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0e337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rsid="05966ad2" officeooo:paragraph-rsid="0108a4a8" fo:background-color="transparent" style:font-name-asian="Arial1" style:font-size-asian="10.5pt" style:font-weight-asian="bold" style:font-name-complex="Arial1" style:font-size-complex="10.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10.5pt" fo:font-weight="bold" officeooo:paragraph-rsid="0108a4a8" fo:background-color="transparent" style:font-name-asian="Arial1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108a4a8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108a4a8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0.5pt" fo:font-weight="bold" officeooo:paragraph-rsid="0010e337" fo:background-color="transparent" style:font-name-asian="Arial1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10.5pt" fo:font-weight="bold" officeooo:paragraph-rsid="0010e337" fo:background-color="transparent" style:font-name-asian="Arial1" style:font-size-asian="10.5pt" style:font-weight-asian="bold" style:font-size-complex="10.5pt"/>
    </style:style>
    <style:style style:name="P8" style:family="paragraph" style:parent-style-name="Standard">
      <style:paragraph-properties fo:margin-left="0cm" fo:margin-right="0.265cm" fo:line-height="100%" fo:text-align="center" style:justify-single-word="false" fo:text-indent="0cm" style:auto-text-indent="false"/>
      <style:text-properties officeooo:paragraph-rsid="00493d05"/>
    </style:style>
    <style:style style:name="P9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10.5pt" officeooo:paragraph-rsid="0108a4a8" fo:background-color="transparent" style:font-name-asian="Calibri" style:font-size-asian="10.5pt" style:font-name-complex="Calibri" style:font-size-complex="10.5pt"/>
    </style:style>
    <style:style style:name="P1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08a4a8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110811b"/>
    </style:style>
    <style:style style:name="T1" style:family="text">
      <style:text-properties style:font-name="Arial" fo:font-size="10.5pt" style:text-underline-style="none" fo:font-weight="bold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" style:family="text">
      <style:text-properties style:font-name="Arial" fo:font-size="10.5pt" style:text-underline-style="none" fo:font-weight="bold" officeooo:rsid="00507f5c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3" style:family="text">
      <style:text-properties style:font-name="Arial" fo:font-size="10.5pt" style:text-underline-style="none" fo:font-weight="bold" officeooo:rsid="003625f8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4" style:family="text">
      <style:text-properties style:font-name="Arial" fo:font-size="10.5pt" style:text-underline-style="none" fo:font-weight="bold" officeooo:rsid="00115839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5" style:family="text">
      <style:text-properties style:font-name="Arial" fo:font-size="10.5pt" style:text-underline-style="none" fo:font-weight="bold" officeooo:rsid="0011a4e5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6" style:family="text">
      <style:text-properties style:font-name="Arial" fo:font-size="10.5pt" style:text-underline-style="none" fo:font-weight="bold" officeooo:rsid="001403c4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7" style:family="text">
      <style:text-properties style:font-name="Arial" fo:font-size="10.5pt" style:text-underline-style="none" fo:font-weight="bold" officeooo:rsid="00145934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8" style:family="text">
      <style:text-properties style:font-name="Arial" fo:font-size="10.5pt" style:text-underline-style="none" fo:font-weight="bold" officeooo:rsid="0050d101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9" style:family="text">
      <style:text-properties style:font-name="Arial" fo:font-size="10.5pt" style:text-underline-style="none" fo:font-weight="bold" officeooo:rsid="000ea61e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10" style:family="text">
      <style:text-properties style:font-name="Arial" fo:font-size="10.5pt" style:text-underline-style="none" fo:font-weight="bold" officeooo:rsid="00153a11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11" style:family="text">
      <style:text-properties style:font-name="Arial" fo:font-size="10.5pt" style:text-underline-style="none" fo:font-weight="bold" officeooo:rsid="00155260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12" style:family="text">
      <style:text-properties style:font-name="Arial" fo:font-size="10.5pt" style:text-underline-style="none" fo:font-weight="bold" officeooo:rsid="0015d6df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13" style:family="text">
      <style:text-properties style:font-name="Arial" fo:font-size="10.5pt" style:text-underline-style="none" fo:font-weight="bold" officeooo:rsid="0016981c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14" style:family="text">
      <style:text-properties style:font-name="Arial" fo:font-size="10.5pt" style:text-underline-style="none" fo:font-weight="bold" officeooo:rsid="00174ff9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15" style:family="text">
      <style:text-properties style:font-name="Arial" fo:font-size="10.5pt" style:text-underline-style="none" fo:font-weight="bold" officeooo:rsid="0019f186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16" style:family="text">
      <style:text-properties style:font-name="Arial" fo:font-size="10.5pt" style:text-underline-style="none" fo:font-weight="bold" officeooo:rsid="001b092d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17" style:family="text">
      <style:text-properties style:font-name="Arial" fo:font-size="10.5pt" style:text-underline-style="none" fo:font-weight="bold" officeooo:rsid="001cf97f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18" style:family="text">
      <style:text-properties style:font-name="Arial" fo:font-size="10.5pt" style:text-underline-style="none" fo:font-weight="bold" officeooo:rsid="001f060b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19" style:family="text">
      <style:text-properties style:font-name="Arial" fo:font-size="10.5pt" style:text-underline-style="none" fo:font-weight="bold" officeooo:rsid="005f8137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0" style:family="text">
      <style:text-properties style:font-name="Arial" fo:font-size="10.5pt" style:text-underline-style="none" fo:font-weight="bold" officeooo:rsid="00607d55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1" style:family="text">
      <style:text-properties style:font-name="Arial" fo:font-size="10.5pt" style:text-underline-style="none" fo:font-weight="bold" officeooo:rsid="00380f69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2" style:family="text">
      <style:text-properties style:font-name="Arial" fo:font-size="10.5pt" style:text-underline-style="none" fo:font-weight="bold" officeooo:rsid="0020bc3f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3" style:family="text">
      <style:text-properties style:font-name="Arial" fo:font-size="10.5pt" style:text-underline-style="none" fo:font-weight="bold" officeooo:rsid="00226274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4" style:family="text">
      <style:text-properties style:font-name="Arial" fo:font-size="10.5pt" style:text-underline-style="none" fo:font-weight="bold" officeooo:rsid="00102442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5" style:family="text">
      <style:text-properties style:font-name="Arial" fo:font-size="10.5pt" style:text-underline-style="none" fo:font-weight="bold" officeooo:rsid="002661e2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6" style:family="text">
      <style:text-properties style:font-name="Arial" fo:font-size="10.5pt" style:text-underline-style="none" fo:font-weight="bold" officeooo:rsid="0107ad6e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7" style:family="text">
      <style:text-properties style:font-name="Arial" fo:font-size="10.5pt" style:text-underline-style="none" fo:font-weight="bold" officeooo:rsid="01080ec4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8" style:family="text">
      <style:text-properties style:font-name="Arial" fo:font-size="10.5pt" style:text-underline-style="none" fo:font-weight="bold" fo:background-color="transparent" loext:char-shading-value="0" style:font-name-asian="Arial3" style:font-size-asian="10.5pt" style:font-weight-asian="bold" style:font-name-complex="Arial3" style:font-weight-complex="bold"/>
    </style:style>
    <style:style style:name="T29" style:family="text">
      <style:text-properties style:font-name="Arial" fo:font-size="10.5pt" style:text-underline-style="none" fo:font-weight="bold" officeooo:rsid="00507f5c" fo:background-color="transparent" loext:char-shading-value="0" style:font-name-asian="Arial3" style:font-size-asian="10.5pt" style:font-weight-asian="bold" style:font-name-complex="Arial3" style:font-weight-complex="bold"/>
    </style:style>
    <style:style style:name="T30" style:family="text">
      <style:text-properties style:font-name="Arial" fo:font-size="10.5pt" style:text-underline-style="none" fo:font-weight="bold" officeooo:rsid="003625f8" fo:background-color="transparent" loext:char-shading-value="0" style:font-name-asian="Arial3" style:font-size-asian="10.5pt" style:font-weight-asian="bold" style:font-name-complex="Arial3" style:font-weight-complex="bold"/>
    </style:style>
    <style:style style:name="T31" style:family="text">
      <style:text-properties style:font-name="Arial" fo:font-size="10.5pt" style:text-underline-style="none" fo:font-weight="bold" officeooo:rsid="0010e337" fo:background-color="transparent" loext:char-shading-value="0" style:font-name-asian="Arial3" style:font-size-asian="10.5pt" style:font-weight-asian="bold" style:font-name-complex="Arial3" style:font-weight-complex="bold"/>
    </style:style>
    <style:style style:name="T32" style:family="text">
      <style:text-properties style:font-name="Arial" fo:font-size="10.5pt" style:text-underline-style="none" fo:font-weight="bold" officeooo:rsid="00115839" fo:background-color="transparent" loext:char-shading-value="0" style:font-name-asian="Arial3" style:font-size-asian="10.5pt" style:font-weight-asian="bold" style:font-name-complex="Arial3" style:font-weight-complex="bold"/>
    </style:style>
    <style:style style:name="T33" style:family="text">
      <style:text-properties style:font-name="Arial" fo:font-size="10.5pt" style:text-underline-style="none" fo:font-weight="bold" officeooo:rsid="0011a4e5" fo:background-color="transparent" loext:char-shading-value="0" style:font-name-asian="Arial3" style:font-size-asian="10.5pt" style:font-weight-asian="bold" style:font-name-complex="Arial3" style:font-weight-complex="bold"/>
    </style:style>
    <style:style style:name="T34" style:family="text">
      <style:text-properties style:font-name="Arial" fo:font-size="10.5pt" style:text-underline-style="none" fo:font-weight="bold" officeooo:rsid="00129d32" fo:background-color="transparent" loext:char-shading-value="0" style:font-name-asian="Arial3" style:font-size-asian="10.5pt" style:font-weight-asian="bold" style:font-name-complex="Arial3" style:font-weight-complex="bold"/>
    </style:style>
    <style:style style:name="T35" style:family="text">
      <style:text-properties style:font-name="Arial" fo:font-size="10.5pt" style:text-underline-style="none" fo:font-weight="bold" officeooo:rsid="0013b803" fo:background-color="transparent" loext:char-shading-value="0" style:font-name-asian="Arial3" style:font-size-asian="10.5pt" style:font-weight-asian="bold" style:font-name-complex="Arial3" style:font-weight-complex="bold"/>
    </style:style>
    <style:style style:name="T36" style:family="text">
      <style:text-properties style:font-name="Arial" fo:font-size="10.5pt" style:text-underline-style="none" fo:font-weight="bold" officeooo:rsid="001403c4" fo:background-color="transparent" loext:char-shading-value="0" style:font-name-asian="Arial3" style:font-size-asian="10.5pt" style:font-weight-asian="bold" style:font-name-complex="Arial3" style:font-weight-complex="bold"/>
    </style:style>
    <style:style style:name="T37" style:family="text">
      <style:text-properties style:font-name="Arial" fo:font-size="10.5pt" style:text-underline-style="none" fo:font-weight="bold" officeooo:rsid="0050d101" fo:background-color="transparent" loext:char-shading-value="0" style:font-name-asian="Arial3" style:font-size-asian="10.5pt" style:font-weight-asian="bold" style:font-name-complex="Arial3" style:font-weight-complex="bold"/>
    </style:style>
    <style:style style:name="T38" style:family="text">
      <style:text-properties style:font-name="Arial" fo:font-size="10.5pt" style:text-underline-style="none" fo:font-weight="bold" officeooo:rsid="00153a11" fo:background-color="transparent" loext:char-shading-value="0" style:font-name-asian="Arial3" style:font-size-asian="10.5pt" style:font-weight-asian="bold" style:font-name-complex="Arial3" style:font-weight-complex="bold"/>
    </style:style>
    <style:style style:name="T39" style:family="text">
      <style:text-properties style:font-name="Arial" fo:font-size="10.5pt" style:text-underline-style="none" fo:font-weight="bold" officeooo:rsid="00155260" fo:background-color="transparent" loext:char-shading-value="0" style:font-name-asian="Arial3" style:font-size-asian="10.5pt" style:font-weight-asian="bold" style:font-name-complex="Arial3" style:font-weight-complex="bold"/>
    </style:style>
    <style:style style:name="T40" style:family="text">
      <style:text-properties style:font-name="Arial" fo:font-size="10.5pt" style:text-underline-style="none" fo:font-weight="bold" officeooo:rsid="0016981c" fo:background-color="transparent" loext:char-shading-value="0" style:font-name-asian="Arial3" style:font-size-asian="10.5pt" style:font-weight-asian="bold" style:font-name-complex="Arial3" style:font-weight-complex="bold"/>
    </style:style>
    <style:style style:name="T41" style:family="text">
      <style:text-properties style:font-name="Arial" fo:font-size="10.5pt" style:text-underline-style="none" fo:font-weight="bold" officeooo:rsid="00174ff9" fo:background-color="transparent" loext:char-shading-value="0" style:font-name-asian="Arial3" style:font-size-asian="10.5pt" style:font-weight-asian="bold" style:font-name-complex="Arial3" style:font-weight-complex="bold"/>
    </style:style>
    <style:style style:name="T42" style:family="text">
      <style:text-properties style:font-name="Arial" fo:font-size="10.5pt" style:text-underline-style="none" fo:font-weight="bold" officeooo:rsid="0019f186" fo:background-color="transparent" loext:char-shading-value="0" style:font-name-asian="Arial3" style:font-size-asian="10.5pt" style:font-weight-asian="bold" style:font-name-complex="Arial3" style:font-weight-complex="bold"/>
    </style:style>
    <style:style style:name="T43" style:family="text">
      <style:text-properties style:font-name="Arial" fo:font-size="10.5pt" style:text-underline-style="none" fo:font-weight="bold" officeooo:rsid="001b092d" fo:background-color="transparent" loext:char-shading-value="0" style:font-name-asian="Arial3" style:font-size-asian="10.5pt" style:font-weight-asian="bold" style:font-name-complex="Arial3" style:font-weight-complex="bold"/>
    </style:style>
    <style:style style:name="T44" style:family="text">
      <style:text-properties style:font-name="Arial" fo:font-size="10.5pt" style:text-underline-style="none" fo:font-weight="bold" officeooo:rsid="001ea7e7" fo:background-color="transparent" loext:char-shading-value="0" style:font-name-asian="Arial3" style:font-size-asian="10.5pt" style:font-weight-asian="bold" style:font-name-complex="Arial3" style:font-weight-complex="bold"/>
    </style:style>
    <style:style style:name="T45" style:family="text">
      <style:text-properties style:font-name="Arial" fo:font-size="10.5pt" style:text-underline-style="none" fo:font-weight="bold" officeooo:rsid="00380f69" fo:background-color="transparent" loext:char-shading-value="0" style:font-name-asian="Arial3" style:font-size-asian="10.5pt" style:font-weight-asian="bold" style:font-name-complex="Arial3" style:font-weight-complex="bold"/>
    </style:style>
    <style:style style:name="T46" style:family="text">
      <style:text-properties style:font-name="Arial" fo:font-size="10.5pt" style:text-underline-style="none" fo:font-weight="bold" officeooo:rsid="001f060b" fo:background-color="transparent" loext:char-shading-value="0" style:font-name-asian="Arial3" style:font-size-asian="10.5pt" style:font-weight-asian="bold" style:font-name-complex="Arial3" style:font-weight-complex="bold"/>
    </style:style>
    <style:style style:name="T47" style:family="text">
      <style:text-properties style:font-name="Arial" fo:font-size="10.5pt" style:text-underline-style="none" fo:font-weight="bold" officeooo:rsid="005f8137" fo:background-color="transparent" loext:char-shading-value="0" style:font-name-asian="Arial3" style:font-size-asian="10.5pt" style:font-weight-asian="bold" style:font-name-complex="Arial3" style:font-weight-complex="bold"/>
    </style:style>
    <style:style style:name="T48" style:family="text">
      <style:text-properties style:font-name="Arial" fo:font-size="10.5pt" style:text-underline-style="none" fo:font-weight="bold" officeooo:rsid="00607d55" fo:background-color="transparent" loext:char-shading-value="0" style:font-name-asian="Arial3" style:font-size-asian="10.5pt" style:font-weight-asian="bold" style:font-name-complex="Arial3" style:font-weight-complex="bold"/>
    </style:style>
    <style:style style:name="T49" style:family="text">
      <style:text-properties style:font-name="Arial" fo:font-size="10.5pt" style:text-underline-style="none" fo:font-weight="bold" officeooo:rsid="0020bc3f" fo:background-color="transparent" loext:char-shading-value="0" style:font-name-asian="Arial3" style:font-size-asian="10.5pt" style:font-weight-asian="bold" style:font-name-complex="Arial3" style:font-weight-complex="bold"/>
    </style:style>
    <style:style style:name="T50" style:family="text">
      <style:text-properties style:font-name="Arial" fo:font-size="10.5pt" style:text-underline-style="none" fo:font-weight="bold" officeooo:rsid="0021ad61" fo:background-color="transparent" loext:char-shading-value="0" style:font-name-asian="Arial3" style:font-size-asian="10.5pt" style:font-weight-asian="bold" style:font-name-complex="Arial3" style:font-weight-complex="bold"/>
    </style:style>
    <style:style style:name="T51" style:family="text">
      <style:text-properties style:font-name="Arial" fo:font-size="10.5pt" style:text-underline-style="none" fo:font-weight="bold" officeooo:rsid="00226274" fo:background-color="transparent" loext:char-shading-value="0" style:font-name-asian="Arial3" style:font-size-asian="10.5pt" style:font-weight-asian="bold" style:font-name-complex="Arial3" style:font-weight-complex="bold"/>
    </style:style>
    <style:style style:name="T52" style:family="text">
      <style:text-properties style:font-name="Arial" fo:font-size="10.5pt" style:text-underline-style="none" fo:font-weight="bold" officeooo:rsid="0023114d" fo:background-color="transparent" loext:char-shading-value="0" style:font-name-asian="Arial3" style:font-size-asian="10.5pt" style:font-weight-asian="bold" style:font-name-complex="Arial3" style:font-weight-complex="bold"/>
    </style:style>
    <style:style style:name="T53" style:family="text">
      <style:text-properties style:font-name="Arial" fo:font-size="10.5pt" style:text-underline-style="none" fo:font-weight="bold" officeooo:rsid="00249c35" fo:background-color="transparent" loext:char-shading-value="0" style:font-name-asian="Arial3" style:font-size-asian="10.5pt" style:font-weight-asian="bold" style:font-name-complex="Arial3" style:font-weight-complex="bold"/>
    </style:style>
    <style:style style:name="T54" style:family="text">
      <style:text-properties style:font-name="Arial" fo:font-size="10.5pt" style:text-underline-style="none" fo:font-weight="bold" officeooo:rsid="002661e2" fo:background-color="transparent" loext:char-shading-value="0" style:font-name-asian="Arial3" style:font-size-asian="10.5pt" style:font-weight-asian="bold" style:font-name-complex="Arial3" style:font-weight-complex="bold"/>
    </style:style>
    <style:style style:name="T55" style:family="text">
      <style:text-properties style:font-name="Arial" fo:font-size="10.5pt" style:text-underline-style="none" fo:font-weight="bold" officeooo:rsid="0029d60b" fo:background-color="transparent" loext:char-shading-value="0" style:font-name-asian="Arial3" style:font-size-asian="10.5pt" style:font-weight-asian="bold" style:font-name-complex="Arial3" style:font-weight-complex="bold"/>
    </style:style>
    <style:style style:name="T56" style:family="text">
      <style:text-properties style:font-name="Arial" fo:font-size="10.5pt" style:text-underline-style="none" fo:font-weight="bold" officeooo:rsid="00629d61" fo:background-color="transparent" loext:char-shading-value="0" style:font-name-asian="Arial3" style:font-size-asian="10.5pt" style:font-weight-asian="bold" style:font-name-complex="Arial3" style:font-weight-complex="bold"/>
    </style:style>
    <style:style style:name="T57" style:family="text">
      <style:text-properties style:font-name="Arial" fo:font-size="10.5pt" style:text-underline-style="none" fo:font-weight="bold" officeooo:rsid="00d198c6" fo:background-color="transparent" loext:char-shading-value="0" style:font-name-asian="Arial3" style:font-size-asian="10.5pt" style:font-weight-asian="bold" style:font-name-complex="Arial3" style:font-weight-complex="bold"/>
    </style:style>
    <style:style style:name="T58" style:family="text">
      <style:text-properties style:font-name="Arial" fo:font-size="10.5pt" style:text-underline-style="none" fo:font-weight="bold" officeooo:rsid="00f8179d" fo:background-color="transparent" loext:char-shading-value="0" style:font-name-asian="Arial3" style:font-size-asian="10.5pt" style:font-weight-asian="bold" style:font-name-complex="Arial3" style:font-weight-complex="bold"/>
    </style:style>
    <style:style style:name="T59" style:family="text">
      <style:text-properties style:font-name="Arial" fo:font-size="10.5pt" style:text-underline-style="none" fo:font-weight="bold" officeooo:rsid="00f9d54f" fo:background-color="transparent" loext:char-shading-value="0" style:font-name-asian="Arial3" style:font-size-asian="10.5pt" style:font-weight-asian="bold" style:font-name-complex="Arial3" style:font-weight-complex="bold"/>
    </style:style>
    <style:style style:name="T60" style:family="text">
      <style:text-properties style:font-name="Arial" fo:font-size="10.5pt" style:text-underline-style="none" fo:font-weight="bold" officeooo:rsid="0107ad6e" fo:background-color="transparent" loext:char-shading-value="0" style:font-name-asian="Arial3" style:font-size-asian="10.5pt" style:font-weight-asian="bold" style:font-name-complex="Arial3" style:font-weight-complex="bold"/>
    </style:style>
    <style:style style:name="T61" style:family="text">
      <style:text-properties style:font-name="Arial" fo:font-size="10.5pt" style:text-underline-style="none" fo:font-weight="bold" officeooo:rsid="01080ec4" fo:background-color="transparent" loext:char-shading-value="0" style:font-name-asian="Arial3" style:font-size-asian="10.5pt" style:font-weight-asian="bold" style:font-name-complex="Arial3" style:font-weight-complex="bold"/>
    </style:style>
    <style:style style:name="T62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3" style:font-size-complex="10.5pt" style:font-weight-complex="bold"/>
    </style:style>
    <style:style style:name="T63" style:family="text">
      <style:text-properties style:font-name="Arial" fo:font-size="10.5pt" style:text-underline-style="none" fo:font-weight="bold" officeooo:rsid="0043bb2e" fo:background-color="transparent" loext:char-shading-value="0" style:font-size-asian="10.5pt" style:font-weight-asian="bold" style:font-name-complex="Arial3" style:font-size-complex="10.5pt" style:font-weight-complex="bold"/>
    </style:style>
    <style:style style:name="T64" style:family="text">
      <style:text-properties style:font-name="Arial" fo:font-size="10.5pt" style:text-underline-style="none" fo:font-weight="bold" officeooo:rsid="00493d05" fo:background-color="transparent" loext:char-shading-value="0" style:font-size-asian="10.5pt" style:font-weight-asian="bold" style:font-name-complex="Arial3" style:font-size-complex="10.5pt" style:font-weight-complex="bold"/>
    </style:style>
    <style:style style:name="T65" style:family="text">
      <style:text-properties style:font-name="Arial" fo:font-size="10.5pt" style:text-underline-style="none" fo:font-weight="bold" officeooo:rsid="0107ad6e" fo:background-color="transparent" loext:char-shading-value="0" style:font-size-asian="10.5pt" style:font-weight-asian="bold" style:font-name-complex="Arial3" style:font-size-complex="10.5pt" style:font-weight-complex="bold"/>
    </style:style>
    <style:style style:name="T66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3" style:font-weight-complex="bold"/>
    </style:style>
    <style:style style:name="T67" style:family="text">
      <style:text-properties style:font-name="Arial" fo:font-size="10.5pt" style:text-underline-style="none" fo:font-weight="bold" officeooo:rsid="003625f8" fo:background-color="transparent" loext:char-shading-value="0" style:font-size-asian="10.5pt" style:font-weight-asian="bold" style:font-name-complex="Arial3" style:font-weight-complex="bold"/>
    </style:style>
    <style:style style:name="T68" style:family="text">
      <style:text-properties style:font-name="Arial" fo:font-size="10.5pt" style:text-underline-style="none" fo:font-weight="bold" officeooo:rsid="001cf97f" fo:background-color="transparent" loext:char-shading-value="0" style:font-size-asian="10.5pt" style:font-weight-asian="bold" style:font-name-complex="Arial3" style:font-weight-complex="bold"/>
    </style:style>
    <style:style style:name="T69" style:family="text">
      <style:text-properties style:font-name="Arial" fo:font-size="10.5pt" style:text-underline-style="none" fo:font-weight="bold" officeooo:rsid="005f8137" fo:background-color="transparent" loext:char-shading-value="0" style:font-size-asian="10.5pt" style:font-weight-asian="bold" style:font-name-complex="Arial3" style:font-weight-complex="bold"/>
    </style:style>
    <style:style style:name="T70" style:family="text">
      <style:text-properties style:font-name="Arial" fo:font-size="10.5pt" style:text-underline-style="none" fo:font-weight="bold" officeooo:rsid="00607d55" fo:background-color="transparent" loext:char-shading-value="0" style:font-size-asian="10.5pt" style:font-weight-asian="bold" style:font-name-complex="Arial3" style:font-weight-complex="bold"/>
    </style:style>
    <style:style style:name="T71" style:family="text">
      <style:text-properties style:font-name="Arial" fo:font-size="10.5pt" style:text-underline-style="none" fo:font-weight="bold" officeooo:rsid="00380f69" fo:background-color="transparent" loext:char-shading-value="0" style:font-size-asian="10.5pt" style:font-weight-asian="bold" style:font-name-complex="Arial3" style:font-weight-complex="bold"/>
    </style:style>
    <style:style style:name="T72" style:family="text">
      <style:text-properties style:font-name="Arial" fo:font-size="10.5pt" style:text-underline-style="none" fo:font-weight="bold" officeooo:rsid="0021ad61" fo:background-color="transparent" loext:char-shading-value="0" style:font-size-asian="10.5pt" style:font-weight-asian="bold" style:font-name-complex="Arial3" style:font-weight-complex="bold"/>
    </style:style>
    <style:style style:name="T73" style:family="text">
      <style:text-properties style:font-name="Arial" fo:font-size="10.5pt" style:text-underline-style="none" fo:font-weight="bold" officeooo:rsid="002661e2" fo:background-color="transparent" loext:char-shading-value="0" style:font-size-asian="10.5pt" style:font-weight-asian="bold" style:font-name-complex="Arial3" style:font-weight-complex="bold"/>
    </style:style>
    <style:style style:name="T74" style:family="text">
      <style:text-properties style:font-name="Arial" fo:font-size="10.5pt" style:text-underline-style="none" fo:font-weight="bold" officeooo:rsid="01080ec4" fo:background-color="transparent" loext:char-shading-value="0" style:font-size-asian="10.5pt" style:font-weight-asian="bold" style:font-name-complex="Arial3" style:font-weight-complex="bold"/>
    </style:style>
    <style:style style:name="T75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/>
    </style:style>
    <style:style style:name="T76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77" style:family="text">
      <style:text-properties style:font-name="Arial" fo:font-size="10.5pt" style:text-underline-style="none" fo:font-weight="bold" officeooo:rsid="00416fab" fo:background-color="transparent" loext:char-shading-value="0" style:font-size-asian="10.5pt" style:font-weight-asian="bold" style:font-size-complex="10.5pt" style:font-weight-complex="bold"/>
    </style:style>
    <style:style style:name="T78" style:family="text">
      <style:text-properties style:font-name="Arial" fo:font-size="10.5pt" style:text-underline-style="none" fo:font-weight="bold" officeooo:rsid="00607d55" fo:background-color="transparent" loext:char-shading-value="0" style:font-size-asian="10.5pt" style:font-weight-asian="bold" style:font-size-complex="10.5pt" style:font-weight-complex="bold"/>
    </style:style>
    <style:style style:name="T79" style:family="text">
      <style:text-properties style:font-name="Arial" fo:font-size="10.5pt" style:text-underline-style="none" fo:font-weight="bold" officeooo:rsid="00380f69" fo:background-color="transparent" loext:char-shading-value="0" style:font-size-asian="10.5pt" style:font-weight-asian="bold" style:font-size-complex="10.5pt" style:font-weight-complex="bold"/>
    </style:style>
    <style:style style:name="T80" style:family="text">
      <style:text-properties style:font-name="Arial" fo:font-size="10.5pt" style:text-underline-style="none" fo:font-weight="bold" officeooo:rsid="002cb129" fo:background-color="transparent" loext:char-shading-value="0" style:font-size-asian="10.5pt" style:font-weight-asian="bold" style:font-size-complex="10.5pt" style:font-weight-complex="bold"/>
    </style:style>
    <style:style style:name="T81" style:family="text">
      <style:text-properties style:font-name="Arial" fo:font-size="10.5pt" style:text-underline-style="none" fo:font-weight="bold" officeooo:rsid="0032ada0" fo:background-color="transparent" loext:char-shading-value="0" style:font-size-asian="10.5pt" style:font-weight-asian="bold" style:font-size-complex="10.5pt" style:font-weight-complex="bold"/>
    </style:style>
    <style:style style:name="T82" style:family="text">
      <style:text-properties style:font-name="Arial" fo:font-size="10.5pt" style:text-underline-style="none" fo:font-weight="bold" officeooo:rsid="00344289" fo:background-color="transparent" loext:char-shading-value="0" style:font-size-asian="10.5pt" style:font-weight-asian="bold" style:font-size-complex="10.5pt" style:font-weight-complex="bold"/>
    </style:style>
    <style:style style:name="T83" style:family="text">
      <style:text-properties style:font-name="Arial" fo:font-size="10.5pt" style:text-underline-style="none" fo:font-weight="bold" officeooo:rsid="004449c8" fo:background-color="transparent" loext:char-shading-value="0" style:font-size-asian="10.5pt" style:font-weight-asian="bold" style:font-size-complex="10.5pt" style:font-weight-complex="bold"/>
    </style:style>
    <style:style style:name="T84" style:family="text">
      <style:text-properties style:font-name="Arial" fo:font-size="10.5pt" style:text-underline-style="none" fo:font-weight="bold" officeooo:rsid="006a17bc" fo:background-color="transparent" loext:char-shading-value="0" style:font-size-asian="10.5pt" style:font-weight-asian="bold" style:font-size-complex="10.5pt" style:font-weight-complex="bold"/>
    </style:style>
    <style:style style:name="T85" style:family="text">
      <style:text-properties style:font-name="Arial" fo:font-size="10.5pt" style:text-underline-style="none" fo:font-weight="bold" officeooo:rsid="002cb129" fo:background-color="transparent" loext:char-shading-value="0" style:font-size-asian="10.5pt" style:font-weight-asian="bold" style:font-size-complex="10.5pt"/>
    </style:style>
    <style:style style:name="T86" style:family="text">
      <style:text-properties style:font-name="Arial" fo:font-size="10.5pt" style:text-underline-style="none" fo:font-weight="normal" fo:background-color="transparent" loext:char-shading-value="0" style:font-name-asian="Arial3" style:font-size-asian="10.5pt" style:font-weight-asian="normal" style:font-name-complex="Arial3" style:font-weight-complex="normal"/>
    </style:style>
    <style:style style:name="T87" style:family="text">
      <style:text-properties style:font-name="Arial" fo:font-size="10.5pt" style:text-underline-style="none" fo:font-weight="normal" officeooo:rsid="0010e337" fo:background-color="transparent" loext:char-shading-value="0" style:font-name-asian="Arial3" style:font-size-asian="10.5pt" style:font-weight-asian="normal" style:font-name-complex="Arial3" style:font-weight-complex="normal"/>
    </style:style>
    <style:style style:name="T88" style:family="text">
      <style:text-properties style:font-name="Arial" fo:font-size="10.5pt" style:text-underline-style="none" fo:font-weight="normal" officeooo:rsid="00115839" fo:background-color="transparent" loext:char-shading-value="0" style:font-name-asian="Arial3" style:font-size-asian="10.5pt" style:font-weight-asian="normal" style:font-name-complex="Arial3" style:font-weight-complex="normal"/>
    </style:style>
    <style:style style:name="T89" style:family="text">
      <style:text-properties style:font-name="Arial" fo:font-size="10.5pt" style:text-underline-style="none" fo:font-weight="normal" officeooo:rsid="0011a4e5" fo:background-color="transparent" loext:char-shading-value="0" style:font-name-asian="Arial3" style:font-size-asian="10.5pt" style:font-weight-asian="normal" style:font-name-complex="Arial3" style:font-weight-complex="normal"/>
    </style:style>
    <style:style style:name="T90" style:family="text">
      <style:text-properties style:font-name="Arial" fo:font-size="10.5pt" style:text-underline-style="none" fo:font-weight="normal" officeooo:rsid="0013b803" fo:background-color="transparent" loext:char-shading-value="0" style:font-name-asian="Arial3" style:font-size-asian="10.5pt" style:font-weight-asian="normal" style:font-name-complex="Arial3" style:font-weight-complex="normal"/>
    </style:style>
    <style:style style:name="T91" style:family="text">
      <style:text-properties style:font-name="Arial" fo:font-size="10.5pt" style:text-underline-style="none" fo:font-weight="normal" officeooo:rsid="001403c4" fo:background-color="transparent" loext:char-shading-value="0" style:font-name-asian="Arial3" style:font-size-asian="10.5pt" style:font-weight-asian="normal" style:font-name-complex="Arial3" style:font-weight-complex="normal"/>
    </style:style>
    <style:style style:name="T92" style:family="text">
      <style:text-properties style:font-name="Arial" fo:font-size="10.5pt" style:text-underline-style="none" fo:font-weight="normal" officeooo:rsid="00153a11" fo:background-color="transparent" loext:char-shading-value="0" style:font-name-asian="Arial3" style:font-size-asian="10.5pt" style:font-weight-asian="normal" style:font-name-complex="Arial3" style:font-weight-complex="normal"/>
    </style:style>
    <style:style style:name="T93" style:family="text">
      <style:text-properties style:font-name="Arial" fo:font-size="10.5pt" style:text-underline-style="none" fo:font-weight="normal" officeooo:rsid="00155260" fo:background-color="transparent" loext:char-shading-value="0" style:font-name-asian="Arial3" style:font-size-asian="10.5pt" style:font-weight-asian="normal" style:font-name-complex="Arial3" style:font-weight-complex="normal"/>
    </style:style>
    <style:style style:name="T94" style:family="text">
      <style:text-properties style:font-name="Arial" fo:font-size="10.5pt" style:text-underline-style="none" fo:font-weight="normal" officeooo:rsid="00174ff9" fo:background-color="transparent" loext:char-shading-value="0" style:font-name-asian="Arial3" style:font-size-asian="10.5pt" style:font-weight-asian="normal" style:font-name-complex="Arial3" style:font-weight-complex="normal"/>
    </style:style>
    <style:style style:name="T95" style:family="text">
      <style:text-properties style:font-name="Arial" fo:font-size="10.5pt" style:text-underline-style="none" fo:font-weight="normal" officeooo:rsid="0019f186" fo:background-color="transparent" loext:char-shading-value="0" style:font-name-asian="Arial3" style:font-size-asian="10.5pt" style:font-weight-asian="normal" style:font-name-complex="Arial3" style:font-weight-complex="normal"/>
    </style:style>
    <style:style style:name="T96" style:family="text">
      <style:text-properties style:font-name="Arial" fo:font-size="10.5pt" style:text-underline-style="none" fo:font-weight="normal" officeooo:rsid="001b092d" fo:background-color="transparent" loext:char-shading-value="0" style:font-name-asian="Arial3" style:font-size-asian="10.5pt" style:font-weight-asian="normal" style:font-name-complex="Arial3" style:font-weight-complex="normal"/>
    </style:style>
    <style:style style:name="T97" style:family="text">
      <style:text-properties style:font-name="Arial" fo:font-size="10.5pt" style:text-underline-style="none" fo:font-weight="normal" officeooo:rsid="0050d101" fo:background-color="transparent" loext:char-shading-value="0" style:font-name-asian="Arial3" style:font-size-asian="10.5pt" style:font-weight-asian="normal" style:font-name-complex="Arial3" style:font-weight-complex="normal"/>
    </style:style>
    <style:style style:name="T98" style:family="text">
      <style:text-properties style:font-name="Arial" fo:font-size="10.5pt" style:text-underline-style="none" fo:font-weight="normal" officeooo:rsid="00525b7f" fo:background-color="transparent" loext:char-shading-value="0" style:font-name-asian="Arial3" style:font-size-asian="10.5pt" style:font-weight-asian="normal" style:font-name-complex="Arial3" style:font-weight-complex="normal"/>
    </style:style>
    <style:style style:name="T99" style:family="text">
      <style:text-properties style:font-name="Arial" fo:font-size="10.5pt" style:text-underline-style="none" fo:font-weight="normal" officeooo:rsid="00537304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00" style:family="text">
      <style:text-properties style:font-name="Arial" fo:font-size="10.5pt" style:text-underline-style="none" fo:font-weight="normal" officeooo:rsid="005389d2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01" style:family="text">
      <style:text-properties style:font-name="Arial" fo:font-size="10.5pt" style:text-underline-style="none" fo:font-weight="normal" officeooo:rsid="00557efe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02" style:family="text">
      <style:text-properties style:font-name="Arial" fo:font-size="10.5pt" style:text-underline-style="none" fo:font-weight="normal" officeooo:rsid="00129d32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03" style:family="text">
      <style:text-properties style:font-name="Arial" fo:font-size="10.5pt" style:text-underline-style="none" fo:font-weight="normal" officeooo:rsid="0056b66c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04" style:family="text">
      <style:text-properties style:font-name="Arial" fo:font-size="10.5pt" style:text-underline-style="none" fo:font-weight="normal" officeooo:rsid="00579d12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05" style:family="text">
      <style:text-properties style:font-name="Arial" fo:font-size="10.5pt" style:text-underline-style="none" fo:font-weight="normal" officeooo:rsid="0058ea64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06" style:family="text">
      <style:text-properties style:font-name="Arial" fo:font-size="10.5pt" style:text-underline-style="none" fo:font-weight="normal" officeooo:rsid="005acf91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07" style:family="text">
      <style:text-properties style:font-name="Arial" fo:font-size="10.5pt" style:text-underline-style="none" fo:font-weight="normal" officeooo:rsid="005bef50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08" style:family="text">
      <style:text-properties style:font-name="Arial" fo:font-size="10.5pt" style:text-underline-style="none" fo:font-weight="normal" officeooo:rsid="001ea7e7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09" style:family="text">
      <style:text-properties style:font-name="Arial" fo:font-size="10.5pt" style:text-underline-style="none" fo:font-weight="normal" officeooo:rsid="001f060b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10" style:family="text">
      <style:text-properties style:font-name="Arial" fo:font-size="10.5pt" style:text-underline-style="none" fo:font-weight="normal" officeooo:rsid="005cf5a8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11" style:family="text">
      <style:text-properties style:font-name="Arial" fo:font-size="10.5pt" style:text-underline-style="none" fo:font-weight="normal" officeooo:rsid="005dc1ff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12" style:family="text">
      <style:text-properties style:font-name="Arial" fo:font-size="10.5pt" style:text-underline-style="none" fo:font-weight="normal" officeooo:rsid="005f8137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13" style:family="text">
      <style:text-properties style:font-name="Arial" fo:font-size="10.5pt" style:text-underline-style="none" fo:font-weight="normal" officeooo:rsid="005fe09d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14" style:family="text">
      <style:text-properties style:font-name="Arial" fo:font-size="10.5pt" style:text-underline-style="none" fo:font-weight="normal" officeooo:rsid="0020bc3f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15" style:family="text">
      <style:text-properties style:font-name="Arial" fo:font-size="10.5pt" style:text-underline-style="none" fo:font-weight="normal" officeooo:rsid="0021ad61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16" style:family="text">
      <style:text-properties style:font-name="Arial" fo:font-size="10.5pt" style:text-underline-style="none" fo:font-weight="normal" officeooo:rsid="00226274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17" style:family="text">
      <style:text-properties style:font-name="Arial" fo:font-size="10.5pt" style:text-underline-style="none" fo:font-weight="normal" officeooo:rsid="00629d61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18" style:family="text">
      <style:text-properties style:font-name="Arial" fo:font-size="10.5pt" style:text-underline-style="none" fo:font-weight="normal" officeooo:rsid="0023114d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19" style:family="text">
      <style:text-properties style:font-name="Arial" fo:font-size="10.5pt" style:text-underline-style="none" fo:font-weight="normal" officeooo:rsid="00249c35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0" style:family="text">
      <style:text-properties style:font-name="Arial" fo:font-size="10.5pt" style:text-underline-style="none" fo:font-weight="normal" officeooo:rsid="002661e2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1" style:family="text">
      <style:text-properties style:font-name="Arial" fo:font-size="10.5pt" style:text-underline-style="none" fo:font-weight="normal" officeooo:rsid="0065839a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2" style:family="text">
      <style:text-properties style:font-name="Arial" fo:font-size="10.5pt" style:text-underline-style="none" fo:font-weight="normal" officeooo:rsid="0068a1bf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3" style:family="text">
      <style:text-properties style:font-name="Arial" fo:font-size="10.5pt" style:text-underline-style="none" fo:font-weight="normal" officeooo:rsid="006ada35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4" style:family="text">
      <style:text-properties style:font-name="Arial" fo:font-size="10.5pt" style:text-underline-style="none" fo:font-weight="normal" officeooo:rsid="006b78f7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5" style:family="text">
      <style:text-properties style:font-name="Arial" fo:font-size="10.5pt" style:text-underline-style="none" fo:font-weight="normal" officeooo:rsid="00760009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6" style:family="text">
      <style:text-properties style:font-name="Arial" fo:font-size="10.5pt" style:text-underline-style="none" fo:font-weight="normal" officeooo:rsid="007abd3e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7" style:family="text">
      <style:text-properties style:font-name="Arial" fo:font-size="10.5pt" style:text-underline-style="none" fo:font-weight="normal" officeooo:rsid="00a79209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8" style:family="text">
      <style:text-properties style:font-name="Arial" fo:font-size="10.5pt" style:text-underline-style="none" fo:font-weight="normal" officeooo:rsid="00c45782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29" style:family="text">
      <style:text-properties style:font-name="Arial" fo:font-size="10.5pt" style:text-underline-style="none" fo:font-weight="normal" officeooo:rsid="00ce6cde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30" style:family="text">
      <style:text-properties style:font-name="Arial" fo:font-size="10.5pt" style:text-underline-style="none" fo:font-weight="normal" officeooo:rsid="00f1bc2c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31" style:family="text">
      <style:text-properties style:font-name="Arial" fo:font-size="10.5pt" style:text-underline-style="none" fo:font-weight="normal" officeooo:rsid="00f50634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32" style:family="text">
      <style:text-properties style:font-name="Arial" fo:font-size="10.5pt" style:text-underline-style="none" fo:font-weight="normal" officeooo:rsid="00fada54" fo:background-color="transparent" loext:char-shading-value="0" style:font-name-asian="Arial3" style:font-size-asian="10.5pt" style:font-weight-asian="normal" style:font-name-complex="Arial3" style:font-weight-complex="normal"/>
    </style:style>
    <style:style style:name="T133" style:family="text">
      <style:text-properties style:font-name="Arial" fo:font-size="10.5pt" style:text-underline-style="none" fo:font-weight="normal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34" style:family="text">
      <style:text-properties style:font-name="Arial" fo:font-size="10.5pt" style:text-underline-style="none" fo:font-weight="normal" officeooo:rsid="00115839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35" style:family="text">
      <style:text-properties style:font-name="Arial" fo:font-size="10.5pt" style:text-underline-style="none" fo:font-weight="normal" officeooo:rsid="0011a4e5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36" style:family="text">
      <style:text-properties style:font-name="Arial" fo:font-size="10.5pt" style:text-underline-style="none" fo:font-weight="normal" officeooo:rsid="001403c4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37" style:family="text">
      <style:text-properties style:font-name="Arial" fo:font-size="10.5pt" style:text-underline-style="none" fo:font-weight="normal" officeooo:rsid="000ea61e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38" style:family="text">
      <style:text-properties style:font-name="Arial" fo:font-size="10.5pt" style:text-underline-style="none" fo:font-weight="normal" officeooo:rsid="00153a11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39" style:family="text">
      <style:text-properties style:font-name="Arial" fo:font-size="10.5pt" style:text-underline-style="none" fo:font-weight="normal" officeooo:rsid="00155260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40" style:family="text">
      <style:text-properties style:font-name="Arial" fo:font-size="10.5pt" style:text-underline-style="none" fo:font-weight="normal" officeooo:rsid="00174ff9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41" style:family="text">
      <style:text-properties style:font-name="Arial" fo:font-size="10.5pt" style:text-underline-style="none" fo:font-weight="normal" officeooo:rsid="0019f186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42" style:family="text">
      <style:text-properties style:font-name="Arial" fo:font-size="10.5pt" style:text-underline-style="none" fo:font-weight="normal" officeooo:rsid="0050d101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43" style:family="text">
      <style:text-properties style:font-name="Arial" fo:font-size="10.5pt" style:text-underline-style="none" fo:font-weight="normal" officeooo:rsid="00537304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44" style:family="text">
      <style:text-properties style:font-name="Arial" fo:font-size="10.5pt" style:text-underline-style="none" fo:font-weight="normal" officeooo:rsid="00557efe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45" style:family="text">
      <style:text-properties style:font-name="Arial" fo:font-size="10.5pt" style:text-underline-style="none" fo:font-weight="normal" officeooo:rsid="0056b66c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46" style:family="text">
      <style:text-properties style:font-name="Arial" fo:font-size="10.5pt" style:text-underline-style="none" fo:font-weight="normal" officeooo:rsid="00579d12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47" style:family="text">
      <style:text-properties style:font-name="Arial" fo:font-size="10.5pt" style:text-underline-style="none" fo:font-weight="normal" officeooo:rsid="0058ea64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48" style:family="text">
      <style:text-properties style:font-name="Arial" fo:font-size="10.5pt" style:text-underline-style="none" fo:font-weight="normal" officeooo:rsid="005acf91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49" style:family="text">
      <style:text-properties style:font-name="Arial" fo:font-size="10.5pt" style:text-underline-style="none" fo:font-weight="normal" officeooo:rsid="005bef50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50" style:family="text">
      <style:text-properties style:font-name="Arial" fo:font-size="10.5pt" style:text-underline-style="none" fo:font-weight="normal" officeooo:rsid="001cf97f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51" style:family="text">
      <style:text-properties style:font-name="Arial" fo:font-size="10.5pt" style:text-underline-style="none" fo:font-weight="normal" officeooo:rsid="005cf5a8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52" style:family="text">
      <style:text-properties style:font-name="Arial" fo:font-size="10.5pt" style:text-underline-style="none" fo:font-weight="normal" officeooo:rsid="005dc1ff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53" style:family="text">
      <style:text-properties style:font-name="Arial" fo:font-size="10.5pt" style:text-underline-style="none" fo:font-weight="normal" officeooo:rsid="005f8137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54" style:family="text">
      <style:text-properties style:font-name="Arial" fo:font-size="10.5pt" style:text-underline-style="none" fo:font-weight="normal" officeooo:rsid="00226274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55" style:family="text">
      <style:text-properties style:font-name="Arial" fo:font-size="10.5pt" style:text-underline-style="none" fo:font-weight="normal" officeooo:rsid="00629d61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56" style:family="text">
      <style:text-properties style:font-name="Arial" fo:font-size="10.5pt" style:text-underline-style="none" fo:font-weight="normal" officeooo:rsid="00102442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57" style:family="text">
      <style:text-properties style:font-name="Arial" fo:font-size="10.5pt" style:text-underline-style="none" fo:font-weight="normal" officeooo:rsid="0068a1bf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58" style:family="text">
      <style:text-properties style:font-name="Arial" fo:font-size="10.5pt" style:text-underline-style="none" fo:font-weight="normal" officeooo:rsid="006b78f7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59" style:family="text">
      <style:text-properties style:font-name="Arial" fo:font-size="10.5pt" style:text-underline-style="none" fo:font-weight="normal" officeooo:rsid="0079baea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60" style:family="text">
      <style:text-properties style:font-name="Arial" fo:font-size="10.5pt" style:text-underline-style="none" fo:font-weight="normal" officeooo:rsid="009a52d5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61" style:family="text">
      <style:text-properties style:font-name="Arial" fo:font-size="10.5pt" style:text-underline-style="none" fo:font-weight="normal" officeooo:rsid="00a2e924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62" style:family="text">
      <style:text-properties style:font-name="Arial" fo:font-size="10.5pt" style:text-underline-style="none" fo:font-weight="normal" officeooo:rsid="00c34537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63" style:family="text">
      <style:text-properties style:font-name="Arial" fo:font-size="10.5pt" style:text-underline-style="none" fo:font-weight="normal" officeooo:rsid="00dd153e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64" style:family="text">
      <style:text-properties style:font-name="Arial" fo:font-size="10.5pt" style:text-underline-style="none" fo:font-weight="normal" officeooo:rsid="01039275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165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3" style:font-weight-complex="normal"/>
    </style:style>
    <style:style style:name="T166" style:family="text">
      <style:text-properties style:font-name="Arial" fo:font-size="10.5pt" style:text-underline-style="none" fo:font-weight="normal" officeooo:rsid="005bef50" fo:background-color="transparent" loext:char-shading-value="0" style:font-size-asian="10.5pt" style:font-weight-asian="normal" style:font-name-complex="Arial3" style:font-weight-complex="normal"/>
    </style:style>
    <style:style style:name="T167" style:family="text">
      <style:text-properties style:font-name="Arial" fo:font-size="10.5pt" style:text-underline-style="none" fo:font-weight="normal" officeooo:rsid="001cf97f" fo:background-color="transparent" loext:char-shading-value="0" style:font-size-asian="10.5pt" style:font-weight-asian="normal" style:font-name-complex="Arial3" style:font-weight-complex="normal"/>
    </style:style>
    <style:style style:name="T168" style:family="text">
      <style:text-properties style:font-name="Arial" fo:font-size="10.5pt" style:text-underline-style="none" fo:font-weight="normal" officeooo:rsid="005f8137" fo:background-color="transparent" loext:char-shading-value="0" style:font-size-asian="10.5pt" style:font-weight-asian="normal" style:font-name-complex="Arial3" style:font-weight-complex="normal"/>
    </style:style>
    <style:style style:name="T169" style:family="text">
      <style:text-properties style:font-name="Arial" fo:font-size="10.5pt" style:text-underline-style="none" fo:font-weight="normal" officeooo:rsid="0021ad61" fo:background-color="transparent" loext:char-shading-value="0" style:font-size-asian="10.5pt" style:font-weight-asian="normal" style:font-name-complex="Arial3" style:font-weight-complex="normal"/>
    </style:style>
    <style:style style:name="T170" style:family="text">
      <style:text-properties style:font-name="Arial" fo:font-size="10.5pt" style:text-underline-style="none" fo:font-weight="normal" officeooo:rsid="00629d61" fo:background-color="transparent" loext:char-shading-value="0" style:font-size-asian="10.5pt" style:font-weight-asian="normal" style:font-name-complex="Arial3" style:font-weight-complex="normal"/>
    </style:style>
    <style:style style:name="T171" style:family="text">
      <style:text-properties style:font-name="Arial" fo:font-size="10.5pt" style:text-underline-style="none" fo:font-weight="normal" officeooo:rsid="002661e2" fo:background-color="transparent" loext:char-shading-value="0" style:font-size-asian="10.5pt" style:font-weight-asian="normal" style:font-name-complex="Arial3" style:font-weight-complex="normal"/>
    </style:style>
    <style:style style:name="T172" style:family="text">
      <style:text-properties style:font-name="Arial" fo:font-size="10.5pt" style:text-underline-style="none" fo:font-weight="normal" officeooo:rsid="0068a1bf" fo:background-color="transparent" loext:char-shading-value="0" style:font-size-asian="10.5pt" style:font-weight-asian="normal" style:font-name-complex="Arial3" style:font-weight-complex="normal"/>
    </style:style>
    <style:style style:name="T173" style:family="text">
      <style:text-properties style:font-name="Arial" fo:font-size="10.5pt" style:text-underline-style="none" fo:font-weight="normal" officeooo:rsid="006b78f7" fo:background-color="transparent" loext:char-shading-value="0" style:font-size-asian="10.5pt" style:font-weight-asian="normal" style:font-name-complex="Arial3" style:font-weight-complex="normal"/>
    </style:style>
    <style:style style:name="T174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175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176" style:family="text">
      <style:text-properties style:font-name="Arial" fo:font-size="10.5pt" style:text-underline-style="none" fo:font-weight="normal" officeooo:rsid="002cb129" fo:background-color="transparent" loext:char-shading-value="0" style:font-size-asian="10.5pt" style:font-weight-asian="normal" style:font-size-complex="10.5pt" style:font-weight-complex="normal"/>
    </style:style>
    <style:style style:name="T177" style:family="text">
      <style:text-properties style:font-name="Arial" fo:font-size="10.5pt" style:text-underline-style="none" fo:font-weight="normal" officeooo:rsid="0032ada0" fo:background-color="transparent" loext:char-shading-value="0" style:font-size-asian="10.5pt" style:font-weight-asian="normal" style:font-size-complex="10.5pt" style:font-weight-complex="normal"/>
    </style:style>
    <style:style style:name="T178" style:family="text">
      <style:text-properties style:font-name="Arial" fo:font-size="10.5pt" style:text-underline-style="none" fo:font-weight="normal" officeooo:rsid="00344289" fo:background-color="transparent" loext:char-shading-value="0" style:font-size-asian="10.5pt" style:font-weight-asian="normal" style:font-size-complex="10.5pt" style:font-weight-complex="normal"/>
    </style:style>
    <style:style style:name="T179" style:family="text">
      <style:text-properties style:font-name="Arial" fo:font-size="10.5pt" style:text-underline-style="none" fo:font-weight="normal" officeooo:rsid="0068a1bf" fo:background-color="transparent" loext:char-shading-value="0" style:font-size-asian="10.5pt" style:font-weight-asian="normal" style:font-size-complex="10.5pt" style:font-weight-complex="normal"/>
    </style:style>
    <style:style style:name="T180" style:family="text">
      <style:text-properties style:font-name="Arial" fo:font-size="10.5pt" style:text-underline-style="none" fo:font-weight="normal" officeooo:rsid="006a17bc" fo:background-color="transparent" loext:char-shading-value="0" style:font-size-asian="10.5pt" style:font-weight-asian="normal" style:font-size-complex="10.5pt" style:font-weight-complex="normal"/>
    </style:style>
    <style:style style:name="T181" style:family="text">
      <style:text-properties style:font-name="Arial" fo:font-size="10.5pt" style:text-underline-style="none" fo:font-weight="normal" officeooo:rsid="00642258" fo:background-color="transparent" loext:char-shading-value="0" style:font-size-asian="10.5pt" style:font-weight-asian="normal" style:font-size-complex="10.5pt" style:font-weight-complex="normal"/>
    </style:style>
    <style:style style:name="T182" style:family="text">
      <style:text-properties style:font-name="Arial" fo:font-size="10.5pt" style:text-underline-style="none" fo:font-weight="normal" officeooo:rsid="0065831d" fo:background-color="transparent" loext:char-shading-value="0" style:font-size-asian="10.5pt" style:font-weight-asian="normal" style:font-size-complex="10.5pt" style:font-weight-complex="normal"/>
    </style:style>
    <style:style style:name="T183" style:family="text">
      <style:text-properties style:font-name="Arial" fo:font-size="10.5pt" style:text-underline-style="none" fo:font-weight="normal" officeooo:rsid="006703f5" fo:background-color="transparent" loext:char-shading-value="0" style:font-size-asian="10.5pt" style:font-weight-asian="normal" style:font-size-complex="10.5pt" style:font-weight-complex="normal"/>
    </style:style>
    <style:style style:name="T184" style:family="text">
      <style:text-properties style:font-name="Arial" fo:font-size="10.5pt" style:text-underline-style="none" fo:font-weight="normal" officeooo:rsid="006ada35" fo:background-color="transparent" loext:char-shading-value="0" style:font-size-asian="10.5pt" style:font-weight-asian="normal" style:font-size-complex="10.5pt" style:font-weight-complex="normal"/>
    </style:style>
    <style:style style:name="T185" style:family="text">
      <style:text-properties style:font-name="Arial" fo:font-size="10.5pt" style:text-underline-style="none" fo:font-weight="normal" officeooo:rsid="006a17bc" fo:background-color="transparent" loext:char-shading-value="0" style:font-name-asian="NSimSun" style:font-size-asian="10.5pt" style:font-weight-asian="normal" style:font-name-complex="Arial3" style:font-size-complex="10.5pt" style:font-weight-complex="normal"/>
    </style:style>
    <style:style style:name="T186" style:family="text">
      <style:text-properties style:font-name="Arial" fo:font-size="10.5pt" style:text-underline-style="none" officeooo:rsid="00607d55" fo:background-color="transparent" loext:char-shading-value="0" style:font-name-asian="Arial3" style:font-size-asian="10.5pt" style:font-name-complex="Arial3" style:font-size-complex="10.5pt"/>
    </style:style>
    <style:style style:name="T187" style:family="text">
      <style:text-properties fo:color="#ce181e" style:font-name="Arial" fo:font-size="10.5pt" style:text-underline-style="none" fo:font-weight="bold" fo:background-color="transparent" loext:char-shading-value="0" style:font-name-asian="Arial3" style:font-size-asian="10.5pt" style:font-weight-asian="bold" style:font-name-complex="Arial3" style:font-weight-complex="bold"/>
    </style:style>
    <style:style style:name="T18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189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190" style:family="text">
      <style:text-properties fo:font-variant="normal" fo:text-transform="none" style:use-window-font-color="true" style:font-name="Arial1" fo:font-size="10.5pt" fo:letter-spacing="normal" fo:font-style="normal" fo:font-weight="normal" officeooo:rsid="003426c6" fo:background-color="transparent" loext:char-shading-value="0" style:font-size-asian="10.5pt" style:font-weight-asian="normal" style:font-size-complex="10.5pt" style:font-weight-complex="normal"/>
    </style:style>
    <style:style style:name="T191" style:family="text">
      <style:text-properties fo:font-variant="normal" fo:text-transform="none" style:use-window-font-color="true" style:font-name="Arial1" fo:font-size="10.5pt" fo:letter-spacing="normal" fo:font-style="normal" fo:font-weight="normal" officeooo:rsid="002a76b5" fo:background-color="transparent" loext:char-shading-value="0" style:font-size-asian="10.5pt" style:font-weight-asian="normal" style:font-size-complex="10.5pt" style:font-weight-complex="normal"/>
    </style:style>
    <style:style style:name="T192" style:family="text">
      <style:text-properties fo:font-variant="normal" fo:text-transform="none" style:use-window-font-color="true" style:font-name="Arial1" fo:font-size="10.5pt" fo:letter-spacing="normal" fo:font-style="normal" fo:font-weight="normal" officeooo:rsid="002bb134" fo:background-color="transparent" loext:char-shading-value="0" style:font-size-asian="10.5pt" style:font-weight-asian="normal" style:font-size-complex="10.5pt" style:font-weight-complex="normal"/>
    </style:style>
    <style:style style:name="T193" style:family="text">
      <style:text-properties fo:font-variant="normal" fo:text-transform="none" style:use-window-font-color="true" style:font-name="Arial1" fo:font-size="10.5pt" fo:letter-spacing="normal" fo:font-style="normal" fo:font-weight="normal" officeooo:rsid="0056b66c" fo:background-color="transparent" loext:char-shading-value="0" style:font-size-asian="10.5pt" style:font-weight-asian="normal" style:font-size-complex="10.5pt" style:font-weight-complex="normal"/>
    </style:style>
    <style:style style:name="T194" style:family="text">
      <style:text-properties fo:font-variant="normal" fo:text-transform="none" style:use-window-font-color="true" style:font-name="Arial1" fo:font-size="10.5pt" fo:letter-spacing="normal" fo:font-style="normal" fo:font-weight="normal" officeooo:rsid="00b1dafa" fo:background-color="transparent" loext:char-shading-value="0" style:font-size-asian="10.5pt" style:font-weight-asian="normal" style:font-size-complex="10.5pt" style:font-weight-complex="normal"/>
    </style:style>
    <style:style style:name="T195" style:family="text">
      <style:text-properties fo:font-variant="normal" fo:text-transform="none" style:use-window-font-color="true" style:font-name="Arial1" fo:font-size="10.5pt" fo:letter-spacing="normal" fo:font-style="normal" fo:font-weight="normal" officeooo:rsid="00a2e924" fo:background-color="transparent" loext:char-shading-value="0" style:font-size-asian="10.5pt" style:font-weight-asian="normal" style:font-size-complex="10.5pt" style:font-weight-complex="normal"/>
    </style:style>
    <style:style style:name="T196" style:family="text">
      <style:text-properties fo:font-variant="normal" fo:text-transform="none" style:use-window-font-color="true" style:font-name="Arial1" fo:font-size="10.5pt" fo:letter-spacing="normal" fo:font-style="normal" fo:font-weight="normal" officeooo:rsid="0031f7a6" fo:background-color="transparent" loext:char-shading-value="0" style:font-size-asian="10.5pt" style:font-weight-asian="normal" style:font-size-complex="10.5pt" style:font-weight-complex="normal"/>
    </style:style>
    <style:style style:name="T197" style:family="text">
      <style:text-properties fo:font-variant="normal" fo:text-transform="none" style:use-window-font-color="true" style:font-name="Arial1" fo:font-size="10.5pt" fo:letter-spacing="normal" fo:font-style="normal" fo:font-weight="normal" officeooo:rsid="002bc0fa" fo:background-color="transparent" loext:char-shading-value="0" style:font-size-asian="10.5pt" style:font-weight-asian="normal" style:font-size-complex="10.5pt" style:font-weight-complex="normal"/>
    </style:style>
    <style:style style:name="T198" style:family="text">
      <style:text-properties fo:font-variant="normal" fo:text-transform="none" style:use-window-font-color="true" style:font-name="Arial1" fo:font-size="10.5pt" fo:letter-spacing="normal" fo:font-style="normal" fo:font-weight="normal" officeooo:rsid="002d7dc6" fo:background-color="transparent" loext:char-shading-value="0" style:font-size-asian="10.5pt" style:font-weight-asian="normal" style:font-size-complex="10.5pt" style:font-weight-complex="normal"/>
    </style:style>
    <style:style style:name="T199" style:family="text">
      <style:text-properties fo:font-variant="normal" fo:text-transform="none" style:use-window-font-color="true" style:font-name="Arial1" fo:font-size="10.5pt" fo:letter-spacing="normal" fo:font-style="normal" fo:font-weight="normal" officeooo:rsid="006cb60a" fo:background-color="transparent" loext:char-shading-value="0" style:font-size-asian="10.5pt" style:font-weight-asian="normal" style:font-size-complex="10.5pt" style:font-weight-complex="normal"/>
    </style:style>
    <style:style style:name="T200" style:family="text">
      <style:text-properties fo:font-variant="normal" fo:text-transform="none" style:use-window-font-color="true" style:font-name="Arial1" fo:font-size="10.5pt" fo:letter-spacing="normal" fo:font-style="normal" fo:font-weight="normal" officeooo:rsid="00326541" fo:background-color="transparent" loext:char-shading-value="0" style:font-size-asian="10.5pt" style:font-weight-asian="normal" style:font-size-complex="10.5pt" style:font-weight-complex="normal"/>
    </style:style>
    <style:style style:name="T201" style:family="text">
      <style:text-properties fo:font-variant="normal" fo:text-transform="none" style:use-window-font-color="true" style:font-name="Arial1" fo:font-size="10.5pt" fo:letter-spacing="normal" fo:font-style="normal" fo:font-weight="normal" officeooo:rsid="002e1dc5" fo:background-color="transparent" loext:char-shading-value="0" style:font-size-asian="10.5pt" style:font-weight-asian="normal" style:font-size-complex="10.5pt" style:font-weight-complex="normal"/>
    </style:style>
    <style:style style:name="T202" style:family="text">
      <style:text-properties fo:font-variant="normal" fo:text-transform="none" style:use-window-font-color="true" style:font-name="Arial1" fo:font-size="10.5pt" fo:letter-spacing="normal" fo:font-style="normal" fo:font-weight="normal" officeooo:rsid="002fc143" fo:background-color="transparent" loext:char-shading-value="0" style:font-size-asian="10.5pt" style:font-weight-asian="normal" style:font-size-complex="10.5pt" style:font-weight-complex="normal"/>
    </style:style>
    <style:style style:name="T203" style:family="text">
      <style:text-properties fo:font-variant="normal" fo:text-transform="none" style:use-window-font-color="true" style:font-name="Arial1" fo:font-size="10.5pt" fo:letter-spacing="normal" fo:font-style="normal" fo:font-weight="normal" officeooo:rsid="002fe23b" fo:background-color="transparent" loext:char-shading-value="0" style:font-size-asian="10.5pt" style:font-weight-asian="normal" style:font-size-complex="10.5pt" style:font-weight-complex="normal"/>
    </style:style>
    <style:style style:name="T204" style:family="text">
      <style:text-properties fo:font-variant="normal" fo:text-transform="none" style:use-window-font-color="true" style:font-name="Arial1" fo:font-size="10.5pt" fo:letter-spacing="normal" fo:font-style="normal" fo:font-weight="normal" officeooo:rsid="00302aaa" fo:background-color="transparent" loext:char-shading-value="0" style:font-size-asian="10.5pt" style:font-weight-asian="normal" style:font-size-complex="10.5pt" style:font-weight-complex="normal"/>
    </style:style>
    <style:style style:name="T205" style:family="text">
      <style:text-properties fo:font-variant="normal" fo:text-transform="none" style:use-window-font-color="true" style:font-name="Arial1" fo:font-size="10.5pt" fo:letter-spacing="normal" fo:font-style="normal" fo:font-weight="normal" officeooo:rsid="010c9ef0" fo:background-color="transparent" loext:char-shading-value="0" style:font-size-asian="10.5pt" style:font-weight-asian="normal" style:font-size-complex="10.5pt" style:font-weight-complex="normal"/>
    </style:style>
    <style:style style:name="T206" style:family="text">
      <style:text-properties fo:font-variant="normal" fo:text-transform="none" style:use-window-font-color="true" style:font-name="Arial1" fo:font-size="10.5pt" fo:letter-spacing="normal" fo:font-style="normal" fo:font-weight="normal" officeooo:rsid="010fe0eb" fo:background-color="transparent" loext:char-shading-value="0" style:font-size-asian="10.5pt" style:font-weight-asian="normal" style:font-size-complex="10.5pt" style:font-weight-complex="normal"/>
    </style:style>
    <style:style style:name="T207" style:family="text">
      <style:text-properties fo:font-variant="normal" fo:text-transform="none" style:use-window-font-color="true" style:font-name="Arial1" fo:font-size="10.5pt" fo:letter-spacing="normal" fo:font-style="normal" fo:font-weight="normal" officeooo:rsid="002bc0fa" fo:background-color="transparent" loext:char-shading-value="0" style:font-name-asian="NSimSun" style:font-size-asian="10.5pt" style:font-weight-asian="normal" style:font-name-complex="Arial3" style:font-size-complex="10.5pt" style:font-weight-complex="normal"/>
    </style:style>
    <style:style style:name="T208" style:family="text">
      <style:text-properties fo:font-variant="normal" fo:text-transform="none" style:use-window-font-color="true" style:font-name="Arial1" fo:font-size="10.5pt" fo:letter-spacing="normal" fo:font-style="normal" fo:font-weight="normal" officeooo:rsid="002fc143" fo:background-color="transparent" loext:char-shading-value="0" style:font-name-asian="NSimSun" style:font-size-asian="10.5pt" style:font-weight-asian="normal" style:font-name-complex="Arial3" style:font-size-complex="10.5pt" style:font-weight-complex="normal"/>
    </style:style>
    <style:style style:name="T20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77514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74bca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1032b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65043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3f0ca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1d10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0fe0e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e3e591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0dc54a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a6ece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4e82e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30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4ed6be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232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191d39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233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38a74b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234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456c31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235" style:family="text">
      <style:text-properties fo:font-variant="normal" fo:text-transform="none" style:use-window-font-color="true" style:font-name="Arial1" fo:font-size="10pt" fo:letter-spacing="normal" fo:font-style="normal" style:text-underline-style="none" fo:font-weight="bold" officeooo:rsid="0060ca48" style:text-underline-mode="continuous" style:text-overline-mode="continuous" style:text-line-through-mode="continuous" fo:background-color="transparent" loext:char-shading-value="0" style:font-name-asian="Arial3" style:font-size-asian="10pt" style:language-asian="pt" style:country-asian="BR" style:font-weight-asian="bold" style:font-name-complex="Arial3" style:font-size-complex="10pt" style:font-weight-complex="bold"/>
    </style:style>
    <style:style style:name="T236" style:family="text">
      <style:text-properties fo:font-variant="normal" fo:text-transform="none" style:use-window-font-color="true" style:font-name="Arial1" fo:font-size="10pt" fo:letter-spacing="normal" fo:font-style="normal" fo:font-weight="bold" fo:background-color="transparent" loext:char-shading-value="0" style:font-size-asian="10pt" style:font-weight-asian="bold" style:font-size-complex="10pt" style:font-weight-complex="bold"/>
    </style:style>
    <style:style style:name="T237" style:family="text">
      <style:text-properties fo:font-variant="normal" fo:text-transform="none" style:use-window-font-color="true" style:font-name="Arial1" fo:font-size="10pt" fo:letter-spacing="normal" fo:font-style="normal" fo:font-weight="bold" officeooo:rsid="004ed6be" fo:background-color="transparent" loext:char-shading-value="0" style:font-size-asian="10pt" style:font-weight-asian="bold" style:font-size-complex="10pt" style:font-weight-complex="bold"/>
    </style:style>
    <style:style style:name="T238" style:family="text">
      <style:text-properties fo:font-variant="normal" fo:text-transform="none" style:use-window-font-color="true" style:font-name="Arial1" fo:font-size="10pt" fo:letter-spacing="normal" fo:font-style="normal" fo:font-weight="bold" officeooo:rsid="003a410e" fo:background-color="transparent" loext:char-shading-value="0" style:font-size-asian="10pt" style:font-weight-asian="bold" style:font-size-complex="10pt" style:font-weight-complex="bold"/>
    </style:style>
    <style:style style:name="T239" style:family="text">
      <style:text-properties fo:font-variant="normal" fo:text-transform="none" style:use-window-font-color="true" style:font-name="Arial1" fo:font-size="10pt" fo:letter-spacing="normal" fo:font-style="normal" fo:font-weight="bold" officeooo:rsid="0060ca48" fo:background-color="transparent" loext:char-shading-value="0" style:font-size-asian="10pt" style:font-weight-asian="bold" style:font-size-complex="10pt" style:font-weight-complex="bold"/>
    </style:style>
    <style:style style:name="T240" style:family="text">
      <style:text-properties fo:font-variant="normal" fo:text-transform="none" style:use-window-font-color="true" style:font-name="Arial1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241" style:family="text">
      <style:text-properties fo:font-variant="normal" fo:text-transform="none" style:use-window-font-color="true" style:font-name="Arial1" fo:font-size="10pt" fo:letter-spacing="normal" fo:font-style="normal" fo:font-weight="normal" officeooo:rsid="003a410e" fo:background-color="transparent" loext:char-shading-value="0" style:font-size-asian="10pt" style:font-weight-asian="normal" style:font-size-complex="10pt" style:font-weight-complex="normal"/>
    </style:style>
    <style:style style:name="T242" style:family="text">
      <style:text-properties fo:font-variant="normal" fo:text-transform="none" style:use-window-font-color="true" style:font-name="Arial1" fo:font-size="10pt" fo:letter-spacing="normal" fo:font-style="normal" fo:font-weight="normal" officeooo:rsid="003c404f" fo:background-color="transparent" loext:char-shading-value="0" style:font-size-asian="10pt" style:font-weight-asian="normal" style:font-size-complex="10pt" style:font-weight-complex="normal"/>
    </style:style>
    <style:style style:name="T243" style:family="text">
      <style:text-properties fo:font-variant="normal" fo:text-transform="none" style:use-window-font-color="true" style:font-name="Arial1" fo:font-size="10pt" fo:letter-spacing="normal" fo:font-style="normal" fo:font-weight="normal" officeooo:rsid="0069314c" fo:background-color="transparent" loext:char-shading-value="0" style:font-size-asian="10pt" style:font-weight-asian="normal" style:font-size-complex="10pt" style:font-weight-complex="normal"/>
    </style:style>
    <style:style style:name="T244" style:family="text">
      <style:text-properties fo:font-variant="normal" fo:text-transform="none" style:use-window-font-color="true" style:font-name="Arial1" fo:font-size="10pt" fo:letter-spacing="normal" fo:font-style="normal" fo:font-weight="normal" officeooo:rsid="0038a74b" fo:background-color="transparent" loext:char-shading-value="0" style:font-size-asian="10pt" style:font-weight-asian="normal" style:font-size-complex="10pt" style:font-weight-complex="normal"/>
    </style:style>
    <style:style style:name="T245" style:family="text">
      <style:text-properties fo:font-variant="normal" fo:text-transform="none" style:use-window-font-color="true" style:font-name="Arial1" fo:font-size="10pt" fo:letter-spacing="normal" fo:font-style="normal" fo:font-weight="normal" officeooo:rsid="0068c603" fo:background-color="transparent" loext:char-shading-value="0" style:font-size-asian="10pt" style:font-weight-asian="normal" style:font-size-complex="10pt" style:font-weight-complex="normal"/>
    </style:style>
    <style:style style:name="T246" style:family="text">
      <style:text-properties fo:font-variant="normal" fo:text-transform="none" style:use-window-font-color="true" style:font-name="Arial1" fo:font-size="10pt" fo:letter-spacing="normal" fo:font-style="normal" fo:font-weight="normal" officeooo:rsid="006cb60a" fo:background-color="transparent" loext:char-shading-value="0" style:font-size-asian="10pt" style:font-weight-asian="normal" style:font-size-complex="10pt" style:font-weight-complex="normal"/>
    </style:style>
    <style:style style:name="T247" style:family="text">
      <style:text-properties fo:font-variant="normal" fo:text-transform="none" style:use-window-font-color="true" style:font-name="Arial1" fo:font-size="10pt" fo:letter-spacing="normal" fo:font-style="normal" fo:font-weight="normal" officeooo:rsid="006e7423" fo:background-color="transparent" loext:char-shading-value="0" style:font-size-asian="10pt" style:font-weight-asian="normal" style:font-size-complex="10pt" style:font-weight-complex="normal"/>
    </style:style>
    <style:style style:name="T24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24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9411f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font-style-complex="normal" style:font-weight-complex="bold"/>
    </style:style>
    <style:style style:name="T25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859ea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cbf4d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solid" style:text-underline-width="auto" style:text-underline-color="font-color" fo:font-weight="bold" officeooo:rsid="009a5ae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900a86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8d0fa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0763a77" style:text-underline-mode="continuous" style:text-overline-mode="continuous" style:text-line-through-mode="continuous" fo:background-color="transparent" loext:char-shading-value="0" style:font-name-asian="Arial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10db025" style:text-underline-mode="continuous" style:text-overline-mode="continuous" style:text-line-through-mode="continuous" fo:background-color="transparent" loext:char-shading-value="0" style:font-name-asian="Arial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bf4c75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e06560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fada54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10db905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6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8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79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edb705" style:text-underline-mode="continuous" style:text-overline-mode="continuous" style:text-line-through-mode="continuous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bold" officeooo:rsid="010fe0e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bold" officeooo:rsid="0110811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bold" officeooo:rsid="011258ba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969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332b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81f0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9067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97c5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51904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881d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6436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ee1f5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cf05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a10aa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f9d4a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f4c7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e06560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0fa1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1d0b9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f4c75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e06560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0d9f4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normal"/>
    </style:style>
    <style:style style:name="T31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1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20dde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1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ae74d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2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2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2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2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2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51904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2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ee1f5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25e79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a5ae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2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fa3c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df28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3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3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a5ae1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fa3c1" style:text-underline-mode="continuous" style:text-overline-mode="continuous" style:text-line-through-mode="continuous" style:letter-kerning="true" fo:background-color="transparent" loext:char-shading-value="0" style:font-name-asian="Arial3" style:font-size-asian="10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font-style-complex="normal" style:font-weight-complex="bold"/>
    </style:style>
    <style:style style:name="T33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920bb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3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92eb72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2c09c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4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45ddd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9c3c0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4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9f9d4a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44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45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bold" officeooo:rsid="00436bd4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859ea1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51904c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54abc7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8881d2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920bbb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ee5f0f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11462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35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35791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355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35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411f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0d10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6b66c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211462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e06560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0760c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53a1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79d12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8ea6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0ea61e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0969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332b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73cb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81f0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87db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a383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c182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dc42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fcad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182f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2d98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2fc38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50e1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6934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7e45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8d7b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a52d5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fc34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1daf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32aa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39e2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44d8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5bb0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7729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b8ca62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fa3c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0fe0e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10811b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df28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bef5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f813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1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53730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1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9fa3c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1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4593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1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9fa3c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1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53a1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en" style:country-asian="US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1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1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2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56b66c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2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07ad6e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2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2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df28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cf97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2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2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2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2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5f8137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df169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3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3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33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5dc1f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34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/>
    </style:style>
    <style:style style:name="T4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a76b5" style:text-blinking="false" fo:background-color="transparent" loext:char-shading-value="0" style:font-size-asian="10.5pt" style:font-weight-asian="bold" style:font-size-complex="10.5pt" style:font-weight-complex="bold"/>
    </style:style>
    <style:style style:name="T4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a76b5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bb134" style:text-blinking="false" fo:background-color="transparent" loext:char-shading-value="0" style:font-size-asian="10.5pt" style:font-weight-asian="bold" style:font-size-complex="10.5pt" style:font-weight-complex="bold"/>
    </style:style>
    <style:style style:name="T44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bb134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4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e1dc5" style:text-blinking="false" fo:background-color="transparent" loext:char-shading-value="0" style:font-size-asian="10.5pt" style:font-weight-asian="bold" style:font-size-complex="10.5pt" style:font-weight-complex="bold"/>
    </style:style>
    <style:style style:name="T4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e1dc5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fc143" style:text-blinking="false" fo:background-color="transparent" loext:char-shading-value="0" style:font-size-asian="10.5pt" style:font-weight-asian="bold" style:font-size-complex="10.5pt" style:font-weight-complex="bold"/>
    </style:style>
    <style:style style:name="T4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fc143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4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d7dc6" style:text-blinking="false" fo:background-color="transparent" loext:char-shading-value="0" style:font-size-asian="10.5pt" style:font-weight-asian="bold" style:font-size-complex="10.5pt" style:font-weight-complex="bold"/>
    </style:style>
    <style:style style:name="T44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d7dc6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4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02aaa" style:text-blinking="false" fo:background-color="transparent" loext:char-shading-value="0" style:font-size-asian="10.5pt" style:font-weight-asian="bold" style:font-size-complex="10.5pt" style:font-weight-complex="bold"/>
    </style:style>
    <style:style style:name="T44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02aaa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4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6b66c" style:text-blinking="false" fo:background-color="transparent" loext:char-shading-value="0" style:font-size-asian="10.5pt" style:font-weight-asian="bold" style:font-size-complex="10.5pt" style:font-weight-complex="bold"/>
    </style:style>
    <style:style style:name="T45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6b66c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5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b2692e" style:text-blinking="false" fo:background-color="transparent" loext:char-shading-value="0" style:font-size-asian="10.5pt" style:font-weight-asian="bold" style:font-size-complex="10.5pt" style:font-weight-complex="bold"/>
    </style:style>
    <style:style style:name="T45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b8ca62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5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bc0fa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45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a76b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5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fc143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5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d7dc6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5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e1dc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5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e1dc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5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bb13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6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bb134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6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07f5c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6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07f5c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6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07d5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6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07d55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6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0ca48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6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0ca48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6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7ad6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/>
    </style:style>
    <style:style style:name="T46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107ad6e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6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2bc0fa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7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302aaa" style:text-blinking="false" fo:background-color="transparent" loext:char-shading-value="0" style:font-name-asian="NSimSun" style:font-size-asian="10.5pt" style:font-weight-asian="bold" style:font-name-complex="Arial3" style:font-size-complex="10.5pt" style:font-weight-complex="bold" loext:padding="0cm" loext:border="none"/>
    </style:style>
    <style:style style:name="T47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b78f7" style:text-blinking="false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47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b78f7" style:text-blinking="false" fo:background-color="transparent" loext:char-shading-value="0" style:font-name-asian="Arial3" style:font-size-asian="10.5pt" style:font-weight-asian="bold" style:font-name-complex="Arial3" style:font-size-complex="10.5pt" style:font-weight-complex="bold" loext:padding="0cm" loext:border="none"/>
    </style:style>
    <style:style style:name="T47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6b66c" style:text-blinking="false" fo:background-color="transparent" loext:char-shading-value="0" style:font-size-asian="10.5pt" style:font-weight-asian="normal" style:font-size-complex="10.5pt" style:font-weight-complex="normal"/>
    </style:style>
    <style:style style:name="T47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56b66c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7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a2e924" style:text-blinking="false" fo:background-color="transparent" loext:char-shading-value="0" style:font-size-asian="10.5pt" style:font-weight-asian="normal" style:font-size-complex="10.5pt" style:font-weight-complex="normal"/>
    </style:style>
    <style:style style:name="T47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2bb134" style:text-blinking="false" fo:background-color="transparent" loext:char-shading-value="0" style:font-size-asian="10.5pt" style:font-weight-asian="normal" style:font-size-complex="10.5pt" style:font-weight-complex="normal"/>
    </style:style>
    <style:style style:name="T47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2bb134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7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7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normal" officeooo:rsid="00302aaa" style:text-blinking="false" fo:background-color="transparent" loext:char-shading-value="0" style:font-size-asian="10.5pt" style:font-weight-asian="normal" style:font-size-complex="10.5pt" style:font-weight-complex="normal" loext:padding="0cm" loext:border="none"/>
    </style:style>
    <style:style style:name="T48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4ed6be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 loext:padding="0cm" loext:border="none"/>
    </style:style>
    <style:style style:name="T48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142c94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 loext:padding="0cm" loext:border="none"/>
    </style:style>
    <style:style style:name="T48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38a74b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 loext:padding="0cm" loext:border="none"/>
    </style:style>
    <style:style style:name="T48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60ca48" style:text-underline-mode="continuous" style:text-overline-mode="continuous" style:text-line-through-mode="continuous" style:text-blinking="false" fo:background-color="transparent" loext:char-shading-value="0" style:font-name-asian="Arial1" style:font-size-asian="10pt" style:language-asian="pt" style:country-asian="BR" style:font-weight-asian="bold" style:font-name-complex="Arial3" style:font-size-complex="10pt" style:font-weight-complex="bold" loext:padding="0cm" loext:border="none"/>
    </style:style>
    <style:style style:name="T48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/>
    </style:style>
    <style:style style:name="T48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4ed6be" style:text-blinking="false" fo:background-color="transparent" loext:char-shading-value="0" style:font-size-asian="10pt" style:font-weight-asian="bold" style:font-size-complex="10pt" style:font-weight-complex="bold"/>
    </style:style>
    <style:style style:name="T486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4ed6be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487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3a410e" style:text-blinking="false" fo:background-color="transparent" loext:char-shading-value="0" style:font-size-asian="10pt" style:font-weight-asian="bold" style:font-size-complex="10pt" style:font-weight-complex="bold"/>
    </style:style>
    <style:style style:name="T488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3a410e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489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490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3c404f" style:text-blinking="false" fo:background-color="transparent" loext:char-shading-value="0" style:font-size-asian="10pt" style:font-weight-asian="bold" style:font-size-complex="10pt" style:font-weight-complex="bold"/>
    </style:style>
    <style:style style:name="T491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60ca48" style:text-blinking="false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492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456c31" style:text-blinking="false" fo:background-color="transparent" loext:char-shading-value="0" style:font-name-asian="NSimSun" style:font-size-asian="10pt" style:font-weight-asian="bold" style:font-name-complex="Arial3" style:font-size-complex="10pt" style:font-weight-complex="bold"/>
    </style:style>
    <style:style style:name="T49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60ca48" style:text-blinking="false" fo:background-color="transparent" loext:char-shading-value="0" style:font-name-asian="NSimSun" style:font-size-asian="10pt" style:font-weight-asian="bold" style:font-name-complex="Arial3" style:font-size-complex="10pt" style:font-weight-complex="bold"/>
    </style:style>
    <style:style style:name="T494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6b78f7" style:text-blinking="false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495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font-style="normal" style:text-underline-style="none" fo:font-weight="bold" officeooo:rsid="006b78f7" style:text-blinking="false" fo:background-color="transparent" loext:char-shading-value="0" style:font-name-asian="Arial3" style:font-size-asian="10pt" style:font-weight-asian="bold" style:font-name-complex="Arial3" style:font-size-complex="10pt" style:font-weight-complex="bold" loext:padding="0cm" loext:border="none"/>
    </style:style>
    <style:style style:name="T496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6b78f7" style:text-blinking="false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497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6b78f7" style:text-blinking="false" fo:background-color="transparent" loext:char-shading-value="0" style:font-name-asian="Arial3" style:font-size-asian="10.5pt" style:font-weight-asian="normal" style:font-name-complex="Arial3" style:font-size-complex="10.5pt" style:font-weight-complex="normal" loext:padding="0cm" loext:border="none"/>
    </style:style>
    <style:style style:name="T498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6cb60a" style:text-blinking="false" fo:background-color="transparent" loext:char-shading-value="0" style:font-name-asian="Arial3" style:font-size-asian="10.5pt" style:font-weight-asian="normal" style:font-name-complex="Arial3" style:font-size-complex="10.5pt" style:font-weight-complex="normal"/>
    </style:style>
    <style:style style:name="T499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6b78f7" style:text-blinking="false" fo:background-color="transparent" loext:char-shading-value="0" style:font-name-asian="Arial3" style:font-size-asian="10.5pt" style:font-weight-asian="normal" style:font-name-complex="Arial3" style:font-size-complex="10pt" style:font-weight-complex="normal"/>
    </style:style>
    <style:style style:name="T500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font-style="normal" style:text-underline-style="none" fo:font-weight="normal" officeooo:rsid="006b78f7" style:text-blinking="false" fo:background-color="transparent" loext:char-shading-value="0" style:font-name-asian="Arial3" style:font-size-asian="10.5pt" style:font-weight-asian="normal" style:font-name-complex="Arial3" style:font-size-complex="10pt" style:font-weight-complex="normal" loext:padding="0cm" loext:border="none"/>
    </style:style>
    <style:style style:name="T501" style:family="text">
      <style:text-properties fo:font-variant="normal" fo:text-transform="none" style:use-window-font-color="true" style:text-line-through-style="none" style:text-line-through-type="none" style:font-name="Arial" fo:font-size="10.5pt" fo:letter-spacing="normal" fo:language="pt" fo:country="none" fo:font-style="normal" style:text-underline-style="none" fo:font-weight="bold" officeooo:rsid="007633eb" style:text-underline-mode="continuous" style:text-overline-mode="continuous" style:text-line-through-mode="continuous" fo:background-color="transparent" loext:char-shading-value="0" style:font-name-asian="Arial3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502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0ee5f0f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use-window-font-color="true" style:font-name="Arial2" fo:font-size="10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ar" style:country-asian="SA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font-weight-complex="bold"/>
    </style:style>
    <style:style style:name="T507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font-style-complex="normal" style:font-weight-complex="bold"/>
    </style:style>
    <style:style style:name="T508" style:family="text">
      <style:text-properties fo:font-variant="normal" fo:text-transform="none" fo:color="#000000" style:font-name="Arial" fo:font-size="10.5pt" fo:language="pt" fo:country="none" fo:font-style="normal" style:text-underline-style="none" fo:font-weight="bold" officeooo:rsid="00493d05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font-style-complex="normal" style:font-weight-complex="bold"/>
    </style:style>
    <style:style style:name="T50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fo:color="#000000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3475d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ee5f0f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0eefaf6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93f1f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20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105b36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afc34b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b20f61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b1dafa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b6cc6f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b77297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01fb3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fo:color="#000000" style:font-name="Calibri1" fo:font-size="12pt" fo:letter-spacing="normal" fo:font-style="italic" style:text-underline-style="none" fo:font-weight="bold" officeooo:rsid="00148122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.5pt" style:font-weight-complex="bold"/>
    </style:style>
    <style:style style:name="T532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3" style:family="text"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bold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534" style:family="text">
      <style:text-properties fo:font-variant="normal" fo:text-transform="none" fo:color="#000000" style:text-line-through-style="none" style:text-line-through-type="none" style:font-name="Arial1" fo:font-size="10pt" fo:letter-spacing="normal" fo:font-style="normal" style:text-underline-style="none" fo:font-weight="bold" officeooo:rsid="003a410e" style:text-blinking="false" fo:background-color="transparent" loext:char-shading-value="0" style:font-size-asian="10pt" style:font-weight-asian="bold" style:font-size-complex="10pt" style:font-weight-complex="bold"/>
    </style:style>
    <style:style style:name="T535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536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79a96f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537" style:family="text">
      <style:text-properties fo:font-variant="normal" fo:text-transform="none" fo:color="#000000" style:font-name="Calibri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538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/>
    </style:style>
    <style:style style:name="T539" style:family="text">
      <style:text-properties fo:font-variant="normal" fo:text-transform="none" style:font-name="Arial1" fo:font-weight="bold" officeooo:rsid="00d8ec7b" fo:background-color="transparent" loext:char-shading-value="0" style:font-name-asian="Arial1" style:font-weight-asian="bold" style:font-name-complex="Arial1"/>
    </style:style>
    <style:style style:name="T540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541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542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543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544" style:family="text">
      <style:text-properties style:use-window-font-color="true" style:font-name="Arial" fo:font-size="10.5pt" fo:font-style="normal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font-weight-complex="bold"/>
    </style:style>
    <style:style style:name="T545" style:family="text">
      <style:text-properties style:font-name="Arial1" fo:font-size="10.5pt" style:text-underline-style="none" fo:font-weight="bold" officeooo:rsid="0050d101" fo:background-color="transparent" loext:char-shading-value="0" style:font-size-asian="10.5pt" style:font-weight-asian="bold" style:font-name-complex="Arial3" style:font-size-complex="10.5pt" style:font-weight-complex="bold"/>
    </style:style>
    <style:style style:name="T546" style:family="text">
      <style:text-properties style:font-name="Arial1" fo:font-size="10.5pt" style:text-underline-style="none" fo:font-weight="bold" officeooo:rsid="004d0f65" fo:background-color="transparent" loext:char-shading-value="0" style:font-size-asian="10.5pt" style:font-weight-asian="bold" style:font-name-complex="Arial3" style:font-size-complex="10.5pt" style:font-weight-complex="bold"/>
    </style:style>
    <style:style style:name="T547" style:family="text">
      <style:text-properties fo:color="#000000" style:font-name="Arial" fo:font-size="10.5pt" fo:font-style="normal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font-weight-complex="bold"/>
    </style:style>
    <style:style style:name="T548" style:family="text">
      <style:text-properties fo:color="#000000" style:font-name="Arial" fo:font-size="10.5pt" fo:font-style="normal" style:text-underline-style="none" fo:font-weight="bold" officeooo:rsid="0092bc5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font-weight-complex="bold"/>
    </style:style>
    <style:style style:name="T549" style:family="text">
      <style:text-properties fo:color="#000000" style:font-name="Arial" fo:font-size="10.5pt" fo:font-style="normal" style:text-underline-style="none" fo:font-weight="bold" officeooo:rsid="0071219b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font-weight-complex="bold"/>
    </style:style>
    <style:style style:name="T550" style:family="text">
      <style:text-properties fo:color="#000000" style:font-name="Arial" fo:font-size="10.5pt" fo:font-style="normal" style:text-underline-style="none" fo:font-weight="normal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font-weight-complex="normal"/>
    </style:style>
    <style:style style:name="T551" style:family="text">
      <style:text-properties fo:color="#000000" style:font-name="Arial" fo:font-size="10.5pt" fo:font-style="normal" style:text-underline-style="none" fo:font-weight="normal" officeooo:rsid="0092bc5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font-weight-complex="normal"/>
    </style:style>
    <style:style style:name="T552" style:family="text">
      <style:text-properties fo:color="#000000" style:font-name="Arial" fo:font-size="10.5pt" fo:font-style="normal" style:text-underline-style="none" fo:font-weight="normal" officeooo:rsid="003fcc7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font-weight-complex="normal"/>
    </style:style>
    <style:style style:name="T553" style:family="text">
      <style:text-properties fo:color="#000000" style:font-name="Arial" fo:font-size="10.5pt" fo:font-style="normal" style:text-underline-style="none" fo:font-weight="normal" officeooo:rsid="0043bb2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font-weight-complex="normal"/>
    </style:style>
    <style:style style:name="T554" style:family="text">
      <style:text-properties fo:color="#000000" style:font-name="Arial" fo:font-size="10.5pt" fo:font-style="normal" style:text-underline-style="none" fo:font-weight="normal" officeooo:rsid="00493d05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font-weight-complex="normal"/>
    </style:style>
    <style:style style:name="T555" style:family="text">
      <style:text-properties fo:color="#000000" style:font-name="Arial" fo:font-size="10.5pt" style:text-underline-style="none" fo:font-weight="bold" officeooo:rsid="0010a83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556" style:family="text">
      <style:text-properties fo:color="#000000" style:font-name="Arial" fo:font-size="10.5pt" style:text-underline-style="none" fo:font-weight="bold" officeooo:rsid="0042fd4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557" style:family="text">
      <style:text-properties fo:color="#000000" style:font-name="Arial" fo:font-size="10pt" style:text-underline-style="none" fo:background-color="transparent" loext:char-shading-value="0" style:font-size-asian="10pt" style:font-size-complex="10pt"/>
    </style:style>
    <style:style style:name="T558" style:family="text">
      <style:text-properties fo:color="#000000" style:font-name="Arial" fo:font-size="10pt" style:text-underline-style="none" officeooo:rsid="0105b365" fo:background-color="transparent" loext:char-shading-value="0" style:font-size-asian="10pt" style:font-size-complex="10pt"/>
    </style:style>
    <style:style style:name="T559" style:family="text">
      <style:text-properties fo:color="#000000" style:font-name="Arial1" fo:font-size="10.5pt" fo:font-style="normal" style:text-underline-style="none" fo:font-weight="bold" officeooo:rsid="140225f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560" style:family="text">
      <style:text-properties fo:color="#000000" style:font-name="Arial1" fo:font-size="10.5pt" fo:font-style="normal" style:text-underline-style="none" fo:font-weight="bold" officeooo:rsid="0092bc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561" style:family="text">
      <style:text-properties fo:color="#000000" style:font-name="Arial1" fo:font-size="10.5pt" fo:font-style="normal" style:text-underline-style="none" fo:font-weight="bold" officeooo:rsid="002e2fe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562" style:family="text">
      <style:text-properties fo:color="#000000" style:font-name="Arial1" fo:font-size="10.5pt" fo:font-style="normal" style:text-underline-style="none" fo:font-weight="bold" officeooo:rsid="00533e9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563" style:family="text">
      <style:text-properties fo:color="#00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564" style:family="text">
      <style:text-properties fo:color="#000000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/>
    </style:style>
    <style:style style:name="T565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2cm" draw:visible-area-height="5.0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540"/></text:span></text:p>
      <text:p text:style-name="P1"><text:span text:style-name="Fonte_20_parág._20_padrão"><text:span text:style-name="T540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8"><text:span text:style-name="Fonte_20_parág._20_padrão"><text:span text:style-name="T62">SESSÃO ORDINÁRIA Nº </text:span></text:span><text:span text:style-name="Fonte_20_parág._20_padrão"><text:span text:style-name="T63">3</text:span></text:span><text:span text:style-name="Fonte_20_parág._20_padrão"><text:span text:style-name="T64">3</text:span></text:span><text:span text:style-name="Fonte_20_parág._20_padrão"><text:span text:style-name="T62">/2023 - 2ª CÂMARA DE DIREITO PÚBLICO</text:span></text:span></text:p>
      <text:p text:style-name="P11"><text:span text:style-name="Fonte_20_parág._20_padrão"><text:span text:style-name="T547">ATA DA SESSÃO DA SEGUNDA CÂMARA DE DIREITO PÚBLICO</text:span></text:span><text:span text:style-name="Fonte_20_parág._20_padrão"><text:span text:style-name="T550">. Aos </text:span></text:span><text:span text:style-name="Fonte_20_parág._20_padrão"><text:span text:style-name="T554">treze</text:span></text:span><text:span text:style-name="Fonte_20_parág._20_padrão"><text:span text:style-name="T552"> </text:span></text:span><text:span text:style-name="Fonte_20_parág._20_padrão"><text:span text:style-name="T550">(</text:span></text:span><text:span text:style-name="Fonte_20_parág._20_padrão"><text:span text:style-name="T554">13</text:span></text:span><text:span text:style-name="Fonte_20_parág._20_padrão"><text:span text:style-name="T550">) dias do mês </text:span></text:span><text:span text:style-name="Fonte_20_parág._20_padrão"><text:span text:style-name="T551">setembro</text:span></text:span><text:span text:style-name="Fonte_20_parág._20_padrão"><text:span text:style-name="T553"> </text:span></text:span><text:span text:style-name="Fonte_20_parág._20_padrão"><text:span text:style-name="T550">do ano de dois mil e vinte e três (2023), na Sala de Sessões das Câmaras de Direito Público Isoladas, às 14:00 horas, teve lugar a </text:span></text:span><text:span text:style-name="Fonte_20_parág._20_padrão"><text:span text:style-name="T553">3</text:span></text:span><text:span text:style-name="Fonte_20_parág._20_padrão"><text:span text:style-name="T554">3</text:span></text:span><text:span text:style-name="Fonte_20_parág._20_padrão"><text:span text:style-name="T550">ª Reunião Ordinária de 2023, ocasião em que, sem discrepância, foi aprovada a Ata da Reunião Ordinária nº </text:span></text:span><text:span text:style-name="Fonte_20_parág._20_padrão"><text:span text:style-name="T552">3</text:span></text:span><text:span text:style-name="Fonte_20_parág._20_padrão"><text:span text:style-name="T554">2</text:span></text:span><text:span text:style-name="Fonte_20_parág._20_padrão"><text:span text:style-name="T550">/2023 da 2ª Câmara de Direito Público, de </text:span></text:span><text:span text:style-name="Fonte_20_parág._20_padrão"><text:span text:style-name="T551">30</text:span></text:span><text:span text:style-name="Fonte_20_parág._20_padrão"><text:span text:style-name="T550">.0</text:span></text:span><text:span text:style-name="Fonte_20_parág._20_padrão"><text:span text:style-name="T553">8</text:span></text:span><text:span text:style-name="Fonte_20_parág._20_padrão"><text:span text:style-name="T550">.2023. Presentes os Excelentíssimos Senhores Desembargadores: </text:span></text:span><text:span text:style-name="Fonte_20_parág._20_padrão"><text:span text:style-name="T547">TEREZE NEUMANN DUARTE CHAVES – PRESIDE</text:span></text:span><text:span text:style-name="Fonte_20_parág._20_padrão"><text:span text:style-name="T544">NTE, MARIA NAILDE PINHEIRO NOGUEIRA,</text:span></text:span><text:span text:style-name="Fonte_20_parág._20_padrão"><text:span text:style-name="T547"> FRANCISCO GLADYSON PONTES </text:span></text:span><text:span text:style-name="Fonte_20_parág._20_padrão"><text:span text:style-name="T549">E</text:span></text:span><text:span text:style-name="Fonte_20_parág._20_padrão"><text:span text:style-name="T547"> MARIA IRANEIDE MOURA SILVA, </text:span></text:span><text:span text:style-name="Fonte_20_parág._20_padrão"><text:span text:style-name="T559">Ausente justificadamente, </text:span></text:span><text:span text:style-name="Fonte_20_parág._20_padrão"><text:span text:style-name="T560">por motivo de férias o</text:span></text:span><text:span text:style-name="Fonte_20_parág._20_padrão"><text:span text:style-name="T559"> Ex</text:span></text:span><text:span text:style-name="Fonte_20_parág._20_padrão"><text:span text:style-name="T561">celentíssim</text:span></text:span><text:span text:style-name="Fonte_20_parág._20_padrão"><text:span text:style-name="T562">o</text:span></text:span><text:span text:style-name="Fonte_20_parág._20_padrão"><text:span text:style-name="T559"> S</text:span></text:span><text:span text:style-name="Fonte_20_parág._20_padrão"><text:span text:style-name="T561">enhor</text:span></text:span><text:span text:style-name="Fonte_20_parág._20_padrão"><text:span text:style-name="T547"> </text:span></text:span><text:span text:style-name="Fonte_20_parág._20_padrão"><text:span text:style-name="T548">Desembargador </text:span></text:span><text:span text:style-name="Fonte_20_parág._20_padrão"><text:span text:style-name="T547">LUIZ EVALDO GONÇALVES LEITE.</text:span></text:span><text:span text:style-name="Fonte_20_parág._20_padrão"><text:span text:style-name="T550"> </text:span></text:span><text:span text:style-name="Fonte_20_parág._20_padrão"><text:span text:style-name="T555">A Procuradoria Geral de Justiça fez-se representar </text:span></text:span><text:span text:style-name="Fonte_20_parág._20_padrão"><text:span text:style-name="T547">pel</text:span></text:span><text:span text:style-name="Fonte_20_parág._20_padrão"><text:span text:style-name="T548">o</text:span></text:span><text:span text:style-name="Fonte_20_parág._20_padrão"><text:span text:style-name="T547"> Exm</text:span></text:span><text:span text:style-name="Fonte_20_parág._20_padrão"><text:span text:style-name="T548">o</text:span></text:span><text:span text:style-name="Fonte_20_parág._20_padrão"><text:span text:style-name="T547">. Sr. Dr. Luís Laércio Fernandes Melo, Procuradora de Justiça</text:span></text:span><text:span text:style-name="Fonte_20_parág._20_padrão"><text:span text:style-name="T555"> e a Defensoria Pública fez-se representar </text:span></text:span><text:span text:style-name="Fonte_20_parág._20_padrão"><text:span text:style-name="T547">pela </text:span></text:span><text:span text:style-name="Fonte_20_parág._20_padrão"><text:span text:style-name="T506">Dra Darlyanne Portela Landim</text:span></text:span><text:span text:style-name="Fonte_20_parág._20_padrão"><text:span text:style-name="T507"> -</text:span></text:span><text:span text:style-name="Fonte_20_parág._20_padrão"><text:span text:style-name="T555"> </text:span></text:span><text:span text:style-name="Fonte_20_parág._20_padrão"><text:span text:style-name="T507">Defensor</text:span></text:span><text:span text:style-name="Fonte_20_parág._20_padrão"><text:span text:style-name="T508">a</text:span></text:span><text:span text:style-name="Fonte_20_parág._20_padrão"><text:span text:style-name="T507"> Pública, </text:span></text:span><text:span text:style-name="Fonte_20_parág._20_padrão"><text:span text:style-name="T555">sendo os trabalhos secretariados pela Dra. ISMÊNIA NOGUEIRA ALENCAR BITENCOURT–COORDENADORA – JULGAMENTOS:</text:span></text:span><text:span text:style-name="Fonte_20_parág._20_padrão"><text:span text:style-name="T556">PROCESSOS EM PAUTA.</text:span></text:span><text:span text:style-name="T29">1</text:span><text:span text:style-name="T30">.</text:span><text:span text:style-name="T28">1-EMBARGOS DE DECLARAÇÃO CÍVEL </text:span><text:span text:style-name="T31">Nº </text:span><text:span text:style-name="T28">0139476-86.2015.8.06.0001/50002 </text:span><text:span text:style-name="T86">-</text:span><text:span text:style-name="T87"> de </text:span><text:span text:style-name="T97">F</text:span><text:span text:style-name="T86">ortaleza, </text:span><text:span text:style-name="T98">em que são </text:span><text:span text:style-name="T86">embargante</text:span><text:span text:style-name="T98">s</text:span><text:span text:style-name="T86">: GILDO BRITO ASSUNÇÃO, JOSÉ AUGUSTO GUABIRABA JÚNIOR, JOSÉ ZUILTON BATISTA DE MEDEIROS, MARGARIDA MARIA VIEIRA BRASI, SÉRGIO AUGUSTO DE OLIVEIRA BANHOS, </text:span><text:span text:style-name="T98">sendo </text:span><text:span text:style-name="T86">embargado: ESTADO DO CEARÁ </text:span><text:span text:style-name="T353">-</text:span><text:span text:style-name="Fonte_20_parág._20_padrão"><text:span text:style-name="T316"> </text:span></text:span><text:span text:style-name="Fonte_20_parág._20_padrão"><text:span text:style-name="T317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317">– Síntese do julgamento:</text:span></text:span><text:span text:style-name="Fonte_20_parág._20_padrão"><text:span text:style-name="T512"> </text:span></text:span><text:span text:style-name="T563">"A Turma, por unanimidade, conheceu dos aclaratórios, para rejeitá-los, nos termos do voto da Relatoria."</text:span><text:span text:style-name="Fonte_20_parág._20_padrão"><text:span text:style-name="T288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289">Francisco Gladyson Pontes </text:span></text:span><text:span text:style-name="Fonte_20_parág._20_padrão"><text:span text:style-name="T290">e Maria </text:span></text:span><text:span text:style-name="Fonte_20_parág._20_padrão"><text:span text:style-name="T291">Nai</text:span></text:span><text:span text:style-name="Fonte_20_parág._20_padrão"><text:span text:style-name="T293">l</text:span></text:span><text:span text:style-name="Fonte_20_parág._20_padrão"><text:span text:style-name="T291">de Pinheiro Nogueira.</text:span></text:span><text:span text:style-name="T29">1</text:span><text:span text:style-name="T30">.</text:span><text:span text:style-name="T28">2-EMBARGOS DE DECLARAÇÃO CÍVEL </text:span><text:span text:style-name="T31">Nº </text:span><text:span text:style-name="T28">0166813-79.2017.8.06.0001/50000 -</text:span><text:span text:style-name="T87"> de</text:span><text:span text:style-name="T86"> </text:span><text:span text:style-name="T97">F</text:span><text:span text:style-name="T86">ortaleza, </text:span><text:span text:style-name="T98">em que é </text:span><text:span text:style-name="T86">embargante: LEONARDO MENEZES AQUINO, </text:span><text:span text:style-name="T98">sendo </text:span><text:span text:style-name="T86">embargado: MUNICÍPIO DE FORTALEZA</text:span><text:span text:style-name="T353">-</text:span><text:span text:style-name="Fonte_20_parág._20_padrão"><text:span text:style-name="T316"> </text:span></text:span><text:span text:style-name="Fonte_20_parág._20_padrão"><text:span text:style-name="T317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conheceu dos aclaratórios, para rejeitá-los, nos termos do voto da Relatoria."</text:span></text:span><text:span text:style-name="Fonte_20_parág._20_padrão"><text:span text:style-name="T288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289">Francisco Gladyson Pontes </text:span></text:span><text:span text:style-name="Fonte_20_parág._20_padrão"><text:span text:style-name="T290">e Maria </text:span></text:span><text:span text:style-name="Fonte_20_parág._20_padrão"><text:span text:style-name="T291">Nai</text:span></text:span><text:span text:style-name="Fonte_20_parág._20_padrão"><text:span text:style-name="T293">l</text:span></text:span><text:span text:style-name="Fonte_20_parág._20_padrão"><text:span text:style-name="T291">de Pinheiro Nogueira.</text:span></text:span><text:span text:style-name="Fonte_20_parág._20_padrão"><text:span text:style-name="T318">1</text:span></text:span><text:span text:style-name="T30">.</text:span><text:span text:style-name="T28">3-EMBARGOS DE DECLARAÇÃO CÍVEL <text:s/></text:span><text:span text:style-name="T31">Nº </text:span><text:span text:style-name="T28">0048444-13.2017.8.06.0071/50000 -</text:span><text:span text:style-name="T86"> de </text:span><text:span text:style-name="T97">C</text:span><text:span text:style-name="T86">rato, </text:span><text:span text:style-name="T98">em que é </text:span><text:span text:style-name="T86">embargante: GIULIANO VIEIRA SENA, </text:span><text:span text:style-name="T98">sendo </text:span><text:span text:style-name="T86">embargado: ESTADO DO CEARÁ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aclaratórios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2">l</text:span></text:span><text:span text:style-name="Fonte_20_parág._20_padrão"><text:span text:style-name="T380">de Pinheiro Nogueira.</text:span></text:span><text:span text:style-name="Fonte_20_parág._20_padrão"><text:span text:style-name="T411">1</text:span></text:span><text:span text:style-name="T30">.</text:span><text:span text:style-name="T28">4-EMBARGOS DE DECLARAÇÃO CÍVEL </text:span><text:span text:style-name="T31">Nº </text:span><text:span text:style-name="T28">0000100-31.2012.8.06.0150/50000 -</text:span><text:span text:style-name="T87"> </text:span><text:span text:style-name="T86">de </text:span><text:span text:style-name="T97">Q</text:span><text:span text:style-name="T86">uiterianópolis, </text:span><text:span text:style-name="T99">em que é </text:span><text:span text:style-name="T86">embargante: IDEUZUITE CAVALCANTE DO NASCIMENTO, </text:span><text:span text:style-name="T99">sendo </text:span><text:span text:style-name="T86">embargado: MUNICÍPIO DE QUITERIANÓPOLIS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aclaratórios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2">l</text:span></text:span><text:span text:style-name="Fonte_20_parág._20_padrão"><text:span text:style-name="T380">de Pinheiro Nogueira.</text:span></text:span><text:span text:style-name="T29">1</text:span><text:span text:style-name="T30">.5</text:span><text:span text:style-name="T28">-AGRAVO INTERNO CÍVEL </text:span><text:span text:style-name="T32">Nº</text:span><text:span text:style-name="T28"> 0006469-48.2018.8.06.0112/50000 - </text:span><text:span text:style-name="T86">de </text:span><text:span text:style-name="T97">J</text:span><text:span text:style-name="T86">uazeiro do </text:span><text:span text:style-name="T97">N</text:span><text:span text:style-name="T86">orte, </text:span><text:span text:style-name="T99">em que é </text:span><text:span text:style-name="T86">agravante: MUNICÍPIO DE JUAZEIRO DO NORTE, </text:span><text:span text:style-name="T99">sendo </text:span><text:span text:style-name="T86">agravado: JOAQUIM MARTINS DE ARAÚJO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</text:span></text:span><text:span text:style-name="T563">conheceu do Agravo Interno, para desprovê-lo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2">l</text:span></text:span><text:span text:style-name="Fonte_20_parág._20_padrão"><text:span text:style-name="T380">de Pinheiro </text:span></text:span><text:soft-page-break/><text:span text:style-name="Fonte_20_parág._20_padrão"><text:span text:style-name="T380">Nogueira.</text:span></text:span><text:span text:style-name="T29">1</text:span><text:span text:style-name="T28">.</text:span><text:span text:style-name="T30">6</text:span><text:span text:style-name="T28">- APELAÇÃO </text:span><text:span text:style-name="T32">E</text:span><text:span text:style-name="T28"> REMESSA NECESSÁRIA </text:span><text:span text:style-name="T32">Nº </text:span><text:span text:style-name="T28">0164343-46.2015.8.06.0001 -</text:span><text:span text:style-name="T86"> </text:span><text:span text:style-name="T88">de</text:span><text:span text:style-name="T86"> </text:span><text:span text:style-name="T97">F</text:span><text:span text:style-name="T86">ortaleza, </text:span><text:span text:style-name="T99">em que é remetente: J</text:span><text:span text:style-name="T125">UIZ</text:span><text:span text:style-name="T99"> DE D</text:span><text:span text:style-name="T125">IREITO</text:span><text:span text:style-name="T99"> DA 3</text:span><text:span text:style-name="T125">ª</text:span><text:span text:style-name="T99"> V</text:span><text:span text:style-name="T125">ARA</text:span><text:span text:style-name="T99"> DE I</text:span><text:span text:style-name="T125">NFÂNCIA</text:span><text:span text:style-name="T99"> E DA J</text:span><text:span text:style-name="T125">UVENTUDE</text:span><text:span text:style-name="T99"> DA C</text:span><text:span text:style-name="T125">OMARCA</text:span><text:span text:style-name="T99"> DE F</text:span><text:span text:style-name="T125">ORTALEZA,</text:span><text:span text:style-name="T99"> </text:span><text:span text:style-name="T86">apelante: M</text:span><text:span text:style-name="T125">INISTÉRIO</text:span><text:span text:style-name="T86"> P</text:span><text:span text:style-name="T125">ÚBLICO</text:span><text:span text:style-name="T86"> DO E</text:span><text:span text:style-name="T125">STADO</text:span><text:span text:style-name="T86"> DO C</text:span><text:span text:style-name="T125">EARÁ</text:span><text:span text:style-name="T86">, </text:span><text:span text:style-name="T99">sendo </text:span><text:span text:style-name="T86">apelado: M</text:span><text:span text:style-name="T125">UNICÍPIO</text:span><text:span text:style-name="T86"> DE F</text:span><text:span text:style-name="T125">ORTALEZA</text:span><text:span text:style-name="T86">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13"> </text:span></text:span><text:span text:style-name="T563">"A Turma, por unanimidade, conheceu da Remessa Necessária e da Apelação, para desprovê-las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2">l</text:span></text:span><text:span text:style-name="Fonte_20_parág._20_padrão"><text:span text:style-name="T380">de Pinheiro Nogueira.</text:span></text:span><text:span text:style-name="T29">1</text:span><text:span text:style-name="T30">.</text:span><text:span text:style-name="T28">7-EMBARGOS DE DECLARAÇÃO CÍVEL </text:span><text:span text:style-name="T32">Nº </text:span><text:span text:style-name="T28">0000804-25.2016.8.06.0111/50000 –</text:span><text:span text:style-name="T86"> de <text:s/></text:span><text:span text:style-name="T97">J</text:span><text:span text:style-name="T86">ericoacoara, </text:span><text:span text:style-name="T99">em que é </text:span><text:span text:style-name="T86">embargante: MUNICÍPIO DE JIJOCA DE JERICOACOARA, </text:span><text:span text:style-name="T99">sendo </text:span><text:span text:style-name="T86">embargada: FRANCISCA FONTELES DE CARVALHO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aclaratórios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2">l</text:span></text:span><text:span text:style-name="Fonte_20_parág._20_padrão"><text:span text:style-name="T380">de Pinheiro Nogueira.</text:span></text:span><text:span text:style-name="T2">1</text:span><text:span text:style-name="T3">.8</text:span><text:span text:style-name="T1">-EMBARGOS DE DECLARAÇÃO CÍVEL </text:span><text:span text:style-name="T4">Nº </text:span><text:span text:style-name="T1">0890236-32.2014.8.06.0001/50000 </text:span><text:span text:style-name="T133">- </text:span><text:span text:style-name="T134">de</text:span><text:span text:style-name="T133"> </text:span><text:span text:style-name="T142">F</text:span><text:span text:style-name="T133">ortaleza, </text:span><text:span text:style-name="T143">em que é </text:span><text:span text:style-name="T133">embargante: ESTADO DO CEARÁ, </text:span><text:span text:style-name="T143">sendo </text:span><text:span text:style-name="T133">embargad</text:span><text:span text:style-name="T143">as</text:span><text:span text:style-name="T133">: ROOSEVELT FROTA BEZERRA </text:span><text:span text:style-name="T159">E</text:span><text:span text:style-name="T133"> LIREDA MARIA DE ALMEIDA CARVALHO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aclaratórios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2">l</text:span></text:span><text:span text:style-name="Fonte_20_parág._20_padrão"><text:span text:style-name="T380">de Pinheiro Nogueira.</text:span></text:span><text:span text:style-name="T29">1</text:span><text:span text:style-name="T30">.9</text:span><text:span text:style-name="T28">-EMBARGOS DE DECLARAÇÃO CÍVEL </text:span><text:span text:style-name="T32">Nº </text:span><text:span text:style-name="T28">0160624-56.2015.8.06.0001/50000 - </text:span><text:span text:style-name="T88">de</text:span><text:span text:style-name="T86"> </text:span><text:span text:style-name="T99">F</text:span><text:span text:style-name="T86">ortaleza, </text:span><text:span text:style-name="T99">em que são </text:span><text:span text:style-name="T86">embargante</text:span><text:span text:style-name="T99">s</text:span><text:span text:style-name="T86">: ANT</text:span><text:span text:style-name="T126">Ô</text:span><text:span text:style-name="T86">NIO VIANES DE ANDRADE ALENCAR, JOAQUIM RIBEIRO SERAFIM </text:span><text:span text:style-name="T126">E</text:span><text:span text:style-name="T86"> JOSÉ EVANILDO BEZERRA ALMEIDA, </text:span><text:span text:style-name="T99">sendo </text:span><text:span text:style-name="T86">embargado: ESTADO DO CEARÁ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aclaratórios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2">l</text:span></text:span><text:span text:style-name="Fonte_20_parág._20_padrão"><text:span text:style-name="T380">de Pinheiro Nogueira.</text:span></text:span><text:span text:style-name="T2">1</text:span><text:span text:style-name="T3">.10</text:span><text:span text:style-name="T1">-APELAÇÃO CÍVEL </text:span><text:span text:style-name="T4">Nº </text:span><text:span text:style-name="T1">0009246-75.2016.8.06.0047 - </text:span><text:span text:style-name="T133">de </text:span><text:span text:style-name="T142">B</text:span><text:span text:style-name="T133">aturité, </text:span><text:span text:style-name="T143">em que é </text:span><text:span text:style-name="T133">apelante: MUNICÍPIO DE BATURITÉ, </text:span><text:span text:style-name="T143">sendo </text:span><text:span text:style-name="T133">apelado: MINISTÉRIO PÚBLICO DO ESTADO DO CEARÁ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</text:span></text:span><text:span text:style-name="T563">conheceu da Apelação, para desprovê-la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1">l</text:span></text:span><text:span text:style-name="Fonte_20_parág._20_padrão"><text:span text:style-name="T380">de Pinheiro Nogueira.</text:span></text:span><text:span text:style-name="T2">1</text:span><text:span text:style-name="T3">.11</text:span><text:span text:style-name="T1">-EMBARGOS DE DECLARAÇÃO CÍVEL </text:span><text:span text:style-name="T4">Nº</text:span><text:span text:style-name="T1"> 0050800-50.2021.8.06.0035/50000 - </text:span><text:span text:style-name="T133">de </text:span><text:span text:style-name="T142">A</text:span><text:span text:style-name="T133">racati, </text:span><text:span text:style-name="T143">em que é </text:span><text:span text:style-name="T133">embargante: MUNICÍPIO DE ARACATI, </text:span><text:span text:style-name="T143">sendo </text:span><text:span text:style-name="T133">embargada: JANIELE PEREIRA DA SILVA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</text:span></text:span><text:span text:style-name="T563">s aclaratórios, para provê-los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1">l</text:span></text:span><text:span text:style-name="Fonte_20_parág._20_padrão"><text:span text:style-name="T380">de Pinheiro Nogueira.</text:span></text:span><text:span text:style-name="T2">1</text:span><text:span text:style-name="T3">.12</text:span><text:span text:style-name="T1">-EMBARGOS DE DECLARAÇÃO CÍVEL </text:span><text:span text:style-name="T4">Nº </text:span><text:span text:style-name="T1">0012132-26.2019.8.06.0117/50000 -</text:span><text:span text:style-name="T4"> </text:span><text:span text:style-name="T134">de </text:span><text:span text:style-name="T142">M</text:span><text:span text:style-name="T133">aracanaú, </text:span><text:span text:style-name="T143">em que é </text:span><text:span text:style-name="T133">embargante: INSTITUTO DE SAÚDE DOS SERVIDORES DO ESTADO DO CEARÁ – ISSEC, </text:span><text:span text:style-name="T143">sendo </text:span><text:span text:style-name="T133">embargado: FRANCISCO DE ASSIS CARNEIRO TEIXEIRA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aclaratórios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1">l</text:span></text:span><text:span text:style-name="Fonte_20_parág._20_padrão"><text:span text:style-name="T380">de Pinheiro Nogueira.</text:span></text:span><text:span text:style-name="T29">1</text:span><text:span text:style-name="T30">.13-</text:span><text:span text:style-name="T28">EMBARGOS DE DECLARAÇÃO CÍVEL <text:s/></text:span><text:span text:style-name="T33">Nº </text:span><text:span text:style-name="T28">0151489-49.2017.8.06.0001/50000 - </text:span><text:span text:style-name="T89">de </text:span><text:span text:style-name="T86"><text:s/></text:span><text:span text:style-name="T97">F</text:span><text:span text:style-name="T86">ortaleza, </text:span><text:span text:style-name="T100">em que é </text:span><text:span text:style-name="T86">embargante: ESTADO DO CEARÁ, </text:span><text:span text:style-name="T100">sendo </text:span><text:span text:style-name="T86">embargado: CIL COMÉRCIO DE INFORMÁTICA LTDA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aclaratórios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</text:span></text:span><text:soft-page-break/><text:span text:style-name="Fonte_20_parág._20_padrão"><text:span text:style-name="T378">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1">l</text:span></text:span><text:span text:style-name="Fonte_20_parág._20_padrão"><text:span text:style-name="T380">de Pinheiro Nogueira.</text:span></text:span><text:span text:style-name="T2">1</text:span><text:span text:style-name="T3">.14</text:span><text:span text:style-name="T1">-EMBARGOS DE DECLARAÇÃO CÍVEL </text:span><text:span text:style-name="T5">Nº </text:span><text:span text:style-name="T1">0261646-84.2020.8.06.0001/50000 - </text:span><text:span text:style-name="T135">de </text:span><text:span text:style-name="T142">F</text:span><text:span text:style-name="T133">ortaleza, </text:span><text:span text:style-name="T144">em que é </text:span><text:span text:style-name="T133">embargante: ZTE DO BRASIL - INDÚSTRIA, COMÉRCIO, SERVIÇOS E PARTICIPAÇÕES LTDA, </text:span><text:span text:style-name="T144">sendo </text:span><text:span text:style-name="T133">embargado: ESTADO DO CEARÁ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</text:span></text:span><text:span text:style-name="T563">conheceu dos Embargos Declaratórios, para dar-lhes parcial provimento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1">l</text:span></text:span><text:span text:style-name="Fonte_20_parág._20_padrão"><text:span text:style-name="T380">de Pinheiro Nogueira.</text:span></text:span><text:span text:style-name="T29">1</text:span><text:span text:style-name="T28">.</text:span><text:span text:style-name="T30">15</text:span><text:span text:style-name="T28">-APELAÇÃO </text:span><text:span text:style-name="T33">E</text:span><text:span text:style-name="T28"> REMESSA NECESSÁRIA </text:span><text:span text:style-name="T33">Nº</text:span><text:span text:style-name="T28"> 0200471-40.2022.8.06.0124 – </text:span><text:span text:style-name="T86">de </text:span><text:span text:style-name="T97">M</text:span><text:span text:style-name="T86">ilagres, </text:span><text:span text:style-name="T101">em que é </text:span><text:span text:style-name="T86">apelante: JOSÉ IVONALDO MENDES MARTINS, </text:span><text:span text:style-name="T101">sendo </text:span><text:span text:style-name="T86">apelado: MUNICÍPIO DE MILAGRES, </text:span><text:span text:style-name="T354">remetente: JUIZ DE DIREITO DA VARA ÚNICA DA COMARCA DE MILAGRES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</text:span></text:span><text:span text:style-name="T563">conheceu da Remessa Necessária e Apelação Cível, para desprovê-las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1">l</text:span></text:span><text:span text:style-name="Fonte_20_parág._20_padrão"><text:span text:style-name="T380">de Pinheiro Nogueira.</text:span></text:span><text:span text:style-name="T29">1</text:span><text:span text:style-name="T30">.16</text:span><text:span text:style-name="T28">-EMBARGOS DE DECLARAÇÃO CÍVEL </text:span><text:span text:style-name="T33">Nº </text:span><text:span text:style-name="T28">0571199-63.2012.8.06.0001/50000 –</text:span><text:span text:style-name="T89"> de </text:span><text:span text:style-name="T97">F</text:span><text:span text:style-name="T86">ortaleza, </text:span><text:span text:style-name="T101">em que são <text:s/></text:span><text:span text:style-name="T86">embargante</text:span><text:span text:style-name="T101">s</text:span><text:span text:style-name="T86">: JOÃO PERBOIRE ALMEIDA </text:span><text:span text:style-name="T101">e </text:span><text:span text:style-name="T86">JOSÉ DE OLIVEIRA LIMA, </text:span><text:span text:style-name="T101">sendo </text:span><text:span text:style-name="T86">embargado: INSTITUTO DE PREVIDÊNCIA DO MUNICÍPIO - IPM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</text:span></text:span><text:span text:style-name="T563">conheceu dos aclaratórios, para acolhê-los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1">l</text:span></text:span><text:span text:style-name="Fonte_20_parág._20_padrão"><text:span text:style-name="T380">de Pinheiro Nogueira.</text:span></text:span><text:span text:style-name="T29">1.</text:span><text:span text:style-name="T30">17</text:span><text:span text:style-name="T28">-EMBARGOS DE DECLARAÇÃO CÍVEL </text:span><text:span text:style-name="T33">Nº </text:span><text:span text:style-name="T28">0013813-45.2006.8.06.0001/50000 - </text:span><text:span text:style-name="T89">de </text:span><text:span text:style-name="T97">F</text:span><text:span text:style-name="T86">ortaleza, </text:span><text:span text:style-name="T101">em que é </text:span><text:span text:style-name="T86">embargante: ESTADO DO CEARÁ, </text:span><text:span text:style-name="T101">sendo </text:span><text:span text:style-name="T86">embargado: JOSÉ SALES DE SOUSA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aclaratórios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1">l</text:span></text:span><text:span text:style-name="Fonte_20_parág._20_padrão"><text:span text:style-name="T380">de Pinheiro Nogueira.</text:span></text:span><text:span text:style-name="Fonte_20_parág._20_padrão"><text:span text:style-name="T421">1</text:span></text:span><text:span text:style-name="T30">.18</text:span><text:span text:style-name="T28">-EMBARGOS DE DECLARAÇÃO CÍVEL </text:span><text:span text:style-name="T33">Nº </text:span><text:span text:style-name="T28">0180952-36.2017.8.06.0001/50000 -</text:span><text:span text:style-name="T89"> de </text:span><text:span text:style-name="T97">F</text:span><text:span text:style-name="T86">ortaleza, </text:span><text:span text:style-name="T101">em que é </text:span><text:span text:style-name="T86">embargante: DISTRIBUIDORA DE ALIMENTOS FARTURA S/A, </text:span><text:span text:style-name="T101">sendo </text:span><text:span text:style-name="T86">embargado: ESTADO DO CEARÁ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aclaratórios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3">l</text:span></text:span><text:span text:style-name="Fonte_20_parág._20_padrão"><text:span text:style-name="T380">de Pinheiro Nogueira.</text:span></text:span><text:span text:style-name="T29">1</text:span><text:span text:style-name="T30">.19</text:span><text:span text:style-name="T28">-EMBARGOS DE DECLARAÇÃO CÍVEL </text:span><text:span text:style-name="T33">Nº</text:span><text:span text:style-name="T28"> 0036794-45.2014.8.06.0112/50001</text:span><text:span text:style-name="T187"> </text:span><text:span text:style-name="T28">-</text:span><text:span text:style-name="T86"> de </text:span><text:span text:style-name="T97">J</text:span><text:span text:style-name="T86">uazeiro do </text:span><text:span text:style-name="T97">N</text:span><text:span text:style-name="T86">orte, </text:span><text:span text:style-name="T101">em que é </text:span><text:span text:style-name="T86">embargante: SAMUEL SILVESTRE DE MELO, </text:span><text:span text:style-name="T101">sendo </text:span><text:span text:style-name="T86">embargado: ESTADO DO CEARÁ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13"> </text:span></text:span><text:span text:style-name="T563">"A Turma, por unanimidade, conheceu dos aclaratórios, para dar-lhes parcial provimento, rejeitando a alegação de contradição e acolhendo a apontada omissão, sanando-a sem a pretendida modificação do julgado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4">l</text:span></text:span><text:span text:style-name="Fonte_20_parág._20_padrão"><text:span text:style-name="T380">de Pinheiro Nogueira.</text:span></text:span><text:span text:style-name="T29">1</text:span><text:span text:style-name="T30">.20</text:span><text:span text:style-name="T28">-EMBARGOS DE DECLARAÇÃO CÍVEL </text:span><text:span text:style-name="T34">Nº </text:span><text:bookmark-start text:name="__DdeLink__25005_1531301349"/><text:span text:style-name="T28">0000075-45.2018.8.06.0170/50000</text:span><text:bookmark-end text:name="__DdeLink__25005_1531301349"/><text:span text:style-name="T28"> -</text:span><text:span text:style-name="T86"> de </text:span><text:span text:style-name="T97">T</text:span><text:span text:style-name="T86">amboril, </text:span><text:span text:style-name="T101">em que é </text:span><text:span text:style-name="T86">embargante: JAIR PERES DA SILVA </text:span><text:span text:style-name="T102">E OUTROS, </text:span><text:span text:style-name="T101">sendo </text:span><text:span text:style-name="T86">embargado: MUNICÍPIO DE TAMBORIL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aclaratórios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5">l</text:span></text:span><text:span text:style-name="Fonte_20_parág._20_padrão"><text:span text:style-name="T380">de Pinheiro Nogueira.</text:span></text:span><text:span text:style-name="T29">1</text:span><text:span text:style-name="T30">.21</text:span><text:span text:style-name="T28">-EMBARGOS DE DECLARAÇÃO CÍVEL </text:span><text:span text:style-name="T34">Nº </text:span><text:span text:style-name="T28">0010839-94.2021.8.06.0167/50000 - </text:span><text:span text:style-name="T86"><text:s/>de </text:span><text:span text:style-name="T97">S</text:span><text:span text:style-name="T86">obral, </text:span><text:span text:style-name="T101">em que é </text:span><text:span text:style-name="T86">embargante: FEDERAÇÃO DOS TRABALHADORES NO SERVIÇO PÚBLICO MUNICIPAL DO ESTADO DO CEARÁ – FETAMCE, </text:span><text:span text:style-name="T101">sendo </text:span><text:span text:style-name="T86">embargado: MUNICÍPIO DE SOBRAL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</text:span></text:span><text:span text:style-name="T563">conheceu dos Embargos Declaratórios, para </text:span><text:soft-page-break/><text:span text:style-name="T563">acolhê-los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6">l</text:span></text:span><text:span text:style-name="Fonte_20_parág._20_padrão"><text:span text:style-name="T380">de Pinheiro Nogueira.</text:span></text:span><text:span text:style-name="T29">1</text:span><text:span text:style-name="T30">.22</text:span><text:span text:style-name="T28">-AGRAVO DE INSTRUMENTO <text:s/></text:span><text:span text:style-name="T35">Nº </text:span><text:span text:style-name="T28">0625381-50.2022.8.06.0000 - </text:span><text:span text:style-name="T86">de </text:span><text:span text:style-name="T97">S</text:span><text:span text:style-name="T86">olonópole, </text:span><text:span text:style-name="T101">em que é </text:span><text:span text:style-name="T86">agravante: PAULO DE TARSO PINHEIRO RABELO, </text:span><text:span text:style-name="T101">sendo </text:span><text:span text:style-name="T86">agravado: MUNICÍPIO DE SOLONÓPOLE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13"> </text:span></text:span><text:span text:style-name="T563">"A Turma, por unanimidade, conheceu do Agravo de Instrumento, para provê-lo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7">l</text:span></text:span><text:span text:style-name="Fonte_20_parág._20_padrão"><text:span text:style-name="T380">de Pinheiro Nogueira.</text:span></text:span><text:span text:style-name="T37">1</text:span><text:span text:style-name="T30">.23</text:span><text:span text:style-name="T28">-EMBARGOS DE DECLARAÇÃO CÍVEL </text:span><text:span text:style-name="T35">Nº</text:span><text:span text:style-name="T28"> 0625606-70.2022.8.06.0000/50000 - </text:span><text:span text:style-name="T86">de </text:span><text:span text:style-name="T97">P</text:span><text:span text:style-name="T86">aracuru, </text:span><text:span text:style-name="T101">em que é </text:span><text:span text:style-name="T86">embargante: ESTADO DO CEARÁ, </text:span><text:span text:style-name="T101">sendo </text:span><text:span text:style-name="T86">embargado: JOSÉ CLEITON VIANA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</text:span></text:span><text:span text:style-name="T563">conheceu dos Embargos de Declaração, para rejeitá-los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8">l</text:span></text:span><text:span text:style-name="Fonte_20_parág._20_padrão"><text:span text:style-name="T380">de Pinheiro Nogueira.</text:span></text:span><text:span text:style-name="T29">1</text:span><text:span text:style-name="T30">.24</text:span><text:span text:style-name="T28">-AGRAVO INTERNO CÍVEL </text:span><text:span text:style-name="T35">Nº</text:span><text:span text:style-name="T28"> 0051241-32.2021.8.06.0164/50000 -</text:span><text:span text:style-name="T86"> de </text:span><text:span text:style-name="T97">S</text:span><text:span text:style-name="T86">ão </text:span><text:span text:style-name="T97">G</text:span><text:span text:style-name="T86">onçalo do </text:span><text:span text:style-name="T97">A</text:span><text:span text:style-name="T86">marante, </text:span><text:span text:style-name="T101">em que é </text:span><text:span text:style-name="T86">agravante: MUNICÍPIO DE SÃO GONÇALO DO AMARANTE, </text:span><text:span text:style-name="T101">sendo </text:span><text:span text:style-name="T86">agravado: SOLON FERREIRA DE QUEIROZ NETO <text:s/>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</text:span></text:span><text:span text:style-name="T563">conheceu do recurso, para desprovê-lo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89">l</text:span></text:span><text:span text:style-name="Fonte_20_parág._20_padrão"><text:span text:style-name="T380">de Pinheiro Nogueira.</text:span></text:span><text:span text:style-name="T29">1</text:span><text:span text:style-name="T30">.25</text:span><text:span text:style-name="T28">-EMBARGOS DE DECLARAÇÃO CÍVEL </text:span><text:span text:style-name="T35">Nº </text:span><text:span text:style-name="T28">0258576-25.2021.8.06.0001/50001 -</text:span><text:span text:style-name="T37">d</text:span><text:span text:style-name="T90">e </text:span><text:span text:style-name="T101">F</text:span><text:span text:style-name="T86">ortaleza, </text:span><text:span text:style-name="T101">em que é </text:span><text:span text:style-name="T86">embargante: ESTADO DO CEARÁ, </text:span><text:span text:style-name="T101">sendo </text:span><text:span text:style-name="T86">embargado: SANTA IZABEL ALIMENTOS LTDA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Embargos de Declaração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90">l</text:span></text:span><text:span text:style-name="Fonte_20_parág._20_padrão"><text:span text:style-name="T380">de Pinheiro Nogueira.</text:span></text:span><text:span text:style-name="T37">1</text:span><text:span text:style-name="T30">.26</text:span><text:span text:style-name="T28">-EMBARGOS DE DECLARAÇÃO CÍVEL </text:span><text:span text:style-name="T36">Nº </text:span><text:span text:style-name="T28">0844485-22.2014.8.06.0001/50000 - </text:span><text:span text:style-name="T91">de</text:span><text:span text:style-name="T86"> </text:span><text:span text:style-name="T101">F</text:span><text:span text:style-name="T86">ortaleza, </text:span><text:span text:style-name="T101">em que é </text:span><text:span text:style-name="T86">embargante: INSTITUTO DE SAÚDE DOS SERVIDORES DO ESTADO DO CEARÁ – ISSEC, </text:span><text:span text:style-name="T101">sendo </text:span><text:span text:style-name="T86">embargado: FRANCISCO MÁRCIO PONTE BENEVIDES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Embargos de Declaração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91">l</text:span></text:span><text:span text:style-name="Fonte_20_parág._20_padrão"><text:span text:style-name="T380">de Pinheiro Nogueira.</text:span></text:span><text:span text:style-name="T29">1</text:span><text:span text:style-name="T30">.27</text:span><text:span text:style-name="T28">-EMBARGOS DE DECLARAÇÃO CÍVEL </text:span><text:span text:style-name="T36">Nº </text:span><text:span text:style-name="T28">0000304-09.2018.8.06.0104/50000 –</text:span><text:span text:style-name="T86"> de</text:span><text:span text:style-name="T97">I</text:span><text:span text:style-name="T86">tarema, </text:span><text:span text:style-name="T101">em que é </text:span><text:span text:style-name="T86">embargante: MARIA SHEILA ROCHA </text:span><text:span text:style-name="T91">E OUTROS, </text:span><text:span text:style-name="T101">sendo </text:span><text:span text:style-name="T86">embargado: MUNICÍPIO DE ITAREMA.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Embargos de Declaração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92">l</text:span></text:span><text:span text:style-name="Fonte_20_parág._20_padrão"><text:span text:style-name="T380">de Pinheiro Nogueira.</text:span></text:span><text:span text:style-name="T2">1</text:span><text:span text:style-name="T3">.28</text:span><text:span text:style-name="T1">-EMBARGOS DE DECLARAÇÃO CÍVEL </text:span><text:span text:style-name="T6">Nº </text:span><text:span text:style-name="T1">0203496-57.2013.8.06.0001/50000 - </text:span><text:span text:style-name="T136">de </text:span><text:span text:style-name="T142">F</text:span><text:span text:style-name="T133">ortaleza, </text:span><text:span text:style-name="T145">em que é </text:span><text:span text:style-name="T133">embargante: ESTADO DO CEARÁ, </text:span><text:span text:style-name="T145">sendo </text:span><text:span text:style-name="T133">embargado: MUNICÍPIO DE URUOCA. <text:s/>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s Embargos de Declaração, para rejeitá-los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93">l</text:span></text:span><text:span text:style-name="Fonte_20_parág._20_padrão"><text:span text:style-name="T380">de Pinheiro Nogueira.</text:span></text:span><text:span text:style-name="T8">1</text:span><text:span text:style-name="T3">.29</text:span><text:span text:style-name="T1">-AGRAVO INTERNO CÍVEL </text:span><text:span text:style-name="T6">Nº </text:span><text:span text:style-name="T1">0636577-17.2022.8.06.0000/50000 - </text:span><text:span text:style-name="T136">de </text:span><text:span text:style-name="T142">F</text:span><text:span text:style-name="T133">ortaleza, </text:span><text:span text:style-name="T145">em que é </text:span><text:span text:style-name="T133">agravante: MUNICÍPIO DE FORTALEZA, </text:span><text:span text:style-name="T145">sendo </text:span><text:span text:style-name="T133">agravado: MINISTÉRIO PÚBLICO DO ESTADO DO CEARÁ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</text:span></text:span><text:span text:style-name="T563">conheceu do recurso, para desprovê-lo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94">l</text:span></text:span><text:span text:style-name="Fonte_20_parág._20_padrão"><text:span text:style-name="T380">de Pinheiro </text:span></text:span><text:soft-page-break/><text:span text:style-name="Fonte_20_parág._20_padrão"><text:span text:style-name="T380">Nogueira.</text:span></text:span><text:span text:style-name="T2">1</text:span><text:span text:style-name="T3">.30</text:span><text:span text:style-name="T1">-EMBARGOS DE DECLARAÇÃO CÍVEL </text:span><text:span text:style-name="T7">Nº </text:span><text:span text:style-name="T1">0039852-11.2011.8.06.0064/50000 - </text:span><text:span text:style-name="T133">de </text:span><text:span text:style-name="T142">C</text:span><text:span text:style-name="T133">aucaia, </text:span><text:span text:style-name="T145">em que são </text:span><text:span text:style-name="T133">embargante</text:span><text:span text:style-name="T145">s</text:span><text:span text:style-name="T133">: ANT</text:span><text:span text:style-name="T160">Ô</text:span><text:span text:style-name="T133">NIO VALDENIR DE VASCONCELOS, FLORIPE PASSOS DE VASCONCELOS, </text:span><text:span text:style-name="T145">sendo </text:span><text:span text:style-name="T133">embargado: MUNICÍPIO DE CAUCAIA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 </text:span></text:span><text:span text:style-name="Fonte_20_parág._20_padrão"><text:span text:style-name="T522">"A Turma, por unanimidade, </text:span></text:span><text:span text:style-name="T563">conheceu dos Embargos de Declaração, para rejeitá-los, nos termos do voto da Relatoria."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95">L</text:span></text:span><text:span text:style-name="Fonte_20_parág._20_padrão"><text:span text:style-name="T380">de Pinheiro Nogueira.</text:span></text:span><text:span text:style-name="T2">1</text:span><text:span text:style-name="T3">.31</text:span><text:span text:style-name="T1">-</text:span><text:span text:style-name="Fonte_20_parág._20_padrão"><text:span text:style-name="T419"> </text:span></text:span><text:span text:style-name="T438">APELAÇÃO CÍVEL </text:span><text:span text:style-name="T437">Nº </text:span><text:a xlink:type="simple" xlink:href="https://pje.tjce.jus.br/pje2grau/Sessao/RelacaoJulgamento/sessaoPopUp.seam?idSessao=806#" office:name="j_id450:relacaojulgamentoList:0:j_id485" text:style-name="Internet_20_link" text:visited-style-name="Visited_20_Internet_20_Link"><text:span text:style-name="T533">0201027-31.2022.8.06.0160</text:span></text:a><text:span text:style-name="T532">,</text:span><text:span text:style-name="T438"> </text:span><text:span text:style-name="T474">em que é </text:span><text:span text:style-name="T191">polo ativo: </text:span><text:span text:style-name="T192">MUNICÍPIO</text:span><text:span text:style-name="T189"> DE CATUNDA, </text:span><text:span text:style-name="T193">sendo </text:span><text:span text:style-name="T191">polo passivo:</text:span><text:span text:style-name="T189"> MARIA NILZA RODRIGUES DE SOUSA</text:span><text:span text:style-name="T355">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</text:span></text:span><text:span text:style-name="Fonte_20_parág._20_padrão"><text:span text:style-name="T523">julgou prejudicado</text:span></text:span><text:span text:style-name="Fonte_20_parág._20_padrão"><text:span text:style-name="T522"> o recurso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96">l</text:span></text:span><text:span text:style-name="Fonte_20_parág._20_padrão"><text:span text:style-name="T380">de Pinheiro Nogueira.</text:span></text:span><text:span text:style-name="T454">1.</text:span><text:span text:style-name="T461">3</text:span><text:span text:style-name="T467">2</text:span><text:span text:style-name="T454">-</text:span><text:span text:style-name="T435">APELAÇÃO CÍVEL </text:span><text:span text:style-name="T436">Nº </text:span><text:a xlink:type="simple" xlink:href="https://pje.tjce.jus.br/pje2grau/Sessao/RelacaoJulgamento/sessaoPopUp.seam?idSessao=806#" office:name="j_id450:relacaojulgamentoList:1:j_id485" text:style-name="Internet_20_link" text:visited-style-name="Visited_20_Internet_20_Link"><text:span text:style-name="T435">0050062-19.2021.8.06.0114, </text:span></text:a><text:a xlink:type="simple" xlink:href="https://pje.tjce.jus.br/pje2grau/Sessao/RelacaoJulgamento/sessaoPopUp.seam?idSessao=806#" office:name="j_id450:relacaojulgamentoList:1:j_id485" text:style-name="Internet_20_link" text:visited-style-name="Visited_20_Internet_20_Link"><text:span text:style-name="T473">em que é </text:span></text:a><text:span text:style-name="T191">polo ativo: </text:span><text:span text:style-name="T189">CAMILA LIMA LOPES, </text:span><text:span text:style-name="T193">sendo </text:span><text:span text:style-name="T191">polo passivo: </text:span><text:span text:style-name="T192">MUNICÍPIO</text:span><text:span text:style-name="T189"> DE LAVRAS DA MANGABEIRA</text:span><text:span text:style-name="T355">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2">"A Turma, por unanimidade, conheceu do recurso, para desprovê-lo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de Pinheiro Nogueira.</text:span></text:span><text:span text:style-name="T454">1.3</text:span><text:span text:style-name="T467">3</text:span><text:span text:style-name="T454">-</text:span><text:span text:style-name="T435">APELAÇÃO CÍVEL </text:span><text:span text:style-name="T436">Nº </text:span><text:a xlink:type="simple" xlink:href="https://pje.tjce.jus.br/pje2grau/Sessao/RelacaoJulgamento/sessaoPopUp.seam?idSessao=806#" office:name="j_id450:relacaojulgamentoList:2:j_id485" text:style-name="Internet_20_link" text:visited-style-name="Visited_20_Internet_20_Link"><text:span text:style-name="T435">0008355-86.2017.8.06.0122, </text:span></text:a><text:a xlink:type="simple" xlink:href="https://pje.tjce.jus.br/pje2grau/Sessao/RelacaoJulgamento/sessaoPopUp.seam?idSessao=806#" office:name="j_id450:relacaojulgamentoList:2:j_id485" text:style-name="Internet_20_link" text:visited-style-name="Visited_20_Internet_20_Link"><text:span text:style-name="T473">em que é </text:span></text:a><text:span text:style-name="T191">polo ativo: </text:span><text:span text:style-name="T192">MUNICÍPIO</text:span><text:span text:style-name="T189"> DE MAURITI, </text:span><text:span text:style-name="T193">sendo </text:span><text:span text:style-name="T191">polo passivo:</text:span><text:span text:style-name="T189"> F</text:span><text:span text:style-name="T194">É</text:span><text:span text:style-name="T189">LIX EDMAR JORGE DA SILVA</text:span><text:span text:style-name="T355">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4">"A Turma, por unanimidade, conheceu do </text:span></text:span><text:span text:style-name="Fonte_20_parág._20_padrão"><text:span text:style-name="T526">recurso de</text:span></text:span><text:span text:style-name="Fonte_20_parág._20_padrão"><text:span text:style-name="T524"> Apelação Cível, para dar-lhe </text:span></text:span><text:span text:style-name="Fonte_20_parág._20_padrão"><text:span text:style-name="T527">parcial</text:span></text:span><text:span text:style-name="Fonte_20_parág._20_padrão"><text:span text:style-name="T524"> provimento, nos termos do voto da Relatoria."</text:span></text:span><text:span text:style-name="Fonte_20_parág._20_padrão"><text:span text:style-name="T419"> 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97">l</text:span></text:span><text:span text:style-name="Fonte_20_parág._20_padrão"><text:span text:style-name="T380">de Pinheiro Nogueira.</text:span></text:span><text:span text:style-name="T459">1.</text:span><text:span text:style-name="T461">3</text:span><text:span text:style-name="T467">4</text:span><text:span text:style-name="T459">-</text:span><text:span text:style-name="T435">APELAÇÃO CÍVEL </text:span><text:span text:style-name="T436">Nº </text:span><text:span text:style-name="T451">0052200-20.2021.8.06.0029</text:span><text:span text:style-name="T435">, </text:span><text:span text:style-name="T475">em que é </text:span><text:span text:style-name="T476">polo ativo: </text:span><text:span text:style-name="T189">JOS</text:span><text:span text:style-name="T195">É</text:span><text:span text:style-name="T189"> EDVAN SALDANHA, </text:span><text:span text:style-name="T193">sendo </text:span><text:span text:style-name="T192">polo passivo: </text:span><text:span text:style-name="T189"><text:s/></text:span><text:span text:style-name="T192">MUNICÍPIO</text:span><text:span text:style-name="T189"> DE ACOPIARA</text:span><text:span text:style-name="T355">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4">"A Turma, por unanimidade, conheceu do recurso </text:span></text:span><text:span text:style-name="Fonte_20_parág._20_padrão"><text:span text:style-name="T525">de Apelação</text:span></text:span><text:span text:style-name="Fonte_20_parág._20_padrão"><text:span text:style-name="T524">, para negar-lhe provimento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98">l</text:span></text:span><text:span text:style-name="Fonte_20_parág._20_padrão"><text:span text:style-name="T380">de Pinheiro Nogueira.</text:span></text:span><text:bookmark text:name="j_id450:relacaojulgamentoList:4:j_id485"/><text:span text:style-name="T440">1.</text:span><text:span text:style-name="T462">3</text:span><text:span text:style-name="T468">5</text:span><text:span text:style-name="T440">-</text:span><text:span text:style-name="T438">APELAÇÃO CÍVEL </text:span><text:span text:style-name="T440">Nº </text:span><text:a xlink:type="simple" xlink:href="https://pje.tjce.jus.br/pje2grau/Sessao/RelacaoJulgamento/sessaoPopUp.seam?idSessao=806#" office:name="j_id450:relacaojulgamentoList:4:j_id485" text:style-name="Internet_20_link" text:visited-style-name="Visited_20_Internet_20_Link"><text:span text:style-name="T438">0200119-95.2022.8.06.0055, </text:span></text:a><text:a xlink:type="simple" xlink:href="https://pje.tjce.jus.br/pje2grau/Sessao/RelacaoJulgamento/sessaoPopUp.seam?idSessao=806#" office:name="j_id450:relacaojulgamentoList:4:j_id485" text:style-name="Internet_20_link" text:visited-style-name="Visited_20_Internet_20_Link"><text:span text:style-name="T474">em que é </text:span></text:a><text:span text:style-name="T192">polo ativo: </text:span><text:span text:style-name="T189">LEONORA BATISTA BARBOSA, </text:span><text:span text:style-name="T193">sendo </text:span><text:span text:style-name="T192">polo passivo: MUNICÍPIO</text:span><text:span text:style-name="T189"> DE </text:span><text:span text:style-name="T193">CANINDÉ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4">"A Turma, por unanimidade, conheceu do recurso </text:span></text:span><text:span text:style-name="Fonte_20_parág._20_padrão"><text:span text:style-name="T525">de Apelação</text:span></text:span><text:span text:style-name="Fonte_20_parág._20_padrão"><text:span text:style-name="T524">, para negar-lhe provimento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399">l</text:span></text:span><text:span text:style-name="Fonte_20_parág._20_padrão"><text:span text:style-name="T380">de Pinheiro Nogueira.</text:span></text:span><text:span text:style-name="Fonte_20_parág._20_padrão"><text:span text:style-name="T420">1</text:span></text:span><text:span text:style-name="T440">.</text:span><text:span text:style-name="T462">3</text:span><text:span text:style-name="T468">6</text:span><text:span text:style-name="T440">-</text:span><text:span text:style-name="T438">APELAÇÃO CÍVEL </text:span><text:span text:style-name="T440">Nº </text:span><text:a xlink:type="simple" xlink:href="https://pje.tjce.jus.br/pje2grau/Sessao/RelacaoJulgamento/sessaoPopUp.seam?idSessao=806#" office:name="j_id450:relacaojulgamentoList:21:j_id485" text:style-name="Internet_20_link" text:visited-style-name="Visited_20_Internet_20_Link"><text:span text:style-name="T533">0201231-08.2022.8.06.0053</text:span></text:a><text:span text:style-name="T438">,</text:span><text:span text:style-name="T478"> </text:span><text:span text:style-name="T474">em que é </text:span><text:span text:style-name="T477">polo ativo: </text:span><text:a xlink:type="simple" xlink:href="https://pje.tjce.jus.br/pje2grau/Sessao/RelacaoJulgamento/sessaoPopUp.seam?idSessao=806#" office:name="j_id450:relacaojulgamentoList:21:j_id485" text:style-name="Internet_20_link" text:visited-style-name="Visited_20_Internet_20_Link"><text:span text:style-name="T478"><text:s/></text:span></text:a><text:span text:style-name="T477">MUNICÍPIO</text:span><text:span text:style-name="T189"> DE CAMOCIM, </text:span><text:span text:style-name="T193">sendo </text:span><text:span text:style-name="T192">polo passivo: </text:span><text:span text:style-name="T189">RENATA KELE SIPAUBA.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4">"A Turma, por unanimidade, conheceu do recurso </text:span></text:span><text:span text:style-name="Fonte_20_parág._20_padrão"><text:span text:style-name="T525">de Apelação</text:span></text:span><text:span text:style-name="Fonte_20_parág._20_padrão"><text:span text:style-name="T524">, para negar-lhe provimento, nos termos do voto da Relatoria."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400">l</text:span></text:span><text:span text:style-name="Fonte_20_parág._20_padrão"><text:span text:style-name="T380">de Pinheiro Nogueira.</text:span></text:span><text:span text:style-name="Fonte_20_parág._20_padrão"><text:span text:style-name="T420">1</text:span></text:span><text:span text:style-name="T459">.</text:span><text:span text:style-name="T461">3</text:span><text:span text:style-name="T467">7</text:span><text:span text:style-name="T435">-APELAÇÃO CÍVEL </text:span><text:span text:style-name="T439">Nº </text:span><text:a xlink:type="simple" xlink:href="https://pje.tjce.jus.br/pje2grau/Sessao/RelacaoJulgamento/sessaoPopUp.seam?idSessao=806#" office:name="j_id450:relacaojulgamentoList:22:j_id485" text:style-name="Internet_20_link" text:visited-style-name="Visited_20_Internet_20_Link"><text:span text:style-name="T435">0051660-88.2021.8.06.0055, </text:span></text:a><text:a xlink:type="simple" xlink:href="https://pje.tjce.jus.br/pje2grau/Sessao/RelacaoJulgamento/sessaoPopUp.seam?idSessao=806#" office:name="j_id450:relacaojulgamentoList:22:j_id485" text:style-name="Internet_20_link" text:visited-style-name="Visited_20_Internet_20_Link"><text:span text:style-name="T449">em que é </text:span></text:a><text:span text:style-name="T192">polo ativo: </text:span><text:span text:style-name="T189">SAMUEL MARTINS MATOS, </text:span><text:span text:style-name="T193">sendo </text:span><text:span text:style-name="T192">polo passivo:</text:span><text:span text:style-name="T189"> </text:span><text:span text:style-name="T192">MUNICÍPIO</text:span><text:span text:style-name="T189"> DE </text:span><text:span text:style-name="T196">CANINDÉ.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4">"A Turma, por unanimidade, conheceu do recurso </text:span></text:span><text:span text:style-name="Fonte_20_parág._20_padrão"><text:span text:style-name="T525">de Apelação</text:span></text:span><text:span text:style-name="Fonte_20_parág._20_padrão"><text:span text:style-name="T524">, para negar-lhe provimento, nos termos do voto da Relatoria."</text:span></text:span><text:span text:style-name="Fonte_20_parág._20_padrão"><text:span text:style-name="T419"> 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401">l</text:span></text:span><text:span text:style-name="Fonte_20_parág._20_padrão"><text:span text:style-name="T380">de Pinheiro Nogueira.</text:span></text:span><text:span text:style-name="T460">1.</text:span><text:span text:style-name="T462">3</text:span><text:span text:style-name="T468">8</text:span><text:span text:style-name="T438">-APELAÇÃO </text:span><text:span text:style-name="T460">E</text:span><text:span text:style-name="T438"> REMESSA NECESSÁRIA </text:span><text:span text:style-name="T440">Nº </text:span><text:a xlink:type="simple" xlink:href="https://pje.tjce.jus.br/pje2grau/Sessao/RelacaoJulgamento/sessaoPopUp.seam?idSessao=806#" office:name="j_id450:relacaojulgamentoList:23:j_id485" text:style-name="Internet_20_link" text:visited-style-name="Visited_20_Internet_20_Link"><text:span text:style-name="T438">0200041-80.2022.8.06.0062, </text:span></text:a><text:a xlink:type="simple" xlink:href="https://pje.tjce.jus.br/pje2grau/Sessao/RelacaoJulgamento/sessaoPopUp.seam?idSessao=806#" office:name="j_id450:relacaojulgamentoList:23:j_id485" text:style-name="Internet_20_link" text:visited-style-name="Visited_20_Internet_20_Link"><text:span text:style-name="T450">em que é</text:span></text:a><text:span text:style-name="T474"> </text:span><text:span text:style-name="T192">polo ativo: MUNICÍPIO</text:span><text:span text:style-name="T189"> DE CASCAVEL E OUTROS, </text:span><text:span text:style-name="T193">sendo </text:span><text:span text:style-name="T192">polo passivo;</text:span><text:span text:style-name="T189"> </text:span><text:span text:style-name="T197">JOÃO</text:span><text:span text:style-name="T189"> DANIEL MOREIRA LIMA.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24">"A Turma, por unanimidade, conheceu da Apelação Cível e da Remessa Necessária, </text:span></text:span><text:span text:style-name="Fonte_20_parág._20_padrão"><text:span text:style-name="T528">rejeitou as preliminares suscitadas, </text:span></text:span><text:span text:style-name="Fonte_20_parág._20_padrão"><text:span text:style-name="T524">para negar-lhes provimento, nos termos do voto da Relatoria".</text:span></text:span><text:span text:style-name="Fonte_20_parág._20_padrão"><text:span text:style-name="T377">Participaram do julgamento os Excelentíssimos </text:span></text:span><text:soft-page-break/><text:span text:style-name="Fonte_20_parág._20_padrão"><text:span text:style-name="T377">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402">l</text:span></text:span><text:span text:style-name="Fonte_20_parág._20_padrão"><text:span text:style-name="T380">de Pinheiro Nogueira.</text:span></text:span><text:span text:style-name="T469">1.</text:span><text:span text:style-name="T468">39</text:span><text:span text:style-name="T469"> - </text:span><text:span text:style-name="T438">APELAÇÃO CÍVEL </text:span><text:span text:style-name="T452">N</text:span><text:span text:style-name="T453">º </text:span><text:a xlink:type="simple" xlink:href="https://pje.tjce.jus.br/pje2grau/Sessao/RelacaoJulgamento/sessaoPopUp.seam?idSessao=806#" office:name="j_id450:relacaojulgamentoList:5:j_id485" text:style-name="Internet_20_link" text:visited-style-name="Visited_20_Internet_20_Link"><text:span text:style-name="T438">0050537-97.2021.8.06.0041</text:span></text:a><text:a xlink:type="simple" xlink:href="https://pje.tjce.jus.br/pje2grau/Sessao/RelacaoJulgamento/sessaoPopUp.seam?idSessao=806#" office:name="j_id450:relacaojulgamentoList:5:j_id485" text:style-name="Internet_20_link" text:visited-style-name="Visited_20_Internet_20_Link"><text:span text:style-name="T478">, </text:span></text:a><text:a xlink:type="simple" xlink:href="https://pje.tjce.jus.br/pje2grau/Sessao/RelacaoJulgamento/sessaoPopUp.seam?idSessao=806#" office:name="j_id450:relacaojulgamentoList:5:j_id485" text:style-name="Internet_20_link" text:visited-style-name="Visited_20_Internet_20_Link"><text:span text:style-name="T474">em que é </text:span></text:a><text:span text:style-name="T197">polo ativo: </text:span><text:span text:style-name="T198">MUNICÍPIO</text:span><text:span text:style-name="T189"> DE AURORA, </text:span><text:span text:style-name="T193">sendo </text:span><text:span text:style-name="T207">polo passivo: </text:span><text:span text:style-name="T189"><text:s/>ELAINE CRISTINA SOUZA SANTOS </text:span><text:span text:style-name="T353">-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 </text:span></text:span><text:span text:style-name="Fonte_20_parág._20_padrão"><text:span text:style-name="T419">– Síntese do julgamento:</text:span></text:span><text:span text:style-name="Fonte_20_parág._20_padrão"><text:span text:style-name="T535">"A Turma, por unanimidade, conheceu da Apelação Cível, </text:span></text:span><text:span text:style-name="Fonte_20_parág._20_padrão"><text:span text:style-name="T536">para</text:span></text:span><text:span text:style-name="Fonte_20_parág._20_padrão"><text:span text:style-name="T535"> </text:span></text:span><text:span text:style-name="Fonte_20_parág._20_padrão"><text:span text:style-name="T536">des</text:span></text:span><text:span text:style-name="Fonte_20_parág._20_padrão"><text:span text:style-name="T535">provê-la, nos termos do voto da Relatoria"</text:span></text:span><text:span text:style-name="Fonte_20_parág._20_padrão"><text:span text:style-name="T537">.</text:span></text:span><text:span text:style-name="Fonte_20_parág._20_padrão"><text:span text:style-name="T377">Participaram do julgamento os Excelentíssimos Senhores Desembargadores </text:span></text:span><text:span text:style-name="Fonte_20_parág._20_padrão"><text:span text:style-name="T362">Tereze Neumann Duarte Chaves – </text:span></text:span><text:span text:style-name="Fonte_20_parág._20_padrão"><text:span text:style-name="T363">Relatora, </text:span></text:span><text:span text:style-name="Fonte_20_parág._20_padrão"><text:span text:style-name="T378">Francisco Gladyson Pontes </text:span></text:span><text:span text:style-name="Fonte_20_parág._20_padrão"><text:span text:style-name="T379">e Maria </text:span></text:span><text:span text:style-name="Fonte_20_parág._20_padrão"><text:span text:style-name="T380">Nai</text:span></text:span><text:span text:style-name="Fonte_20_parág._20_padrão"><text:span text:style-name="T403">l</text:span></text:span><text:span text:style-name="Fonte_20_parág._20_padrão"><text:span text:style-name="T380">de Pinheiro Nogueira.</text:span></text:span><text:span text:style-name="T8">1</text:span><text:span text:style-name="T3">.</text:span><text:span text:style-name="T8">4</text:span><text:span text:style-name="T26">0</text:span><text:span text:style-name="T9">-APELAÇÃO CÍVEL </text:span><text:span text:style-name="T10">Nº </text:span><text:span text:style-name="T9">0068013-37.2016.8.06.0167 -</text:span><text:span text:style-name="T137"> de </text:span><text:span text:style-name="T145">S</text:span><text:span text:style-name="T137">obral, </text:span><text:span text:style-name="T161">em que são</text:span><text:span text:style-name="T146"> </text:span><text:span text:style-name="T137">apelante</text:span><text:span text:style-name="T161">s</text:span><text:span text:style-name="T137">: ARC CRIATÓRIO DE AVESTRUZ LTDA,O A CRIATÓRIO DE AVESTRUZ LTDA, SOBRAL CRIATÓRIO DE AVESTRUZ LTDA, </text:span><text:span text:style-name="T146">sendo </text:span><text:span text:style-name="T137">apelado</text:span><text:span text:style-name="T146">s</text:span><text:span text:style-name="T137">: BANCO DO NORDESTE DO BRASIL S/A </text:span><text:span text:style-name="T146">e </text:span><text:span text:style-name="T137">ESTADO DO CEARÁ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</text:span></text:span><text:span text:style-name="T563">conheceu da Apelação Cível, para negar-lhe provimento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8">1</text:span><text:span text:style-name="T3">.</text:span><text:span text:style-name="T8">4</text:span><text:span text:style-name="T26">1</text:span><text:span text:style-name="T9">-APELAÇÃO CÍVEL </text:span><text:span text:style-name="T10">Nº </text:span><text:span text:style-name="T9">0031929-89.2012.8.06.0001 -</text:span><text:span text:style-name="T137"> </text:span><text:span text:style-name="T138">de </text:span><text:span text:style-name="T145">F</text:span><text:span text:style-name="T137">ortaleza, </text:span><text:span text:style-name="T146">em que s]ao </text:span><text:span text:style-name="T137">apte/apdo: ESTADO DO CEARÁ, apte/apdo: GIRLANIA VIRGINIA DE SOUSA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declarou de of</text:span></text:span><text:span text:style-name="T563">ício de nulidade da sentença, julgando-se prejudicados os recursos de Apelação interpostos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37">1</text:span><text:span text:style-name="T30">.</text:span><text:span text:style-name="T37">4</text:span><text:span text:style-name="T60">2</text:span><text:span text:style-name="T28">- APELAÇÃO CÍVEL </text:span><text:span text:style-name="T38">Nº </text:span><text:span text:style-name="T28">0020813-26.2017.8.06.0029 - </text:span><text:span text:style-name="T86">de </text:span><text:span text:style-name="T103">A</text:span><text:span text:style-name="T86">copiara, </text:span><text:span text:style-name="T105">em que é </text:span><text:span text:style-name="T86">apelante: MUNICÍPIO DE ACOPIARA, </text:span><text:span text:style-name="T105">sendo </text:span><text:span text:style-name="T86">apelada: LEICEMEIRES SOARES DE OLIVEIRA</text:span><text:span text:style-name="T137">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</text:span></text:span><text:span text:style-name="T563">conheceu parcialmente do recurso de Apelação Cível para, no mérito, negar-lhe provimento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37">1</text:span><text:span text:style-name="T30">.</text:span><text:span text:style-name="T37">4</text:span><text:span text:style-name="T60">3</text:span><text:span text:style-name="T28">- APELAÇÃO CÍVEL </text:span><text:span text:style-name="T38">Nº </text:span><text:span text:style-name="T28">0202779-74.2015.8.06.0001 -</text:span><text:span text:style-name="T38"> </text:span><text:span text:style-name="T92">de</text:span><text:span text:style-name="T86"> </text:span><text:span text:style-name="T104">F</text:span><text:span text:style-name="T86">ortaleza, </text:span><text:span text:style-name="T105">em que é </text:span><text:span text:style-name="T86">apelante: FRANCISCO ROBERVAL LIMA DE ALMEIDA, </text:span><text:span text:style-name="T105">sendo </text:span><text:span text:style-name="T86">apelado: ESTADO DO CEARÁ.</text:span><text:span text:style-name="T137">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conheceu da Apela</text:span></text:span><text:span text:style-name="T564">ção Cível, para desprovê-la, nos termos do voto da Relatoria".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37">1</text:span><text:span text:style-name="T30">.</text:span><text:span text:style-name="T37">4</text:span><text:span text:style-name="T60">4</text:span><text:span text:style-name="T28">-AGRAVO INTERNO CÍVEL </text:span><text:span text:style-name="T38">Nº </text:span><text:span text:style-name="T28">0006117-85.2016.8.06.0104/50000 – </text:span><text:span text:style-name="T86">de </text:span><text:span text:style-name="T104">I</text:span><text:span text:style-name="T86">tarema, </text:span><text:span text:style-name="T105">em que é </text:span><text:span text:style-name="T86">agravante: MARIA OLIVE LIMA </text:span><text:span text:style-name="T92">E OUTROS, </text:span><text:span text:style-name="T105">sendo </text:span><text:span text:style-name="T86">agravado: MUNICÍPIO DE ITAREMA.</text:span><text:span text:style-name="T137">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12"> </text:span></text:span><text:span text:style-name="T563">"A Turma, por unanimidade, não conheceu do recurso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37">1</text:span><text:span text:style-name="T30">.</text:span><text:span text:style-name="T37">4</text:span><text:span text:style-name="T26">5</text:span><text:span text:style-name="T9">-EMBARGOS DE DECLARAÇÃO CÍVEL </text:span><text:span text:style-name="T11">Nº </text:span><text:span text:style-name="T9">0187086-11.2019.8.06.0001/50001 - </text:span><text:span text:style-name="T139">de </text:span><text:span text:style-name="T137"><text:s/></text:span><text:span text:style-name="T146">F</text:span><text:span text:style-name="T137">ortaleza, </text:span><text:span text:style-name="T147">em que é </text:span><text:span text:style-name="T137">embargante: JOÃO LUCAS FERREIRA RODRIGUES, </text:span><text:span text:style-name="T147">sendo </text:span><text:span text:style-name="T162">e</text:span><text:span text:style-name="T137">mbargado: ESTADO DO CEARÁ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</text:span></text:span><text:span text:style-name="T563">conheceu dos aclaratórios, para negar-lhes provimento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37">1</text:span><text:span text:style-name="T30">.</text:span><text:span text:style-name="T37">4</text:span><text:span text:style-name="T60">6</text:span><text:span text:style-name="T28">-EMBARGOS DE DECLARAÇÃO CÍVEL <text:s/></text:span><text:span text:style-name="T39">Nº </text:span><text:span text:style-name="T28">0219806-26.2022.8.06.0001/50001 - </text:span><text:span text:style-name="T93">de</text:span><text:span text:style-name="T86"> </text:span><text:span text:style-name="T104">F</text:span><text:span text:style-name="T86">ortaleza, </text:span><text:span text:style-name="T105">em que é </text:span><text:span text:style-name="T86">embargante: TRANE TECHNOLOGIES INDÚSTRIA, COMÉRCIO E SERVIÇOS DE AR-CONDICIONADO LTDA, </text:span><text:span text:style-name="T105">sendo </text:span><text:span text:style-name="T86">embargado: ESTADO DO CEARÁ</text:span><text:span text:style-name="T137">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</text:span></text:span><text:span text:style-name="T563">conheceu dos aclaratórios, para negar-lhes provimento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37">1</text:span><text:span text:style-name="T30">.4</text:span><text:span text:style-name="T60">7</text:span><text:span text:style-name="T28">-APELAÇÃO CÍVEL </text:span><text:span text:style-name="T39">Nº</text:span><text:span text:style-name="T28"> 0003917-13.2012.8.06.0083 - </text:span><text:span text:style-name="T86">de </text:span><text:span text:style-name="T104">G</text:span><text:span text:style-name="T86">uaiuba, </text:span><text:span text:style-name="T105">em que é </text:span><text:span text:style-name="T86">apelante: CL</text:span><text:span text:style-name="T128">Ó</text:span><text:span text:style-name="T86">VIS AMORA VASCONCELOS FILHO, </text:span><text:span text:style-name="T105">sendo </text:span><text:span text:style-name="T86">apelado: SUPERINTENDÊNCIA DE OBRAS PÚBLICAS - </text:span><text:soft-page-break/><text:span text:style-name="T86">SOP</text:span><text:span text:style-name="T137">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conheceu da Apela</text:span></text:span><text:span text:style-name="T564">ção Cível, para desprovê-la, nos termos do voto da Relatoria".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8">1</text:span><text:span text:style-name="T3">.</text:span><text:span text:style-name="T26">48</text:span><text:span text:style-name="T8">-</text:span><text:span text:style-name="T9">APELAÇÃO </text:span><text:span text:style-name="T11">E </text:span><text:span text:style-name="T9">REMESSA NECESSÁRIA </text:span><text:span text:style-name="T11">Nº </text:span><text:span text:style-name="T9">0201166-72.2022.8.06.0001 -</text:span><text:span text:style-name="T137"> </text:span><text:span text:style-name="T139">de </text:span><text:span text:style-name="T146">F</text:span><text:span text:style-name="T137">ortaleza, </text:span><text:span text:style-name="T147">em que é </text:span><text:span text:style-name="T137">apelante: FUNDAÇÃO REGIONAL DE SAÚDE – FUNSAUDE, </text:span><text:span text:style-name="T147">sendo </text:span><text:span text:style-name="T137">apelado: THIAGO ALBUQUERQUE MARTINS, remetente: JUIZ DE DIREITO DA 14ª VARA DA FAZENDA PÚBLICA DA COMARCA DE FORTALEZA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</text:span></text:span><text:span text:style-name="T563">não conheceu do recurso de Apelação Cível e conheceu da Remessa Necessária para, no mérito, negar-lhe provimento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8">1</text:span><text:span text:style-name="T3">.</text:span><text:span text:style-name="T26">49</text:span><text:span text:style-name="T9">-APELAÇÃO </text:span><text:span text:style-name="T12">E </text:span><text:span text:style-name="T9">REMESSA NECESSÁRIA </text:span><text:span text:style-name="T12">Nº</text:span><text:span text:style-name="T9"> 0006112-46.2014.8.06.0100 –</text:span><text:span text:style-name="T137"> de </text:span><text:span text:style-name="T146">I</text:span><text:span text:style-name="T137">tapajé, </text:span><text:span text:style-name="T188">remetente: JUIZ DE DIREITO DA 1ª VARA CÍVEL DA COMARCA DE ITAPAJÉ, </text:span><text:span text:style-name="T147">em que é </text:span><text:span text:style-name="T137">apelante: MUNICÍPIO DE ITAPAJÉ, </text:span><text:span text:style-name="T147">sendo </text:span><text:span text:style-name="T137">apelad</text:span><text:span text:style-name="T147">os</text:span><text:span text:style-name="T137">: MARIA DAS GRAÇAS DE MESQUITA ARAÚJO, JOSÉ EVANDRO GOMES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</text:span></text:span><text:span text:style-name="T563">não conheceu da Apelação Cível, conheceu da Remessa Necessária, para provê-la parcialmente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8">1</text:span><text:span text:style-name="T3">.</text:span><text:span text:style-name="T8">5</text:span><text:span text:style-name="T26">0</text:span><text:span text:style-name="T9"> - APELAÇÃO CÍVEL <text:s/></text:span><text:span text:style-name="T13">Nº </text:span><text:span text:style-name="T9"><text:s/>0050016-46.2021.8.06.0044 -</text:span><text:span text:style-name="T137"> de </text:span><text:span text:style-name="T146">B</text:span><text:span text:style-name="T137">arreira, </text:span><text:span text:style-name="T147">em que é </text:span><text:span text:style-name="T137">apelante: ANA MATILDES LIMA COUTINHO, </text:span><text:span text:style-name="T147">sendo </text:span><text:span text:style-name="T137">apelado: MUNICÍPIO DE BARREIRA.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</text:span></text:span><text:span text:style-name="T563">conheceu do recurso de Apelação Cível, para, no mérito, negar-lhe provimento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37">1</text:span><text:span text:style-name="T30">.</text:span><text:span text:style-name="T37">5</text:span><text:span text:style-name="T60">1</text:span><text:span text:style-name="T28">- APELAÇÃO CÍVEL </text:span><text:span text:style-name="T40">Nº</text:span><text:span text:style-name="T28"> 0051754-29.2020.8.06.0101 - </text:span><text:span text:style-name="T86">de </text:span><text:span text:style-name="T104">I</text:span><text:span text:style-name="T86">tapipoca, </text:span><text:span text:style-name="T105">em que são </text:span><text:span text:style-name="T86">apte/apdo: CARLOS ROBERTO MONTEIRO SABINO, apte/apdo: ESTADO DO CEARÁ</text:span><text:span text:style-name="T137">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</text:span></text:span><text:span text:style-name="T563">conheceu dos recursos de Apelação Cível, para negar-lhes provimento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8">1</text:span><text:span text:style-name="T9">.</text:span><text:span text:style-name="T8">5</text:span><text:span text:style-name="T26">2</text:span><text:span text:style-name="T9">-AGRAVO DE INSTRUMENTO </text:span><text:span text:style-name="T14">Nº </text:span><text:span text:style-name="T9">0621377-33.2023.8.06.0000 - </text:span><text:span text:style-name="T140">de </text:span><text:span text:style-name="T146">F</text:span><text:span text:style-name="T137">ortaleza, </text:span><text:span text:style-name="T147">em que é </text:span><text:span text:style-name="T137">agravante: ISABELLE JAINE GONÇALVES LIRIO, </text:span><text:span text:style-name="T147">sendo </text:span><text:span text:style-name="T137">agravado: ESTADO DO CEARÁ E OUTRO.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</text:span></text:span><text:span text:style-name="T563">conheceu do Agravo de Instrumento, acolheu a preliminar suscitada, para dar-lhe provimento, nos termos do voto da Relatoria."</text:span><text:span text:style-name="Fonte_20_parág._20_padrão"><text:span text:style-name="T511">.</text:span>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37">1</text:span><text:span text:style-name="T28">.</text:span><text:span text:style-name="T37">5</text:span><text:span text:style-name="T60">3</text:span><text:span text:style-name="T28">-AGRAVO DE INSTRUMENTO </text:span><text:span text:style-name="T41">Nº </text:span><text:span text:style-name="T28">0623823-09.2023.8.06.0000 -</text:span><text:span text:style-name="T86"> </text:span><text:span text:style-name="T94">de </text:span><text:span text:style-name="T104">P</text:span><text:span text:style-name="T86">acatuba, </text:span><text:span text:style-name="T106">em que é </text:span><text:span text:style-name="T86">agravante: EVALDO SANTIAGO GONÇALVES, </text:span><text:span text:style-name="T106">sendo </text:span><text:span text:style-name="T86">agravado: MUNICÍPIO DE PACATUBA.</text:span><text:span text:style-name="T137">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12"> </text:span></text:span><text:span text:style-name="T563">"A Turma, por unanimidade, conheceu do Agravo de Instrumento para, no mérito, negar-lhe provimento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37">1</text:span><text:span text:style-name="T30">.</text:span><text:span text:style-name="T37">5</text:span><text:span text:style-name="T60">4</text:span><text:span text:style-name="T28">-APELAÇÃO CÍVEL </text:span><text:span text:style-name="T41">Nº </text:span><text:span text:style-name="T28">0005228-68.2019.8.06.0091 -</text:span><text:span text:style-name="T86"> de </text:span><text:span text:style-name="T104">I</text:span><text:span text:style-name="T86">guatu, </text:span><text:span text:style-name="T106">em que é </text:span><text:span text:style-name="T86">apelante: INSTITUTO NACIONAL DO SEGURO SOCIAL – INSS, </text:span><text:span text:style-name="T106">sendo </text:span><text:span text:style-name="T86">apelado</text:span><text:span text:style-name="T106">s</text:span><text:span text:style-name="T86">: ANDREZA DE SOUSA SER</text:span><text:span text:style-name="T129">Í</text:span><text:span text:style-name="T86">ACO, ANT</text:span><text:span text:style-name="T129">Ô</text:span><text:span text:style-name="T86">NIO ALAN DE SOUSA SERÍACO, ANCELMO DE SOUSA SER</text:span><text:span text:style-name="T129">Í</text:span><text:span text:style-name="T86">ACO </text:span><text:span text:style-name="T106">e </text:span><text:span text:style-name="T86">MARIA DE SOUSA PEREIRA</text:span><text:span text:style-name="T137">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conheceu do recurso de Apelação Cível, para, no mérito, negar-lhe provimento, nos termos do voto da Relatoria"</text:span></text:span><text:span text:style-name="Fonte_20_parág._20_padrão"><text:span text:style-name="T511">.</text:span>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8">1</text:span><text:span text:style-name="T3">.</text:span><text:span text:style-name="T8">5</text:span><text:span text:style-name="T26">5</text:span><text:span text:style-name="T9">-APELAÇÃO CÍVEL </text:span><text:span text:style-name="T14">Nº </text:span><text:span text:style-name="T9">0000136-19.2008.8.06.0084 -</text:span><text:span text:style-name="T137"> de </text:span><text:span text:style-name="T146">G</text:span><text:span text:style-name="T137">uaraciaba do </text:span><text:span text:style-name="T146">N</text:span><text:span text:style-name="T137">orte, </text:span><text:span text:style-name="T148">em que é </text:span><text:span text:style-name="T137">apelante: EGBERTO MARTINS FARIAS, </text:span><text:span text:style-name="T148">sendo </text:span><text:span text:style-name="T137">apelado: </text:span><text:soft-page-break/><text:span text:style-name="T137">MINISTÉRIO PÚBLICO DO ESTADO DO CEARÁ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conheceu do recurso de Apelação Cível, para, no mérito, negar-lhe provimento, nos termos do voto da Relatoria"</text:span></text:span><text:span text:style-name="Fonte_20_parág._20_padrão"><text:span text:style-name="T511">.</text:span>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8">1</text:span><text:span text:style-name="T3">.</text:span><text:span text:style-name="T8">5</text:span><text:span text:style-name="T26">6</text:span><text:span text:style-name="T9">-AGRAVO DE INSTRUMENTO </text:span><text:span text:style-name="T14">Nº </text:span><text:span text:style-name="T9">0637100-29.2022.8.06.0000 -</text:span><text:span text:style-name="T140"> </text:span><text:span text:style-name="T137">de </text:span><text:span text:style-name="T146">I</text:span><text:span text:style-name="T137">guatu, </text:span><text:span text:style-name="T148">em que é </text:span><text:span text:style-name="T137">agravante: MUNICÍPIO DE QUIXELÔ, </text:span><text:span text:style-name="T148">sendo </text:span><text:span text:style-name="T137">agravado: JOSÉ MACIO ALVES. <text:s/>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</text:span></text:span><text:span text:style-name="T563">conheceu do Agravo de Instrumento, para negar-lhe provimento, nos termos do voto da Relatoria."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37">1</text:span><text:span text:style-name="T30">.5</text:span><text:span text:style-name="T60">7</text:span><text:span text:style-name="T28">-APELAÇÃO </text:span><text:span text:style-name="T57">E REMESSA NECESSÁRIA </text:span><text:span text:style-name="T41">Nº</text:span><text:span text:style-name="T28"> 0200159-95.2023.8.06.0167 -</text:span><text:span text:style-name="T86"> de </text:span><text:span text:style-name="T104">S</text:span><text:span text:style-name="T86">obral, </text:span><text:span text:style-name="T106">em que é </text:span><text:span text:style-name="T86">apelante: ESTADO DO CEARÁ, </text:span><text:span text:style-name="T106">sendo a</text:span><text:span text:style-name="T86">pelado: FRANCISCO ANDREY VASCONCELOS RODRIGUES</text:span><text:span text:style-name="T137"> 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 Síntese do julgamento:</text:span></text:span><text:span text:style-name="Fonte_20_parág._20_padrão"><text:span text:style-name="T521">"A Turma, por unanimidade, conheceu da Apela</text:span></text:span><text:span text:style-name="T564">ção Cível e da Remessa Necessária, para negar-lhes provimento, nos termos do voto da Relatoria".</text:span><text:span text:style-name="Fonte_20_parág._20_padrão"><text:span text:style-name="T288">Participaram do julgamento os Excelentíssimos Senhores Desembargadores</text:span></text:span><text:span text:style-name="Fonte_20_parág._20_padrão"><text:span text:style-name="T362"> </text:span></text:span><text:span text:style-name="Fonte_20_parág._20_padrão"><text:span text:style-name="T289">Maria Nailde Pinheiro Nogueira </text:span></text:span><text:span text:style-name="Fonte_20_parág._20_padrão"><text:span text:style-name="T362">– </text:span></text:span><text:span text:style-name="Fonte_20_parág._20_padrão"><text:span text:style-name="T363">Relatora,</text:span></text:span><text:span text:style-name="Fonte_20_parág._20_padrão"><text:span text:style-name="T292"> </text:span></text:span><text:span text:style-name="Fonte_20_parág._20_padrão"><text:span text:style-name="T289">Francisco Gladyson Pontes </text:span></text:span><text:span text:style-name="Fonte_20_parág._20_padrão"><text:span text:style-name="T291">e </text:span></text:span><text:span text:style-name="Fonte_20_parág._20_padrão"><text:span text:style-name="T292">Maria Iraneide Moura Silva.</text:span></text:span><text:span text:style-name="T86"> </text:span><text:span text:style-name="T545">1</text:span><text:span text:style-name="T546">.</text:span><text:span text:style-name="T65">58</text:span><text:span text:style-name="T9">-EMBARGOS DE DECLARAÇÃO CÍVEL </text:span><text:span text:style-name="T15">Nº </text:span><text:span text:style-name="T9">0847252-33.2014.8.06.0001/50000 -</text:span><text:span text:style-name="T137"> </text:span><text:span text:style-name="T141">de </text:span><text:span text:style-name="T137"><text:s/></text:span><text:span text:style-name="T148">F</text:span><text:span text:style-name="T137">ortaleza, </text:span><text:span text:style-name="T151">em que é </text:span><text:span text:style-name="T137">apelante: ESTADO DO CEARÁ, </text:span><text:span text:style-name="T151">sendo </text:span><text:span text:style-name="T137">apelado: JOSÉ JURANDY OLIVEIRA DA COSTA 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s Embargos Declaratórios, para negar-lhes proviment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 </text:span></text:span><text:span text:style-name="T37">1</text:span><text:span text:style-name="T30">.</text:span><text:span text:style-name="T60">59</text:span><text:span text:style-name="T28">-APELAÇÃO </text:span><text:span text:style-name="T42">E </text:span><text:span text:style-name="T28">REMESSA NECESSÁRIA </text:span><text:span text:style-name="T42">Nº </text:span><text:span text:style-name="T28">0166593-57.2012.8.06.0001</text:span><text:span text:style-name="T86">-</text:span><text:span text:style-name="T95">de</text:span><text:span text:style-name="T86"> </text:span><text:span text:style-name="T106">F</text:span><text:span text:style-name="T86">ortaleza, remetente: JUIZ DE DIREITO DA 3ª VARA DA FAZENDA PÚBLICA DA COMARCA DE FORTALEZA, </text:span><text:span text:style-name="T110">em que são </text:span><text:span text:style-name="T86">apte/apdo: ESTADO DO CEARÁ, apte/apdo: MASSA FALIDA DA UNANIME - COOPERATIVA DE ECONOMIA E CREDITO MUTUO DOS SERVIDORES P</text:span><text:span text:style-name="T127">Ú</text:span><text:span text:style-name="T86">BLICOS DO PODER EXECUTIVO DO ESTADO-ADM. JUDICIAL: ANÍCIO MOURA AUIP JÚNIOR 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a Remessa Necessária e dos recursos de Apelação interpostos, para negar provimento ao Reexame Oficial e ao recurso do Estado do Ceará e dar provimento ao Apelo da parte impetrante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37">1</text:span><text:span text:style-name="T30">.</text:span><text:span text:style-name="T37">6</text:span><text:span text:style-name="T60">0</text:span><text:span text:style-name="T28">-EMBARGOS DE DECLARAÇÃO CÍVEL </text:span><text:span text:style-name="T42">Nº </text:span><text:span text:style-name="T28">0226810-51.2021.8.06.0001/50000 -</text:span><text:span text:style-name="T95"> de</text:span><text:span text:style-name="T86"> </text:span><text:span text:style-name="T107">F</text:span><text:span text:style-name="T86">ortaleza, </text:span><text:span text:style-name="T110">em que é </text:span><text:span text:style-name="T86">embargante: ESTADO DO CEARÁ, </text:span><text:span text:style-name="T110">sendo </text:span><text:span text:style-name="T86">embargada: LETÍCIA FAÇANHA CARNEIRO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s Embargos Declaratórios, para negar-lhes proviment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37">1</text:span><text:span text:style-name="T30">.</text:span><text:span text:style-name="T37">6</text:span><text:span text:style-name="T60">1</text:span><text:span text:style-name="T28">-EMBARGOS DE DECLARAÇÃO CÍVEL </text:span><text:span text:style-name="T42">Nº </text:span><text:span text:style-name="T28">0245208-46.2021.8.06.0001/50000 - </text:span><text:span text:style-name="T95">de </text:span><text:span text:style-name="T86"><text:s/></text:span><text:span text:style-name="T107">F</text:span><text:span text:style-name="T86">ortaleza, </text:span><text:span text:style-name="T111">em que é <text:s/></text:span><text:span text:style-name="T86">embargante: ESTADO DO CEARÁ, </text:span><text:span text:style-name="T111">sendo </text:span><text:span text:style-name="T86">embargado: MÁRIO DE ALCÂNTARA MESQUITA.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não conheceu dos Embargos Declaratórios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8">1</text:span><text:span text:style-name="T3">.</text:span><text:span text:style-name="T8">6</text:span><text:span text:style-name="T26">2</text:span><text:span text:style-name="T9">-EMBARGOS DE DECLARAÇÃO CÍVEL </text:span><text:span text:style-name="T15">Nº </text:span><text:span text:style-name="T9">0051076-02.2021.8.06.0029/50000 -</text:span><text:span text:style-name="T137"> de </text:span><text:span text:style-name="T149">A</text:span><text:span text:style-name="T137">copiara, </text:span><text:span text:style-name="T152">em que é <text:s/></text:span><text:span text:style-name="T137">embargante: ESTADO DO CEARÁ, </text:span><text:span text:style-name="T152">sendo </text:span><text:span text:style-name="T137">embargado: FRANCISCO CRISMARIO MARTINS CAROLINO.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s Embargos Declaratórios, para negar-lhes proviment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 </text:span></text:span><text:soft-page-break/><text:span text:style-name="T37">1</text:span><text:span text:style-name="T30">.</text:span><text:span text:style-name="T37">6</text:span><text:span text:style-name="T60">3</text:span><text:span text:style-name="T28">-APELAÇÃO CÍVEL </text:span><text:span text:style-name="T43">Nº </text:span><text:span text:style-name="T28">0005255-98.2016.8.06.0077 -</text:span><text:span text:style-name="T86"> </text:span><text:span text:style-name="T96">d</text:span><text:span text:style-name="T86">e </text:span><text:span text:style-name="T107">S</text:span><text:span text:style-name="T86">obral, </text:span><text:span text:style-name="T111">em que é </text:span><text:span text:style-name="T86">apelante: MINISTÉRIO PÚBLICO DO ESTADO DO CEARÁ, </text:span><text:span text:style-name="T111">sendo </text:span><text:span text:style-name="T86">apelada: ANA HELENA PAULA PESSOA NEVES ARAÚJO.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 recurso Apelatório, para dar-lhe proviment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 </text:span></text:span><text:span text:style-name="T37">1</text:span><text:span text:style-name="T30">.</text:span><text:span text:style-name="T37">6</text:span><text:span text:style-name="T60">4</text:span><text:span text:style-name="T28">-APELAÇÃO CÍVEL </text:span><text:span text:style-name="T43">Nº </text:span><text:span text:style-name="T28">0637923-69.2000.8.06.0001 -</text:span><text:span text:style-name="T43"> </text:span><text:span text:style-name="T96">de </text:span><text:span text:style-name="T86"><text:s/></text:span><text:span text:style-name="T107">F</text:span><text:span text:style-name="T86">ortaleza, </text:span><text:span text:style-name="T111">em que é </text:span><text:span text:style-name="T86">apelante: MUNICÍPIO DE FORTALEZA, </text:span><text:span text:style-name="T111">sendo </text:span><text:span text:style-name="T86">apelado: ROBERTO LIMA DE ALBUQUERQUE. 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 recurso Apelatório, para dar-lhe proviment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 </text:span></text:span><text:span text:style-name="T37">1</text:span><text:span text:style-name="T30">.</text:span><text:span text:style-name="T60">65</text:span><text:span text:style-name="T28">-APELAÇÃO </text:span><text:span text:style-name="T43">E</text:span><text:span text:style-name="T28"> REMESSA NECESSÁRIA </text:span><text:span text:style-name="T43">Nº</text:span><text:span text:style-name="T28"> 0051605-89.2021.8.06.0071 -</text:span><text:span text:style-name="T86"> de </text:span><text:span text:style-name="T107">C</text:span><text:span text:style-name="T86">rato, remetente: JUIZ DE DIREITO DA 2ª VARA CÍVEL DA COMARCA DE CRATO, </text:span><text:span text:style-name="T111">em que é </text:span><text:span text:style-name="T86">apelante: MUNICÍPIO DE CRATO, </text:span><text:span text:style-name="T111">sendo </text:span><text:span text:style-name="T86">apelada: FRANCISCA BARBOSA DUARTE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a Remessa Necessária e da Apelação, para dar parcial provimento ao Reexame Oficial e negar provimento ao recurs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 </text:span></text:span><text:span text:style-name="T37">1</text:span><text:span text:style-name="T30">.</text:span><text:span text:style-name="T61">66</text:span><text:span text:style-name="T28">-EMBARGOS DE DECLARAÇÃO CÍVEL </text:span><text:span text:style-name="T43">Nº </text:span><text:span text:style-name="T28">0637745-54.2022.8.06.0000/50000 - </text:span><text:span text:style-name="T86">de </text:span><text:span text:style-name="T107">T</text:span><text:span text:style-name="T86">amboril, </text:span><text:span text:style-name="T111">em que é </text:span><text:span text:style-name="T86">embargante: COMPANHIA ENERGÉTICA DO CEARÁ – ENEL, </text:span><text:span text:style-name="T111">sendo </text:span><text:span text:style-name="T86">embargado: MUNICÍPIO DE TAMBORIL.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s Embargos Declaratórios, para dar-lhes provimento, nos termos do voto da Relatoria"</text:span><text:span text:style-name="T531">.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Fonte_20_parág._20_padrão"><text:span text:style-name="T433">1</text:span></text:span><text:span text:style-name="T30">.6</text:span><text:span text:style-name="T61">7</text:span><text:span text:style-name="T28">-AGRAVO DE INSTRUMENTO </text:span><text:span text:style-name="T43">Nº </text:span><text:span text:style-name="T28"><text:s/>0637826-03.2022.8.06.0000 -</text:span><text:span text:style-name="T86"> de </text:span><text:span text:style-name="T107">C</text:span><text:span text:style-name="T86">aucaia, </text:span><text:span text:style-name="T111">em que é </text:span><text:span text:style-name="T86">agravante: ESTADO DO CEARÁ, </text:span><text:span text:style-name="T112">sendo </text:span><text:span text:style-name="T86">agravado: LOG+ LOGÍSTICA E SERVIÇO DE ENGENHARIA LTDA.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 Agravo de Instrumento, para dar-lhe provimento parcial, nos termos do voto da Relatoria</text:span><text:span text:style-name="Fonte_20_parág._20_padrão"><text:span text:style-name="T530">"</text:span></text:span><text:span text:style-name="T531">.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19">1</text:span><text:span text:style-name="T3">.6</text:span><text:span text:style-name="T27">8</text:span><text:span text:style-name="T9">-EMBARGOS DE DECLARAÇÃO CÍVEL </text:span><text:span text:style-name="T16">Nº </text:span><text:span text:style-name="T9">0006886-65.2019.8.06.0144/50000 - </text:span><text:span text:style-name="T137">de </text:span><text:span text:style-name="T149">P</text:span><text:span text:style-name="T137">entecoste, </text:span><text:span text:style-name="T153">em que são </text:span><text:span text:style-name="T137">embargante</text:span><text:span text:style-name="T153">s</text:span><text:span text:style-name="T137">: RITA MARIA BRAGA FONSECA TEIXEIRA, <text:s/>SELMA MARIA GONÇALVES DOS SANTOS </text:span><text:span text:style-name="T163">E</text:span><text:span text:style-name="T153"> </text:span><text:span text:style-name="T137">RUTH MAYRE NUNES BRAGA, </text:span><text:span text:style-name="T153">sendo </text:span><text:span text:style-name="T137">embargado: MUNICÍPIO DE PENTECOSTE 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s Embargos Declaratórios, para negar-lhes provimento, nos termos do voto da Relatoria</text:span><text:span text:style-name="Fonte_20_parág._20_padrão"><text:span text:style-name="T530">"</text:span></text:span><text:span text:style-name="T531">.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 </text:span></text:span><text:span text:style-name="Fonte_20_parág._20_padrão"><text:span text:style-name="T429">1</text:span></text:span><text:span text:style-name="T67">.6</text:span><text:span text:style-name="T74">9</text:span><text:span text:style-name="T66">-EMBARGOS DE DECLARAÇÃO CÍVEL </text:span><text:span text:style-name="T68">Nº </text:span><text:span text:style-name="T66">0014206-08.2019.8.06.0035/50000 - </text:span><text:span text:style-name="T165"><text:s/>de </text:span><text:span text:style-name="T166">A</text:span><text:span text:style-name="T165">racati,</text:span><text:span text:style-name="T168">em que é </text:span><text:span text:style-name="T165">embargante: MUNICÍPIO DE ARACATI, </text:span><text:span text:style-name="T168">sendo </text:span><text:span text:style-name="T165">embargado: CARLOS ALBERTO BARBOSA DE MELO. 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s Embargos Declaratórios, para dar-lhes proviment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 </text:span></text:span><text:span text:style-name="Fonte_20_parág._20_padrão"><text:span text:style-name="T430">1</text:span></text:span><text:span text:style-name="T67">.</text:span><text:span text:style-name="T74">70</text:span><text:span text:style-name="T66">-AGRAVO DE INSTRUMENTO </text:span><text:span text:style-name="T68">Nº </text:span><text:span text:style-name="T66">0638416-77.2022.8.06.0000 </text:span><text:span text:style-name="T165">- </text:span><text:span text:style-name="T167">de</text:span><text:span text:style-name="T165"> </text:span><text:span text:style-name="T166">F</text:span><text:span text:style-name="T165">ortaleza, </text:span><text:span text:style-name="T168">em que é </text:span><text:span text:style-name="T165">agravante: OI S/A - EM RECUPERAÇÃO JUDICIAL, </text:span><text:span text:style-name="T168">sendo </text:span><text:span text:style-name="T165">agravado: ESTADO DO CEARÁ.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parcialmente do Agravo de Instrumento, para negar-lhe provimento, nos termos do voto da Relatoria</text:span><text:span text:style-name="Fonte_20_parág._20_padrão"><text:span text:style-name="T530">"</text:span></text:span><text:span text:style-name="T531">.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 </text:span></text:span><text:span text:style-name="T19">1</text:span><text:span text:style-name="T3">.</text:span><text:span text:style-name="T27">71</text:span><text:span text:style-name="T9">-AGRAVO DE INSTRUMENTO </text:span><text:span text:style-name="T17">Nº</text:span><text:span text:style-name="T9"> 0640198-22.2022.8.06.0000 - </text:span><text:span text:style-name="T137">de </text:span><text:span text:style-name="T149">T</text:span><text:span text:style-name="T137">ianguá, </text:span><text:span text:style-name="T153">em que é </text:span><text:span text:style-name="T137">agravante: </text:span><text:soft-page-break/><text:span text:style-name="T137">MUNICÍPIO DE TIANGUÁ, </text:span><text:span text:style-name="T153">sendo </text:span><text:span text:style-name="T137">agravado: FRANCISCA ISLANA DE SOUZA SILVA. 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 Agravo de Instrumento, para negar-lhe proviment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69">1</text:span><text:span text:style-name="T67">.</text:span><text:span text:style-name="T74">72</text:span><text:span text:style-name="T66">-REMESSA NECESSÁRIA CÍVEL </text:span><text:span text:style-name="T68">Nº </text:span><text:span text:style-name="T66">0200174-21.2022.8.06.0128 -</text:span><text:span text:style-name="T68"> </text:span><text:span text:style-name="T165">de </text:span><text:span text:style-name="T166">M</text:span><text:span text:style-name="T165">orada </text:span><text:span text:style-name="T166">N</text:span><text:span text:style-name="T165">ova, </text:span><text:span text:style-name="T168">em que é </text:span><text:span text:style-name="T165">impetrante: F. DENILSON F. DE OLIVEIRA EIRELI, remetente: JUIZ DE DIREITO DA 2ª VARA CÍVEL DA COMARCA DE MORADA NOVA, </text:span><text:span text:style-name="T168">sendo </text:span><text:span text:style-name="T165">impetrado</text:span><text:span text:style-name="T168">s</text:span><text:span text:style-name="T165">: PREGOEIRA DA PREFEITURA DE MORADA NOVA </text:span><text:span text:style-name="T168">e </text:span><text:span text:style-name="T165">SECRETÁRIO MUNICIPAL DE EDUCAÇÃO DE MORADA NOVA.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a Remessa Necessária, mas para negar-lhe proviment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19">1.</text:span><text:span text:style-name="T27">73</text:span><text:span text:style-name="T9">- APELAÇÃO </text:span><text:span text:style-name="T17">E</text:span><text:span text:style-name="T9"> REMESSA NECESSÁRIA </text:span><text:span text:style-name="T17">Nº </text:span><text:span text:style-name="T9">0086753-37.2008.8.06.0001 - </text:span><text:span text:style-name="T150">de </text:span><text:span text:style-name="T137"><text:s/></text:span><text:span text:style-name="T149">F</text:span><text:span text:style-name="T137">ortaleza, </text:span><text:span text:style-name="T153">em que é </text:span><text:span text:style-name="T137">apelante: COMPANHIA DE TRANSPORTES METROPOLITANOS DE FORTALEZA – METROFOR, </text:span><text:span text:style-name="T153">sendo </text:span><text:span text:style-name="T137">apelado: ESPÓLIO DE ANTÔNIO GONÇALVES, </text:span><text:span text:style-name="T188">remetente: JUIZ DE DIREITO DA 7ª VARA DA FAZENDA PÚBLICA DA COMARCA DE FORTALEZA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14"> </text:span></text:span><text:span text:style-name="T563">"A Turma, por unanimidade, conheceu da Remessa Necessária e da Apelação, para negar provimento ao recurso interposto e dar parcial provimento ao reexame necessário, nos termos do voto da Relatoria</text:span><text:span text:style-name="Fonte_20_parág._20_padrão"><text:span text:style-name="T530">"</text:span></text:span><text:span text:style-name="T531">.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47">1</text:span><text:span text:style-name="T30">.</text:span><text:span text:style-name="T61">74</text:span><text:span text:style-name="T28">-AGRAVO DE INSTRUMENTO <text:s/></text:span><text:span text:style-name="T44">Nº </text:span><text:span text:style-name="T28">0631701-19.2022.8.06.0000 -</text:span><text:span text:style-name="T44"> </text:span><text:span text:style-name="T108">de </text:span><text:span text:style-name="T107">F</text:span><text:span text:style-name="T86">ortaleza, </text:span><text:span text:style-name="T112">em que são </text:span><text:span text:style-name="T86">agravante</text:span><text:span text:style-name="T112">s</text:span><text:span text:style-name="T86">: ESPÓLIO DE RAIMUNDA ROCILDA GOMES DO NASCIMENTO, LUIZ CLOVES FILHO, MAGNO CÉSAR GOMES DO NASCIMENTO, REGINA MARY GOMES BORGES, REGINA LÚCIA GOMES MURTA </text:span><text:span text:style-name="T112">e </text:span><text:span text:style-name="T86">ALBERTO CÉSAR GOMES DO NASCIMENTO, </text:span><text:span text:style-name="T112">sendo </text:span><text:span text:style-name="T86">agravado: PAULO CÉSAR ALVES DA COSTA </text:span><text:span text:style-name="T108">E OUTROS.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 Agravo de Instrumento, para dar-lhe proviment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 </text:span></text:span><text:span text:style-name="T19">1</text:span><text:span text:style-name="T3">.</text:span><text:span text:style-name="T27">75</text:span><text:span text:style-name="T9">-AGRAVO DE INSTRUMENTO <text:s/></text:span><text:span text:style-name="T18">Nº </text:span><text:span text:style-name="T9">0636854-33.2022.8.06.0000 </text:span><text:span text:style-name="T137">- de </text:span><text:span text:style-name="T149">B</text:span><text:span text:style-name="T137">arbalha, </text:span><text:span text:style-name="T153">em que são </text:span><text:span text:style-name="T137">agravante</text:span><text:span text:style-name="T153">s</text:span><text:span text:style-name="T137">: JFP EMPREENDIMENTOS IMOBILIÁRIOS, DAVI NOGUEIRA MATOS, </text:span><text:span text:style-name="T153">sendo </text:span><text:span text:style-name="T137">agravado</text:span><text:span text:style-name="T153">s</text:span><text:span text:style-name="T137">: ESTADO DO CEARÁ </text:span><text:span text:style-name="T153">e </text:span><text:span text:style-name="T137">ITAPUÍ BARBALHENSE INDÚSTRIA DE CIMENTOS S/A.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 Agravo de Instrumento, para negar-lhe provimento, nos termos do voto da Relatoria</text:span><text:span text:style-name="Fonte_20_parág._20_padrão"><text:span text:style-name="T530">"</text:span></text:span><text:span text:style-name="T531">.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47">1</text:span><text:span text:style-name="T45">.7</text:span><text:span text:style-name="T61">6</text:span><text:span text:style-name="T28">-EMBARGOS DE DECLARAÇÃO CÍVEL </text:span><text:span text:style-name="T46">Nº </text:span><text:span text:style-name="T28">0285751-57.2022.8.06.0001/50000 -</text:span><text:span text:style-name="T86"> </text:span><text:span text:style-name="T109">de </text:span><text:span text:style-name="T107">F</text:span><text:span text:style-name="T86">ortaleza, </text:span><text:span text:style-name="T112">em que é </text:span><text:span text:style-name="T86">embargante: ESTADO DO CEARÁ, </text:span><text:span text:style-name="T112">sendo </text:span><text:span text:style-name="T86">embargado: DAVI SOUSA PINHEIRO. 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os Embargos de Declaração, para negar-lhes provimento, nos termos do voto da Relatoria</text:span><text:span text:style-name="Fonte_20_parág._20_padrão"><text:span text:style-name="T530">"</text:span></text:span><text:span text:style-name="T531">.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47">1</text:span><text:span text:style-name="T45">.7</text:span><text:span text:style-name="T61">7</text:span><text:span text:style-name="T28">-APELAÇÃO CÍVEL </text:span><text:span text:style-name="T46">Nº </text:span><text:span text:style-name="T28">0050783-69.2021.8.06.0049 - </text:span><text:span text:style-name="T86">de </text:span><text:span text:style-name="T107">B</text:span><text:span text:style-name="T86">eberibe, </text:span><text:span text:style-name="T113">em que é </text:span><text:span text:style-name="T86">apelante: LOCMED HOSPITALAR LTDA, </text:span><text:span text:style-name="T113">sendo </text:span><text:span text:style-name="T86">apelado: MUNICÍPIO DE BEBERIBE. 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</text:span></text:span><text:span text:style-name="Fonte_20_parág._20_padrão"><text:span text:style-name="T276">Após </text:span></text:span><text:span text:style-name="Fonte_20_parág._20_padrão"><text:span text:style-name="T277">a dispensa da leitura</text:span></text:span><text:span text:style-name="Fonte_20_parág._20_padrão"><text:span text:style-name="T276"> </text:span></text:span><text:span text:style-name="Fonte_20_parág._20_padrão"><text:span text:style-name="T277">d</text:span></text:span><text:span text:style-name="Fonte_20_parág._20_padrão"><text:span text:style-name="T276">o Relatório fez uso da palavra, por quinze (15) minutos, para sustentação oral, </text:span></text:span><text:span text:style-name="Fonte_20_parág._20_padrão"><text:span text:style-name="T278">por videoconferência</text:span></text:span><text:span text:style-name="Fonte_20_parág._20_padrão"><text:span text:style-name="T276">, </text:span></text:span><text:span text:style-name="Fonte_20_parág._20_padrão"><text:span text:style-name="T277">a</text:span></text:span><text:span text:style-name="Fonte_20_parág._20_padrão"><text:span text:style-name="T276"> advogad</text:span></text:span><text:span text:style-name="Fonte_20_parág._20_padrão"><text:span text:style-name="T277">a</text:span></text:span><text:span text:style-name="Fonte_20_parág._20_padrão"><text:span text:style-name="T276"> d</text:span></text:span><text:span text:style-name="Fonte_20_parág._20_padrão"><text:span text:style-name="T277">a</text:span></text:span><text:span text:style-name="Fonte_20_parág._20_padrão"><text:span text:style-name="T276"> </text:span></text:span><text:span text:style-name="Fonte_20_parág._20_padrão"><text:span text:style-name="T279">A</text:span></text:span><text:span text:style-name="Fonte_20_parág._20_padrão"><text:span text:style-name="T277">pelante</text:span></text:span><text:span text:style-name="Fonte_20_parág._20_padrão"><text:span text:style-name="T276">, Dr</text:span></text:span><text:span text:style-name="Fonte_20_parág._20_padrão"><text:span text:style-name="T277">a</text:span></text:span><text:span text:style-name="Fonte_20_parág._20_padrão"><text:span text:style-name="T276">. </text:span></text:span><text:span text:style-name="Fonte_20_parág._20_padrão"><text:span text:style-name="T283">Marcela de Paula Soares Ribeiro; </text:span></text:span><text:span text:style-name="Fonte_20_parág._20_padrão"><text:span text:style-name="T276">OAB/</text:span></text:span><text:span text:style-name="Fonte_20_parág._20_padrão"><text:span text:style-name="T277">C</text:span></text:span><text:span text:style-name="Fonte_20_parág._20_padrão"><text:span text:style-name="T283">E</text:span></text:span><text:span text:style-name="Fonte_20_parág._20_padrão"><text:span text:style-name="T277">:</text:span></text:span><text:span text:style-name="Fonte_20_parág._20_padrão"><text:span text:style-name="T276"> </text:span></text:span><text:span text:style-name="Fonte_20_parág._20_padrão"><text:span text:style-name="T283">43</text:span></text:span><text:span text:style-name="Fonte_20_parág._20_padrão"><text:span text:style-name="T277">.</text:span></text:span><text:span text:style-name="Fonte_20_parág._20_padrão"><text:span text:style-name="T283">681</text:span></text:span><text:span text:style-name="Fonte_20_parág._20_padrão"><text:span text:style-name="T276">. </text:span></text:span><text:span text:style-name="Fonte_20_parág._20_padrão"><text:span text:style-name="T280">Concluída a manifestaç</text:span></text:span><text:span text:style-name="Fonte_20_parág._20_padrão"><text:span text:style-name="T281">ão</text:span></text:span><text:span text:style-name="Fonte_20_parág._20_padrão"><text:span text:style-name="T280"> d</text:span></text:span><text:span text:style-name="Fonte_20_parág._20_padrão"><text:span text:style-name="T277">a</text:span></text:span><text:span text:style-name="Fonte_20_parág._20_padrão"><text:span text:style-name="T280"> advogad</text:span></text:span><text:span text:style-name="Fonte_20_parág._20_padrão"><text:span text:style-name="T277">a</text:span></text:span><text:span text:style-name="Fonte_20_parág._20_padrão"><text:span text:style-name="T280">, </text:span></text:span><text:span text:style-name="Fonte_20_parág._20_padrão"><text:span text:style-name="T282">a</text:span></text:span><text:span text:style-name="Fonte_20_parág._20_padrão"><text:span text:style-name="T276"> Presidente da Câmara voltou a palavra </text:span></text:span><text:span text:style-name="Fonte_20_parág._20_padrão"><text:span text:style-name="T283">ao</text:span></text:span><text:span text:style-name="Fonte_20_parág._20_padrão"><text:span text:style-name="T276"> eminente Relator que apresentou seu voto.</text:span></text:span><text:span text:style-name="Fonte_20_parág._20_padrão"><text:span text:style-name="T427"> Síntese do julgamento:</text:span></text:span><text:span text:style-name="Fonte_20_parág._20_padrão"><text:span text:style-name="T530">"A Turma, por unanimidade, </text:span></text:span><text:span text:style-name="T563">conheceu da Apelação Cível, para negar-lhe provimento, nos termos do voto da Relatoria</text:span><text:span text:style-name="Fonte_20_parág._20_padrão"><text:span text:style-name="T530">"</text:span></text:span><text:span text:style-name="T531">.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47">1</text:span><text:span text:style-name="T45">.7</text:span><text:span text:style-name="T61">8</text:span><text:span text:style-name="T28">-APELAÇÃO CÍVEL </text:span><text:span text:style-name="T46">Nº </text:span><text:bookmark-start text:name="__DdeLink__108521_3584557649"/><text:span text:style-name="T28">0246724-33.2023.8.06.0001</text:span><text:bookmark-end text:name="__DdeLink__108521_3584557649"/><text:span text:style-name="T28"> - </text:span><text:span text:style-name="T109">de </text:span><text:span text:style-name="T107">F</text:span><text:span text:style-name="T86">ortaleza, </text:span><text:span text:style-name="T113">em que é </text:span><text:span text:style-name="T86">apelante: </text:span><text:soft-page-break/><text:span text:style-name="T86">ANA LAURA ALMEIDA DO NASCIMENTO, </text:span><text:span text:style-name="T113">sendo </text:span><text:span text:style-name="T86">apelado: ESTADO DO CEARÁ.</text:span><text:span text:style-name="Fonte_20_parág._20_padrão"><text:span text:style-name="T509">- </text:span></text:span><text:span text:style-name="Fonte_20_parág._20_padrão"><text:span text:style-name="T427">Relator: O Excelentíssimo Senhor Desembargador </text:span></text:span><text:span text:style-name="Fonte_20_parág._20_padrão"><text:span text:style-name="T428">F</text:span></text:span><text:span text:style-name="Fonte_20_parág._20_padrão"><text:span text:style-name="T431">RANCISCO </text:span></text:span><text:span text:style-name="Fonte_20_parág._20_padrão"><text:span text:style-name="T432">G</text:span></text:span><text:span text:style-name="Fonte_20_parág._20_padrão"><text:span text:style-name="T431">LADYSON </text:span></text:span><text:span text:style-name="Fonte_20_parág._20_padrão"><text:span text:style-name="T432">P</text:span></text:span><text:span text:style-name="Fonte_20_parág._20_padrão"><text:span text:style-name="T431">ONTES</text:span></text:span><text:span text:style-name="Fonte_20_parág._20_padrão"><text:span text:style-name="T427"> – Síntese do julgamento:</text:span></text:span><text:span text:style-name="Fonte_20_parág._20_padrão"><text:span text:style-name="T530">"A Turma, por unanimidade, </text:span></text:span><text:span text:style-name="T563">conheceu da Apelação Cível, para dar-lhe provimento, nos termos do voto da Relatoria."</text:span><text:span text:style-name="Fonte_20_parág._20_padrão"><text:span text:style-name="T358">Participaram do julgamento os Excelentíssimos Senhores Desembargadores </text:span></text:span><text:span text:style-name="Fonte_20_parág._20_padrão"><text:span text:style-name="T359">F</text:span></text:span><text:span text:style-name="Fonte_20_parág._20_padrão"><text:span text:style-name="T357">rancisco </text:span></text:span><text:span text:style-name="Fonte_20_parág._20_padrão"><text:span text:style-name="T356">G</text:span></text:span><text:span text:style-name="Fonte_20_parág._20_padrão"><text:span text:style-name="T357">ladyson </text:span></text:span><text:span text:style-name="Fonte_20_parág._20_padrão"><text:span text:style-name="T356">P</text:span></text:span><text:span text:style-name="Fonte_20_parág._20_padrão"><text:span text:style-name="T357">ontes</text:span></text:span><text:span text:style-name="Fonte_20_parág._20_padrão"><text:span text:style-name="T358"> – Relator, </text:span></text:span><text:span text:style-name="Fonte_20_parág._20_padrão"><text:span text:style-name="T359">M</text:span></text:span><text:span text:style-name="Fonte_20_parág._20_padrão"><text:span text:style-name="T358">aria </text:span></text:span><text:span text:style-name="Fonte_20_parág._20_padrão"><text:span text:style-name="T359">I</text:span></text:span><text:span text:style-name="Fonte_20_parág._20_padrão"><text:span text:style-name="T358">raneide </text:span></text:span><text:span text:style-name="Fonte_20_parág._20_padrão"><text:span text:style-name="T359">M</text:span></text:span><text:span text:style-name="Fonte_20_parág._20_padrão"><text:span text:style-name="T358">oura </text:span></text:span><text:span text:style-name="Fonte_20_parág._20_padrão"><text:span text:style-name="T359">S</text:span></text:span><text:span text:style-name="Fonte_20_parág._20_padrão"><text:span text:style-name="T358">ilva e </text:span></text:span><text:span text:style-name="Fonte_20_parág._20_padrão"><text:span text:style-name="T360">T</text:span></text:span><text:span text:style-name="Fonte_20_parág._20_padrão"><text:span text:style-name="T361">ereze </text:span></text:span><text:span text:style-name="Fonte_20_parág._20_padrão"><text:span text:style-name="T360">N</text:span></text:span><text:span text:style-name="Fonte_20_parág._20_padrão"><text:span text:style-name="T361">eumann </text:span></text:span><text:span text:style-name="Fonte_20_parág._20_padrão"><text:span text:style-name="T360">D</text:span></text:span><text:span text:style-name="Fonte_20_parág._20_padrão"><text:span text:style-name="T361">uarte </text:span></text:span><text:span text:style-name="Fonte_20_parág._20_padrão"><text:span text:style-name="T360">C</text:span></text:span><text:span text:style-name="Fonte_20_parág._20_padrão"><text:span text:style-name="T361">haves.</text:span></text:span><text:span text:style-name="T48">1</text:span><text:span text:style-name="T45">.7</text:span><text:span text:style-name="T61">9</text:span><text:span text:style-name="T28">-APELAÇÃO CÍVEL </text:span><text:span text:style-name="T49">Nº </text:span><text:span text:style-name="T28">0212421-71.2015.8.06.0001 - </text:span><text:span text:style-name="T114">de </text:span><text:span text:style-name="T86"><text:s/></text:span><text:span text:style-name="T117">F</text:span><text:span text:style-name="T86">ortaleza, </text:span><text:span text:style-name="T121">em que é </text:span><text:span text:style-name="T86">apelante: MUNICÍPIO DE FORTALEZA, </text:span><text:span text:style-name="T121">sendo </text:span><text:span text:style-name="T86">apelado: MINISTÉRIO PÚBLICO DO ESTADO DO CEARÁ. 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o recurso de Apelação Cível, para negar-lhe provimento, nos termos do voto da Relatoria."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45">.</text:span><text:span text:style-name="T61">80</text:span><text:span text:style-name="T28">-AGRAVO INTERNO CÍVEL </text:span><text:span text:style-name="T49">Nº </text:span><text:span text:style-name="T28">0035596-88.2009.8.06.0001/50003 - </text:span><text:span text:style-name="T49"><text:s/></text:span><text:span text:style-name="T114">de </text:span><text:span text:style-name="T117">F</text:span><text:span text:style-name="T86">ortaleza, </text:span><text:span text:style-name="T121">em que é </text:span><text:span text:style-name="T86">agravante: </text:span><text:span text:style-name="T131">Â</text:span><text:span text:style-name="T86">NGELA CARVALHO DE ARAG</text:span><text:span text:style-name="T130">Ã</text:span><text:span text:style-name="T86">O, </text:span><text:span text:style-name="T121">sendo </text:span><text:span text:style-name="T86">agravado: MUNICÍPIO DE FORTALEZA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conheceu do recurso, mas para negar-lhe provimento, nos termos do voto da Relatoria."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45">.</text:span><text:span text:style-name="T61">81</text:span><text:span text:style-name="T28">-EMBARGOS DE DECLARAÇÃO CÍVEL <text:s/></text:span><text:span text:style-name="T49">Nº </text:span><text:span text:style-name="T28">0853308-82.2014.8.06.0001/50000 -</text:span><text:span text:style-name="T49"> </text:span><text:span text:style-name="T114">de </text:span><text:span text:style-name="T117">F</text:span><text:span text:style-name="T86">ortaleza, </text:span><text:span text:style-name="T121">em que é </text:span><text:span text:style-name="T86">embargante: FRANCISCA MONTEIRO FIDELES ARAÚJO, </text:span><text:span text:style-name="T121">sendo </text:span><text:span text:style-name="T86">embargado: MUNICÍPIO DE FORTALEZA</text:span><text:span text:style-name="Fonte_20_parág._20_padrão"><text:span text:style-name="T509"> </text:span>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dos Embargos de Declaração, para negar-lhes provimento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45">.</text:span><text:span text:style-name="T61">82</text:span><text:span text:style-name="T28">-APELAÇÃO CÍVEL </text:span><text:span text:style-name="T50">Nº </text:span><text:span text:style-name="T28">0015937-61.2017.8.06.0115 -</text:span><text:span text:style-name="T50"> </text:span><text:span text:style-name="T86">de </text:span><text:span text:style-name="T117">L</text:span><text:span text:style-name="T86">imoeiro do </text:span><text:span text:style-name="T117">N</text:span><text:span text:style-name="T86">orte, </text:span><text:span text:style-name="T122">em que é </text:span><text:span text:style-name="T86">apelante: EDITORA GRÁFICA PINHEIRO LTDA ME, </text:span><text:span text:style-name="T122">sendo </text:span><text:span text:style-name="T86">apelado: MUNICÍPIO DE LIMOEIRO DO NORTE 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12"> </text:span></text:span><text:span text:style-name="T563">"A Turma, por unanimidade, conheceu do recurso de Apelação, para negar-lhe provimento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45">.</text:span><text:span text:style-name="T61">83</text:span><text:span text:style-name="T28">-EMBARGOS DE DECLARAÇÃO CÍVEL </text:span><text:span text:style-name="T50">Nº </text:span><text:span text:style-name="T28">0050613-05.2020.8.06.0091/50000 - </text:span><text:span text:style-name="T86"><text:s/>de </text:span><text:span text:style-name="T117">I</text:span><text:span text:style-name="T86">guatu, </text:span><text:span text:style-name="T122">em que é </text:span><text:span text:style-name="T86">embargante: SINDICATO DOS SERVIDORES PÚBLICOS MUNICIPAIS DE IGUATU – SPUMI, </text:span><text:span text:style-name="T122">sendo </text:span><text:span text:style-name="T86">embargado: MUNICÍPIO DE IGUATU. 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dos Embargos de Declaração, para dar-lhes provimento, com efeitos infringentes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45">.</text:span><text:span text:style-name="T61">84</text:span><text:span text:style-name="T28">-APELAÇÃO </text:span><text:span text:style-name="T58">E REMESSA NECESSÁRIA </text:span><text:span text:style-name="T59">N</text:span><text:span text:style-name="T49">º </text:span><text:span text:style-name="T28">0058361-30.2017.8.06.0112 - </text:span><text:span text:style-name="T86">de </text:span><text:span text:style-name="T117">J</text:span><text:span text:style-name="T86">uazeiro do </text:span><text:span text:style-name="T117">N</text:span><text:span text:style-name="T86">orte, </text:span><text:span text:style-name="T122">em que é </text:span><text:span text:style-name="T86">apelante: MUNICÍPIO DE JUAZEIRO DO NORTE, </text:span><text:span text:style-name="T122">sendo </text:span><text:span text:style-name="T86">apelada: MARIA LILI GOMES ROCHA </text:span><text:span text:style-name="Fonte_20_parág._20_padrão"><text:span text:style-name="T317">- Relatora: A Excelentíssima Senhora Desembargadora MARIA IRANEIDE MOURA SILVA –</text:span></text:span><text:span text:style-name="Fonte_20_parág._20_padrão"><text:span text:style-name="T265">Após </text:span></text:span><text:span text:style-name="Fonte_20_parág._20_padrão"><text:span text:style-name="T266">a dispensa da leitura</text:span></text:span><text:span text:style-name="Fonte_20_parág._20_padrão"><text:span text:style-name="T265"> </text:span></text:span><text:span text:style-name="Fonte_20_parág._20_padrão"><text:span text:style-name="T266">d</text:span></text:span><text:span text:style-name="Fonte_20_parág._20_padrão"><text:span text:style-name="T265">o Relatório fez uso da palavra, por quinze (15) minutos, para sustentação oral, </text:span></text:span><text:span text:style-name="Fonte_20_parág._20_padrão"><text:span text:style-name="T267">por videoconferência</text:span></text:span><text:span text:style-name="Fonte_20_parág._20_padrão"><text:span text:style-name="T265">, </text:span></text:span><text:span text:style-name="Fonte_20_parág._20_padrão"><text:span text:style-name="T266">a</text:span></text:span><text:span text:style-name="Fonte_20_parág._20_padrão"><text:span text:style-name="T265"> advogad</text:span></text:span><text:span text:style-name="Fonte_20_parág._20_padrão"><text:span text:style-name="T266">a</text:span></text:span><text:span text:style-name="Fonte_20_parág._20_padrão"><text:span text:style-name="T265"> d</text:span></text:span><text:span text:style-name="Fonte_20_parág._20_padrão"><text:span text:style-name="T266">a</text:span></text:span><text:span text:style-name="Fonte_20_parág._20_padrão"><text:span text:style-name="T265"> </text:span></text:span><text:span text:style-name="Fonte_20_parág._20_padrão"><text:span text:style-name="T268">A</text:span></text:span><text:span text:style-name="Fonte_20_parág._20_padrão"><text:span text:style-name="T266">pela</text:span></text:span><text:span text:style-name="Fonte_20_parág._20_padrão"><text:span text:style-name="T274">da</text:span></text:span><text:span text:style-name="Fonte_20_parág._20_padrão"><text:span text:style-name="T265">, Dr</text:span></text:span><text:span text:style-name="Fonte_20_parág._20_padrão"><text:span text:style-name="T266">a</text:span></text:span><text:span text:style-name="Fonte_20_parág._20_padrão"><text:span text:style-name="T265">. </text:span></text:span><text:span text:style-name="Fonte_20_parág._20_padrão"><text:span text:style-name="T274">Karyne Campos Lopes;</text:span></text:span><text:span text:style-name="Fonte_20_parág._20_padrão"><text:span text:style-name="T265"> OAB/</text:span></text:span><text:span text:style-name="Fonte_20_parág._20_padrão"><text:span text:style-name="T266">C</text:span></text:span><text:span text:style-name="Fonte_20_parág._20_padrão"><text:span text:style-name="T274">E</text:span></text:span><text:span text:style-name="Fonte_20_parág._20_padrão"><text:span text:style-name="T266">:</text:span></text:span><text:span text:style-name="Fonte_20_parág._20_padrão"><text:span text:style-name="T265"> </text:span></text:span><text:span text:style-name="Fonte_20_parág._20_padrão"><text:span text:style-name="T274">25</text:span></text:span><text:span text:style-name="Fonte_20_parág._20_padrão"><text:span text:style-name="T266">.</text:span></text:span><text:span text:style-name="Fonte_20_parág._20_padrão"><text:span text:style-name="T274">336</text:span></text:span><text:span text:style-name="Fonte_20_parág._20_padrão"><text:span text:style-name="T265">. </text:span></text:span><text:span text:style-name="Fonte_20_parág._20_padrão"><text:span text:style-name="T269">Concluída a manifestaç</text:span></text:span><text:span text:style-name="Fonte_20_parág._20_padrão"><text:span text:style-name="T270">ão</text:span></text:span><text:span text:style-name="Fonte_20_parág._20_padrão"><text:span text:style-name="T269"> d</text:span></text:span><text:span text:style-name="Fonte_20_parág._20_padrão"><text:span text:style-name="T266">a</text:span></text:span><text:span text:style-name="Fonte_20_parág._20_padrão"><text:span text:style-name="T269"> advogad</text:span></text:span><text:span text:style-name="Fonte_20_parág._20_padrão"><text:span text:style-name="T266">a</text:span></text:span><text:span text:style-name="Fonte_20_parág._20_padrão"><text:span text:style-name="T269">, </text:span></text:span><text:span text:style-name="Fonte_20_parág._20_padrão"><text:span text:style-name="T271">a</text:span></text:span><text:span text:style-name="Fonte_20_parág._20_padrão"><text:span text:style-name="T265"> Presidente da Câmara voltou a palavra à eminente Relatora, que apresentou seu voto. </text:span></text:span><text:span text:style-name="Fonte_20_parág._20_padrão"><text:span text:style-name="T317"><text:s/>Síntese do julgamento:</text:span></text:span><text:span text:style-name="Fonte_20_parág._20_padrão"><text:span text:style-name="T521">"A Turma, por unanimidade, </text:span></text:span><text:span text:style-name="T563">avocou e conheceu a Remessa Necessária, bem como, conheceu o recurso de Apelação Cível, para dar-lhes provimento, nos termos do voto da Relatoria."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28">.</text:span><text:span text:style-name="T61">85</text:span><text:span text:style-name="T28">- <text:s/>APELAÇÃO CÍVEL </text:span><text:span text:style-name="T50">Nº </text:span><text:span text:style-name="T28">0221789-26.2023.8.06.0001 -</text:span><text:span text:style-name="T115"> </text:span><text:span text:style-name="T117">d</text:span><text:span text:style-name="T115">e</text:span><text:span text:style-name="T86"> </text:span><text:span text:style-name="T117">F</text:span><text:span text:style-name="T86">ortaleza, </text:span><text:span text:style-name="T122">em que é </text:span><text:span text:style-name="T86">apelante: THA</text:span><text:span text:style-name="T132">Í</text:span><text:span text:style-name="T86">S MARTINS FERREIRA, </text:span><text:span text:style-name="T122">sendo </text:span><text:span text:style-name="T86">apelado: ESTADO DO CEARÁ.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conheceu o </text:span></text:span><text:span text:style-name="T563">recurso de Apelação Cível, mas para negar-lhe provimento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28">.</text:span><text:span text:style-name="T45">8</text:span><text:span text:style-name="T61">6</text:span><text:span text:style-name="T28">-APELAÇÃO CÍVEL </text:span><text:span text:style-name="T50">Nº </text:span><text:span text:style-name="T28">0222736-80.2023.8.06.0001 - </text:span><text:span text:style-name="T115">de</text:span><text:span text:style-name="T86"> </text:span><text:span text:style-name="T117">F</text:span><text:span text:style-name="T86">ortaleza, </text:span><text:span text:style-name="T122">em que é </text:span><text:span text:style-name="T86">apelante: JOÃO GABRIEL LOPES MENDES, </text:span><text:span text:style-name="T122">sendo </text:span><text:span text:style-name="T86">apelado: ESTADO DO CEARÁ </text:span><text:span text:style-name="Fonte_20_parág._20_padrão"><text:span text:style-name="T317">- Relatora: A </text:span></text:span><text:soft-page-break/><text:span text:style-name="Fonte_20_parág._20_padrão"><text:span text:style-name="T317">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do recurso de Apelação, dando-lhe provimento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70">1</text:span><text:span text:style-name="T71">.8</text:span><text:span text:style-name="T74">7</text:span><text:span text:style-name="T66">-EMBARGOS DE DECLARAÇÃO CÍVEL </text:span><text:span text:style-name="T72">Nº </text:span><text:span text:style-name="T66">0631943-46.2020.8.06.0000/50001 -</text:span><text:span text:style-name="T165"> de </text:span><text:span text:style-name="T170">S</text:span><text:span text:style-name="T165">anta </text:span><text:span text:style-name="T170">Q</text:span><text:span text:style-name="T165">uitéria, </text:span><text:span text:style-name="T172">em que é </text:span><text:span text:style-name="T165">embargante: ESTADO DO CEARÁ, </text:span><text:span text:style-name="T172">sendo </text:span><text:span text:style-name="T165">embargado: JOÃO PAULO JÚNIOR. -</text:span><text:span text:style-name="Fonte_20_parág._20_padrão"><text:span text:style-name="T317">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dos Embargos Declaratórios, para rejeitá-los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70">1</text:span><text:span text:style-name="T71">.8</text:span><text:span text:style-name="T74">8</text:span><text:span text:style-name="T66">-APELAÇÃO CÍVEL </text:span><text:span text:style-name="T72">Nº </text:span><text:span text:style-name="T66">0211970-36.2021.8.06.0001 -</text:span><text:span text:style-name="T72"> </text:span><text:span text:style-name="T169">de</text:span><text:span text:style-name="T165"> </text:span><text:span text:style-name="T170">F</text:span><text:span text:style-name="T165">ortaleza, </text:span><text:span text:style-name="T172">em que são </text:span><text:span text:style-name="T165">apelante</text:span><text:span text:style-name="T172">s</text:span><text:span text:style-name="T165">: DRICOS MÓVEIS E ELETRODOMÉSTICOS LTDA - EM RECUPERAÇÃO JUDICIAL, COMERCIAL RABELO SOM E IMAGEM LTDA - EM RECUPERAÇÃO JUDICIAL, JBR MÓVEIS E ELETRODOMÉSTICOS LTDA - EM RECUPERAÇÃO JUDICIAL, </text:span><text:span text:style-name="T172">sendo </text:span><text:span text:style-name="T165">apelado: ESTADO DO CEARÁ 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o recurso de Apelação Cível, mas para negar-lhe provimento, nos termos do voto da Relatoria."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70">1</text:span><text:span text:style-name="T71">.8</text:span><text:span text:style-name="T74">9</text:span><text:span text:style-name="T66">-EMBARGOS DE DECLARAÇÃO CÍVEL <text:s/></text:span><text:span text:style-name="T72">Nº </text:span><text:span text:style-name="T66">0800170-06.2014.8.06.0001/50000 -</text:span><text:span text:style-name="T165"> </text:span><text:span text:style-name="T170">d</text:span><text:span text:style-name="T169">e </text:span><text:span text:style-name="T172">F</text:span><text:span text:style-name="T165">ortaleza, </text:span><text:span text:style-name="T172">em que é </text:span><text:span text:style-name="T165">embargante: FRANCISCO DE ASSIS CALDAS ALMEIDA, </text:span><text:span text:style-name="T172">sendo </text:span><text:span text:style-name="T165">embargado: MUNICÍPIO DE FORTALEZA 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dos Embargos Declaratórios, para rejeitá-los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20">1</text:span><text:span text:style-name="T21">.</text:span><text:span text:style-name="T27">90</text:span><text:span text:style-name="T9">-APELAÇÃO CÍVEL </text:span><text:span text:style-name="T22">Nº </text:span><text:span text:style-name="T9">0022638-87.2017.8.06.0034 -</text:span><text:span text:style-name="T22"> </text:span><text:span text:style-name="T137">de </text:span><text:span text:style-name="T155">A</text:span><text:span text:style-name="T137">quiraz, </text:span><text:span text:style-name="T157">em que é </text:span><text:span text:style-name="T137">apelante: ANA PATRÍCIA DA SILVA, </text:span><text:span text:style-name="T157">sendo </text:span><text:span text:style-name="T137">apelado: MUNICÍPIO DE AQUIRAZ.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do recurso de Apelação, mas para negar-lhe provimento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45">.</text:span><text:span text:style-name="T61">91</text:span><text:span text:style-name="T28">-APELAÇÃO CÍVEL </text:span><text:span text:style-name="T49">Nº </text:span><text:span text:style-name="T28">0003239-24.2018.8.06.0071 -</text:span><text:span text:style-name="T86"> de </text:span><text:span text:style-name="T117">C</text:span><text:span text:style-name="T86">rato, </text:span><text:span text:style-name="T122">em que é </text:span><text:span text:style-name="T86">apelante: FRANCISCO LEOPOLDO MARTINS FILHO, </text:span><text:span text:style-name="T122">sendo </text:span><text:span text:style-name="T86">apelado: MUNICÍPIO DE CRATO. 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o recurso de Apelação Cível, mas para negar-lhe provimento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45">.</text:span><text:span text:style-name="T61">92</text:span><text:span text:style-name="T28">-EMBARGOS DE DECLARAÇÃO CÍVEL </text:span><text:span text:style-name="T51">Nº </text:span><text:span text:style-name="T28">0621714-90.2021.8.06.0000/50000 - </text:span><text:span text:style-name="T86">de </text:span><text:span text:style-name="T117">S</text:span><text:span text:style-name="T86">obral, </text:span><text:span text:style-name="T122">em que é </text:span><text:span text:style-name="T86">embargante: CARLA LOPES COLAÇO, </text:span><text:span text:style-name="T122">sendo </text:span><text:span text:style-name="T86">embargado: ESTADO DO CEARÁ 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dos aclaratórios, para negar-lhes provimento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45">.</text:span><text:span text:style-name="T61">93</text:span><text:span text:style-name="T28">-APELAÇÃO CÍVEL </text:span><text:span text:style-name="T51">Nº </text:span><text:span text:style-name="T28">0910465-13.2014.8.06.0001 – </text:span><text:span text:style-name="T116">de </text:span><text:span text:style-name="T117">F</text:span><text:span text:style-name="T86">ortaleza, </text:span><text:span text:style-name="T122">em que é </text:span><text:span text:style-name="T86">apelante: FRANCISCO GOMES DE LIMA, </text:span><text:span text:style-name="T122">sendo </text:span><text:span text:style-name="T86">apelado: ESTADO DO CEARÁ.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o recurso de Apelação Cível, mas para negar-lhe provimento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20">1</text:span><text:span text:style-name="T21">.</text:span><text:span text:style-name="T27">94</text:span><text:span text:style-name="T9">-AGRAVO DE INSTRUMENTO </text:span><text:span text:style-name="T23">Nº </text:span><text:span text:style-name="T9">0630976-30.2022.8.06.0000 - </text:span><text:span text:style-name="T154">de </text:span><text:span text:style-name="T137"><text:s/></text:span><text:span text:style-name="T155">F</text:span><text:span text:style-name="T137">ortaleza, </text:span><text:span text:style-name="T157">em que é </text:span><text:span text:style-name="T137">agravante: ESTADO DO CEARÁ, </text:span><text:span text:style-name="T157">sendo </text:span><text:span text:style-name="T137">agravad</text:span><text:span text:style-name="T164">a</text:span><text:span text:style-name="T137">: MARIA DO SOCORRO MATOSO DA SILVA PONTES.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do Agravo de Instrumento, mas para negar-lhe provimento, nos termos do voto da Relatoria</text:span><text:span text:style-name="Fonte_20_parág._20_padrão"><text:span text:style-name="T521">"</text:span></text:span><text:span text:style-name="Fonte_20_parág._20_padrão"><text:span text:style-name="T529">.</text:span>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oft-page-break/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T48">1</text:span><text:span text:style-name="T45">.</text:span><text:span text:style-name="T61">95</text:span><text:span text:style-name="T28">-APELAÇÃO CÍVEL </text:span><text:span text:style-name="T51">Nº </text:span><text:span text:style-name="T28">0000025-40.2010.8.06.0092 - </text:span><text:span text:style-name="T56">d</text:span><text:span text:style-name="T86">e </text:span><text:span text:style-name="T117">I</text:span><text:span text:style-name="T86">ndependência, </text:span><text:span text:style-name="T122">em que são </text:span><text:span text:style-name="T86">apelante</text:span><text:span text:style-name="T122">s</text:span><text:span text:style-name="T86">: ANA MARIA BARROS PINHO VIEIRA </text:span><text:span text:style-name="T122">e F</text:span><text:span text:style-name="T86">RANCISCO EMANUEL MENDES ALVES, </text:span><text:span text:style-name="T122">sendo </text:span><text:span text:style-name="T86">apelado: MUNICÍPIO DE INDEPENDÊNCIA </text:span><text:span text:style-name="Fonte_20_parág._20_padrão"><text:span text:style-name="T317">- Relatora: A Excelentíssima Senhora Desembargadora MARIA IRANEIDE MOURA SILVA – Síntese do julgamento:</text:span></text:span><text:span text:style-name="Fonte_20_parág._20_padrão"><text:span text:style-name="T521">"A Turma, por unanimidade, </text:span></text:span><text:span text:style-name="T563">conheceu do recurso de Apelação, mas para negar-lhe provimento, nos termos do voto da Relatoria."</text:span><text:span text:style-name="Fonte_20_parág._20_padrão"><text:span text:style-name="T288">Participaram do julgamento os Excelentíssimos Senhores Desembargadores Maria Iraneide Moura Silva – Relatora</text:span></text:span><text:span text:style-name="Fonte_20_parág._20_padrão"><text:span text:style-name="T248">,</text:span></text:span><text:span text:style-name="Fonte_20_parág._20_padrão"><text:span text:style-name="T249"> </text:span></text:span><text:span text:style-name="Fonte_20_parág._20_padrão"><text:span text:style-name="T250">T</text:span></text:span><text:span text:style-name="Fonte_20_parág._20_padrão"><text:span text:style-name="T249">ereze </text:span></text:span><text:span text:style-name="Fonte_20_parág._20_padrão"><text:span text:style-name="T250">N</text:span></text:span><text:span text:style-name="Fonte_20_parág._20_padrão"><text:span text:style-name="T249">eumann </text:span></text:span><text:span text:style-name="Fonte_20_parág._20_padrão"><text:span text:style-name="T250">D</text:span></text:span><text:span text:style-name="Fonte_20_parág._20_padrão"><text:span text:style-name="T249">uarte </text:span></text:span><text:span text:style-name="Fonte_20_parág._20_padrão"><text:span text:style-name="T250">C</text:span></text:span><text:span text:style-name="Fonte_20_parág._20_padrão"><text:span text:style-name="T249">haves e </text:span></text:span><text:span text:style-name="Fonte_20_parág._20_padrão"><text:span text:style-name="T250">M</text:span></text:span><text:span text:style-name="Fonte_20_parág._20_padrão"><text:span text:style-name="T249">aria </text:span></text:span><text:span text:style-name="Fonte_20_parág._20_padrão"><text:span text:style-name="T250">N</text:span></text:span><text:span text:style-name="Fonte_20_parág._20_padrão"><text:span text:style-name="T249">ailde </text:span></text:span><text:span text:style-name="Fonte_20_parág._20_padrão"><text:span text:style-name="T250">P</text:span></text:span><text:span text:style-name="Fonte_20_parág._20_padrão"><text:span text:style-name="T249">inheiro </text:span></text:span><text:span text:style-name="Fonte_20_parág._20_padrão"><text:span text:style-name="T250">N</text:span></text:span><text:span text:style-name="Fonte_20_parág._20_padrão"><text:span text:style-name="T249">ogueira.</text:span></text:span><text:span text:style-name="Fonte_20_parág._20_padrão"><text:span text:style-name="T214">2.</text:span></text:span><text:span text:style-name="Fonte_20_parág._20_padrão"><text:span text:style-name="T209">P</text:span></text:span><text:span text:style-name="Fonte_20_parág._20_padrão"><text:span text:style-name="T210">ROCESSOS ADIADOS </text:span></text:span><text:span text:style-name="Fonte_20_parág._20_padrão"><text:span text:style-name="T211"><text:s text:c="2"/></text:span></text:span><text:span text:style-name="Fonte_20_parág._20_padrão"><text:span text:style-name="T212">POR </text:span></text:span><text:span text:style-name="Fonte_20_parág._20_padrão"><text:span text:style-name="T213"><text:s/>MOTIVO </text:span></text:span><text:span text:style-name="Fonte_20_parág._20_padrão"><text:span text:style-name="T212">DE </text:span></text:span><text:span text:style-name="Fonte_20_parág._20_padrão"><text:span text:style-name="T213">FÉRIAS</text:span></text:span><text:span text:style-name="Fonte_20_parág._20_padrão"><text:span text:style-name="T210">:</text:span></text:span><text:span text:style-name="T78">2</text:span><text:span text:style-name="T77">.</text:span><text:span text:style-name="T78">1</text:span><text:span text:style-name="T76">-APELAÇÃO CÍVEL </text:span><text:span text:style-name="T80">Nº </text:span><text:span text:style-name="T76">0056478-08.2008.8.06.0001 -</text:span><text:span text:style-name="T175"> </text:span><text:span text:style-name="T176">de </text:span><text:span text:style-name="T179">F</text:span><text:span text:style-name="T175">ortaleza, </text:span><text:span text:style-name="T180">em que são </text:span><text:span text:style-name="T175">apelante</text:span><text:span text:style-name="T180">s</text:span><text:span text:style-name="T175">: IMELDA MARIA MACEDO DE ARAÚJO, <text:s/>LINDENFRÂNIA BARBOSA AGUIAR, </text:span><text:span text:style-name="T180">sendo </text:span><text:span text:style-name="T175">apelado: MUNICÍPIO DE FORTALEZA. </text:span><text:span text:style-name="Fonte_20_parág._20_padrão"><text:span text:style-name="T337">- Relator: O Excelentíssimo Senhor Desembargador LUIZ EVALDO GONÇALVES LEITE.</text:span></text:span><text:span text:style-name="T84">2</text:span><text:span text:style-name="T77">.</text:span><text:span text:style-name="T78">2</text:span><text:span text:style-name="T76">-EMBARGOS DE DECLARAÇÃO CÍVEL </text:span><text:span text:style-name="T80">Nº </text:span><text:span text:style-name="T76">0200538-83.2022.8.06.0001/50001 -</text:span><text:span text:style-name="T175"> </text:span><text:span text:style-name="T176">de </text:span><text:span text:style-name="T179">F</text:span><text:span text:style-name="T175">ortaleza, </text:span><text:span text:style-name="T180">em que é </text:span><text:span text:style-name="T175">embargante: ESTADO DO CEARÁ, </text:span><text:span text:style-name="T180">sendo </text:span><text:span text:style-name="T175">embargado: FRANCISCO ATAILDO FERNANDES TAVARES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8">3</text:span><text:span text:style-name="T79">-</text:span><text:span text:style-name="T75">EMBARGOS DE DECLARAÇÃO CÍVEL </text:span><text:span text:style-name="T85">Nº </text:span><text:span text:style-name="T75">0216515-52.2021.8.06.0001/50001</text:span><text:span text:style-name="T174"> -</text:span><text:span text:style-name="T175"> </text:span><text:span text:style-name="T176">de </text:span><text:span text:style-name="T175"><text:s/></text:span><text:span text:style-name="T179">F</text:span><text:span text:style-name="T175">ortaleza, </text:span><text:span text:style-name="T180">em que é </text:span><text:span text:style-name="T175">embargante: ESTADO DO CEARÁ, </text:span><text:span text:style-name="T180">sendo </text:span><text:span text:style-name="T175">embargado: EMILSON DE SOUSA LIMA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8">4</text:span><text:span text:style-name="T76">-EMBARGOS DE DECLARAÇÃO CÍVEL </text:span><text:span text:style-name="T80">Nº </text:span><text:span text:style-name="T76">0244551-07.2021.8.06.0001/50001 -</text:span><text:span text:style-name="T176"> de</text:span><text:span text:style-name="T175"> </text:span><text:span text:style-name="T179">F</text:span><text:span text:style-name="T175">ortaleza, </text:span><text:span text:style-name="T180">em que é </text:span><text:span text:style-name="T175">embargante: ESTADO DO CEARÁ, </text:span><text:span text:style-name="T180">sendo </text:span><text:span text:style-name="T175">embargado: JOÃO JOSÉ BEZERRA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8">5</text:span><text:span text:style-name="T76">-APELAÇÃO </text:span><text:span text:style-name="T80">E</text:span><text:span text:style-name="T76"> REMESSA NECESSÁRIA </text:span><text:span text:style-name="T80">Nº </text:span><text:span text:style-name="T76">0046463-14.2007.8.06.0001 -</text:span><text:span text:style-name="T175"> </text:span><text:span text:style-name="T176">de</text:span><text:span text:style-name="T175"> </text:span><text:span text:style-name="T179">F</text:span><text:span text:style-name="T175">ortaleza, remetente: JUIZ DE DIREITO DA 4ª VARA DA FAZENDA PÚBLICA DA COMARCA DE FORTALEZA, </text:span><text:span text:style-name="T180">em que é </text:span><text:span text:style-name="T175">apelante: INSTITUTO DE SAÚDE DOS SERVIDORES DO ESTADO DO CEARÁ – ISSEC, </text:span><text:span text:style-name="T180">sendo </text:span><text:span text:style-name="T175">apelada: ALINE SOUZA DA COSTA. 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8">6</text:span><text:span text:style-name="T76">- APELAÇÃO CÍVEL </text:span><text:span text:style-name="T80">Nº </text:span><text:span text:style-name="T76">0202518-52.2022.8.06.0167 - </text:span><text:span text:style-name="T175">de </text:span><text:span text:style-name="T179">S</text:span><text:span text:style-name="T175">obral, </text:span><text:span text:style-name="T180">em que é </text:span><text:span text:style-name="T175">apelante: MUNICÍPIO DE SOBRAL, </text:span><text:span text:style-name="T180">sendo </text:span><text:span text:style-name="T175">apelad</text:span><text:span text:style-name="T181">a</text:span><text:span text:style-name="T175">: JOCIELMA ARAÚJO SILVA FROTA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8">7</text:span><text:span text:style-name="T76">-APELAÇÃO </text:span><text:span text:style-name="T80">E</text:span><text:span text:style-name="T76"> REMESSA NECESSÁRIA </text:span><text:span text:style-name="T80">Nº </text:span><text:span text:style-name="T76">0252438-76.2020.8.06.0001 </text:span><text:span text:style-name="T175">- </text:span><text:span text:style-name="T176">de</text:span><text:span text:style-name="T175"> </text:span><text:span text:style-name="T179">F</text:span><text:span text:style-name="T175">ortaleza,remetente: JUIZ DE DIREITO DA 4ª VARA DA FAZENDA PÚBLICA DA COMARCA DE FORTALEZA, </text:span><text:span text:style-name="T180">em que é </text:span><text:span text:style-name="T175">apelante: ESTADO DO CEARÁ, </text:span><text:span text:style-name="T180">sendo </text:span><text:span text:style-name="T175">apelado: ADALBERTO BATISTA MENESCAL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8">8</text:span><text:span text:style-name="T76">-EMBARGOS DE DECLARAÇÃO CÍVEL </text:span><text:span text:style-name="T80">Nº </text:span><text:span text:style-name="T76">0181092-41.2015.8.06.0001/50000 - </text:span><text:span text:style-name="T176">de</text:span><text:span text:style-name="T175"> </text:span><text:span text:style-name="T179">F</text:span><text:span text:style-name="T175">ortaleza, </text:span><text:span text:style-name="T180">em que é </text:span><text:span text:style-name="T175">embargante: JOSÉ AIRTON ALMEIDA TABOSA, </text:span><text:span text:style-name="T180">sendo </text:span><text:span text:style-name="T175">embargado: ESTADO DO CEARÁ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9">9</text:span><text:span text:style-name="T76">-APELAÇÃO </text:span><text:span text:style-name="T81">E </text:span><text:span text:style-name="T76">REMESSA NECESSÁRIA </text:span><text:span text:style-name="T81">Nº </text:span><text:span text:style-name="T76">0186824-66.2016.8.06.0001 – </text:span><text:span text:style-name="T177">de </text:span><text:span text:style-name="T179">F</text:span><text:span text:style-name="T175">ortaleza, remetente: JUIZ DE DIREITO DA 3ª VARA DA FAZENDA PÚBLICA DA COMARCA DE FORTALEZA, </text:span><text:span text:style-name="T180">em que é </text:span><text:span text:style-name="T175">apelante: ESTADO DO CEARÁ, </text:span><text:span text:style-name="T180">sendo </text:span><text:span text:style-name="T175">apelad</text:span><text:span text:style-name="T182">a</text:span><text:span text:style-name="T175">: TRANSLOG TRANSPORTES E CARGAS LTDA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8">10</text:span><text:span text:style-name="T76">-APELAÇÃO </text:span><text:span text:style-name="T81">E</text:span><text:span text:style-name="T76"> REMESSA NECESSÁRIA </text:span><text:span text:style-name="T81">Nº </text:span><text:span text:style-name="T76">0006289-97.2016.8.06.0113 - </text:span><text:span text:style-name="T175">de </text:span><text:span text:style-name="T179">J</text:span><text:span text:style-name="T175">ucás, remetente: JUIZ DE DIREITO DA VARA ÚNICA DA COMARCA DE JUCÁS, </text:span><text:span text:style-name="T180">em que é </text:span><text:span text:style-name="T175">apelante: MUNICÍPIO DE JUCÁS, </text:span><text:span text:style-name="T180">sendo </text:span><text:span text:style-name="T175">apelad</text:span><text:span text:style-name="T183">a</text:span><text:span text:style-name="T175">: PANORAMA COMÉRCIO DE PRODUTOS MÉDICOS E FARMACÊUTICOS LTDA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9">1</text:span><text:span text:style-name="T78">1</text:span><text:span text:style-name="T76">-APELAÇÃO CÍVEL </text:span><text:span text:style-name="T82">Nº </text:span><text:span text:style-name="T76">0250300-05.2021.8.06.0001 -</text:span><text:span text:style-name="T178"> de</text:span><text:span text:style-name="T175"> </text:span><text:span text:style-name="T179">F</text:span><text:span text:style-name="T175">ortaleza, </text:span><text:span text:style-name="T180">em que é </text:span><text:span text:style-name="T175">apelante: JOSÉ ALCÂNTARA, </text:span><text:span text:style-name="T180">sendo </text:span><text:span text:style-name="T175">apelado: ESTADO DO CEARÁ </text:span><text:span text:style-name="T180">e </text:span><text:span text:style-name="T175">MUNICÍPIO DE FORTALEZA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9">1</text:span><text:span text:style-name="T78">2</text:span><text:span text:style-name="T76">-APELAÇÃO CÍVEL </text:span><text:span text:style-name="T82">Nº </text:span><text:span text:style-name="T76">0226029-29.2021.8.06.0001 -</text:span><text:span text:style-name="T82"> </text:span><text:span text:style-name="T178">de</text:span><text:span text:style-name="T175"> </text:span><text:span text:style-name="T179">F</text:span><text:span text:style-name="T175">ortaleza, </text:span><text:span text:style-name="T180">em que é </text:span><text:span text:style-name="T175">apelante: J. J. E. V. R. P. L. C. E, </text:span><text:span text:style-name="T180">sendo </text:span><text:span text:style-name="T175">apelado: E. DO C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9">1</text:span><text:span text:style-name="T78">3</text:span><text:span text:style-name="T76">-EMBARGOS DE DECLARAÇÃO CÍVEL </text:span><text:span text:style-name="T82">Nº </text:span><text:span text:style-name="T76">0200175-50.2022.8.06.0081/50001 - </text:span><text:span text:style-name="T175"><text:s/>de </text:span><text:span text:style-name="T179">G</text:span><text:span text:style-name="T175">ranja, </text:span><text:span text:style-name="T180">em que é </text:span><text:span text:style-name="T175">embargante: MUNICÍPIO DE GRANJA, </text:span><text:span text:style-name="T180">sendo </text:span><text:span text:style-name="T175">embargado: JOSUÉ DE OLIVEIRA SANTOS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9">1</text:span><text:span text:style-name="T78">4</text:span><text:span text:style-name="T76">-AGRAVO INTERNO CÍVEL </text:span><text:span text:style-name="T82">Nº </text:span><text:span text:style-name="T76">0620737-30.2023.8.06.0000/50000 -</text:span><text:span text:style-name="T175"> </text:span><text:span text:style-name="T178">de</text:span><text:span text:style-name="T175"> </text:span><text:span text:style-name="T179">F</text:span><text:span text:style-name="T175">ortaleza, </text:span><text:span text:style-name="T180">em que é </text:span><text:span text:style-name="T175">agravante: INSTITUTO NACIONAL DO SEGURO SOCIAL – INSS, </text:span><text:span text:style-name="T180">sendo </text:span><text:span text:style-name="T175">agravada: ADRIANA CASTRO CORDEIRO DE BRITO. 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9">1</text:span><text:span text:style-name="T78">5</text:span><text:span text:style-name="T83"> </text:span><text:span text:style-name="T76">- APELAÇÃO CÍVEL </text:span><text:span text:style-name="T82">Nº</text:span><text:span text:style-name="T76"> 0003453-18.2018.8.06.0167 -</text:span><text:span text:style-name="T175"> de </text:span><text:span text:style-name="T185">S</text:span><text:span text:style-name="T175">obral, </text:span><text:span text:style-name="T180">em que é </text:span><text:span text:style-name="T175">apelante: PROCURADORIA SECCIONAL FEDERAL EM SOBRAL - PSF/SOB (AGU), </text:span><text:span text:style-name="T180">sendo </text:span><text:span text:style-name="T175">apelada: MARIA RIBEIRO PARENTE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9">1</text:span><text:span text:style-name="T78">6</text:span><text:span text:style-name="T76">-REMESSA NECESSÁRIA CÍVEL </text:span><text:span text:style-name="T82">Nº </text:span><text:span text:style-name="T76">0051946-06.2020.8.06.0151 - </text:span><text:span text:style-name="T175"><text:s/>de </text:span><text:span text:style-name="T179">Q</text:span><text:span text:style-name="T175">uixadá, </text:span><text:span text:style-name="T180">em que é </text:span><text:span text:style-name="T175">exequente: MUNICÍPIO DE QUIXADÁ, </text:span><text:span text:style-name="T180">sendo </text:span><text:span text:style-name="T175">executado: DEPARTAMENTO DE ARQUITETURA E ENGENHARIA DO </text:span><text:soft-page-break/><text:span text:style-name="T175">ESTADO DO CEARÁ.</text:span><text:span text:style-name="Fonte_20_parág._20_padrão"><text:span text:style-name="T337">- Relator: O Excelentíssimo Senhor Desembargador LUIZ EVALDO GONÇALVES LEITE.</text:span></text:span><text:span text:style-name="T175"> </text:span><text:span text:style-name="T78">2</text:span><text:span text:style-name="T77">.</text:span><text:span text:style-name="T79">1</text:span><text:span text:style-name="T78">7</text:span><text:span text:style-name="T76">-APELAÇÃO CÍVEL <text:s/></text:span><text:span text:style-name="T82">Nº </text:span><text:span text:style-name="T76">0114178-53.2019.8.06.0001 -</text:span><text:span text:style-name="T175"> </text:span><text:span text:style-name="T178">de </text:span><text:span text:style-name="T175"><text:s/></text:span><text:span text:style-name="T185">F</text:span><text:span text:style-name="T175">ortaleza, </text:span><text:span text:style-name="T180">em que é </text:span><text:span text:style-name="T175">apelante: INSTITUTO NACIONAL DO SEGURO SOCIAL – INSS, </text:span><text:span text:style-name="T180">sendo </text:span><text:span text:style-name="T175">apelado: MARLON ALVES DAS CHAGAS.</text:span><text:span text:style-name="Fonte_20_parág._20_padrão"><text:span text:style-name="T337">- Relator: O Excelentíssimo Senhor Desembargador LUIZ EVALDO GONÇALVES LEITE.</text:span></text:span><text:span text:style-name="T78">2</text:span><text:span text:style-name="T77">.</text:span><text:span text:style-name="T79">1</text:span><text:span text:style-name="T78">8</text:span><text:span text:style-name="T79">-</text:span><text:span text:style-name="T76">APELAÇÃO CÍVEL </text:span><text:span text:style-name="T82">Nº</text:span><text:span text:style-name="T76"> 0014227-26.2017.8.06.0173 -</text:span><text:span text:style-name="T175"> de </text:span><text:span text:style-name="T179">Ti</text:span><text:span text:style-name="T175">anguá, </text:span><text:span text:style-name="T184">em que é </text:span><text:span text:style-name="T175">apelante: INSTITUTO NACIONAL DO SEGURO SOCIAL – INSS, </text:span><text:span text:style-name="T184">sendo </text:span><text:span text:style-name="T175">apelado: HAILTON GOMES DA SILVA. 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28">1</text:span><text:span text:style-name="T48">9</text:span><text:span text:style-name="T28">- APELAÇÃO <text:s/></text:span><text:span text:style-name="T52">E </text:span><text:span text:style-name="T28">REMESSA NECESSÁRIA </text:span><text:span text:style-name="T52">Nº </text:span><text:span text:style-name="T28">0000923-36.2000.8.06.0211 - </text:span><text:span text:style-name="T86">de </text:span><text:span text:style-name="T122">C</text:span><text:span text:style-name="T86">ampos </text:span><text:span text:style-name="T122">S</text:span><text:span text:style-name="T86">ales, </text:span><text:span text:style-name="T123">em que é </text:span><text:span text:style-name="T86">apelante: MUNICÍPIO DE SALITRE, </text:span><text:span text:style-name="T123">sendo </text:span><text:span text:style-name="T86">apelado: ANTÔNIO OSMAR BATISTA DE ALENCAR, remetente: JUIZ DE DIREITO DA VARA ÚNICA DA COMARCA DE CAMPOS SALES.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20</text:span><text:span text:style-name="T28">-EMBARGOS DE DECLARAÇÃO CÍVEL <text:s/></text:span><text:span text:style-name="T52">Nº </text:span><text:span text:style-name="T28">0218971-72.2021.8.06.0001/50000 - </text:span><text:span text:style-name="T118">de </text:span><text:span text:style-name="T122">F</text:span><text:span text:style-name="T86">ortaleza, </text:span><text:span text:style-name="T123">em que é </text:span><text:span text:style-name="T86">embargante: MUNICÍPIO DE FORTALEZA, </text:span><text:span text:style-name="T123">sendo </text:span><text:span text:style-name="T86">embargado: CERTA SERVIÇOS EMPRESARIAIS E REPRESENTAÇÕES LTDA.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21</text:span><text:span text:style-name="T28">-EMBARGOS DE DECLARAÇÃO CÍVEL </text:span><text:span text:style-name="T52">Nº </text:span><text:bookmark-start text:name="__DdeLink__42148_3687343282"/><text:span text:style-name="T28">0626401-76.2022.8.06.0000/50000</text:span><text:bookmark-end text:name="__DdeLink__42148_3687343282"/><text:span text:style-name="T28"> -</text:span><text:span text:style-name="T52"> </text:span><text:span text:style-name="T28"><text:s/></text:span><text:span text:style-name="T86">de </text:span><text:span text:style-name="T122">P</text:span><text:span text:style-name="T86">ereiro, </text:span><text:span text:style-name="T123">em que é </text:span><text:span text:style-name="T86">embargante: TAILANA GUIMARÃES COSTA, </text:span><text:span text:style-name="T123">sendo </text:span><text:span text:style-name="T86">embargado: MUNICÍPIO DE PEREIRO. 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22</text:span><text:span text:style-name="T28">-APELAÇÃO </text:span><text:span text:style-name="T52">E</text:span><text:span text:style-name="T28"> REMESSA NECESSÁRIA </text:span><text:span text:style-name="T52">Nº</text:span><text:span text:style-name="T28"> 0054015-94.2021.8.06.0112 -</text:span><text:span text:style-name="T86"> de </text:span><text:span text:style-name="T122">J</text:span><text:span text:style-name="T86">uazeiro do </text:span><text:span text:style-name="T122">N</text:span><text:span text:style-name="T86">orte, </text:span><text:span text:style-name="T123">em que são </text:span><text:span text:style-name="T86">apelante</text:span><text:span text:style-name="T123">s</text:span><text:span text:style-name="T86">: MUNICÍPIO DE JUAZEIRO DO NORTE, AUTARQUIA MUNICIPAL DE MEIO AMBIENTE DE JUAZEIRO DO NORTE – AMAJU, remetente: JUIZ DE DIREITO DA 1ª VARA CÍVEL DA COMARCA DE JUAZEIRO DO NORTE, </text:span><text:span text:style-name="T123">sendo </text:span><text:span text:style-name="T86">apelado: CISO - CENTRO DE IMPLANTODONTIA E SAUDE ORAL LTDA.</text:span><text:span text:style-name="Fonte_20_parág._20_padrão"><text:span text:style-name="T337">- Relator: O Excelentíssimo Senhor Desembargador LUIZ EVALDO GONÇALVES LEITE.</text:span></text:span><text:span text:style-name="T186">2</text:span><text:span text:style-name="T45">.</text:span><text:span text:style-name="T48">23</text:span><text:span text:style-name="T28">-EMBARGOS DE DECLARAÇÃO CÍVEL </text:span><text:span text:style-name="T53">Nº </text:span><text:span text:style-name="T28">0050278-90.2020.8.06.0121/50000 - </text:span><text:span text:style-name="T86">de </text:span><text:span text:style-name="T122">M</text:span><text:span text:style-name="T86">assapê, </text:span><text:span text:style-name="T123">em que é </text:span><text:span text:style-name="T86">embargante: INSTITUTO NACIONAL DO SEGURO SOCIAL – INSS, </text:span><text:span text:style-name="T123">sendo </text:span><text:span text:style-name="T86">embargada: MARIA VALDETE DE SOUSA LIMA. 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24</text:span><text:span text:style-name="T28">- AGRAVO INTERNO CÍVEL </text:span><text:span text:style-name="T53">Nº </text:span><text:span text:style-name="T28">0051510-03.2020.8.06.0101/50000 - </text:span><text:span text:style-name="T119">de</text:span><text:span text:style-name="T86"> </text:span><text:span text:style-name="T122">I</text:span><text:span text:style-name="T86">tapipoca, </text:span><text:span text:style-name="T123">em que é </text:span><text:span text:style-name="T86">agravante: GERARDA GONÇALVES DE SOUSA, </text:span><text:span text:style-name="T123">sendo </text:span><text:span text:style-name="T86">agravado: ESTADO DO CEARÁ.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25</text:span><text:span text:style-name="T28">-AGRAVO DE INSTRUMENTO </text:span><text:span text:style-name="T54">Nº</text:span><text:span text:style-name="T28"> 0623329-47.2023.8.06.0000 - </text:span><text:span text:style-name="T86">de </text:span><text:span text:style-name="T122">B</text:span><text:span text:style-name="T86">rejo </text:span><text:span text:style-name="T122">S</text:span><text:span text:style-name="T86">anto, </text:span><text:span text:style-name="T123">em que é </text:span><text:span text:style-name="T86">agravante: MUNICÍPIO DE PORTEIRAS, </text:span><text:span text:style-name="T123">sendo </text:span><text:span text:style-name="T86">agravada: MARIA CONCEIÇÃO COSTA LOPES.</text:span><text:span text:style-name="Fonte_20_parág._20_padrão"><text:span text:style-name="T337">- Relator: O Excelentíssimo Senhor Desembargador LUIZ EVALDO GONÇALVES LEITE.</text:span></text:span><text:span text:style-name="T86"> </text:span><text:span text:style-name="T48">2</text:span><text:span text:style-name="T45">.</text:span><text:span text:style-name="T48">26</text:span><text:span text:style-name="T28">-AGRAVO DE INSTRUMENTO </text:span><text:span text:style-name="T54">Nº</text:span><text:span text:style-name="T28"> 0623622-17.2023.8.06.0000 </text:span><text:span text:style-name="T86">- de </text:span><text:span text:style-name="T122">B</text:span><text:span text:style-name="T86">rejo </text:span><text:span text:style-name="T122">S</text:span><text:span text:style-name="T86">anto, </text:span><text:span text:style-name="T124">em que é </text:span><text:span text:style-name="T86">agravante: MUNICÍPIO DE PORTEIRAS, </text:span><text:span text:style-name="T124">sendo </text:span><text:span text:style-name="T86">agravada: MARIA NUBIA DA SILVA.</text:span><text:span text:style-name="Fonte_20_parág._20_padrão"><text:span text:style-name="T337">- Relator: O Excelentíssimo Senhor Desembargador LUIZ EVALDO GONÇALVES LEITE.</text:span></text:span><text:span text:style-name="T20">2</text:span><text:span text:style-name="T21">.</text:span><text:span text:style-name="T20">27</text:span><text:span text:style-name="T24">-APELAÇÃO CÍVEL </text:span><text:span text:style-name="T25">Nº</text:span><text:span text:style-name="T24">0004684-80.2014.8.06.0083 -</text:span><text:span text:style-name="T25"> </text:span><text:span text:style-name="T156">de </text:span><text:span text:style-name="T157">G</text:span><text:span text:style-name="T156">uaiuba, </text:span><text:span text:style-name="T158">em que é </text:span><text:span text:style-name="T156">apelante: MUNICÍPIO DE GUAIÚBA.</text:span><text:span text:style-name="Fonte_20_parág._20_padrão"><text:span text:style-name="T337">- Relator: O Excelentíssimo Senhor Desembargador LUIZ EVALDO GONÇALVES LEITE.</text:span></text:span><text:span text:style-name="T70">2</text:span><text:span text:style-name="T71">.</text:span><text:span text:style-name="T70">28</text:span><text:span text:style-name="T66"> - EMBARGOS DE DECLARAÇÃO CÍVEL <text:s/></text:span><text:span text:style-name="T73">Nº </text:span><text:span text:style-name="T66">0141263-19.2016.8.06.0001/50001 - </text:span><text:span text:style-name="T171">de </text:span><text:span text:style-name="T172">F</text:span><text:span text:style-name="T165">ortaleza, </text:span><text:span text:style-name="T173">em que é </text:span><text:span text:style-name="T165">embargante: ESTADO DO CEARÁ, </text:span><text:span text:style-name="T173">sendo </text:span><text:span text:style-name="T165">embargado: LABORATÓRIO TEUTO BRASILEIRO S/A. </text:span><text:span text:style-name="Fonte_20_parág._20_padrão"><text:span text:style-name="T337">- Relator: O Excelentíssimo Senhor Desembargador LUIZ EVALDO GONÇALVES LEITE.</text:span></text:span><text:span text:style-name="T70">2</text:span><text:span text:style-name="T71">.</text:span><text:span text:style-name="T70">29</text:span><text:span text:style-name="T66">-APELAÇÃO CÍVEL <text:s/></text:span><text:span text:style-name="T73">Nº</text:span><text:span text:style-name="T66"> 0201334-43.2022.8.06.0173 -</text:span><text:span text:style-name="T165"> de </text:span><text:span text:style-name="T172">T</text:span><text:span text:style-name="T165">ianguá, </text:span><text:span text:style-name="T173">em que é </text:span><text:span text:style-name="T165">apelante: LUIZ FERREIRA MACHADO, </text:span><text:span text:style-name="T173">sendo </text:span><text:span text:style-name="T165">apelado: INSTITUTO NACIONAL DO SEGURO SOCIAL - INSS.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30</text:span><text:span text:style-name="T28">-EMBARGOS DE DECLARAÇÃO CÍVEL <text:s/></text:span><text:span text:style-name="T54">Nº</text:span><text:span text:style-name="T28">0115654-34.2016.8.06.0001/50001 -</text:span><text:span text:style-name="T54"> </text:span><text:span text:style-name="T120">de</text:span><text:span text:style-name="T86"> </text:span><text:span text:style-name="T122">F</text:span><text:span text:style-name="T86">ortaleza, </text:span><text:span text:style-name="T124">em que é </text:span><text:span text:style-name="T86">embargante: ESTADO DO CEARÁ, </text:span><text:span text:style-name="T124">sendo </text:span><text:span text:style-name="T86">embargado: DISTRIBUIDORA DE ALIMENTOS FARTURA S.A.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31</text:span><text:span text:style-name="T28">-AGRAVO INTERNO CÍVEL <text:s/></text:span><text:span text:style-name="T54">Nº </text:span><text:span text:style-name="T28">0000017-16.2018.8.06.0114/50000 - </text:span><text:span text:style-name="T86">de </text:span><text:span text:style-name="T122">L</text:span><text:span text:style-name="T86">avras da </text:span><text:span text:style-name="T122">M</text:span><text:span text:style-name="T86">angabeira, </text:span><text:span text:style-name="T124">em que é </text:span><text:span text:style-name="T86">agravante: MÁRBIA ARAÚJO VIANA, </text:span><text:span text:style-name="T124">sendo </text:span><text:span text:style-name="T86">agravado: MUNICÍPIO DE LAVRAS DA MANGABEIRA. 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32</text:span><text:span text:style-name="T28">-AGRAVO DE INSTRUMENTO <text:s/></text:span><text:span text:style-name="T54">Nº </text:span><text:span text:style-name="T28">0628281-06.2022.8.06.0000 -</text:span><text:span text:style-name="T54"> </text:span><text:span text:style-name="T120">de</text:span><text:span text:style-name="T86"> </text:span><text:span text:style-name="T122">F</text:span><text:span text:style-name="T86">ortaleza, </text:span><text:span text:style-name="T124">em que é </text:span><text:span text:style-name="T86">agravante: R.T. Aguiar &amp; Cia Ltda, </text:span><text:span text:style-name="T124">sendo </text:span><text:span text:style-name="T86">agravado: ESTADO DO CEARÁ.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33-</text:span><text:span text:style-name="T28"> APELAÇÃO CÍVEL <text:s/></text:span><text:span text:style-name="T55">Nº </text:span><text:span text:style-name="T28">0001062-98.2018.8.06.0035 -</text:span><text:span text:style-name="T55"> </text:span><text:span text:style-name="T86">de </text:span><text:span text:style-name="T122">A</text:span><text:span text:style-name="T86">racati, </text:span><text:span text:style-name="T124">em que é </text:span><text:span text:style-name="T86">apelante: VINICIUS NUNES BARBOSA, </text:span><text:span text:style-name="T124">sendo </text:span><text:span text:style-name="T86">apelado</text:span><text:span text:style-name="T124">s</text:span><text:span text:style-name="T86">: ASSOCIAÇÃO CEARENSE DE ESTUDOS E PESQUISAS – ACEP </text:span><text:span text:style-name="T124">e </text:span><text:span text:style-name="T86">MUNICÍPIO DE ARACATI.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34</text:span><text:span text:style-name="T28">-APELAÇÃO <text:s/></text:span><text:span text:style-name="T55">E</text:span><text:span text:style-name="T28"> REMESSA NECESSÁRIA <text:s/></text:span><text:span text:style-name="T55">Nº </text:span><text:span text:style-name="T28">0002972-69.2019.8.06.0151 -</text:span><text:span text:style-name="T55"> </text:span><text:span text:style-name="T86">de </text:span><text:span text:style-name="T122">Q</text:span><text:span text:style-name="T86">uixadá, remetente: JUIZ DE DIREITO DA 1ª VARA CÍVEL DA COMARCA DE QUIXADÁ, </text:span><text:span text:style-name="T124">sendo </text:span><text:span text:style-name="T86">apte/apdo: MUNICÍPIO DE QUIXADÁ, apelado: MINISTÉRIO PÚBLICO DO ESTADO DO CEARÁ. MINISTÉRIO, apelado: ESTADO DO CEARÁ, apte/apdo: RAFAEL COSTA DA SILVA.</text:span><text:span text:style-name="Fonte_20_parág._20_padrão"><text:span text:style-name="T337">- Relator: O Excelentíssimo Senhor Desembargador LUIZ EVALDO GONÇALVES LEITE.</text:span></text:span><text:span text:style-name="T48">2</text:span><text:span text:style-name="T45">.</text:span><text:span text:style-name="T48">35</text:span><text:span text:style-name="T28">-EMBARGOS DE DECLARAÇÃO CÍVEL </text:span><text:span text:style-name="T55">Nº </text:span><text:span text:style-name="T28">0201016-20.2022.8.06.0154/50000 -</text:span><text:span text:style-name="T86"> de </text:span><text:span text:style-name="T122">Q</text:span><text:span text:style-name="T86">uixeramobim, </text:span><text:soft-page-break/><text:span text:style-name="T124">em que é </text:span><text:span text:style-name="T86">embargante: E. DO C, </text:span><text:span text:style-name="T124">sendo </text:span><text:span text:style-name="T86">embargada: E. C. S., R. P. M. C. C. L.</text:span><text:span text:style-name="Fonte_20_parág._20_padrão"><text:span text:style-name="T337">- Relator: O Excelentíssimo Senhor Desembargador LUIZ EVALDO GONÇALVES LEITE.</text:span></text:span><text:span text:style-name="T464">2</text:span><text:span text:style-name="T446">.</text:span><text:span text:style-name="T464">36</text:span><text:span text:style-name="T438">- APELAÇÃO CÍVEL </text:span><text:span text:style-name="T446">Nº </text:span><text:a xlink:type="simple" xlink:href="https://pje.tjce.jus.br/pje2grau/Sessao/RelacaoJulgamento/sessaoPopUp.seam?idSessao=806#" office:name="j_id450:relacaojulgamentoList:6:j_id485" text:style-name="Internet_20_link" text:visited-style-name="Visited_20_Internet_20_Link"><text:span text:style-name="T438">0051695-48.2021.8.06.0055, </text:span></text:a><text:a xlink:type="simple" xlink:href="https://pje.tjce.jus.br/pje2grau/Sessao/RelacaoJulgamento/sessaoPopUp.seam?idSessao=806#" office:name="j_id450:relacaojulgamentoList:6:j_id485" text:style-name="Internet_20_link" text:visited-style-name="Visited_20_Internet_20_Link"><text:span text:style-name="T497">em que é </text:span></text:a><text:span text:style-name="T198">polo ativo: MUNICÍPIO</text:span><text:span text:style-name="T189"> DE </text:span><text:span text:style-name="T198">CANINDÉ, </text:span><text:span text:style-name="T199">sendo </text:span><text:span text:style-name="T198">polo passivo: </text:span><text:span text:style-name="T189"><text:s/>LUCCAS RIBEIRO LOPES. </text:span><text:span text:style-name="Fonte_20_parág._20_padrão"><text:span text:style-name="T337">- Relator: O Excelentíssimo Senhor Desembargador LUIZ EVALDO GONÇALVES LEITE.</text:span></text:span><text:span text:style-name="T463">2</text:span><text:span text:style-name="T445">.</text:span><text:span text:style-name="T463">37</text:span><text:span text:style-name="T445">-</text:span><text:span text:style-name="T435">APELAÇÃO </text:span><text:span text:style-name="T445">E </text:span><text:span text:style-name="T435">REMESSA NECESSÁRIA </text:span><text:span text:style-name="T445">Nº </text:span><text:a xlink:type="simple" xlink:href="https://pje.tjce.jus.br/pje2grau/Sessao/RelacaoJulgamento/sessaoPopUp.seam?idSessao=806#" office:name="j_id450:relacaojulgamentoList:7:j_id485" text:style-name="Internet_20_link" text:visited-style-name="Visited_20_Internet_20_Link"><text:span text:style-name="T435">3000358-40.2022.8.06.0117,</text:span></text:a><text:a xlink:type="simple" xlink:href="https://pje.tjce.jus.br/pje2grau/Sessao/RelacaoJulgamento/sessaoPopUp.seam?idSessao=806#" office:name="j_id450:relacaojulgamentoList:7:j_id485" text:style-name="Internet_20_link" text:visited-style-name="Visited_20_Internet_20_Link"><text:span text:style-name="T496">em que é </text:span></text:a><text:span text:style-name="T198">polo ativo:</text:span><text:span text:style-name="T189">CELIA MARIA MESQUITA DA SILVA, </text:span><text:span text:style-name="T199">sendo </text:span><text:span text:style-name="T198">polo passivo: </text:span><text:span text:style-name="T189">ESTADO DO CEAR</text:span><text:span text:style-name="T198">Á. </text:span><text:span text:style-name="Fonte_20_parág._20_padrão"><text:span text:style-name="T337">- Relator: O Excelentíssimo Senhor Desembargador LUIZ EVALDO GONÇALVES LEITE.</text:span></text:span><text:span text:style-name="T463">2</text:span><text:span text:style-name="T456">.</text:span><text:span text:style-name="T463">38</text:span><text:span text:style-name="T456">-</text:span><text:span text:style-name="T435"> APELAÇÃO CÍVEL </text:span><text:span text:style-name="T445">nº </text:span><text:a xlink:type="simple" xlink:href="https://pje.tjce.jus.br/pje2grau/Sessao/RelacaoJulgamento/sessaoPopUp.seam?idSessao=806#" office:name="j_id450:relacaojulgamentoList:8:j_id485" text:style-name="Internet_20_link" text:visited-style-name="Visited_20_Internet_20_Link"><text:span text:style-name="T435">0051169-45.2021.8.06.0164, </text:span></text:a><text:a xlink:type="simple" xlink:href="https://pje.tjce.jus.br/pje2grau/Sessao/RelacaoJulgamento/sessaoPopUp.seam?idSessao=806#" office:name="j_id450:relacaojulgamentoList:8:j_id485" text:style-name="Internet_20_link" text:visited-style-name="Visited_20_Internet_20_Link"><text:span text:style-name="T496">em que é </text:span></text:a><text:span text:style-name="T198">polo ativo: </text:span><text:span text:style-name="T196">MUNICÍPIO</text:span><text:span text:style-name="T189"> DE </text:span><text:span text:style-name="T196">SÃO</text:span><text:span text:style-name="T189"> </text:span><text:span text:style-name="T200">GONÇALO</text:span><text:span text:style-name="T189"> DO AMARANTE, </text:span><text:span text:style-name="T199">sendo </text:span><text:span text:style-name="T198">polo passivo:</text:span><text:span text:style-name="T189"> LUCIANO ALBERTO CAPELO </text:span><text:span text:style-name="Fonte_20_parág._20_padrão"><text:span text:style-name="T337">- Relator: O Excelentíssimo Senhor Desembargador LUIZ EVALDO GONÇALVES LEITE.</text:span></text:span><text:span text:style-name="T463">2</text:span><text:span text:style-name="T457">.</text:span><text:span text:style-name="T463">39</text:span><text:span text:style-name="T435">-APELAÇÃO CÍVEL </text:span><text:span text:style-name="T441">Nº </text:span><text:a xlink:type="simple" xlink:href="https://pje.tjce.jus.br/pje2grau/Sessao/RelacaoJulgamento/sessaoPopUp.seam?idSessao=806#" office:name="j_id450:relacaojulgamentoList:9:j_id485" text:style-name="Internet_20_link" text:visited-style-name="Visited_20_Internet_20_Link"><text:span text:style-name="T435">0049720-24.2013.8.06.0167, </text:span></text:a><text:a xlink:type="simple" xlink:href="https://pje.tjce.jus.br/pje2grau/Sessao/RelacaoJulgamento/sessaoPopUp.seam?idSessao=806#" office:name="j_id450:relacaojulgamentoList:9:j_id485" text:style-name="Internet_20_link" text:visited-style-name="Visited_20_Internet_20_Link"><text:span text:style-name="T496">em que é </text:span></text:a><text:span text:style-name="T201">polo ativo: MUNICÍPIO</text:span><text:span text:style-name="T189"> DE SOBRAL, </text:span><text:span text:style-name="T199">sendo </text:span><text:span text:style-name="T201">polo passivo: </text:span><text:span text:style-name="T189"><text:s/>TOBIAS PASSOS DA SILVA. </text:span><text:span text:style-name="Fonte_20_parág._20_padrão"><text:span text:style-name="T337">- Relator: O Excelentíssimo Senhor Desembargador LUIZ EVALDO GONÇALVES LEITE.</text:span></text:span><text:span text:style-name="T463">2</text:span><text:span text:style-name="T441">.</text:span><text:span text:style-name="T463">40</text:span><text:span text:style-name="T435"> - AGRAVO DE INSTRUMENTO </text:span><text:span text:style-name="T441">Nº </text:span><text:a xlink:type="simple" xlink:href="https://pje.tjce.jus.br/pje2grau/Sessao/RelacaoJulgamento/sessaoPopUp.seam?idSessao=806#" office:name="j_id450:relacaojulgamentoList:10:j_id485" text:style-name="Internet_20_link" text:visited-style-name="Visited_20_Internet_20_Link"><text:span text:style-name="T435">3000369-95.2023.8.06.0000, </text:span></text:a><text:a xlink:type="simple" xlink:href="https://pje.tjce.jus.br/pje2grau/Sessao/RelacaoJulgamento/sessaoPopUp.seam?idSessao=806#" office:name="j_id450:relacaojulgamentoList:10:j_id485" text:style-name="Internet_20_link" text:visited-style-name="Visited_20_Internet_20_Link"><text:span text:style-name="T496">em que é <text:s/></text:span></text:a><text:span text:style-name="T201">polo ativo: MUNICÍPIO</text:span><text:span text:style-name="T189"> DE FORTALEZA, </text:span><text:span text:style-name="T199">sendo </text:span><text:span text:style-name="T201">polo passivo: </text:span><text:span text:style-name="T189">VTU PARTICIPA</text:span><text:span text:style-name="T206">ÇÕ</text:span><text:span text:style-name="T189">ES LTDA.</text:span><text:span text:style-name="Fonte_20_parág._20_padrão"><text:span text:style-name="T337">- Relator: O Excelentíssimo Senhor Desembargador LUIZ EVALDO GONÇALVES LEITE.</text:span></text:span><text:span text:style-name="T463">2</text:span><text:span text:style-name="T457">.</text:span><text:span text:style-name="T463">41</text:span><text:span text:style-name="T435">-APELAÇÃO CÍVEL </text:span><text:span text:style-name="T441">Nº </text:span><text:a xlink:type="simple" xlink:href="https://pje.tjce.jus.br/pje2grau/Sessao/RelacaoJulgamento/sessaoPopUp.seam?idSessao=806#" office:name="j_id450:relacaojulgamentoList:11:j_id485" text:style-name="Internet_20_link" text:visited-style-name="Visited_20_Internet_20_Link"><text:span text:style-name="T435">0200117-28.2022.8.06.0055, </text:span></text:a><text:a xlink:type="simple" xlink:href="https://pje.tjce.jus.br/pje2grau/Sessao/RelacaoJulgamento/sessaoPopUp.seam?idSessao=806#" office:name="j_id450:relacaojulgamentoList:11:j_id485" text:style-name="Internet_20_link" text:visited-style-name="Visited_20_Internet_20_Link"><text:span text:style-name="T496">em que é </text:span></text:a><text:span text:style-name="T201">polo ativo: MUNICÍPIO</text:span><text:span text:style-name="T189"> DE </text:span><text:span text:style-name="T201">CANINDÉ, </text:span><text:span text:style-name="T199">sendo </text:span><text:span text:style-name="T201">polo passivo:</text:span><text:span text:style-name="T189"> VANESSA ALVES COELHO. </text:span><text:span text:style-name="Fonte_20_parág._20_padrão"><text:span text:style-name="T337">- Relator: O Excelentíssimo Senhor Desembargador LUIZ EVALDO GONÇALVES LEITE.</text:span></text:span><text:span text:style-name="T463">2</text:span><text:span text:style-name="T457">.</text:span><text:span text:style-name="T463">42</text:span><text:span text:style-name="T457"> - </text:span><text:span text:style-name="T435">REMESSA NECESSÁRIA CÍVEL </text:span><text:span text:style-name="T441">Nº </text:span><text:a xlink:type="simple" xlink:href="https://pje.tjce.jus.br/pje2grau/Sessao/RelacaoJulgamento/sessaoPopUp.seam?idSessao=806#" office:name="j_id450:relacaojulgamentoList:12:j_id485" text:style-name="Internet_20_link" text:visited-style-name="Visited_20_Internet_20_Link"><text:span text:style-name="T435">0152402-07.2012.8.06.0001, </text:span></text:a><text:a xlink:type="simple" xlink:href="https://pje.tjce.jus.br/pje2grau/Sessao/RelacaoJulgamento/sessaoPopUp.seam?idSessao=806#" office:name="j_id450:relacaojulgamentoList:12:j_id485" text:style-name="Internet_20_link" text:visited-style-name="Visited_20_Internet_20_Link"><text:span text:style-name="T565">em que</text:span></text:a><text:span text:style-name="T496"> </text:span><text:span text:style-name="T498">é </text:span><text:span text:style-name="T201">polo ativo: </text:span><text:span text:style-name="T189">ISABEL AMELIA PINHEIRO MACIEL E OUTROS, </text:span><text:span text:style-name="T199">sendo </text:span><text:span text:style-name="T201">polo passivo: </text:span><text:span text:style-name="T189"><text:s/></text:span><text:span text:style-name="T202">MUNICÍPIO</text:span><text:span text:style-name="T189"> DE FORTALEZA - PROCURADORIA GERAL DO MUNIC</text:span><text:span text:style-name="T205">Í</text:span><text:span text:style-name="T189">PIO – PGM.</text:span><text:span text:style-name="Fonte_20_parág._20_padrão"><text:span text:style-name="T337">- Relator: O Excelentíssimo Senhor Desembargador LUIZ EVALDO GONÇALVES LEITE.</text:span></text:span><text:span text:style-name="T465">2</text:span><text:span text:style-name="T457">.</text:span><text:span text:style-name="T465">43</text:span><text:span text:style-name="T435">-APELAÇÃO CÍVEL </text:span><text:span text:style-name="T441">Nº </text:span><text:a xlink:type="simple" xlink:href="https://pje.tjce.jus.br/pje2grau/Sessao/RelacaoJulgamento/sessaoPopUp.seam?idSessao=806#" office:name="j_id450:relacaojulgamentoList:13:j_id485" text:style-name="Internet_20_link" text:visited-style-name="Visited_20_Internet_20_Link"><text:span text:style-name="T435">0220300-85.2022.8.06.0001, </text:span></text:a><text:a xlink:type="simple" xlink:href="https://pje.tjce.jus.br/pje2grau/Sessao/RelacaoJulgamento/sessaoPopUp.seam?idSessao=806#" office:name="j_id450:relacaojulgamentoList:13:j_id485" text:style-name="Internet_20_link" text:visited-style-name="Visited_20_Internet_20_Link"><text:span text:style-name="T496">em que é </text:span></text:a><text:span text:style-name="T201">polo ativo: </text:span><text:span text:style-name="T189">WALSYWA INDUSTRIA E COMERCIO DE PRODUTOS METALURGICOS LTDA E OUTROS, </text:span><text:span text:style-name="T199">sendo </text:span><text:span text:style-name="T201">polo passivo: </text:span><text:span text:style-name="T189"><text:s/>COORDENADOR DA COORDENAÇÃO DE TRIBUTAÇÃO DA SECRETARIA DA FAZENDA DO ESTADO DO CEARÁ E OUTROS. </text:span><text:span text:style-name="Fonte_20_parág._20_padrão"><text:span text:style-name="T337">- Relator: O Excelentíssimo Senhor Desembargador LUIZ EVALDO GONÇALVES LEITE.</text:span></text:span><text:span text:style-name="T466">2</text:span><text:span text:style-name="T458">.</text:span><text:span text:style-name="T466">44</text:span><text:span text:style-name="T438"> - APELAÇÃO CÍVEL </text:span><text:span text:style-name="T442">Nº </text:span><text:a xlink:type="simple" xlink:href="https://pje.tjce.jus.br/pje2grau/Sessao/RelacaoJulgamento/sessaoPopUp.seam?idSessao=806#" office:name="j_id450:relacaojulgamentoList:14:j_id485" text:style-name="Internet_20_link" text:visited-style-name="Visited_20_Internet_20_Link"><text:span text:style-name="T438">0050004-55.2021.8.06.0101, </text:span></text:a><text:a xlink:type="simple" xlink:href="https://pje.tjce.jus.br/pje2grau/Sessao/RelacaoJulgamento/sessaoPopUp.seam?idSessao=806#" office:name="j_id450:relacaojulgamentoList:14:j_id485" text:style-name="Internet_20_link" text:visited-style-name="Visited_20_Internet_20_Link"><text:span text:style-name="T497">em que é</text:span></text:a><text:span text:style-name="T472"> </text:span><text:span text:style-name="T202">polo ativo: </text:span><text:span text:style-name="T189">JOSE ROMA BARBOSA, </text:span><text:span text:style-name="T199">sendo </text:span><text:span text:style-name="T202">polo passivo:</text:span><text:span text:style-name="T189"> </text:span><text:span text:style-name="T202">MUNICÍPIO</text:span><text:span text:style-name="T189"> DE ITAPIPOCA.</text:span><text:span text:style-name="Fonte_20_parág._20_padrão"><text:span text:style-name="T337">- Relator: O Excelentíssimo Senhor Desembargador LUIZ EVALDO GONÇALVES LEITE.</text:span></text:span><text:span text:style-name="T465">2</text:span><text:span text:style-name="T455">.</text:span><text:span text:style-name="T465">45</text:span><text:span text:style-name="T435">-APELAÇÃO CÍVEL </text:span><text:span text:style-name="T443">Nº </text:span><text:a xlink:type="simple" xlink:href="https://pje.tjce.jus.br/pje2grau/Sessao/RelacaoJulgamento/sessaoPopUp.seam?idSessao=806#" office:name="j_id450:relacaojulgamentoList:15:j_id485" text:style-name="Internet_20_link" text:visited-style-name="Visited_20_Internet_20_Link"><text:span text:style-name="T435">0052326-71.2021.8.06.0158, </text:span></text:a><text:a xlink:type="simple" xlink:href="https://pje.tjce.jus.br/pje2grau/Sessao/RelacaoJulgamento/sessaoPopUp.seam?idSessao=806#" office:name="j_id450:relacaojulgamentoList:15:j_id485" text:style-name="Internet_20_link" text:visited-style-name="Visited_20_Internet_20_Link"><text:span text:style-name="T496">em que é</text:span></text:a><text:span text:style-name="T471"> </text:span><text:span text:style-name="T202">polo ativo: MUNICÍPIO</text:span><text:span text:style-name="T189"> DE RUSSAS, </text:span><text:span text:style-name="T199">sendo </text:span><text:span text:style-name="T202">polo passivo:</text:span><text:span text:style-name="T189"> AURELIANA NOGUEIRA DA SILVA. </text:span><text:span text:style-name="Fonte_20_parág._20_padrão"><text:span text:style-name="T337">- Relator: O Excelentíssimo Senhor Desembargador LUIZ EVALDO GONÇALVES LEITE.</text:span></text:span><text:span text:style-name="T465">2</text:span><text:span text:style-name="T455">.</text:span><text:span text:style-name="T465">46 </text:span><text:span text:style-name="T435">- REMESSA NECESSÁRIA CÍVEL </text:span><text:span text:style-name="T443">Nº </text:span><text:a xlink:type="simple" xlink:href="https://pje.tjce.jus.br/pje2grau/Sessao/RelacaoJulgamento/sessaoPopUp.seam?idSessao=806#" office:name="j_id450:relacaojulgamentoList:16:j_id485" text:style-name="Internet_20_link" text:visited-style-name="Visited_20_Internet_20_Link"><text:span text:style-name="T435">0021008-12.2017.8.06.0158, </text:span></text:a><text:a xlink:type="simple" xlink:href="https://pje.tjce.jus.br/pje2grau/Sessao/RelacaoJulgamento/sessaoPopUp.seam?idSessao=806#" office:name="j_id450:relacaojulgamentoList:16:j_id485" text:style-name="Internet_20_link" text:visited-style-name="Visited_20_Internet_20_Link"><text:span text:style-name="T496">em que é </text:span></text:a><text:span text:style-name="T202">polo ativo: </text:span><text:span text:style-name="T189">EDMAR DA SILVA MOREIRA, </text:span><text:span text:style-name="T199">sendo </text:span><text:span text:style-name="T202">polo passivo: </text:span><text:span text:style-name="T189">DEPARTAMENTO ESTADUAL DE TRANSITO. </text:span><text:span text:style-name="Fonte_20_parág._20_padrão"><text:span text:style-name="T337">- Relator: O Excelentíssimo Senhor Desembargador LUIZ EVALDO GONÇALVES LEITE.</text:span></text:span><text:span text:style-name="T466">2</text:span><text:span text:style-name="T444">.</text:span><text:span text:style-name="T466">47</text:span><text:span text:style-name="T438">- APELAÇÃO CÍVEL </text:span><text:span text:style-name="T444">Nº </text:span><text:a xlink:type="simple" xlink:href="https://pje.tjce.jus.br/pje2grau/Sessao/RelacaoJulgamento/sessaoPopUp.seam?idSessao=806#" office:name="j_id450:relacaojulgamentoList:17:j_id485" text:style-name="Internet_20_link" text:visited-style-name="Visited_20_Internet_20_Link"><text:span text:style-name="T438">0051958-39.2021.8.06.0101, </text:span></text:a><text:a xlink:type="simple" xlink:href="https://pje.tjce.jus.br/pje2grau/Sessao/RelacaoJulgamento/sessaoPopUp.seam?idSessao=806#" office:name="j_id450:relacaojulgamentoList:17:j_id485" text:style-name="Internet_20_link" text:visited-style-name="Visited_20_Internet_20_Link"><text:span text:style-name="T497">em que é </text:span></text:a><text:span text:style-name="T202">polo ativo: </text:span><text:span text:style-name="T189">COMPANHIA DE </text:span><text:span text:style-name="T200">ÁGUA</text:span><text:span text:style-name="T189"> E ESGOTO DO CEAR</text:span><text:span text:style-name="T200">Á -</text:span><text:span text:style-name="T189"> CAGECE, </text:span><text:span text:style-name="T199">sendo </text:span><text:span text:style-name="T202">polo passivo: </text:span><text:span text:style-name="T189"><text:s/></text:span><text:span text:style-name="T200">MUNICÍPIO</text:span><text:span text:style-name="T189"> DE ITAPIPOCA. </text:span><text:span text:style-name="Fonte_20_parág._20_padrão"><text:span text:style-name="T337">- Relator: O Excelentíssimo Senhor Desembargador LUIZ EVALDO GONÇALVES LEITE.</text:span></text:span><text:span text:style-name="T465">2</text:span><text:span text:style-name="T455">.</text:span><text:span text:style-name="T465">48</text:span><text:span text:style-name="T435">- APELAÇÃO CÍVEL </text:span><text:span text:style-name="T443">Nº </text:span><text:a xlink:type="simple" xlink:href="https://pje.tjce.jus.br/pje2grau/Sessao/RelacaoJulgamento/sessaoPopUp.seam?idSessao=806#" office:name="j_id450:relacaojulgamentoList:18:j_id485" text:style-name="Internet_20_link" text:visited-style-name="Visited_20_Internet_20_Link"><text:span text:style-name="T435">0006657-69.2019.8.06.0059, </text:span></text:a><text:a xlink:type="simple" xlink:href="https://pje.tjce.jus.br/pje2grau/Sessao/RelacaoJulgamento/sessaoPopUp.seam?idSessao=806#" office:name="j_id450:relacaojulgamentoList:18:j_id485" text:style-name="Internet_20_link" text:visited-style-name="Visited_20_Internet_20_Link"><text:span text:style-name="T496">em que é </text:span></text:a><text:span text:style-name="T202">polo ativo: </text:span><text:span text:style-name="T203">MUNICÍPIO</text:span><text:span text:style-name="T189"> DE </text:span><text:span text:style-name="T202">CARIRIAÇU, </text:span><text:span text:style-name="T199">sendo </text:span><text:span text:style-name="T208">polo passivo:</text:span><text:span text:style-name="T189"> MARIA REGIANE DA SILVA </text:span><text:span text:style-name="T203">ALCÂNTARA. </text:span><text:span text:style-name="Fonte_20_parág._20_padrão"><text:span text:style-name="T337">- Relator: O Excelentíssimo Senhor Desembargador LUIZ EVALDO GONÇALVES LEITE.</text:span></text:span><text:span text:style-name="T466">2</text:span><text:span text:style-name="T470">.</text:span><text:span text:style-name="T466">49</text:span><text:span text:style-name="T438">-APELAÇÃO CÍVEL </text:span><text:span text:style-name="T448">Nº </text:span><text:a xlink:type="simple" xlink:href="https://pje.tjce.jus.br/pje2grau/Sessao/RelacaoJulgamento/sessaoPopUp.seam?idSessao=806#" office:name="j_id450:relacaojulgamentoList:19:j_id485" text:style-name="Internet_20_link" text:visited-style-name="Visited_20_Internet_20_Link"><text:span text:style-name="T438">0050034-55.2020.8.06.0027, </text:span></text:a><text:a xlink:type="simple" xlink:href="https://pje.tjce.jus.br/pje2grau/Sessao/RelacaoJulgamento/sessaoPopUp.seam?idSessao=806#" office:name="j_id450:relacaojulgamentoList:19:j_id485" text:style-name="Internet_20_link" text:visited-style-name="Visited_20_Internet_20_Link"><text:span text:style-name="T497">em que é </text:span></text:a><text:span text:style-name="T479">polo ativo: MUNICÍPIO</text:span><text:span text:style-name="T189"> DE ACARAPE, </text:span><text:span text:style-name="T199">sendo </text:span><text:span text:style-name="T204">polo passivo :</text:span><text:span text:style-name="T189"> J B P DANTAS. </text:span><text:span text:style-name="Fonte_20_parág._20_padrão"><text:span text:style-name="T337">- Relator: O Excelentíssimo Senhor Desembargador LUIZ EVALDO GONÇALVES LEITE.</text:span></text:span><text:span text:style-name="T465">2</text:span><text:span text:style-name="T447">.</text:span><text:span text:style-name="T465">50</text:span><text:span text:style-name="T435">- APELAÇÃO CÍVEL </text:span><text:span text:style-name="T447">Nº </text:span><text:a xlink:type="simple" xlink:href="https://pje.tjce.jus.br/pje2grau/Sessao/RelacaoJulgamento/sessaoPopUp.seam?idSessao=806#" office:name="j_id450:relacaojulgamentoList:20:j_id485" text:style-name="Internet_20_link" text:visited-style-name="Visited_20_Internet_20_Link"><text:span text:style-name="T435">0802506-02.2022.8.06.0001, </text:span></text:a><text:a xlink:type="simple" xlink:href="https://pje.tjce.jus.br/pje2grau/Sessao/RelacaoJulgamento/sessaoPopUp.seam?idSessao=806#" office:name="j_id450:relacaojulgamentoList:20:j_id485" text:style-name="Internet_20_link" text:visited-style-name="Visited_20_Internet_20_Link"><text:span text:style-name="T496">em que é </text:span></text:a><text:span text:style-name="T190">polo ativo: </text:span><text:span text:style-name="T189">ESTADO DO CEAR</text:span><text:span text:style-name="T199">Á</text:span><text:span text:style-name="T189">, </text:span><text:span text:style-name="T199">sendo </text:span><text:span text:style-name="T190">polo passivo: </text:span><text:span text:style-name="T189"><text:s/>IN</text:span><text:span text:style-name="T206">Á</text:span><text:span text:style-name="T189">CIO ALVES PARENTE FILHO. </text:span><text:span text:style-name="Fonte_20_parág._20_padrão"><text:span text:style-name="T337">- Relator: O Excelentíssimo Senhor Desembargador LUIZ EVALDO GONÇALVES LEITE.</text:span></text:span><text:span text:style-name="Fonte_20_parág._20_padrão"><text:span text:style-name="T483">2</text:span></text:span><text:span text:style-name="Fonte_20_parág._20_padrão"><text:span text:style-name="T480">.</text:span></text:span><text:span text:style-name="Fonte_20_parág._20_padrão"><text:span text:style-name="T483">51</text:span></text:span><text:span text:style-name="Fonte_20_parág._20_padrão"><text:span text:style-name="T480">-</text:span></text:span><text:span text:style-name="Fonte_20_parág._20_padrão"><text:span text:style-name="T481">APELAÇÃO CÍVEL </text:span></text:span><text:span text:style-name="Fonte_20_parág._20_padrão"><text:span text:style-name="T482">Nº </text:span></text:span><text:bookmark text:name="j_id450:relacaojulgamentoList:0:j_id485"/><text:a xlink:type="simple" xlink:href="https://pje.tjce.jus.br/pje2grau/Sessao/RelacaoJulgamento/sessaoPopUp.seam?idSessao=804#" office:name="j_id450:relacaojulgamentoList:0:j_id485" text:style-name="Internet_20_link" text:visited-style-name="Visited_20_Internet_20_Link"><text:span text:style-name="T484">0052339-70.2021.8.06.0158, </text:span></text:a><text:a xlink:type="simple" xlink:href="https://pje.tjce.jus.br/pje2grau/Sessao/RelacaoJulgamento/sessaoPopUp.seam?idSessao=804#" office:name="j_id450:relacaojulgamentoList:0:j_id485" text:style-name="Internet_20_link" text:visited-style-name="Visited_20_Internet_20_Link"><text:span text:style-name="T499">em que é </text:span></text:a><text:span text:style-name="T244">polo ativo: </text:span><text:span text:style-name="T240">MUNIC</text:span><text:span text:style-name="T245">Í</text:span><text:span text:style-name="T240">PIO DE RUSSAS, </text:span><text:span text:style-name="T246">sendo </text:span><text:span text:style-name="T244">polo passivo:</text:span><text:span text:style-name="T240"> MANSUETO GONÇALVES LOPES.</text:span><text:span text:style-name="Fonte_20_parág._20_padrão"><text:span text:style-name="T337">- Relator: O Excelentíssimo Senhor Desembargador LUIZ EVALDO GONÇALVES LEITE.</text:span></text:span><text:span text:style-name="T235">2</text:span><text:span text:style-name="T231">.</text:span><text:span text:style-name="T235">52</text:span><text:span text:style-name="T234"> </text:span><text:span text:style-name="T231">-</text:span><text:span text:style-name="T232">APELAÇÃO CÍVEL</text:span><text:bookmark text:name="j_id450:relacaojulgamentoList:1:j_id485"/><text:span text:style-name="T232"> </text:span><text:span text:style-name="T233">Nº </text:span><text:a xlink:type="simple" xlink:href="https://pje.tjce.jus.br/pje2grau/Sessao/RelacaoJulgamento/sessaoPopUp.seam?idSessao=804#" office:name="j_id450:relacaojulgamentoList:1:j_id485" text:style-name="Internet_20_link" text:visited-style-name="Visited_20_Internet_20_Link"><text:span text:style-name="T565">0058025-84.2021.8.06.0112</text:span></text:a><text:span text:style-name="T484">, </text:span><text:span text:style-name="T499">em que é </text:span><text:span text:style-name="T244">polo ativo: </text:span><text:span text:style-name="T240">CARLA GISELE DA SILVA, </text:span><text:span text:style-name="T246">sendo </text:span><text:span text:style-name="T244">polo passivo: </text:span><text:span text:style-name="T240"><text:s/>MUNIC</text:span><text:span text:style-name="T245">Í</text:span><text:span text:style-name="T240">PIO DE JUAZEIRO DO NORTE.</text:span><text:span text:style-name="Fonte_20_parág._20_padrão"><text:span text:style-name="T337">- Relator: O Excelentíssimo Senhor Desembargador LUIZ EVALDO GONÇALVES LEITE.</text:span></text:span><text:span text:style-name="T493">2</text:span><text:span text:style-name="T485">.</text:span><text:span text:style-name="T493">53</text:span><text:span text:style-name="T485">-</text:span><text:span text:style-name="T484">APELAÇÃO </text:span><text:span text:style-name="T487">E</text:span><text:span text:style-name="T484"> REMESSA NECESSÁRIA </text:span><text:span text:style-name="T487">Nº </text:span><text:a xlink:type="simple" xlink:href="https://pje.tjce.jus.br/pje2grau/Sessao/RelacaoJulgamento/sessaoPopUp.seam?idSessao=804#" office:name="j_id450:relacaojulgamentoList:2:j_id485" text:style-name="Internet_20_link" text:visited-style-name="Visited_20_Internet_20_Link"><text:span text:style-name="T484">0289850-07.2021.8.06.0001, </text:span></text:a><text:a xlink:type="simple" xlink:href="https://pje.tjce.jus.br/pje2grau/Sessao/RelacaoJulgamento/sessaoPopUp.seam?idSessao=804#" office:name="j_id450:relacaojulgamentoList:2:j_id485" text:style-name="Internet_20_link" text:visited-style-name="Visited_20_Internet_20_Link"><text:span text:style-name="T565">em que é</text:span></text:a><text:span text:style-name="T499"> </text:span><text:span text:style-name="T241">polo ativo: </text:span><text:span text:style-name="T240">FUNDA</text:span><text:span text:style-name="T245">ÇÃ</text:span><text:span text:style-name="T240">O REGIONAL DE SA</text:span><text:span text:style-name="T245">Ú</text:span><text:span text:style-name="T240">DE - FUNSAUDE E OUTROS, </text:span><text:span text:style-name="T246">sendo </text:span><text:span text:style-name="T241">polo passivo: </text:span><text:span text:style-name="T240">LIA RAQUEL DE ALC</text:span><text:span text:style-name="T245">Â</text:span><text:span text:style-name="T240">NTARA CALDAS. </text:span><text:span text:style-name="Fonte_20_parág._20_padrão"><text:span text:style-name="T337">- Relator: O Excelentíssimo Senhor Desembargador LUIZ EVALDO GONÇALVES LEITE.</text:span></text:span><text:span text:style-name="T493">2</text:span><text:span text:style-name="T485">.</text:span><text:span text:style-name="T493">54</text:span><text:span text:style-name="T492"> </text:span><text:span text:style-name="T485">-</text:span><text:span text:style-name="T484">APELAÇÃO CÍVEL </text:span><text:span text:style-name="T487">N</text:span><text:span text:style-name="T534">º </text:span><text:a xlink:type="simple" xlink:href="https://pje.tjce.jus.br/pje2grau/Sessao/RelacaoJulgamento/sessaoPopUp.seam?idSessao=804#" office:name="j_id450:relacaojulgamentoList:3:j_id485" text:style-name="Internet_20_link" text:visited-style-name="Visited_20_Internet_20_Link"><text:span text:style-name="T565">0200901-17.2022.8.06.0051</text:span></text:a><text:span text:style-name="T484">, <text:s/></text:span><text:span text:style-name="T499">em que é </text:span><text:span text:style-name="T242">polo ativo: MUNICÍPIO</text:span><text:span text:style-name="T240"> DE BOA VIAGEM, </text:span><text:span text:style-name="T246">sendo </text:span><text:span text:style-name="T242">polo passivo:</text:span><text:span text:style-name="T240"> MARIA VIEIRA CAVALCANTE FRANCO. </text:span><text:span text:style-name="Fonte_20_parág._20_padrão"><text:span text:style-name="T251">- Relator: O Excelentíssimo Senhor Desembargador LUIZ EVALDO GONÇALVES LEITE.</text:span></text:span><text:span text:style-name="T239">2</text:span><text:span text:style-name="T237">.</text:span><text:span text:style-name="T239">55</text:span><text:span text:style-name="T237">-</text:span><text:span text:style-name="T236">APELAÇÃO CÍVEL</text:span><text:bookmark text:name="j_id450:relacaojulgamentoList:7:j_id4851"/><text:span text:style-name="T236"> </text:span><text:span text:style-name="T238">Nº </text:span><text:a xlink:type="simple" xlink:href="https://pje.tjce.jus.br/pje2grau/Sessao/RelacaoJulgamento/sessaoPopUp.seam?idSessao=804#" office:name="j_id450:relacaojulgamentoList:7:j_id485" text:style-name="Internet_20_link" text:visited-style-name="Visited_20_Internet_20_Link"><text:span text:style-name="T565">0052226-19.2021.8.06.0158</text:span></text:a><text:span text:style-name="T484">, <text:s/></text:span><text:span text:style-name="T499">em que é </text:span><text:span text:style-name="T241">polo ativo: </text:span><text:span text:style-name="T240">MUNIC</text:span><text:span text:style-name="T243">Í</text:span><text:span text:style-name="T240">PIO DE RUSSAS, </text:span><text:span text:style-name="T247">sendo p</text:span><text:span text:style-name="T241">olo passivo:</text:span><text:span text:style-name="T240"> ANT</text:span><text:span text:style-name="T243">Ô</text:span><text:span text:style-name="T240">NIO ERASMO DE SOUSA. </text:span><text:span text:style-name="Fonte_20_parág._20_padrão"><text:span text:style-name="T337">- Relator: O Excelentíssimo Senhor Desembargador LUIZ EVALDO GONÇALVES LEITE.</text:span></text:span><text:span text:style-name="T491">2</text:span><text:span text:style-name="T486">.</text:span><text:span text:style-name="T491">56</text:span><text:span text:style-name="T486">-</text:span><text:span text:style-name="T489">APELAÇÃO </text:span><text:span text:style-name="T488">E</text:span><text:span text:style-name="T489"> REMESSA NECESSÁRIA </text:span><text:span text:style-name="T488">Nº </text:span><text:a xlink:type="simple" xlink:href="https://pje.tjce.jus.br/pje2grau/Sessao/RelacaoJulgamento/sessaoPopUp.seam?idSessao=804#" office:name="j_id450:relacaojulgamentoList:8:j_id485" text:style-name="Internet_20_link" text:visited-style-name="Visited_20_Internet_20_Link"><text:span text:style-name="T489">0050685-96.2020.8.06.0121, </text:span></text:a><text:a xlink:type="simple" xlink:href="https://pje.tjce.jus.br/pje2grau/Sessao/RelacaoJulgamento/sessaoPopUp.seam?idSessao=804#" office:name="j_id450:relacaojulgamentoList:8:j_id485" text:style-name="Internet_20_link" text:visited-style-name="Visited_20_Internet_20_Link"><text:span text:style-name="T500">em que é</text:span></text:a><text:span text:style-name="T495"> </text:span><text:span text:style-name="T241">polo ativo: </text:span><text:span text:style-name="T240">IRAMAR GOMES DE SOUSA E OUTROS, </text:span><text:span text:style-name="T247">sendo </text:span><text:span text:style-name="T241">polo passivo:</text:span><text:span text:style-name="T240"> MUNIC</text:span><text:span text:style-name="T243">Í</text:span><text:span text:style-name="T240">PIO DE SENADOR S</text:span><text:span text:style-name="T243">Á</text:span><text:span text:style-name="T240"> E OUTROS.</text:span><text:span text:style-name="Fonte_20_parág._20_padrão"><text:span text:style-name="T337">- Relator: O Excelentíssimo Senhor Desembargador LUIZ EVALDO GONÇALVES LEITE.</text:span></text:span><text:span text:style-name="T493">2</text:span><text:span text:style-name="T485">.</text:span><text:span text:style-name="T493">57</text:span><text:span text:style-name="T485">-</text:span><text:span text:style-name="T484">APELAÇÃO </text:span><text:span text:style-name="T490">E </text:span><text:soft-page-break/><text:span text:style-name="T484">REMESSA NECESSÁRIA </text:span><text:span text:style-name="T490">Nº </text:span><text:a xlink:type="simple" xlink:href="https://pje.tjce.jus.br/pje2grau/Sessao/RelacaoJulgamento/sessaoPopUp.seam?idSessao=804#" office:name="j_id450:relacaojulgamentoList:9:j_id485" text:style-name="Internet_20_link" text:visited-style-name="Visited_20_Internet_20_Link"><text:span text:style-name="T484">0187993-83.2019.8.06.0001, </text:span></text:a><text:a xlink:type="simple" xlink:href="https://pje.tjce.jus.br/pje2grau/Sessao/RelacaoJulgamento/sessaoPopUp.seam?idSessao=804#" office:name="j_id450:relacaojulgamentoList:9:j_id485" text:style-name="Internet_20_link" text:visited-style-name="Visited_20_Internet_20_Link"><text:span text:style-name="T499">em que é</text:span></text:a><text:span text:style-name="T494"> </text:span><text:span text:style-name="T242">polo ativo: </text:span><text:span text:style-name="T240">SANDRA M</text:span><text:span text:style-name="T243">Á</text:span><text:span text:style-name="T240">RCIA SAMPAIO, </text:span><text:span text:style-name="T247">sendo </text:span><text:span text:style-name="T242">polo passivo:</text:span><text:span text:style-name="T240"> ESTADO DO CEARA.</text:span><text:span text:style-name="Fonte_20_parág._20_padrão"><text:span text:style-name="T337">- Relator: O Excelentíssimo Senhor Desembargador LUIZ EVALDO GONÇALVES LEITE.</text:span></text:span><text:span text:style-name="Fonte_20_parág._20_padrão"><text:span text:style-name="T317"> </text:span></text:span><text:span text:style-name="Fonte_20_parág._20_padrão"><text:span text:style-name="T327">3</text:span></text:span><text:span text:style-name="Fonte_20_parág._20_padrão"><text:span text:style-name="T252">-PROCESSOS COM PEDIDO</text:span></text:span><text:span text:style-name="Fonte_20_parág._20_padrão"><text:span text:style-name="T253">S</text:span></text:span><text:span text:style-name="Fonte_20_parág._20_padrão"><text:span text:style-name="T252"> DE VISTA:</text:span></text:span><text:span text:style-name="Fonte_20_parág._20_padrão"><text:span text:style-name="T254">3</text:span></text:span><text:span text:style-name="Fonte_20_parág._20_padrão"><text:span text:style-name="T252">.1-</text:span></text:span><text:span text:style-name="Fonte_20_parág._20_padrão"><text:span text:style-name="T344">APELAÇÃO CÍVEL </text:span></text:span><text:span text:style-name="Fonte_20_parág._20_padrão"><text:span text:style-name="T345">Nº </text:span></text:span><text:span text:style-name="Fonte_20_parág._20_padrão"><text:span text:style-name="T344">0018034-83.2018.8.06.0055 - </text:span></text:span><text:span text:style-name="Fonte_20_parág._20_padrão"><text:span text:style-name="T346">de </text:span></text:span><text:span text:style-name="Fonte_20_parág._20_padrão"><text:span text:style-name="T347">C</text:span></text:span><text:span text:style-name="Fonte_20_parág._20_padrão"><text:span text:style-name="T346">anindé, </text:span></text:span><text:span text:style-name="Fonte_20_parág._20_padrão"><text:span text:style-name="T348">em que são </text:span></text:span><text:span text:style-name="Fonte_20_parág._20_padrão"><text:span text:style-name="T346">apelante</text:span></text:span><text:span text:style-name="Fonte_20_parág._20_padrão"><text:span text:style-name="T348">s</text:span></text:span><text:span text:style-name="Fonte_20_parág._20_padrão"><text:span text:style-name="T346">: ANT</text:span></text:span><text:span text:style-name="Fonte_20_parág._20_padrão"><text:span text:style-name="T349">Ô</text:span></text:span><text:span text:style-name="Fonte_20_parág._20_padrão"><text:span text:style-name="T346">NIO C</text:span></text:span><text:span text:style-name="Fonte_20_parág._20_padrão"><text:span text:style-name="T349">É</text:span></text:span><text:span text:style-name="Fonte_20_parág._20_padrão"><text:span text:style-name="T346">SAR UCH</text:span></text:span><text:span text:style-name="Fonte_20_parág._20_padrão"><text:span text:style-name="T349">Ô</text:span></text:span><text:span text:style-name="Fonte_20_parág._20_padrão"><text:span text:style-name="T346">A SOARES </text:span></text:span><text:span text:style-name="Fonte_20_parág._20_padrão"><text:span text:style-name="T350">e</text:span></text:span><text:span text:style-name="Fonte_20_parág._20_padrão"><text:span text:style-name="T346"> FRANCISCO MENDES DOS REIS, </text:span></text:span><text:span text:style-name="Fonte_20_parág._20_padrão"><text:span text:style-name="T348">sendo </text:span></text:span><text:span text:style-name="Fonte_20_parág._20_padrão"><text:span text:style-name="T346">apelado: ESTADO DO CEARÁ </text:span></text:span><text:span text:style-name="Fonte_20_parág._20_padrão"><text:span text:style-name="T316">- </text:span></text:span><text:span text:style-name="Fonte_20_parág._20_padrão"><text:span text:style-name="T317">Relator: </text:span></text:span><text:span text:style-name="Fonte_20_parág._20_padrão"><text:span text:style-name="T320">O</text:span></text:span><text:span text:style-name="Fonte_20_parág._20_padrão"><text:span text:style-name="T317"> Excelentíssim</text:span></text:span><text:span text:style-name="Fonte_20_parág._20_padrão"><text:span text:style-name="T320">o</text:span></text:span><text:span text:style-name="Fonte_20_parág._20_padrão"><text:span text:style-name="T317"> Senhor Desembargador FRANCISCO GLADYSON PONTES –</text:span></text:span><text:span text:style-name="Fonte_20_parág._20_padrão"><text:span text:style-name="T321"> </text:span></text:span><text:span text:style-name="Fonte_20_parág._20_padrão"><text:span text:style-name="T338">Na sessão do dia 23 de agosto do ano em curso, </text:span></text:span><text:span text:style-name="Fonte_20_parág._20_padrão"><text:span text:style-name="T321">a</text:span></text:span><text:span text:style-name="Fonte_20_parág._20_padrão"><text:span text:style-name="T255">pós </text:span></text:span><text:span text:style-name="Fonte_20_parág._20_padrão"><text:span text:style-name="T256">a dispensa da leitura do </text:span></text:span><text:span text:style-name="Fonte_20_parág._20_padrão"><text:span text:style-name="T255">Relatório fez uso da palavra, por quinze (15) minutos, para sustentação oral </text:span></text:span><text:span text:style-name="Fonte_20_parág._20_padrão"><text:span text:style-name="T257">por videoconferência</text:span></text:span><text:span text:style-name="Fonte_20_parág._20_padrão"><text:span text:style-name="T255">, o advogado do</text:span></text:span><text:span text:style-name="Fonte_20_parág._20_padrão"><text:span text:style-name="T256">s</text:span></text:span><text:span text:style-name="Fonte_20_parág._20_padrão"><text:span text:style-name="T255"> </text:span></text:span><text:span text:style-name="Fonte_20_parág._20_padrão"><text:span text:style-name="T258">A</text:span></text:span><text:span text:style-name="Fonte_20_parág._20_padrão"><text:span text:style-name="T259">pelante</text:span></text:span><text:span text:style-name="Fonte_20_parág._20_padrão"><text:span text:style-name="T256">s</text:span></text:span><text:span text:style-name="Fonte_20_parág._20_padrão"><text:span text:style-name="T255">, Dr. </text:span></text:span><text:span text:style-name="Fonte_20_parág._20_padrão"><text:span text:style-name="T256">Ismael Barbosa de Sousa; OAB/CE: 27.214</text:span></text:span><text:span text:style-name="Fonte_20_parág._20_padrão"><text:span text:style-name="T255">. </text:span></text:span><text:span text:style-name="Fonte_20_parág._20_padrão"><text:span text:style-name="T260">Concluída a manifestaç</text:span></text:span><text:span text:style-name="Fonte_20_parág._20_padrão"><text:span text:style-name="T261">ão</text:span></text:span><text:span text:style-name="Fonte_20_parág._20_padrão"><text:span text:style-name="T260"> do advogado, </text:span></text:span><text:span text:style-name="Fonte_20_parág._20_padrão"><text:span text:style-name="T262">a</text:span></text:span><text:span text:style-name="Fonte_20_parág._20_padrão"><text:span text:style-name="T255"> Presidente da Câmara, voltou a palavra </text:span></text:span><text:span text:style-name="Fonte_20_parág._20_padrão"><text:span text:style-name="T256">ao</text:span></text:span><text:span text:style-name="Fonte_20_parág._20_padrão"><text:span text:style-name="T255"> eminente Relator que apresentou seu voto </text:span></text:span><text:span text:style-name="Fonte_20_parág._20_padrão"><text:span text:style-name="T259">no sentido de conhecer da Apelação Cível para </text:span></text:span><text:span text:style-name="Fonte_20_parág._20_padrão"><text:span text:style-name="T256">negar-lhe</text:span></text:span><text:span text:style-name="Fonte_20_parág._20_padrão"><text:span text:style-name="T259"> provimento</text:span></text:span><text:span text:style-name="Fonte_20_parág._20_padrão"><text:span text:style-name="T255">. </text:span></text:span><text:span text:style-name="Fonte_20_parág._20_padrão"><text:span text:style-name="T259">Na sequência pediu vista dos autos para melhor examinar a matéria </text:span></text:span><text:span text:style-name="Fonte_20_parág._20_padrão"><text:span text:style-name="T256">a Exma. Sra. Desa. Maria Iraneide Moura Silva</text:span></text:span><text:span text:style-name="Fonte_20_parág._20_padrão"><text:span text:style-name="T309">. </text:span></text:span><text:span text:style-name="Fonte_20_parág._20_padrão"><text:span text:style-name="T310">Adiado o julgamento.</text:span></text:span><text:span text:style-name="Fonte_20_parág._20_padrão"><text:span text:style-name="T322"> </text:span></text:span><text:span text:style-name="Fonte_20_parág._20_padrão"><text:span text:style-name="T339">Na sessão </text:span></text:span><text:span text:style-name="Fonte_20_parág._20_padrão"><text:span text:style-name="T340">do dia </text:span></text:span><text:span text:style-name="Fonte_20_parág._20_padrão"><text:span text:style-name="T341">6 de setembro </text:span></text:span><text:span text:style-name="Fonte_20_parág._20_padrão"><text:span text:style-name="T340">do ano em curso, </text:span></text:span><text:span text:style-name="Fonte_20_parág._20_padrão"><text:span text:style-name="T294">dando continuidade ao julgamento, a Exma. Sra. Desa. Maria Iraneide Moura Silva apresent</text:span></text:span><text:span text:style-name="Fonte_20_parág._20_padrão"><text:span text:style-name="T295">ou</text:span></text:span><text:span text:style-name="Fonte_20_parág._20_padrão"><text:span text:style-name="T294"> seu voto-vista </text:span></text:span><text:span text:style-name="Fonte_20_parág._20_padrão"><text:span text:style-name="T295">acompanhando o relator. </text:span></text:span><text:span text:style-name="Fonte_20_parág._20_padrão"><text:span text:style-name="T296">Composição da turma julgadora os </text:span></text:span><text:span text:style-name="Fonte_20_parág._20_padrão"><text:span text:style-name="T311">Exmos. Srs. Deses. Francisco Gladyson Pontes – Relator, Maria Iraneide Moura Silva e </text:span></text:span><text:span text:style-name="Fonte_20_parág._20_padrão"><text:span text:style-name="T295">Tereze Neumann Duarte Chaves</text:span></text:span><text:span text:style-name="Fonte_20_parág._20_padrão"><text:span text:style-name="T311">.</text:span></text:span><text:span text:style-name="Fonte_20_parág._20_padrão"><text:span text:style-name="T310">Adiado o julgamento. </text:span></text:span><text:span text:style-name="Fonte_20_parág._20_padrão"><text:span text:style-name="T339">Na sessão </text:span></text:span><text:span text:style-name="Fonte_20_parág._20_padrão"><text:span text:style-name="T342">de hoje, </text:span></text:span><text:span text:style-name="Fonte_20_parág._20_padrão"><text:span text:style-name="T294">dando continuidade ao julgamento, </text:span></text:span><text:span text:style-name="Fonte_20_parág._20_padrão"><text:span text:style-name="T519">após apresentação do voto-vista pela Exmª.Srª. Desª Maria Iraneide Moura Silva no sentido de conhecer da Apelação Cível para negar-lhe provimento acompanhando a relatoria. </text:span></text:span><text:span text:style-name="Fonte_20_parág._20_padrão"><text:span text:style-name="T520">A</text:span></text:span><text:span text:style-name="Fonte_20_parág._20_padrão"><text:span text:style-name="T294"> Exma.Sra.Desa</text:span></text:span><text:span text:style-name="Fonte_20_parág._20_padrão"><text:span text:style-name="T295">Tereze Neumann Duarte Chaves </text:span></text:span><text:span text:style-name="Fonte_20_parág._20_padrão"><text:span text:style-name="T304">pediu vista dos autos para melhor exame da matéria.</text:span></text:span><text:span text:style-name="Fonte_20_parág._20_padrão"><text:span text:style-name="T296">Composição da turma julgadora os </text:span></text:span><text:span text:style-name="Fonte_20_parág._20_padrão"><text:span text:style-name="T311">Exmos. Srs. Deses. Francisco Gladyson Pontes – Relator, Maria Iraneide Moura Silva e </text:span></text:span><text:span text:style-name="Fonte_20_parág._20_padrão"><text:span text:style-name="T295">Tereze Neumann Duarte Chaves</text:span></text:span><text:span text:style-name="Fonte_20_parág._20_padrão"><text:span text:style-name="T311">. </text:span></text:span><text:span text:style-name="Fonte_20_parág._20_padrão"><text:span text:style-name="T328"><text:s/></text:span></text:span><text:span text:style-name="Fonte_20_parág._20_padrão"><text:span text:style-name="T304">Adiado o Julgamento.</text:span></text:span><text:span text:style-name="Fonte_20_parág._20_padrão"><text:span text:style-name="T335">3</text:span></text:span><text:span text:style-name="Fonte_20_parág._20_padrão"><text:span text:style-name="T319">.</text:span></text:span><text:span text:style-name="Fonte_20_parág._20_padrão"><text:span text:style-name="T322">2-APELAÇÃO CÍVEL </text:span></text:span><text:span text:style-name="Fonte_20_parág._20_padrão"><text:span text:style-name="T323">Nº </text:span></text:span><text:span text:style-name="Fonte_20_parág._20_padrão"><text:span text:style-name="T322">0050615-49.2021.8.06.0055 - </text:span></text:span><text:span text:style-name="Fonte_20_parág._20_padrão"><text:span text:style-name="T324">d</text:span></text:span><text:span text:style-name="Fonte_20_parág._20_padrão"><text:span text:style-name="T294">e </text:span></text:span><text:span text:style-name="Fonte_20_parág._20_padrão"><text:span text:style-name="T297">C</text:span></text:span><text:span text:style-name="Fonte_20_parág._20_padrão"><text:span text:style-name="T294">anindé, </text:span></text:span><text:span text:style-name="Fonte_20_parág._20_padrão"><text:span text:style-name="T298">em que são </text:span></text:span><text:span text:style-name="Fonte_20_parág._20_padrão"><text:span text:style-name="T294">apelante</text:span></text:span><text:span text:style-name="Fonte_20_parág._20_padrão"><text:span text:style-name="T298">s</text:span></text:span><text:span text:style-name="Fonte_20_parág._20_padrão"><text:span text:style-name="T294">: ANT</text:span></text:span><text:span text:style-name="Fonte_20_parág._20_padrão"><text:span text:style-name="T299">Ô</text:span></text:span><text:span text:style-name="Fonte_20_parág._20_padrão"><text:span text:style-name="T294">NIO C</text:span></text:span><text:span text:style-name="Fonte_20_parág._20_padrão"><text:span text:style-name="T299">É</text:span></text:span><text:span text:style-name="Fonte_20_parág._20_padrão"><text:span text:style-name="T294">SAR UCH</text:span></text:span><text:span text:style-name="Fonte_20_parág._20_padrão"><text:span text:style-name="T299">Ô</text:span></text:span><text:span text:style-name="Fonte_20_parág._20_padrão"><text:span text:style-name="T294">A SOARES </text:span></text:span><text:span text:style-name="Fonte_20_parág._20_padrão"><text:span text:style-name="T298">e </text:span></text:span><text:span text:style-name="Fonte_20_parág._20_padrão"><text:span text:style-name="T294">FRANCISCO MENDES DOS REIS, </text:span></text:span><text:span text:style-name="Fonte_20_parág._20_padrão"><text:span text:style-name="T298">sendo </text:span></text:span><text:span text:style-name="Fonte_20_parág._20_padrão"><text:span text:style-name="T294">apelado: ESTADO DO CEARÁ.</text:span></text:span><text:span text:style-name="Fonte_20_parág._20_padrão"><text:span text:style-name="T316">- </text:span></text:span><text:span text:style-name="Fonte_20_parág._20_padrão"><text:span text:style-name="T317">Relator: </text:span></text:span><text:span text:style-name="Fonte_20_parág._20_padrão"><text:span text:style-name="T320">O</text:span></text:span><text:span text:style-name="Fonte_20_parág._20_padrão"><text:span text:style-name="T317"> Excelentíssim</text:span></text:span><text:span text:style-name="Fonte_20_parág._20_padrão"><text:span text:style-name="T320">o</text:span></text:span><text:span text:style-name="Fonte_20_parág._20_padrão"><text:span text:style-name="T317"> Senhor Desembargador FRANCISCO GLADYSON PONTES – </text:span></text:span><text:span text:style-name="Fonte_20_parág._20_padrão"><text:span text:style-name="T338">Na sessão do dia 23 de agosto do ano em curso, </text:span></text:span><text:span text:style-name="Fonte_20_parág._20_padrão"><text:span text:style-name="T300">a</text:span></text:span><text:span text:style-name="Fonte_20_parág._20_padrão"><text:span text:style-name="T255">pós </text:span></text:span><text:span text:style-name="Fonte_20_parág._20_padrão"><text:span text:style-name="T256">a dispensa da leitura do </text:span></text:span><text:span text:style-name="Fonte_20_parág._20_padrão"><text:span text:style-name="T255">Relatório fez uso da palavra, por quinze (15) minutos, para sustentação oral </text:span></text:span><text:span text:style-name="Fonte_20_parág._20_padrão"><text:span text:style-name="T257">por videoconferência</text:span></text:span><text:span text:style-name="Fonte_20_parág._20_padrão"><text:span text:style-name="T255">, o advogado do</text:span></text:span><text:span text:style-name="Fonte_20_parág._20_padrão"><text:span text:style-name="T256">s</text:span></text:span><text:span text:style-name="Fonte_20_parág._20_padrão"><text:span text:style-name="T255"> </text:span></text:span><text:span text:style-name="Fonte_20_parág._20_padrão"><text:span text:style-name="T258">A</text:span></text:span><text:span text:style-name="Fonte_20_parág._20_padrão"><text:span text:style-name="T259">pelante</text:span></text:span><text:span text:style-name="Fonte_20_parág._20_padrão"><text:span text:style-name="T256">s</text:span></text:span><text:span text:style-name="Fonte_20_parág._20_padrão"><text:span text:style-name="T255">, Dr. </text:span></text:span><text:span text:style-name="Fonte_20_parág._20_padrão"><text:span text:style-name="T256">Ismael Barbosa de Sousa; OAB/CE: 27.214</text:span></text:span><text:span text:style-name="Fonte_20_parág._20_padrão"><text:span text:style-name="T255">. </text:span></text:span><text:span text:style-name="Fonte_20_parág._20_padrão"><text:span text:style-name="T260">Concluída a manifestaç</text:span></text:span><text:span text:style-name="Fonte_20_parág._20_padrão"><text:span text:style-name="T261">ão</text:span></text:span><text:span text:style-name="Fonte_20_parág._20_padrão"><text:span text:style-name="T260"> do advogado, </text:span></text:span><text:span text:style-name="Fonte_20_parág._20_padrão"><text:span text:style-name="T262">a</text:span></text:span><text:span text:style-name="Fonte_20_parág._20_padrão"><text:span text:style-name="T255"> Presidente da Câmara, voltou a palavra </text:span></text:span><text:span text:style-name="Fonte_20_parág._20_padrão"><text:span text:style-name="T256">ao</text:span></text:span><text:span text:style-name="Fonte_20_parág._20_padrão"><text:span text:style-name="T255"> eminente Relator que apresentou seu voto </text:span></text:span><text:span text:style-name="Fonte_20_parág._20_padrão"><text:span text:style-name="T259">no sentido de conhecer da Apelação Cível para </text:span></text:span><text:span text:style-name="Fonte_20_parág._20_padrão"><text:span text:style-name="T256">negar-lhe</text:span></text:span><text:span text:style-name="Fonte_20_parág._20_padrão"><text:span text:style-name="T259"> provimento</text:span></text:span><text:span text:style-name="Fonte_20_parág._20_padrão"><text:span text:style-name="T255">. </text:span></text:span><text:span text:style-name="Fonte_20_parág._20_padrão"><text:span text:style-name="T259">Na sequência pediu vista dos autos para melhor examinar a matéria </text:span></text:span><text:span text:style-name="Fonte_20_parág._20_padrão"><text:span text:style-name="T256">a Exma. Sra. Desa. Maria Iraneide Moura Silva</text:span></text:span><text:span text:style-name="Fonte_20_parág._20_padrão"><text:span text:style-name="T309">. </text:span></text:span><text:span text:style-name="Fonte_20_parág._20_padrão"><text:span text:style-name="T310">Adiado o julgamento.</text:span></text:span><text:span text:style-name="Fonte_20_parág._20_padrão"><text:span text:style-name="T294"> </text:span></text:span><text:span text:style-name="Fonte_20_parág._20_padrão"><text:span text:style-name="T339">Na sessão </text:span></text:span><text:span text:style-name="Fonte_20_parág._20_padrão"><text:span text:style-name="T340">do dia </text:span></text:span><text:span text:style-name="Fonte_20_parág._20_padrão"><text:span text:style-name="T341">6 de setembro </text:span></text:span><text:span text:style-name="Fonte_20_parág._20_padrão"><text:span text:style-name="T340">do ano em curso, </text:span></text:span><text:span text:style-name="Fonte_20_parág._20_padrão"><text:span text:style-name="T294">dando continuidade ao julgamento, a Exma. Sra. Desa. Maria Iraneide Moura Silva apresent</text:span></text:span><text:span text:style-name="Fonte_20_parág._20_padrão"><text:span text:style-name="T295">ou</text:span></text:span><text:span text:style-name="Fonte_20_parág._20_padrão"><text:span text:style-name="T294"> seu voto-vista </text:span></text:span><text:span text:style-name="Fonte_20_parág._20_padrão"><text:span text:style-name="T295">acompanhando o relator. </text:span></text:span><text:span text:style-name="Fonte_20_parág._20_padrão"><text:span text:style-name="T296">Composição da turma julgadora os </text:span></text:span><text:span text:style-name="Fonte_20_parág._20_padrão"><text:span text:style-name="T311">Exmos. Srs. Deses. Francisco Gladyson Pontes – Relator, Maria Iraneide Moura Silva e </text:span></text:span><text:span text:style-name="Fonte_20_parág._20_padrão"><text:span text:style-name="T295">Tereze Neumann Duarte Chaves</text:span></text:span><text:span text:style-name="Fonte_20_parág._20_padrão"><text:span text:style-name="T311">. </text:span></text:span><text:span text:style-name="Fonte_20_parág._20_padrão"><text:span text:style-name="T310">Adiado o julgamento.</text:span></text:span><text:span text:style-name="Fonte_20_parág._20_padrão"><text:span text:style-name="T339">Na sessão </text:span></text:span><text:span text:style-name="Fonte_20_parág._20_padrão"><text:span text:style-name="T342">de hoje, </text:span></text:span><text:span text:style-name="Fonte_20_parág._20_padrão"><text:span text:style-name="T294">dando continuidade ao julgamento,</text:span></text:span><text:span text:style-name="Fonte_20_parág._20_padrão"><text:span text:style-name="T519"> ap</text:span></text:span><text:span text:style-name="T557">ós apresentação do voto-vista pela Exmª.Srª. Desª Maria Iraneide Moura Silva no sentido de conhecer da Apelação Cível para negar-lhe provimento acompanhando a relatoria. </text:span><text:span text:style-name="T558">A</text:span><text:span text:style-name="Fonte_20_parág._20_padrão"><text:span text:style-name="T294"> Exma.Sra.Desa</text:span></text:span><text:span text:style-name="Fonte_20_parág._20_padrão"><text:span text:style-name="T295">Tereze Neumann Duarte Chaves </text:span></text:span><text:span text:style-name="Fonte_20_parág._20_padrão"><text:span text:style-name="T304">pediu vista dos autos para melhor exame da matéria. </text:span></text:span><text:span text:style-name="Fonte_20_parág._20_padrão"><text:span text:style-name="T296">Composição da turma julgadora os </text:span></text:span><text:span text:style-name="Fonte_20_parág._20_padrão"><text:span text:style-name="T311">Exmos. Srs. Deses. Francisco Gladyson Pontes – Relator, Maria Iraneide Moura Silva e </text:span></text:span><text:span text:style-name="Fonte_20_parág._20_padrão"><text:span text:style-name="T295">Tereze Neumann Duarte Chaves</text:span></text:span><text:span text:style-name="Fonte_20_parág._20_padrão"><text:span text:style-name="T311">. </text:span></text:span><text:span text:style-name="Fonte_20_parág._20_padrão"><text:span text:style-name="T328"><text:s/></text:span></text:span><text:span text:style-name="Fonte_20_parág._20_padrão"><text:span text:style-name="T304">Adiado o Julgamento.</text:span></text:span><text:span text:style-name="Fonte_20_parág._20_padrão"><text:span text:style-name="T335">3</text:span></text:span><text:span text:style-name="Fonte_20_parág._20_padrão"><text:span text:style-name="T325">.3-APELAÇÃO CÍVEL </text:span></text:span><text:span text:style-name="Fonte_20_parág._20_padrão"><text:span text:style-name="T326">Nº </text:span></text:span><text:span text:style-name="Fonte_20_parág._20_padrão"><text:span text:style-name="T325">0005747-43.2019.8.06.0091 -</text:span></text:span><text:span text:style-name="Fonte_20_parág._20_padrão"><text:span text:style-name="T326"> </text:span></text:span><text:span text:style-name="Fonte_20_parág._20_padrão"><text:span text:style-name="T301">de </text:span></text:span><text:span text:style-name="Fonte_20_parág._20_padrão"><text:span text:style-name="T302">I</text:span></text:span><text:span text:style-name="Fonte_20_parág._20_padrão"><text:span text:style-name="T301">guatu, </text:span></text:span><text:span text:style-name="Fonte_20_parág._20_padrão"><text:span text:style-name="T303">em que é </text:span></text:span><text:span text:style-name="Fonte_20_parág._20_padrão"><text:span text:style-name="T301">apelante: E. L. O. A, </text:span></text:span><text:span text:style-name="Fonte_20_parág._20_padrão"><text:span text:style-name="T303">sendo </text:span></text:span><text:span text:style-name="Fonte_20_parág._20_padrão"><text:span text:style-name="T301">apelado: E. DO C.</text:span></text:span><text:span text:style-name="Fonte_20_parág._20_padrão"><text:span text:style-name="T515">- </text:span></text:span><text:span text:style-name="Fonte_20_parág._20_padrão"><text:span text:style-name="T331">Relator: O Excelentíssimo Senhor Desembargador </text:span></text:span><text:span text:style-name="Fonte_20_parág._20_padrão"><text:span text:style-name="T332">F</text:span></text:span><text:span text:style-name="Fonte_20_parág._20_padrão"><text:span text:style-name="T333">RANCISCO </text:span></text:span><text:span text:style-name="Fonte_20_parág._20_padrão"><text:span text:style-name="T334">G</text:span></text:span><text:span text:style-name="Fonte_20_parág._20_padrão"><text:span text:style-name="T333">LADYSON </text:span></text:span><text:span text:style-name="Fonte_20_parág._20_padrão"><text:span text:style-name="T334">P</text:span></text:span><text:span text:style-name="Fonte_20_parág._20_padrão"><text:span text:style-name="T333">ONTES</text:span></text:span><text:span text:style-name="Fonte_20_parág._20_padrão"><text:span text:style-name="T331"> – </text:span></text:span><text:span text:style-name="Fonte_20_parág._20_padrão"><text:span text:style-name="T339">Na sessão d</text:span></text:span><text:span text:style-name="Fonte_20_parág._20_padrão"><text:span text:style-name="T343">o dia 6 de setembro do ano em curso</text:span></text:span><text:span text:style-name="Fonte_20_parág._20_padrão"><text:span text:style-name="T339">,</text:span></text:span><text:span text:style-name="Fonte_20_parág._20_padrão"><text:span text:style-name="T314"> </text:span></text:span><text:span text:style-name="Fonte_20_parág._20_padrão"><text:span text:style-name="T315">d</text:span></text:span><text:span text:style-name="Fonte_20_parág._20_padrão"><text:span text:style-name="T502">ando </text:span></text:span><text:span text:style-name="Fonte_20_parág._20_padrão"><text:span text:style-name="T503">continuidade</text:span></text:span><text:span text:style-name="Fonte_20_parág._20_padrão"><text:span text:style-name="T502"> ao julgamento, a</text:span></text:span><text:span text:style-name="Fonte_20_parág._20_padrão"><text:span text:style-name="T504">p</text:span></text:span><text:span text:style-name="Fonte_20_parág._20_padrão"><text:span text:style-name="T351">ós o voto d</text:span></text:span><text:span text:style-name="Fonte_20_parág._20_padrão"><text:span text:style-name="T352">o</text:span></text:span><text:span text:style-name="Fonte_20_parág._20_padrão"><text:span text:style-name="T351"> eminente Relator no sentido de </text:span></text:span><text:span text:style-name="Fonte_20_parág._20_padrão"><text:span text:style-name="T516">conhecer da Apelação Cível, </text:span></text:span><text:span text:style-name="Fonte_20_parág._20_padrão"><text:span text:style-name="T517">para </text:span></text:span><text:span text:style-name="Fonte_20_parág._20_padrão"><text:span text:style-name="T518">neg</text:span></text:span><text:span text:style-name="Fonte_20_parág._20_padrão"><text:span text:style-name="T516">a</text:span></text:span><text:span text:style-name="Fonte_20_parág._20_padrão"><text:span text:style-name="T517">r</text:span></text:span><text:span text:style-name="Fonte_20_parág._20_padrão"><text:span text:style-name="T516">-lhe provimento, pediu vista dos autos para melhor exame da matéria, a Exma. Sra. Desa. </text:span></text:span><text:span text:style-name="Fonte_20_parág._20_padrão"><text:span text:style-name="T505">Tereze Neumann Duarte Chaves. </text:span></text:span><text:span text:style-name="Fonte_20_parág._20_padrão"><text:span text:style-name="T503">Composição da turma julgadora os Exmos. Srs. Deses.</text:span></text:span><text:span text:style-name="Fonte_20_parág._20_padrão"><text:span text:style-name="T505"> Francisco Gladyson Pontes – </text:span></text:span><text:span text:style-name="Fonte_20_parág._20_padrão"><text:span text:style-name="T503">Relator,</text:span></text:span><text:span text:style-name="Fonte_20_parág._20_padrão"><text:span text:style-name="T505"> Maria Iraneide Moura Silva </text:span></text:span><text:span text:style-name="Fonte_20_parág._20_padrão"><text:span text:style-name="T503">e</text:span></text:span><text:span text:style-name="Fonte_20_parág._20_padrão"><text:span text:style-name="T505"> Tereze Neumann Duarte Chaves.</text:span></text:span><text:span text:style-name="Fonte_20_parág._20_padrão"><text:span text:style-name="T503"> </text:span></text:span><text:span text:style-name="Fonte_20_parág._20_padrão"><text:span text:style-name="T516">Adiado o julgamento. </text:span></text:span><text:span text:style-name="Fonte_20_parág._20_padrão"><text:span text:style-name="T339">Na sessão </text:span></text:span><text:span text:style-name="Fonte_20_parág._20_padrão"><text:span text:style-name="T342">de hoje, </text:span></text:span><text:span text:style-name="Fonte_20_parág._20_padrão"><text:span text:style-name="T294">dando continuidade ao julgamento, a Exma.Sra.Desa</text:span></text:span><text:span text:style-name="Fonte_20_parág._20_padrão"><text:span text:style-name="T295">Tereze Neumann Duarte Chaves </text:span></text:span><text:span text:style-name="Fonte_20_parág._20_padrão"><text:span text:style-name="T305">comunicou a Câmara que apresentará seu voto-vista na próxima sessão desimpedida. </text:span></text:span><text:span text:style-name="Fonte_20_parág._20_padrão"><text:span text:style-name="T296">Composição da turma julgadora os </text:span></text:span><text:span text:style-name="Fonte_20_parág._20_padrão"><text:span text:style-name="T311">Exmos. Srs. Deses. Francisco Gladyson Pontes – Relator, Maria Iraneide Moura Silva e </text:span></text:span><text:span text:style-name="Fonte_20_parág._20_padrão"><text:span text:style-name="T295">Tereze Neumann Duarte Chaves.</text:span></text:span><text:span text:style-name="Fonte_20_parág._20_padrão"><text:span text:style-name="T305"> Adiado o julgamento.</text:span></text:span><text:span text:style-name="Fonte_20_parág._20_padrão"><text:span text:style-name="T329">3.4-</text:span></text:span><text:span text:style-name="Fonte_20_parág._20_padrão"><text:span text:style-name="T412">APELAÇÃO CÍVEL </text:span></text:span><text:span text:style-name="Fonte_20_parág._20_padrão"><text:span text:style-name="T413">Nº</text:span></text:span><text:span text:style-name="Fonte_20_parág._20_padrão"><text:span text:style-name="T412"> 0051478-28.2020.8.06.0091 -</text:span></text:span><text:span text:style-name="Fonte_20_parág._20_padrão"><text:span text:style-name="T364"> de </text:span></text:span><text:span text:style-name="Fonte_20_parág._20_padrão"><text:span text:style-name="T365">I</text:span></text:span><text:span text:style-name="Fonte_20_parág._20_padrão"><text:span text:style-name="T364">guatu, </text:span></text:span><text:span text:style-name="Fonte_20_parág._20_padrão"><text:span text:style-name="T366">em que é </text:span></text:span><text:span text:style-name="Fonte_20_parág._20_padrão"><text:span text:style-name="T364">apelante: MARIA JOSÉ GONÇALVES TEIXEIRA, </text:span></text:span><text:span text:style-name="Fonte_20_parág._20_padrão"><text:span text:style-name="T366">sendo </text:span></text:span><text:span text:style-name="Fonte_20_parág._20_padrão"><text:span text:style-name="T364">apelado: SERVIÇO AUTÔNOMO DE ÁGUA E ESGOTO DO MUNICÍPIO DE IGUATU </text:span></text:span><text:span text:style-name="Fonte_20_parág._20_padrão"><text:span text:style-name="T367">-</text:span></text:span><text:span text:style-name="Fonte_20_parág._20_padrão"><text:span text:style-name="T418"> </text:span></text:span><text:span text:style-name="Fonte_20_parág._20_padrão"><text:span text:style-name="T419">Relatora: A Excelentíssima Senhora Desembargadora </text:span></text:span><text:span text:style-name="Fonte_20_parág._20_padrão"><text:span text:style-name="T410">TEREZE NEUMANN DUARTE CHAVES</text:span></text:span><text:span text:style-name="Fonte_20_parág._20_padrão"><text:span text:style-name="T419"> - </text:span></text:span><text:span text:style-name="Fonte_20_parág._20_padrão"><text:span text:style-name="T339">Na sessão </text:span></text:span><text:span text:style-name="Fonte_20_parág._20_padrão"><text:span text:style-name="T342">de hoje, </text:span></text:span><text:span text:style-name="Fonte_20_parág._20_padrão"><text:span text:style-name="T294">dando continuidade ao julgamento, </text:span></text:span><text:span text:style-name="Fonte_20_parág._20_padrão"><text:span text:style-name="T306">após o voto da eminente relatora no sentido de conhecer da Apelação Cível para dar-lhe provimento, na sequência</text:span></text:span><text:span text:style-name="Fonte_20_parág._20_padrão"><text:span text:style-name="T294"> a Exma. Sra.Desa.</text:span></text:span><text:span text:style-name="Fonte_20_parág._20_padrão"><text:span text:style-name="T306">Maria Nailde Pinheiro Nogueira pediu vista dos autos para melhor exame da matéria. Composição da turma julgadora os Exmos. Srs. Deses. </text:span></text:span><text:span text:style-name="Fonte_20_parág._20_padrão"><text:span text:style-name="T368">Tereze Neumann Duarte Chaves-</text:span></text:span><text:span text:style-name="Fonte_20_parág._20_padrão"><text:span text:style-name="T369">Relatora, </text:span></text:span><text:span text:style-name="Fonte_20_parág._20_padrão"><text:span text:style-name="T306">Maria Nailde Pinheiro Nogueira</text:span></text:span><text:span text:style-name="Fonte_20_parág._20_padrão"><text:span text:style-name="T369"> e</text:span></text:span><text:span text:style-name="Fonte_20_parág._20_padrão"><text:span text:style-name="T516"> </text:span></text:span><text:span text:style-name="Fonte_20_parág._20_padrão"><text:span text:style-name="T311">Francisco Gladyson Pontes.</text:span></text:span><text:span text:style-name="Fonte_20_parág._20_padrão"><text:span text:style-name="T305">Adiado o julgamento.</text:span></text:span><text:span text:style-name="Fonte_20_parág._20_padrão"><text:span text:style-name="T311"> </text:span></text:span><text:span text:style-name="Fonte_20_parág._20_padrão"><text:span text:style-name="T336">3.5-</text:span></text:span><text:span text:style-name="Fonte_20_parág._20_padrão"><text:span text:style-name="T414">APELAÇÃO CÍVEL </text:span></text:span><text:span text:style-name="Fonte_20_parág._20_padrão"><text:span text:style-name="T415">Nº </text:span></text:span><text:span text:style-name="Fonte_20_parág._20_padrão"><text:span text:style-name="T414">0134238-57.2013.8.06.0001 - </text:span></text:span><text:span text:style-name="Fonte_20_parág._20_padrão"><text:span text:style-name="T372">de</text:span></text:span><text:span text:style-name="Fonte_20_parág._20_padrão"><text:span text:style-name="T373"> </text:span></text:span><text:span text:style-name="Fonte_20_parág._20_padrão"><text:span text:style-name="T374">F</text:span></text:span><text:span text:style-name="Fonte_20_parág._20_padrão"><text:span text:style-name="T373">ortaleza, </text:span></text:span><text:span text:style-name="Fonte_20_parág._20_padrão"><text:span text:style-name="T375">em que são </text:span></text:span><text:span text:style-name="Fonte_20_parág._20_padrão"><text:span text:style-name="T373">apelante</text:span></text:span><text:span text:style-name="Fonte_20_parág._20_padrão"><text:span text:style-name="T375">s</text:span></text:span><text:span text:style-name="Fonte_20_parág._20_padrão"><text:span text:style-name="T373">: ADRIANA MARIA RODRIGUES DA SILVA, LUCAS RODRIGUES DA SILVA,ALINE RODRIGUES DA SILVA, </text:span></text:span><text:span text:style-name="Fonte_20_parág._20_padrão"><text:span text:style-name="T375">sendo <text:s/></text:span></text:span><text:span text:style-name="Fonte_20_parág._20_padrão"><text:span text:style-name="T373">apelado: ESTADO DO CEARÁ</text:span></text:span><text:span text:style-name="Fonte_20_parág._20_padrão"><text:span text:style-name="T376"> </text:span></text:span><text:span text:style-name="Fonte_20_parág._20_padrão"><text:span text:style-name="T316">- </text:span></text:span><text:span text:style-name="Fonte_20_parág._20_padrão"><text:span text:style-name="T317">Relatora: A Excelentíssima Senhora Desembargadora </text:span></text:span><text:span text:style-name="Fonte_20_parág._20_padrão"><text:span text:style-name="T422">MARIA NAILDE PINHEIRO NOGUEIRA </text:span></text:span><text:span text:style-name="Fonte_20_parág._20_padrão"><text:span text:style-name="T317">–</text:span></text:span><text:span text:style-name="Fonte_20_parág._20_padrão"><text:span text:style-name="T339">Na sessão </text:span></text:span><text:span text:style-name="Fonte_20_parág._20_padrão"><text:span text:style-name="T342">de hoje, <text:s/></text:span></text:span><text:span text:style-name="Fonte_20_parág._20_padrão"><text:span text:style-name="T265">Após </text:span></text:span><text:span text:style-name="Fonte_20_parág._20_padrão"><text:span text:style-name="T266">a dispensa da leitura</text:span></text:span><text:span text:style-name="Fonte_20_parág._20_padrão"><text:span text:style-name="T265"> </text:span></text:span><text:span text:style-name="Fonte_20_parág._20_padrão"><text:span text:style-name="T266">d</text:span></text:span><text:span text:style-name="Fonte_20_parág._20_padrão"><text:span text:style-name="T265">o Relatório fez uso da palavra, por quinze (15) minutos, para sustentação oral </text:span></text:span><text:span text:style-name="Fonte_20_parág._20_padrão"><text:span text:style-name="T272">o</text:span></text:span><text:span text:style-name="Fonte_20_parág._20_padrão"><text:span text:style-name="T265"> advogad</text:span></text:span><text:span text:style-name="Fonte_20_parág._20_padrão"><text:span text:style-name="T272">o</text:span></text:span><text:span text:style-name="Fonte_20_parág._20_padrão"><text:span text:style-name="T265"> d</text:span></text:span><text:span text:style-name="Fonte_20_parág._20_padrão"><text:span text:style-name="T272">os</text:span></text:span><text:span text:style-name="Fonte_20_parág._20_padrão"><text:span text:style-name="T265"> </text:span></text:span><text:span text:style-name="Fonte_20_parág._20_padrão"><text:span text:style-name="T268">A</text:span></text:span><text:span text:style-name="Fonte_20_parág._20_padrão"><text:span text:style-name="T266">pelante</text:span></text:span><text:span text:style-name="Fonte_20_parág._20_padrão"><text:span text:style-name="T272">s</text:span></text:span><text:span text:style-name="Fonte_20_parág._20_padrão"><text:span text:style-name="T265">, Dr. </text:span></text:span><text:span text:style-name="Fonte_20_parág._20_padrão"><text:span text:style-name="T272">Francisco Artur de Souza Munhoz; OAB/CE:18.458</text:span></text:span><text:span text:style-name="Fonte_20_parág._20_padrão"><text:span text:style-name="T266"> Pereira.</text:span></text:span><text:span text:style-name="Fonte_20_parág._20_padrão"><text:span text:style-name="T265"> </text:span></text:span><text:span text:style-name="Fonte_20_parág._20_padrão"><text:span text:style-name="T269">Concluída a manifestaç</text:span></text:span><text:span text:style-name="Fonte_20_parág._20_padrão"><text:span text:style-name="T270">ão</text:span></text:span><text:span text:style-name="Fonte_20_parág._20_padrão"><text:span text:style-name="T269"> d</text:span></text:span><text:span text:style-name="Fonte_20_parág._20_padrão"><text:span text:style-name="T272">o</text:span></text:span><text:span text:style-name="Fonte_20_parág._20_padrão"><text:span text:style-name="T269"> advogad</text:span></text:span><text:span text:style-name="Fonte_20_parág._20_padrão"><text:span text:style-name="T272">o</text:span></text:span><text:span text:style-name="Fonte_20_parág._20_padrão"><text:span text:style-name="T269">, </text:span></text:span><text:span text:style-name="Fonte_20_parág._20_padrão"><text:span text:style-name="T271">a</text:span></text:span><text:span text:style-name="Fonte_20_parág._20_padrão"><text:span text:style-name="T265"> Presidente da Câmara voltou a palavra à eminente Relatora, que apresentou seu </text:span></text:span><text:soft-page-break/><text:span text:style-name="Fonte_20_parág._20_padrão"><text:span text:style-name="T265">voto </text:span></text:span><text:span text:style-name="Fonte_20_parág._20_padrão"><text:span text:style-name="T272">no sentido de conhecer da Apelação Cível para dar-lhe parcial provimento</text:span></text:span><text:span text:style-name="Fonte_20_parág._20_padrão"><text:span text:style-name="T265">, </text:span></text:span><text:span text:style-name="Fonte_20_parág._20_padrão"><text:span text:style-name="T306">na sequência</text:span></text:span><text:span text:style-name="Fonte_20_parág._20_padrão"><text:span text:style-name="T294"> </text:span></text:span><text:span text:style-name="Fonte_20_parág._20_padrão"><text:span text:style-name="T307">o</text:span></text:span><text:span text:style-name="Fonte_20_parág._20_padrão"><text:span text:style-name="T294"> Exm</text:span></text:span><text:span text:style-name="Fonte_20_parág._20_padrão"><text:span text:style-name="T307">o</text:span></text:span><text:span text:style-name="Fonte_20_parág._20_padrão"><text:span text:style-name="T294">.Sr.Des. </text:span></text:span><text:span text:style-name="Fonte_20_parág._20_padrão"><text:span text:style-name="T311">Francisco Gladyson Pontes</text:span></text:span><text:span text:style-name="Fonte_20_parág._20_padrão"><text:span text:style-name="T306"> pediu vista dos autos para melhor exame da matéria. Composição da turma julgadora os Exmos. Srs. Deses. Maria Nailde Pinheiro Nogueira</text:span></text:span><text:span text:style-name="Fonte_20_parág._20_padrão"><text:span text:style-name="T368">-</text:span></text:span><text:span text:style-name="Fonte_20_parág._20_padrão"><text:span text:style-name="T369">Relatora, </text:span></text:span><text:span text:style-name="Fonte_20_parág._20_padrão"><text:span text:style-name="T311">Francisco Gladyson Pontes </text:span></text:span><text:span text:style-name="Fonte_20_parág._20_padrão"><text:span text:style-name="T312">e Maria Iraneide Moura Silva</text:span></text:span><text:span text:style-name="Fonte_20_parág._20_padrão"><text:span text:style-name="T311">.</text:span></text:span><text:span text:style-name="Fonte_20_parág._20_padrão"><text:span text:style-name="T305">Adiado o julgamento.</text:span></text:span><text:span text:style-name="Fonte_20_parág._20_padrão"><text:span text:style-name="T330">3.6-</text:span></text:span><text:span text:style-name="Fonte_20_parág._20_padrão"><text:span text:style-name="T423">AGRAVO DE INSTRUMENTO </text:span></text:span><text:span text:style-name="Fonte_20_parág._20_padrão"><text:span text:style-name="T424">Nº </text:span></text:span><text:span text:style-name="Fonte_20_parág._20_padrão"><text:span text:style-name="T423">0638235-76.2022.8.06.0000 -</text:span></text:span><text:span text:style-name="Fonte_20_parág._20_padrão"><text:span text:style-name="T424"> </text:span></text:span><text:span text:style-name="Fonte_20_parág._20_padrão"><text:span text:style-name="T407"><text:s/>de </text:span></text:span><text:span text:style-name="Fonte_20_parág._20_padrão"><text:span text:style-name="T408">A</text:span></text:span><text:span text:style-name="Fonte_20_parág._20_padrão"><text:span text:style-name="T407">urora, </text:span></text:span><text:span text:style-name="Fonte_20_parág._20_padrão"><text:span text:style-name="T409">em que é </text:span></text:span><text:span text:style-name="Fonte_20_parág._20_padrão"><text:span text:style-name="T407">agravante: VICENTE JUNIOR LEITE TAVARES, </text:span></text:span><text:span text:style-name="Fonte_20_parág._20_padrão"><text:span text:style-name="T409">sendo </text:span></text:span><text:span text:style-name="Fonte_20_parág._20_padrão"><text:span text:style-name="T407">agravado: MUNICÍPIO DE AURORA.</text:span></text:span><text:span text:style-name="Fonte_20_parág._20_padrão"><text:span text:style-name="T510">- </text:span></text:span><text:span text:style-name="Fonte_20_parág._20_padrão"><text:span text:style-name="T425">Relator: O Excelentíssimo Senhor Desembargador </text:span></text:span><text:span text:style-name="Fonte_20_parág._20_padrão"><text:span text:style-name="T426">F</text:span></text:span><text:span text:style-name="Fonte_20_parág._20_padrão"><text:span text:style-name="T416">RANCISCO </text:span></text:span><text:span text:style-name="Fonte_20_parág._20_padrão"><text:span text:style-name="T417">G</text:span></text:span><text:span text:style-name="Fonte_20_parág._20_padrão"><text:span text:style-name="T416">LADYSON </text:span></text:span><text:span text:style-name="Fonte_20_parág._20_padrão"><text:span text:style-name="T417">P</text:span></text:span><text:span text:style-name="Fonte_20_parág._20_padrão"><text:span text:style-name="T416">ONTES</text:span></text:span><text:span text:style-name="Fonte_20_parág._20_padrão"><text:span text:style-name="T425"> – </text:span></text:span><text:span text:style-name="Fonte_20_parág._20_padrão"><text:span text:style-name="T339">Na sessão </text:span></text:span><text:span text:style-name="Fonte_20_parág._20_padrão"><text:span text:style-name="T342">de hoje, </text:span></text:span><text:span text:style-name="Fonte_20_parág._20_padrão"><text:span text:style-name="T304"><text:s/></text:span></text:span><text:span text:style-name="Fonte_20_parág._20_padrão"><text:span text:style-name="T308">a</text:span></text:span><text:span text:style-name="Fonte_20_parág._20_padrão"><text:span text:style-name="T265">pós </text:span></text:span><text:span text:style-name="Fonte_20_parág._20_padrão"><text:span text:style-name="T266">a dispensa da leitura</text:span></text:span><text:span text:style-name="Fonte_20_parág._20_padrão"><text:span text:style-name="T265"> </text:span></text:span><text:span text:style-name="Fonte_20_parág._20_padrão"><text:span text:style-name="T266">d</text:span></text:span><text:span text:style-name="Fonte_20_parág._20_padrão"><text:span text:style-name="T265">o Relatório fez uso da palavra, por quinze (15) minutos, para sustentação oral, </text:span></text:span><text:span text:style-name="Fonte_20_parág._20_padrão"><text:span text:style-name="T267">por videoconferência</text:span></text:span><text:span text:style-name="Fonte_20_parág._20_padrão"><text:span text:style-name="T265">, </text:span></text:span><text:span text:style-name="Fonte_20_parág._20_padrão"><text:span text:style-name="T273">o</text:span></text:span><text:span text:style-name="Fonte_20_parág._20_padrão"><text:span text:style-name="T265"> advogad</text:span></text:span><text:span text:style-name="Fonte_20_parág._20_padrão"><text:span text:style-name="T273">o</text:span></text:span><text:span text:style-name="Fonte_20_parág._20_padrão"><text:span text:style-name="T265"> d</text:span></text:span><text:span text:style-name="Fonte_20_parág._20_padrão"><text:span text:style-name="T266">a</text:span></text:span><text:span text:style-name="Fonte_20_parág._20_padrão"><text:span text:style-name="T265"> </text:span></text:span><text:span text:style-name="Fonte_20_parág._20_padrão"><text:span text:style-name="T268">A</text:span></text:span><text:span text:style-name="Fonte_20_parág._20_padrão"><text:span text:style-name="T273">grav</text:span></text:span><text:span text:style-name="Fonte_20_parág._20_padrão"><text:span text:style-name="T266">ante</text:span></text:span><text:span text:style-name="Fonte_20_parág._20_padrão"><text:span text:style-name="T265">, Dr. </text:span></text:span><text:span text:style-name="Fonte_20_parág._20_padrão"><text:span text:style-name="T273">Edilson Tavares de Sousa; </text:span></text:span><text:span text:style-name="Fonte_20_parág._20_padrão"><text:span text:style-name="T275">OAB</text:span></text:span><text:span text:style-name="Fonte_20_parág._20_padrão"><text:span text:style-name="T273">/</text:span></text:span><text:span text:style-name="Fonte_20_parág._20_padrão"><text:span text:style-name="T275">CE</text:span></text:span><text:span text:style-name="Fonte_20_parág._20_padrão"><text:span text:style-name="T273">: 41.682-A.</text:span></text:span><text:span text:style-name="Fonte_20_parág._20_padrão"><text:span text:style-name="T265"> </text:span></text:span><text:span text:style-name="Fonte_20_parág._20_padrão"><text:span text:style-name="T269">Concluída a manifestaç</text:span></text:span><text:span text:style-name="Fonte_20_parág._20_padrão"><text:span text:style-name="T270">ão</text:span></text:span><text:span text:style-name="Fonte_20_parág._20_padrão"><text:span text:style-name="T269"> d</text:span></text:span><text:span text:style-name="Fonte_20_parág._20_padrão"><text:span text:style-name="T273">o</text:span></text:span><text:span text:style-name="Fonte_20_parág._20_padrão"><text:span text:style-name="T269"> advogad</text:span></text:span><text:span text:style-name="Fonte_20_parág._20_padrão"><text:span text:style-name="T273">o</text:span></text:span><text:span text:style-name="Fonte_20_parág._20_padrão"><text:span text:style-name="T269">, </text:span></text:span><text:span text:style-name="Fonte_20_parág._20_padrão"><text:span text:style-name="T271">a</text:span></text:span><text:span text:style-name="Fonte_20_parág._20_padrão"><text:span text:style-name="T265"> Presidente da Câmara voltou a palavra </text:span></text:span><text:span text:style-name="Fonte_20_parág._20_padrão"><text:span text:style-name="T273">ao</text:span></text:span><text:span text:style-name="Fonte_20_parág._20_padrão"><text:span text:style-name="T265"> eminente Relator que apresentou seu voto </text:span></text:span><text:span text:style-name="Fonte_20_parág._20_padrão"><text:span text:style-name="T273">no sentido de conhecer do Agravo de Instrumento para negar-lhe provimento, na sequência a </text:span></text:span><text:span text:style-name="Fonte_20_parág._20_padrão"><text:span text:style-name="T294">Exm</text:span></text:span><text:span text:style-name="Fonte_20_parág._20_padrão"><text:span text:style-name="T308">ª</text:span></text:span><text:span text:style-name="Fonte_20_parág._20_padrão"><text:span text:style-name="T294">.Sr</text:span></text:span><text:span text:style-name="Fonte_20_parág._20_padrão"><text:span text:style-name="T308">ª</text:span></text:span><text:span text:style-name="Fonte_20_parág._20_padrão"><text:span text:style-name="T294">.Des</text:span></text:span><text:span text:style-name="Fonte_20_parág._20_padrão"><text:span text:style-name="T308">ª</text:span></text:span><text:span text:style-name="Fonte_20_parág._20_padrão"><text:span text:style-name="T294">. </text:span></text:span><text:span text:style-name="Fonte_20_parág._20_padrão"><text:span text:style-name="T368">Tereze Neumann Duarte Chaves </text:span></text:span><text:span text:style-name="Fonte_20_parág._20_padrão"><text:span text:style-name="T370">pediu v</text:span></text:span><text:span text:style-name="Fonte_20_parág._20_padrão"><text:span text:style-name="T371">i</text:span></text:span><text:span text:style-name="Fonte_20_parág._20_padrão"><text:span text:style-name="T370">sta dos autos para melhor exame da matéria.</text:span></text:span><text:span text:style-name="Fonte_20_parág._20_padrão"><text:span text:style-name="T306">Composição da turma julgadora os Exmos. Srs. Deses. </text:span></text:span><text:span text:style-name="Fonte_20_parág._20_padrão"><text:span text:style-name="T311">Francisco Gladyson Pontes – </text:span></text:span><text:span text:style-name="Fonte_20_parág._20_padrão"><text:span text:style-name="T313">Relator, </text:span></text:span><text:span text:style-name="Fonte_20_parág._20_padrão"><text:span text:style-name="T312">Maria Iraneide Moura Silva </text:span></text:span><text:span text:style-name="Fonte_20_parág._20_padrão"><text:span text:style-name="T313">e </text:span></text:span><text:span text:style-name="Fonte_20_parág._20_padrão"><text:span text:style-name="T368">Tereze Neumann Duarte Chaves. </text:span></text:span><text:span text:style-name="Fonte_20_parág._20_padrão"><text:span text:style-name="T370">Adiado o julgamento</text:span></text:span><text:span text:style-name="Fonte_20_parág._20_padrão"><text:span text:style-name="T265">.</text:span></text:span><text:span text:style-name="Fonte_20_parág._20_padrão"><text:span text:style-name="T284">VOTO DE PARABÉNS: </text:span></text:span><text:span text:style-name="Fonte_20_parág._20_padrão"><text:span text:style-name="T215">A Exmª Srª Desª </text:span></text:span><text:span text:style-name="Fonte_20_parág._20_padrão"><text:span text:style-name="T404">Maria Nailde Pinheiro Nogueira </text:span></text:span><text:span text:style-name="Fonte_20_parág._20_padrão"><text:span text:style-name="T405">propôs voto de parabéns pela passagem natalícia do </text:span></text:span><text:span text:style-name="Fonte_20_parág._20_padrão"><text:span text:style-name="T406">aniversário do</text:span></text:span><text:span text:style-name="Fonte_20_parág._20_padrão"><text:span text:style-name="T405"> Exmº Sr Des Paulo Airton Albuquerque Filho. </text:span></text:span><text:span text:style-name="Fonte_20_parág._20_padrão"><text:span text:style-name="T406">Acostaram-se ao voto os demais integrantes presentes nesta sessão. Associaram ao voto os represntantes do Ministério Público e da Defensoria Pública do Estado do Ceará.</text:span></text:span><text:span text:style-name="Fonte_20_parág._20_padrão"><text:span text:style-name="T284"> </text:span></text:span><text:span text:style-name="Fonte_20_parág._20_padrão"><text:span text:style-name="T285">VOTO DE PESA</text:span></text:span><text:span text:style-name="Fonte_20_parág._20_padrão"><text:span text:style-name="T286">R</text:span></text:span><text:span text:style-name="Fonte_20_parág._20_padrão"><text:span text:style-name="T285">:</text:span></text:span><text:span text:style-name="Fonte_20_parág._20_padrão"><text:span text:style-name="T215">A Exmª Srª Desª </text:span></text:span><text:span text:style-name="Fonte_20_parág._20_padrão"><text:span text:style-name="T404">Maria Nailde Pinheiro Nogueira </text:span></text:span><text:span text:style-name="Fonte_20_parág._20_padrão"><text:span text:style-name="T405">propôs voto de </text:span></text:span><text:span text:style-name="Fonte_20_parág._20_padrão"><text:span text:style-name="T406">pesar à família de Flávio Torres pelo seu falecimento.Acostaram-se ao voto os demais integrantes presentes nesta sessão. Associaram ao voto os represntantes do Ministério Público e da Defensoria Pública do Estado do Ceará.</text:span></text:span><text:span text:style-name="Fonte_20_parág._20_padrão"><text:span text:style-name="T284"> </text:span></text:span><text:span text:style-name="Fonte_20_parág._20_padrão"><text:span text:style-name="T434">T</text:span></text:span><text:span text:style-name="Fonte_20_parág._20_padrão"><text:span text:style-name="T216">ÉRMINO DOS TRABALHOS:</text:span></text:span><text:span text:style-name="Fonte_20_parág._20_padrão"><text:span text:style-name="T224"> </text:span></text:span><text:span text:style-name="Fonte_20_parág._20_padrão"><text:span text:style-name="T225">A</text:span></text:span><text:span text:style-name="Fonte_20_parág._20_padrão"><text:span text:style-name="T226"> </text:span></text:span><text:span text:style-name="Fonte_20_parág._20_padrão"><text:span text:style-name="T224">Excelentíssim</text:span></text:span><text:span text:style-name="Fonte_20_parág._20_padrão"><text:span text:style-name="T225">a</text:span></text:span><text:span text:style-name="Fonte_20_parág._20_padrão"><text:span text:style-name="T224"> Senhor</text:span></text:span><text:span text:style-name="Fonte_20_parág._20_padrão"><text:span text:style-name="T225">a</text:span></text:span><text:span text:style-name="Fonte_20_parág._20_padrão"><text:span text:style-name="T224"> Desembargador</text:span></text:span><text:span text:style-name="Fonte_20_parág._20_padrão"><text:span text:style-name="T225">a</text:span></text:span><text:span text:style-name="Fonte_20_parág._20_padrão"><text:span text:style-name="T224"> </text:span></text:span><text:span text:style-name="Fonte_20_parág._20_padrão"><text:span text:style-name="T356">Tereze Neumann Duarte Chaves</text:span></text:span><text:span text:style-name="Fonte_20_parág._20_padrão"><text:span text:style-name="T224">, Presidente da Segunda Câmara de Direito Público, comunicou aos demais integrantes desta Câmara, que na presente sessão foram julgados: </text:span></text:span><text:span text:style-name="Fonte_20_parág._20_padrão"><text:span text:style-name="T223">NOVENTA E CINCO</text:span></text:span><text:span text:style-name="Fonte_20_parág._20_padrão"><text:span text:style-name="T217"> </text:span></text:span><text:span text:style-name="Fonte_20_parág._20_padrão"><text:span text:style-name="T216">(</text:span></text:span><text:span text:style-name="Fonte_20_parág._20_padrão"><text:span text:style-name="T223">95</text:span></text:span><text:span text:style-name="Fonte_20_parág._20_padrão"><text:span text:style-name="T216">) recursos cíveis,</text:span></text:span><text:span text:style-name="Fonte_20_parág._20_padrão"><text:span text:style-name="T224"> sendo: <text:s/></text:span></text:span><text:span text:style-name="Fonte_20_parág._20_padrão"><text:span text:style-name="T230">PROCESSOS EM PAUTA: </text:span></text:span><text:span text:style-name="Fonte_20_parág._20_padrão"><text:span text:style-name="T223">TRINTA E UMA </text:span></text:span><text:span text:style-name="Fonte_20_parág._20_padrão"><text:span text:style-name="T216">(</text:span></text:span><text:span text:style-name="Fonte_20_parág._20_padrão"><text:span text:style-name="T223">31</text:span></text:span><text:span text:style-name="Fonte_20_parág._20_padrão"><text:span text:style-name="T216">) APELAÇÕES CÍVEIS, </text:span></text:span><text:span text:style-name="Fonte_20_parág._20_padrão"><text:span text:style-name="T223">DEZ</text:span></text:span><text:span text:style-name="Fonte_20_parág._20_padrão"><text:span text:style-name="T219"> </text:span></text:span><text:span text:style-name="Fonte_20_parág._20_padrão"><text:span text:style-name="T216">(</text:span></text:span><text:span text:style-name="Fonte_20_parág._20_padrão"><text:span text:style-name="T223">10</text:span></text:span><text:span text:style-name="Fonte_20_parág._20_padrão"><text:span text:style-name="T216">) APELAÇÕES </text:span></text:span><text:span text:style-name="Fonte_20_parág._20_padrão"><text:span text:style-name="T223">E </text:span></text:span><text:span text:style-name="Fonte_20_parág._20_padrão"><text:span text:style-name="T216">REMESSAS NECESSÁRIAS, </text:span></text:span><text:span text:style-name="Fonte_20_parág._20_padrão"><text:span text:style-name="T223">UMA</text:span></text:span><text:span text:style-name="Fonte_20_parág._20_padrão"><text:span text:style-name="T218"> (</text:span></text:span><text:span text:style-name="Fonte_20_parág._20_padrão"><text:span text:style-name="T223">01</text:span></text:span><text:span text:style-name="Fonte_20_parág._20_padrão"><text:span text:style-name="T218">) REMESSA NECESSÁRIA, </text:span></text:span><text:span text:style-name="Fonte_20_parág._20_padrão"><text:span text:style-name="T223">TRINTA E OITO </text:span></text:span><text:span text:style-name="Fonte_20_parág._20_padrão"><text:span text:style-name="T220"><text:s/></text:span></text:span><text:span text:style-name="Fonte_20_parág._20_padrão"><text:span text:style-name="T216">(</text:span></text:span><text:span text:style-name="Fonte_20_parág._20_padrão"><text:span text:style-name="T223">38</text:span></text:span><text:span text:style-name="Fonte_20_parág._20_padrão"><text:span text:style-name="T216">) EMBARGOS DE DECLARAÇÃO, </text:span></text:span><text:span text:style-name="Fonte_20_parág._20_padrão"><text:span text:style-name="T223">CINCO</text:span></text:span><text:span text:style-name="Fonte_20_parág._20_padrão"><text:span text:style-name="T220"> </text:span></text:span><text:span text:style-name="Fonte_20_parág._20_padrão"><text:span text:style-name="T216">(</text:span></text:span><text:span text:style-name="Fonte_20_parág._20_padrão"><text:span text:style-name="T223">05</text:span></text:span><text:span text:style-name="Fonte_20_parág._20_padrão"><text:span text:style-name="T216">) AGRAVOS INTERNO</text:span></text:span><text:span text:style-name="Fonte_20_parág._20_padrão"><text:span text:style-name="T221">S </text:span></text:span><text:span text:style-name="Fonte_20_parág._20_padrão"><text:span text:style-name="T223">E DEZ</text:span></text:span><text:span text:style-name="Fonte_20_parág._20_padrão"><text:span text:style-name="T219"> </text:span></text:span><text:span text:style-name="Fonte_20_parág._20_padrão"><text:span text:style-name="T216">(</text:span></text:span><text:span text:style-name="Fonte_20_parág._20_padrão"><text:span text:style-name="T223">10</text:span></text:span><text:span text:style-name="Fonte_20_parág._20_padrão"><text:span text:style-name="T216">) AGRAVO</text:span></text:span><text:span text:style-name="Fonte_20_parág._20_padrão"><text:span text:style-name="T222">S</text:span></text:span><text:span text:style-name="Fonte_20_parág._20_padrão"><text:span text:style-name="T216"> DE INSTRUMENTO. </text:span></text:span><text:span text:style-name="Fonte_20_parág._20_padrão"><text:span text:style-name="T224">E, como nada mais houvesse a tratar, deu por encerrada a sessão, lavrando-se a presente Ata, a qual, lida e aprovada, vai adiante assinada. Fortaleza,</text:span></text:span><text:span text:style-name="Fonte_20_parág._20_padrão"><text:span text:style-name="T228">13 </text:span></text:span><text:span text:style-name="Fonte_20_parág._20_padrão"><text:span text:style-name="T224">de </text:span></text:span><text:span text:style-name="Fonte_20_parág._20_padrão"><text:span text:style-name="T227">setembro </text:span></text:span><text:span text:style-name="Fonte_20_parág._20_padrão"><text:span text:style-name="T224">de 202</text:span></text:span><text:span text:style-name="Fonte_20_parág._20_padrão"><text:span text:style-name="T229">3.</text:span></text:span><text:span text:style-name="Fonte_20_parág._20_padrão"><text:span text:style-name="T224"> <text:s text:c="255"/></text:span></text:span><text:span text:style-name="Fonte_20_parág._20_padrão"><text:span text:style-name="T216"><text:s text:c="175"/></text:span></text:span></text:p>
      <text:p text:style-name="P2"/>
      <text:p text:style-name="P5"><text:span text:style-name="T538">D</text:span><text:span text:style-name="T539">es</text:span><text:span text:style-name="Fonte_20_parág._20_padrão"><text:span text:style-name="T263"> </text:span></text:span><text:span text:style-name="Fonte_20_parág._20_padrão"><text:span text:style-name="T264">ª</text:span></text:span><text:span text:style-name="Fonte_20_parág._20_padrão"><text:span text:style-name="T287">TEREZE NEUMANN DUARTE CHAVES</text:span></text:span></text:p>
      <text:p text:style-name="P3">Presidente</text:p>
      <text:p text:style-name="P9"/>
      <text:p text:style-name="P4"><text:span text:style-name="Fonte_20_parág._20_padrão"><text:span text:style-name="T541">I</text:span></text:span><text:span text:style-name="Fonte_20_parág._20_padrão"><text:span text:style-name="T542">SM</text:span></text:span><text:span text:style-name="Fonte_20_parág._20_padrão"><text:span text:style-name="T543">Ê</text:span></text:span><text:span text:style-name="Fonte_20_parág._20_padrão"><text:span text:style-name="T542">NIA NOGUEIRA ALENCAR BITENCOURT</text:span></text:span></text:p>
      <text:p text:style-name="P10"><text:span text:style-name="Fonte_20_parág._20_padrão"><text:span text:style-name="T501">Coordenad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7T11:23:37.201000000</meta:creation-date>
    <dc:date>2023-09-22T00:51:06.843000000</dc:date>
    <meta:editing-duration>P1DT7H48M42S</meta:editing-duration>
    <meta:editing-cycles>198</meta:editing-cycles>
    <meta:generator>LibreOffice/6.1.0.3$Windows_X86_64 LibreOffice_project/efb621ed25068d70781dc026f7e9c5187a4decd1</meta:generator>
    <meta:document-statistic meta:table-count="0" meta:image-count="0" meta:object-count="1" meta:page-count="17" meta:paragraph-count="11" meta:word-count="10397" meta:character-count="80513" meta:non-whitespace-character-count="69397"/>
    <meta:user-defined meta:name="cdcategoria">504</meta:user-defined>
    <meta:user-defined meta:name="cddocumento">14408900</meta:user-defined>
    <meta:user-defined meta:name="cdimagem">3</meta:user-defined>
    <meta:user-defined meta:name="cdmodelo">1000046</meta:user-defined>
    <meta:user-defined meta:name="cdprocesso" meta:value-type="string">P000086K30000</meta:user-defined>
    <meta:user-defined meta:name="cdtipoobjeto" meta:value-type="string">-999</meta:user-defined>
    <meta:user-defined meta:name="cdusucriacao" meta:value-type="string">94163</meta:user-defined>
    <meta:user-defined meta:name="cdusuemedicao" meta:value-type="string">94163</meta:user-defined>
    <meta:user-defined meta:name="deipemedicao" meta:value-type="string">192.168.59.230</meta:user-defined>
    <meta:user-defined meta:name="deslocamentodepaginas" meta:value-type="string">0</meta:user-defined>
    <meta:user-defined meta:name="dtcriacaodoc" meta:value-type="string">15/09/2023 14:56:25</meta:user-defined>
    <meta:user-defined meta:name="dthrultalteracao" meta:value-type="string">15/09/2023 14:56:2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18034-83.2018.8.06.0055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18034-83.2018.8.06.0055</meta:user-defined>
    <meta:user-defined meta:name="nuprocessosemformatacao" meta:value-type="string">00180348320188060055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609DN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5/09/2023 14:56:25</meta:user-defined>
    <meta:user-defined meta:name="ultimo_salvamento" meta:value-type="string">14/09/2023 05:19:47</meta:user-defined>
  </office:meta>
</office:document-meta>
</file>