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2" svg:font-family="Arial, Verdana, sans-serif"/>
    <style:font-face style:name="Arial5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10.5pt" fo:font-weight="bold" officeooo:paragraph-rsid="0020e8ca" fo:background-color="transparent" style:font-name-asian="Arial1" style:font-size-asian="10.5pt" style:font-weight-asian="bold" style:font-size-complex="10.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10.5pt" fo:font-weight="bold" officeooo:paragraph-rsid="009aeff8" fo:background-color="transparent" style:font-name-asian="Arial1" style:font-size-asian="10.5pt" style:font-weight-asian="bold" style:font-size-complex="10.5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0.5pt" fo:font-weight="bold" officeooo:paragraph-rsid="0020e8ca" fo:background-color="transparent" style:font-name-asian="Arial1" style:font-size-asian="10.5pt" style:font-weight-asian="bold" style:font-size-complex="10.5pt"/>
    </style:style>
    <style:style style:name="P4" style:family="paragraph" style:parent-style-name="Standard">
      <style:paragraph-properties fo:text-align="center" style:justify-single-word="false"/>
      <style:text-properties officeooo:paragraph-rsid="0020e8ca"/>
    </style:style>
    <style:style style:name="P5" style:family="paragraph" style:parent-style-name="Standard">
      <style:paragraph-properties fo:text-align="center" style:justify-single-word="false"/>
      <style:text-properties officeooo:paragraph-rsid="00d665d7"/>
    </style:style>
    <style:style style:name="P6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officeooo:paragraph-rsid="00d665d7"/>
    </style:style>
    <style:style style:name="P7" style:family="paragraph" style:parent-style-name="Standard">
      <style:text-properties fo:color="#ff1493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10.5pt" fo:font-weight="bold" officeooo:rsid="05966ad2" officeooo:paragraph-rsid="00d665d7" fo:background-color="transparent" style:font-name-asian="Arial1" style:font-size-asian="10.5pt" style:font-weight-asian="bold" style:font-name-complex="Arial1" style:font-size-complex="10.5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10.5pt" fo:font-weight="normal" officeooo:paragraph-rsid="00d665d7" fo:background-color="transparent" style:font-name-asian="Arial1" style:font-size-asian="10.5pt" style:font-weight-asian="normal" style:font-name-complex="Arial1" style:font-size-complex="10.5pt" style:font-weight-complex="normal"/>
    </style:style>
    <style:style style:name="P1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1493" style:font-name="Arial1" fo:font-size="10.5pt" style:text-underline-style="none" fo:font-weight="bold" officeooo:paragraph-rsid="0020e8ca" style:font-size-asian="10.5pt" style:font-weight-asian="bold" style:font-name-complex="Arial3" style:font-size-complex="10.5pt" style:font-weight-complex="bold"/>
    </style:style>
    <style:style style:name="P11" style:family="paragraph" style:parent-style-name="Standard">
      <style:paragraph-properties fo:margin-left="0cm" fo:margin-right="0.002cm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fo:font-variant="normal" fo:text-transform="none" fo:color="#000000" style:font-name="Arial1" fo:font-size="10.5pt" fo:letter-spacing="normal" fo:font-style="normal" style:text-underline-style="none" fo:font-weight="bold" officeooo:rsid="0008fa73" officeooo:paragraph-rsid="00d665d7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12" style:family="paragraph" style:parent-style-name="Standard">
      <style:paragraph-properties fo:margin-left="0cm" fo:margin-right="0.002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style:use-window-font-color="true" style:font-name="Arial1" fo:font-size="10.5pt" style:text-underline-style="none" fo:font-weight="bold" officeooo:rsid="00270174" officeooo:paragraph-rsid="00d665d7" fo:background-color="transparent" style:font-name-asian="Arial1" style:font-size-asian="10.5pt" style:language-asian="hi" style:country-asian="IN" style:font-weight-asian="bold" style:font-size-complex="10.5pt" style:language-complex="pt" style:country-complex="BR" style:font-weight-complex="bold"/>
    </style:style>
    <style:style style:name="P13" style:family="paragraph" style:parent-style-name="Standard">
      <style:paragraph-properties fo:margin-left="0cm" fo:margin-right="0.002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officeooo:paragraph-rsid="00d665d7"/>
    </style:style>
    <style:style style:name="P14" style:family="paragraph" style:parent-style-name="Standard">
      <style:paragraph-properties fo:margin-left="0.453cm" fo:margin-right="0cm" fo:text-align="justify" style:justify-single-word="false" fo:text-indent="0cm" style:auto-text-indent="false">
        <style:tab-stops>
          <style:tab-stop style:position="-0.182cm"/>
          <style:tab-stop style:position="3.173cm"/>
          <style:tab-stop style:position="6.759cm"/>
          <style:tab-stop style:position="16.672cm"/>
        </style:tab-stops>
      </style:paragraph-properties>
      <style:text-properties fo:font-variant="normal" fo:text-transform="none" style:use-window-font-color="true" style:font-name="Arial1" fo:font-size="10.5pt" officeooo:paragraph-rsid="00d665d7" fo:background-color="transparent" style:font-name-asian="Calibri" style:font-size-asian="10.5pt" style:font-name-complex="Calibri" style:font-size-complex="10.5pt"/>
    </style:style>
    <style:style style:name="P15" style:family="paragraph" style:parent-style-name="Standard">
      <style:paragraph-properties fo:text-align="justify" style:justify-single-word="false"/>
      <style:text-properties officeooo:paragraph-rsid="02524445"/>
    </style:style>
    <style:style style:name="T1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size-complex="10.5pt"/>
    </style:style>
    <style:style style:name="T2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3" style:family="text">
      <style:text-properties style:font-name="Arial" fo:font-size="10.5pt" style:text-underline-style="none" fo:font-weight="bold" officeooo:rsid="00266a23" fo:background-color="transparent" loext:char-shading-value="0" style:font-size-asian="10.5pt" style:font-weight-asian="bold" style:font-size-complex="10.5pt" style:font-weight-complex="bold"/>
    </style:style>
    <style:style style:name="T4" style:family="text">
      <style:text-properties style:font-name="Arial" fo:font-size="10.5pt" style:text-underline-style="none" fo:font-weight="bold" officeooo:rsid="000efc19" fo:background-color="transparent" loext:char-shading-value="0" style:font-size-asian="10.5pt" style:font-weight-asian="bold" style:font-size-complex="10.5pt" style:font-weight-complex="bold"/>
    </style:style>
    <style:style style:name="T5" style:family="text">
      <style:text-properties style:font-name="Arial" fo:font-size="10.5pt" style:text-underline-style="none" fo:font-weight="bold" officeooo:rsid="00277095" fo:background-color="transparent" loext:char-shading-value="0" style:font-size-asian="10.5pt" style:font-weight-asian="bold" style:font-size-complex="10.5pt" style:font-weight-complex="bold"/>
    </style:style>
    <style:style style:name="T6" style:family="text">
      <style:text-properties style:font-name="Arial" fo:font-size="10.5pt" style:text-underline-style="none" fo:font-weight="bold" officeooo:rsid="00416b80" fo:background-color="transparent" loext:char-shading-value="0" style:font-size-asian="10.5pt" style:font-weight-asian="bold" style:font-size-complex="10.5pt" style:font-weight-complex="bold"/>
    </style:style>
    <style:style style:name="T7" style:family="text">
      <style:text-properties style:font-name="Arial" fo:font-size="10.5pt" style:text-underline-style="none" fo:font-weight="bold" officeooo:rsid="000f0d96" fo:background-color="transparent" loext:char-shading-value="0" style:font-size-asian="10.5pt" style:font-weight-asian="bold" style:font-size-complex="10.5pt" style:font-weight-complex="bold"/>
    </style:style>
    <style:style style:name="T8" style:family="text">
      <style:text-properties style:font-name="Arial" fo:font-size="10.5pt" style:text-underline-style="none" fo:font-weight="bold" officeooo:rsid="002cf65e" fo:background-color="transparent" loext:char-shading-value="0" style:font-size-asian="10.5pt" style:font-weight-asian="bold" style:font-size-complex="10.5pt" style:font-weight-complex="bold"/>
    </style:style>
    <style:style style:name="T9" style:family="text">
      <style:text-properties style:font-name="Arial" fo:font-size="10.5pt" style:text-underline-style="none" fo:font-weight="bold" officeooo:rsid="002e91eb" fo:background-color="transparent" loext:char-shading-value="0" style:font-size-asian="10.5pt" style:font-weight-asian="bold" style:font-size-complex="10.5pt" style:font-weight-complex="bold"/>
    </style:style>
    <style:style style:name="T10" style:family="text">
      <style:text-properties style:font-name="Arial" fo:font-size="10.5pt" style:text-underline-style="none" fo:font-weight="bold" officeooo:rsid="002fe3b8" fo:background-color="transparent" loext:char-shading-value="0" style:font-size-asian="10.5pt" style:font-weight-asian="bold" style:font-size-complex="10.5pt" style:font-weight-complex="bold"/>
    </style:style>
    <style:style style:name="T11" style:family="text">
      <style:text-properties style:font-name="Arial" fo:font-size="10.5pt" style:text-underline-style="none" fo:font-weight="bold" officeooo:rsid="0031c247" fo:background-color="transparent" loext:char-shading-value="0" style:font-size-asian="10.5pt" style:font-weight-asian="bold" style:font-size-complex="10.5pt" style:font-weight-complex="bold"/>
    </style:style>
    <style:style style:name="T12" style:family="text">
      <style:text-properties style:font-name="Arial" fo:font-size="10.5pt" style:text-underline-style="none" fo:font-weight="bold" officeooo:rsid="00a67592" fo:background-color="transparent" loext:char-shading-value="0" style:font-size-asian="10.5pt" style:font-weight-asian="bold" style:font-size-complex="10.5pt" style:font-weight-complex="bold"/>
    </style:style>
    <style:style style:name="T13" style:family="text">
      <style:text-properties style:font-name="Arial" fo:font-size="10.5pt" style:text-underline-style="none" fo:font-weight="bold" officeooo:rsid="0033cf37" fo:background-color="transparent" loext:char-shading-value="0" style:font-size-asian="10.5pt" style:font-weight-asian="bold" style:font-size-complex="10.5pt" style:font-weight-complex="bold"/>
    </style:style>
    <style:style style:name="T14" style:family="text">
      <style:text-properties style:font-name="Arial" fo:font-size="10.5pt" style:text-underline-style="none" fo:font-weight="bold" officeooo:rsid="00345135" fo:background-color="transparent" loext:char-shading-value="0" style:font-size-asian="10.5pt" style:font-weight-asian="bold" style:font-size-complex="10.5pt" style:font-weight-complex="bold"/>
    </style:style>
    <style:style style:name="T15" style:family="text">
      <style:text-properties style:font-name="Arial" fo:font-size="10.5pt" style:text-underline-style="none" fo:font-weight="bold" officeooo:rsid="0034e622" fo:background-color="transparent" loext:char-shading-value="0" style:font-size-asian="10.5pt" style:font-weight-asian="bold" style:font-size-complex="10.5pt" style:font-weight-complex="bold"/>
    </style:style>
    <style:style style:name="T16" style:family="text">
      <style:text-properties style:font-name="Arial" fo:font-size="10.5pt" style:text-underline-style="none" fo:font-weight="bold" officeooo:rsid="0034f5e9" fo:background-color="transparent" loext:char-shading-value="0" style:font-size-asian="10.5pt" style:font-weight-asian="bold" style:font-size-complex="10.5pt" style:font-weight-complex="bold"/>
    </style:style>
    <style:style style:name="T17" style:family="text">
      <style:text-properties style:font-name="Arial" fo:font-size="10.5pt" style:text-underline-style="none" fo:font-weight="bold" officeooo:rsid="003a4b42" fo:background-color="transparent" loext:char-shading-value="0" style:font-size-asian="10.5pt" style:font-weight-asian="bold" style:font-size-complex="10.5pt" style:font-weight-complex="bold"/>
    </style:style>
    <style:style style:name="T18" style:family="text">
      <style:text-properties style:font-name="Arial" fo:font-size="10.5pt" style:text-underline-style="none" fo:font-weight="bold" officeooo:rsid="001cc2ba" fo:background-color="transparent" loext:char-shading-value="0" style:font-size-asian="10.5pt" style:font-weight-asian="bold" style:font-size-complex="10.5pt" style:font-weight-complex="bold"/>
    </style:style>
    <style:style style:name="T19" style:family="text">
      <style:text-properties style:font-name="Arial" fo:font-size="10.5pt" style:text-underline-style="none" fo:font-weight="bold" officeooo:rsid="003b4c6b" fo:background-color="transparent" loext:char-shading-value="0" style:font-size-asian="10.5pt" style:font-weight-asian="bold" style:font-size-complex="10.5pt" style:font-weight-complex="bold"/>
    </style:style>
    <style:style style:name="T20" style:family="text">
      <style:text-properties style:font-name="Arial" fo:font-size="10.5pt" style:text-underline-style="none" fo:font-weight="bold" officeooo:rsid="003c07a7" fo:background-color="transparent" loext:char-shading-value="0" style:font-size-asian="10.5pt" style:font-weight-asian="bold" style:font-size-complex="10.5pt" style:font-weight-complex="bold"/>
    </style:style>
    <style:style style:name="T21" style:family="text">
      <style:text-properties style:font-name="Arial" fo:font-size="10.5pt" style:text-underline-style="none" fo:font-weight="bold" officeooo:rsid="008e0d33" fo:background-color="transparent" loext:char-shading-value="0" style:font-size-asian="10.5pt" style:font-weight-asian="bold" style:font-size-complex="10.5pt" style:font-weight-complex="bold"/>
    </style:style>
    <style:style style:name="T22" style:family="text">
      <style:text-properties style:font-name="Arial" fo:font-size="10.5pt" style:text-underline-style="none" fo:font-weight="bold" officeooo:rsid="003d0bf2" fo:background-color="transparent" loext:char-shading-value="0" style:font-size-asian="10.5pt" style:font-weight-asian="bold" style:font-size-complex="10.5pt" style:font-weight-complex="bold"/>
    </style:style>
    <style:style style:name="T23" style:family="text">
      <style:text-properties style:font-name="Arial" fo:font-size="10.5pt" style:text-underline-style="none" fo:font-weight="bold" officeooo:rsid="00b3f28f" fo:background-color="transparent" loext:char-shading-value="0" style:font-size-asian="10.5pt" style:font-weight-asian="bold" style:font-size-complex="10.5pt" style:font-weight-complex="bold"/>
    </style:style>
    <style:style style:name="T24" style:family="text">
      <style:text-properties style:font-name="Arial" fo:font-size="10.5pt" style:text-underline-style="none" fo:font-weight="bold" officeooo:rsid="003dd514" fo:background-color="transparent" loext:char-shading-value="0" style:font-size-asian="10.5pt" style:font-weight-asian="bold" style:font-size-complex="10.5pt" style:font-weight-complex="bold"/>
    </style:style>
    <style:style style:name="T25" style:family="text">
      <style:text-properties style:font-name="Arial" fo:font-size="10.5pt" style:text-underline-style="none" fo:font-weight="bold" officeooo:rsid="00b70f15" fo:background-color="transparent" loext:char-shading-value="0" style:font-size-asian="10.5pt" style:font-weight-asian="bold" style:font-size-complex="10.5pt" style:font-weight-complex="bold"/>
    </style:style>
    <style:style style:name="T26" style:family="text">
      <style:text-properties style:font-name="Arial" fo:font-size="10.5pt" style:text-underline-style="none" fo:font-weight="bold" officeooo:rsid="003e1536" fo:background-color="transparent" loext:char-shading-value="0" style:font-size-asian="10.5pt" style:font-weight-asian="bold" style:font-size-complex="10.5pt" style:font-weight-complex="bold"/>
    </style:style>
    <style:style style:name="T27" style:family="text">
      <style:text-properties style:font-name="Arial" fo:font-size="10.5pt" style:text-underline-style="none" fo:font-weight="bold" officeooo:rsid="003e7319" fo:background-color="transparent" loext:char-shading-value="0" style:font-size-asian="10.5pt" style:font-weight-asian="bold" style:font-size-complex="10.5pt" style:font-weight-complex="bold"/>
    </style:style>
    <style:style style:name="T28" style:family="text">
      <style:text-properties style:font-name="Arial" fo:font-size="10.5pt" style:text-underline-style="none" fo:font-weight="bold" officeooo:rsid="0047aef7" fo:background-color="transparent" loext:char-shading-value="0" style:font-size-asian="10.5pt" style:font-weight-asian="bold" style:font-size-complex="10.5pt" style:font-weight-complex="bold"/>
    </style:style>
    <style:style style:name="T29" style:family="text">
      <style:text-properties style:font-name="Arial" fo:font-size="10.5pt" style:text-underline-style="none" fo:font-weight="bold" officeooo:rsid="0028e443" fo:background-color="transparent" loext:char-shading-value="0" style:font-size-asian="10.5pt" style:font-weight-asian="bold" style:font-size-complex="10.5pt" style:font-weight-complex="bold"/>
    </style:style>
    <style:style style:name="T30" style:family="text">
      <style:text-properties style:font-name="Arial" fo:font-size="10.5pt" style:text-underline-style="none" fo:font-weight="bold" officeooo:rsid="0028e443" fo:background-color="transparent" loext:char-shading-value="0" style:font-size-asian="10.5pt" style:font-weight-asian="bold" style:font-size-complex="10.5pt" style:font-weight-complex="bold"/>
    </style:style>
    <style:style style:name="T31" style:family="text">
      <style:text-properties style:font-name="Arial" fo:font-size="10.5pt" style:text-underline-style="none" fo:font-weight="bold" officeooo:rsid="0042c89f" fo:background-color="transparent" loext:char-shading-value="0" style:font-size-asian="10.5pt" style:font-weight-asian="bold" style:font-size-complex="10.5pt" style:font-weight-complex="bold"/>
    </style:style>
    <style:style style:name="T32" style:family="text">
      <style:text-properties style:font-name="Arial" fo:font-size="10.5pt" style:text-underline-style="none" fo:font-weight="bold" officeooo:rsid="0042c89f" fo:background-color="transparent" loext:char-shading-value="0" style:font-size-asian="10.5pt" style:font-weight-asian="bold" style:font-size-complex="10.5pt" style:font-weight-complex="bold"/>
    </style:style>
    <style:style style:name="T33" style:family="text">
      <style:text-properties style:font-name="Arial" fo:font-size="10.5pt" style:text-underline-style="none" fo:font-weight="bold" officeooo:rsid="0012c584" fo:background-color="transparent" loext:char-shading-value="0" style:font-size-asian="10.5pt" style:font-weight-asian="bold" style:font-size-complex="10.5pt" style:font-weight-complex="bold"/>
    </style:style>
    <style:style style:name="T34" style:family="text">
      <style:text-properties style:font-name="Arial" fo:font-size="10.5pt" style:text-underline-style="none" fo:font-weight="bold" officeooo:rsid="002451be" fo:background-color="transparent" loext:char-shading-value="0" style:font-size-asian="10.5pt" style:font-weight-asian="bold" style:font-size-complex="10.5pt" style:font-weight-complex="bold"/>
    </style:style>
    <style:style style:name="T35" style:family="text">
      <style:text-properties style:font-name="Arial" fo:font-size="10.5pt" style:text-underline-style="none" fo:font-weight="bold" officeooo:rsid="0000a6a2" fo:background-color="transparent" loext:char-shading-value="0" style:font-size-asian="10.5pt" style:font-weight-asian="bold" style:font-size-complex="10.5pt" style:font-weight-complex="bold"/>
    </style:style>
    <style:style style:name="T36" style:family="text">
      <style:text-properties style:font-name="Arial" fo:font-size="10.5pt" style:text-underline-style="none" fo:font-weight="bold" officeooo:rsid="0038103c" fo:background-color="transparent" loext:char-shading-value="0" style:font-size-asian="10.5pt" style:font-weight-asian="bold" style:font-size-complex="10.5pt" style:font-weight-complex="bold"/>
    </style:style>
    <style:style style:name="T37" style:family="text">
      <style:text-properties style:font-name="Arial" fo:font-size="10.5pt" style:text-underline-style="none" fo:font-weight="bold" officeooo:rsid="0038539f" fo:background-color="transparent" loext:char-shading-value="0" style:font-size-asian="10.5pt" style:font-weight-asian="bold" style:font-size-complex="10.5pt" style:font-weight-complex="bold"/>
    </style:style>
    <style:style style:name="T38" style:family="text">
      <style:text-properties style:font-name="Arial" fo:font-size="10.5pt" style:text-underline-style="none" fo:font-weight="bold" officeooo:rsid="00d1ee9a" fo:background-color="transparent" loext:char-shading-value="0" style:font-size-asian="10.5pt" style:font-weight-asian="bold" style:font-size-complex="10.5pt" style:font-weight-complex="bold"/>
    </style:style>
    <style:style style:name="T39" style:family="text">
      <style:text-properties style:font-name="Arial" fo:font-size="10.5pt" style:text-underline-style="none" fo:font-weight="bold" officeooo:rsid="00d1ee9a" fo:background-color="transparent" loext:char-shading-value="0" style:font-size-asian="10.5pt" style:font-weight-asian="bold" style:font-size-complex="10.5pt" style:font-weight-complex="bold"/>
    </style:style>
    <style:style style:name="T40" style:family="text">
      <style:text-properties style:font-name="Arial" fo:font-size="10.5pt" style:text-underline-style="none" fo:font-weight="bold" officeooo:rsid="00d670d5" fo:background-color="transparent" loext:char-shading-value="0" style:font-size-asian="10.5pt" style:font-weight-asian="bold" style:font-size-complex="10.5pt" style:font-weight-complex="bold"/>
    </style:style>
    <style:style style:name="T41" style:family="text">
      <style:text-properties style:font-name="Arial" fo:font-size="10.5pt" style:text-underline-style="none" fo:font-weight="bold" officeooo:rsid="00d670d5" fo:background-color="transparent" loext:char-shading-value="0" style:font-size-asian="10.5pt" style:font-weight-asian="bold" style:font-size-complex="10.5pt" style:font-weight-complex="bold"/>
    </style:style>
    <style:style style:name="T42" style:family="text">
      <style:text-properties style:font-name="Arial" fo:font-size="10.5pt" style:text-underline-style="none" fo:font-weight="bold" officeooo:rsid="003844b8" fo:background-color="transparent" loext:char-shading-value="0" style:font-size-asian="10.5pt" style:font-weight-asian="bold" style:font-size-complex="10.5pt" style:font-weight-complex="bold"/>
    </style:style>
    <style:style style:name="T43" style:family="text">
      <style:text-properties style:font-name="Arial" fo:font-size="10.5pt" style:text-underline-style="none" fo:font-weight="bold" officeooo:rsid="0039a1dd" fo:background-color="transparent" loext:char-shading-value="0" style:font-size-asian="10.5pt" style:font-weight-asian="bold" style:font-size-complex="10.5pt" style:font-weight-complex="bold"/>
    </style:style>
    <style:style style:name="T44" style:family="text">
      <style:text-properties style:font-name="Arial" fo:font-size="10.5pt" style:text-underline-style="none" fo:font-weight="bold" officeooo:rsid="00446d91" fo:background-color="transparent" loext:char-shading-value="0" style:font-size-asian="10.5pt" style:font-weight-asian="bold" style:font-size-complex="10.5pt" style:font-weight-complex="bold"/>
    </style:style>
    <style:style style:name="T45" style:family="text">
      <style:text-properties style:font-name="Arial" fo:font-size="10.5pt" style:text-underline-style="none" fo:font-weight="bold" officeooo:rsid="0126befd" fo:background-color="transparent" loext:char-shading-value="0" style:font-size-asian="10.5pt" style:font-weight-asian="bold" style:font-size-complex="10.5pt" style:font-weight-complex="bold"/>
    </style:style>
    <style:style style:name="T46" style:family="text">
      <style:text-properties style:font-name="Arial" fo:font-size="10.5pt" style:text-underline-style="none" fo:font-weight="bold" officeooo:rsid="023fb7c1" fo:background-color="transparent" loext:char-shading-value="0" style:font-size-asian="10.5pt" style:font-weight-asian="bold" style:font-size-complex="10.5pt" style:font-weight-complex="bold"/>
    </style:style>
    <style:style style:name="T47" style:family="text">
      <style:text-properties style:font-name="Arial" fo:font-size="10.5pt" style:text-underline-style="none" fo:font-weight="bold" officeooo:rsid="0240d06c" fo:background-color="transparent" loext:char-shading-value="0" style:font-size-asian="10.5pt" style:font-weight-asian="bold" style:font-size-complex="10.5pt" style:font-weight-complex="bold"/>
    </style:style>
    <style:style style:name="T48" style:family="text">
      <style:text-properties style:font-name="Arial" fo:font-size="10.5pt" style:text-underline-style="none" fo:font-weight="bold" officeooo:rsid="02411584" fo:background-color="transparent" loext:char-shading-value="0" style:font-size-asian="10.5pt" style:font-weight-asian="bold" style:font-size-complex="10.5pt" style:font-weight-complex="bold"/>
    </style:style>
    <style:style style:name="T49" style:family="text">
      <style:text-properties style:font-name="Arial" fo:font-size="10.5pt" style:text-underline-style="none" fo:font-weight="bold" officeooo:rsid="0241b967" fo:background-color="transparent" loext:char-shading-value="0" style:font-size-asian="10.5pt" style:font-weight-asian="bold" style:font-size-complex="10.5pt" style:font-weight-complex="bold"/>
    </style:style>
    <style:style style:name="T50" style:family="text">
      <style:text-properties style:font-name="Arial" fo:font-size="10.5pt" style:text-underline-style="none" fo:font-weight="bold" officeooo:rsid="0242947c" fo:background-color="transparent" loext:char-shading-value="0" style:font-size-asian="10.5pt" style:font-weight-asian="bold" style:font-size-complex="10.5pt" style:font-weight-complex="bold"/>
    </style:style>
    <style:style style:name="T51" style:family="text">
      <style:text-properties style:font-name="Arial" fo:font-size="10.5pt" style:text-underline-style="none" fo:font-weight="bold" officeooo:rsid="0244f623" fo:background-color="transparent" loext:char-shading-value="0" style:font-size-asian="10.5pt" style:font-weight-asian="bold" style:font-size-complex="10.5pt" style:font-weight-complex="bold"/>
    </style:style>
    <style:style style:name="T52" style:family="text">
      <style:text-properties style:font-name="Arial" fo:font-size="10.5pt" style:text-underline-style="none" fo:font-weight="bold" officeooo:rsid="0244f623" fo:background-color="transparent" loext:char-shading-value="0" style:font-size-asian="10.5pt" style:font-weight-asian="bold" style:font-size-complex="10.5pt" style:font-weight-complex="bold"/>
    </style:style>
    <style:style style:name="T53" style:family="text">
      <style:text-properties style:font-name="Arial" fo:font-size="10.5pt" style:text-underline-style="none" fo:font-weight="bold" officeooo:rsid="02464ac7" fo:background-color="transparent" loext:char-shading-value="0" style:font-size-asian="10.5pt" style:font-weight-asian="bold" style:font-size-complex="10.5pt" style:font-weight-complex="bold"/>
    </style:style>
    <style:style style:name="T54" style:family="text">
      <style:text-properties style:font-name="Arial" fo:font-size="10.5pt" style:text-underline-style="none" fo:font-weight="bold" officeooo:rsid="003a4b42" fo:background-color="transparent" loext:char-shading-value="0" style:font-size-asian="10.5pt" style:font-weight-asian="bold" style:font-size-complex="10.5pt"/>
    </style:style>
    <style:style style:name="T55" style:family="text">
      <style:text-properties style:font-name="Arial" fo:font-size="10.5pt" style:text-underline-style="none" fo:font-weight="bold" officeooo:rsid="00d670d5" fo:background-color="#fff200" loext:char-shading-value="0" style:font-size-asian="10.5pt" style:font-weight-asian="bold" style:font-size-complex="10.5pt" style:font-weight-complex="bold"/>
    </style:style>
    <style:style style:name="T56" style:family="text">
      <style:text-properties style:font-name="Arial" fo:font-size="10.5pt" style:text-underline-style="none" fo:font-weight="bold" officeooo:rsid="0028e443" fo:background-color="#fff200" loext:char-shading-value="0" style:font-size-asian="10.5pt" style:font-weight-asian="bold" style:font-size-complex="10.5pt" style:font-weight-complex="bold"/>
    </style:style>
    <style:style style:name="T57" style:family="text">
      <style:text-properties style:font-name="Arial" fo:font-size="10.5pt" style:text-underline-style="none" fo:font-weight="bold" officeooo:rsid="0042c89f" fo:background-color="#fff200" loext:char-shading-value="0" style:font-size-asian="10.5pt" style:font-weight-asian="bold" style:font-size-complex="10.5pt" style:font-weight-complex="bold"/>
    </style:style>
    <style:style style:name="T58" style:family="text">
      <style:text-properties style:font-name="Arial" fo:font-size="10.5pt" style:text-underline-style="none" fo:font-weight="bold" officeooo:rsid="0244f623" fo:background-color="#fff200" loext:char-shading-value="0" style:font-size-asian="10.5pt" style:font-weight-asian="bold" style:font-size-complex="10.5pt" style:font-weight-complex="bold"/>
    </style:style>
    <style:style style:name="T59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size-complex="10.5pt"/>
    </style:style>
    <style:style style:name="T60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61" style:family="text">
      <style:text-properties style:font-name="Arial" fo:font-size="10.5pt" style:text-underline-style="none" fo:font-weight="normal" officeooo:rsid="00a483a8" fo:background-color="transparent" loext:char-shading-value="0" style:font-size-asian="10.5pt" style:font-weight-asian="normal" style:font-size-complex="10.5pt" style:font-weight-complex="normal"/>
    </style:style>
    <style:style style:name="T62" style:family="text">
      <style:text-properties style:font-name="Arial" fo:font-size="10.5pt" style:text-underline-style="none" fo:font-weight="normal" officeooo:rsid="000efc19" fo:background-color="transparent" loext:char-shading-value="0" style:font-size-asian="10.5pt" style:font-weight-asian="normal" style:font-size-complex="10.5pt" style:font-weight-complex="normal"/>
    </style:style>
    <style:style style:name="T63" style:family="text">
      <style:text-properties style:font-name="Arial" fo:font-size="10.5pt" style:text-underline-style="none" fo:font-weight="normal" officeooo:rsid="000f0d96" fo:background-color="transparent" loext:char-shading-value="0" style:font-size-asian="10.5pt" style:font-weight-asian="normal" style:font-size-complex="10.5pt" style:font-weight-complex="normal"/>
    </style:style>
    <style:style style:name="T64" style:family="text">
      <style:text-properties style:font-name="Arial" fo:font-size="10.5pt" style:text-underline-style="none" fo:font-weight="normal" officeooo:rsid="002cf65e" fo:background-color="transparent" loext:char-shading-value="0" style:font-size-asian="10.5pt" style:font-weight-asian="normal" style:font-size-complex="10.5pt" style:font-weight-complex="normal"/>
    </style:style>
    <style:style style:name="T65" style:family="text">
      <style:text-properties style:font-name="Arial" fo:font-size="10.5pt" style:text-underline-style="none" fo:font-weight="normal" officeooo:rsid="002e91eb" fo:background-color="transparent" loext:char-shading-value="0" style:font-size-asian="10.5pt" style:font-weight-asian="normal" style:font-size-complex="10.5pt" style:font-weight-complex="normal"/>
    </style:style>
    <style:style style:name="T66" style:family="text">
      <style:text-properties style:font-name="Arial" fo:font-size="10.5pt" style:text-underline-style="none" fo:font-weight="normal" officeooo:rsid="002fe3b8" fo:background-color="transparent" loext:char-shading-value="0" style:font-size-asian="10.5pt" style:font-weight-asian="normal" style:font-size-complex="10.5pt" style:font-weight-complex="normal"/>
    </style:style>
    <style:style style:name="T67" style:family="text">
      <style:text-properties style:font-name="Arial" fo:font-size="10.5pt" style:text-underline-style="none" fo:font-weight="normal" officeooo:rsid="0031c247" fo:background-color="transparent" loext:char-shading-value="0" style:font-size-asian="10.5pt" style:font-weight-asian="normal" style:font-size-complex="10.5pt" style:font-weight-complex="normal"/>
    </style:style>
    <style:style style:name="T68" style:family="text">
      <style:text-properties style:font-name="Arial" fo:font-size="10.5pt" style:text-underline-style="none" fo:font-weight="normal" officeooo:rsid="00a9e473" fo:background-color="transparent" loext:char-shading-value="0" style:font-size-asian="10.5pt" style:font-weight-asian="normal" style:font-size-complex="10.5pt" style:font-weight-complex="normal"/>
    </style:style>
    <style:style style:name="T69" style:family="text">
      <style:text-properties style:font-name="Arial" fo:font-size="10.5pt" style:text-underline-style="none" fo:font-weight="normal" officeooo:rsid="0033cf37" fo:background-color="transparent" loext:char-shading-value="0" style:font-size-asian="10.5pt" style:font-weight-asian="normal" style:font-size-complex="10.5pt" style:font-weight-complex="normal"/>
    </style:style>
    <style:style style:name="T70" style:family="text">
      <style:text-properties style:font-name="Arial" fo:font-size="10.5pt" style:text-underline-style="none" fo:font-weight="normal" officeooo:rsid="00345135" fo:background-color="transparent" loext:char-shading-value="0" style:font-size-asian="10.5pt" style:font-weight-asian="normal" style:font-size-complex="10.5pt" style:font-weight-complex="normal"/>
    </style:style>
    <style:style style:name="T71" style:family="text">
      <style:text-properties style:font-name="Arial" fo:font-size="10.5pt" style:text-underline-style="none" fo:font-weight="normal" officeooo:rsid="0034e622" fo:background-color="transparent" loext:char-shading-value="0" style:font-size-asian="10.5pt" style:font-weight-asian="normal" style:font-size-complex="10.5pt" style:font-weight-complex="normal"/>
    </style:style>
    <style:style style:name="T72" style:family="text">
      <style:text-properties style:font-name="Arial" fo:font-size="10.5pt" style:text-underline-style="none" fo:font-weight="normal" officeooo:rsid="003a4b42" fo:background-color="transparent" loext:char-shading-value="0" style:font-size-asian="10.5pt" style:font-weight-asian="normal" style:font-size-complex="10.5pt" style:font-weight-complex="normal"/>
    </style:style>
    <style:style style:name="T73" style:family="text">
      <style:text-properties style:font-name="Arial" fo:font-size="10.5pt" style:text-underline-style="none" fo:font-weight="normal" officeooo:rsid="001cc2ba" fo:background-color="transparent" loext:char-shading-value="0" style:font-size-asian="10.5pt" style:font-weight-asian="normal" style:font-size-complex="10.5pt" style:font-weight-complex="normal"/>
    </style:style>
    <style:style style:name="T74" style:family="text">
      <style:text-properties style:font-name="Arial" fo:font-size="10.5pt" style:text-underline-style="none" fo:font-weight="normal" officeooo:rsid="003b4c6b" fo:background-color="transparent" loext:char-shading-value="0" style:font-size-asian="10.5pt" style:font-weight-asian="normal" style:font-size-complex="10.5pt" style:font-weight-complex="normal"/>
    </style:style>
    <style:style style:name="T75" style:family="text">
      <style:text-properties style:font-name="Arial" fo:font-size="10.5pt" style:text-underline-style="none" fo:font-weight="normal" officeooo:rsid="003c07a7" fo:background-color="transparent" loext:char-shading-value="0" style:font-size-asian="10.5pt" style:font-weight-asian="normal" style:font-size-complex="10.5pt" style:font-weight-complex="normal"/>
    </style:style>
    <style:style style:name="T76" style:family="text">
      <style:text-properties style:font-name="Arial" fo:font-size="10.5pt" style:text-underline-style="none" fo:font-weight="normal" officeooo:rsid="00493ebd" fo:background-color="transparent" loext:char-shading-value="0" style:font-size-asian="10.5pt" style:font-weight-asian="normal" style:font-size-complex="10.5pt" style:font-weight-complex="normal"/>
    </style:style>
    <style:style style:name="T77" style:family="text">
      <style:text-properties style:font-name="Arial" fo:font-size="10.5pt" style:text-underline-style="none" fo:font-weight="normal" officeooo:rsid="00ad0f64" fo:background-color="transparent" loext:char-shading-value="0" style:font-size-asian="10.5pt" style:font-weight-asian="normal" style:font-size-complex="10.5pt" style:font-weight-complex="normal"/>
    </style:style>
    <style:style style:name="T78" style:family="text">
      <style:text-properties style:font-name="Arial" fo:font-size="10.5pt" style:text-underline-style="none" fo:font-weight="normal" officeooo:rsid="008e0d33" fo:background-color="transparent" loext:char-shading-value="0" style:font-size-asian="10.5pt" style:font-weight-asian="normal" style:font-size-complex="10.5pt" style:font-weight-complex="normal"/>
    </style:style>
    <style:style style:name="T79" style:family="text">
      <style:text-properties style:font-name="Arial" fo:font-size="10.5pt" style:text-underline-style="none" fo:font-weight="normal" officeooo:rsid="00aec370" fo:background-color="transparent" loext:char-shading-value="0" style:font-size-asian="10.5pt" style:font-weight-asian="normal" style:font-size-complex="10.5pt" style:font-weight-complex="normal"/>
    </style:style>
    <style:style style:name="T80" style:family="text">
      <style:text-properties style:font-name="Arial" fo:font-size="10.5pt" style:text-underline-style="none" fo:font-weight="normal" officeooo:rsid="00af9179" fo:background-color="transparent" loext:char-shading-value="0" style:font-size-asian="10.5pt" style:font-weight-asian="normal" style:font-size-complex="10.5pt" style:font-weight-complex="normal"/>
    </style:style>
    <style:style style:name="T81" style:family="text">
      <style:text-properties style:font-name="Arial" fo:font-size="10.5pt" style:text-underline-style="none" fo:font-weight="normal" officeooo:rsid="00b01c13" fo:background-color="transparent" loext:char-shading-value="0" style:font-size-asian="10.5pt" style:font-weight-asian="normal" style:font-size-complex="10.5pt" style:font-weight-complex="normal"/>
    </style:style>
    <style:style style:name="T82" style:family="text">
      <style:text-properties style:font-name="Arial" fo:font-size="10.5pt" style:text-underline-style="none" fo:font-weight="normal" officeooo:rsid="00b490cb" fo:background-color="transparent" loext:char-shading-value="0" style:font-size-asian="10.5pt" style:font-weight-asian="normal" style:font-size-complex="10.5pt" style:font-weight-complex="normal"/>
    </style:style>
    <style:style style:name="T83" style:family="text">
      <style:text-properties style:font-name="Arial" fo:font-size="10.5pt" style:text-underline-style="none" fo:font-weight="normal" officeooo:rsid="003dd514" fo:background-color="transparent" loext:char-shading-value="0" style:font-size-asian="10.5pt" style:font-weight-asian="normal" style:font-size-complex="10.5pt" style:font-weight-complex="normal"/>
    </style:style>
    <style:style style:name="T84" style:family="text">
      <style:text-properties style:font-name="Arial" fo:font-size="10.5pt" style:text-underline-style="none" fo:font-weight="normal" officeooo:rsid="003e1536" fo:background-color="transparent" loext:char-shading-value="0" style:font-size-asian="10.5pt" style:font-weight-asian="normal" style:font-size-complex="10.5pt" style:font-weight-complex="normal"/>
    </style:style>
    <style:style style:name="T85" style:family="text">
      <style:text-properties style:font-name="Arial" fo:font-size="10.5pt" style:text-underline-style="none" fo:font-weight="normal" officeooo:rsid="003e7319" fo:background-color="transparent" loext:char-shading-value="0" style:font-size-asian="10.5pt" style:font-weight-asian="normal" style:font-size-complex="10.5pt" style:font-weight-complex="normal"/>
    </style:style>
    <style:style style:name="T86" style:family="text">
      <style:text-properties style:font-name="Arial" fo:font-size="10.5pt" style:text-underline-style="none" fo:font-weight="normal" officeooo:rsid="0047aef7" fo:background-color="transparent" loext:char-shading-value="0" style:font-size-asian="10.5pt" style:font-weight-asian="normal" style:font-size-complex="10.5pt" style:font-weight-complex="normal"/>
    </style:style>
    <style:style style:name="T87" style:family="text">
      <style:text-properties style:font-name="Arial" fo:font-size="10.5pt" style:text-underline-style="none" fo:font-weight="normal" officeooo:rsid="00b70f15" fo:background-color="transparent" loext:char-shading-value="0" style:font-size-asian="10.5pt" style:font-weight-asian="normal" style:font-size-complex="10.5pt" style:font-weight-complex="normal"/>
    </style:style>
    <style:style style:name="T88" style:family="text">
      <style:text-properties style:font-name="Arial" fo:font-size="10.5pt" style:text-underline-style="none" fo:font-weight="normal" officeooo:rsid="00b90aab" fo:background-color="transparent" loext:char-shading-value="0" style:font-size-asian="10.5pt" style:font-weight-asian="normal" style:font-size-complex="10.5pt" style:font-weight-complex="normal"/>
    </style:style>
    <style:style style:name="T89" style:family="text">
      <style:text-properties style:font-name="Arial" fo:font-size="10.5pt" style:text-underline-style="none" fo:font-weight="normal" officeooo:rsid="00bad3a3" fo:background-color="transparent" loext:char-shading-value="0" style:font-size-asian="10.5pt" style:font-weight-asian="normal" style:font-size-complex="10.5pt" style:font-weight-complex="normal"/>
    </style:style>
    <style:style style:name="T90" style:family="text">
      <style:text-properties style:font-name="Arial" fo:font-size="10.5pt" style:text-underline-style="none" fo:font-weight="normal" officeooo:rsid="00bbe4fb" fo:background-color="transparent" loext:char-shading-value="0" style:font-size-asian="10.5pt" style:font-weight-asian="normal" style:font-size-complex="10.5pt" style:font-weight-complex="normal"/>
    </style:style>
    <style:style style:name="T91" style:family="text">
      <style:text-properties style:font-name="Arial" fo:font-size="10.5pt" style:text-underline-style="none" fo:font-weight="normal" officeooo:rsid="00c4df46" fo:background-color="transparent" loext:char-shading-value="0" style:font-size-asian="10.5pt" style:font-weight-asian="normal" style:font-size-complex="10.5pt" style:font-weight-complex="normal"/>
    </style:style>
    <style:style style:name="T92" style:family="text">
      <style:text-properties style:font-name="Arial" fo:font-size="10.5pt" style:text-underline-style="none" fo:font-weight="normal" officeooo:rsid="00c5e486" fo:background-color="transparent" loext:char-shading-value="0" style:font-size-asian="10.5pt" style:font-weight-asian="normal" style:font-size-complex="10.5pt" style:font-weight-complex="normal"/>
    </style:style>
    <style:style style:name="T93" style:family="text">
      <style:text-properties style:font-name="Arial" fo:font-size="10.5pt" style:text-underline-style="none" fo:font-weight="normal" officeooo:rsid="008ea3e9" fo:background-color="transparent" loext:char-shading-value="0" style:font-size-asian="10.5pt" style:font-weight-asian="normal" style:font-size-complex="10.5pt" style:font-weight-complex="normal"/>
    </style:style>
    <style:style style:name="T94" style:family="text">
      <style:text-properties style:font-name="Arial" fo:font-size="10.5pt" style:text-underline-style="none" fo:font-weight="normal" officeooo:rsid="0090632c" fo:background-color="transparent" loext:char-shading-value="0" style:font-size-asian="10.5pt" style:font-weight-asian="normal" style:font-size-complex="10.5pt" style:font-weight-complex="normal"/>
    </style:style>
    <style:style style:name="T95" style:family="text">
      <style:text-properties style:font-name="Arial" fo:font-size="10.5pt" style:text-underline-style="none" fo:font-weight="normal" officeooo:rsid="00d00f1c" fo:background-color="transparent" loext:char-shading-value="0" style:font-size-asian="10.5pt" style:font-weight-asian="normal" style:font-size-complex="10.5pt" style:font-weight-complex="normal"/>
    </style:style>
    <style:style style:name="T96" style:family="text">
      <style:text-properties style:font-name="Arial" fo:font-size="10.5pt" style:text-underline-style="none" fo:font-weight="normal" officeooo:rsid="0012c584" fo:background-color="transparent" loext:char-shading-value="0" style:font-size-asian="10.5pt" style:font-weight-asian="normal" style:font-size-complex="10.5pt" style:font-weight-complex="normal"/>
    </style:style>
    <style:style style:name="T97" style:family="text">
      <style:text-properties style:font-name="Arial" fo:font-size="10.5pt" style:text-underline-style="none" fo:font-weight="normal" officeooo:rsid="002451be" fo:background-color="transparent" loext:char-shading-value="0" style:font-size-asian="10.5pt" style:font-weight-asian="normal" style:font-size-complex="10.5pt" style:font-weight-complex="normal"/>
    </style:style>
    <style:style style:name="T98" style:family="text">
      <style:text-properties style:font-name="Arial" fo:font-size="10.5pt" style:text-underline-style="none" fo:font-weight="normal" officeooo:rsid="0000a6a2" fo:background-color="transparent" loext:char-shading-value="0" style:font-size-asian="10.5pt" style:font-weight-asian="normal" style:font-size-complex="10.5pt" style:font-weight-complex="normal"/>
    </style:style>
    <style:style style:name="T99" style:family="text">
      <style:text-properties style:font-name="Arial" fo:font-size="10.5pt" style:text-underline-style="none" fo:font-weight="normal" officeooo:rsid="0038103c" fo:background-color="transparent" loext:char-shading-value="0" style:font-size-asian="10.5pt" style:font-weight-asian="normal" style:font-size-complex="10.5pt" style:font-weight-complex="normal"/>
    </style:style>
    <style:style style:name="T100" style:family="text">
      <style:text-properties style:font-name="Arial" fo:font-size="10.5pt" style:text-underline-style="none" fo:font-weight="normal" officeooo:rsid="00d9454f" fo:background-color="transparent" loext:char-shading-value="0" style:font-size-asian="10.5pt" style:font-weight-asian="normal" style:font-size-complex="10.5pt" style:font-weight-complex="normal"/>
    </style:style>
    <style:style style:name="T101" style:family="text">
      <style:text-properties style:font-name="Arial" fo:font-size="10.5pt" style:text-underline-style="none" fo:font-weight="normal" officeooo:rsid="00db7a66" fo:background-color="transparent" loext:char-shading-value="0" style:font-size-asian="10.5pt" style:font-weight-asian="normal" style:font-size-complex="10.5pt" style:font-weight-complex="normal"/>
    </style:style>
    <style:style style:name="T102" style:family="text">
      <style:text-properties style:font-name="Arial" fo:font-size="10.5pt" style:text-underline-style="none" fo:font-weight="normal" officeooo:rsid="003844b8" fo:background-color="transparent" loext:char-shading-value="0" style:font-size-asian="10.5pt" style:font-weight-asian="normal" style:font-size-complex="10.5pt" style:font-weight-complex="normal"/>
    </style:style>
    <style:style style:name="T103" style:family="text">
      <style:text-properties style:font-name="Arial" fo:font-size="10.5pt" style:text-underline-style="none" fo:font-weight="normal" officeooo:rsid="0038539f" fo:background-color="transparent" loext:char-shading-value="0" style:font-size-asian="10.5pt" style:font-weight-asian="normal" style:font-size-complex="10.5pt" style:font-weight-complex="normal"/>
    </style:style>
    <style:style style:name="T104" style:family="text">
      <style:text-properties style:font-name="Arial" fo:font-size="10.5pt" style:text-underline-style="none" fo:font-weight="normal" officeooo:rsid="00dceaad" fo:background-color="transparent" loext:char-shading-value="0" style:font-size-asian="10.5pt" style:font-weight-asian="normal" style:font-size-complex="10.5pt" style:font-weight-complex="normal"/>
    </style:style>
    <style:style style:name="T105" style:family="text">
      <style:text-properties style:font-name="Arial" fo:font-size="10.5pt" style:text-underline-style="none" fo:font-weight="normal" officeooo:rsid="00dd6db3" fo:background-color="transparent" loext:char-shading-value="0" style:font-size-asian="10.5pt" style:font-weight-asian="normal" style:font-size-complex="10.5pt" style:font-weight-complex="normal"/>
    </style:style>
    <style:style style:name="T106" style:family="text">
      <style:text-properties style:font-name="Arial" fo:font-size="10.5pt" style:text-underline-style="none" fo:font-weight="normal" officeooo:rsid="00d5234c" fo:background-color="transparent" loext:char-shading-value="0" style:font-size-asian="10.5pt" style:font-weight-asian="normal" style:font-size-complex="10.5pt" style:font-weight-complex="normal"/>
    </style:style>
    <style:style style:name="T107" style:family="text">
      <style:text-properties style:font-name="Arial" fo:font-size="10.5pt" style:text-underline-style="none" fo:font-weight="normal" officeooo:rsid="0091b766" fo:background-color="transparent" loext:char-shading-value="0" style:font-size-asian="10.5pt" style:font-weight-asian="normal" style:font-size-complex="10.5pt" style:font-weight-complex="normal"/>
    </style:style>
    <style:style style:name="T108" style:family="text">
      <style:text-properties style:font-name="Arial" fo:font-size="10.5pt" style:text-underline-style="none" fo:font-weight="normal" officeooo:rsid="00f544ae" fo:background-color="transparent" loext:char-shading-value="0" style:font-size-asian="10.5pt" style:font-weight-asian="normal" style:font-size-complex="10.5pt" style:font-weight-complex="normal"/>
    </style:style>
    <style:style style:name="T109" style:family="text">
      <style:text-properties style:font-name="Arial" fo:font-size="10.5pt" style:text-underline-style="none" fo:font-weight="normal" officeooo:rsid="01134b58" fo:background-color="transparent" loext:char-shading-value="0" style:font-size-asian="10.5pt" style:font-weight-asian="normal" style:font-size-complex="10.5pt" style:font-weight-complex="normal"/>
    </style:style>
    <style:style style:name="T110" style:family="text">
      <style:text-properties style:font-name="Arial" fo:font-size="10.5pt" style:text-underline-style="none" fo:font-weight="normal" officeooo:rsid="0131998c" fo:background-color="transparent" loext:char-shading-value="0" style:font-size-asian="10.5pt" style:font-weight-asian="normal" style:font-size-complex="10.5pt" style:font-weight-complex="normal"/>
    </style:style>
    <style:style style:name="T111" style:family="text">
      <style:text-properties style:font-name="Arial" fo:font-size="10.5pt" style:text-underline-style="none" fo:font-weight="normal" officeooo:rsid="0133faeb" fo:background-color="transparent" loext:char-shading-value="0" style:font-size-asian="10.5pt" style:font-weight-asian="normal" style:font-size-complex="10.5pt" style:font-weight-complex="normal"/>
    </style:style>
    <style:style style:name="T112" style:family="text">
      <style:text-properties style:font-name="Arial" fo:font-size="10.5pt" style:text-underline-style="none" fo:font-weight="normal" officeooo:rsid="01349e40" fo:background-color="transparent" loext:char-shading-value="0" style:font-size-asian="10.5pt" style:font-weight-asian="normal" style:font-size-complex="10.5pt" style:font-weight-complex="normal"/>
    </style:style>
    <style:style style:name="T113" style:family="text">
      <style:text-properties style:font-name="Arial" fo:font-size="10.5pt" style:text-underline-style="none" fo:font-weight="normal" officeooo:rsid="0135933e" fo:background-color="transparent" loext:char-shading-value="0" style:font-size-asian="10.5pt" style:font-weight-asian="normal" style:font-size-complex="10.5pt" style:font-weight-complex="normal"/>
    </style:style>
    <style:style style:name="T114" style:family="text">
      <style:text-properties style:font-name="Arial" fo:font-size="10.5pt" style:text-underline-style="none" fo:font-weight="normal" officeooo:rsid="015d371e" fo:background-color="transparent" loext:char-shading-value="0" style:font-size-asian="10.5pt" style:font-weight-asian="normal" style:font-size-complex="10.5pt" style:font-weight-complex="normal"/>
    </style:style>
    <style:style style:name="T115" style:family="text">
      <style:text-properties style:font-name="Arial" fo:font-size="10.5pt" style:text-underline-style="none" fo:font-weight="normal" officeooo:rsid="016fc87d" fo:background-color="transparent" loext:char-shading-value="0" style:font-size-asian="10.5pt" style:font-weight-asian="normal" style:font-size-complex="10.5pt" style:font-weight-complex="normal"/>
    </style:style>
    <style:style style:name="T116" style:family="text">
      <style:text-properties style:font-name="Arial" fo:font-size="10.5pt" style:text-underline-style="none" fo:font-weight="normal" officeooo:rsid="01bb74fc" fo:background-color="transparent" loext:char-shading-value="0" style:font-size-asian="10.5pt" style:font-weight-asian="normal" style:font-size-complex="10.5pt" style:font-weight-complex="normal"/>
    </style:style>
    <style:style style:name="T117" style:family="text">
      <style:text-properties style:font-name="Arial" fo:font-size="10.5pt" style:text-underline-style="none" fo:font-weight="normal" officeooo:rsid="002e91eb" fo:background-color="transparent" loext:char-shading-value="0" style:font-size-asian="10.5pt" style:font-weight-asian="normal" style:font-size-complex="10.5pt"/>
    </style:style>
    <style:style style:name="T118" style:family="text">
      <style:text-properties style:font-name="Arial" fo:font-size="10.5pt" style:text-underline-style="none" fo:font-weight="normal" officeooo:rsid="00bbe4fb" fo:background-color="transparent" loext:char-shading-value="0" style:font-size-asian="10.5pt" style:font-weight-asian="normal" style:font-size-complex="10.5pt"/>
    </style:style>
    <style:style style:name="T119" style:family="text">
      <style:text-properties style:font-name="Arial" fo:font-size="10.5pt" style:text-underline-style="none" fo:font-weight="normal" officeooo:rsid="003844b8" fo:background-color="transparent" loext:char-shading-value="0" style:font-size-asian="10.5pt" style:font-weight-asian="normal" style:font-size-complex="10.5pt"/>
    </style:style>
    <style:style style:name="T120" style:family="text">
      <style:text-properties style:font-name="Arial" fo:font-size="10.5pt" style:text-underline-style="none" fo:background-color="transparent" loext:char-shading-value="0" style:font-size-asian="10.5pt" style:font-size-complex="10.5pt"/>
    </style:style>
    <style:style style:name="T121" style:family="text">
      <style:text-properties style:font-name="Arial" fo:font-size="10.5pt" fo:font-style="normal" style:text-underline-style="none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22" style:family="text">
      <style:text-properties style:font-name="Arial" fo:font-size="10.5pt" fo:font-style="normal" style:text-underline-style="none" fo:font-weight="normal" officeooo:rsid="00a9e473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23" style:family="text">
      <style:text-properties fo:font-variant="normal" fo:text-transform="none" fo:color="#454545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124" style:family="text">
      <style:text-properties fo:font-variant="normal" fo:text-transform="none" fo:color="#454545" style:font-name="Arial1" fo:font-size="10.5pt" fo:letter-spacing="normal" fo:font-style="normal" fo:font-weight="bold" officeooo:rsid="00603850" fo:background-color="transparent" loext:char-shading-value="0" style:font-size-asian="10.5pt" style:font-weight-asian="bold" style:font-size-complex="10.5pt" style:font-weight-complex="bold"/>
    </style:style>
    <style:style style:name="T125" style:family="text">
      <style:text-properties fo:font-variant="normal" fo:text-transform="none" fo:color="#454545" style:font-name="Arial1" fo:font-size="10.5pt" fo:letter-spacing="normal" fo:font-style="normal" fo:font-weight="bold" officeooo:rsid="00612760" fo:background-color="transparent" loext:char-shading-value="0" style:font-size-asian="10.5pt" style:font-weight-asian="bold" style:font-size-complex="10.5pt" style:font-weight-complex="bold"/>
    </style:style>
    <style:style style:name="T126" style:family="text">
      <style:text-properties fo:font-variant="normal" fo:text-transform="none" fo:color="#454545" style:font-name="Arial1" fo:font-size="10.5pt" fo:letter-spacing="normal" fo:font-style="normal" fo:font-weight="bold" officeooo:rsid="005f150a" fo:background-color="transparent" loext:char-shading-value="0" style:font-size-asian="10.5pt" style:font-weight-asian="bold" style:font-size-complex="10.5pt" style:font-weight-complex="bold"/>
    </style:style>
    <style:style style:name="T127" style:family="text">
      <style:text-properties fo:font-variant="normal" fo:text-transform="none" fo:color="#454545" style:font-name="Arial1" fo:font-size="10.5pt" fo:letter-spacing="normal" fo:font-style="normal" fo:font-weight="bold" officeooo:rsid="00612b53" fo:background-color="transparent" loext:char-shading-value="0" style:font-size-asian="10.5pt" style:font-weight-asian="bold" style:font-size-complex="10.5pt" style:font-weight-complex="bold"/>
    </style:style>
    <style:style style:name="T128" style:family="text">
      <style:text-properties fo:font-variant="normal" fo:text-transform="none" fo:color="#454545" style:font-name="Arial1" fo:font-size="10.5pt" fo:letter-spacing="normal" fo:font-style="normal" fo:font-weight="bold" officeooo:rsid="00838202" fo:background-color="transparent" loext:char-shading-value="0" style:font-size-asian="10.5pt" style:font-weight-asian="bold" style:font-size-complex="10.5pt" style:font-weight-complex="bold"/>
    </style:style>
    <style:style style:name="T129" style:family="text">
      <style:text-properties fo:font-variant="normal" fo:text-transform="none" fo:color="#454545" style:font-name="Arial1" fo:font-size="10.5pt" fo:letter-spacing="normal" fo:font-style="normal" fo:font-weight="bold" officeooo:rsid="00934a9b" fo:background-color="transparent" loext:char-shading-value="0" style:font-size-asian="10.5pt" style:font-weight-asian="bold" style:font-size-complex="10.5pt" style:font-weight-complex="bold"/>
    </style:style>
    <style:style style:name="T130" style:family="text">
      <style:text-properties fo:font-variant="normal" fo:text-transform="none" fo:color="#454545" style:font-name="Arial1" fo:font-size="10.5pt" fo:letter-spacing="normal" fo:font-style="normal" fo:font-weight="bold" officeooo:rsid="005d1385" fo:background-color="transparent" loext:char-shading-value="0" style:font-size-asian="10.5pt" style:font-weight-asian="bold" style:font-size-complex="10.5pt" style:font-weight-complex="bold"/>
    </style:style>
    <style:style style:name="T131" style:family="text">
      <style:text-properties fo:font-variant="normal" fo:text-transform="none" fo:color="#454545" style:font-name="Arial1" fo:font-size="10.5pt" fo:letter-spacing="normal" fo:font-style="normal" fo:font-weight="bold" officeooo:rsid="01ee352b" fo:background-color="transparent" loext:char-shading-value="0" style:font-size-asian="10.5pt" style:font-weight-asian="bold" style:font-size-complex="10.5pt" style:font-weight-complex="bold"/>
    </style:style>
    <style:style style:name="T132" style:family="text">
      <style:text-properties fo:font-variant="normal" fo:text-transform="none" fo:color="#454545" style:font-name="Arial1" fo:font-size="10.5pt" fo:letter-spacing="normal" fo:font-style="normal" fo:font-weight="bold" officeooo:rsid="023aa6a3" fo:background-color="transparent" loext:char-shading-value="0" style:font-size-asian="10.5pt" style:font-weight-asian="bold" style:font-size-complex="10.5pt" style:font-weight-complex="bold"/>
    </style:style>
    <style:style style:name="T133" style:family="text">
      <style:text-properties fo:font-variant="normal" fo:text-transform="none" fo:color="#454545" style:font-name="Arial1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134" style:family="text">
      <style:text-properties fo:font-variant="normal" fo:text-transform="none" fo:color="#454545" style:font-name="Arial1" fo:font-size="10.5pt" fo:letter-spacing="normal" fo:font-style="normal" fo:font-weight="normal" officeooo:rsid="00612760" fo:background-color="transparent" loext:char-shading-value="0" style:font-size-asian="10.5pt" style:font-weight-asian="normal" style:font-size-complex="10.5pt" style:font-weight-complex="normal"/>
    </style:style>
    <style:style style:name="T135" style:family="text">
      <style:text-properties fo:font-variant="normal" fo:text-transform="none" fo:color="#454545" style:font-name="Arial1" fo:font-size="10.5pt" fo:letter-spacing="normal" fo:font-style="normal" fo:font-weight="normal" officeooo:rsid="00612b53" fo:background-color="transparent" loext:char-shading-value="0" style:font-size-asian="10.5pt" style:font-weight-asian="normal" style:font-size-complex="10.5pt" style:font-weight-complex="normal"/>
    </style:style>
    <style:style style:name="T136" style:family="text">
      <style:text-properties fo:font-variant="normal" fo:text-transform="none" fo:color="#454545" style:font-name="Arial1" fo:font-size="10.5pt" fo:letter-spacing="normal" fo:font-style="normal" fo:font-weight="normal" officeooo:rsid="00838202" fo:background-color="transparent" loext:char-shading-value="0" style:font-size-asian="10.5pt" style:font-weight-asian="normal" style:font-size-complex="10.5pt" style:font-weight-complex="normal"/>
    </style:style>
    <style:style style:name="T137" style:family="text">
      <style:text-properties fo:font-variant="normal" fo:text-transform="none" fo:color="#454545" style:font-name="Arial1" fo:font-size="10.5pt" fo:letter-spacing="normal" fo:font-style="normal" fo:font-weight="normal" officeooo:rsid="00603850" fo:background-color="transparent" loext:char-shading-value="0" style:font-size-asian="10.5pt" style:font-weight-asian="normal" style:font-size-complex="10.5pt" style:font-weight-complex="normal"/>
    </style:style>
    <style:style style:name="T138" style:family="text">
      <style:text-properties fo:font-variant="normal" fo:text-transform="none" fo:color="#454545" style:font-name="Arial1" fo:font-size="10.5pt" fo:letter-spacing="normal" fo:font-style="normal" fo:font-weight="normal" officeooo:rsid="005f150a" fo:background-color="transparent" loext:char-shading-value="0" style:font-size-asian="10.5pt" style:font-weight-asian="normal" style:font-size-complex="10.5pt" style:font-weight-complex="normal"/>
    </style:style>
    <style:style style:name="T139" style:family="text">
      <style:text-properties fo:font-variant="normal" fo:text-transform="none" fo:color="#454545" style:font-name="Arial1" fo:font-size="10.5pt" fo:letter-spacing="normal" fo:font-style="normal" fo:font-weight="normal" officeooo:rsid="00352b5b" fo:background-color="transparent" loext:char-shading-value="0" style:font-size-asian="10.5pt" style:font-weight-asian="normal" style:font-size-complex="10.5pt" style:font-weight-complex="normal"/>
    </style:style>
    <style:style style:name="T140" style:family="text">
      <style:text-properties fo:font-variant="normal" fo:text-transform="none" fo:color="#454545" style:font-name="Arial1" fo:font-size="10.5pt" fo:letter-spacing="normal" fo:font-style="normal" fo:font-weight="normal" officeooo:rsid="00934a9b" fo:background-color="transparent" loext:char-shading-value="0" style:font-size-asian="10.5pt" style:font-weight-asian="normal" style:font-size-complex="10.5pt" style:font-weight-complex="normal"/>
    </style:style>
    <style:style style:name="T141" style:family="text">
      <style:text-properties fo:font-variant="normal" fo:text-transform="none" fo:color="#454545" style:font-name="Arial1" fo:font-size="10.5pt" fo:letter-spacing="normal" fo:font-style="normal" fo:font-weight="normal" officeooo:rsid="00da4b8d" fo:background-color="transparent" loext:char-shading-value="0" style:font-size-asian="10.5pt" style:font-weight-asian="normal" style:font-size-complex="10.5pt" style:font-weight-complex="normal"/>
    </style:style>
    <style:style style:name="T142" style:family="text">
      <style:text-properties fo:font-variant="normal" fo:text-transform="none" fo:color="#454545" style:font-name="Arial1" fo:font-size="10.5pt" fo:letter-spacing="normal" fo:font-style="normal" fo:font-weight="normal" officeooo:rsid="003a4d82" fo:background-color="transparent" loext:char-shading-value="0" style:font-size-asian="10.5pt" style:font-weight-asian="normal" style:font-size-complex="10.5pt" style:font-weight-complex="normal"/>
    </style:style>
    <style:style style:name="T143" style:family="text">
      <style:text-properties fo:font-variant="normal" fo:text-transform="none" fo:color="#454545" style:font-name="Arial1" fo:font-size="10.5pt" fo:letter-spacing="normal" fo:font-style="normal" fo:font-weight="normal" officeooo:rsid="00db7a66" fo:background-color="transparent" loext:char-shading-value="0" style:font-size-asian="10.5pt" style:font-weight-asian="normal" style:font-size-complex="10.5pt" style:font-weight-complex="normal"/>
    </style:style>
    <style:style style:name="T144" style:family="text">
      <style:text-properties fo:font-variant="normal" fo:text-transform="none" fo:color="#454545" style:font-name="Arial1" fo:font-size="10.5pt" fo:letter-spacing="normal" fo:font-style="normal" fo:font-weight="normal" officeooo:rsid="01f45f71" fo:background-color="transparent" loext:char-shading-value="0" style:font-size-asian="10.5pt" style:font-weight-asian="normal" style:font-size-complex="10.5pt" style:font-weight-complex="normal"/>
    </style:style>
    <style:style style:name="T145" style:family="text">
      <style:text-properties fo:font-variant="normal" fo:text-transform="none" fo:color="#454545" style:font-name="Arial1" fo:font-size="10.5pt" fo:letter-spacing="normal" fo:font-style="normal" fo:font-weight="normal" officeooo:rsid="01fcf693" fo:background-color="transparent" loext:char-shading-value="0" style:font-size-asian="10.5pt" style:font-weight-asian="normal" style:font-size-complex="10.5pt" style:font-weight-complex="normal"/>
    </style:style>
    <style:style style:name="T14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font-style-complex="normal" style:font-weight-complex="bold"/>
    </style:style>
    <style:style style:name="T15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font-style-complex="normal" style:font-weight-complex="bold"/>
    </style:style>
    <style:style style:name="T15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font-style-complex="normal" style:font-weight-complex="bold"/>
    </style:style>
    <style:style style:name="T16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38ed6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77dbc8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be285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style:use-window-font-color="true" style:font-name="Arial" fo:font-size="12pt" fo:letter-spacing="normal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169" style:family="text">
      <style:text-properties fo:font-variant="normal" fo:text-transform="none" style:use-window-font-color="true" style:font-name="Arial1" fo:font-size="10.5pt" fo:letter-spacing="normal" fo:font-style="normal" fo:font-weight="normal" officeooo:rsid="004c64ae" fo:background-color="transparent" loext:char-shading-value="0" style:font-size-asian="10.5pt" style:font-weight-asian="normal" style:font-size-complex="10.5pt" style:font-weight-complex="normal"/>
    </style:style>
    <style:style style:name="T170" style:family="text">
      <style:text-properties fo:font-variant="normal" fo:text-transform="none" style:use-window-font-color="true" style:font-name="Arial1" fo:font-size="10.5pt" fo:letter-spacing="normal" fo:font-style="normal" fo:font-weight="normal" officeooo:rsid="004de4f8" fo:background-color="transparent" loext:char-shading-value="0" style:font-size-asian="10.5pt" style:font-weight-asian="normal" style:font-size-complex="10.5pt" style:font-weight-complex="normal"/>
    </style:style>
    <style:style style:name="T171" style:family="text">
      <style:text-properties fo:font-variant="normal" fo:text-transform="none" style:use-window-font-color="true" style:font-name="Arial1" fo:font-size="10.5pt" fo:letter-spacing="normal" fo:font-style="normal" fo:font-weight="normal" officeooo:rsid="004f5bdc" fo:background-color="transparent" loext:char-shading-value="0" style:font-size-asian="10.5pt" style:font-weight-asian="normal" style:font-size-complex="10.5pt" style:font-weight-complex="normal"/>
    </style:style>
    <style:style style:name="T172" style:family="text">
      <style:text-properties fo:font-variant="normal" fo:text-transform="none" style:use-window-font-color="true" style:font-name="Arial1" fo:font-size="10.5pt" fo:letter-spacing="normal" fo:font-style="normal" fo:font-weight="normal" officeooo:rsid="0091b766" fo:background-color="transparent" loext:char-shading-value="0" style:font-size-asian="10.5pt" style:font-weight-asian="normal" style:font-size-complex="10.5pt" style:font-weight-complex="normal"/>
    </style:style>
    <style:style style:name="T173" style:family="text">
      <style:text-properties fo:font-variant="normal" fo:text-transform="none" style:use-window-font-color="true" style:font-name="Arial1" fo:font-size="10.5pt" fo:letter-spacing="normal" fo:font-style="normal" fo:font-weight="normal" officeooo:rsid="0050a709" fo:background-color="transparent" loext:char-shading-value="0" style:font-size-asian="10.5pt" style:font-weight-asian="normal" style:font-size-complex="10.5pt" style:font-weight-complex="normal"/>
    </style:style>
    <style:style style:name="T174" style:family="text">
      <style:text-properties fo:font-variant="normal" fo:text-transform="none" style:use-window-font-color="true" style:font-name="Arial1" fo:font-size="10.5pt" fo:letter-spacing="normal" fo:font-style="normal" fo:font-weight="normal" officeooo:rsid="00513545" fo:background-color="transparent" loext:char-shading-value="0" style:font-size-asian="10.5pt" style:font-weight-asian="normal" style:font-size-complex="10.5pt" style:font-weight-complex="normal"/>
    </style:style>
    <style:style style:name="T175" style:family="text">
      <style:text-properties fo:font-variant="normal" fo:text-transform="none" style:use-window-font-color="true" style:font-name="Arial1" fo:font-size="10.5pt" fo:letter-spacing="normal" fo:font-style="normal" fo:font-weight="normal" officeooo:rsid="007acc4f" fo:background-color="transparent" loext:char-shading-value="0" style:font-size-asian="10.5pt" style:font-weight-asian="normal" style:font-size-complex="10.5pt" style:font-weight-complex="normal"/>
    </style:style>
    <style:style style:name="T176" style:family="text">
      <style:text-properties fo:font-variant="normal" fo:text-transform="none" style:use-window-font-color="true" style:font-name="Arial1" fo:font-size="10.5pt" fo:letter-spacing="normal" fo:font-style="normal" fo:font-weight="normal" officeooo:rsid="00b01c13" fo:background-color="transparent" loext:char-shading-value="0" style:font-size-asian="10.5pt" style:font-weight-asian="normal" style:font-size-complex="10.5pt" style:font-weight-complex="normal"/>
    </style:style>
    <style:style style:name="T177" style:family="text">
      <style:text-properties fo:font-variant="normal" fo:text-transform="none" style:use-window-font-color="true" style:font-name="Arial1" fo:font-size="10.5pt" fo:letter-spacing="normal" fo:font-style="normal" fo:font-weight="normal" officeooo:rsid="00b1b4fb" fo:background-color="transparent" loext:char-shading-value="0" style:font-size-asian="10.5pt" style:font-weight-asian="normal" style:font-size-complex="10.5pt" style:font-weight-complex="normal"/>
    </style:style>
    <style:style style:name="T178" style:family="text">
      <style:text-properties fo:font-variant="normal" fo:text-transform="none" style:use-window-font-color="true" style:font-name="Arial1" fo:font-size="10.5pt" fo:letter-spacing="normal" fo:font-style="normal" fo:font-weight="normal" officeooo:rsid="00b2b5a3" fo:background-color="transparent" loext:char-shading-value="0" style:font-size-asian="10.5pt" style:font-weight-asian="normal" style:font-size-complex="10.5pt" style:font-weight-complex="normal"/>
    </style:style>
    <style:style style:name="T179" style:family="text">
      <style:text-properties fo:font-variant="normal" fo:text-transform="none" style:use-window-font-color="true" style:font-name="Arial1" fo:font-size="10.5pt" fo:letter-spacing="normal" fo:font-style="normal" fo:font-weight="normal" officeooo:rsid="00520f54" fo:background-color="transparent" loext:char-shading-value="0" style:font-size-asian="10.5pt" style:font-weight-asian="normal" style:font-size-complex="10.5pt" style:font-weight-complex="normal"/>
    </style:style>
    <style:style style:name="T180" style:family="text">
      <style:text-properties fo:font-variant="normal" fo:text-transform="none" style:use-window-font-color="true" style:font-name="Arial1" fo:font-size="10.5pt" fo:letter-spacing="normal" fo:font-style="normal" fo:font-weight="normal" officeooo:rsid="005286a6" fo:background-color="transparent" loext:char-shading-value="0" style:font-size-asian="10.5pt" style:font-weight-asian="normal" style:font-size-complex="10.5pt" style:font-weight-complex="normal"/>
    </style:style>
    <style:style style:name="T181" style:family="text">
      <style:text-properties fo:font-variant="normal" fo:text-transform="none" style:use-window-font-color="true" style:font-name="Arial1" fo:font-size="10.5pt" fo:letter-spacing="normal" fo:font-style="normal" fo:font-weight="normal" officeooo:rsid="0066e36c" fo:background-color="transparent" loext:char-shading-value="0" style:font-size-asian="10.5pt" style:font-weight-asian="normal" style:font-size-complex="10.5pt" style:font-weight-complex="normal"/>
    </style:style>
    <style:style style:name="T182" style:family="text">
      <style:text-properties fo:font-variant="normal" fo:text-transform="none" style:use-window-font-color="true" style:font-name="Arial1" fo:font-size="10.5pt" fo:letter-spacing="normal" fo:font-style="normal" fo:font-weight="normal" officeooo:rsid="00529085" fo:background-color="transparent" loext:char-shading-value="0" style:font-size-asian="10.5pt" style:font-weight-asian="normal" style:font-size-complex="10.5pt" style:font-weight-complex="normal"/>
    </style:style>
    <style:style style:name="T183" style:family="text">
      <style:text-properties fo:font-variant="normal" fo:text-transform="none" style:use-window-font-color="true" style:font-name="Arial1" fo:font-size="10.5pt" fo:letter-spacing="normal" fo:font-style="normal" fo:font-weight="normal" officeooo:rsid="0052e4cb" fo:background-color="transparent" loext:char-shading-value="0" style:font-size-asian="10.5pt" style:font-weight-asian="normal" style:font-size-complex="10.5pt" style:font-weight-complex="normal"/>
    </style:style>
    <style:style style:name="T184" style:family="text">
      <style:text-properties fo:font-variant="normal" fo:text-transform="none" style:use-window-font-color="true" style:font-name="Arial1" fo:font-size="10.5pt" fo:letter-spacing="normal" fo:font-style="normal" fo:font-weight="normal" officeooo:rsid="0053344a" fo:background-color="transparent" loext:char-shading-value="0" style:font-size-asian="10.5pt" style:font-weight-asian="normal" style:font-size-complex="10.5pt" style:font-weight-complex="normal"/>
    </style:style>
    <style:style style:name="T185" style:family="text">
      <style:text-properties fo:font-variant="normal" fo:text-transform="none" style:use-window-font-color="true" style:font-name="Arial1" fo:font-size="10.5pt" fo:letter-spacing="normal" fo:font-style="normal" fo:font-weight="normal" officeooo:rsid="00934a9b" fo:background-color="transparent" loext:char-shading-value="0" style:font-size-asian="10.5pt" style:font-weight-asian="normal" style:font-size-complex="10.5pt" style:font-weight-complex="normal"/>
    </style:style>
    <style:style style:name="T186" style:family="text">
      <style:text-properties fo:font-variant="normal" fo:text-transform="none" style:use-window-font-color="true" style:font-name="Arial1" fo:font-size="10.5pt" fo:letter-spacing="normal" fo:font-style="normal" fo:font-weight="normal" officeooo:rsid="00541553" fo:background-color="transparent" loext:char-shading-value="0" style:font-size-asian="10.5pt" style:font-weight-asian="normal" style:font-size-complex="10.5pt" style:font-weight-complex="normal"/>
    </style:style>
    <style:style style:name="T187" style:family="text">
      <style:text-properties fo:font-variant="normal" fo:text-transform="none" style:use-window-font-color="true" style:font-name="Arial1" fo:font-size="10.5pt" fo:letter-spacing="normal" fo:font-style="normal" fo:font-weight="normal" officeooo:rsid="0055a0b2" fo:background-color="transparent" loext:char-shading-value="0" style:font-size-asian="10.5pt" style:font-weight-asian="normal" style:font-size-complex="10.5pt" style:font-weight-complex="normal"/>
    </style:style>
    <style:style style:name="T188" style:family="text">
      <style:text-properties fo:font-variant="normal" fo:text-transform="none" style:use-window-font-color="true" style:font-name="Arial1" fo:font-size="10.5pt" fo:letter-spacing="normal" fo:font-style="normal" fo:font-weight="normal" officeooo:rsid="0056bc6c" fo:background-color="transparent" loext:char-shading-value="0" style:font-size-asian="10.5pt" style:font-weight-asian="normal" style:font-size-complex="10.5pt" style:font-weight-complex="normal"/>
    </style:style>
    <style:style style:name="T189" style:family="text">
      <style:text-properties fo:font-variant="normal" fo:text-transform="none" style:use-window-font-color="true" style:font-name="Arial1" fo:font-size="10.5pt" fo:letter-spacing="normal" fo:font-style="normal" fo:font-weight="normal" officeooo:rsid="003a4d82" fo:background-color="transparent" loext:char-shading-value="0" style:font-size-asian="10.5pt" style:font-weight-asian="normal" style:font-size-complex="10.5pt" style:font-weight-complex="normal"/>
    </style:style>
    <style:style style:name="T190" style:family="text">
      <style:text-properties fo:font-variant="normal" fo:text-transform="none" style:use-window-font-color="true" style:font-name="Arial1" fo:font-size="10.5pt" fo:letter-spacing="normal" fo:font-style="normal" fo:font-weight="normal" officeooo:rsid="00580128" fo:background-color="transparent" loext:char-shading-value="0" style:font-size-asian="10.5pt" style:font-weight-asian="normal" style:font-size-complex="10.5pt" style:font-weight-complex="normal"/>
    </style:style>
    <style:style style:name="T191" style:family="text">
      <style:text-properties fo:font-variant="normal" fo:text-transform="none" style:use-window-font-color="true" style:font-name="Arial1" fo:font-size="10.5pt" fo:letter-spacing="normal" fo:font-style="normal" fo:font-weight="normal" officeooo:rsid="005869a8" fo:background-color="transparent" loext:char-shading-value="0" style:font-size-asian="10.5pt" style:font-weight-asian="normal" style:font-size-complex="10.5pt" style:font-weight-complex="normal"/>
    </style:style>
    <style:style style:name="T192" style:family="text">
      <style:text-properties fo:font-variant="normal" fo:text-transform="none" style:use-window-font-color="true" style:font-name="Arial1" fo:font-size="10.5pt" fo:letter-spacing="normal" fo:font-style="normal" fo:font-weight="normal" officeooo:rsid="005998b3" fo:background-color="transparent" loext:char-shading-value="0" style:font-size-asian="10.5pt" style:font-weight-asian="normal" style:font-size-complex="10.5pt" style:font-weight-complex="normal"/>
    </style:style>
    <style:style style:name="T193" style:family="text">
      <style:text-properties fo:font-variant="normal" fo:text-transform="none" style:use-window-font-color="true" style:font-name="Arial1" fo:font-size="10.5pt" fo:letter-spacing="normal" fo:font-style="normal" fo:font-weight="normal" officeooo:rsid="005a4b0f" fo:background-color="transparent" loext:char-shading-value="0" style:font-size-asian="10.5pt" style:font-weight-asian="normal" style:font-size-complex="10.5pt" style:font-weight-complex="normal"/>
    </style:style>
    <style:style style:name="T194" style:family="text">
      <style:text-properties fo:font-variant="normal" fo:text-transform="none" style:use-window-font-color="true" style:font-name="Arial1" fo:font-size="10.5pt" fo:letter-spacing="normal" fo:font-style="normal" fo:font-weight="normal" officeooo:rsid="005c24b7" fo:background-color="transparent" loext:char-shading-value="0" style:font-size-asian="10.5pt" style:font-weight-asian="normal" style:font-size-complex="10.5pt" style:font-weight-complex="normal"/>
    </style:style>
    <style:style style:name="T195" style:family="text">
      <style:text-properties fo:font-variant="normal" fo:text-transform="none" style:use-window-font-color="true" style:font-name="Arial1" fo:font-size="10.5pt" fo:letter-spacing="normal" fo:font-style="normal" fo:font-weight="normal" officeooo:rsid="005c5d6d" fo:background-color="transparent" loext:char-shading-value="0" style:font-size-asian="10.5pt" style:font-weight-asian="normal" style:font-size-complex="10.5pt" style:font-weight-complex="normal"/>
    </style:style>
    <style:style style:name="T196" style:family="text">
      <style:text-properties fo:font-variant="normal" fo:text-transform="none" style:use-window-font-color="true" style:font-name="Arial1" fo:font-size="10.5pt" fo:letter-spacing="normal" fo:font-style="normal" fo:font-weight="normal" officeooo:rsid="005cb9a6" fo:background-color="transparent" loext:char-shading-value="0" style:font-size-asian="10.5pt" style:font-weight-asian="normal" style:font-size-complex="10.5pt" style:font-weight-complex="normal"/>
    </style:style>
    <style:style style:name="T197" style:family="text">
      <style:text-properties fo:font-variant="normal" fo:text-transform="none" style:use-window-font-color="true" style:font-name="Arial1" fo:font-size="10.5pt" fo:letter-spacing="normal" fo:font-style="normal" fo:font-weight="normal" officeooo:rsid="005de6d3" fo:background-color="transparent" loext:char-shading-value="0" style:font-size-asian="10.5pt" style:font-weight-asian="normal" style:font-size-complex="10.5pt" style:font-weight-complex="normal"/>
    </style:style>
    <style:style style:name="T198" style:family="text">
      <style:text-properties fo:font-variant="normal" fo:text-transform="none" style:use-window-font-color="true" style:font-name="Arial1" fo:font-size="10.5pt" fo:letter-spacing="normal" fo:font-style="normal" fo:font-weight="normal" officeooo:rsid="00bfc52e" fo:background-color="transparent" loext:char-shading-value="0" style:font-size-asian="10.5pt" style:font-weight-asian="normal" style:font-size-complex="10.5pt" style:font-weight-complex="normal"/>
    </style:style>
    <style:style style:name="T199" style:family="text">
      <style:text-properties fo:font-variant="normal" fo:text-transform="none" style:use-window-font-color="true" style:font-name="Arial1" fo:font-size="10.5pt" fo:letter-spacing="normal" fo:font-style="normal" fo:font-weight="normal" officeooo:rsid="00c0dadc" fo:background-color="transparent" loext:char-shading-value="0" style:font-size-asian="10.5pt" style:font-weight-asian="normal" style:font-size-complex="10.5pt" style:font-weight-complex="normal"/>
    </style:style>
    <style:style style:name="T200" style:family="text">
      <style:text-properties fo:font-variant="normal" fo:text-transform="none" style:use-window-font-color="true" style:font-name="Arial1" fo:font-size="10.5pt" fo:letter-spacing="normal" fo:font-style="normal" fo:font-weight="normal" officeooo:rsid="00c6e821" fo:background-color="transparent" loext:char-shading-value="0" style:font-size-asian="10.5pt" style:font-weight-asian="normal" style:font-size-complex="10.5pt" style:font-weight-complex="normal"/>
    </style:style>
    <style:style style:name="T201" style:family="text">
      <style:text-properties fo:font-variant="normal" fo:text-transform="none" style:use-window-font-color="true" style:font-name="Arial1" fo:font-size="10.5pt" fo:letter-spacing="normal" fo:font-style="normal" fo:font-weight="normal" officeooo:rsid="00c88617" fo:background-color="transparent" loext:char-shading-value="0" style:font-size-asian="10.5pt" style:font-weight-asian="normal" style:font-size-complex="10.5pt" style:font-weight-complex="normal"/>
    </style:style>
    <style:style style:name="T202" style:family="text">
      <style:text-properties fo:font-variant="normal" fo:text-transform="none" style:use-window-font-color="true" style:font-name="Arial1" fo:font-size="10.5pt" fo:letter-spacing="normal" fo:font-style="normal" fo:font-weight="normal" officeooo:rsid="00ca6ed0" fo:background-color="transparent" loext:char-shading-value="0" style:font-size-asian="10.5pt" style:font-weight-asian="normal" style:font-size-complex="10.5pt" style:font-weight-complex="normal"/>
    </style:style>
    <style:style style:name="T203" style:family="text">
      <style:text-properties fo:font-variant="normal" fo:text-transform="none" style:use-window-font-color="true" style:font-name="Arial1" fo:font-size="10.5pt" fo:letter-spacing="normal" fo:font-style="normal" fo:font-weight="normal" officeooo:rsid="005e845a" fo:background-color="transparent" loext:char-shading-value="0" style:font-size-asian="10.5pt" style:font-weight-asian="normal" style:font-size-complex="10.5pt" style:font-weight-complex="normal"/>
    </style:style>
    <style:style style:name="T204" style:family="text">
      <style:text-properties fo:font-variant="normal" fo:text-transform="none" style:use-window-font-color="true" style:font-name="Arial1" fo:font-size="10.5pt" fo:letter-spacing="normal" fo:font-style="normal" fo:font-weight="normal" officeooo:rsid="001df19e" fo:background-color="transparent" loext:char-shading-value="0" style:font-size-asian="10.5pt" style:font-weight-asian="normal" style:font-size-complex="10.5pt" style:font-weight-complex="normal"/>
    </style:style>
    <style:style style:name="T205" style:family="text">
      <style:text-properties fo:font-variant="normal" fo:text-transform="none" style:use-window-font-color="true" style:font-name="Arial1" fo:font-size="10.5pt" fo:letter-spacing="normal" fo:font-style="normal" fo:font-weight="normal" officeooo:rsid="001f00d0" fo:background-color="transparent" loext:char-shading-value="0" style:font-size-asian="10.5pt" style:font-weight-asian="normal" style:font-size-complex="10.5pt" style:font-weight-complex="normal"/>
    </style:style>
    <style:style style:name="T206" style:family="text">
      <style:text-properties fo:font-variant="normal" fo:text-transform="none" style:use-window-font-color="true" style:font-name="Arial1" fo:font-size="10.5pt" fo:letter-spacing="normal" fo:font-style="normal" fo:font-weight="normal" officeooo:rsid="001c8c96" fo:background-color="transparent" loext:char-shading-value="0" style:font-size-asian="10.5pt" style:font-weight-asian="normal" style:font-size-complex="10.5pt" style:font-weight-complex="normal"/>
    </style:style>
    <style:style style:name="T207" style:family="text">
      <style:text-properties fo:font-variant="normal" fo:text-transform="none" style:use-window-font-color="true" style:font-name="Arial1" fo:font-size="10.5pt" fo:letter-spacing="normal" fo:font-style="normal" fo:font-weight="normal" officeooo:rsid="001ce341" fo:background-color="transparent" loext:char-shading-value="0" style:font-size-asian="10.5pt" style:font-weight-asian="normal" style:font-size-complex="10.5pt" style:font-weight-complex="normal"/>
    </style:style>
    <style:style style:name="T208" style:family="text">
      <style:text-properties fo:font-variant="normal" fo:text-transform="none" style:use-window-font-color="true" style:font-name="Arial1" fo:font-size="10.5pt" fo:letter-spacing="normal" fo:font-style="normal" fo:font-weight="normal" officeooo:rsid="00393dad" fo:background-color="transparent" loext:char-shading-value="0" style:font-size-asian="10.5pt" style:font-weight-asian="normal" style:font-size-complex="10.5pt" style:font-weight-complex="normal"/>
    </style:style>
    <style:style style:name="T209" style:family="text">
      <style:text-properties fo:font-variant="normal" fo:text-transform="none" style:use-window-font-color="true" style:font-name="Arial1" fo:font-size="10.5pt" fo:letter-spacing="normal" fo:font-style="normal" fo:font-weight="normal" officeooo:rsid="001800b4" fo:background-color="transparent" loext:char-shading-value="0" style:font-size-asian="10.5pt" style:font-weight-asian="normal" style:font-size-complex="10.5pt" style:font-weight-complex="normal"/>
    </style:style>
    <style:style style:name="T210" style:family="text">
      <style:text-properties fo:font-variant="normal" fo:text-transform="none" style:use-window-font-color="true" style:font-name="Arial1" fo:font-size="10.5pt" fo:letter-spacing="normal" fo:font-style="normal" fo:font-weight="normal" officeooo:rsid="00362c85" fo:background-color="transparent" loext:char-shading-value="0" style:font-size-asian="10.5pt" style:font-weight-asian="normal" style:font-size-complex="10.5pt" style:font-weight-complex="normal"/>
    </style:style>
    <style:style style:name="T211" style:family="text">
      <style:text-properties fo:font-variant="normal" fo:text-transform="none" style:use-window-font-color="true" style:font-name="Arial1" fo:font-size="10.5pt" fo:letter-spacing="normal" fo:font-style="normal" fo:font-weight="normal" officeooo:rsid="00d9454f" fo:background-color="transparent" loext:char-shading-value="0" style:font-size-asian="10.5pt" style:font-weight-asian="normal" style:font-size-complex="10.5pt" style:font-weight-complex="normal"/>
    </style:style>
    <style:style style:name="T212" style:family="text">
      <style:text-properties fo:font-variant="normal" fo:text-transform="none" style:use-window-font-color="true" style:font-name="Arial1" fo:font-size="10.5pt" fo:letter-spacing="normal" fo:font-style="normal" fo:font-weight="normal" officeooo:rsid="0019c3f3" fo:background-color="transparent" loext:char-shading-value="0" style:font-size-asian="10.5pt" style:font-weight-asian="normal" style:font-size-complex="10.5pt" style:font-weight-complex="normal"/>
    </style:style>
    <style:style style:name="T213" style:family="text">
      <style:text-properties fo:font-variant="normal" fo:text-transform="none" style:use-window-font-color="true" style:font-name="Arial1" fo:font-size="10.5pt" fo:letter-spacing="normal" fo:font-style="normal" fo:font-weight="normal" officeooo:rsid="00da4b8d" fo:background-color="transparent" loext:char-shading-value="0" style:font-size-asian="10.5pt" style:font-weight-asian="normal" style:font-size-complex="10.5pt" style:font-weight-complex="normal"/>
    </style:style>
    <style:style style:name="T214" style:family="text">
      <style:text-properties fo:font-variant="normal" fo:text-transform="none" style:use-window-font-color="true" style:font-name="Arial1" fo:font-size="10.5pt" fo:letter-spacing="normal" fo:font-style="normal" fo:font-weight="normal" officeooo:rsid="005e3614" fo:background-color="transparent" loext:char-shading-value="0" style:font-size-asian="10.5pt" style:font-weight-asian="normal" style:font-size-complex="10.5pt" style:font-weight-complex="normal"/>
    </style:style>
    <style:style style:name="T215" style:family="text">
      <style:text-properties fo:font-variant="normal" fo:text-transform="none" style:use-window-font-color="true" style:font-name="Arial1" fo:font-size="10.5pt" fo:letter-spacing="normal" fo:font-style="normal" fo:font-weight="normal" officeooo:rsid="00db7a66" fo:background-color="transparent" loext:char-shading-value="0" style:font-size-asian="10.5pt" style:font-weight-asian="normal" style:font-size-complex="10.5pt" style:font-weight-complex="normal"/>
    </style:style>
    <style:style style:name="T216" style:family="text">
      <style:text-properties fo:font-variant="normal" fo:text-transform="none" style:use-window-font-color="true" style:font-name="Arial1" fo:font-size="10.5pt" fo:letter-spacing="normal" fo:font-style="normal" fo:font-weight="normal" officeooo:rsid="00369ff6" fo:background-color="transparent" loext:char-shading-value="0" style:font-size-asian="10.5pt" style:font-weight-asian="normal" style:font-size-complex="10.5pt" style:font-weight-complex="normal"/>
    </style:style>
    <style:style style:name="T217" style:family="text">
      <style:text-properties fo:font-variant="normal" fo:text-transform="none" style:use-window-font-color="true" style:font-name="Arial1" fo:font-size="10.5pt" fo:letter-spacing="normal" fo:font-style="normal" fo:font-weight="normal" officeooo:rsid="004f3bab" fo:background-color="transparent" loext:char-shading-value="0" style:font-size-asian="10.5pt" style:font-weight-asian="normal" style:font-size-complex="10.5pt" style:font-weight-complex="normal"/>
    </style:style>
    <style:style style:name="T218" style:family="text">
      <style:text-properties fo:font-variant="normal" fo:text-transform="none" style:use-window-font-color="true" style:font-name="Arial1" fo:font-size="10.5pt" fo:letter-spacing="normal" fo:font-style="normal" fo:font-weight="normal" officeooo:rsid="00352b5b" fo:background-color="transparent" loext:char-shading-value="0" style:font-size-asian="10.5pt" style:font-weight-asian="normal" style:font-size-complex="10.5pt" style:font-weight-complex="normal"/>
    </style:style>
    <style:style style:name="T219" style:family="text">
      <style:text-properties fo:font-variant="normal" fo:text-transform="none" style:use-window-font-color="true" style:font-name="Arial1" fo:font-size="10.5pt" fo:letter-spacing="normal" fo:font-style="normal" fo:font-weight="normal" officeooo:rsid="00367fdc" fo:background-color="transparent" loext:char-shading-value="0" style:font-size-asian="10.5pt" style:font-weight-asian="normal" style:font-size-complex="10.5pt" style:font-weight-complex="normal"/>
    </style:style>
    <style:style style:name="T220" style:family="text">
      <style:text-properties fo:font-variant="normal" fo:text-transform="none" style:use-window-font-color="true" style:font-name="Arial1" fo:font-size="10.5pt" fo:letter-spacing="normal" fo:font-style="normal" fo:font-weight="normal" officeooo:rsid="005ed75d" fo:background-color="transparent" loext:char-shading-value="0" style:font-size-asian="10.5pt" style:font-weight-asian="normal" style:font-size-complex="10.5pt" style:font-weight-complex="normal"/>
    </style:style>
    <style:style style:name="T221" style:family="text">
      <style:text-properties fo:font-variant="normal" fo:text-transform="none" style:use-window-font-color="true" style:font-name="Arial1" fo:font-size="10.5pt" fo:letter-spacing="normal" fo:font-style="normal" fo:font-weight="normal" officeooo:rsid="00dd6db3" fo:background-color="transparent" loext:char-shading-value="0" style:font-size-asian="10.5pt" style:font-weight-asian="normal" style:font-size-complex="10.5pt" style:font-weight-complex="normal"/>
    </style:style>
    <style:style style:name="T222" style:family="text">
      <style:text-properties fo:font-variant="normal" fo:text-transform="none" style:use-window-font-color="true" style:font-name="Arial1" fo:font-size="10.5pt" fo:letter-spacing="normal" fo:font-style="normal" fo:font-weight="normal" officeooo:rsid="00de7aba" fo:background-color="transparent" loext:char-shading-value="0" style:font-size-asian="10.5pt" style:font-weight-asian="normal" style:font-size-complex="10.5pt" style:font-weight-complex="normal"/>
    </style:style>
    <style:style style:name="T223" style:family="text">
      <style:text-properties fo:font-variant="normal" fo:text-transform="none" style:use-window-font-color="true" style:font-name="Arial1" fo:font-size="10.5pt" fo:letter-spacing="normal" fo:font-style="normal" fo:font-weight="normal" officeooo:rsid="012e63ec" fo:background-color="transparent" loext:char-shading-value="0" style:font-size-asian="10.5pt" style:font-weight-asian="normal" style:font-size-complex="10.5pt" style:font-weight-complex="normal"/>
    </style:style>
    <style:style style:name="T224" style:family="text">
      <style:text-properties fo:font-variant="normal" fo:text-transform="none" style:use-window-font-color="true" style:font-name="Arial1" fo:font-size="10.5pt" fo:letter-spacing="normal" fo:font-style="normal" fo:font-weight="normal" officeooo:rsid="01967a7a" fo:background-color="transparent" loext:char-shading-value="0" style:font-size-asian="10.5pt" style:font-weight-asian="normal" style:font-size-complex="10.5pt" style:font-weight-complex="normal"/>
    </style:style>
    <style:style style:name="T225" style:family="text">
      <style:text-properties fo:font-variant="normal" fo:text-transform="none" style:use-window-font-color="true" style:font-name="Arial1" fo:font-size="10.5pt" fo:letter-spacing="normal" fo:font-style="normal" fo:font-weight="normal" officeooo:rsid="019a5053" fo:background-color="transparent" loext:char-shading-value="0" style:font-size-asian="10.5pt" style:font-weight-asian="normal" style:font-size-complex="10.5pt" style:font-weight-complex="normal"/>
    </style:style>
    <style:style style:name="T226" style:family="text">
      <style:text-properties fo:font-variant="normal" fo:text-transform="none" style:use-window-font-color="true" style:font-name="Arial1" fo:font-size="10.5pt" fo:letter-spacing="normal" fo:font-style="normal" fo:font-weight="normal" officeooo:rsid="01b71122" fo:background-color="transparent" loext:char-shading-value="0" style:font-size-asian="10.5pt" style:font-weight-asian="normal" style:font-size-complex="10.5pt" style:font-weight-complex="normal"/>
    </style:style>
    <style:style style:name="T227" style:family="text">
      <style:text-properties fo:font-variant="normal" fo:text-transform="none" style:use-window-font-color="true" style:font-name="Arial1" fo:font-size="10.5pt" fo:letter-spacing="normal" fo:font-style="normal" fo:font-weight="normal" officeooo:rsid="01bf31d3" fo:background-color="transparent" loext:char-shading-value="0" style:font-size-asian="10.5pt" style:font-weight-asian="normal" style:font-size-complex="10.5pt" style:font-weight-complex="normal"/>
    </style:style>
    <style:style style:name="T228" style:family="text">
      <style:text-properties fo:font-variant="normal" fo:text-transform="none" style:use-window-font-color="true" style:font-name="Arial1" fo:font-size="10.5pt" fo:letter-spacing="normal" fo:font-style="normal" fo:font-weight="normal" officeooo:rsid="01cd858e" fo:background-color="transparent" loext:char-shading-value="0" style:font-size-asian="10.5pt" style:font-weight-asian="normal" style:font-size-complex="10.5pt" style:font-weight-complex="normal"/>
    </style:style>
    <style:style style:name="T229" style:family="text">
      <style:text-properties fo:font-variant="normal" fo:text-transform="none" style:use-window-font-color="true" style:font-name="Arial1" fo:font-size="10.5pt" fo:letter-spacing="normal" fo:font-style="normal" fo:font-weight="normal" officeooo:rsid="01cd8d51" fo:background-color="transparent" loext:char-shading-value="0" style:font-size-asian="10.5pt" style:font-weight-asian="normal" style:font-size-complex="10.5pt" style:font-weight-complex="normal"/>
    </style:style>
    <style:style style:name="T230" style:family="text">
      <style:text-properties fo:font-variant="normal" fo:text-transform="none" style:use-window-font-color="true" style:font-name="Arial1" fo:font-size="10.5pt" fo:letter-spacing="normal" fo:font-style="normal" fo:font-weight="normal" officeooo:rsid="01d5f898" fo:background-color="transparent" loext:char-shading-value="0" style:font-size-asian="10.5pt" style:font-weight-asian="normal" style:font-size-complex="10.5pt" style:font-weight-complex="normal"/>
    </style:style>
    <style:style style:name="T231" style:family="text">
      <style:text-properties fo:font-variant="normal" fo:text-transform="none" style:use-window-font-color="true" style:font-name="Arial1" fo:font-size="10.5pt" fo:letter-spacing="normal" fo:font-style="normal" fo:font-weight="normal" officeooo:rsid="02064f56" fo:background-color="transparent" loext:char-shading-value="0" style:font-size-asian="10.5pt" style:font-weight-asian="normal" style:font-size-complex="10.5pt" style:font-weight-complex="normal"/>
    </style:style>
    <style:style style:name="T232" style:family="text">
      <style:text-properties fo:font-variant="normal" fo:text-transform="none" style:use-window-font-color="true" style:font-name="Arial1" fo:font-size="10.5pt" fo:letter-spacing="normal" fo:font-style="normal" fo:font-weight="normal" officeooo:rsid="022e4acf" fo:background-color="transparent" loext:char-shading-value="0" style:font-size-asian="10.5pt" style:font-weight-asian="normal" style:font-size-complex="10.5pt" style:font-weight-complex="normal"/>
    </style:style>
    <style:style style:name="T233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size-complex="10.5pt"/>
    </style:style>
    <style:style style:name="T234" style:family="text">
      <style:text-properties fo:font-variant="normal" fo:text-transform="none" style:use-window-font-color="true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235" style:family="text">
      <style:text-properties fo:font-variant="normal" fo:text-transform="none" style:use-window-font-color="true" style:font-name="Arial1" fo:font-size="10.5pt" fo:letter-spacing="normal" fo:font-style="normal" fo:font-weight="bold" officeooo:rsid="00a7792e" fo:background-color="transparent" loext:char-shading-value="0" style:font-size-asian="10.5pt" style:font-weight-asian="bold" style:font-size-complex="10.5pt" style:font-weight-complex="bold"/>
    </style:style>
    <style:style style:name="T236" style:family="text">
      <style:text-properties fo:font-variant="normal" fo:text-transform="none" style:use-window-font-color="true" style:font-name="Arial1" fo:font-size="10.5pt" fo:letter-spacing="normal" fo:font-style="normal" fo:font-weight="bold" officeooo:rsid="004c64ae" fo:background-color="transparent" loext:char-shading-value="0" style:font-size-asian="10.5pt" style:font-weight-asian="bold" style:font-size-complex="10.5pt" style:font-weight-complex="bold"/>
    </style:style>
    <style:style style:name="T237" style:family="text">
      <style:text-properties fo:font-variant="normal" fo:text-transform="none" style:use-window-font-color="true" style:font-name="Arial1" fo:font-size="10.5pt" fo:letter-spacing="normal" fo:font-style="normal" fo:font-weight="bold" officeooo:rsid="0070c9ba" fo:background-color="transparent" loext:char-shading-value="0" style:font-size-asian="10.5pt" style:font-weight-asian="bold" style:font-size-complex="10.5pt" style:font-weight-complex="bold"/>
    </style:style>
    <style:style style:name="T238" style:family="text">
      <style:text-properties fo:font-variant="normal" fo:text-transform="none" style:use-window-font-color="true" style:font-name="Arial1" fo:font-size="10.5pt" fo:letter-spacing="normal" fo:font-style="normal" fo:font-weight="bold" officeooo:rsid="004de4f8" fo:background-color="transparent" loext:char-shading-value="0" style:font-size-asian="10.5pt" style:font-weight-asian="bold" style:font-size-complex="10.5pt" style:font-weight-complex="bold"/>
    </style:style>
    <style:style style:name="T239" style:family="text">
      <style:text-properties fo:font-variant="normal" fo:text-transform="none" style:use-window-font-color="true" style:font-name="Arial1" fo:font-size="10.5pt" fo:letter-spacing="normal" fo:font-style="normal" fo:font-weight="bold" officeooo:rsid="004f5bdc" fo:background-color="transparent" loext:char-shading-value="0" style:font-size-asian="10.5pt" style:font-weight-asian="bold" style:font-size-complex="10.5pt" style:font-weight-complex="bold"/>
    </style:style>
    <style:style style:name="T240" style:family="text">
      <style:text-properties fo:font-variant="normal" fo:text-transform="none" style:use-window-font-color="true" style:font-name="Arial1" fo:font-size="10.5pt" fo:letter-spacing="normal" fo:font-style="normal" fo:font-weight="bold" officeooo:rsid="0050a709" fo:background-color="transparent" loext:char-shading-value="0" style:font-size-asian="10.5pt" style:font-weight-asian="bold" style:font-size-complex="10.5pt" style:font-weight-complex="bold"/>
    </style:style>
    <style:style style:name="T241" style:family="text">
      <style:text-properties fo:font-variant="normal" fo:text-transform="none" style:use-window-font-color="true" style:font-name="Arial1" fo:font-size="10.5pt" fo:letter-spacing="normal" fo:font-style="normal" fo:font-weight="bold" officeooo:rsid="00513545" fo:background-color="transparent" loext:char-shading-value="0" style:font-size-asian="10.5pt" style:font-weight-asian="bold" style:font-size-complex="10.5pt" style:font-weight-complex="bold"/>
    </style:style>
    <style:style style:name="T242" style:family="text">
      <style:text-properties fo:font-variant="normal" fo:text-transform="none" style:use-window-font-color="true" style:font-name="Arial1" fo:font-size="10.5pt" fo:letter-spacing="normal" fo:font-style="normal" fo:font-weight="bold" officeooo:rsid="00a7b82d" fo:background-color="transparent" loext:char-shading-value="0" style:font-size-asian="10.5pt" style:font-weight-asian="bold" style:font-size-complex="10.5pt" style:font-weight-complex="bold"/>
    </style:style>
    <style:style style:name="T243" style:family="text">
      <style:text-properties fo:font-variant="normal" fo:text-transform="none" style:use-window-font-color="true" style:font-name="Arial1" fo:font-size="10.5pt" fo:letter-spacing="normal" fo:font-style="normal" fo:font-weight="bold" officeooo:rsid="008564e7" fo:background-color="transparent" loext:char-shading-value="0" style:font-size-asian="10.5pt" style:font-weight-asian="bold" style:font-size-complex="10.5pt" style:font-weight-complex="bold"/>
    </style:style>
    <style:style style:name="T244" style:family="text">
      <style:text-properties fo:font-variant="normal" fo:text-transform="none" style:use-window-font-color="true" style:font-name="Arial1" fo:font-size="10.5pt" fo:letter-spacing="normal" fo:font-style="normal" fo:font-weight="bold" officeooo:rsid="00520f54" fo:background-color="transparent" loext:char-shading-value="0" style:font-size-asian="10.5pt" style:font-weight-asian="bold" style:font-size-complex="10.5pt" style:font-weight-complex="bold"/>
    </style:style>
    <style:style style:name="T245" style:family="text">
      <style:text-properties fo:font-variant="normal" fo:text-transform="none" style:use-window-font-color="true" style:font-name="Arial1" fo:font-size="10.5pt" fo:letter-spacing="normal" fo:font-style="normal" fo:font-weight="bold" officeooo:rsid="00b3f28f" fo:background-color="transparent" loext:char-shading-value="0" style:font-size-asian="10.5pt" style:font-weight-asian="bold" style:font-size-complex="10.5pt" style:font-weight-complex="bold"/>
    </style:style>
    <style:style style:name="T246" style:family="text">
      <style:text-properties fo:font-variant="normal" fo:text-transform="none" style:use-window-font-color="true" style:font-name="Arial1" fo:font-size="10.5pt" fo:letter-spacing="normal" fo:font-style="normal" fo:font-weight="bold" officeooo:rsid="00b3f28f" fo:background-color="transparent" loext:char-shading-value="0" style:font-size-asian="10.5pt" style:font-weight-asian="bold" style:font-size-complex="10.5pt" style:font-weight-complex="bold"/>
    </style:style>
    <style:style style:name="T247" style:family="text">
      <style:text-properties fo:font-variant="normal" fo:text-transform="none" style:use-window-font-color="true" style:font-name="Arial1" fo:font-size="10.5pt" fo:letter-spacing="normal" fo:font-style="normal" fo:font-weight="bold" officeooo:rsid="005286a6" fo:background-color="transparent" loext:char-shading-value="0" style:font-size-asian="10.5pt" style:font-weight-asian="bold" style:font-size-complex="10.5pt" style:font-weight-complex="bold"/>
    </style:style>
    <style:style style:name="T248" style:family="text">
      <style:text-properties fo:font-variant="normal" fo:text-transform="none" style:use-window-font-color="true" style:font-name="Arial1" fo:font-size="10.5pt" fo:letter-spacing="normal" fo:font-style="normal" fo:font-weight="bold" officeooo:rsid="00529085" fo:background-color="transparent" loext:char-shading-value="0" style:font-size-asian="10.5pt" style:font-weight-asian="bold" style:font-size-complex="10.5pt" style:font-weight-complex="bold"/>
    </style:style>
    <style:style style:name="T249" style:family="text">
      <style:text-properties fo:font-variant="normal" fo:text-transform="none" style:use-window-font-color="true" style:font-name="Arial1" fo:font-size="10.5pt" fo:letter-spacing="normal" fo:font-style="normal" fo:font-weight="bold" officeooo:rsid="0052e4cb" fo:background-color="transparent" loext:char-shading-value="0" style:font-size-asian="10.5pt" style:font-weight-asian="bold" style:font-size-complex="10.5pt" style:font-weight-complex="bold"/>
    </style:style>
    <style:style style:name="T250" style:family="text">
      <style:text-properties fo:font-variant="normal" fo:text-transform="none" style:use-window-font-color="true" style:font-name="Arial1" fo:font-size="10.5pt" fo:letter-spacing="normal" fo:font-style="normal" fo:font-weight="bold" officeooo:rsid="0053344a" fo:background-color="transparent" loext:char-shading-value="0" style:font-size-asian="10.5pt" style:font-weight-asian="bold" style:font-size-complex="10.5pt" style:font-weight-complex="bold"/>
    </style:style>
    <style:style style:name="T251" style:family="text">
      <style:text-properties fo:font-variant="normal" fo:text-transform="none" style:use-window-font-color="true" style:font-name="Arial1" fo:font-size="10.5pt" fo:letter-spacing="normal" fo:font-style="normal" fo:font-weight="bold" officeooo:rsid="0053344a" fo:background-color="transparent" loext:char-shading-value="0" style:font-size-asian="10.5pt" style:font-weight-asian="bold" style:font-size-complex="10.5pt" style:font-weight-complex="bold"/>
    </style:style>
    <style:style style:name="T252" style:family="text">
      <style:text-properties fo:font-variant="normal" fo:text-transform="none" style:use-window-font-color="true" style:font-name="Arial1" fo:font-size="10.5pt" fo:letter-spacing="normal" fo:font-style="normal" fo:font-weight="bold" officeooo:rsid="00541553" fo:background-color="transparent" loext:char-shading-value="0" style:font-size-asian="10.5pt" style:font-weight-asian="bold" style:font-size-complex="10.5pt" style:font-weight-complex="bold"/>
    </style:style>
    <style:style style:name="T253" style:family="text">
      <style:text-properties fo:font-variant="normal" fo:text-transform="none" style:use-window-font-color="true" style:font-name="Arial1" fo:font-size="10.5pt" fo:letter-spacing="normal" fo:font-style="normal" fo:font-weight="bold" officeooo:rsid="0055a0b2" fo:background-color="transparent" loext:char-shading-value="0" style:font-size-asian="10.5pt" style:font-weight-asian="bold" style:font-size-complex="10.5pt" style:font-weight-complex="bold"/>
    </style:style>
    <style:style style:name="T254" style:family="text">
      <style:text-properties fo:font-variant="normal" fo:text-transform="none" style:use-window-font-color="true" style:font-name="Arial1" fo:font-size="10.5pt" fo:letter-spacing="normal" fo:font-style="normal" fo:font-weight="bold" officeooo:rsid="0056bc6c" fo:background-color="transparent" loext:char-shading-value="0" style:font-size-asian="10.5pt" style:font-weight-asian="bold" style:font-size-complex="10.5pt" style:font-weight-complex="bold"/>
    </style:style>
    <style:style style:name="T255" style:family="text">
      <style:text-properties fo:font-variant="normal" fo:text-transform="none" style:use-window-font-color="true" style:font-name="Arial1" fo:font-size="10.5pt" fo:letter-spacing="normal" fo:font-style="normal" fo:font-weight="bold" officeooo:rsid="00580128" fo:background-color="transparent" loext:char-shading-value="0" style:font-size-asian="10.5pt" style:font-weight-asian="bold" style:font-size-complex="10.5pt" style:font-weight-complex="bold"/>
    </style:style>
    <style:style style:name="T256" style:family="text">
      <style:text-properties fo:font-variant="normal" fo:text-transform="none" style:use-window-font-color="true" style:font-name="Arial1" fo:font-size="10.5pt" fo:letter-spacing="normal" fo:font-style="normal" fo:font-weight="bold" officeooo:rsid="00580128" fo:background-color="transparent" loext:char-shading-value="0" style:font-size-asian="10.5pt" style:font-weight-asian="bold" style:font-size-complex="10.5pt" style:font-weight-complex="bold"/>
    </style:style>
    <style:style style:name="T257" style:family="text">
      <style:text-properties fo:font-variant="normal" fo:text-transform="none" style:use-window-font-color="true" style:font-name="Arial1" fo:font-size="10.5pt" fo:letter-spacing="normal" fo:font-style="normal" fo:font-weight="bold" officeooo:rsid="00b70f15" fo:background-color="transparent" loext:char-shading-value="0" style:font-size-asian="10.5pt" style:font-weight-asian="bold" style:font-size-complex="10.5pt" style:font-weight-complex="bold"/>
    </style:style>
    <style:style style:name="T258" style:family="text">
      <style:text-properties fo:font-variant="normal" fo:text-transform="none" style:use-window-font-color="true" style:font-name="Arial1" fo:font-size="10.5pt" fo:letter-spacing="normal" fo:font-style="normal" fo:font-weight="bold" officeooo:rsid="005869a8" fo:background-color="transparent" loext:char-shading-value="0" style:font-size-asian="10.5pt" style:font-weight-asian="bold" style:font-size-complex="10.5pt" style:font-weight-complex="bold"/>
    </style:style>
    <style:style style:name="T259" style:family="text">
      <style:text-properties fo:font-variant="normal" fo:text-transform="none" style:use-window-font-color="true" style:font-name="Arial1" fo:font-size="10.5pt" fo:letter-spacing="normal" fo:font-style="normal" fo:font-weight="bold" officeooo:rsid="005998b3" fo:background-color="transparent" loext:char-shading-value="0" style:font-size-asian="10.5pt" style:font-weight-asian="bold" style:font-size-complex="10.5pt" style:font-weight-complex="bold"/>
    </style:style>
    <style:style style:name="T260" style:family="text">
      <style:text-properties fo:font-variant="normal" fo:text-transform="none" style:use-window-font-color="true" style:font-name="Arial1" fo:font-size="10.5pt" fo:letter-spacing="normal" fo:font-style="normal" fo:font-weight="bold" officeooo:rsid="005a4b0f" fo:background-color="transparent" loext:char-shading-value="0" style:font-size-asian="10.5pt" style:font-weight-asian="bold" style:font-size-complex="10.5pt" style:font-weight-complex="bold"/>
    </style:style>
    <style:style style:name="T261" style:family="text">
      <style:text-properties fo:font-variant="normal" fo:text-transform="none" style:use-window-font-color="true" style:font-name="Arial1" fo:font-size="10.5pt" fo:letter-spacing="normal" fo:font-style="normal" fo:font-weight="bold" officeooo:rsid="005c24b7" fo:background-color="transparent" loext:char-shading-value="0" style:font-size-asian="10.5pt" style:font-weight-asian="bold" style:font-size-complex="10.5pt" style:font-weight-complex="bold"/>
    </style:style>
    <style:style style:name="T262" style:family="text">
      <style:text-properties fo:font-variant="normal" fo:text-transform="none" style:use-window-font-color="true" style:font-name="Arial1" fo:font-size="10.5pt" fo:letter-spacing="normal" fo:font-style="normal" fo:font-weight="bold" officeooo:rsid="005c5d6d" fo:background-color="transparent" loext:char-shading-value="0" style:font-size-asian="10.5pt" style:font-weight-asian="bold" style:font-size-complex="10.5pt" style:font-weight-complex="bold"/>
    </style:style>
    <style:style style:name="T263" style:family="text">
      <style:text-properties fo:font-variant="normal" fo:text-transform="none" style:use-window-font-color="true" style:font-name="Arial1" fo:font-size="10.5pt" fo:letter-spacing="normal" fo:font-style="normal" fo:font-weight="bold" officeooo:rsid="005c5d6d" fo:background-color="transparent" loext:char-shading-value="0" style:font-size-asian="10.5pt" style:font-weight-asian="bold" style:font-size-complex="10.5pt" style:font-weight-complex="bold"/>
    </style:style>
    <style:style style:name="T264" style:family="text">
      <style:text-properties fo:font-variant="normal" fo:text-transform="none" style:use-window-font-color="true" style:font-name="Arial1" fo:font-size="10.5pt" fo:letter-spacing="normal" fo:font-style="normal" fo:font-weight="bold" officeooo:rsid="005cb9a6" fo:background-color="transparent" loext:char-shading-value="0" style:font-size-asian="10.5pt" style:font-weight-asian="bold" style:font-size-complex="10.5pt" style:font-weight-complex="bold"/>
    </style:style>
    <style:style style:name="T265" style:family="text">
      <style:text-properties fo:font-variant="normal" fo:text-transform="none" style:use-window-font-color="true" style:font-name="Arial1" fo:font-size="10.5pt" fo:letter-spacing="normal" fo:font-style="normal" fo:font-weight="bold" officeooo:rsid="005de6d3" fo:background-color="transparent" loext:char-shading-value="0" style:font-size-asian="10.5pt" style:font-weight-asian="bold" style:font-size-complex="10.5pt" style:font-weight-complex="bold"/>
    </style:style>
    <style:style style:name="T266" style:family="text">
      <style:text-properties fo:font-variant="normal" fo:text-transform="none" style:use-window-font-color="true" style:font-name="Arial1" fo:font-size="10.5pt" fo:letter-spacing="normal" fo:font-style="normal" fo:font-weight="bold" officeooo:rsid="0069d0aa" fo:background-color="transparent" loext:char-shading-value="0" style:font-size-asian="10.5pt" style:font-weight-asian="bold" style:font-size-complex="10.5pt" style:font-weight-complex="bold"/>
    </style:style>
    <style:style style:name="T267" style:family="text">
      <style:text-properties fo:font-variant="normal" fo:text-transform="none" style:use-window-font-color="true" style:font-name="Arial1" fo:font-size="10.5pt" fo:letter-spacing="normal" fo:font-style="normal" fo:font-weight="bold" officeooo:rsid="005e845a" fo:background-color="transparent" loext:char-shading-value="0" style:font-size-asian="10.5pt" style:font-weight-asian="bold" style:font-size-complex="10.5pt" style:font-weight-complex="bold"/>
    </style:style>
    <style:style style:name="T268" style:family="text">
      <style:text-properties fo:font-variant="normal" fo:text-transform="none" style:use-window-font-color="true" style:font-name="Arial1" fo:font-size="10.5pt" fo:letter-spacing="normal" fo:font-style="normal" fo:font-weight="bold" officeooo:rsid="005e845a" fo:background-color="transparent" loext:char-shading-value="0" style:font-size-asian="10.5pt" style:font-weight-asian="bold" style:font-size-complex="10.5pt" style:font-weight-complex="bold"/>
    </style:style>
    <style:style style:name="T269" style:family="text">
      <style:text-properties fo:font-variant="normal" fo:text-transform="none" style:use-window-font-color="true" style:font-name="Arial1" fo:font-size="10.5pt" fo:letter-spacing="normal" fo:font-style="normal" fo:font-weight="bold" officeooo:rsid="00d1ee9a" fo:background-color="transparent" loext:char-shading-value="0" style:font-size-asian="10.5pt" style:font-weight-asian="bold" style:font-size-complex="10.5pt" style:font-weight-complex="bold"/>
    </style:style>
    <style:style style:name="T270" style:family="text">
      <style:text-properties fo:font-variant="normal" fo:text-transform="none" style:use-window-font-color="true" style:font-name="Arial1" fo:font-size="10.5pt" fo:letter-spacing="normal" fo:font-style="normal" fo:font-weight="bold" officeooo:rsid="008694e2" fo:background-color="transparent" loext:char-shading-value="0" style:font-size-asian="10.5pt" style:font-weight-asian="bold" style:font-size-complex="10.5pt" style:font-weight-complex="bold"/>
    </style:style>
    <style:style style:name="T271" style:family="text">
      <style:text-properties fo:font-variant="normal" fo:text-transform="none" style:use-window-font-color="true" style:font-name="Arial1" fo:font-size="10.5pt" fo:letter-spacing="normal" fo:font-style="normal" fo:font-weight="bold" officeooo:rsid="001df19e" fo:background-color="transparent" loext:char-shading-value="0" style:font-size-asian="10.5pt" style:font-weight-asian="bold" style:font-size-complex="10.5pt" style:font-weight-complex="bold"/>
    </style:style>
    <style:style style:name="T272" style:family="text">
      <style:text-properties fo:font-variant="normal" fo:text-transform="none" style:use-window-font-color="true" style:font-name="Arial1" fo:font-size="10.5pt" fo:letter-spacing="normal" fo:font-style="normal" fo:font-weight="bold" officeooo:rsid="001f00d0" fo:background-color="transparent" loext:char-shading-value="0" style:font-size-asian="10.5pt" style:font-weight-asian="bold" style:font-size-complex="10.5pt" style:font-weight-complex="bold"/>
    </style:style>
    <style:style style:name="T273" style:family="text">
      <style:text-properties fo:font-variant="normal" fo:text-transform="none" style:use-window-font-color="true" style:font-name="Arial1" fo:font-size="10.5pt" fo:letter-spacing="normal" fo:font-style="normal" fo:font-weight="bold" officeooo:rsid="001c8c96" fo:background-color="transparent" loext:char-shading-value="0" style:font-size-asian="10.5pt" style:font-weight-asian="bold" style:font-size-complex="10.5pt" style:font-weight-complex="bold"/>
    </style:style>
    <style:style style:name="T274" style:family="text">
      <style:text-properties fo:font-variant="normal" fo:text-transform="none" style:use-window-font-color="true" style:font-name="Arial1" fo:font-size="10.5pt" fo:letter-spacing="normal" fo:font-style="normal" fo:font-weight="bold" officeooo:rsid="001ce341" fo:background-color="transparent" loext:char-shading-value="0" style:font-size-asian="10.5pt" style:font-weight-asian="bold" style:font-size-complex="10.5pt" style:font-weight-complex="bold"/>
    </style:style>
    <style:style style:name="T275" style:family="text">
      <style:text-properties fo:font-variant="normal" fo:text-transform="none" style:use-window-font-color="true" style:font-name="Arial1" fo:font-size="10.5pt" fo:letter-spacing="normal" fo:font-style="normal" fo:font-weight="bold" officeooo:rsid="001800b4" fo:background-color="transparent" loext:char-shading-value="0" style:font-size-asian="10.5pt" style:font-weight-asian="bold" style:font-size-complex="10.5pt" style:font-weight-complex="bold"/>
    </style:style>
    <style:style style:name="T276" style:family="text">
      <style:text-properties fo:font-variant="normal" fo:text-transform="none" style:use-window-font-color="true" style:font-name="Arial1" fo:font-size="10.5pt" fo:letter-spacing="normal" fo:font-style="normal" fo:font-weight="bold" officeooo:rsid="00362c85" fo:background-color="transparent" loext:char-shading-value="0" style:font-size-asian="10.5pt" style:font-weight-asian="bold" style:font-size-complex="10.5pt" style:font-weight-complex="bold"/>
    </style:style>
    <style:style style:name="T277" style:family="text">
      <style:text-properties fo:font-variant="normal" fo:text-transform="none" style:use-window-font-color="true" style:font-name="Arial1" fo:font-size="10.5pt" fo:letter-spacing="normal" fo:font-style="normal" fo:font-weight="bold" officeooo:rsid="00b2b4e3" fo:background-color="transparent" loext:char-shading-value="0" style:font-size-asian="10.5pt" style:font-weight-asian="bold" style:font-size-complex="10.5pt" style:font-weight-complex="bold"/>
    </style:style>
    <style:style style:name="T278" style:family="text">
      <style:text-properties fo:font-variant="normal" fo:text-transform="none" style:use-window-font-color="true" style:font-name="Arial1" fo:font-size="10.5pt" fo:letter-spacing="normal" fo:font-style="normal" fo:font-weight="bold" officeooo:rsid="007a69e5" fo:background-color="transparent" loext:char-shading-value="0" style:font-size-asian="10.5pt" style:font-weight-asian="bold" style:font-size-complex="10.5pt" style:font-weight-complex="bold"/>
    </style:style>
    <style:style style:name="T279" style:family="text">
      <style:text-properties fo:font-variant="normal" fo:text-transform="none" style:use-window-font-color="true" style:font-name="Arial1" fo:font-size="10.5pt" fo:letter-spacing="normal" fo:font-style="normal" fo:font-weight="bold" officeooo:rsid="00352b5b" fo:background-color="transparent" loext:char-shading-value="0" style:font-size-asian="10.5pt" style:font-weight-asian="bold" style:font-size-complex="10.5pt" style:font-weight-complex="bold"/>
    </style:style>
    <style:style style:name="T280" style:family="text">
      <style:text-properties fo:font-variant="normal" fo:text-transform="none" style:use-window-font-color="true" style:font-name="Arial1" fo:font-size="10.5pt" fo:letter-spacing="normal" fo:font-style="normal" fo:font-weight="bold" officeooo:rsid="0019c3f3" fo:background-color="transparent" loext:char-shading-value="0" style:font-size-asian="10.5pt" style:font-weight-asian="bold" style:font-size-complex="10.5pt" style:font-weight-complex="bold"/>
    </style:style>
    <style:style style:name="T281" style:family="text">
      <style:text-properties fo:font-variant="normal" fo:text-transform="none" style:use-window-font-color="true" style:font-name="Arial1" fo:font-size="10.5pt" fo:letter-spacing="normal" fo:font-style="normal" fo:font-weight="bold" officeooo:rsid="00369ff6" fo:background-color="transparent" loext:char-shading-value="0" style:font-size-asian="10.5pt" style:font-weight-asian="bold" style:font-size-complex="10.5pt" style:font-weight-complex="bold"/>
    </style:style>
    <style:style style:name="T282" style:family="text">
      <style:text-properties fo:font-variant="normal" fo:text-transform="none" style:use-window-font-color="true" style:font-name="Arial1" fo:font-size="10.5pt" fo:letter-spacing="normal" fo:font-style="normal" fo:font-weight="bold" officeooo:rsid="005ed75d" fo:background-color="transparent" loext:char-shading-value="0" style:font-size-asian="10.5pt" style:font-weight-asian="bold" style:font-size-complex="10.5pt" style:font-weight-complex="bold"/>
    </style:style>
    <style:style style:name="T283" style:family="text">
      <style:text-properties fo:font-variant="normal" fo:text-transform="none" style:use-window-font-color="true" style:font-name="Arial1" fo:font-size="10.5pt" fo:letter-spacing="normal" fo:font-style="normal" fo:font-weight="bold" officeooo:rsid="019d2a28" fo:background-color="transparent" loext:char-shading-value="0" style:font-size-asian="10.5pt" style:font-weight-asian="bold" style:font-size-complex="10.5pt" style:font-weight-complex="bold"/>
    </style:style>
    <style:style style:name="T284" style:family="text">
      <style:text-properties fo:font-variant="normal" fo:text-transform="none" style:use-window-font-color="true" style:font-name="Arial1" fo:font-size="10.5pt" fo:letter-spacing="normal" fo:font-style="normal" fo:font-weight="bold" officeooo:rsid="01ab8fbb" fo:background-color="transparent" loext:char-shading-value="0" style:font-size-asian="10.5pt" style:font-weight-asian="bold" style:font-size-complex="10.5pt" style:font-weight-complex="bold"/>
    </style:style>
    <style:style style:name="T285" style:family="text">
      <style:text-properties fo:font-variant="normal" fo:text-transform="none" style:use-window-font-color="true" style:font-name="Arial1" fo:font-size="10.5pt" fo:letter-spacing="normal" fo:font-style="normal" fo:font-weight="bold" officeooo:rsid="01afa0e7" fo:background-color="transparent" loext:char-shading-value="0" style:font-size-asian="10.5pt" style:font-weight-asian="bold" style:font-size-complex="10.5pt" style:font-weight-complex="bold"/>
    </style:style>
    <style:style style:name="T286" style:family="text">
      <style:text-properties fo:font-variant="normal" fo:text-transform="none" style:use-window-font-color="true" style:font-name="Arial1" fo:font-size="10.5pt" fo:letter-spacing="normal" fo:font-style="normal" fo:font-weight="bold" officeooo:rsid="01c7fe17" fo:background-color="transparent" loext:char-shading-value="0" style:font-size-asian="10.5pt" style:font-weight-asian="bold" style:font-size-complex="10.5pt" style:font-weight-complex="bold"/>
    </style:style>
    <style:style style:name="T287" style:family="text">
      <style:text-properties fo:font-variant="normal" fo:text-transform="none" style:use-window-font-color="true" style:font-name="Arial1" fo:font-size="10.5pt" fo:letter-spacing="normal" fo:font-style="normal" fo:font-weight="bold" officeooo:rsid="01cdec4e" fo:background-color="transparent" loext:char-shading-value="0" style:font-size-asian="10.5pt" style:font-weight-asian="bold" style:font-size-complex="10.5pt" style:font-weight-complex="bold"/>
    </style:style>
    <style:style style:name="T288" style:family="text">
      <style:text-properties fo:font-variant="normal" fo:text-transform="none" style:use-window-font-color="true" style:font-name="Arial1" fo:font-size="10.5pt" fo:letter-spacing="normal" fo:font-style="normal" fo:font-weight="bold" officeooo:rsid="01ea3f86" fo:background-color="transparent" loext:char-shading-value="0" style:font-size-asian="10.5pt" style:font-weight-asian="bold" style:font-size-complex="10.5pt" style:font-weight-complex="bold"/>
    </style:style>
    <style:style style:name="T289" style:family="text">
      <style:text-properties fo:font-variant="normal" fo:text-transform="none" style:use-window-font-color="true" style:font-name="Arial1" fo:font-size="10.5pt" fo:letter-spacing="normal" fo:font-style="normal" fo:font-weight="bold" officeooo:rsid="0221660c" fo:background-color="transparent" loext:char-shading-value="0" style:font-size-asian="10.5pt" style:font-weight-asian="bold" style:font-size-complex="10.5pt" style:font-weight-complex="bold"/>
    </style:style>
    <style:style style:name="T290" style:family="text">
      <style:text-properties fo:font-variant="normal" fo:text-transform="none" style:use-window-font-color="true" style:font-name="Arial1" fo:font-size="10.5pt" fo:letter-spacing="normal" fo:font-style="normal" fo:font-weight="bold" officeooo:rsid="0240d06c" fo:background-color="transparent" loext:char-shading-value="0" style:font-size-asian="10.5pt" style:font-weight-asian="bold" style:font-size-complex="10.5pt" style:font-weight-complex="bold"/>
    </style:style>
    <style:style style:name="T291" style:family="text">
      <style:text-properties fo:font-variant="normal" fo:text-transform="none" style:use-window-font-color="true" style:font-name="Arial1" fo:font-size="10.5pt" fo:letter-spacing="normal" fo:font-style="normal" fo:font-weight="bold" officeooo:rsid="02411584" fo:background-color="transparent" loext:char-shading-value="0" style:font-size-asian="10.5pt" style:font-weight-asian="bold" style:font-size-complex="10.5pt" style:font-weight-complex="bold"/>
    </style:style>
    <style:style style:name="T292" style:family="text">
      <style:text-properties fo:font-variant="normal" fo:text-transform="none" style:use-window-font-color="true" style:font-name="Arial1" fo:font-size="10.5pt" fo:letter-spacing="normal" fo:font-style="normal" fo:font-weight="bold" officeooo:rsid="0241b967" fo:background-color="transparent" loext:char-shading-value="0" style:font-size-asian="10.5pt" style:font-weight-asian="bold" style:font-size-complex="10.5pt" style:font-weight-complex="bold"/>
    </style:style>
    <style:style style:name="T293" style:family="text">
      <style:text-properties fo:font-variant="normal" fo:text-transform="none" style:use-window-font-color="true" style:font-name="Arial1" fo:font-size="10.5pt" fo:letter-spacing="normal" fo:font-style="normal" fo:font-weight="bold" officeooo:rsid="0241b967" fo:background-color="transparent" loext:char-shading-value="0" style:font-size-asian="10.5pt" style:font-weight-asian="bold" style:font-size-complex="10.5pt" style:font-weight-complex="bold"/>
    </style:style>
    <style:style style:name="T294" style:family="text">
      <style:text-properties fo:font-variant="normal" fo:text-transform="none" style:use-window-font-color="true" style:font-name="Arial1" fo:font-size="10.5pt" fo:letter-spacing="normal" fo:font-style="normal" fo:font-weight="bold" officeooo:rsid="0242947c" fo:background-color="transparent" loext:char-shading-value="0" style:font-size-asian="10.5pt" style:font-weight-asian="bold" style:font-size-complex="10.5pt" style:font-weight-complex="bold"/>
    </style:style>
    <style:style style:name="T295" style:family="text">
      <style:text-properties fo:font-variant="normal" fo:text-transform="none" style:use-window-font-color="true" style:font-name="Arial1" fo:font-size="10.5pt" fo:letter-spacing="normal" fo:font-style="normal" fo:font-weight="bold" officeooo:rsid="0242947c" fo:background-color="transparent" loext:char-shading-value="0" style:font-size-asian="10.5pt" style:font-weight-asian="bold" style:font-size-complex="10.5pt" style:font-weight-complex="bold"/>
    </style:style>
    <style:style style:name="T296" style:family="text">
      <style:text-properties fo:font-variant="normal" fo:text-transform="none" style:use-window-font-color="true" style:font-name="Arial1" fo:font-size="10.5pt" fo:letter-spacing="normal" fo:font-style="normal" fo:font-weight="bold" officeooo:rsid="0243ff9d" fo:background-color="transparent" loext:char-shading-value="0" style:font-size-asian="10.5pt" style:font-weight-asian="bold" style:font-size-complex="10.5pt" style:font-weight-complex="bold"/>
    </style:style>
    <style:style style:name="T297" style:family="text">
      <style:text-properties fo:font-variant="normal" fo:text-transform="none" style:use-window-font-color="true" style:font-name="Arial1" fo:font-size="10.5pt" fo:letter-spacing="normal" fo:font-style="normal" fo:font-weight="bold" officeooo:rsid="0243ff9d" fo:background-color="transparent" loext:char-shading-value="0" style:font-size-asian="10.5pt" style:font-weight-asian="bold" style:font-size-complex="10.5pt" style:font-weight-complex="bold"/>
    </style:style>
    <style:style style:name="T298" style:family="text">
      <style:text-properties fo:font-variant="normal" fo:text-transform="none" style:use-window-font-color="true" style:font-name="Arial1" fo:font-size="10.5pt" fo:letter-spacing="normal" fo:font-style="normal" fo:font-weight="bold" officeooo:rsid="0244f623" fo:background-color="transparent" loext:char-shading-value="0" style:font-size-asian="10.5pt" style:font-weight-asian="bold" style:font-size-complex="10.5pt" style:font-weight-complex="bold"/>
    </style:style>
    <style:style style:name="T299" style:family="text">
      <style:text-properties fo:font-variant="normal" fo:text-transform="none" style:use-window-font-color="true" style:font-name="Arial1" fo:font-size="10.5pt" fo:letter-spacing="normal" fo:font-style="normal" fo:font-weight="bold" officeooo:rsid="0244f623" fo:background-color="transparent" loext:char-shading-value="0" style:font-size-asian="10.5pt" style:font-weight-asian="bold" style:font-size-complex="10.5pt" style:font-weight-complex="bold"/>
    </style:style>
    <style:style style:name="T300" style:family="text">
      <style:text-properties fo:font-variant="normal" fo:text-transform="none" style:use-window-font-color="true" style:font-name="Arial1" fo:font-size="10.5pt" fo:letter-spacing="normal" fo:font-style="normal" fo:font-weight="bold" officeooo:rsid="0246187e" fo:background-color="transparent" loext:char-shading-value="0" style:font-size-asian="10.5pt" style:font-weight-asian="bold" style:font-size-complex="10.5pt" style:font-weight-complex="bold"/>
    </style:style>
    <style:style style:name="T301" style:family="text">
      <style:text-properties fo:font-variant="normal" fo:text-transform="none" style:use-window-font-color="true" style:font-name="Arial1" fo:font-size="10.5pt" fo:letter-spacing="normal" fo:font-style="normal" fo:font-weight="bold" officeooo:rsid="02464ac7" fo:background-color="transparent" loext:char-shading-value="0" style:font-size-asian="10.5pt" style:font-weight-asian="bold" style:font-size-complex="10.5pt" style:font-weight-complex="bold"/>
    </style:style>
    <style:style style:name="T302" style:family="text">
      <style:text-properties fo:font-variant="normal" fo:text-transform="none" style:use-window-font-color="true" style:font-name="Arial1" fo:font-size="10.5pt" fo:letter-spacing="normal" fo:font-style="normal" fo:font-weight="bold" officeooo:rsid="0246c6de" fo:background-color="transparent" loext:char-shading-value="0" style:font-size-asian="10.5pt" style:font-weight-asian="bold" style:font-size-complex="10.5pt" style:font-weight-complex="bold"/>
    </style:style>
    <style:style style:name="T303" style:family="text">
      <style:text-properties fo:font-variant="normal" fo:text-transform="none" style:use-window-font-color="true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304" style:family="text">
      <style:text-properties fo:font-variant="normal" fo:text-transform="none" style:use-window-font-color="true" style:font-name="Arial1" fo:font-size="10.5pt" fo:letter-spacing="normal" fo:font-style="normal" fo:font-weight="bold" officeooo:rsid="0038fc7c" fo:background-color="transparent" loext:char-shading-value="0" style:font-size-asian="10.5pt" style:font-weight-asian="bold" style:font-size-complex="10.5pt" style:font-weight-complex="bold"/>
    </style:style>
    <style:style style:name="T305" style:family="text">
      <style:text-properties fo:font-variant="normal" fo:text-transform="none" style:use-window-font-color="true" style:font-name="Arial1" fo:font-size="10.5pt" fo:letter-spacing="normal" fo:font-style="normal" fo:font-weight="bold" officeooo:rsid="0038fc7c" fo:background-color="transparent" loext:char-shading-value="0" style:font-size-asian="10.5pt" style:font-weight-asian="bold" style:font-size-complex="10.5pt" style:font-weight-complex="bold"/>
    </style:style>
    <style:style style:name="T306" style:family="text">
      <style:text-properties fo:font-variant="normal" fo:text-transform="none" style:use-window-font-color="true" style:font-name="Arial1" fo:font-size="10.5pt" fo:letter-spacing="normal" fo:font-style="normal" fo:font-weight="bold" officeooo:rsid="0038fc7c" fo:background-color="#fff200" loext:char-shading-value="0" style:font-size-asian="10.5pt" style:font-weight-asian="bold" style:font-size-complex="10.5pt" style:font-weight-complex="bold"/>
    </style:style>
    <style:style style:name="T307" style:family="text">
      <style:text-properties fo:font-variant="normal" fo:text-transform="none" style:use-window-font-color="true" style:font-name="Arial1" fo:font-size="10.5pt" fo:letter-spacing="normal" fo:font-style="normal" fo:font-weight="bold" officeooo:rsid="00580128" fo:background-color="#fff200" loext:char-shading-value="0" style:font-size-asian="10.5pt" style:font-weight-asian="bold" style:font-size-complex="10.5pt" style:font-weight-complex="bold"/>
    </style:style>
    <style:style style:name="T308" style:family="text">
      <style:text-properties fo:font-variant="normal" fo:text-transform="none" style:use-window-font-color="true" style:font-name="Arial1" fo:font-size="10.5pt" fo:letter-spacing="normal" fo:font-style="normal" fo:font-weight="bold" officeooo:rsid="005c5d6d" fo:background-color="#fff200" loext:char-shading-value="0" style:font-size-asian="10.5pt" style:font-weight-asian="bold" style:font-size-complex="10.5pt" style:font-weight-complex="bold"/>
    </style:style>
    <style:style style:name="T309" style:family="text">
      <style:text-properties fo:font-variant="normal" fo:text-transform="none" style:use-window-font-color="true" style:font-name="Arial1" fo:font-size="10.5pt" fo:letter-spacing="normal" fo:font-style="normal" fo:font-weight="bold" officeooo:rsid="005e845a" fo:background-color="#fff200" loext:char-shading-value="0" style:font-size-asian="10.5pt" style:font-weight-asian="bold" style:font-size-complex="10.5pt" style:font-weight-complex="bold"/>
    </style:style>
    <style:style style:name="T310" style:family="text">
      <style:text-properties fo:font-variant="normal" fo:text-transform="none" style:use-window-font-color="true" style:font-name="Arial1" fo:font-size="10.5pt" fo:letter-spacing="normal" fo:font-style="normal" fo:font-weight="bold" officeooo:rsid="0053344a" fo:background-color="#fff200" loext:char-shading-value="0" style:font-size-asian="10.5pt" style:font-weight-asian="bold" style:font-size-complex="10.5pt" style:font-weight-complex="bold"/>
    </style:style>
    <style:style style:name="T311" style:family="text">
      <style:text-properties fo:font-variant="normal" fo:text-transform="none" style:use-window-font-color="true" style:font-name="Arial1" fo:font-size="10.5pt" fo:letter-spacing="normal" fo:font-style="normal" fo:font-weight="bold" officeooo:rsid="00b3f28f" fo:background-color="#fff200" loext:char-shading-value="0" style:font-size-asian="10.5pt" style:font-weight-asian="bold" style:font-size-complex="10.5pt" style:font-weight-complex="bold"/>
    </style:style>
    <style:style style:name="T312" style:family="text">
      <style:text-properties fo:font-variant="normal" fo:text-transform="none" style:use-window-font-color="true" style:font-name="Arial1" fo:font-size="10.5pt" fo:letter-spacing="normal" fo:font-style="normal" fo:font-weight="bold" officeooo:rsid="0241b967" fo:background-color="#fff200" loext:char-shading-value="0" style:font-size-asian="10.5pt" style:font-weight-asian="bold" style:font-size-complex="10.5pt" style:font-weight-complex="bold"/>
    </style:style>
    <style:style style:name="T313" style:family="text">
      <style:text-properties fo:font-variant="normal" fo:text-transform="none" style:use-window-font-color="true" style:font-name="Arial1" fo:font-size="10.5pt" fo:letter-spacing="normal" fo:font-style="normal" fo:font-weight="bold" officeooo:rsid="0242947c" fo:background-color="#fff200" loext:char-shading-value="0" style:font-size-asian="10.5pt" style:font-weight-asian="bold" style:font-size-complex="10.5pt" style:font-weight-complex="bold"/>
    </style:style>
    <style:style style:name="T314" style:family="text">
      <style:text-properties fo:font-variant="normal" fo:text-transform="none" style:use-window-font-color="true" style:font-name="Arial1" fo:font-size="10.5pt" fo:letter-spacing="normal" fo:font-style="normal" fo:font-weight="bold" officeooo:rsid="0243ff9d" fo:background-color="#fff200" loext:char-shading-value="0" style:font-size-asian="10.5pt" style:font-weight-asian="bold" style:font-size-complex="10.5pt" style:font-weight-complex="bold"/>
    </style:style>
    <style:style style:name="T315" style:family="text">
      <style:text-properties fo:font-variant="normal" fo:text-transform="none" style:use-window-font-color="true" style:font-name="Arial1" fo:font-size="10.5pt" fo:letter-spacing="normal" fo:font-style="normal" fo:font-weight="bold" officeooo:rsid="0244f623" fo:background-color="#fff200" loext:char-shading-value="0" style:font-size-asian="10.5pt" style:font-weight-asian="bold" style:font-size-complex="10.5pt" style:font-weight-complex="bold"/>
    </style:style>
    <style:style style:name="T31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font-style-complex="normal" style:font-weight-complex="normal"/>
    </style:style>
    <style:style style:name="T31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3a3c5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font-style-complex="normal" style:font-weight-complex="bold"/>
    </style:style>
    <style:style style:name="T31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3a3c5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82c84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fefb45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b01c13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font-style-complex="normal" style:font-weight-complex="bold"/>
    </style:style>
    <style:style style:name="T32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fefb45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82c84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656c7c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32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33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40af3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33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33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e0861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33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ae873f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e3e591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22fe22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bb1370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1ca082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230340c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971fb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2475b07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24894d3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24fa746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fefb45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4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2475b07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24894d3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4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24fa746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4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9c9885" style:text-underline-mode="continuous" style:text-overline-mode="continuous" style:text-line-through-mode="continuous" fo:background-color="transparent" loext:char-shading-value="0" style:font-name-asian="Arial4" style:font-size-asian="10.5pt" style:language-asian="en" style:country-asian="US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afdbd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122fe22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56b500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d665d7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b798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35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d665d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357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2475b07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6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T36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be285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173f7cf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bold"/>
    </style:style>
    <style:style style:name="T366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173f7cf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9841af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1f0668d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3a3c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afdbd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fefb4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02996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1e7ad7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1e915c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24fa74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1e7ad7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1e915c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5c5d6d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39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19d2a2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934a9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ca6ed0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520f5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5e845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188885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d9454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156d4c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0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19d2a2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40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5c5d6d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40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188885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40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5e845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40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40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9841a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f70d4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0bf8f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3a4d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10137f5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c5e486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0cd683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53344a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1a3943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fc52e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520f5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4c64a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7de6d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01c1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7de6d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42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4c64a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42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10137f5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3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0bf8f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3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0cd683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3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18779c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3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1a3943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3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53344a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35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0cfe2a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0838ed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077dbc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156d4c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443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445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446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447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0a07ece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87d7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35fe6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87d7c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35fe6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457" style:family="text">
      <style:text-properties fo:font-variant="normal" fo:text-transform="none" style:use-window-font-color="true" style:text-line-through-style="none" style:text-line-through-type="none" style:font-name="Arial1" fo:font-size="11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loext:padding="0cm" loext:border="none"/>
    </style:style>
    <style:style style:name="T458" style:family="text">
      <style:text-properties fo:font-variant="normal" fo:text-transform="none" style:use-window-font-color="true" style:text-line-through-style="none" style:text-line-through-type="none" style:font-name="Arial1" fo:font-size="11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loext:padding="0cm" loext:border="none"/>
    </style:style>
    <style:style style:name="T459" style:family="text">
      <style:text-properties fo:font-variant="normal" fo:text-transform="none" style:use-window-font-color="true" style:text-line-through-style="none" style:text-line-through-type="none" style:font-name="Arial1" fo:font-size="11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style:use-window-font-color="true" style:text-line-through-style="none" style:text-line-through-type="none" style:font-name="Arial1" fo:font-size="11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loext:padding="0cm" loext:border="none"/>
    </style:style>
    <style:style style:name="T461" style:family="text">
      <style:text-properties fo:font-variant="normal" fo:text-transform="none" style:use-window-font-color="true" style:text-line-through-style="none" style:text-line-through-type="none" style:font-name="Arial1" fo:font-size="11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style:use-window-font-color="true" style:text-line-through-style="none" style:text-line-through-type="none" style:font-name="Arial1" fo:font-size="11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style:use-window-font-color="true" style:text-line-through-style="none" style:text-line-through-type="none" style:font-name="Arial1" fo:font-size="11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style:use-window-font-color="true" style:text-line-through-style="none" style:text-line-through-type="none" style:font-name="Arial1" fo:font-size="11pt" fo:letter-spacing="normal" fo:language="pt" fo:country="BR" fo:font-style="normal" style:text-underline-style="none" fo:font-weight="normal" officeooo:rsid="00fd60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46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1fa26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46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46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1fa26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156d4c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7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12c58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7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12c58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7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156d4c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d00f1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d9454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7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4c64ae" style:text-blinking="false" fo:background-color="transparent" loext:char-shading-value="0" style:font-size-asian="10.5pt" style:font-weight-asian="normal" style:font-size-complex="10.5pt" style:font-weight-complex="normal"/>
    </style:style>
    <style:style style:name="T480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bold" loext:padding="0cm" loext:border="none"/>
    </style:style>
    <style:style style:name="T481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normal" officeooo:rsid="00838ed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bold" loext:padding="0cm" loext:border="none"/>
    </style:style>
    <style:style style:name="T482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normal" officeooo:rsid="0077dbc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bold" loext:padding="0cm" loext:border="none"/>
    </style:style>
    <style:style style:name="T483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normal" officeooo:rsid="02158a8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bold" loext:padding="0cm" loext:border="none"/>
    </style:style>
    <style:style style:name="T484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86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normal" officeooo:rsid="00b716d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87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normal" officeooo:rsid="00fefb45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normal" officeooo:rsid="0115e882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normal" officeooo:rsid="00ffcd4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90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91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bold" loext:padding="0cm" loext:border="none"/>
    </style:style>
    <style:style style:name="T492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93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94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normal" officeooo:rsid="00838ed6" style:text-underline-mode="continuous" style:text-overline-mode="continuous" style:text-line-through-mode="continuous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95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normal" officeooo:rsid="0077dbc8" style:text-underline-mode="continuous" style:text-overline-mode="continuous" style:text-line-through-mode="continuous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text-blinking="false" fo:background-color="transparent" loext:char-shading-value="0" style:font-name-asian="Calibri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97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98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499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500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501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bold" officeooo:rsid="00ffcd4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502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bold" officeooo:rsid="0188885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503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bold" officeooo:rsid="019d2a2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504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bold" officeooo:rsid="01e7ad71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505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506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text-blinking="false" fo:background-color="transparent" loext:char-shading-value="0" style:font-name-asian="Calibri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507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text-blinking="fals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508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style:text-blinking="fals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509" style:family="text">
      <style:text-properties fo:font-variant="normal" fo:text-transform="none" style:use-window-font-color="true" style:text-line-through-style="none" style:text-line-through-type="none" style:font-name="Calibri" fo:font-size="10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text-blinking="false" fo:background-color="transparent" loext:char-shading-value="0" style:font-name-asian="Calibri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italic" style:font-weight-complex="bold" loext:padding="0cm" loext:border="none"/>
    </style:style>
    <style:style style:name="T510" style:family="text">
      <style:text-properties fo:font-variant="normal" fo:text-transform="none" style:use-window-font-color="true" style:font-name="Arial2" fo:font-size="9.75pt" fo:letter-spacing="normal" fo:font-style="normal" fo:font-weight="normal" fo:background-color="transparent" loext:char-shading-value="0" style:font-weight-asian="normal" style:font-weight-complex="normal"/>
    </style:style>
    <style:style style:name="T511" style:family="text">
      <style:text-properties fo:font-variant="normal" fo:text-transform="none" style:use-window-font-color="true" style:font-name="Arial2" fo:font-size="9.75pt" fo:letter-spacing="normal" fo:font-style="normal" fo:font-weight="normal" officeooo:rsid="007acc4f" fo:background-color="transparent" loext:char-shading-value="0" style:font-weight-asian="normal" style:font-weight-complex="normal"/>
    </style:style>
    <style:style style:name="T512" style:family="text">
      <style:text-properties fo:font-variant="normal" fo:text-transform="none" style:use-window-font-color="true" style:font-name="Arial2" fo:font-size="9.75pt" fo:letter-spacing="normal" fo:font-style="normal" fo:font-weight="normal" officeooo:rsid="007bc793" fo:background-color="transparent" loext:char-shading-value="0" style:font-weight-asian="normal" style:font-weight-complex="normal"/>
    </style:style>
    <style:style style:name="T513" style:family="text">
      <style:text-properties fo:font-variant="normal" fo:text-transform="none" style:use-window-font-color="true" style:font-name="Arial2" fo:font-size="9.75pt" fo:letter-spacing="normal" fo:font-style="normal" fo:font-weight="normal" officeooo:rsid="007f4f2f" fo:background-color="transparent" loext:char-shading-value="0" style:font-weight-asian="normal" style:font-weight-complex="normal"/>
    </style:style>
    <style:style style:name="T514" style:family="text">
      <style:text-properties fo:font-variant="normal" fo:text-transform="none" style:use-window-font-color="true" style:font-name="Arial2" fo:font-size="9.75pt" fo:letter-spacing="normal" fo:font-style="normal" fo:font-weight="normal" officeooo:rsid="00b2b5a3" fo:background-color="transparent" loext:char-shading-value="0" style:font-weight-asian="normal" style:font-weight-complex="normal"/>
    </style:style>
    <style:style style:name="T515" style:family="text">
      <style:text-properties fo:font-variant="normal" fo:text-transform="none" style:use-window-font-color="true" style:font-name="Arial2" fo:font-size="9.75pt" fo:letter-spacing="normal" fo:font-style="normal" fo:font-weight="bold" fo:background-color="transparent" loext:char-shading-value="0" style:font-weight-asian="bold" style:font-weight-complex="bold"/>
    </style:style>
    <style:style style:name="T516" style:family="text">
      <style:text-properties fo:font-variant="normal" fo:text-transform="none" style:use-window-font-color="true" style:font-name="Arial2" fo:font-size="9.75pt" fo:letter-spacing="normal" fo:font-style="normal" fo:font-weight="bold" officeooo:rsid="008564e7" fo:background-color="transparent" loext:char-shading-value="0" style:font-weight-asian="bold" style:font-weight-complex="bold"/>
    </style:style>
    <style:style style:name="T517" style:family="text">
      <style:text-properties fo:font-variant="normal" fo:text-transform="none" style:use-window-font-color="true" style:font-name="Arial2" fo:font-size="9.75pt" fo:letter-spacing="normal" fo:font-style="normal" fo:font-weight="bold" officeooo:rsid="00a7b82d" fo:background-color="transparent" loext:char-shading-value="0" style:font-weight-asian="bold" style:font-weight-complex="bold"/>
    </style:style>
    <style:style style:name="T518" style:family="text">
      <style:text-properties fo:font-variant="normal" fo:text-transform="none" style:use-window-font-color="true" style:font-name="Arial2" fo:font-size="9.75pt" fo:letter-spacing="normal" fo:font-style="normal" fo:font-weight="bold" officeooo:rsid="007acc4f" fo:background-color="transparent" loext:char-shading-value="0" style:font-weight-asian="bold" style:font-weight-complex="bold"/>
    </style:style>
    <style:style style:name="T519" style:family="text">
      <style:text-properties fo:font-variant="normal" fo:text-transform="none" style:use-window-font-color="true" style:font-name="Arial2" fo:font-size="9.75pt" fo:letter-spacing="normal" fo:font-style="normal" fo:font-weight="bold" officeooo:rsid="007bc793" fo:background-color="transparent" loext:char-shading-value="0" style:font-weight-asian="bold" style:font-weight-complex="bold"/>
    </style:style>
    <style:style style:name="T520" style:family="text">
      <style:text-properties fo:font-variant="normal" fo:text-transform="none" style:use-window-font-color="true" style:font-name="Arial2" fo:font-size="9.75pt" fo:letter-spacing="normal" fo:font-style="normal" fo:font-weight="bold" officeooo:rsid="01dc45bc" fo:background-color="transparent" loext:char-shading-value="0" style:font-weight-asian="bold" style:font-weight-complex="bold"/>
    </style:style>
    <style:style style:name="T521" style:family="text">
      <style:text-properties fo:font-variant="normal" fo:text-transform="none" style:use-window-font-color="true" style:font-name="Arial2" fo:font-size="9.75pt" fo:letter-spacing="normal" fo:font-style="normal" fo:font-weight="bold" officeooo:rsid="0240d06c" fo:background-color="transparent" loext:char-shading-value="0" style:font-weight-asian="bold" style:font-weight-complex="bold"/>
    </style:style>
    <style:style style:name="T522" style:family="text">
      <style:text-properties fo:font-variant="normal" fo:text-transform="none" style:use-window-font-color="true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52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/>
    </style:style>
    <style:style style:name="T52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01da011" style:text-blinking="false" fo:background-color="transparent" loext:char-shading-value="0" style:font-size-asian="10.5pt" style:font-weight-asian="bold" style:font-size-complex="10.5pt" style:font-weight-complex="bold"/>
    </style:style>
    <style:style style:name="T52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/>
    </style:style>
    <style:style style:name="T52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ad0f64" style:text-blinking="false" fo:background-color="transparent" loext:char-shading-value="0" style:font-size-asian="10.5pt" style:font-weight-asian="normal" style:font-size-complex="10.5pt" style:font-weight-complex="normal"/>
    </style:style>
    <style:style style:name="T52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af9179" style:text-blinking="false" fo:background-color="transparent" loext:char-shading-value="0" style:font-size-asian="10.5pt" style:font-weight-asian="normal" style:font-size-complex="10.5pt" style:font-weight-complex="normal"/>
    </style:style>
    <style:style style:name="T52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4c64ae" style:text-blinking="false" fo:background-color="transparent" loext:char-shading-value="0" style:font-size-asian="10.5pt" style:font-weight-asian="normal" style:font-size-complex="10.5pt" style:font-weight-complex="normal"/>
    </style:style>
    <style:style style:name="T52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b01c13" style:text-blinking="false" fo:background-color="transparent" loext:char-shading-value="0" style:font-size-asian="10.5pt" style:font-weight-asian="normal" style:font-size-complex="10.5pt" style:font-weight-complex="normal"/>
    </style:style>
    <style:style style:name="T53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4de4f8" style:text-blinking="false" fo:background-color="transparent" loext:char-shading-value="0" style:font-size-asian="10.5pt" style:font-weight-asian="normal" style:font-size-complex="10.5pt" style:font-weight-complex="normal"/>
    </style:style>
    <style:style style:name="T53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4f5bdc" style:text-blinking="false" fo:background-color="transparent" loext:char-shading-value="0" style:font-size-asian="10.5pt" style:font-weight-asian="normal" style:font-size-complex="10.5pt" style:font-weight-complex="normal"/>
    </style:style>
    <style:style style:name="T53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50a709" style:text-blinking="false" fo:background-color="transparent" loext:char-shading-value="0" style:font-size-asian="10.5pt" style:font-weight-asian="normal" style:font-size-complex="10.5pt" style:font-weight-complex="normal"/>
    </style:style>
    <style:style style:name="T53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513545" style:text-blinking="false" fo:background-color="transparent" loext:char-shading-value="0" style:font-size-asian="10.5pt" style:font-weight-asian="normal" style:font-size-complex="10.5pt" style:font-weight-complex="normal"/>
    </style:style>
    <style:style style:name="T53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7acc4f" style:text-blinking="false" fo:background-color="transparent" loext:char-shading-value="0" style:font-size-asian="10.5pt" style:font-weight-asian="normal" style:font-size-complex="10.5pt" style:font-weight-complex="normal"/>
    </style:style>
    <style:style style:name="T53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7bc793" style:text-blinking="false" fo:background-color="transparent" loext:char-shading-value="0" style:font-size-asian="10.5pt" style:font-weight-asian="normal" style:font-size-complex="10.5pt" style:font-weight-complex="normal"/>
    </style:style>
    <style:style style:name="T53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b2b5a3" style:text-blinking="false" fo:background-color="transparent" loext:char-shading-value="0" style:font-size-asian="10.5pt" style:font-weight-asian="normal" style:font-size-complex="10.5pt" style:font-weight-complex="normal"/>
    </style:style>
    <style:style style:name="T53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b90aab" style:text-blinking="false" fo:background-color="transparent" loext:char-shading-value="0" style:font-size-asian="10.5pt" style:font-weight-asian="normal" style:font-size-complex="10.5pt" style:font-weight-complex="normal"/>
    </style:style>
    <style:style style:name="T53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bbe4fb" style:text-blinking="false" fo:background-color="transparent" loext:char-shading-value="0" style:font-size-asian="10.5pt" style:font-weight-asian="normal" style:font-size-complex="10.5pt" style:font-weight-complex="normal"/>
    </style:style>
    <style:style style:name="T53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d798aa" style:text-blinking="false" fo:background-color="transparent" loext:char-shading-value="0" style:font-size-asian="10.5pt" style:font-weight-asian="normal" style:font-size-complex="10.5pt" style:font-weight-complex="normal"/>
    </style:style>
    <style:style style:name="T54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d9454f" style:text-blinking="false" fo:background-color="transparent" loext:char-shading-value="0" style:font-size-asian="10.5pt" style:font-weight-asian="normal" style:font-size-complex="10.5pt" style:font-weight-complex="normal"/>
    </style:style>
    <style:style style:name="T54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7bc793" style:text-blinking="false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54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ad0f64" style:text-blinking="false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54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d798aa" style:text-blinking="false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54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7bc793" style:text-blinking="false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54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ad0f64" style:text-blinking="false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54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a483a8" style:text-blinking="false" fo:background-color="transparent" loext:char-shading-value="0" style:font-name-asian="NSimSun" style:font-size-asian="10.5pt" style:font-weight-asian="normal" style:font-name-complex="Arial3" style:font-size-complex="10.5pt" style:font-weight-complex="normal"/>
    </style:style>
    <style:style style:name="T54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7bc79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54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ad0f6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54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7bc79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5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ad0f6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5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7bc793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55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ad0f6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55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482c8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5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ad0f6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5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4c64a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55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ad0f6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55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7bc793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5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ad0f6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5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en" style:country-asian="US" style:font-style-asian="italic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56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en" style:country-asian="US" style:font-style-asian="italic" style:font-weight-asian="bold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56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en" style:country-asian="US" style:font-style-asian="italic" style:font-weight-asian="bold" style:font-name-complex="Arial3" style:font-size-complex="10.5pt" style:language-complex="ar" style:country-complex="SA" style:font-style-complex="italic" style:font-weight-complex="bold" loext:padding="0cm" loext:border="none"/>
    </style:style>
    <style:style style:name="T56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none" fo:font-style="normal" style:text-underline-style="none" fo:font-weight="bold" officeooo:rsid="0009a9e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56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564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56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56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ffcd4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56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18779c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56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19d2a28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569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570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none" fo:font-style="italic" style:text-underline-style="none" fo:font-weight="bold" officeooo:rsid="00e55db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571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572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none" fo:font-style="italic" style:text-underline-style="none" fo:font-weight="bold" officeooo:rsid="01a786c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573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none" fo:font-style="italic" style:text-underline-style="none" fo:font-weight="bold" officeooo:rsid="01e1b2c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574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none" fo:font-style="italic" style:text-underline-style="none" fo:font-weight="bold" officeooo:rsid="0203a78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575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576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italic" style:font-weight-complex="bold" loext:padding="0cm" loext:border="none"/>
    </style:style>
    <style:style style:name="T577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none" fo:font-style="italic" style:text-underline-style="none" fo:font-weight="bold" officeooo:rsid="0009a9e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578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579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none" fo:font-style="italic" style:text-underline-style="none" fo:font-weight="bold" officeooo:rsid="00601fb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en" style:country-asian="US" style:font-style-asian="italic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580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text-blinking="fals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581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582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none" fo:font-style="italic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583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none" fo:font-style="italic" style:text-underline-style="none" fo:font-weight="normal" officeooo:rsid="0067acf4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italic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584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0601fb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en" style:country-asian="US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585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en" style:country-asian="US" style:font-style-asian="italic" style:font-weight-asian="bold" style:font-name-complex="Arial3" style:font-size-complex="10.5pt" style:language-complex="ar" style:country-complex="SA" style:font-style-complex="italic" style:font-weight-complex="bold" loext:padding="0cm" loext:border="none"/>
    </style:style>
    <style:style style:name="T586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3" style:font-size-complex="10pt" style:language-complex="ar" style:country-complex="SA" style:font-style-complex="italic" style:font-weight-complex="bold" loext:padding="0cm" loext:border="none"/>
    </style:style>
    <style:style style:name="T587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italic" style:font-weight-complex="bold" loext:padding="0cm" loext:border="none"/>
    </style:style>
    <style:style style:name="T588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1daa59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italic" style:font-weight-complex="bold" loext:padding="0cm" loext:border="none"/>
    </style:style>
    <style:style style:name="T589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219e3f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italic" style:font-weight-complex="bold" loext:padding="0cm" loext:border="none"/>
    </style:style>
    <style:style style:name="T590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22b9402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italic" style:font-weight-complex="bold" loext:padding="0cm" loext:border="none"/>
    </style:style>
    <style:style style:name="T591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22e4ac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italic" style:font-weight-complex="bold" loext:padding="0cm" loext:border="none"/>
    </style:style>
    <style:style style:name="T592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593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1d69270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594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italic" style:font-weight-complex="bold" loext:padding="0cm" loext:border="none"/>
    </style:style>
    <style:style style:name="T595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text-blinking="false" fo:background-color="transparent" loext:char-shading-value="0" style:font-name-asian="Calibri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italic" style:font-weight-complex="bold" loext:padding="0cm" loext:border="none"/>
    </style:style>
    <style:style style:name="T596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text-blinking="fals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597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0pt" style:language-complex="ar" style:country-complex="SA" style:font-style-complex="italic" style:font-weight-complex="bold" loext:padding="0cm" loext:border="none"/>
    </style:style>
    <style:style style:name="T598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normal" style:text-underline-style="none" fo:font-weight="normal" officeooo:rsid="021ba49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599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600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weight-asian="bold" style:font-name-complex="Arial3" style:font-size-complex="10pt" style:language-complex="ar" style:country-complex="SA" style:font-weight-complex="bold" loext:padding="0cm" loext:border="none"/>
    </style:style>
    <style:style style:name="T601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t" fo:country="BR" fo:font-style="normal" style:text-underline-style="none" fo:font-weight="normal" officeooo:rsid="00cf63ed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602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t" fo:country="BR" fo:font-style="normal" style:text-underline-style="none" fo:font-weight="bold" officeooo:rsid="010137f5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603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t" fo:country="BR" fo:font-style="normal" style:text-underline-style="none" fo:font-weight="bold" officeooo:rsid="01a3943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604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605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156d4c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606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24d59fc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607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608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156d4c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609" style:family="text">
      <style:text-properties fo:font-variant="normal" fo:text-transform="none" fo:color="#000000" style:text-line-through-style="none" style:text-line-through-type="none" style:font-name="Arial2" fo:font-size="12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610" style:family="text">
      <style:text-properties fo:font-variant="normal" fo:text-transform="none" fo:color="#000000" style:text-line-through-style="none" style:text-line-through-type="none" style:font-name="Arial2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611" style:family="text">
      <style:text-properties fo:font-variant="normal" fo:text-transform="none" fo:color="#000000" style:text-line-through-style="none" style:text-line-through-type="none" style:font-name="Arial2" fo:font-size="12pt" fo:letter-spacing="normal" fo:language="pt" fo:country="none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weight-asian="bold" style:font-name-complex="Arial3" style:font-size-complex="10pt" style:language-complex="ar" style:country-complex="SA" style:font-weight-complex="bold" loext:padding="0cm" loext:border="none"/>
    </style:style>
    <style:style style:name="T612" style:family="text">
      <style:text-properties fo:font-variant="normal" fo:text-transform="none" fo:color="#000000" style:text-line-through-style="none" style:text-line-through-type="none" style:font-name="Arial2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italic" style:font-weight-complex="bold" loext:padding="0cm" loext:border="none"/>
    </style:style>
    <style:style style:name="T613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3d5817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614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74fc31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615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e08615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616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23d9d5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pt" style:country-complex="BR" style:font-style-complex="normal" style:font-weight-complex="bold"/>
    </style:style>
    <style:style style:name="T617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618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0d41b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619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620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e0861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621" style:family="text">
      <style:text-properties fo:font-variant="normal" fo:text-transform="none" fo:color="#000000" style:font-name="Arial1" fo:font-size="10.5pt" fo:language="pt" fo:country="none" fo:font-style="normal" style:text-underline-style="none" fo:font-weight="normal" officeooo:rsid="0023d9d5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style-complex="normal" style:font-weight-complex="normal"/>
    </style:style>
    <style:style style:name="T622" style:family="text">
      <style:text-properties fo:font-variant="normal" fo:text-transform="none" fo:color="#000000" style:font-name="Arial1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623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624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625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a786c8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626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627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628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ea3f86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629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f371d6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630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f51936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631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2325f70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632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633" style:family="text">
      <style:text-properties fo:font-variant="normal" fo:text-transform="none" fo:color="#000000" style:font-name="Arial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634" style:family="text">
      <style:text-properties fo:font-variant="normal" fo:text-transform="none" fo:color="#000000" style:font-name="Arial" fo:font-size="12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636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37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italic" style:font-weight-complex="bold"/>
    </style:style>
    <style:style style:name="T638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1faec33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italic" style:font-weight-complex="bold"/>
    </style:style>
    <style:style style:name="T639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1fe5be0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italic" style:font-weight-complex="bold"/>
    </style:style>
    <style:style style:name="T640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italic" style:font-weight-complex="bold"/>
    </style:style>
    <style:style style:name="T641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642" style:family="text">
      <style:text-properties fo:font-variant="normal" fo:text-transform="none" style:font-name="Arial1" fo:font-size="10.5pt" fo:font-weight="bold" officeooo:rsid="007e36a0" fo:background-color="transparent" loext:char-shading-value="0" style:font-name-asian="Arial1" style:font-size-asian="10.5pt" style:font-weight-asian="bold" style:font-name-complex="Arial1" style:font-size-complex="10.5pt"/>
    </style:style>
    <style:style style:name="T643" style:family="text">
      <style:text-properties fo:font-variant="normal" fo:text-transform="none" style:font-name="Arial1" fo:font-size="10.5pt" fo:font-weight="bold" officeooo:rsid="01acf87a" fo:background-color="transparent" loext:char-shading-value="0" style:font-name-asian="Arial1" style:font-size-asian="10.5pt" style:font-weight-asian="bold" style:font-name-complex="Arial1" style:font-size-complex="10.5pt"/>
    </style:style>
    <style:style style:name="T644" style:family="text">
      <style:text-properties fo:font-variant="normal" fo:text-transform="none" style:font-name="Arial1" fo:font-size="10.5pt" fo:font-weight="bold" officeooo:rsid="00d665d7" fo:background-color="transparent" loext:char-shading-value="0" style:font-name-asian="Arial1" style:font-size-asian="10.5pt" style:font-weight-asian="bold" style:font-name-complex="Arial1" style:font-size-complex="10.5pt"/>
    </style:style>
    <style:style style:name="T645" style:family="text">
      <style:text-properties fo:font-variant="normal" fo:text-transform="none" style:font-name="Arial1" fo:font-size="10.5pt" fo:font-weight="bold" officeooo:rsid="02555199" fo:background-color="transparent" loext:char-shading-value="0" style:font-name-asian="Arial1" style:font-size-asian="10.5pt" style:font-weight-asian="bold" style:font-name-complex="Arial1" style:font-size-complex="10.5pt"/>
    </style:style>
    <style:style style:name="T646" style:family="text">
      <style:text-properties fo:font-variant="normal" fo:text-transform="none" fo:color="#ce181e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647" style:family="text">
      <style:text-properties fo:font-variant="normal" fo:text-transform="none" fo:color="#ce181e" style:font-name="Arial1" fo:font-size="10.5pt" fo:letter-spacing="normal" fo:font-style="normal" fo:font-weight="bold" officeooo:rsid="004c64ae" fo:background-color="transparent" loext:char-shading-value="0" style:font-size-asian="10.5pt" style:font-weight-asian="bold" style:font-size-complex="10.5pt" style:font-weight-complex="bold"/>
    </style:style>
    <style:style style:name="T648" style:family="text">
      <style:text-properties fo:font-variant="normal" fo:text-transform="none" fo:color="#ce181e" style:font-name="Arial1" fo:font-size="10.5pt" fo:letter-spacing="normal" fo:font-style="normal" fo:font-weight="bold" officeooo:rsid="0070c9ba" fo:background-color="transparent" loext:char-shading-value="0" style:font-size-asian="10.5pt" style:font-weight-asian="bold" style:font-size-complex="10.5pt" style:font-weight-complex="bold"/>
    </style:style>
    <style:style style:name="T649" style:family="text">
      <style:text-properties fo:font-variant="normal" fo:text-transform="none" fo:color="#ce181e" style:font-name="Arial1" fo:font-size="10.5pt" fo:letter-spacing="normal" fo:font-style="normal" fo:font-weight="bold" officeooo:rsid="0240d06c" fo:background-color="transparent" loext:char-shading-value="0" style:font-size-asian="10.5pt" style:font-weight-asian="bold" style:font-size-complex="10.5pt" style:font-weight-complex="bold"/>
    </style:style>
    <style:style style:name="T650" style:family="text">
      <style:text-properties style:font-name="Arial1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651" style:family="text">
      <style:text-properties style:font-name="Arial1" fo:font-size="10.5pt" style:text-underline-style="none" fo:font-weight="bold" officeooo:rsid="006538a2" fo:background-color="transparent" loext:char-shading-value="0" style:font-size-asian="10.5pt" style:font-weight-asian="bold" style:font-size-complex="10.5pt" style:font-weight-complex="bold"/>
    </style:style>
    <style:style style:name="T652" style:family="text">
      <style:text-properties style:font-name="Arial1" fo:font-size="10.5pt" style:text-underline-style="none" fo:font-weight="bold" officeooo:rsid="0023621b" fo:background-color="transparent" loext:char-shading-value="0" style:font-size-asian="10.5pt" style:font-weight-asian="bold" style:font-size-complex="10.5pt" style:font-weight-complex="bold"/>
    </style:style>
    <style:style style:name="T653" style:family="text">
      <style:text-properties style:font-name="Arial1" fo:font-size="10.5pt" style:text-underline-style="none" fo:font-weight="bold" officeooo:rsid="00a67592" fo:background-color="transparent" loext:char-shading-value="0" style:font-size-asian="10.5pt" style:font-weight-asian="bold" style:font-size-complex="10.5pt" style:font-weight-complex="bold"/>
    </style:style>
    <style:style style:name="T654" style:family="text">
      <style:text-properties style:font-name="Arial1" fo:font-size="10.5pt" style:text-underline-style="none" fo:font-weight="bold" officeooo:rsid="00657ee8" fo:background-color="transparent" loext:char-shading-value="0" style:font-size-asian="10.5pt" style:font-weight-asian="bold" style:font-size-complex="10.5pt" style:font-weight-complex="bold"/>
    </style:style>
    <style:style style:name="T655" style:family="text">
      <style:text-properties style:font-name="Arial1" fo:font-size="10.5pt" style:text-underline-style="none" fo:font-weight="bold" officeooo:rsid="002fe610" fo:background-color="transparent" loext:char-shading-value="0" style:font-size-asian="10.5pt" style:font-weight-asian="bold" style:font-size-complex="10.5pt" style:font-weight-complex="bold"/>
    </style:style>
    <style:style style:name="T656" style:family="text">
      <style:text-properties style:font-name="Arial1" fo:font-size="10.5pt" style:text-underline-style="none" fo:font-weight="bold" officeooo:rsid="0042c89f" fo:background-color="transparent" loext:char-shading-value="0" style:font-size-asian="10.5pt" style:font-weight-asian="bold" style:font-size-complex="10.5pt" style:font-weight-complex="bold"/>
    </style:style>
    <style:style style:name="T657" style:family="text">
      <style:text-properties style:font-name="Arial1" fo:font-size="10.5pt" style:text-underline-style="none" fo:font-weight="bold" officeooo:rsid="0031bbef" fo:background-color="transparent" loext:char-shading-value="0" style:font-size-asian="10.5pt" style:font-weight-asian="bold" style:font-size-complex="10.5pt" style:font-weight-complex="bold"/>
    </style:style>
    <style:style style:name="T658" style:family="text">
      <style:text-properties style:font-name="Arial1" fo:font-size="10.5pt" style:text-underline-style="none" fo:font-weight="bold" officeooo:rsid="00d1ee9a" fo:background-color="transparent" loext:char-shading-value="0" style:font-size-asian="10.5pt" style:font-weight-asian="bold" style:font-size-complex="10.5pt" style:font-weight-complex="bold"/>
    </style:style>
    <style:style style:name="T659" style:family="text">
      <style:text-properties style:font-name="Arial1" fo:font-size="10.5pt" style:text-underline-style="none" fo:font-weight="bold" officeooo:rsid="00d670d5" fo:background-color="transparent" loext:char-shading-value="0" style:font-size-asian="10.5pt" style:font-weight-asian="bold" style:font-size-complex="10.5pt" style:font-weight-complex="bold"/>
    </style:style>
    <style:style style:name="T660" style:family="text">
      <style:text-properties style:font-name="Arial1" fo:font-size="10.5pt" style:text-underline-style="none" fo:font-weight="bold" officeooo:rsid="001cc2ba" fo:background-color="transparent" loext:char-shading-value="0" style:font-size-asian="10.5pt" style:font-weight-asian="bold" style:font-size-complex="10.5pt" style:font-weight-complex="bold"/>
    </style:style>
    <style:style style:name="T661" style:family="text">
      <style:text-properties style:font-name="Arial1" fo:font-size="10.5pt" style:text-underline-style="none" fo:font-weight="bold" officeooo:rsid="0243ff9d" fo:background-color="transparent" loext:char-shading-value="0" style:font-size-asian="10.5pt" style:font-weight-asian="bold" style:font-size-complex="10.5pt" style:font-weight-complex="bold"/>
    </style:style>
    <style:style style:name="T662" style:family="text">
      <style:text-properties style:font-name="Arial1" fo:font-size="10.5pt" style:text-underline-style="none" fo:font-weight="bold" officeooo:rsid="0244f623" fo:background-color="transparent" loext:char-shading-value="0" style:font-size-asian="10.5pt" style:font-weight-asian="bold" style:font-size-complex="10.5pt" style:font-weight-complex="bold"/>
    </style:style>
    <style:style style:name="T663" style:family="text">
      <style:text-properties style:font-name="Arial1" fo:font-size="10.5pt" style:text-underline-style="none" fo:font-weight="bold" fo:background-color="transparent" loext:char-shading-value="0" style:font-size-asian="10.5pt" style:font-weight-asian="bold" style:font-name-complex="Arial3" style:font-size-complex="10.5pt"/>
    </style:style>
    <style:style style:name="T664" style:family="text">
      <style:text-properties style:font-name="Arial1" fo:font-size="10.5pt" style:text-underline-style="none" fo:font-weight="bold" fo:background-color="transparent" loext:char-shading-value="0" style:font-size-asian="10.5pt" style:font-weight-asian="bold" style:font-name-complex="Arial3" style:font-size-complex="10.5pt" style:font-weight-complex="bold"/>
    </style:style>
    <style:style style:name="T665" style:family="text">
      <style:text-properties style:font-name="Arial1" fo:font-size="10.5pt" style:text-underline-style="none" fo:font-weight="bold" officeooo:rsid="00657ee8" fo:background-color="transparent" loext:char-shading-value="0" style:font-size-asian="10.5pt" style:font-weight-asian="bold" style:font-name-complex="Arial3" style:font-size-complex="10.5pt" style:font-weight-complex="bold"/>
    </style:style>
    <style:style style:name="T666" style:family="text">
      <style:text-properties style:font-name="Arial1" fo:font-size="10.5pt" style:text-underline-style="none" fo:font-weight="bold" officeooo:rsid="002fe610" fo:background-color="transparent" loext:char-shading-value="0" style:font-size-asian="10.5pt" style:font-weight-asian="bold" style:font-name-complex="Arial3" style:font-size-complex="10.5pt" style:font-weight-complex="bold"/>
    </style:style>
    <style:style style:name="T667" style:family="text">
      <style:text-properties style:font-name="Arial1" fo:font-size="10.5pt" style:text-underline-style="none" fo:font-weight="bold" officeooo:rsid="001285b2" fo:background-color="transparent" loext:char-shading-value="0" style:font-size-asian="10.5pt" style:font-weight-asian="bold" style:font-name-complex="Arial3" style:font-size-complex="10.5pt" style:font-weight-complex="bold"/>
    </style:style>
    <style:style style:name="T668" style:family="text">
      <style:text-properties style:font-name="Arial1" fo:font-size="10.5pt" style:text-underline-style="none" fo:font-weight="bold" officeooo:rsid="00d1ee9a" fo:background-color="transparent" loext:char-shading-value="0" style:font-size-asian="10.5pt" style:font-weight-asian="bold" style:font-name-complex="Arial3" style:font-size-complex="10.5pt" style:font-weight-complex="bold"/>
    </style:style>
    <style:style style:name="T669" style:family="text">
      <style:text-properties style:font-name="Arial1" fo:font-size="10.5pt" style:text-underline-style="none" fo:font-weight="bold" officeooo:rsid="00277095" fo:background-color="transparent" loext:char-shading-value="0" style:font-size-asian="10.5pt" style:font-weight-asian="bold" style:font-name-complex="Arial3" style:font-size-complex="10.5pt" style:font-weight-complex="bold"/>
    </style:style>
    <style:style style:name="T670" style:family="text">
      <style:text-properties style:font-name="Arial1" fo:font-size="10.5pt" style:text-underline-style="none" fo:font-weight="bold" officeooo:rsid="00d670d5" fo:background-color="transparent" loext:char-shading-value="0" style:font-size-asian="10.5pt" style:font-weight-asian="bold" style:font-name-complex="Arial3" style:font-size-complex="10.5pt" style:font-weight-complex="bold"/>
    </style:style>
    <style:style style:name="T671" style:family="text">
      <style:text-properties style:font-name="Arial1" fo:font-size="10.5pt" style:text-underline-style="none" fo:font-weight="bold" officeooo:rsid="0243ff9d" fo:background-color="transparent" loext:char-shading-value="0" style:font-size-asian="10.5pt" style:font-weight-asian="bold" style:font-name-complex="Arial3" style:font-size-complex="10.5pt" style:font-weight-complex="bold"/>
    </style:style>
    <style:style style:name="T672" style:family="text">
      <style:text-properties style:font-name="Arial1" fo:font-size="10.5pt" style:text-underline-style="none" fo:font-weight="bold" officeooo:rsid="0244f623" fo:background-color="transparent" loext:char-shading-value="0" style:font-size-asian="10.5pt" style:font-weight-asian="bold" style:font-name-complex="Arial3" style:font-size-complex="10.5pt" style:font-weight-complex="bold"/>
    </style:style>
    <style:style style:name="T673" style:family="text">
      <style:text-properties style:font-name="Arial1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674" style:family="text">
      <style:text-properties style:font-name="Arial1" fo:font-size="10.5pt" style:text-underline-style="none" fo:font-weight="normal" officeooo:rsid="00a483a8" fo:background-color="transparent" loext:char-shading-value="0" style:font-size-asian="10.5pt" style:font-weight-asian="normal" style:font-size-complex="10.5pt" style:font-weight-complex="normal"/>
    </style:style>
    <style:style style:name="T675" style:family="text">
      <style:text-properties style:font-name="Arial1" fo:font-size="10.5pt" style:text-underline-style="none" fo:font-weight="normal" officeooo:rsid="00ad0f64" fo:background-color="transparent" loext:char-shading-value="0" style:font-size-asian="10.5pt" style:font-weight-asian="normal" style:font-size-complex="10.5pt" style:font-weight-complex="normal"/>
    </style:style>
    <style:style style:name="T676" style:family="text">
      <style:text-properties style:font-name="Arial1" fo:font-size="10.5pt" style:text-underline-style="none" fo:font-weight="normal" officeooo:rsid="00493ebd" fo:background-color="transparent" loext:char-shading-value="0" style:font-size-asian="10.5pt" style:font-weight-asian="normal" style:font-size-complex="10.5pt" style:font-weight-complex="normal"/>
    </style:style>
    <style:style style:name="T677" style:family="text">
      <style:text-properties style:font-name="Arial1" fo:font-size="10.5pt" style:text-underline-style="none" fo:font-weight="normal" officeooo:rsid="002fe610" fo:background-color="transparent" loext:char-shading-value="0" style:font-size-asian="10.5pt" style:font-weight-asian="normal" style:font-size-complex="10.5pt" style:font-weight-complex="normal"/>
    </style:style>
    <style:style style:name="T678" style:family="text">
      <style:text-properties style:font-name="Arial1" fo:font-size="10.5pt" style:text-underline-style="none" fo:font-weight="normal" officeooo:rsid="00d00f1c" fo:background-color="transparent" loext:char-shading-value="0" style:font-size-asian="10.5pt" style:font-weight-asian="normal" style:font-size-complex="10.5pt" style:font-weight-complex="normal"/>
    </style:style>
    <style:style style:name="T679" style:family="text">
      <style:text-properties style:font-name="Arial1" fo:font-size="10.5pt" style:text-underline-style="none" fo:font-weight="normal" officeooo:rsid="0090632c" fo:background-color="transparent" loext:char-shading-value="0" style:font-size-asian="10.5pt" style:font-weight-asian="normal" style:font-size-complex="10.5pt" style:font-weight-complex="normal"/>
    </style:style>
    <style:style style:name="T680" style:family="text">
      <style:text-properties style:font-name="Arial1" fo:font-size="10.5pt" style:text-underline-style="none" fo:font-weight="normal" officeooo:rsid="00d798aa" fo:background-color="transparent" loext:char-shading-value="0" style:font-size-asian="10.5pt" style:font-weight-asian="normal" style:font-size-complex="10.5pt" style:font-weight-complex="normal"/>
    </style:style>
    <style:style style:name="T681" style:family="text">
      <style:text-properties style:font-name="Arial1" fo:font-size="10.5pt" style:text-underline-style="none" fo:font-weight="normal" officeooo:rsid="0081fbb8" fo:background-color="transparent" loext:char-shading-value="0" style:font-size-asian="10.5pt" style:font-weight-asian="normal" style:font-size-complex="10.5pt" style:font-weight-complex="normal"/>
    </style:style>
    <style:style style:name="T682" style:family="text">
      <style:text-properties style:font-name="Arial1" fo:font-size="10.5pt" style:text-underline-style="none" fo:font-weight="normal" officeooo:rsid="00d9454f" fo:background-color="transparent" loext:char-shading-value="0" style:font-size-asian="10.5pt" style:font-weight-asian="normal" style:font-size-complex="10.5pt" style:font-weight-complex="normal"/>
    </style:style>
    <style:style style:name="T683" style:family="text">
      <style:text-properties style:font-name="Arial1" fo:font-size="10.5pt" style:text-underline-style="none" fo:font-weight="normal" officeooo:rsid="023aa6a3" fo:background-color="transparent" loext:char-shading-value="0" style:font-size-asian="10.5pt" style:font-weight-asian="normal" style:font-size-complex="10.5pt" style:font-weight-complex="normal"/>
    </style:style>
    <style:style style:name="T684" style:family="text">
      <style:text-properties style:font-name="Arial1" fo:font-size="10.5pt" style:text-underline-style="none" fo:font-weight="normal" fo:background-color="transparent" loext:char-shading-value="0" style:font-size-asian="10.5pt" style:font-weight-asian="normal" style:font-name-complex="Arial3" style:font-size-complex="10.5pt"/>
    </style:style>
    <style:style style:name="T685" style:family="text">
      <style:text-properties style:font-name="Arial1" fo:font-size="10.5pt" style:text-underline-style="none" fo:font-weight="normal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686" style:family="text">
      <style:text-properties style:font-name="Arial1" fo:font-size="10.5pt" style:text-underline-style="none" fo:font-weight="normal" officeooo:rsid="002fe610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687" style:family="text">
      <style:text-properties style:font-name="Arial1" fo:font-size="10.5pt" style:text-underline-style="none" fo:font-weight="normal" officeooo:rsid="00d00f1c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688" style:family="text">
      <style:text-properties style:font-name="Arial1" fo:font-size="10.5pt" style:text-underline-style="none" fo:font-weight="normal" officeooo:rsid="001285b2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689" style:family="text">
      <style:text-properties style:font-name="Arial1" fo:font-size="10.5pt" style:text-underline-style="none" fo:font-weight="normal" officeooo:rsid="00d798aa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690" style:family="text">
      <style:text-properties style:font-name="Arial1" fo:font-size="10.5pt" style:text-underline-style="none" fo:font-weight="normal" officeooo:rsid="002d6b4d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691" style:family="text">
      <style:text-properties style:font-name="Arial1" fo:font-size="10.5pt" style:text-underline-style="none" fo:font-weight="normal" officeooo:rsid="0081fbb8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692" style:family="text">
      <style:text-properties style:font-name="Arial1" fo:font-size="10.5pt" style:text-underline-style="none" fo:font-weight="normal" officeooo:rsid="002fe610" fo:background-color="transparent" loext:char-shading-value="0" style:font-size-asian="10.5pt" style:font-weight-asian="normal" style:font-name-complex="Arial3" style:font-size-complex="10.5pt"/>
    </style:style>
    <style:style style:name="T693" style:family="text">
      <style:text-properties style:font-name="Arial1" fo:font-size="10.5pt" style:text-underline-style="none" fo:background-color="transparent" loext:char-shading-value="0" style:font-size-asian="10.5pt" style:font-name-complex="Arial3" style:font-size-complex="10.5pt"/>
    </style:style>
    <style:style style:name="T694" style:family="text">
      <style:text-properties style:font-name="Arial1" fo:font-size="10.5pt" fo:font-weight="bold" officeooo:rsid="004905b4" style:font-size-asian="10.5pt" style:font-weight-asian="bold" style:font-size-complex="10.5pt" style:font-weight-complex="bold"/>
    </style:style>
    <style:style style:name="T695" style:family="text">
      <style:text-properties style:use-window-font-color="true" style:font-name="Arial1" fo:font-size="10.5pt" style:text-underline-style="none" fo:font-weight="normal" fo:background-color="transparent" loext:char-shading-value="0" style:font-size-asian="10.5pt" style:font-weight-asian="normal" style:font-size-complex="10.5pt"/>
    </style:style>
    <style:style style:name="T696" style:family="text">
      <style:text-properties style:use-window-font-color="true" style:font-name="Arial1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697" style:family="text">
      <style:text-properties style:use-window-font-color="true" style:font-name="Arial1" fo:font-size="10.5pt" style:text-underline-style="none" fo:font-weight="normal" officeooo:rsid="001e6644" fo:background-color="transparent" loext:char-shading-value="0" style:font-size-asian="10.5pt" style:font-weight-asian="normal" style:font-size-complex="10.5pt" style:font-weight-complex="normal"/>
    </style:style>
    <style:style style:name="T698" style:family="text">
      <style:text-properties style:use-window-font-color="true" style:font-name="Arial1" fo:font-size="10.5pt" style:text-underline-style="none" fo:font-weight="normal" officeooo:rsid="00a483a8" fo:background-color="transparent" loext:char-shading-value="0" style:font-size-asian="10.5pt" style:font-weight-asian="normal" style:font-size-complex="10.5pt" style:font-weight-complex="normal"/>
    </style:style>
    <style:style style:name="T699" style:family="text">
      <style:text-properties style:use-window-font-color="true" style:font-name="Arial1" fo:font-size="10.5pt" style:text-underline-style="none" fo:font-weight="normal" officeooo:rsid="00ad0f64" fo:background-color="transparent" loext:char-shading-value="0" style:font-size-asian="10.5pt" style:font-weight-asian="normal" style:font-size-complex="10.5pt"/>
    </style:style>
    <style:style style:name="T700" style:family="text">
      <style:text-properties style:use-window-font-color="true" style:font-name="Arial1" fo:font-size="10.5pt" style:text-underline-style="none" fo:font-weight="normal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701" style:family="text">
      <style:text-properties style:use-window-font-color="true" style:font-name="Arial1" fo:font-size="10.5pt" style:text-underline-style="none" fo:font-weight="normal" officeooo:rsid="00cb1daa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702" style:family="text">
      <style:text-properties style:use-window-font-color="true" style:font-name="Arial1" fo:font-size="10.5pt" style:text-underline-style="none" fo:font-weight="normal" officeooo:rsid="00d798aa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703" style:family="text">
      <style:text-properties style:use-window-font-color="true" style:font-name="Arial1" fo:font-size="10.5pt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704" style:family="text">
      <style:text-properties style:use-window-font-color="true" style:font-name="Arial1" fo:font-size="10.5pt" style:text-underline-style="none" fo:font-weight="bold" officeooo:rsid="0d5c23d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705" style:family="text">
      <style:text-properties style:use-window-font-color="true" style:font-name="Arial1" fo:font-size="10.5pt" style:text-underline-style="none" fo:font-weight="bold" officeooo:rsid="00a0328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706" style:family="text">
      <style:text-properties style:use-window-font-color="true" style:font-name="Arial1" fo:font-size="10.5pt" style:text-underline-style="none" fo:font-weight="bold" officeooo:rsid="1066213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707" style:family="text">
      <style:text-properties style:use-window-font-color="true" style:font-name="Arial1" fo:font-size="10.5pt" style:text-underline-style="none" fo:font-weight="bold" officeooo:rsid="112c6a2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708" style:family="text">
      <style:text-properties style:use-window-font-color="true" style:font-name="Arial1" fo:font-size="10.5pt" style:text-underline-style="none" fo:font-weight="bold" officeooo:rsid="11c1237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709" style:family="text">
      <style:text-properties style:use-window-font-color="true" style:font-name="Arial1" fo:font-size="10.5pt" style:text-underline-style="none" fo:font-weight="bold" officeooo:rsid="0055f60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710" style:family="text">
      <style:text-properties style:use-window-font-color="true" style:font-name="Arial1" fo:font-size="10.5pt" style:text-underline-style="none" fo:font-weight="bold" officeooo:rsid="004cca1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711" style:family="text">
      <style:text-properties style:use-window-font-color="true" style:font-name="Arial1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712" style:family="text">
      <style:text-properties style:use-window-font-color="true" style:font-name="Arial1" fo:font-size="10.5pt" style:text-underline-style="none" fo:font-weight="bold" officeooo:rsid="0020b02a" fo:background-color="transparent" loext:char-shading-value="0" style:font-size-asian="10.5pt" style:font-weight-asian="bold" style:font-size-complex="10.5pt" style:font-weight-complex="bold"/>
    </style:style>
    <style:style style:name="T713" style:family="text">
      <style:text-properties style:use-window-font-color="true" style:font-name="Arial1" fo:font-size="10.5pt" style:text-underline-style="none" fo:font-weight="bold" officeooo:rsid="001e6644" fo:background-color="transparent" loext:char-shading-value="0" style:font-size-asian="10.5pt" style:font-weight-asian="bold" style:font-size-complex="10.5pt" style:font-weight-complex="bold"/>
    </style:style>
    <style:style style:name="T714" style:family="text">
      <style:text-properties style:use-window-font-color="true" style:font-name="Arial1" fo:font-size="10.5pt" style:text-underline-style="none" fo:font-weight="bold" officeooo:rsid="00a67592" fo:background-color="transparent" loext:char-shading-value="0" style:font-size-asian="10.5pt" style:font-weight-asian="bold" style:font-size-complex="10.5pt" style:font-weight-complex="bold"/>
    </style:style>
    <style:style style:name="T715" style:family="text">
      <style:text-properties style:use-window-font-color="true" style:font-name="Arial1" fo:font-size="10.5pt" style:text-underline-style="none" fo:font-weight="bold" officeooo:rsid="004905b4" fo:background-color="transparent" loext:char-shading-value="0" style:font-size-asian="10.5pt" style:font-weight-asian="bold" style:font-size-complex="10.5pt" style:font-weight-complex="bold"/>
    </style:style>
    <style:style style:name="T716" style:family="text">
      <style:text-properties style:use-window-font-color="true" style:font-name="Arial1" fo:font-size="10.5pt" style:text-underline-style="none" fo:font-weight="bold" officeooo:rsid="00d670d5" fo:background-color="transparent" loext:char-shading-value="0" style:font-size-asian="10.5pt" style:font-weight-asian="bold" style:font-size-complex="10.5pt" style:font-weight-complex="bold"/>
    </style:style>
    <style:style style:name="T717" style:family="text">
      <style:text-properties style:use-window-font-color="true" style:font-name="Arial1" fo:font-size="10.5pt" style:text-underline-style="none" fo:font-weight="bold" officeooo:rsid="00657ee8" fo:background-color="transparent" loext:char-shading-value="0" style:font-size-asian="10.5pt" style:font-weight-asian="bold" style:font-size-complex="10.5pt" style:font-weight-complex="bold"/>
    </style:style>
    <style:style style:name="T718" style:family="text">
      <style:text-properties style:use-window-font-color="true" style:font-name="Arial1" fo:font-size="10.5pt" style:text-underline-style="none" fo:font-weight="bold" officeooo:rsid="00d1ee9a" fo:background-color="transparent" loext:char-shading-value="0" style:font-size-asian="10.5pt" style:font-weight-asian="bold" style:font-size-complex="10.5pt" style:font-weight-complex="bold"/>
    </style:style>
    <style:style style:name="T719" style:family="text">
      <style:text-properties style:use-window-font-color="true" style:font-name="Arial1" fo:font-size="10.5pt" style:text-underline-style="none" fo:font-weight="bold" officeooo:rsid="0242947c" fo:background-color="transparent" loext:char-shading-value="0" style:font-size-asian="10.5pt" style:font-weight-asian="bold" style:font-size-complex="10.5pt" style:font-weight-complex="bold"/>
    </style:style>
    <style:style style:name="T720" style:family="text">
      <style:text-properties style:use-window-font-color="true" style:font-name="Arial1" fo:font-size="10.5pt" style:text-underline-style="none" fo:font-weight="bold" officeooo:rsid="0244f623" fo:background-color="transparent" loext:char-shading-value="0" style:font-size-asian="10.5pt" style:font-weight-asian="bold" style:font-size-complex="10.5pt" style:font-weight-complex="bold"/>
    </style:style>
    <style:style style:name="T721" style:family="text">
      <style:text-properties style:use-window-font-color="true" style:font-name="Arial1" fo:font-size="10.5pt" style:text-underline-style="none" fo:font-weight="bold" fo:background-color="transparent" loext:char-shading-value="0" style:font-size-asian="10.5pt" style:font-weight-asian="bold" style:font-name-complex="Arial3" style:font-size-complex="10.5pt" style:font-weight-complex="bold"/>
    </style:style>
    <style:style style:name="T722" style:family="text">
      <style:text-properties style:use-window-font-color="true" style:font-name="Arial1" fo:font-size="10.5pt" style:text-underline-style="none" fo:font-weight="bold" officeooo:rsid="003b2ca7" fo:background-color="transparent" loext:char-shading-value="0" style:font-size-asian="10.5pt" style:font-weight-asian="bold" style:font-name-complex="Arial3" style:font-size-complex="10.5pt" style:font-weight-complex="bold"/>
    </style:style>
    <style:style style:name="T723" style:family="text">
      <style:text-properties style:use-window-font-color="true" style:font-name="Arial1" fo:font-size="10.5pt" style:text-underline-style="none" fo:font-weight="bold" officeooo:rsid="0020c3d5" fo:background-color="transparent" loext:char-shading-value="0" style:font-size-asian="10.5pt" style:font-weight-asian="bold" style:font-name-complex="Arial3" style:font-size-complex="10.5pt" style:font-weight-complex="bold"/>
    </style:style>
    <style:style style:name="T724" style:family="text">
      <style:text-properties style:use-window-font-color="true" style:font-name="Arial1" fo:font-size="10.5pt" style:text-underline-style="none" fo:font-weight="bold" officeooo:rsid="00657ee8" fo:background-color="transparent" loext:char-shading-value="0" style:font-size-asian="10.5pt" style:font-weight-asian="bold" style:font-name-complex="Arial3" style:font-size-complex="10.5pt" style:font-weight-complex="bold"/>
    </style:style>
    <style:style style:name="T725" style:family="text">
      <style:text-properties style:use-window-font-color="true" style:font-name="Arial1" fo:font-size="10.5pt" style:text-underline-style="none" fo:font-weight="bold" officeooo:rsid="00d670d5" fo:background-color="transparent" loext:char-shading-value="0" style:font-size-asian="10.5pt" style:font-weight-asian="bold" style:font-name-complex="Arial3" style:font-size-complex="10.5pt" style:font-weight-complex="bold"/>
    </style:style>
    <style:style style:name="T726" style:family="text">
      <style:text-properties style:use-window-font-color="true" style:font-name="Arial1" fo:font-size="10.5pt" style:text-underline-style="none" fo:font-weight="bold" officeooo:rsid="0243ff9d" fo:background-color="transparent" loext:char-shading-value="0" style:font-size-asian="10.5pt" style:font-weight-asian="bold" style:font-name-complex="Arial3" style:font-size-complex="10.5pt" style:font-weight-complex="bold"/>
    </style:style>
    <style:style style:name="T727" style:family="text">
      <style:text-properties style:use-window-font-color="true" style:font-name="Arial1" fo:font-size="10.5pt" fo:background-color="transparent" loext:char-shading-value="0" style:font-size-asian="10.5pt" style:font-size-complex="10.5pt"/>
    </style:style>
    <style:style style:name="T728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6c5b7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729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4cca1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730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5677f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731" style:family="text">
      <style:text-properties style:use-window-font-color="true" style:font-name="Arial1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732" style:family="text">
      <style:text-properties style:use-window-font-color="true" style:font-name="Arial1" fo:font-size="10.5pt" fo:font-weight="normal" officeooo:rsid="00352b5b" fo:background-color="transparent" loext:char-shading-value="0" style:font-size-asian="10.5pt" style:font-weight-asian="normal" style:font-size-complex="10.5pt" style:font-weight-complex="normal"/>
    </style:style>
    <style:style style:name="T733" style:family="text">
      <style:text-properties style:use-window-font-color="true" style:font-name="Arial1" fo:font-size="10.5pt" fo:font-style="normal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734" style:family="text">
      <style:text-properties style:use-window-font-color="true" style:font-name="Arial1" fo:font-size="10.5pt" fo:font-style="normal" style:text-underline-style="none" fo:font-weight="bold" officeooo:rsid="006754f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735" style:family="text">
      <style:text-properties style:use-window-font-color="true" style:font-name="Arial1" fo:font-size="10.5pt" fo:font-style="normal" style:text-underline-style="none" fo:font-weight="bold" officeooo:rsid="01bfc67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736" style:family="text">
      <style:text-properties style:use-window-font-color="true" style:font-name="Arial1" fo:font-size="10.5pt" fo:font-style="normal" style:text-underline-style="none" fo:font-weight="bold" officeooo:rsid="00b1bc8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737" style:family="text">
      <style:text-properties style:use-window-font-color="true" style:font-name="Arial1" fo:font-size="10.5pt" fo:font-style="normal" style:text-underline-style="none" fo:font-weight="bold" officeooo:rsid="00709b5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738" style:family="text">
      <style:text-properties style:use-window-font-color="true" style:font-name="Arial1" fo:font-size="10.5pt" fo:font-style="normal" style:text-underline-style="none" fo:font-weight="bold" officeooo:rsid="009aeff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739" style:family="text">
      <style:text-properties style:use-window-font-color="true" style:font-name="Arial1" fo:font-size="10.5pt" fo:font-style="normal" style:text-underline-style="none" fo:font-weight="bold" officeooo:rsid="00e0861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740" style:family="text">
      <style:text-properties style:use-window-font-color="true" style:font-name="Arial1" fo:font-size="10.5pt" fo:font-style="normal" style:text-underline-style="none" fo:font-weight="bold" officeooo:rsid="000f581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741" style:family="text">
      <style:text-properties style:use-window-font-color="true" style:font-name="Arial1" fo:font-size="10.5pt" fo:font-style="normal" style:text-underline-style="none" fo:font-weight="normal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742" style:family="text">
      <style:text-properties style:use-window-font-color="true" style:font-name="Arial1" fo:font-size="10.5pt" fo:font-style="normal" style:text-underline-style="none" fo:font-weight="normal" officeooo:rsid="00631d7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743" style:family="text">
      <style:text-properties style:use-window-font-color="true" style:font-name="Arial1" fo:font-size="10.5pt" fo:font-style="normal" style:text-underline-style="none" fo:font-weight="normal" officeooo:rsid="0067126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744" style:family="text">
      <style:text-properties style:use-window-font-color="true" style:font-name="Arial1" fo:font-size="10.5pt" fo:font-style="normal" style:text-underline-style="none" fo:font-weight="normal" officeooo:rsid="00b1bc8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745" style:family="text">
      <style:text-properties style:use-window-font-color="true" style:font-name="Arial1" fo:font-size="10.5pt" fo:font-style="normal" style:text-underline-style="none" fo:font-weight="normal" officeooo:rsid="004dd4b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746" style:family="text">
      <style:text-properties style:use-window-font-color="true" style:font-name="Arial1" fo:font-size="10.5pt" fo:font-style="normal" style:text-underline-style="none" fo:font-weight="normal" officeooo:rsid="0043632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747" style:family="text">
      <style:text-properties style:use-window-font-color="true" style:font-name="Arial1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748" style:family="text">
      <style:text-properties style:use-window-font-color="true" style:font-name="Arial1" fo:font-size="10.5pt" fo:font-style="normal" style:text-underline-style="none" fo:font-weight="normal" officeooo:rsid="006f35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749" style:family="text">
      <style:text-properties style:use-window-font-color="true" style:font-name="Arial1" fo:font-size="10.5pt" fo:font-style="normal" style:text-underline-style="none" fo:font-weight="normal" officeooo:rsid="004b04a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750" style:family="text">
      <style:text-properties style:use-window-font-color="true" style:font-name="Arial1" fo:font-size="10.5pt" fo:font-style="normal" style:text-underline-style="none" fo:font-weight="normal" officeooo:rsid="009aeff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751" style:family="text">
      <style:text-properties style:use-window-font-color="true" style:font-name="Arial1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hi" style:country-complex="IN" style:font-weight-complex="normal"/>
    </style:style>
    <style:style style:name="T752" style:family="text">
      <style:text-properties style:use-window-font-color="true" style:font-name="Arial" fo:font-size="10.5pt" style:text-underline-style="none" fo:font-weight="bold" officeooo:rsid="001cc2ba" fo:background-color="transparent" loext:char-shading-value="0" style:font-size-asian="10.5pt" style:font-weight-asian="bold" style:font-size-complex="10.5pt" style:font-weight-complex="bold"/>
    </style:style>
    <style:style style:name="T753" style:family="text">
      <style:text-properties style:use-window-font-color="true" style:font-name="Arial" fo:font-size="10.5pt" style:text-underline-style="none" fo:font-weight="bold" officeooo:rsid="004905b4" fo:background-color="transparent" loext:char-shading-value="0" style:font-size-asian="10.5pt" style:font-weight-asian="bold" style:font-size-complex="10.5pt" style:font-weight-complex="bold"/>
    </style:style>
    <style:style style:name="T754" style:family="text">
      <style:text-properties style:use-window-font-color="true" style:font-name="Arial" fo:font-size="10.5pt" style:text-underline-style="none" fo:font-weight="bold" officeooo:rsid="00a67592" fo:background-color="transparent" loext:char-shading-value="0" style:font-size-asian="10.5pt" style:font-weight-asian="bold" style:font-size-complex="10.5pt" style:font-weight-complex="bold"/>
    </style:style>
    <style:style style:name="T755" style:family="text">
      <style:text-properties style:use-window-font-color="true" style:font-name="Arial" fo:font-size="10.5pt" style:text-underline-style="none" fo:font-weight="bold" officeooo:rsid="00a7792e" fo:background-color="transparent" loext:char-shading-value="0" style:font-size-asian="10.5pt" style:font-weight-asian="bold" style:font-size-complex="10.5pt" style:font-weight-complex="bold"/>
    </style:style>
    <style:style style:name="T756" style:family="text">
      <style:text-properties style:use-window-font-color="true" style:font-name="Arial" fo:font-size="10.5pt" style:text-underline-style="none" fo:font-weight="bold" officeooo:rsid="00446d91" fo:background-color="transparent" loext:char-shading-value="0" style:font-size-asian="10.5pt" style:font-weight-asian="bold" style:font-size-complex="10.5pt" style:font-weight-complex="bold"/>
    </style:style>
    <style:style style:name="T757" style:family="text">
      <style:text-properties style:use-window-font-color="true" style:font-name="Arial" fo:font-size="10.5pt" style:text-underline-style="none" fo:font-weight="bold" officeooo:rsid="00b3f28f" fo:background-color="transparent" loext:char-shading-value="0" style:font-size-asian="10.5pt" style:font-weight-asian="bold" style:font-size-complex="10.5pt" style:font-weight-complex="bold"/>
    </style:style>
    <style:style style:name="T758" style:family="text">
      <style:text-properties style:use-window-font-color="true" style:font-name="Arial" fo:font-size="10.5pt" style:text-underline-style="none" fo:font-weight="bold" officeooo:rsid="00b70f15" fo:background-color="transparent" loext:char-shading-value="0" style:font-size-asian="10.5pt" style:font-weight-asian="bold" style:font-size-complex="10.5pt" style:font-weight-complex="bold"/>
    </style:style>
    <style:style style:name="T759" style:family="text">
      <style:text-properties style:use-window-font-color="true" style:font-name="Arial" fo:font-size="10.5pt" style:text-underline-style="none" fo:font-weight="bold" officeooo:rsid="00c143a3" fo:background-color="transparent" loext:char-shading-value="0" style:font-size-asian="10.5pt" style:font-weight-asian="bold" style:font-size-complex="10.5pt" style:font-weight-complex="bold"/>
    </style:style>
    <style:style style:name="T760" style:family="text">
      <style:text-properties style:use-window-font-color="true" style:font-name="Arial" fo:font-size="10.5pt" style:text-underline-style="none" fo:font-weight="bold" officeooo:rsid="00d670d5" fo:background-color="transparent" loext:char-shading-value="0" style:font-size-asian="10.5pt" style:font-weight-asian="bold" style:font-size-complex="10.5pt" style:font-weight-complex="bold"/>
    </style:style>
    <style:style style:name="T761" style:family="text">
      <style:text-properties style:use-window-font-color="true" style:font-name="Arial" fo:font-size="10.5pt" style:text-underline-style="none" fo:font-weight="bold" officeooo:rsid="00dceaad" fo:background-color="transparent" loext:char-shading-value="0" style:font-size-asian="10.5pt" style:font-weight-asian="bold" style:font-size-complex="10.5pt" style:font-weight-complex="bold"/>
    </style:style>
    <style:style style:name="T762" style:family="text">
      <style:text-properties style:use-window-font-color="true" style:font-name="Arial" fo:font-size="10.5pt" style:text-underline-style="none" fo:font-weight="bold" officeooo:rsid="02411584" fo:background-color="transparent" loext:char-shading-value="0" style:font-size-asian="10.5pt" style:font-weight-asian="bold" style:font-size-complex="10.5pt" style:font-weight-complex="bold"/>
    </style:style>
    <style:style style:name="T763" style:family="text">
      <style:text-properties style:use-window-font-color="true" style:font-name="Arial" fo:font-size="10.5pt" style:text-underline-style="none" fo:font-weight="bold" officeooo:rsid="0241b967" fo:background-color="transparent" loext:char-shading-value="0" style:font-size-asian="10.5pt" style:font-weight-asian="bold" style:font-size-complex="10.5pt" style:font-weight-complex="bold"/>
    </style:style>
    <style:style style:name="T764" style:family="text">
      <style:text-properties style:use-window-font-color="true" style:font-name="Arial" fo:font-size="10.5pt" style:text-underline-style="none" fo:font-weight="bold" officeooo:rsid="0242947c" fo:background-color="transparent" loext:char-shading-value="0" style:font-size-asian="10.5pt" style:font-weight-asian="bold" style:font-size-complex="10.5pt" style:font-weight-complex="bold"/>
    </style:style>
    <style:style style:name="T765" style:family="text">
      <style:text-properties style:use-window-font-color="true" style:font-name="Arial" fo:font-size="10.5pt" style:text-underline-style="none" fo:font-weight="bold" officeooo:rsid="02464ac7" fo:background-color="transparent" loext:char-shading-value="0" style:font-size-asian="10.5pt" style:font-weight-asian="bold" style:font-size-complex="10.5pt" style:font-weight-complex="bold"/>
    </style:style>
    <style:style style:name="T766" style:family="text">
      <style:text-properties style:use-window-font-color="true" style:font-name="Arial" fo:font-size="10.5pt" style:text-underline-style="none" fo:font-weight="bold" officeooo:rsid="0246c6de" fo:background-color="transparent" loext:char-shading-value="0" style:font-size-asian="10.5pt" style:font-weight-asian="bold" style:font-size-complex="10.5pt" style:font-weight-complex="bold"/>
    </style:style>
    <style:style style:name="T767" style:family="text">
      <style:text-properties style:use-window-font-color="true" style:font-name="Arial" fo:font-size="10.5pt" style:text-underline-style="none" fo:font-weight="bold" officeooo:rsid="005deb0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768" style:family="text">
      <style:text-properties style:use-window-font-color="true" style:font-name="Arial" fo:font-size="10.5pt" style:text-underline-style="none" fo:font-weight="bold" officeooo:rsid="002b1d0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769" style:family="text">
      <style:text-properties style:use-window-font-color="true" style:font-name="Arial" fo:font-size="10.5pt" style:text-underline-style="none" fo:font-weight="bold" officeooo:rsid="0055f60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770" style:family="text">
      <style:text-properties style:use-window-font-color="true" style:font-name="Arial" fo:font-size="10.5pt" style:text-underline-style="none" fo:font-weight="normal" officeooo:rsid="00446d91" fo:background-color="transparent" loext:char-shading-value="0" style:font-size-asian="10.5pt" style:font-weight-asian="normal" style:font-size-complex="10.5pt" style:font-weight-complex="normal"/>
    </style:style>
    <style:style style:name="T771" style:family="text">
      <style:text-properties style:use-window-font-color="true" style:font-name="Arial" fo:font-size="10.5pt" style:text-underline-style="none" fo:font-weight="normal" officeooo:rsid="00ab2bae" fo:background-color="transparent" loext:char-shading-value="0" style:font-size-asian="10.5pt" style:font-weight-asian="normal" style:font-size-complex="10.5pt" style:font-weight-complex="normal"/>
    </style:style>
    <style:style style:name="T772" style:family="text">
      <style:text-properties style:use-window-font-color="true" style:font-name="Arial" fo:font-size="10.5pt" style:text-underline-style="none" fo:font-weight="normal" officeooo:rsid="001cc2ba" fo:background-color="transparent" loext:char-shading-value="0" style:font-size-asian="10.5pt" style:font-weight-asian="normal" style:font-size-complex="10.5pt" style:font-weight-complex="normal"/>
    </style:style>
    <style:style style:name="T773" style:family="text">
      <style:text-properties style:use-window-font-color="true" style:font-name="Arial" fo:font-size="10.5pt" style:text-underline-style="none" fo:font-weight="normal" officeooo:rsid="00bbe4fb" fo:background-color="transparent" loext:char-shading-value="0" style:font-size-asian="10.5pt" style:font-weight-asian="normal" style:font-size-complex="10.5pt" style:font-weight-complex="normal"/>
    </style:style>
    <style:style style:name="T774" style:family="text">
      <style:text-properties style:use-window-font-color="true" style:font-name="Arial" fo:font-size="10.5pt" fo:font-style="normal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775" style:family="text">
      <style:text-properties style:use-window-font-color="true" style:font-name="Arial" fo:font-size="10.5pt" fo:font-style="normal" style:text-underline-style="none" fo:font-weight="bold" officeooo:rsid="00709b5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776" style:family="text">
      <style:text-properties style:text-line-through-style="none" style:text-line-through-type="none" style:font-name="Arial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777" style:family="text">
      <style:text-properties style:text-line-through-style="none" style:text-line-through-type="none" style:font-name="Arial" fo:font-size="10.5pt" style:text-underline-style="none" fo:font-weight="normal" officeooo:rsid="00ad0f64" fo:background-color="transparent" loext:char-shading-value="0" style:font-size-asian="10.5pt" style:font-weight-asian="normal" style:font-size-complex="10.5pt" style:font-weight-complex="normal"/>
    </style:style>
    <style:style style:name="T778" style:family="text">
      <style:text-properties fo:color="#000000" style:font-name="Arial1" fo:font-size="10.5pt" fo:font-style="normal" style:text-underline-style="none" fo:font-weight="normal" officeooo:rsid="0010a83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hi" style:country-complex="IN" style:font-weight-complex="normal"/>
    </style:style>
    <style:style style:name="T779" style:family="text">
      <style:text-properties fo:color="#000000" style:font-name="Arial1" fo:font-size="10.5pt" fo:font-style="normal" style:text-underline-style="none" fo:font-weight="normal" officeooo:rsid="0067126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hi" style:country-complex="IN" style:font-weight-complex="normal"/>
    </style:style>
    <style:style style:name="T780" style:family="text">
      <style:text-properties fo:color="#000000" style:font-name="Arial1" fo:font-size="10.5pt" fo:font-style="normal" style:text-underline-style="none" fo:font-weight="normal" officeooo:rsid="009aeff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hi" style:country-complex="IN" style:font-weight-complex="normal"/>
    </style:style>
    <style:style style:name="T781" style:family="text">
      <style:text-properties fo:color="#000000" style:font-name="Calibri1" fo:font-size="12pt" fo:font-style="italic" fo:font-weight="bold" style:font-size-asian="12pt" style:font-style-asian="italic" style:font-weight-asian="bold"/>
    </style:style>
    <style:style style:name="T782" style:family="text">
      <style:text-properties fo:color="#000000" style:font-name="Calibri1" fo:font-size="12pt" fo:font-style="italic" style:text-underline-style="none" fo:font-weight="bold" style:font-size-asian="12pt" style:font-style-asian="italic" style:font-weight-asian="bold"/>
    </style:style>
    <style:style style:name="T783" style:family="text">
      <style:text-properties fo:text-transform="uppercase" fo:color="#000000" style:text-line-through-style="none" style:text-line-through-type="none" fo:letter-spacing="normal" fo:language="pt" fo:country="none" fo:font-style="normal" fo:font-weight="normal" officeooo:rsid="00062f76" style:text-underline-mode="continuous" style:text-overline-mode="continuous" style:text-line-through-mode="continuous" style:letter-kerning="true" style:text-blinking="false" style:font-name-asian="Arial3" style:font-style-asian="normal" style:font-weight-asian="normal" style:font-name-complex="Arial3" style:font-style-complex="normal" style:font-weight-complex="normal" loext:padding="0cm" loext:border="none"/>
    </style:style>
    <style:style style:name="T784" style:family="text">
      <style:text-properties fo:text-transform="uppercase" fo:color="#000000" style:font-name="Arial1" fo:font-size="10.5pt" style:text-underline-style="none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785" style:family="text">
      <style:text-properties officeooo:rsid="009c9885"/>
    </style:style>
    <style:style style:name="T786" style:family="text">
      <style:text-properties fo:color="#ff0000" style:font-name="Calibri1" fo:font-size="12pt" fo:font-style="italic" fo:font-weight="bold" style:font-size-asian="12pt" style:font-style-asian="italic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31cm" draw:visible-area-height="5.03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/>
      <text:p text:style-name="P10"/>
      <text:p text:style-name="P4"><text:span text:style-name="Fonte_20_parág._20_padrão"><text:span text:style-name="T727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1">2ª CÂMARA DE DIREITO PÚBLICO</text:p>
      <text:p text:style-name="P2"/>
      <text:p text:style-name="P15"><text:span text:style-name="Fonte_20_parág._20_padrão"><text:span text:style-name="T733">ATA DA SESSÃO DA SEGUNDA CÂMARA DE DIREITO PÚBLICO</text:span></text:span><text:span text:style-name="Fonte_20_parág._20_padrão"><text:span text:style-name="T741">. Ao</text:span></text:span><text:span text:style-name="Fonte_20_parág._20_padrão"><text:span text:style-name="T742">s </text:span></text:span><text:span text:style-name="Fonte_20_parág._20_padrão"><text:span text:style-name="T750">treze</text:span></text:span><text:span text:style-name="Fonte_20_parág._20_padrão"><text:span text:style-name="T744"> </text:span></text:span><text:span text:style-name="Fonte_20_parág._20_padrão"><text:span text:style-name="T745">(</text:span></text:span><text:span text:style-name="Fonte_20_parág._20_padrão"><text:span text:style-name="T743">1</text:span></text:span><text:span text:style-name="Fonte_20_parág._20_padrão"><text:span text:style-name="T750">3</text:span></text:span><text:span text:style-name="Fonte_20_parág._20_padrão"><text:span text:style-name="T741">) dia</text:span></text:span><text:span text:style-name="Fonte_20_parág._20_padrão"><text:span text:style-name="T742">s</text:span></text:span><text:span text:style-name="Fonte_20_parág._20_padrão"><text:span text:style-name="T741"> do mês </text:span></text:span><text:span text:style-name="Fonte_20_parág._20_padrão"><text:span text:style-name="T750">dezembro</text:span></text:span><text:span text:style-name="Fonte_20_parág._20_padrão"><text:span text:style-name="T746"> </text:span></text:span><text:span text:style-name="Fonte_20_parág._20_padrão"><text:span text:style-name="T741">do ano de dois mil e vinte e </text:span></text:span><text:span text:style-name="Fonte_20_parág._20_padrão"><text:span text:style-name="T751">três</text:span></text:span><text:span text:style-name="Fonte_20_parág._20_padrão"><text:span text:style-name="T741"> (202</text:span></text:span><text:span text:style-name="Fonte_20_parág._20_padrão"><text:span text:style-name="T747">3</text:span></text:span><text:span text:style-name="Fonte_20_parág._20_padrão"><text:span text:style-name="T741">), na Sala d</text:span></text:span><text:span text:style-name="Fonte_20_parág._20_padrão"><text:span text:style-name="T748">e</text:span></text:span><text:span text:style-name="Fonte_20_parág._20_padrão"><text:span text:style-name="T741"> Sessões das Câmaras de Direito Público Isoladas, às 1</text:span></text:span><text:span text:style-name="Fonte_20_parág._20_padrão"><text:span text:style-name="T749">4:0</text:span></text:span><text:span text:style-name="Fonte_20_parág._20_padrão"><text:span text:style-name="T741">0 horas, teve lugar a </text:span></text:span><text:span text:style-name="Fonte_20_parág._20_padrão"><text:span text:style-name="T750">45</text:span></text:span><text:span text:style-name="Fonte_20_parág._20_padrão"><text:span text:style-name="T741">ª Reunião Ordinária de 202</text:span></text:span><text:span text:style-name="Fonte_20_parág._20_padrão"><text:span text:style-name="T751">3, </text:span></text:span><text:span text:style-name="Fonte_20_parág._20_padrão"><text:span text:style-name="T778">ocasião em que, sem discrepância, foi aprovada a Ata da Reunião Ordinária nº </text:span></text:span><text:span text:style-name="Fonte_20_parág._20_padrão"><text:span text:style-name="T780">44</text:span></text:span><text:span text:style-name="Fonte_20_parág._20_padrão"><text:span text:style-name="T778">/2023 da 2ª Câmara de Direito Público, de </text:span></text:span><text:span text:style-name="Fonte_20_parág._20_padrão"><text:span text:style-name="T779">0</text:span></text:span><text:span text:style-name="Fonte_20_parág._20_padrão"><text:span text:style-name="T780">6</text:span></text:span><text:span text:style-name="Fonte_20_parág._20_padrão"><text:span text:style-name="T778">.</text:span></text:span><text:span text:style-name="Fonte_20_parág._20_padrão"><text:span text:style-name="T779">1</text:span></text:span><text:span text:style-name="Fonte_20_parág._20_padrão"><text:span text:style-name="T780">2</text:span></text:span><text:span text:style-name="Fonte_20_parág._20_padrão"><text:span text:style-name="T778">.2023.</text:span></text:span><text:span text:style-name="Fonte_20_parág._20_padrão"><text:span text:style-name="T741"> Presentes os Excelentíssimos Senhores Desembargadores: </text:span></text:span><text:span text:style-name="Fonte_20_parág._20_padrão"><text:span text:style-name="T733">TEREZE NEUMANN DUARTE CHAVES, PRESIDENTE, </text:span></text:span><text:span text:style-name="Fonte_20_parág._20_padrão"><text:span text:style-name="T734">MARIA NAI</text:span></text:span><text:span text:style-name="Fonte_20_parág._20_padrão"><text:span text:style-name="T735">L</text:span></text:span><text:span text:style-name="Fonte_20_parág._20_padrão"><text:span text:style-name="T734">DE PINHEIRO NOGUEIRA, </text:span></text:span><text:span text:style-name="Fonte_20_parág._20_padrão"><text:span text:style-name="T740">FRANCISCO GLADYSON PONTES, </text:span></text:span><text:span text:style-name="Fonte_20_parág._20_padrão"><text:span text:style-name="T733">MARIA IRANEIDE MOURA SILVA </text:span></text:span><text:span text:style-name="Fonte_20_parág._20_padrão"><text:span text:style-name="T736">E LUIZ EVALDO GONÇALVES LEITE</text:span></text:span><text:span text:style-name="Fonte_20_parág._20_padrão"><text:span text:style-name="T733">. </text:span></text:span><text:span text:style-name="Fonte_20_parág._20_padrão"><text:span text:style-name="T703">A Procuradoria Geral de Justiça fez-se representar </text:span></text:span><text:span text:style-name="Fonte_20_parág._20_padrão"><text:span text:style-name="T733">pel</text:span></text:span><text:span text:style-name="Fonte_20_parág._20_padrão"><text:span text:style-name="T738">a</text:span></text:span><text:span text:style-name="Fonte_20_parág._20_padrão"><text:span text:style-name="T733"> Exm</text:span></text:span><text:span text:style-name="Fonte_20_parág._20_padrão"><text:span text:style-name="T738">a</text:span></text:span><text:span text:style-name="Fonte_20_parág._20_padrão"><text:span text:style-name="T733">. Sr</text:span></text:span><text:span text:style-name="Fonte_20_parág._20_padrão"><text:span text:style-name="T738">a</text:span></text:span><text:span text:style-name="Fonte_20_parág._20_padrão"><text:span text:style-name="T733">. Dr</text:span></text:span><text:span text:style-name="Fonte_20_parág._20_padrão"><text:span text:style-name="T738">a</text:span></text:span><text:span text:style-name="Fonte_20_parág._20_padrão"><text:span text:style-name="T733">. </text:span></text:span><text:span text:style-name="Fonte_20_parág._20_padrão"><text:span text:style-name="T774">Sheila Cavalcante Pitombeira, Procurador</text:span></text:span><text:span text:style-name="Fonte_20_parág._20_padrão"><text:span text:style-name="T775">a</text:span></text:span><text:span text:style-name="Fonte_20_parág._20_padrão"><text:span text:style-name="T774"> de Justiça </text:span></text:span><text:span text:style-name="Fonte_20_parág._20_padrão"><text:span text:style-name="T703">e a Defensoria Pública fez-se representar </text:span></text:span><text:span text:style-name="Fonte_20_parág._20_padrão"><text:span text:style-name="T733">pel</text:span></text:span><text:span text:style-name="Fonte_20_parág._20_padrão"><text:span text:style-name="T739">a</text:span></text:span><text:span text:style-name="Fonte_20_parág._20_padrão"><text:span text:style-name="T737"> </text:span></text:span><text:span text:style-name="Fonte_20_parág._20_padrão"><text:span text:style-name="T613">Dr</text:span></text:span><text:span text:style-name="Fonte_20_parág._20_padrão"><text:span text:style-name="T615">a</text:span></text:span><text:span text:style-name="Fonte_20_parág._20_padrão"><text:span text:style-name="T613">.</text:span></text:span><text:span text:style-name="Fonte_20_parág._20_padrão"><text:span text:style-name="T614"> </text:span></text:span><text:span text:style-name="Fonte_20_parág._20_padrão"><text:span text:style-name="T615">Maria Liduina Freitas da Silva</text:span></text:span><text:span text:style-name="Fonte_20_parág._20_padrão"><text:span text:style-name="T616">,</text:span></text:span><text:span text:style-name="Fonte_20_parág._20_padrão"><text:span text:style-name="T621"> </text:span></text:span><text:span text:style-name="Fonte_20_parág._20_padrão"><text:span text:style-name="T704"><text:s/></text:span></text:span><text:span text:style-name="Fonte_20_parág._20_padrão"><text:span text:style-name="T328">Defenso</text:span></text:span><text:span text:style-name="Fonte_20_parág._20_padrão"><text:span text:style-name="T329">r</text:span></text:span><text:span text:style-name="Fonte_20_parág._20_padrão"><text:span text:style-name="T332">a</text:span></text:span><text:span text:style-name="Fonte_20_parág._20_padrão"><text:span text:style-name="T330"> </text:span></text:span><text:span text:style-name="Fonte_20_parág._20_padrão"><text:span text:style-name="T331">Públi</text:span></text:span><text:span text:style-name="Fonte_20_parág._20_padrão"><text:span text:style-name="T617">c</text:span></text:span><text:span text:style-name="Fonte_20_parág._20_padrão"><text:span text:style-name="T620">a</text:span></text:span><text:span text:style-name="Fonte_20_parág._20_padrão"><text:span text:style-name="T618">,</text:span></text:span><text:span text:style-name="Fonte_20_parág._20_padrão"><text:span text:style-name="T619"> </text:span></text:span><text:span text:style-name="Fonte_20_parág._20_padrão"><text:span text:style-name="T704">se</text:span></text:span><text:span text:style-name="Fonte_20_parág._20_padrão"><text:span text:style-name="T703">ndo os trabalhos </text:span></text:span><text:span text:style-name="Fonte_20_parág._20_padrão"><text:span text:style-name="T705">coordenados p</text:span></text:span><text:span text:style-name="Fonte_20_parág._20_padrão"><text:span text:style-name="T703">ela Dra. </text:span></text:span><text:span text:style-name="Fonte_20_parág._20_padrão"><text:span text:style-name="T706">I</text:span></text:span><text:span text:style-name="Fonte_20_parág._20_padrão"><text:span text:style-name="T707">SM</text:span></text:span><text:span text:style-name="Fonte_20_parág._20_padrão"><text:span text:style-name="T708">Ê</text:span></text:span><text:span text:style-name="Fonte_20_parág._20_padrão"><text:span text:style-name="T707">NIA NOGUEIRA ALENCAR BITENCOURT–</text:span></text:span><text:span text:style-name="Fonte_20_parág._20_padrão"><text:span text:style-name="T709">COORDENADORA.</text:span></text:span><text:span text:style-name="Fonte_20_parág._20_padrão"><text:span text:style-name="T728">1.</text:span></text:span><text:span text:style-name="Fonte_20_parág._20_padrão"><text:span text:style-name="T729">PROCESS</text:span></text:span><text:span text:style-name="Fonte_20_parág._20_padrão"><text:span text:style-name="T728">OS</text:span></text:span><text:span text:style-name="Fonte_20_parág._20_padrão"><text:span text:style-name="T729"> </text:span></text:span><text:span text:style-name="Fonte_20_parág._20_padrão"><text:span text:style-name="T730">EM PAUTA</text:span></text:span><text:span text:style-name="Fonte_20_parág._20_padrão"><text:span text:style-name="T710">:</text:span></text:span><text:span text:style-name="Fonte_20_parág._20_padrão"><text:span text:style-name="T767">1.</text:span></text:span><text:span text:style-name="Fonte_20_parág._20_padrão"><text:span text:style-name="T768">1</text:span></text:span><text:span text:style-name="Fonte_20_parág._20_padrão"><text:span text:style-name="T769">-</text:span></text:span><text:span text:style-name="T523">APELAÇÃO CÍVEL </text:span><text:span text:style-name="T524">Nº </text:span><text:span text:style-name="T523">0200248-22.2022.8.06.0081 </text:span><text:span text:style-name="T525">de </text:span><text:span text:style-name="T546">G</text:span><text:span text:style-name="T525">ranja, </text:span><text:span text:style-name="T526">em que é </text:span><text:span text:style-name="T776">apelante: OLAVO DOS REIS DE SOUSA, </text:span><text:span text:style-name="T777">sendo </text:span><text:span text:style-name="T60">apelado: MUNICÍPIO DE GRANJA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conheceu do recurso Apelat</text:span></text:span><text:span text:style-name="T782">ório, para negar-lhe proviment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14">1.</text:span><text:span text:style-name="T712">2</text:span><text:span text:style-name="T711">-APELAÇÃO CÍVEL </text:span><text:span text:style-name="T713">Nº </text:span><text:span text:style-name="T711">0021156-49.2017.8.06.0117 -</text:span><text:span text:style-name="T696"> </text:span><text:span text:style-name="T697"><text:s/>de </text:span><text:span text:style-name="T698">M</text:span><text:span text:style-name="T696">aracanaú</text:span><text:span text:style-name="T525">, </text:span><text:span text:style-name="T526">em que é </text:span><text:span text:style-name="T696">apelante</text:span><text:span text:style-name="T711">:</text:span><text:span text:style-name="T695"> FRANCISCA RODRIGUES LIMA, </text:span><text:span text:style-name="T699">sendo </text:span><text:span text:style-name="T696">apelado: </text:span><text:span text:style-name="T695">MUNICÍPIO DE MARACANAÚ.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77">"A Turma, por unanimidade, </text:span></text:span><text:span text:style-name="Fonte_20_parág._20_padrão"><text:span text:style-name="T569">conheceu do recurso, para dar-lhe parcial provimento, nos termos do voto da Relatoria.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653">1</text:span><text:span text:style-name="T651">.</text:span><text:span text:style-name="T653">3</text:span><text:span text:style-name="T650">-EMBARGOS DE DECLARAÇÃO CÍVEL </text:span><text:span text:style-name="T652">Nº </text:span><text:span text:style-name="T650">0050359-91.2021.8.06.0157/50000 -</text:span><text:span text:style-name="T673"> de </text:span><text:span text:style-name="T674">R</text:span><text:span text:style-name="T673">eriutaba</text:span><text:span text:style-name="T525">, </text:span><text:span text:style-name="T526">em que é </text:span><text:span text:style-name="T673">embargante: MUNICÍPIO DE VARJOTA, </text:span><text:span text:style-name="T675">sendo </text:span><text:span text:style-name="T673">embargada: ANTÔNIA DIAS AGUIAR.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79">"A Turma, por unanimidade, </text:span></text:span><text:span text:style-name="Fonte_20_parág._20_padrão"><text:span text:style-name="T569">conheceu dos Embargos Declaratórios, para negar-lhes provimento, nos termos do voto da Relatoria."</text:span></text:span><text:span text:style-name="Fonte_20_parág._20_padrão"><text:span text:style-name="T484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653">1</text:span><text:span text:style-name="T651">.</text:span><text:span text:style-name="T653">4</text:span><text:span text:style-name="T650">-APELAÇÃO CÍVEL </text:span><text:span text:style-name="T652">Nº </text:span><text:span text:style-name="T650">0098317-87.2015.8.06.0091 -</text:span><text:span text:style-name="T652"> </text:span><text:span text:style-name="T673"><text:s/>de </text:span><text:span text:style-name="T674">I</text:span><text:span text:style-name="T673">guatu</text:span><text:span text:style-name="T525">,</text:span><text:span text:style-name="T526">em que é </text:span><text:span text:style-name="T673">apelante: JUNTA COMERCIAL DO ESTADO DE S</text:span><text:span text:style-name="T676">Ã</text:span><text:span text:style-name="T673">O PAULO – JUCESP, </text:span><text:span text:style-name="T675">sendo </text:span><text:span text:style-name="T673">apelado</text:span><text:span text:style-name="T675">s</text:span><text:span text:style-name="T673">: RUBENS ALVES MEIRELES </text:span><text:span text:style-name="T675">e </text:span><text:span text:style-name="T673"><text:s/>R ALVES MEIRELES EPP. </text:span><text:span text:style-name="Fonte_20_parág._20_padrão"><text:span text:style-name="T497"><text:s/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79">"A Turma, por unanimidade, </text:span></text:span><text:span text:style-name="Fonte_20_parág._20_padrão"><text:span text:style-name="T569">conheceu do recurso Apelatório, para dar-lhe provimento, nos termos do voto da Relatoria."</text:span></text:span><text:span text:style-name="Fonte_20_parág._20_padrão"><text:span text:style-name="T484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12">1</text:span><text:span text:style-name="T3">.</text:span><text:span text:style-name="T12">5</text:span><text:span text:style-name="T2">-EMBARGOS DE DECLARAÇÃO CÍVEL </text:span><text:span text:style-name="T4">Nº </text:span><text:span text:style-name="T2">0058157-20.2016.8.06.0112/50001 - </text:span><text:span text:style-name="T60">de </text:span><text:span text:style-name="T61">J</text:span><text:span text:style-name="T60">uazeiro do </text:span><text:span text:style-name="T61">N</text:span><text:span text:style-name="T60">orte</text:span><text:span text:style-name="T525">,</text:span><text:span text:style-name="T526">em que é </text:span><text:span text:style-name="T60">embargante: CÍCERA MARIZA SANTOS GON</text:span><text:span text:style-name="T76">Ç</text:span><text:span text:style-name="T60">ALVES, </text:span><text:span text:style-name="T77">sendo </text:span><text:span text:style-name="T60">embargado: MUNICÍPIO DE JUAZEIRO DO NORTE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79">"A Turma, por unanimidade, </text:span></text:span><text:span text:style-name="Fonte_20_parág._20_padrão"><text:span text:style-name="T569">conheceu dos Embargos Declaratórios, para </text:span></text:span><text:span text:style-name="Fonte_20_parág._20_padrão"><text:span text:style-name="T570">d</text:span></text:span><text:span text:style-name="Fonte_20_parág._20_padrão"><text:span text:style-name="T569">ar-lhes provimento, nos termos do voto da Relatoria.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12">1</text:span><text:span text:style-name="T3">.</text:span><text:span text:style-name="T12">6</text:span><text:span text:style-name="T2">-EMBARGOS DE DECLARAÇÃO CÍVEL </text:span><text:span text:style-name="T4">Nº </text:span><text:span text:style-name="T2">0175721-</text:span><text:soft-page-break/><text:span text:style-name="T2">96.2015.8.06.0001/50000 -</text:span><text:span text:style-name="T62"> de </text:span><text:span text:style-name="T61">F</text:span><text:span text:style-name="T60">ortaleza</text:span><text:span text:style-name="T525">, </text:span><text:span text:style-name="T526">em que é </text:span><text:span text:style-name="T60">embargante: ESTADO DO CEARÁ, </text:span><text:span text:style-name="T77">sendo </text:span><text:span text:style-name="T60">embargado: CARLOS DA SILVA FROTA.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conheceu dos Embargos Declarat</text:span></text:span><text:span text:style-name="T782">órios, para negar-lhes provimento, nos termos do voto da Relatoria."</text:span><text:span text:style-name="Fonte_20_parág._20_padrão"><text:span text:style-name="T569">"</text:span>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12">1</text:span><text:span text:style-name="T3">.</text:span><text:span text:style-name="T12">7</text:span><text:span text:style-name="T2">-EMBARGOS DE DECLARAÇÃO CÍVEL </text:span><text:span text:style-name="T4">Nº </text:span><text:span text:style-name="T2">0635187-46.2021.8.06.0000/50000 - </text:span><text:span text:style-name="T60"><text:s/>de </text:span><text:span text:style-name="T61">C</text:span><text:span text:style-name="T60">rato,</text:span><text:span text:style-name="T525">,</text:span><text:span text:style-name="T526">em que é </text:span><text:span text:style-name="T60">embargante: ESTADO DO CEARÁ, </text:span><text:span text:style-name="T77">sendo </text:span><text:span text:style-name="T60">embargado: FRED ANTÔNIO GOMES CAVALCANTE.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conheceu dos Embargos Declarat</text:span></text:span><text:span text:style-name="T782">órios, para negar-lhes proviment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12">1</text:span><text:span text:style-name="T5">.</text:span><text:span text:style-name="T12">8</text:span><text:span text:style-name="T2">-AGRAVO INTERNO CÍVEL </text:span><text:span text:style-name="T4">Nº </text:span><text:span text:style-name="T2">0032906-87.2013.8.06.0117/50001 -</text:span><text:span text:style-name="T4"> </text:span><text:span text:style-name="T62">de </text:span><text:span text:style-name="T61">M</text:span><text:span text:style-name="T60">aracanaú</text:span><text:span text:style-name="T525">, </text:span><text:span text:style-name="T526">em que é </text:span><text:span text:style-name="T60">agravante: ESTADO DO CEARÁ, </text:span><text:span text:style-name="T77">sendo </text:span><text:span text:style-name="T60">agravad</text:span><text:span text:style-name="T76">a</text:span><text:span text:style-name="T60">: BRF S/A. </text:span><text:span text:style-name="Fonte_20_parág._20_padrão"><text:span text:style-name="T497"><text:s/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77">"A Turma, por unanimidade, </text:span></text:span><text:span text:style-name="Fonte_20_parág._20_padrão"><text:span text:style-name="T569">conheceu do recurso, para dar-lhe provimento, nos termos do voto da Relatoria.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12">1</text:span><text:span text:style-name="T5">.</text:span><text:span text:style-name="T12">9</text:span><text:span text:style-name="T2">-EMBARGOS DE DECLARAÇÃO CÍVEL </text:span><text:span text:style-name="T4">Nº </text:span><text:span text:style-name="T2">0178644-03.2012.8.06.0001/50000 -</text:span><text:span text:style-name="T60"> </text:span><text:span text:style-name="T62">de </text:span><text:span text:style-name="T60"><text:s/></text:span><text:span text:style-name="T61">F</text:span><text:span text:style-name="T60">ortaleza</text:span><text:span text:style-name="T525">,</text:span><text:span text:style-name="T526">em que é </text:span><text:span text:style-name="T60">embargante: ESTADO DO CEARÁ, </text:span><text:span text:style-name="T77">sendo </text:span><text:span text:style-name="T60">embargad</text:span><text:span text:style-name="T76">a</text:span><text:span text:style-name="T60">: FAM</text:span><text:span text:style-name="T76">Í</text:span><text:span text:style-name="T60">LIA VERA INDUSTRIA E COMERCIO DE ALIMENTOS LTDA - ME.</text:span><text:span text:style-name="Fonte_20_parág._20_padrão"><text:span text:style-name="T497"> 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conheceu dos Embargos Declaratórios, para negar-lhes provimento, nos termos do voto da Relatoria.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12">1</text:span><text:span text:style-name="T5">.</text:span><text:span text:style-name="T12">10</text:span><text:span text:style-name="T2">-APELAÇÃO CÍVEL </text:span><text:span text:style-name="T4">Nº</text:span><text:span text:style-name="T2"> 0000370-62.2008.8.06.0096 -</text:span><text:span text:style-name="T60"> de </text:span><text:span text:style-name="T61">I</text:span><text:span text:style-name="T60">pueiras</text:span><text:span text:style-name="T525">,</text:span><text:span text:style-name="T526">em que é <text:s/></text:span><text:span text:style-name="T60">apelante: MINISTÉRIO PÚBLICO DO ESTADO DO CEARÁ, </text:span><text:span text:style-name="T77">sendo </text:span><text:span text:style-name="T60">apelado: JOSÉ CLEÓFILO RODRIGUES MELO.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2"> </text:span></text:span><text:span text:style-name="Fonte_20_parág._20_padrão"><text:span text:style-name="T569">"A Turma, por unanimidade, conheceu do recurso Apelatório, para provê-lo, nos termos do voto da Relatoria.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12">1</text:span><text:span text:style-name="T5">.</text:span><text:span text:style-name="T12">11</text:span><text:span text:style-name="T2">-APELAÇÃO CÍVEL </text:span><text:span text:style-name="T4">Nº </text:span><text:span text:style-name="T2">0003137-69.2017.8.06.0157 -</text:span><text:span text:style-name="T60"> de </text:span><text:span text:style-name="T61">R</text:span><text:span text:style-name="T60">eriutaba</text:span><text:span text:style-name="T525">, </text:span><text:span text:style-name="T526">em que é </text:span><text:span text:style-name="T60">apelante: MINISTÉRIO PÚBLICO DO ESTADO DO CEARÁ, </text:span><text:span text:style-name="T77">sendo </text:span><text:span text:style-name="T60">apelad</text:span><text:span text:style-name="T77">os</text:span><text:span text:style-name="T60">: MARIA DERLANGE PINHEIRO MAIA, D&amp;V COMERCIO DE MATERIAL HOSPITALAR LTDA, JOS</text:span><text:span text:style-name="T76">É</text:span><text:span text:style-name="T60"> VILEMAR DE OLIVEIRA, ANTÔNIA CÉLIA LEMOS ALVES </text:span><text:span text:style-name="T77">e </text:span><text:span text:style-name="T60">OSVALDO HONÓRIO LEMOS NETO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conheceu do recurso Apelatório, para provê-lo, nos termos do voto da Relatoria.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12">1</text:span><text:span text:style-name="T5">.</text:span><text:span text:style-name="T6">1</text:span><text:span text:style-name="T46">2</text:span><text:span text:style-name="T2">-APELAÇÃO CÍVEL </text:span><text:span text:style-name="T4">Nº</text:span><text:span text:style-name="T2"> 0050502-81.2020.8.06.0168 - </text:span><text:span text:style-name="T60">de </text:span><text:span text:style-name="T61">S</text:span><text:span text:style-name="T60">olonópole</text:span><text:span text:style-name="T525">,</text:span><text:span text:style-name="T526">em que são </text:span><text:span text:style-name="T60">apte/apdo: ESTADO DO CEARÁ,apte/apdo: MARIA GORETE PINHEIRO MAIA LIMA,apte/apdo: IZAQUE MAIA LIMA.</text:span><text:span text:style-name="Fonte_20_parág._20_padrão"><text:span text:style-name="T497"> 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conheceu dos recursos de Apela</text:span></text:span><text:span text:style-name="T781">ção, para dar parcial provimento ao Apelo dos requerentes, e negar provimento ao Apelo do Estado do Ceará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12">1</text:span><text:span text:style-name="T5">.</text:span><text:span text:style-name="T6">1</text:span><text:span text:style-name="T46">3</text:span><text:span text:style-name="T2">-AGRAVO INTERNO CÍVEL </text:span><text:span text:style-name="T4">Nº</text:span><text:span text:style-name="T2"> 0621116-68.2023.8.06.0000/50000 –</text:span><text:span text:style-name="T60"> de </text:span><text:span text:style-name="T61">J</text:span><text:span text:style-name="T60">aguaruana</text:span><text:span text:style-name="T525">,</text:span><text:span text:style-name="T526">em que é </text:span><text:span text:style-name="T60">agravante: ECO V MONITORAMENTO AMBIENTAL LTDA (ECO V GESTÃ0 AMBIENTAL I), </text:span><text:span text:style-name="T77">sendo </text:span><text:span text:style-name="T60">agravado: MUNICÍPIO DE JAGUARUANA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conheceu do Agravo Interno, para negar-lhe provimento, nos termos do voto da Relatoria.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12">1</text:span><text:span text:style-name="T5">.</text:span><text:span text:style-name="T6">1</text:span><text:span text:style-name="T46">4</text:span><text:span text:style-name="T2">-APELAÇÃO CÍVEL </text:span><text:span text:style-name="T4">Nº</text:span><text:span text:style-name="T2"> 0060003-19.2019.8.06.0128 -</text:span><text:span text:style-name="T60"> de </text:span><text:span text:style-name="T61">M</text:span><text:span text:style-name="T60">orada </text:span><text:span text:style-name="T61">N</text:span><text:span text:style-name="T60">ova</text:span><text:span text:style-name="T525">,</text:span><text:span text:style-name="T526">em que é </text:span><text:span text:style-name="T60">apelante: MUNICÍPIO DE MORADA NOVA, </text:span><text:span text:style-name="T79">sendo </text:span><text:span text:style-name="T60">apelado: MINISTÉRIO PÚBLICO DO ESTADO DO CEARÁ</text:span><text:span text:style-name="Fonte_20_parág._20_padrão"><text:span text:style-name="T497"> 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</text:span></text:span><text:soft-page-break/><text:span text:style-name="Fonte_20_parág._20_padrão"><text:span text:style-name="T465">NEUMANN DUARTE CHAVES </text:span></text:span><text:span text:style-name="Fonte_20_parág._20_padrão"><text:span text:style-name="T499">– Síntese do julgamento:</text:span></text:span><text:span text:style-name="Fonte_20_parág._20_padrão"><text:span text:style-name="T584">"</text:span></text:span><text:span text:style-name="Emphasis"><text:span text:style-name="T584">O Colegiado, por unanimidade, acordou em conhecer do recurso, para dar-lhe parcial provimento, nos termos do voto do eminente Relator.</text:span></text:span><text:span text:style-name="Fonte_20_parág._20_padrão"><text:span text:style-name="T584">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12">1</text:span><text:span text:style-name="T5">.</text:span><text:span text:style-name="T6">1</text:span><text:span text:style-name="T46">5</text:span><text:span text:style-name="T2">-APELAÇÃO CÍVEL </text:span><text:span text:style-name="T7">Nº </text:span><text:span text:style-name="T2">0296977-59.2022.8.06.0001 -</text:span><text:span text:style-name="T7"> </text:span><text:span text:style-name="T63">de </text:span><text:span text:style-name="T60"><text:s/></text:span><text:span text:style-name="T61">F</text:span><text:span text:style-name="T60">ortaleza</text:span><text:span text:style-name="T525">,</text:span><text:span text:style-name="T526">em que é </text:span><text:span text:style-name="T60">apelante: ESTADO DO CEARÁ, </text:span><text:span text:style-name="T79">sendo </text:span><text:span text:style-name="T60">apelado: PEDRO CEZAR ORTIZ VIEL.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77">"A Turma, por unanimidade, </text:span></text:span><text:span text:style-name="Fonte_20_parág._20_padrão"><text:span text:style-name="T569">conheceu do recurso Apelatório, para negar-lhe provimento, nos termos do voto da Relatoria.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12">1</text:span><text:span text:style-name="T5">.</text:span><text:span text:style-name="T6">1</text:span><text:span text:style-name="T46">6</text:span><text:span text:style-name="T2">-APELAÇÃO CÍVEL </text:span><text:span text:style-name="T7">Nº</text:span><text:span text:style-name="T2"> 0003135-02.2017.8.06.0157 -</text:span><text:span text:style-name="T60"> de </text:span><text:span text:style-name="T61">R</text:span><text:span text:style-name="T60">eriutaba</text:span><text:span text:style-name="T525">,</text:span><text:span text:style-name="T526">em que é </text:span><text:span text:style-name="T60">apelante: MINISTÉRIO PÚBLICO ESTADUA, </text:span><text:span text:style-name="T79">sendo </text:span><text:span text:style-name="T60">apelado</text:span><text:span text:style-name="T79">s</text:span><text:span text:style-name="T60">: OSVALDO HONÓRIO LEMOS NETO,DANIEL MARTINS REGO MEMORIA, JARDEL SOARES DA SILVA,JOS</text:span><text:span text:style-name="T76">É</text:span><text:span text:style-name="T60"> EM</text:span><text:span text:style-name="T76">Í</text:span><text:span text:style-name="T60">DIO MEM</text:span><text:span text:style-name="T76">Ó</text:span><text:span text:style-name="T60">RIA J</text:span><text:span text:style-name="T76">Ú</text:span><text:span text:style-name="T60">NIOR </text:span><text:span text:style-name="T79">e</text:span><text:span text:style-name="T60"> ECO LOC LOCA</text:span><text:span text:style-name="T76">Ç</text:span><text:span text:style-name="T78">Õ</text:span><text:span text:style-name="T60">ES E LIMPEZA EIRELI - EPP. </text:span><text:span text:style-name="Fonte_20_parág._20_padrão"><text:span text:style-name="T497"><text:s/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79">"A Turma, por unanimidade, </text:span></text:span><text:span text:style-name="Fonte_20_parág._20_padrão"><text:span text:style-name="T569">conheceu do recurso Apelatório, para dar-lhe provimento, nos termos do voto da Relatoria.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4">1</text:span><text:span text:style-name="T753">.</text:span><text:span text:style-name="T6">1</text:span><text:span text:style-name="T46">7</text:span><text:span text:style-name="T2">-APELAÇÃO CÍVEL </text:span><text:span text:style-name="T8">Nº </text:span><text:span text:style-name="T2">0269494-88.2021.8.06.0001 - </text:span><text:span text:style-name="T64">de </text:span><text:span text:style-name="T60"><text:s/></text:span><text:span text:style-name="T61">F</text:span><text:span text:style-name="T60">ortaleza</text:span><text:span text:style-name="T525">,</text:span><text:span text:style-name="T526">em que é </text:span><text:span text:style-name="T60">apelante: FAZ EMPREENDIMENTOS E SERVIÇOS – EIRELI, </text:span><text:span text:style-name="T79">sendo </text:span><text:span text:style-name="T60">apelado: ESTADO DO CEARÁ.</text:span><text:span text:style-name="Fonte_20_parág._20_padrão"><text:span text:style-name="T497"> 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79">"A Turma, por unanimidade, </text:span></text:span><text:span text:style-name="Fonte_20_parág._20_padrão"><text:span text:style-name="T569">conheceu do recurso Apelatório, para negar-lhe provimento, nos termos do voto da Relatoria.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4">1</text:span><text:span text:style-name="T753">.</text:span><text:span text:style-name="T6">1</text:span><text:span text:style-name="T46">8</text:span><text:span text:style-name="T2">-APELAÇÃO CÍVEL </text:span><text:span text:style-name="T8">Nº </text:span><text:span text:style-name="T2">0200614-38.2022.8.06.0121 - <text:s/></text:span><text:span text:style-name="T60">de </text:span><text:span text:style-name="T61">M</text:span><text:span text:style-name="T60">assapê</text:span><text:span text:style-name="T525">, </text:span><text:span text:style-name="T526">em que é </text:span><text:span text:style-name="T60">apelante: INSTITUTO NACIONAL DE SEGURO SOCIAL INSS, </text:span><text:span text:style-name="T79">sendo </text:span><text:span text:style-name="T60">apelado: GERARDO MARQUES OLIVEIRA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conheceu da Apelação, para desprovê-la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4">1</text:span><text:span text:style-name="T753">.</text:span><text:span text:style-name="T6">1</text:span><text:span text:style-name="T46">9</text:span><text:span text:style-name="T2">-APELAÇÃO CÍVEL </text:span><text:span text:style-name="T8">Nº </text:span><text:span text:style-name="T2">0251153-77.2022.8.06.0001 -</text:span><text:span text:style-name="T8"> </text:span><text:span text:style-name="T64">de </text:span><text:span text:style-name="T61">F</text:span><text:span text:style-name="T60">ortaleza</text:span><text:span text:style-name="T525">, </text:span><text:span text:style-name="T526">em que é </text:span><text:span text:style-name="T60">apelante: IVANILDA RODRIGUES FEL</text:span><text:span text:style-name="T78">Í</text:span><text:span text:style-name="T60">CIO, </text:span><text:span text:style-name="T79">sendo </text:span><text:span text:style-name="T60">apelado: INSTITUTO NACIONAL DO SEGURO SOCIAL - INSS. </text:span><text:span text:style-name="Fonte_20_parág._20_padrão"><text:span text:style-name="T497"><text:s/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3"> </text:span></text:span><text:span text:style-name="T781">"A Turma, por unanimidade, conheceu da Apelação Cível, para provê-la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4">1</text:span><text:span text:style-name="T753">.</text:span><text:span text:style-name="T46">20</text:span><text:span text:style-name="T2">-AGRAVO DE INSTRUMENTO </text:span><text:span text:style-name="T8">Nº </text:span><text:span text:style-name="T2">0027012-93.2013.8.06.0000 -</text:span><text:span text:style-name="T60"> </text:span><text:span text:style-name="T64">de</text:span><text:span text:style-name="T60"> </text:span><text:span text:style-name="T61">F</text:span><text:span text:style-name="T60">ortaleza</text:span><text:span text:style-name="T525">, </text:span><text:span text:style-name="T526">em que é </text:span><text:span text:style-name="T60">agravante: BANCO DO NORDESTE DO BRASIL S/A, </text:span><text:span text:style-name="T79">sendo </text:span><text:span text:style-name="T60">agravado: MUNICÍPIO DE FORTALEZA.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conheceu do Agravo de Instrumento, para dar-lhe provimento, nos termos do voto da Relatoria.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4">1</text:span><text:span text:style-name="T753">.</text:span><text:span text:style-name="T12">2</text:span><text:span text:style-name="T46">1</text:span><text:span text:style-name="T2">-EMBARGOS DE DECLARAÇÃO CÍVEL </text:span><text:span text:style-name="T9">Nº </text:span><text:span text:style-name="T2">0000656-33.2012.8.06.0150/50000 -</text:span><text:span text:style-name="T65"> </text:span><text:span text:style-name="T60"><text:s/>de </text:span><text:span text:style-name="T61">Q</text:span><text:span text:style-name="T60">uiterianópolis</text:span><text:span text:style-name="T525">, </text:span><text:span text:style-name="T526">em que é </text:span><text:span text:style-name="T60">embargante: IDEUZUITE CAVALCANTE DO NASCIMENTO, </text:span><text:span text:style-name="T79">sendo </text:span><text:span text:style-name="T60">embargado: MUNICÍPIO DE QUITERIANÓPOLIS.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conheceu dos </text:span></text:span><text:span text:style-name="T781">Embargos de Declaração, para rejeitá-los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4">1</text:span><text:span text:style-name="T753">.</text:span><text:span text:style-name="T6">2</text:span><text:span text:style-name="T46">2</text:span><text:span text:style-name="T2">-APELAÇÃO </text:span><text:span text:style-name="T9">E </text:span><text:span text:style-name="T2">REMESSA NECESSÁRIA </text:span><text:span text:style-name="T9">Nº </text:span><text:span text:style-name="T2">0010043-05.2017.8.06.0051 – </text:span><text:span text:style-name="T60">de </text:span><text:span text:style-name="T61">B</text:span><text:span text:style-name="T60">oa </text:span><text:span text:style-name="T61">V</text:span><text:span text:style-name="T60">iagem,remetente: JUIZ DE DIREITO DA 2ª VARA DA COMARCA DE BOA VIAGEM</text:span><text:span text:style-name="T525">, </text:span><text:span text:style-name="T526">em que é </text:span><text:span text:style-name="T60">apelante: MUNICÍPIO DE BOA VIAGEM, </text:span><text:span text:style-name="T79">sendo </text:span><text:span text:style-name="T60">apelado: MINISTÉRIO PÚBLICO DO ESTADO DO CEARÁ</text:span><text:span text:style-name="Fonte_20_parág._20_padrão"><text:span text:style-name="T497"> 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conheceu da Remessa Necessária e da Apelação, para provê-las em parte, nos </text:span><text:soft-page-break/><text:span text:style-name="T781">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4">1</text:span><text:span text:style-name="T753">.</text:span><text:span text:style-name="T6">2</text:span><text:span text:style-name="T46">3</text:span><text:span text:style-name="T2">-APELAÇÃO CÍVEL </text:span><text:span text:style-name="T9">Nº </text:span><text:span text:style-name="T2">0192819-65.2013.8.06.0001 -</text:span><text:span text:style-name="T9"> </text:span><text:span text:style-name="T65">de </text:span><text:span text:style-name="T60"><text:s/></text:span><text:span text:style-name="T61">F</text:span><text:span text:style-name="T60">ortaleza</text:span><text:span text:style-name="T525">, </text:span><text:span text:style-name="T526">em que é </text:span><text:span text:style-name="T60">apelante: EXXA CONSTRUTORA LTDA, </text:span><text:span text:style-name="T79">sendo </text:span><text:span text:style-name="T60">apelado: ESTADO DO CEARÁ.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conheceu da Apelação, para desprovê-la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4">1</text:span><text:span text:style-name="T753">.</text:span><text:span text:style-name="T6">2</text:span><text:span text:style-name="T46">4</text:span><text:span text:style-name="T120">-</text:span><text:span text:style-name="T1">EMBARGOS DE DECLARAÇÃO CÍVEL</text:span><text:span text:style-name="T59"> </text:span><text:span text:style-name="T9">Nº</text:span><text:span text:style-name="T117"> </text:span><text:span text:style-name="T1">0050352-25.2021.8.06.0117/50000</text:span><text:span text:style-name="T59"> -</text:span><text:span text:style-name="T2"> </text:span><text:span text:style-name="T65">de </text:span><text:span text:style-name="T61">M</text:span><text:span text:style-name="T60">aracanaú</text:span><text:span text:style-name="T525">, </text:span><text:span text:style-name="T526">em que é </text:span><text:span text:style-name="T60">embargante: ESTADO DO CEARÁ, </text:span><text:span text:style-name="T79">sendo </text:span><text:span text:style-name="T60">embargad</text:span><text:span text:style-name="T108">a</text:span><text:span text:style-name="T60">: DANONE LTDA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conheceu dos aclaratórios, para rejeitá-los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4">1</text:span><text:span text:style-name="T753">.</text:span><text:span text:style-name="T6">2</text:span><text:span text:style-name="T46">5</text:span><text:span text:style-name="T2">-EMBARGOS DE DECLARAÇÃO CÍVEL </text:span><text:span text:style-name="T9">Nº </text:span><text:span text:style-name="T2">0170163-17.2013.8.06.0001/50000 -</text:span><text:span text:style-name="T9"> </text:span><text:span text:style-name="T65">de</text:span><text:span text:style-name="T60"> </text:span><text:span text:style-name="T61">F</text:span><text:span text:style-name="T60">ortaleza</text:span><text:span text:style-name="T525">, </text:span><text:span text:style-name="T526">em que é </text:span><text:span text:style-name="T60">embargante: MUNICÍPIO DE FORTALEZA, </text:span><text:span text:style-name="T79">sendo </text:span><text:span text:style-name="T60">embargado: JOSÉ MARCELO ROCHA.</text:span><text:span text:style-name="Fonte_20_parág._20_padrão"><text:span text:style-name="T497"> 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conheceu dos aclaratórios, para rejeitá-los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4">1</text:span><text:span text:style-name="T753">.</text:span><text:span text:style-name="T6">2</text:span><text:span text:style-name="T46">6</text:span><text:span text:style-name="T2">-EMBARGOS DE DECLARAÇÃO CÍVEL </text:span><text:span text:style-name="T9">Nº </text:span><text:span text:style-name="T2">0147073-77.2013.8.06.0001/50000 - </text:span><text:span text:style-name="T61">d</text:span><text:span text:style-name="T65">e </text:span><text:span text:style-name="T61">F</text:span><text:span text:style-name="T60">ortaleza</text:span><text:span text:style-name="T525">, </text:span><text:span text:style-name="T526">em que é </text:span><text:span text:style-name="T60">embargante: ESTADO DO CEARÁ, </text:span><text:span text:style-name="T79">sendo </text:span><text:span text:style-name="T60">embargado: JONADAB FREITAS MARQUES.</text:span><text:span text:style-name="Fonte_20_parág._20_padrão"><text:span text:style-name="T497"> 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conheceu dos aclaratórios, para rejeitá-los, nos termos do voto da Relatoria."</text:span><text:span text:style-name="Fonte_20_parág._20_padrão"><text:span text:style-name="T569">"</text:span>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4">1</text:span><text:span text:style-name="T753">.</text:span><text:span text:style-name="T6">2</text:span><text:span text:style-name="T46">7</text:span><text:span text:style-name="T2">-APELAÇÃO CÍVEL </text:span><text:span text:style-name="T9">Nº </text:span><text:span text:style-name="T2">0177152-97.2017.8.06.0001 - </text:span><text:span text:style-name="T65">de</text:span><text:span text:style-name="T60"> </text:span><text:span text:style-name="T61">F</text:span><text:span text:style-name="T60">ortaleza</text:span><text:span text:style-name="T525">, </text:span><text:span text:style-name="T526">em que é </text:span><text:span text:style-name="T60">apelante: SATINVEST IMOBILIÁRIA E PARTICIPAÇÕES LTDA, </text:span><text:span text:style-name="T79">sendo </text:span><text:span text:style-name="T60">apelado: MUNICÍPIO DE FORTALEZA</text:span><text:span text:style-name="Fonte_20_parág._20_padrão"><text:span text:style-name="T497"> 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</text:span></text:span><text:span text:style-name="Fonte_20_parág._20_padrão"><text:span text:style-name="T407">Após </text:span></text:span><text:span text:style-name="Fonte_20_parág._20_padrão"><text:span text:style-name="T408">a dispensa da leitura</text:span></text:span><text:span text:style-name="Fonte_20_parág._20_padrão"><text:span text:style-name="T407"> </text:span></text:span><text:span text:style-name="Fonte_20_parág._20_padrão"><text:span text:style-name="T408">d</text:span></text:span><text:span text:style-name="Fonte_20_parág._20_padrão"><text:span text:style-name="T407">o Relatório fez uso da palavra, por quinze (15) minutos, para sustentação oral, </text:span></text:span><text:span text:style-name="Fonte_20_parág._20_padrão"><text:span text:style-name="T409">por videoconferência</text:span></text:span><text:span text:style-name="Fonte_20_parág._20_padrão"><text:span text:style-name="T407">, </text:span></text:span><text:span text:style-name="Fonte_20_parág._20_padrão"><text:span text:style-name="T414">a</text:span></text:span><text:span text:style-name="Fonte_20_parág._20_padrão"><text:span text:style-name="T407"> advogad</text:span></text:span><text:span text:style-name="Fonte_20_parág._20_padrão"><text:span text:style-name="T414">a</text:span></text:span><text:span text:style-name="Fonte_20_parág._20_padrão"><text:span text:style-name="T407"> d</text:span></text:span><text:span text:style-name="Fonte_20_parág._20_padrão"><text:span text:style-name="T408">a</text:span></text:span><text:span text:style-name="Fonte_20_parág._20_padrão"><text:span text:style-name="T407"> </text:span></text:span><text:span text:style-name="Fonte_20_parág._20_padrão"><text:span text:style-name="T411">A</text:span></text:span><text:span text:style-name="Fonte_20_parág._20_padrão"><text:span text:style-name="T408">pelante</text:span></text:span><text:span text:style-name="Fonte_20_parág._20_padrão"><text:span text:style-name="T407">, Dr</text:span></text:span><text:span text:style-name="Fonte_20_parág._20_padrão"><text:span text:style-name="T414">a</text:span></text:span><text:span text:style-name="Fonte_20_parág._20_padrão"><text:span text:style-name="T407">. </text:span></text:span><text:span text:style-name="Fonte_20_parág._20_padrão"><text:span text:style-name="T414">Lia Ávila Diogo Matos,</text:span></text:span><text:span text:style-name="Fonte_20_parág._20_padrão"><text:span text:style-name="T407"> OAB/</text:span></text:span><text:span text:style-name="Fonte_20_parág._20_padrão"><text:span text:style-name="T414">CE</text:span></text:span><text:span text:style-name="Fonte_20_parág._20_padrão"><text:span text:style-name="T408">:</text:span></text:span><text:span text:style-name="Fonte_20_parág._20_padrão"><text:span text:style-name="T407"> </text:span></text:span><text:span text:style-name="Fonte_20_parág._20_padrão"><text:span text:style-name="T414">45</text:span></text:span><text:span text:style-name="Fonte_20_parág._20_padrão"><text:span text:style-name="T408">.</text:span></text:span><text:span text:style-name="Fonte_20_parág._20_padrão"><text:span text:style-name="T414">67</text:span></text:span><text:span text:style-name="Fonte_20_parág._20_padrão"><text:span text:style-name="T410">9</text:span></text:span><text:span text:style-name="Fonte_20_parág._20_padrão"><text:span text:style-name="T407">. </text:span></text:span><text:span text:style-name="Fonte_20_parág._20_padrão"><text:span text:style-name="T412">Concluída a manifestaç</text:span></text:span><text:span text:style-name="Fonte_20_parág._20_padrão"><text:span text:style-name="T413">ão</text:span></text:span><text:span text:style-name="Fonte_20_parág._20_padrão"><text:span text:style-name="T412"> d</text:span></text:span><text:span text:style-name="Fonte_20_parág._20_padrão"><text:span text:style-name="T408">a</text:span></text:span><text:span text:style-name="Fonte_20_parág._20_padrão"><text:span text:style-name="T412"> advogad</text:span></text:span><text:span text:style-name="Fonte_20_parág._20_padrão"><text:span text:style-name="T408">a</text:span></text:span><text:span text:style-name="Fonte_20_parág._20_padrão"><text:span text:style-name="T412">, </text:span></text:span><text:span text:style-name="Fonte_20_parág._20_padrão"><text:span text:style-name="T414">a</text:span></text:span><text:span text:style-name="Fonte_20_parág._20_padrão"><text:span text:style-name="T410"> </text:span></text:span><text:span text:style-name="Fonte_20_parág._20_padrão"><text:span text:style-name="T407">Presidente da Câmara </text:span></text:span><text:span text:style-name="Fonte_20_parág._20_padrão"><text:span text:style-name="T410">e Relator</text:span></text:span><text:span text:style-name="Fonte_20_parág._20_padrão"><text:span text:style-name="T414">a</text:span></text:span><text:span text:style-name="Fonte_20_parág._20_padrão"><text:span text:style-name="T407"> apresentou seu voto.</text:span></text:span><text:span text:style-name="Fonte_20_parág._20_padrão"><text:span text:style-name="T499"> Síntese do julgamento:</text:span></text:span><text:span text:style-name="Fonte_20_parág._20_padrão"><text:span text:style-name="T569">"A Turma, por unanimidade, conheceu da Apela</text:span></text:span><text:span text:style-name="T781">ção, para dar-lhe parcial proviment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4">1</text:span><text:span text:style-name="T753">.</text:span><text:span text:style-name="T6">2</text:span><text:span text:style-name="T46">8</text:span><text:span text:style-name="T2">-APELAÇÃO CÍVEL </text:span><text:span text:style-name="T9">Nº </text:span><text:span text:style-name="T2">0008625-09.2018.8.06.0112 -</text:span><text:span text:style-name="T60"> de </text:span><text:span text:style-name="T61">J</text:span><text:span text:style-name="T60">uazeiro do </text:span><text:span text:style-name="T61">N</text:span><text:span text:style-name="T60">orte</text:span><text:span text:style-name="T525">, </text:span><text:span text:style-name="T526">em que é </text:span><text:span text:style-name="T60">apelante: MANOEL WILSON LEITE DE OLIVEIRA, </text:span><text:span text:style-name="T79">sendo </text:span><text:span text:style-name="T60">apelado</text:span><text:span text:style-name="T79">s</text:span><text:span text:style-name="T2">: </text:span><text:span text:style-name="T60">MUNICÍPIO DE JUAZEIRO DO NORTE </text:span><text:span text:style-name="T79">e </text:span><text:span text:style-name="T60">ESTADO DO CEARÁ.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ap</text:span></text:span><text:span text:style-name="T781">ós juízo de retratação positivo, reformou o acórdão que conheceu da Apelação Cível, para dar-lhe proviment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4">1</text:span><text:span text:style-name="T753">.</text:span><text:span text:style-name="T6">2</text:span><text:span text:style-name="T46">9</text:span><text:span text:style-name="T2">-EMBARGOS DE DECLARAÇÃO CÍVEL </text:span><text:span text:style-name="T10">Nº </text:span><text:span text:style-name="T2">0218309-74.2022.8.06.0001/50000 - </text:span><text:span text:style-name="T66">de</text:span><text:span text:style-name="T60"> </text:span><text:span text:style-name="T61">F</text:span><text:span text:style-name="T60">ortaleza</text:span><text:span text:style-name="T525">, </text:span><text:span text:style-name="T526">em que é </text:span><text:span text:style-name="T60">embargante: ESTADO DO CEARÁ, </text:span><text:span text:style-name="T80">sendo </text:span><text:span text:style-name="T60">embargado: AGRALE S.A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conheceu dos Embargos de Declaração, para, de ofício, modificar o acórdão embargado e confirmar a sentença de primeiro grau, desprovendo a Apelação Cível e a Remessa Necessária, nos termos do voto da Relatoria."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4">1</text:span><text:span text:style-name="T753">.</text:span><text:span text:style-name="T46">30</text:span><text:span text:style-name="T2">-APELAÇÃO </text:span><text:span text:style-name="T10">E </text:span><text:span text:style-name="T2">REMESSA NECESSÁRIA </text:span><text:span text:style-name="T10">Nº </text:span><text:span text:style-name="T2">0052749-86.2021.8.06.0075 - </text:span><text:span text:style-name="T60">de </text:span><text:span text:style-name="T61">E</text:span><text:span text:style-name="T60">usébio, remetente: JUIZ DE DIREITO DA 1ª VARA CÍVEL DA COMARCA DE EUSÉBIO, </text:span><text:span text:style-name="T80">sendo </text:span><text:span text:style-name="T60">apte/apdo: MIRIAM BRANDÃO GOMES, apte/apdo: ESTADO DO CEARÁ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</text:span></text:span><text:soft-page-break/><text:span text:style-name="Fonte_20_parág._20_padrão"><text:span text:style-name="T569">unanimidade, </text:span></text:span><text:span text:style-name="T781">após juízo de retratação positivo, reformou o Acórdão anteriormente prolatado, para conhecer e dar provimento à Apelação Cível interposta pela Defensoria Pública do Estado do Ceará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4">1</text:span><text:span text:style-name="T753">.</text:span><text:span text:style-name="T12">3</text:span><text:span text:style-name="T47">1</text:span><text:span text:style-name="T2">-APELAÇÃO CÍVEL </text:span><text:span text:style-name="T10">Nº </text:span><text:span text:style-name="T2">0006654-92.2017.8.06.0089 -</text:span><text:span text:style-name="T60"> de </text:span><text:span text:style-name="T61">I</text:span><text:span text:style-name="T60">capuí</text:span><text:span text:style-name="T525">, </text:span><text:span text:style-name="T526">em que </text:span><text:span text:style-name="T527">são </text:span><text:span text:style-name="T60">apte/apdo: MUNICÍPIO DE ICAPUÍ, apte/apdo: MIQUEIAS FERREIRAS DA SILVA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conheceu dos recursos de Apelação para, ratificada a rejeição das preliminares reeditadas no apelo da edilidade, negar-lhes proviment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4">1</text:span><text:span text:style-name="T753">.</text:span><text:span text:style-name="T6">3</text:span><text:span text:style-name="T47">2</text:span><text:span text:style-name="T2">-AGRAVO DE INSTRUMENTO </text:span><text:span text:style-name="T10">Nº </text:span><text:span text:style-name="T2">0632273-72.2022.8.06.0000 -</text:span><text:span text:style-name="T66"> </text:span><text:span text:style-name="T60">de </text:span><text:span text:style-name="T61">A</text:span><text:span text:style-name="T60">racati</text:span><text:span text:style-name="T525">, </text:span><text:span text:style-name="T526">em que </text:span><text:span text:style-name="T527">são </text:span><text:span text:style-name="T60">agravante</text:span><text:span text:style-name="T80">s</text:span><text:span text:style-name="T60">: ALDENÍSIO DE MELO BARRETO </text:span><text:span text:style-name="T80">e </text:span><text:span text:style-name="T60">ADRIAN CARLOS RODRIGUES DE ASSIS, </text:span><text:span text:style-name="T80">sendo </text:span><text:span text:style-name="T60">agravado: MUNICÍPIO DE ARACATI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conheceu do Agravo de Instrumento, para desprovê-l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4">1</text:span><text:span text:style-name="T753">.</text:span><text:span text:style-name="T6">3</text:span><text:span text:style-name="T47">3</text:span><text:span text:style-name="T2">-APELAÇÃO </text:span><text:span text:style-name="T10">E </text:span><text:span text:style-name="T2">REMESSA NECESSÁRIA </text:span><text:span text:style-name="T10">Nº </text:span><text:span text:style-name="T2">0062719-85.2017.8.06.0064 –</text:span><text:span text:style-name="T66"> </text:span><text:span text:style-name="T60">de </text:span><text:span text:style-name="T61">C</text:span><text:span text:style-name="T60">aucaia, remetente:</text:span><text:span text:style-name="T59"> JUIZ DE DIREITO DA 3ª VARA CÍVEL DA COMARCA DE CAUCAIA</text:span><text:span text:style-name="T525">, </text:span><text:span text:style-name="T526">em que </text:span><text:span text:style-name="T527">são </text:span><text:span text:style-name="T60">apte/apdo</text:span><text:span text:style-name="T59">: MESSER GASES LTDA, </text:span><text:span text:style-name="T60">apte/apdo:</text:span><text:span text:style-name="T59"> MUNICÍPIO DE CAUCAIA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</text:span></text:span><text:span text:style-name="Fonte_20_parág._20_padrão"><text:span text:style-name="T457">Após </text:span></text:span><text:span text:style-name="Fonte_20_parág._20_padrão"><text:span text:style-name="T458">a dispensa da leitura</text:span></text:span><text:span text:style-name="Fonte_20_parág._20_padrão"><text:span text:style-name="T457"> </text:span></text:span><text:span text:style-name="Fonte_20_parág._20_padrão"><text:span text:style-name="T458">d</text:span></text:span><text:span text:style-name="Fonte_20_parág._20_padrão"><text:span text:style-name="T457">o Relatório fez uso da palavra, por quinze (15) minutos, para sustentação oral, </text:span></text:span><text:span text:style-name="Fonte_20_parág._20_padrão"><text:span text:style-name="T459">por videoconferência</text:span></text:span><text:span text:style-name="Fonte_20_parág._20_padrão"><text:span text:style-name="T457">, </text:span></text:span><text:span text:style-name="Fonte_20_parág._20_padrão"><text:span text:style-name="T458">a</text:span></text:span><text:span text:style-name="Fonte_20_parág._20_padrão"><text:span text:style-name="T457"> advogad</text:span></text:span><text:span text:style-name="Fonte_20_parág._20_padrão"><text:span text:style-name="T458">a</text:span></text:span><text:span text:style-name="Fonte_20_parág._20_padrão"><text:span text:style-name="T457"> d</text:span></text:span><text:span text:style-name="Fonte_20_parág._20_padrão"><text:span text:style-name="T458">a</text:span></text:span><text:span text:style-name="Fonte_20_parág._20_padrão"><text:span text:style-name="T457"> </text:span></text:span><text:span text:style-name="Fonte_20_parág._20_padrão"><text:span text:style-name="T460">A</text:span></text:span><text:span text:style-name="Fonte_20_parág._20_padrão"><text:span text:style-name="T458">pte/</text:span></text:span><text:span text:style-name="Fonte_20_parág._20_padrão"><text:span text:style-name="T464">Apdo</text:span></text:span><text:span text:style-name="Fonte_20_parág._20_padrão"><text:span text:style-name="T457">, Dr</text:span></text:span><text:span text:style-name="Fonte_20_parág._20_padrão"><text:span text:style-name="T458">a</text:span></text:span><text:span text:style-name="Fonte_20_parág._20_padrão"><text:span text:style-name="T457">. </text:span></text:span><text:span text:style-name="Fonte_20_parág._20_padrão"><text:span text:style-name="T464">Isabela Ottoni Marcelino</text:span></text:span><text:span text:style-name="Fonte_20_parág._20_padrão"><text:span text:style-name="T457">, OAB/</text:span></text:span><text:span text:style-name="Fonte_20_parág._20_padrão"><text:span text:style-name="T464">MG</text:span></text:span><text:span text:style-name="Fonte_20_parág._20_padrão"><text:span text:style-name="T458">:</text:span></text:span><text:span text:style-name="Fonte_20_parág._20_padrão"><text:span text:style-name="T457"> </text:span></text:span><text:span text:style-name="Fonte_20_parág._20_padrão"><text:span text:style-name="T464">196.598</text:span></text:span><text:span text:style-name="Fonte_20_parág._20_padrão"><text:span text:style-name="T457">. </text:span></text:span><text:span text:style-name="Fonte_20_parág._20_padrão"><text:span text:style-name="T461">Concluída a manifestaç</text:span></text:span><text:span text:style-name="Fonte_20_parág._20_padrão"><text:span text:style-name="T462">ão</text:span></text:span><text:span text:style-name="Fonte_20_parág._20_padrão"><text:span text:style-name="T461"> d</text:span></text:span><text:span text:style-name="Fonte_20_parág._20_padrão"><text:span text:style-name="T458">a</text:span></text:span><text:span text:style-name="Fonte_20_parág._20_padrão"><text:span text:style-name="T461"> advogad</text:span></text:span><text:span text:style-name="Fonte_20_parág._20_padrão"><text:span text:style-name="T458">a</text:span></text:span><text:span text:style-name="Fonte_20_parág._20_padrão"><text:span text:style-name="T461">, </text:span></text:span><text:span text:style-name="Fonte_20_parág._20_padrão"><text:span text:style-name="T463">a</text:span></text:span><text:span text:style-name="Fonte_20_parág._20_padrão"><text:span text:style-name="T457"> Presidente da Câmara </text:span></text:span><text:span text:style-name="Fonte_20_parág._20_padrão"><text:span text:style-name="T464">e</text:span></text:span><text:span text:style-name="Fonte_20_parág._20_padrão"><text:span text:style-name="T457"> Relatora apresentou seu voto.</text:span></text:span><text:span text:style-name="Fonte_20_parág._20_padrão"><text:span text:style-name="T499"> Síntese do julgamento:</text:span></text:span><text:span text:style-name="Fonte_20_parág._20_padrão"><text:span text:style-name="T569">"A Turma, por unanimidade, </text:span></text:span><text:span text:style-name="T781">conheceu da Remessa Necessária e dos recursos de Apelação, para desprovê-los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5">1</text:span><text:span text:style-name="T753">.</text:span><text:span text:style-name="T6">3</text:span><text:span text:style-name="T47">4</text:span><text:span text:style-name="T2">-APELAÇÃO CÍVEL </text:span><text:span text:style-name="T11">N° </text:span><text:span text:style-name="T2">0001003-46.2009.8.06.0126 - </text:span><text:span text:style-name="T11"><text:s/></text:span><text:span text:style-name="T60">de </text:span><text:span text:style-name="T61">M</text:span><text:span text:style-name="T60">ombaça</text:span><text:span text:style-name="T525">, </text:span><text:span text:style-name="T526">em que é </text:span><text:span text:style-name="T60">apelante: ESTADO DO CEARÁ, </text:span><text:span text:style-name="T80">sendo </text:span><text:span text:style-name="T60">apelado: MINISTÉRIO PÚBLICO DO ESTADO DO CEARÁ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conheceu do recurso Apelação, para desprovê-l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5">1</text:span><text:span text:style-name="T753">.</text:span><text:span text:style-name="T6">3</text:span><text:span text:style-name="T47">5</text:span><text:span text:style-name="T2">-APELAÇÃO CÍVEL </text:span><text:span text:style-name="T11">N° </text:span><text:span text:style-name="T2">0006025-68.2017.8.06.0138 </text:span><text:span text:style-name="T60">- de </text:span><text:span text:style-name="T61">P</text:span><text:span text:style-name="T60">acoti</text:span><text:span text:style-name="T525">, </text:span><text:span text:style-name="T526">em que é </text:span><text:span text:style-name="T60">apelante: GRAÇA MARIA SILVA BEZERRA, </text:span><text:span text:style-name="T80">sendo </text:span><text:span text:style-name="T60">apelado: MUNICÍPIO DE PACOTI.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conheceu do recurso Apelação, para desprovê-l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5">1</text:span><text:span text:style-name="T753">.</text:span><text:span text:style-name="T6">3</text:span><text:span text:style-name="T47">6</text:span><text:span text:style-name="T2">-EMBARGOS DE DECLARAÇÃO CÍVEL </text:span><text:span text:style-name="T11">Nº </text:span><text:span text:style-name="T2">0000792-82.2008.8.06.0081/50000 -</text:span><text:span text:style-name="T60"> de </text:span><text:span text:style-name="T61">G</text:span><text:span text:style-name="T60">ranja</text:span><text:span text:style-name="T525">, </text:span><text:span text:style-name="T526">em que é </text:span><text:span text:style-name="T60">embargante: MARIA DE FÁTIMA DOS SANTOS, </text:span><text:span text:style-name="T80">sendo </text:span><text:span text:style-name="T60">embargado: MUNICÍPIO DE GRANJA.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conheceu dos </text:span></text:span><text:span text:style-name="T781">Embargos de Declaração, para rejeitá-los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5">1</text:span><text:span text:style-name="T753">.</text:span><text:span text:style-name="T6">3</text:span><text:span text:style-name="T47">7</text:span><text:span text:style-name="T2">-APELAÇÃO CÍVEL </text:span><text:span text:style-name="T11">N° </text:span><text:span text:style-name="T2">0050723-04.2020.8.06.0091 - </text:span><text:span text:style-name="T60"><text:s/>de </text:span><text:span text:style-name="T61">I</text:span><text:span text:style-name="T60">guatu</text:span><text:span text:style-name="T525">, </text:span><text:span text:style-name="T526">em que é </text:span><text:span text:style-name="T60">apelante: FRANCISCA EVANICE VIEIRA RODRIGUES,</text:span><text:span text:style-name="T80">sendo </text:span><text:span text:style-name="T60">apelad</text:span><text:span text:style-name="T78">a</text:span><text:span text:style-name="T60">: SAAE - SERVIÇO AUTÔNOMO DE ÁGUA E ESGOTO DE IGUATU.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conheceu da Apelação Cível, para desprovê-la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5">1</text:span><text:span text:style-name="T753">.</text:span><text:span text:style-name="T6">3</text:span><text:span text:style-name="T47">8</text:span><text:span text:style-name="T2">-APELAÇÃO CÍVEL </text:span><text:span text:style-name="T11">N° </text:span><text:span text:style-name="T2">0162465-81.2018.8.06.0001 - </text:span><text:span text:style-name="T67">de</text:span><text:span text:style-name="T60"> </text:span><text:span text:style-name="T61">F</text:span><text:span text:style-name="T60">ortaleza</text:span><text:span text:style-name="T525">, </text:span><text:span text:style-name="T526">em que é </text:span><text:span text:style-name="T60">apelante: HIAGO CAVALCANTE GUIMARÃES, </text:span><text:span text:style-name="T81">sendo </text:span><text:soft-page-break/><text:span text:style-name="T60">apelado: ESTADO DO CEARÁ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</text:span></text:span><text:span text:style-name="T781"> conheceu do recurso de Apelação, para desprovê-l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5">1</text:span><text:span text:style-name="T753">.</text:span><text:span text:style-name="T6">3</text:span><text:span text:style-name="T47">9</text:span><text:span text:style-name="T2">-AGRAVO INTERNO CÍVEL <text:s/></text:span><text:span text:style-name="T11">N°</text:span><text:span text:style-name="T2">0200527-20.2023.8.06.0001/50000 - </text:span><text:span text:style-name="T67"><text:s/>de </text:span><text:span text:style-name="T60"><text:s/></text:span><text:span text:style-name="T61">F</text:span><text:span text:style-name="T60">ortaleza</text:span><text:span text:style-name="T525">, </text:span><text:span text:style-name="T526">em que é </text:span><text:span text:style-name="T60">agravante: TIAGO DOS SANTOS NUNES, </text:span><text:span text:style-name="T81">sendo </text:span><text:span text:style-name="T60">agravado: MUNICÍPIO DE FORTALEZA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conheceu do recurso, para desprovê-l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</text:span></text:span><text:span text:style-name="Fonte_20_parág._20_padrão"><text:span text:style-name="T406">.</text:span></text:span><text:span text:style-name="T236">1.</text:span><text:span text:style-name="T235">4</text:span><text:span text:style-name="T290">0</text:span><text:span text:style-name="T237">-</text:span><text:span text:style-name="T234">APELAÇÃO </text:span><text:span text:style-name="T236">E </text:span><text:span text:style-name="T234">REMESSA NECESSÁRIA </text:span><text:span text:style-name="T236">Nº 0000105-06.2016.8.06.0088</text:span><text:span text:style-name="T528">, </text:span><text:span text:style-name="T526">em que é </text:span><text:span text:style-name="T169">polo ativo: MUNICÍPIO</text:span><text:span text:style-name="T168"> DE IBICUITINGA, </text:span><text:span text:style-name="T176">sendo </text:span><text:span text:style-name="T169">polo passivo:</text:span><text:span text:style-name="T168"> GECIANA SAMPAIO DE FREITAS LIMA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92">"</text:span></text:span><text:span text:style-name="Fonte_20_parág._20_padrão"><text:span text:style-name="Emphasis"><text:span text:style-name="T592">A Turma por unanimidade conheceu do recurso de Apelação, não conheceu da Remessa Necessária, para negar provimento ao Apelo, nos termos do voto da Relatoria.</text:span></text:span></text:span><text:span text:style-name="Fonte_20_parág._20_padrão"><text:span text:style-name="T592">"</text:span></text:span><text:span text:style-name="Fonte_20_parág._20_padrão"><text:span text:style-name="T484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36">1.</text:span><text:span text:style-name="T237">4</text:span><text:span text:style-name="T290">1</text:span><text:span text:style-name="T234">-APELAÇÃO CÍVEL </text:span><text:span text:style-name="T236">Nº 0201054-32.2022.8.06.0154</text:span><text:span text:style-name="T479">,</text:span><text:span text:style-name="T528"> </text:span><text:span text:style-name="T526">em que é </text:span><text:span text:style-name="T169">polo ativo: MUNICÍPIO</text:span><text:span text:style-name="T168"> DE QUIXERAMOBIM, </text:span><text:span text:style-name="T176">sendo </text:span><text:span text:style-name="T169">polo passivo: </text:span><text:span text:style-name="T168">HIAGO SILVA SOUZA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conheceu do recurso, para desprovê-lo, nos termos do voto da Relatoria.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36">1.</text:span><text:span text:style-name="T235">4</text:span><text:span text:style-name="T290">2</text:span><text:span text:style-name="T234">-APELAÇÃO CÍVEL </text:span><text:span text:style-name="T236">Nº 0200445-51.2022.8.06.0121</text:span><text:span text:style-name="T525">, </text:span><text:span text:style-name="T526">em que é </text:span><text:span text:style-name="T169">polo ativo: </text:span><text:span text:style-name="T168">KELE FERREIRA PEDROZA</text:span><text:span text:style-name="T525">, </text:span><text:span text:style-name="T529">sendo</text:span><text:span text:style-name="T169"> passivo:</text:span><text:span text:style-name="T168"> ALINE AGUIAR ALBUQUERQUE e </text:span><text:span text:style-name="T227">OUTROS -</text:span><text:span text:style-name="Fonte_20_parág._20_padrão"><text:span text:style-name="T497">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92">"</text:span></text:span><text:span text:style-name="Fonte_20_parág._20_padrão"><text:span text:style-name="Emphasis"><text:span text:style-name="T592">O Colegiado, por unanimidade, acordou em conhecer do recurso, para dar-lhe provimento, nos termos do voto do eminente Relator.</text:span></text:span></text:span><text:span text:style-name="Fonte_20_parág._20_padrão"><text:span text:style-name="T592">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38">1.</text:span><text:span text:style-name="T235">4</text:span><text:span text:style-name="T290">3</text:span><text:span text:style-name="T234">-APELAÇÃO </text:span><text:span text:style-name="T238">E </text:span><text:span text:style-name="T234">REMESSA NECESSÁRIA </text:span><text:span text:style-name="T238">Nº 0050287-52.2020.8.06.0121</text:span><text:span text:style-name="T530">, </text:span><text:span text:style-name="T526">em que é </text:span><text:span text:style-name="T170">polo ativo: </text:span><text:span text:style-name="T168">FRANCISCO LINDOMAR FLORO, </text:span><text:span text:style-name="T176">sendo </text:span><text:span text:style-name="T170">polo passivo: MUNICÍPIO</text:span><text:span text:style-name="T168"> DE SENADOR S</text:span><text:span text:style-name="T176">Á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92">"</text:span></text:span><text:span text:style-name="Fonte_20_parág._20_padrão"><text:span text:style-name="Emphasis"><text:span text:style-name="T592">A Turma por unanimidade conheceu do recurso de Apelação e da Remessa Necessária, para negar provimento ao Apelo do demandante e dar parcial provimento ao Apelo do Município de Senador Sá e a Remessa Necessária, nos termos do voto da Relatoria.</text:span></text:span></text:span><text:span text:style-name="Fonte_20_parág._20_padrão"><text:span text:style-name="T592">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38">1.</text:span><text:span text:style-name="T235">4</text:span><text:span text:style-name="T290">4</text:span><text:span text:style-name="T234">-AGRAVO DE INSTRUMENTO </text:span><text:span text:style-name="T238">N° 3000280-72.2023.8.06.0000</text:span><text:span text:style-name="T530">, </text:span><text:span text:style-name="T526">em que é </text:span><text:span text:style-name="T170">polo ativo: </text:span><text:span text:style-name="T168">ESTADO DO CEAR</text:span><text:span text:style-name="T176">Á, sendo </text:span><text:span text:style-name="T170">polo passivo: </text:span><text:span text:style-name="T168">TIAGO VIDAL DAMASCENO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87">"</text:span></text:span><text:span text:style-name="Fonte_20_parág._20_padrão"><text:span text:style-name="Emphasis"><text:span text:style-name="T587">O Colegiado, por unanimidade, acordou em conhecer do recurso, para dar-lhe provimento, nos termos do voto do eminente Relator.</text:span></text:span></text:span><text:span text:style-name="Fonte_20_parág._20_padrão"><text:span text:style-name="T587">"</text:span></text:span><text:span text:style-name="Fonte_20_parág._20_padrão"><text:span text:style-name="T484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39">1.</text:span><text:span text:style-name="T235">4</text:span><text:span text:style-name="T290">5</text:span><text:span text:style-name="T234">-APELAÇÃO CÍVEL </text:span><text:span text:style-name="T239">N° 0202205-07.2022.8.06.0001</text:span><text:span text:style-name="T531">, </text:span><text:span text:style-name="T526">em que é </text:span><text:span text:style-name="T171">polo ativo: </text:span><text:span text:style-name="T168">FABILSON MESQUITA DA SILVA FILHO, </text:span><text:span text:style-name="T176">sendo </text:span><text:span text:style-name="T171">polo passivo: FUNDAÇÃO</text:span><text:span text:style-name="T168"> GET</text:span><text:span text:style-name="T172">Ú</text:span><text:span text:style-name="T168">LIO VARGAS E OUTROS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87">"</text:span></text:span><text:span text:style-name="Fonte_20_parág._20_padrão"><text:span text:style-name="Emphasis"><text:span text:style-name="T587">O Colegiado, por unanimidade, acordou em conhecer do recurso, para dar-lhe parcial provimento, nos termos do voto da eminente Relatora.</text:span></text:span></text:span><text:span text:style-name="Fonte_20_parág._20_padrão"><text:span text:style-name="T587">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39">1.</text:span><text:span text:style-name="T235">4</text:span><text:span text:style-name="T290">6</text:span><text:span text:style-name="T234">-APELAÇÃO CÍVEL </text:span><text:span text:style-name="T239">Nº 0200266-30.2022.8.06.0053</text:span><text:span text:style-name="T531">, </text:span><text:span text:style-name="T526">em que é </text:span><text:span text:style-name="T171">polo ativo: </text:span><text:span text:style-name="T168">LANNIER GOUVEIA RODRIGUES, </text:span><text:span text:style-name="T176">sendo </text:span><text:span text:style-name="T171">polo passivo: </text:span><text:span text:style-name="T168"><text:s/></text:span><text:span text:style-name="T171">MUNICÍPIO</text:span><text:span text:style-name="T168"> DE CAMOCIM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609">"</text:span></text:span><text:span text:style-name="Fonte_20_parág._20_padrão"><text:span text:style-name="Emphasis"><text:span text:style-name="T587">O Colegiado, por unanimidade, acordou em conhecer do recurso, para negar-lhe provimento, nos termos do voto da eminente Relatora.</text:span></text:span></text:span><text:span text:style-name="Fonte_20_parág._20_padrão"><text:span text:style-name="T587">"</text:span></text:span><text:span text:style-name="Fonte_20_parág._20_padrão"><text:span text:style-name="T499"> </text:span></text:span><text:soft-page-break/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39">1.</text:span><text:span text:style-name="T235">4</text:span><text:span text:style-name="T290">7</text:span><text:span text:style-name="T234">-APELAÇÃO </text:span><text:span text:style-name="T239">E</text:span><text:span text:style-name="T234"> REMESSA NECESSÁRIA </text:span><text:span text:style-name="T239">N° 0031870-52.2022.8.06.0001</text:span><text:span text:style-name="T531">, </text:span><text:span text:style-name="T526">em que é </text:span><text:span text:style-name="T171">polo ativo:</text:span><text:span text:style-name="T168"> IGOR SAULO FERREIRA ROCHA </text:span><text:span text:style-name="T171">ASSUNÇÃO, </text:span><text:span text:style-name="T177">sendo </text:span><text:span text:style-name="T171">polo passivo:</text:span><text:span text:style-name="T168"> MANUEL PINHEIRO FREITAS, PROCURADOR GERAL DE JUSTIÇA DO </text:span><text:span text:style-name="T233">MINISTÉRIO PÚBLICO DO ESTADO DO CEARÁ E OUTROS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conheceu da Remessa Necessária e do recurso de Apelação, para desprovê-los, nos termos do voto da Relatoria"</text:span>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39">1.</text:span><text:span text:style-name="T290">48</text:span><text:span text:style-name="T234">-</text:span><text:span text:style-name="T286">EMBARGOS DE DECLARAÇÃO EM </text:span><text:span text:style-name="T234">APELAÇÃO CÍVEL </text:span><text:span text:style-name="T239">Nº 0051344-30.2021.8.06.0167</text:span><text:span text:style-name="T531">, </text:span><text:span text:style-name="T526">em que é </text:span><text:span text:style-name="T171">polo ativo: MUNICÍPIO</text:span><text:span text:style-name="T168"> DE SOBRAL, </text:span><text:span text:style-name="T177">sendo </text:span><text:span text:style-name="T171">polo passivo: </text:span><text:span text:style-name="T168"><text:s/>MARCELO FREIRE QUEIROZ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92">"</text:span></text:span><text:span text:style-name="Fonte_20_parág._20_padrão"><text:span text:style-name="Emphasis"><text:span text:style-name="T592">O Colegiado, por unanimidade, acordou em conhecer dos aclaratórios, para dar-lhes provimento, sem efeitos infringentes, nos termos do voto da eminente Relatora.</text:span></text:span></text:span><text:span text:style-name="Fonte_20_parág._20_padrão"><text:span text:style-name="T592">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39">1.</text:span><text:span text:style-name="T290">49</text:span><text:span text:style-name="T234">-APELAÇÃO CÍVEL </text:span><text:span text:style-name="T239">Nº 0186488-57.2019.8.06.0001</text:span><text:span text:style-name="T531">, </text:span><text:span text:style-name="T526">em que é </text:span><text:span text:style-name="T171">polo ativo: ANTÔNIO</text:span><text:span text:style-name="T168"> DE SA BRITO, </text:span><text:span text:style-name="T177">sendo </text:span><text:span text:style-name="T171">polo passivo: </text:span><text:span text:style-name="T168">DEPARTAMENTO ESTADUAL DE TRANSITO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87">"</text:span></text:span><text:span text:style-name="Fonte_20_parág._20_padrão"><text:span text:style-name="Emphasis"><text:span text:style-name="T587">O Colegiado, por unanimidade, acordou em conhecer do recurso de Apelação, para dar-lhe parcial provimento, nos termos do voto eminente Relatora.</text:span></text:span></text:span><text:span text:style-name="Fonte_20_parág._20_padrão"><text:span text:style-name="T587">"</text:span></text:span><text:span text:style-name="Fonte_20_parág._20_padrão"><text:span text:style-name="T499"> 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39">1.</text:span><text:span text:style-name="T235">5</text:span><text:span text:style-name="T290">0</text:span><text:span text:style-name="T234">-APELAÇÃO CÍVEL </text:span><text:span text:style-name="T239">Nº 0010651-15.2022.8.06.0055</text:span><text:span text:style-name="T531">, </text:span><text:span text:style-name="T526">em que é </text:span><text:span text:style-name="T171">polo ativo: MUNICÍPIO</text:span><text:span text:style-name="T168"> DE CANIND</text:span><text:span text:style-name="T172">É, </text:span><text:span text:style-name="T177">sendo </text:span><text:span text:style-name="T171">polo passivo: </text:span><text:span text:style-name="T168"><text:s/>JOENIA CRISTINA LOPES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92">"</text:span></text:span><text:span text:style-name="Fonte_20_parág._20_padrão"><text:span text:style-name="Emphasis"><text:span text:style-name="T592">O Colegiado, por unanimidade, acordou em conhecer do recurso, para negar-lhe provimento, nos termos do voto da eminente Relatora.</text:span></text:span></text:span><text:span text:style-name="Fonte_20_parág._20_padrão"><text:span text:style-name="T592">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39">1.</text:span><text:span text:style-name="T235">5</text:span><text:span text:style-name="T290">1</text:span><text:span text:style-name="T234">-APELAÇÃO CÍVEL </text:span><text:span text:style-name="T239">Nº 0017149-19.2016.8.06.0062</text:span><text:span text:style-name="T531">, </text:span><text:span text:style-name="T526">em que é </text:span><text:span text:style-name="T171">polo ativo: MUNICÍPIO</text:span><text:span text:style-name="T168"> DE CASCAVEL, </text:span><text:span text:style-name="T177">sendo </text:span><text:span text:style-name="T171">polo passivo: </text:span><text:span text:style-name="T168">LIA MESQUITA SAMPAIO MUNHOZ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92">"</text:span></text:span><text:span text:style-name="Emphasis"><text:span text:style-name="T592">O Colegiado, por unanimidade, acordou em conhecer do recurso, para negar-lhe provimento, nos termos do voto da eminente Relatora.</text:span></text:span><text:span text:style-name="Fonte_20_parág._20_padrão"><text:span text:style-name="T592">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40">1.</text:span><text:span text:style-name="T235">5</text:span><text:span text:style-name="T290">2</text:span><text:span text:style-name="T234">-AGRAVO DE INSTRUMENTO </text:span><text:span text:style-name="T240">Nº 3000224-39.2023.8.06.0000</text:span><text:span text:style-name="T532">, </text:span><text:span text:style-name="T526">em que é </text:span><text:span text:style-name="T173">polo ativo: </text:span><text:span text:style-name="T168">OBRA SOCIAL NOSSA SENHORA DA GLORIA - FAZENDA DA </text:span><text:span text:style-name="T177">ESPERANÇA, sendo </text:span><text:span text:style-name="T171">polo passivo: </text:span><text:span text:style-name="T168"><text:s/>FLÁVIA ROBERTA BRUNO TEIXEIRA E OUTROS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87">"</text:span></text:span><text:span text:style-name="Fonte_20_parág._20_padrão"><text:span text:style-name="Emphasis"><text:span text:style-name="T587">A Turma por unanimidade conheceu do recurso, para dar-lhe provimento, rejeitando a preliminar arguida, nos termos do voto da Relatoria.</text:span></text:span></text:span><text:span text:style-name="Fonte_20_parág._20_padrão"><text:span text:style-name="T587">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40">1.</text:span><text:span text:style-name="T235">5</text:span><text:span text:style-name="T290">3</text:span><text:span text:style-name="T234">- APELAÇÃO CÍVEL </text:span><text:span text:style-name="T240">Nº 0200976-56.2022.8.06.0051</text:span><text:span text:style-name="T532">, </text:span><text:span text:style-name="T526">em que é </text:span><text:span text:style-name="T173">polo ativo: </text:span><text:span text:style-name="T168">INSTITUTO DE PREVID</text:span><text:span text:style-name="T228">Ê</text:span><text:span text:style-name="T168">NCIA DO MUNIC</text:span><text:span text:style-name="T228">Í</text:span><text:span text:style-name="T168">PIO DE BOA VIAGEM, </text:span><text:span text:style-name="T177">sendo </text:span><text:span text:style-name="T171">polo passivo: </text:span><text:span text:style-name="T168"><text:s/>MARIA SOCORRO LEOCADIO CAMPOS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92">"</text:span></text:span><text:span text:style-name="Emphasis"><text:span text:style-name="T592">O Colegiado, por unanimidade, acordou em conhecer do recurso, para negar-lhe provimento, nos termos do voto da eminente Relatora.</text:span></text:span><text:span text:style-name="Fonte_20_parág._20_padrão"><text:span text:style-name="T592">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40">1.</text:span><text:span text:style-name="T235">5</text:span><text:span text:style-name="T290">4</text:span><text:span text:style-name="T234">-APELAÇÃO CÍVEL </text:span><text:span text:style-name="T240">Nº 0212818-86.2022.8.06.0001</text:span><text:span text:style-name="T532">, </text:span><text:span text:style-name="T526">em que é </text:span><text:span text:style-name="T173">polo ativo: </text:span><text:span text:style-name="T168">MCW PRODUTOS M</text:span><text:span text:style-name="T229">É</text:span><text:span text:style-name="T168">DICOS E HOSPITALARES LTDA, </text:span><text:span text:style-name="T177">sendo </text:span><text:span text:style-name="T171">polo passivo: </text:span><text:span text:style-name="T168">PROCURADORIA GERAL DO ESTADO E OUTROS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92">"</text:span></text:span><text:span text:style-name="Emphasis"><text:span text:style-name="T592">O Colegiado, por unanimidade, acordou em conhecer do recurso, para negar-lhe provimento, nos termos do voto da eminente Relatora.</text:span></text:span><text:span text:style-name="Fonte_20_parág._20_padrão"><text:span text:style-name="T592">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oft-page-break/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40">1.</text:span><text:span text:style-name="T235">5</text:span><text:span text:style-name="T290">5</text:span><text:span text:style-name="T234">-APELAÇÃO </text:span><text:span text:style-name="T287">E REMESSA NECESSÁRIA</text:span><text:span text:style-name="T234"> </text:span><text:span text:style-name="T240">Nº 0200640-46.2022.8.06.0053</text:span><text:span text:style-name="T532">, </text:span><text:span text:style-name="T526">em que é </text:span><text:span text:style-name="T173">polo ativo: MUNICÍPIO</text:span><text:span text:style-name="T168"> DE CAMOCIM, </text:span><text:span text:style-name="T177">sendo </text:span><text:span text:style-name="T173">polo passivo: </text:span><text:span text:style-name="T168">MARIA EDILEUSA ALEXANDRINO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conheceu da Remessa Necessária e do recurso de Apelação, para desprovê-los, nos termos do voto da Relatoria"</text:span>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40">1.</text:span><text:span text:style-name="T235">5</text:span><text:span text:style-name="T290">6</text:span><text:span text:style-name="T234">-APELAÇÃO CÍVEL </text:span><text:span text:style-name="T240">Nº 0185396-54.2013.8.06.0001</text:span><text:span text:style-name="T532">, </text:span><text:span text:style-name="T526">em que é </text:span><text:span text:style-name="T173">polo ativo: JOÃO</text:span><text:span text:style-name="T168"> BOSCO SILVEIRA FILHO,</text:span><text:span text:style-name="T177">sendo </text:span><text:span text:style-name="T171">polo passivo: </text:span><text:span text:style-name="T168">INSTITUTO DR JOS</text:span><text:span text:style-name="T172">É</text:span><text:span text:style-name="T168"> FROTA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87">"</text:span></text:span><text:span text:style-name="Fonte_20_parág._20_padrão"><text:span text:style-name="Emphasis"><text:span text:style-name="T587">O Colegiado, por unanimidade, acordou em conhecer do recurso, para dar-lhe provimento, nos termos do voto da eminente Relatora.</text:span></text:span></text:span><text:span text:style-name="Fonte_20_parág._20_padrão"><text:span text:style-name="T587">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40">1.</text:span><text:span text:style-name="T235">5</text:span><text:span text:style-name="T290">7</text:span><text:span text:style-name="T234">-REMESSA NECESSÁRIA CÍVEL </text:span><text:span text:style-name="T240">Nº 0231089-46.2022.8.06.0001</text:span><text:span text:style-name="T532">, </text:span><text:span text:style-name="T526">em que é </text:span><text:span text:style-name="T173">polo ativo: </text:span><text:span text:style-name="T168">EDILSON BANDEIRA LIMA J</text:span><text:span text:style-name="T172">Ú</text:span><text:span text:style-name="T168">NIOR, </text:span><text:span text:style-name="T177">sendo </text:span><text:span text:style-name="T171">polo passivo: </text:span><text:span text:style-name="T173">MUNICÍPIO</text:span><text:span text:style-name="T168"> DE FORTALEZA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92">"</text:span></text:span><text:span text:style-name="Emphasis"><text:span text:style-name="T592">O Colegiado, por unanimidade, acordou em conhecer do recurso, para negar-lhe provimento, nos termos do voto da eminente Relatora.</text:span></text:span><text:span text:style-name="Fonte_20_parág._20_padrão"><text:span text:style-name="T592">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40">1.</text:span><text:span text:style-name="T290">58</text:span><text:span text:style-name="T234">-APELAÇÃO CÍVEL </text:span><text:span text:style-name="T240">N° 0040604-12.2013.8.06.0064</text:span><text:span text:style-name="T532">, </text:span><text:span text:style-name="T526">em que é </text:span><text:span text:style-name="T173">polo ativo: </text:span><text:span text:style-name="T168">ESTADO DO CEAR</text:span><text:span text:style-name="T177">Á, sendo </text:span><text:span text:style-name="T171">polo passivo: </text:span><text:span text:style-name="T168">MARIA MOREIRA DA MOTA </text:span><text:span text:style-name="T172">E OUTROS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92">"</text:span></text:span><text:span text:style-name="Emphasis"><text:span text:style-name="T592">O Colegiado, por unanimidade, acordou em conhecer do recurso, para negar-lhe provimento, nos termos do voto da eminente Relatora</text:span></text:span><text:span text:style-name="Fonte_20_parág._20_padrão"><text:span text:style-name="T569">"</text:span>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41">1.</text:span><text:span text:style-name="T290">59</text:span><text:span text:style-name="T237">-</text:span><text:span text:style-name="T234">APELAÇÃO </text:span><text:span text:style-name="T240">E </text:span><text:span text:style-name="T234"><text:s/>REMESSA NECESSÁRIA </text:span><text:span text:style-name="T240">Nº 0200109-38.2022.</text:span><text:span text:style-name="T241">8.06.0027</text:span><text:span text:style-name="T533">, </text:span><text:span text:style-name="T526">em que é </text:span><text:span text:style-name="T174">polo ativo: </text:span><text:span text:style-name="T168">LUIZ VILBERTO CASTRO E OUTROS, </text:span><text:span text:style-name="T177">sendo </text:span><text:span text:style-name="T171">polo passivo: </text:span><text:span text:style-name="T168"><text:s/></text:span><text:span text:style-name="T174">MUNICÍPIO</text:span><text:span text:style-name="T168"> DE ACARAPE E OUTROS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87">"</text:span></text:span><text:span text:style-name="Fonte_20_parág._20_padrão"><text:span text:style-name="Emphasis"><text:span text:style-name="T587">O Colegiado, por unanimidade, acordou em conhecer do recurso de Apelação, e não conheceu da Remessa Necessária, para negar provimento ao Apelo da autora e dar provimento ao Apelo do Município de Acarape, nos termos do voto da eminente Relatora.</text:span></text:span></text:span><text:span text:style-name="Fonte_20_parág._20_padrão"><text:span text:style-name="T587">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41">1.</text:span><text:span text:style-name="T242">6</text:span><text:span text:style-name="T290">0</text:span><text:span text:style-name="T234">-APELAÇÃO CÍVEL </text:span><text:span text:style-name="T241">Nº 0276655-18.2022.8.06.0001</text:span><text:span text:style-name="T533">, </text:span><text:span text:style-name="T526">em que é </text:span><text:span text:style-name="T174">polo ativo: </text:span><text:span text:style-name="T168">NOVA BIOMEDICAL DIAGN</text:span><text:span text:style-name="T230">Ó</text:span><text:span text:style-name="T168">STICOS M</text:span><text:span text:style-name="T230">É</text:span><text:span text:style-name="T168">DICOS E BIOTECNOLOGIA LTDA, </text:span><text:span text:style-name="T177">sendo </text:span><text:span text:style-name="T171">polo passivo:</text:span><text:span text:style-name="T168">CHEFE DO DEPARTAMENTO DE ARRECADAÇÃO DA SEFAZ/CE E OUTROS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92">"</text:span></text:span><text:span text:style-name="Emphasis"><text:span text:style-name="T592">O Colegiado, por unanimidade, acordou em conhecer do recurso, </text:span></text:span><text:span text:style-name="Emphasis"><text:span text:style-name="T593">rejeitou a preliminar arguida, </text:span></text:span><text:span text:style-name="Emphasis"><text:span text:style-name="T592">para negar-lhe provimento, nos termos do voto da eminente Relatora</text:span></text:span><text:span text:style-name="Fonte_20_parág._20_padrão"><text:span text:style-name="T569">"</text:span>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41">1.</text:span><text:span text:style-name="T242">6</text:span><text:span text:style-name="T290">1</text:span><text:span text:style-name="T234">-AGRAVO DE INSTRUMENTO </text:span><text:span text:style-name="T241">Nº 3001008-16.2023.8.06.0000</text:span><text:span text:style-name="T533">, </text:span><text:span text:style-name="T526">em que é </text:span><text:span text:style-name="T174">polo ativo: </text:span><text:span text:style-name="T168">RODRIGO DA SILVA ALVES, </text:span><text:span text:style-name="T178">sendo </text:span><text:span text:style-name="T171">polo passivo: </text:span><text:span text:style-name="T168"><text:s/>ESTADO DO CEAR</text:span><text:span text:style-name="T178">Á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92">"</text:span></text:span><text:span text:style-name="Emphasis"><text:span text:style-name="T592">O Colegiado, por unanimidade, acordou em conhecer do recurso, para negar-lhe provimento, nos termos do voto da eminente Relatora</text:span></text:span><text:span text:style-name="Fonte_20_parág._20_padrão"><text:span text:style-name="T569">"</text:span>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41">1.</text:span><text:span text:style-name="T242">6</text:span><text:span text:style-name="T290">2</text:span><text:span text:style-name="T234">-APELAÇÃO </text:span><text:span text:style-name="T241">E</text:span><text:span text:style-name="T234"> REMESSA NECESSÁRIA </text:span><text:span text:style-name="T241">Nº 0000337-57.2012.8.06.0088</text:span><text:span text:style-name="T533">, </text:span><text:span text:style-name="T526">em que é </text:span><text:span text:style-name="T174">polo ativo: MUNICÍPIO</text:span><text:span text:style-name="T168"> DE IBICUITINGA, </text:span><text:span text:style-name="T178">sendo </text:span><text:span text:style-name="T171">polo passivo: </text:span><text:span text:style-name="T174">JOSÉ</text:span><text:span text:style-name="T168"> JEOVANE MAIA BARROS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87">"</text:span></text:span><text:span text:style-name="Fonte_20_parág._20_padrão"><text:span text:style-name="Emphasis"><text:span text:style-name="T587">O Colegiado, por unanimidade, acordou em conhecer do recurso de Apelação, para dar-lhe parcial provimento e não conheceu da Remessa Necessária, nos termos do voto da eminente Relatora.</text:span></text:span></text:span><text:span text:style-name="Fonte_20_parág._20_padrão"><text:span text:style-name="T587">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516">1.</text:span><text:span text:style-name="T517">6</text:span><text:span text:style-name="T521">3</text:span><text:span text:style-name="T515">-APELAÇÃO CÍVEL </text:span><text:span text:style-name="T518">Nº </text:span><text:soft-page-break/><text:span text:style-name="T518">0050421-07.2021.8.06.0069</text:span><text:span text:style-name="T534">, </text:span><text:span text:style-name="T526">em que é </text:span><text:span text:style-name="T174">polo ativo: </text:span><text:span text:style-name="T175">MUNICÍPIO</text:span><text:span text:style-name="T510"> DE </text:span><text:span text:style-name="T514">COREAÚ, sendo </text:span><text:span text:style-name="T171">polo passivo: </text:span><text:span text:style-name="T510">MARIA CRISTIANE GOMES DO NASCIMENTO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87">"</text:span></text:span><text:span text:style-name="Emphasis"><text:span text:style-name="T587">O Colegiado, por unanimidade, acordou em conhecer do recurso, para dar-lhe </text:span></text:span><text:span text:style-name="Emphasis"><text:span text:style-name="T588">parcial</text:span></text:span><text:span text:style-name="Emphasis"><text:span text:style-name="T587"> provimento, nos termos do voto da eminente Relatora</text:span></text:span><text:span text:style-name="Fonte_20_parág._20_padrão"><text:span text:style-name="T569">"</text:span>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516">1.</text:span><text:span text:style-name="T517">6</text:span><text:span text:style-name="T521">4</text:span><text:span text:style-name="T515">-APELAÇÃO </text:span><text:span text:style-name="T520">E REMESSA NECESSÁRIA</text:span><text:span text:style-name="T515"> </text:span><text:span text:style-name="T518">Nº 0204822-37.2022.8.06.0001</text:span><text:span text:style-name="T534">, </text:span><text:span text:style-name="T526">em que é </text:span><text:span text:style-name="T511">polo ativo: </text:span><text:span text:style-name="T510">DASSI E PETRY COMERCIO VIRTUAL LTDA, </text:span><text:span text:style-name="T514">sendo </text:span><text:span text:style-name="T511">polo passivo: </text:span><text:span text:style-name="T510"><text:s/>DA FAZENDA NACIONAL NO ESTADO DO CEARÁ E OUTROS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conheceu da Remessa Necessária e do recurso de Apelação, para desprovê-los, nos termos do voto da Relatoria"</text:span>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41">1.</text:span><text:span text:style-name="T242">6</text:span><text:span text:style-name="T290">5</text:span><text:span text:style-name="T515">-APELAÇÃO CÍVEL </text:span><text:span text:style-name="T519">Nº 0223756-43.2022.8.06.0001</text:span><text:span text:style-name="T535">, </text:span><text:span text:style-name="T526">em que é </text:span><text:span text:style-name="T512">polo ativo: </text:span><text:span text:style-name="T510">CENCI &amp; CIA LTDA, </text:span><text:span text:style-name="T514">sendo </text:span><text:span text:style-name="T510"><text:s/></text:span><text:span text:style-name="T512">polo passivo: </text:span><text:span text:style-name="T510">COORDENADOR DE ADMINISTRAÇÃO TRIBUTÁRIA - CATRI E OUTROS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 “</text:span></text:span><text:span text:style-name="Emphasis"><text:span text:style-name="T592">O Colegiado, por unanimidade, acordou em conhecer do recurso, para negar-lhe provimento, nos termos do voto da eminente Relatora</text:span></text:span><text:span text:style-name="Fonte_20_parág._20_padrão"><text:span text:style-name="T569">"</text:span>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41">1.</text:span><text:span text:style-name="T242">6</text:span><text:span text:style-name="T290">6</text:span><text:span text:style-name="T243">-</text:span><text:span text:style-name="T515">APELAÇÃO </text:span><text:span text:style-name="T519">E</text:span><text:span text:style-name="T515"> REMESSA NECESSÁRIA </text:span><text:span text:style-name="T519">Nº 0021823-09.2017.8.06.0158</text:span><text:span text:style-name="T535">, </text:span><text:span text:style-name="T526">em que é </text:span><text:span text:style-name="T512">polo ativo: </text:span><text:span text:style-name="T513">MUNICÍPIO</text:span><text:span text:style-name="T510"> DE RUSSAS, </text:span><text:span text:style-name="T514">sendo </text:span><text:span text:style-name="T512">polo passivo: </text:span><text:span text:style-name="T510">PATRICIA SANTIAGO TORRES DE FREITAS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</text:span></text:span><text:span text:style-name="Fonte_20_parág._20_padrão"><text:span text:style-name="T575">"A Turma, por unanimidade, </text:span></text:span><text:span text:style-name="Fonte_20_parág._20_padrão"><text:span text:style-name="T569">conheceu da Apelaç</text:span></text:span><text:span text:style-name="Fonte_20_parág._20_padrão"><text:span text:style-name="T573">ão</text:span></text:span><text:span text:style-name="Fonte_20_parág._20_padrão"><text:span text:style-name="T569"> Cíve</text:span></text:span><text:span text:style-name="Fonte_20_parág._20_padrão"><text:span text:style-name="T573">l e da Remessa Necessária</text:span></text:span><text:span text:style-name="Fonte_20_parág._20_padrão"><text:span text:style-name="T569">, para dar-lhes parcial provimento, nos termos do voto da Relatoria"</text:span>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41">1.</text:span><text:span text:style-name="T242">6</text:span><text:span text:style-name="T290">7</text:span><text:span text:style-name="T515">-APELAÇÃO CÍVEL </text:span><text:span text:style-name="T519">Nº 0000178-98.2018.8.96.0187</text:span><text:span text:style-name="T535">, </text:span><text:span text:style-name="T526">em que é </text:span><text:span text:style-name="T512">polo ativo: </text:span><text:span text:style-name="T513">MUNICÍPIO</text:span><text:span text:style-name="T510"> DE ARNEIROZ, </text:span><text:span text:style-name="T514">sendo </text:span><text:span text:style-name="T512">polo passivo: </text:span><text:span text:style-name="T510">FRANCISCA DEUZINHA FEITOSA DE AMORIM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“</text:span></text:span><text:span text:style-name="Emphasis"><text:span text:style-name="T592">O Colegiado, por unanimidade, acordou em conhecer do recurso, para negar-lhe provimento, nos termos do voto da eminente Relatora</text:span></text:span><text:span text:style-name="Fonte_20_parág._20_padrão"><text:span text:style-name="T569">"</text:span>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241">1.</text:span><text:span text:style-name="T291">68</text:span><text:span text:style-name="T515">-APELAÇÃO CÍVEL </text:span><text:span text:style-name="T519">Nº 0215506-21.2022.8.06.0001</text:span><text:span text:style-name="T535">, </text:span><text:span text:style-name="T526">em que é </text:span><text:span text:style-name="T536">polo</text:span><text:span text:style-name="T526"> </text:span><text:span text:style-name="T514">a</text:span><text:span text:style-name="T510">tivo: TECNOLOGIA S.A. E OUTROS, </text:span><text:span text:style-name="T514">sendo </text:span><text:span text:style-name="T512">polo passivo: </text:span><text:span text:style-name="T510"><text:s/>ESTADO DO CEAR</text:span><text:span text:style-name="T514">Á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Síntese do julgamento:“</text:span></text:span><text:span text:style-name="Emphasis"><text:span text:style-name="T592">O Colegiado, por unanimidade, acordou em conhecer do recurso, para negar-lhe provimento, nos termos do voto da eminente Relatora</text:span></text:span><text:span text:style-name="Fonte_20_parág._20_padrão"><text:span text:style-name="T569">"</text:span>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Tereze Neumann Duarte Chaves – </text:span></text:span><text:span text:style-name="Fonte_20_parág._20_padrão"><text:span text:style-name="T473">Relatora, </text:span></text:span><text:span text:style-name="Fonte_20_parág._20_padrão"><text:span text:style-name="T484">Maria Nailde Pinheiro Nogueira </text:span></text:span><text:span text:style-name="Fonte_20_parág._20_padrão"><text:span text:style-name="T485">e</text:span></text:span><text:span text:style-name="Fonte_20_parág._20_padrão"><text:span text:style-name="T484"> Francisco Gladyson Pontes.</text:span></text:span><text:span text:style-name="T757">1</text:span><text:span text:style-name="T753">.</text:span><text:span text:style-name="T762">69</text:span><text:span text:style-name="T2">-APELAÇÃO </text:span><text:span text:style-name="T13">E</text:span><text:span text:style-name="T2"> REMESSA NECESSÁRIA </text:span><text:span text:style-name="T13">Nº </text:span><text:span text:style-name="T2">0002231-05.2013.8.06.0130 - </text:span><text:span text:style-name="T60">de </text:span><text:span text:style-name="T68">M</text:span><text:span text:style-name="T60">ucambo, remetente: JUIZ DE DIREITO DA VARA ÚNICA DA COMARCA DE MUCAMBO</text:span><text:span text:style-name="T535">, </text:span><text:span text:style-name="T526">em que é </text:span><text:span text:style-name="T60">apelante: WILEBALDO MELO AGUIAR, </text:span><text:span text:style-name="T82">sendo </text:span><text:span text:style-name="T60">apelado: MINISTÉRIO PÚBLICO DO ESTADO DO CEARÁ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conheceu do Reexame Necessário e da Apelação, para dar-lhes proviment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757">1</text:span><text:span text:style-name="T753">.</text:span><text:span text:style-name="T23">7</text:span><text:span text:style-name="T48">0</text:span><text:span text:style-name="T2">-APELAÇÃO CÍVEL </text:span><text:span text:style-name="T13">N° </text:span><text:span text:style-name="T2">0148966-06.2013.8.06.0001 - </text:span><text:span text:style-name="T13"><text:s/></text:span><text:span text:style-name="T69">de </text:span><text:span text:style-name="T60"><text:s/></text:span><text:span text:style-name="T68">F</text:span><text:span text:style-name="T60">ortaleza</text:span><text:span text:style-name="T535">, </text:span><text:span text:style-name="T526">em que </text:span><text:span text:style-name="T537">são </text:span><text:span text:style-name="T60">apelante</text:span><text:span text:style-name="T88">s</text:span><text:span text:style-name="T60">: ELÍA LIMA PINHO, RITA OLIVEIRA MOURÃO MOTA </text:span><text:span text:style-name="T88">e </text:span><text:span text:style-name="T60">VALDIMIRA DE ALENCAR CAVALCANTE, </text:span><text:span text:style-name="T88">sendo </text:span><text:span text:style-name="T60">apelado: ESTADO DO CEARÁ E OUTRO </text:span><text:span text:style-name="Fonte_20_parág._20_padrão"><text:span text:style-name="T497">- </text:span></text:span><text:span text:style-name="Fonte_20_parág._20_padrão"><text:span text:style-name="T505">Relatora: A Excelentíssima Senhora Desembargadora </text:span></text:span><text:span text:style-name="Fonte_20_parág._20_padrão"><text:span text:style-name="T468"><text:s/></text:span></text:span><text:span text:style-name="Fonte_20_parág._20_padrão"><text:span text:style-name="T469">MARIA NAILDE PINHEIRO NOGUEIRA </text:span></text:span><text:span text:style-name="Fonte_20_parág._20_padrão"><text:span text:style-name="T505">– Síntese do julgamento:</text:span></text:span><text:span text:style-name="Fonte_20_parág._20_padrão"><text:span text:style-name="T575">"A Turma, por unanimidade, </text:span></text:span><text:span text:style-name="T781">acolheu o juízo de retratação, nos moldes do art. art. 1.040, inciso II, do CPC, para que seja efetivada a adequação do acórdão de fls. 387/394, e julgou o Agravo Interno provido, nos termos do voto da Relatoria."</text:span><text:span text:style-name="Fonte_20_parág._20_padrão"><text:span text:style-name="T484">Participaram do julgamento os Excelentíssimos Senhores Desembargadores 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505">.</text:span></text:span><text:span text:style-name="T757">1</text:span><text:span text:style-name="T753">.</text:span><text:span text:style-name="T23">7</text:span><text:span text:style-name="T48">1</text:span><text:span text:style-name="T2">-APELAÇÃO CÍVEL </text:span><text:span text:style-name="T14">N° </text:span><text:span text:style-name="T2">0747019-19.2000.8.06.0001 - </text:span><text:span text:style-name="T14"><text:s/></text:span><text:span text:style-name="T70">de</text:span><text:span text:style-name="T60"> </text:span><text:span text:style-name="T68">F</text:span><text:span text:style-name="T60">ortaleza</text:span><text:span text:style-name="T535">, </text:span><text:span text:style-name="T526">em que é </text:span><text:span text:style-name="T60">apelante: ESTADO DO CEARÁ, </text:span><text:span text:style-name="T88">sendo </text:span><text:span text:style-name="T60">apelado: JESU</text:span><text:span text:style-name="T78">Í</text:span><text:span text:style-name="T60">NO RODRIGUES DE SAMPAIO NETO </text:span><text:span text:style-name="Fonte_20_parág._20_padrão"><text:span text:style-name="T497">- </text:span></text:span><text:span text:style-name="Fonte_20_parág._20_padrão"><text:span text:style-name="T505">Relatora: A Excelentíssima Senhora Desembargadora </text:span></text:span><text:span text:style-name="Fonte_20_parág._20_padrão"><text:span text:style-name="T469">MARIA NAILDE PINHEIRO NOGUEIRA </text:span></text:span><text:span text:style-name="Fonte_20_parág._20_padrão"><text:span text:style-name="T505">– </text:span></text:span><text:soft-page-break/><text:span text:style-name="Fonte_20_parág._20_padrão"><text:span text:style-name="T505">Síntese do julgamento:</text:span></text:span><text:span text:style-name="Fonte_20_parág._20_padrão"><text:span text:style-name="T575">"A Turma, por unanimidade, </text:span></text:span><text:span text:style-name="T781">conheceu da Apelação Cível, <text:s/>para negar-lhe provimento, nos termos do voto da Relatoria."</text:span><text:span text:style-name="Fonte_20_parág._20_padrão"><text:span text:style-name="T484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505">.</text:span></text:span><text:span text:style-name="T757">1</text:span><text:span text:style-name="T753">.</text:span><text:span text:style-name="T23">7</text:span><text:span text:style-name="T48">2</text:span><text:span text:style-name="T2">-APELAÇÃO CÍVEL </text:span><text:span text:style-name="T14">N° </text:span><text:span text:style-name="T2">0870608-57.2014.8.06.0001 - </text:span><text:span text:style-name="T70">de </text:span><text:span text:style-name="T60"><text:s/></text:span><text:span text:style-name="T68">F</text:span><text:span text:style-name="T60">ortaleza</text:span><text:span text:style-name="T535">, </text:span><text:span text:style-name="T526">em que é </text:span><text:span text:style-name="T60">apelante: ESTADO DO CEARÁ, </text:span><text:span text:style-name="T88">sendo </text:span><text:span text:style-name="T60">apelado</text:span><text:span text:style-name="T88">s</text:span><text:span text:style-name="T60">: ANT</text:span><text:span text:style-name="T78">Ô</text:span><text:span text:style-name="T60">NIO CARLOS DE LIMA </text:span><text:span text:style-name="T88">e </text:span><text:span text:style-name="T60">ANT</text:span><text:span text:style-name="T78">Ô</text:span><text:span text:style-name="T60">NIO DE SOUSA LIMA NETO </text:span><text:span text:style-name="Fonte_20_parág._20_padrão"><text:span text:style-name="T497">- </text:span></text:span><text:span text:style-name="Fonte_20_parág._20_padrão"><text:span text:style-name="T505">Relatora: A Excelentíssima Senhora Desembargadora </text:span></text:span><text:span text:style-name="Fonte_20_parág._20_padrão"><text:span text:style-name="T468"><text:s/></text:span></text:span><text:span text:style-name="Fonte_20_parág._20_padrão"><text:span text:style-name="T469">MARIA NAILDE PINHEIRO NOGUEIRA </text:span></text:span><text:span text:style-name="Fonte_20_parág._20_padrão"><text:span text:style-name="T505">– Síntese do julgamento:</text:span></text:span><text:span text:style-name="Fonte_20_parág._20_padrão"><text:span text:style-name="T575">"A Turma, por unanimidade, </text:span></text:span><text:span text:style-name="T781">conheceu da Apelação Cível, para dar-lhe parcial provimento, nos termos do voto da Relatoria."</text:span><text:span text:style-name="Fonte_20_parág._20_padrão"><text:span text:style-name="T484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505">.</text:span></text:span><text:span text:style-name="T757">1</text:span><text:span text:style-name="T753">.</text:span><text:span text:style-name="T23">7</text:span><text:span text:style-name="T48">3</text:span><text:span text:style-name="T2">-APELAÇÃO CÍVEL </text:span><text:span text:style-name="T15">Nº </text:span><text:span text:style-name="T2">0003777-98.2012.8.06.0108 </text:span><text:span text:style-name="T121">- de </text:span><text:span text:style-name="T122">J</text:span><text:span text:style-name="T121">aguaruana</text:span><text:span text:style-name="T544">, </text:span><text:span text:style-name="T545">em que é </text:span><text:span text:style-name="T121">apelante:</text:span><text:span text:style-name="T60"> JOSÉ AUGUSTO DE ALMEIDA, </text:span><text:span text:style-name="T88">sendo </text:span><text:span text:style-name="T60">apelado: MINISTÉRIO PÚBLICO DO ESTADO DO CEARÁ </text:span><text:span text:style-name="Fonte_20_parág._20_padrão"><text:span text:style-name="T497">- </text:span></text:span><text:span text:style-name="Fonte_20_parág._20_padrão"><text:span text:style-name="T505">Relatora: A Excelentíssima Senhora Desembargadora </text:span></text:span><text:span text:style-name="Fonte_20_parág._20_padrão"><text:span text:style-name="T468"><text:s/></text:span></text:span><text:span text:style-name="Fonte_20_parág._20_padrão"><text:span text:style-name="T469">MARIA NAILDE PINHEIRO NOGUEIRA </text:span></text:span><text:span text:style-name="Fonte_20_parág._20_padrão"><text:span text:style-name="T505">– Síntese do julgamento:</text:span></text:span><text:span text:style-name="Fonte_20_parág._20_padrão"><text:span text:style-name="T575">"A Turma, por unanimidade, </text:span></text:span><text:span text:style-name="T781">conheceu da Apelação Cível, para dar-lhe provimento, nos termos do voto da Relatoria."</text:span><text:span text:style-name="Fonte_20_parág._20_padrão"><text:span text:style-name="T484">Participaram do julgamento os Excelentíssimos Senhores Desembargadores 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505">.</text:span></text:span><text:span text:style-name="T757">1</text:span><text:span text:style-name="T753">.</text:span><text:span text:style-name="T23">7</text:span><text:span text:style-name="T48">4</text:span><text:span text:style-name="T2">-APELAÇÃO CÍVEL </text:span><text:span text:style-name="T15">N° </text:span><text:span text:style-name="T2">0000592-38.2016.8.06.0132 - </text:span><text:span text:style-name="T60">de </text:span><text:span text:style-name="T68">N</text:span><text:span text:style-name="T60">ova </text:span><text:span text:style-name="T68">O</text:span><text:span text:style-name="T60">linda</text:span><text:span text:style-name="T535">, </text:span><text:span text:style-name="T526">em que </text:span><text:span text:style-name="T537">são </text:span><text:span text:style-name="T60">apelante</text:span><text:span text:style-name="T88">s</text:span><text:span text:style-name="T60">: FRANCISCO WLBERLANDIO DE OLIVEIRA </text:span><text:span text:style-name="T88">e </text:span><text:span text:style-name="T60">PEDRO NETO DE SOUSA, </text:span><text:span text:style-name="T88">sendo </text:span><text:span text:style-name="T60">apelado: MINISTÉRIO PÚBLICO DO ESTADO DO CEARÁ </text:span><text:span text:style-name="Fonte_20_parág._20_padrão"><text:span text:style-name="T497">- </text:span></text:span><text:span text:style-name="Fonte_20_parág._20_padrão"><text:span text:style-name="T505">Relatora: A Excelentíssima Senhora Desembargadora </text:span></text:span><text:span text:style-name="Fonte_20_parág._20_padrão"><text:span text:style-name="T468"><text:s/></text:span></text:span><text:span text:style-name="Fonte_20_parág._20_padrão"><text:span text:style-name="T469">MARIA NAILDE PINHEIRO NOGUEIRA </text:span></text:span><text:span text:style-name="Fonte_20_parág._20_padrão"><text:span text:style-name="T505">– Síntese do julgamento:</text:span></text:span><text:span text:style-name="Fonte_20_parág._20_padrão"><text:span text:style-name="T575">"A Turma, por unanimidade, </text:span></text:span><text:span text:style-name="T781">conheceu das Apelações Cíveis, para dar-lhes parcial provimento, nos termos do voto da Relatoria."</text:span><text:span text:style-name="Fonte_20_parág._20_padrão"><text:span text:style-name="T484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505">.</text:span></text:span><text:span text:style-name="T757">1</text:span><text:span text:style-name="T753">.</text:span><text:span text:style-name="T23">7</text:span><text:span text:style-name="T48">5</text:span><text:span text:style-name="T2">-APELAÇÃO CÍVEL </text:span><text:span text:style-name="T15">N°</text:span><text:span text:style-name="T2"> 0010122-13.2014.8.06.0043 -</text:span><text:span text:style-name="T60"> de </text:span><text:span text:style-name="T68">B</text:span><text:span text:style-name="T60">arbalha</text:span><text:span text:style-name="T535">, </text:span><text:span text:style-name="T526">em que é </text:span><text:span text:style-name="T60">apelante: MINISTÉRIO PÚBLICO DO ESTADO DO CEARÁ, </text:span><text:span text:style-name="T88">sendo </text:span><text:span text:style-name="T60">apelado: </text:span><text:span text:style-name="T71">ANTÔNIO</text:span><text:span text:style-name="T60"> EVERARDO GARCIA SIQUEIRA.</text:span><text:span text:style-name="Fonte_20_parág._20_padrão"><text:span text:style-name="T497">- </text:span></text:span><text:span text:style-name="Fonte_20_parág._20_padrão"><text:span text:style-name="T505">Relatora: A Excelentíssima Senhora Desembargadora </text:span></text:span><text:span text:style-name="Fonte_20_parág._20_padrão"><text:span text:style-name="T468"><text:s/></text:span></text:span><text:span text:style-name="Fonte_20_parág._20_padrão"><text:span text:style-name="T469">MARIA NAILDE PINHEIRO NOGUEIRA </text:span></text:span><text:span text:style-name="Fonte_20_parág._20_padrão"><text:span text:style-name="T505">– Síntese do julgamento:</text:span></text:span><text:span text:style-name="Fonte_20_parág._20_padrão"><text:span text:style-name="T575">"A Turma, por unanimidade, </text:span></text:span><text:span text:style-name="T781">não conheceu da Apelação Cível, nos termos do voto da Relatoria."</text:span><text:span text:style-name="Fonte_20_parág._20_padrão"><text:span text:style-name="T484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505">.</text:span></text:span><text:span text:style-name="T757">1</text:span><text:span text:style-name="T753">.</text:span><text:span text:style-name="T23">7</text:span><text:span text:style-name="T48">6</text:span><text:span text:style-name="T2">-APELAÇÃO CÍVEL </text:span><text:span text:style-name="T15">Nº </text:span><text:span text:style-name="T2">0400954-43.2017.8.06.0001 -</text:span><text:span text:style-name="T71"> de</text:span><text:span text:style-name="T60"> </text:span><text:span text:style-name="T68">F</text:span><text:span text:style-name="T60">ortaleza</text:span><text:span text:style-name="T535">, </text:span><text:span text:style-name="T526">em que </text:span><text:span text:style-name="T537">são </text:span><text:span text:style-name="T60">apte/apdo: MUNICÍPIO DE FORTALEZA, apte/apdo: COLÉGIO BATISTA SANTOS DUMONT </text:span><text:span text:style-name="Fonte_20_parág._20_padrão"><text:span text:style-name="T497">- </text:span></text:span><text:span text:style-name="Fonte_20_parág._20_padrão"><text:span text:style-name="T505">Relatora: A Excelentíssima Senhora Desembargadora </text:span></text:span><text:span text:style-name="Fonte_20_parág._20_padrão"><text:span text:style-name="T468"><text:s/></text:span></text:span><text:span text:style-name="Fonte_20_parág._20_padrão"><text:span text:style-name="T469">MARIA NAILDE PINHEIRO NOGUEIRA </text:span></text:span><text:span text:style-name="Fonte_20_parág._20_padrão"><text:span text:style-name="T505">– Síntese do julgamento:</text:span></text:span><text:span text:style-name="Fonte_20_parág._20_padrão"><text:span text:style-name="T575">"A Turma, por unanimidade, </text:span></text:span><text:span text:style-name="T781">conheceu dos recursos de Apelação Cível interpostos para, no mérito, negar provimento ao do Colégio Batista Santos Dumont e dar parcial provimento ao do Município de Fortaleza, nos termos do voto da Relatoria."</text:span><text:span text:style-name="Fonte_20_parág._20_padrão"><text:span text:style-name="T484">Participaram do julgamento os Excelentíssimos Senhores Desembargadores 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505">.</text:span></text:span><text:span text:style-name="T757">1</text:span><text:span text:style-name="T753">.</text:span><text:span text:style-name="T23">7</text:span><text:span text:style-name="T48">7</text:span><text:span text:style-name="T2">-APELAÇÃO CÍVEL </text:span><text:span text:style-name="T16">N°</text:span><text:span text:style-name="T2"> 0004636-17.2012.8.06.0108 –</text:span><text:span text:style-name="T60"> de </text:span><text:span text:style-name="T68">J</text:span><text:span text:style-name="T60">aguaruana</text:span><text:span text:style-name="T535">, </text:span><text:span text:style-name="T526">em que é </text:span><text:span text:style-name="T60">apelante: ANT</text:span><text:span text:style-name="T78">Ô</text:span><text:span text:style-name="T60">NIO ROBERTO ROCHA SILVA,</text:span><text:span text:style-name="T88">sendo a</text:span><text:span text:style-name="T60">pelado: MUNICÍPIO DE JAGUARUANA -</text:span><text:span text:style-name="Fonte_20_parág._20_padrão"><text:span text:style-name="T497"> </text:span></text:span><text:span text:style-name="Fonte_20_parág._20_padrão"><text:span text:style-name="T505">Relatora: A Excelentíssima Senhora Desembargadora </text:span></text:span><text:span text:style-name="Fonte_20_parág._20_padrão"><text:span text:style-name="T468"><text:s/></text:span></text:span><text:span text:style-name="Fonte_20_parág._20_padrão"><text:span text:style-name="T469">MARIA NAILDE PINHEIRO NOGUEIRA </text:span></text:span><text:span text:style-name="Fonte_20_parág._20_padrão"><text:span text:style-name="T505">– Síntese do julgamento:</text:span></text:span><text:span text:style-name="Fonte_20_parág._20_padrão"><text:span text:style-name="T575">"A Turma, por unanimidade, </text:span></text:span><text:span text:style-name="T781">conheceu da Apelação Cível, para dar-lhe provimento, nos termos do voto da Relatoria."</text:span><text:span text:style-name="Fonte_20_parág._20_padrão"><text:span text:style-name="T484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505">.</text:span></text:span><text:span text:style-name="T757">1</text:span><text:span text:style-name="T753">.</text:span><text:span text:style-name="T762">78</text:span><text:span text:style-name="T2">-APELAÇÃO CÍVEL </text:span><text:span text:style-name="T16">N° </text:span><text:span text:style-name="T2">0009831-18.2016.8.06.0051 - </text:span><text:span text:style-name="T60">de </text:span><text:span text:style-name="T68">B</text:span><text:span text:style-name="T60">oa </text:span><text:span text:style-name="T68">V</text:span><text:span text:style-name="T60">iagem</text:span><text:span text:style-name="T535">, </text:span><text:span text:style-name="T526">em que é </text:span><text:span text:style-name="T60">apelante: MINISTÉRIO PÚBLICO DO ESTADO DO CEARÁ, </text:span><text:span text:style-name="T88">sendo </text:span><text:span text:style-name="T60">apelado: MUNICÍPIO DE BOA VIAGEM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conheceu da Apelação Cível, para negar-lhe proviment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757">1</text:span><text:span text:style-name="T753">.</text:span><text:span text:style-name="T762">79</text:span><text:span text:style-name="T2">-APELAÇÃO CÍVEL </text:span><text:span text:style-name="T16">Nº </text:span><text:span text:style-name="T2">0014836-31.2017.8.06.0101 -</text:span><text:span text:style-name="T60"> de </text:span><text:span text:style-name="T68">I</text:span><text:span text:style-name="T60">tapipoca</text:span><text:span text:style-name="T535">, </text:span><text:span text:style-name="T526">em que é </text:span><text:span text:style-name="T60">apelante: EDSON BRAGA VERAS, </text:span><text:span text:style-name="T88">sendo </text:span><text:span text:style-name="T60">apelado: MINISTÉRIO PÚBLICO DO ESTADO DO CEARÁ. </text:span><text:span text:style-name="Fonte_20_parág._20_padrão"><text:span text:style-name="T497">- </text:span></text:span><text:span text:style-name="Fonte_20_parág._20_padrão"><text:span text:style-name="T505">Relatora: A Excelentíssima Senhora Desembargadora </text:span></text:span><text:span text:style-name="Fonte_20_parág._20_padrão"><text:span text:style-name="T469">MARIA NAILDE PINHEIRO NOGUEIRA </text:span></text:span><text:span text:style-name="Fonte_20_parág._20_padrão"><text:span text:style-name="T505">– Síntese do julgamento:</text:span></text:span><text:span text:style-name="Fonte_20_parág._20_padrão"><text:span text:style-name="T575">"A Turma, por unanimidade, </text:span></text:span><text:span text:style-name="T781">conheceu da Apelação Cível, para dar-lhe provimento, nos termos do voto da Relatoria."</text:span><text:span text:style-name="Fonte_20_parág._20_padrão"><text:span text:style-name="T484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505">.</text:span></text:span><text:span text:style-name="T757">1</text:span><text:span text:style-name="T753">.</text:span><text:span text:style-name="T23">8</text:span><text:span text:style-name="T48">0</text:span><text:span text:style-name="T2">-</text:span><text:soft-page-break/><text:span text:style-name="T2">APELAÇÃO CÍVEL </text:span><text:span text:style-name="T16">Nº</text:span><text:span text:style-name="T2"> 0000378-16.2016.8.06.0207 - </text:span><text:span text:style-name="T60">de </text:span><text:span text:style-name="T68">P</text:span><text:span text:style-name="T60">orteiras</text:span><text:span text:style-name="T535">, </text:span><text:span text:style-name="T526">em que é </text:span><text:span text:style-name="T60">apelante: MUNICÍPIO DE PENAFORTE,</text:span><text:span text:style-name="T88">sendo </text:span><text:span text:style-name="T60">apelado: FRANCISCO ANT</text:span><text:span text:style-name="T78">Ô</text:span><text:span text:style-name="T60">NIO DO CARMO </text:span><text:span text:style-name="Fonte_20_parág._20_padrão"><text:span text:style-name="T497">- </text:span></text:span><text:span text:style-name="Fonte_20_parág._20_padrão"><text:span text:style-name="T505">Relatora: A Excelentíssima Senhora Desembargadora </text:span></text:span><text:span text:style-name="Fonte_20_parág._20_padrão"><text:span text:style-name="T469">MARIA NAILDE PINHEIRO NOGUEIRA </text:span></text:span><text:span text:style-name="Fonte_20_parág._20_padrão"><text:span text:style-name="T505">– Síntese do julgamento:</text:span></text:span><text:span text:style-name="Fonte_20_parág._20_padrão"><text:span text:style-name="T575">"A Turma, por unanimidade, </text:span></text:span><text:span text:style-name="T781">conheceu da Apelação, para dar provimento, nos termos do voto da Relatoria."</text:span><text:span text:style-name="Fonte_20_parág._20_padrão"><text:span text:style-name="T484">Participaram do julgamento os Excelentíssimos Senhores Desembargadores 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505">.</text:span></text:span><text:span text:style-name="T757">1</text:span><text:span text:style-name="T753">.</text:span><text:span text:style-name="T23">8</text:span><text:span text:style-name="T48">1</text:span><text:span text:style-name="T2">-APELAÇÃO CÍVEL </text:span><text:span text:style-name="T16">Nº </text:span><text:span text:style-name="T2">0050143-11.2021.8.06.0132 -</text:span><text:span text:style-name="T16"> </text:span><text:span text:style-name="T60">de </text:span><text:span text:style-name="T68">N</text:span><text:span text:style-name="T60">ova </text:span><text:span text:style-name="T68">O</text:span><text:span text:style-name="T60">linda</text:span><text:span text:style-name="T535">, </text:span><text:span text:style-name="T526">em que </text:span><text:span text:style-name="T537">são </text:span><text:span text:style-name="T60">apelante</text:span><text:span text:style-name="T88">s</text:span><text:span text:style-name="T60">: PAULO ROBSON LEITE DE OLIVEIRA,JOAQUIM RANGEL LUCIO DA PENHA </text:span><text:span text:style-name="T88">e </text:span><text:span text:style-name="T60">DHONY SAMEQUE NERGINO MOREIRA,</text:span><text:span text:style-name="T88">sendo </text:span><text:span text:style-name="T60">apelado: MUNICÍPIO DE ALTANEIRA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c</text:span></text:span><text:span text:style-name="T781">onheceu da Apelação Cível e da Remessa Necessária, para negar-lhes proviment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757">1</text:span><text:span text:style-name="T753">.</text:span><text:span text:style-name="T23">8</text:span><text:span text:style-name="T48">2</text:span><text:span text:style-name="T2">-APELAÇÃO CÍVEL </text:span><text:span text:style-name="T17">N° </text:span><text:span text:style-name="T2">0718224-03.2000.8.06.0001 -</text:span><text:span text:style-name="T60"> </text:span><text:span text:style-name="T72">de </text:span><text:span text:style-name="T60"><text:s/></text:span><text:span text:style-name="T68">F</text:span><text:span text:style-name="T60">ortaleza</text:span><text:span text:style-name="T535">, </text:span><text:span text:style-name="T526">em que </text:span><text:span text:style-name="T537">são </text:span><text:span text:style-name="T60">apte/apdo: RITA DE CASSIA DE FREITAS,apte/apdo: DALVA ANASTÁCIO SOUTO,apte/apdo: LUCINDA MENDES MAIA SKORUPSKI,apte/apdo: MARIA LUCILENE CHAGAS BARBOSA,apte/apdo: MARIA RODRIGUES VIEIRA,apte/apdo: ESTADO DO CEARÁ.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conheceu das Apelações Cíveis, para dar parcial provimento ao Apelo de Rita de Cassia de Freitas e outras, e negar provimento ao Apelo do Estado do Ceará, nos termos do voto da Relatoria." 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757">1</text:span><text:span text:style-name="T753">.</text:span><text:span text:style-name="T23">8</text:span><text:span text:style-name="T48">3</text:span><text:span text:style-name="T120">-</text:span><text:span text:style-name="T1">APELAÇÃO CÍVEL </text:span><text:span text:style-name="T54">Nº </text:span><text:span text:style-name="T1">0000768-85.2013.8.06.0208</text:span><text:span text:style-name="T59"> -</text:span><text:span text:style-name="T54"> </text:span><text:span text:style-name="T59"><text:s/></text:span><text:span text:style-name="T60"><text:s/>de </text:span><text:span text:style-name="T68">I</text:span><text:span text:style-name="T60">pu</text:span><text:span text:style-name="T535">, </text:span><text:span text:style-name="T526">em que é </text:span><text:span text:style-name="T60">apelante: MINISTÉRIO PÚBLICO DO ESTADO DO CEARÁ, </text:span><text:span text:style-name="T88">sendo </text:span><text:span text:style-name="T60">apelad</text:span><text:span text:style-name="T88">os</text:span><text:span text:style-name="T60">: MARIA DA CONCEIÇÃO GUILHERME MARTINS,FRANCAR - LOCAÇÃO DE VE</text:span><text:span text:style-name="T109">Í</text:span><text:span text:style-name="T60">CULOS LTDA </text:span><text:span text:style-name="T88">e </text:span><text:span text:style-name="T60">FRANCISCO ORLANDO DIAS.</text:span><text:span text:style-name="Fonte_20_parág._20_padrão"><text:span text:style-name="T497">- </text:span></text:span><text:span text:style-name="Fonte_20_parág._20_padrão"><text:span text:style-name="T505">Relatora: A Excelentíssima Senhora Desembargadora </text:span></text:span><text:span text:style-name="Fonte_20_parág._20_padrão"><text:span text:style-name="T469">MARIA NAILDE PINHEIRO NOGUEIRA </text:span></text:span><text:span text:style-name="Fonte_20_parág._20_padrão"><text:span text:style-name="T505">– Síntese do julgamento:</text:span></text:span><text:span text:style-name="Fonte_20_parág._20_padrão"><text:span text:style-name="T575">"A Turma, por unanimidade, </text:span></text:span><text:span text:style-name="T781">acolheu o juízo de retratação, e julgou improvida a Apelação, nos termos do voto da Relatoria."</text:span><text:span text:style-name="Fonte_20_parág._20_padrão"><text:span text:style-name="T484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505">.</text:span></text:span><text:span text:style-name="T757">1</text:span><text:span text:style-name="T753">.</text:span><text:span text:style-name="T23">8</text:span><text:span text:style-name="T48">4</text:span><text:span text:style-name="T2">-APELAÇÃO CÍVEL </text:span><text:span text:style-name="T17">Nº </text:span><text:span text:style-name="T2">0007805-12.2016.8.06.0095 - </text:span><text:span text:style-name="T60">de </text:span><text:span text:style-name="T68">I</text:span><text:span text:style-name="T60">pu</text:span><text:span text:style-name="T535">, </text:span><text:span text:style-name="T526">em que é </text:span><text:span text:style-name="T60">apelante: MINISTÉRIO PÚBLICO DO ESTADO DO CEARÁ, </text:span><text:span text:style-name="T88">sendo </text:span><text:span text:style-name="T60">apelada: GERMANA VASCONCELOS DE AUTRAN NUNES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conheceu da Apelação Cível, para negar-lhe proviment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757">1</text:span><text:span text:style-name="T753">.</text:span><text:span text:style-name="T23">8</text:span><text:span text:style-name="T48">5</text:span><text:span text:style-name="T2">-APELAÇÃO CÍVEL </text:span><text:span text:style-name="T17">Nº </text:span><text:span text:style-name="T2">0013673-94.2019.8.06.0117 - </text:span><text:span text:style-name="T68">d</text:span><text:span text:style-name="T72">e </text:span><text:span text:style-name="T68">M</text:span><text:span text:style-name="T60">aracanaú</text:span><text:span text:style-name="T535">, </text:span><text:span text:style-name="T526">em que é </text:span><text:span text:style-name="T60">apelante: ECILIA MARIA BERNARDO DE QUEIROZ, </text:span><text:span text:style-name="T88">sendo </text:span><text:span text:style-name="T60">apelado: MUNICÍPIO DE MARACANAÚ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conheceu da Apelação Cível para, no mérito, dar-lhe parcial proviment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757">1</text:span><text:span text:style-name="T753">.</text:span><text:span text:style-name="T23">8</text:span><text:span text:style-name="T48">6</text:span><text:span text:style-name="T120">-</text:span><text:span text:style-name="T1">APELAÇÃO </text:span><text:span text:style-name="T54">E </text:span><text:span text:style-name="T1">REMESSA NECESSÁRIA</text:span><text:span text:style-name="T59"> </text:span><text:span text:style-name="T17">Nº</text:span><text:span text:style-name="T59"> </text:span><text:span text:style-name="T1">0000178-51.2009.8.06.0143</text:span><text:span text:style-name="T59"> -</text:span><text:span text:style-name="T2"> </text:span><text:span text:style-name="T60"><text:s/>de </text:span><text:span text:style-name="T68">P</text:span><text:span text:style-name="T60">edra </text:span><text:span text:style-name="T68">B</text:span><text:span text:style-name="T60">ranca</text:span><text:span text:style-name="T535">, </text:span><text:span text:style-name="T526">em que </text:span><text:span text:style-name="T537">são </text:span><text:span text:style-name="T60">apte/apdo: BANCO DO BRASIL S/A,apte/apdo: MUNICÍPIO DE PEDRA BRANCA. </text:span><text:span text:style-name="Fonte_20_parág._20_padrão"><text:span text:style-name="T497">- </text:span></text:span><text:span text:style-name="Fonte_20_parág._20_padrão"><text:span text:style-name="T505">Relatora: A Excelentíssima Senhora Desembargadora </text:span></text:span><text:span text:style-name="Fonte_20_parág._20_padrão"><text:span text:style-name="T468"><text:s/></text:span></text:span><text:span text:style-name="Fonte_20_parág._20_padrão"><text:span text:style-name="T469">MARIA NAILDE PINHEIRO NOGUEIRA </text:span></text:span><text:span text:style-name="Fonte_20_parág._20_padrão"><text:span text:style-name="T505">– Síntese do julgamento:</text:span></text:span><text:span text:style-name="Fonte_20_parág._20_padrão"><text:span text:style-name="T575">"A Turma, por unanimidade, </text:span></text:span><text:span text:style-name="T781">não conheceu da Remessa Necessária, conheceu do recurso de Apelação interposto pelo Município de Pedra Branca, para negar-lhe provimento e conheceu do recurso de Apelação interposto pelo Banco do Brasil S/A, para dar-lhe provimento, nos termos do voto da Relatoria."</text:span><text:span text:style-name="Fonte_20_parág._20_padrão"><text:span text:style-name="T484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</text:span></text:span><text:span text:style-name="Fonte_20_parág._20_padrão"><text:span text:style-name="T486">Maria Iraneide Moura Silva </text:span></text:span><text:span text:style-name="Fonte_20_parág._20_padrão"><text:span text:style-name="T488">e Luiz Evaldo Gonçalves Leite</text:span></text:span><text:span text:style-name="Fonte_20_parág._20_padrão"><text:span text:style-name="T505">.</text:span></text:span><text:span text:style-name="T757">1</text:span><text:span text:style-name="T753">.</text:span><text:span text:style-name="T23">8</text:span><text:span text:style-name="T48">7</text:span><text:span text:style-name="T2">-APELAÇÃO CÍVEL </text:span><text:span text:style-name="T17">N° </text:span><text:span text:style-name="T2">0233249-15.2020.8.06.0001 -</text:span><text:span text:style-name="T72"> de </text:span><text:span text:style-name="T60"><text:s/></text:span><text:span text:style-name="T68">F</text:span><text:span text:style-name="T60">ortaleza</text:span><text:span text:style-name="T535">, </text:span><text:span text:style-name="T526">em que é </text:span><text:span text:style-name="T60">apelante: CLÍNICA DE ENDOSCOPIA E CIRURGIA DIGESTIVA DR. EDGARD NADRA ARY LTDA – GASTROCL</text:span><text:span text:style-name="T78">Í</text:span><text:span text:style-name="T60">NICA, </text:span><text:span text:style-name="T88">sendo </text:span><text:span text:style-name="T60">apelado</text:span><text:span text:style-name="T88">s</text:span><text:span text:style-name="T60">: ESTADO DO CEARÁ, MUNICÍPIO DE FORTALEZA </text:span><text:span text:style-name="T88">e </text:span><text:span text:style-name="T60">DANIELLE XAVIER FERREIRA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</text:span></text:span><text:span text:style-name="Fonte_20_parág._20_padrão"><text:span text:style-name="T447">Após </text:span></text:span><text:span text:style-name="Fonte_20_parág._20_padrão"><text:span text:style-name="T448">a dispensa da leitura d</text:span></text:span><text:span text:style-name="Fonte_20_parág._20_padrão"><text:span text:style-name="T447">o Relatório </text:span></text:span><text:span text:style-name="Fonte_20_parág._20_padrão"><text:span text:style-name="T448">pel</text:span></text:span><text:span text:style-name="Fonte_20_parág._20_padrão"><text:span text:style-name="T449">o</text:span></text:span><text:span text:style-name="Fonte_20_parág._20_padrão"><text:span text:style-name="T448"> advogad</text:span></text:span><text:span text:style-name="Fonte_20_parág._20_padrão"><text:span text:style-name="T449">o</text:span></text:span><text:span text:style-name="Fonte_20_parág._20_padrão"><text:span text:style-name="T448"> da Apelante,</text:span></text:span><text:span text:style-name="Fonte_20_parág._20_padrão"><text:span text:style-name="T447"> fez uso da </text:span></text:span><text:soft-page-break/><text:span text:style-name="Fonte_20_parág._20_padrão"><text:span text:style-name="T447">palavra, por quinze (15) minutos, </text:span></text:span><text:span text:style-name="Fonte_20_parág._20_padrão"><text:span text:style-name="T450">para sustentação oral </text:span></text:span><text:span text:style-name="Fonte_20_parág._20_padrão"><text:span text:style-name="T451">por videoconferência</text:span></text:span><text:span text:style-name="Fonte_20_parág._20_padrão"><text:span text:style-name="T447">, </text:span></text:span><text:span text:style-name="Fonte_20_parág._20_padrão"><text:span text:style-name="T449">o</text:span></text:span><text:span text:style-name="Fonte_20_parág._20_padrão"><text:span text:style-name="T447"> Dr. </text:span></text:span><text:span text:style-name="Fonte_20_parág._20_padrão"><text:span text:style-name="T449">Gabriel Giorgio Cicchelero</text:span></text:span><text:span text:style-name="Fonte_20_parág._20_padrão"><text:span text:style-name="T447">, OAB/</text:span></text:span><text:span text:style-name="Fonte_20_parág._20_padrão"><text:span text:style-name="T449">CE</text:span></text:span><text:span text:style-name="Fonte_20_parág._20_padrão"><text:span text:style-name="T448">:</text:span></text:span><text:span text:style-name="Fonte_20_parág._20_padrão"><text:span text:style-name="T447"> </text:span></text:span><text:span text:style-name="Fonte_20_parág._20_padrão"><text:span text:style-name="T449">45</text:span></text:span><text:span text:style-name="Fonte_20_parág._20_padrão"><text:span text:style-name="T448">.</text:span></text:span><text:span text:style-name="Fonte_20_parág._20_padrão"><text:span text:style-name="T449">930</text:span></text:span><text:span text:style-name="Fonte_20_parág._20_padrão"><text:span text:style-name="T447">. Concluída a manifestaç</text:span></text:span><text:span text:style-name="Fonte_20_parág._20_padrão"><text:span text:style-name="T452">ão</text:span></text:span><text:span text:style-name="Fonte_20_parág._20_padrão"><text:span text:style-name="T447"> d</text:span></text:span><text:span text:style-name="Fonte_20_parág._20_padrão"><text:span text:style-name="T449">o</text:span></text:span><text:span text:style-name="Fonte_20_parág._20_padrão"><text:span text:style-name="T447"> advogad</text:span></text:span><text:span text:style-name="Fonte_20_parág._20_padrão"><text:span text:style-name="T449">o</text:span></text:span><text:span text:style-name="Fonte_20_parág._20_padrão"><text:span text:style-name="T447">, </text:span></text:span><text:span text:style-name="Fonte_20_parág._20_padrão"><text:span text:style-name="T449">a</text:span></text:span><text:span text:style-name="Fonte_20_parág._20_padrão"><text:span text:style-name="T454"> Presidente da Câmara </text:span></text:span><text:span text:style-name="Fonte_20_parág._20_padrão"><text:span text:style-name="T455">voltou a palavra a eminente </text:span></text:span><text:span text:style-name="Fonte_20_parág._20_padrão"><text:span text:style-name="T454">Relator</text:span></text:span><text:span text:style-name="Fonte_20_parág._20_padrão"><text:span text:style-name="T455">a</text:span></text:span><text:span text:style-name="Fonte_20_parág._20_padrão"><text:span text:style-name="T454"> </text:span></text:span><text:span text:style-name="Fonte_20_parág._20_padrão"><text:span text:style-name="T455">que</text:span></text:span><text:span text:style-name="Fonte_20_parág._20_padrão"><text:span text:style-name="T454"> apresentou seu voto:</text:span></text:span><text:span text:style-name="Fonte_20_parág._20_padrão"><text:span text:style-name="T499">Síntese do julgamento:</text:span></text:span><text:span text:style-name="Fonte_20_parág._20_padrão"><text:span text:style-name="T563"> </text:span></text:span><text:span text:style-name="T781">"A Turma, por unanimidade, conheceu parcialmente do recurso de Apelação Cível para, no mérito, negar-lhe proviment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757">1</text:span><text:span text:style-name="T753">.</text:span><text:span text:style-name="T48">88</text:span><text:span text:style-name="T2">-APELAÇÃO </text:span><text:span text:style-name="T17">E </text:span><text:span text:style-name="T2">REMESSA NECESSÁRIA </text:span><text:span text:style-name="T17">N° </text:span><text:span text:style-name="T2">0012558-08.2017.8.06.0182 - </text:span><text:span text:style-name="T60"><text:s/>de </text:span><text:span text:style-name="T68">V</text:span><text:span text:style-name="T60">içosa do </text:span><text:span text:style-name="T68">C</text:span><text:span text:style-name="T60">eará, remetente: JUIZ DE DIREITO DA 2ª VARA DA COMARCA DE VIÇOSA DO CEARÁ</text:span><text:span text:style-name="T535">, </text:span><text:span text:style-name="T526">em que é </text:span><text:span text:style-name="T60">apelante: MUNICÍPIO DE VIÇOSA DO CEARÁ, </text:span><text:span text:style-name="T88">sendo </text:span><text:span text:style-name="T60">apelado: MINISTÉRIO PÚBLICO DO ESTADO DO CEARÁ.</text:span><text:span text:style-name="Fonte_20_parág._20_padrão"><text:span text:style-name="T497">- </text:span></text:span><text:span text:style-name="Fonte_20_parág._20_padrão"><text:span text:style-name="T505">Relatora: A Excelentíssima Senhora Desembargadora </text:span></text:span><text:span text:style-name="Fonte_20_parág._20_padrão"><text:span text:style-name="T468"><text:s/></text:span></text:span><text:span text:style-name="Fonte_20_parág._20_padrão"><text:span text:style-name="T469">MARIA NAILDE PINHEIRO NOGUEIRA </text:span></text:span><text:span text:style-name="Fonte_20_parág._20_padrão"><text:span text:style-name="T505">– Síntese do julgamento:</text:span></text:span><text:span text:style-name="Fonte_20_parág._20_padrão"><text:span text:style-name="T575">"A Turma, por unanimidade, </text:span></text:span><text:span text:style-name="T781">conheceu da Apelação Cível, para dar-lhe parcial provimento e conheceu do Reexame Necessário, para negar-lhe provimento, nos termos do voto da Relatoria."</text:span><text:span text:style-name="Fonte_20_parág._20_padrão"><text:span text:style-name="T484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505">.</text:span></text:span><text:span text:style-name="T757">1</text:span><text:span text:style-name="T753">.</text:span><text:span text:style-name="T762">89</text:span><text:span text:style-name="T18">-APELAÇÃO </text:span><text:span text:style-name="T19">E</text:span><text:span text:style-name="T18"> REMESSA NECESSÁRIA <text:s/></text:span><text:span text:style-name="T19">Nº</text:span><text:span text:style-name="T18"> 0050068-12.2021.8.06.0151 – </text:span><text:span text:style-name="T73">de </text:span><text:span text:style-name="T68">Q</text:span><text:span text:style-name="T73">uixadá, remetente: JUIZ DE DIREITO DA 1ª VARA CÍVEL DA COMARCA DE QUIXADÁ</text:span><text:span text:style-name="T535">, </text:span><text:span text:style-name="T526">em que é </text:span><text:span text:style-name="T73">apelante: MUNICÍPIO DE QUIXADÁ, </text:span><text:span text:style-name="T89">sendo </text:span><text:span text:style-name="T73">apelado: GAHE GASES E TRANSPORTES EIREILI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não conheceu da Remessa Necessária e conheceu parcialmente do recurso de Apelação Cível para, no mérito, negar-lhe proviment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757">1</text:span><text:span text:style-name="T753">.</text:span><text:span text:style-name="T23">9</text:span><text:span text:style-name="T48">0</text:span><text:span text:style-name="T2">-APELAÇÃO CÍVEL </text:span><text:span text:style-name="T19">Nº </text:span><text:span text:style-name="T2">0056264-51.2007.8.06.0001 - </text:span><text:span text:style-name="T74">de </text:span><text:span text:style-name="T60"><text:s/></text:span><text:span text:style-name="T68">F</text:span><text:span text:style-name="T60">ortaleza</text:span><text:span text:style-name="T535">, </text:span><text:span text:style-name="T526">em que é </text:span><text:span text:style-name="T60">apelante: MARIA CL</text:span><text:span text:style-name="T78">Á</text:span><text:span text:style-name="T60">UDIA CORREIA PEREIRA, </text:span><text:span text:style-name="T90">sendo </text:span><text:span text:style-name="T60">apelado: MUNICÍPIO DE FORTALEZA. </text:span><text:span text:style-name="Fonte_20_parág._20_padrão"><text:span text:style-name="T497">- </text:span></text:span><text:span text:style-name="Fonte_20_parág._20_padrão"><text:span text:style-name="T505">Relatora: A Excelentíssima Senhora Desembargadora </text:span></text:span><text:span text:style-name="Fonte_20_parág._20_padrão"><text:span text:style-name="T468"><text:s/></text:span></text:span><text:span text:style-name="Fonte_20_parág._20_padrão"><text:span text:style-name="T469">MARIA NAILDE PINHEIRO NOGUEIRA </text:span></text:span><text:span text:style-name="Fonte_20_parág._20_padrão"><text:span text:style-name="T505">– Síntese do julgamento:</text:span></text:span><text:span text:style-name="Fonte_20_parág._20_padrão"><text:span text:style-name="T575">"A Turma, por unanimidade, </text:span></text:span><text:span text:style-name="T781">conheceu da Apelação Cível, para negar-lhe provimento, nos termos do voto da Relatoria."</text:span><text:span text:style-name="Fonte_20_parág._20_padrão"><text:span text:style-name="T484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505">.</text:span></text:span><text:span text:style-name="T757">1</text:span><text:span text:style-name="T753">.</text:span><text:span text:style-name="T23">9</text:span><text:span text:style-name="T48">1</text:span><text:span text:style-name="T2">-APELAÇÃO CÍVEL </text:span><text:span text:style-name="T19">Nº </text:span><text:span text:style-name="T2">0110187-58.2019.8.06.0037 </text:span><text:span text:style-name="T60">- de </text:span><text:span text:style-name="T68">A</text:span><text:span text:style-name="T60">rarendá</text:span><text:span text:style-name="T535">, </text:span><text:span text:style-name="T526">em que </text:span><text:span text:style-name="T538">são </text:span><text:span text:style-name="T60">apelante : MUNICÍPIO DE IPAPORANGA </text:span><text:span text:style-name="T90">e </text:span><text:span text:style-name="T60">MUNICÍPIO DE IPAPORANGA, </text:span><text:span text:style-name="T90">sendo </text:span><text:span text:style-name="T60">apelado: BRUNO DE OLIVEIRA CARDOSO </text:span><text:span text:style-name="Fonte_20_parág._20_padrão"><text:span text:style-name="T497">- </text:span></text:span><text:span text:style-name="Fonte_20_parág._20_padrão"><text:span text:style-name="T505">Relatora: A Excelentíssima Senhora Desembargadora </text:span></text:span><text:span text:style-name="Fonte_20_parág._20_padrão"><text:span text:style-name="T468"><text:s/></text:span></text:span><text:span text:style-name="Fonte_20_parág._20_padrão"><text:span text:style-name="T469">MARIA NAILDE PINHEIRO NOGUEIRA </text:span></text:span><text:span text:style-name="Fonte_20_parág._20_padrão"><text:span text:style-name="T505">– Síntese do julgamento:</text:span></text:span><text:span text:style-name="Fonte_20_parág._20_padrão"><text:span text:style-name="T575">"A Turma, por unanimidade, conheceu da </text:span></text:span><text:span text:style-name="T781">Apelação Cível, para dar-lhe parcial provimento, nos termos do voto da Relatoria."</text:span><text:span text:style-name="Fonte_20_parág._20_padrão"><text:span text:style-name="T484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505">.</text:span></text:span><text:span text:style-name="T757">1</text:span><text:span text:style-name="T753">.</text:span><text:span text:style-name="T23">9</text:span><text:span text:style-name="T48">2</text:span><text:span text:style-name="T2">-APELAÇÃO CÍVEL </text:span><text:span text:style-name="T19">Nº </text:span><text:span text:style-name="T2">0006327-71.2013.8.06.0095 -</text:span><text:span text:style-name="T19"> </text:span><text:span text:style-name="T60">de </text:span><text:span text:style-name="T68">I</text:span><text:span text:style-name="T60">pu</text:span><text:span text:style-name="T535">, </text:span><text:span text:style-name="T526">em </text:span><text:span text:style-name="T538">são </text:span><text:span text:style-name="T60">apelante</text:span><text:span text:style-name="T90">s</text:span><text:span text:style-name="T60">: PROHOSPITAL COMÉRCIO HOLANDA LTDA </text:span><text:span text:style-name="T90">e </text:span><text:span text:style-name="T60">FRANCISCA LEITE MENDONCA ESCOCIO, </text:span><text:span text:style-name="T90">sendo </text:span><text:span text:style-name="T60">apelado: MINISTÉRIO PÚBLICO DO ESTADO DO CEARÁ </text:span><text:span text:style-name="Fonte_20_parág._20_padrão"><text:span text:style-name="T497">- </text:span></text:span><text:span text:style-name="Fonte_20_parág._20_padrão"><text:span text:style-name="T505">Relatora: A Excelentíssima Senhora Desembargadora </text:span></text:span><text:span text:style-name="Fonte_20_parág._20_padrão"><text:span text:style-name="T468"><text:s/></text:span></text:span><text:span text:style-name="Fonte_20_parág._20_padrão"><text:span text:style-name="T469">MARIA NAILDE PINHEIRO NOGUEIRA </text:span></text:span><text:span text:style-name="Fonte_20_parág._20_padrão"><text:span text:style-name="T505">– Síntese do julgamento:</text:span></text:span><text:span text:style-name="Fonte_20_parág._20_padrão"><text:span text:style-name="T575">"A Turma, por unanimidade, conheceu </text:span></text:span><text:span text:style-name="T781">das Apelações Cíveis, para dar-lhes provimento, nos termos do voto da Relatoria."</text:span><text:span text:style-name="Fonte_20_parág._20_padrão"><text:span text:style-name="T484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505">.</text:span></text:span><text:span text:style-name="T757">1</text:span><text:span text:style-name="T753">.</text:span><text:span text:style-name="T23">9</text:span><text:span text:style-name="T48">3</text:span><text:span text:style-name="T2">-APELAÇÃO CÍVEL </text:span><text:span text:style-name="T20">Nº </text:span><text:span text:style-name="T2">0202169-83.2022.8.06.0091 - </text:span><text:span text:style-name="T60">de </text:span><text:span text:style-name="T68">I</text:span><text:span text:style-name="T60">guatu</text:span><text:span text:style-name="T535">, </text:span><text:span text:style-name="T526">em que é </text:span><text:span text:style-name="T60">apelante: BRUNA HELO</text:span><text:span text:style-name="T78">Í</text:span><text:span text:style-name="T60">SA SANTANA, </text:span><text:span text:style-name="T90">sendo </text:span><text:span text:style-name="T60">apelado: MUNICÍPIO DE IGUATU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63"> </text:span></text:span><text:span text:style-name="T781">"A Turma, por unanimidade, conheceu da Apelação Cível para, no mérito, negar-lhe provimento, nos termos do voto da Relatoria."</text:span><text:span text:style-name="Fonte_20_parág._20_padrão"><text:span text:style-name="T480">Participaram do julgamento os Excelentíssimos Senhores Desembargadores</text:span></text:span><text:span text:style-name="Fonte_20_parág._20_padrão"><text:span text:style-name="T472"> 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757">1</text:span><text:span text:style-name="T753">.</text:span><text:span text:style-name="T23">9</text:span><text:span text:style-name="T48">4</text:span><text:span text:style-name="T2">-APELAÇÃO CÍVEL </text:span><text:span text:style-name="T20">Nº</text:span><text:span text:style-name="T2"> 0000198-25.2016.8.06.0037 -</text:span><text:span text:style-name="T60"> de </text:span><text:span text:style-name="T68">A</text:span><text:span text:style-name="T60">rarendá</text:span><text:span text:style-name="T535">, </text:span><text:span text:style-name="T526">em que é </text:span><text:span text:style-name="T60">apelante: MUNICÍPIO DE ARARENDÁ, </text:span><text:span text:style-name="T90">sendo </text:span><text:span text:style-name="T60">apelado: FRANCISCO ALVES DE PAULA.</text:span><text:span text:style-name="Fonte_20_parág._20_padrão"><text:span text:style-name="T497">- </text:span></text:span><text:span text:style-name="Fonte_20_parág._20_padrão"><text:span text:style-name="T505">Relatora: A Excelentíssima Senhora Desembargadora </text:span></text:span><text:span text:style-name="Fonte_20_parág._20_padrão"><text:span text:style-name="T468"><text:s/></text:span></text:span><text:span text:style-name="Fonte_20_parág._20_padrão"><text:span text:style-name="T469">MARIA NAILDE PINHEIRO NOGUEIRA </text:span></text:span><text:span text:style-name="Fonte_20_parág._20_padrão"><text:span text:style-name="T505">– Síntese do julgamento:</text:span></text:span><text:span text:style-name="Fonte_20_parág._20_padrão"><text:span text:style-name="T564"> </text:span></text:span><text:span text:style-name="T781">"A Turma, por unanimidade, conheceu da Apelação Cível para, no mérito, negar-lhe provimento, nos termos do voto da Relatoria."</text:span><text:span text:style-name="Fonte_20_parág._20_padrão"><text:span text:style-name="T484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505">.</text:span></text:span><text:span text:style-name="T757">1</text:span><text:span text:style-name="T753">.</text:span><text:span text:style-name="T23">9</text:span><text:span text:style-name="T49">5</text:span><text:span text:style-name="T2">-APELAÇÃO CÍVEL </text:span><text:span text:style-name="T20">Nº</text:span><text:span text:style-name="T2"> 0051201-19.2020.8.06.0121 -</text:span><text:span text:style-name="T60"> de </text:span><text:span text:style-name="T68">M</text:span><text:span text:style-name="T60">assapê</text:span><text:span text:style-name="T535">, </text:span><text:span text:style-name="T526">em que é </text:span><text:span text:style-name="T60">apelante: SUELHA </text:span><text:soft-page-break/><text:span text:style-name="T60">MARIA MOTA DO NASCIMENTO GABRIEL, </text:span><text:span text:style-name="T90">sendo </text:span><text:span text:style-name="T60">apelado: INSTITUTO NACIONAL DO SEGURO SOCIAL - INSS.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conheceu do recurso, para dar-lhe proviment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757">1</text:span><text:span text:style-name="T753">.</text:span><text:span text:style-name="T23">9</text:span><text:span text:style-name="T49">6</text:span><text:span text:style-name="T2">-APELAÇÃO CÍVEL </text:span><text:span text:style-name="T20">Nº </text:span><text:span text:style-name="T2">0010646-68.2019.8.06.0064 </text:span><text:span text:style-name="T60">- de </text:span><text:span text:style-name="T68">C</text:span><text:span text:style-name="T60">aucaia</text:span><text:span text:style-name="T535">, </text:span><text:span text:style-name="T526">em que é </text:span><text:span text:style-name="T60">apelante: INSTITUTO NACIONAL DE SEGURIDADE SOICAL, </text:span><text:span text:style-name="T90">sendo </text:span><text:span text:style-name="T60">apelado: TANCREDO JUSCELINO SOARES DE PONTES.</text:span><text:span text:style-name="Fonte_20_parág._20_padrão"><text:span text:style-name="T497">- </text:span></text:span><text:span text:style-name="Fonte_20_parág._20_padrão"><text:span text:style-name="T505">Relatora: A Excelentíssima Senhora Desembargadora </text:span></text:span><text:span text:style-name="Fonte_20_parág._20_padrão"><text:span text:style-name="T468"><text:s/></text:span></text:span><text:span text:style-name="Fonte_20_parág._20_padrão"><text:span text:style-name="T469">MARIA NAILDE PINHEIRO NOGUEIRA </text:span></text:span><text:span text:style-name="Fonte_20_parág._20_padrão"><text:span text:style-name="T505">– Síntese do julgamento:</text:span></text:span><text:span text:style-name="Fonte_20_parág._20_padrão"><text:span text:style-name="T564"> </text:span></text:span><text:span text:style-name="T781">"A Turma, por unanimidade, conheceu do recurso, mas para negar-lhe provimento, nos termos do voto da Relatoria."</text:span><text:span text:style-name="Fonte_20_parág._20_padrão"><text:span text:style-name="T484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505">.</text:span></text:span><text:span text:style-name="T757">1</text:span><text:span text:style-name="T753">.</text:span><text:span text:style-name="T23">9</text:span><text:span text:style-name="T49">7</text:span><text:span text:style-name="T2">-APELAÇÃO CÍVEL </text:span><text:span text:style-name="T20">Nº </text:span><text:span text:style-name="T2">0200869-42.2023.8.06.0062 -</text:span><text:span text:style-name="T75"> </text:span><text:span text:style-name="T60">de </text:span><text:span text:style-name="T68">C</text:span><text:span text:style-name="T60">ascavel</text:span><text:span text:style-name="T535">, </text:span><text:span text:style-name="T526">em que é </text:span><text:span text:style-name="T60">apelante: SINDICATO DOS SERVIDORES PÚBLICOS MUNICIPAIS DE CASCAVEL, </text:span><text:span text:style-name="T90">sendo </text:span><text:span text:style-name="T60">apelado</text:span><text:span text:style-name="T90">s</text:span><text:span text:style-name="T60">: PREFEITO DO MUNICÍPIO DE CASCAVEL </text:span><text:span text:style-name="T90">e </text:span><text:span text:style-name="T60"><text:s/>MUNICÍPIO DE CASCAVEL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63"> </text:span></text:span><text:span text:style-name="T781">"A Turma, por unanimidade, conheceu parcialmente da Apelação Cível para, no mérito, negar-lhe proviment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757">1</text:span><text:span text:style-name="T753">.</text:span><text:span text:style-name="T763">98</text:span><text:span text:style-name="T2">-APELAÇÃO CÍVEL </text:span><text:span text:style-name="T20">Nº</text:span><text:span text:style-name="T2"> 0000165-68.2018.8.06.0165 </text:span><text:span text:style-name="T60">- de </text:span><text:span text:style-name="T68">U</text:span><text:span text:style-name="T60">mirim</text:span><text:span text:style-name="T535">, </text:span><text:span text:style-name="T526">em que é </text:span><text:span text:style-name="T60">apelante: </text:span><text:span text:style-name="T59">MINISTÉRIO PÚBLICO ESTADUAL, </text:span><text:span text:style-name="T118">sendo </text:span><text:span text:style-name="T60">apelado:</text:span><text:span text:style-name="T59"> FRANCISCO RUI MOURA NUNES. </text:span><text:span text:style-name="Fonte_20_parág._20_padrão"><text:span text:style-name="T497">- </text:span></text:span><text:span text:style-name="Fonte_20_parág._20_padrão"><text:span text:style-name="T499">Relatora: A Excelentíssima Senhora Desembargadora</text:span></text:span><text:span text:style-name="Fonte_20_parág._20_padrão"><text:span text:style-name="T466"> 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conheceu da Apelação Cível, mas para dar-lhe proviment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757">1</text:span><text:span text:style-name="T753">.</text:span><text:span text:style-name="T49">99</text:span><text:span text:style-name="T2">-APELAÇÃO CÍVEL </text:span><text:span text:style-name="T20">Nº </text:span><text:span text:style-name="T2">0010807-89.2023.8.06.0112 -</text:span><text:span text:style-name="T60"> <text:s/>de </text:span><text:span text:style-name="T68">J</text:span><text:span text:style-name="T60">uazeiro do </text:span><text:span text:style-name="T68">N</text:span><text:span text:style-name="T60">orte</text:span><text:span text:style-name="T535">, </text:span><text:span text:style-name="T526">em que é </text:span><text:span text:style-name="T60">apelante: MUNICÍPIO DE JUAZEIRO DO NORTE, </text:span><text:span text:style-name="T90">sendo </text:span><text:span text:style-name="T60">apelada: MARIA DO SOCORRO TEIXEIRA SALES. </text:span><text:span text:style-name="Fonte_20_parág._20_padrão"><text:span text:style-name="T497">- </text:span></text:span><text:span text:style-name="Fonte_20_parág._20_padrão"><text:span text:style-name="T499">Relatora: A Excelentíssima Senhora Desembargadora</text:span></text:span><text:span text:style-name="Fonte_20_parág._20_padrão"><text:span text:style-name="T466"> 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conheceu da Apelação Cível, mas para dar-lhe provimento, nos termos do voto da Relatoria.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757">1</text:span><text:span text:style-name="T753">.</text:span><text:span text:style-name="T23">10</text:span><text:span text:style-name="T49">0</text:span><text:span text:style-name="T18">-APELAÇÃO CÍVEL </text:span><text:span text:style-name="T20">Nº </text:span><text:span text:style-name="T18">0043712-78.2012.8.06.0001 -</text:span><text:span text:style-name="T75"> de </text:span><text:span text:style-name="T68">F</text:span><text:span text:style-name="T73">ortaleza, </text:span><text:span text:style-name="T90">sendo </text:span><text:span text:style-name="T73">apte/apdo: MUNICÍPIO DE FORTALEZA, apte/apdo: SUPERMERCADO NIDOBOX LTDA - ME.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</text:span></text:span><text:span text:style-name="Fonte_20_parág._20_padrão"><text:span text:style-name="T447">Após </text:span></text:span><text:span text:style-name="Fonte_20_parág._20_padrão"><text:span text:style-name="T448">a dispensa da leitura d</text:span></text:span><text:span text:style-name="Fonte_20_parág._20_padrão"><text:span text:style-name="T447">o Relatório </text:span></text:span><text:span text:style-name="Fonte_20_parág._20_padrão"><text:span text:style-name="T448">pel</text:span></text:span><text:span text:style-name="Fonte_20_parág._20_padrão"><text:span text:style-name="T453">o</text:span></text:span><text:span text:style-name="Fonte_20_parág._20_padrão"><text:span text:style-name="T448"> advogad</text:span></text:span><text:span text:style-name="Fonte_20_parág._20_padrão"><text:span text:style-name="T453">o</text:span></text:span><text:span text:style-name="Fonte_20_parág._20_padrão"><text:span text:style-name="T448"> d</text:span></text:span><text:span text:style-name="Fonte_20_parág._20_padrão"><text:span text:style-name="T453">o</text:span></text:span><text:span text:style-name="Fonte_20_parág._20_padrão"><text:span text:style-name="T448"> Ap</text:span></text:span><text:span text:style-name="Fonte_20_parág._20_padrão"><text:span text:style-name="T453">t</text:span></text:span><text:span text:style-name="Fonte_20_parág._20_padrão"><text:span text:style-name="T448">e/</text:span></text:span><text:span text:style-name="Fonte_20_parág._20_padrão"><text:span text:style-name="T453">Apdo</text:span></text:span><text:span text:style-name="Fonte_20_parág._20_padrão"><text:span text:style-name="T448">,</text:span></text:span><text:span text:style-name="Fonte_20_parág._20_padrão"><text:span text:style-name="T447"> fez uso da palavra, por quinze (15) minutos, </text:span></text:span><text:span text:style-name="Fonte_20_parág._20_padrão"><text:span text:style-name="T450">para sustentação oral </text:span></text:span><text:span text:style-name="Fonte_20_parág._20_padrão"><text:span text:style-name="T451">por videoconferência</text:span></text:span><text:span text:style-name="Fonte_20_parág._20_padrão"><text:span text:style-name="T447">, </text:span></text:span><text:span text:style-name="Fonte_20_parág._20_padrão"><text:span text:style-name="T453">o</text:span></text:span><text:span text:style-name="Fonte_20_parág._20_padrão"><text:span text:style-name="T447"> Dr. </text:span></text:span><text:span text:style-name="Fonte_20_parág._20_padrão"><text:span text:style-name="T453">Eduardo César Sousa Aragão</text:span></text:span><text:span text:style-name="Fonte_20_parág._20_padrão"><text:span text:style-name="T447">, OAB/</text:span></text:span><text:span text:style-name="Fonte_20_parág._20_padrão"><text:span text:style-name="T453">CE</text:span></text:span><text:span text:style-name="Fonte_20_parág._20_padrão"><text:span text:style-name="T448">:</text:span></text:span><text:span text:style-name="Fonte_20_parág._20_padrão"><text:span text:style-name="T447"> </text:span></text:span><text:span text:style-name="Fonte_20_parág._20_padrão"><text:span text:style-name="T448">1</text:span></text:span><text:span text:style-name="Fonte_20_parág._20_padrão"><text:span text:style-name="T453">4</text:span></text:span><text:span text:style-name="Fonte_20_parág._20_padrão"><text:span text:style-name="T448">.</text:span></text:span><text:span text:style-name="Fonte_20_parág._20_padrão"><text:span text:style-name="T453">750</text:span></text:span><text:span text:style-name="Fonte_20_parág._20_padrão"><text:span text:style-name="T447">. Concluída a manifestaç</text:span></text:span><text:span text:style-name="Fonte_20_parág._20_padrão"><text:span text:style-name="T452">ão</text:span></text:span><text:span text:style-name="Fonte_20_parág._20_padrão"><text:span text:style-name="T447"> d</text:span></text:span><text:span text:style-name="Fonte_20_parág._20_padrão"><text:span text:style-name="T453">o</text:span></text:span><text:span text:style-name="Fonte_20_parág._20_padrão"><text:span text:style-name="T447"> advogad</text:span></text:span><text:span text:style-name="Fonte_20_parág._20_padrão"><text:span text:style-name="T453">o</text:span></text:span><text:span text:style-name="Fonte_20_parág._20_padrão"><text:span text:style-name="T447">, </text:span></text:span><text:span text:style-name="Fonte_20_parág._20_padrão"><text:span text:style-name="T453">a</text:span></text:span><text:span text:style-name="Fonte_20_parág._20_padrão"><text:span text:style-name="T454"> Presidente da Câmara</text:span></text:span><text:span text:style-name="Fonte_20_parág._20_padrão"><text:span text:style-name="T448"> </text:span></text:span><text:span text:style-name="Fonte_20_parág._20_padrão"><text:span text:style-name="T453">voltou a palavra à eminente</text:span></text:span><text:span text:style-name="Fonte_20_parág._20_padrão"><text:span text:style-name="T454"> Relator</text:span></text:span><text:span text:style-name="Fonte_20_parág._20_padrão"><text:span text:style-name="T456">a</text:span></text:span><text:span text:style-name="Fonte_20_parág._20_padrão"><text:span text:style-name="T454"> </text:span></text:span><text:span text:style-name="Fonte_20_parág._20_padrão"><text:span text:style-name="T456">que </text:span></text:span><text:span text:style-name="Fonte_20_parág._20_padrão"><text:span text:style-name="T454">apresentou seu voto:</text:span></text:span><text:span text:style-name="Fonte_20_parág._20_padrão"><text:span text:style-name="T499">Síntese do julgamento:</text:span></text:span><text:span text:style-name="Fonte_20_parág._20_padrão"><text:span text:style-name="T569">"A Turma, por unanimidade, </text:span></text:span><text:span text:style-name="T781">conheceu das Apelações Cíveis constantes nos autos, para negar provimento ao recurso do autor e dar parcial provimento ao recurso apresentado pelo réu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3">1</text:span><text:span text:style-name="T21">.</text:span><text:span text:style-name="T23">10</text:span><text:span text:style-name="T49">1</text:span><text:span text:style-name="T2">-APELAÇÃO </text:span><text:span text:style-name="T45">E REMESSA NECESSÁRIA</text:span><text:span text:style-name="T2"> </text:span><text:span text:style-name="T20">Nº </text:span><text:span text:style-name="T2">0003094-73.2019.8.06.0057 -</text:span><text:span text:style-name="T20"> </text:span><text:span text:style-name="T60">de </text:span><text:span text:style-name="T68">C</text:span><text:span text:style-name="T60">aridade</text:span><text:span text:style-name="T535">, </text:span><text:span text:style-name="T526">em que é </text:span><text:span text:style-name="T60">apelante: MINISTÉRIO PÚBLICO DO ESTADO DO CEARÁ, </text:span><text:span text:style-name="T90">sendo </text:span><text:span text:style-name="T60">apelado: MUNICÍPIO DE CARIDADE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conheceu da Apelação Cível e da Remessa Necessária, para dar-lhes parcial proviment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757">1</text:span><text:span text:style-name="T753">.</text:span><text:span text:style-name="T23">10</text:span><text:span text:style-name="T49">2</text:span><text:span text:style-name="T2">-AGRAVO DE INSTRUMENTO <text:s/></text:span><text:span text:style-name="T20">Nº</text:span><text:span text:style-name="T2"> 0626656-97.2023.8.06.0000 - </text:span><text:span text:style-name="T60">de </text:span><text:span text:style-name="T68">I</text:span><text:span text:style-name="T60">tapajé</text:span><text:span text:style-name="T535">, </text:span><text:span text:style-name="T526">em que é </text:span><text:span text:style-name="T60">agravante: ESTADO DO CEARÁ, </text:span><text:span text:style-name="T90">sendo </text:span><text:span text:style-name="T60">agravado: MINISTÉRIO PÚBLICO DO ESTADO DO CEARÁ.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conheceu do Agravo de Instrumento, para negar proviment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757">1</text:span><text:span text:style-name="T753">.</text:span><text:span text:style-name="T23">10</text:span><text:span text:style-name="T49">3</text:span><text:span text:style-name="T2">-REMESSA NECESSÁRIA CÍVEL </text:span><text:span text:style-name="T22">Nº </text:span><text:span text:style-name="T2">0003238-85.2017.8.06.0067 -</text:span><text:span text:style-name="T22"> </text:span><text:span text:style-name="T60">de </text:span><text:span text:style-name="T68">C</text:span><text:span text:style-name="T60">haval</text:span><text:span text:style-name="T535">, </text:span><text:span text:style-name="T526">em que é </text:span><text:span text:style-name="T60">apelante: KARINA DE OLIVEIRA VERAS. </text:span><text:span text:style-name="Fonte_20_parág._20_padrão"><text:span text:style-name="T497">- </text:span></text:span><text:soft-page-break/><text:span text:style-name="Fonte_20_parág._20_padrão"><text:span text:style-name="T505">Relatora: A Excelentíssima Senhora Desembargadora </text:span></text:span><text:span text:style-name="Fonte_20_parág._20_padrão"><text:span text:style-name="T468"><text:s/></text:span></text:span><text:span text:style-name="Fonte_20_parág._20_padrão"><text:span text:style-name="T469">MARIA NAILDE PINHEIRO NOGUEIRA </text:span></text:span><text:span text:style-name="Fonte_20_parág._20_padrão"><text:span text:style-name="T505">– Síntese do julgamento:</text:span></text:span><text:span text:style-name="Fonte_20_parág._20_padrão"><text:span text:style-name="T575">"A Turma, por unanimidade, </text:span></text:span><text:span text:style-name="T781">conheceu da Remessa Necessária, mas para negar-lhe provimento, nos termos do voto da Relatoria."</text:span><text:span text:style-name="Fonte_20_parág._20_padrão"><text:span text:style-name="T560">.</text:span></text:span><text:span text:style-name="Fonte_20_parág._20_padrão"><text:span text:style-name="T484">Participaram do julgamento os Excelentíssimos Senhores Desembargadores 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505">.</text:span></text:span><text:span text:style-name="T757">1</text:span><text:span text:style-name="T753">.</text:span><text:span text:style-name="T23">10</text:span><text:span text:style-name="T49">4</text:span><text:span text:style-name="T2">-REMESSA NECESSÁRIA CÍVEL </text:span><text:span text:style-name="T22">Nº </text:span><text:span text:style-name="T2">0200300-18.2022.8.06.0178 -</text:span><text:span text:style-name="T22"> </text:span><text:span text:style-name="T60">de </text:span><text:span text:style-name="T68">U</text:span><text:span text:style-name="T60">ruburetama, remetente: JUIZ DE DIREITO DA 2ª VARA DA COMARCA DE URUBURETAMA</text:span><text:span text:style-name="T535">, </text:span><text:span text:style-name="T526">em que é </text:span><text:span text:style-name="T60">impetrante: MARIA AUXILIADORA FERREIRA FONTELES, </text:span><text:span text:style-name="T90">sendo </text:span><text:span text:style-name="T60">impetrado: PREFEITO DO MUNICÍPIO DE URUBURETAMA. </text:span><text:span text:style-name="Fonte_20_parág._20_padrão"><text:span text:style-name="T497">- </text:span></text:span><text:span text:style-name="Fonte_20_parág._20_padrão"><text:span text:style-name="T505">Relatora: A Excelentíssima Senhora Desembargadora </text:span></text:span><text:span text:style-name="Fonte_20_parág._20_padrão"><text:span text:style-name="T468"><text:s/></text:span></text:span><text:span text:style-name="Fonte_20_parág._20_padrão"><text:span text:style-name="T469">MARIA NAILDE PINHEIRO NOGUEIRA </text:span></text:span><text:span text:style-name="Fonte_20_parág._20_padrão"><text:span text:style-name="T505">– Síntese do julgamento:</text:span></text:span><text:span text:style-name="Fonte_20_parág._20_padrão"><text:span text:style-name="T575">"A Turma, por unanimidade, </text:span></text:span><text:span text:style-name="T781">conheceu da Remessa Necessária, mas para negar-lhe provimento, nos termos do voto da Relatoria."</text:span><text:span text:style-name="Fonte_20_parág._20_padrão"><text:span text:style-name="T484">Participaram do julgamento os Excelentíssimos Senhores Desembargadores 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505">.</text:span></text:span><text:span text:style-name="T757">1</text:span><text:span text:style-name="T753">.</text:span><text:span text:style-name="T757">10</text:span><text:span text:style-name="T763">5</text:span><text:span text:style-name="T752">-APELAÇÃO </text:span><text:span text:style-name="T756">E</text:span><text:span text:style-name="T752"> REMESSA NECESSÁRIA </text:span><text:span text:style-name="T756">Nº </text:span><text:span text:style-name="T752">0176760-70.2011.8.06.0001 -</text:span><text:span text:style-name="T770"> de </text:span><text:span text:style-name="T771">F</text:span><text:span text:style-name="T772">ortaleza, remetente: JUIZ DE DIREITO DA 15ª VARA DA FAZENDA PÚBLICA DA COMARCA DE FORTALEZA</text:span><text:span text:style-name="T535">, </text:span><text:span text:style-name="T526">em que é </text:span><text:span text:style-name="T772">apelante: MINISTÉRIO PÚBLICO DO ESTADO DO CEARÁ, </text:span><text:span text:style-name="T773">sendo </text:span><text:span text:style-name="T772">apelado: ESTADO DO CEARÁ. </text:span><text:span text:style-name="Fonte_20_parág._20_padrão"><text:span text:style-name="T498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conheceu da Remessa Necess</text:span></text:span><text:span text:style-name="T781">ária e da Apelação, para negar-lhes proviment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80">.</text:span></text:span><text:span text:style-name="T757">1</text:span><text:span text:style-name="T753">.</text:span><text:span text:style-name="T757">10</text:span><text:span text:style-name="T763">6</text:span><text:span text:style-name="T752">-APELAÇÃO CÍVEL </text:span><text:span text:style-name="T756">Nº </text:span><text:span text:style-name="T752">0201305-32.2022.8.06.0160 -</text:span><text:span text:style-name="T772"> de </text:span><text:span text:style-name="T771">S</text:span><text:span text:style-name="T772">anta </text:span><text:span text:style-name="T771">Q</text:span><text:span text:style-name="T772">uitéria, </text:span><text:span text:style-name="T73">requerente: ANT</text:span><text:span text:style-name="T78">Ô</text:span><text:span text:style-name="T73">NIO CARLOS HONORATO DO VALE</text:span><text:span text:style-name="T535">, </text:span><text:span text:style-name="T526">em que é </text:span><text:span text:style-name="T73">requerido: MUNICÍPIO DE SANTA QUITÉRIA, </text:span><text:span text:style-name="T90">sendo </text:span><text:span text:style-name="T73">requerido: MUNICÍPIO DE SANTA QUITÉRIA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</text:span></text:span><text:span text:style-name="T781">conheceu das Apelações Cíveis e, no mérito, negar-lhes provimento, nos termos do voto da Relatoria."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44">1.</text:span><text:span text:style-name="T245">10</text:span><text:span text:style-name="T292">7</text:span><text:span text:style-name="T234">-APELAÇÃO CÍVEL </text:span><text:span text:style-name="T244">Nº 0266483-51.2021.8.06.0001</text:span><text:span text:style-name="T535">, </text:span><text:span text:style-name="T526">em que é </text:span><text:span text:style-name="T179">polo ativo: </text:span><text:span text:style-name="T168">Raquel Rocha de Vasconcelos e outros, </text:span><text:span text:style-name="T198">sendo </text:span><text:span text:style-name="T179">polo passivo: </text:span><text:span text:style-name="T168"><text:s/>ESTADO DO CEAR</text:span><text:span text:style-name="T198">Á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conheceu do recurso, mas para negar-lhe provimento, nos termos do voto da Relatoria.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44">1.</text:span><text:span text:style-name="T245">1</text:span><text:span text:style-name="T292">08</text:span><text:span text:style-name="T234">-AGRAVO DE INSTRUMENTO </text:span><text:span text:style-name="T244">Nº 3001010-83.2023.8.06.0000</text:span><text:span text:style-name="T535">, </text:span><text:span text:style-name="T526">em que é </text:span><text:span text:style-name="T179">polo ativo: </text:span><text:span text:style-name="T168">RAIMUNDA FA</text:span><text:span text:style-name="T223">Ç</text:span><text:span text:style-name="T168">ANHA DA SILVA, </text:span><text:span text:style-name="T198">sendo </text:span><text:span text:style-name="T179">polo passivo: </text:span><text:span text:style-name="T223">I</text:span><text:span text:style-name="T168">NSTITUTO DE </text:span><text:span text:style-name="T179">SAÚDE</text:span><text:span text:style-name="T168"> DOS SERVIDORES DO ESTADO DO CEARA – ISSEC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69">"A Turma, por unanimidade, conheceu do Agravo de Instrumento, para </text:span></text:span><text:span text:style-name="Fonte_20_parág._20_padrão"><text:span text:style-name="T574">d</text:span></text:span><text:span text:style-name="Fonte_20_parág._20_padrão"><text:span text:style-name="T569">ar-</text:span></text:span><text:span text:style-name="Fonte_20_parág._20_padrão"><text:span text:style-name="T574">lhe</text:span></text:span><text:span text:style-name="Fonte_20_parág._20_padrão"><text:span text:style-name="T569"> provimento, nos termos do voto da Relatoria"</text:span>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44">1.</text:span><text:span text:style-name="T245">1</text:span><text:span text:style-name="T292">09</text:span><text:span text:style-name="T245">-</text:span><text:span text:style-name="T234">APELAÇÃO </text:span><text:span text:style-name="T244">E </text:span><text:span text:style-name="T234">REMESSA NECESSÁRIA </text:span><text:span text:style-name="T244">Nº 0050693-46.2021.8.06.0151</text:span><text:span text:style-name="T535">, </text:span><text:span text:style-name="T526">em que é </text:span><text:span text:style-name="T179">polo ativo: </text:span><text:span text:style-name="T168">MARIA DO SOCORRO ALEXANDRE VIEIRA E OUTROS, </text:span><text:span text:style-name="T198">sendo </text:span><text:span text:style-name="T179">polo passivo:</text:span><text:span text:style-name="T168"> MUNIC</text:span><text:span text:style-name="T231">Í</text:span><text:span text:style-name="T168">PIO DE IBARETAMA E OUTROS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92">"</text:span></text:span><text:span text:style-name="Fonte_20_parág._20_padrão"><text:span text:style-name="Emphasis"><text:span text:style-name="T592">O Colegiado, por unanimidade, acordou em conhecer os Apelos, não conheceu a Remessa Necessária, e deu provimento ao Apelo de Maria do Socorro Alexandre Vieira e negou provimento ao Apelo do Município de Ibaretama, nos termos do voto da eminente Relatora.</text:span></text:span></text:span><text:span text:style-name="Fonte_20_parág._20_padrão"><text:span text:style-name="T592">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44">1.</text:span><text:span text:style-name="T245">11</text:span><text:span text:style-name="T292">0</text:span><text:span text:style-name="T234">-APELAÇÃO CÍVEL </text:span><text:span text:style-name="T244">Nº 3000126-42.2023.8.06.0101</text:span><text:span text:style-name="T535">, </text:span><text:span text:style-name="T526">em que é </text:span><text:span text:style-name="T179">polo ativo: </text:span><text:span text:style-name="T180">MUNICÍPIO</text:span><text:span text:style-name="T168"> DE ITAPIPOCA, </text:span><text:span text:style-name="T198">sendo p</text:span><text:span text:style-name="T179">olo passivo: </text:span><text:span text:style-name="T168">MARIA DE LOURDES PINTO MARTINS E OUTROS.</text:span><text:span text:style-name="Fonte_20_parág._20_padrão"><text:span text:style-name="T497"> </text:span></text:span><text:span text:style-name="Fonte_20_parág._20_padrão"><text:span text:style-name="T499">Relatora: A Excelentíssima Senhora Desembargadora 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Emphasis"><text:span text:style-name="T611">"</text:span></text:span></text:span><text:span text:style-name="Fonte_20_parág._20_padrão"><text:span text:style-name="Emphasis"><text:span text:style-name="T600">A Turma, por unanimidade, conheceu em parte do recurso de Apelação, para negar-lhe provimento, nos termos do voto da Relatoria</text:span></text:span></text:span><text:span text:style-name="Fonte_20_parág._20_padrão"><text:span text:style-name="T569">"</text:span>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47">1.</text:span><text:span text:style-name="T245">11</text:span><text:span text:style-name="T292">1</text:span><text:span text:style-name="T234">-APELAÇÃO CÍVEL </text:span><text:span text:style-name="T247">Nº 0200959-14.2022.8.06.0053</text:span><text:span text:style-name="T535">, </text:span><text:span text:style-name="T526">em que é </text:span><text:span text:style-name="T180">polo ativo: MUNICÍPIO</text:span><text:span text:style-name="T168"> DE CAMOCIM, </text:span><text:span text:style-name="T198">sendo </text:span><text:span text:style-name="T179">polo </text:span><text:soft-page-break/><text:span text:style-name="T179">passivo:</text:span><text:span text:style-name="T168"> MARIA EDINETE RODRIGUES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Emphasis"><text:span text:style-name="T610">"</text:span></text:span><text:span text:style-name="Emphasis"><text:span text:style-name="T599">A Turma, por unanimidade, conheceu em parte do recurso de Apelação, para negar-lhe provimento, nos termos do voto da Relatoria.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47">1.</text:span><text:span text:style-name="T245">11</text:span><text:span text:style-name="T292">2</text:span><text:span text:style-name="T234">-APELAÇÃO CÍVEL </text:span><text:span text:style-name="T247">Nº 0002375-50.2018.8.06.0179</text:span><text:span text:style-name="T535">, </text:span><text:span text:style-name="T526">em que é </text:span><text:span text:style-name="T180">polo ativo: MUNICÍPIO</text:span><text:span text:style-name="T168"> DE URUOCA, </text:span><text:span text:style-name="T198">sendo </text:span><text:span text:style-name="T179">polo passivo: </text:span><text:span text:style-name="T168">LEIA MARIA FONSECA CUNHA E OUTROS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Emphasis"><text:span text:style-name="T610">"</text:span></text:span><text:span text:style-name="Emphasis"><text:span text:style-name="T599">A Turma, por unanimidade, conheceu do recurso de Apelação, para negar-lhe provimento, nos termos do voto da Relatoria."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47">1.</text:span><text:span text:style-name="T245">11</text:span><text:span text:style-name="T292">3</text:span><text:span text:style-name="T234">- APELAÇÃO CÍVEL </text:span><text:span text:style-name="T247">Nº 0004887-74.2012.8.06.0095</text:span><text:span text:style-name="T535">, </text:span><text:span text:style-name="T526">em que é </text:span><text:span text:style-name="T180">polo ativo: </text:span><text:span text:style-name="T181">MUNICÍPIO</text:span><text:span text:style-name="T168"> DE IPU, </text:span><text:span text:style-name="T198">sendo </text:span><text:span text:style-name="T179">polo passivo:</text:span><text:span text:style-name="T168"> HEDELITA NOGUEIRA VIEIRA LTDA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Emphasis"><text:span text:style-name="T610">"</text:span></text:span><text:span text:style-name="Emphasis"><text:span text:style-name="T599">A Turma, por unanimidade, conheceu do recurso de Apelação, para negar-lhe provimento, nos termos do voto da Relatoria</text:span></text:span><text:span text:style-name="Fonte_20_parág._20_padrão"><text:span text:style-name="T569">"</text:span>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47">1.</text:span><text:span text:style-name="T245">11</text:span><text:span text:style-name="T292">4</text:span><text:span text:style-name="T234">- APELAÇÃO CÍVEL </text:span><text:span text:style-name="T247">Nº 0050188-84.2020.8.06.0088</text:span><text:span text:style-name="T535">, </text:span><text:span text:style-name="T526">em que é </text:span><text:span text:style-name="T180">polo ativo: </text:span><text:span text:style-name="T168">COMPANHIA ENERG</text:span><text:span text:style-name="T172">É</text:span><text:span text:style-name="T168">TICA DO CEAR</text:span><text:span text:style-name="T180">Á, </text:span><text:span text:style-name="T198">sendo </text:span><text:span text:style-name="T179">polo passivo:</text:span><text:span text:style-name="T168"> </text:span><text:span text:style-name="T180">MUNICÍPIO</text:span><text:span text:style-name="T168"> DE IBARETAMA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Emphasis"><text:span text:style-name="T610">"</text:span></text:span><text:span text:style-name="Emphasis"><text:span text:style-name="T599">A Turma, por unanimidade, conheceu do recurso de Apelação, para negar-lhe provimento, nos termos do voto da Relatoria</text:span></text:span><text:span text:style-name="Fonte_20_parág._20_padrão"><text:span text:style-name="T569">"</text:span>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47">1.</text:span><text:span text:style-name="T245">11</text:span><text:span text:style-name="T292">5</text:span><text:span text:style-name="T234">-APELAÇÃO CÍVEL </text:span><text:span text:style-name="T247">Nº 0193219-74.2016.8.06.0001</text:span><text:span text:style-name="T535">, </text:span><text:span text:style-name="T526">em que é </text:span><text:span text:style-name="T180">polo ativo: </text:span><text:span text:style-name="T168">ESTADO DO CEARA E OUTROS, </text:span><text:span text:style-name="T198">sendo </text:span><text:span text:style-name="T179">polo passivo:</text:span><text:span text:style-name="T168"> FRANCISCA ZILMA DE FREITAS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92">"</text:span></text:span><text:span text:style-name="Fonte_20_parág._20_padrão"><text:span text:style-name="Emphasis"><text:span text:style-name="T592">O Colegiado, por unanimidade, acordou em conhecer do recurso, para dar-lhe parcial provimento, nos termos do voto da eminente Relatora</text:span></text:span></text:span><text:span text:style-name="Fonte_20_parág._20_padrão"><text:span text:style-name="T592">"</text:span>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48">1.</text:span><text:span text:style-name="T245">11</text:span><text:span text:style-name="T292">6</text:span><text:span text:style-name="T234">-APELAÇÃO CÍVEL </text:span><text:span text:style-name="T248">Nº 0200428-90.2022.8.06.0096</text:span><text:span text:style-name="T535">, </text:span><text:span text:style-name="T526">em que é </text:span><text:span text:style-name="T182">polo ativo: </text:span><text:span text:style-name="T168">FERNANDA ANT</text:span><text:span text:style-name="T172">Ô</text:span><text:span text:style-name="T168">NIA MOREIRA BEZERRA DE SOUZA, </text:span><text:span text:style-name="T198">sendo </text:span><text:span text:style-name="T179">polo passivo:</text:span><text:span text:style-name="T168"> </text:span><text:span text:style-name="T182">MUNICÍPIO</text:span><text:span text:style-name="T168"> DE IPUEIRAS 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Emphasis"><text:span text:style-name="T612">"</text:span></text:span><text:span text:style-name="Emphasis"><text:span text:style-name="T587">A Turma, por unanimidade, conheceu do recurso de Apelação, para negar-lhe provimento, nos termos do voto da Relatoria</text:span></text:span><text:span text:style-name="Fonte_20_parág._20_padrão"><text:span text:style-name="T576">"</text:span></text:span><text:span text:style-name="Fonte_20_parág._20_padrão"><text:span text:style-name="T561">.</text:span></text:span><text:span text:style-name="Fonte_20_parág._20_padrão"><text:span text:style-name="T480">Participaram do julgamento os Excelentíssimos Senhores Desembargadores</text:span></text:span><text:span text:style-name="Fonte_20_parág._20_padrão"><text:span text:style-name="T472"> 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48">1.</text:span><text:span text:style-name="T245">11</text:span><text:span text:style-name="T292">7</text:span><text:span text:style-name="T234">-APELAÇÃO CÍVEL </text:span><text:span text:style-name="T248">Nº 0200288-28.2022.8.06.0170</text:span><text:span text:style-name="T535">, </text:span><text:span text:style-name="T526">em que é </text:span><text:span text:style-name="T182">polo ativo: MUNICÍPIO</text:span><text:span text:style-name="T168"> DE TAMBORIL, </text:span><text:span text:style-name="T198">sendo </text:span><text:span text:style-name="T179">polo passivo:</text:span><text:span text:style-name="T168"> MARIA MIRIMAR DOS SANTOS SOUSA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92">"</text:span></text:span><text:span text:style-name="Emphasis"><text:span text:style-name="T592">O Colegiado, por unanimidade, acordou em conhecer do recurso, para dar-lhe parcial provimento, nos termos do voto da eminente Relatora</text:span></text:span><text:span text:style-name="Fonte_20_parág._20_padrão"><text:span text:style-name="T569">"</text:span></text:span><text:span text:style-name="Fonte_20_parág._20_padrão"><text:span text:style-name="T559">.</text:span></text:span><text:span text:style-name="Fonte_20_parág._20_padrão"><text:span text:style-name="T499"> 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48">1.</text:span><text:span text:style-name="T245">1</text:span><text:span text:style-name="T292">18</text:span><text:span text:style-name="T234">-APELAÇÃO CÍVEL </text:span><text:span text:style-name="T248">Nº 0113255-27.2019.8.06.0001</text:span><text:span text:style-name="T535">, </text:span><text:span text:style-name="T526">em que é </text:span><text:span text:style-name="T182">polo ativo: </text:span><text:span text:style-name="T168">LINDALVA PEREIRA MOREIRA, </text:span><text:span text:style-name="T198">sendo </text:span><text:span text:style-name="T179">polo passivo: </text:span><text:span text:style-name="T168">MUNIC</text:span><text:span text:style-name="T172">Í</text:span><text:span text:style-name="T168">PIO DE FORTALEZA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92">"</text:span></text:span><text:span text:style-name="Emphasis"><text:span text:style-name="T592">O Colegiado, por unanimidade, acordou em conhecer do recurso, para dar-lhe parcial provimento, nos termos do voto da eminente Relatora</text:span></text:span><text:span text:style-name="Fonte_20_parág._20_padrão"><text:span text:style-name="T569">"</text:span>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49">1.</text:span><text:span text:style-name="T245">1</text:span><text:span text:style-name="T292">19</text:span><text:span text:style-name="T234">-APELAÇÃO CÍVEL </text:span><text:span text:style-name="T249">Nº 0050595-54.2021.8.06.0121</text:span><text:span text:style-name="T535">, </text:span><text:span text:style-name="T526">em que é </text:span><text:span text:style-name="T183">polo ativo: LÚCIA</text:span><text:span text:style-name="T168"> DE ALBUQUERQUE SOUSA E OUTROS, </text:span><text:span text:style-name="T198">sendo </text:span><text:span text:style-name="T179">polo passivo:</text:span><text:span text:style-name="T168"> </text:span><text:span text:style-name="T183">MUNICÍPIO</text:span><text:span text:style-name="T168"> DE SENADOR SA E OUTROS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87">"</text:span></text:span><text:span text:style-name="Fonte_20_parág._20_padrão"><text:span text:style-name="Emphasis"><text:span text:style-name="T587">O Colegiado, por unanimidade, acordou em conhecer dos recursos de Apelação Cível, para dar parcial provimento ao Apelo interposto por Lúcia de Albuquerque Sousa e negou provimento ao Apelo do Município de Senador Sá, nos termos do voto da eminente Relatora.</text:span></text:span></text:span><text:span text:style-name="Fonte_20_parág._20_padrão"><text:span text:style-name="T587">"</text:span></text:span><text:span text:style-name="Fonte_20_parág._20_padrão"><text:span text:style-name="T499"> </text:span></text:span><text:soft-page-break/><text:span text:style-name="Fonte_20_parág._20_padrão"><text:span text:style-name="T480">Participaram do julgamento os Excelentíssimos Senhores Desembargadores </text:span></text:span><text:span text:style-name="Fonte_20_parág._20_padrão"><text:span text:style-name="T483">M</text:span></text:span><text:span text:style-name="Fonte_20_parág._20_padrão"><text:span text:style-name="T484">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49">1.</text:span><text:span text:style-name="T245">12</text:span><text:span text:style-name="T292">0</text:span><text:span text:style-name="T234">-APELAÇÃO CÍVEL </text:span><text:span text:style-name="T249">Nº 0233134-91.2020.8.06.0001</text:span><text:span text:style-name="T535">, </text:span><text:span text:style-name="T526">em que é </text:span><text:span text:style-name="T183">polo ativo: MUNICÍPIO</text:span><text:span text:style-name="T168"> DE FORTALEZA, </text:span><text:span text:style-name="T198">sendo </text:span><text:span text:style-name="T179">polo passivo: </text:span><text:span text:style-name="T168">SINDICATO DOS SERVIDORES P</text:span><text:span text:style-name="T172">Ú</text:span><text:span text:style-name="T168">BLICOS DO MUNIC</text:span><text:span text:style-name="T172">ÍPIO</text:span><text:span text:style-name="T168"> DE FORTALEZA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92">"</text:span></text:span><text:span text:style-name="Emphasis"><text:span text:style-name="T592">O Colegiado, por unanimidade, acordou em conhecer do recurso, para dar-lhe parcial provimento, nos termos do voto da eminente Relatora</text:span></text:span><text:span text:style-name="Fonte_20_parág._20_padrão"><text:span text:style-name="T569">"</text:span>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51">1.</text:span><text:span text:style-name="T246">12</text:span><text:span text:style-name="T293">1-</text:span><text:span text:style-name="T303">A</text:span><text:span text:style-name="T234">PELAÇÃO CÍVEL </text:span><text:span text:style-name="T250">Nº 0050713-91.2020.8.06.0112</text:span><text:span text:style-name="T535">, </text:span><text:span text:style-name="T526">em que é </text:span><text:span text:style-name="T184">polo ativo: </text:span><text:span text:style-name="T168">MARIA GLAUCIA MEIRA DA SILVA E OUTROS, </text:span><text:span text:style-name="T198">sendo </text:span><text:span text:style-name="T179">polo passivo:</text:span><text:span text:style-name="T168"> </text:span><text:span text:style-name="T184">MUNICÍPIO</text:span><text:span text:style-name="T168"> DE JUAZEIRO DO NORTE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92">"</text:span></text:span><text:span text:style-name="Emphasis"><text:span text:style-name="T592">O Colegiado, por unanimidade, acordou em conhecer do recurso, para dar-lhe parcial provimento, nos termos do voto da eminente Relatora</text:span></text:span><text:span text:style-name="Fonte_20_parág._20_padrão"><text:span text:style-name="T569">"</text:span>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50">1.</text:span><text:span text:style-name="T245">12</text:span><text:span text:style-name="T292">2</text:span><text:span text:style-name="T234">-APELAÇÃO CÍVEL </text:span><text:span text:style-name="T250">Nº 0228114-85.2021.8.06.0001</text:span><text:span text:style-name="T535">, </text:span><text:span text:style-name="T526">em que é </text:span><text:span text:style-name="T184">polo ativo: MUNICÍPIO</text:span><text:span text:style-name="T168"> DE FORTALEZA, </text:span><text:span text:style-name="T198">sendo </text:span><text:span text:style-name="T179">polo passivo:</text:span><text:span text:style-name="T168"> GABRIELA SOLIDADE RODRIGUES DE SOUZA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Emphasis"><text:span text:style-name="T587">"A Turma, por unanimidade, conheceu do recurso de Apelação, para negar-lhe provimento, nos termos do voto da Relatoria</text:span></text:span><text:span text:style-name="Fonte_20_parág._20_padrão"><text:span text:style-name="T594">"</text:span></text:span><text:span text:style-name="Fonte_20_parág._20_padrão"><text:span text:style-name="T585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50">1.</text:span><text:span text:style-name="T245">12</text:span><text:span text:style-name="T292">3</text:span><text:span text:style-name="T234">-APELAÇÃO CÍVEL </text:span><text:span text:style-name="T250">Nº 0110379-02.2019.8.06.0001</text:span><text:span text:style-name="T535">, </text:span><text:span text:style-name="T526">em que é </text:span><text:span text:style-name="T184">polo ativo: </text:span><text:span text:style-name="T168">PROCURADORIA GERAL DO ESTADO E OUTROS, </text:span><text:span text:style-name="T198">sendo </text:span><text:span text:style-name="T179">polo passivo:</text:span><text:span text:style-name="T168"> ANT</text:span><text:span text:style-name="T172">Ô</text:span><text:span text:style-name="T168">NIA KEROLAINE COSTA GOMES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Emphasis"><text:span text:style-name="T587">"A Turma, por unanimidade, conheceu do recurso de Apelação, para negar-lhe provimento, nos termos do voto da Relatoria</text:span></text:span><text:span text:style-name="Fonte_20_parág._20_padrão"><text:span text:style-name="T594">"</text:span></text:span><text:span text:style-name="Fonte_20_parág._20_padrão"><text:span text:style-name="T585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50">1.</text:span><text:span text:style-name="T245">12</text:span><text:span text:style-name="T292">4</text:span><text:span text:style-name="T234">-REMESSA NECESSÁRIA CÍVEL </text:span><text:span text:style-name="T250">Nº 0021022-25.2019.8.06.0158</text:span><text:span text:style-name="T535">, </text:span><text:span text:style-name="T526">em que é </text:span><text:span text:style-name="T184">polo ativo: </text:span><text:span text:style-name="T168">M</text:span><text:span text:style-name="T185">Á</text:span><text:span text:style-name="T168">RCIA REGINA PAZ RIBEIRO, </text:span><text:span text:style-name="T198">sendo </text:span><text:span text:style-name="T179">polo passivo: </text:span><text:span text:style-name="T168">DEPARTAMENTO ESTADUAL DE TR</text:span><text:span text:style-name="T185">Â</text:span><text:span text:style-name="T168">NSITO-</text:span><text:span text:style-name="T185">DETRAN-CE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Emphasis"><text:span text:style-name="T587">"A Turma, por unanimidade, conheceu d</text:span></text:span><text:span text:style-name="Emphasis"><text:span text:style-name="T589">a Remessa</text:span></text:span><text:span text:style-name="Emphasis"><text:span text:style-name="T587">, para negar-lhe provimento, nos termos do voto da Relatoria</text:span></text:span><text:span text:style-name="Fonte_20_parág._20_padrão"><text:span text:style-name="T594">"</text:span></text:span><text:span text:style-name="Fonte_20_parág._20_padrão"><text:span text:style-name="T585">.</text:span></text:span><text:span text:style-name="Fonte_20_parág._20_padrão"><text:span text:style-name="T598">P</text:span></text:span><text:span text:style-name="Fonte_20_parág._20_padrão"><text:span text:style-name="T480">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52">1.</text:span><text:span text:style-name="T245">12</text:span><text:span text:style-name="T292">5</text:span><text:span text:style-name="T234">-APELAÇÃO CÍVEL </text:span><text:span text:style-name="T252">Nº 0052253-43.2021.8.06.0112</text:span><text:span text:style-name="T535">, </text:span><text:span text:style-name="T526">em que é </text:span><text:span text:style-name="T186">polo ativo: </text:span><text:span text:style-name="T168">MUNIC</text:span><text:span text:style-name="T185">Í</text:span><text:span text:style-name="T168">PIO DE JUAZEIRO DO NORTE, </text:span><text:span text:style-name="T198">sendo </text:span><text:span text:style-name="T179">polo passivo:</text:span><text:span text:style-name="T168"> MARIA SOBREIRA ROCHA E OUTROS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92">"</text:span></text:span><text:span text:style-name="Emphasis"><text:span text:style-name="T592">O Colegiado, por unanimidade, acordou em conhecer do recurso, para dar-lhe parcial provimento, nos termos do voto da eminente Relatora</text:span></text:span><text:span text:style-name="Fonte_20_parág._20_padrão"><text:span text:style-name="T569">"</text:span>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52">1.</text:span><text:span text:style-name="T245">12</text:span><text:span text:style-name="T292">6</text:span><text:span text:style-name="T234">-APELAÇÃO CÍVEL </text:span><text:span text:style-name="T252">Nº 0001678-57.2000.8.06.0115</text:span><text:span text:style-name="T535">, </text:span><text:span text:style-name="T526">em que é </text:span><text:span text:style-name="T186">polo ativo: MUNICÍPIO</text:span><text:span text:style-name="T168"> DE LIMOEIRO DO NORTE, </text:span><text:span text:style-name="T198">sendo </text:span><text:span text:style-name="T179">polo passivo:</text:span><text:span text:style-name="T168"> MARIA NOELIA DA SILVA LIMA E OUTROS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Emphasis"><text:span text:style-name="T587">"A Turma, por unanimidade, conheceu do recurso de Apelação, para negar-lhe provimento, nos termos do voto da Relatoria</text:span></text:span><text:span text:style-name="Fonte_20_parág._20_padrão"><text:span text:style-name="T594">"</text:span></text:span><text:span text:style-name="Fonte_20_parág._20_padrão"><text:span text:style-name="T585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52">1.</text:span><text:span text:style-name="T245">1</text:span><text:span text:style-name="T292">27</text:span><text:span text:style-name="T234">- APELAÇÃO </text:span><text:span text:style-name="T289">E REMESSA NECESSÁRIA</text:span><text:span text:style-name="T234"> </text:span><text:span text:style-name="T252">Nº 0050131-57.2021.8.06.0112</text:span><text:span text:style-name="T535">, </text:span><text:span text:style-name="T526">em que é </text:span><text:span text:style-name="T186">polo ativo: </text:span><text:span text:style-name="T168">WANDERLO GUEDES COIMBRA, </text:span><text:span text:style-name="T199">sendo </text:span><text:span text:style-name="T179">polo passivo:</text:span><text:span text:style-name="T168"> </text:span><text:span text:style-name="T186">MUNICÍPIO</text:span><text:span text:style-name="T168"> DE JUAZEIRO DO NORTE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Fonte_20_parág._20_padrão"><text:span text:style-name="T587">"</text:span></text:span><text:span text:style-name="Fonte_20_parág._20_padrão"><text:span text:style-name="Emphasis"><text:span text:style-name="T587">O Colegiado, por unanimidade, acordou em conhecer do recurso de Apelação, para dar-lhe parcial provimento, e não conheceu da Remessa Necessária nos termos do voto da eminente Relatora</text:span></text:span></text:span><text:span text:style-name="Fonte_20_parág._20_padrão"><text:span text:style-name="T569">"</text:span></text:span><text:span text:style-name="Fonte_20_parág._20_padrão"><text:span text:style-name="T559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52">1.</text:span><text:span text:style-name="T245">1</text:span><text:span text:style-name="T292">28</text:span><text:span text:style-name="T234">-APELAÇÃO CÍVEL </text:span><text:span text:style-name="T252">Nº 3000073-78.2023.8.06.0160</text:span><text:span text:style-name="T535">, </text:span><text:span text:style-name="T526">em que é </text:span><text:span text:style-name="T186">polo ativo: </text:span><text:span text:style-name="T168">WLLIANA ARA</text:span><text:span text:style-name="T185">Ú</text:span><text:span text:style-name="T168">JO BRAGA, </text:span><text:span text:style-name="T199">sendo </text:span><text:span text:style-name="T179">polo passivo:</text:span><text:span text:style-name="T168"> MUNIC</text:span><text:span text:style-name="T185">Í</text:span><text:span text:style-name="T168">PIO DE SANTA </text:span><text:span text:style-name="T186">QUITÉRIA. </text:span><text:span text:style-name="Fonte_20_parág._20_padrão"><text:span text:style-name="T497">- </text:span></text:span><text:span text:style-name="Fonte_20_parág._20_padrão"><text:span text:style-name="T499">Relatora: A </text:span></text:span><text:soft-page-break/><text:span text:style-name="Fonte_20_parág._20_padrão"><text:span text:style-name="T499">Excelentíssima Senhora Desembargadora 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Emphasis"><text:span text:style-name="T587">"A Turma, por unanimidade, conheceu do recurso de Apelação, para negar-lhe provimento, nos termos do voto da Relatoria</text:span></text:span><text:span text:style-name="Fonte_20_parág._20_padrão"><text:span text:style-name="T594">"</text:span></text:span><text:span text:style-name="Fonte_20_parág._20_padrão"><text:span text:style-name="T585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53">1.</text:span><text:span text:style-name="T245">1</text:span><text:span text:style-name="T292">29</text:span><text:span text:style-name="T234">-APELAÇÃO </text:span><text:span text:style-name="T253">E </text:span><text:span text:style-name="T234">REMESSA NECESSÁRIA </text:span><text:span text:style-name="T253">Nº 0049580-80.2014.8.06.0158</text:span><text:span text:style-name="T535">, </text:span><text:span text:style-name="T526">em que é </text:span><text:span text:style-name="T187">polo ativo: MUNICÍPIO</text:span><text:span text:style-name="T168"> DE RUSSAS, </text:span><text:span text:style-name="T199">sendo </text:span><text:span text:style-name="T179">polo passivo:</text:span><text:span text:style-name="T168"> ENIGRACIA UBALDA DA SILVA RODRIGUES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Emphasis"><text:span text:style-name="T587">"A Turma, por unanimidade, conheceu do recurso de Apelação, para negar-lhe provimento, nos termos do voto da Relatoria</text:span></text:span><text:span text:style-name="Fonte_20_parág._20_padrão"><text:span text:style-name="T594">"</text:span></text:span><text:span text:style-name="Fonte_20_parág._20_padrão"><text:span text:style-name="T585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53">1.</text:span><text:span text:style-name="T245">13</text:span><text:span text:style-name="T292">0</text:span><text:span text:style-name="T234">-AGRAVO DE INSTRUMENTO </text:span><text:span text:style-name="T253">Nº 3000784-78.2023.8.06.0000</text:span><text:span text:style-name="T535">, </text:span><text:span text:style-name="T526">em que é </text:span><text:span text:style-name="T187">polo ativo: </text:span><text:span text:style-name="T168">MUNIC</text:span><text:span text:style-name="T185">Í</text:span><text:span text:style-name="T168">PIO DE QUIXERAMOBIM, </text:span><text:span text:style-name="T199">sendo </text:span><text:span text:style-name="T179">polo passivo:</text:span><text:span text:style-name="T168"> EDUARDO REIS DOS SANTOS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Emphasis"><text:span text:style-name="T587">"A Turma, por unanimidade, conheceu do recurso, para negar-lhe provimento, nos termos do voto da Relatoria</text:span></text:span><text:span text:style-name="Fonte_20_parág._20_padrão"><text:span text:style-name="T594">"</text:span></text:span><text:span text:style-name="Fonte_20_parág._20_padrão"><text:span text:style-name="T585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54">1.</text:span><text:span text:style-name="T245">13</text:span><text:span text:style-name="T292">1</text:span><text:span text:style-name="T234">-APELAÇÃO CÍVEL </text:span><text:span text:style-name="T254">Nº 0000569-53.2018.8.06.0090</text:span><text:span text:style-name="T535">, </text:span><text:span text:style-name="T526">em que é </text:span><text:span text:style-name="T188">polo ativo: </text:span><text:span text:style-name="T168">LUZIANO BATISTA PEREIRA, </text:span><text:span text:style-name="T199">sendo </text:span><text:span text:style-name="T179">polo passivo:</text:span><text:span text:style-name="T168"> ESTADO DO CEAR</text:span><text:span text:style-name="T199">Á.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Emphasis"><text:span text:style-name="T612">"</text:span></text:span><text:span text:style-name="Emphasis"><text:span text:style-name="T587">A Turma, por unanimidade, conheceu </text:span></text:span><text:span text:style-name="Emphasis"><text:span text:style-name="T590">parcialmente</text:span></text:span><text:span text:style-name="Emphasis"><text:span text:style-name="T587"> do recurso de Apelação, para negar-lhe provimento, nos termos do voto da Relatoria</text:span></text:span><text:span text:style-name="Fonte_20_parág._20_padrão"><text:span text:style-name="T576">"</text:span></text:span><text:span text:style-name="Fonte_20_parág._20_padrão"><text:span text:style-name="T561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254">1.</text:span><text:span text:style-name="T245">13</text:span><text:span text:style-name="T292">2</text:span><text:span text:style-name="T234">-APELAÇÃO CÍVEL </text:span><text:span text:style-name="T254">Nº 0200277-24.2022.8.06.0097</text:span><text:span text:style-name="T535">, </text:span><text:span text:style-name="T526">em que é </text:span><text:span text:style-name="T188">polo ativo: </text:span><text:span text:style-name="T168">ANA CL</text:span><text:span text:style-name="T232">Á</text:span><text:span text:style-name="T168">UDIA ALVES F</text:span><text:span text:style-name="T232">É</text:span><text:span text:style-name="T168">LIX E OUTROS, </text:span><text:span text:style-name="T199">sendo </text:span><text:span text:style-name="T179">polo passivo: </text:span><text:span text:style-name="T168">ESTADO DO CEAR</text:span><text:span text:style-name="T188">Á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 Síntese do julgamento:</text:span></text:span><text:span text:style-name="Emphasis"><text:span text:style-name="T587">"A Turma, por unanimidade, conheceu do recurso de Apelação, para </text:span></text:span><text:span text:style-name="Emphasis"><text:span text:style-name="T591">d</text:span></text:span><text:span text:style-name="Emphasis"><text:span text:style-name="T587">ar-lhe provimento, nos termos do voto da Relatoria</text:span></text:span><text:span text:style-name="Fonte_20_parág._20_padrão"><text:span text:style-name="T594">"</text:span></text:span><text:span text:style-name="Fonte_20_parág._20_padrão"><text:span text:style-name="T585">.</text:span></text:span><text:span text:style-name="Fonte_20_parág._20_padrão"><text:span text:style-name="T480">Participaram do julgamento os Excelentíssimos Senhores Desembargadores </text:span></text:span><text:span text:style-name="Fonte_20_parág._20_padrão"><text:span text:style-name="T472"><text:s/></text:span></text:span><text:span text:style-name="Fonte_20_parág._20_padrão"><text:span text:style-name="T484">Maria Nailde Pinheiro Nogueira </text:span></text:span><text:span text:style-name="Fonte_20_parág._20_padrão"><text:span text:style-name="T472">– </text:span></text:span><text:span text:style-name="Fonte_20_parág._20_padrão"><text:span text:style-name="T473">Relatora,</text:span></text:span><text:span text:style-name="Fonte_20_parág._20_padrão"><text:span text:style-name="T484"> Francisco Gladyson Pontes </text:span></text:span><text:span text:style-name="Fonte_20_parág._20_padrão"><text:span text:style-name="T486">e Maria Iraneide Moura Silva</text:span></text:span><text:span text:style-name="Fonte_20_parág._20_padrão"><text:span text:style-name="T499">.</text:span></text:span><text:span text:style-name="T758">1</text:span><text:span text:style-name="T753">.</text:span><text:span text:style-name="T763">1</text:span><text:span text:style-name="T25">3</text:span><text:span text:style-name="T49">3</text:span><text:span text:style-name="T2">-APELAÇÃO </text:span><text:span text:style-name="T24">E</text:span><text:span text:style-name="T2"> REMESSA NECESSÁRIA </text:span><text:span text:style-name="T24">Nº </text:span><text:span text:style-name="T2">0111544-55.2017.8.06.0001 - </text:span><text:span text:style-name="T83">de </text:span><text:span text:style-name="T87">F</text:span><text:span text:style-name="T60">ortaleza, remetente: JUIZ DE DIREITO DA 13ª <text:s/>VARA DA FAZENDA PÚBLICA DA COMARCA DE FORTALEZA. </text:span><text:span text:style-name="Fonte_20_parág._20_padrão"><text:span text:style-name="T547">, </text:span></text:span><text:span text:style-name="Fonte_20_parág._20_padrão"><text:span text:style-name="T548">em que é </text:span></text:span><text:span text:style-name="T60">apelante: ESTADO DO CEARÁ, </text:span><text:span text:style-name="T91">sendo </text:span><text:span text:style-name="T60">apelada: MARYLENE BARBOSA NOBRE. </text:span><text:span text:style-name="Fonte_20_parág._20_padrão"><text:span text:style-name="T149">- </text:span></text:span><text:span text:style-name="Fonte_20_parág._20_padrão"><text:span text:style-name="T150">Relator: </text:span></text:span><text:span text:style-name="Fonte_20_parág._20_padrão"><text:span text:style-name="T151">O</text:span></text:span><text:span text:style-name="Fonte_20_parág._20_padrão"><text:span text:style-name="T150"> Excelentíssim</text:span></text:span><text:span text:style-name="Fonte_20_parág._20_padrão"><text:span text:style-name="T151">o</text:span></text:span><text:span text:style-name="Fonte_20_parág._20_padrão"><text:span text:style-name="T150"> Senhor Desembargador <text:s/></text:span></text:span><text:span text:style-name="Fonte_20_parág._20_padrão"><text:span text:style-name="T146">FRANCISCO GLADYSON PONTES</text:span></text:span><text:span text:style-name="Fonte_20_parág._20_padrão"><text:span text:style-name="T150"> – Síntese do julgamento:</text:span></text:span><text:span text:style-name="Fonte_20_parág._20_padrão"><text:span text:style-name="T623">"A Turma, por unanimidade, </text:span></text:span><text:span text:style-name="T781">conheceu da Apelação, dando-lhe provimento, nos termos do voto da Relatoria</text:span><text:span text:style-name="Fonte_20_parág._20_padrão"><text:span text:style-name="T623">"</text:span></text:span><text:span text:style-name="Fonte_20_parág._20_padrão"><text:span text:style-name="T626">.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60"> </text:span></text:span><text:span text:style-name="Fonte_20_parág._20_padrão"><text:span text:style-name="T148">Francisco Gladyson Pontes </text:span></text:span><text:span text:style-name="Fonte_20_parág._20_padrão"><text:span text:style-name="T160"><text:s/>– </text:span></text:span><text:span text:style-name="Fonte_20_parág._20_padrão"><text:span text:style-name="T161">R</text:span></text:span><text:span text:style-name="Fonte_20_parág._20_padrão"><text:span text:style-name="T160">elator, </text:span></text:span><text:span text:style-name="Fonte_20_parág._20_padrão"><text:span text:style-name="T162">Maria Iraneide Moura Silva e </text:span></text:span><text:span text:style-name="Fonte_20_parág._20_padrão"><text:span text:style-name="T163">Luiz Evaldo Gonçalves Leite.</text:span></text:span><text:span text:style-name="T758">1</text:span><text:span text:style-name="T753">.</text:span><text:span text:style-name="T764">1</text:span><text:span text:style-name="T25">3</text:span><text:span text:style-name="T50">4</text:span><text:span text:style-name="T2">-APELAÇÃO CÍVEL </text:span><text:span text:style-name="T24">Nº </text:span><text:span text:style-name="T2">0000195-05.2012.8.06.0201 -</text:span><text:span text:style-name="T24"> </text:span><text:span text:style-name="T60">de </text:span><text:span text:style-name="T87">A</text:span><text:span text:style-name="T60">montada</text:span><text:span text:style-name="T535">, </text:span><text:span text:style-name="T526">em que é </text:span><text:span text:style-name="T60">apelante: MUNICÍPIO DE MIRAÍMA, </text:span><text:span text:style-name="T91">sendo </text:span><text:span text:style-name="T60">apelad</text:span><text:span text:style-name="T91">os</text:span><text:span text:style-name="T60">: MARLY ARAÚJO DA CUNHA, MARY LÚCIA MARQUES MELO, PETRONILIA MARIA BARROSO DA ROCHA, PEDRO ALVES DE MOURA FILHO, MARIA DO SOCORRO RODRIGUES MOTA </text:span><text:span text:style-name="Fonte_20_parág._20_padrão"><text:span text:style-name="T149">- </text:span></text:span><text:span text:style-name="Fonte_20_parág._20_padrão"><text:span text:style-name="T150">Relator: </text:span></text:span><text:span text:style-name="Fonte_20_parág._20_padrão"><text:span text:style-name="T151">O</text:span></text:span><text:span text:style-name="Fonte_20_parág._20_padrão"><text:span text:style-name="T150"> Excelentíssim</text:span></text:span><text:span text:style-name="Fonte_20_parág._20_padrão"><text:span text:style-name="T151">o</text:span></text:span><text:span text:style-name="Fonte_20_parág._20_padrão"><text:span text:style-name="T150"> Senhor Desembargador <text:s/></text:span></text:span><text:span text:style-name="Fonte_20_parág._20_padrão"><text:span text:style-name="T146">FRANCISCO GLADYSON PONTES</text:span></text:span><text:span text:style-name="Fonte_20_parág._20_padrão"><text:span text:style-name="T150"> – Síntese do julgamento:</text:span></text:span><text:span text:style-name="Fonte_20_parág._20_padrão"><text:span text:style-name="T623">"A Turma, por unanimidade, conheceu do recurso de </text:span></text:span><text:span text:style-name="T781">Apelação, para dar-lhe provimento parcial, nos termos do voto da Relatoria."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60"> </text:span></text:span><text:span text:style-name="Fonte_20_parág._20_padrão"><text:span text:style-name="T148">Francisco Gladyson Pontes </text:span></text:span><text:span text:style-name="Fonte_20_parág._20_padrão"><text:span text:style-name="T160"><text:s/>– </text:span></text:span><text:span text:style-name="Fonte_20_parág._20_padrão"><text:span text:style-name="T161">R</text:span></text:span><text:span text:style-name="Fonte_20_parág._20_padrão"><text:span text:style-name="T160">elator, </text:span></text:span><text:span text:style-name="Fonte_20_parág._20_padrão"><text:span text:style-name="T162">Maria Iraneide Moura Silva e </text:span></text:span><text:span text:style-name="Fonte_20_parág._20_padrão"><text:span text:style-name="T163">Luiz Evaldo Gonçalves Leite.</text:span></text:span><text:span text:style-name="T758">1</text:span><text:span text:style-name="T753">.</text:span><text:span text:style-name="T764">1</text:span><text:span text:style-name="T25">3</text:span><text:span text:style-name="T50">5</text:span><text:span text:style-name="T2">-AGRAVO DE INSTRUMENTO </text:span><text:span text:style-name="T26">Nº </text:span><text:span text:style-name="T2">0633974-68.2022.8.06.0000 - </text:span><text:span text:style-name="T60">de </text:span><text:span text:style-name="T87">S</text:span><text:span text:style-name="T60">obral. </text:span><text:span text:style-name="T535">, </text:span><text:span text:style-name="T526">em que é </text:span><text:span text:style-name="T60">agravante: INSTITUTO NACIONAL DO SEGURO SOCIAL – INSS, </text:span><text:span text:style-name="T91">sendo </text:span><text:span text:style-name="T60">agravado: JOSÉ OSVALDO QUINTO DO NASCIMENTO. </text:span><text:span text:style-name="Fonte_20_parág._20_padrão"><text:span text:style-name="T149">- </text:span></text:span><text:span text:style-name="Fonte_20_parág._20_padrão"><text:span text:style-name="T150">Relator: </text:span></text:span><text:span text:style-name="Fonte_20_parág._20_padrão"><text:span text:style-name="T151">O</text:span></text:span><text:span text:style-name="Fonte_20_parág._20_padrão"><text:span text:style-name="T150"> Excelentíssim</text:span></text:span><text:span text:style-name="Fonte_20_parág._20_padrão"><text:span text:style-name="T151">o</text:span></text:span><text:span text:style-name="Fonte_20_parág._20_padrão"><text:span text:style-name="T150"> Senhor Desembargador <text:s/></text:span></text:span><text:span text:style-name="Fonte_20_parág._20_padrão"><text:span text:style-name="T146">FRANCISCO GLADYSON PONTES</text:span></text:span><text:span text:style-name="Fonte_20_parág._20_padrão"><text:span text:style-name="T150"> – Síntese do julgamento:</text:span></text:span><text:span text:style-name="Fonte_20_parág._20_padrão"><text:span text:style-name="T623">"A Turma, por unanimidade, conheceu do Agravo de Instrumento, </text:span></text:span><text:span text:style-name="T781">para dar-lhe provimento, nos termos do voto da Relatoria."</text:span><text:span text:style-name="T786"> 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60"> </text:span></text:span><text:span text:style-name="Fonte_20_parág._20_padrão"><text:span text:style-name="T148">Francisco Gladyson Pontes </text:span></text:span><text:span text:style-name="Fonte_20_parág._20_padrão"><text:span text:style-name="T160"><text:s/>– </text:span></text:span><text:span text:style-name="Fonte_20_parág._20_padrão"><text:span text:style-name="T161">R</text:span></text:span><text:span text:style-name="Fonte_20_parág._20_padrão"><text:span text:style-name="T160">elator, </text:span></text:span><text:span text:style-name="Fonte_20_parág._20_padrão"><text:span text:style-name="T162">Maria Iraneide Moura Silva e </text:span></text:span><text:span text:style-name="Fonte_20_parág._20_padrão"><text:span text:style-name="T163">Luiz Evaldo Gonçalves Leite.</text:span></text:span><text:span text:style-name="T758">1</text:span><text:span text:style-name="T753">.</text:span><text:span text:style-name="T764">1</text:span><text:span text:style-name="T25">3</text:span><text:span text:style-name="T50">6</text:span><text:span text:style-name="T2">-REMESSA NECESSÁRIA CÍVEL </text:span><text:span text:style-name="T26">Nº </text:span><text:span text:style-name="T2">0008036-47.2017.8.06.0178 - </text:span><text:span text:style-name="T60">de </text:span><text:span text:style-name="T87">U</text:span><text:span text:style-name="T60">ruburetama, remetente: JUIZ DE DIREITO DA VARA ÚNICA DA COMARCA DE URUBURETAMA</text:span><text:span text:style-name="T535">, </text:span><text:span text:style-name="T526">em que é </text:span><text:span text:style-name="T60">autor: CÍCERO THAUMATURGO PINTO OLIVEIRA, </text:span><text:span text:style-name="T91">sendo </text:span><text:span text:style-name="T60">réu: MUNICÍPIO DE URUBURETAMA</text:span><text:span text:style-name="Fonte_20_parág._20_padrão"><text:span text:style-name="T149">- </text:span></text:span><text:span text:style-name="Fonte_20_parág._20_padrão"><text:span text:style-name="T150">Relator: </text:span></text:span><text:span text:style-name="Fonte_20_parág._20_padrão"><text:span text:style-name="T151">O</text:span></text:span><text:span text:style-name="Fonte_20_parág._20_padrão"><text:span text:style-name="T150"> Excelentíssim</text:span></text:span><text:span text:style-name="Fonte_20_parág._20_padrão"><text:span text:style-name="T151">o</text:span></text:span><text:span text:style-name="Fonte_20_parág._20_padrão"><text:span text:style-name="T150"> Senhor Desembargador <text:s/></text:span></text:span><text:span text:style-name="Fonte_20_parág._20_padrão"><text:span text:style-name="T146">FRANCISCO GLADYSON PONTES</text:span></text:span><text:span text:style-name="Fonte_20_parág._20_padrão"><text:span text:style-name="T150"> – Síntese do julgamento:</text:span></text:span><text:span text:style-name="Fonte_20_parág._20_padrão"><text:span text:style-name="T623">"A Turma, por unanimidade, </text:span></text:span><text:span text:style-name="T781">reformou o acórdão de julgamento, em Juízo de retratação (art. 1.030, II, do CPC), para conhecer do Agravo Interno, dando-lhe provimento, nos termos do voto da Relatoria."</text:span><text:span text:style-name="Fonte_20_parág._20_padrão"><text:span text:style-name="T626"> </text:span></text:span><text:soft-page-break/><text:span text:style-name="Fonte_20_parág._20_padrão"><text:span text:style-name="T156">Participaram do julgamento os Excelentíssimos Senhores Desembargadores</text:span></text:span><text:span text:style-name="Fonte_20_parág._20_padrão"><text:span text:style-name="T160"> </text:span></text:span><text:span text:style-name="Fonte_20_parág._20_padrão"><text:span text:style-name="T148">Francisco Gladyson Pontes </text:span></text:span><text:span text:style-name="Fonte_20_parág._20_padrão"><text:span text:style-name="T160"><text:s/>– </text:span></text:span><text:span text:style-name="Fonte_20_parág._20_padrão"><text:span text:style-name="T161">R</text:span></text:span><text:span text:style-name="Fonte_20_parág._20_padrão"><text:span text:style-name="T160">elator, </text:span></text:span><text:span text:style-name="Fonte_20_parág._20_padrão"><text:span text:style-name="T162">Maria Iraneide Moura Silva e </text:span></text:span><text:span text:style-name="Fonte_20_parág._20_padrão"><text:span text:style-name="T163">Luiz Evaldo Gonçalves Leite.</text:span></text:span><text:span text:style-name="T758">1</text:span><text:span text:style-name="T753">.</text:span><text:span text:style-name="T50">137</text:span><text:span text:style-name="T2">-APELAÇÃO </text:span><text:span text:style-name="T26">E </text:span><text:span text:style-name="T2">REMESSA NECESSÁRIA </text:span><text:span text:style-name="T26">Nº </text:span><text:span text:style-name="T2">0200098-97.2022.8.06.0030 - </text:span><text:span text:style-name="T60">de </text:span><text:span text:style-name="T87">A</text:span><text:span text:style-name="T60">iuaba, remetente: JUIZ DE DIREITO DA VARA ÚNICA DA COMARCA DE AIUABA</text:span><text:span text:style-name="T535">, </text:span><text:span text:style-name="T526">em que é <text:s/></text:span><text:span text:style-name="T60">apelante: MUNICÍPIO DE AIUABA, </text:span><text:span text:style-name="T91">sendo a</text:span><text:span text:style-name="T60">pelado: sindicato dos trabalhadores no serviço público municipal de </text:span><text:span text:style-name="T110">A</text:span><text:span text:style-name="T60">ntonina do </text:span><text:span text:style-name="T110">N</text:span><text:span text:style-name="T60">orte, </text:span><text:span text:style-name="T110">S</text:span><text:span text:style-name="T60">aboeiro, </text:span><text:span text:style-name="T110">A</text:span><text:span text:style-name="T60">iuaba e </text:span><text:span text:style-name="T110">A</text:span><text:span text:style-name="T60">rneiroz </text:span><text:span text:style-name="Fonte_20_parág._20_padrão"><text:span text:style-name="T149">- </text:span></text:span><text:span text:style-name="Fonte_20_parág._20_padrão"><text:span text:style-name="T150">Relator: </text:span></text:span><text:span text:style-name="Fonte_20_parág._20_padrão"><text:span text:style-name="T151">O</text:span></text:span><text:span text:style-name="Fonte_20_parág._20_padrão"><text:span text:style-name="T150"> Excelentíssim</text:span></text:span><text:span text:style-name="Fonte_20_parág._20_padrão"><text:span text:style-name="T151">o</text:span></text:span><text:span text:style-name="Fonte_20_parág._20_padrão"><text:span text:style-name="T150"> Senhor Desembargador <text:s/></text:span></text:span><text:span text:style-name="Fonte_20_parág._20_padrão"><text:span text:style-name="T146">FRANCISCO GLADYSON PONTES</text:span></text:span><text:span text:style-name="Fonte_20_parág._20_padrão"><text:span text:style-name="T150"> – Síntese do julgamento:</text:span></text:span><text:span text:style-name="Fonte_20_parág._20_padrão"><text:span text:style-name="T623">"A Turma, por unanimidade, </text:span></text:span><text:span text:style-name="T781">conheceu dos recursos Oficial e Apelatório, para negar-lhes provimento, mantendo a sentença, nos termos do voto da Relatoria."</text:span><text:span text:style-name="Fonte_20_parág._20_padrão"><text:span text:style-name="T626"> 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60"> </text:span></text:span><text:span text:style-name="Fonte_20_parág._20_padrão"><text:span text:style-name="T148">Francisco Gladyson Pontes </text:span></text:span><text:span text:style-name="Fonte_20_parág._20_padrão"><text:span text:style-name="T160"><text:s/>– </text:span></text:span><text:span text:style-name="Fonte_20_parág._20_padrão"><text:span text:style-name="T161">R</text:span></text:span><text:span text:style-name="Fonte_20_parág._20_padrão"><text:span text:style-name="T160">elator, </text:span></text:span><text:span text:style-name="Fonte_20_parág._20_padrão"><text:span text:style-name="T162">Maria Iraneide Moura Silva e </text:span></text:span><text:span text:style-name="Fonte_20_parág._20_padrão"><text:span text:style-name="T163">Luiz Evaldo Gonçalves Leite.</text:span></text:span><text:span text:style-name="T758">1</text:span><text:span text:style-name="T753">.</text:span><text:span text:style-name="T50">138</text:span><text:span text:style-name="T2">-REMESSA NECESSÁRIA CÍVEL </text:span><text:span text:style-name="T26">Nº </text:span><text:span text:style-name="T2">0050245-86.2021.8.06.0179 -</text:span><text:span text:style-name="T26"> </text:span><text:span text:style-name="T60"><text:s/>de </text:span><text:span text:style-name="T87">U</text:span><text:span text:style-name="T60">ruoca, remetente: JUIZ DE DIREITO DA VARA ÚNICA DA COMARCA DE URUOCA</text:span><text:span text:style-name="T535">, </text:span><text:span text:style-name="T526">em que é </text:span><text:span text:style-name="T60">impetrante: MARIA LUCIMEIRE SAMPAIO COSTA, </text:span><text:span text:style-name="T92">sendo </text:span><text:span text:style-name="T60">impetrado: SECRETÁRIO DE EDUCAÇÃO DO MUNICÍPIO DE MARTINÓPOLE </text:span><text:span text:style-name="Fonte_20_parág._20_padrão"><text:span text:style-name="T149">- </text:span></text:span><text:span text:style-name="Fonte_20_parág._20_padrão"><text:span text:style-name="T150">Relator: </text:span></text:span><text:span text:style-name="Fonte_20_parág._20_padrão"><text:span text:style-name="T151">O</text:span></text:span><text:span text:style-name="Fonte_20_parág._20_padrão"><text:span text:style-name="T150"> Excelentíssim</text:span></text:span><text:span text:style-name="Fonte_20_parág._20_padrão"><text:span text:style-name="T151">o</text:span></text:span><text:span text:style-name="Fonte_20_parág._20_padrão"><text:span text:style-name="T150"> Senhor Desembargador <text:s/></text:span></text:span><text:span text:style-name="Fonte_20_parág._20_padrão"><text:span text:style-name="T146">FRANCISCO GLADYSON PONTES</text:span></text:span><text:span text:style-name="Fonte_20_parág._20_padrão"><text:span text:style-name="T150"> – Síntese do julgamento:</text:span></text:span><text:span text:style-name="Fonte_20_parág._20_padrão"><text:span text:style-name="T623">"A Turma, por unanimidade, </text:span></text:span><text:span text:style-name="T781">conheceu da Remessa Necessária, para negar-lhe provimento, nos termos do voto da Relatoria."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60"> </text:span></text:span><text:span text:style-name="Fonte_20_parág._20_padrão"><text:span text:style-name="T148">Francisco Gladyson Pontes </text:span></text:span><text:span text:style-name="Fonte_20_parág._20_padrão"><text:span text:style-name="T160"><text:s/>– </text:span></text:span><text:span text:style-name="Fonte_20_parág._20_padrão"><text:span text:style-name="T161">R</text:span></text:span><text:span text:style-name="Fonte_20_parág._20_padrão"><text:span text:style-name="T160">elator, </text:span></text:span><text:span text:style-name="Fonte_20_parág._20_padrão"><text:span text:style-name="T162">Maria Iraneide Moura Silva e </text:span></text:span><text:span text:style-name="Fonte_20_parág._20_padrão"><text:span text:style-name="T163">Luiz Evaldo Gonçalves Leite.</text:span></text:span><text:span text:style-name="T758">1</text:span><text:span text:style-name="T753">.</text:span><text:span text:style-name="T764">139</text:span><text:span text:style-name="T2">-REMESSA NECESSÁRIA CÍVEL </text:span><text:span text:style-name="T26">Nº </text:span><text:span text:style-name="T2">0212593-66.2022.8.06.0001 -</text:span><text:span text:style-name="T60"> </text:span><text:span text:style-name="T84">de </text:span><text:span text:style-name="T87">F</text:span><text:span text:style-name="T60">ortaleza, remetente: JUIZ DE DIREITO DA 3ª VARA DA FAZENDA PÚBLICA DA COMARCA DE FORTALEZA</text:span><text:span text:style-name="T535">, </text:span><text:span text:style-name="T526">em que é </text:span><text:span text:style-name="T60">impetrante: MANOEL HELDER PINTO,</text:span><text:span text:style-name="T92">sendo </text:span><text:span text:style-name="T60">impetrado: SUPERINTENDENTE DO INSTITUTO DR. JOSÉ FRO</text:span><text:span text:style-name="T111">T</text:span><text:span text:style-name="T60">A - IJF </text:span><text:span text:style-name="Fonte_20_parág._20_padrão"><text:span text:style-name="T149">- </text:span></text:span><text:span text:style-name="Fonte_20_parág._20_padrão"><text:span text:style-name="T150">Relator: </text:span></text:span><text:span text:style-name="Fonte_20_parág._20_padrão"><text:span text:style-name="T151">O</text:span></text:span><text:span text:style-name="Fonte_20_parág._20_padrão"><text:span text:style-name="T150"> Excelentíssim</text:span></text:span><text:span text:style-name="Fonte_20_parág._20_padrão"><text:span text:style-name="T151">o</text:span></text:span><text:span text:style-name="Fonte_20_parág._20_padrão"><text:span text:style-name="T150"> Senhor Desembargador <text:s/></text:span></text:span><text:span text:style-name="Fonte_20_parág._20_padrão"><text:span text:style-name="T146">FRANCISCO GLADYSON PONTES</text:span></text:span><text:span text:style-name="Fonte_20_parág._20_padrão"><text:span text:style-name="T150"> – Síntese do julgamento:</text:span></text:span><text:span text:style-name="Fonte_20_parág._20_padrão"><text:span text:style-name="T623">"A Turma, por unanimidade, </text:span></text:span><text:span text:style-name="T781">conheceu do recurso Oficial, para negar-lhe provimento, nos termos do voto da Relatoria."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60"> </text:span></text:span><text:span text:style-name="Fonte_20_parág._20_padrão"><text:span text:style-name="T148">Francisco Gladyson Pontes </text:span></text:span><text:span text:style-name="Fonte_20_parág._20_padrão"><text:span text:style-name="T160"><text:s/>– </text:span></text:span><text:span text:style-name="Fonte_20_parág._20_padrão"><text:span text:style-name="T161">R</text:span></text:span><text:span text:style-name="Fonte_20_parág._20_padrão"><text:span text:style-name="T160">elator, </text:span></text:span><text:span text:style-name="Fonte_20_parág._20_padrão"><text:span text:style-name="T162">Maria Iraneide Moura Silva e </text:span></text:span><text:span text:style-name="Fonte_20_parág._20_padrão"><text:span text:style-name="T163">Luiz Evaldo Gonçalves Leite.</text:span></text:span><text:span text:style-name="T758">1</text:span><text:span text:style-name="T753">.</text:span><text:span text:style-name="T764">1</text:span><text:span text:style-name="T25">4</text:span><text:span text:style-name="T50">0</text:span><text:span text:style-name="T2">-APELAÇÃO CÍVEL </text:span><text:span text:style-name="T26">Nº </text:span><text:span text:style-name="T2">0055367-19.2021.8.06.0167 - </text:span><text:span text:style-name="T60">de </text:span><text:span text:style-name="T87">S</text:span><text:span text:style-name="T60">obral,</text:span><text:span text:style-name="T535"> </text:span><text:span text:style-name="T526">em que é </text:span><text:span text:style-name="T60">apelante: INSTITUTO NACIONAL DO SEGURO SOCIAL – INSS, </text:span><text:span text:style-name="T92">sendo </text:span><text:span text:style-name="T60">apelad</text:span><text:span text:style-name="T112">a</text:span><text:span text:style-name="T60">: JULIANA SALES DE OLIVEIRA -</text:span><text:span text:style-name="Fonte_20_parág._20_padrão"><text:span text:style-name="T149"> </text:span></text:span><text:span text:style-name="Fonte_20_parág._20_padrão"><text:span text:style-name="T150">Relator: </text:span></text:span><text:span text:style-name="Fonte_20_parág._20_padrão"><text:span text:style-name="T151">O</text:span></text:span><text:span text:style-name="Fonte_20_parág._20_padrão"><text:span text:style-name="T150"> Excelentíssim</text:span></text:span><text:span text:style-name="Fonte_20_parág._20_padrão"><text:span text:style-name="T151">o</text:span></text:span><text:span text:style-name="Fonte_20_parág._20_padrão"><text:span text:style-name="T150"> Senhor Desembargador </text:span></text:span><text:span text:style-name="Fonte_20_parág._20_padrão"><text:span text:style-name="T146">FRANCISCO GLADYSON PONTES</text:span></text:span><text:span text:style-name="Fonte_20_parág._20_padrão"><text:span text:style-name="T150"> – Síntese do julgamento:</text:span></text:span><text:span text:style-name="Fonte_20_parág._20_padrão"><text:span text:style-name="T623">"A Turma, por unanimidade, </text:span></text:span><text:span text:style-name="T781">conheceu do recurso Apelatório, para negar-lhe provimento, nos termos do voto da Relatoria."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60"> </text:span></text:span><text:span text:style-name="Fonte_20_parág._20_padrão"><text:span text:style-name="T148">Francisco Gladyson Pontes </text:span></text:span><text:span text:style-name="Fonte_20_parág._20_padrão"><text:span text:style-name="T160"><text:s/>– </text:span></text:span><text:span text:style-name="Fonte_20_parág._20_padrão"><text:span text:style-name="T161">R</text:span></text:span><text:span text:style-name="Fonte_20_parág._20_padrão"><text:span text:style-name="T160">elator, </text:span></text:span><text:span text:style-name="Fonte_20_parág._20_padrão"><text:span text:style-name="T162">Maria Iraneide Moura Silva e </text:span></text:span><text:span text:style-name="Fonte_20_parág._20_padrão"><text:span text:style-name="T163">Luiz Evaldo Gonçalves Leite.</text:span></text:span><text:span text:style-name="T758">1</text:span><text:span text:style-name="T753">.</text:span><text:span text:style-name="T764">1</text:span><text:span text:style-name="T25">4</text:span><text:span text:style-name="T50">1-</text:span><text:span text:style-name="T2">APELAÇÃO CÍVEL </text:span><text:span text:style-name="T26">Nº </text:span><text:span text:style-name="T2">0052570-26.2021.8.06.0117 -</text:span><text:span text:style-name="T60"> </text:span><text:span text:style-name="T84">de</text:span><text:span text:style-name="T60"> </text:span><text:span text:style-name="T87">M</text:span><text:span text:style-name="T60">aracanaú</text:span><text:span text:style-name="T535">, </text:span><text:span text:style-name="T526">em que é </text:span><text:span text:style-name="T60">apelante: INSTITUTO NACIONAL DO SEGURO SOCIAL – INSS, </text:span><text:span text:style-name="T92">sendo </text:span><text:span text:style-name="T60">apelada: ANDR</text:span><text:span text:style-name="T93">É</text:span><text:span text:style-name="T60">A COSTA E SILVA LIMA </text:span><text:span text:style-name="Fonte_20_parág._20_padrão"><text:span text:style-name="T149">- </text:span></text:span><text:span text:style-name="Fonte_20_parág._20_padrão"><text:span text:style-name="T150">Relator: </text:span></text:span><text:span text:style-name="Fonte_20_parág._20_padrão"><text:span text:style-name="T151">O</text:span></text:span><text:span text:style-name="Fonte_20_parág._20_padrão"><text:span text:style-name="T150"> Excelentíssim</text:span></text:span><text:span text:style-name="Fonte_20_parág._20_padrão"><text:span text:style-name="T151">o</text:span></text:span><text:span text:style-name="Fonte_20_parág._20_padrão"><text:span text:style-name="T150"> Senhor Desembargador <text:s/></text:span></text:span><text:span text:style-name="Fonte_20_parág._20_padrão"><text:span text:style-name="T146">FRANCISCO GLADYSON PONTES</text:span></text:span><text:span text:style-name="Fonte_20_parág._20_padrão"><text:span text:style-name="T150"> – Síntese do julgamento:</text:span></text:span><text:span text:style-name="Fonte_20_parág._20_padrão"><text:span text:style-name="T623">"A Turma, por unanimidade, </text:span></text:span><text:span text:style-name="T781">conheceu do recurso Apelatório, para negar-lhe provimento, nos termos do voto da Relatoria"</text:span><text:span text:style-name="Fonte_20_parág._20_padrão"><text:span text:style-name="T626">. 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60"> </text:span></text:span><text:span text:style-name="Fonte_20_parág._20_padrão"><text:span text:style-name="T148">Francisco Gladyson Pontes </text:span></text:span><text:span text:style-name="Fonte_20_parág._20_padrão"><text:span text:style-name="T160"><text:s/>– </text:span></text:span><text:span text:style-name="Fonte_20_parág._20_padrão"><text:span text:style-name="T161">R</text:span></text:span><text:span text:style-name="Fonte_20_parág._20_padrão"><text:span text:style-name="T160">elator, </text:span></text:span><text:span text:style-name="Fonte_20_parág._20_padrão"><text:span text:style-name="T162">Maria Iraneide Moura Silva e </text:span></text:span><text:span text:style-name="Fonte_20_parág._20_padrão"><text:span text:style-name="T163">Luiz Evaldo Gonçalves Leite.</text:span></text:span><text:span text:style-name="T758">1</text:span><text:span text:style-name="T753">.</text:span><text:span text:style-name="T764">1</text:span><text:span text:style-name="T25">4</text:span><text:span text:style-name="T50">2</text:span><text:span text:style-name="T2">-REMESSA NECESSÁRIA CÍVEL </text:span><text:span text:style-name="T26">Nº </text:span><text:span text:style-name="T2">0800046-69.2022.8.06.0089 - </text:span><text:span text:style-name="T60">de </text:span><text:span text:style-name="T87">I</text:span><text:span text:style-name="T60">capuí</text:span><text:span text:style-name="T535">, </text:span><text:span text:style-name="T526">em que é </text:span><text:span text:style-name="T60">requerente: MINISTÉRIO PÚBLICO ESTADUAL, </text:span><text:span text:style-name="T92">sendo </text:span><text:span text:style-name="T60">requerido: MUNICÍPIO DE ICAPUÍ </text:span><text:span text:style-name="Fonte_20_parág._20_padrão"><text:span text:style-name="T149">- </text:span></text:span><text:span text:style-name="Fonte_20_parág._20_padrão"><text:span text:style-name="T150">Relator: </text:span></text:span><text:span text:style-name="Fonte_20_parág._20_padrão"><text:span text:style-name="T151">O</text:span></text:span><text:span text:style-name="Fonte_20_parág._20_padrão"><text:span text:style-name="T150"> Excelentíssim</text:span></text:span><text:span text:style-name="Fonte_20_parág._20_padrão"><text:span text:style-name="T151">o</text:span></text:span><text:span text:style-name="Fonte_20_parág._20_padrão"><text:span text:style-name="T150"> Senhor Desembargador <text:s/></text:span></text:span><text:span text:style-name="Fonte_20_parág._20_padrão"><text:span text:style-name="T146">FRANCISCO GLADYSON PONTES</text:span></text:span><text:span text:style-name="Fonte_20_parág._20_padrão"><text:span text:style-name="T150"> – Síntese do julgamento:</text:span></text:span><text:span text:style-name="Fonte_20_parág._20_padrão"><text:span text:style-name="T633"> </text:span></text:span><text:span text:style-name="T781">"A Turma, por unanimidade, conheceu a Remessa Necessária e conheceu em parte da Apelação Cível, para negar-lhes provimento, nos termos do voto da Relatoria."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60"> </text:span></text:span><text:span text:style-name="Fonte_20_parág._20_padrão"><text:span text:style-name="T148">Francisco Gladyson Pontes </text:span></text:span><text:span text:style-name="Fonte_20_parág._20_padrão"><text:span text:style-name="T160"><text:s/>– </text:span></text:span><text:span text:style-name="Fonte_20_parág._20_padrão"><text:span text:style-name="T161">R</text:span></text:span><text:span text:style-name="Fonte_20_parág._20_padrão"><text:span text:style-name="T160">elator, </text:span></text:span><text:span text:style-name="Fonte_20_parág._20_padrão"><text:span text:style-name="T162">Maria Iraneide Moura Silva e </text:span></text:span><text:span text:style-name="Fonte_20_parág._20_padrão"><text:span text:style-name="T163">Luiz Evaldo Gonçalves Leite.</text:span></text:span><text:span text:style-name="T758">1</text:span><text:span text:style-name="T753">.</text:span><text:span text:style-name="T764">1</text:span><text:span text:style-name="T25">4</text:span><text:span text:style-name="T50">3</text:span><text:span text:style-name="T2">-EMBARGOS DE DECLARAÇÃO CÍVEL </text:span><text:span text:style-name="T26">Nº </text:span><text:span text:style-name="T2">0833536-36.2014.8.06.0001/50000 - </text:span><text:span text:style-name="T84">de</text:span><text:span text:style-name="T60"> </text:span><text:span text:style-name="T87">F</text:span><text:span text:style-name="T60">ortaleza</text:span><text:span text:style-name="T535">, </text:span><text:span text:style-name="T526">em que é </text:span><text:span text:style-name="T60">embargante: ESTADO DO CEARÁ, </text:span><text:span text:style-name="T92">sendo </text:span><text:span text:style-name="T60">embargado: HM ENGENHARIA E SERVIÇOS LTDA. </text:span><text:span text:style-name="Fonte_20_parág._20_padrão"><text:span text:style-name="T149">- </text:span></text:span><text:span text:style-name="Fonte_20_parág._20_padrão"><text:span text:style-name="T150">Relator: </text:span></text:span><text:span text:style-name="Fonte_20_parág._20_padrão"><text:span text:style-name="T151">O</text:span></text:span><text:span text:style-name="Fonte_20_parág._20_padrão"><text:span text:style-name="T150"> Excelentíssim</text:span></text:span><text:span text:style-name="Fonte_20_parág._20_padrão"><text:span text:style-name="T151">o</text:span></text:span><text:span text:style-name="Fonte_20_parág._20_padrão"><text:span text:style-name="T150"> Senhor Desembargador <text:s/></text:span></text:span><text:span text:style-name="Fonte_20_parág._20_padrão"><text:span text:style-name="T146">FRANCISCO GLADYSON PONTES</text:span></text:span><text:span text:style-name="Fonte_20_parág._20_padrão"><text:span text:style-name="T150"> – Síntese do julgamento:</text:span></text:span><text:span text:style-name="Fonte_20_parág._20_padrão"><text:span text:style-name="T623">"A Turma, por unanimidade, </text:span></text:span><text:span text:style-name="T781">conheceu dos Embargos de Declaração, para negar-lhes provimento, nos termos do voto da Relatoria"</text:span><text:span text:style-name="Fonte_20_parág._20_padrão"><text:span text:style-name="T626">. 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60"> </text:span></text:span><text:span text:style-name="Fonte_20_parág._20_padrão"><text:span text:style-name="T148">Francisco Gladyson Pontes </text:span></text:span><text:span text:style-name="Fonte_20_parág._20_padrão"><text:span text:style-name="T160"><text:s/>– </text:span></text:span><text:span text:style-name="Fonte_20_parág._20_padrão"><text:span text:style-name="T161">R</text:span></text:span><text:span text:style-name="Fonte_20_parág._20_padrão"><text:span text:style-name="T160">elator, </text:span></text:span><text:span text:style-name="Fonte_20_parág._20_padrão"><text:span text:style-name="T162">Maria Iraneide Moura Silva e </text:span></text:span><text:span text:style-name="Fonte_20_parág._20_padrão"><text:span text:style-name="T163">Luiz Evaldo Gonçalves Leite.</text:span></text:span><text:span text:style-name="T758">1</text:span><text:span text:style-name="T753">.</text:span><text:span text:style-name="T764">144-</text:span><text:span text:style-name="T18">EMBARGOS DE DECLARAÇÃO CÍVEL </text:span><text:span text:style-name="T27">Nº </text:span><text:span text:style-name="T18">0004552-81.2017.8.06.0159/50000 - </text:span><text:span text:style-name="T73">de </text:span><text:span text:style-name="T87">S</text:span><text:span text:style-name="T73">aboeiro</text:span><text:span text:style-name="T535">, </text:span><text:span text:style-name="T526">em que é </text:span><text:span text:style-name="T73">embargante: SAMARONNY DIAS DE AMORIM, </text:span><text:span text:style-name="T92">sendo </text:span><text:span text:style-name="T73">embargado: MUNICÍPIO DE SABOEIRO </text:span><text:span text:style-name="Fonte_20_parág._20_padrão"><text:span text:style-name="T149">- </text:span></text:span><text:span text:style-name="Fonte_20_parág._20_padrão"><text:span text:style-name="T150">Relator: </text:span></text:span><text:span text:style-name="Fonte_20_parág._20_padrão"><text:span text:style-name="T151">O</text:span></text:span><text:span text:style-name="Fonte_20_parág._20_padrão"><text:span text:style-name="T150"> Excelentíssim</text:span></text:span><text:span text:style-name="Fonte_20_parág._20_padrão"><text:span text:style-name="T151">o</text:span></text:span><text:span text:style-name="Fonte_20_parág._20_padrão"><text:span text:style-name="T150"> Senhor Desembargador <text:s/></text:span></text:span><text:span text:style-name="Fonte_20_parág._20_padrão"><text:span text:style-name="T146">FRANCISCO GLADYSON PONTES</text:span></text:span><text:span text:style-name="Fonte_20_parág._20_padrão"><text:span text:style-name="T150"> – Síntese do julgamento:</text:span></text:span><text:span text:style-name="Fonte_20_parág._20_padrão"><text:span text:style-name="T623">"A Turma, por unanimidade, </text:span></text:span><text:span text:style-name="T781">conheceu dos Embargos de Declaração, para negar-lhes provimento, nos termos do voto da Relatoria."</text:span><text:span text:style-name="Fonte_20_parág._20_padrão"><text:span text:style-name="T626">. 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60"> </text:span></text:span><text:span text:style-name="Fonte_20_parág._20_padrão"><text:span text:style-name="T148">Francisco </text:span></text:span><text:soft-page-break/><text:span text:style-name="Fonte_20_parág._20_padrão"><text:span text:style-name="T148">Gladyson Pontes </text:span></text:span><text:span text:style-name="Fonte_20_parág._20_padrão"><text:span text:style-name="T160"><text:s/>– </text:span></text:span><text:span text:style-name="Fonte_20_parág._20_padrão"><text:span text:style-name="T161">R</text:span></text:span><text:span text:style-name="Fonte_20_parág._20_padrão"><text:span text:style-name="T160">elator, </text:span></text:span><text:span text:style-name="Fonte_20_parág._20_padrão"><text:span text:style-name="T162">Maria Iraneide Moura Silva e </text:span></text:span><text:span text:style-name="Fonte_20_parág._20_padrão"><text:span text:style-name="T163">Luiz Evaldo Gonçalves Leite.</text:span></text:span><text:span text:style-name="T758">1</text:span><text:span text:style-name="T753">.</text:span><text:span text:style-name="T764">1</text:span><text:span text:style-name="T25">4</text:span><text:span text:style-name="T50">5</text:span><text:span text:style-name="T2">-APELAÇÃO CÍVEL </text:span><text:span text:style-name="T27">Nº </text:span><text:span text:style-name="T2">0012837-33.2009.8.06.0001 -</text:span><text:span text:style-name="T60"> </text:span><text:span text:style-name="T85">de </text:span><text:span text:style-name="T60"><text:s/></text:span><text:span text:style-name="T87">F</text:span><text:span text:style-name="T60">ortaleza</text:span><text:span text:style-name="T535">, </text:span><text:span text:style-name="T526">em que é </text:span><text:span text:style-name="T60">apelante: INSTITUTO DE PREVIDÊNCIA DO MUNICÍPIO DE FORTALEZA - IPM, </text:span><text:span text:style-name="T92">sendo </text:span><text:span text:style-name="T60">apelada: MARIA AUXILIADORA MAGALH</text:span><text:span text:style-name="T113">Ã</text:span><text:span text:style-name="T60">ES ALC</text:span><text:span text:style-name="T113">Â</text:span><text:span text:style-name="T60">NTARA </text:span><text:span text:style-name="Fonte_20_parág._20_padrão"><text:span text:style-name="T149">- </text:span></text:span><text:span text:style-name="Fonte_20_parág._20_padrão"><text:span text:style-name="T150">Relator: </text:span></text:span><text:span text:style-name="Fonte_20_parág._20_padrão"><text:span text:style-name="T151">O</text:span></text:span><text:span text:style-name="Fonte_20_parág._20_padrão"><text:span text:style-name="T150"> Excelentíssim</text:span></text:span><text:span text:style-name="Fonte_20_parág._20_padrão"><text:span text:style-name="T151">o</text:span></text:span><text:span text:style-name="Fonte_20_parág._20_padrão"><text:span text:style-name="T150"> Senhor Desembargador <text:s/></text:span></text:span><text:span text:style-name="Fonte_20_parág._20_padrão"><text:span text:style-name="T146">FRANCISCO GLADYSON PONTES</text:span></text:span><text:span text:style-name="Fonte_20_parág._20_padrão"><text:span text:style-name="T150"> – Síntese do julgamento:</text:span></text:span><text:span text:style-name="Fonte_20_parág._20_padrão"><text:span text:style-name="T623">"A Turma, por unanimidade, </text:span></text:span><text:span text:style-name="T781">conheceu do recurso de Apelo, para negar- lhe <text:s/>provimento, nos termos do voto da Relatoria"</text:span><text:span text:style-name="Fonte_20_parág._20_padrão"><text:span text:style-name="T626">. 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60"> </text:span></text:span><text:span text:style-name="Fonte_20_parág._20_padrão"><text:span text:style-name="T148">Francisco Gladyson Pontes </text:span></text:span><text:span text:style-name="Fonte_20_parág._20_padrão"><text:span text:style-name="T160"><text:s/>– </text:span></text:span><text:span text:style-name="Fonte_20_parág._20_padrão"><text:span text:style-name="T161">R</text:span></text:span><text:span text:style-name="Fonte_20_parág._20_padrão"><text:span text:style-name="T160">elator, </text:span></text:span><text:span text:style-name="Fonte_20_parág._20_padrão"><text:span text:style-name="T162">Maria Iraneide Moura Silva e </text:span></text:span><text:span text:style-name="Fonte_20_parág._20_padrão"><text:span text:style-name="T163">Luiz Evaldo Gonçalves Leite.</text:span></text:span><text:span text:style-name="T758">1</text:span><text:span text:style-name="T753">.</text:span><text:span text:style-name="T764">1</text:span><text:span text:style-name="T758">4</text:span><text:span text:style-name="T764">6</text:span><text:span text:style-name="T2">-APELAÇÃO CÍVEL </text:span><text:span text:style-name="T27">Nº</text:span><text:span text:style-name="T2"> 0001676-09.2019.8.06.0055 -</text:span><text:span text:style-name="T60"> de </text:span><text:span text:style-name="T87">C</text:span><text:span text:style-name="T60">anindé</text:span><text:span text:style-name="T535">, </text:span><text:span text:style-name="T526">em que é </text:span><text:span text:style-name="T60">apelante: JUNTA COMERCIAL DO ESTADO DO CEARÁ – JUCEC, </text:span><text:span text:style-name="T92">sendo </text:span><text:span text:style-name="T60">apelada: MARIA FERREIRA SILVINO </text:span><text:span text:style-name="Fonte_20_parág._20_padrão"><text:span text:style-name="T149">- </text:span></text:span><text:span text:style-name="Fonte_20_parág._20_padrão"><text:span text:style-name="T150">Relator: </text:span></text:span><text:span text:style-name="Fonte_20_parág._20_padrão"><text:span text:style-name="T151">O</text:span></text:span><text:span text:style-name="Fonte_20_parág._20_padrão"><text:span text:style-name="T150"> Excelentíssim</text:span></text:span><text:span text:style-name="Fonte_20_parág._20_padrão"><text:span text:style-name="T151">o</text:span></text:span><text:span text:style-name="Fonte_20_parág._20_padrão"><text:span text:style-name="T150"> Senhor Desembargador <text:s/></text:span></text:span><text:span text:style-name="Fonte_20_parág._20_padrão"><text:span text:style-name="T146">FRANCISCO GLADYSON PONTES</text:span></text:span><text:span text:style-name="Fonte_20_parág._20_padrão"><text:span text:style-name="T150"> – Síntese do julgamento:</text:span></text:span><text:span text:style-name="Fonte_20_parág._20_padrão"><text:span text:style-name="T623">"A Turma, por unanimidade, </text:span></text:span><text:span text:style-name="T781">conheceu do recurso Apelatório, para rejeitar a preliminar de ilegitimidade passiva, e, no mérito, negar-lhe provimento, nos termos do voto da Relatoria"</text:span><text:span text:style-name="Fonte_20_parág._20_padrão"><text:span text:style-name="T626">. 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60"> </text:span></text:span><text:span text:style-name="Fonte_20_parág._20_padrão"><text:span text:style-name="T148">Francisco Gladyson Pontes </text:span></text:span><text:span text:style-name="Fonte_20_parág._20_padrão"><text:span text:style-name="T160"><text:s/>– </text:span></text:span><text:span text:style-name="Fonte_20_parág._20_padrão"><text:span text:style-name="T161">R</text:span></text:span><text:span text:style-name="Fonte_20_parág._20_padrão"><text:span text:style-name="T160">elator, </text:span></text:span><text:span text:style-name="Fonte_20_parág._20_padrão"><text:span text:style-name="T162">Maria Iraneide Moura Silva e </text:span></text:span><text:span text:style-name="Fonte_20_parág._20_padrão"><text:span text:style-name="T163">Luiz Evaldo Gonçalves Leite.</text:span></text:span><text:span text:style-name="T694">1</text:span><text:span text:style-name="T715">.</text:span><text:span text:style-name="T719">147</text:span><text:span text:style-name="T660">-E</text:span><text:span text:style-name="T18">MBARGOS DE DECLARAÇÃO CÍVEL </text:span><text:span text:style-name="T28">Nº </text:span><text:span text:style-name="T18">0876601-81.2014.8.06.0001/50000 -</text:span><text:span text:style-name="T28"> </text:span><text:span text:style-name="T86">de <text:s/></text:span><text:span text:style-name="T92">F</text:span><text:span text:style-name="T73">ortaleza</text:span><text:span text:style-name="T535">, </text:span><text:span text:style-name="T526">em que é </text:span><text:span text:style-name="T73">embargante: MUNICÍPIO DE FORTALEZA, </text:span><text:span text:style-name="T92">sendo </text:span><text:span text:style-name="T73">embargad</text:span><text:span text:style-name="T93">a</text:span><text:span text:style-name="T73">: LOMACON LOCAÇÃO E CONSTRUÇÃO LTDA </text:span><text:span text:style-name="Fonte_20_parág._20_padrão"><text:span text:style-name="T149">- </text:span></text:span><text:span text:style-name="Fonte_20_parág._20_padrão"><text:span text:style-name="T150">Relator: </text:span></text:span><text:span text:style-name="Fonte_20_parág._20_padrão"><text:span text:style-name="T151">O</text:span></text:span><text:span text:style-name="Fonte_20_parág._20_padrão"><text:span text:style-name="T150"> Excelentíssim</text:span></text:span><text:span text:style-name="Fonte_20_parág._20_padrão"><text:span text:style-name="T151">o</text:span></text:span><text:span text:style-name="Fonte_20_parág._20_padrão"><text:span text:style-name="T150"> Senhor Desembargador </text:span></text:span><text:span text:style-name="Fonte_20_parág._20_padrão"><text:span text:style-name="T146">FRANCISCO GLADYSON PONTES</text:span></text:span><text:span text:style-name="Fonte_20_parág._20_padrão"><text:span text:style-name="T150"> – Síntese do julgamento:</text:span></text:span><text:span text:style-name="Fonte_20_parág._20_padrão"><text:span text:style-name="T626">"A Turma, por unanimidade, </text:span></text:span><text:span text:style-name="T781">conheceu dos Embargos de Declaração, para negar-lhes provimento, nos termos do voto da Relatoria."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60"> </text:span></text:span><text:span text:style-name="Fonte_20_parág._20_padrão"><text:span text:style-name="T148">Francisco Gladyson Pontes </text:span></text:span><text:span text:style-name="Fonte_20_parág._20_padrão"><text:span text:style-name="T160"><text:s/>– </text:span></text:span><text:span text:style-name="Fonte_20_parág._20_padrão"><text:span text:style-name="T161">R</text:span></text:span><text:span text:style-name="Fonte_20_parág._20_padrão"><text:span text:style-name="T160">elator, </text:span></text:span><text:span text:style-name="Fonte_20_parág._20_padrão"><text:span text:style-name="T162">Maria Iraneide Moura Silva e </text:span></text:span><text:span text:style-name="Fonte_20_parág._20_padrão"><text:span text:style-name="T163">Luiz Evaldo Gonçalves Leite.</text:span></text:span><text:span text:style-name="T759">1</text:span><text:span text:style-name="T753">.</text:span><text:span text:style-name="T50">148</text:span><text:span text:style-name="T18">-EMBARGOS DE DECLARAÇÃO CÍVEL </text:span><text:span text:style-name="T28">Nº </text:span><text:span text:style-name="T18">0122425-23.2019.8.06.0001/50000 - </text:span><text:span text:style-name="T86">de </text:span><text:span text:style-name="T87">F</text:span><text:span text:style-name="T73">ortaleza</text:span><text:span text:style-name="T535">, </text:span><text:span text:style-name="T526">em que é </text:span><text:span text:style-name="T73">embargante: LERCHE VIEIRA PARTICIPAÇÕES LTDA, </text:span><text:span text:style-name="T92">sendo </text:span><text:span text:style-name="T73">embargado: MUNICÍPIO DE FORTALEZA </text:span><text:span text:style-name="Fonte_20_parág._20_padrão"><text:span text:style-name="T149">- </text:span></text:span><text:span text:style-name="Fonte_20_parág._20_padrão"><text:span text:style-name="T150">Relator: </text:span></text:span><text:span text:style-name="Fonte_20_parág._20_padrão"><text:span text:style-name="T151">O</text:span></text:span><text:span text:style-name="Fonte_20_parág._20_padrão"><text:span text:style-name="T150"> Excelentíssim</text:span></text:span><text:span text:style-name="Fonte_20_parág._20_padrão"><text:span text:style-name="T151">o</text:span></text:span><text:span text:style-name="Fonte_20_parág._20_padrão"><text:span text:style-name="T150"> Senhor Desembargador <text:s/></text:span></text:span><text:span text:style-name="Fonte_20_parág._20_padrão"><text:span text:style-name="T146">FRANCISCO GLADYSON PONTES</text:span></text:span><text:span text:style-name="Fonte_20_parág._20_padrão"><text:span text:style-name="T150"> – Síntese do julgamento:</text:span></text:span><text:span text:style-name="Fonte_20_parág._20_padrão"><text:span text:style-name="T626">"A Turma, por unanimidade, </text:span></text:span><text:span text:style-name="Fonte_20_parág._20_padrão"><text:span text:style-name="T623">conheceu dos Embargos de Declaração, para negar-lhes provimento, nos termos do voto da Relatoria."</text:span>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60"> </text:span></text:span><text:span text:style-name="Fonte_20_parág._20_padrão"><text:span text:style-name="T148">Francisco Gladyson Pontes </text:span></text:span><text:span text:style-name="Fonte_20_parág._20_padrão"><text:span text:style-name="T160"><text:s/>– </text:span></text:span><text:span text:style-name="Fonte_20_parág._20_padrão"><text:span text:style-name="T161">R</text:span></text:span><text:span text:style-name="Fonte_20_parág._20_padrão"><text:span text:style-name="T160">elator, </text:span></text:span><text:span text:style-name="Fonte_20_parág._20_padrão"><text:span text:style-name="T162">Maria Iraneide Moura Silva e </text:span></text:span><text:span text:style-name="Fonte_20_parág._20_padrão"><text:span text:style-name="T163">Luiz Evaldo Gonçalves Leite.</text:span></text:span><text:span text:style-name="T759">1</text:span><text:span text:style-name="T753">.</text:span><text:span text:style-name="T50">149</text:span><text:span text:style-name="T18">-APELAÇÃO CÍVEL </text:span><text:span text:style-name="T28">Nº </text:span><text:span text:style-name="T18">0185634-97.2018.8.06.0001 -</text:span><text:span text:style-name="T73"> </text:span><text:span text:style-name="T86">de </text:span><text:span text:style-name="T87">F</text:span><text:span text:style-name="T73">ortaleza</text:span><text:span text:style-name="T535">, </text:span><text:span text:style-name="T526">em que é </text:span><text:span text:style-name="T73"><text:s/></text:span><text:span text:style-name="T92">a</text:span><text:span text:style-name="T73">pelante: MONTESE COMÉRCIO DE CARNES E ALIMENTOS LTDA, </text:span><text:span text:style-name="T92">sendo </text:span><text:span text:style-name="T73">apelado: ESTADO DO CEARÁ </text:span><text:span text:style-name="Fonte_20_parág._20_padrão"><text:span text:style-name="T149">- </text:span></text:span><text:span text:style-name="Fonte_20_parág._20_padrão"><text:span text:style-name="T150">Relator: </text:span></text:span><text:span text:style-name="Fonte_20_parág._20_padrão"><text:span text:style-name="T151">O</text:span></text:span><text:span text:style-name="Fonte_20_parág._20_padrão"><text:span text:style-name="T150"> Excelentíssim</text:span></text:span><text:span text:style-name="Fonte_20_parág._20_padrão"><text:span text:style-name="T151">o</text:span></text:span><text:span text:style-name="Fonte_20_parág._20_padrão"><text:span text:style-name="T150"> Senhor Desembargador </text:span></text:span><text:span text:style-name="Fonte_20_parág._20_padrão"><text:span text:style-name="T146">FRANCISCO GLADYSON PONTES</text:span></text:span><text:span text:style-name="Fonte_20_parág._20_padrão"><text:span text:style-name="T150"> – Síntese do julgamento:</text:span></text:span><text:span text:style-name="Fonte_20_parág._20_padrão"><text:span text:style-name="T626">"A Turma, por unanimidade, </text:span></text:span><text:span text:style-name="T781">conheceu <text:s/>do recurso Apelatório, para dar-lhe provimento, nos termos do voto da Relatoria."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60"> </text:span></text:span><text:span text:style-name="Fonte_20_parág._20_padrão"><text:span text:style-name="T148">Francisco Gladyson Pontes </text:span></text:span><text:span text:style-name="Fonte_20_parág._20_padrão"><text:span text:style-name="T160"><text:s/>– </text:span></text:span><text:span text:style-name="Fonte_20_parág._20_padrão"><text:span text:style-name="T161">R</text:span></text:span><text:span text:style-name="Fonte_20_parág._20_padrão"><text:span text:style-name="T160">elator, </text:span></text:span><text:span text:style-name="Fonte_20_parág._20_padrão"><text:span text:style-name="T162">Maria Iraneide Moura Silva e </text:span></text:span><text:span text:style-name="Fonte_20_parág._20_padrão"><text:span text:style-name="T163">Luiz Evaldo Gonçalves Leite.</text:span></text:span><text:span text:style-name="T759">1</text:span><text:span text:style-name="T753">.</text:span><text:span text:style-name="T50">150</text:span><text:span text:style-name="T18">-EMBARGOS DE DECLARAÇÃO CÍVEL </text:span><text:span text:style-name="T28">Nº </text:span><text:span text:style-name="T18">0179942-20.2018.8.06.0001/50000 -</text:span><text:span text:style-name="T73"> </text:span><text:span text:style-name="T86">de </text:span><text:span text:style-name="T73"><text:s/></text:span><text:span text:style-name="T87">F</text:span><text:span text:style-name="T73">ortaleza</text:span><text:span text:style-name="T535">, </text:span><text:span text:style-name="T526">em que é </text:span><text:span text:style-name="T73">embargante: ALLIANZ SEGUROS S/A, </text:span><text:span text:style-name="T92">sendo </text:span><text:span text:style-name="T73">embargado: ESTADO DO CEARÁ </text:span><text:span text:style-name="Fonte_20_parág._20_padrão"><text:span text:style-name="T149">- </text:span></text:span><text:span text:style-name="Fonte_20_parág._20_padrão"><text:span text:style-name="T150">Relator: </text:span></text:span><text:span text:style-name="Fonte_20_parág._20_padrão"><text:span text:style-name="T151">O</text:span></text:span><text:span text:style-name="Fonte_20_parág._20_padrão"><text:span text:style-name="T150"> Excelentíssim</text:span></text:span><text:span text:style-name="Fonte_20_parág._20_padrão"><text:span text:style-name="T151">o</text:span></text:span><text:span text:style-name="Fonte_20_parág._20_padrão"><text:span text:style-name="T150"> Senhor Desembargador <text:s/></text:span></text:span><text:span text:style-name="Fonte_20_parág._20_padrão"><text:span text:style-name="T146">FRANCISCO GLADYSON PONTES</text:span></text:span><text:span text:style-name="Fonte_20_parág._20_padrão"><text:span text:style-name="T150"> – Síntese do julgamento:</text:span></text:span><text:span text:style-name="Fonte_20_parág._20_padrão"><text:span text:style-name="T623">"A Turma, por unanimidade, </text:span></text:span><text:span text:style-name="T781">conheceu parcialmente dos Embargos de Declaração, para negar-lhes provimento, nos termos do voto da Relatoria."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60"> </text:span></text:span><text:span text:style-name="Fonte_20_parág._20_padrão"><text:span text:style-name="T148">Francisco Gladyson Pontes </text:span></text:span><text:span text:style-name="Fonte_20_parág._20_padrão"><text:span text:style-name="T160"><text:s/>– </text:span></text:span><text:span text:style-name="Fonte_20_parág._20_padrão"><text:span text:style-name="T161">R</text:span></text:span><text:span text:style-name="Fonte_20_parág._20_padrão"><text:span text:style-name="T160">elator, </text:span></text:span><text:span text:style-name="Fonte_20_parág._20_padrão"><text:span text:style-name="T162">Maria Iraneide Moura Silva e </text:span></text:span><text:span text:style-name="Fonte_20_parág._20_padrão"><text:span text:style-name="T163">Luiz Evaldo Gonçalves Leite.</text:span></text:span><text:span text:style-name="T759">1</text:span><text:span text:style-name="T753">.</text:span><text:span text:style-name="T50">151</text:span><text:span text:style-name="T18">-EMBARGOS DE DECLARAÇÃO CÍVEL </text:span><text:span text:style-name="T28">Nº </text:span><text:span text:style-name="T18">0785641-70.2000.8.06.0001/50000 - </text:span><text:span text:style-name="T86">de </text:span><text:span text:style-name="T73"><text:s/></text:span><text:span text:style-name="T87">F</text:span><text:span text:style-name="T73">ortaleza</text:span><text:span text:style-name="T535">, </text:span><text:span text:style-name="T526">em que é </text:span><text:span text:style-name="T73">embargante: CASANOVA EMPREENDIMENTOS IMOBILI</text:span><text:span text:style-name="T94">Á</text:span><text:span text:style-name="T73">RIOS E REPRESENTAÇÕES LTDA, </text:span><text:span text:style-name="T92">sendo </text:span><text:span text:style-name="T73">embargado: MUNICÍPIO DE FORTALEZA </text:span><text:span text:style-name="Fonte_20_parág._20_padrão"><text:span text:style-name="T149">- </text:span></text:span><text:span text:style-name="Fonte_20_parág._20_padrão"><text:span text:style-name="T150">Relator: </text:span></text:span><text:span text:style-name="Fonte_20_parág._20_padrão"><text:span text:style-name="T151">O</text:span></text:span><text:span text:style-name="Fonte_20_parág._20_padrão"><text:span text:style-name="T150"> Excelentíssim</text:span></text:span><text:span text:style-name="Fonte_20_parág._20_padrão"><text:span text:style-name="T151">o</text:span></text:span><text:span text:style-name="Fonte_20_parág._20_padrão"><text:span text:style-name="T150"> Senhor Desembargador <text:s/></text:span></text:span><text:span text:style-name="Fonte_20_parág._20_padrão"><text:span text:style-name="T146">FRANCISCO GLADYSON PONTES</text:span></text:span><text:span text:style-name="Fonte_20_parág._20_padrão"><text:span text:style-name="T150"> – Síntese do julgamento:</text:span></text:span><text:span text:style-name="Fonte_20_parág._20_padrão"><text:span text:style-name="T626">"A Turma, por unanimidade, </text:span></text:span><text:span text:style-name="T781">conheceu dos Embargos de Declaração, para negar-lhes provimento, nos termos do voto da Relatoria."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60"> </text:span></text:span><text:span text:style-name="Fonte_20_parág._20_padrão"><text:span text:style-name="T148">Francisco Gladyson Pontes </text:span></text:span><text:span text:style-name="Fonte_20_parág._20_padrão"><text:span text:style-name="T160"><text:s/>– </text:span></text:span><text:span text:style-name="Fonte_20_parág._20_padrão"><text:span text:style-name="T161">R</text:span></text:span><text:span text:style-name="Fonte_20_parág._20_padrão"><text:span text:style-name="T160">elator, </text:span></text:span><text:span text:style-name="Fonte_20_parág._20_padrão"><text:span text:style-name="T162">Maria Iraneide Moura Silva e </text:span></text:span><text:span text:style-name="Fonte_20_parág._20_padrão"><text:span text:style-name="T163">Luiz Evaldo Gonçalves Leite.</text:span></text:span><text:span text:style-name="T759">1</text:span><text:span text:style-name="T753">.</text:span><text:span text:style-name="T764">1</text:span><text:span text:style-name="T25">5</text:span><text:span text:style-name="T50">2</text:span><text:span text:style-name="T18">-EMBARGOS DE DECLARAÇÃO CÍVEL </text:span><text:span text:style-name="T28">Nº </text:span><text:span text:style-name="T18">0632289-89.2023.8.06.0000/50000</text:span><text:span text:style-name="T535">, </text:span><text:span text:style-name="T526">em que é </text:span><text:span text:style-name="T73">embargante: CELSO ALVES FERNANDES, </text:span><text:span text:style-name="T92">sendo </text:span><text:span text:style-name="T73">embargado: ESTADO DO CEARÁ. </text:span><text:span text:style-name="Fonte_20_parág._20_padrão"><text:span text:style-name="T149">- </text:span></text:span><text:span text:style-name="Fonte_20_parág._20_padrão"><text:span text:style-name="T150">Relator: </text:span></text:span><text:span text:style-name="Fonte_20_parág._20_padrão"><text:span text:style-name="T151">O</text:span></text:span><text:span text:style-name="Fonte_20_parág._20_padrão"><text:span text:style-name="T150"> Excelentíssim</text:span></text:span><text:span text:style-name="Fonte_20_parág._20_padrão"><text:span text:style-name="T151">o</text:span></text:span><text:span text:style-name="Fonte_20_parág._20_padrão"><text:span text:style-name="T150"> Senhor Desembargador <text:s/></text:span></text:span><text:span text:style-name="Fonte_20_parág._20_padrão"><text:span text:style-name="T146">FRANCISCO GLADYSON PONTES</text:span></text:span><text:span text:style-name="Fonte_20_parág._20_padrão"><text:span text:style-name="T150"> – Síntese do julgamento:</text:span></text:span><text:span text:style-name="Fonte_20_parág._20_padrão"><text:span text:style-name="T626"> "A Turma, por unanimidade, </text:span></text:span><text:span text:style-name="T781">conheceu dos Embargos de Declaração, dando-lhes provimento, nos termos do voto da Relatoria."</text:span><text:span text:style-name="Fonte_20_parág._20_padrão"><text:span text:style-name="T156">Participaram do julgamento os Excelentíssimos Senhores Desembargadores</text:span></text:span><text:span text:style-name="Fonte_20_parág._20_padrão"><text:span text:style-name="T160"> </text:span></text:span><text:span text:style-name="Fonte_20_parág._20_padrão"><text:span text:style-name="T148">Francisco Gladyson Pontes </text:span></text:span><text:span text:style-name="Fonte_20_parág._20_padrão"><text:span text:style-name="T160"><text:s/>– </text:span></text:span><text:span text:style-name="Fonte_20_parág._20_padrão"><text:span text:style-name="T161">R</text:span></text:span><text:span text:style-name="Fonte_20_parág._20_padrão"><text:span text:style-name="T160">elator, </text:span></text:span><text:span text:style-name="Fonte_20_parág._20_padrão"><text:span text:style-name="T162">Maria Iraneide Moura Silva e </text:span></text:span><text:span text:style-name="Fonte_20_parág._20_padrão"><text:span text:style-name="T163">Luiz Evaldo Gonçalves Leite.</text:span></text:span><text:span text:style-name="T305">1.</text:span><text:span text:style-name="T295">1</text:span><text:span text:style-name="T256">5</text:span><text:span text:style-name="T295">3</text:span><text:span text:style-name="T303">-</text:span><text:span text:style-name="T234">REMESSA NECESSÁRIA CÍVEL </text:span><text:span text:style-name="T255">Nº 0054761-59.2021.8.06.0112</text:span><text:span text:style-name="T535">, </text:span><text:span text:style-name="T526">em </text:span><text:soft-page-break/><text:span text:style-name="T526">que é </text:span><text:span text:style-name="T190">polo ativo: </text:span><text:span text:style-name="T168">L G COMERCIO DE PETR</text:span><text:span text:style-name="T185">Ó</text:span><text:span text:style-name="T168">LEO LTDA, </text:span><text:span text:style-name="T200">sendo </text:span><text:span text:style-name="T179">polo passivo:</text:span><text:span text:style-name="T168"> MUNIC</text:span><text:span text:style-name="T185">Í</text:span><text:span text:style-name="T168">PIO DE JUAZEIRO DO NORTE.</text:span><text:span text:style-name="Fonte_20_parág._20_padrão"><text:span text:style-name="T506">- </text:span></text:span><text:span text:style-name="Fonte_20_parág._20_padrão"><text:span text:style-name="T507">Relator: </text:span></text:span><text:span text:style-name="Fonte_20_parág._20_padrão"><text:span text:style-name="T508">O</text:span></text:span><text:span text:style-name="Fonte_20_parág._20_padrão"><text:span text:style-name="T507"> Excelentíssim</text:span></text:span><text:span text:style-name="Fonte_20_parág._20_padrão"><text:span text:style-name="T508">o</text:span></text:span><text:span text:style-name="Fonte_20_parág._20_padrão"><text:span text:style-name="T507"> Senhor Desembargador <text:s/>FRANCISCO GLADYSON PONTES – Síntese do julgamento:</text:span></text:span><text:span text:style-name="Fonte_20_parág._20_padrão"><text:span text:style-name="T595">"</text:span></text:span><text:span text:style-name="Fonte_20_parág._20_padrão"><text:span text:style-name="Emphasis"><text:span text:style-name="T595">O Colegiado, por unanimidade, acordou em conhecer do recurso, para dar-lhe parcial provimento, nos termos do voto do eminente Relator.</text:span></text:span></text:span><text:span text:style-name="Fonte_20_parág._20_padrão"><text:span text:style-name="T595">"</text:span></text:span><text:span text:style-name="Fonte_20_parág._20_padrão"><text:span text:style-name="T492">Participaram do julgamento os Excelentíssimos Senhores Desembargadores</text:span></text:span><text:span text:style-name="Fonte_20_parág._20_padrão"><text:span text:style-name="T493"> Francisco Gladyson Pontes <text:s/>– </text:span></text:span><text:span text:style-name="Fonte_20_parág._20_padrão"><text:span text:style-name="T494">R</text:span></text:span><text:span text:style-name="Fonte_20_parág._20_padrão"><text:span text:style-name="T493">elator, </text:span></text:span><text:span text:style-name="Fonte_20_parág._20_padrão"><text:span text:style-name="T495">Maria Iraneide Moura Silva e </text:span></text:span><text:span text:style-name="Fonte_20_parág._20_padrão"><text:span text:style-name="T496">Luiz Evaldo Gonçalves Leite.</text:span></text:span><text:span text:style-name="T258">1.</text:span><text:span text:style-name="T294">1</text:span><text:span text:style-name="T257">5</text:span><text:span text:style-name="T294">4</text:span><text:span text:style-name="T234">-AGRAVO DE INSTRUMENTO </text:span><text:span text:style-name="T258">Nº 3000466-95.2023.8.06.0000</text:span><text:span text:style-name="T535">, </text:span><text:span text:style-name="T526">em que é </text:span><text:span text:style-name="T191">polo ativo: </text:span><text:span text:style-name="T168">JOS</text:span><text:span text:style-name="T185">É</text:span><text:span text:style-name="T168"> WILSON DA SILVA, </text:span><text:span text:style-name="T200">sendo </text:span><text:span text:style-name="T179">polo passivo: </text:span><text:span text:style-name="T191">FUNDAÇÃO</text:span><text:span text:style-name="T168"> UNIVERSIDADE ESTADUAL DO CEAR</text:span><text:span text:style-name="T191">Á</text:span><text:span text:style-name="T168"> FUNECE E OUTROS.</text:span><text:span text:style-name="Fonte_20_parág._20_padrão"><text:span text:style-name="T506">- </text:span></text:span><text:span text:style-name="Fonte_20_parág._20_padrão"><text:span text:style-name="T507">Relator: </text:span></text:span><text:span text:style-name="Fonte_20_parág._20_padrão"><text:span text:style-name="T508">O</text:span></text:span><text:span text:style-name="Fonte_20_parág._20_padrão"><text:span text:style-name="T507"> Excelentíssim</text:span></text:span><text:span text:style-name="Fonte_20_parág._20_padrão"><text:span text:style-name="T508">o</text:span></text:span><text:span text:style-name="Fonte_20_parág._20_padrão"><text:span text:style-name="T507"> Senhor Desembargador <text:s/>FRANCISCO GLADYSON PONTES – Síntese do julgamento:</text:span></text:span><text:span text:style-name="Fonte_20_parág._20_padrão"><text:span text:style-name="T597">"</text:span></text:span><text:span text:style-name="Fonte_20_parág._20_padrão"><text:span text:style-name="Emphasis"><text:span text:style-name="T597">O Colegiado, por unanimidade, acordou em conhecer do recurso, para negar-lhe provimento, nos termos do eminente Relator.</text:span></text:span></text:span><text:span text:style-name="Fonte_20_parág._20_padrão"><text:span text:style-name="T597">"</text:span></text:span><text:span text:style-name="Fonte_20_parág._20_padrão"><text:span text:style-name="T492">Participaram do julgamento os Excelentíssimos Senhores Desembargadores</text:span></text:span><text:span text:style-name="Fonte_20_parág._20_padrão"><text:span text:style-name="T493"> Francisco Gladyson Pontes – </text:span></text:span><text:span text:style-name="Fonte_20_parág._20_padrão"><text:span text:style-name="T494">R</text:span></text:span><text:span text:style-name="Fonte_20_parág._20_padrão"><text:span text:style-name="T493">elator, </text:span></text:span><text:span text:style-name="Fonte_20_parág._20_padrão"><text:span text:style-name="T495">Maria Iraneide Moura Silva e </text:span></text:span><text:span text:style-name="Fonte_20_parág._20_padrão"><text:span text:style-name="T496">Luiz Evaldo Gonçalves Leite.</text:span></text:span><text:span text:style-name="T258">1.</text:span><text:span text:style-name="T294">155</text:span><text:span text:style-name="T234">-REMESSA NECESSÁRIA CÍVEL </text:span><text:span text:style-name="T258">Nº 0209545-02.2022.8.06.0001</text:span><text:span text:style-name="T535">, </text:span><text:span text:style-name="T526">em que é </text:span><text:span text:style-name="T191">polo ativo: </text:span><text:span text:style-name="T168">FIRST S/A, </text:span><text:span text:style-name="T200">sendo </text:span><text:span text:style-name="T179">polo passivo: </text:span><text:span text:style-name="T168">COORDENADOR DA ADMINISTRAÇÃO TRIBUTÁRIA, COORDENADOR DE ARRECADAÇÃO E OUTROS.</text:span><text:span text:style-name="Fonte_20_parág._20_padrão"><text:span text:style-name="T506">- </text:span></text:span><text:span text:style-name="Fonte_20_parág._20_padrão"><text:span text:style-name="T507">Relator: </text:span></text:span><text:span text:style-name="Fonte_20_parág._20_padrão"><text:span text:style-name="T508">O</text:span></text:span><text:span text:style-name="Fonte_20_parág._20_padrão"><text:span text:style-name="T507"> Excelentíssim</text:span></text:span><text:span text:style-name="Fonte_20_parág._20_padrão"><text:span text:style-name="T508">o</text:span></text:span><text:span text:style-name="Fonte_20_parág._20_padrão"><text:span text:style-name="T507"> Senhor Desembargador <text:s/>FRANCISCO GLADYSON PONTES – Síntese do julgamento:”</text:span></text:span><text:span text:style-name="Emphasis"><text:span text:style-name="T597">O Colegiado, por unanimidade, acordou em conhecer do recurso, para negar-lhe provimento, nos termos do eminente Relator.</text:span></text:span><text:span text:style-name="Fonte_20_parág._20_padrão"><text:span text:style-name="T597">"</text:span></text:span><text:span text:style-name="Fonte_20_parág._20_padrão"><text:span text:style-name="T492">Participaram do julgamento os Excelentíssimos Senhores Desembargadores</text:span></text:span><text:span text:style-name="Fonte_20_parág._20_padrão"><text:span text:style-name="T493"> Francisco Gladyson Pontes– </text:span></text:span><text:span text:style-name="Fonte_20_parág._20_padrão"><text:span text:style-name="T494">R</text:span></text:span><text:span text:style-name="Fonte_20_parág._20_padrão"><text:span text:style-name="T493">elator, </text:span></text:span><text:span text:style-name="Fonte_20_parág._20_padrão"><text:span text:style-name="T495">Maria Iraneide Moura Silva e </text:span></text:span><text:span text:style-name="Fonte_20_parág._20_padrão"><text:span text:style-name="T496">Luiz Evaldo Gonçalves Leite.</text:span></text:span><text:span text:style-name="T258">1.</text:span><text:span text:style-name="T296">156</text:span><text:span text:style-name="T234">-APELAÇÃO CÍVEL </text:span><text:span text:style-name="T258">Nº 0202850-32.2022.8.06.0001</text:span><text:span text:style-name="T535">, </text:span><text:span text:style-name="T526">em que é </text:span><text:span text:style-name="T191">polo ativo: ANDRÉ</text:span><text:span text:style-name="T168"> MARCOS DA COSTA LIMA, </text:span><text:span text:style-name="T200">sendo </text:span><text:span text:style-name="T191">polo passivo: </text:span><text:span text:style-name="T168">PROCURADORIA GERAL DO ESTADO E OUTROS.</text:span><text:span text:style-name="Fonte_20_parág._20_padrão"><text:span text:style-name="T497">- </text:span></text:span><text:span text:style-name="Fonte_20_parág._20_padrão"><text:span text:style-name="T499">Relator: </text:span></text:span><text:span text:style-name="Fonte_20_parág._20_padrão"><text:span text:style-name="T500">O</text:span></text:span><text:span text:style-name="Fonte_20_parág._20_padrão"><text:span text:style-name="T499"> Excelentíssim</text:span></text:span><text:span text:style-name="Fonte_20_parág._20_padrão"><text:span text:style-name="T500">o</text:span></text:span><text:span text:style-name="Fonte_20_parág._20_padrão"><text:span text:style-name="T499"> Senhor Desembargador <text:s/></text:span></text:span><text:span text:style-name="Fonte_20_parág._20_padrão"><text:span text:style-name="T467">FRANCISCO GLADYSON PONTES</text:span></text:span><text:span text:style-name="Fonte_20_parág._20_padrão"><text:span text:style-name="T499"> – Síntese do julgamento:</text:span></text:span><text:span text:style-name="Fonte_20_parág._20_padrão"><text:span text:style-name="T587">"</text:span></text:span><text:span text:style-name="Fonte_20_parág._20_padrão"><text:span text:style-name="Emphasis"><text:span text:style-name="T587">O Colegiado, por unanimidade, acordou em conhecer do recurso, para dar-lhe parcial provimento, nos termos do voto do eminente Relator.</text:span></text:span></text:span><text:span text:style-name="Fonte_20_parág._20_padrão"><text:span text:style-name="T587">"</text:span></text:span><text:span text:style-name="Fonte_20_parág._20_padrão"><text:span text:style-name="T578"> </text:span></text:span><text:span text:style-name="Fonte_20_parág._20_padrão"><text:span text:style-name="T491">Participaram do julgamento os Excelentíssimos Senhores Desembargadores</text:span></text:span><text:span text:style-name="Fonte_20_parág._20_padrão"><text:span text:style-name="T480"> </text:span></text:span><text:span text:style-name="Fonte_20_parág._20_padrão"><text:span text:style-name="T474">Francisco Gladyson Pontes </text:span></text:span><text:span text:style-name="Fonte_20_parág._20_padrão"><text:span text:style-name="T480"><text:s/>– </text:span></text:span><text:span text:style-name="Fonte_20_parág._20_padrão"><text:span text:style-name="T481">R</text:span></text:span><text:span text:style-name="Fonte_20_parág._20_padrão"><text:span text:style-name="T480">elator, </text:span></text:span><text:span text:style-name="Fonte_20_parág._20_padrão"><text:span text:style-name="T482">Maria Iraneide Moura Silva e </text:span></text:span><text:span text:style-name="Fonte_20_parág._20_padrão"><text:span text:style-name="T490">Luiz Evaldo Gonçalves Leite.</text:span></text:span><text:span text:style-name="T259">1.</text:span><text:span text:style-name="T296">157</text:span><text:span text:style-name="T243">-</text:span><text:span text:style-name="T234"> APELAÇÃO </text:span><text:span text:style-name="T259">E </text:span><text:span text:style-name="T234">REMESSA NECESSÁRIA </text:span><text:span text:style-name="T259">Nº 0200253-33.2022.8.06.0117</text:span><text:span text:style-name="T535">, </text:span><text:span text:style-name="T526">em que é </text:span><text:span text:style-name="T192">polo ativo: </text:span><text:span text:style-name="T168">ESTADO DO CEAR</text:span><text:span text:style-name="T192">Á</text:span><text:span text:style-name="T168"> E OUTROS, </text:span><text:span text:style-name="T200">sendo </text:span><text:span text:style-name="T179">polo passivo: </text:span><text:span text:style-name="T168">PRISCILA FERREIRA MORENO</text:span><text:span text:style-name="Fonte_20_parág._20_padrão"><text:span text:style-name="T442">- </text:span></text:span><text:span text:style-name="Fonte_20_parág._20_padrão"><text:span text:style-name="T444">Relator: </text:span></text:span><text:span text:style-name="Fonte_20_parág._20_padrão"><text:span text:style-name="T445">O</text:span></text:span><text:span text:style-name="Fonte_20_parág._20_padrão"><text:span text:style-name="T444"> Excelentíssim</text:span></text:span><text:span text:style-name="Fonte_20_parág._20_padrão"><text:span text:style-name="T445">o</text:span></text:span><text:span text:style-name="Fonte_20_parág._20_padrão"><text:span text:style-name="T444"> Senhor Desembargador FRANCISCO GLADYSON PONTES – Síntese do julgamento:</text:span></text:span><text:span text:style-name="Fonte_20_parág._20_padrão"><text:span text:style-name="T586">"</text:span></text:span><text:span text:style-name="Fonte_20_parág._20_padrão"><text:span text:style-name="Emphasis"><text:span text:style-name="T586">O Colegiado, por unanimidade, acordou em conhecer do recurso de Apelação, para dar-lhe provimento e julgou prejudicada a Remessa Necessária, nos termos do voto do eminente Relator.</text:span></text:span></text:span><text:span text:style-name="Fonte_20_parág._20_padrão"><text:span text:style-name="T586">"</text:span></text:span><text:span text:style-name="Fonte_20_parág._20_padrão"><text:span text:style-name="T582"> </text:span></text:span><text:span text:style-name="Fonte_20_parág._20_padrão"><text:span text:style-name="T435">Participaram do julgamento os Excelentíssimos Senhores Desembargadores</text:span></text:span><text:span text:style-name="Fonte_20_parág._20_padrão"><text:span text:style-name="T437"> Francisco Gladyson Pontes <text:s/>– </text:span></text:span><text:span text:style-name="Fonte_20_parág._20_padrão"><text:span text:style-name="T438">R</text:span></text:span><text:span text:style-name="Fonte_20_parág._20_padrão"><text:span text:style-name="T437">elator, </text:span></text:span><text:span text:style-name="Fonte_20_parág._20_padrão"><text:span text:style-name="T439">Maria Iraneide Moura Silva e </text:span></text:span><text:span text:style-name="Fonte_20_parág._20_padrão"><text:span text:style-name="T441">Luiz Evaldo Gonçalves Leite.</text:span></text:span><text:span text:style-name="T259">1.</text:span><text:span text:style-name="T296">158</text:span><text:span text:style-name="T234">-APELAÇÃO </text:span><text:span text:style-name="T259">E </text:span><text:span text:style-name="T234">REMESSA NECESSÁRIA </text:span><text:span text:style-name="T259">Nº 0011307-62.2007.8.06.0001</text:span><text:span text:style-name="T535">, </text:span><text:span text:style-name="T526">em que é </text:span><text:span text:style-name="T192">polo ativo: </text:span><text:span text:style-name="T168">MARIA LUCINEIDE DA SILVA MACIEL E OUTROS, </text:span><text:span text:style-name="T200">sendo </text:span><text:span text:style-name="T179">polo passivo:</text:span><text:span text:style-name="T168"> ESTADO DO CEAR</text:span><text:span text:style-name="T192">Á</text:span><text:span text:style-name="Fonte_20_parág._20_padrão"><text:span text:style-name="T506">- </text:span></text:span><text:span text:style-name="Fonte_20_parág._20_padrão"><text:span text:style-name="T507">Relator: </text:span></text:span><text:span text:style-name="Fonte_20_parág._20_padrão"><text:span text:style-name="T508">O</text:span></text:span><text:span text:style-name="Fonte_20_parág._20_padrão"><text:span text:style-name="T507"> Excelentíssim</text:span></text:span><text:span text:style-name="Fonte_20_parág._20_padrão"><text:span text:style-name="T508">o</text:span></text:span><text:span text:style-name="Fonte_20_parág._20_padrão"><text:span text:style-name="T507"> Senhor Desembargador <text:s/>FRANCISCO GLADYSON PONTES – Síntese do julgamento:</text:span></text:span><text:span text:style-name="Fonte_20_parág._20_padrão"><text:span text:style-name="T595">"</text:span></text:span><text:span text:style-name="Fonte_20_parág._20_padrão"><text:span text:style-name="Emphasis"><text:span text:style-name="T595">O Colegiado, por unanimidade, acordou em conhecer do recurso de Apelação e da Remessa Necessária, para negar-lhes provimento, nos termos do eminente Relator.</text:span></text:span></text:span><text:span text:style-name="Fonte_20_parág._20_padrão"><text:span text:style-name="T595">"</text:span></text:span><text:span text:style-name="Fonte_20_parág._20_padrão"><text:span text:style-name="T492">Participaram do julgamento os Excelentíssimos Senhores Desembargadores</text:span></text:span><text:span text:style-name="Fonte_20_parág._20_padrão"><text:span text:style-name="T493"> Francisco Gladyson Pontes – </text:span></text:span><text:span text:style-name="Fonte_20_parág._20_padrão"><text:span text:style-name="T494">R</text:span></text:span><text:span text:style-name="Fonte_20_parág._20_padrão"><text:span text:style-name="T493">elator, </text:span></text:span><text:span text:style-name="Fonte_20_parág._20_padrão"><text:span text:style-name="T495">Maria Iraneide Moura Silva e </text:span></text:span><text:span text:style-name="Fonte_20_parág._20_padrão"><text:span text:style-name="T496">Luiz Evaldo Gonçalves Leite.</text:span></text:span><text:span text:style-name="T259">1.</text:span><text:span text:style-name="T296">159</text:span><text:span text:style-name="T243">-</text:span><text:span text:style-name="T234"> APELAÇÃO </text:span><text:span text:style-name="T259">E </text:span><text:span text:style-name="T234">REMESSA NECESSÁRIA </text:span><text:span text:style-name="T259">Nº 0007887-83.2009.8.06.0064</text:span><text:span text:style-name="T535">, </text:span><text:span text:style-name="T526">em que é </text:span><text:span text:style-name="T192">polo ativo: </text:span><text:span text:style-name="T168">O ESTADO DO CEAR</text:span><text:span text:style-name="T192">Á</text:span><text:span text:style-name="T168"> E OUTROS, </text:span><text:span text:style-name="T200">sendo </text:span><text:span text:style-name="T179">polo passivo:</text:span><text:span text:style-name="T168"> FRANCISCO DANTAS PINHEIRO.</text:span><text:span text:style-name="Fonte_20_parág._20_padrão"><text:span text:style-name="T506">- </text:span></text:span><text:span text:style-name="Fonte_20_parág._20_padrão"><text:span text:style-name="T507">Relator: </text:span></text:span><text:span text:style-name="Fonte_20_parág._20_padrão"><text:span text:style-name="T508">O</text:span></text:span><text:span text:style-name="Fonte_20_parág._20_padrão"><text:span text:style-name="T507"> Excelentíssim</text:span></text:span><text:span text:style-name="Fonte_20_parág._20_padrão"><text:span text:style-name="T508">o</text:span></text:span><text:span text:style-name="Fonte_20_parág._20_padrão"><text:span text:style-name="T507"> Senhor Desembargador <text:s/>FRANCISCO GLADYSON PONTES – Síntese do julgamento:</text:span></text:span><text:span text:style-name="Fonte_20_parág._20_padrão"><text:span text:style-name="T595">"</text:span></text:span><text:span text:style-name="Fonte_20_parág._20_padrão"><text:span text:style-name="Emphasis"><text:span text:style-name="T595">O Colegiado, por unanimidade, acordou em conhecer do recurso, para dar provimento a Apelação e parcial provimento a Remessa Necessária, nos termos do voto do eminente Relator.</text:span></text:span></text:span><text:span text:style-name="Fonte_20_parág._20_padrão"><text:span text:style-name="T595">"</text:span></text:span><text:span text:style-name="Fonte_20_parág._20_padrão"><text:span text:style-name="T583"> </text:span></text:span><text:span text:style-name="Fonte_20_parág._20_padrão"><text:span text:style-name="T492">Participaram do julgamento os Excelentíssimos Senhores Desembargadores</text:span></text:span><text:span text:style-name="Fonte_20_parág._20_padrão"><text:span text:style-name="T493"> Francisco Gladyson Pontes – </text:span></text:span><text:span text:style-name="Fonte_20_parág._20_padrão"><text:span text:style-name="T494">R</text:span></text:span><text:span text:style-name="Fonte_20_parág._20_padrão"><text:span text:style-name="T493">elator, </text:span></text:span><text:span text:style-name="Fonte_20_parág._20_padrão"><text:span text:style-name="T495">Maria Iraneide Moura Silva e </text:span></text:span><text:span text:style-name="Fonte_20_parág._20_padrão"><text:span text:style-name="T496">Luiz Evaldo Gonçalves Leite.</text:span></text:span><text:span text:style-name="T259">1.</text:span><text:span text:style-name="T296">160</text:span><text:span text:style-name="T234">-AGRAVO DE INSTRUMENTO </text:span><text:span text:style-name="T259">Nº 3000198-41.2023.8.06.0000</text:span><text:span text:style-name="T535">, </text:span><text:span text:style-name="T526">em que é </text:span><text:span text:style-name="T192">polo ativo: </text:span><text:span text:style-name="T168">ESTADO DO CEAR</text:span><text:span text:style-name="T192">Á, </text:span><text:span text:style-name="T200">sendo </text:span><text:span text:style-name="T192">polo passivo: </text:span><text:span text:style-name="T168">ALEXANDRE FREIRE DE OLIVEIRA - </text:span><text:span text:style-name="Fonte_20_parág._20_padrão"><text:span text:style-name="T506"><text:s/></text:span></text:span><text:span text:style-name="Fonte_20_parág._20_padrão"><text:span text:style-name="T507">Relator: </text:span></text:span><text:span text:style-name="Fonte_20_parág._20_padrão"><text:span text:style-name="T508">O</text:span></text:span><text:span text:style-name="Fonte_20_parág._20_padrão"><text:span text:style-name="T507"> Excelentíssim</text:span></text:span><text:span text:style-name="Fonte_20_parág._20_padrão"><text:span text:style-name="T508">o</text:span></text:span><text:span text:style-name="Fonte_20_parág._20_padrão"><text:span text:style-name="T507"> Senhor Desembargador FRANCISCO GLADYSON PONTES – Síntese do julgamento:</text:span></text:span><text:span text:style-name="Fonte_20_parág._20_padrão"><text:span text:style-name="T597">"</text:span></text:span><text:span text:style-name="Fonte_20_parág._20_padrão"><text:span text:style-name="Emphasis"><text:span text:style-name="T597">O Colegiado, por unanimidade, acordou em conhecer do recurso, para dar-lhe provimento, nos termos do voto do eminente Relator.</text:span></text:span></text:span><text:span text:style-name="Fonte_20_parág._20_padrão"><text:span text:style-name="T597">"</text:span></text:span><text:span text:style-name="Fonte_20_parág._20_padrão"><text:span text:style-name="T492">Participaram do julgamento os Excelentíssimos Senhores Desembargadores</text:span></text:span><text:span text:style-name="Fonte_20_parág._20_padrão"><text:span text:style-name="T493"> Francisco Gladyson Pontes <text:s/>– </text:span></text:span><text:span text:style-name="Fonte_20_parág._20_padrão"><text:span text:style-name="T494">R</text:span></text:span><text:span text:style-name="Fonte_20_parág._20_padrão"><text:span text:style-name="T493">elator, </text:span></text:span><text:span text:style-name="Fonte_20_parág._20_padrão"><text:span text:style-name="T495">Maria Iraneide Moura Silva e </text:span></text:span><text:span text:style-name="Fonte_20_parág._20_padrão"><text:span text:style-name="T496">Luiz Evaldo Gonçalves Leite.</text:span></text:span><text:span text:style-name="T259">1.</text:span><text:span text:style-name="T296">1</text:span><text:span text:style-name="T259">6</text:span><text:span text:style-name="T296">1</text:span><text:span text:style-name="T234">-APELAÇÃO CÍVEL </text:span><text:span text:style-name="T259">Nº 0007848-12.2017.8.05.0095</text:span><text:span text:style-name="T535">, </text:span><text:span text:style-name="T526">em que é </text:span><text:span text:style-name="T192">polo ativo: </text:span><text:span text:style-name="T168">CHRISTIAN VASCO SOUZA FREITAS, </text:span><text:span text:style-name="T200">sendo </text:span><text:span text:style-name="T179">polo passivo:</text:span><text:span text:style-name="T168"> </text:span><text:span text:style-name="T192">MUNICÍPIO</text:span><text:span text:style-name="T168"> DE IPU.</text:span><text:span text:style-name="Fonte_20_parág._20_padrão"><text:span text:style-name="T506">- </text:span></text:span><text:span text:style-name="Fonte_20_parág._20_padrão"><text:span text:style-name="T507">Relator: </text:span></text:span><text:span text:style-name="Fonte_20_parág._20_padrão"><text:span text:style-name="T508">O</text:span></text:span><text:span text:style-name="Fonte_20_parág._20_padrão"><text:span text:style-name="T507"> Excelentíssim</text:span></text:span><text:span text:style-name="Fonte_20_parág._20_padrão"><text:span text:style-name="T508">o</text:span></text:span><text:span text:style-name="Fonte_20_parág._20_padrão"><text:span text:style-name="T507"> Senhor Desembargador FRANCISCO GLADYSON PONTES – Síntese do julgamento:</text:span></text:span><text:span text:style-name="Fonte_20_parág._20_padrão"><text:span text:style-name="T595">"</text:span></text:span><text:span text:style-name="Fonte_20_parág._20_padrão"><text:span text:style-name="Emphasis"><text:span text:style-name="T595">A Turma por unanimidade conheceu em parte do recurso de </text:span></text:span></text:span><text:soft-page-break/><text:span text:style-name="Fonte_20_parág._20_padrão"><text:span text:style-name="Emphasis"><text:span text:style-name="T595">Apelação do Município de Ipu, para rejeitar a preliminar arguida, e conheceu do Apelo do autor para negar-lhe provimento, nos termos do voto da Relatoria.</text:span></text:span></text:span><text:span text:style-name="Fonte_20_parág._20_padrão"><text:span text:style-name="T595">"</text:span></text:span><text:span text:style-name="Fonte_20_parág._20_padrão"><text:span text:style-name="T509"> </text:span></text:span><text:span text:style-name="Fonte_20_parág._20_padrão"><text:span text:style-name="T492">Participaram do julgamento os Excelentíssimos Senhores Desembargadores</text:span></text:span><text:span text:style-name="Fonte_20_parág._20_padrão"><text:span text:style-name="T493"> Francisco Gladyson Pontes <text:s/>– </text:span></text:span><text:span text:style-name="Fonte_20_parág._20_padrão"><text:span text:style-name="T494">R</text:span></text:span><text:span text:style-name="Fonte_20_parág._20_padrão"><text:span text:style-name="T493">elator, </text:span></text:span><text:span text:style-name="Fonte_20_parág._20_padrão"><text:span text:style-name="T495">Maria Iraneide Moura Silva e </text:span></text:span><text:span text:style-name="Fonte_20_parág._20_padrão"><text:span text:style-name="T496">Luiz Evaldo Gonçalves Leite.</text:span></text:span><text:span text:style-name="T259">1.</text:span><text:span text:style-name="T296">1</text:span><text:span text:style-name="T257">6</text:span><text:span text:style-name="T296">2</text:span><text:span text:style-name="T234">-APELAÇÃO </text:span><text:span text:style-name="T259">E </text:span><text:span text:style-name="T234"><text:s/>REMESSA NECESSÁRIA </text:span><text:span text:style-name="T259">Nº 0215865-68.2022.8.06.0001</text:span><text:span text:style-name="T535">, </text:span><text:span text:style-name="T526">em que é </text:span><text:span text:style-name="T192">polo ativo: </text:span><text:span text:style-name="T168">RAFAELLY CARVALHO RIBEIRO, </text:span><text:span text:style-name="T200">sendo </text:span><text:span text:style-name="T179">polo passivo: </text:span><text:span text:style-name="T193">FUNDAÇÃO</text:span><text:span text:style-name="T168"> REGIONAL DE SA</text:span><text:span text:style-name="T224">Ú</text:span><text:span text:style-name="T168">DE - FUNSAUDE E OUTROS.</text:span><text:span text:style-name="Fonte_20_parág._20_padrão"><text:span text:style-name="T506">- </text:span></text:span><text:span text:style-name="Fonte_20_parág._20_padrão"><text:span text:style-name="T507">Relator: </text:span></text:span><text:span text:style-name="Fonte_20_parág._20_padrão"><text:span text:style-name="T508">O</text:span></text:span><text:span text:style-name="Fonte_20_parág._20_padrão"><text:span text:style-name="T507"> Excelentíssim</text:span></text:span><text:span text:style-name="Fonte_20_parág._20_padrão"><text:span text:style-name="T508">o</text:span></text:span><text:span text:style-name="Fonte_20_parág._20_padrão"><text:span text:style-name="T507"> Senhor Desembargador <text:s/>FRANCISCO GLADYSON PONTES – Síntese do julgamento:”</text:span></text:span><text:span text:style-name="Emphasis"><text:span text:style-name="T597">O Colegiado, por unanimidade, acordou em conhecer do recurso, para negar-lhe provimento, nos termos do eminente Relator.</text:span></text:span><text:span text:style-name="Fonte_20_parág._20_padrão"><text:span text:style-name="T597">"</text:span></text:span><text:span text:style-name="Fonte_20_parág._20_padrão"><text:span text:style-name="T583"> </text:span></text:span><text:span text:style-name="Fonte_20_parág._20_padrão"><text:span text:style-name="T492">Participaram do julgamento os Excelentíssimos Senhores Desembargadores</text:span></text:span><text:span text:style-name="Fonte_20_parág._20_padrão"><text:span text:style-name="T493"> Francisco Gladyson Pontes <text:s/>– </text:span></text:span><text:span text:style-name="Fonte_20_parág._20_padrão"><text:span text:style-name="T494">R</text:span></text:span><text:span text:style-name="Fonte_20_parág._20_padrão"><text:span text:style-name="T493">elator, </text:span></text:span><text:span text:style-name="Fonte_20_parág._20_padrão"><text:span text:style-name="T495">Maria Iraneide Moura Silva e </text:span></text:span><text:span text:style-name="Fonte_20_parág._20_padrão"><text:span text:style-name="T496">Luiz Evaldo Gonçalves Leite.</text:span></text:span><text:span text:style-name="T260">1.</text:span><text:span text:style-name="T296">1</text:span><text:span text:style-name="T257">6</text:span><text:span text:style-name="T296">3</text:span><text:span text:style-name="T234">-REMESSA NECESSÁRIA CÍVEL </text:span><text:span text:style-name="T260">Nº 0006861-28.2018.8.06.0034</text:span><text:span text:style-name="T535">, </text:span><text:span text:style-name="T526">em que é </text:span><text:span text:style-name="T193">polo ativo: </text:span><text:span text:style-name="T168">CLAUDIA MARIA TEIXEIRA DE ALMEIDA E OUTROS, </text:span><text:span text:style-name="T201">sendo </text:span><text:span text:style-name="T179">polo passivo: </text:span><text:span text:style-name="T168">PRIME </text:span><text:span text:style-name="T193">LOCAÇÃO</text:span><text:span text:style-name="T168"> E SERVICOS DE EVENTOS LTDA E OUTROS.</text:span><text:span text:style-name="Fonte_20_parág._20_padrão"><text:span text:style-name="T506">- </text:span></text:span><text:span text:style-name="Fonte_20_parág._20_padrão"><text:span text:style-name="T507">Relator: </text:span></text:span><text:span text:style-name="Fonte_20_parág._20_padrão"><text:span text:style-name="T508">O</text:span></text:span><text:span text:style-name="Fonte_20_parág._20_padrão"><text:span text:style-name="T507"> Excelentíssim</text:span></text:span><text:span text:style-name="Fonte_20_parág._20_padrão"><text:span text:style-name="T508">o</text:span></text:span><text:span text:style-name="Fonte_20_parág._20_padrão"><text:span text:style-name="T507"> Senhor Desembargador <text:s/>FRANCISCO GLADYSON PONTES – Síntese do julgamento:</text:span></text:span><text:span text:style-name="Fonte_20_parág._20_padrão"><text:span text:style-name="T580">"</text:span></text:span><text:span text:style-name="Emphasis"><text:span text:style-name="T597">O Colegiado, por unanimidade, acordou em conhecer do recurso, para negar-lhe provimento, nos termos do eminente Relator.</text:span></text:span><text:span text:style-name="Fonte_20_parág._20_padrão"><text:span text:style-name="T597">"</text:span></text:span><text:span text:style-name="Fonte_20_parág._20_padrão"><text:span text:style-name="T583"> </text:span></text:span><text:span text:style-name="Fonte_20_parág._20_padrão"><text:span text:style-name="T492">Participaram do julgamento os Excelentíssimos Senhores Desembargadores</text:span></text:span><text:span text:style-name="Fonte_20_parág._20_padrão"><text:span text:style-name="T493"> Francisco Gladyson Pontes <text:s/>– </text:span></text:span><text:span text:style-name="Fonte_20_parág._20_padrão"><text:span text:style-name="T494">R</text:span></text:span><text:span text:style-name="Fonte_20_parág._20_padrão"><text:span text:style-name="T493">elator, </text:span></text:span><text:span text:style-name="Fonte_20_parág._20_padrão"><text:span text:style-name="T495">Maria Iraneide Moura Silva e </text:span></text:span><text:span text:style-name="Fonte_20_parág._20_padrão"><text:span text:style-name="T496">Luiz Evaldo Gonçalves Leite.</text:span></text:span><text:span text:style-name="T260">1.</text:span><text:span text:style-name="T296">1</text:span><text:span text:style-name="T257">6</text:span><text:span text:style-name="T296">4</text:span><text:span text:style-name="T234">-AGRAVO DE INSTRUMENTO </text:span><text:span text:style-name="T260">Nº 3000310-10.2023.8.06.0000</text:span><text:span text:style-name="T535">, </text:span><text:span text:style-name="T526">em que é </text:span><text:span text:style-name="T193">polo ativo: </text:span><text:span text:style-name="T168">AGÊNCIA DE FISCALIZAÇÃO DE FORTALEZA, </text:span><text:span text:style-name="T201">sendo </text:span><text:span text:style-name="T179">polo passivo:</text:span><text:span text:style-name="T168"> CLINICA DE ULTRASONOGRAFIA E IMAGINOLOGIA DO CEARA LTDA.</text:span><text:span text:style-name="Fonte_20_parág._20_padrão"><text:span text:style-name="T506">- </text:span></text:span><text:span text:style-name="Fonte_20_parág._20_padrão"><text:span text:style-name="T507">Relator: </text:span></text:span><text:span text:style-name="Fonte_20_parág._20_padrão"><text:span text:style-name="T508">O</text:span></text:span><text:span text:style-name="Fonte_20_parág._20_padrão"><text:span text:style-name="T507"> Excelentíssim</text:span></text:span><text:span text:style-name="Fonte_20_parág._20_padrão"><text:span text:style-name="T508">o</text:span></text:span><text:span text:style-name="Fonte_20_parág._20_padrão"><text:span text:style-name="T507"> Senhor Desembargador <text:s/>FRANCISCO GLADYSON PONTES – Síntese do julgamento:</text:span></text:span><text:span text:style-name="Fonte_20_parág._20_padrão"><text:span text:style-name="T580">"</text:span></text:span><text:span text:style-name="Emphasis"><text:span text:style-name="T597">O Colegiado, por unanimidade, acordou em conhecer do recurso, para negar-lhe provimento, nos termos do eminente Relator.</text:span></text:span><text:span text:style-name="Fonte_20_parág._20_padrão"><text:span text:style-name="T597">"</text:span></text:span><text:span text:style-name="Fonte_20_parág._20_padrão"><text:span text:style-name="T492">Participaram do julgamento os Excelentíssimos Senhores Desembargadores</text:span></text:span><text:span text:style-name="Fonte_20_parág._20_padrão"><text:span text:style-name="T493"> Francisco Gladyson Pontes <text:s/>– </text:span></text:span><text:span text:style-name="Fonte_20_parág._20_padrão"><text:span text:style-name="T494">R</text:span></text:span><text:span text:style-name="Fonte_20_parág._20_padrão"><text:span text:style-name="T493">elator, </text:span></text:span><text:span text:style-name="Fonte_20_parág._20_padrão"><text:span text:style-name="T495">Maria Iraneide Moura Silva e </text:span></text:span><text:span text:style-name="Fonte_20_parág._20_padrão"><text:span text:style-name="T496">Luiz Evaldo Gonçalves Leite.</text:span></text:span><text:span text:style-name="T260">1.</text:span><text:span text:style-name="T296">165</text:span><text:span text:style-name="T234">-APELAÇÃO <text:s/></text:span><text:span text:style-name="T260">E </text:span><text:span text:style-name="T234">REMESSA NECESSÁRIA <text:s/></text:span><text:span text:style-name="T260">Nº 0393966-50.2010.8.06.0001</text:span><text:span text:style-name="T535">, </text:span><text:span text:style-name="T526">em que é </text:span><text:span text:style-name="T193">polo ativo: </text:span><text:span text:style-name="T168">DEPARTAMENTO ESTADUAL DE TRANSITO, </text:span><text:span text:style-name="T201">sendo </text:span><text:span text:style-name="T193">polo passivo:</text:span><text:span text:style-name="T168"> MARCOS VIN</text:span><text:span text:style-name="T185">Í</text:span><text:span text:style-name="T168">C</text:span><text:span text:style-name="T185">I</text:span><text:span text:style-name="T168">US SOARES DE SOUZA E OUTROS.</text:span><text:span text:style-name="Fonte_20_parág._20_padrão"><text:span text:style-name="T506">- </text:span></text:span><text:span text:style-name="Fonte_20_parág._20_padrão"><text:span text:style-name="T507">Relator: </text:span></text:span><text:span text:style-name="Fonte_20_parág._20_padrão"><text:span text:style-name="T508">O</text:span></text:span><text:span text:style-name="Fonte_20_parág._20_padrão"><text:span text:style-name="T507"> Excelentíssim</text:span></text:span><text:span text:style-name="Fonte_20_parág._20_padrão"><text:span text:style-name="T508">o</text:span></text:span><text:span text:style-name="Fonte_20_parág._20_padrão"><text:span text:style-name="T507"> Senhor Desembargador FRANCISCO GLADYSON PONTES – Síntese do julgamento:</text:span></text:span><text:span text:style-name="Fonte_20_parág._20_padrão"><text:span text:style-name="T580">"A Turma, por unanimidade, </text:span></text:span><text:span text:style-name="Fonte_20_parág._20_padrão"><text:span text:style-name="T581">conheceu dos recursos Oficial e Apelatório, para negar-lhes provimento, nos termos do voto da Relatoria."</text:span></text:span><text:span text:style-name="Fonte_20_parág._20_padrão"><text:span text:style-name="T583"> </text:span></text:span><text:span text:style-name="Fonte_20_parág._20_padrão"><text:span text:style-name="T492">Participaram do julgamento os Excelentíssimos Senhores Desembargadores</text:span></text:span><text:span text:style-name="Fonte_20_parág._20_padrão"><text:span text:style-name="T493"> Francisco Gladyson Pontes <text:s/>– </text:span></text:span><text:span text:style-name="Fonte_20_parág._20_padrão"><text:span text:style-name="T494">R</text:span></text:span><text:span text:style-name="Fonte_20_parág._20_padrão"><text:span text:style-name="T493">elator, </text:span></text:span><text:span text:style-name="Fonte_20_parág._20_padrão"><text:span text:style-name="T495">Maria Iraneide Moura Silva e </text:span></text:span><text:span text:style-name="Fonte_20_parág._20_padrão"><text:span text:style-name="T496">Luiz Evaldo Gonçalves Leite.</text:span></text:span><text:span text:style-name="T261">1.</text:span><text:span text:style-name="T296">166</text:span><text:span text:style-name="T234">- APELAÇÃO <text:s/></text:span><text:span text:style-name="T261">E</text:span><text:span text:style-name="T234"> REMESSA NECESSÁRIA </text:span><text:span text:style-name="T261">N° 3014183-74.2023.8.06.0001</text:span><text:span text:style-name="T535">, </text:span><text:span text:style-name="T526">em que é </text:span><text:span text:style-name="T194">polo ativo: </text:span><text:span text:style-name="T168">ANA ALICE MARREIROS DA SILVA, </text:span><text:span text:style-name="T201">sendo </text:span><text:span text:style-name="T194">polo passivo:</text:span><text:span text:style-name="T168"> </text:span><text:span text:style-name="T194">MUNICÍPIO</text:span><text:span text:style-name="T168"> DE FORTALEZA E OUTROS.</text:span><text:span text:style-name="Fonte_20_parág._20_padrão"><text:span text:style-name="T506">- </text:span></text:span><text:span text:style-name="Fonte_20_parág._20_padrão"><text:span text:style-name="T507">Relator: </text:span></text:span><text:span text:style-name="Fonte_20_parág._20_padrão"><text:span text:style-name="T508">O</text:span></text:span><text:span text:style-name="Fonte_20_parág._20_padrão"><text:span text:style-name="T507"> Excelentíssim</text:span></text:span><text:span text:style-name="Fonte_20_parág._20_padrão"><text:span text:style-name="T508">o</text:span></text:span><text:span text:style-name="Fonte_20_parág._20_padrão"><text:span text:style-name="T507"> Senhor Desembargador FRANCISCO GLADYSON PONTES – Síntese do julgamento:</text:span></text:span><text:span text:style-name="Fonte_20_parág._20_padrão"><text:span text:style-name="T596">"</text:span></text:span><text:span text:style-name="Fonte_20_parág._20_padrão"><text:span text:style-name="Emphasis"><text:span text:style-name="T596">O Colegiado, por unanimidade, acordou em conhecer do recurso, para dar provimento a Apelação e parcial provimento a Remessa Necessária, nos termos do voto do eminente Relator.</text:span></text:span></text:span><text:span text:style-name="Fonte_20_parág._20_padrão"><text:span text:style-name="T596">"</text:span></text:span><text:span text:style-name="Fonte_20_parág._20_padrão"><text:span text:style-name="T492">Participaram do julgamento os Excelentíssimos Senhores Desembargadores</text:span></text:span><text:span text:style-name="Fonte_20_parág._20_padrão"><text:span text:style-name="T493"> Francisco Gladyson Pontes <text:s/>– </text:span></text:span><text:span text:style-name="Fonte_20_parág._20_padrão"><text:span text:style-name="T494">R</text:span></text:span><text:span text:style-name="Fonte_20_parág._20_padrão"><text:span text:style-name="T493">elator, </text:span></text:span><text:span text:style-name="Fonte_20_parág._20_padrão"><text:span text:style-name="T495">Maria Iraneide Moura Silva e </text:span></text:span><text:span text:style-name="Fonte_20_parág._20_padrão"><text:span text:style-name="T496">Luiz Evaldo Gonçalves Leite.</text:span></text:span><text:span text:style-name="T261">1.</text:span><text:span text:style-name="T296">167</text:span><text:span text:style-name="T234">-APELAÇÃO CÍVEL </text:span><text:span text:style-name="T261">Nº 0133789-70.2011.8.06.0001</text:span><text:span text:style-name="T535">, </text:span><text:span text:style-name="T526">em que é </text:span><text:span text:style-name="T194">polo ativo: </text:span><text:span text:style-name="T168">HERCULANO MOREIRA GOMES, </text:span><text:span text:style-name="T201">sendo </text:span><text:span text:style-name="T179">polo passivo:</text:span><text:span text:style-name="T168"> INSTITUTO DE PREVID</text:span><text:span text:style-name="T225">Ê</text:span><text:span text:style-name="T168">NCIA DO MUN</text:span><text:span text:style-name="T225">I</text:span><text:span text:style-name="T168">C</text:span><text:span text:style-name="T225">Í</text:span><text:span text:style-name="T168">PIO DE FORTALEZA – IPM</text:span><text:span text:style-name="Fonte_20_parág._20_padrão"><text:span text:style-name="T506">- </text:span></text:span><text:span text:style-name="Fonte_20_parág._20_padrão"><text:span text:style-name="T507">Relator: </text:span></text:span><text:span text:style-name="Fonte_20_parág._20_padrão"><text:span text:style-name="T508">O</text:span></text:span><text:span text:style-name="Fonte_20_parág._20_padrão"><text:span text:style-name="T507"> Excelentíssim</text:span></text:span><text:span text:style-name="Fonte_20_parág._20_padrão"><text:span text:style-name="T508">o</text:span></text:span><text:span text:style-name="Fonte_20_parág._20_padrão"><text:span text:style-name="T507"> Senhor Desembargador FRANCISCO GLADYSON PONTES – Síntese do julgamento:</text:span></text:span><text:span text:style-name="Fonte_20_parág._20_padrão"><text:span text:style-name="T580">"</text:span></text:span><text:span text:style-name="Emphasis"><text:span text:style-name="T597">O Colegiado, por unanimidade, acordou em conhecer do recurso, para negar-lhe provimento, nos termos do eminente Relator.</text:span></text:span><text:span text:style-name="Fonte_20_parág._20_padrão"><text:span text:style-name="T597">"</text:span></text:span><text:span text:style-name="Fonte_20_parág._20_padrão"><text:span text:style-name="T492">Participaram do julgamento os Excelentíssimos Senhores Desembargadores</text:span></text:span><text:span text:style-name="Fonte_20_parág._20_padrão"><text:span text:style-name="T493"> Francisco Gladyson Pontes – </text:span></text:span><text:span text:style-name="Fonte_20_parág._20_padrão"><text:span text:style-name="T494">R</text:span></text:span><text:span text:style-name="Fonte_20_parág._20_padrão"><text:span text:style-name="T493">elator, </text:span></text:span><text:span text:style-name="Fonte_20_parág._20_padrão"><text:span text:style-name="T495">Maria Iraneide Moura Silva e </text:span></text:span><text:span text:style-name="Fonte_20_parág._20_padrão"><text:span text:style-name="T496">Luiz Evaldo Gonçalves Leite.</text:span></text:span><text:span text:style-name="T262">1.</text:span><text:span text:style-name="T296">168</text:span><text:span text:style-name="T234">-APELAÇÃO CÍVEL </text:span><text:span text:style-name="T262">Nº 0216594-94.2022.8.06.0001</text:span><text:span text:style-name="T535">, </text:span><text:span text:style-name="T526">em que é </text:span><text:span text:style-name="T195">polo ativo: </text:span><text:span text:style-name="T168">ARQMAX EQUIPAMENTOS PARA ESCRIT</text:span><text:span text:style-name="T185">Ó</text:span><text:span text:style-name="T168">RIO LTDA, </text:span><text:span text:style-name="T201">sendo </text:span><text:span text:style-name="T179">polo passivo:</text:span><text:span text:style-name="T168"> ESTADO DO CEARÁ.</text:span><text:span text:style-name="Fonte_20_parág._20_padrão"><text:span text:style-name="T506">- </text:span></text:span><text:span text:style-name="Fonte_20_parág._20_padrão"><text:span text:style-name="T507">Relator: </text:span></text:span><text:span text:style-name="Fonte_20_parág._20_padrão"><text:span text:style-name="T508">O</text:span></text:span><text:span text:style-name="Fonte_20_parág._20_padrão"><text:span text:style-name="T507"> Excelentíssim</text:span></text:span><text:span text:style-name="Fonte_20_parág._20_padrão"><text:span text:style-name="T508">o</text:span></text:span><text:span text:style-name="Fonte_20_parág._20_padrão"><text:span text:style-name="T507"> Senhor Desembargador <text:s/>FRANCISCO GLADYSON PONTES – Síntese do julgamento:</text:span></text:span><text:span text:style-name="Fonte_20_parág._20_padrão"><text:span text:style-name="T580">"</text:span></text:span><text:span text:style-name="Emphasis"><text:span text:style-name="T597">O Colegiado, por unanimidade, acordou em conhecer do recurso, para negar-lhe provimento, nos termos do eminente Relator.</text:span></text:span><text:span text:style-name="Fonte_20_parág._20_padrão"><text:span text:style-name="T597">"</text:span></text:span><text:span text:style-name="Fonte_20_parág._20_padrão"><text:span text:style-name="T492">Participaram do julgamento os Excelentíssimos Senhores Desembargadores</text:span></text:span><text:span text:style-name="Fonte_20_parág._20_padrão"><text:span text:style-name="T493"> Francisco Gladyson Pontes – </text:span></text:span><text:span text:style-name="Fonte_20_parág._20_padrão"><text:span text:style-name="T494">R</text:span></text:span><text:span text:style-name="Fonte_20_parág._20_padrão"><text:span text:style-name="T493">elator, </text:span></text:span><text:span text:style-name="Fonte_20_parág._20_padrão"><text:span text:style-name="T495">Maria Iraneide Moura Silva e </text:span></text:span><text:span text:style-name="Fonte_20_parág._20_padrão"><text:span text:style-name="T496">Luiz Evaldo Gonçalves Leite.</text:span></text:span><text:span text:style-name="T262">1.</text:span><text:span text:style-name="T296">169</text:span><text:span text:style-name="T234">-APELAÇÃO CÍVEL </text:span><text:span text:style-name="T262">Nº 0050771-60.2020.8.06.0091</text:span><text:span text:style-name="T535">, </text:span><text:span text:style-name="T526">em que é </text:span><text:span text:style-name="T195">polo ativo: </text:span><text:span text:style-name="T168">MARCIANA F</text:span><text:span text:style-name="T185">É</text:span><text:span text:style-name="T168">LIX DE ARA</text:span><text:span text:style-name="T185">Ú</text:span><text:span text:style-name="T168">JO, </text:span><text:span text:style-name="T201">sendo </text:span><text:span text:style-name="T179">polo passivo:</text:span><text:span text:style-name="T168"> SERVI</text:span><text:span text:style-name="T185">Ç</text:span><text:span text:style-name="T168">O AUT</text:span><text:span text:style-name="T185">Ô</text:span><text:span text:style-name="T168">NOMO DE </text:span><text:span text:style-name="T185">Á</text:span><text:span text:style-name="T168">GUA E ESGOTO DE IGUATU</text:span><text:span text:style-name="Fonte_20_parág._20_padrão"><text:span text:style-name="T506">- </text:span></text:span><text:span text:style-name="Fonte_20_parág._20_padrão"><text:span text:style-name="T507">Relator: </text:span></text:span><text:span text:style-name="Fonte_20_parág._20_padrão"><text:span text:style-name="T508">O</text:span></text:span><text:span text:style-name="Fonte_20_parág._20_padrão"><text:span text:style-name="T507"> Excelentíssim</text:span></text:span><text:span text:style-name="Fonte_20_parág._20_padrão"><text:span text:style-name="T508">o</text:span></text:span><text:span text:style-name="Fonte_20_parág._20_padrão"><text:span text:style-name="T507"> Senhor Desembargador <text:s/>FRANCISCO GLADYSON PONTES – Síntese do julgamento:</text:span></text:span><text:span text:style-name="Fonte_20_parág._20_padrão"><text:span text:style-name="T580">"</text:span></text:span><text:span text:style-name="Emphasis"><text:span text:style-name="T597">O Colegiado, por unanimidade, acordou em conhecer do recurso, para negar-lhe provimento, nos termos do eminente Relator.</text:span></text:span><text:span text:style-name="Fonte_20_parág._20_padrão"><text:span text:style-name="T597">"</text:span></text:span><text:span text:style-name="Fonte_20_parág._20_padrão"><text:span text:style-name="T492">Participaram do julgamento os Excelentíssimos Senhores Desembargadores</text:span></text:span><text:span text:style-name="Fonte_20_parág._20_padrão"><text:span text:style-name="T493"> Francisco </text:span></text:span><text:soft-page-break/><text:span text:style-name="Fonte_20_parág._20_padrão"><text:span text:style-name="T493">Gladyson Pontes <text:s/>– </text:span></text:span><text:span text:style-name="Fonte_20_parág._20_padrão"><text:span text:style-name="T494">R</text:span></text:span><text:span text:style-name="Fonte_20_parág._20_padrão"><text:span text:style-name="T493">elator, </text:span></text:span><text:span text:style-name="Fonte_20_parág._20_padrão"><text:span text:style-name="T495">Maria Iraneide Moura Silva e </text:span></text:span><text:span text:style-name="Fonte_20_parág._20_padrão"><text:span text:style-name="T496">Luiz Evaldo Gonçalves Leite.</text:span></text:span><text:span text:style-name="T262">1.</text:span><text:span text:style-name="T296">170</text:span><text:span text:style-name="T257">-</text:span><text:span text:style-name="T234"> APELAÇÃO </text:span><text:span text:style-name="T283">E REMESSA NECESSÁRIA</text:span><text:span text:style-name="T234"> </text:span><text:span text:style-name="T262">Nº 0253848-04.2022.8.06.0001</text:span><text:span text:style-name="T535">, </text:span><text:span text:style-name="T526">em que é </text:span><text:span text:style-name="T195">polo polo ativo: </text:span><text:span text:style-name="T168">MANOEL CAVALCANTE DA SILVA, </text:span><text:span text:style-name="T201">sendo </text:span><text:span text:style-name="T179">polo passivo:</text:span><text:span text:style-name="T168"> ESTADO DO CEARA E OUTROS</text:span><text:span text:style-name="Fonte_20_parág._20_padrão"><text:span text:style-name="T506">- </text:span></text:span><text:span text:style-name="Fonte_20_parág._20_padrão"><text:span text:style-name="T507">Relator: </text:span></text:span><text:span text:style-name="Fonte_20_parág._20_padrão"><text:span text:style-name="T508">O</text:span></text:span><text:span text:style-name="Fonte_20_parág._20_padrão"><text:span text:style-name="T507"> Excelentíssim</text:span></text:span><text:span text:style-name="Fonte_20_parág._20_padrão"><text:span text:style-name="T508">o</text:span></text:span><text:span text:style-name="Fonte_20_parág._20_padrão"><text:span text:style-name="T507"> Senhor Desembargador <text:s/>FRANCISCO GLADYSON PONTES – Síntese do julgamento:</text:span></text:span><text:span text:style-name="Fonte_20_parág._20_padrão"><text:span text:style-name="T597">"</text:span></text:span><text:span text:style-name="Fonte_20_parág._20_padrão"><text:span text:style-name="Emphasis"><text:span text:style-name="T597">O Colegiado, por unanimidade, acordou em conhecer do recurso de Apelação e da Remessa Necessária, para negar-lhes provimento, nos termos do eminente Relator.</text:span></text:span></text:span><text:span text:style-name="Fonte_20_parág._20_padrão"><text:span text:style-name="T597">"</text:span></text:span><text:span text:style-name="Fonte_20_parág._20_padrão"><text:span text:style-name="T492">Participaram do julgamento os Excelentíssimos Senhores Desembargadores</text:span></text:span><text:span text:style-name="Fonte_20_parág._20_padrão"><text:span text:style-name="T493"> Francisco Gladyson Pontes <text:s/>– </text:span></text:span><text:span text:style-name="Fonte_20_parág._20_padrão"><text:span text:style-name="T494">R</text:span></text:span><text:span text:style-name="Fonte_20_parág._20_padrão"><text:span text:style-name="T493">elator, </text:span></text:span><text:span text:style-name="Fonte_20_parág._20_padrão"><text:span text:style-name="T495">Maria Iraneide Moura Silva e </text:span></text:span><text:span text:style-name="Fonte_20_parág._20_padrão"><text:span text:style-name="T496">Luiz Evaldo Gonçalves Leite.</text:span></text:span><text:span text:style-name="T263">1.</text:span><text:span text:style-name="T297">171</text:span><text:span text:style-name="T303">-</text:span><text:span text:style-name="T234">REMESSA NECESSÁRIA CÍVEL </text:span><text:span text:style-name="T262">Nº 0180382-79.2019.8.06.0001</text:span><text:span text:style-name="T535">, </text:span><text:span text:style-name="T526">em que é </text:span><text:span text:style-name="T195">polo polo ativo: </text:span><text:span text:style-name="T168">MARIA DE F</text:span><text:span text:style-name="T185">Á</text:span><text:span text:style-name="T168">TIMA NASCIMENTO DE OLIVEIRA, </text:span><text:span text:style-name="T202">sendo </text:span><text:span text:style-name="T179">polo passivo:</text:span><text:span text:style-name="T168"> ESTADO DO CEARA E OUTROS.</text:span><text:span text:style-name="Fonte_20_parág._20_padrão"><text:span text:style-name="T506">- </text:span></text:span><text:span text:style-name="Fonte_20_parág._20_padrão"><text:span text:style-name="T507">Relator: </text:span></text:span><text:span text:style-name="Fonte_20_parág._20_padrão"><text:span text:style-name="T508">O</text:span></text:span><text:span text:style-name="Fonte_20_parág._20_padrão"><text:span text:style-name="T507"> Excelentíssim</text:span></text:span><text:span text:style-name="Fonte_20_parág._20_padrão"><text:span text:style-name="T508">o</text:span></text:span><text:span text:style-name="Fonte_20_parág._20_padrão"><text:span text:style-name="T507"> Senhor Desembargador <text:s/>FRANCISCO GLADYSON PONTES – Síntese do julgamento:</text:span></text:span><text:span text:style-name="Fonte_20_parág._20_padrão"><text:span text:style-name="T580">"</text:span></text:span><text:span text:style-name="Emphasis"><text:span text:style-name="T597">O Colegiado, por unanimidade, acordou em conhecer do recurso, para negar-lhe provimento, nos termos do eminente Relator.</text:span></text:span><text:span text:style-name="Fonte_20_parág._20_padrão"><text:span text:style-name="T597">"</text:span></text:span><text:span text:style-name="Fonte_20_parág._20_padrão"><text:span text:style-name="T492">Participaram do julgamento os Excelentíssimos Senhores Desembargadores</text:span></text:span><text:span text:style-name="Fonte_20_parág._20_padrão"><text:span text:style-name="T493"> Francisco Gladyson Pontes <text:s/>– </text:span></text:span><text:span text:style-name="Fonte_20_parág._20_padrão"><text:span text:style-name="T494">R</text:span></text:span><text:span text:style-name="Fonte_20_parág._20_padrão"><text:span text:style-name="T493">elator, </text:span></text:span><text:span text:style-name="Fonte_20_parág._20_padrão"><text:span text:style-name="T495">Maria Iraneide Moura Silva e </text:span></text:span><text:span text:style-name="Fonte_20_parág._20_padrão"><text:span text:style-name="T496">Luiz Evaldo Gonçalves Leite.</text:span></text:span><text:span text:style-name="T264">1.</text:span><text:span text:style-name="T296">172</text:span><text:span text:style-name="T234">-APELAÇÃO CÍVEL </text:span><text:span text:style-name="T264">Nº 0006648-25.2018.8.06.0130</text:span><text:span text:style-name="T535">, </text:span><text:span text:style-name="T526">em que é </text:span><text:span text:style-name="T195">polo </text:span><text:span text:style-name="T196">polo ativo: </text:span><text:span text:style-name="T168">MANUEL MESSIAS FERREIRA DE PAULO E OUTROS, </text:span><text:span text:style-name="T202">sendo </text:span><text:span text:style-name="T179">polo passivo: </text:span><text:span text:style-name="T196">MUNICÍPIO</text:span><text:span text:style-name="T168"> DE MUCAMBO.</text:span><text:span text:style-name="Fonte_20_parág._20_padrão"><text:span text:style-name="T506">- </text:span></text:span><text:span text:style-name="Fonte_20_parág._20_padrão"><text:span text:style-name="T507">Relator: </text:span></text:span><text:span text:style-name="Fonte_20_parág._20_padrão"><text:span text:style-name="T508">O</text:span></text:span><text:span text:style-name="Fonte_20_parág._20_padrão"><text:span text:style-name="T507"> Excelentíssim</text:span></text:span><text:span text:style-name="Fonte_20_parág._20_padrão"><text:span text:style-name="T508">o</text:span></text:span><text:span text:style-name="Fonte_20_parág._20_padrão"><text:span text:style-name="T507"> Senhor Desembargador <text:s/>FRANCISCO GLADYSON PONTES – Síntese do julgamento:</text:span></text:span><text:span text:style-name="Fonte_20_parág._20_padrão"><text:span text:style-name="T580">"</text:span></text:span><text:span text:style-name="Emphasis"><text:span text:style-name="T597">O Colegiado, por unanimidade, acordou em conhecer do recurso, para negar-lhe provimento, nos termos do eminente Relator.</text:span></text:span><text:span text:style-name="Fonte_20_parág._20_padrão"><text:span text:style-name="T597">"</text:span></text:span><text:span text:style-name="Fonte_20_parág._20_padrão"><text:span text:style-name="T492">Participaram do julgamento os Excelentíssimos Senhores Desembargadores</text:span></text:span><text:span text:style-name="Fonte_20_parág._20_padrão"><text:span text:style-name="T493"> Francisco Gladyson Pontes <text:s/>– </text:span></text:span><text:span text:style-name="Fonte_20_parág._20_padrão"><text:span text:style-name="T494">R</text:span></text:span><text:span text:style-name="Fonte_20_parág._20_padrão"><text:span text:style-name="T493">elator, </text:span></text:span><text:span text:style-name="Fonte_20_parág._20_padrão"><text:span text:style-name="T495">Maria Iraneide Moura Silva e </text:span></text:span><text:span text:style-name="Fonte_20_parág._20_padrão"><text:span text:style-name="T496">Luiz Evaldo Gonçalves Leite.</text:span></text:span><text:span text:style-name="T264">1.</text:span><text:span text:style-name="T296">173</text:span><text:span text:style-name="T234">-AGRAVO DE INSTRUMENTO </text:span><text:span text:style-name="T264">Nº 300265-06.2023.8.06.0000</text:span><text:span text:style-name="T535">, </text:span><text:span text:style-name="T526">em que é </text:span><text:span text:style-name="T195">polo </text:span><text:span text:style-name="T196">polo ativo:</text:span><text:span text:style-name="T168">ESTADO DO CEAR</text:span><text:span text:style-name="T196">Á, </text:span><text:span text:style-name="T202">sendo </text:span><text:span text:style-name="T179">polo passivo: </text:span><text:span text:style-name="T168">PROCURADORIA GERAL DE </text:span><text:span text:style-name="T196">JUSTIÇA.</text:span><text:span text:style-name="Fonte_20_parág._20_padrão"><text:span text:style-name="T506">- </text:span></text:span><text:span text:style-name="Fonte_20_parág._20_padrão"><text:span text:style-name="T507">Relator: </text:span></text:span><text:span text:style-name="Fonte_20_parág._20_padrão"><text:span text:style-name="T508">O</text:span></text:span><text:span text:style-name="Fonte_20_parág._20_padrão"><text:span text:style-name="T507"> Excelentíssim</text:span></text:span><text:span text:style-name="Fonte_20_parág._20_padrão"><text:span text:style-name="T508">o</text:span></text:span><text:span text:style-name="Fonte_20_parág._20_padrão"><text:span text:style-name="T507"> Senhor Desembargador FRANCISCO GLADYSON PONTES – Síntese do julgamento:</text:span></text:span><text:span text:style-name="Fonte_20_parág._20_padrão"><text:span text:style-name="T580">"</text:span></text:span><text:span text:style-name="Emphasis"><text:span text:style-name="T597">O Colegiado, por unanimidade, acordou em conhecer do recurso, para negar-lhe provimento, nos termos do eminente Relator.</text:span></text:span><text:span text:style-name="Fonte_20_parág._20_padrão"><text:span text:style-name="T597">"</text:span></text:span><text:span text:style-name="Fonte_20_parág._20_padrão"><text:span text:style-name="T583"> </text:span></text:span><text:span text:style-name="Fonte_20_parág._20_padrão"><text:span text:style-name="T492">Participaram do julgamento os Excelentíssimos Senhores Desembargadores</text:span></text:span><text:span text:style-name="Fonte_20_parág._20_padrão"><text:span text:style-name="T493"> Francisco Gladyson Pontes <text:s/>– </text:span></text:span><text:span text:style-name="Fonte_20_parág._20_padrão"><text:span text:style-name="T494">R</text:span></text:span><text:span text:style-name="Fonte_20_parág._20_padrão"><text:span text:style-name="T493">elator, </text:span></text:span><text:span text:style-name="Fonte_20_parág._20_padrão"><text:span text:style-name="T495">Maria Iraneide Moura Silva e </text:span></text:span><text:span text:style-name="Fonte_20_parág._20_padrão"><text:span text:style-name="T496">Luiz Evaldo Gonçalves Leite.</text:span></text:span><text:span text:style-name="T265">1</text:span><text:span text:style-name="T234">.</text:span><text:span text:style-name="T296">174</text:span><text:span text:style-name="T234">-AGRAVO DE INSTRUMENTO </text:span><text:span text:style-name="T264">Nº 3000063-</text:span><text:span text:style-name="T266">63.</text:span><text:span text:style-name="T264">2022.8.06.0000</text:span><text:span text:style-name="T535">, </text:span><text:span text:style-name="T526">em que é </text:span><text:span text:style-name="T195">polo </text:span><text:span text:style-name="T197">polo ativo: </text:span><text:span text:style-name="T168">SE7E COUROS - COMERCIO DE FERRAGENS LTDA, </text:span><text:span text:style-name="T202">sendo </text:span><text:span text:style-name="T179">polo passivo:</text:span><text:span text:style-name="T168"> </text:span><text:span text:style-name="T202">E</text:span><text:span text:style-name="T168">STADO DO CEAR</text:span><text:span text:style-name="T185">Á.</text:span><text:span text:style-name="Fonte_20_parág._20_padrão"><text:span text:style-name="T506">- </text:span></text:span><text:span text:style-name="Fonte_20_parág._20_padrão"><text:span text:style-name="T507">Relator: </text:span></text:span><text:span text:style-name="Fonte_20_parág._20_padrão"><text:span text:style-name="T508">O</text:span></text:span><text:span text:style-name="Fonte_20_parág._20_padrão"><text:span text:style-name="T507"> Excelentíssim</text:span></text:span><text:span text:style-name="Fonte_20_parág._20_padrão"><text:span text:style-name="T508">o</text:span></text:span><text:span text:style-name="Fonte_20_parág._20_padrão"><text:span text:style-name="T507"> Senhor Desembargador FRANCISCO GLADYSON PONTES – Síntese do julgamento:</text:span></text:span><text:span text:style-name="Fonte_20_parág._20_padrão"><text:span text:style-name="T580">"</text:span></text:span><text:span text:style-name="Emphasis"><text:span text:style-name="T597">O Colegiado, por unanimidade, acordou em conhecer do recurso, para negar-lhe provimento, nos termos do eminente Relator.</text:span></text:span><text:span text:style-name="Fonte_20_parág._20_padrão"><text:span text:style-name="T597">"</text:span></text:span><text:span text:style-name="Fonte_20_parág._20_padrão"><text:span text:style-name="T492">Participaram do julgamento os Excelentíssimos Senhores Desembargadores</text:span></text:span><text:span text:style-name="Fonte_20_parág._20_padrão"><text:span text:style-name="T493"> Francisco Gladyson Pontes <text:s/>– </text:span></text:span><text:span text:style-name="Fonte_20_parág._20_padrão"><text:span text:style-name="T494">R</text:span></text:span><text:span text:style-name="Fonte_20_parág._20_padrão"><text:span text:style-name="T493">elator, </text:span></text:span><text:span text:style-name="Fonte_20_parág._20_padrão"><text:span text:style-name="T495">Maria Iraneide Moura Silva e </text:span></text:span><text:span text:style-name="Fonte_20_parág._20_padrão"><text:span text:style-name="T496">Luiz Evaldo Gonçalves Leite.</text:span></text:span><text:span text:style-name="T265">1.</text:span><text:span text:style-name="T296">175</text:span><text:span text:style-name="T234">-APELAÇÃO CÍVEL </text:span><text:span text:style-name="T265">Nº 0050383-44.2021.8.06.0085</text:span><text:span text:style-name="T535">, </text:span><text:span text:style-name="T526">em que é </text:span><text:span text:style-name="T195">polo </text:span><text:span text:style-name="T197">polo ativo: </text:span><text:span text:style-name="T168">CICERO SILVA DOS SANTOS, </text:span><text:span text:style-name="T202">sendo </text:span><text:span text:style-name="T179">polo passivo:</text:span><text:span text:style-name="T168"> </text:span><text:span text:style-name="T197">MUNICÍPIO</text:span><text:span text:style-name="T168"> DE </text:span><text:span text:style-name="T197">HIDROLÂNDIA </text:span><text:span text:style-name="Fonte_20_parág._20_padrão"><text:span text:style-name="T506">- </text:span></text:span><text:span text:style-name="Fonte_20_parág._20_padrão"><text:span text:style-name="T507">Relator: </text:span></text:span><text:span text:style-name="Fonte_20_parág._20_padrão"><text:span text:style-name="T508">O</text:span></text:span><text:span text:style-name="Fonte_20_parág._20_padrão"><text:span text:style-name="T507"> Excelentíssim</text:span></text:span><text:span text:style-name="Fonte_20_parág._20_padrão"><text:span text:style-name="T508">o</text:span></text:span><text:span text:style-name="Fonte_20_parág._20_padrão"><text:span text:style-name="T507"> Senhor Desembargador FRANCISCO GLADYSON PONTES – Síntese do julgamento:</text:span></text:span><text:span text:style-name="Fonte_20_parág._20_padrão"><text:span text:style-name="T580">"</text:span></text:span><text:span text:style-name="Emphasis"><text:span text:style-name="T597">O Colegiado, por unanimidade, acordou em conhecer do recurso, para negar-lhe provimento, nos termos do eminente Relator.</text:span></text:span><text:span text:style-name="Fonte_20_parág._20_padrão"><text:span text:style-name="T597">"</text:span></text:span><text:span text:style-name="Fonte_20_parág._20_padrão"><text:span text:style-name="T492">Participaram do julgamento os Excelentíssimos Senhores Desembargadores</text:span></text:span><text:span text:style-name="Fonte_20_parág._20_padrão"><text:span text:style-name="T493"> Francisco Gladyson Pontes <text:s/>– </text:span></text:span><text:span text:style-name="Fonte_20_parág._20_padrão"><text:span text:style-name="T494">R</text:span></text:span><text:span text:style-name="Fonte_20_parág._20_padrão"><text:span text:style-name="T493">elator, </text:span></text:span><text:span text:style-name="Fonte_20_parág._20_padrão"><text:span text:style-name="T495">Maria Iraneide Moura Silva e </text:span></text:span><text:span text:style-name="Fonte_20_parág._20_padrão"><text:span text:style-name="T496">Luiz Evaldo Gonçalves Leite.</text:span></text:span><text:span text:style-name="T725">1</text:span><text:span text:style-name="T722">.</text:span><text:span text:style-name="T726">176</text:span><text:span text:style-name="T721">-APELAÇÃO CÍVEL </text:span><text:span text:style-name="T723">Nº </text:span><text:span text:style-name="T721">0049677-79.2016.8.06.0071 -</text:span><text:span text:style-name="T700"> de </text:span><text:span text:style-name="T701">C</text:span><text:span text:style-name="T700">rato</text:span><text:span text:style-name="T541">, </text:span><text:span text:style-name="T542">em que </text:span><text:span text:style-name="T543">são</text:span><text:span text:style-name="T542"> </text:span><text:span text:style-name="T700">apelante</text:span><text:span text:style-name="T702">s</text:span><text:span text:style-name="T700">: </text:span><text:span text:style-name="T702">F</text:span><text:span text:style-name="T700">UNDAÇÃO UNIVERSIDADE REGIONAL DO CARIRI – URCA </text:span><text:span text:style-name="T702">e </text:span><text:span text:style-name="T700"><text:s/>ROSELY LEYLIANE DOS SANTOS, </text:span><text:span text:style-name="T702">sendo </text:span><text:span text:style-name="T700">apelada: REGINA PETROLA BASTOS ROCHA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22"> </text:span></text:span><text:span text:style-name="T781">"A Turma, por unanimidade, conheceu dos recursos de Apelação, para rejeitar as preliminares arguidas e no mérito, negar-lhes provimento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670">1</text:span><text:span text:style-name="T665">.</text:span><text:span text:style-name="T671">177</text:span><text:span text:style-name="T664">-AGRAVO DE INSTRUMENTO </text:span><text:span text:style-name="T666">Nº </text:span><text:span text:style-name="T664">0630019-97.2020.8.06.0000 -</text:span><text:span text:style-name="T666"> </text:span><text:span text:style-name="T686">de</text:span><text:span text:style-name="T685"> </text:span><text:span text:style-name="T687">F</text:span><text:span text:style-name="T685">ortaleza</text:span><text:span text:style-name="T541">, </text:span><text:span text:style-name="T542">em que é </text:span><text:span text:style-name="T685">agravante: MUNICÍPIO DE IPAPORANGA, </text:span><text:span text:style-name="T689">sendo </text:span><text:span text:style-name="T685">agravado</text:span><text:span text:style-name="T689">s</text:span><text:span text:style-name="T685">: INSTITUTO DE ESTUDO, PESQUISAS E PROJETOS DA UECE – IEPRO </text:span><text:span text:style-name="T689">e </text:span><text:span text:style-name="T685"><text:s/>FUNDAÇÃO UNIVERSIDADE ESTADUAL DO CEARÁ (FUNECE)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</text:span></text:span><text:span text:style-name="T781">acolheu a preliminar arguida para, no mérito, conhecer do Agravo de Instrumento, dando-lhe provimento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670">1</text:span><text:span text:style-name="T665">.</text:span><text:span text:style-name="T671">178</text:span><text:span text:style-name="T667">-AGRAVO DE INSTRUMENTO </text:span><text:span text:style-name="T666">Nº</text:span><text:span text:style-name="T667"> 0625124-59.2021.8.06.0000 - </text:span><text:span text:style-name="T688">de </text:span><text:span text:style-name="T687">M</text:span><text:span text:style-name="T688">aranguape</text:span><text:span text:style-name="T541">, </text:span><text:span text:style-name="T542">em que é </text:span><text:span text:style-name="T688">agravante: MUNICÍPIO DE MARANGUAPE, </text:span><text:span text:style-name="T689">sendo </text:span><text:span text:style-name="T688">agravada: ADRIANA LEITE PEREIRA </text:span><text:span text:style-name="T690">E OUTROS </text:span><text:span text:style-name="Fonte_20_parág._20_padrão"><text:span text:style-name="T359">- </text:span></text:span><text:span text:style-name="Fonte_20_parág._20_padrão"><text:span text:style-name="T360">Relatora: A Excelentíssima Senhora </text:span></text:span><text:soft-page-break/><text:span text:style-name="Fonte_20_parág._20_padrão"><text:span text:style-name="T360">Desembargadora MARIA IRANEIDE MOURA SILVA – Síntese do julgamento:</text:span></text:span><text:span text:style-name="Fonte_20_parág._20_padrão"><text:span text:style-name="T635">"A Turma, por unanimidade, </text:span></text:span><text:span text:style-name="T781">não conheceu do Agravo de Instrumento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670">1</text:span><text:span text:style-name="T665">.</text:span><text:span text:style-name="T671">179</text:span><text:span text:style-name="T664">-APELAÇÃO CÍVEL </text:span><text:span text:style-name="T666">Nº </text:span><text:span text:style-name="T664">0194558-05.2015.8.06.0001 -</text:span><text:span text:style-name="T685"> </text:span><text:span text:style-name="T686">de</text:span><text:span text:style-name="T685"> </text:span><text:span text:style-name="T687">F</text:span><text:span text:style-name="T685">ortaleza </text:span><text:span text:style-name="T541">, </text:span><text:span text:style-name="T542">em que é </text:span><text:span text:style-name="T685">apelante: ANT</text:span><text:span text:style-name="T691">Ô</text:span><text:span text:style-name="T685">NIO LUIZ SOUZA DE OLIVEIRA</text:span><text:span text:style-name="T541">, </text:span><text:span text:style-name="T543">sendo </text:span><text:span text:style-name="T685">apelado: ESTADO DO CEARÁ. -</text:span><text:span text:style-name="Fonte_20_parág._20_padrão"><text:span text:style-name="T359">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</text:span></text:span><text:span text:style-name="T781">conheceu do recurso de Apelação, para negar-lhe provimento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670">1</text:span><text:span text:style-name="T665">.</text:span><text:span text:style-name="T671">180</text:span><text:span text:style-name="T669"> </text:span><text:span text:style-name="T667">-APELAÇÃO CÍVEL </text:span><text:span text:style-name="T666">Nº </text:span><text:span text:style-name="T667">0168331-17.2011.8.06.0001 -</text:span><text:span text:style-name="T688"> </text:span><text:span text:style-name="T686">de</text:span><text:span text:style-name="T688"> </text:span><text:span text:style-name="T687">F</text:span><text:span text:style-name="T688">ortaleza</text:span><text:span text:style-name="T541">, </text:span><text:span text:style-name="T542">em que é </text:span><text:span text:style-name="T688">apelante: MARIA ERANDI VIEIRA MATIAS GALDINO, </text:span><text:span text:style-name="T689">sendo </text:span><text:span text:style-name="T688">apelado: ESTADO DO CEARÁ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</text:span></text:span><text:span text:style-name="T781">conheceu do recurso de Apelação, para dar-lhe parcial provimento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670">1</text:span><text:span text:style-name="T665">.</text:span><text:span text:style-name="T671">181</text:span><text:span text:style-name="T664">-MANDADO DE SEGURANÇA CÍVEL. 0624657-12.2023.8.06.0000</text:span><text:span text:style-name="T541">, </text:span><text:span text:style-name="T542">em que é </text:span><text:span text:style-name="T685">impetrante: JEFFERSON ALVES TORRES, </text:span><text:span text:style-name="T689">sendo </text:span><text:span text:style-name="T685">impetrado: COMANDANTE-GERAL DA POLÍCIA MILITAR DO ESTADO DO CEARÁ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</text:span></text:span><text:span text:style-name="T781">concedeu a segurança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670">1</text:span><text:span text:style-name="T665">.</text:span><text:span text:style-name="T671">182</text:span><text:span text:style-name="T664">-AGRAVO DE INSTRUMENTO </text:span><text:span text:style-name="T666">Nº </text:span><text:span text:style-name="T664">0631734-72.2023.8.06.0000 - </text:span><text:span text:style-name="T686"><text:s/>de</text:span><text:span text:style-name="T685"> </text:span><text:span text:style-name="T687">F</text:span><text:span text:style-name="T685">ortaleza</text:span><text:span text:style-name="T541">, </text:span><text:span text:style-name="T542">em que é </text:span><text:span text:style-name="T685">agravante: ESTADO DO CEARÁ, </text:span><text:span text:style-name="T689">sendo </text:span><text:span text:style-name="T685">agravada: D. A. F. R. P. A. F. DE L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</text:span></text:span><text:span text:style-name="T781">conheceu do presente recurso, mas para negar-lhe provimento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670">1</text:span><text:span text:style-name="T665">.</text:span><text:span text:style-name="T671">183</text:span><text:span text:style-name="T693">-</text:span><text:span text:style-name="T663">AGRAVO DE INSTRUMENTO</text:span><text:span text:style-name="T684"> </text:span><text:span text:style-name="T666">Nº</text:span><text:span text:style-name="T692"> </text:span><text:span text:style-name="T663">0632027-42.2023.8.06.0000</text:span><text:span text:style-name="T684"> -</text:span><text:span text:style-name="T692"> </text:span><text:span text:style-name="T686">de</text:span><text:span text:style-name="T685"> </text:span><text:span text:style-name="T687">F</text:span><text:span text:style-name="T685">ortaleza</text:span><text:span text:style-name="T541">, </text:span><text:span text:style-name="T542">em que é </text:span><text:span text:style-name="T685">agravante: F. U. E. DO C. (. PROCURADOR: PROCURADORIA GERAL DO ESTADO DO CEARÁ, </text:span><text:span text:style-name="T689">sendo </text:span><text:span text:style-name="T685">agravado: D. A. F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22"> </text:span></text:span><text:span text:style-name="T781">"A Turma, por unanimidade, conheceu do presente recurso, mas para negar-lhe provimento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725">1</text:span><text:span text:style-name="T724">.</text:span><text:span text:style-name="T726">184</text:span><text:span text:style-name="T721">-</text:span><text:span text:style-name="T664">APELAÇÃO CÍVE</text:span><text:span text:style-name="T666">L Nº</text:span><text:span text:style-name="T664"> 0206557-92.2022.8.06.0167 - </text:span><text:span text:style-name="T685">de </text:span><text:span text:style-name="T687">S</text:span><text:span text:style-name="T685">obral</text:span><text:span text:style-name="T541">, </text:span><text:span text:style-name="T542">em que é </text:span><text:span text:style-name="T685">apelante: DIANA ARAGÃO RODRIGUES ALBUQUERQUE, </text:span><text:span text:style-name="T689">sendo </text:span><text:span text:style-name="T685">apelado</text:span><text:span text:style-name="T689">s</text:span><text:span text:style-name="T685">: ESTADO DO CEARÁ </text:span><text:span text:style-name="T689">e </text:span><text:span text:style-name="T685">MUNICÍPIO DE SOBRAL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</text:span></text:span><text:span text:style-name="T781">conheceu dos Apelos, rejeitou a preliminar arguida e, no mérito dar-lhes parcial provimento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659">1</text:span><text:span text:style-name="T654">.</text:span><text:span text:style-name="T661">185</text:span><text:span text:style-name="T650">-EMBARGOS DE DECLARAÇÃO CÍVEL </text:span><text:span text:style-name="T655">Nº </text:span><text:span text:style-name="T650">0146685-53.2008.8.06.0001/50001 -</text:span><text:span text:style-name="T677"> de</text:span><text:span text:style-name="T673"> </text:span><text:span text:style-name="T678">F</text:span><text:span text:style-name="T673">ortaleza, </text:span><text:span text:style-name="T526">em que é </text:span><text:span text:style-name="T673">embargante: MARIA T</text:span><text:span text:style-name="T679">Â</text:span><text:span text:style-name="T673">NIA DE SOUZA </text:span><text:span text:style-name="T677">E OUTROS, </text:span><text:span text:style-name="T680">sendo </text:span><text:span text:style-name="T673">embargado: MUNICÍPIO DE FORTALEZA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</text:span></text:span><text:span text:style-name="T781">conheceu dos aclaratórios, para negar-lhes <text:s/>provimento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659">1</text:span><text:span text:style-name="T654">.</text:span><text:span text:style-name="T661">186</text:span><text:span text:style-name="T650">-APELAÇÃO CÍVEL </text:span><text:span text:style-name="T655">Nº </text:span><text:span text:style-name="T650">0144286-02.2018.8.06.0001 -</text:span><text:span text:style-name="T655"> </text:span><text:span text:style-name="T677">de </text:span><text:span text:style-name="T673"><text:s/></text:span><text:span text:style-name="T678">F</text:span><text:span text:style-name="T673">ortaleza</text:span><text:span text:style-name="T535">, </text:span><text:span text:style-name="T539">sendo </text:span><text:span text:style-name="T526"><text:s/></text:span><text:span text:style-name="T673">apte/apdo: ESTADO DO CEARÁ, apte/apdo: INSTITUTO DE ASSISTÊNCIA E PROTEÇÃO SOCIAL – IAPS, apte/apdo: CARLOS AIRTON UCH</text:span><text:span text:style-name="T683">Ô</text:span><text:span text:style-name="T673">A SALES GOMES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</text:span></text:span><text:span text:style-name="T781">conheceu das Apelações Cíveis, para negar-lhes provimento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659">1</text:span><text:span text:style-name="T654">.</text:span><text:span text:style-name="T661">187</text:span><text:span text:style-name="T650">-APELAÇÃO CÍVEL </text:span><text:span text:style-name="T655">Nº </text:span><text:span text:style-name="T650">0173618-</text:span><text:soft-page-break/><text:span text:style-name="T650">14.2018.8.06.0001 - </text:span><text:span text:style-name="T655"><text:s/></text:span><text:span text:style-name="T677">de </text:span><text:span text:style-name="T678">F</text:span><text:span text:style-name="T673">ortaleza</text:span><text:span text:style-name="T535">, </text:span><text:span text:style-name="T526">em que é </text:span><text:span text:style-name="T673">apelante: JOSÉ MARDOQUEU NEVES, </text:span><text:span text:style-name="T680">sendo </text:span><text:span text:style-name="T673">apelado: INSTITUTO NACIONAL DO SEGURO SOCIAL – INSS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conheceu do recurso de </text:span></text:span><text:span text:style-name="T781">Apelação, para dar-lhe parcial provimento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659">1</text:span><text:span text:style-name="T654">.</text:span><text:span text:style-name="T661">188</text:span><text:span text:style-name="T650">-APELAÇÃO CÍVEL </text:span><text:span text:style-name="T655">Nº </text:span><text:span text:style-name="T650">0171127-68.2017.8.06.0001 -</text:span><text:span text:style-name="T655"> </text:span><text:span text:style-name="T677">de</text:span><text:span text:style-name="T673"> </text:span><text:span text:style-name="T678">F</text:span><text:span text:style-name="T673">ortaleza</text:span><text:span text:style-name="T535">, </text:span><text:span text:style-name="T526">em que </text:span><text:span text:style-name="T539">são </text:span><text:span text:style-name="T673">apelante</text:span><text:span text:style-name="T680">s</text:span><text:span text:style-name="T673">: DIRECIONAL ENGENHARIA S/A, SATUBA EMPREENDIMENTOS IMOBILI</text:span><text:span text:style-name="T681">Á</text:span><text:span text:style-name="T673">RIOS SPE LTDA </text:span><text:span text:style-name="T680">e </text:span><text:span text:style-name="T673"><text:s/>MURICI EMPREENDIMENTOS IMOBILIÁRIOS SPE LTDA, </text:span><text:span text:style-name="T680">sendo </text:span><text:span text:style-name="T673">apelado: ESTADO DO CEARÁ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</text:span></text:span><text:span text:style-name="T781">conheceu do recurso de Apelação, para dar-lhe provimento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659">1</text:span><text:span text:style-name="T650">.</text:span><text:span text:style-name="T661">189</text:span><text:span text:style-name="T650">-EMBARGOS DE DECLARAÇÃO CÍVEL </text:span><text:span text:style-name="T655">Nº </text:span><text:span text:style-name="T650">0151123-20.2011.8.06.0001/50000 - </text:span><text:span text:style-name="T655"><text:s/></text:span><text:span text:style-name="T677">de </text:span><text:span text:style-name="T678">F</text:span><text:span text:style-name="T673">ortaleza</text:span><text:span text:style-name="T535">, </text:span><text:span text:style-name="T526">em que é </text:span><text:span text:style-name="T673">embargante: ESTADO DO CEARÁ, </text:span><text:span text:style-name="T680">sendo </text:span><text:span text:style-name="T673">embargado: PRONTO SOCORRO INFANTIL LU</text:span><text:span text:style-name="T681">Í</text:span><text:span text:style-name="T673">S FRANÇA LTDA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</text:span></text:span><text:span text:style-name="T781">conheceu dos aclaratórios, para negar-lhes provimento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670">1</text:span><text:span text:style-name="T665">.</text:span><text:span text:style-name="T672">1</text:span><text:span text:style-name="T668">9</text:span><text:span text:style-name="T672">0</text:span><text:span text:style-name="T668">-</text:span><text:span text:style-name="T667">APELAÇÃO CÍVEL </text:span><text:span text:style-name="T666">Nº </text:span><text:span text:style-name="T667">0009686-78.2012.8.06.0090 </text:span><text:span text:style-name="T688">- </text:span><text:span text:style-name="T687">d</text:span><text:span text:style-name="T688">e </text:span><text:span text:style-name="T687">I</text:span><text:span text:style-name="T688">có</text:span><text:span text:style-name="T541">, </text:span><text:span text:style-name="T542">em que é </text:span><text:span text:style-name="T688">apelante: SOFIA NUNES AMARAL, </text:span><text:span text:style-name="T689">sendo </text:span><text:span text:style-name="T688">apelado: MUNICÍPIO DE ICÓ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22"> </text:span></text:span><text:span text:style-name="T781">"A Turma, por unanimidade, acolheu a preliminar de incompetência absoluta, anulando a sentença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659">1</text:span><text:span text:style-name="T654">.</text:span><text:span text:style-name="T662">1</text:span><text:span text:style-name="T658">9</text:span><text:span text:style-name="T662">1</text:span><text:span text:style-name="T650">-EMBARGOS DE DECLARAÇÃO CÍVEL </text:span><text:span text:style-name="T655">Nº </text:span><text:span text:style-name="T650">0000789-19.2009.8.06.0041/50001 - </text:span><text:span text:style-name="T673"><text:s/>de </text:span><text:span text:style-name="T678">A</text:span><text:span text:style-name="T673">urora</text:span><text:span text:style-name="T535">, </text:span><text:span text:style-name="T526">em que é </text:span><text:span text:style-name="T673">embargante: FRANCISCO CALIXTO DE ARAÚJO FILHO,</text:span><text:span text:style-name="T683">se</text:span><text:span text:style-name="T682">ndo </text:span><text:span text:style-name="T673">embargado: INSTITUTO NACIONAL DO SEGURO SOCIAL - INSS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conheceu dos </text:span></text:span><text:span text:style-name="T781">Embargos de Declaração, para negar-lhes provimento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716">1</text:span><text:span text:style-name="T717">.</text:span><text:span text:style-name="T720">1</text:span><text:span text:style-name="T718">9</text:span><text:span text:style-name="T720">2</text:span><text:span text:style-name="T711">-</text:span><text:span text:style-name="T650">APELAÇÃO CÍVEL </text:span><text:span text:style-name="T655">Nº </text:span><text:span text:style-name="T650">0280003-90.2020.8.06.0170 - </text:span><text:span text:style-name="T673"><text:s/>de </text:span><text:span text:style-name="T678">T</text:span><text:span text:style-name="T673">amboril</text:span><text:span text:style-name="T535">, </text:span><text:span text:style-name="T526">em que é </text:span><text:span text:style-name="T673">apelante: MINISTÉRIO PÚBLICO ESTADUAL, </text:span><text:span text:style-name="T682">sendo </text:span><text:span text:style-name="T673">apelado</text:span><text:span text:style-name="T682">s</text:span><text:span text:style-name="T673">: PEDRO CALISTO DA SILVA, JARDER CEDRO NASCIMENTO </text:span><text:span text:style-name="T682">e </text:span><text:span text:style-name="T673"><text:s/>ANÍZIA GOMES RIBEIRO.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22"> </text:span></text:span><text:span text:style-name="T781">"A Turma, por unanimidade, conheceu do recurso, para negar-lhe provimento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659">1</text:span><text:span text:style-name="T654">.</text:span><text:span text:style-name="T662">1</text:span><text:span text:style-name="T658">9</text:span><text:span text:style-name="T662">3</text:span><text:span text:style-name="T650">-EMBARGOS DE DECLARAÇÃO CÍVEL </text:span><text:span text:style-name="T655">Nº </text:span><text:span text:style-name="T650">0247324-88.2022.8.06.0001/50000 - </text:span><text:span text:style-name="T677">de</text:span><text:span text:style-name="T673"> </text:span><text:span text:style-name="T678">F</text:span><text:span text:style-name="T673">ortaleza</text:span><text:span text:style-name="T535">, </text:span><text:span text:style-name="T526">em que é </text:span><text:span text:style-name="T673">embargante: ESTADO DO CEARÁ, </text:span><text:span text:style-name="T682">sendo </text:span><text:span text:style-name="T673">embargada: MARIA BEATRIZ DIAS FERREIRA.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</text:span></text:span><text:span text:style-name="T781">conheceu dos aclaratórios, para negar-lhes provimento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659">1</text:span><text:span text:style-name="T654">.</text:span><text:span text:style-name="T656">1</text:span><text:span text:style-name="T662">94</text:span><text:span text:style-name="T650">-AGRAVO DE INSTRUMENTO </text:span><text:span text:style-name="T657">Nº </text:span><text:span text:style-name="T650">0626767-81.2023.8.06.0000 - </text:span><text:span text:style-name="T673">de </text:span><text:span text:style-name="T678">S</text:span><text:span text:style-name="T673">obral</text:span><text:span text:style-name="T535">, </text:span><text:span text:style-name="T526">em que é </text:span><text:span text:style-name="T673">agravante: PARCELINO MATIAS DO NASCIMENTO, </text:span><text:span text:style-name="T682">sendo </text:span><text:span text:style-name="T673">agravado: MINISTÉRIO PÚBLICO DO ESTADO DO CEARÁ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</text:span></text:span><text:span text:style-name="T781">conheceu do recurso, para negar-lhe provimento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40">1</text:span><text:span text:style-name="T29">.</text:span><text:span text:style-name="T31">1</text:span><text:span text:style-name="T51">95</text:span><text:span text:style-name="T2">-APELAÇÃO CÍVEL </text:span><text:span text:style-name="T33">Nº </text:span><text:span text:style-name="T2">0005803-76.2019.8.06.0091 -</text:span><text:span text:style-name="T60"> de </text:span><text:span text:style-name="T95">I</text:span><text:span text:style-name="T60">guatu</text:span><text:span text:style-name="T535">, </text:span><text:span text:style-name="T526">em que é </text:span><text:span text:style-name="T60">recorrente: INSTITUTO NACIONAL DE SEGURIDADE SOCIAL – INSS, </text:span><text:span text:style-name="T100">sendo </text:span><text:span text:style-name="T60">recorrido: FRANCISCO EDVAN PINHEIRO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</text:span></text:span><text:soft-page-break/><text:span text:style-name="Fonte_20_parág._20_padrão"><text:span text:style-name="T360">SILVA – Síntese do julgamento:</text:span></text:span><text:span text:style-name="Fonte_20_parág._20_padrão"><text:span text:style-name="T635">"A Turma, por unanimidade, </text:span></text:span><text:span text:style-name="T781">conheceu parcialmente do recurso de Apelação, para negar-lhe provimento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41">1</text:span><text:span text:style-name="T30">.</text:span><text:span text:style-name="T32">1</text:span><text:span text:style-name="T52">96</text:span><text:span text:style-name="T39">-</text:span><text:span text:style-name="T2">APELAÇÃO CÍVEL </text:span><text:span text:style-name="T33">Nº </text:span><text:span text:style-name="T2">0856828-50.2014.8.06.0001 -</text:span><text:span text:style-name="T96"> de</text:span><text:span text:style-name="T60"> </text:span><text:span text:style-name="T95">F</text:span><text:span text:style-name="T60">ortaleza, </text:span><text:span text:style-name="T100">sendo </text:span><text:span text:style-name="T60">apte/apdo: ALEXANDRE GONÇALVES DE MORAIS,apte/apdo: JOÃO PAULO FERNANDES MACEDO,apte/apdo: GUILBER RODRIGUES MARQUES,apelado: FRANCISCO RICARDO HOLANDA PINHEIRO JÚNIOR,apelado: FRANCISCO IVAN DE SÁ RAULINO,apelado: JOSÉ LEANDRO SALES LÁZARO,apelado: JOSÉ LUIZ LIMA COLARES,apelado: RAFAEL MARTINS ROSENDO,apelado: TIAGO BARBOSA GONÇALVES,apte/apdo: ESTADO DO CEARÁ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</text:span></text:span><text:span text:style-name="T781">conheceu das Apelações Cíveis, negando provimento ao Apelo do Estado do Ceará e provendo o recurso de Apelação da parte autora/recorrente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40">1</text:span><text:span text:style-name="T29">.</text:span><text:span text:style-name="T31">1</text:span><text:span text:style-name="T51">97</text:span><text:span text:style-name="T2">-APELAÇÃO CÍVEL </text:span><text:span text:style-name="T34">Nº </text:span><text:span text:style-name="T2">0153607-95.2017.8.06.0001 –</text:span><text:span text:style-name="T60"> </text:span><text:span text:style-name="T97">de </text:span><text:span text:style-name="T95">F</text:span><text:span text:style-name="T60">ortaleza</text:span><text:span text:style-name="T535">, </text:span><text:span text:style-name="T526">em que é </text:span><text:span text:style-name="T60">apelante: MARIA VITÓRIA DA SILVA, </text:span><text:span text:style-name="T114">sendo </text:span><text:span text:style-name="T60">apelado: ESTADO DO CEARÁ</text:span><text:span text:style-name="T100"> </text:span><text:span text:style-name="Fonte_20_parág._20_padrão"><text:span text:style-name="T154">- </text:span></text:span><text:span text:style-name="Fonte_20_parág._20_padrão"><text:span text:style-name="T155">Relatora: A Excelentíssima Senhora Desembargadora MARIA IRANEIDE MOURA SILVA – Síntese do julgamento:</text:span></text:span><text:span text:style-name="Fonte_20_parág._20_padrão"><text:span text:style-name="T627">"A Turma, por unanimidade, </text:span></text:span><text:span text:style-name="T781">conheceu do Apelo, para dar-lhe provimento, nos termos do voto da Relatoria."</text:span><text:span text:style-name="Fonte_20_parág._20_padrão"><text:span text:style-name="T164">Participaram do julgamento os Excelentíssimos Senhores Desembargadores Maria Iraneide Moura Silva – Relatora, </text:span></text:span><text:span text:style-name="Fonte_20_parág._20_padrão"><text:span text:style-name="T165">Luiz Evaldo Gonçalves Leite </text:span></text:span><text:span text:style-name="Fonte_20_parág._20_padrão"><text:span text:style-name="T166">e Tereze Neumann Duarte Chaves</text:span></text:span><text:span text:style-name="Fonte_20_parág._20_padrão"><text:span text:style-name="T165">.</text:span></text:span><text:span text:style-name="T40">1</text:span><text:span text:style-name="T29">.</text:span><text:span text:style-name="T31">1</text:span><text:span text:style-name="T51">98</text:span><text:span text:style-name="T38">-</text:span><text:span text:style-name="T2">AGRAVO DE INSTRUMENTO </text:span><text:span text:style-name="T34">Nº </text:span><text:span text:style-name="T2">0635670-42.2022.8.06.0000 </text:span><text:span text:style-name="T60">-</text:span><text:span text:style-name="T97"> </text:span><text:span text:style-name="T60">de </text:span><text:span text:style-name="T95">I</text:span><text:span text:style-name="T60">pu</text:span><text:span text:style-name="T535">, </text:span><text:span text:style-name="T526">em que é </text:span><text:span text:style-name="T60">agravante: MUNICÍPIO DE IPU, </text:span><text:span text:style-name="T100">sendo </text:span><text:span text:style-name="T60">agravado: FRANCISCO SIDNEY DE SOUSA TOMAZ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</text:span></text:span><text:span text:style-name="T781">conheceu do Agravo de instrumento, para dar-lhe provimento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40">1</text:span><text:span text:style-name="T29">.</text:span><text:span text:style-name="T31">1</text:span><text:span text:style-name="T51">99</text:span><text:span text:style-name="T2">-APELAÇÃO CÍVEL </text:span><text:span text:style-name="T34">Nº</text:span><text:span text:style-name="T2"> 0051254-56.2020.8.06.0167 - <text:s/></text:span><text:span text:style-name="T60">de </text:span><text:span text:style-name="T95">S</text:span><text:span text:style-name="T60">obral</text:span><text:span text:style-name="T535">, </text:span><text:span text:style-name="T526">em que </text:span><text:span text:style-name="T540">são</text:span><text:span text:style-name="T526"> </text:span><text:span text:style-name="T60">apelante</text:span><text:span text:style-name="T100">s</text:span><text:span text:style-name="T60">: JOAQUIM GUIMARÃES NETO, INSTITUTO PRAXIS DE EDUCAÇÃO, CULTURA E AÇÃO SOCIAL, MUNICÍPIO DE SOBRAL, </text:span><text:span text:style-name="T100">sendo </text:span><text:span text:style-name="T60">apelada: ANA SANTANA DA SILVA FERNANDES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</text:span></text:span><text:span text:style-name="T781">conheceu o recurso de Apelação Cível do Município de Sobral para dar-lhe parcial provimento, bem como, conheceu e desproveu os demais recursos de Apelação, nos termos do voto da Relatoria."</text:span><text:span text:style-name="Fonte_20_parág._20_padrão"><text:span text:style-name="T632">.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40">1</text:span><text:span text:style-name="T29">.</text:span><text:span text:style-name="T51">200</text:span><text:span text:style-name="T35">-APELAÇÃO CÍVEL </text:span><text:span text:style-name="T34">Nº </text:span><text:span text:style-name="T35">0163181-11.2018.8.06.0001 -</text:span><text:span text:style-name="T97"> de</text:span><text:span text:style-name="T98"> </text:span><text:span text:style-name="T95">F</text:span><text:span text:style-name="T98">ortaleza</text:span><text:span text:style-name="T535">, </text:span><text:span text:style-name="T526">em que é </text:span><text:span text:style-name="T98">apelante: INSTITUTO NACIONAL DO SEGURO SOCIAL – INSS, </text:span><text:span text:style-name="T100">sendo </text:span><text:span text:style-name="T98">apelada: PATRÍCIA PASSOS DO NASCIMENTO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</text:span></text:span><text:span text:style-name="T781">conheceu do recurso de Apelação, para negar-lhe provimento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760">1</text:span><text:span text:style-name="T753">.</text:span><text:span text:style-name="T51">201</text:span><text:span text:style-name="T2">-EMBARGOS DE DECLARAÇÃO CÍVEL </text:span><text:span text:style-name="T36">Nº </text:span><text:span text:style-name="T2">0008089-12.2010.8.06.0101/50000 - </text:span><text:span text:style-name="T60"><text:s/>de </text:span><text:span text:style-name="T95">I</text:span><text:span text:style-name="T60">tapipoca</text:span><text:span text:style-name="T535">, </text:span><text:span text:style-name="T526">em que é </text:span><text:span text:style-name="T60">embargante: INSTITUTO NACIONAL DO SEGURO SOCIAL – INSS, </text:span><text:span text:style-name="T100">sendo </text:span><text:span text:style-name="T60">embargada: IRANICE BARBOSA DE ALBUQUERQUE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</text:span></text:span><text:span text:style-name="T781">conheceu dos Embargos de Declaração, para dar-lhes provimento, <text:s/>com efeitos infringentes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760">1</text:span><text:span text:style-name="T753">.</text:span><text:span text:style-name="T51">2</text:span><text:span text:style-name="T38">0</text:span><text:span text:style-name="T51">2</text:span><text:span text:style-name="T2">-EMBARGOS DE DECLARAÇÃO CÍVEL </text:span><text:span text:style-name="T36">Nº </text:span><text:span text:style-name="T2">0002811-56.2019.8.06.0055/50000 - <text:s/></text:span><text:span text:style-name="T60">de </text:span><text:span text:style-name="T95">C</text:span><text:span text:style-name="T60">anindé</text:span><text:span text:style-name="T535">, </text:span><text:span text:style-name="T526">em que é </text:span><text:span text:style-name="T60">embargante: INSTITUTO NACIONAL DO SEGURO SOCIAL - INSS</text:span><text:span text:style-name="T535">, </text:span><text:span text:style-name="T540">sendo </text:span><text:span text:style-name="T60">embargado: FRANCISCO ANT</text:span><text:span text:style-name="T94">Ô</text:span><text:span text:style-name="T60">NIO PINTO MOTA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conheceu dos Embargos de Declara</text:span></text:span><text:span text:style-name="T781">ção, para dar-lhes provimento, com efeitos infringentes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760">1</text:span><text:span text:style-name="T753">.</text:span><text:span text:style-name="T51">203</text:span><text:span text:style-name="T2">-</text:span><text:soft-page-break/><text:span text:style-name="T2">APELAÇÃO </text:span><text:span text:style-name="T36">E </text:span><text:span text:style-name="T2">REMESSA NECESSÁRIA </text:span><text:span text:style-name="T36">Nº </text:span><text:span text:style-name="T2">0242677-50.2022.8.06.0001 –</text:span><text:span text:style-name="T60"> </text:span><text:span text:style-name="T99">de </text:span><text:span text:style-name="T60"><text:s/></text:span><text:span text:style-name="T95">F</text:span><text:span text:style-name="T60">ortaleza, remetente: JUIZ DE DIREITO DA 3ª VARA DE INFÂNCIA E DA JUVENTUDE DA COMARCA DE FORTALEZA</text:span><text:span text:style-name="T535">, </text:span><text:span text:style-name="T526">em que é </text:span><text:span text:style-name="T60">apelante: ESTADO DO CEARÁ, </text:span><text:span text:style-name="T100">sendo </text:span><text:span text:style-name="T60">apelado: ROBERTO ARRUDA GONÇALVES.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</text:span></text:span><text:span text:style-name="T781">conheceu do recurso de Apelação e da Remessa oficial, para dar-lhes provimento em parte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760">1</text:span><text:span text:style-name="T753">.</text:span><text:span text:style-name="T51">204</text:span><text:span text:style-name="T2">-REMESSA NECESSÁRIA CÍVEL </text:span><text:span text:style-name="T37">Nº </text:span><text:span text:style-name="T2">0005330-46.2019.8.06.0041 -</text:span><text:span text:style-name="T37"> </text:span><text:span text:style-name="T2"><text:s/></text:span><text:span text:style-name="T60">de </text:span><text:span text:style-name="T95">A</text:span><text:span text:style-name="T60">urora, remetente: JUIZ DE DIREITO DA VARA ÚNICA DA COMARCA DE AURORA,</text:span><text:span text:style-name="T535"> </text:span><text:span text:style-name="T526">em que é </text:span><text:span text:style-name="T60">autor: JOSÉ FRANCISCO FERREIRA GONÇALVES, </text:span><text:span text:style-name="T100">sendo </text:span><text:span text:style-name="T60">réu: MUNICÍPIO DE AURORA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</text:span></text:span><text:span text:style-name="T781">conheceu da Remessa Necessária, para negar-lhe provimento, nos termos do voto da Relatoria."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67">1.</text:span><text:span text:style-name="T298">205</text:span><text:span text:style-name="T234">-APELAÇÃO </text:span><text:span text:style-name="T265">E </text:span><text:span text:style-name="T234">REMESSA NECESSÁRIA </text:span><text:span text:style-name="T267">Nº 0212995-50.2022.8.06.0001</text:span><text:span text:style-name="T535">, </text:span><text:span text:style-name="T526">em que é </text:span><text:span text:style-name="T203">polo ativo: </text:span><text:span text:style-name="T168">JCS BRASIL ELETRODOM</text:span><text:span text:style-name="T185">É</text:span><text:span text:style-name="T168">STICOS LTDA E OUTROS, </text:span><text:span text:style-name="T211">sendo </text:span><text:span text:style-name="T179">polo passivo:</text:span><text:span text:style-name="T168"> SR. SECRETÁRIO EXECUTIVO DA RECEITA E OUTROS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7">"</text:span></text:span><text:span text:style-name="Fonte_20_parág._20_padrão"><text:span text:style-name="Emphasis"><text:span text:style-name="T637">O Colegiado, por unanimidade, acordou em conhecer do recurso de Apelação e da Remessa Necessária, para negar-lhes provimento, nos termos da eminente Relatoria.</text:span></text:span></text:span><text:span text:style-name="Fonte_20_parág._20_padrão"><text:span text:style-name="T637">"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67">1.</text:span><text:span text:style-name="T298">206</text:span><text:span text:style-name="T234">-APELAÇÃO CÍVEL </text:span><text:span text:style-name="T267">Nº 0176083-30.2017.8.06.0001</text:span><text:span text:style-name="T535">, </text:span><text:span text:style-name="T526">em que é </text:span><text:span text:style-name="T203">polo ativo: </text:span><text:span text:style-name="T168">SKY </text:span><text:span text:style-name="T203">SERVIÇOS</text:span><text:span text:style-name="T168"> DE BANDA LARGA LTDA, </text:span><text:span text:style-name="T211">sendo <text:s/></text:span><text:span text:style-name="T179">polo passivo:</text:span><text:span text:style-name="T168"> PROCURADORIA GERAL DO ESTADO E OUTROS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7">"</text:span></text:span><text:span text:style-name="Fonte_20_parág._20_padrão"><text:span text:style-name="Emphasis"><text:span text:style-name="T637">O Colegiado, por unanimidade, acordou em conhecer do recurso, para negar-lhe provimento, nos termos da eminente Relatora.</text:span></text:span></text:span><text:span text:style-name="Fonte_20_parág._20_padrão"><text:span text:style-name="T637">"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67">1.</text:span><text:span text:style-name="T298">207</text:span><text:span text:style-name="T234">-AGRAVO DE INSTRUMENTO </text:span><text:span text:style-name="T267">Nº 3000079-17.2022.8.06.0000</text:span><text:span text:style-name="T535">, </text:span><text:span text:style-name="T526">em que é </text:span><text:span text:style-name="T203">polo ativo: MUNICÍPIO</text:span><text:span text:style-name="T168"> DE FORTALEZA, </text:span><text:span text:style-name="T211">sendo </text:span><text:span text:style-name="T179">polo passivo:</text:span><text:span text:style-name="T168"> <text:s/>EDCON COMERCIO E </text:span><text:span text:style-name="T203">CONSTRUÇÕES</text:span><text:span text:style-name="T168"> LTDA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7">"</text:span></text:span><text:span text:style-name="Emphasis"><text:span text:style-name="T637">O Colegiado, por unanimidade, acordou em conhecer do recurso, para negar-lhe provimento, nos termos da eminente Relatora.</text:span></text:span><text:span text:style-name="Fonte_20_parág._20_padrão"><text:span text:style-name="T637">"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68">1.</text:span><text:span text:style-name="T299">208-</text:span><text:span text:style-name="T303">A</text:span><text:span text:style-name="T234">PELAÇÃO </text:span><text:span text:style-name="T267">E </text:span><text:span text:style-name="T234">REMESSA NECESSÁRIA </text:span><text:span text:style-name="T267">Nº 0260139-20.2022.8.06.0001</text:span><text:span text:style-name="T535">, </text:span><text:span text:style-name="T526">em que é </text:span><text:span text:style-name="T203">polo ativo: </text:span><text:span text:style-name="T168">DEMIVAL RIBEIRO DE OLIVEIRA, </text:span><text:span text:style-name="T211">sendo </text:span><text:span text:style-name="T179">polo passivo:</text:span><text:span text:style-name="T168"> <text:s/>ESTADO DO CEARA E OUTROS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7">"</text:span></text:span><text:span text:style-name="Fonte_20_parág._20_padrão"><text:span text:style-name="Emphasis"><text:span text:style-name="T637">O Colegiado, por unanimidade, acordou em conhecer do recurso de Apelação e da Remessa Necessária, para dar-lhes provimento, nos termos do voto da eminente Relatora.</text:span></text:span></text:span><text:span text:style-name="Fonte_20_parág._20_padrão"><text:span text:style-name="T637">"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298">209</text:span><text:span text:style-name="T234">-APELAÇÃO CÍVEL </text:span><text:span text:style-name="T271">Nº 0052881-61.2021.8.06.0167</text:span><text:span text:style-name="T535">, </text:span><text:span text:style-name="T526">em que é </text:span><text:span text:style-name="T204">polo ativo: </text:span><text:span text:style-name="T168">CARLOS ALBERTO DA SILVA, </text:span><text:span text:style-name="T211">sendo </text:span><text:span text:style-name="T204">polo passivo: </text:span><text:span text:style-name="T168"><text:s/></text:span><text:span text:style-name="T204">SERVIÇO</text:span><text:span text:style-name="T168"> </text:span><text:span text:style-name="T204">AUTÔNOMO</text:span><text:span text:style-name="T168"> DE </text:span><text:span text:style-name="T204">ÁGUA</text:span><text:span text:style-name="T168"> E ESGOTO DE SOBRAL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7">"</text:span></text:span><text:span text:style-name="Emphasis"><text:span text:style-name="T637">O Colegiado, por unanimidade, acordou em conhecer do recurso, para negar-lhe provimento, nos termos da eminente Relatora.</text:span></text:span><text:span text:style-name="Fonte_20_parág._20_padrão"><text:span text:style-name="T637">"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298">210</text:span><text:span text:style-name="T234">-APELAÇÃO </text:span><text:span text:style-name="T272">E </text:span><text:span text:style-name="T234">REMESSA NECESSÁRIA </text:span><text:span text:style-name="T272">Nº 0235223-87.2020.8.06.0001</text:span><text:span text:style-name="T535">, </text:span><text:span text:style-name="T526">em que é </text:span><text:span text:style-name="T205">polo ativo: </text:span><text:span text:style-name="T168">DEVRY EDUCACIONAL DO BRASIL S/A E OUTROS, </text:span><text:span text:style-name="T211">sendo </text:span><text:span text:style-name="T205">polo passivo: </text:span><text:span text:style-name="T168"><text:s/>SECRETÁRIA-EXECUTIVA DO PROGRAMA ESTADUAL DE PROTEÇÃO E DEFESA DO CONSUMIDOR DO CEARÁ E OUTROS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7">"</text:span></text:span><text:span text:style-name="Emphasis"><text:span text:style-name="T637">O Colegiado, por unanimidade, acordou em conhecer do recurso de Apelação e da Remessa Necessária, para dar-lhes provimento, nos termos do voto da eminente Relatora.</text:span></text:span><text:span text:style-name="Fonte_20_parág._20_padrão"><text:span text:style-name="T637">"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298">211</text:span><text:span text:style-name="T234">- </text:span><text:span text:style-name="T288">EMBARGOS DE DECLARAÇÃO NO </text:span><text:span text:style-name="T234">AGRAVO DE INSTRUMENTO </text:span><text:span text:style-name="T280">Nº </text:span><text:soft-page-break/><text:span text:style-name="T280">3000058-07.2023.8.06.0000</text:span><text:span text:style-name="T535">, </text:span><text:span text:style-name="T526">em que é </text:span><text:span text:style-name="T212">polo ativo: JOSÉ</text:span><text:span text:style-name="T168"> EVILASIO ALMEIDA </text:span><text:span text:style-name="T189">JÚNIOR, </text:span><text:span text:style-name="T211">sendo </text:span><text:span text:style-name="T212">polo passivo: </text:span><text:span text:style-name="T168"><text:s/></text:span><text:span text:style-name="T206">MUNICÍPIO</text:span><text:span text:style-name="T168"> DE MOMBACA E OUTROS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conheceu dos Embargos de Declara</text:span></text:span><text:span text:style-name="Fonte_20_parág._20_padrão"><text:span text:style-name="T627">ção, para dar-lhes provimento, </text:span></text:span><text:span text:style-name="Fonte_20_parág._20_padrão"><text:span text:style-name="T628">para atribuir-lhes </text:span></text:span><text:span text:style-name="Fonte_20_parág._20_padrão"><text:span text:style-name="T627">efeitos </text:span></text:span><text:span text:style-name="Fonte_20_parág._20_padrão"><text:span text:style-name="T628">modificativos,</text:span></text:span><text:span text:style-name="Fonte_20_parág._20_padrão"><text:span text:style-name="T627"> nos termos do voto da Relatoria."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12</text:span><text:span text:style-name="T234">-APELAÇÃO CÍVEL </text:span><text:span text:style-name="T273">Nº 0280008-91.2021.8.06.0101</text:span><text:span text:style-name="T535">, </text:span><text:span text:style-name="T526">em que é </text:span><text:span text:style-name="T206">polo ativo: MUNICÍPIO</text:span><text:span text:style-name="T168"> DE ITAPIPOCA, </text:span><text:span text:style-name="T213">sendo </text:span><text:span text:style-name="T206">polo passivo: </text:span><text:span text:style-name="T168">PROCURADORIA GERAL DE </text:span><text:span text:style-name="T206">JUSTIÇA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7">"</text:span></text:span><text:span text:style-name="Fonte_20_parág._20_padrão"><text:span text:style-name="Emphasis"><text:span text:style-name="T637">O Colegiado, por unanimidade, acordou em conhecer do recurso, para dar-lhe parcial provimento, nos termos do voto da eminente Relatora.</text:span></text:span></text:span><text:span text:style-name="Fonte_20_parág._20_padrão"><text:span text:style-name="T637">"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13</text:span><text:span text:style-name="T234">- APELAÇÃO CÍVEL </text:span><text:span text:style-name="T274">Nº 0053591-78.2021.8.06.0071</text:span><text:span text:style-name="T535">, </text:span><text:span text:style-name="T526">em que é </text:span><text:span text:style-name="T207">polo ativo: </text:span><text:span text:style-name="T168">JOS</text:span><text:span text:style-name="T207">É</text:span><text:span text:style-name="T168"> GEOVANE DE OLIVEIRA, </text:span><text:span text:style-name="T213">sendo </text:span><text:span text:style-name="T207">polo passivo: MUNICÍPIO</text:span><text:span text:style-name="T168"> DE CRATO E OUTROS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7">"</text:span></text:span><text:span text:style-name="Emphasis"><text:span text:style-name="T637">O Colegiado, por unanimidade, acordou em conhecer do recurso, para negar-lhe provimento, nos termos da eminente Relatora.</text:span></text:span><text:span text:style-name="Fonte_20_parág._20_padrão"><text:span text:style-name="T637">"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14</text:span><text:span text:style-name="T123">-APELAÇÃO CÍVEL </text:span><text:span text:style-name="T124">Nº 0287099-47.2021.8.06.0001</text:span><text:span text:style-name="T535">, </text:span><text:span text:style-name="T526">em que é </text:span><text:span text:style-name="T208">polo ativo: </text:span><text:span text:style-name="T133">JOYCE MONTE SILVA COELHO, </text:span><text:span text:style-name="T141">sendo </text:span><text:span text:style-name="T208">polo passivo:</text:span><text:span text:style-name="T133"> <text:s/>ESTADO DO CEAR</text:span><text:span text:style-name="T137">Á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7">"</text:span></text:span><text:span text:style-name="Emphasis"><text:span text:style-name="T637">O Colegiado, por unanimidade, acordou em conhecer do recurso, para negar-lhe provimento, nos termos da eminente Relatora.</text:span></text:span><text:span text:style-name="Fonte_20_parág._20_padrão"><text:span text:style-name="T637">"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15</text:span><text:span text:style-name="T123">-APELAÇÃO CÍVEL </text:span><text:span text:style-name="T125">Nº 0009264-40.2011.8.06.0090</text:span><text:span text:style-name="T535">, </text:span><text:span text:style-name="T526">em que é </text:span><text:span text:style-name="T134">polo ativo: </text:span><text:span text:style-name="T133">SOFIA NUNES AMARAL E OUTROS, </text:span><text:span text:style-name="T141">sendo </text:span><text:span text:style-name="T134">polo passivo: </text:span><text:span text:style-name="T133"><text:s/></text:span><text:span text:style-name="T134">MUNICÍPIO</text:span><text:span text:style-name="T133"> DE ICO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6">"</text:span></text:span><text:span text:style-name="Fonte_20_parág._20_padrão"><text:span text:style-name="Emphasis"><text:span text:style-name="T636">A Turma, por unanimidade, decidiu em acolher a preliminar de incompetência absoluta, anulando a sentença, nos termos do voto da Relatora</text:span></text:span></text:span><text:span text:style-name="Fonte_20_parág._20_padrão"><text:span text:style-name="T636">"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16</text:span><text:span text:style-name="T123">-</text:span><text:span text:style-name="T131">EMBARGOS DE DECLARAÇÃO NA </text:span><text:span text:style-name="T123">APELAÇÃO CÍVEL </text:span><text:span text:style-name="T126">Nº 0000106-35.2019.8.06.0201</text:span><text:span text:style-name="T535">, </text:span><text:span text:style-name="T526">em que é </text:span><text:span text:style-name="T208">polo ativo: </text:span><text:span text:style-name="T133">MARIA SIMONE RODRIGUES, </text:span><text:span text:style-name="T141">sendo </text:span><text:span text:style-name="T208">polo passivo:</text:span><text:span text:style-name="T133"> </text:span><text:span text:style-name="T138">MUNICÍPIO</text:span><text:span text:style-name="T133"> DE </text:span><text:span text:style-name="T142">MIRAÍMA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</text:span></text:span><text:span text:style-name="Fonte_20_parág._20_padrão"><text:span text:style-name="T627">conheceu dos aclaratórios, para negar-lhes provimento, nos termos do voto da Relatoria."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17</text:span><text:span text:style-name="T270">-</text:span><text:span text:style-name="T234">APELAÇÃO CÍVEL </text:span><text:span text:style-name="T273">Nº 0006250-29.2008.8.06.0001</text:span><text:span text:style-name="T535">, </text:span><text:span text:style-name="T526">em que é </text:span><text:span text:style-name="T206">polo ativo: </text:span><text:span text:style-name="T168">PAULO HENRIQUE </text:span><text:span text:style-name="T189">ALCÂNTARA</text:span><text:span text:style-name="T168"> </text:span><text:span text:style-name="T189">GONÇALVES, </text:span><text:span text:style-name="T213">sendo </text:span><text:span text:style-name="T206">polo passivo: </text:span><text:span text:style-name="T168">ESTADO DO CEARA E OUTROS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</text:span></text:span><text:span text:style-name="Fonte_20_parág._20_padrão"><text:span text:style-name="T374">Após </text:span></text:span><text:span text:style-name="Fonte_20_parág._20_padrão"><text:span text:style-name="T379">a dispensa da leitura</text:span></text:span><text:span text:style-name="Fonte_20_parág._20_padrão"><text:span text:style-name="T374"> </text:span></text:span><text:span text:style-name="Fonte_20_parág._20_padrão"><text:span text:style-name="T379">d</text:span></text:span><text:span text:style-name="Fonte_20_parág._20_padrão"><text:span text:style-name="T374">o Relatório fez uso da palavra, por quinze (15) minutos, para sustentação oral, o advogado do </text:span></text:span><text:span text:style-name="Fonte_20_parág._20_padrão"><text:span text:style-name="T375">A</text:span></text:span><text:span text:style-name="Fonte_20_parág._20_padrão"><text:span text:style-name="T379">pelante</text:span></text:span><text:span text:style-name="Fonte_20_parág._20_padrão"><text:span text:style-name="T374">, Dr. </text:span></text:span><text:span text:style-name="Fonte_20_parág._20_padrão"><text:span text:style-name="T379">Marcus Vinícius Freire Fernandes</text:span></text:span><text:span text:style-name="Fonte_20_parág._20_padrão"><text:span text:style-name="T374">, OAB/CE: </text:span></text:span><text:span text:style-name="Fonte_20_parág._20_padrão"><text:span text:style-name="T379">49.7</text:span></text:span><text:span text:style-name="Fonte_20_parág._20_padrão"><text:span text:style-name="T375">7</text:span></text:span><text:span text:style-name="Fonte_20_parág._20_padrão"><text:span text:style-name="T379">2</text:span></text:span><text:span text:style-name="Fonte_20_parág._20_padrão"><text:span text:style-name="T374">. </text:span></text:span><text:span text:style-name="Fonte_20_parág._20_padrão"><text:span text:style-name="T376">Concluída a manifestaç</text:span></text:span><text:span text:style-name="Fonte_20_parág._20_padrão"><text:span text:style-name="T377">ão</text:span></text:span><text:span text:style-name="Fonte_20_parág._20_padrão"><text:span text:style-name="T376"> do advogado, </text:span></text:span><text:span text:style-name="Fonte_20_parág._20_padrão"><text:span text:style-name="T378">a</text:span></text:span><text:span text:style-name="Fonte_20_parág._20_padrão"><text:span text:style-name="T374"> Presidente da Câmara, voltou a palavra à eminente Relatora, que apresentou seu voto.</text:span></text:span><text:span text:style-name="Fonte_20_parág._20_padrão"><text:span text:style-name="T360"> Síntese do julgamento:</text:span></text:span><text:span text:style-name="Fonte_20_parág._20_padrão"><text:span text:style-name="T637">"</text:span></text:span><text:span text:style-name="Emphasis"><text:span text:style-name="T637">O Colegiado, por unanimidade, acordou em conhecer do recurso, para negar-lhe provimento, nos termos da eminente Relatora</text:span></text:span><text:span text:style-name="Fonte_20_parág._20_padrão"><text:span text:style-name="T627">"</text:span></text:span><text:span text:style-name="Fonte_20_parág._20_padrão"><text:span text:style-name="T632">.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18</text:span><text:span text:style-name="T123">- APELAÇÃO CÍVEL </text:span><text:span text:style-name="T127">Nº 0229426-62.2022.8.06.0001</text:span><text:span text:style-name="T535">, </text:span><text:span text:style-name="T526">em que é </text:span><text:span text:style-name="T135">polo ativo: </text:span><text:span text:style-name="T133">GILTO D ALC</text:span><text:span text:style-name="T136">Â</text:span><text:span text:style-name="T133">NTARA SOUSA J</text:span><text:span text:style-name="T136">Ú</text:span><text:span text:style-name="T133">NIOR, </text:span><text:span text:style-name="T141">sendo </text:span><text:span text:style-name="T135">polo passivo: FUNDAÇÃO</text:span><text:span text:style-name="T133"> REGIONAL DE SA</text:span><text:span text:style-name="T136">Ú</text:span><text:span text:style-name="T133">DE - FUNSAUDE E OUTROS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7">"</text:span></text:span><text:span text:style-name="Emphasis"><text:span text:style-name="T637">O Colegiado, por unanimidade, acordou em conhecer do recurso, para negar-lhe provimento, nos termos da eminente Relatora</text:span></text:span><text:span text:style-name="Fonte_20_parág._20_padrão"><text:span text:style-name="T627">"</text:span></text:span><text:span text:style-name="Fonte_20_parág._20_padrão"><text:span text:style-name="T632">.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19</text:span><text:span text:style-name="T123">-REMESSA NECESSÁRIA CÍVEL </text:span><text:span text:style-name="T126">Nº 0027628-61.2017.8.06.0151</text:span><text:span text:style-name="T535">, </text:span><text:span text:style-name="T526">em que é </text:span><text:span text:style-name="T208">polo ativo: </text:span><text:span text:style-name="T133">CARLA CRISTIANE MOURA LIMA, </text:span><text:span text:style-name="T141">sendo </text:span><text:span text:style-name="T208">polo passivo:</text:span><text:span text:style-name="T133"> <text:s/>ESTADO DO CEAR</text:span><text:span text:style-name="T141">Á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</text:span></text:span><text:soft-page-break/><text:span text:style-name="Fonte_20_parág._20_padrão"><text:span text:style-name="T635">unanimidade, </text:span></text:span><text:span text:style-name="Fonte_20_parág._20_padrão"><text:span text:style-name="T627">conheceu da Remessa Necessária, para </text:span></text:span><text:span text:style-name="Fonte_20_parág._20_padrão"><text:span text:style-name="T629">d</text:span></text:span><text:span text:style-name="Fonte_20_parág._20_padrão"><text:span text:style-name="T627">ar-lhe </text:span></text:span><text:span text:style-name="Fonte_20_parág._20_padrão"><text:span text:style-name="T629">parcial</text:span></text:span><text:span text:style-name="Fonte_20_parág._20_padrão"><text:span text:style-name="T627"> provimento, nos termos do voto da Relatoria."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20</text:span><text:span text:style-name="T123">-AGRAVO DE INSTRUMENTO </text:span><text:span text:style-name="T125">Nº 3000685-11.2023.8.06.0000</text:span><text:span text:style-name="T535">, </text:span><text:span text:style-name="T526">em que é </text:span><text:span text:style-name="T134">polo ativo: </text:span><text:span text:style-name="T133">MARIA LIMA DA ROCHA, </text:span><text:span text:style-name="T141">sendo </text:span><text:span text:style-name="T134">polo passivo: </text:span><text:span text:style-name="T133">INSTITUTO DE SA</text:span><text:span text:style-name="T144">Ú</text:span><text:span text:style-name="T133">DE DOS SERVIDORES DO ESTADO DO CEARA – ISSEC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27">"A Turma, por unanimidade, conheceu do </text:span></text:span><text:span text:style-name="Fonte_20_parág._20_padrão"><text:span text:style-name="T630">recurso</text:span></text:span><text:span text:style-name="Fonte_20_parág._20_padrão"><text:span text:style-name="T627">, para dar-lhe provimento, nos termos do voto da Relatoria."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21</text:span><text:span text:style-name="T269">-</text:span><text:span text:style-name="T123">AGRAVO DE INSTRUMENTO </text:span><text:span text:style-name="T124">Nº 3000706-84.2023.8.06.0000</text:span><text:span text:style-name="T535">, </text:span><text:span text:style-name="T526">em que é </text:span><text:span text:style-name="T137">polo ativo: MUNICÍPIO</text:span><text:span text:style-name="T133"> DE CARIR</text:span><text:span text:style-name="T137">É, </text:span><text:span text:style-name="T141">sendo </text:span><text:span text:style-name="T137">polo passivo:</text:span><text:span text:style-name="T133"> PROCURADORIA GERAL DO ESTADO E OUTROS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”</text:span></text:span><text:span text:style-name="Emphasis"><text:span text:style-name="T637">O Colegiado, por unanimidade, acordou em conhecer do recurso, para negar-lhe provimento, nos termos da eminente Relatora</text:span></text:span><text:span text:style-name="Fonte_20_parág._20_padrão"><text:span text:style-name="T627">"</text:span></text:span><text:span text:style-name="Fonte_20_parág._20_padrão"><text:span text:style-name="T632">.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22</text:span><text:span text:style-name="T123">-AGRAVO DE INSTRUMENTO </text:span><text:span text:style-name="T126">Nº 3000825-45.2023.8.06.0000</text:span><text:span text:style-name="T535">, </text:span><text:span text:style-name="T526">em que é </text:span><text:span text:style-name="T138">polo ativo: </text:span><text:span text:style-name="T134">MUNICÍPIO</text:span><text:span text:style-name="T133"> DE QUIXAD</text:span><text:span text:style-name="T139">Á, </text:span><text:span text:style-name="T141">sendo </text:span><text:span text:style-name="T138">polo passivo: </text:span><text:span text:style-name="T133">DEFENSORIA P</text:span><text:span text:style-name="T136">Ú</text:span><text:span text:style-name="T133">BLICA DO ESTADO DO CEAR</text:span><text:span text:style-name="T134">Á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27">"</text:span></text:span><text:span text:style-name="Emphasis"><text:span text:style-name="T637">O Colegiado, por unanimidade, acordou em conhecer do recurso, para negar-lhe provimento, nos termos da eminente Relatora</text:span></text:span><text:span text:style-name="Fonte_20_parág._20_padrão"><text:span text:style-name="T627">"</text:span></text:span><text:span text:style-name="Fonte_20_parág._20_padrão"><text:span text:style-name="T632">.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23</text:span><text:span text:style-name="T123">- </text:span><text:span text:style-name="T128">A</text:span><text:span text:style-name="T123">GRAVO DE INSTRUMENTO </text:span><text:span text:style-name="T125">Nº 3000874-86.2023.8.06.0000</text:span><text:span text:style-name="T535">, </text:span><text:span text:style-name="T526">em que é </text:span><text:span text:style-name="T134">polo ativo: MUNICÍPIO</text:span><text:span text:style-name="T133"> DE ARACATI, </text:span><text:span text:style-name="T141">sendo </text:span><text:span text:style-name="T134">polo passivo:</text:span><text:span text:style-name="T133"> ROSA NOGUEIRA DA SILVA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27">"</text:span></text:span><text:span text:style-name="Emphasis"><text:span text:style-name="T637">O Colegiado, por unanimidade, acordou em conhecer do recurso, para negar-lhe provimento, nos termos da eminente Relatora</text:span></text:span><text:span text:style-name="Fonte_20_parág._20_padrão"><text:span text:style-name="T627">"</text:span></text:span><text:span text:style-name="Fonte_20_parág._20_padrão"><text:span text:style-name="T632">.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24</text:span><text:span text:style-name="T123">- AGRAVO DE INSTRUMENTO </text:span><text:span text:style-name="T124">Nº 3000886-03.2023.8.06.0000</text:span><text:span text:style-name="T535">, </text:span><text:span text:style-name="T526">em que é </text:span><text:span text:style-name="T137">polo ativo: </text:span><text:span text:style-name="T133">VERA L</text:span><text:span text:style-name="T140">Ú</text:span><text:span text:style-name="T133">CIA MACIEL </text:span><text:span text:style-name="T137">GONÇALVES, </text:span><text:span text:style-name="T141">sendo </text:span><text:span text:style-name="T137">polo passivo:</text:span><text:span text:style-name="T133"> ESTADO DO CEAR</text:span><text:span text:style-name="T137">Á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27">"</text:span></text:span><text:span text:style-name="Emphasis"><text:span text:style-name="T637">O Colegiado, por unanimidade, acordou em conhecer do recurso, para </text:span></text:span><text:span text:style-name="Emphasis"><text:span text:style-name="T638">d</text:span></text:span><text:span text:style-name="Emphasis"><text:span text:style-name="T637">ar-lhe provimento, nos termos da eminente Relatora</text:span></text:span><text:span text:style-name="Fonte_20_parág._20_padrão"><text:span text:style-name="T627">"</text:span></text:span><text:span text:style-name="Fonte_20_parág._20_padrão"><text:span text:style-name="T632">.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25</text:span><text:span text:style-name="T123">- AGRAVO DE INSTRUMENTO </text:span><text:span text:style-name="T129">N</text:span><text:span text:style-name="T130">º 3000906-91.2023.8.06.0000</text:span><text:span text:style-name="T535">, </text:span><text:span text:style-name="T526">em que é </text:span><text:span text:style-name="T208">polo ativo: </text:span><text:span text:style-name="T133">LINDALVA RODRIGUES DE ALENCAR, </text:span><text:span text:style-name="T141">sendo </text:span><text:span text:style-name="T208">polo passivo: </text:span><text:span text:style-name="T214">MUNICÍPIO</text:span><text:span text:style-name="T133"> DE JUAZEIRO DO NORTE E OUTROS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27">"</text:span></text:span><text:span text:style-name="Emphasis"><text:span text:style-name="T637">O Colegiado, por unanimidade, acordou em conhecer do recurso, para </text:span></text:span><text:span text:style-name="Emphasis"><text:span text:style-name="T638">d</text:span></text:span><text:span text:style-name="Emphasis"><text:span text:style-name="T637">ar-lhe provimento, nos termos da eminente Relatora</text:span></text:span><text:span text:style-name="Fonte_20_parág._20_padrão"><text:span text:style-name="T627">"</text:span></text:span><text:span text:style-name="Fonte_20_parág._20_padrão"><text:span text:style-name="T632">.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26</text:span><text:span text:style-name="T234">-APELAÇÃO </text:span><text:span text:style-name="T275">E </text:span><text:span text:style-name="T234">REMESSA NECESSÁRIA </text:span><text:span text:style-name="T275">Nº 0275869-42.2020.8.06.0001</text:span><text:span text:style-name="T535">, </text:span><text:span text:style-name="T526">em que é </text:span><text:span text:style-name="T209">polo ativo: </text:span><text:span text:style-name="T168">JOAQUIM BEZERRA SOARES, </text:span><text:span text:style-name="T213">sendo </text:span><text:span text:style-name="T209">polo passivo: MUNICÍPIO</text:span><text:span text:style-name="T168"> DE FORTALEZA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6">"</text:span></text:span><text:span text:style-name="Fonte_20_parág._20_padrão"><text:span text:style-name="Emphasis"><text:span text:style-name="T636">O Colegiado, por unanimidade, acordou em conhecer dos recursos de Apelação e da Remessa Necessária, para dar-lhe parcial provimento ao Apelo do autor e a Remessa Necessária, e negar provimento Apelo do Município de Fortaleza, nos termos do voto da eminente Relatora.</text:span></text:span></text:span><text:span text:style-name="Fonte_20_parág._20_padrão"><text:span text:style-name="T636">"</text:span></text:span><text:span text:style-name="Fonte_20_parág._20_padrão"><text:span text:style-name="T360"> 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27</text:span><text:span text:style-name="T123">- AGRAVO DE INSTRUMENTO </text:span><text:span text:style-name="T125">Nº 3001005-61.2023.8.06.0000</text:span><text:span text:style-name="T535">, </text:span><text:span text:style-name="T526">em que é </text:span><text:span text:style-name="T134">polo ativo: </text:span><text:span text:style-name="T133">L</text:span><text:span text:style-name="T136">Ú</text:span><text:span text:style-name="T133">CIA ERBENE NUNES RIBEIRO, </text:span><text:span text:style-name="T141">sendo </text:span><text:span text:style-name="T134">polo passivo: </text:span><text:span text:style-name="T133">INSTITUTO DE SA</text:span><text:span text:style-name="T145">Ú</text:span><text:span text:style-name="T133">DE DOS SERVIDORES DO ESTADO DO CEARA – ISSEC 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27">"</text:span></text:span><text:span text:style-name="Emphasis"><text:span text:style-name="T637">O Colegiado, por unanimidade, acordou em conhecer do recurso, para </text:span></text:span><text:span text:style-name="Emphasis"><text:span text:style-name="T638">d</text:span></text:span><text:span text:style-name="Emphasis"><text:span text:style-name="T637">ar-lhe provimento, </text:span></text:span><text:span text:style-name="Emphasis"><text:span text:style-name="T639">bem como julgando o Agravo Interno prejudicado,</text:span></text:span><text:span text:style-name="Emphasis"><text:span text:style-name="T637"> nos termos da eminente Relatora</text:span></text:span><text:span text:style-name="Fonte_20_parág._20_padrão"><text:span text:style-name="T627">"</text:span></text:span><text:span text:style-name="Fonte_20_parág._20_padrão"><text:span text:style-name="T632">.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</text:span></text:span><text:soft-page-break/><text:span text:style-name="Fonte_20_parág._20_padrão"><text:span text:style-name="T363">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76">1.</text:span><text:span text:style-name="T300">228</text:span><text:span text:style-name="T234">-APELAÇÃO </text:span><text:span text:style-name="T277">E REMESSA NECESSÁRIA</text:span><text:span text:style-name="T234"> </text:span><text:span text:style-name="T276">Nº 022</text:span><text:span text:style-name="T278">4</text:span><text:span text:style-name="T276">795-75.2022.8.06.0001</text:span><text:span text:style-name="T535">, </text:span><text:span text:style-name="T526">em que é </text:span><text:span text:style-name="T210">polo ativo: </text:span><text:span text:style-name="T168">DATEN TECNOLOGIA LTDA, </text:span><text:span text:style-name="T215">sendo </text:span><text:span text:style-name="T210">polo passivo: </text:span><text:span text:style-name="T168">ESTADO DO CEARÁ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7">"</text:span></text:span><text:span text:style-name="Emphasis"><text:span text:style-name="T637">O Colegiado, por unanimidade, acordou em conhecer do recurso de Apelação e da Remessa Necessária, para negar-lhes provimento, nos termos da eminente Relatoria.</text:span></text:span><text:span text:style-name="Fonte_20_parág._20_padrão"><text:span text:style-name="T637">"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29</text:span><text:span text:style-name="T123">- APELAÇÃO CÍVEL </text:span><text:span text:style-name="T125">Nº 3014591-65.2023.8.06.0001</text:span><text:span text:style-name="T535">, </text:span><text:span text:style-name="T526">em que é </text:span><text:span text:style-name="T134">polo ativo: </text:span><text:span text:style-name="T133">INSTITUTO DE SA</text:span><text:span text:style-name="T136">Ú</text:span><text:span text:style-name="T133">DE DOS SERVIDORES DO ESTADO DO CEARA – ISSEC, </text:span><text:span text:style-name="T143">sendo </text:span><text:span text:style-name="T134">polo passivo: </text:span><text:span text:style-name="T133">J</text:span><text:span text:style-name="T136">Ú</text:span><text:span text:style-name="T133">LIA MARIA MENDES GARCIA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27">"</text:span></text:span><text:span text:style-name="Emphasis"><text:span text:style-name="T637">O Colegiado, por unanimidade, acordou em conhecer do recurso, para negar-lhe provimento, nos termos da eminente Relatora</text:span></text:span><text:span text:style-name="Fonte_20_parág._20_padrão"><text:span text:style-name="T627">"</text:span></text:span><text:span text:style-name="Fonte_20_parág._20_padrão"><text:span text:style-name="T632">.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30</text:span><text:span text:style-name="T123">- APELAÇÃO CÍVEL </text:span><text:span text:style-name="T124">Nº 0201677-28.2022.8.06.0112</text:span><text:span text:style-name="T535">, </text:span><text:span text:style-name="T526">em que é </text:span><text:span text:style-name="T208">polo ativo: </text:span><text:span text:style-name="T133">VALDIR BARBOSA DE MEDEIROS, </text:span><text:span text:style-name="T143">sendo </text:span><text:span text:style-name="T208">polo passivo:</text:span><text:span text:style-name="T133"> </text:span><text:span text:style-name="T137">MUNICÍPIO</text:span><text:span text:style-name="T133"> DE BARBALHA E OUTROS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27">"</text:span></text:span><text:span text:style-name="Emphasis"><text:span text:style-name="T637">O Colegiado, por unanimidade, acordou em conhecer do recurso, para negar-lhe provimento, nos termos da eminente Relatora</text:span></text:span><text:span text:style-name="Fonte_20_parág._20_padrão"><text:span text:style-name="T627">"</text:span></text:span><text:span text:style-name="Fonte_20_parág._20_padrão"><text:span text:style-name="T632">.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31-</text:span><text:span text:style-name="T123">APELAÇÃO CÍVEL </text:span><text:span text:style-name="T125">Nº 0011939-84.2021.8.06.0167</text:span><text:span text:style-name="T535">, </text:span><text:span text:style-name="T526">em que é </text:span><text:span text:style-name="T134">polo ativo: MUNICÍPIO</text:span><text:span text:style-name="T133"> DE FORQUILHA, </text:span><text:span text:style-name="T134">polo passivo:</text:span><text:span text:style-name="T133"> EVANILDO LOIOLA DE SOUZA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5">"A Turma, por unanimidade, </text:span></text:span><text:span text:style-name="Fonte_20_parág._20_padrão"><text:span text:style-name="T627">conheceu da </text:span></text:span><text:span text:style-name="Fonte_20_parág._20_padrão"><text:span text:style-name="T631">Apelação</text:span></text:span><text:span text:style-name="Fonte_20_parág._20_padrão"><text:span text:style-name="T627">, para </text:span></text:span><text:span text:style-name="Fonte_20_parág._20_padrão"><text:span text:style-name="T629">d</text:span></text:span><text:span text:style-name="Fonte_20_parág._20_padrão"><text:span text:style-name="T627">ar-lhe </text:span></text:span><text:span text:style-name="Fonte_20_parág._20_padrão"><text:span text:style-name="T629">parcial</text:span></text:span><text:span text:style-name="Fonte_20_parág._20_padrão"><text:span text:style-name="T627"> provimento, nos termos do voto da Relatoria"</text:span></text:span><text:span text:style-name="Fonte_20_parág._20_padrão"><text:span text:style-name="T632">.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32</text:span><text:span text:style-name="T234">-REMESSA NECESSÁRIA CÍVEL </text:span><text:span text:style-name="T281">Nº 3000927-33.2023.8.06.0173</text:span><text:span text:style-name="T535">, </text:span><text:span text:style-name="T526">em que é </text:span><text:span text:style-name="T216">polo ativo: </text:span><text:span text:style-name="T168">DALGE COM</text:span><text:span text:style-name="T217">É</text:span><text:span text:style-name="T168">RCIO LTDA, </text:span><text:span text:style-name="T215">sendo </text:span><text:span text:style-name="T216">polo passivo: </text:span><text:span text:style-name="T168">ADMINISTRADOR DO POSTO FISCAL DE TIANGUÁ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7">"</text:span></text:span><text:span text:style-name="Emphasis"><text:span text:style-name="T637">O Colegiado, por unanimidade, acordou em conhecer do recurso, para negar-lhe provimento, nos termos da eminente Relatora</text:span></text:span><text:span text:style-name="Fonte_20_parág._20_padrão"><text:span text:style-name="T627">"</text:span></text:span><text:span text:style-name="Fonte_20_parág._20_padrão"><text:span text:style-name="T632">.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33</text:span><text:span text:style-name="T234">-REMESSA NECESSÁRIA CÍVEL </text:span><text:span text:style-name="T279">Nº 3000766-23.2023.8.06.0173</text:span><text:span text:style-name="T535">, </text:span><text:span text:style-name="T526">em que é </text:span><text:span text:style-name="T732">polo ativo: </text:span><text:span text:style-name="T168">JOB DISTRIBUIDORA DE BEBIDAS E CIGARROS LTDA, </text:span><text:span text:style-name="T215">sendo </text:span><text:span text:style-name="T218">polo passivo:</text:span><text:span text:style-name="T168">CEAR</text:span><text:span text:style-name="T219">Á</text:span><text:span text:style-name="T168"> SECRETARIA DA FAZENDA E OUTROS</text:span><text:span text:style-name="T731"><text:line-break/>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7">"</text:span></text:span><text:span text:style-name="Emphasis"><text:span text:style-name="T637">O Colegiado, por unanimidade, acordou em conhecer do recurso, para negar-lhe provimento, nos termos da eminente Relatora</text:span></text:span><text:span text:style-name="Fonte_20_parág._20_padrão"><text:span text:style-name="T627">"</text:span></text:span><text:span text:style-name="Fonte_20_parág._20_padrão"><text:span text:style-name="T632">.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34</text:span><text:span text:style-name="T270">- </text:span><text:span text:style-name="T123"><text:s/>REMESSA NECESSÁRIA CÍVEL </text:span><text:span text:style-name="T125">Nº 0219102-13.2022.8.06.0001</text:span><text:span text:style-name="T535">, </text:span><text:span text:style-name="T526">em que é </text:span><text:span text:style-name="T138">polo ativo: </text:span><text:span text:style-name="T133">BRUNO CIUFFO DIAS DE OLIVEIRA, </text:span><text:span text:style-name="T143">sendo </text:span><text:span text:style-name="T138">polo passivo: </text:span><text:span text:style-name="T133">INSTITUTO DE SA</text:span><text:span text:style-name="T136">Ú</text:span><text:span text:style-name="T133">DE DOS SERVIDORES DO ESTADO DO CEARA – ISSEC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7">"</text:span></text:span><text:span text:style-name="Emphasis"><text:span text:style-name="T637">O Colegiado, por unanimidade, acordou em conhecer do recurso, para negar-lhe provimento, nos termos da eminente Relatora</text:span></text:span><text:span text:style-name="Fonte_20_parág._20_padrão"><text:span text:style-name="T627">"</text:span></text:span><text:span text:style-name="Fonte_20_parág._20_padrão"><text:span text:style-name="T632">.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35</text:span><text:span text:style-name="T123">-REMESSA NECESSÁRIA CÍVEL </text:span><text:span text:style-name="T127">Nº 0200132-23.2023.8.06.0132</text:span><text:span text:style-name="T535">, </text:span><text:span text:style-name="T526">em que é </text:span><text:span text:style-name="T134">polo ativo: </text:span><text:span text:style-name="T133">MARIA FRANCISCA DE LIMA RODRIGUES, </text:span><text:span text:style-name="T143">sendo </text:span><text:span text:style-name="T134">polo passivo:</text:span><text:span text:style-name="T133"> ESTADO DO CEAR</text:span><text:span text:style-name="T135">Á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7">"</text:span></text:span><text:span text:style-name="Emphasis"><text:span text:style-name="T637">O Colegiado, por unanimidade, acordou em conhecer do recurso, para negar-lhe provimento, nos termos da eminente Relatora</text:span></text:span><text:span text:style-name="Fonte_20_parág._20_padrão"><text:span text:style-name="T627">"</text:span></text:span><text:span text:style-name="Fonte_20_parág._20_padrão"><text:span text:style-name="T632">.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36</text:span><text:span text:style-name="T123">-APELAÇÃO CÍVEL </text:span><text:span text:style-name="T126">Nº 3000387-58.2022.8.06.0160</text:span><text:span text:style-name="T535">, </text:span><text:span text:style-name="T526">em que é </text:span><text:span text:style-name="T208">polo ativo: </text:span><text:span text:style-name="T133">BRENNA MARIA DE LIMA, </text:span><text:span text:style-name="T143">sendo </text:span><text:span text:style-name="T208">polo passivo:</text:span><text:span text:style-name="T133"> </text:span><text:span text:style-name="T138">MUNICÍPIO</text:span><text:span text:style-name="T133"> DE SANTA </text:span><text:span text:style-name="T142">QUITÉRIA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7">"</text:span></text:span><text:span text:style-name="Emphasis"><text:span text:style-name="T637">O Colegiado, por unanimidade, acordou em conhecer do recurso, para negar-lhe provimento, nos termos da eminente Relatora</text:span></text:span><text:span text:style-name="Fonte_20_parág._20_padrão"><text:span text:style-name="T627">"</text:span></text:span><text:span text:style-name="Fonte_20_parág._20_padrão"><text:span text:style-name="T632">.</text:span></text:span><text:span text:style-name="Fonte_20_parág._20_padrão"><text:span text:style-name="T362">Participaram do julgamento os Excelentíssimos </text:span></text:span><text:soft-page-break/><text:span text:style-name="Fonte_20_parág._20_padrão"><text:span text:style-name="T362">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37</text:span><text:span text:style-name="T270">-</text:span><text:span text:style-name="T123">APELAÇÃO </text:span><text:span text:style-name="T132">E REMESSA NECESSÁRIA</text:span><text:span text:style-name="T123"> </text:span><text:span text:style-name="T127">Nº 0200016-03.2022.8.06.0051</text:span><text:span text:style-name="T535">, </text:span><text:span text:style-name="T526">em que é </text:span><text:span text:style-name="T134">polo ativo: </text:span><text:span text:style-name="T133">ADRIANA GOMES CAMPOS, </text:span><text:span text:style-name="T143">sendo </text:span><text:span text:style-name="T134">polo passivo:</text:span><text:span text:style-name="T133"> </text:span><text:span text:style-name="T135">MUNICÍPIO</text:span><text:span text:style-name="T133"> DE BOA VIAGEM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6">"</text:span></text:span><text:span text:style-name="Fonte_20_parág._20_padrão"><text:span text:style-name="Emphasis"><text:span text:style-name="T636">A Turma por unanimidade, julgou em conhecer do Apelo e acolher a preliminar arguida, avocando a Remessa Necessária, e, no mérito negar-lhe provimento, dando parcial provimento a Remessa Necessária, nos termos do voto da Relatora.</text:span></text:span></text:span><text:span text:style-name="Fonte_20_parág._20_padrão"><text:span text:style-name="T636">"</text:span></text:span><text:span text:style-name="Fonte_20_parág._20_padrão"><text:span text:style-name="T522"> 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38</text:span><text:span text:style-name="T123">-APELAÇÃO CÍVEL </text:span><text:span text:style-name="T126">Nº 0051385-65.2020.8.06.0091</text:span><text:span text:style-name="T535">, </text:span><text:span text:style-name="T526">em que é </text:span><text:span text:style-name="T208">polo ativo: </text:span><text:span text:style-name="T133">ESTADO DO CEAR</text:span><text:span text:style-name="T138">Á, </text:span><text:span text:style-name="T143">sendo </text:span><text:span text:style-name="T208">polo passivo:</text:span><text:span text:style-name="T133"> <text:s/>GILIARDE ALMINO DE AMORIM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7">"</text:span></text:span><text:span text:style-name="Emphasis"><text:span text:style-name="T637">O Colegiado, por unanimidade, acordou em conhecer do recurso, para negar-lhe provimento, nos termos da eminente Relatora</text:span></text:span><text:span text:style-name="Fonte_20_parág._20_padrão"><text:span text:style-name="T627">"</text:span></text:span><text:span text:style-name="Fonte_20_parág._20_padrão"><text:span text:style-name="T632">.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0">239</text:span><text:span text:style-name="T234">-APELAÇÃO </text:span><text:span text:style-name="T271">E </text:span><text:span text:style-name="T234">REMESSA NECESSÁRIA </text:span><text:span text:style-name="T271">Nº 3001594-55.2023.8.06.0064</text:span><text:span text:style-name="T535">, </text:span><text:span text:style-name="T526">em que é </text:span><text:span text:style-name="T204">polo ativo: MUNICÍPIO</text:span><text:span text:style-name="T168"> DE CAUCAIA, </text:span><text:span text:style-name="T215">sendo </text:span><text:span text:style-name="T204">polo passivo:</text:span><text:span text:style-name="T168"> FRANCISCO VALE DE ALMEIDA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7">"</text:span></text:span><text:span text:style-name="Fonte_20_parág._20_padrão"><text:span text:style-name="Emphasis"><text:span text:style-name="T637">O Colegiado, por unanimidade, acordou em conhecer do recurso, para dar-lhe parcial provimento, nos termos do voto da eminente Relatora.</text:span></text:span></text:span><text:span text:style-name="Fonte_20_parág._20_padrão"><text:span text:style-name="T637">"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1">240</text:span><text:span text:style-name="T234">- APELAÇÃO CÍVEL </text:span><text:span text:style-name="T271">Nº 0002049-37.2018.8.06.0035</text:span><text:span text:style-name="T535">, </text:span><text:span text:style-name="T526">em que é </text:span><text:span text:style-name="T204">polo ativo: MUNICÍPIO</text:span><text:span text:style-name="T168"> DE ARACATI, </text:span><text:span text:style-name="T215">sendo </text:span><text:span text:style-name="T204">polo passivo: </text:span><text:span text:style-name="T168">MARIA EURICE FERNANDES DA SILVA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7">"</text:span></text:span><text:span text:style-name="Fonte_20_parág._20_padrão"><text:span text:style-name="Emphasis"><text:span text:style-name="T637">O Colegiado, por unanimidade, acordou em conhecer do recurso, para dar-lhe provimento, nos termos do voto da eminente Relatora.</text:span></text:span></text:span><text:span text:style-name="Fonte_20_parág._20_padrão"><text:span text:style-name="T637">"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241">1.</text:span><text:span text:style-name="T301">241</text:span><text:span text:style-name="T270">- </text:span><text:span text:style-name="T234">APELAÇÃO CÍVEL </text:span><text:span text:style-name="T273">Nº 3000081-55.2023.8.06.0160</text:span><text:span text:style-name="T535">, </text:span><text:span text:style-name="T526">em que é </text:span><text:span text:style-name="T206">polo ativo: </text:span><text:span text:style-name="T168">FRANCISCO DAS CHAGAS DIAS MARTINS, </text:span><text:span text:style-name="T215">sendo </text:span><text:span text:style-name="T206">polo passivo: MUNICÍPIO</text:span><text:span text:style-name="T168"> DE SANTA </text:span><text:span text:style-name="T206">QUITÉRIA.</text:span><text:span text:style-name="Fonte_20_parág._20_padrão"><text:span text:style-name="T359">- </text:span></text:span><text:span text:style-name="Fonte_20_parág._20_padrão"><text:span text:style-name="T360">Relatora: A Excelentíssima Senhora Desembargadora MARIA IRANEIDE MOURA SILVA – Síntese do julgamento:</text:span></text:span><text:span text:style-name="Fonte_20_parág._20_padrão"><text:span text:style-name="T637">"</text:span></text:span><text:span text:style-name="Emphasis"><text:span text:style-name="T637">O Colegiado, por unanimidade, acordou em conhecer do recurso, para negar-lhe provimento, nos termos da eminente Relatora</text:span></text:span><text:span text:style-name="Fonte_20_parág._20_padrão"><text:span text:style-name="T627">"</text:span></text:span><text:span text:style-name="Fonte_20_parág._20_padrão"><text:span text:style-name="T632">.</text:span></text:span><text:span text:style-name="Fonte_20_parág._20_padrão"><text:span text:style-name="T362">Participaram do julgamento os Excelentíssimos Senhores Desembargadores Maria Iraneide Moura Silva – Relatora, </text:span></text:span><text:span text:style-name="Fonte_20_parág._20_padrão"><text:span text:style-name="T363">Luiz Evaldo Gonçalves Leite </text:span></text:span><text:span text:style-name="Fonte_20_parág._20_padrão"><text:span text:style-name="T364">e Tereze Neumann Duarte Chaves</text:span></text:span><text:span text:style-name="Fonte_20_parág._20_padrão"><text:span text:style-name="T363">.</text:span></text:span><text:span text:style-name="T761">1</text:span><text:span text:style-name="T753">.</text:span><text:span text:style-name="T765">242</text:span><text:span text:style-name="T2">-EMBARGOS DE DECLARAÇÃO CÍVEL </text:span><text:span text:style-name="T42">Nº</text:span><text:span text:style-name="T2"> 0004909-27.2017.8.06.0041/50001 - </text:span><text:span text:style-name="T60">de </text:span><text:span text:style-name="T101">A</text:span><text:span text:style-name="T60">urora</text:span><text:span text:style-name="T535">, </text:span><text:span text:style-name="T526">em que é </text:span><text:span text:style-name="T60">embargante: MUNICÍPIO DE AURORA, </text:span><text:span text:style-name="T104">sendo </text:span><text:span text:style-name="T60">embargado: CONSTRUTORA MARQUISE S/A </text:span><text:span text:style-name="Fonte_20_parág._20_padrão"><text:span text:style-name="T153">- Relator: O Excelentíssimo Senhor Desembargador LUIZ EVALDO GONÇALVES LEITE – Síntese do julgamento:</text:span></text:span><text:span text:style-name="Fonte_20_parág._20_padrão"><text:span text:style-name="T624">"A Turma, por unanimidade, </text:span></text:span><text:span text:style-name="T781">conheceu dos aclaratórios, pois interposto tempestivamente, todavia, para rejeitá-los, nos termos do voto da Relatoria."</text:span><text:span text:style-name="Fonte_20_parág._20_padrão"><text:span text:style-name="T158">Participaram do julgamento os Excelentíssimos Senhores Desembargadores – Luiz Evaldo Gonçalves Leite - </text:span></text:span><text:span text:style-name="Fonte_20_parág._20_padrão"><text:span text:style-name="T159">Relator,</text:span></text:span><text:span text:style-name="Fonte_20_parág._20_padrão"><text:span text:style-name="T158"> </text:span></text:span><text:span text:style-name="Fonte_20_parág._20_padrão"><text:span text:style-name="T317">Tereze Neumann Duarte Chaves</text:span></text:span><text:span text:style-name="Fonte_20_parág._20_padrão"><text:span text:style-name="T324"> </text:span></text:span><text:span text:style-name="Fonte_20_parág._20_padrão"><text:span text:style-name="T318">e </text:span></text:span><text:span text:style-name="Fonte_20_parág._20_padrão"><text:span text:style-name="T317">Maria Nailde Pinheiro Nogueira.</text:span></text:span><text:span text:style-name="T761">1.</text:span><text:span text:style-name="T765">243</text:span><text:span text:style-name="T2">-EMBARGOS DE DECLARAÇÃO CÍVEL </text:span><text:span text:style-name="T42">Nº </text:span><text:span text:style-name="T2">0150306-77.2016.8.06.0001/50000 -</text:span><text:span text:style-name="T102"> de</text:span><text:span text:style-name="T60"> </text:span><text:span text:style-name="T101">F</text:span><text:span text:style-name="T60">ortaleza</text:span><text:span text:style-name="T535">, </text:span><text:span text:style-name="T526">em que é </text:span><text:span text:style-name="T60">embargante: ESTADO DO CEARÁ,</text:span><text:span text:style-name="T104">sendo </text:span><text:span text:style-name="T60">embargado: SINDICATO DOS SERVIDORES DO PODER JUDICIÁRIO DO ESTADO DO CEARÁ - SINDJUSTIÇA 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624">"A Turma, por unanimidade, conheceu do</text:span></text:span><text:span text:style-name="T781">s aclaratórios, para negar-lhes provimento, nos termos do voto da Relatoria."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Tereze Neumann Duarte Chaves</text:span></text:span><text:span text:style-name="Fonte_20_parág._20_padrão"><text:span text:style-name="T325"> 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761">1</text:span><text:span text:style-name="T753">.</text:span><text:span text:style-name="T765">244</text:span><text:span text:style-name="T2">-APELAÇÃO CÍVEL </text:span><text:span text:style-name="T42">Nº </text:span><text:span text:style-name="T2">0051587-71.2021.8.06.0167 - <text:s/></text:span><text:span text:style-name="T60">de </text:span><text:span text:style-name="T101">S</text:span><text:span text:style-name="T60">obral</text:span><text:span text:style-name="T535">, </text:span><text:span text:style-name="T526">em que é </text:span><text:span text:style-name="T60">apelante: INSTITUTO NACIONAL DO SEGURO SOCIAL – INSS, </text:span><text:span text:style-name="T104">sendo </text:span><text:span text:style-name="T60">apelado: JOSÉ DA SILVA GADELHA 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624">"A Turma, por unanimidade, conheceu do recurso</text:span></text:span><text:span text:style-name="T781"> de Apelação, rejeitou as preliminares suscitadas, para dar-lhe parcial provimento, nos termos do voto da Relatoria."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Tereze Neumann Duarte Chaves</text:span></text:span><text:span text:style-name="Fonte_20_parág._20_padrão"><text:span text:style-name="T325"> 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761">1</text:span><text:span text:style-name="T753">.</text:span><text:span text:style-name="T53">245</text:span><text:span text:style-name="T2">-EMBARGOS DE DECLARAÇÃO CÍVEL </text:span><text:span text:style-name="T42">Nº </text:span><text:span text:style-name="T2">0145666-26.2019.8.06.0001/50000 -</text:span><text:span text:style-name="T42"> </text:span><text:span text:style-name="T102">de</text:span><text:span text:style-name="T60"> </text:span><text:span text:style-name="T101">F</text:span><text:span text:style-name="T60">ortaleza</text:span><text:span text:style-name="T535">, </text:span><text:span text:style-name="T526">em que é </text:span><text:span text:style-name="T60">embargante: INSTITUTO NACIONAL DO SEGURO SOCIAL – INSS, </text:span><text:span text:style-name="T105">sendo </text:span><text:span text:style-name="T60">embargado: </text:span><text:soft-page-break/><text:span text:style-name="T60">FRANCISCO LOPES MARTINS 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624">"A Turma, por unanimidade, conheceu dos </text:span></text:span><text:span text:style-name="T781">Embargos Declaratórios, para dar-lhes parcial provimento, nos termos do voto da Relatoria."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<text:s/>Tereze Neumann Duarte Chaves</text:span></text:span><text:span text:style-name="Fonte_20_parág._20_padrão"><text:span text:style-name="T325"> 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761">1</text:span><text:span text:style-name="T753">.</text:span><text:span text:style-name="T53">246</text:span><text:span text:style-name="T2">-APELAÇÃO CÍVEL </text:span><text:span text:style-name="T42">Nº </text:span><text:span text:style-name="T2">0000212-86.2018.8.06.0215 -</text:span><text:span text:style-name="T60"> de </text:span><text:span text:style-name="T101">I</text:span><text:span text:style-name="T60">rau</text:span><text:span text:style-name="T115">ç</text:span><text:span text:style-name="T60">uba</text:span><text:span text:style-name="T535">, </text:span><text:span text:style-name="T526">em que é </text:span><text:span text:style-name="T60">apelante: MUNICÍPIO DE TEJUÇUOCA, </text:span><text:span text:style-name="T105">sendo </text:span><text:span text:style-name="T60">apelado: JOÃO RODRIGUES DE SOUSA FILHO 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624">"A Turma, por unanimidade, rejeitou a preliminar suscitada pelo </text:span></text:span><text:span text:style-name="T781">Apelado, para conhecer do recurso Apelatório e, acolheu a preliminar do Apelante, para dar-lhe provimento, nos termos do voto da Relatoria."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<text:s/>Tereze Neumann Duarte Chaves</text:span></text:span><text:span text:style-name="Fonte_20_parág._20_padrão"><text:span text:style-name="T325"> 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761">1</text:span><text:span text:style-name="T753">.</text:span><text:span text:style-name="T765">247</text:span><text:span text:style-name="T2">-APELAÇÃO </text:span><text:span text:style-name="T42">E </text:span><text:span text:style-name="T2">REMESSA NECESSÁRIA </text:span><text:span text:style-name="T42">Nº </text:span><text:span text:style-name="T2">0050103-20.2021.8.06.0135 – </text:span><text:span text:style-name="T60">de </text:span><text:span text:style-name="T101">O</text:span><text:span text:style-name="T60">rós</text:span><text:span text:style-name="T535">, </text:span><text:span text:style-name="T526">em que é </text:span><text:span text:style-name="T60">apelante: PRESIDENTE DA COMISSÃO PERMANENTE DE LICITAÇÃO DO MUNICÍPIO DE ORÓS/CE, </text:span><text:span text:style-name="T105">sendo </text:span><text:span text:style-name="T60">apelado: RAMON CALDAS BARBOSA SOCIEDADE INDIVIDUAL DE ADVOCACIA.</text:span><text:span text:style-name="Fonte_20_parág._20_padrão"><text:span text:style-name="T152">- Relator: O Excelentíssimo Senhor Desembargador LUIZ EVALDO GONÇALVES LEITE –</text:span></text:span><text:span text:style-name="Fonte_20_parág._20_padrão"><text:span text:style-name="T366">Após </text:span></text:span><text:span text:style-name="Fonte_20_parág._20_padrão"><text:span text:style-name="T367">a dispensa da leitura</text:span></text:span><text:span text:style-name="Fonte_20_parág._20_padrão"><text:span text:style-name="T366"> </text:span></text:span><text:span text:style-name="Fonte_20_parág._20_padrão"><text:span text:style-name="T367">d</text:span></text:span><text:span text:style-name="Fonte_20_parág._20_padrão"><text:span text:style-name="T366">o Relatório fez uso da palavra, por quinze (15) minutos, para sustentação oral, </text:span></text:span><text:span text:style-name="Fonte_20_parág._20_padrão"><text:span text:style-name="T368">por videoconferência</text:span></text:span><text:span text:style-name="Fonte_20_parág._20_padrão"><text:span text:style-name="T366">, </text:span></text:span><text:span text:style-name="Fonte_20_parág._20_padrão"><text:span text:style-name="T369">a</text:span></text:span><text:span text:style-name="Fonte_20_parág._20_padrão"><text:span text:style-name="T366"> advogad</text:span></text:span><text:span text:style-name="Fonte_20_parág._20_padrão"><text:span text:style-name="T369">a</text:span></text:span><text:span text:style-name="Fonte_20_parág._20_padrão"><text:span text:style-name="T366"> d</text:span></text:span><text:span text:style-name="Fonte_20_parág._20_padrão"><text:span text:style-name="T367">a</text:span></text:span><text:span text:style-name="Fonte_20_parág._20_padrão"><text:span text:style-name="T366"> </text:span></text:span><text:span text:style-name="Fonte_20_parág._20_padrão"><text:span text:style-name="T370">A</text:span></text:span><text:span text:style-name="Fonte_20_parág._20_padrão"><text:span text:style-name="T367">pelante</text:span></text:span><text:span text:style-name="Fonte_20_parág._20_padrão"><text:span text:style-name="T366">, Dr</text:span></text:span><text:span text:style-name="Fonte_20_parág._20_padrão"><text:span text:style-name="T369">a</text:span></text:span><text:span text:style-name="Fonte_20_parág._20_padrão"><text:span text:style-name="T366">. </text:span></text:span><text:span text:style-name="Fonte_20_parág._20_padrão"><text:span text:style-name="T369">Priscila Oliveira</text:span></text:span><text:span text:style-name="Fonte_20_parág._20_padrão"><text:span text:style-name="T366">, OAB/</text:span></text:span><text:span text:style-name="Fonte_20_parág._20_padrão"><text:span text:style-name="T369">CE</text:span></text:span><text:span text:style-name="Fonte_20_parág._20_padrão"><text:span text:style-name="T367">:</text:span></text:span><text:span text:style-name="Fonte_20_parág._20_padrão"><text:span text:style-name="T366"> </text:span></text:span><text:span text:style-name="Fonte_20_parág._20_padrão"><text:span text:style-name="T369">3</text:span></text:span><text:span text:style-name="Fonte_20_parág._20_padrão"><text:span text:style-name="T371">9</text:span></text:span><text:span text:style-name="Fonte_20_parág._20_padrão"><text:span text:style-name="T367">.</text:span></text:span><text:span text:style-name="Fonte_20_parág._20_padrão"><text:span text:style-name="T369">70</text:span></text:span><text:span text:style-name="Fonte_20_parág._20_padrão"><text:span text:style-name="T371">9</text:span></text:span><text:span text:style-name="Fonte_20_parág._20_padrão"><text:span text:style-name="T366">. </text:span></text:span><text:span text:style-name="Fonte_20_parág._20_padrão"><text:span text:style-name="T372">Concluída a manifestaç</text:span></text:span><text:span text:style-name="Fonte_20_parág._20_padrão"><text:span text:style-name="T373">ão</text:span></text:span><text:span text:style-name="Fonte_20_parág._20_padrão"><text:span text:style-name="T372"> d</text:span></text:span><text:span text:style-name="Fonte_20_parág._20_padrão"><text:span text:style-name="T367">a</text:span></text:span><text:span text:style-name="Fonte_20_parág._20_padrão"><text:span text:style-name="T372"> advogad</text:span></text:span><text:span text:style-name="Fonte_20_parág._20_padrão"><text:span text:style-name="T367">a</text:span></text:span><text:span text:style-name="Fonte_20_parág._20_padrão"><text:span text:style-name="T372">, </text:span></text:span><text:span text:style-name="Fonte_20_parág._20_padrão"><text:span text:style-name="T369">a</text:span></text:span><text:span text:style-name="Fonte_20_parág._20_padrão"><text:span text:style-name="T371"> </text:span></text:span><text:span text:style-name="Fonte_20_parág._20_padrão"><text:span text:style-name="T366">Presidente da Câmara </text:span></text:span><text:span text:style-name="Fonte_20_parág._20_padrão"><text:span text:style-name="T365">voltou a palavra ao eminente relator que</text:span></text:span><text:span text:style-name="Fonte_20_parág._20_padrão"><text:span text:style-name="T366"> apresentou seu voto.</text:span></text:span><text:span text:style-name="Fonte_20_parág._20_padrão"><text:span text:style-name="T152"> Síntese do julgamento:</text:span></text:span><text:span text:style-name="Fonte_20_parág._20_padrão"><text:span text:style-name="T634"> </text:span></text:span><text:span text:style-name="T781">"A Turma, por unanimidade, conheceu da Remessa Necessária e do recurso de Apelação, para dar-lhes provimento, nos termos do voto da Relatoria."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Tereze Neumann Duarte Chaves</text:span></text:span><text:span text:style-name="Fonte_20_parág._20_padrão"><text:span text:style-name="T325"> </text:span></text:span><text:span text:style-name="Fonte_20_parág._20_padrão"><text:span text:style-name="T361"><text:s/>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761">1</text:span><text:span text:style-name="T753">.</text:span><text:span text:style-name="T765">248</text:span><text:span text:style-name="T120">-</text:span><text:span text:style-name="T1">APELAÇÃO CÍVEL</text:span><text:span text:style-name="T59"> </text:span><text:span text:style-name="T42">Nº </text:span><text:span text:style-name="T1">0242060-61.2020.8.06.0001</text:span><text:span text:style-name="T59"> -</text:span><text:span text:style-name="T119"> </text:span><text:span text:style-name="T102">de</text:span><text:span text:style-name="T60"> </text:span><text:span text:style-name="T101">F</text:span><text:span text:style-name="T60">ortaleza</text:span><text:span text:style-name="T535">, </text:span><text:span text:style-name="T526">em que é </text:span><text:span text:style-name="T60">apelante: </text:span><text:span text:style-name="T106">JOSÉ</text:span><text:span text:style-name="T60"> FERREIRA DE SOUSA FILHO, </text:span><text:span text:style-name="T105">sendo</text:span><text:span text:style-name="T60"> apelado: INSTITUTO NACIONAL DO SEGURO SOCIAL – INSS</text:span><text:span text:style-name="T105"> 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624">"A Turma, por unanimidade, conheceu do recurso volunt</text:span></text:span><text:span text:style-name="T781">ário, para negar-lhe provimento, nos termos do voto da Relatoria."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<text:s/>Tereze Neumann Duarte Chaves</text:span></text:span><text:span text:style-name="Fonte_20_parág._20_padrão"><text:span text:style-name="T325"> 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761">1</text:span><text:span text:style-name="T753">.</text:span><text:span text:style-name="T765">249</text:span><text:span text:style-name="T2">-APELAÇÃO CÍVEL </text:span><text:span text:style-name="T42">Nº </text:span><text:span text:style-name="T2">0002346-36.2018.8.06.0070 - </text:span><text:span text:style-name="T60">de </text:span><text:span text:style-name="T101">C</text:span><text:span text:style-name="T60">ratéus</text:span><text:span text:style-name="T535">, </text:span><text:span text:style-name="T526">em que é </text:span><text:span text:style-name="T60">apelante: I. N. DE S. S. I, </text:span><text:span text:style-name="T105">sendo </text:span><text:span text:style-name="T60">apelado: J. J. S.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624">"A Turma, por unanimidade, conheceu do recurso de </text:span></text:span><text:span text:style-name="T781">Apelação, para negar-lhe provimento, nos termos do voto da Relatoria."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Tereze Neumann Duarte Chaves</text:span></text:span><text:span text:style-name="Fonte_20_parág._20_padrão"><text:span text:style-name="T325"> </text:span></text:span><text:span text:style-name="Fonte_20_parág._20_padrão"><text:span text:style-name="T361"><text:s/>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761">1</text:span><text:span text:style-name="T753">.</text:span><text:span text:style-name="T765">250</text:span><text:span text:style-name="T2">-APELAÇÃO CÍVEL </text:span><text:span text:style-name="T42">Nº </text:span><text:span text:style-name="T2">0006215-70.2019.8.06.0167 - </text:span><text:span text:style-name="T60">de </text:span><text:span text:style-name="T101">S</text:span><text:span text:style-name="T60">obral</text:span><text:span text:style-name="T535">, </text:span><text:span text:style-name="T526">em que é </text:span><text:span text:style-name="T60">apelante: PROCURADORIA SECCIONAL FEDERAL EM SOBRAL - PSF/SOB (AGU), </text:span><text:span text:style-name="T105">sendo </text:span><text:span text:style-name="T60">apelada: MARIA ROCHA DA CUNHA 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624">"A Turma, por unanimidade, conheceu do recurso </text:span></text:span><text:span text:style-name="T781">Apelatório, para negar-lhe provimento, nos termos do voto da Relatoria."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<text:s/>Tereze Neumann Duarte Chaves</text:span></text:span><text:span text:style-name="Fonte_20_parág._20_padrão"><text:span text:style-name="T325"> 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761">1</text:span><text:span text:style-name="T753">.</text:span><text:span text:style-name="T765">251</text:span><text:span text:style-name="T2">-APELAÇÃO CÍVEL </text:span><text:span text:style-name="T42">N° </text:span><text:span text:style-name="T2">0288785-40.2022.8.06.0001 - </text:span><text:span text:style-name="T42"><text:s/></text:span><text:span text:style-name="T102">de </text:span><text:span text:style-name="T60"><text:s/></text:span><text:span text:style-name="T101">F</text:span><text:span text:style-name="T60">ortaleza</text:span><text:span text:style-name="T535">, </text:span><text:span text:style-name="T526">em que é </text:span><text:span text:style-name="T60">apelante: ANT</text:span><text:span text:style-name="T107">Ô</text:span><text:span text:style-name="T60">NIO ADAILTON MOREIRA DA SILVA, </text:span><text:span text:style-name="T105">sendo </text:span><text:span text:style-name="T60">apelado: INSTITUTO NACIONAL DO SEGURO SOCIAL - INSS 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624">"A Turma, por unanimidade, conheceu do recurso </text:span></text:span><text:span text:style-name="T781">Apelatório, para dar-lhe provimento, <text:s/>nos termos do voto da Relatoria."</text:span><text:span text:style-name="Fonte_20_parág._20_padrão"><text:span text:style-name="T156">Participaram do julgamento os Excelentíssimos Senhores Desembargadores – <text:s/>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<text:s/>Tereze Neumann Duarte Chaves</text:span></text:span><text:span text:style-name="Fonte_20_parág._20_padrão"><text:span text:style-name="T325"> </text:span></text:span><text:span text:style-name="Fonte_20_parág._20_padrão"><text:span text:style-name="T361"><text:s/>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761">1</text:span><text:span text:style-name="T753">.</text:span><text:span text:style-name="T53">252</text:span><text:span text:style-name="T2">-EMBARGOS DE DECLARAÇÃO CÍVEL </text:span><text:span text:style-name="T37">N° </text:span><text:span text:style-name="T2">0672556-86.2012.8.06.0001/50000 - </text:span><text:span text:style-name="T37"><text:s/></text:span><text:span text:style-name="T103">de </text:span><text:span text:style-name="T101">F</text:span><text:span text:style-name="T60">ortaleza</text:span><text:span text:style-name="T535">, </text:span><text:span text:style-name="T526">em que é </text:span><text:span text:style-name="T60">embargante: MUNICÍPIO DE FORTALEZA, </text:span><text:span text:style-name="T105">sendo </text:span><text:span text:style-name="T60">embargada: CARLOTA TEIXEIRA LOPES </text:span><text:span text:style-name="T103">E OUTROS.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624">"A Turma, por unanimidade, conheceu do</text:span></text:span><text:span text:style-name="T781">s aclaratórios, para negar-lhes provimento, nos termos do voto da Relatoria."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Tereze Neumann Duarte Chaves</text:span></text:span><text:span text:style-name="Fonte_20_parág._20_padrão"><text:span text:style-name="T325"> 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761">1</text:span><text:span text:style-name="T753">.</text:span><text:span text:style-name="T765">253-</text:span><text:span text:style-name="T2">EMBARGOS DE DECLARAÇÃO CÍVEL </text:span><text:span text:style-name="T37">N° </text:span><text:span text:style-name="T2">0883710-49.2014.8.06.0001/50001 -</text:span><text:span text:style-name="T103"> de </text:span><text:span text:style-name="T60"><text:s/></text:span><text:span text:style-name="T101">F</text:span><text:span text:style-name="T60">ortaleza</text:span><text:span text:style-name="T535">, </text:span><text:span text:style-name="T526">em que é </text:span><text:span text:style-name="T60">embargante: MIROSLAV SOARES DE ALENCAR, </text:span><text:span text:style-name="T105">sendo </text:span><text:span text:style-name="T60">embargado: ESTADO DO CEARÁ </text:span><text:span text:style-name="Fonte_20_parág._20_padrão"><text:span text:style-name="T152">- </text:span></text:span><text:soft-page-break/><text:span text:style-name="Fonte_20_parág._20_padrão"><text:span text:style-name="T152">Relator: O Excelentíssimo Senhor Desembargador LUIZ EVALDO GONÇALVES LEITE – Síntese do julgamento:</text:span></text:span><text:span text:style-name="Fonte_20_parág._20_padrão"><text:span text:style-name="T624">"A Turma, por unanimidade, conheceu do</text:span></text:span><text:span text:style-name="T781">s aclaratórios, para negar-lhes provimento, nos termos do voto da Relatoria."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Tereze Neumann Duarte Chaves</text:span></text:span><text:span text:style-name="Fonte_20_parág._20_padrão"><text:span text:style-name="T325"> 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761">1</text:span><text:span text:style-name="T753">.</text:span><text:span text:style-name="T765">254</text:span><text:span text:style-name="T2">-APELAÇÃO CÍVEL </text:span><text:span text:style-name="T37">N° </text:span><text:span text:style-name="T2">0051874-65.2020.8.06.0071 - </text:span><text:span text:style-name="T103"><text:s/></text:span><text:span text:style-name="T60">de </text:span><text:span text:style-name="T101">C</text:span><text:span text:style-name="T60">rato</text:span><text:span text:style-name="T535">, </text:span><text:span text:style-name="T526">em que é </text:span><text:span text:style-name="T60">apelante: MUNICÍPIO DE CRATO, </text:span><text:span text:style-name="T105">sendo </text:span><text:span text:style-name="T60">apelada: RITA DE CÁSSIA TAVARES 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624">"A Turma, por unanimidade, conheceu do recurso </text:span></text:span><text:span text:style-name="T781">Apelatório, para negar-lhe provimento, nos termos do voto da Relatoria."</text:span><text:span text:style-name="Fonte_20_parág._20_padrão"><text:span text:style-name="T156">Participaram do julgamento os Excelentíssimos Senhores Desembargadores – <text:s/>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Tereze Neumann Duarte Chaves</text:span></text:span><text:span text:style-name="Fonte_20_parág._20_padrão"><text:span text:style-name="T325"> </text:span></text:span><text:span text:style-name="Fonte_20_parág._20_padrão"><text:span text:style-name="T361"><text:s/>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761">1</text:span><text:span text:style-name="T753">.</text:span><text:span text:style-name="T765">255</text:span><text:span text:style-name="T2">-AGRAVO DE INSTRUMENTO </text:span><text:span text:style-name="T37">N° </text:span><text:span text:style-name="T2">0634865-89.2022.8.06.0000 - <text:s/></text:span><text:span text:style-name="T60">de </text:span><text:span text:style-name="T101">B</text:span><text:span text:style-name="T60">rejo </text:span><text:span text:style-name="T101">S</text:span><text:span text:style-name="T60">anto</text:span><text:span text:style-name="T535">, </text:span><text:span text:style-name="T526">em que é </text:span><text:span text:style-name="T60">agravante: MUNICÍPIO DE PORTEIRAS, </text:span><text:span text:style-name="T105">sendo </text:span><text:span text:style-name="T60">agravada: HELENA FRANCISCA LOPES 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624">"A Turma, por unanimidade, conheceu do recurso, rejeit</text:span></text:span><text:span text:style-name="T781">ou as preliminares suscitadas, e, no mérito, negar-lhe provimento, nos termos do voto da Relatoria."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Tereze Neumann Duarte Chaves</text:span></text:span><text:span text:style-name="Fonte_20_parág._20_padrão"><text:span text:style-name="T325"> 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761">1</text:span><text:span text:style-name="T753">.</text:span><text:span text:style-name="T765">256</text:span><text:span text:style-name="T2">-APELAÇÃO CÍVEL </text:span><text:span text:style-name="T37">Nº </text:span><text:span text:style-name="T2">0271377-07.2020.8.06.0001 </text:span><text:span text:style-name="T60">- </text:span><text:span text:style-name="T103">de </text:span><text:span text:style-name="T60"><text:s/></text:span><text:span text:style-name="T101">F</text:span><text:span text:style-name="T60">ortaleza, remetente: JUIZ DE DIREITO DA 12ª VARA DA FAZENDA PÚBLICA DA COMARCA DE FORTALEZA</text:span><text:span text:style-name="T535">, </text:span><text:span text:style-name="T526">em que é </text:span><text:span text:style-name="T60">apelante: INSTITUTO DE PREVIDÊNCIA DO MUNICÍPIO DE FORTALEZA – IPM, </text:span><text:span text:style-name="T105">sendo </text:span><text:span text:style-name="T60">apelada: MARIA CARMEN VITORINO SAMPAIO 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624">"A Turma, por unanimidade, n</text:span></text:span><text:span text:style-name="T781">ão conheceu do Reexame Necessário, conheceu do recurso Apelatório, rejeitou preliminar suscitada e, no mérito, dar-lhe provimento, nos termos do voto da Relatoria."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Tereze Neumann Duarte Chaves</text:span></text:span><text:span text:style-name="Fonte_20_parág._20_padrão"><text:span text:style-name="T325"> </text:span></text:span><text:span text:style-name="Fonte_20_parág._20_padrão"><text:span text:style-name="T361"><text:s/>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761">1</text:span><text:span text:style-name="T753">.</text:span><text:span text:style-name="T765">257</text:span><text:span text:style-name="T2">-EMBARGOS DE DECLARAÇÃO CÍVEL </text:span><text:span text:style-name="T37">N° </text:span><text:span text:style-name="T2">0253809-75.2020.8.06.0001/50000 - </text:span><text:span text:style-name="T103"><text:s/>de </text:span><text:span text:style-name="T60"><text:s/></text:span><text:span text:style-name="T101">F</text:span><text:span text:style-name="T60">ortaleza</text:span><text:span text:style-name="T535">, </text:span><text:span text:style-name="T526">em que é </text:span><text:span text:style-name="T60">embargante: MUNICÍPIO DE FORTALEZA, </text:span><text:span text:style-name="T105">sendo </text:span><text:span text:style-name="T60">embargado: CARLOS SEVERIANO LOPES FILHO 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624">"A Turma, por unanimidade, conheceu do</text:span></text:span><text:span text:style-name="T781">s aclaratórios, pois interposto tempestivamente, todavia, para rejeitá-los, <text:s/>nos termos do voto da Relatoria."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Tereze Neumann Duarte Chaves</text:span></text:span><text:span text:style-name="Fonte_20_parág._20_padrão"><text:span text:style-name="T325"> 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761">1</text:span><text:span text:style-name="T753">.</text:span><text:span text:style-name="T765">258</text:span><text:span text:style-name="T2">-APELAÇÃO CÍVEL </text:span><text:span text:style-name="T37">N° </text:span><text:span text:style-name="T2">0201839-08.2022.8.06.0117 -</text:span><text:span text:style-name="T60"> </text:span><text:span text:style-name="T103">de </text:span><text:span text:style-name="T101">M</text:span><text:span text:style-name="T60">aracanaú</text:span><text:span text:style-name="T535">, </text:span><text:span text:style-name="T526">em que é </text:span><text:span text:style-name="T60">apelante: NEUMA FI</text:span><text:span text:style-name="T116">Ú</text:span><text:span text:style-name="T60">ZA LEITE, </text:span><text:span text:style-name="T105">sendo </text:span><text:span text:style-name="T60">apelado: MUNICÍPIO DE MARACANAÚ 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624">"A Turma, por unanimidade, conheceu do recurso de </text:span></text:span><text:span text:style-name="T781">Apelação, para dar-lhe parcial provimento, nos termos do voto da Relatoria."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Tereze Neumann Duarte Chaves</text:span></text:span><text:span text:style-name="Fonte_20_parág._20_padrão"><text:span text:style-name="T325"> 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761">1</text:span><text:span text:style-name="T753">.</text:span><text:span text:style-name="T53">259</text:span><text:span text:style-name="T2">-APELAÇÃO CÍVEL </text:span><text:span text:style-name="T43">N°</text:span><text:span text:style-name="T2"> <text:s/>0051727-93.2021.8.06.0171 -</text:span><text:span text:style-name="T60"> de </text:span><text:span text:style-name="T101">T</text:span><text:span text:style-name="T60">auá</text:span><text:span text:style-name="T535">, </text:span><text:span text:style-name="T526">em que é </text:span><text:span text:style-name="T60">apelante: MUNICÍPIO DE TAUÁ, </text:span><text:span text:style-name="T105">sendo </text:span><text:span text:style-name="T60">apelada: MARIA DAS GRAÇAS DE MELO 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624">"A Turma, por unanimidade, conheceu da </text:span></text:span><text:span text:style-name="T781">Apelação Cível para, rejeitando a preliminar suscitada, dar-lhe parcial provimento, nos termos do voto da Relatoria."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<text:s/>Tereze Neumann Duarte Chaves</text:span></text:span><text:span text:style-name="Fonte_20_parág._20_padrão"><text:span text:style-name="T325"> 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761">1</text:span><text:span text:style-name="T753">.</text:span><text:span text:style-name="T766">260</text:span><text:span text:style-name="T752">-</text:span><text:span text:style-name="T18">APELAÇÃO </text:span><text:span text:style-name="T44">E </text:span><text:span text:style-name="T18">REMESSA NECESSÁRIA </text:span><text:span text:style-name="T44">Nº</text:span><text:span text:style-name="T18"> 0030029-74.2019.8.06.0050 - </text:span><text:span text:style-name="T73">de </text:span><text:span text:style-name="T101">B</text:span><text:span text:style-name="T73">ela </text:span><text:span text:style-name="T101">C</text:span><text:span text:style-name="T73">ruz</text:span><text:span text:style-name="T535">,</text:span><text:span text:style-name="T526"> </text:span><text:span text:style-name="T73">remetente: JUIZ DE DIREITO DA VARA ÚNICA DA COMARCA DE BELA CRUZ</text:span><text:span text:style-name="T535">, </text:span><text:span text:style-name="T526">em que é </text:span><text:span text:style-name="T73">apelante: ESTADO DO CEARÁ, </text:span><text:span text:style-name="T105">sendo </text:span><text:span text:style-name="T73">apelado: MIKAEL ROBSON SOUSA DIAS 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634"> </text:span></text:span><text:span text:style-name="T781">"A Turma, por unanimidade, conheceu do Reexame Necessário e do recurso voluntário, para negar-lhes provimento, nos termos do voto da Relatoria."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Tereze Neumann Duarte Chaves</text:span></text:span><text:span text:style-name="Fonte_20_parág._20_padrão"><text:span text:style-name="T325"> 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267">1.</text:span><text:span text:style-name="T302">261</text:span><text:span text:style-name="T234">-APELAÇÃO CÍVEL </text:span><text:span text:style-name="T267">Nº 0200472-56.2022.8.06.0049</text:span><text:span text:style-name="T535">, </text:span><text:span text:style-name="T526">em que é </text:span><text:span text:style-name="T220">polo ativo: </text:span><text:span text:style-name="T168">MARIA DAS GRACAS ALENCAR DE AQUINO, </text:span><text:span text:style-name="T221">sendo </text:span><text:span text:style-name="T179">polo passivo:</text:span><text:span text:style-name="T168"> ESTADO DO CEAR</text:span><text:span text:style-name="T221">Á 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624">"A Turma, por </text:span></text:span><text:soft-page-break/><text:span text:style-name="Fonte_20_parág._20_padrão"><text:span text:style-name="T624">unanimidade, conheceu do recurso, </text:span></text:span><text:span text:style-name="Fonte_20_parág._20_padrão"><text:span text:style-name="T625">para</text:span></text:span><text:span text:style-name="Fonte_20_parág._20_padrão"><text:span text:style-name="T624"> negar-lhe provimento, nos termos do voto da Relatoria."</text:span>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Tereze Neumann Duarte Chaves</text:span></text:span><text:span text:style-name="Fonte_20_parág._20_padrão"><text:span text:style-name="T325"> 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267">1.</text:span><text:span text:style-name="T302">262</text:span><text:span text:style-name="T234">-AGRAVO DE INSTRUMENTO </text:span><text:span text:style-name="T282">Nº 3000052-34.2022.8.06.0000</text:span><text:span text:style-name="T535">, </text:span><text:span text:style-name="T526">em que é </text:span><text:span text:style-name="T220">polo ativo: </text:span><text:span text:style-name="T168">DIEGO BOTO MUNIZ, </text:span><text:span text:style-name="T221">sendo </text:span><text:span text:style-name="T179">polo passivo:</text:span><text:span text:style-name="T168"> </text:span><text:span text:style-name="T220">MUNICÍPIO</text:span><text:span text:style-name="T168"> DE SOBRAL E OUTROS 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640">"</text:span></text:span><text:span text:style-name="Fonte_20_parág._20_padrão"><text:span text:style-name="Emphasis"><text:span text:style-name="T640">O Colegiado, por unanimidade, acordou em não conhecer do recurso, nos termos do voto do eminente Relator.</text:span></text:span></text:span><text:span text:style-name="Fonte_20_parág._20_padrão"><text:span text:style-name="T640">"</text:span></text:span><text:span text:style-name="Fonte_20_parág._20_padrão"><text:span text:style-name="T152"> </text:span></text:span><text:span text:style-name="Fonte_20_parág._20_padrão"><text:span text:style-name="T167"><text:s/></text:span>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<text:s/>Tereze Neumann Duarte Chaves</text:span></text:span><text:span text:style-name="Fonte_20_parág._20_padrão"><text:span text:style-name="T325"> 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267">1.</text:span><text:span text:style-name="T302">263</text:span><text:span text:style-name="T234">-</text:span><text:span text:style-name="T284">EMBARGOS D DECLARAÇÃO NA </text:span><text:span text:style-name="T234">APELAÇÃO CÍVEL </text:span><text:span text:style-name="T282">Nº 0230811-45.2022.8.06.0001</text:span><text:span text:style-name="T535">, </text:span><text:span text:style-name="T526">em que é </text:span><text:span text:style-name="T220">polo ativo: </text:span><text:span text:style-name="T168">MEDILAR </text:span><text:span text:style-name="T220">IMPORTAÇÃO</text:span><text:span text:style-name="T168"> E </text:span><text:span text:style-name="T220">DISTRIBUIÇÃO</text:span><text:span text:style-name="T168"> DE PRODUTOS MEDICO HOSPITALARES S/A, </text:span><text:span text:style-name="T221">sendo </text:span><text:span text:style-name="T179">polo passivo:</text:span><text:span text:style-name="T168"> ESTADO DO CEARÁ 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640">"</text:span></text:span><text:span text:style-name="Fonte_20_parág._20_padrão"><text:span text:style-name="Emphasis"><text:span text:style-name="T640">O Colegiado, por unanimidade, acordou em conhecer dos aclaratórios, para negar-lhes provimento, nos termos do eminente Relator.</text:span></text:span></text:span><text:span text:style-name="Fonte_20_parág._20_padrão"><text:span text:style-name="T640">"</text:span>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Tereze Neumann Duarte Chaves</text:span></text:span><text:span text:style-name="Fonte_20_parág._20_padrão"><text:span text:style-name="T325"> 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267">1.</text:span><text:span text:style-name="T302">264</text:span><text:span text:style-name="T234">-APELAÇÃO CÍVEL </text:span><text:span text:style-name="T282">Nº 0257473-80.2021.8.06.0001</text:span><text:span text:style-name="T535">, </text:span><text:span text:style-name="T526">em que é </text:span><text:span text:style-name="T220">polo ativo: MUNICÍPIO</text:span><text:span text:style-name="T168"> DE FORTALEZA, </text:span><text:span text:style-name="T222">sendo </text:span><text:span text:style-name="T179">polo passivo:</text:span><text:span text:style-name="T168"> ALINE KEITE FERREIRA DA SILVA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624">"A Turma, por unanimidade, conheceu do recurso, </text:span></text:span><text:span text:style-name="Fonte_20_parág._20_padrão"><text:span text:style-name="T625">para</text:span></text:span><text:span text:style-name="Fonte_20_parág._20_padrão"><text:span text:style-name="T624"> negar-lhe provimento, nos termos do voto da Relatoria."</text:span>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Tereze Neumann Duarte Chaves</text:span></text:span><text:span text:style-name="Fonte_20_parág._20_padrão"><text:span text:style-name="T325"> 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267">1.</text:span><text:span text:style-name="T302">265</text:span><text:span text:style-name="T234">-APELAÇÃO CÍVEL </text:span><text:span text:style-name="T282">Nº 0202662-71.2022.8.06.0055</text:span><text:span text:style-name="T535">, </text:span><text:span text:style-name="T526">em que é </text:span><text:span text:style-name="T220">polo ativo: MUNICÍPIO</text:span><text:span text:style-name="T168"> DE </text:span><text:span text:style-name="T220">CANINDÉ, </text:span><text:span text:style-name="T222">sendo </text:span><text:span text:style-name="T179">polo passivo:</text:span><text:span text:style-name="T168"> MARIA DE F</text:span><text:span text:style-name="T185">Á</text:span><text:span text:style-name="T168">TIMA NASCIMENTO MOREIRA 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571">"A Turma, por unanimidade, conheceu do recurso, </text:span></text:span><text:span text:style-name="Fonte_20_parág._20_padrão"><text:span text:style-name="T572">para</text:span></text:span><text:span text:style-name="Fonte_20_parág._20_padrão"><text:span text:style-name="T571"> negar-lhe provimento, nos termos do voto da Relatoria."</text:span></text:span><text:span text:style-name="Fonte_20_parág._20_padrão"><text:span text:style-name="T435">Participaram do julgamento os Excelentíssimos Senhores Desembargadores – Luiz Evaldo Gonçalves Leite - </text:span></text:span><text:span text:style-name="Fonte_20_parág._20_padrão"><text:span text:style-name="T436">Relator,</text:span></text:span><text:span text:style-name="Fonte_20_parág._20_padrão"><text:span text:style-name="T435"> </text:span></text:span><text:span text:style-name="Fonte_20_parág._20_padrão"><text:span text:style-name="T380">Tereze Neumann Duarte Chaves </text:span></text:span><text:span text:style-name="Fonte_20_parág._20_padrão"><text:span text:style-name="T381">e </text:span></text:span><text:span text:style-name="Fonte_20_parág._20_padrão"><text:span text:style-name="T380">Maria Nailde Pinheiro Nogueira.</text:span></text:span><text:span text:style-name="T267">1.</text:span><text:span text:style-name="T302">266</text:span><text:span text:style-name="T234">-</text:span><text:span text:style-name="T285">EMBARGOS DE DECLARAÇÃO</text:span><text:span text:style-name="T234"> </text:span><text:span text:style-name="T282">Nº 0219906-78.2022.8.06.0001</text:span><text:span text:style-name="T535">, </text:span><text:span text:style-name="T526">em que é </text:span><text:span text:style-name="T220">polo ativo: </text:span><text:span text:style-name="T168">TECNO - IT, TECNOLOGIA, </text:span><text:span text:style-name="T222">SERVIÇOS</text:span><text:span text:style-name="T168"> E </text:span><text:span text:style-name="T222">COMUNICAÇÃO</text:span><text:span text:style-name="T168"> S. A, </text:span><text:span text:style-name="T222">sendo </text:span><text:span text:style-name="T179">polo passivo:</text:span><text:span text:style-name="T168"> CHEFE DA CÉLULA DE ARRECADAÇÃO DA COORDENADORIA DE </text:span><text:span text:style-name="T233">ARRECADAÇÃO DA SEFAZ-CE E OUTROS 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640">"</text:span></text:span><text:span text:style-name="Emphasis"><text:span text:style-name="T640">O Colegiado, por unanimidade, acordou em conhecer dos aclaratórios, para negar-lhes provimento, nos termos do eminente Relator.</text:span></text:span><text:span text:style-name="Fonte_20_parág._20_padrão"><text:span text:style-name="T640">"</text:span>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<text:s/>Tereze Neumann Duarte Chaves</text:span></text:span><text:span text:style-name="Fonte_20_parág._20_padrão"><text:span text:style-name="T325"> 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267">1.</text:span><text:span text:style-name="T302">267</text:span><text:span text:style-name="T234">-AGRAVO DE INSTRUMENTO </text:span><text:span text:style-name="T282">Nº 3000218-32.2023.8.06.0000</text:span><text:span text:style-name="T535">, </text:span><text:span text:style-name="T526">em que é </text:span><text:span text:style-name="T220">polo ativo: </text:span><text:span text:style-name="T168">PROCURADORIA GERAL DO ESTADO, </text:span><text:span text:style-name="T222">sendo </text:span><text:span text:style-name="T179">polo passivo:</text:span><text:span text:style-name="T168"> <text:s/>B.B.S. TRANSPORTES LTDA.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640">"</text:span></text:span><text:span text:style-name="Fonte_20_parág._20_padrão"><text:span text:style-name="Emphasis"><text:span text:style-name="T640">A Turma por unanimidade conheceu do recurso, para dar-lhe provimento, rejeitando as preliminares arguidas, nos termos do voto da Relatoria</text:span></text:span></text:span><text:span text:style-name="Fonte_20_parág._20_padrão"><text:span text:style-name="T641">".</text:span>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Tereze Neumann Duarte Chaves</text:span></text:span><text:span text:style-name="Fonte_20_parág._20_padrão"><text:span text:style-name="T325"> 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267">1.</text:span><text:span text:style-name="T302">268</text:span><text:span text:style-name="T234">-APELAÇÃO CÍVEL </text:span><text:span text:style-name="T282">Nº 0010146-02.2019.8.06.0064</text:span><text:span text:style-name="T535">, </text:span><text:span text:style-name="T526">em que é </text:span><text:span text:style-name="T220">polo ativo: </text:span><text:span text:style-name="T168">VALERIA CL</text:span><text:span text:style-name="T185">Á</text:span><text:span text:style-name="T168">UDIA SAMPAIO DO NASCIMENTO, </text:span><text:span text:style-name="T222">sendo </text:span><text:span text:style-name="T220">polo passivo: MUNICÍPIO</text:span><text:span text:style-name="T168"> DE CAUCAIA 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571">"A Turma, por unanimidade, conheceu do recurso, </text:span></text:span><text:span text:style-name="Fonte_20_parág._20_padrão"><text:span text:style-name="T572">para</text:span></text:span><text:span text:style-name="Fonte_20_parág._20_padrão"><text:span text:style-name="T571"> negar-lhe provimento, nos termos do voto da Relatoria."</text:span>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Tereze Neumann Duarte Chaves</text:span></text:span><text:span text:style-name="Fonte_20_parág._20_padrão"><text:span text:style-name="T325"> </text:span></text:span><text:span text:style-name="Fonte_20_parág._20_padrão"><text:span text:style-name="T361"><text:s/>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T267">1.</text:span><text:span text:style-name="T302">269</text:span><text:span text:style-name="T234">-APELAÇÃO CÍVEL </text:span><text:span text:style-name="T282">Nº 3017941-61.2023.8.06.0001</text:span><text:span text:style-name="T535">, </text:span><text:span text:style-name="T526">em que é </text:span><text:span text:style-name="T220">polo ativo: </text:span><text:span text:style-name="T168">MARGARIDA VEN</text:span><text:span text:style-name="T226">Â</text:span><text:span text:style-name="T168">NCIO DO NASCIMENTO, </text:span><text:span text:style-name="T222">sendo </text:span><text:span text:style-name="T179">polo passivo:</text:span><text:span text:style-name="T168"> ESTADO DO CEAR</text:span><text:span text:style-name="T220">Á</text:span><text:span text:style-name="Fonte_20_parág._20_padrão"><text:span text:style-name="T152">- Relator: O Excelentíssimo Senhor Desembargador LUIZ EVALDO GONÇALVES LEITE – Síntese do julgamento:</text:span></text:span><text:span text:style-name="Fonte_20_parág._20_padrão"><text:span text:style-name="T640">"</text:span></text:span><text:span text:style-name="Fonte_20_parág._20_padrão"><text:span text:style-name="Emphasis"><text:span text:style-name="T640">O Colegiado, por unanimidade, acordou em conhecer do recurso, para dar-lhe provimento, nos termos do voto do eminente Relator.</text:span></text:span></text:span><text:span text:style-name="Fonte_20_parág._20_padrão"><text:span text:style-name="T640">"</text:span></text:span><text:span text:style-name="Fonte_20_parág._20_padrão"><text:span text:style-name="T156">Participaram do julgamento os Excelentíssimos Senhores Desembargadores – Luiz Evaldo Gonçalves Leite - </text:span></text:span><text:span text:style-name="Fonte_20_parág._20_padrão"><text:span text:style-name="T157">Relator,</text:span></text:span><text:span text:style-name="Fonte_20_parág._20_padrão"><text:span text:style-name="T156"> </text:span></text:span><text:span text:style-name="Fonte_20_parág._20_padrão"><text:span text:style-name="T319">Tereze Neumann Duarte Chaves</text:span></text:span><text:span text:style-name="Fonte_20_parág._20_padrão"><text:span text:style-name="T325"> </text:span></text:span><text:span text:style-name="Fonte_20_parág._20_padrão"><text:span text:style-name="T320">e </text:span></text:span><text:span text:style-name="Fonte_20_parág._20_padrão"><text:span text:style-name="T319">Maria Nailde Pinheiro Nogueira.</text:span></text:span><text:span text:style-name="Fonte_20_parág._20_padrão"><text:span text:style-name="T345">2-PROCESSO</text:span></text:span><text:span text:style-name="Fonte_20_parág._20_padrão"><text:span text:style-name="T348">S</text:span></text:span><text:span text:style-name="Fonte_20_parág._20_padrão"><text:span text:style-name="T345"> COM PEDIDO DE VISTA-2.1-</text:span></text:span><text:span text:style-name="Fonte_20_parág._20_padrão"><text:span text:style-name="T326">APELAÇÃO CÍVEL </text:span></text:span><text:span text:style-name="Fonte_20_parág._20_padrão"><text:span text:style-name="T327">Nº </text:span></text:span><text:soft-page-break/><text:span text:style-name="Fonte_20_parág._20_padrão"><text:span text:style-name="T327">0608670-35.2020.8.06.0001</text:span></text:span><text:span text:style-name="Fonte_20_parág._20_padrão"><text:span text:style-name="T553">, </text:span></text:span><text:span text:style-name="Fonte_20_parág._20_padrão"><text:span text:style-name="T554">em que é </text:span></text:span><text:span text:style-name="Fonte_20_parág._20_padrão"><text:span text:style-name="T321">polo ativo: </text:span></text:span><text:span text:style-name="Fonte_20_parág._20_padrão"><text:span text:style-name="T322">VIVO S.A, </text:span></text:span><text:span text:style-name="Fonte_20_parág._20_padrão"><text:span text:style-name="T323">sendo </text:span></text:span><text:span text:style-name="Fonte_20_parág._20_padrão"><text:span text:style-name="T321">polo passivo: </text:span></text:span><text:span text:style-name="Fonte_20_parág._20_padrão"><text:span text:style-name="T322">ESTADO DO CEAR</text:span></text:span><text:span text:style-name="Fonte_20_parág._20_padrão"><text:span text:style-name="T321">Á </text:span>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</text:span></text:span><text:span text:style-name="Fonte_20_parág._20_padrão"><text:span text:style-name="T487">Após apresentação do voto-vista da </text:span></text:span><text:span text:style-name="Fonte_20_parág._20_padrão"><text:span text:style-name="T382">Excelentíssim</text:span></text:span><text:span text:style-name="Fonte_20_parág._20_padrão"><text:span text:style-name="T383">a</text:span></text:span><text:span text:style-name="Fonte_20_parág._20_padrão"><text:span text:style-name="T382"> Senhor</text:span></text:span><text:span text:style-name="Fonte_20_parág._20_padrão"><text:span text:style-name="T383">a</text:span></text:span><text:span text:style-name="Fonte_20_parág._20_padrão"><text:span text:style-name="T382"> Desembargador</text:span></text:span><text:span text:style-name="Fonte_20_parág._20_padrão"><text:span text:style-name="T383">a </text:span></text:span><text:span text:style-name="Fonte_20_parág._20_padrão"><text:span text:style-name="T384">Maria Nailde Pinheiro Nogueira, no sentido de conhecer da Apelação Cível para dar-lhe parcial provimento, na sequência pediu vista dos autos para melhor reexaminar a matéria, a </text:span></text:span><text:span text:style-name="Fonte_20_parág._20_padrão"><text:span text:style-name="T382">Excelentíssim</text:span></text:span><text:span text:style-name="Fonte_20_parág._20_padrão"><text:span text:style-name="T383">a</text:span></text:span><text:span text:style-name="Fonte_20_parág._20_padrão"><text:span text:style-name="T382"> Senhor</text:span></text:span><text:span text:style-name="Fonte_20_parág._20_padrão"><text:span text:style-name="T383">a</text:span></text:span><text:span text:style-name="Fonte_20_parág._20_padrão"><text:span text:style-name="T382"> Desembargador</text:span></text:span><text:span text:style-name="Fonte_20_parág._20_padrão"><text:span text:style-name="T383">a</text:span></text:span><text:span text:style-name="Fonte_20_parág._20_padrão"><text:span text:style-name="T382"> </text:span></text:span><text:span text:style-name="Fonte_20_parág._20_padrão"><text:span text:style-name="T390">Tereze Neumann Duarte Chaves</text:span></text:span><text:span text:style-name="Fonte_20_parág._20_padrão"><text:span text:style-name="T382">. </text:span></text:span><text:span text:style-name="Fonte_20_parág._20_padrão"><text:span text:style-name="T384">Vista à </text:span></text:span><text:span text:style-name="Fonte_20_parág._20_padrão"><text:span text:style-name="T389">r</text:span></text:span><text:span text:style-name="Fonte_20_parág._20_padrão"><text:span text:style-name="T384">elatora. </text:span></text:span><text:span text:style-name="Fonte_20_parág._20_padrão"><text:span text:style-name="T385">Composição da turma julgadora os Exmºs. Srs. Deses. Tereze Neumann Duarte Chaves – relatora, Maria Nailde Pinheiro Nogueira e Francisco Gladyson Pontes. </text:span></text:span><text:span text:style-name="Fonte_20_parág._20_padrão"><text:span text:style-name="T384">Adiado o julgamento.</text:span></text:span><text:span text:style-name="Fonte_20_parág._20_padrão"><text:span text:style-name="T401">2.2-</text:span></text:span><text:span text:style-name="Fonte_20_parág._20_padrão"><text:span text:style-name="T470">APELAÇÃO CÍVEL </text:span></text:span><text:span text:style-name="Fonte_20_parág._20_padrão"><text:span text:style-name="T471">Nº </text:span></text:span><text:span text:style-name="Fonte_20_parág._20_padrão"><text:span text:style-name="T470">0009217-15.2012.8.06.0128 -</text:span></text:span><text:span text:style-name="Fonte_20_parág._20_padrão"><text:span text:style-name="T475"> </text:span></text:span><text:span text:style-name="Fonte_20_parág._20_padrão"><text:span text:style-name="T476">de </text:span></text:span><text:span text:style-name="Fonte_20_parág._20_padrão"><text:span text:style-name="T477">M</text:span></text:span><text:span text:style-name="Fonte_20_parág._20_padrão"><text:span text:style-name="T476">orada </text:span></text:span><text:span text:style-name="Fonte_20_parág._20_padrão"><text:span text:style-name="T477">N</text:span></text:span><text:span text:style-name="Fonte_20_parág._20_padrão"><text:span text:style-name="T476">ova</text:span></text:span><text:span text:style-name="Fonte_20_parág._20_padrão"><text:span text:style-name="T549">, </text:span></text:span><text:span text:style-name="Fonte_20_parág._20_padrão"><text:span text:style-name="T550">em que é </text:span></text:span><text:span text:style-name="Fonte_20_parág._20_padrão"><text:span text:style-name="T476">apelante: MARCOS ALBERTO VIANA DE ANDRADE, </text:span></text:span><text:span text:style-name="Fonte_20_parág._20_padrão"><text:span text:style-name="T478">sendo </text:span></text:span><text:span text:style-name="Fonte_20_parág._20_padrão"><text:span text:style-name="T476">apelado: MINISTÉRIO PÚBLICO DO ESTADO DO CEARÁ </text:span></text:span><text:span text:style-name="Fonte_20_parág._20_padrão"><text:span text:style-name="T443">- </text:span></text:span><text:span text:style-name="Fonte_20_parág._20_padrão"><text:span text:style-name="T444">Relatora: A Excelentíssima Senhora Desembargadora MARIA IRANEIDE MOURA SILVA –</text:span></text:span><text:span text:style-name="Fonte_20_parág._20_padrão"><text:span text:style-name="T437"> </text:span></text:span><text:span text:style-name="Fonte_20_parág._20_padrão"><text:span text:style-name="T440">A</text:span></text:span><text:span text:style-name="Fonte_20_parág._20_padrão"><text:span text:style-name="T604">pós a sustentação oral do advogado d</text:span></text:span><text:span text:style-name="Fonte_20_parág._20_padrão"><text:span text:style-name="T605">o</text:span></text:span><text:span text:style-name="Fonte_20_parág._20_padrão"><text:span text:style-name="T604"> </text:span></text:span><text:span text:style-name="Fonte_20_parág._20_padrão"><text:span text:style-name="T605">Apelante</text:span></text:span><text:span text:style-name="Fonte_20_parág._20_padrão"><text:span text:style-name="T604">, Dr. </text:span></text:span><text:span text:style-name="Fonte_20_parág._20_padrão"><text:span text:style-name="T605">Filipe Bezerra Catunda Campelo</text:span></text:span><text:span text:style-name="Fonte_20_parág._20_padrão"><text:span text:style-name="T604">; OAB/CE: </text:span></text:span><text:span text:style-name="Fonte_20_parág._20_padrão"><text:span text:style-name="T605">27</text:span></text:span><text:span text:style-name="Fonte_20_parág._20_padrão"><text:span text:style-name="T604">.</text:span></text:span><text:span text:style-name="Fonte_20_parág._20_padrão"><text:span text:style-name="T605">5</text:span></text:span><text:span text:style-name="Fonte_20_parág._20_padrão"><text:span text:style-name="T604">6</text:span></text:span><text:span text:style-name="Fonte_20_parág._20_padrão"><text:span text:style-name="T605">5</text:span></text:span><text:span text:style-name="Fonte_20_parág._20_padrão"><text:span text:style-name="T604">. </text:span></text:span><text:span text:style-name="Fonte_20_parág._20_padrão"><text:span text:style-name="T605">A</text:span></text:span><text:span text:style-name="Fonte_20_parág._20_padrão"><text:span text:style-name="T607"> Presidente da Câmara retornou a palavra </text:span></text:span><text:span text:style-name="Fonte_20_parág._20_padrão"><text:span text:style-name="T608">à</text:span></text:span><text:span text:style-name="Fonte_20_parág._20_padrão"><text:span text:style-name="T607"> eminente Relatora, </text:span></text:span><text:span text:style-name="Fonte_20_parág._20_padrão"><text:span text:style-name="T604">Desembargadora Maria Iraneide Moura Silva</text:span></text:span><text:span text:style-name="Fonte_20_parág._20_padrão"><text:span text:style-name="T607"> que apresentou seu voto no sentido</text:span></text:span><text:span text:style-name="Fonte_20_parág._20_padrão"><text:span text:style-name="T604"> de conhecer do recurso de Apelação Cível, para negar-lhe provimento </text:span></text:span><text:span text:style-name="Fonte_20_parág._20_padrão"><text:span text:style-name="T605">e</text:span></text:span><text:span text:style-name="Fonte_20_parág._20_padrão"><text:span text:style-name="T604">, </text:span></text:span><text:span text:style-name="Fonte_20_parág._20_padrão"><text:span text:style-name="T605">n</text:span></text:span><text:span text:style-name="Fonte_20_parág._20_padrão"><text:span text:style-name="T604">a sequência </text:span></text:span><text:span text:style-name="Fonte_20_parág._20_padrão"><text:span text:style-name="T606">a Relatora</text:span></text:span><text:span text:style-name="Fonte_20_parág._20_padrão"><text:span text:style-name="T604"> pediu vista dos autos para melhor </text:span></text:span><text:span text:style-name="Fonte_20_parág._20_padrão"><text:span text:style-name="T605">re</text:span></text:span><text:span text:style-name="Fonte_20_parág._20_padrão"><text:span text:style-name="T604">exame da matéria. </text:span></text:span><text:span text:style-name="Fonte_20_parág._20_padrão"><text:span text:style-name="T605">Composição da turma julgadora os Exmºs Srs. Deses. Maria Iraneide Moura Silva-relatora, Luiz Evaldo Gonçalves Leite e Tereze Neumann Duarte Chaves.</text:span></text:span><text:span text:style-name="Fonte_20_parág._20_padrão"><text:span text:style-name="T604"> Adiado o julgamento.</text:span></text:span><text:span text:style-name="Fonte_20_parág._20_padrão"><text:span text:style-name="T427">3-PROCESSOS RETIRADOS DE MESA:3.1-APELAÇÃO CÍVEL </text:span></text:span><text:span text:style-name="Fonte_20_parág._20_padrão"><text:span text:style-name="T428">Nº 0004265-83.2017.8.06.0106</text:span></text:span><text:span text:style-name="Fonte_20_parág._20_padrão"><text:span text:style-name="T555">, </text:span></text:span><text:span text:style-name="Fonte_20_parág._20_padrão"><text:span text:style-name="T556">em que é </text:span></text:span><text:span text:style-name="Fonte_20_parág._20_padrão"><text:span text:style-name="T424">polo ativo: MUNICÍPIO</text:span></text:span><text:span text:style-name="Fonte_20_parág._20_padrão"><text:span text:style-name="T425"> DE JAGUARETAMA, </text:span></text:span><text:span text:style-name="Fonte_20_parág._20_padrão"><text:span text:style-name="T426">sendo </text:span></text:span><text:span text:style-name="Fonte_20_parág._20_padrão"><text:span text:style-name="T424">polo passivo: </text:span></text:span><text:span text:style-name="Fonte_20_parág._20_padrão"><text:span text:style-name="T425"><text:s/>MARIA IRAN PINHEIRO NOGUEIRA FERREIRA </text:span>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5">TEREZE NEUMANN DUARTE CHAVES </text:span></text:span><text:span text:style-name="Fonte_20_parág._20_padrão"><text:span text:style-name="T499">– </text:span></text:span><text:span text:style-name="Fonte_20_parág._20_padrão"><text:span text:style-name="T489">A</text:span></text:span><text:span text:style-name="Fonte_20_parág._20_padrão"><text:span text:style-name="T565">pós anunciado o processo, decidiu </text:span></text:span><text:span text:style-name="Fonte_20_parág._20_padrão"><text:span text:style-name="T566">a</text:span></text:span><text:span text:style-name="Fonte_20_parág._20_padrão"><text:span text:style-name="T565"> eminente relator</text:span></text:span><text:span text:style-name="Fonte_20_parág._20_padrão"><text:span text:style-name="T566">a</text:span></text:span><text:span text:style-name="Fonte_20_parág._20_padrão"><text:span text:style-name="T565"> retirá-lo de </text:span></text:span><text:span text:style-name="Fonte_20_parág._20_padrão"><text:span text:style-name="T566">mesa</text:span></text:span><text:span text:style-name="Fonte_20_parág._20_padrão"><text:span text:style-name="T565"> a fim de melhor examinar a matéria. </text:span></text:span><text:span text:style-name="Fonte_20_parág._20_padrão"><text:span text:style-name="T601">Adiado o julgamento.</text:span></text:span><text:span text:style-name="Fonte_20_parág._20_padrão"><text:span text:style-name="T602">3.2-</text:span></text:span><text:span text:style-name="Fonte_20_parág._20_padrão"><text:span text:style-name="T429">APELAÇÃO CÍVEL </text:span></text:span><text:span text:style-name="Fonte_20_parág._20_padrão"><text:span text:style-name="T430">Nº 0051559-95.2020.8.06.0084</text:span></text:span><text:span text:style-name="Fonte_20_parág._20_padrão"><text:span text:style-name="T557">, </text:span></text:span><text:span text:style-name="Fonte_20_parág._20_padrão"><text:span text:style-name="T558">em que é </text:span></text:span><text:span text:style-name="Fonte_20_parág._20_padrão"><text:span text:style-name="T415">polo ativo: </text:span></text:span><text:span text:style-name="Fonte_20_parág._20_padrão"><text:span text:style-name="T416">ANTÔNIA</text:span></text:span><text:span text:style-name="Fonte_20_parág._20_padrão"><text:span text:style-name="T417"> EDINA RODRIGUES SALES E OUTROS, </text:span></text:span><text:span text:style-name="Fonte_20_parág._20_padrão"><text:span text:style-name="T418">sendo </text:span></text:span><text:span text:style-name="Fonte_20_parág._20_padrão"><text:span text:style-name="T415">polo passivo:</text:span></text:span><text:span text:style-name="Fonte_20_parág._20_padrão"><text:span text:style-name="T417"> </text:span></text:span><text:span text:style-name="Fonte_20_parág._20_padrão"><text:span text:style-name="T416">MUNICÍPIO</text:span></text:span><text:span text:style-name="Fonte_20_parág._20_padrão"><text:span text:style-name="T417"> DE GUARACIABA DO NORTE </text:span></text:span><text:span text:style-name="Fonte_20_parág._20_padrão"><text:span text:style-name="T498">- </text:span></text:span><text:span text:style-name="Fonte_20_parág._20_padrão"><text:span text:style-name="T499">Relator: </text:span></text:span><text:span text:style-name="Fonte_20_parág._20_padrão"><text:span text:style-name="T500">O</text:span></text:span><text:span text:style-name="Fonte_20_parág._20_padrão"><text:span text:style-name="T499"> Excelentíssim</text:span></text:span><text:span text:style-name="Fonte_20_parág._20_padrão"><text:span text:style-name="T500">o</text:span></text:span><text:span text:style-name="Fonte_20_parág._20_padrão"><text:span text:style-name="T499"> Senhor Desembargador FRANCISCO GLADYSON PONTES –</text:span></text:span><text:span text:style-name="Fonte_20_parág._20_padrão"><text:span text:style-name="T501">A</text:span></text:span><text:span text:style-name="Fonte_20_parág._20_padrão"><text:span text:style-name="T565">pós anunciado o processo, decidiu </text:span></text:span><text:span text:style-name="Fonte_20_parág._20_padrão"><text:span text:style-name="T567">o</text:span></text:span><text:span text:style-name="Fonte_20_parág._20_padrão"><text:span text:style-name="T565"> eminente relator retirá-lo de </text:span></text:span><text:span text:style-name="Fonte_20_parág._20_padrão"><text:span text:style-name="T566">mesa</text:span></text:span><text:span text:style-name="Fonte_20_parág._20_padrão"><text:span text:style-name="T565"> a fim de melhor examinar a matéria. </text:span></text:span><text:span text:style-name="Fonte_20_parág._20_padrão"><text:span text:style-name="T601">Adiado o julgamento.</text:span></text:span><text:span text:style-name="Fonte_20_parág._20_padrão"><text:span text:style-name="T499"> </text:span></text:span><text:span text:style-name="Fonte_20_parág._20_padrão"><text:span text:style-name="T432">3.3-</text:span></text:span><text:span text:style-name="Fonte_20_parág._20_padrão"><text:span text:style-name="T429">APELAÇÃO CÍVEL </text:span></text:span><text:span text:style-name="Fonte_20_parág._20_padrão"><text:span text:style-name="T431">Nº 0010354-32.2022.8.06.0047</text:span></text:span><text:span text:style-name="Fonte_20_parág._20_padrão"><text:span text:style-name="T557">, </text:span></text:span><text:span text:style-name="Fonte_20_parág._20_padrão"><text:span text:style-name="T558">em que é </text:span></text:span><text:span text:style-name="Fonte_20_parág._20_padrão"><text:span text:style-name="T419">polo ativo: JOSÉ</text:span></text:span><text:span text:style-name="Fonte_20_parág._20_padrão"><text:span text:style-name="T417"> VALDECLACIO SALES MOTA, </text:span></text:span><text:span text:style-name="Fonte_20_parág._20_padrão"><text:span text:style-name="T418">sendo </text:span></text:span><text:span text:style-name="Fonte_20_parág._20_padrão"><text:span text:style-name="T419">polo passivo: MUNICÍPIO</text:span></text:span><text:span text:style-name="Fonte_20_parág._20_padrão"><text:span text:style-name="T417"> DE </text:span></text:span><text:span text:style-name="Fonte_20_parág._20_padrão"><text:span text:style-name="T416">BATURITÉ </text:span></text:span><text:span text:style-name="Fonte_20_parág._20_padrão"><text:span text:style-name="T498">- </text:span></text:span><text:span text:style-name="Fonte_20_parág._20_padrão"><text:span text:style-name="T499">Relator: </text:span></text:span><text:span text:style-name="Fonte_20_parág._20_padrão"><text:span text:style-name="T500">O</text:span></text:span><text:span text:style-name="Fonte_20_parág._20_padrão"><text:span text:style-name="T499"> Excelentíssim</text:span></text:span><text:span text:style-name="Fonte_20_parág._20_padrão"><text:span text:style-name="T500">o</text:span></text:span><text:span text:style-name="Fonte_20_parág._20_padrão"><text:span text:style-name="T499"> Senhor Desembargador FRANCISCO GLADYSON PONTES –</text:span></text:span><text:span text:style-name="Fonte_20_parág._20_padrão"><text:span text:style-name="T501">A</text:span></text:span><text:span text:style-name="Fonte_20_parág._20_padrão"><text:span text:style-name="T565">pós anunciado o processo, decidiu </text:span></text:span><text:span text:style-name="Fonte_20_parág._20_padrão"><text:span text:style-name="T567">o</text:span></text:span><text:span text:style-name="Fonte_20_parág._20_padrão"><text:span text:style-name="T565"> eminente relator retirá-lo de </text:span></text:span><text:span text:style-name="Fonte_20_parág._20_padrão"><text:span text:style-name="T566">mesa</text:span></text:span><text:span text:style-name="Fonte_20_parág._20_padrão"><text:span text:style-name="T565"> a fim de melhor examinar a matéria. </text:span></text:span><text:span text:style-name="Fonte_20_parág._20_padrão"><text:span text:style-name="T601">Adiado o julgamento.</text:span></text:span><text:span text:style-name="Fonte_20_parág._20_padrão"><text:span text:style-name="T502">3.4-</text:span></text:span><text:span text:style-name="Fonte_20_parág._20_padrão"><text:span text:style-name="T404">APELAÇÃO CÍVEL </text:span></text:span><text:span text:style-name="Fonte_20_parág._20_padrão"><text:span text:style-name="T405">Nº 0282096-14.2021.8.06.0001</text:span></text:span><text:span text:style-name="Fonte_20_parág._20_padrão"><text:span text:style-name="T551">, </text:span></text:span><text:span text:style-name="Fonte_20_parág._20_padrão"><text:span text:style-name="T552">em que é </text:span></text:span><text:span text:style-name="Fonte_20_parág._20_padrão"><text:span text:style-name="T398">polo ativo: </text:span></text:span><text:span text:style-name="Fonte_20_parág._20_padrão"><text:span text:style-name="T399">SUPERMERCADO COMETA LTDA, </text:span></text:span><text:span text:style-name="Fonte_20_parág._20_padrão"><text:span text:style-name="T400">sendo </text:span></text:span><text:span text:style-name="Fonte_20_parág._20_padrão"><text:span text:style-name="T397">polo passivo:</text:span></text:span><text:span text:style-name="Fonte_20_parág._20_padrão"><text:span text:style-name="T399"> ESTADO DO CEARA E OUTROS.</text:span></text:span><text:span text:style-name="Fonte_20_parág._20_padrão"><text:span text:style-name="T443">- </text:span></text:span><text:span text:style-name="Fonte_20_parág._20_padrão"><text:span text:style-name="T444">Relatora: A Excelentíssima Senhora Desembargadora MARIA IRANEIDE MOURA SILVA – </text:span></text:span><text:span text:style-name="Fonte_20_parág._20_padrão"><text:span text:style-name="T489">A</text:span></text:span><text:span text:style-name="Fonte_20_parág._20_padrão"><text:span text:style-name="T565">pós anunciado o processo, decidiu </text:span></text:span><text:span text:style-name="Fonte_20_parág._20_padrão"><text:span text:style-name="T566">a</text:span></text:span><text:span text:style-name="Fonte_20_parág._20_padrão"><text:span text:style-name="T565"> eminente relator</text:span></text:span><text:span text:style-name="Fonte_20_parág._20_padrão"><text:span text:style-name="T566">a</text:span></text:span><text:span text:style-name="Fonte_20_parág._20_padrão"><text:span text:style-name="T565"> retirá-lo de </text:span></text:span><text:span text:style-name="Fonte_20_parág._20_padrão"><text:span text:style-name="T566">mesa</text:span></text:span><text:span text:style-name="Fonte_20_parág._20_padrão"><text:span text:style-name="T565"> a fim de melhor examinar a matéria. </text:span></text:span><text:span text:style-name="Fonte_20_parág._20_padrão"><text:span text:style-name="T601">Adiado o julgamento.</text:span></text:span><text:span text:style-name="Fonte_20_parág._20_padrão"><text:span text:style-name="T603">3.5-</text:span></text:span><text:span text:style-name="Fonte_20_parág._20_padrão"><text:span text:style-name="T433">REMESSA NECESSÁRIA CÍVEL </text:span></text:span><text:span text:style-name="Fonte_20_parág._20_padrão"><text:span text:style-name="T434">Nº 0273022-96.2022.8.06.0001</text:span></text:span><text:span text:style-name="Fonte_20_parág._20_padrão"><text:span text:style-name="T557">, </text:span></text:span><text:span text:style-name="Fonte_20_parág._20_padrão"><text:span text:style-name="T558">em que é </text:span></text:span><text:span text:style-name="Fonte_20_parág._20_padrão"><text:span text:style-name="T420">polo ativo: </text:span></text:span><text:span text:style-name="Fonte_20_parág._20_padrão"><text:span text:style-name="T421">FRANCISCO MILTON CARDOSO FILHO, </text:span></text:span><text:span text:style-name="Fonte_20_parág._20_padrão"><text:span text:style-name="T422">sendo </text:span></text:span><text:span text:style-name="Fonte_20_parág._20_padrão"><text:span text:style-name="T423">polo passivo:</text:span></text:span><text:span text:style-name="Fonte_20_parág._20_padrão"><text:span text:style-name="T421"> PROCURADORIA GERAL DO ESTADO E OUTROS.</text:span></text:span><text:span text:style-name="Fonte_20_parág._20_padrão"><text:span text:style-name="T497">- </text:span></text:span><text:span text:style-name="Fonte_20_parág._20_padrão"><text:span text:style-name="T499">Relatora: A Excelentíssima Senhora Desembargadora </text:span></text:span><text:span text:style-name="Fonte_20_parág._20_padrão"><text:span text:style-name="T466"><text:s/></text:span></text:span><text:span text:style-name="Fonte_20_parág._20_padrão"><text:span text:style-name="T467">MARIA NAILDE PINHEIRO NOGUEIRA </text:span></text:span><text:span text:style-name="Fonte_20_parág._20_padrão"><text:span text:style-name="T499">–</text:span></text:span><text:span text:style-name="Fonte_20_parág._20_padrão"><text:span text:style-name="T489">A</text:span></text:span><text:span text:style-name="Fonte_20_parág._20_padrão"><text:span text:style-name="T565">pós anunciado o processo, decidiu </text:span></text:span><text:span text:style-name="Fonte_20_parág._20_padrão"><text:span text:style-name="T566">a</text:span></text:span><text:span text:style-name="Fonte_20_parág._20_padrão"><text:span text:style-name="T565"> eminente relator</text:span></text:span><text:span text:style-name="Fonte_20_parág._20_padrão"><text:span text:style-name="T566">a</text:span></text:span><text:span text:style-name="Fonte_20_parág._20_padrão"><text:span text:style-name="T565"> retirá-lo de </text:span></text:span><text:span text:style-name="Fonte_20_parág._20_padrão"><text:span text:style-name="T566">mesa</text:span></text:span><text:span text:style-name="Fonte_20_parág._20_padrão"><text:span text:style-name="T565"> a fim de melhor examinar a matéria. </text:span></text:span><text:span text:style-name="Fonte_20_parág._20_padrão"><text:span text:style-name="T601">Adiado o julgamento.</text:span></text:span><text:span text:style-name="Fonte_20_parág._20_padrão"><text:span text:style-name="T499"> </text:span></text:span><text:span text:style-name="Fonte_20_parág._20_padrão"><text:span text:style-name="T503">4-PROCESSO RETIRADO DE PAUTA: 4.1-</text:span></text:span><text:span text:style-name="Fonte_20_parág._20_padrão"><text:span text:style-name="T402">AGRAVO DE INSTRUMENTO </text:span></text:span><text:span text:style-name="Fonte_20_parág._20_padrão"><text:span text:style-name="T403">Nº 3000316-17.2023.8.06.0000, </text:span></text:span><text:span text:style-name="Fonte_20_parág._20_padrão"><text:span text:style-name="T393">polo ativo: </text:span></text:span><text:span text:style-name="Fonte_20_parág._20_padrão"><text:span text:style-name="T394">ANA L</text:span></text:span><text:span text:style-name="Fonte_20_parág._20_padrão"><text:span text:style-name="T395">Ú</text:span></text:span><text:span text:style-name="Fonte_20_parág._20_padrão"><text:span text:style-name="T394">CIA FREIRE SALES, </text:span></text:span><text:span text:style-name="Fonte_20_parág._20_padrão"><text:span text:style-name="T396">sendo </text:span></text:span><text:span text:style-name="Fonte_20_parág._20_padrão"><text:span text:style-name="T397">polo passivo:</text:span></text:span><text:span text:style-name="Fonte_20_parág._20_padrão"><text:span text:style-name="T394"> MUNIC</text:span></text:span><text:span text:style-name="Fonte_20_parág._20_padrão"><text:span text:style-name="T395">Í</text:span></text:span><text:span text:style-name="Fonte_20_parág._20_padrão"><text:span text:style-name="T394">PIO DE SOBRAL </text:span></text:span><text:span text:style-name="Fonte_20_parág._20_padrão"><text:span text:style-name="T498">- </text:span></text:span><text:span text:style-name="Fonte_20_parág._20_padrão"><text:span text:style-name="T499">Relator: </text:span></text:span><text:span text:style-name="Fonte_20_parág._20_padrão"><text:span text:style-name="T500">O</text:span></text:span><text:span text:style-name="Fonte_20_parág._20_padrão"><text:span text:style-name="T499"> Excelentíssim</text:span></text:span><text:span text:style-name="Fonte_20_parág._20_padrão"><text:span text:style-name="T500">o</text:span></text:span><text:span text:style-name="Fonte_20_parág._20_padrão"><text:span text:style-name="T499"> Senhor Desembargador FRANCISCO GLADYSON PONTES –</text:span></text:span><text:span text:style-name="Fonte_20_parág._20_padrão"><text:span text:style-name="T489">A</text:span></text:span><text:span text:style-name="Fonte_20_parág._20_padrão"><text:span text:style-name="T565">pós anunciado o processo, decidiu </text:span></text:span><text:span text:style-name="Fonte_20_parág._20_padrão"><text:span text:style-name="T567">o</text:span></text:span><text:span text:style-name="Fonte_20_parág._20_padrão"><text:span text:style-name="T565"> eminente relator retirá-lo de </text:span></text:span><text:span text:style-name="Fonte_20_parág._20_padrão"><text:span text:style-name="T568">pauta</text:span></text:span><text:span text:style-name="Fonte_20_parág._20_padrão"><text:span text:style-name="T565"> a fim de melhor examinar a matéria. </text:span></text:span><text:span text:style-name="Fonte_20_parág._20_padrão"><text:span text:style-name="T601">Adiado o julgamento.</text:span></text:span><text:span text:style-name="Fonte_20_parág._20_padrão"><text:span text:style-name="T499"> </text:span></text:span><text:span text:style-name="Fonte_20_parág._20_padrão"><text:span text:style-name="T504">VOTO DE PARABÉNS: </text:span></text:span><text:span text:style-name="Fonte_20_parág._20_padrão"><text:span text:style-name="T383">A</text:span></text:span><text:span text:style-name="Fonte_20_parág._20_padrão"><text:span text:style-name="T386"> </text:span></text:span><text:span text:style-name="Fonte_20_parág._20_padrão"><text:span text:style-name="T382">Excelentíssim</text:span></text:span><text:span text:style-name="Fonte_20_parág._20_padrão"><text:span text:style-name="T383">a</text:span></text:span><text:span text:style-name="Fonte_20_parág._20_padrão"><text:span text:style-name="T382"> Senhor</text:span></text:span><text:span text:style-name="Fonte_20_parág._20_padrão"><text:span text:style-name="T383">a</text:span></text:span><text:span text:style-name="Fonte_20_parág._20_padrão"><text:span text:style-name="T382"> Desembargador</text:span></text:span><text:span text:style-name="Fonte_20_parág._20_padrão"><text:span text:style-name="T383">a</text:span></text:span><text:span text:style-name="Fonte_20_parág._20_padrão"><text:span text:style-name="T382"> </text:span></text:span><text:span text:style-name="Fonte_20_parág._20_padrão"><text:span text:style-name="T387">Maria Iraneide Moura Silva propôs voto de parabéns pela passagem natalícia do aniversário da genitora da </text:span></text:span><text:span text:style-name="Fonte_20_parág._20_padrão"><text:span text:style-name="T382">Excelentíssim</text:span></text:span><text:span text:style-name="Fonte_20_parág._20_padrão"><text:span text:style-name="T383">a</text:span></text:span><text:span text:style-name="Fonte_20_parág._20_padrão"><text:span text:style-name="T382"> Senhor</text:span></text:span><text:span text:style-name="Fonte_20_parág._20_padrão"><text:span text:style-name="T383">a</text:span></text:span><text:span text:style-name="Fonte_20_parág._20_padrão"><text:span text:style-name="T382"> Desembargador</text:span></text:span><text:span text:style-name="Fonte_20_parág._20_padrão"><text:span text:style-name="T383">a </text:span></text:span><text:span text:style-name="Fonte_20_parág._20_padrão"><text:span text:style-name="T387">Maria Nailde Pinheiro Nogueira, a senhora Josefa dos Santos. Acostaram-se ao voto os Exmºs. Srs. Deses. Francisco Gladyson Pontes, Luiz Evaldo Gonçalves Leite e </text:span></text:span><text:span text:style-name="Fonte_20_parág._20_padrão"><text:span text:style-name="T390">Tereze Neumann Duarte Chaves. </text:span></text:span><text:span text:style-name="Fonte_20_parág._20_padrão"><text:span text:style-name="T392">E os representantes do Ministério Público e Defensoria Pública do Estado do Ceará.</text:span></text:span><text:span text:style-name="Fonte_20_parág._20_padrão"><text:span text:style-name="T390"> </text:span></text:span><text:span text:style-name="Fonte_20_parág._20_padrão"><text:span text:style-name="T391">Na sequência a </text:span></text:span><text:span text:style-name="Fonte_20_parág._20_padrão"><text:span text:style-name="T382">Excelentíssim</text:span></text:span><text:span text:style-name="Fonte_20_parág._20_padrão"><text:span text:style-name="T383">a</text:span></text:span><text:span text:style-name="Fonte_20_parág._20_padrão"><text:span text:style-name="T382"> Senhor</text:span></text:span><text:span text:style-name="Fonte_20_parág._20_padrão"><text:span text:style-name="T383">a</text:span></text:span><text:span text:style-name="Fonte_20_parág._20_padrão"><text:span text:style-name="T382"> Desembargador</text:span></text:span><text:span text:style-name="Fonte_20_parág._20_padrão"><text:span text:style-name="T383">a </text:span></text:span><text:span text:style-name="Fonte_20_parág._20_padrão"><text:span text:style-name="T387">Maria Nailde Pinheiro Nogueira registrou o lançamento do livro </text:span></text:span><text:span text:style-name="Fonte_20_parág._20_padrão"><text:span text:style-name="T388">SE Tivessem me CONTADO da autoria de Tatiana Sarquis.</text:span></text:span><text:span text:style-name="Fonte_20_parág._20_padrão"><text:span text:style-name="T387"> Acostaram-se ao voto </text:span></text:span><text:span text:style-name="Fonte_20_parág._20_padrão"><text:span text:style-name="T388">os demais integrantes desta Câmara.</text:span></text:span><text:span text:style-name="Fonte_20_parág._20_padrão"><text:span text:style-name="T333">T</text:span></text:span><text:span text:style-name="Fonte_20_parág._20_padrão"><text:span text:style-name="T334">ÉRMINO DOS TRABALHOS:</text:span></text:span><text:span text:style-name="Fonte_20_parág._20_padrão"><text:span text:style-name="T350"> </text:span></text:span><text:span text:style-name="Fonte_20_parág._20_padrão"><text:span text:style-name="T351">A</text:span></text:span><text:span text:style-name="Fonte_20_parág._20_padrão"><text:span text:style-name="T352"> </text:span></text:span><text:span text:style-name="Fonte_20_parág._20_padrão"><text:span text:style-name="T350">Excelentíssim</text:span></text:span><text:span text:style-name="Fonte_20_parág._20_padrão"><text:span text:style-name="T351">a</text:span></text:span><text:span text:style-name="Fonte_20_parág._20_padrão"><text:span text:style-name="T350"> Senhor</text:span></text:span><text:span text:style-name="Fonte_20_parág._20_padrão"><text:span text:style-name="T351">a</text:span></text:span><text:span text:style-name="Fonte_20_parág._20_padrão"><text:span text:style-name="T350"> Desembargador</text:span></text:span><text:span text:style-name="Fonte_20_parág._20_padrão"><text:span text:style-name="T351">a</text:span></text:span><text:span text:style-name="Fonte_20_parág._20_padrão"><text:span text:style-name="T350"> </text:span></text:span><text:span text:style-name="Fonte_20_parág._20_padrão"><text:span text:style-name="T316">Tereze Neumann Duarte Chaves</text:span></text:span><text:span text:style-name="Fonte_20_parág._20_padrão"><text:span text:style-name="T350">, Presidente da Segunda Câmara de Direito Público, comunicou aos demais integrantes desta Câmara, que na presente sessão foram julgados: </text:span></text:span><text:span text:style-name="Fonte_20_parág._20_padrão"><text:span text:style-name="T346">DUZENTOS E </text:span></text:span><text:span text:style-name="Fonte_20_parág._20_padrão"><text:span text:style-name="T347">SET</text:span></text:span><text:span text:style-name="Fonte_20_parág._20_padrão"><text:span text:style-name="T346">ENTA </text:span></text:span><text:span text:style-name="Fonte_20_parág._20_padrão"><text:span text:style-name="T335"><text:s/></text:span></text:span><text:span text:style-name="Fonte_20_parág._20_padrão"><text:span text:style-name="T334">(</text:span></text:span><text:span text:style-name="Fonte_20_parág._20_padrão"><text:span text:style-name="T342">2</text:span></text:span><text:span text:style-name="Fonte_20_parág._20_padrão"><text:span text:style-name="T343">70</text:span></text:span><text:span text:style-name="Fonte_20_parág._20_padrão"><text:span text:style-name="T334">) recursos cíveis,</text:span></text:span><text:span text:style-name="Fonte_20_parág._20_padrão"><text:span text:style-name="T350"> sendo: </text:span></text:span><text:span text:style-name="Fonte_20_parág._20_padrão"><text:span text:style-name="T357">PROCESSOS EM PAUTA: </text:span></text:span><text:span text:style-name="Fonte_20_parág._20_padrão"><text:span text:style-name="T358">CENT</text:span></text:span><text:span text:style-name="Fonte_20_parág._20_padrão"><text:span text:style-name="T342">O E QUARENTA E QUATRO</text:span></text:span><text:span text:style-name="Fonte_20_parág._20_padrão"><text:span text:style-name="T334">(</text:span></text:span><text:span text:style-name="Fonte_20_parág._20_padrão"><text:span text:style-name="T342">144</text:span></text:span><text:span text:style-name="Fonte_20_parág._20_padrão"><text:span text:style-name="T334">) APELAÇÕES CÍVEIS, </text:span></text:span><text:span text:style-name="Fonte_20_parág._20_padrão"><text:span text:style-name="T342">TRINTA E SETE</text:span></text:span><text:span text:style-name="Fonte_20_parág._20_padrão"><text:span text:style-name="T336"> </text:span></text:span><text:span text:style-name="Fonte_20_parág._20_padrão"><text:span text:style-name="T334">(</text:span></text:span><text:span text:style-name="Fonte_20_parág._20_padrão"><text:span text:style-name="T342">37</text:span></text:span><text:span text:style-name="Fonte_20_parág._20_padrão"><text:span text:style-name="T334">) APELAÇÕES </text:span></text:span><text:span text:style-name="Fonte_20_parág._20_padrão"><text:span text:style-name="T344">E </text:span></text:span><text:span text:style-name="Fonte_20_parág._20_padrão"><text:span text:style-name="T334">REMESSAS NECESSÁRIAS, </text:span></text:span><text:span text:style-name="Fonte_20_parág._20_padrão"><text:span text:style-name="T342">DEZENOVE</text:span></text:span><text:span text:style-name="Fonte_20_parág._20_padrão"><text:span text:style-name="T337"> (</text:span></text:span><text:span text:style-name="Fonte_20_parág._20_padrão"><text:span text:style-name="T342">19</text:span></text:span><text:span text:style-name="Fonte_20_parág._20_padrão"><text:span text:style-name="T337">) REMESSAS NECESSÁRIAS, </text:span></text:span><text:span text:style-name="Fonte_20_parág._20_padrão"><text:span text:style-name="T342">TRINTA E QUATRO</text:span></text:span><text:span text:style-name="Fonte_20_parág._20_padrão"><text:span text:style-name="T338"> </text:span></text:span><text:span text:style-name="Fonte_20_parág._20_padrão"><text:span text:style-name="T334">(</text:span></text:span><text:span text:style-name="Fonte_20_parág._20_padrão"><text:span text:style-name="T342">34</text:span></text:span><text:span text:style-name="Fonte_20_parág._20_padrão"><text:span text:style-name="T334">) EMBARGOS DE DECLARAÇÃO, </text:span></text:span><text:span text:style-name="Fonte_20_parág._20_padrão"><text:span text:style-name="T342">TRÊS</text:span></text:span><text:span text:style-name="Fonte_20_parág._20_padrão"><text:span text:style-name="T338"> </text:span></text:span><text:span text:style-name="Fonte_20_parág._20_padrão"><text:span text:style-name="T334">(</text:span></text:span><text:span text:style-name="Fonte_20_parág._20_padrão"><text:span text:style-name="T342">03</text:span></text:span><text:span text:style-name="Fonte_20_parág._20_padrão"><text:span text:style-name="T334">) AGRAVOS INTERNO</text:span></text:span><text:span text:style-name="Fonte_20_parág._20_padrão"><text:span text:style-name="T339">S,</text:span></text:span><text:span text:style-name="Fonte_20_parág._20_padrão"><text:span text:style-name="T334"> </text:span></text:span><text:span text:style-name="Fonte_20_parág._20_padrão"><text:span text:style-name="T342">TRINTA E DOIS</text:span></text:span><text:span text:style-name="Fonte_20_parág._20_padrão"><text:span text:style-name="T336"> </text:span></text:span><text:span text:style-name="Fonte_20_parág._20_padrão"><text:span text:style-name="T334">(</text:span></text:span><text:span text:style-name="Fonte_20_parág._20_padrão"><text:span text:style-name="T342">32</text:span></text:span><text:span text:style-name="Fonte_20_parág._20_padrão"><text:span text:style-name="T334">) AGRAVO</text:span></text:span><text:span text:style-name="Fonte_20_parág._20_padrão"><text:span text:style-name="T340">S</text:span></text:span><text:span text:style-name="Fonte_20_parág._20_padrão"><text:span text:style-name="T334"> DE INSTRUMENTO </text:span></text:span><text:span text:style-name="Fonte_20_parág._20_padrão"><text:span text:style-name="T341">E <text:s/></text:span></text:span><text:span text:style-name="Fonte_20_parág._20_padrão"><text:span text:style-name="T343">UM</text:span></text:span><text:span text:style-name="Fonte_20_parág._20_padrão"><text:span text:style-name="T341">( </text:span></text:span><text:span text:style-name="Fonte_20_parág._20_padrão"><text:span text:style-name="T343">01</text:span></text:span><text:span text:style-name="Fonte_20_parág._20_padrão"><text:span text:style-name="T341">) MANDADO DE SEGURANÇA</text:span></text:span><text:span text:style-name="Fonte_20_parág._20_padrão"><text:span text:style-name="T334">. </text:span></text:span><text:span text:style-name="Fonte_20_parág._20_padrão"><text:span text:style-name="T350">E, como nada mais houvesse a tratar, deu por encerrada a sessão, lavrando-se a presente Ata, a qual, lida e aprovada, vai adiante assinada. Fortaleza,</text:span></text:span><text:span text:style-name="Fonte_20_parág._20_padrão"><text:span text:style-name="T354">13</text:span></text:span><text:span text:style-name="Fonte_20_parág._20_padrão"><text:span text:style-name="T353"> </text:span></text:span><text:span text:style-name="Fonte_20_parág._20_padrão"><text:span text:style-name="T350">de </text:span></text:span><text:span text:style-name="Fonte_20_parág._20_padrão"><text:span text:style-name="T356">dezembro </text:span></text:span><text:span text:style-name="Fonte_20_parág._20_padrão"><text:span text:style-name="T350">de 202</text:span></text:span><text:span text:style-name="Fonte_20_parág._20_padrão"><text:span text:style-name="T355">3.</text:span></text:span><text:span text:style-name="Fonte_20_parág._20_padrão"><text:span text:style-name="T350"> <text:s text:c="255"/></text:span></text:span><text:span text:style-name="Fonte_20_parág._20_padrão"><text:span text:style-name="T334"><text:s text:c="175"/></text:span></text:span></text:p>
      <text:p text:style-name="P13"><text:span text:style-name="Fonte_20_parág._20_padrão"><text:span text:style-name="T350"><text:s text:c="256"/></text:span></text:span><text:span text:style-name="Fonte_20_parág._20_padrão"><text:span text:style-name="T334"><text:s text:c="175"/></text:span></text:span></text:p>
      <text:p text:style-name="P8"><text:soft-page-break/></text:p>
      <text:p text:style-name="P6"><text:span text:style-name="T642">D</text:span><text:span text:style-name="T643">es</text:span><text:span text:style-name="T645">ª</text:span><text:span text:style-name="Fonte_20_parág._20_padrão"><text:span text:style-name="T349"> </text:span></text:span><text:span text:style-name="Fonte_20_parág._20_padrão"><text:span text:style-name="T147">TEREZE NEUMANN DUARTE CHAVES</text:span></text:span></text:p>
      <text:p text:style-name="P9">P<text:span text:style-name="T785">RESIDENTE</text:span></text:p>
      <text:p text:style-name="P14"/>
      <text:p text:style-name="P11"/>
      <text:p text:style-name="P5"><text:span text:style-name="Fonte_20_parág._20_padrão"><text:span text:style-name="T784">ISMÊNIA NOGUEIRA ALENCAR BITENCOURT</text:span></text:span></text:p>
      <text:p text:style-name="P12"><text:span text:style-name="Fonte_20_parág._20_padrão"><text:span text:style-name="T783">COORDENADO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2" svg:font-family="Arial, Verdana, sans-serif"/>
    <style:font-face style:name="Arial5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3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4T17:44:17.283000000</meta:creation-date>
    <dc:date>2024-01-24T10:37:11.033000000</dc:date>
    <meta:editing-duration>P2DT14H38M48S</meta:editing-duration>
    <meta:editing-cycles>399</meta:editing-cycles>
    <meta:generator>LibreOffice/6.1.0.3$Windows_X86_64 LibreOffice_project/efb621ed25068d70781dc026f7e9c5187a4decd1</meta:generator>
    <meta:document-statistic meta:table-count="0" meta:image-count="0" meta:object-count="1" meta:page-count="35" meta:paragraph-count="11" meta:word-count="21073" meta:character-count="166040" meta:non-whitespace-character-count="143256"/>
    <meta:user-defined meta:name="cdcategoria">504</meta:user-defined>
    <meta:user-defined meta:name="cddocumento">14974700</meta:user-defined>
    <meta:user-defined meta:name="cdimagem">3</meta:user-defined>
    <meta:user-defined meta:name="cdmodelo">1000044</meta:user-defined>
    <meta:user-defined meta:name="cdprocesso" meta:value-type="string">P00006LZG0000</meta:user-defined>
    <meta:user-defined meta:name="cdtipoobjeto" meta:value-type="string">0</meta:user-defined>
    <meta:user-defined meta:name="cdusucriacao" meta:value-type="string">8962</meta:user-defined>
    <meta:user-defined meta:name="cdusuemedicao" meta:value-type="string">8962</meta:user-defined>
    <meta:user-defined meta:name="deipemedicao" meta:value-type="string">192.168.34.195</meta:user-defined>
    <meta:user-defined meta:name="deslocamentodepaginas" meta:value-type="string">0</meta:user-defined>
    <meta:user-defined meta:name="dtcriacaodoc" meta:value-type="string">12/12/2023 13:25:29</meta:user-defined>
    <meta:user-defined meta:name="dthrultalteracao" meta:value-type="string">15/12/2023 16:09:27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0029-74.2019.8.06.005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4</meta:user-defined>
    <meta:user-defined meta:name="nuoficio" meta:value-type="string">-999</meta:user-defined>
    <meta:user-defined meta:name="nuprocesso" meta:value-type="string">0030029-74.2019.8.06.0050</meta:user-defined>
    <meta:user-defined meta:name="nuprocessosemformatacao" meta:value-type="string">0030029742019806005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PLCJ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5/12/2023 16:09:27</meta:user-defined>
    <meta:user-defined meta:name="ultimo_salvamento" meta:value-type="string">15/12/2023 16:09:27</meta:user-defined>
  </office:meta>
</office:document-meta>
</file>