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NSimSun1"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d19ca"/>
    </style:style>
    <style:style style:name="P2" style:family="paragraph" style:parent-style-name="Standard">
      <style:paragraph-properties fo:text-align="center" style:justify-single-word="false"/>
      <style:text-properties officeooo:paragraph-rsid="0061daef"/>
    </style:style>
    <style:style style:name="P3" style:family="paragraph" style:parent-style-name="Standard">
      <style:paragraph-properties fo:text-align="center" style:justify-single-word="false"/>
      <style:text-properties officeooo:paragraph-rsid="009017db"/>
    </style:style>
    <style:style style:name="P4" style:family="paragraph" style:parent-style-name="Standard">
      <style:paragraph-properties fo:text-align="justify" style:justify-single-word="false">
        <style:tab-stops>
          <style:tab-stop style:position="0cm"/>
          <style:tab-stop style:position="8.774cm"/>
          <style:tab-stop style:position="9.603cm"/>
        </style:tab-stops>
      </style:paragraph-properties>
      <style:text-properties officeooo:paragraph-rsid="00f5c2bd"/>
    </style:style>
    <style:style style:name="P5" style:family="paragraph" style:parent-style-name="Normal">
      <style:paragraph-properties fo:margin-top="0cm" fo:margin-bottom="0cm" loext:contextual-spacing="false" fo:line-height="100%" fo:text-align="center" style:justify-single-word="false" fo:hyphenation-ladder-count="no-limit" style:text-autospace="none"/>
      <style:text-properties style:font-name="Calibri1" fo:font-size="12pt" style:text-underline-style="solid" style:text-underline-width="auto" style:text-underline-color="font-color" fo:font-weight="normal" officeooo:paragraph-rsid="009017db" style:text-underline-mode="continuous" style:text-overline-mode="continuous" style:text-line-through-mode="continuous" fo:background-color="transparent" style:font-name-asian="Calibri1" style:font-size-asian="12pt" style:language-asian="en" style:country-asian="US" style:font-weight-asian="normal" style:font-name-complex="Arial" style:font-size-complex="12pt" style:language-complex="pt" style:country-complex="BR" style:font-weight-complex="normal" fo:hyphenate="true" fo:hyphenation-remain-char-count="2" fo:hyphenation-push-char-count="2"/>
    </style:style>
    <style:style style:name="P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text-transform="uppercase" style:font-name="Arial" fo:font-size="8pt" style:text-underline-style="none" fo:font-weight="bold" officeooo:paragraph-rsid="00116dc8" fo:background-color="transparent" style:font-name-asian="Arial" style:font-size-asian="8pt" style:font-weight-asian="bold" style:font-size-complex="8pt" style:font-weight-complex="bold"/>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e18263"/>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8pt" officeooo:paragraph-rsid="01dd3c3e" style:font-size-asian="8pt" style:font-size-complex="8pt"/>
    </style:style>
    <style:style style:name="P9" style:family="paragraph" style:parent-style-name="Standard">
      <style:paragraph-properties fo:text-align="center" style:justify-single-word="false"/>
      <style:text-properties style:font-name="Arial" fo:font-size="8pt" fo:font-weight="bold" officeooo:paragraph-rsid="001d19ca" style:font-name-asian="Arial" style:font-size-asian="8pt" style:font-weight-asian="bold" style:font-size-complex="8pt"/>
    </style:style>
    <style:style style:name="P10" style:family="paragraph" style:parent-style-name="Standard">
      <style:paragraph-properties fo:text-align="center" style:justify-single-word="false">
        <style:tab-stops>
          <style:tab-stop style:position="0.026cm"/>
        </style:tab-stops>
      </style:paragraph-properties>
      <style:text-properties style:font-name="Arial" fo:font-size="8pt" fo:font-weight="bold" officeooo:paragraph-rsid="001d19ca" style:font-name-asian="Arial" style:font-size-asian="8pt" style:font-weight-asian="bold" style:font-size-complex="8pt"/>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09017db" fo:background-color="transparent" style:font-name-asian="Arial" style:font-size-asian="8pt" style:font-weight-asian="bold" style:font-name-complex="Arial" style:font-size-complex="8pt"/>
    </style:style>
    <style:style style:name="P12"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Arial" fo:font-size="8pt" style:text-underline-style="none" fo:font-weight="bold" officeooo:rsid="07733d62" officeooo:paragraph-rsid="009017db" fo:background-color="transparent" style:font-name-asian="Arial" style:font-size-asian="8pt" style:font-weight-asian="bold" style:font-name-complex="Arial" style:font-size-complex="8pt" style:font-weight-complex="bold"/>
    </style:style>
    <style:style style:name="P13"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0cm"/>
          <style:tab-stop style:position="8.774cm"/>
          <style:tab-stop style:position="9.603cm"/>
        </style:tab-stops>
      </style:paragraph-properties>
      <style:text-properties fo:font-variant="normal" fo:text-transform="none" style:use-window-font-color="true" style:font-name="Arial" fo:font-size="8pt" fo:language="pt" fo:country="none" fo:font-style="normal" style:text-underline-style="none" fo:font-weight="bold" officeooo:rsid="05a4e8e7" officeooo:paragraph-rsid="009017db" style:text-underline-mode="continuous" style:text-overline-mode="continuous" style:text-line-through-mode="continuous" style:letter-kerning="true" fo:background-color="transparent"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fo:hyphenate="true" fo:hyphenation-remain-char-count="2" fo:hyphenation-push-char-count="2"/>
    </style:style>
    <style:style style:name="T1"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 style:family="text">
      <style:text-properties fo:text-transform="uppercas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9" style:family="text">
      <style:text-properties fo:text-transform="uppercase" style:use-window-font-color="true" style:text-line-through-style="none" style:text-line-through-type="none" style:font-name="Arial"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 style:family="text">
      <style:text-properties fo:text-transform="uppercase" style:use-window-font-color="true" style:text-line-through-style="none" style:text-line-through-type="none" style:font-name="Arial"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1"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2"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3"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4"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5"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6" style:family="text">
      <style:text-properties fo:text-transform="uppercase" style:use-window-font-color="true" style:text-line-through-style="none" style:text-line-through-type="none" style:font-name="Arial"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7"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8"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9"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b11d7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0"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6d9d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1"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2"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3"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4" style:family="text">
      <style:text-properties fo:text-transform="uppercas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5" style:family="text">
      <style:text-properties fo:text-transform="uppercase" style:font-name="Arial" fo:font-size="12pt" fo:font-weight="bold" fo:background-color="transparent" loext:char-shading-value="0" style:font-name-asian="Arial" style:font-size-asian="12pt" style:font-weight-asian="bold" style:font-size-complex="12pt"/>
    </style:style>
    <style:style style:name="T26" style:family="text">
      <style:text-properties fo:text-transform="uppercase"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size-asian="12pt" style:language-asian="en" style:country-asian="US" style:font-weight-asian="normal" style:font-name-complex="Arial" style:font-size-complex="12pt" style:language-complex="pt" style:country-complex="BR" style:font-weight-complex="normal"/>
    </style:style>
    <style:style style:name="T27" style:family="text">
      <style:text-properties fo:text-transform="uppercase" style:font-name="Arial" fo:font-weight="bold" fo:background-color="transparent" loext:char-shading-value="0" style:font-name-asian="Arial" style:font-weight-asian="bold"/>
    </style:style>
    <style:style style:name="T28" style:family="text">
      <style:text-properties fo:text-transform="uppercase" style:font-name="Ari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language-asian="en" style:country-asian="US" style:font-weight-asian="normal" style:font-name-complex="Arial" style:language-complex="pt" style:country-complex="BR" style:font-weight-complex="normal"/>
    </style:style>
    <style:style style:name="T29" style:family="text">
      <style:text-properties fo:text-transform="uppercase" style:font-name="Arial" fo:font-size="8pt" fo:font-weight="bold" fo:background-color="transparent" loext:char-shading-value="0" style:font-name-asian="Arial" style:font-size-asian="8pt" style:font-weight-asian="bold" style:font-size-complex="8pt"/>
    </style:style>
    <style:style style:name="T30" style:family="text">
      <style:text-properties fo:text-transform="uppercase" style:font-name="Arial" fo:font-size="8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 style:font-size-complex="8pt" style:language-complex="pt" style:country-complex="BR" style:font-weight-complex="normal"/>
    </style:style>
    <style:style style:name="T31" style:family="text">
      <style:text-properties style:font-name="Arial"/>
    </style:style>
    <style:style style:name="T32" style:family="text">
      <style:text-properties style:font-name="Arial" fo:font-size="11pt" style:font-size-asian="11pt" style:font-size-complex="11pt"/>
    </style:style>
    <style:style style:name="T33" style:family="text">
      <style:text-properties style:font-name="Arial" fo:font-size="12pt" fo:font-weight="bold" fo:background-color="transparent" loext:char-shading-value="0" style:font-name-asian="Arial" style:font-size-asian="12pt" style:font-weight-asian="bold" style:font-name-complex="Arial" style:font-size-complex="12pt"/>
    </style:style>
    <style:style style:name="T34" style:family="text">
      <style:text-properties style:font-name="Arial" fo:font-size="12pt" fo:font-weight="bold" officeooo:rsid="000d8c55" fo:background-color="transparent" loext:char-shading-value="0" style:font-name-asian="Arial" style:font-size-asian="12pt" style:font-weight-asian="bold" style:font-name-complex="Arial" style:font-size-complex="12pt"/>
    </style:style>
    <style:style style:name="T35" style:family="text">
      <style:text-properties style:font-name="Arial" fo:font-size="12pt" fo:font-weight="bold" officeooo:rsid="0d5b7adf" fo:background-color="transparent" loext:char-shading-value="0" style:font-name-asian="Arial" style:font-size-asian="12pt" style:font-weight-asian="bold" style:font-name-complex="Arial" style:font-size-complex="12pt"/>
    </style:style>
    <style:style style:name="T36" style:family="text">
      <style:text-properties style:font-name="Arial" fo:font-size="12pt" fo:font-weight="bold" officeooo:rsid="006d9de7" fo:background-color="transparent" loext:char-shading-value="0" style:font-name-asian="Arial" style:font-size-asian="12pt" style:font-weight-asian="bold" style:font-name-complex="Arial" style:font-size-complex="12pt"/>
    </style:style>
    <style:style style:name="T37" style:family="text">
      <style:text-properties style:font-name="Arial" fo:font-size="12pt" fo:font-weight="bold" officeooo:rsid="0061daef" fo:background-color="transparent" loext:char-shading-value="0" style:font-name-asian="Arial" style:font-size-asian="12pt" style:font-weight-asian="bold" style:font-name-complex="Arial" style:font-size-complex="12pt"/>
    </style:style>
    <style:style style:name="T38" style:family="text">
      <style:text-properties style:font-name="Arial" fo:font-size="12pt" fo:font-weight="bol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39" style:family="text">
      <style:text-properties style:font-name="Arial" fo:font-size="12pt" fo:font-weight="bold" officeooo:rsid="0038cfa1"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0" style:family="text">
      <style:text-properties style:font-name="Arial" fo:font-size="12pt" fo:font-weight="bold" officeooo:rsid="00538157"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1" style:family="text">
      <style:text-properties style:font-name="Arial" fo:font-size="12pt" fo:font-weight="bold" officeooo:rsid="003a84d1"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2" style:family="text">
      <style:text-properties style:font-name="Arial" fo:font-size="12pt" fo:font-weight="bold" officeooo:rsid="0086b4f4"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3" style:family="text">
      <style:text-properties style:font-name="Arial" fo:font-size="12pt" fo:font-weight="bold" officeooo:rsid="008925b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4" style:family="text">
      <style:text-properties style:font-name="Arial" fo:font-size="12pt" fo:font-weight="bold" officeooo:rsid="008e4faa"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5" style:family="text">
      <style:text-properties style:font-name="Arial" fo:font-size="12pt" fo:font-weight="bold" officeooo:rsid="005df3ea"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6" style:family="text">
      <style:text-properties style:font-name="Arial" fo:font-size="12pt" fo:font-weight="bold" officeooo:rsid="003b7403"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7" style:family="text">
      <style:text-properties style:font-name="Arial" fo:font-size="12pt" fo:font-weight="bold" officeooo:rsid="008ed69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8" style:family="text">
      <style:text-properties style:font-name="Arial" fo:font-size="12pt" fo:font-weight="bold" officeooo:rsid="009017db" fo:background-color="transparent" loext:char-shading-value="0" style:font-name-asian="Calibri1" style:font-size-asian="12pt" style:language-asian="en" style:country-asian="US" style:font-weight-asian="bold" style:font-name-complex="Arial" style:font-size-complex="12pt" style:font-weight-complex="bold"/>
    </style:style>
    <style:style style:name="T49" style:family="text">
      <style:text-properties style:font-name="Arial" fo:font-size="12pt" fo:font-weight="bold" officeooo:rsid="0093d02c" fo:background-color="transparent" loext:char-shading-value="0" style:font-name-asian="Calibri1" style:font-size-asian="12pt" style:language-asian="en" style:country-asian="US" style:font-weight-asian="bold" style:font-name-complex="Arial" style:font-size-complex="12pt" style:font-weight-complex="bold"/>
    </style:style>
    <style:style style:name="T50" style:family="text">
      <style:text-properties style:font-name="Arial" fo:font-size="12pt" fo:font-weight="bold" officeooo:rsid="01d77589" fo:background-color="transparent" loext:char-shading-value="0" style:font-name-asian="Calibri1" style:font-size-asian="12pt" style:language-asian="en" style:country-asian="US" style:font-weight-asian="bold" style:font-name-complex="Arial" style:font-size-complex="12pt" style:font-weight-complex="bold"/>
    </style:style>
    <style:style style:name="T51" style:family="text">
      <style:text-properties style:font-name="Arial" fo:font-size="12pt" fo:font-weight="bold" officeooo:rsid="01d95ce1" fo:background-color="transparent" loext:char-shading-value="0" style:font-name-asian="Calibri1" style:font-size-asian="12pt" style:language-asian="en" style:country-asian="US" style:font-weight-asian="bold" style:font-name-complex="Arial" style:font-size-complex="12pt" style:font-weight-complex="bold"/>
    </style:style>
    <style:style style:name="T52" style:family="text">
      <style:text-properties style:font-name="Arial" fo:font-size="12pt" fo:font-weight="bold" officeooo:rsid="01db810e" fo:background-color="transparent" loext:char-shading-value="0" style:font-name-asian="Calibri1" style:font-size-asian="12pt" style:language-asian="en" style:country-asian="US" style:font-weight-asian="bold" style:font-name-complex="Arial" style:font-size-complex="12pt" style:font-weight-complex="bold"/>
    </style:style>
    <style:style style:name="T53" style:family="text">
      <style:text-properties style:font-name="Arial" fo:font-size="12pt" fo:font-weight="bold" officeooo:rsid="01db888b" fo:background-color="transparent" loext:char-shading-value="0" style:font-name-asian="Calibri1" style:font-size-asian="12pt" style:language-asian="en" style:country-asian="US" style:font-weight-asian="bold" style:font-name-complex="Arial" style:font-size-complex="12pt" style:font-weight-complex="bold"/>
    </style:style>
    <style:style style:name="T54" style:family="text">
      <style:text-properties style:font-name="Arial" fo:font-size="12pt" style:text-underline-style="none" fo:font-weight="bold" fo:background-color="transparent" loext:char-shading-value="0" style:font-size-asian="12pt" style:font-weight-asian="bold" style:font-size-complex="12pt" style:font-weight-complex="bold"/>
    </style:style>
    <style:style style:name="T55" style:family="text">
      <style:text-properties style:font-name="Arial" fo:font-size="12pt" style:text-underline-style="none" fo:font-weight="bold" officeooo:rsid="003ae20c" fo:background-color="transparent" loext:char-shading-value="0" style:font-size-asian="12pt" style:font-weight-asian="bold" style:font-size-complex="12pt" style:font-weight-complex="bold"/>
    </style:style>
    <style:style style:name="T56" style:family="text">
      <style:text-properties style:font-name="Arial" fo:font-size="12pt" style:text-underline-style="none" fo:font-weight="bold" officeooo:rsid="00132a5c" fo:background-color="transparent" loext:char-shading-value="0" style:font-size-asian="12pt" style:font-weight-asian="bold" style:font-size-complex="12pt" style:font-weight-complex="bold"/>
    </style:style>
    <style:style style:name="T57" style:family="text">
      <style:text-properties style:font-name="Arial" fo:font-size="12pt" style:text-underline-style="none" fo:font-weight="bold" officeooo:rsid="00565056" fo:background-color="transparent" loext:char-shading-value="0" style:font-size-asian="12pt" style:font-weight-asian="bold" style:font-size-complex="12pt" style:font-weight-complex="bold"/>
    </style:style>
    <style:style style:name="T58" style:family="text">
      <style:text-properties style:font-name="Arial" fo:font-size="12pt" style:text-underline-style="none" fo:font-weight="bold" officeooo:rsid="001ea4c4" fo:background-color="transparent" loext:char-shading-value="0" style:font-size-asian="12pt" style:font-weight-asian="bold" style:font-size-complex="12pt" style:font-weight-complex="bold"/>
    </style:style>
    <style:style style:name="T59" style:family="text">
      <style:text-properties style:font-name="Arial" fo:font-size="12pt" style:text-underline-style="none" fo:font-weight="bold" officeooo:rsid="003b6778" fo:background-color="transparent" loext:char-shading-value="0" style:font-size-asian="12pt" style:font-weight-asian="bold" style:font-size-complex="12pt" style:font-weight-complex="bold"/>
    </style:style>
    <style:style style:name="T60" style:family="text">
      <style:text-properties style:font-name="Arial" fo:font-size="12pt" style:text-underline-style="none" fo:font-weight="bold" officeooo:rsid="001fdd03" fo:background-color="transparent" loext:char-shading-value="0" style:font-size-asian="12pt" style:font-weight-asian="bold" style:font-size-complex="12pt" style:font-weight-complex="bold"/>
    </style:style>
    <style:style style:name="T61" style:family="text">
      <style:text-properties style:font-name="Arial" fo:font-size="12pt" style:text-underline-style="none" fo:font-weight="bold" officeooo:rsid="001f6b82" fo:background-color="transparent" loext:char-shading-value="0" style:font-size-asian="12pt" style:font-weight-asian="bold" style:font-size-complex="12pt" style:font-weight-complex="bold"/>
    </style:style>
    <style:style style:name="T62" style:family="text">
      <style:text-properties style:font-name="Arial" fo:font-size="12pt" style:text-underline-style="none" fo:font-weight="bold" officeooo:rsid="00147977" fo:background-color="transparent" loext:char-shading-value="0" style:font-size-asian="12pt" style:font-weight-asian="bold" style:font-size-complex="12pt" style:font-weight-complex="bold"/>
    </style:style>
    <style:style style:name="T63" style:family="text">
      <style:text-properties style:font-name="Arial" fo:font-size="12pt" style:text-underline-style="none" fo:font-weight="bold" officeooo:rsid="0036ee2b" fo:background-color="transparent" loext:char-shading-value="0" style:font-size-asian="12pt" style:font-weight-asian="bold" style:font-size-complex="12pt" style:font-weight-complex="bold"/>
    </style:style>
    <style:style style:name="T64" style:family="text">
      <style:text-properties style:font-name="Arial" fo:font-size="12pt" style:text-underline-style="none" fo:font-weight="bold" officeooo:rsid="0014d230" fo:background-color="transparent" loext:char-shading-value="0" style:font-size-asian="12pt" style:font-weight-asian="bold" style:font-size-complex="12pt" style:font-weight-complex="bold"/>
    </style:style>
    <style:style style:name="T65" style:family="text">
      <style:text-properties style:font-name="Arial" fo:font-size="12pt" style:text-underline-style="none" fo:font-weight="bold" officeooo:rsid="0015ae92" fo:background-color="transparent" loext:char-shading-value="0" style:font-size-asian="12pt" style:font-weight-asian="bold" style:font-size-complex="12pt" style:font-weight-complex="bold"/>
    </style:style>
    <style:style style:name="T66" style:family="text">
      <style:text-properties style:font-name="Arial" fo:font-size="12pt" style:text-underline-style="none" fo:font-weight="bold" officeooo:rsid="0016a90e" fo:background-color="transparent" loext:char-shading-value="0" style:font-size-asian="12pt" style:font-weight-asian="bold" style:font-size-complex="12pt" style:font-weight-complex="bold"/>
    </style:style>
    <style:style style:name="T67" style:family="text">
      <style:text-properties style:font-name="Arial" fo:font-size="12pt" style:text-underline-style="none" fo:font-weight="bold" officeooo:rsid="00188227" fo:background-color="transparent" loext:char-shading-value="0" style:font-size-asian="12pt" style:font-weight-asian="bold" style:font-size-complex="12pt" style:font-weight-complex="bold"/>
    </style:style>
    <style:style style:name="T68" style:family="text">
      <style:text-properties style:font-name="Arial" fo:font-size="12pt" style:text-underline-style="none" fo:font-weight="bold" officeooo:rsid="00379ec0" fo:background-color="transparent" loext:char-shading-value="0" style:font-size-asian="12pt" style:font-weight-asian="bold" style:font-size-complex="12pt" style:font-weight-complex="bold"/>
    </style:style>
    <style:style style:name="T69" style:family="text">
      <style:text-properties style:font-name="Arial" fo:font-size="12pt" style:text-underline-style="none" fo:font-weight="bold" officeooo:rsid="003997d2" fo:background-color="transparent" loext:char-shading-value="0" style:font-size-asian="12pt" style:font-weight-asian="bold" style:font-size-complex="12pt" style:font-weight-complex="bold"/>
    </style:style>
    <style:style style:name="T70" style:family="text">
      <style:text-properties style:font-name="Arial" fo:font-size="12pt" style:text-underline-style="none" fo:font-weight="bold" officeooo:rsid="006bec56" fo:background-color="transparent" loext:char-shading-value="0" style:font-size-asian="12pt" style:font-weight-asian="bold" style:font-size-complex="12pt" style:font-weight-complex="bold"/>
    </style:style>
    <style:style style:name="T71" style:family="text">
      <style:text-properties style:font-name="Arial" fo:font-size="12pt" style:text-underline-style="none" fo:font-weight="bold" officeooo:rsid="00205195" fo:background-color="transparent" loext:char-shading-value="0" style:font-size-asian="12pt" style:font-weight-asian="bold" style:font-size-complex="12pt" style:font-weight-complex="bold"/>
    </style:style>
    <style:style style:name="T72" style:family="text">
      <style:text-properties style:font-name="Arial" fo:font-size="12pt" style:text-underline-style="none" fo:font-weight="bold" officeooo:rsid="0022462c" fo:background-color="transparent" loext:char-shading-value="0" style:font-size-asian="12pt" style:font-weight-asian="bold" style:font-size-complex="12pt" style:font-weight-complex="bold"/>
    </style:style>
    <style:style style:name="T73" style:family="text">
      <style:text-properties style:font-name="Arial" fo:font-size="12pt" style:text-underline-style="none" fo:font-weight="bold" officeooo:rsid="00236881" fo:background-color="transparent" loext:char-shading-value="0" style:font-size-asian="12pt" style:font-weight-asian="bold" style:font-size-complex="12pt" style:font-weight-complex="bold"/>
    </style:style>
    <style:style style:name="T74" style:family="text">
      <style:text-properties style:font-name="Arial" fo:font-size="12pt" style:text-underline-style="none" fo:font-weight="bold" officeooo:rsid="003b7403" fo:background-color="transparent" loext:char-shading-value="0" style:font-size-asian="12pt" style:font-weight-asian="bold" style:font-size-complex="12pt" style:font-weight-complex="bold"/>
    </style:style>
    <style:style style:name="T75" style:family="text">
      <style:text-properties style:font-name="Arial" fo:font-size="12pt" style:text-underline-style="none" fo:font-weight="bold" officeooo:rsid="0024ce0e" fo:background-color="transparent" loext:char-shading-value="0" style:font-size-asian="12pt" style:font-weight-asian="bold" style:font-size-complex="12pt" style:font-weight-complex="bold"/>
    </style:style>
    <style:style style:name="T76" style:family="text">
      <style:text-properties style:font-name="Arial" fo:font-size="12pt" style:text-underline-style="none" fo:font-weight="bold" officeooo:rsid="00261911" fo:background-color="transparent" loext:char-shading-value="0" style:font-size-asian="12pt" style:font-weight-asian="bold" style:font-size-complex="12pt" style:font-weight-complex="bold"/>
    </style:style>
    <style:style style:name="T77" style:family="text">
      <style:text-properties style:font-name="Arial" fo:font-size="12pt" style:text-underline-style="none" fo:font-weight="bold" officeooo:rsid="00277272" fo:background-color="transparent" loext:char-shading-value="0" style:font-size-asian="12pt" style:font-weight-asian="bold" style:font-size-complex="12pt" style:font-weight-complex="bold"/>
    </style:style>
    <style:style style:name="T78" style:family="text">
      <style:text-properties style:font-name="Arial" fo:font-size="12pt" style:text-underline-style="none" fo:font-weight="bold" officeooo:rsid="00288249" fo:background-color="transparent" loext:char-shading-value="0" style:font-size-asian="12pt" style:font-weight-asian="bold" style:font-size-complex="12pt" style:font-weight-complex="bold"/>
    </style:style>
    <style:style style:name="T79" style:family="text">
      <style:text-properties style:font-name="Arial" fo:font-size="12pt" style:text-underline-style="none" fo:font-weight="bold" officeooo:rsid="00289518" fo:background-color="transparent" loext:char-shading-value="0" style:font-size-asian="12pt" style:font-weight-asian="bold" style:font-size-complex="12pt" style:font-weight-complex="bold"/>
    </style:style>
    <style:style style:name="T80" style:family="text">
      <style:text-properties style:font-name="Arial" fo:font-size="12pt" style:text-underline-style="none" fo:font-weight="bold" officeooo:rsid="00298b11" fo:background-color="transparent" loext:char-shading-value="0" style:font-size-asian="12pt" style:font-weight-asian="bold" style:font-size-complex="12pt" style:font-weight-complex="bold"/>
    </style:style>
    <style:style style:name="T81" style:family="text">
      <style:text-properties style:font-name="Arial" fo:font-size="12pt" style:text-underline-style="none" fo:font-weight="bold" officeooo:rsid="002ab86e" fo:background-color="transparent" loext:char-shading-value="0" style:font-size-asian="12pt" style:font-weight-asian="bold" style:font-size-complex="12pt" style:font-weight-complex="bold"/>
    </style:style>
    <style:style style:name="T82" style:family="text">
      <style:text-properties style:font-name="Arial" fo:font-size="12pt" style:text-underline-style="none" fo:font-weight="bold" officeooo:rsid="00752113" fo:background-color="transparent" loext:char-shading-value="0" style:font-size-asian="12pt" style:font-weight-asian="bold" style:font-size-complex="12pt" style:font-weight-complex="bold"/>
    </style:style>
    <style:style style:name="T83" style:family="text">
      <style:text-properties style:font-name="Arial" fo:font-size="12pt" style:text-underline-style="none" fo:font-weight="bold" officeooo:rsid="0057de67" fo:background-color="transparent" loext:char-shading-value="0" style:font-size-asian="12pt" style:font-weight-asian="bold" style:font-size-complex="12pt" style:font-weight-complex="bold"/>
    </style:style>
    <style:style style:name="T84" style:family="text">
      <style:text-properties style:font-name="Arial" fo:font-size="12pt" style:text-underline-style="none" fo:font-weight="bold" officeooo:rsid="0083ded1" fo:background-color="transparent" loext:char-shading-value="0" style:font-size-asian="12pt" style:font-weight-asian="bold" style:font-size-complex="12pt" style:font-weight-complex="bold"/>
    </style:style>
    <style:style style:name="T85" style:family="text">
      <style:text-properties style:font-name="Arial" fo:font-size="12pt" style:text-underline-style="none" fo:font-weight="bold" officeooo:rsid="0086b4f4" fo:background-color="transparent" loext:char-shading-value="0" style:font-size-asian="12pt" style:font-weight-asian="bold" style:font-size-complex="12pt" style:font-weight-complex="bold"/>
    </style:style>
    <style:style style:name="T86" style:family="text">
      <style:text-properties style:font-name="Arial" fo:font-size="12pt" style:text-underline-style="none" fo:font-weight="bold" officeooo:rsid="008925bd" fo:background-color="transparent" loext:char-shading-value="0" style:font-size-asian="12pt" style:font-weight-asian="bold" style:font-size-complex="12pt" style:font-weight-complex="bold"/>
    </style:style>
    <style:style style:name="T87" style:family="text">
      <style:text-properties style:font-name="Arial" fo:font-size="12pt" style:text-underline-style="none" fo:font-weight="bold" officeooo:rsid="003288ac" fo:background-color="transparent" loext:char-shading-value="0" style:font-size-asian="12pt" style:font-weight-asian="bold" style:font-size-complex="12pt" style:font-weight-complex="bold"/>
    </style:style>
    <style:style style:name="T88" style:family="text">
      <style:text-properties style:font-name="Arial" fo:font-size="12pt" style:text-underline-style="none" fo:font-weight="bold" officeooo:rsid="008ed69d" fo:background-color="transparent" loext:char-shading-value="0" style:font-size-asian="12pt" style:font-weight-asian="bold" style:font-size-complex="12pt" style:font-weight-complex="bold"/>
    </style:style>
    <style:style style:name="T89" style:family="text">
      <style:text-properties style:font-name="Arial" fo:font-size="12pt" style:text-underline-style="none" fo:font-weight="bold" officeooo:rsid="003d6701" fo:background-color="transparent" loext:char-shading-value="0" style:font-size-asian="12pt" style:font-weight-asian="bold" style:font-size-complex="12pt" style:font-weight-complex="bold"/>
    </style:style>
    <style:style style:name="T90" style:family="text">
      <style:text-properties style:font-name="Arial" fo:font-size="12pt" style:text-underline-style="none" fo:font-weight="bold" officeooo:rsid="002be8b3" fo:background-color="transparent" loext:char-shading-value="0" style:font-size-asian="12pt" style:font-weight-asian="bold" style:font-size-complex="12pt" style:font-weight-complex="bold"/>
    </style:style>
    <style:style style:name="T91" style:family="text">
      <style:text-properties style:font-name="Arial" fo:font-size="12pt" style:text-underline-style="none" fo:font-weight="bold" officeooo:rsid="002db94a" fo:background-color="transparent" loext:char-shading-value="0" style:font-size-asian="12pt" style:font-weight-asian="bold" style:font-size-complex="12pt" style:font-weight-complex="bold"/>
    </style:style>
    <style:style style:name="T92" style:family="text">
      <style:text-properties style:font-name="Arial" fo:font-size="12pt" style:text-underline-style="none" fo:font-weight="bold" officeooo:rsid="008fdd1d" fo:background-color="transparent" loext:char-shading-value="0" style:font-size-asian="12pt" style:font-weight-asian="bold" style:font-size-complex="12pt" style:font-weight-complex="bold"/>
    </style:style>
    <style:style style:name="T93" style:family="text">
      <style:text-properties style:font-name="Arial" fo:font-size="12pt" style:text-underline-style="none" fo:font-weight="bold" officeooo:rsid="009017db" fo:background-color="transparent" loext:char-shading-value="0" style:font-size-asian="12pt" style:font-weight-asian="bold" style:font-size-complex="12pt" style:font-weight-complex="bold"/>
    </style:style>
    <style:style style:name="T94" style:family="text">
      <style:text-properties style:font-name="Arial" fo:font-size="12pt" style:text-underline-style="none" fo:font-weight="bold" officeooo:rsid="00b837f4" fo:background-color="transparent" loext:char-shading-value="0" style:font-size-asian="12pt" style:font-weight-asian="bold" style:font-size-complex="12pt" style:font-weight-complex="bold"/>
    </style:style>
    <style:style style:name="T95" style:family="text">
      <style:text-properties style:font-name="Arial" fo:font-size="12pt" style:text-underline-style="none" fo:font-weight="bold" officeooo:rsid="00be1515" fo:background-color="transparent" loext:char-shading-value="0" style:font-size-asian="12pt" style:font-weight-asian="bold" style:font-size-complex="12pt" style:font-weight-complex="bold"/>
    </style:style>
    <style:style style:name="T96" style:family="text">
      <style:text-properties style:font-name="Arial" fo:font-size="12pt" style:text-underline-style="none" fo:font-weight="bold" officeooo:rsid="00e054b9" fo:background-color="transparent" loext:char-shading-value="0" style:font-size-asian="12pt" style:font-weight-asian="bold" style:font-size-complex="12pt" style:font-weight-complex="bold"/>
    </style:style>
    <style:style style:name="T97" style:family="text">
      <style:text-properties style:font-name="Arial" fo:font-size="12pt" style:text-underline-style="none" fo:font-weight="bold" officeooo:rsid="00ec5ed8" fo:background-color="transparent" loext:char-shading-value="0" style:font-size-asian="12pt" style:font-weight-asian="bold" style:font-size-complex="12pt" style:font-weight-complex="bold"/>
    </style:style>
    <style:style style:name="T98" style:family="text">
      <style:text-properties style:font-name="Arial" fo:font-size="12pt" style:text-underline-style="none" fo:font-weight="bold" officeooo:rsid="00f503e2" fo:background-color="transparent" loext:char-shading-value="0" style:font-size-asian="12pt" style:font-weight-asian="bold" style:font-size-complex="12pt" style:font-weight-complex="bold"/>
    </style:style>
    <style:style style:name="T99" style:family="text">
      <style:text-properties style:font-name="Arial" fo:font-size="12pt" style:text-underline-style="none" fo:font-weight="bold" officeooo:rsid="01c1d18a" fo:background-color="transparent" loext:char-shading-value="0" style:font-size-asian="12pt" style:font-weight-asian="bold" style:font-size-complex="12pt" style:font-weight-complex="bold"/>
    </style:style>
    <style:style style:name="T100" style:family="text">
      <style:text-properties style:font-name="Arial" fo:font-size="12pt" style:text-underline-style="none" fo:font-weight="bold" officeooo:rsid="01d77589" fo:background-color="transparent" loext:char-shading-value="0" style:font-size-asian="12pt" style:font-weight-asian="bold" style:font-size-complex="12pt" style:font-weight-complex="bold"/>
    </style:style>
    <style:style style:name="T101" style:family="text">
      <style:text-properties style:font-name="Arial" fo:font-size="12pt" style:text-underline-style="none" fo:font-weight="bold" officeooo:rsid="01da9649" fo:background-color="transparent" loext:char-shading-value="0" style:font-size-asian="12pt" style:font-weight-asian="bold" style:font-size-complex="12pt" style:font-weight-complex="bold"/>
    </style:style>
    <style:style style:name="T102" style:family="text">
      <style:text-properties style:font-name="Arial" fo:font-size="12pt" style:text-underline-style="none" fo:font-weight="bold" officeooo:rsid="01db810e" fo:background-color="transparent" loext:char-shading-value="0" style:font-size-asian="12pt" style:font-weight-asian="bold" style:font-size-complex="12pt" style:font-weight-complex="bold"/>
    </style:style>
    <style:style style:name="T103" style:family="text">
      <style:text-properties style:font-name="Arial" fo:font-size="12pt" style:text-underline-style="none" fo:font-weight="bold" officeooo:rsid="01db888b" fo:background-color="transparent" loext:char-shading-value="0" style:font-size-asian="12pt" style:font-weight-asian="bold" style:font-size-complex="12pt" style:font-weight-complex="bold"/>
    </style:style>
    <style:style style:name="T104" style:family="text">
      <style:text-properties style:font-name="Arial" fo:font-size="12pt" style:text-underline-style="none" fo:font-weight="bold" officeooo:rsid="008ed69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105" style:family="text">
      <style:text-properties style:font-name="Arial" fo:font-size="12pt" style:text-underline-style="none" fo:font-weight="bold" officeooo:rsid="00538157" fo:background-color="transparent" loext:char-shading-value="0" style:font-name-asian="Calibri1" style:font-size-asian="12pt" style:language-asian="en" style:country-asian="US" style:font-weight-asian="bold" style:font-name-complex="Arial" style:font-size-complex="12pt" style:font-weight-complex="bold"/>
    </style:style>
    <style:style style:name="T106" style:family="text">
      <style:text-properties style:font-name="Arial" fo:font-size="12pt" style:text-underline-style="none" fo:font-weight="bold" officeooo:rsid="008ed69d" style:letter-kerning="true" fo:background-color="transparent" loext:char-shading-value="0" style:font-name-asian="Calibri1" style:font-size-asian="12pt" style:language-asian="en" style:country-asian="US" style:font-weight-asian="bold" style:font-name-complex="Arial" style:font-size-complex="12pt" style:language-complex="hi" style:country-complex="IN" style:font-weight-complex="bold"/>
    </style:style>
    <style:style style:name="T107" style:family="text">
      <style:text-properties style:font-name="Arial" fo:font-size="12pt" style:text-underline-style="none" fo:font-weight="bold" officeooo:rsid="00538157" style:letter-kerning="true" fo:background-color="transparent" loext:char-shading-value="0" style:font-name-asian="Calibri1" style:font-size-asian="12pt" style:language-asian="en" style:country-asian="US" style:font-weight-asian="bold" style:font-name-complex="Arial" style:font-size-complex="12pt" style:language-complex="hi" style:country-complex="IN" style:font-weight-complex="bold"/>
    </style:style>
    <style:style style:name="T108" style:family="text">
      <style:text-properties style:font-name="Arial" fo:font-size="12pt" style:text-underline-style="none" fo:font-weight="bold" officeooo:rsid="002875a2"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09" style:family="text">
      <style:text-properties style:font-name="Arial" fo:font-size="12pt" style:text-underline-style="none" fo:font-weight="normal" fo:background-color="transparent" loext:char-shading-value="0" style:font-size-asian="12pt" style:font-weight-asian="normal" style:font-size-complex="12pt" style:font-weight-complex="normal"/>
    </style:style>
    <style:style style:name="T110" style:family="text">
      <style:text-properties style:font-name="Arial" fo:font-size="12pt" style:text-underline-style="none" fo:font-weight="normal" officeooo:rsid="0063a5d6" fo:background-color="transparent" loext:char-shading-value="0" style:font-size-asian="12pt" style:font-weight-asian="normal" style:font-size-complex="12pt" style:font-weight-complex="normal"/>
    </style:style>
    <style:style style:name="T111" style:family="text">
      <style:text-properties style:font-name="Arial" fo:font-size="12pt" style:text-underline-style="none" fo:font-weight="normal" officeooo:rsid="00132a5c" fo:background-color="transparent" loext:char-shading-value="0" style:font-size-asian="12pt" style:font-weight-asian="normal" style:font-size-complex="12pt" style:font-weight-complex="normal"/>
    </style:style>
    <style:style style:name="T112" style:family="text">
      <style:text-properties style:font-name="Arial" fo:font-size="12pt" style:text-underline-style="none" fo:font-weight="normal" officeooo:rsid="0034fbdd" fo:background-color="transparent" loext:char-shading-value="0" style:font-size-asian="12pt" style:font-weight-asian="normal" style:font-size-complex="12pt" style:font-weight-complex="normal"/>
    </style:style>
    <style:style style:name="T113" style:family="text">
      <style:text-properties style:font-name="Arial" fo:font-size="12pt" style:text-underline-style="none" fo:font-weight="normal" officeooo:rsid="001ea4c4" fo:background-color="transparent" loext:char-shading-value="0" style:font-size-asian="12pt" style:font-weight-asian="normal" style:font-size-complex="12pt" style:font-weight-complex="normal"/>
    </style:style>
    <style:style style:name="T114" style:family="text">
      <style:text-properties style:font-name="Arial" fo:font-size="12pt" style:text-underline-style="none" fo:font-weight="normal" officeooo:rsid="001fdd03" fo:background-color="transparent" loext:char-shading-value="0" style:font-size-asian="12pt" style:font-weight-asian="normal" style:font-size-complex="12pt" style:font-weight-complex="normal"/>
    </style:style>
    <style:style style:name="T115" style:family="text">
      <style:text-properties style:font-name="Arial" fo:font-size="12pt" style:text-underline-style="none" fo:font-weight="normal" officeooo:rsid="0064ba59" fo:background-color="transparent" loext:char-shading-value="0" style:font-size-asian="12pt" style:font-weight-asian="normal" style:font-size-complex="12pt" style:font-weight-complex="normal"/>
    </style:style>
    <style:style style:name="T116" style:family="text">
      <style:text-properties style:font-name="Arial" fo:font-size="12pt" style:text-underline-style="none" fo:font-weight="normal" officeooo:rsid="0066e81e" fo:background-color="transparent" loext:char-shading-value="0" style:font-size-asian="12pt" style:font-weight-asian="normal" style:font-size-complex="12pt" style:font-weight-complex="normal"/>
    </style:style>
    <style:style style:name="T117" style:family="text">
      <style:text-properties style:font-name="Arial" fo:font-size="12pt" style:text-underline-style="none" fo:font-weight="normal" officeooo:rsid="001f6b82" fo:background-color="transparent" loext:char-shading-value="0" style:font-size-asian="12pt" style:font-weight-asian="normal" style:font-size-complex="12pt" style:font-weight-complex="normal"/>
    </style:style>
    <style:style style:name="T118" style:family="text">
      <style:text-properties style:font-name="Arial" fo:font-size="12pt" style:text-underline-style="none" fo:font-weight="normal" officeooo:rsid="00147977" fo:background-color="transparent" loext:char-shading-value="0" style:font-size-asian="12pt" style:font-weight-asian="normal" style:font-size-complex="12pt" style:font-weight-complex="normal"/>
    </style:style>
    <style:style style:name="T119" style:family="text">
      <style:text-properties style:font-name="Arial" fo:font-size="12pt" style:text-underline-style="none" fo:font-weight="normal" officeooo:rsid="0068745c" fo:background-color="transparent" loext:char-shading-value="0" style:font-size-asian="12pt" style:font-weight-asian="normal" style:font-size-complex="12pt" style:font-weight-complex="normal"/>
    </style:style>
    <style:style style:name="T120" style:family="text">
      <style:text-properties style:font-name="Arial" fo:font-size="12pt" style:text-underline-style="none" fo:font-weight="normal" officeooo:rsid="00688c73" fo:background-color="transparent" loext:char-shading-value="0" style:font-size-asian="12pt" style:font-weight-asian="normal" style:font-size-complex="12pt" style:font-weight-complex="normal"/>
    </style:style>
    <style:style style:name="T121" style:family="text">
      <style:text-properties style:font-name="Arial" fo:font-size="12pt" style:text-underline-style="none" fo:font-weight="normal" officeooo:rsid="0014d230" fo:background-color="transparent" loext:char-shading-value="0" style:font-size-asian="12pt" style:font-weight-asian="normal" style:font-size-complex="12pt" style:font-weight-complex="normal"/>
    </style:style>
    <style:style style:name="T122" style:family="text">
      <style:text-properties style:font-name="Arial" fo:font-size="12pt" style:text-underline-style="none" fo:font-weight="normal" officeooo:rsid="0015ae92" fo:background-color="transparent" loext:char-shading-value="0" style:font-size-asian="12pt" style:font-weight-asian="normal" style:font-size-complex="12pt" style:font-weight-complex="normal"/>
    </style:style>
    <style:style style:name="T123" style:family="text">
      <style:text-properties style:font-name="Arial" fo:font-size="12pt" style:text-underline-style="none" fo:font-weight="normal" officeooo:rsid="00690746" fo:background-color="transparent" loext:char-shading-value="0" style:font-size-asian="12pt" style:font-weight-asian="normal" style:font-size-complex="12pt" style:font-weight-complex="normal"/>
    </style:style>
    <style:style style:name="T124" style:family="text">
      <style:text-properties style:font-name="Arial" fo:font-size="12pt" style:text-underline-style="none" fo:font-weight="normal" officeooo:rsid="0016a90e" fo:background-color="transparent" loext:char-shading-value="0" style:font-size-asian="12pt" style:font-weight-asian="normal" style:font-size-complex="12pt" style:font-weight-complex="normal"/>
    </style:style>
    <style:style style:name="T125" style:family="text">
      <style:text-properties style:font-name="Arial" fo:font-size="12pt" style:text-underline-style="none" fo:font-weight="normal" officeooo:rsid="006a23e9" fo:background-color="transparent" loext:char-shading-value="0" style:font-size-asian="12pt" style:font-weight-asian="normal" style:font-size-complex="12pt" style:font-weight-complex="normal"/>
    </style:style>
    <style:style style:name="T126" style:family="text">
      <style:text-properties style:font-name="Arial" fo:font-size="12pt" style:text-underline-style="none" fo:font-weight="normal" officeooo:rsid="00188227" fo:background-color="transparent" loext:char-shading-value="0" style:font-size-asian="12pt" style:font-weight-asian="normal" style:font-size-complex="12pt" style:font-weight-complex="normal"/>
    </style:style>
    <style:style style:name="T127" style:family="text">
      <style:text-properties style:font-name="Arial" fo:font-size="12pt" style:text-underline-style="none" fo:font-weight="normal" officeooo:rsid="00379ec0" fo:background-color="transparent" loext:char-shading-value="0" style:font-size-asian="12pt" style:font-weight-asian="normal" style:font-size-complex="12pt" style:font-weight-complex="normal"/>
    </style:style>
    <style:style style:name="T128" style:family="text">
      <style:text-properties style:font-name="Arial" fo:font-size="12pt" style:text-underline-style="none" fo:font-weight="normal" officeooo:rsid="006a30c5" fo:background-color="transparent" loext:char-shading-value="0" style:font-size-asian="12pt" style:font-weight-asian="normal" style:font-size-complex="12pt" style:font-weight-complex="normal"/>
    </style:style>
    <style:style style:name="T129" style:family="text">
      <style:text-properties style:font-name="Arial" fo:font-size="12pt" style:text-underline-style="none" fo:font-weight="normal" officeooo:rsid="006a49d1" fo:background-color="transparent" loext:char-shading-value="0" style:font-size-asian="12pt" style:font-weight-asian="normal" style:font-size-complex="12pt" style:font-weight-complex="normal"/>
    </style:style>
    <style:style style:name="T130" style:family="text">
      <style:text-properties style:font-name="Arial" fo:font-size="12pt" style:text-underline-style="none" fo:font-weight="normal" officeooo:rsid="006bec56" fo:background-color="transparent" loext:char-shading-value="0" style:font-size-asian="12pt" style:font-weight-asian="normal" style:font-size-complex="12pt" style:font-weight-complex="normal"/>
    </style:style>
    <style:style style:name="T131" style:family="text">
      <style:text-properties style:font-name="Arial" fo:font-size="12pt" style:text-underline-style="none" fo:font-weight="normal" officeooo:rsid="00205195" fo:background-color="transparent" loext:char-shading-value="0" style:font-size-asian="12pt" style:font-weight-asian="normal" style:font-size-complex="12pt" style:font-weight-complex="normal"/>
    </style:style>
    <style:style style:name="T132" style:family="text">
      <style:text-properties style:font-name="Arial" fo:font-size="12pt" style:text-underline-style="none" fo:font-weight="normal" officeooo:rsid="006c34e3" fo:background-color="transparent" loext:char-shading-value="0" style:font-size-asian="12pt" style:font-weight-asian="normal" style:font-size-complex="12pt" style:font-weight-complex="normal"/>
    </style:style>
    <style:style style:name="T133" style:family="text">
      <style:text-properties style:font-name="Arial" fo:font-size="12pt" style:text-underline-style="none" fo:font-weight="normal" officeooo:rsid="0022462c" fo:background-color="transparent" loext:char-shading-value="0" style:font-size-asian="12pt" style:font-weight-asian="normal" style:font-size-complex="12pt" style:font-weight-complex="normal"/>
    </style:style>
    <style:style style:name="T134" style:family="text">
      <style:text-properties style:font-name="Arial" fo:font-size="12pt" style:text-underline-style="none" fo:font-weight="normal" officeooo:rsid="006cfca3" fo:background-color="transparent" loext:char-shading-value="0" style:font-size-asian="12pt" style:font-weight-asian="normal" style:font-size-complex="12pt" style:font-weight-complex="normal"/>
    </style:style>
    <style:style style:name="T135" style:family="text">
      <style:text-properties style:font-name="Arial" fo:font-size="12pt" style:text-underline-style="none" fo:font-weight="normal" officeooo:rsid="00236881" fo:background-color="transparent" loext:char-shading-value="0" style:font-size-asian="12pt" style:font-weight-asian="normal" style:font-size-complex="12pt" style:font-weight-complex="normal"/>
    </style:style>
    <style:style style:name="T136" style:family="text">
      <style:text-properties style:font-name="Arial" fo:font-size="12pt" style:text-underline-style="none" fo:font-weight="normal" officeooo:rsid="006ee90c" fo:background-color="transparent" loext:char-shading-value="0" style:font-size-asian="12pt" style:font-weight-asian="normal" style:font-size-complex="12pt" style:font-weight-complex="normal"/>
    </style:style>
    <style:style style:name="T137" style:family="text">
      <style:text-properties style:font-name="Arial" fo:font-size="12pt" style:text-underline-style="none" fo:font-weight="normal" officeooo:rsid="0024ce0e" fo:background-color="transparent" loext:char-shading-value="0" style:font-size-asian="12pt" style:font-weight-asian="normal" style:font-size-complex="12pt" style:font-weight-complex="normal"/>
    </style:style>
    <style:style style:name="T138" style:family="text">
      <style:text-properties style:font-name="Arial" fo:font-size="12pt" style:text-underline-style="none" fo:font-weight="normal" officeooo:rsid="00261911" fo:background-color="transparent" loext:char-shading-value="0" style:font-size-asian="12pt" style:font-weight-asian="normal" style:font-size-complex="12pt" style:font-weight-complex="normal"/>
    </style:style>
    <style:style style:name="T139" style:family="text">
      <style:text-properties style:font-name="Arial" fo:font-size="12pt" style:text-underline-style="none" fo:font-weight="normal" officeooo:rsid="00705ee8" fo:background-color="transparent" loext:char-shading-value="0" style:font-size-asian="12pt" style:font-weight-asian="normal" style:font-size-complex="12pt" style:font-weight-complex="normal"/>
    </style:style>
    <style:style style:name="T140" style:family="text">
      <style:text-properties style:font-name="Arial" fo:font-size="12pt" style:text-underline-style="none" fo:font-weight="normal" officeooo:rsid="00713e98" fo:background-color="transparent" loext:char-shading-value="0" style:font-size-asian="12pt" style:font-weight-asian="normal" style:font-size-complex="12pt" style:font-weight-complex="normal"/>
    </style:style>
    <style:style style:name="T141" style:family="text">
      <style:text-properties style:font-name="Arial" fo:font-size="12pt" style:text-underline-style="none" fo:font-weight="normal" officeooo:rsid="00277272" fo:background-color="transparent" loext:char-shading-value="0" style:font-size-asian="12pt" style:font-weight-asian="normal" style:font-size-complex="12pt" style:font-weight-complex="normal"/>
    </style:style>
    <style:style style:name="T142" style:family="text">
      <style:text-properties style:font-name="Arial" fo:font-size="12pt" style:text-underline-style="none" fo:font-weight="normal" officeooo:rsid="00288249" fo:background-color="transparent" loext:char-shading-value="0" style:font-size-asian="12pt" style:font-weight-asian="normal" style:font-size-complex="12pt" style:font-weight-complex="normal"/>
    </style:style>
    <style:style style:name="T143" style:family="text">
      <style:text-properties style:font-name="Arial" fo:font-size="12pt" style:text-underline-style="none" fo:font-weight="normal" officeooo:rsid="00289518" fo:background-color="transparent" loext:char-shading-value="0" style:font-size-asian="12pt" style:font-weight-asian="normal" style:font-size-complex="12pt" style:font-weight-complex="normal"/>
    </style:style>
    <style:style style:name="T144" style:family="text">
      <style:text-properties style:font-name="Arial" fo:font-size="12pt" style:text-underline-style="none" fo:font-weight="normal" officeooo:rsid="00298b11" fo:background-color="transparent" loext:char-shading-value="0" style:font-size-asian="12pt" style:font-weight-asian="normal" style:font-size-complex="12pt" style:font-weight-complex="normal"/>
    </style:style>
    <style:style style:name="T145" style:family="text">
      <style:text-properties style:font-name="Arial" fo:font-size="12pt" style:text-underline-style="none" fo:font-weight="normal" officeooo:rsid="00781bbd" fo:background-color="transparent" loext:char-shading-value="0" style:font-size-asian="12pt" style:font-weight-asian="normal" style:font-size-complex="12pt" style:font-weight-complex="normal"/>
    </style:style>
    <style:style style:name="T146" style:family="text">
      <style:text-properties style:font-name="Arial" fo:font-size="12pt" style:text-underline-style="none" fo:font-weight="normal" officeooo:rsid="00565056" fo:background-color="transparent" loext:char-shading-value="0" style:font-size-asian="12pt" style:font-weight-asian="normal" style:font-size-complex="12pt" style:font-weight-complex="normal"/>
    </style:style>
    <style:style style:name="T147" style:family="text">
      <style:text-properties style:font-name="Arial" fo:font-size="12pt" style:text-underline-style="none" fo:font-weight="normal" officeooo:rsid="00794b99" fo:background-color="transparent" loext:char-shading-value="0" style:font-size-asian="12pt" style:font-weight-asian="normal" style:font-size-complex="12pt" style:font-weight-complex="normal"/>
    </style:style>
    <style:style style:name="T148" style:family="text">
      <style:text-properties style:font-name="Arial" fo:font-size="12pt" style:text-underline-style="none" fo:font-weight="normal" officeooo:rsid="007a465b" fo:background-color="transparent" loext:char-shading-value="0" style:font-size-asian="12pt" style:font-weight-asian="normal" style:font-size-complex="12pt" style:font-weight-complex="normal"/>
    </style:style>
    <style:style style:name="T149" style:family="text">
      <style:text-properties style:font-name="Arial" fo:font-size="12pt" style:text-underline-style="none" fo:font-weight="normal" officeooo:rsid="007ad09a" fo:background-color="transparent" loext:char-shading-value="0" style:font-size-asian="12pt" style:font-weight-asian="normal" style:font-size-complex="12pt" style:font-weight-complex="normal"/>
    </style:style>
    <style:style style:name="T150" style:family="text">
      <style:text-properties style:font-name="Arial" fo:font-size="12pt" style:text-underline-style="none" fo:font-weight="normal" officeooo:rsid="007c377e" fo:background-color="transparent" loext:char-shading-value="0" style:font-size-asian="12pt" style:font-weight-asian="normal" style:font-size-complex="12pt" style:font-weight-complex="normal"/>
    </style:style>
    <style:style style:name="T151" style:family="text">
      <style:text-properties style:font-name="Arial" fo:font-size="12pt" style:text-underline-style="none" fo:font-weight="normal" officeooo:rsid="007d24ff" fo:background-color="transparent" loext:char-shading-value="0" style:font-size-asian="12pt" style:font-weight-asian="normal" style:font-size-complex="12pt" style:font-weight-complex="normal"/>
    </style:style>
    <style:style style:name="T152" style:family="text">
      <style:text-properties style:font-name="Arial" fo:font-size="12pt" style:text-underline-style="none" fo:font-weight="normal" officeooo:rsid="007e6ac5" fo:background-color="transparent" loext:char-shading-value="0" style:font-size-asian="12pt" style:font-weight-asian="normal" style:font-size-complex="12pt" style:font-weight-complex="normal"/>
    </style:style>
    <style:style style:name="T153" style:family="text">
      <style:text-properties style:font-name="Arial" fo:font-size="12pt" style:text-underline-style="none" fo:font-weight="normal" officeooo:rsid="007e7d45" fo:background-color="transparent" loext:char-shading-value="0" style:font-size-asian="12pt" style:font-weight-asian="normal" style:font-size-complex="12pt" style:font-weight-complex="normal"/>
    </style:style>
    <style:style style:name="T154" style:family="text">
      <style:text-properties style:font-name="Arial" fo:font-size="12pt" style:text-underline-style="none" fo:font-weight="normal" officeooo:rsid="00805616" fo:background-color="transparent" loext:char-shading-value="0" style:font-size-asian="12pt" style:font-weight-asian="normal" style:font-size-complex="12pt" style:font-weight-complex="normal"/>
    </style:style>
    <style:style style:name="T155" style:family="text">
      <style:text-properties style:font-name="Arial" fo:font-size="12pt" style:text-underline-style="none" fo:font-weight="normal" officeooo:rsid="0081fed6" fo:background-color="transparent" loext:char-shading-value="0" style:font-size-asian="12pt" style:font-weight-asian="normal" style:font-size-complex="12pt" style:font-weight-complex="normal"/>
    </style:style>
    <style:style style:name="T156" style:family="text">
      <style:text-properties style:font-name="Arial" fo:font-size="12pt" style:text-underline-style="none" fo:font-weight="normal" officeooo:rsid="0083ded1" fo:background-color="transparent" loext:char-shading-value="0" style:font-size-asian="12pt" style:font-weight-asian="normal" style:font-size-complex="12pt" style:font-weight-complex="normal"/>
    </style:style>
    <style:style style:name="T157" style:family="text">
      <style:text-properties style:font-name="Arial" fo:font-size="12pt" style:text-underline-style="none" fo:font-weight="normal" officeooo:rsid="008572c7" fo:background-color="transparent" loext:char-shading-value="0" style:font-size-asian="12pt" style:font-weight-asian="normal" style:font-size-complex="12pt" style:font-weight-complex="normal"/>
    </style:style>
    <style:style style:name="T158" style:family="text">
      <style:text-properties style:font-name="Arial" fo:font-size="12pt" style:text-underline-style="none" fo:font-weight="normal" officeooo:rsid="0057de67" fo:background-color="transparent" loext:char-shading-value="0" style:font-size-asian="12pt" style:font-weight-asian="normal" style:font-size-complex="12pt" style:font-weight-complex="normal"/>
    </style:style>
    <style:style style:name="T159" style:family="text">
      <style:text-properties style:font-name="Arial" fo:font-size="12pt" style:text-underline-style="none" fo:font-weight="normal" officeooo:rsid="008624fb" fo:background-color="transparent" loext:char-shading-value="0" style:font-size-asian="12pt" style:font-weight-asian="normal" style:font-size-complex="12pt" style:font-weight-complex="normal"/>
    </style:style>
    <style:style style:name="T160" style:family="text">
      <style:text-properties style:font-name="Arial" fo:font-size="12pt" style:text-underline-style="none" fo:font-weight="normal" officeooo:rsid="008b1f95" fo:background-color="transparent" loext:char-shading-value="0" style:font-size-asian="12pt" style:font-weight-asian="normal" style:font-size-complex="12pt" style:font-weight-complex="normal"/>
    </style:style>
    <style:style style:name="T161" style:family="text">
      <style:text-properties style:font-name="Arial" fo:font-size="12pt" style:text-underline-style="none" fo:font-weight="normal" officeooo:rsid="0057e2c0" fo:background-color="transparent" loext:char-shading-value="0" style:font-size-asian="12pt" style:font-weight-asian="normal" style:font-size-complex="12pt" style:font-weight-complex="normal"/>
    </style:style>
    <style:style style:name="T162" style:family="text">
      <style:text-properties style:font-name="Arial" fo:font-size="12pt" style:text-underline-style="none" fo:font-weight="normal" officeooo:rsid="008ca674" fo:background-color="transparent" loext:char-shading-value="0" style:font-size-asian="12pt" style:font-weight-asian="normal" style:font-size-complex="12pt" style:font-weight-complex="normal"/>
    </style:style>
    <style:style style:name="T163" style:family="text">
      <style:text-properties style:font-name="Arial" fo:font-size="12pt" style:text-underline-style="none" fo:font-weight="normal" officeooo:rsid="008cc94e" fo:background-color="transparent" loext:char-shading-value="0" style:font-size-asian="12pt" style:font-weight-asian="normal" style:font-size-complex="12pt" style:font-weight-complex="normal"/>
    </style:style>
    <style:style style:name="T164" style:family="text">
      <style:text-properties style:font-name="Arial" fo:font-size="12pt" style:text-underline-style="none" fo:font-weight="normal" officeooo:rsid="008e4faa" fo:background-color="transparent" loext:char-shading-value="0" style:font-size-asian="12pt" style:font-weight-asian="normal" style:font-size-complex="12pt" style:font-weight-complex="normal"/>
    </style:style>
    <style:style style:name="T165" style:family="text">
      <style:text-properties style:font-name="Arial" fo:font-size="12pt" style:text-underline-style="none" fo:font-weight="normal" officeooo:rsid="002be8b3" fo:background-color="transparent" loext:char-shading-value="0" style:font-size-asian="12pt" style:font-weight-asian="normal" style:font-size-complex="12pt" style:font-weight-complex="normal"/>
    </style:style>
    <style:style style:name="T166" style:family="text">
      <style:text-properties style:font-name="Arial" fo:font-size="12pt" style:text-underline-style="none" fo:font-weight="normal" officeooo:rsid="003d6701" fo:background-color="transparent" loext:char-shading-value="0" style:font-size-asian="12pt" style:font-weight-asian="normal" style:font-size-complex="12pt" style:font-weight-complex="normal"/>
    </style:style>
    <style:style style:name="T167" style:family="text">
      <style:text-properties style:font-name="Arial" fo:font-size="12pt" style:text-underline-style="none" fo:font-weight="normal" officeooo:rsid="002db94a" fo:background-color="transparent" loext:char-shading-value="0" style:font-size-asian="12pt" style:font-weight-asian="normal" style:font-size-complex="12pt" style:font-weight-complex="normal"/>
    </style:style>
    <style:style style:name="T168" style:family="text">
      <style:text-properties style:font-name="Arial" fo:font-size="12pt" style:text-underline-style="none" fo:font-weight="normal" officeooo:rsid="00907872" fo:background-color="transparent" loext:char-shading-value="0" style:font-size-asian="12pt" style:font-weight-asian="normal" style:font-size-complex="12pt" style:font-weight-complex="normal"/>
    </style:style>
    <style:style style:name="T169" style:family="text">
      <style:text-properties style:font-name="Arial" fo:font-size="12pt" style:text-underline-style="none" fo:font-weight="normal" officeooo:rsid="00934892" fo:background-color="transparent" loext:char-shading-value="0" style:font-size-asian="12pt" style:font-weight-asian="normal" style:font-size-complex="12pt" style:font-weight-complex="normal"/>
    </style:style>
    <style:style style:name="T170" style:family="text">
      <style:text-properties style:font-name="Arial" fo:font-size="12pt" style:text-underline-style="none" fo:font-weight="normal" officeooo:rsid="0093d02c" fo:background-color="transparent" loext:char-shading-value="0" style:font-size-asian="12pt" style:font-weight-asian="normal" style:font-size-complex="12pt" style:font-weight-complex="normal"/>
    </style:style>
    <style:style style:name="T171" style:family="text">
      <style:text-properties style:font-name="Arial" fo:font-size="12pt" style:text-underline-style="none" fo:font-weight="normal" officeooo:rsid="0097553c" fo:background-color="transparent" loext:char-shading-value="0" style:font-size-asian="12pt" style:font-weight-asian="normal" style:font-size-complex="12pt" style:font-weight-complex="normal"/>
    </style:style>
    <style:style style:name="T172" style:family="text">
      <style:text-properties style:font-name="Arial" fo:font-size="12pt" style:text-underline-style="none" fo:font-weight="normal" officeooo:rsid="0097a690" fo:background-color="transparent" loext:char-shading-value="0" style:font-size-asian="12pt" style:font-weight-asian="normal" style:font-size-complex="12pt" style:font-weight-complex="normal"/>
    </style:style>
    <style:style style:name="T173" style:family="text">
      <style:text-properties style:font-name="Arial" fo:font-size="12pt" style:text-underline-style="none" fo:font-weight="normal" officeooo:rsid="005924dd" fo:background-color="transparent" loext:char-shading-value="0" style:font-size-asian="12pt" style:font-weight-asian="normal" style:font-size-complex="12pt" style:font-weight-complex="normal"/>
    </style:style>
    <style:style style:name="T174" style:family="text">
      <style:text-properties style:font-name="Arial" fo:font-size="12pt" style:text-underline-style="none" fo:font-weight="normal" officeooo:rsid="00990803" fo:background-color="transparent" loext:char-shading-value="0" style:font-size-asian="12pt" style:font-weight-asian="normal" style:font-size-complex="12pt" style:font-weight-complex="normal"/>
    </style:style>
    <style:style style:name="T175" style:family="text">
      <style:text-properties style:font-name="Arial" fo:font-size="12pt" style:text-underline-style="none" fo:font-weight="normal" officeooo:rsid="00ac598c" fo:background-color="transparent" loext:char-shading-value="0" style:font-size-asian="12pt" style:font-weight-asian="normal" style:font-size-complex="12pt" style:font-weight-complex="normal"/>
    </style:style>
    <style:style style:name="T176" style:family="text">
      <style:text-properties style:font-name="Arial" fo:font-size="12pt" style:text-underline-style="none" fo:font-weight="normal" officeooo:rsid="00bb8839" fo:background-color="transparent" loext:char-shading-value="0" style:font-size-asian="12pt" style:font-weight-asian="normal" style:font-size-complex="12pt" style:font-weight-complex="normal"/>
    </style:style>
    <style:style style:name="T177" style:family="text">
      <style:text-properties style:font-name="Arial" fo:font-size="12pt" style:text-underline-style="none" fo:font-weight="normal" officeooo:rsid="00c3b7e9" fo:background-color="transparent" loext:char-shading-value="0" style:font-size-asian="12pt" style:font-weight-asian="normal" style:font-size-complex="12pt" style:font-weight-complex="normal"/>
    </style:style>
    <style:style style:name="T178" style:family="text">
      <style:text-properties style:font-name="Arial" fo:font-size="12pt" style:text-underline-style="none" fo:font-weight="normal" officeooo:rsid="00c5e42a" fo:background-color="transparent" loext:char-shading-value="0" style:font-size-asian="12pt" style:font-weight-asian="normal" style:font-size-complex="12pt" style:font-weight-complex="normal"/>
    </style:style>
    <style:style style:name="T179" style:family="text">
      <style:text-properties style:font-name="Arial" fo:font-size="12pt" style:text-underline-style="none" fo:font-weight="normal" officeooo:rsid="00c7dd5c" fo:background-color="transparent" loext:char-shading-value="0" style:font-size-asian="12pt" style:font-weight-asian="normal" style:font-size-complex="12pt" style:font-weight-complex="normal"/>
    </style:style>
    <style:style style:name="T180" style:family="text">
      <style:text-properties style:font-name="Arial" fo:font-size="12pt" style:text-underline-style="none" fo:font-weight="normal" officeooo:rsid="00d24128" fo:background-color="transparent" loext:char-shading-value="0" style:font-size-asian="12pt" style:font-weight-asian="normal" style:font-size-complex="12pt" style:font-weight-complex="normal"/>
    </style:style>
    <style:style style:name="T181" style:family="text">
      <style:text-properties style:font-name="Arial" fo:font-size="12pt" style:text-underline-style="none" fo:font-weight="normal" officeooo:rsid="00d36097" fo:background-color="transparent" loext:char-shading-value="0" style:font-size-asian="12pt" style:font-weight-asian="normal" style:font-size-complex="12pt" style:font-weight-complex="normal"/>
    </style:style>
    <style:style style:name="T182" style:family="text">
      <style:text-properties style:font-name="Arial" fo:font-size="12pt" style:text-underline-style="none" fo:font-weight="normal" officeooo:rsid="00e3fc4f" fo:background-color="transparent" loext:char-shading-value="0" style:font-size-asian="12pt" style:font-weight-asian="normal" style:font-size-complex="12pt" style:font-weight-complex="normal"/>
    </style:style>
    <style:style style:name="T183" style:family="text">
      <style:text-properties style:font-name="Arial" fo:font-size="12pt" style:text-underline-style="none" fo:font-weight="normal" officeooo:rsid="00eea86c" fo:background-color="transparent" loext:char-shading-value="0" style:font-size-asian="12pt" style:font-weight-asian="normal" style:font-size-complex="12pt" style:font-weight-complex="normal"/>
    </style:style>
    <style:style style:name="T184" style:family="text">
      <style:text-properties style:font-name="Arial" fo:font-size="12pt" style:text-underline-style="none" fo:font-weight="normal" officeooo:rsid="00eeb9bd" fo:background-color="transparent" loext:char-shading-value="0" style:font-size-asian="12pt" style:font-weight-asian="normal" style:font-size-complex="12pt" style:font-weight-complex="normal"/>
    </style:style>
    <style:style style:name="T185" style:family="text">
      <style:text-properties style:font-name="Arial" fo:font-size="12pt" style:text-underline-style="none" fo:font-weight="normal" officeooo:rsid="00f25f31" fo:background-color="transparent" loext:char-shading-value="0" style:font-size-asian="12pt" style:font-weight-asian="normal" style:font-size-complex="12pt" style:font-weight-complex="normal"/>
    </style:style>
    <style:style style:name="T186" style:family="text">
      <style:text-properties style:font-name="Arial" fo:font-size="12pt" style:text-underline-style="none" fo:font-weight="normal" officeooo:rsid="00f4b47c" fo:background-color="transparent" loext:char-shading-value="0" style:font-size-asian="12pt" style:font-weight-asian="normal" style:font-size-complex="12pt" style:font-weight-complex="normal"/>
    </style:style>
    <style:style style:name="T187" style:family="text">
      <style:text-properties style:font-name="Arial" fo:font-size="12pt" style:text-underline-style="none" fo:font-weight="normal" officeooo:rsid="00f5c2bd" fo:background-color="transparent" loext:char-shading-value="0" style:font-size-asian="12pt" style:font-weight-asian="normal" style:font-size-complex="12pt" style:font-weight-complex="normal"/>
    </style:style>
    <style:style style:name="T188" style:family="text">
      <style:text-properties style:font-name="Arial" fo:font-size="12pt" style:text-underline-style="none" fo:font-weight="normal" officeooo:rsid="00f78d96" fo:background-color="transparent" loext:char-shading-value="0" style:font-size-asian="12pt" style:font-weight-asian="normal" style:font-size-complex="12pt" style:font-weight-complex="normal"/>
    </style:style>
    <style:style style:name="T189" style:family="text">
      <style:text-properties style:font-name="Arial" fo:font-size="12pt" style:text-underline-style="none" fo:font-weight="normal" officeooo:rsid="00f8239b" fo:background-color="transparent" loext:char-shading-value="0" style:font-size-asian="12pt" style:font-weight-asian="normal" style:font-size-complex="12pt" style:font-weight-complex="normal"/>
    </style:style>
    <style:style style:name="T190" style:family="text">
      <style:text-properties style:font-name="Arial" fo:font-size="12pt" style:text-underline-style="none" fo:font-weight="normal" officeooo:rsid="01064dab" fo:background-color="transparent" loext:char-shading-value="0" style:font-size-asian="12pt" style:font-weight-asian="normal" style:font-size-complex="12pt" style:font-weight-complex="normal"/>
    </style:style>
    <style:style style:name="T191" style:family="text">
      <style:text-properties style:font-name="Arial" fo:font-size="12pt" style:text-underline-style="none" fo:font-weight="normal" officeooo:rsid="0107db37" fo:background-color="transparent" loext:char-shading-value="0" style:font-size-asian="12pt" style:font-weight-asian="normal" style:font-size-complex="12pt" style:font-weight-complex="normal"/>
    </style:style>
    <style:style style:name="T192" style:family="text">
      <style:text-properties style:font-name="Arial" fo:font-size="12pt" style:text-underline-style="none" fo:font-weight="normal" officeooo:rsid="011a73ef" fo:background-color="transparent" loext:char-shading-value="0" style:font-size-asian="12pt" style:font-weight-asian="normal" style:font-size-complex="12pt" style:font-weight-complex="normal"/>
    </style:style>
    <style:style style:name="T193" style:family="text">
      <style:text-properties style:font-name="Arial" fo:font-size="12pt" style:text-underline-style="none" fo:font-weight="normal" officeooo:rsid="011a8e0e" fo:background-color="transparent" loext:char-shading-value="0" style:font-size-asian="12pt" style:font-weight-asian="normal" style:font-size-complex="12pt" style:font-weight-complex="normal"/>
    </style:style>
    <style:style style:name="T194" style:family="text">
      <style:text-properties style:font-name="Arial" fo:font-size="12pt" style:text-underline-style="none" fo:font-weight="normal" officeooo:rsid="014ba637" fo:background-color="transparent" loext:char-shading-value="0" style:font-size-asian="12pt" style:font-weight-asian="normal" style:font-size-complex="12pt" style:font-weight-complex="normal"/>
    </style:style>
    <style:style style:name="T195" style:family="text">
      <style:text-properties style:font-name="Arial" fo:font-size="12pt" style:text-underline-style="none" fo:font-weight="normal" officeooo:rsid="014d913a" fo:background-color="transparent" loext:char-shading-value="0" style:font-size-asian="12pt" style:font-weight-asian="normal" style:font-size-complex="12pt" style:font-weight-complex="normal"/>
    </style:style>
    <style:style style:name="T196" style:family="text">
      <style:text-properties style:font-name="Arial" fo:font-size="12pt" style:text-underline-style="none" fo:font-weight="normal" officeooo:rsid="0161ae11" fo:background-color="transparent" loext:char-shading-value="0" style:font-size-asian="12pt" style:font-weight-asian="normal" style:font-size-complex="12pt" style:font-weight-complex="normal"/>
    </style:style>
    <style:style style:name="T197" style:family="text">
      <style:text-properties style:font-name="Arial" fo:font-size="12pt" style:text-underline-style="none" fo:font-weight="normal" officeooo:rsid="01703be4" fo:background-color="transparent" loext:char-shading-value="0" style:font-size-asian="12pt" style:font-weight-asian="normal" style:font-size-complex="12pt" style:font-weight-complex="normal"/>
    </style:style>
    <style:style style:name="T198" style:family="text">
      <style:text-properties style:font-name="Arial" fo:font-size="12pt" style:text-underline-style="none" fo:font-weight="normal" officeooo:rsid="01711afc" fo:background-color="transparent" loext:char-shading-value="0" style:font-size-asian="12pt" style:font-weight-asian="normal" style:font-size-complex="12pt" style:font-weight-complex="normal"/>
    </style:style>
    <style:style style:name="T199" style:family="text">
      <style:text-properties style:font-name="Arial" fo:font-size="12pt" style:text-underline-style="none" fo:font-weight="normal" officeooo:rsid="0174b961" fo:background-color="transparent" loext:char-shading-value="0" style:font-size-asian="12pt" style:font-weight-asian="normal" style:font-size-complex="12pt" style:font-weight-complex="normal"/>
    </style:style>
    <style:style style:name="T200" style:family="text">
      <style:text-properties style:font-name="Arial" fo:font-size="12pt" style:text-underline-style="none" fo:font-weight="normal" officeooo:rsid="01c3c6b3" fo:background-color="transparent" loext:char-shading-value="0" style:font-size-asian="12pt" style:font-weight-asian="normal" style:font-size-complex="12pt" style:font-weight-complex="normal"/>
    </style:style>
    <style:style style:name="T201" style:family="text">
      <style:text-properties style:font-name="Arial" fo:font-size="12pt" style:text-underline-style="none" fo:font-weight="normal" officeooo:rsid="002875a2" style:letter-kerning="true" fo:background-color="transparent" loext:char-shading-value="0" style:font-name-asian="NSimSun1" style:font-size-asian="12pt" style:language-asian="zh" style:country-asian="CN" style:font-weight-asian="normal" style:font-name-complex="Arial" style:font-size-complex="12pt" style:language-complex="hi" style:country-complex="IN" style:font-weight-complex="normal"/>
    </style:style>
    <style:style style:name="T202" style:family="text">
      <style:text-properties style:font-name="Arial" fo:font-size="12pt" style:text-underline-style="none" fo:font-weight="normal" style:font-size-asian="12pt" style:font-weight-asian="normal" style:font-size-complex="12pt" style:font-weight-complex="normal"/>
    </style:style>
    <style:style style:name="T203" style:family="text">
      <style:text-properties style:font-name="Arial" fo:font-size="12pt" style:text-underline-style="none" fo:font-weight="normal" officeooo:rsid="008e4faa" style:font-size-asian="12pt" style:font-weight-asian="normal" style:font-size-complex="12pt" style:font-weight-complex="normal"/>
    </style:style>
    <style:style style:name="T204" style:family="text">
      <style:text-properties style:font-name="Arial" fo:font-size="12pt" fo:font-weight="normal"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05" style:family="text">
      <style:text-properties style:font-name="Arial" fo:font-size="12pt" fo:font-weight="normal" officeooo:rsid="006cfca3"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06" style:family="text">
      <style:text-properties style:font-name="Arial" fo:font-size="12pt" fo:font-weight="normal" officeooo:rsid="006efbc5"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07" style:family="text">
      <style:text-properties style:font-name="Arial" fo:font-size="12pt" fo:font-weight="normal" officeooo:rsid="00705ee8"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08" style:family="text">
      <style:text-properties style:font-name="Arial" fo:font-size="12pt" fo:font-weight="normal" officeooo:rsid="008925bd"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09" style:family="text">
      <style:text-properties style:font-name="Arial" fo:font-size="12pt" fo:font-weight="normal" officeooo:rsid="008a0a0c"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0" style:family="text">
      <style:text-properties style:font-name="Arial" fo:font-size="12pt" fo:font-weight="normal" officeooo:rsid="008b6b01"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1" style:family="text">
      <style:text-properties style:font-name="Arial" fo:font-size="12pt" fo:font-weight="normal" officeooo:rsid="008b1f95"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2" style:family="text">
      <style:text-properties style:font-name="Arial" fo:font-size="12pt" fo:font-weight="normal" officeooo:rsid="00758b29"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3" style:family="text">
      <style:text-properties style:font-name="Arial" fo:font-size="12pt" fo:font-weight="normal" officeooo:rsid="008ca674"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4" style:family="text">
      <style:text-properties style:font-name="Arial" fo:font-size="12pt" fo:font-weight="normal" officeooo:rsid="008fdd1d"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5" style:family="text">
      <style:text-properties style:font-name="Arial" fo:font-size="12pt" fo:font-weight="normal" officeooo:rsid="00907872"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6" style:family="text">
      <style:text-properties style:font-name="Arial" fo:font-size="12pt" fo:font-weight="normal" officeooo:rsid="0093d02c"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7" style:family="text">
      <style:text-properties style:font-name="Arial" fo:font-size="12pt" fo:font-weight="normal" officeooo:rsid="0057e2c0"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8" style:family="text">
      <style:text-properties style:font-name="Arial" fo:font-size="12pt" fo:font-weight="normal" officeooo:rsid="007737a3"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19" style:family="text">
      <style:text-properties style:font-name="Arial" fo:font-size="12pt" fo:font-weight="normal" officeooo:rsid="0095b0bd"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0" style:family="text">
      <style:text-properties style:font-name="Arial" fo:font-size="12pt" fo:font-weight="normal" officeooo:rsid="00776d77"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1" style:family="text">
      <style:text-properties style:font-name="Arial" fo:font-size="12pt" fo:font-weight="normal" officeooo:rsid="0095c9fe"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2" style:family="text">
      <style:text-properties style:font-name="Arial" fo:font-size="12pt" fo:font-weight="normal" officeooo:rsid="012b3ff7"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3" style:family="text">
      <style:text-properties style:font-name="Arial" fo:font-size="12pt" fo:font-weight="normal" officeooo:rsid="0174e64d"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4" style:family="text">
      <style:text-properties style:font-name="Arial" fo:font-size="12pt" fo:font-weight="normal" officeooo:rsid="01797b61"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5" style:family="text">
      <style:text-properties style:font-name="Arial" fo:font-size="12pt" fo:font-weight="normal" officeooo:rsid="017a14cb"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6" style:family="text">
      <style:text-properties style:font-name="Arial" fo:font-size="12pt" fo:font-weight="normal" officeooo:rsid="0183b1f7"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7" style:family="text">
      <style:text-properties style:font-name="Arial" fo:font-size="12pt" fo:font-weight="normal" officeooo:rsid="01847eff"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228"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29" style:family="text">
      <style:text-properties style:font-name="Arial" fo:font-size="12pt" fo:language="pt" fo:country="BR" style:text-underline-style="none" fo:font-weight="bold" officeooo:rsid="01d77589" fo:background-color="transparent" loext:char-shading-value="0" style:font-size-asian="12pt" style:font-weight-asian="bold" style:font-size-complex="12pt" style:font-weight-complex="bold"/>
    </style:style>
    <style:style style:name="T230" style:family="text">
      <style:text-properties style:font-name="Arial" fo:font-weight="bold" fo:background-color="transparent" loext:char-shading-value="0" style:font-name-asian="Arial" style:font-weight-asian="bold" style:font-name-complex="Arial"/>
    </style:style>
    <style:style style:name="T231" style:family="text">
      <style:text-properties style:font-name="Arial" fo:font-weight="bold" officeooo:rsid="000d8c55" fo:background-color="transparent" loext:char-shading-value="0" style:font-name-asian="Arial" style:font-weight-asian="bold" style:font-name-complex="Arial"/>
    </style:style>
    <style:style style:name="T232" style:family="text">
      <style:text-properties style:font-name="Arial" fo:font-weight="bold" officeooo:rsid="0061daef" fo:background-color="transparent" loext:char-shading-value="0" style:font-name-asian="Arial" style:font-weight-asian="bold" style:font-name-complex="Arial"/>
    </style:style>
    <style:style style:name="T233" style:family="text">
      <style:text-properties style:font-name="Arial" fo:font-weight="bold" officeooo:rsid="0d5b7adf" fo:background-color="transparent" loext:char-shading-value="0" style:font-name-asian="Arial" style:font-weight-asian="bold" style:font-name-complex="Arial"/>
    </style:style>
    <style:style style:name="T234" style:family="text">
      <style:text-properties style:font-name="Arial" fo:font-weight="bold" officeooo:rsid="006d9de7" fo:background-color="transparent" loext:char-shading-value="0" style:font-name-asian="Arial" style:font-weight-asian="bold" style:font-name-complex="Arial"/>
    </style:style>
    <style:style style:name="T235" style:family="text">
      <style:text-properties style:font-name="Arial" fo:font-weight="bold" fo:background-color="transparent" loext:char-shading-value="0" style:font-name-asian="Calibri1" style:language-asian="en" style:country-asian="US" style:font-weight-asian="bold" style:font-name-complex="Arial" style:font-weight-complex="bold"/>
    </style:style>
    <style:style style:name="T236" style:family="text">
      <style:text-properties style:font-name="Arial" fo:font-weight="bold" officeooo:rsid="0086b4f4" fo:background-color="transparent" loext:char-shading-value="0" style:font-name-asian="Calibri1" style:language-asian="en" style:country-asian="US" style:font-weight-asian="bold" style:font-name-complex="Arial" style:font-weight-complex="bold"/>
    </style:style>
    <style:style style:name="T237" style:family="text">
      <style:text-properties style:font-name="Arial" fo:font-weight="bold" officeooo:rsid="0038cfa1" fo:background-color="transparent" loext:char-shading-value="0" style:font-name-asian="Calibri1" style:language-asian="en" style:country-asian="US" style:font-weight-asian="bold" style:font-name-complex="Arial" style:font-weight-complex="bold"/>
    </style:style>
    <style:style style:name="T238" style:family="text">
      <style:text-properties style:font-name="Arial" fo:font-weight="bold" officeooo:rsid="01d77589" fo:background-color="transparent" loext:char-shading-value="0" style:font-name-asian="Calibri1" style:language-asian="en" style:country-asian="US" style:font-weight-asian="bold" style:font-name-complex="Arial" style:font-weight-complex="bold"/>
    </style:style>
    <style:style style:name="T239" style:family="text">
      <style:text-properties style:font-name="Arial" fo:font-weight="bold" officeooo:rsid="00538157" fo:background-color="transparent" loext:char-shading-value="0" style:font-name-asian="Calibri1" style:language-asian="en" style:country-asian="US" style:font-weight-asian="bold" style:font-name-complex="Arial" style:font-weight-complex="bold"/>
    </style:style>
    <style:style style:name="T240" style:family="text">
      <style:text-properties style:font-name="Arial" fo:font-weight="bold" officeooo:rsid="003a84d1" fo:background-color="transparent" loext:char-shading-value="0" style:font-name-asian="Calibri1" style:language-asian="en" style:country-asian="US" style:font-weight-asian="bold" style:font-name-complex="Arial" style:font-weight-complex="bold"/>
    </style:style>
    <style:style style:name="T241" style:family="text">
      <style:text-properties style:font-name="Arial" fo:font-weight="bold" officeooo:rsid="008925bd" fo:background-color="transparent" loext:char-shading-value="0" style:font-name-asian="Calibri1" style:language-asian="en" style:country-asian="US" style:font-weight-asian="bold" style:font-name-complex="Arial" style:font-weight-complex="bold"/>
    </style:style>
    <style:style style:name="T242" style:family="text">
      <style:text-properties style:font-name="Arial" fo:font-weight="bold" officeooo:rsid="01db810e" fo:background-color="transparent" loext:char-shading-value="0" style:font-name-asian="Calibri1" style:language-asian="en" style:country-asian="US" style:font-weight-asian="bold" style:font-name-complex="Arial" style:font-weight-complex="bold"/>
    </style:style>
    <style:style style:name="T243" style:family="text">
      <style:text-properties style:font-name="Arial" fo:font-weight="bold" officeooo:rsid="008e4faa" fo:background-color="transparent" loext:char-shading-value="0" style:font-name-asian="Calibri1" style:language-asian="en" style:country-asian="US" style:font-weight-asian="bold" style:font-name-complex="Arial" style:font-weight-complex="bold"/>
    </style:style>
    <style:style style:name="T244" style:family="text">
      <style:text-properties style:font-name="Arial" fo:font-weight="bold" officeooo:rsid="005df3ea" fo:background-color="transparent" loext:char-shading-value="0" style:font-name-asian="Calibri1" style:language-asian="en" style:country-asian="US" style:font-weight-asian="bold" style:font-name-complex="Arial" style:font-weight-complex="bold"/>
    </style:style>
    <style:style style:name="T245" style:family="text">
      <style:text-properties style:font-name="Arial" fo:font-weight="bold" officeooo:rsid="0093d02c" fo:background-color="transparent" loext:char-shading-value="0" style:font-name-asian="Calibri1" style:language-asian="en" style:country-asian="US" style:font-weight-asian="bold" style:font-name-complex="Arial" style:font-weight-complex="bold"/>
    </style:style>
    <style:style style:name="T246" style:family="text">
      <style:text-properties style:font-name="Arial" fo:font-weight="bold" officeooo:rsid="008ed69d" fo:background-color="transparent" loext:char-shading-value="0" style:font-name-asian="Calibri1" style:language-asian="en" style:country-asian="US" style:font-weight-asian="bold" style:font-name-complex="Arial" style:font-weight-complex="bold"/>
    </style:style>
    <style:style style:name="T247" style:family="text">
      <style:text-properties style:font-name="Arial" fo:font-weight="bold" officeooo:rsid="009017db" fo:background-color="transparent" loext:char-shading-value="0" style:font-name-asian="Calibri1" style:language-asian="en" style:country-asian="US" style:font-weight-asian="bold" style:font-name-complex="Arial" style:font-weight-complex="bold"/>
    </style:style>
    <style:style style:name="T248" style:family="text">
      <style:text-properties style:font-name="Arial" fo:font-weight="bold" officeooo:rsid="003b7403" fo:background-color="transparent" loext:char-shading-value="0" style:font-name-asian="Calibri1" style:language-asian="en" style:country-asian="US" style:font-weight-asian="bold" style:font-name-complex="Arial" style:font-weight-complex="bold"/>
    </style:style>
    <style:style style:name="T249" style:family="text">
      <style:text-properties style:font-name="Arial" fo:font-weight="bold" officeooo:rsid="01d95ce1" fo:background-color="transparent" loext:char-shading-value="0" style:font-name-asian="Calibri1" style:language-asian="en" style:country-asian="US" style:font-weight-asian="bold" style:font-name-complex="Arial" style:font-weight-complex="bold"/>
    </style:style>
    <style:style style:name="T250" style:family="text">
      <style:text-properties style:font-name="Arial" fo:font-weight="bold" officeooo:rsid="01db888b" fo:background-color="transparent" loext:char-shading-value="0" style:font-name-asian="Calibri1" style:language-asian="en" style:country-asian="US" style:font-weight-asian="bold" style:font-name-complex="Arial" style:font-weight-complex="bold"/>
    </style:style>
    <style:style style:name="T251" style:family="text">
      <style:text-properties style:font-name="Arial" style:text-underline-style="none" fo:font-weight="bold" fo:background-color="transparent" loext:char-shading-value="0" style:font-weight-asian="bold" style:font-weight-complex="bold"/>
    </style:style>
    <style:style style:name="T252" style:family="text">
      <style:text-properties style:font-name="Arial" style:text-underline-style="none" fo:font-weight="bold" officeooo:rsid="00752113" fo:background-color="transparent" loext:char-shading-value="0" style:font-weight-asian="bold" style:font-weight-complex="bold"/>
    </style:style>
    <style:style style:name="T253" style:family="text">
      <style:text-properties style:font-name="Arial" style:text-underline-style="none" fo:font-weight="bold" officeooo:rsid="003ae20c" fo:background-color="transparent" loext:char-shading-value="0" style:font-weight-asian="bold" style:font-weight-complex="bold"/>
    </style:style>
    <style:style style:name="T254" style:family="text">
      <style:text-properties style:font-name="Arial" style:text-underline-style="none" fo:font-weight="bold" officeooo:rsid="00132a5c" fo:background-color="transparent" loext:char-shading-value="0" style:font-weight-asian="bold" style:font-weight-complex="bold"/>
    </style:style>
    <style:style style:name="T255" style:family="text">
      <style:text-properties style:font-name="Arial" style:text-underline-style="none" fo:font-weight="bold" officeooo:rsid="00565056" fo:background-color="transparent" loext:char-shading-value="0" style:font-weight-asian="bold" style:font-weight-complex="bold"/>
    </style:style>
    <style:style style:name="T256" style:family="text">
      <style:text-properties style:font-name="Arial" style:text-underline-style="none" fo:font-weight="bold" officeooo:rsid="001ea4c4" fo:background-color="transparent" loext:char-shading-value="0" style:font-weight-asian="bold" style:font-weight-complex="bold"/>
    </style:style>
    <style:style style:name="T257" style:family="text">
      <style:text-properties style:font-name="Arial" style:text-underline-style="none" fo:font-weight="bold" officeooo:rsid="001f6b82" fo:background-color="transparent" loext:char-shading-value="0" style:font-weight-asian="bold" style:font-weight-complex="bold"/>
    </style:style>
    <style:style style:name="T258" style:family="text">
      <style:text-properties style:font-name="Arial" style:text-underline-style="none" fo:font-weight="bold" officeooo:rsid="00b837f4" fo:background-color="transparent" loext:char-shading-value="0" style:font-weight-asian="bold" style:font-weight-complex="bold"/>
    </style:style>
    <style:style style:name="T259" style:family="text">
      <style:text-properties style:font-name="Arial" style:text-underline-style="none" fo:font-weight="bold" officeooo:rsid="00147977" fo:background-color="transparent" loext:char-shading-value="0" style:font-weight-asian="bold" style:font-weight-complex="bold"/>
    </style:style>
    <style:style style:name="T260" style:family="text">
      <style:text-properties style:font-name="Arial" style:text-underline-style="none" fo:font-weight="bold" officeooo:rsid="00be1515" fo:background-color="transparent" loext:char-shading-value="0" style:font-weight-asian="bold" style:font-weight-complex="bold"/>
    </style:style>
    <style:style style:name="T261" style:family="text">
      <style:text-properties style:font-name="Arial" style:text-underline-style="none" fo:font-weight="bold" officeooo:rsid="0036ee2b" fo:background-color="transparent" loext:char-shading-value="0" style:font-weight-asian="bold" style:font-weight-complex="bold"/>
    </style:style>
    <style:style style:name="T262" style:family="text">
      <style:text-properties style:font-name="Arial" style:text-underline-style="none" fo:font-weight="bold" officeooo:rsid="0014d230" fo:background-color="transparent" loext:char-shading-value="0" style:font-weight-asian="bold" style:font-weight-complex="bold"/>
    </style:style>
    <style:style style:name="T263" style:family="text">
      <style:text-properties style:font-name="Arial" style:text-underline-style="none" fo:font-weight="bold" officeooo:rsid="003b6778" fo:background-color="transparent" loext:char-shading-value="0" style:font-weight-asian="bold" style:font-weight-complex="bold"/>
    </style:style>
    <style:style style:name="T264" style:family="text">
      <style:text-properties style:font-name="Arial" style:text-underline-style="none" fo:font-weight="bold" officeooo:rsid="0015ae92" fo:background-color="transparent" loext:char-shading-value="0" style:font-weight-asian="bold" style:font-weight-complex="bold"/>
    </style:style>
    <style:style style:name="T265" style:family="text">
      <style:text-properties style:font-name="Arial" style:text-underline-style="none" fo:font-weight="bold" officeooo:rsid="0016a90e" fo:background-color="transparent" loext:char-shading-value="0" style:font-weight-asian="bold" style:font-weight-complex="bold"/>
    </style:style>
    <style:style style:name="T266" style:family="text">
      <style:text-properties style:font-name="Arial" style:text-underline-style="none" fo:font-weight="bold" officeooo:rsid="00e054b9" fo:background-color="transparent" loext:char-shading-value="0" style:font-weight-asian="bold" style:font-weight-complex="bold"/>
    </style:style>
    <style:style style:name="T267" style:family="text">
      <style:text-properties style:font-name="Arial" style:text-underline-style="none" fo:font-weight="bold" officeooo:rsid="00ec5ed8" fo:background-color="transparent" loext:char-shading-value="0" style:font-weight-asian="bold" style:font-weight-complex="bold"/>
    </style:style>
    <style:style style:name="T268" style:family="text">
      <style:text-properties style:font-name="Arial" style:text-underline-style="none" fo:font-weight="bold" officeooo:rsid="00188227" fo:background-color="transparent" loext:char-shading-value="0" style:font-weight-asian="bold" style:font-weight-complex="bold"/>
    </style:style>
    <style:style style:name="T269" style:family="text">
      <style:text-properties style:font-name="Arial" style:text-underline-style="none" fo:font-weight="bold" officeooo:rsid="00f503e2" fo:background-color="transparent" loext:char-shading-value="0" style:font-weight-asian="bold" style:font-weight-complex="bold"/>
    </style:style>
    <style:style style:name="T270" style:family="text">
      <style:text-properties style:font-name="Arial" style:text-underline-style="none" fo:font-weight="bold" officeooo:rsid="00379ec0" fo:background-color="transparent" loext:char-shading-value="0" style:font-weight-asian="bold" style:font-weight-complex="bold"/>
    </style:style>
    <style:style style:name="T271" style:family="text">
      <style:text-properties style:font-name="Arial" style:text-underline-style="none" fo:font-weight="bold" officeooo:rsid="001fdd03" fo:background-color="transparent" loext:char-shading-value="0" style:font-weight-asian="bold" style:font-weight-complex="bold"/>
    </style:style>
    <style:style style:name="T272" style:family="text">
      <style:text-properties style:font-name="Arial" style:text-underline-style="none" fo:font-weight="bold" officeooo:rsid="0083ded1" fo:background-color="transparent" loext:char-shading-value="0" style:font-weight-asian="bold" style:font-weight-complex="bold"/>
    </style:style>
    <style:style style:name="T273" style:family="text">
      <style:text-properties style:font-name="Arial" style:text-underline-style="none" fo:font-weight="bold" officeooo:rsid="003997d2" fo:background-color="transparent" loext:char-shading-value="0" style:font-weight-asian="bold" style:font-weight-complex="bold"/>
    </style:style>
    <style:style style:name="T274" style:family="text">
      <style:text-properties style:font-name="Arial" style:text-underline-style="none" fo:font-weight="bold" officeooo:rsid="006bec56" fo:background-color="transparent" loext:char-shading-value="0" style:font-weight-asian="bold" style:font-weight-complex="bold"/>
    </style:style>
    <style:style style:name="T275" style:family="text">
      <style:text-properties style:font-name="Arial" style:text-underline-style="none" fo:font-weight="bold" officeooo:rsid="00205195" fo:background-color="transparent" loext:char-shading-value="0" style:font-weight-asian="bold" style:font-weight-complex="bold"/>
    </style:style>
    <style:style style:name="T276" style:family="text">
      <style:text-properties style:font-name="Arial" style:text-underline-style="none" fo:font-weight="bold" officeooo:rsid="0057de67" fo:background-color="transparent" loext:char-shading-value="0" style:font-weight-asian="bold" style:font-weight-complex="bold"/>
    </style:style>
    <style:style style:name="T277" style:family="text">
      <style:text-properties style:font-name="Arial" style:text-underline-style="none" fo:font-weight="bold" officeooo:rsid="0022462c" fo:background-color="transparent" loext:char-shading-value="0" style:font-weight-asian="bold" style:font-weight-complex="bold"/>
    </style:style>
    <style:style style:name="T278" style:family="text">
      <style:text-properties style:font-name="Arial" style:text-underline-style="none" fo:font-weight="bold" officeooo:rsid="0086b4f4" fo:background-color="transparent" loext:char-shading-value="0" style:font-weight-asian="bold" style:font-weight-complex="bold"/>
    </style:style>
    <style:style style:name="T279" style:family="text">
      <style:text-properties style:font-name="Arial" style:text-underline-style="none" fo:font-weight="bold" officeooo:rsid="01d77589" fo:background-color="transparent" loext:char-shading-value="0" style:font-weight-asian="bold" style:font-weight-complex="bold"/>
    </style:style>
    <style:style style:name="T280" style:family="text">
      <style:text-properties style:font-name="Arial" style:text-underline-style="none" fo:font-weight="bold" officeooo:rsid="00236881" fo:background-color="transparent" loext:char-shading-value="0" style:font-weight-asian="bold" style:font-weight-complex="bold"/>
    </style:style>
    <style:style style:name="T281" style:family="text">
      <style:text-properties style:font-name="Arial" style:text-underline-style="none" fo:font-weight="bold" officeooo:rsid="008fdd1d" fo:background-color="transparent" loext:char-shading-value="0" style:font-weight-asian="bold" style:font-weight-complex="bold"/>
    </style:style>
    <style:style style:name="T282" style:family="text">
      <style:text-properties style:font-name="Arial" style:text-underline-style="none" fo:font-weight="bold" officeooo:rsid="003b7403" fo:background-color="transparent" loext:char-shading-value="0" style:font-weight-asian="bold" style:font-weight-complex="bold"/>
    </style:style>
    <style:style style:name="T283" style:family="text">
      <style:text-properties style:font-name="Arial" style:text-underline-style="none" fo:font-weight="bold" officeooo:rsid="0024ce0e" fo:background-color="transparent" loext:char-shading-value="0" style:font-weight-asian="bold" style:font-weight-complex="bold"/>
    </style:style>
    <style:style style:name="T284" style:family="text">
      <style:text-properties style:font-name="Arial" style:text-underline-style="none" fo:font-weight="bold" officeooo:rsid="008925bd" fo:background-color="transparent" loext:char-shading-value="0" style:font-weight-asian="bold" style:font-weight-complex="bold"/>
    </style:style>
    <style:style style:name="T285" style:family="text">
      <style:text-properties style:font-name="Arial" style:text-underline-style="none" fo:font-weight="bold" officeooo:rsid="01db810e" fo:background-color="transparent" loext:char-shading-value="0" style:font-weight-asian="bold" style:font-weight-complex="bold"/>
    </style:style>
    <style:style style:name="T286" style:family="text">
      <style:text-properties style:font-name="Arial" style:text-underline-style="none" fo:font-weight="bold" officeooo:rsid="00261911" fo:background-color="transparent" loext:char-shading-value="0" style:font-weight-asian="bold" style:font-weight-complex="bold"/>
    </style:style>
    <style:style style:name="T287" style:family="text">
      <style:text-properties style:font-name="Arial" style:text-underline-style="none" fo:font-weight="bold" officeooo:rsid="00277272" fo:background-color="transparent" loext:char-shading-value="0" style:font-weight-asian="bold" style:font-weight-complex="bold"/>
    </style:style>
    <style:style style:name="T288" style:family="text">
      <style:text-properties style:font-name="Arial" style:text-underline-style="none" fo:font-weight="bold" officeooo:rsid="00288249" fo:background-color="transparent" loext:char-shading-value="0" style:font-weight-asian="bold" style:font-weight-complex="bold"/>
    </style:style>
    <style:style style:name="T289" style:family="text">
      <style:text-properties style:font-name="Arial" style:text-underline-style="none" fo:font-weight="bold" officeooo:rsid="00289518" fo:background-color="transparent" loext:char-shading-value="0" style:font-weight-asian="bold" style:font-weight-complex="bold"/>
    </style:style>
    <style:style style:name="T290" style:family="text">
      <style:text-properties style:font-name="Arial" style:text-underline-style="none" fo:font-weight="bold" officeooo:rsid="00298b11" fo:background-color="transparent" loext:char-shading-value="0" style:font-weight-asian="bold" style:font-weight-complex="bold"/>
    </style:style>
    <style:style style:name="T291" style:family="text">
      <style:text-properties style:font-name="Arial" style:text-underline-style="none" fo:font-weight="bold" officeooo:rsid="009017db" fo:background-color="transparent" loext:char-shading-value="0" style:font-weight-asian="bold" style:font-weight-complex="bold"/>
    </style:style>
    <style:style style:name="T292" style:family="text">
      <style:text-properties style:font-name="Arial" style:text-underline-style="none" fo:font-weight="bold" officeooo:rsid="002ab86e" fo:background-color="transparent" loext:char-shading-value="0" style:font-weight-asian="bold" style:font-weight-complex="bold"/>
    </style:style>
    <style:style style:name="T293" style:family="text">
      <style:text-properties style:font-name="Arial" style:text-underline-style="none" fo:font-weight="bold" officeooo:rsid="003288ac" fo:background-color="transparent" loext:char-shading-value="0" style:font-weight-asian="bold" style:font-weight-complex="bold"/>
    </style:style>
    <style:style style:name="T294" style:family="text">
      <style:text-properties style:font-name="Arial" style:text-underline-style="none" fo:font-weight="bold" officeooo:rsid="008ed69d" fo:background-color="transparent" loext:char-shading-value="0" style:font-weight-asian="bold" style:font-weight-complex="bold"/>
    </style:style>
    <style:style style:name="T295" style:family="text">
      <style:text-properties style:font-name="Arial" style:text-underline-style="none" fo:font-weight="bold" officeooo:rsid="003d6701" fo:background-color="transparent" loext:char-shading-value="0" style:font-weight-asian="bold" style:font-weight-complex="bold"/>
    </style:style>
    <style:style style:name="T296" style:family="text">
      <style:text-properties style:font-name="Arial" style:text-underline-style="none" fo:font-weight="bold" officeooo:rsid="01da9649" fo:background-color="transparent" loext:char-shading-value="0" style:font-weight-asian="bold" style:font-weight-complex="bold"/>
    </style:style>
    <style:style style:name="T297" style:family="text">
      <style:text-properties style:font-name="Arial" style:text-underline-style="none" fo:font-weight="bold" officeooo:rsid="01db888b" fo:background-color="transparent" loext:char-shading-value="0" style:font-weight-asian="bold" style:font-weight-complex="bold"/>
    </style:style>
    <style:style style:name="T298" style:family="text">
      <style:text-properties style:font-name="Arial" style:text-underline-style="none" fo:font-weight="bold" officeooo:rsid="01c1d18a" fo:background-color="transparent" loext:char-shading-value="0" style:font-weight-asian="bold" style:font-weight-complex="bold"/>
    </style:style>
    <style:style style:name="T299" style:family="text">
      <style:text-properties style:font-name="Arial" style:text-underline-style="none" fo:font-weight="bold" officeooo:rsid="002be8b3" fo:background-color="transparent" loext:char-shading-value="0" style:font-weight-asian="bold" style:font-weight-complex="bold"/>
    </style:style>
    <style:style style:name="T300" style:family="text">
      <style:text-properties style:font-name="Arial" style:text-underline-style="none" fo:font-weight="bold" officeooo:rsid="002db94a" fo:background-color="transparent" loext:char-shading-value="0" style:font-weight-asian="bold" style:font-weight-complex="bold"/>
    </style:style>
    <style:style style:name="T301" style:family="text">
      <style:text-properties style:font-name="Arial" style:text-underline-style="none" fo:font-weight="bold" officeooo:rsid="008ed69d" fo:background-color="transparent" loext:char-shading-value="0" style:font-name-asian="Calibri1" style:language-asian="en" style:country-asian="US" style:font-weight-asian="bold" style:font-name-complex="Arial" style:font-weight-complex="bold"/>
    </style:style>
    <style:style style:name="T302" style:family="text">
      <style:text-properties style:font-name="Arial" style:text-underline-style="none" fo:font-weight="bold" officeooo:rsid="00538157" fo:background-color="transparent" loext:char-shading-value="0" style:font-name-asian="Calibri1" style:language-asian="en" style:country-asian="US" style:font-weight-asian="bold" style:font-name-complex="Arial" style:font-weight-complex="bold"/>
    </style:style>
    <style:style style:name="T303" style:family="text">
      <style:text-properties style:font-name="Arial" style:text-underline-style="none" fo:font-weight="bold" officeooo:rsid="002875a2"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304" style:family="text">
      <style:text-properties style:font-name="Arial" style:text-underline-style="none" fo:font-weight="bold" officeooo:rsid="008ed69d" style:letter-kerning="true" fo:background-color="transparent" loext:char-shading-value="0" style:font-name-asian="Calibri1" style:language-asian="en" style:country-asian="US" style:font-weight-asian="bold" style:font-name-complex="Arial" style:language-complex="hi" style:country-complex="IN" style:font-weight-complex="bold"/>
    </style:style>
    <style:style style:name="T305" style:family="text">
      <style:text-properties style:font-name="Arial" style:text-underline-style="none" fo:font-weight="bold" officeooo:rsid="00538157" style:letter-kerning="true" fo:background-color="transparent" loext:char-shading-value="0" style:font-name-asian="Calibri1" style:language-asian="en" style:country-asian="US" style:font-weight-asian="bold" style:font-name-complex="Arial" style:language-complex="hi" style:country-complex="IN" style:font-weight-complex="bold"/>
    </style:style>
    <style:style style:name="T306" style:family="text">
      <style:text-properties style:font-name="Arial" style:text-underline-style="none" fo:font-weight="normal" fo:background-color="transparent" loext:char-shading-value="0" style:font-weight-asian="normal" style:font-weight-complex="normal"/>
    </style:style>
    <style:style style:name="T307" style:family="text">
      <style:text-properties style:font-name="Arial" style:text-underline-style="none" fo:font-weight="normal" officeooo:rsid="0063a5d6" fo:background-color="transparent" loext:char-shading-value="0" style:font-weight-asian="normal" style:font-weight-complex="normal"/>
    </style:style>
    <style:style style:name="T308" style:family="text">
      <style:text-properties style:font-name="Arial" style:text-underline-style="none" fo:font-weight="normal" officeooo:rsid="00781bbd" fo:background-color="transparent" loext:char-shading-value="0" style:font-weight-asian="normal" style:font-weight-complex="normal"/>
    </style:style>
    <style:style style:name="T309" style:family="text">
      <style:text-properties style:font-name="Arial" style:text-underline-style="none" fo:font-weight="normal" officeooo:rsid="00565056" fo:background-color="transparent" loext:char-shading-value="0" style:font-weight-asian="normal" style:font-weight-complex="normal"/>
    </style:style>
    <style:style style:name="T310" style:family="text">
      <style:text-properties style:font-name="Arial" style:text-underline-style="none" fo:font-weight="normal" officeooo:rsid="00132a5c" fo:background-color="transparent" loext:char-shading-value="0" style:font-weight-asian="normal" style:font-weight-complex="normal"/>
    </style:style>
    <style:style style:name="T311" style:family="text">
      <style:text-properties style:font-name="Arial" style:text-underline-style="none" fo:font-weight="normal" officeooo:rsid="0034fbdd" fo:background-color="transparent" loext:char-shading-value="0" style:font-weight-asian="normal" style:font-weight-complex="normal"/>
    </style:style>
    <style:style style:name="T312" style:family="text">
      <style:text-properties style:font-name="Arial" style:text-underline-style="none" fo:font-weight="normal" officeooo:rsid="001ea4c4" fo:background-color="transparent" loext:char-shading-value="0" style:font-weight-asian="normal" style:font-weight-complex="normal"/>
    </style:style>
    <style:style style:name="T313" style:family="text">
      <style:text-properties style:font-name="Arial" style:text-underline-style="none" fo:font-weight="normal" officeooo:rsid="00ac598c" fo:background-color="transparent" loext:char-shading-value="0" style:font-weight-asian="normal" style:font-weight-complex="normal"/>
    </style:style>
    <style:style style:name="T314" style:family="text">
      <style:text-properties style:font-name="Arial" style:text-underline-style="none" fo:font-weight="normal" officeooo:rsid="0066e81e" fo:background-color="transparent" loext:char-shading-value="0" style:font-weight-asian="normal" style:font-weight-complex="normal"/>
    </style:style>
    <style:style style:name="T315" style:family="text">
      <style:text-properties style:font-name="Arial" style:text-underline-style="none" fo:font-weight="normal" officeooo:rsid="00794b99" fo:background-color="transparent" loext:char-shading-value="0" style:font-weight-asian="normal" style:font-weight-complex="normal"/>
    </style:style>
    <style:style style:name="T316" style:family="text">
      <style:text-properties style:font-name="Arial" style:text-underline-style="none" fo:font-weight="normal" officeooo:rsid="001f6b82" fo:background-color="transparent" loext:char-shading-value="0" style:font-weight-asian="normal" style:font-weight-complex="normal"/>
    </style:style>
    <style:style style:name="T317" style:family="text">
      <style:text-properties style:font-name="Arial" style:text-underline-style="none" fo:font-weight="normal" officeooo:rsid="007a465b" fo:background-color="transparent" loext:char-shading-value="0" style:font-weight-asian="normal" style:font-weight-complex="normal"/>
    </style:style>
    <style:style style:name="T318" style:family="text">
      <style:text-properties style:font-name="Arial" style:text-underline-style="none" fo:font-weight="normal" officeooo:rsid="00bb8839" fo:background-color="transparent" loext:char-shading-value="0" style:font-weight-asian="normal" style:font-weight-complex="normal"/>
    </style:style>
    <style:style style:name="T319" style:family="text">
      <style:text-properties style:font-name="Arial" style:text-underline-style="none" fo:font-weight="normal" officeooo:rsid="00147977" fo:background-color="transparent" loext:char-shading-value="0" style:font-weight-asian="normal" style:font-weight-complex="normal"/>
    </style:style>
    <style:style style:name="T320" style:family="text">
      <style:text-properties style:font-name="Arial" style:text-underline-style="none" fo:font-weight="normal" officeooo:rsid="0068745c" fo:background-color="transparent" loext:char-shading-value="0" style:font-weight-asian="normal" style:font-weight-complex="normal"/>
    </style:style>
    <style:style style:name="T321" style:family="text">
      <style:text-properties style:font-name="Arial" style:text-underline-style="none" fo:font-weight="normal" officeooo:rsid="007ad09a" fo:background-color="transparent" loext:char-shading-value="0" style:font-weight-asian="normal" style:font-weight-complex="normal"/>
    </style:style>
    <style:style style:name="T322" style:family="text">
      <style:text-properties style:font-name="Arial" style:text-underline-style="none" fo:font-weight="normal" officeooo:rsid="007c377e" fo:background-color="transparent" loext:char-shading-value="0" style:font-weight-asian="normal" style:font-weight-complex="normal"/>
    </style:style>
    <style:style style:name="T323" style:family="text">
      <style:text-properties style:font-name="Arial" style:text-underline-style="none" fo:font-weight="normal" officeooo:rsid="00c3b7e9" fo:background-color="transparent" loext:char-shading-value="0" style:font-weight-asian="normal" style:font-weight-complex="normal"/>
    </style:style>
    <style:style style:name="T324" style:family="text">
      <style:text-properties style:font-name="Arial" style:text-underline-style="none" fo:font-weight="normal" officeooo:rsid="00c5e42a" fo:background-color="transparent" loext:char-shading-value="0" style:font-weight-asian="normal" style:font-weight-complex="normal"/>
    </style:style>
    <style:style style:name="T325" style:family="text">
      <style:text-properties style:font-name="Arial" style:text-underline-style="none" fo:font-weight="normal" officeooo:rsid="00688c73" fo:background-color="transparent" loext:char-shading-value="0" style:font-weight-asian="normal" style:font-weight-complex="normal"/>
    </style:style>
    <style:style style:name="T326" style:family="text">
      <style:text-properties style:font-name="Arial" style:text-underline-style="none" fo:font-weight="normal" officeooo:rsid="00c7dd5c" fo:background-color="transparent" loext:char-shading-value="0" style:font-weight-asian="normal" style:font-weight-complex="normal"/>
    </style:style>
    <style:style style:name="T327" style:family="text">
      <style:text-properties style:font-name="Arial" style:text-underline-style="none" fo:font-weight="normal" officeooo:rsid="007d24ff" fo:background-color="transparent" loext:char-shading-value="0" style:font-weight-asian="normal" style:font-weight-complex="normal"/>
    </style:style>
    <style:style style:name="T328" style:family="text">
      <style:text-properties style:font-name="Arial" style:text-underline-style="none" fo:font-weight="normal" officeooo:rsid="0014d230" fo:background-color="transparent" loext:char-shading-value="0" style:font-weight-asian="normal" style:font-weight-complex="normal"/>
    </style:style>
    <style:style style:name="T329" style:family="text">
      <style:text-properties style:font-name="Arial" style:text-underline-style="none" fo:font-weight="normal" officeooo:rsid="0015ae92" fo:background-color="transparent" loext:char-shading-value="0" style:font-weight-asian="normal" style:font-weight-complex="normal"/>
    </style:style>
    <style:style style:name="T330" style:family="text">
      <style:text-properties style:font-name="Arial" style:text-underline-style="none" fo:font-weight="normal" officeooo:rsid="00d24128" fo:background-color="transparent" loext:char-shading-value="0" style:font-weight-asian="normal" style:font-weight-complex="normal"/>
    </style:style>
    <style:style style:name="T331" style:family="text">
      <style:text-properties style:font-name="Arial" style:text-underline-style="none" fo:font-weight="normal" officeooo:rsid="007e6ac5" fo:background-color="transparent" loext:char-shading-value="0" style:font-weight-asian="normal" style:font-weight-complex="normal"/>
    </style:style>
    <style:style style:name="T332" style:family="text">
      <style:text-properties style:font-name="Arial" style:text-underline-style="none" fo:font-weight="normal" officeooo:rsid="00d36097" fo:background-color="transparent" loext:char-shading-value="0" style:font-weight-asian="normal" style:font-weight-complex="normal"/>
    </style:style>
    <style:style style:name="T333" style:family="text">
      <style:text-properties style:font-name="Arial" style:text-underline-style="none" fo:font-weight="normal" officeooo:rsid="00690746" fo:background-color="transparent" loext:char-shading-value="0" style:font-weight-asian="normal" style:font-weight-complex="normal"/>
    </style:style>
    <style:style style:name="T334" style:family="text">
      <style:text-properties style:font-name="Arial" style:text-underline-style="none" fo:font-weight="normal" officeooo:rsid="007e7d45" fo:background-color="transparent" loext:char-shading-value="0" style:font-weight-asian="normal" style:font-weight-complex="normal"/>
    </style:style>
    <style:style style:name="T335" style:family="text">
      <style:text-properties style:font-name="Arial" style:text-underline-style="none" fo:font-weight="normal" officeooo:rsid="0016a90e" fo:background-color="transparent" loext:char-shading-value="0" style:font-weight-asian="normal" style:font-weight-complex="normal"/>
    </style:style>
    <style:style style:name="T336" style:family="text">
      <style:text-properties style:font-name="Arial" style:text-underline-style="none" fo:font-weight="normal" officeooo:rsid="00805616" fo:background-color="transparent" loext:char-shading-value="0" style:font-weight-asian="normal" style:font-weight-complex="normal"/>
    </style:style>
    <style:style style:name="T337" style:family="text">
      <style:text-properties style:font-name="Arial" style:text-underline-style="none" fo:font-weight="normal" officeooo:rsid="00e3fc4f" fo:background-color="transparent" loext:char-shading-value="0" style:font-weight-asian="normal" style:font-weight-complex="normal"/>
    </style:style>
    <style:style style:name="T338" style:family="text">
      <style:text-properties style:font-name="Arial" style:text-underline-style="none" fo:font-weight="normal" officeooo:rsid="006a23e9" fo:background-color="transparent" loext:char-shading-value="0" style:font-weight-asian="normal" style:font-weight-complex="normal"/>
    </style:style>
    <style:style style:name="T339" style:family="text">
      <style:text-properties style:font-name="Arial" style:text-underline-style="none" fo:font-weight="normal" officeooo:rsid="00188227" fo:background-color="transparent" loext:char-shading-value="0" style:font-weight-asian="normal" style:font-weight-complex="normal"/>
    </style:style>
    <style:style style:name="T340" style:family="text">
      <style:text-properties style:font-name="Arial" style:text-underline-style="none" fo:font-weight="normal" officeooo:rsid="00eea86c" fo:background-color="transparent" loext:char-shading-value="0" style:font-weight-asian="normal" style:font-weight-complex="normal"/>
    </style:style>
    <style:style style:name="T341" style:family="text">
      <style:text-properties style:font-name="Arial" style:text-underline-style="none" fo:font-weight="normal" officeooo:rsid="0081fed6" fo:background-color="transparent" loext:char-shading-value="0" style:font-weight-asian="normal" style:font-weight-complex="normal"/>
    </style:style>
    <style:style style:name="T342" style:family="text">
      <style:text-properties style:font-name="Arial" style:text-underline-style="none" fo:font-weight="normal" officeooo:rsid="00eeb9bd" fo:background-color="transparent" loext:char-shading-value="0" style:font-weight-asian="normal" style:font-weight-complex="normal"/>
    </style:style>
    <style:style style:name="T343" style:family="text">
      <style:text-properties style:font-name="Arial" style:text-underline-style="none" fo:font-weight="normal" officeooo:rsid="00f25f31" fo:background-color="transparent" loext:char-shading-value="0" style:font-weight-asian="normal" style:font-weight-complex="normal"/>
    </style:style>
    <style:style style:name="T344" style:family="text">
      <style:text-properties style:font-name="Arial" style:text-underline-style="none" fo:font-weight="normal" officeooo:rsid="00379ec0" fo:background-color="transparent" loext:char-shading-value="0" style:font-weight-asian="normal" style:font-weight-complex="normal"/>
    </style:style>
    <style:style style:name="T345" style:family="text">
      <style:text-properties style:font-name="Arial" style:text-underline-style="none" fo:font-weight="normal" officeooo:rsid="00f4b47c" fo:background-color="transparent" loext:char-shading-value="0" style:font-weight-asian="normal" style:font-weight-complex="normal"/>
    </style:style>
    <style:style style:name="T346" style:family="text">
      <style:text-properties style:font-name="Arial" style:text-underline-style="none" fo:font-weight="normal" officeooo:rsid="006a30c5" fo:background-color="transparent" loext:char-shading-value="0" style:font-weight-asian="normal" style:font-weight-complex="normal"/>
    </style:style>
    <style:style style:name="T347" style:family="text">
      <style:text-properties style:font-name="Arial" style:text-underline-style="none" fo:font-weight="normal" officeooo:rsid="00f5c2bd" fo:background-color="transparent" loext:char-shading-value="0" style:font-weight-asian="normal" style:font-weight-complex="normal"/>
    </style:style>
    <style:style style:name="T348" style:family="text">
      <style:text-properties style:font-name="Arial" style:text-underline-style="none" fo:font-weight="normal" officeooo:rsid="00f78d96" fo:background-color="transparent" loext:char-shading-value="0" style:font-weight-asian="normal" style:font-weight-complex="normal"/>
    </style:style>
    <style:style style:name="T349" style:family="text">
      <style:text-properties style:font-name="Arial" style:text-underline-style="none" fo:font-weight="normal" officeooo:rsid="006a49d1" fo:background-color="transparent" loext:char-shading-value="0" style:font-weight-asian="normal" style:font-weight-complex="normal"/>
    </style:style>
    <style:style style:name="T350" style:family="text">
      <style:text-properties style:font-name="Arial" style:text-underline-style="none" fo:font-weight="normal" officeooo:rsid="00f8239b" fo:background-color="transparent" loext:char-shading-value="0" style:font-weight-asian="normal" style:font-weight-complex="normal"/>
    </style:style>
    <style:style style:name="T351" style:family="text">
      <style:text-properties style:font-name="Arial" style:text-underline-style="none" fo:font-weight="normal" officeooo:rsid="0083ded1" fo:background-color="transparent" loext:char-shading-value="0" style:font-weight-asian="normal" style:font-weight-complex="normal"/>
    </style:style>
    <style:style style:name="T352" style:family="text">
      <style:text-properties style:font-name="Arial" style:text-underline-style="none" fo:font-weight="normal" officeooo:rsid="001fdd03" fo:background-color="transparent" loext:char-shading-value="0" style:font-weight-asian="normal" style:font-weight-complex="normal"/>
    </style:style>
    <style:style style:name="T353" style:family="text">
      <style:text-properties style:font-name="Arial" style:text-underline-style="none" fo:font-weight="normal" officeooo:rsid="0064ba59" fo:background-color="transparent" loext:char-shading-value="0" style:font-weight-asian="normal" style:font-weight-complex="normal"/>
    </style:style>
    <style:style style:name="T354" style:family="text">
      <style:text-properties style:font-name="Arial" style:text-underline-style="none" fo:font-weight="normal" officeooo:rsid="01064dab" fo:background-color="transparent" loext:char-shading-value="0" style:font-weight-asian="normal" style:font-weight-complex="normal"/>
    </style:style>
    <style:style style:name="T355" style:family="text">
      <style:text-properties style:font-name="Arial" style:text-underline-style="none" fo:font-weight="normal" officeooo:rsid="0107db37" fo:background-color="transparent" loext:char-shading-value="0" style:font-weight-asian="normal" style:font-weight-complex="normal"/>
    </style:style>
    <style:style style:name="T356" style:family="text">
      <style:text-properties style:font-name="Arial" style:text-underline-style="none" fo:font-weight="normal" officeooo:rsid="008572c7" fo:background-color="transparent" loext:char-shading-value="0" style:font-weight-asian="normal" style:font-weight-complex="normal"/>
    </style:style>
    <style:style style:name="T357" style:family="text">
      <style:text-properties style:font-name="Arial" style:text-underline-style="none" fo:font-weight="normal" officeooo:rsid="006bec56" fo:background-color="transparent" loext:char-shading-value="0" style:font-weight-asian="normal" style:font-weight-complex="normal"/>
    </style:style>
    <style:style style:name="T358" style:family="text">
      <style:text-properties style:font-name="Arial" style:text-underline-style="none" fo:font-weight="normal" officeooo:rsid="0057de67" fo:background-color="transparent" loext:char-shading-value="0" style:font-weight-asian="normal" style:font-weight-complex="normal"/>
    </style:style>
    <style:style style:name="T359" style:family="text">
      <style:text-properties style:font-name="Arial" style:text-underline-style="none" fo:font-weight="normal" officeooo:rsid="00205195" fo:background-color="transparent" loext:char-shading-value="0" style:font-weight-asian="normal" style:font-weight-complex="normal"/>
    </style:style>
    <style:style style:name="T360" style:family="text">
      <style:text-properties style:font-name="Arial" style:text-underline-style="none" fo:font-weight="normal" officeooo:rsid="006c34e3" fo:background-color="transparent" loext:char-shading-value="0" style:font-weight-asian="normal" style:font-weight-complex="normal"/>
    </style:style>
    <style:style style:name="T361" style:family="text">
      <style:text-properties style:font-name="Arial" style:text-underline-style="none" fo:font-weight="normal" officeooo:rsid="011a73ef" fo:background-color="transparent" loext:char-shading-value="0" style:font-weight-asian="normal" style:font-weight-complex="normal"/>
    </style:style>
    <style:style style:name="T362" style:family="text">
      <style:text-properties style:font-name="Arial" style:text-underline-style="none" fo:font-weight="normal" officeooo:rsid="011a8e0e" fo:background-color="transparent" loext:char-shading-value="0" style:font-weight-asian="normal" style:font-weight-complex="normal"/>
    </style:style>
    <style:style style:name="T363" style:family="text">
      <style:text-properties style:font-name="Arial" style:text-underline-style="none" fo:font-weight="normal" officeooo:rsid="0022462c" fo:background-color="transparent" loext:char-shading-value="0" style:font-weight-asian="normal" style:font-weight-complex="normal"/>
    </style:style>
    <style:style style:name="T364" style:family="text">
      <style:text-properties style:font-name="Arial" style:text-underline-style="none" fo:font-weight="normal" officeooo:rsid="006cfca3" fo:background-color="transparent" loext:char-shading-value="0" style:font-weight-asian="normal" style:font-weight-complex="normal"/>
    </style:style>
    <style:style style:name="T365" style:family="text">
      <style:text-properties style:font-name="Arial" style:text-underline-style="none" fo:font-weight="normal" officeooo:rsid="008624fb" fo:background-color="transparent" loext:char-shading-value="0" style:font-weight-asian="normal" style:font-weight-complex="normal"/>
    </style:style>
    <style:style style:name="T366" style:family="text">
      <style:text-properties style:font-name="Arial" style:text-underline-style="none" fo:font-weight="normal" officeooo:rsid="008b1f95" fo:background-color="transparent" loext:char-shading-value="0" style:font-weight-asian="normal" style:font-weight-complex="normal"/>
    </style:style>
    <style:style style:name="T367" style:family="text">
      <style:text-properties style:font-name="Arial" style:text-underline-style="none" fo:font-weight="normal" officeooo:rsid="00236881" fo:background-color="transparent" loext:char-shading-value="0" style:font-weight-asian="normal" style:font-weight-complex="normal"/>
    </style:style>
    <style:style style:name="T368" style:family="text">
      <style:text-properties style:font-name="Arial" style:text-underline-style="none" fo:font-weight="normal" officeooo:rsid="014ba637" fo:background-color="transparent" loext:char-shading-value="0" style:font-weight-asian="normal" style:font-weight-complex="normal"/>
    </style:style>
    <style:style style:name="T369" style:family="text">
      <style:text-properties style:font-name="Arial" style:text-underline-style="none" fo:font-weight="normal" officeooo:rsid="0057e2c0" fo:background-color="transparent" loext:char-shading-value="0" style:font-weight-asian="normal" style:font-weight-complex="normal"/>
    </style:style>
    <style:style style:name="T370" style:family="text">
      <style:text-properties style:font-name="Arial" style:text-underline-style="none" fo:font-weight="normal" officeooo:rsid="006ee90c" fo:background-color="transparent" loext:char-shading-value="0" style:font-weight-asian="normal" style:font-weight-complex="normal"/>
    </style:style>
    <style:style style:name="T371" style:family="text">
      <style:text-properties style:font-name="Arial" style:text-underline-style="none" fo:font-weight="normal" officeooo:rsid="0024ce0e" fo:background-color="transparent" loext:char-shading-value="0" style:font-weight-asian="normal" style:font-weight-complex="normal"/>
    </style:style>
    <style:style style:name="T372" style:family="text">
      <style:text-properties style:font-name="Arial" style:text-underline-style="none" fo:font-weight="normal" officeooo:rsid="014d913a" fo:background-color="transparent" loext:char-shading-value="0" style:font-weight-asian="normal" style:font-weight-complex="normal"/>
    </style:style>
    <style:style style:name="T373" style:family="text">
      <style:text-properties style:font-name="Arial" style:text-underline-style="none" fo:font-weight="normal" officeooo:rsid="008ca674" fo:background-color="transparent" loext:char-shading-value="0" style:font-weight-asian="normal" style:font-weight-complex="normal"/>
    </style:style>
    <style:style style:name="T374" style:family="text">
      <style:text-properties style:font-name="Arial" style:text-underline-style="none" fo:font-weight="normal" officeooo:rsid="00261911" fo:background-color="transparent" loext:char-shading-value="0" style:font-weight-asian="normal" style:font-weight-complex="normal"/>
    </style:style>
    <style:style style:name="T375" style:family="text">
      <style:text-properties style:font-name="Arial" style:text-underline-style="none" fo:font-weight="normal" officeooo:rsid="00705ee8" fo:background-color="transparent" loext:char-shading-value="0" style:font-weight-asian="normal" style:font-weight-complex="normal"/>
    </style:style>
    <style:style style:name="T376" style:family="text">
      <style:text-properties style:font-name="Arial" style:text-underline-style="none" fo:font-weight="normal" officeooo:rsid="008cc94e" fo:background-color="transparent" loext:char-shading-value="0" style:font-weight-asian="normal" style:font-weight-complex="normal"/>
    </style:style>
    <style:style style:name="T377" style:family="text">
      <style:text-properties style:font-name="Arial" style:text-underline-style="none" fo:font-weight="normal" officeooo:rsid="00713e98" fo:background-color="transparent" loext:char-shading-value="0" style:font-weight-asian="normal" style:font-weight-complex="normal"/>
    </style:style>
    <style:style style:name="T378" style:family="text">
      <style:text-properties style:font-name="Arial" style:text-underline-style="none" fo:font-weight="normal" officeooo:rsid="00277272" fo:background-color="transparent" loext:char-shading-value="0" style:font-weight-asian="normal" style:font-weight-complex="normal"/>
    </style:style>
    <style:style style:name="T379" style:family="text">
      <style:text-properties style:font-name="Arial" style:text-underline-style="none" fo:font-weight="normal" officeooo:rsid="0161ae11" fo:background-color="transparent" loext:char-shading-value="0" style:font-weight-asian="normal" style:font-weight-complex="normal"/>
    </style:style>
    <style:style style:name="T380" style:family="text">
      <style:text-properties style:font-name="Arial" style:text-underline-style="none" fo:font-weight="normal" officeooo:rsid="008e4faa" fo:background-color="transparent" loext:char-shading-value="0" style:font-weight-asian="normal" style:font-weight-complex="normal"/>
    </style:style>
    <style:style style:name="T381" style:family="text">
      <style:text-properties style:font-name="Arial" style:text-underline-style="none" fo:font-weight="normal" officeooo:rsid="00288249" fo:background-color="transparent" loext:char-shading-value="0" style:font-weight-asian="normal" style:font-weight-complex="normal"/>
    </style:style>
    <style:style style:name="T382" style:family="text">
      <style:text-properties style:font-name="Arial" style:text-underline-style="none" fo:font-weight="normal" officeooo:rsid="00289518" fo:background-color="transparent" loext:char-shading-value="0" style:font-weight-asian="normal" style:font-weight-complex="normal"/>
    </style:style>
    <style:style style:name="T383" style:family="text">
      <style:text-properties style:font-name="Arial" style:text-underline-style="none" fo:font-weight="normal" officeooo:rsid="00298b11" fo:background-color="transparent" loext:char-shading-value="0" style:font-weight-asian="normal" style:font-weight-complex="normal"/>
    </style:style>
    <style:style style:name="T384" style:family="text">
      <style:text-properties style:font-name="Arial" style:text-underline-style="none" fo:font-weight="normal" officeooo:rsid="01711afc" fo:background-color="transparent" loext:char-shading-value="0" style:font-weight-asian="normal" style:font-weight-complex="normal"/>
    </style:style>
    <style:style style:name="T385" style:family="text">
      <style:text-properties style:font-name="Arial" style:text-underline-style="none" fo:font-weight="normal" officeooo:rsid="01703be4" fo:background-color="transparent" loext:char-shading-value="0" style:font-weight-asian="normal" style:font-weight-complex="normal"/>
    </style:style>
    <style:style style:name="T386" style:family="text">
      <style:text-properties style:font-name="Arial" style:text-underline-style="none" fo:font-weight="normal" officeooo:rsid="00907872" fo:background-color="transparent" loext:char-shading-value="0" style:font-weight-asian="normal" style:font-weight-complex="normal"/>
    </style:style>
    <style:style style:name="T387" style:family="text">
      <style:text-properties style:font-name="Arial" style:text-underline-style="none" fo:font-weight="normal" officeooo:rsid="0093d02c" fo:background-color="transparent" loext:char-shading-value="0" style:font-weight-asian="normal" style:font-weight-complex="normal"/>
    </style:style>
    <style:style style:name="T388" style:family="text">
      <style:text-properties style:font-name="Arial" style:text-underline-style="none" fo:font-weight="normal" officeooo:rsid="0174b961" fo:background-color="transparent" loext:char-shading-value="0" style:font-weight-asian="normal" style:font-weight-complex="normal"/>
    </style:style>
    <style:style style:name="T389" style:family="text">
      <style:text-properties style:font-name="Arial" style:text-underline-style="none" fo:font-weight="normal" officeooo:rsid="002be8b3" fo:background-color="transparent" loext:char-shading-value="0" style:font-weight-asian="normal" style:font-weight-complex="normal"/>
    </style:style>
    <style:style style:name="T390" style:family="text">
      <style:text-properties style:font-name="Arial" style:text-underline-style="none" fo:font-weight="normal" officeooo:rsid="00934892" fo:background-color="transparent" loext:char-shading-value="0" style:font-weight-asian="normal" style:font-weight-complex="normal"/>
    </style:style>
    <style:style style:name="T391" style:family="text">
      <style:text-properties style:font-name="Arial" style:text-underline-style="none" fo:font-weight="normal" officeooo:rsid="0097553c" fo:background-color="transparent" loext:char-shading-value="0" style:font-weight-asian="normal" style:font-weight-complex="normal"/>
    </style:style>
    <style:style style:name="T392" style:family="text">
      <style:text-properties style:font-name="Arial" style:text-underline-style="none" fo:font-weight="normal" officeooo:rsid="0097a690" fo:background-color="transparent" loext:char-shading-value="0" style:font-weight-asian="normal" style:font-weight-complex="normal"/>
    </style:style>
    <style:style style:name="T393" style:family="text">
      <style:text-properties style:font-name="Arial" style:text-underline-style="none" fo:font-weight="normal" officeooo:rsid="005924dd" fo:background-color="transparent" loext:char-shading-value="0" style:font-weight-asian="normal" style:font-weight-complex="normal"/>
    </style:style>
    <style:style style:name="T394" style:family="text">
      <style:text-properties style:font-name="Arial" style:text-underline-style="none" fo:font-weight="normal" officeooo:rsid="01c3c6b3" fo:background-color="transparent" loext:char-shading-value="0" style:font-weight-asian="normal" style:font-weight-complex="normal"/>
    </style:style>
    <style:style style:name="T395" style:family="text">
      <style:text-properties style:font-name="Arial" style:text-underline-style="none" fo:font-weight="normal" officeooo:rsid="003d6701" fo:background-color="transparent" loext:char-shading-value="0" style:font-weight-asian="normal" style:font-weight-complex="normal"/>
    </style:style>
    <style:style style:name="T396" style:family="text">
      <style:text-properties style:font-name="Arial" style:text-underline-style="none" fo:font-weight="normal" officeooo:rsid="002db94a" fo:background-color="transparent" loext:char-shading-value="0" style:font-weight-asian="normal" style:font-weight-complex="normal"/>
    </style:style>
    <style:style style:name="T397" style:family="text">
      <style:text-properties style:font-name="Arial" style:text-underline-style="none" fo:font-weight="normal" officeooo:rsid="00990803" fo:background-color="transparent" loext:char-shading-value="0" style:font-weight-asian="normal" style:font-weight-complex="normal"/>
    </style:style>
    <style:style style:name="T398" style:family="text">
      <style:text-properties style:font-name="Arial" style:text-underline-style="none" fo:font-weight="normal" officeooo:rsid="002875a2" style:letter-kerning="true" fo:background-color="transparent" loext:char-shading-value="0" style:font-name-asian="NSimSun1" style:language-asian="zh" style:country-asian="CN" style:font-weight-asian="normal" style:font-name-complex="Arial" style:language-complex="hi" style:country-complex="IN" style:font-weight-complex="normal"/>
    </style:style>
    <style:style style:name="T399" style:family="text">
      <style:text-properties style:font-name="Arial" style:text-underline-style="none" fo:font-weight="normal" style:font-weight-asian="normal" style:font-weight-complex="normal"/>
    </style:style>
    <style:style style:name="T400" style:family="text">
      <style:text-properties style:font-name="Arial" style:text-underline-style="none" fo:font-weight="normal" officeooo:rsid="008e4faa" style:font-weight-asian="normal" style:font-weight-complex="normal"/>
    </style:style>
    <style:style style:name="T401" style:family="text">
      <style:text-properties style:font-name="Arial" style:text-underline-style="solid" style:text-underline-width="auto" style:text-underline-color="font-color" fo:font-weight="bold" fo:background-color="transparent" loext:char-shading-value="0" style:font-weight-asian="bold" style:font-weight-complex="bold"/>
    </style:style>
    <style:style style:name="T402" style:family="text">
      <style:text-properties style:font-name="Arial" fo:font-weight="normal" fo:background-color="transparent" loext:char-shading-value="0" style:font-name-asian="Calibri1" style:language-asian="en" style:country-asian="US" style:font-weight-asian="normal" style:font-name-complex="Arial" style:font-weight-complex="normal"/>
    </style:style>
    <style:style style:name="T403" style:family="text">
      <style:text-properties style:font-name="Arial" fo:font-weight="normal" officeooo:rsid="006cfca3" fo:background-color="transparent" loext:char-shading-value="0" style:font-name-asian="Calibri1" style:language-asian="en" style:country-asian="US" style:font-weight-asian="normal" style:font-name-complex="Arial" style:font-weight-complex="normal"/>
    </style:style>
    <style:style style:name="T404" style:family="text">
      <style:text-properties style:font-name="Arial" fo:font-weight="normal" officeooo:rsid="008925bd" fo:background-color="transparent" loext:char-shading-value="0" style:font-name-asian="Calibri1" style:language-asian="en" style:country-asian="US" style:font-weight-asian="normal" style:font-name-complex="Arial" style:font-weight-complex="normal"/>
    </style:style>
    <style:style style:name="T405" style:family="text">
      <style:text-properties style:font-name="Arial" fo:font-weight="normal" officeooo:rsid="012b3ff7" fo:background-color="transparent" loext:char-shading-value="0" style:font-name-asian="Calibri1" style:language-asian="en" style:country-asian="US" style:font-weight-asian="normal" style:font-name-complex="Arial" style:font-weight-complex="normal"/>
    </style:style>
    <style:style style:name="T406" style:family="text">
      <style:text-properties style:font-name="Arial" fo:font-weight="normal" officeooo:rsid="006efbc5" fo:background-color="transparent" loext:char-shading-value="0" style:font-name-asian="Calibri1" style:language-asian="en" style:country-asian="US" style:font-weight-asian="normal" style:font-name-complex="Arial" style:font-weight-complex="normal"/>
    </style:style>
    <style:style style:name="T407" style:family="text">
      <style:text-properties style:font-name="Arial" fo:font-weight="normal" officeooo:rsid="008a0a0c" fo:background-color="transparent" loext:char-shading-value="0" style:font-name-asian="Calibri1" style:language-asian="en" style:country-asian="US" style:font-weight-asian="normal" style:font-name-complex="Arial" style:font-weight-complex="normal"/>
    </style:style>
    <style:style style:name="T408" style:family="text">
      <style:text-properties style:font-name="Arial" fo:font-weight="normal" officeooo:rsid="008b6b01" fo:background-color="transparent" loext:char-shading-value="0" style:font-name-asian="Calibri1" style:language-asian="en" style:country-asian="US" style:font-weight-asian="normal" style:font-name-complex="Arial" style:font-weight-complex="normal"/>
    </style:style>
    <style:style style:name="T409" style:family="text">
      <style:text-properties style:font-name="Arial" fo:font-weight="normal" officeooo:rsid="008fdd1d" fo:background-color="transparent" loext:char-shading-value="0" style:font-name-asian="Calibri1" style:language-asian="en" style:country-asian="US" style:font-weight-asian="normal" style:font-name-complex="Arial" style:font-weight-complex="normal"/>
    </style:style>
    <style:style style:name="T410" style:family="text">
      <style:text-properties style:font-name="Arial" fo:font-weight="normal" officeooo:rsid="008b1f95" fo:background-color="transparent" loext:char-shading-value="0" style:font-name-asian="Calibri1" style:language-asian="en" style:country-asian="US" style:font-weight-asian="normal" style:font-name-complex="Arial" style:font-weight-complex="normal"/>
    </style:style>
    <style:style style:name="T411" style:family="text">
      <style:text-properties style:font-name="Arial" fo:font-weight="normal" officeooo:rsid="00758b29" fo:background-color="transparent" loext:char-shading-value="0" style:font-name-asian="Calibri1" style:language-asian="en" style:country-asian="US" style:font-weight-asian="normal" style:font-name-complex="Arial" style:font-weight-complex="normal"/>
    </style:style>
    <style:style style:name="T412" style:family="text">
      <style:text-properties style:font-name="Arial" fo:font-weight="normal" officeooo:rsid="00705ee8" fo:background-color="transparent" loext:char-shading-value="0" style:font-name-asian="Calibri1" style:language-asian="en" style:country-asian="US" style:font-weight-asian="normal" style:font-name-complex="Arial" style:font-weight-complex="normal"/>
    </style:style>
    <style:style style:name="T413" style:family="text">
      <style:text-properties style:font-name="Arial" fo:font-weight="normal" officeooo:rsid="008ca674" fo:background-color="transparent" loext:char-shading-value="0" style:font-name-asian="Calibri1" style:language-asian="en" style:country-asian="US" style:font-weight-asian="normal" style:font-name-complex="Arial" style:font-weight-complex="normal"/>
    </style:style>
    <style:style style:name="T414" style:family="text">
      <style:text-properties style:font-name="Arial" fo:font-weight="normal" officeooo:rsid="0093d02c" fo:background-color="transparent" loext:char-shading-value="0" style:font-name-asian="Calibri1" style:language-asian="en" style:country-asian="US" style:font-weight-asian="normal" style:font-name-complex="Arial" style:font-weight-complex="normal"/>
    </style:style>
    <style:style style:name="T415" style:family="text">
      <style:text-properties style:font-name="Arial" fo:font-weight="normal" officeooo:rsid="0174e64d" fo:background-color="transparent" loext:char-shading-value="0" style:font-name-asian="Calibri1" style:language-asian="en" style:country-asian="US" style:font-weight-asian="normal" style:font-name-complex="Arial" style:font-weight-complex="normal"/>
    </style:style>
    <style:style style:name="T416" style:family="text">
      <style:text-properties style:font-name="Arial" fo:font-weight="normal" officeooo:rsid="00907872" fo:background-color="transparent" loext:char-shading-value="0" style:font-name-asian="Calibri1" style:language-asian="en" style:country-asian="US" style:font-weight-asian="normal" style:font-name-complex="Arial" style:font-weight-complex="normal"/>
    </style:style>
    <style:style style:name="T417" style:family="text">
      <style:text-properties style:font-name="Arial" fo:font-weight="normal" officeooo:rsid="0057e2c0" fo:background-color="transparent" loext:char-shading-value="0" style:font-name-asian="Calibri1" style:language-asian="en" style:country-asian="US" style:font-weight-asian="normal" style:font-name-complex="Arial" style:font-weight-complex="normal"/>
    </style:style>
    <style:style style:name="T418" style:family="text">
      <style:text-properties style:font-name="Arial" fo:font-weight="normal" officeooo:rsid="01797b61" fo:background-color="transparent" loext:char-shading-value="0" style:font-name-asian="Calibri1" style:language-asian="en" style:country-asian="US" style:font-weight-asian="normal" style:font-name-complex="Arial" style:font-weight-complex="normal"/>
    </style:style>
    <style:style style:name="T419" style:family="text">
      <style:text-properties style:font-name="Arial" fo:font-weight="normal" officeooo:rsid="017a14cb" fo:background-color="transparent" loext:char-shading-value="0" style:font-name-asian="Calibri1" style:language-asian="en" style:country-asian="US" style:font-weight-asian="normal" style:font-name-complex="Arial" style:font-weight-complex="normal"/>
    </style:style>
    <style:style style:name="T420" style:family="text">
      <style:text-properties style:font-name="Arial" fo:font-weight="normal" officeooo:rsid="007737a3" fo:background-color="transparent" loext:char-shading-value="0" style:font-name-asian="Calibri1" style:language-asian="en" style:country-asian="US" style:font-weight-asian="normal" style:font-name-complex="Arial" style:font-weight-complex="normal"/>
    </style:style>
    <style:style style:name="T421" style:family="text">
      <style:text-properties style:font-name="Arial" fo:font-weight="normal" officeooo:rsid="0095b0bd" fo:background-color="transparent" loext:char-shading-value="0" style:font-name-asian="Calibri1" style:language-asian="en" style:country-asian="US" style:font-weight-asian="normal" style:font-name-complex="Arial" style:font-weight-complex="normal"/>
    </style:style>
    <style:style style:name="T422" style:family="text">
      <style:text-properties style:font-name="Arial" fo:font-weight="normal" officeooo:rsid="0183b1f7" fo:background-color="transparent" loext:char-shading-value="0" style:font-name-asian="Calibri1" style:language-asian="en" style:country-asian="US" style:font-weight-asian="normal" style:font-name-complex="Arial" style:font-weight-complex="normal"/>
    </style:style>
    <style:style style:name="T423" style:family="text">
      <style:text-properties style:font-name="Arial" fo:font-weight="normal" officeooo:rsid="01847eff" fo:background-color="transparent" loext:char-shading-value="0" style:font-name-asian="Calibri1" style:language-asian="en" style:country-asian="US" style:font-weight-asian="normal" style:font-name-complex="Arial" style:font-weight-complex="normal"/>
    </style:style>
    <style:style style:name="T424" style:family="text">
      <style:text-properties style:font-name="Arial" fo:font-weight="normal" officeooo:rsid="00776d77" fo:background-color="transparent" loext:char-shading-value="0" style:font-name-asian="Calibri1" style:language-asian="en" style:country-asian="US" style:font-weight-asian="normal" style:font-name-complex="Arial" style:font-weight-complex="normal"/>
    </style:style>
    <style:style style:name="T425" style:family="text">
      <style:text-properties style:font-name="Arial" fo:font-weight="normal" officeooo:rsid="0095c9fe" fo:background-color="transparent" loext:char-shading-value="0" style:font-name-asian="Calibri1" style:language-asian="en" style:country-asian="US" style:font-weight-asian="normal" style:font-name-complex="Arial" style:font-weight-complex="normal"/>
    </style:style>
    <style:style style:name="T426" style:family="text">
      <style:text-properties style:font-name="Arial" fo:language="pt" fo:country="BR" style:text-underline-style="none" fo:font-weight="bold" officeooo:rsid="01d77589" fo:background-color="transparent" loext:char-shading-value="0" style:font-weight-asian="bold" style:font-weight-complex="bold"/>
    </style:style>
    <style:style style:name="T427" style:family="text">
      <style:text-properties style:font-name="Arial" fo:font-size="8pt" style:font-size-asian="8pt" style:font-size-complex="8pt"/>
    </style:style>
    <style:style style:name="T428" style:family="text">
      <style:text-properties style:font-name="Arial" fo:font-size="8pt" fo:font-weight="bold" fo:background-color="transparent" loext:char-shading-value="0" style:font-name-asian="Arial" style:font-size-asian="8pt" style:font-weight-asian="bold" style:font-name-complex="Arial" style:font-size-complex="8pt"/>
    </style:style>
    <style:style style:name="T429" style:family="text">
      <style:text-properties style:font-name="Arial" fo:font-size="8pt" fo:font-weight="bold" officeooo:rsid="000d8c55" fo:background-color="transparent" loext:char-shading-value="0" style:font-name-asian="Arial" style:font-size-asian="8pt" style:font-weight-asian="bold" style:font-name-complex="Arial" style:font-size-complex="8pt"/>
    </style:style>
    <style:style style:name="T430" style:family="text">
      <style:text-properties style:font-name="Arial" fo:font-size="8pt" fo:font-weight="bold" officeooo:rsid="0061daef" fo:background-color="transparent" loext:char-shading-value="0" style:font-name-asian="Arial" style:font-size-asian="8pt" style:font-weight-asian="bold" style:font-name-complex="Arial" style:font-size-complex="8pt"/>
    </style:style>
    <style:style style:name="T431" style:family="text">
      <style:text-properties style:font-name="Arial" fo:font-size="8pt" fo:font-weight="bold" officeooo:rsid="0d5b7adf" fo:background-color="transparent" loext:char-shading-value="0" style:font-name-asian="Arial" style:font-size-asian="8pt" style:font-weight-asian="bold" style:font-name-complex="Arial" style:font-size-complex="8pt"/>
    </style:style>
    <style:style style:name="T432" style:family="text">
      <style:text-properties style:font-name="Arial" fo:font-size="8pt" fo:font-weight="bold" officeooo:rsid="006d9de7" fo:background-color="transparent" loext:char-shading-value="0" style:font-name-asian="Arial" style:font-size-asian="8pt" style:font-weight-asian="bold" style:font-name-complex="Arial" style:font-size-complex="8pt"/>
    </style:style>
    <style:style style:name="T433" style:family="text">
      <style:text-properties style:font-name="Arial" fo:font-size="8pt" fo:font-weight="bold" fo:background-color="transparent" loext:char-shading-value="0" style:font-name-asian="Calibri1" style:font-size-asian="8pt" style:language-asian="en" style:country-asian="US" style:font-weight-asian="bold" style:font-name-complex="Arial" style:font-size-complex="8pt" style:font-weight-complex="bold"/>
    </style:style>
    <style:style style:name="T434" style:family="text">
      <style:text-properties style:font-name="Arial" fo:font-size="8pt" fo:font-weight="bold" officeooo:rsid="0086b4f4" fo:background-color="transparent" loext:char-shading-value="0" style:font-name-asian="Calibri1" style:font-size-asian="8pt" style:language-asian="en" style:country-asian="US" style:font-weight-asian="bold" style:font-name-complex="Arial" style:font-size-complex="8pt" style:font-weight-complex="bold"/>
    </style:style>
    <style:style style:name="T435" style:family="text">
      <style:text-properties style:font-name="Arial" fo:font-size="8pt" fo:font-weight="bold" officeooo:rsid="0038cfa1" fo:background-color="transparent" loext:char-shading-value="0" style:font-name-asian="Calibri1" style:font-size-asian="8pt" style:language-asian="en" style:country-asian="US" style:font-weight-asian="bold" style:font-name-complex="Arial" style:font-size-complex="8pt" style:font-weight-complex="bold"/>
    </style:style>
    <style:style style:name="T436" style:family="text">
      <style:text-properties style:font-name="Arial" fo:font-size="8pt" fo:font-weight="bold" officeooo:rsid="01d77589" fo:background-color="transparent" loext:char-shading-value="0" style:font-name-asian="Calibri1" style:font-size-asian="8pt" style:language-asian="en" style:country-asian="US" style:font-weight-asian="bold" style:font-name-complex="Arial" style:font-size-complex="8pt" style:font-weight-complex="bold"/>
    </style:style>
    <style:style style:name="T437" style:family="text">
      <style:text-properties style:font-name="Arial" fo:font-size="8pt" fo:font-weight="bold" officeooo:rsid="00538157" fo:background-color="transparent" loext:char-shading-value="0" style:font-name-asian="Calibri1" style:font-size-asian="8pt" style:language-asian="en" style:country-asian="US" style:font-weight-asian="bold" style:font-name-complex="Arial" style:font-size-complex="8pt" style:font-weight-complex="bold"/>
    </style:style>
    <style:style style:name="T438" style:family="text">
      <style:text-properties style:font-name="Arial" fo:font-size="8pt" fo:font-weight="bold" officeooo:rsid="003a84d1" fo:background-color="transparent" loext:char-shading-value="0" style:font-name-asian="Calibri1" style:font-size-asian="8pt" style:language-asian="en" style:country-asian="US" style:font-weight-asian="bold" style:font-name-complex="Arial" style:font-size-complex="8pt" style:font-weight-complex="bold"/>
    </style:style>
    <style:style style:name="T439" style:family="text">
      <style:text-properties style:font-name="Arial" fo:font-size="8pt" fo:font-weight="bold" officeooo:rsid="008925bd" fo:background-color="transparent" loext:char-shading-value="0" style:font-name-asian="Calibri1" style:font-size-asian="8pt" style:language-asian="en" style:country-asian="US" style:font-weight-asian="bold" style:font-name-complex="Arial" style:font-size-complex="8pt" style:font-weight-complex="bold"/>
    </style:style>
    <style:style style:name="T440" style:family="text">
      <style:text-properties style:font-name="Arial" fo:font-size="8pt" fo:font-weight="bold" officeooo:rsid="01db810e" fo:background-color="transparent" loext:char-shading-value="0" style:font-name-asian="Calibri1" style:font-size-asian="8pt" style:language-asian="en" style:country-asian="US" style:font-weight-asian="bold" style:font-name-complex="Arial" style:font-size-complex="8pt" style:font-weight-complex="bold"/>
    </style:style>
    <style:style style:name="T441" style:family="text">
      <style:text-properties style:font-name="Arial" fo:font-size="8pt" fo:font-weight="bold" officeooo:rsid="008e4faa" fo:background-color="transparent" loext:char-shading-value="0" style:font-name-asian="Calibri1" style:font-size-asian="8pt" style:language-asian="en" style:country-asian="US" style:font-weight-asian="bold" style:font-name-complex="Arial" style:font-size-complex="8pt" style:font-weight-complex="bold"/>
    </style:style>
    <style:style style:name="T442" style:family="text">
      <style:text-properties style:font-name="Arial" fo:font-size="8pt" fo:font-weight="bold" officeooo:rsid="005df3ea" fo:background-color="transparent" loext:char-shading-value="0" style:font-name-asian="Calibri1" style:font-size-asian="8pt" style:language-asian="en" style:country-asian="US" style:font-weight-asian="bold" style:font-name-complex="Arial" style:font-size-complex="8pt" style:font-weight-complex="bold"/>
    </style:style>
    <style:style style:name="T443" style:family="text">
      <style:text-properties style:font-name="Arial" fo:font-size="8pt" fo:font-weight="bold" officeooo:rsid="0093d02c" fo:background-color="transparent" loext:char-shading-value="0" style:font-name-asian="Calibri1" style:font-size-asian="8pt" style:language-asian="en" style:country-asian="US" style:font-weight-asian="bold" style:font-name-complex="Arial" style:font-size-complex="8pt" style:font-weight-complex="bold"/>
    </style:style>
    <style:style style:name="T444" style:family="text">
      <style:text-properties style:font-name="Arial" fo:font-size="8pt" fo:font-weight="bold" officeooo:rsid="008ed69d" fo:background-color="transparent" loext:char-shading-value="0" style:font-name-asian="Calibri1" style:font-size-asian="8pt" style:language-asian="en" style:country-asian="US" style:font-weight-asian="bold" style:font-name-complex="Arial" style:font-size-complex="8pt" style:font-weight-complex="bold"/>
    </style:style>
    <style:style style:name="T445" style:family="text">
      <style:text-properties style:font-name="Arial" fo:font-size="8pt" fo:font-weight="bold" officeooo:rsid="009017db" fo:background-color="transparent" loext:char-shading-value="0" style:font-name-asian="Calibri1" style:font-size-asian="8pt" style:language-asian="en" style:country-asian="US" style:font-weight-asian="bold" style:font-name-complex="Arial" style:font-size-complex="8pt" style:font-weight-complex="bold"/>
    </style:style>
    <style:style style:name="T446" style:family="text">
      <style:text-properties style:font-name="Arial" fo:font-size="8pt" fo:font-weight="bold" officeooo:rsid="003b7403" fo:background-color="transparent" loext:char-shading-value="0" style:font-name-asian="Calibri1" style:font-size-asian="8pt" style:language-asian="en" style:country-asian="US" style:font-weight-asian="bold" style:font-name-complex="Arial" style:font-size-complex="8pt" style:font-weight-complex="bold"/>
    </style:style>
    <style:style style:name="T447" style:family="text">
      <style:text-properties style:font-name="Arial" fo:font-size="8pt" fo:font-weight="bold" officeooo:rsid="01d95ce1" fo:background-color="transparent" loext:char-shading-value="0" style:font-name-asian="Calibri1" style:font-size-asian="8pt" style:language-asian="en" style:country-asian="US" style:font-weight-asian="bold" style:font-name-complex="Arial" style:font-size-complex="8pt" style:font-weight-complex="bold"/>
    </style:style>
    <style:style style:name="T448" style:family="text">
      <style:text-properties style:font-name="Arial" fo:font-size="8pt" fo:font-weight="bold" officeooo:rsid="01db888b" fo:background-color="transparent" loext:char-shading-value="0" style:font-name-asian="Calibri1" style:font-size-asian="8pt" style:language-asian="en" style:country-asian="US" style:font-weight-asian="bold" style:font-name-complex="Arial" style:font-size-complex="8pt" style:font-weight-complex="bold"/>
    </style:style>
    <style:style style:name="T449" style:family="text">
      <style:text-properties style:font-name="Arial" fo:font-size="8pt" style:text-underline-style="none" fo:font-weight="bold" fo:background-color="transparent" loext:char-shading-value="0" style:font-size-asian="8pt" style:font-weight-asian="bold" style:font-size-complex="8pt" style:font-weight-complex="bold"/>
    </style:style>
    <style:style style:name="T450" style:family="text">
      <style:text-properties style:font-name="Arial" fo:font-size="8pt" style:text-underline-style="none" fo:font-weight="bold" officeooo:rsid="00752113" fo:background-color="transparent" loext:char-shading-value="0" style:font-size-asian="8pt" style:font-weight-asian="bold" style:font-size-complex="8pt" style:font-weight-complex="bold"/>
    </style:style>
    <style:style style:name="T451" style:family="text">
      <style:text-properties style:font-name="Arial" fo:font-size="8pt" style:text-underline-style="none" fo:font-weight="bold" officeooo:rsid="003ae20c" fo:background-color="transparent" loext:char-shading-value="0" style:font-size-asian="8pt" style:font-weight-asian="bold" style:font-size-complex="8pt" style:font-weight-complex="bold"/>
    </style:style>
    <style:style style:name="T452" style:family="text">
      <style:text-properties style:font-name="Arial" fo:font-size="8pt" style:text-underline-style="none" fo:font-weight="bold" officeooo:rsid="00132a5c" fo:background-color="transparent" loext:char-shading-value="0" style:font-size-asian="8pt" style:font-weight-asian="bold" style:font-size-complex="8pt" style:font-weight-complex="bold"/>
    </style:style>
    <style:style style:name="T453" style:family="text">
      <style:text-properties style:font-name="Arial" fo:font-size="8pt" style:text-underline-style="none" fo:font-weight="bold" officeooo:rsid="00565056" fo:background-color="transparent" loext:char-shading-value="0" style:font-size-asian="8pt" style:font-weight-asian="bold" style:font-size-complex="8pt" style:font-weight-complex="bold"/>
    </style:style>
    <style:style style:name="T454" style:family="text">
      <style:text-properties style:font-name="Arial" fo:font-size="8pt" style:text-underline-style="none" fo:font-weight="bold" officeooo:rsid="001ea4c4" fo:background-color="transparent" loext:char-shading-value="0" style:font-size-asian="8pt" style:font-weight-asian="bold" style:font-size-complex="8pt" style:font-weight-complex="bold"/>
    </style:style>
    <style:style style:name="T455" style:family="text">
      <style:text-properties style:font-name="Arial" fo:font-size="8pt" style:text-underline-style="none" fo:font-weight="bold" officeooo:rsid="001f6b82" fo:background-color="transparent" loext:char-shading-value="0" style:font-size-asian="8pt" style:font-weight-asian="bold" style:font-size-complex="8pt" style:font-weight-complex="bold"/>
    </style:style>
    <style:style style:name="T456" style:family="text">
      <style:text-properties style:font-name="Arial" fo:font-size="8pt" style:text-underline-style="none" fo:font-weight="bold" officeooo:rsid="00b837f4" fo:background-color="transparent" loext:char-shading-value="0" style:font-size-asian="8pt" style:font-weight-asian="bold" style:font-size-complex="8pt" style:font-weight-complex="bold"/>
    </style:style>
    <style:style style:name="T457" style:family="text">
      <style:text-properties style:font-name="Arial" fo:font-size="8pt" style:text-underline-style="none" fo:font-weight="bold" officeooo:rsid="00147977" fo:background-color="transparent" loext:char-shading-value="0" style:font-size-asian="8pt" style:font-weight-asian="bold" style:font-size-complex="8pt" style:font-weight-complex="bold"/>
    </style:style>
    <style:style style:name="T458" style:family="text">
      <style:text-properties style:font-name="Arial" fo:font-size="8pt" style:text-underline-style="none" fo:font-weight="bold" officeooo:rsid="00be1515" fo:background-color="transparent" loext:char-shading-value="0" style:font-size-asian="8pt" style:font-weight-asian="bold" style:font-size-complex="8pt" style:font-weight-complex="bold"/>
    </style:style>
    <style:style style:name="T459" style:family="text">
      <style:text-properties style:font-name="Arial" fo:font-size="8pt" style:text-underline-style="none" fo:font-weight="bold" officeooo:rsid="0036ee2b" fo:background-color="transparent" loext:char-shading-value="0" style:font-size-asian="8pt" style:font-weight-asian="bold" style:font-size-complex="8pt" style:font-weight-complex="bold"/>
    </style:style>
    <style:style style:name="T460" style:family="text">
      <style:text-properties style:font-name="Arial" fo:font-size="8pt" style:text-underline-style="none" fo:font-weight="bold" officeooo:rsid="0014d230" fo:background-color="transparent" loext:char-shading-value="0" style:font-size-asian="8pt" style:font-weight-asian="bold" style:font-size-complex="8pt" style:font-weight-complex="bold"/>
    </style:style>
    <style:style style:name="T461" style:family="text">
      <style:text-properties style:font-name="Arial" fo:font-size="8pt" style:text-underline-style="none" fo:font-weight="bold" officeooo:rsid="003b6778" fo:background-color="transparent" loext:char-shading-value="0" style:font-size-asian="8pt" style:font-weight-asian="bold" style:font-size-complex="8pt" style:font-weight-complex="bold"/>
    </style:style>
    <style:style style:name="T462" style:family="text">
      <style:text-properties style:font-name="Arial" fo:font-size="8pt" style:text-underline-style="none" fo:font-weight="bold" officeooo:rsid="0015ae92" fo:background-color="transparent" loext:char-shading-value="0" style:font-size-asian="8pt" style:font-weight-asian="bold" style:font-size-complex="8pt" style:font-weight-complex="bold"/>
    </style:style>
    <style:style style:name="T463" style:family="text">
      <style:text-properties style:font-name="Arial" fo:font-size="8pt" style:text-underline-style="none" fo:font-weight="bold" officeooo:rsid="0016a90e" fo:background-color="transparent" loext:char-shading-value="0" style:font-size-asian="8pt" style:font-weight-asian="bold" style:font-size-complex="8pt" style:font-weight-complex="bold"/>
    </style:style>
    <style:style style:name="T464" style:family="text">
      <style:text-properties style:font-name="Arial" fo:font-size="8pt" style:text-underline-style="none" fo:font-weight="bold" officeooo:rsid="00e054b9" fo:background-color="transparent" loext:char-shading-value="0" style:font-size-asian="8pt" style:font-weight-asian="bold" style:font-size-complex="8pt" style:font-weight-complex="bold"/>
    </style:style>
    <style:style style:name="T465" style:family="text">
      <style:text-properties style:font-name="Arial" fo:font-size="8pt" style:text-underline-style="none" fo:font-weight="bold" officeooo:rsid="00ec5ed8" fo:background-color="transparent" loext:char-shading-value="0" style:font-size-asian="8pt" style:font-weight-asian="bold" style:font-size-complex="8pt" style:font-weight-complex="bold"/>
    </style:style>
    <style:style style:name="T466" style:family="text">
      <style:text-properties style:font-name="Arial" fo:font-size="8pt" style:text-underline-style="none" fo:font-weight="bold" officeooo:rsid="00188227" fo:background-color="transparent" loext:char-shading-value="0" style:font-size-asian="8pt" style:font-weight-asian="bold" style:font-size-complex="8pt" style:font-weight-complex="bold"/>
    </style:style>
    <style:style style:name="T467" style:family="text">
      <style:text-properties style:font-name="Arial" fo:font-size="8pt" style:text-underline-style="none" fo:font-weight="bold" officeooo:rsid="00f503e2" fo:background-color="transparent" loext:char-shading-value="0" style:font-size-asian="8pt" style:font-weight-asian="bold" style:font-size-complex="8pt" style:font-weight-complex="bold"/>
    </style:style>
    <style:style style:name="T468" style:family="text">
      <style:text-properties style:font-name="Arial" fo:font-size="8pt" style:text-underline-style="none" fo:font-weight="bold" officeooo:rsid="00379ec0" fo:background-color="transparent" loext:char-shading-value="0" style:font-size-asian="8pt" style:font-weight-asian="bold" style:font-size-complex="8pt" style:font-weight-complex="bold"/>
    </style:style>
    <style:style style:name="T469" style:family="text">
      <style:text-properties style:font-name="Arial" fo:font-size="8pt" style:text-underline-style="none" fo:font-weight="bold" officeooo:rsid="001fdd03" fo:background-color="transparent" loext:char-shading-value="0" style:font-size-asian="8pt" style:font-weight-asian="bold" style:font-size-complex="8pt" style:font-weight-complex="bold"/>
    </style:style>
    <style:style style:name="T470" style:family="text">
      <style:text-properties style:font-name="Arial" fo:font-size="8pt" style:text-underline-style="none" fo:font-weight="bold" officeooo:rsid="0083ded1" fo:background-color="transparent" loext:char-shading-value="0" style:font-size-asian="8pt" style:font-weight-asian="bold" style:font-size-complex="8pt" style:font-weight-complex="bold"/>
    </style:style>
    <style:style style:name="T471" style:family="text">
      <style:text-properties style:font-name="Arial" fo:font-size="8pt" style:text-underline-style="none" fo:font-weight="bold" officeooo:rsid="003997d2" fo:background-color="transparent" loext:char-shading-value="0" style:font-size-asian="8pt" style:font-weight-asian="bold" style:font-size-complex="8pt" style:font-weight-complex="bold"/>
    </style:style>
    <style:style style:name="T472" style:family="text">
      <style:text-properties style:font-name="Arial" fo:font-size="8pt" style:text-underline-style="none" fo:font-weight="bold" officeooo:rsid="006bec56" fo:background-color="transparent" loext:char-shading-value="0" style:font-size-asian="8pt" style:font-weight-asian="bold" style:font-size-complex="8pt" style:font-weight-complex="bold"/>
    </style:style>
    <style:style style:name="T473" style:family="text">
      <style:text-properties style:font-name="Arial" fo:font-size="8pt" style:text-underline-style="none" fo:font-weight="bold" officeooo:rsid="00205195" fo:background-color="transparent" loext:char-shading-value="0" style:font-size-asian="8pt" style:font-weight-asian="bold" style:font-size-complex="8pt" style:font-weight-complex="bold"/>
    </style:style>
    <style:style style:name="T474" style:family="text">
      <style:text-properties style:font-name="Arial" fo:font-size="8pt" style:text-underline-style="none" fo:font-weight="bold" officeooo:rsid="0057de67" fo:background-color="transparent" loext:char-shading-value="0" style:font-size-asian="8pt" style:font-weight-asian="bold" style:font-size-complex="8pt" style:font-weight-complex="bold"/>
    </style:style>
    <style:style style:name="T475" style:family="text">
      <style:text-properties style:font-name="Arial" fo:font-size="8pt" style:text-underline-style="none" fo:font-weight="bold" officeooo:rsid="0022462c" fo:background-color="transparent" loext:char-shading-value="0" style:font-size-asian="8pt" style:font-weight-asian="bold" style:font-size-complex="8pt" style:font-weight-complex="bold"/>
    </style:style>
    <style:style style:name="T476" style:family="text">
      <style:text-properties style:font-name="Arial" fo:font-size="8pt" style:text-underline-style="none" fo:font-weight="bold" officeooo:rsid="0086b4f4" fo:background-color="transparent" loext:char-shading-value="0" style:font-size-asian="8pt" style:font-weight-asian="bold" style:font-size-complex="8pt" style:font-weight-complex="bold"/>
    </style:style>
    <style:style style:name="T477" style:family="text">
      <style:text-properties style:font-name="Arial" fo:font-size="8pt" style:text-underline-style="none" fo:font-weight="bold" officeooo:rsid="01d77589" fo:background-color="transparent" loext:char-shading-value="0" style:font-size-asian="8pt" style:font-weight-asian="bold" style:font-size-complex="8pt" style:font-weight-complex="bold"/>
    </style:style>
    <style:style style:name="T478" style:family="text">
      <style:text-properties style:font-name="Arial" fo:font-size="8pt" style:text-underline-style="none" fo:font-weight="bold" officeooo:rsid="00236881" fo:background-color="transparent" loext:char-shading-value="0" style:font-size-asian="8pt" style:font-weight-asian="bold" style:font-size-complex="8pt" style:font-weight-complex="bold"/>
    </style:style>
    <style:style style:name="T479" style:family="text">
      <style:text-properties style:font-name="Arial" fo:font-size="8pt" style:text-underline-style="none" fo:font-weight="bold" officeooo:rsid="008fdd1d" fo:background-color="transparent" loext:char-shading-value="0" style:font-size-asian="8pt" style:font-weight-asian="bold" style:font-size-complex="8pt" style:font-weight-complex="bold"/>
    </style:style>
    <style:style style:name="T480" style:family="text">
      <style:text-properties style:font-name="Arial" fo:font-size="8pt" style:text-underline-style="none" fo:font-weight="bold" officeooo:rsid="003b7403" fo:background-color="transparent" loext:char-shading-value="0" style:font-size-asian="8pt" style:font-weight-asian="bold" style:font-size-complex="8pt" style:font-weight-complex="bold"/>
    </style:style>
    <style:style style:name="T481" style:family="text">
      <style:text-properties style:font-name="Arial" fo:font-size="8pt" style:text-underline-style="none" fo:font-weight="bold" officeooo:rsid="0024ce0e" fo:background-color="transparent" loext:char-shading-value="0" style:font-size-asian="8pt" style:font-weight-asian="bold" style:font-size-complex="8pt" style:font-weight-complex="bold"/>
    </style:style>
    <style:style style:name="T482" style:family="text">
      <style:text-properties style:font-name="Arial" fo:font-size="8pt" style:text-underline-style="none" fo:font-weight="bold" officeooo:rsid="008925bd" fo:background-color="transparent" loext:char-shading-value="0" style:font-size-asian="8pt" style:font-weight-asian="bold" style:font-size-complex="8pt" style:font-weight-complex="bold"/>
    </style:style>
    <style:style style:name="T483" style:family="text">
      <style:text-properties style:font-name="Arial" fo:font-size="8pt" style:text-underline-style="none" fo:font-weight="bold" officeooo:rsid="01db810e" fo:background-color="transparent" loext:char-shading-value="0" style:font-size-asian="8pt" style:font-weight-asian="bold" style:font-size-complex="8pt" style:font-weight-complex="bold"/>
    </style:style>
    <style:style style:name="T484" style:family="text">
      <style:text-properties style:font-name="Arial" fo:font-size="8pt" style:text-underline-style="none" fo:font-weight="bold" officeooo:rsid="00261911" fo:background-color="transparent" loext:char-shading-value="0" style:font-size-asian="8pt" style:font-weight-asian="bold" style:font-size-complex="8pt" style:font-weight-complex="bold"/>
    </style:style>
    <style:style style:name="T485" style:family="text">
      <style:text-properties style:font-name="Arial" fo:font-size="8pt" style:text-underline-style="none" fo:font-weight="bold" officeooo:rsid="00277272" fo:background-color="transparent" loext:char-shading-value="0" style:font-size-asian="8pt" style:font-weight-asian="bold" style:font-size-complex="8pt" style:font-weight-complex="bold"/>
    </style:style>
    <style:style style:name="T486" style:family="text">
      <style:text-properties style:font-name="Arial" fo:font-size="8pt" style:text-underline-style="none" fo:font-weight="bold" officeooo:rsid="00288249" fo:background-color="transparent" loext:char-shading-value="0" style:font-size-asian="8pt" style:font-weight-asian="bold" style:font-size-complex="8pt" style:font-weight-complex="bold"/>
    </style:style>
    <style:style style:name="T487" style:family="text">
      <style:text-properties style:font-name="Arial" fo:font-size="8pt" style:text-underline-style="none" fo:font-weight="bold" officeooo:rsid="00289518" fo:background-color="transparent" loext:char-shading-value="0" style:font-size-asian="8pt" style:font-weight-asian="bold" style:font-size-complex="8pt" style:font-weight-complex="bold"/>
    </style:style>
    <style:style style:name="T488" style:family="text">
      <style:text-properties style:font-name="Arial" fo:font-size="8pt" style:text-underline-style="none" fo:font-weight="bold" officeooo:rsid="00298b11" fo:background-color="transparent" loext:char-shading-value="0" style:font-size-asian="8pt" style:font-weight-asian="bold" style:font-size-complex="8pt" style:font-weight-complex="bold"/>
    </style:style>
    <style:style style:name="T489" style:family="text">
      <style:text-properties style:font-name="Arial" fo:font-size="8pt" style:text-underline-style="none" fo:font-weight="bold" officeooo:rsid="009017db" fo:background-color="transparent" loext:char-shading-value="0" style:font-size-asian="8pt" style:font-weight-asian="bold" style:font-size-complex="8pt" style:font-weight-complex="bold"/>
    </style:style>
    <style:style style:name="T490" style:family="text">
      <style:text-properties style:font-name="Arial" fo:font-size="8pt" style:text-underline-style="none" fo:font-weight="bold" officeooo:rsid="002ab86e" fo:background-color="transparent" loext:char-shading-value="0" style:font-size-asian="8pt" style:font-weight-asian="bold" style:font-size-complex="8pt" style:font-weight-complex="bold"/>
    </style:style>
    <style:style style:name="T491" style:family="text">
      <style:text-properties style:font-name="Arial" fo:font-size="8pt" style:text-underline-style="none" fo:font-weight="bold" officeooo:rsid="003288ac" fo:background-color="transparent" loext:char-shading-value="0" style:font-size-asian="8pt" style:font-weight-asian="bold" style:font-size-complex="8pt" style:font-weight-complex="bold"/>
    </style:style>
    <style:style style:name="T492" style:family="text">
      <style:text-properties style:font-name="Arial" fo:font-size="8pt" style:text-underline-style="none" fo:font-weight="bold" officeooo:rsid="008ed69d" fo:background-color="transparent" loext:char-shading-value="0" style:font-size-asian="8pt" style:font-weight-asian="bold" style:font-size-complex="8pt" style:font-weight-complex="bold"/>
    </style:style>
    <style:style style:name="T493" style:family="text">
      <style:text-properties style:font-name="Arial" fo:font-size="8pt" style:text-underline-style="none" fo:font-weight="bold" officeooo:rsid="003d6701" fo:background-color="transparent" loext:char-shading-value="0" style:font-size-asian="8pt" style:font-weight-asian="bold" style:font-size-complex="8pt" style:font-weight-complex="bold"/>
    </style:style>
    <style:style style:name="T494" style:family="text">
      <style:text-properties style:font-name="Arial" fo:font-size="8pt" style:text-underline-style="none" fo:font-weight="bold" officeooo:rsid="01da9649" fo:background-color="transparent" loext:char-shading-value="0" style:font-size-asian="8pt" style:font-weight-asian="bold" style:font-size-complex="8pt" style:font-weight-complex="bold"/>
    </style:style>
    <style:style style:name="T495" style:family="text">
      <style:text-properties style:font-name="Arial" fo:font-size="8pt" style:text-underline-style="none" fo:font-weight="bold" officeooo:rsid="01db888b" fo:background-color="transparent" loext:char-shading-value="0" style:font-size-asian="8pt" style:font-weight-asian="bold" style:font-size-complex="8pt" style:font-weight-complex="bold"/>
    </style:style>
    <style:style style:name="T496" style:family="text">
      <style:text-properties style:font-name="Arial" fo:font-size="8pt" style:text-underline-style="none" fo:font-weight="bold" officeooo:rsid="01c1d18a" fo:background-color="transparent" loext:char-shading-value="0" style:font-size-asian="8pt" style:font-weight-asian="bold" style:font-size-complex="8pt" style:font-weight-complex="bold"/>
    </style:style>
    <style:style style:name="T497" style:family="text">
      <style:text-properties style:font-name="Arial" fo:font-size="8pt" style:text-underline-style="none" fo:font-weight="bold" officeooo:rsid="002be8b3" fo:background-color="transparent" loext:char-shading-value="0" style:font-size-asian="8pt" style:font-weight-asian="bold" style:font-size-complex="8pt" style:font-weight-complex="bold"/>
    </style:style>
    <style:style style:name="T498" style:family="text">
      <style:text-properties style:font-name="Arial" fo:font-size="8pt" style:text-underline-style="none" fo:font-weight="bold" officeooo:rsid="002db94a" fo:background-color="transparent" loext:char-shading-value="0" style:font-size-asian="8pt" style:font-weight-asian="bold" style:font-size-complex="8pt" style:font-weight-complex="bold"/>
    </style:style>
    <style:style style:name="T499" style:family="text">
      <style:text-properties style:font-name="Arial" fo:font-size="8pt" style:text-underline-style="none" fo:font-weight="bold" officeooo:rsid="008ed69d" fo:background-color="transparent" loext:char-shading-value="0" style:font-name-asian="Calibri1" style:font-size-asian="8pt" style:language-asian="en" style:country-asian="US" style:font-weight-asian="bold" style:font-name-complex="Arial" style:font-size-complex="8pt" style:font-weight-complex="bold"/>
    </style:style>
    <style:style style:name="T500" style:family="text">
      <style:text-properties style:font-name="Arial" fo:font-size="8pt" style:text-underline-style="none" fo:font-weight="bold" officeooo:rsid="00538157" fo:background-color="transparent" loext:char-shading-value="0" style:font-name-asian="Calibri1" style:font-size-asian="8pt" style:language-asian="en" style:country-asian="US" style:font-weight-asian="bold" style:font-name-complex="Arial" style:font-size-complex="8pt" style:font-weight-complex="bold"/>
    </style:style>
    <style:style style:name="T501" style:family="text">
      <style:text-properties style:font-name="Arial" fo:font-size="8pt" style:text-underline-style="none" fo:font-weight="bold" officeooo:rsid="002875a2"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502" style:family="text">
      <style:text-properties style:font-name="Arial" fo:font-size="8pt" style:text-underline-style="none" fo:font-weight="bold" officeooo:rsid="008ed69d" style:letter-kerning="true" fo:background-color="transparent" loext:char-shading-value="0" style:font-name-asian="Calibri1" style:font-size-asian="8pt" style:language-asian="en" style:country-asian="US" style:font-weight-asian="bold" style:font-name-complex="Arial" style:font-size-complex="8pt" style:language-complex="hi" style:country-complex="IN" style:font-weight-complex="bold"/>
    </style:style>
    <style:style style:name="T503" style:family="text">
      <style:text-properties style:font-name="Arial" fo:font-size="8pt" style:text-underline-style="none" fo:font-weight="bold" officeooo:rsid="00538157" style:letter-kerning="true" fo:background-color="transparent" loext:char-shading-value="0" style:font-name-asian="Calibri1" style:font-size-asian="8pt" style:language-asian="en" style:country-asian="US" style:font-weight-asian="bold" style:font-name-complex="Arial" style:font-size-complex="8pt" style:language-complex="hi" style:country-complex="IN" style:font-weight-complex="bold"/>
    </style:style>
    <style:style style:name="T504" style:family="text">
      <style:text-properties style:font-name="Arial" fo:font-size="8pt" style:text-underline-style="none" fo:font-weight="normal" fo:background-color="transparent" loext:char-shading-value="0" style:font-size-asian="8pt" style:font-weight-asian="normal" style:font-size-complex="8pt" style:font-weight-complex="normal"/>
    </style:style>
    <style:style style:name="T505" style:family="text">
      <style:text-properties style:font-name="Arial" fo:font-size="8pt" style:text-underline-style="none" fo:font-weight="normal" officeooo:rsid="0063a5d6" fo:background-color="transparent" loext:char-shading-value="0" style:font-size-asian="8pt" style:font-weight-asian="normal" style:font-size-complex="8pt" style:font-weight-complex="normal"/>
    </style:style>
    <style:style style:name="T506" style:family="text">
      <style:text-properties style:font-name="Arial" fo:font-size="8pt" style:text-underline-style="none" fo:font-weight="normal" officeooo:rsid="00781bbd" fo:background-color="transparent" loext:char-shading-value="0" style:font-size-asian="8pt" style:font-weight-asian="normal" style:font-size-complex="8pt" style:font-weight-complex="normal"/>
    </style:style>
    <style:style style:name="T507" style:family="text">
      <style:text-properties style:font-name="Arial" fo:font-size="8pt" style:text-underline-style="none" fo:font-weight="normal" officeooo:rsid="00565056" fo:background-color="transparent" loext:char-shading-value="0" style:font-size-asian="8pt" style:font-weight-asian="normal" style:font-size-complex="8pt" style:font-weight-complex="normal"/>
    </style:style>
    <style:style style:name="T508" style:family="text">
      <style:text-properties style:font-name="Arial" fo:font-size="8pt" style:text-underline-style="none" fo:font-weight="normal" officeooo:rsid="00132a5c" fo:background-color="transparent" loext:char-shading-value="0" style:font-size-asian="8pt" style:font-weight-asian="normal" style:font-size-complex="8pt" style:font-weight-complex="normal"/>
    </style:style>
    <style:style style:name="T509" style:family="text">
      <style:text-properties style:font-name="Arial" fo:font-size="8pt" style:text-underline-style="none" fo:font-weight="normal" officeooo:rsid="0034fbdd" fo:background-color="transparent" loext:char-shading-value="0" style:font-size-asian="8pt" style:font-weight-asian="normal" style:font-size-complex="8pt" style:font-weight-complex="normal"/>
    </style:style>
    <style:style style:name="T510" style:family="text">
      <style:text-properties style:font-name="Arial" fo:font-size="8pt" style:text-underline-style="none" fo:font-weight="normal" officeooo:rsid="001ea4c4" fo:background-color="transparent" loext:char-shading-value="0" style:font-size-asian="8pt" style:font-weight-asian="normal" style:font-size-complex="8pt" style:font-weight-complex="normal"/>
    </style:style>
    <style:style style:name="T511" style:family="text">
      <style:text-properties style:font-name="Arial" fo:font-size="8pt" style:text-underline-style="none" fo:font-weight="normal" officeooo:rsid="00ac598c" fo:background-color="transparent" loext:char-shading-value="0" style:font-size-asian="8pt" style:font-weight-asian="normal" style:font-size-complex="8pt" style:font-weight-complex="normal"/>
    </style:style>
    <style:style style:name="T512" style:family="text">
      <style:text-properties style:font-name="Arial" fo:font-size="8pt" style:text-underline-style="none" fo:font-weight="normal" officeooo:rsid="0066e81e" fo:background-color="transparent" loext:char-shading-value="0" style:font-size-asian="8pt" style:font-weight-asian="normal" style:font-size-complex="8pt" style:font-weight-complex="normal"/>
    </style:style>
    <style:style style:name="T513" style:family="text">
      <style:text-properties style:font-name="Arial" fo:font-size="8pt" style:text-underline-style="none" fo:font-weight="normal" officeooo:rsid="00794b99" fo:background-color="transparent" loext:char-shading-value="0" style:font-size-asian="8pt" style:font-weight-asian="normal" style:font-size-complex="8pt" style:font-weight-complex="normal"/>
    </style:style>
    <style:style style:name="T514" style:family="text">
      <style:text-properties style:font-name="Arial" fo:font-size="8pt" style:text-underline-style="none" fo:font-weight="normal" officeooo:rsid="001f6b82" fo:background-color="transparent" loext:char-shading-value="0" style:font-size-asian="8pt" style:font-weight-asian="normal" style:font-size-complex="8pt" style:font-weight-complex="normal"/>
    </style:style>
    <style:style style:name="T515" style:family="text">
      <style:text-properties style:font-name="Arial" fo:font-size="8pt" style:text-underline-style="none" fo:font-weight="normal" officeooo:rsid="007a465b" fo:background-color="transparent" loext:char-shading-value="0" style:font-size-asian="8pt" style:font-weight-asian="normal" style:font-size-complex="8pt" style:font-weight-complex="normal"/>
    </style:style>
    <style:style style:name="T516" style:family="text">
      <style:text-properties style:font-name="Arial" fo:font-size="8pt" style:text-underline-style="none" fo:font-weight="normal" officeooo:rsid="00bb8839" fo:background-color="transparent" loext:char-shading-value="0" style:font-size-asian="8pt" style:font-weight-asian="normal" style:font-size-complex="8pt" style:font-weight-complex="normal"/>
    </style:style>
    <style:style style:name="T517" style:family="text">
      <style:text-properties style:font-name="Arial" fo:font-size="8pt" style:text-underline-style="none" fo:font-weight="normal" officeooo:rsid="00147977" fo:background-color="transparent" loext:char-shading-value="0" style:font-size-asian="8pt" style:font-weight-asian="normal" style:font-size-complex="8pt" style:font-weight-complex="normal"/>
    </style:style>
    <style:style style:name="T518" style:family="text">
      <style:text-properties style:font-name="Arial" fo:font-size="8pt" style:text-underline-style="none" fo:font-weight="normal" officeooo:rsid="0068745c" fo:background-color="transparent" loext:char-shading-value="0" style:font-size-asian="8pt" style:font-weight-asian="normal" style:font-size-complex="8pt" style:font-weight-complex="normal"/>
    </style:style>
    <style:style style:name="T519" style:family="text">
      <style:text-properties style:font-name="Arial" fo:font-size="8pt" style:text-underline-style="none" fo:font-weight="normal" officeooo:rsid="007ad09a" fo:background-color="transparent" loext:char-shading-value="0" style:font-size-asian="8pt" style:font-weight-asian="normal" style:font-size-complex="8pt" style:font-weight-complex="normal"/>
    </style:style>
    <style:style style:name="T520" style:family="text">
      <style:text-properties style:font-name="Arial" fo:font-size="8pt" style:text-underline-style="none" fo:font-weight="normal" officeooo:rsid="007c377e" fo:background-color="transparent" loext:char-shading-value="0" style:font-size-asian="8pt" style:font-weight-asian="normal" style:font-size-complex="8pt" style:font-weight-complex="normal"/>
    </style:style>
    <style:style style:name="T521" style:family="text">
      <style:text-properties style:font-name="Arial" fo:font-size="8pt" style:text-underline-style="none" fo:font-weight="normal" officeooo:rsid="00c3b7e9" fo:background-color="transparent" loext:char-shading-value="0" style:font-size-asian="8pt" style:font-weight-asian="normal" style:font-size-complex="8pt" style:font-weight-complex="normal"/>
    </style:style>
    <style:style style:name="T522" style:family="text">
      <style:text-properties style:font-name="Arial" fo:font-size="8pt" style:text-underline-style="none" fo:font-weight="normal" officeooo:rsid="00c5e42a" fo:background-color="transparent" loext:char-shading-value="0" style:font-size-asian="8pt" style:font-weight-asian="normal" style:font-size-complex="8pt" style:font-weight-complex="normal"/>
    </style:style>
    <style:style style:name="T523" style:family="text">
      <style:text-properties style:font-name="Arial" fo:font-size="8pt" style:text-underline-style="none" fo:font-weight="normal" officeooo:rsid="00688c73" fo:background-color="transparent" loext:char-shading-value="0" style:font-size-asian="8pt" style:font-weight-asian="normal" style:font-size-complex="8pt" style:font-weight-complex="normal"/>
    </style:style>
    <style:style style:name="T524" style:family="text">
      <style:text-properties style:font-name="Arial" fo:font-size="8pt" style:text-underline-style="none" fo:font-weight="normal" officeooo:rsid="00c7dd5c" fo:background-color="transparent" loext:char-shading-value="0" style:font-size-asian="8pt" style:font-weight-asian="normal" style:font-size-complex="8pt" style:font-weight-complex="normal"/>
    </style:style>
    <style:style style:name="T525" style:family="text">
      <style:text-properties style:font-name="Arial" fo:font-size="8pt" style:text-underline-style="none" fo:font-weight="normal" officeooo:rsid="007d24ff" fo:background-color="transparent" loext:char-shading-value="0" style:font-size-asian="8pt" style:font-weight-asian="normal" style:font-size-complex="8pt" style:font-weight-complex="normal"/>
    </style:style>
    <style:style style:name="T526" style:family="text">
      <style:text-properties style:font-name="Arial" fo:font-size="8pt" style:text-underline-style="none" fo:font-weight="normal" officeooo:rsid="0014d230" fo:background-color="transparent" loext:char-shading-value="0" style:font-size-asian="8pt" style:font-weight-asian="normal" style:font-size-complex="8pt" style:font-weight-complex="normal"/>
    </style:style>
    <style:style style:name="T527" style:family="text">
      <style:text-properties style:font-name="Arial" fo:font-size="8pt" style:text-underline-style="none" fo:font-weight="normal" officeooo:rsid="0015ae92" fo:background-color="transparent" loext:char-shading-value="0" style:font-size-asian="8pt" style:font-weight-asian="normal" style:font-size-complex="8pt" style:font-weight-complex="normal"/>
    </style:style>
    <style:style style:name="T528" style:family="text">
      <style:text-properties style:font-name="Arial" fo:font-size="8pt" style:text-underline-style="none" fo:font-weight="normal" officeooo:rsid="00d24128" fo:background-color="transparent" loext:char-shading-value="0" style:font-size-asian="8pt" style:font-weight-asian="normal" style:font-size-complex="8pt" style:font-weight-complex="normal"/>
    </style:style>
    <style:style style:name="T529" style:family="text">
      <style:text-properties style:font-name="Arial" fo:font-size="8pt" style:text-underline-style="none" fo:font-weight="normal" officeooo:rsid="007e6ac5" fo:background-color="transparent" loext:char-shading-value="0" style:font-size-asian="8pt" style:font-weight-asian="normal" style:font-size-complex="8pt" style:font-weight-complex="normal"/>
    </style:style>
    <style:style style:name="T530" style:family="text">
      <style:text-properties style:font-name="Arial" fo:font-size="8pt" style:text-underline-style="none" fo:font-weight="normal" officeooo:rsid="00d36097" fo:background-color="transparent" loext:char-shading-value="0" style:font-size-asian="8pt" style:font-weight-asian="normal" style:font-size-complex="8pt" style:font-weight-complex="normal"/>
    </style:style>
    <style:style style:name="T531" style:family="text">
      <style:text-properties style:font-name="Arial" fo:font-size="8pt" style:text-underline-style="none" fo:font-weight="normal" officeooo:rsid="00690746" fo:background-color="transparent" loext:char-shading-value="0" style:font-size-asian="8pt" style:font-weight-asian="normal" style:font-size-complex="8pt" style:font-weight-complex="normal"/>
    </style:style>
    <style:style style:name="T532" style:family="text">
      <style:text-properties style:font-name="Arial" fo:font-size="8pt" style:text-underline-style="none" fo:font-weight="normal" officeooo:rsid="007e7d45" fo:background-color="transparent" loext:char-shading-value="0" style:font-size-asian="8pt" style:font-weight-asian="normal" style:font-size-complex="8pt" style:font-weight-complex="normal"/>
    </style:style>
    <style:style style:name="T533" style:family="text">
      <style:text-properties style:font-name="Arial" fo:font-size="8pt" style:text-underline-style="none" fo:font-weight="normal" officeooo:rsid="0016a90e" fo:background-color="transparent" loext:char-shading-value="0" style:font-size-asian="8pt" style:font-weight-asian="normal" style:font-size-complex="8pt" style:font-weight-complex="normal"/>
    </style:style>
    <style:style style:name="T534" style:family="text">
      <style:text-properties style:font-name="Arial" fo:font-size="8pt" style:text-underline-style="none" fo:font-weight="normal" officeooo:rsid="00805616" fo:background-color="transparent" loext:char-shading-value="0" style:font-size-asian="8pt" style:font-weight-asian="normal" style:font-size-complex="8pt" style:font-weight-complex="normal"/>
    </style:style>
    <style:style style:name="T535" style:family="text">
      <style:text-properties style:font-name="Arial" fo:font-size="8pt" style:text-underline-style="none" fo:font-weight="normal" officeooo:rsid="00e3fc4f" fo:background-color="transparent" loext:char-shading-value="0" style:font-size-asian="8pt" style:font-weight-asian="normal" style:font-size-complex="8pt" style:font-weight-complex="normal"/>
    </style:style>
    <style:style style:name="T536" style:family="text">
      <style:text-properties style:font-name="Arial" fo:font-size="8pt" style:text-underline-style="none" fo:font-weight="normal" officeooo:rsid="006a23e9" fo:background-color="transparent" loext:char-shading-value="0" style:font-size-asian="8pt" style:font-weight-asian="normal" style:font-size-complex="8pt" style:font-weight-complex="normal"/>
    </style:style>
    <style:style style:name="T537" style:family="text">
      <style:text-properties style:font-name="Arial" fo:font-size="8pt" style:text-underline-style="none" fo:font-weight="normal" officeooo:rsid="00188227" fo:background-color="transparent" loext:char-shading-value="0" style:font-size-asian="8pt" style:font-weight-asian="normal" style:font-size-complex="8pt" style:font-weight-complex="normal"/>
    </style:style>
    <style:style style:name="T538" style:family="text">
      <style:text-properties style:font-name="Arial" fo:font-size="8pt" style:text-underline-style="none" fo:font-weight="normal" officeooo:rsid="00eea86c" fo:background-color="transparent" loext:char-shading-value="0" style:font-size-asian="8pt" style:font-weight-asian="normal" style:font-size-complex="8pt" style:font-weight-complex="normal"/>
    </style:style>
    <style:style style:name="T539" style:family="text">
      <style:text-properties style:font-name="Arial" fo:font-size="8pt" style:text-underline-style="none" fo:font-weight="normal" officeooo:rsid="0081fed6" fo:background-color="transparent" loext:char-shading-value="0" style:font-size-asian="8pt" style:font-weight-asian="normal" style:font-size-complex="8pt" style:font-weight-complex="normal"/>
    </style:style>
    <style:style style:name="T540" style:family="text">
      <style:text-properties style:font-name="Arial" fo:font-size="8pt" style:text-underline-style="none" fo:font-weight="normal" officeooo:rsid="00eeb9bd" fo:background-color="transparent" loext:char-shading-value="0" style:font-size-asian="8pt" style:font-weight-asian="normal" style:font-size-complex="8pt" style:font-weight-complex="normal"/>
    </style:style>
    <style:style style:name="T541" style:family="text">
      <style:text-properties style:font-name="Arial" fo:font-size="8pt" style:text-underline-style="none" fo:font-weight="normal" officeooo:rsid="00f25f31" fo:background-color="transparent" loext:char-shading-value="0" style:font-size-asian="8pt" style:font-weight-asian="normal" style:font-size-complex="8pt" style:font-weight-complex="normal"/>
    </style:style>
    <style:style style:name="T542" style:family="text">
      <style:text-properties style:font-name="Arial" fo:font-size="8pt" style:text-underline-style="none" fo:font-weight="normal" officeooo:rsid="00379ec0" fo:background-color="transparent" loext:char-shading-value="0" style:font-size-asian="8pt" style:font-weight-asian="normal" style:font-size-complex="8pt" style:font-weight-complex="normal"/>
    </style:style>
    <style:style style:name="T543" style:family="text">
      <style:text-properties style:font-name="Arial" fo:font-size="8pt" style:text-underline-style="none" fo:font-weight="normal" officeooo:rsid="00f4b47c" fo:background-color="transparent" loext:char-shading-value="0" style:font-size-asian="8pt" style:font-weight-asian="normal" style:font-size-complex="8pt" style:font-weight-complex="normal"/>
    </style:style>
    <style:style style:name="T544" style:family="text">
      <style:text-properties style:font-name="Arial" fo:font-size="8pt" style:text-underline-style="none" fo:font-weight="normal" officeooo:rsid="006a30c5" fo:background-color="transparent" loext:char-shading-value="0" style:font-size-asian="8pt" style:font-weight-asian="normal" style:font-size-complex="8pt" style:font-weight-complex="normal"/>
    </style:style>
    <style:style style:name="T545" style:family="text">
      <style:text-properties style:font-name="Arial" fo:font-size="8pt" style:text-underline-style="none" fo:font-weight="normal" officeooo:rsid="00f5c2bd" fo:background-color="transparent" loext:char-shading-value="0" style:font-size-asian="8pt" style:font-weight-asian="normal" style:font-size-complex="8pt" style:font-weight-complex="normal"/>
    </style:style>
    <style:style style:name="T546" style:family="text">
      <style:text-properties style:font-name="Arial" fo:font-size="8pt" style:text-underline-style="none" fo:font-weight="normal" officeooo:rsid="00f78d96" fo:background-color="transparent" loext:char-shading-value="0" style:font-size-asian="8pt" style:font-weight-asian="normal" style:font-size-complex="8pt" style:font-weight-complex="normal"/>
    </style:style>
    <style:style style:name="T547" style:family="text">
      <style:text-properties style:font-name="Arial" fo:font-size="8pt" style:text-underline-style="none" fo:font-weight="normal" officeooo:rsid="006a49d1" fo:background-color="transparent" loext:char-shading-value="0" style:font-size-asian="8pt" style:font-weight-asian="normal" style:font-size-complex="8pt" style:font-weight-complex="normal"/>
    </style:style>
    <style:style style:name="T548" style:family="text">
      <style:text-properties style:font-name="Arial" fo:font-size="8pt" style:text-underline-style="none" fo:font-weight="normal" officeooo:rsid="00f8239b" fo:background-color="transparent" loext:char-shading-value="0" style:font-size-asian="8pt" style:font-weight-asian="normal" style:font-size-complex="8pt" style:font-weight-complex="normal"/>
    </style:style>
    <style:style style:name="T549" style:family="text">
      <style:text-properties style:font-name="Arial" fo:font-size="8pt" style:text-underline-style="none" fo:font-weight="normal" officeooo:rsid="0083ded1" fo:background-color="transparent" loext:char-shading-value="0" style:font-size-asian="8pt" style:font-weight-asian="normal" style:font-size-complex="8pt" style:font-weight-complex="normal"/>
    </style:style>
    <style:style style:name="T550" style:family="text">
      <style:text-properties style:font-name="Arial" fo:font-size="8pt" style:text-underline-style="none" fo:font-weight="normal" officeooo:rsid="001fdd03" fo:background-color="transparent" loext:char-shading-value="0" style:font-size-asian="8pt" style:font-weight-asian="normal" style:font-size-complex="8pt" style:font-weight-complex="normal"/>
    </style:style>
    <style:style style:name="T551" style:family="text">
      <style:text-properties style:font-name="Arial" fo:font-size="8pt" style:text-underline-style="none" fo:font-weight="normal" officeooo:rsid="0064ba59" fo:background-color="transparent" loext:char-shading-value="0" style:font-size-asian="8pt" style:font-weight-asian="normal" style:font-size-complex="8pt" style:font-weight-complex="normal"/>
    </style:style>
    <style:style style:name="T552" style:family="text">
      <style:text-properties style:font-name="Arial" fo:font-size="8pt" style:text-underline-style="none" fo:font-weight="normal" officeooo:rsid="01064dab" fo:background-color="transparent" loext:char-shading-value="0" style:font-size-asian="8pt" style:font-weight-asian="normal" style:font-size-complex="8pt" style:font-weight-complex="normal"/>
    </style:style>
    <style:style style:name="T553" style:family="text">
      <style:text-properties style:font-name="Arial" fo:font-size="8pt" style:text-underline-style="none" fo:font-weight="normal" officeooo:rsid="0107db37" fo:background-color="transparent" loext:char-shading-value="0" style:font-size-asian="8pt" style:font-weight-asian="normal" style:font-size-complex="8pt" style:font-weight-complex="normal"/>
    </style:style>
    <style:style style:name="T554" style:family="text">
      <style:text-properties style:font-name="Arial" fo:font-size="8pt" style:text-underline-style="none" fo:font-weight="normal" officeooo:rsid="008572c7" fo:background-color="transparent" loext:char-shading-value="0" style:font-size-asian="8pt" style:font-weight-asian="normal" style:font-size-complex="8pt" style:font-weight-complex="normal"/>
    </style:style>
    <style:style style:name="T555" style:family="text">
      <style:text-properties style:font-name="Arial" fo:font-size="8pt" style:text-underline-style="none" fo:font-weight="normal" officeooo:rsid="006bec56" fo:background-color="transparent" loext:char-shading-value="0" style:font-size-asian="8pt" style:font-weight-asian="normal" style:font-size-complex="8pt" style:font-weight-complex="normal"/>
    </style:style>
    <style:style style:name="T556" style:family="text">
      <style:text-properties style:font-name="Arial" fo:font-size="8pt" style:text-underline-style="none" fo:font-weight="normal" officeooo:rsid="0057de67" fo:background-color="transparent" loext:char-shading-value="0" style:font-size-asian="8pt" style:font-weight-asian="normal" style:font-size-complex="8pt" style:font-weight-complex="normal"/>
    </style:style>
    <style:style style:name="T557" style:family="text">
      <style:text-properties style:font-name="Arial" fo:font-size="8pt" style:text-underline-style="none" fo:font-weight="normal" officeooo:rsid="00205195" fo:background-color="transparent" loext:char-shading-value="0" style:font-size-asian="8pt" style:font-weight-asian="normal" style:font-size-complex="8pt" style:font-weight-complex="normal"/>
    </style:style>
    <style:style style:name="T558" style:family="text">
      <style:text-properties style:font-name="Arial" fo:font-size="8pt" style:text-underline-style="none" fo:font-weight="normal" officeooo:rsid="006c34e3" fo:background-color="transparent" loext:char-shading-value="0" style:font-size-asian="8pt" style:font-weight-asian="normal" style:font-size-complex="8pt" style:font-weight-complex="normal"/>
    </style:style>
    <style:style style:name="T559" style:family="text">
      <style:text-properties style:font-name="Arial" fo:font-size="8pt" style:text-underline-style="none" fo:font-weight="normal" officeooo:rsid="011a73ef" fo:background-color="transparent" loext:char-shading-value="0" style:font-size-asian="8pt" style:font-weight-asian="normal" style:font-size-complex="8pt" style:font-weight-complex="normal"/>
    </style:style>
    <style:style style:name="T560" style:family="text">
      <style:text-properties style:font-name="Arial" fo:font-size="8pt" style:text-underline-style="none" fo:font-weight="normal" officeooo:rsid="011a8e0e" fo:background-color="transparent" loext:char-shading-value="0" style:font-size-asian="8pt" style:font-weight-asian="normal" style:font-size-complex="8pt" style:font-weight-complex="normal"/>
    </style:style>
    <style:style style:name="T561" style:family="text">
      <style:text-properties style:font-name="Arial" fo:font-size="8pt" style:text-underline-style="none" fo:font-weight="normal" officeooo:rsid="0022462c" fo:background-color="transparent" loext:char-shading-value="0" style:font-size-asian="8pt" style:font-weight-asian="normal" style:font-size-complex="8pt" style:font-weight-complex="normal"/>
    </style:style>
    <style:style style:name="T562" style:family="text">
      <style:text-properties style:font-name="Arial" fo:font-size="8pt" style:text-underline-style="none" fo:font-weight="normal" officeooo:rsid="006cfca3" fo:background-color="transparent" loext:char-shading-value="0" style:font-size-asian="8pt" style:font-weight-asian="normal" style:font-size-complex="8pt" style:font-weight-complex="normal"/>
    </style:style>
    <style:style style:name="T563" style:family="text">
      <style:text-properties style:font-name="Arial" fo:font-size="8pt" style:text-underline-style="none" fo:font-weight="normal" officeooo:rsid="008624fb" fo:background-color="transparent" loext:char-shading-value="0" style:font-size-asian="8pt" style:font-weight-asian="normal" style:font-size-complex="8pt" style:font-weight-complex="normal"/>
    </style:style>
    <style:style style:name="T564" style:family="text">
      <style:text-properties style:font-name="Arial" fo:font-size="8pt" style:text-underline-style="none" fo:font-weight="normal" officeooo:rsid="008b1f95" fo:background-color="transparent" loext:char-shading-value="0" style:font-size-asian="8pt" style:font-weight-asian="normal" style:font-size-complex="8pt" style:font-weight-complex="normal"/>
    </style:style>
    <style:style style:name="T565" style:family="text">
      <style:text-properties style:font-name="Arial" fo:font-size="8pt" style:text-underline-style="none" fo:font-weight="normal" officeooo:rsid="00236881" fo:background-color="transparent" loext:char-shading-value="0" style:font-size-asian="8pt" style:font-weight-asian="normal" style:font-size-complex="8pt" style:font-weight-complex="normal"/>
    </style:style>
    <style:style style:name="T566" style:family="text">
      <style:text-properties style:font-name="Arial" fo:font-size="8pt" style:text-underline-style="none" fo:font-weight="normal" officeooo:rsid="014ba637" fo:background-color="transparent" loext:char-shading-value="0" style:font-size-asian="8pt" style:font-weight-asian="normal" style:font-size-complex="8pt" style:font-weight-complex="normal"/>
    </style:style>
    <style:style style:name="T567" style:family="text">
      <style:text-properties style:font-name="Arial" fo:font-size="8pt" style:text-underline-style="none" fo:font-weight="normal" officeooo:rsid="0057e2c0" fo:background-color="transparent" loext:char-shading-value="0" style:font-size-asian="8pt" style:font-weight-asian="normal" style:font-size-complex="8pt" style:font-weight-complex="normal"/>
    </style:style>
    <style:style style:name="T568" style:family="text">
      <style:text-properties style:font-name="Arial" fo:font-size="8pt" style:text-underline-style="none" fo:font-weight="normal" officeooo:rsid="006ee90c" fo:background-color="transparent" loext:char-shading-value="0" style:font-size-asian="8pt" style:font-weight-asian="normal" style:font-size-complex="8pt" style:font-weight-complex="normal"/>
    </style:style>
    <style:style style:name="T569" style:family="text">
      <style:text-properties style:font-name="Arial" fo:font-size="8pt" style:text-underline-style="none" fo:font-weight="normal" officeooo:rsid="0024ce0e" fo:background-color="transparent" loext:char-shading-value="0" style:font-size-asian="8pt" style:font-weight-asian="normal" style:font-size-complex="8pt" style:font-weight-complex="normal"/>
    </style:style>
    <style:style style:name="T570" style:family="text">
      <style:text-properties style:font-name="Arial" fo:font-size="8pt" style:text-underline-style="none" fo:font-weight="normal" officeooo:rsid="014d913a" fo:background-color="transparent" loext:char-shading-value="0" style:font-size-asian="8pt" style:font-weight-asian="normal" style:font-size-complex="8pt" style:font-weight-complex="normal"/>
    </style:style>
    <style:style style:name="T571" style:family="text">
      <style:text-properties style:font-name="Arial" fo:font-size="8pt" style:text-underline-style="none" fo:font-weight="normal" officeooo:rsid="008ca674" fo:background-color="transparent" loext:char-shading-value="0" style:font-size-asian="8pt" style:font-weight-asian="normal" style:font-size-complex="8pt" style:font-weight-complex="normal"/>
    </style:style>
    <style:style style:name="T572" style:family="text">
      <style:text-properties style:font-name="Arial" fo:font-size="8pt" style:text-underline-style="none" fo:font-weight="normal" officeooo:rsid="00261911" fo:background-color="transparent" loext:char-shading-value="0" style:font-size-asian="8pt" style:font-weight-asian="normal" style:font-size-complex="8pt" style:font-weight-complex="normal"/>
    </style:style>
    <style:style style:name="T573" style:family="text">
      <style:text-properties style:font-name="Arial" fo:font-size="8pt" style:text-underline-style="none" fo:font-weight="normal" officeooo:rsid="00705ee8" fo:background-color="transparent" loext:char-shading-value="0" style:font-size-asian="8pt" style:font-weight-asian="normal" style:font-size-complex="8pt" style:font-weight-complex="normal"/>
    </style:style>
    <style:style style:name="T574" style:family="text">
      <style:text-properties style:font-name="Arial" fo:font-size="8pt" style:text-underline-style="none" fo:font-weight="normal" officeooo:rsid="008cc94e" fo:background-color="transparent" loext:char-shading-value="0" style:font-size-asian="8pt" style:font-weight-asian="normal" style:font-size-complex="8pt" style:font-weight-complex="normal"/>
    </style:style>
    <style:style style:name="T575" style:family="text">
      <style:text-properties style:font-name="Arial" fo:font-size="8pt" style:text-underline-style="none" fo:font-weight="normal" officeooo:rsid="00713e98" fo:background-color="transparent" loext:char-shading-value="0" style:font-size-asian="8pt" style:font-weight-asian="normal" style:font-size-complex="8pt" style:font-weight-complex="normal"/>
    </style:style>
    <style:style style:name="T576" style:family="text">
      <style:text-properties style:font-name="Arial" fo:font-size="8pt" style:text-underline-style="none" fo:font-weight="normal" officeooo:rsid="00277272" fo:background-color="transparent" loext:char-shading-value="0" style:font-size-asian="8pt" style:font-weight-asian="normal" style:font-size-complex="8pt" style:font-weight-complex="normal"/>
    </style:style>
    <style:style style:name="T577" style:family="text">
      <style:text-properties style:font-name="Arial" fo:font-size="8pt" style:text-underline-style="none" fo:font-weight="normal" officeooo:rsid="0161ae11" fo:background-color="transparent" loext:char-shading-value="0" style:font-size-asian="8pt" style:font-weight-asian="normal" style:font-size-complex="8pt" style:font-weight-complex="normal"/>
    </style:style>
    <style:style style:name="T578" style:family="text">
      <style:text-properties style:font-name="Arial" fo:font-size="8pt" style:text-underline-style="none" fo:font-weight="normal" officeooo:rsid="008e4faa" fo:background-color="transparent" loext:char-shading-value="0" style:font-size-asian="8pt" style:font-weight-asian="normal" style:font-size-complex="8pt" style:font-weight-complex="normal"/>
    </style:style>
    <style:style style:name="T579" style:family="text">
      <style:text-properties style:font-name="Arial" fo:font-size="8pt" style:text-underline-style="none" fo:font-weight="normal" officeooo:rsid="00288249" fo:background-color="transparent" loext:char-shading-value="0" style:font-size-asian="8pt" style:font-weight-asian="normal" style:font-size-complex="8pt" style:font-weight-complex="normal"/>
    </style:style>
    <style:style style:name="T580" style:family="text">
      <style:text-properties style:font-name="Arial" fo:font-size="8pt" style:text-underline-style="none" fo:font-weight="normal" officeooo:rsid="00289518" fo:background-color="transparent" loext:char-shading-value="0" style:font-size-asian="8pt" style:font-weight-asian="normal" style:font-size-complex="8pt" style:font-weight-complex="normal"/>
    </style:style>
    <style:style style:name="T581" style:family="text">
      <style:text-properties style:font-name="Arial" fo:font-size="8pt" style:text-underline-style="none" fo:font-weight="normal" officeooo:rsid="00298b11" fo:background-color="transparent" loext:char-shading-value="0" style:font-size-asian="8pt" style:font-weight-asian="normal" style:font-size-complex="8pt" style:font-weight-complex="normal"/>
    </style:style>
    <style:style style:name="T582" style:family="text">
      <style:text-properties style:font-name="Arial" fo:font-size="8pt" style:text-underline-style="none" fo:font-weight="normal" officeooo:rsid="01711afc" fo:background-color="transparent" loext:char-shading-value="0" style:font-size-asian="8pt" style:font-weight-asian="normal" style:font-size-complex="8pt" style:font-weight-complex="normal"/>
    </style:style>
    <style:style style:name="T583" style:family="text">
      <style:text-properties style:font-name="Arial" fo:font-size="8pt" style:text-underline-style="none" fo:font-weight="normal" officeooo:rsid="01703be4" fo:background-color="transparent" loext:char-shading-value="0" style:font-size-asian="8pt" style:font-weight-asian="normal" style:font-size-complex="8pt" style:font-weight-complex="normal"/>
    </style:style>
    <style:style style:name="T584" style:family="text">
      <style:text-properties style:font-name="Arial" fo:font-size="8pt" style:text-underline-style="none" fo:font-weight="normal" officeooo:rsid="00907872" fo:background-color="transparent" loext:char-shading-value="0" style:font-size-asian="8pt" style:font-weight-asian="normal" style:font-size-complex="8pt" style:font-weight-complex="normal"/>
    </style:style>
    <style:style style:name="T585" style:family="text">
      <style:text-properties style:font-name="Arial" fo:font-size="8pt" style:text-underline-style="none" fo:font-weight="normal" officeooo:rsid="0093d02c" fo:background-color="transparent" loext:char-shading-value="0" style:font-size-asian="8pt" style:font-weight-asian="normal" style:font-size-complex="8pt" style:font-weight-complex="normal"/>
    </style:style>
    <style:style style:name="T586" style:family="text">
      <style:text-properties style:font-name="Arial" fo:font-size="8pt" style:text-underline-style="none" fo:font-weight="normal" officeooo:rsid="0174b961" fo:background-color="transparent" loext:char-shading-value="0" style:font-size-asian="8pt" style:font-weight-asian="normal" style:font-size-complex="8pt" style:font-weight-complex="normal"/>
    </style:style>
    <style:style style:name="T587" style:family="text">
      <style:text-properties style:font-name="Arial" fo:font-size="8pt" style:text-underline-style="none" fo:font-weight="normal" officeooo:rsid="002be8b3" fo:background-color="transparent" loext:char-shading-value="0" style:font-size-asian="8pt" style:font-weight-asian="normal" style:font-size-complex="8pt" style:font-weight-complex="normal"/>
    </style:style>
    <style:style style:name="T588" style:family="text">
      <style:text-properties style:font-name="Arial" fo:font-size="8pt" style:text-underline-style="none" fo:font-weight="normal" officeooo:rsid="00934892" fo:background-color="transparent" loext:char-shading-value="0" style:font-size-asian="8pt" style:font-weight-asian="normal" style:font-size-complex="8pt" style:font-weight-complex="normal"/>
    </style:style>
    <style:style style:name="T589" style:family="text">
      <style:text-properties style:font-name="Arial" fo:font-size="8pt" style:text-underline-style="none" fo:font-weight="normal" officeooo:rsid="0097553c" fo:background-color="transparent" loext:char-shading-value="0" style:font-size-asian="8pt" style:font-weight-asian="normal" style:font-size-complex="8pt" style:font-weight-complex="normal"/>
    </style:style>
    <style:style style:name="T590" style:family="text">
      <style:text-properties style:font-name="Arial" fo:font-size="8pt" style:text-underline-style="none" fo:font-weight="normal" officeooo:rsid="0097a690" fo:background-color="transparent" loext:char-shading-value="0" style:font-size-asian="8pt" style:font-weight-asian="normal" style:font-size-complex="8pt" style:font-weight-complex="normal"/>
    </style:style>
    <style:style style:name="T591" style:family="text">
      <style:text-properties style:font-name="Arial" fo:font-size="8pt" style:text-underline-style="none" fo:font-weight="normal" officeooo:rsid="005924dd" fo:background-color="transparent" loext:char-shading-value="0" style:font-size-asian="8pt" style:font-weight-asian="normal" style:font-size-complex="8pt" style:font-weight-complex="normal"/>
    </style:style>
    <style:style style:name="T592" style:family="text">
      <style:text-properties style:font-name="Arial" fo:font-size="8pt" style:text-underline-style="none" fo:font-weight="normal" officeooo:rsid="01c3c6b3" fo:background-color="transparent" loext:char-shading-value="0" style:font-size-asian="8pt" style:font-weight-asian="normal" style:font-size-complex="8pt" style:font-weight-complex="normal"/>
    </style:style>
    <style:style style:name="T593" style:family="text">
      <style:text-properties style:font-name="Arial" fo:font-size="8pt" style:text-underline-style="none" fo:font-weight="normal" officeooo:rsid="003d6701" fo:background-color="transparent" loext:char-shading-value="0" style:font-size-asian="8pt" style:font-weight-asian="normal" style:font-size-complex="8pt" style:font-weight-complex="normal"/>
    </style:style>
    <style:style style:name="T594" style:family="text">
      <style:text-properties style:font-name="Arial" fo:font-size="8pt" style:text-underline-style="none" fo:font-weight="normal" officeooo:rsid="002db94a" fo:background-color="transparent" loext:char-shading-value="0" style:font-size-asian="8pt" style:font-weight-asian="normal" style:font-size-complex="8pt" style:font-weight-complex="normal"/>
    </style:style>
    <style:style style:name="T595" style:family="text">
      <style:text-properties style:font-name="Arial" fo:font-size="8pt" style:text-underline-style="none" fo:font-weight="normal" officeooo:rsid="00990803" fo:background-color="transparent" loext:char-shading-value="0" style:font-size-asian="8pt" style:font-weight-asian="normal" style:font-size-complex="8pt" style:font-weight-complex="normal"/>
    </style:style>
    <style:style style:name="T596" style:family="text">
      <style:text-properties style:font-name="Arial" fo:font-size="8pt" style:text-underline-style="none" fo:font-weight="normal" officeooo:rsid="002875a2" style:letter-kerning="true" fo:background-color="transparent" loext:char-shading-value="0" style:font-name-asian="NSimSun1" style:font-size-asian="8pt" style:language-asian="zh" style:country-asian="CN" style:font-weight-asian="normal" style:font-name-complex="Arial" style:font-size-complex="8pt" style:language-complex="hi" style:country-complex="IN" style:font-weight-complex="normal"/>
    </style:style>
    <style:style style:name="T597" style:family="text">
      <style:text-properties style:font-name="Arial" fo:font-size="8pt" style:text-underline-style="none" fo:font-weight="normal" style:font-size-asian="8pt" style:font-weight-asian="normal" style:font-size-complex="8pt" style:font-weight-complex="normal"/>
    </style:style>
    <style:style style:name="T598" style:family="text">
      <style:text-properties style:font-name="Arial" fo:font-size="8pt" style:text-underline-style="none" fo:font-weight="normal" officeooo:rsid="008e4faa" style:font-size-asian="8pt" style:font-weight-asian="normal" style:font-size-complex="8pt" style:font-weight-complex="normal"/>
    </style:style>
    <style:style style:name="T599" style:family="text">
      <style:text-properties style:font-name="Arial" fo:font-size="8pt" style:text-underline-style="solid" style:text-underline-width="auto" style:text-underline-color="font-color" fo:font-weight="bold" fo:background-color="transparent" loext:char-shading-value="0" style:font-size-asian="8pt" style:font-weight-asian="bold" style:font-size-complex="8pt" style:font-weight-complex="bold"/>
    </style:style>
    <style:style style:name="T600" style:family="text">
      <style:text-properties style:font-name="Arial" fo:font-size="8pt" fo:font-weight="normal"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1" style:family="text">
      <style:text-properties style:font-name="Arial" fo:font-size="8pt" fo:font-weight="normal" officeooo:rsid="006cfca3"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2" style:family="text">
      <style:text-properties style:font-name="Arial" fo:font-size="8pt" fo:font-weight="normal" officeooo:rsid="008925bd"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3" style:family="text">
      <style:text-properties style:font-name="Arial" fo:font-size="8pt" fo:font-weight="normal" officeooo:rsid="012b3ff7"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4" style:family="text">
      <style:text-properties style:font-name="Arial" fo:font-size="8pt" fo:font-weight="normal" officeooo:rsid="006efbc5"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5" style:family="text">
      <style:text-properties style:font-name="Arial" fo:font-size="8pt" fo:font-weight="normal" officeooo:rsid="008a0a0c"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6" style:family="text">
      <style:text-properties style:font-name="Arial" fo:font-size="8pt" fo:font-weight="normal" officeooo:rsid="008b6b01"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7" style:family="text">
      <style:text-properties style:font-name="Arial" fo:font-size="8pt" fo:font-weight="normal" officeooo:rsid="008fdd1d"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8" style:family="text">
      <style:text-properties style:font-name="Arial" fo:font-size="8pt" fo:font-weight="normal" officeooo:rsid="008b1f95"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09" style:family="text">
      <style:text-properties style:font-name="Arial" fo:font-size="8pt" fo:font-weight="normal" officeooo:rsid="00758b29"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0" style:family="text">
      <style:text-properties style:font-name="Arial" fo:font-size="8pt" fo:font-weight="normal" officeooo:rsid="00705ee8"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1" style:family="text">
      <style:text-properties style:font-name="Arial" fo:font-size="8pt" fo:font-weight="normal" officeooo:rsid="008ca674"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2" style:family="text">
      <style:text-properties style:font-name="Arial" fo:font-size="8pt" fo:font-weight="normal" officeooo:rsid="0093d02c"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3" style:family="text">
      <style:text-properties style:font-name="Arial" fo:font-size="8pt" fo:font-weight="normal" officeooo:rsid="0174e64d"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4" style:family="text">
      <style:text-properties style:font-name="Arial" fo:font-size="8pt" fo:font-weight="normal" officeooo:rsid="00907872"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5" style:family="text">
      <style:text-properties style:font-name="Arial" fo:font-size="8pt" fo:font-weight="normal" officeooo:rsid="0057e2c0"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6" style:family="text">
      <style:text-properties style:font-name="Arial" fo:font-size="8pt" fo:font-weight="normal" officeooo:rsid="01797b61"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7" style:family="text">
      <style:text-properties style:font-name="Arial" fo:font-size="8pt" fo:font-weight="normal" officeooo:rsid="017a14cb"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8" style:family="text">
      <style:text-properties style:font-name="Arial" fo:font-size="8pt" fo:font-weight="normal" officeooo:rsid="007737a3"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19" style:family="text">
      <style:text-properties style:font-name="Arial" fo:font-size="8pt" fo:font-weight="normal" officeooo:rsid="0095b0bd"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20" style:family="text">
      <style:text-properties style:font-name="Arial" fo:font-size="8pt" fo:font-weight="normal" officeooo:rsid="0183b1f7"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21" style:family="text">
      <style:text-properties style:font-name="Arial" fo:font-size="8pt" fo:font-weight="normal" officeooo:rsid="01847eff"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22" style:family="text">
      <style:text-properties style:font-name="Arial" fo:font-size="8pt" fo:font-weight="normal" officeooo:rsid="00776d77"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23" style:family="text">
      <style:text-properties style:font-name="Arial" fo:font-size="8pt" fo:font-weight="normal" officeooo:rsid="0095c9fe"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624" style:family="text">
      <style:text-properties style:font-name="Arial" fo:font-size="8pt" fo:language="pt" fo:country="BR" style:text-underline-style="none" fo:font-weight="bold" officeooo:rsid="01d77589" fo:background-color="transparent" loext:char-shading-value="0" style:font-size-asian="8pt" style:font-weight-asian="bold" style:font-size-complex="8pt" style:font-weight-complex="bold"/>
    </style:style>
    <style:style style:name="T625" style:family="text">
      <style:text-properties fo:color="#000000" style:font-name="Arial" fo:font-size="12pt" style:text-underline-style="none"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26" style:family="text">
      <style:text-properties fo:color="#000000" style:font-name="Arial" fo:font-size="12pt" style:text-underline-style="none" fo:font-weight="bold" officeooo:rsid="05fbe7f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27" style:family="text">
      <style:text-properties fo:color="#000000" style:font-name="Arial" fo:font-size="12pt" style:text-underline-style="none" fo:font-weight="bold" officeooo:rsid="002b27f8"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28" style:family="text">
      <style:text-properties fo:color="#000000" style:font-name="Arial" fo:font-size="12pt" style:text-underline-style="none" fo:font-weight="bold" officeooo:rsid="04910fc2"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29" style:family="text">
      <style:text-properties fo:color="#000000" style:font-name="Arial" fo:font-size="12pt" style:text-underline-style="none" fo:font-weight="bold" officeooo:rsid="000d8c55"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0" style:family="text">
      <style:text-properties fo:color="#000000" style:font-name="Arial" fo:font-size="12pt" style:text-underline-style="none" fo:font-weight="bold" officeooo:rsid="11442ee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1" style:family="text">
      <style:text-properties fo:color="#000000" style:font-name="Arial" fo:font-size="12pt" style:text-underline-style="none" fo:font-weight="bold" officeooo:rsid="006d9de7"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2" style:family="text">
      <style:text-properties fo:color="#000000" style:font-name="Arial" fo:font-size="12pt" style:text-underline-style="none" fo:font-weight="bold" officeooo:rsid="140225f6"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3" style:family="text">
      <style:text-properties fo:color="#000000" style:font-name="Arial" fo:font-size="12pt" style:text-underline-style="none" fo:font-weight="bold" officeooo:rsid="058e2aa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4" style:family="text">
      <style:text-properties fo:color="#000000" style:font-name="Arial" fo:font-size="12pt" style:text-underline-style="none" fo:font-weight="bold" officeooo:rsid="0fc6196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5" style:family="text">
      <style:text-properties fo:color="#000000" style:font-name="Arial" fo:font-size="12pt" style:text-underline-style="none" fo:font-weight="bold" officeooo:rsid="0741941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6" style:family="text">
      <style:text-properties fo:color="#000000" style:font-name="Arial" fo:font-size="12pt" style:text-underline-style="none" fo:font-weight="bold" officeooo:rsid="083efcf7"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7" style:family="text">
      <style:text-properties fo:color="#000000" style:font-name="Arial" fo:font-size="12pt" style:text-underline-style="none" fo:font-weight="bold" officeooo:rsid="0d5c23d7"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8" style:family="text">
      <style:text-properties fo:color="#000000" style:font-name="Arial" fo:font-size="12pt" style:text-underline-style="none" fo:font-weight="bold" officeooo:rsid="1066213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39" style:family="text">
      <style:text-properties fo:color="#000000" style:font-name="Arial" fo:font-size="12pt" style:text-underline-style="none" fo:font-weight="bold" officeooo:rsid="112c6a2a"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40" style:family="text">
      <style:text-properties fo:color="#000000" style:font-name="Arial" fo:font-size="12pt" style:text-underline-style="none" fo:font-weight="bold" officeooo:rsid="11c1237a"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41" style:family="text">
      <style:text-properties fo:color="#000000" style:font-name="Arial" fo:font-size="12pt" style:text-underline-style="none" fo:font-weight="bold" officeooo:rsid="0061dae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42" style:family="text">
      <style:text-properties fo:color="#000000" style:font-name="Arial" fo:font-size="12pt" style:text-underline-style="none" fo:font-weight="bold" officeooo:rsid="007e9f74"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643" style:family="text">
      <style:text-properties fo:color="#000000" style:font-name="Arial" fo:font-size="12pt"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644" style:family="text">
      <style:text-properties fo:color="#000000" style:font-name="Arial" fo:font-size="12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645" style:family="text">
      <style:text-properties fo:color="#000000" style:font-name="Arial" fo:font-size="12pt" fo:language="pt" fo:country="none" style:text-underline-style="none" fo:font-weight="normal" officeooo:rsid="19c96aec"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646"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647" style:family="text">
      <style:text-properties fo:color="#000000" style:font-name="Arial" fo:font-size="12pt" fo:font-style="normal" style:text-underline-style="none" fo:font-weight="bold" officeooo:rsid="0027c6af" style:text-underline-mode="continuous" style:text-overline-mode="continuous" style:text-line-through-mode="continuous"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648"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649" style:family="text">
      <style:text-properties fo:color="#000000" style:font-name="Arial" fo:font-size="12pt" fo:font-style="italic" style:text-underline-style="none" fo:font-weight="bold" fo:background-color="transparent" loext:char-shading-value="0" style:font-name-asian="Calibri1" style:font-size-asian="12pt" style:language-asian="en" style:country-asian="US" style:font-style-asian="italic" style:font-weight-asian="bold" style:font-name-complex="Arial" style:font-size-complex="12pt" style:font-weight-complex="bold"/>
    </style:style>
    <style:style style:name="T650" style:family="text">
      <style:text-properties fo:color="#000000" style:font-name="Arial" fo:font-size="12pt"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en" style:country-asian="US" style:font-style-asian="italic" style:font-weight-asian="bold" style:font-name-complex="Arial" style:font-size-complex="12pt" style:font-weight-complex="bold"/>
    </style:style>
    <style:style style:name="T651" style:family="text">
      <style:text-properties fo:color="#000000" style:font-name="Arial" style:text-underline-style="none" fo:font-weight="bol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2" style:family="text">
      <style:text-properties fo:color="#000000" style:font-name="Arial" style:text-underline-style="none" fo:font-weight="bold" officeooo:rsid="05fbe7ff"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3" style:family="text">
      <style:text-properties fo:color="#000000" style:font-name="Arial" style:text-underline-style="none" fo:font-weight="bold" officeooo:rsid="0061daef"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4" style:family="text">
      <style:text-properties fo:color="#000000" style:font-name="Arial" style:text-underline-style="none" fo:font-weight="bold" officeooo:rsid="002b27f8"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5" style:family="text">
      <style:text-properties fo:color="#000000" style:font-name="Arial" style:text-underline-style="none" fo:font-weight="bold" officeooo:rsid="04910fc2"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6" style:family="text">
      <style:text-properties fo:color="#000000" style:font-name="Arial" style:text-underline-style="none" fo:font-weight="bold" officeooo:rsid="000d8c55"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7" style:family="text">
      <style:text-properties fo:color="#000000" style:font-name="Arial" style:text-underline-style="none" fo:font-weight="bold" officeooo:rsid="11442eef"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8" style:family="text">
      <style:text-properties fo:color="#000000" style:font-name="Arial" style:text-underline-style="none" fo:font-weight="bold" officeooo:rsid="006d9de7"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59" style:family="text">
      <style:text-properties fo:color="#000000" style:font-name="Arial" style:text-underline-style="none" fo:font-weight="bold" officeooo:rsid="140225f6"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0" style:family="text">
      <style:text-properties fo:color="#000000" style:font-name="Arial" style:text-underline-style="none" fo:font-weight="bold" officeooo:rsid="058e2aa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1" style:family="text">
      <style:text-properties fo:color="#000000" style:font-name="Arial" style:text-underline-style="none" fo:font-weight="bold" officeooo:rsid="0fc6196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2" style:family="text">
      <style:text-properties fo:color="#000000" style:font-name="Arial" style:text-underline-style="none" fo:font-weight="bold" officeooo:rsid="0741941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3" style:family="text">
      <style:text-properties fo:color="#000000" style:font-name="Arial" style:text-underline-style="none" fo:font-weight="bold" officeooo:rsid="083efcf7"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4" style:family="text">
      <style:text-properties fo:color="#000000" style:font-name="Arial" style:text-underline-style="none" fo:font-weight="bold" officeooo:rsid="007e9f74"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5" style:family="text">
      <style:text-properties fo:color="#000000" style:font-name="Arial" style:text-underline-style="none" fo:font-weight="bold" officeooo:rsid="0d5c23d7"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6" style:family="text">
      <style:text-properties fo:color="#000000" style:font-name="Arial" style:text-underline-style="none" fo:font-weight="bold" officeooo:rsid="1066213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7" style:family="text">
      <style:text-properties fo:color="#000000" style:font-name="Arial" style:text-underline-style="none" fo:font-weight="bold" officeooo:rsid="112c6a2a"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8" style:family="text">
      <style:text-properties fo:color="#000000" style:font-name="Arial" style:text-underline-style="none" fo:font-weight="bold" officeooo:rsid="11c1237a"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669" style:family="text">
      <style:text-properties fo:color="#000000" style:font-name="Arial" style:text-underline-style="none" fo:font-weight="bold" officeooo:rsid="006d9de7" style:text-underline-mode="continuous" style:text-overline-mode="continuous" style:text-line-through-mode="continuous" style:letter-kerning="true" fo:background-color="transparent" loext:char-shading-value="0" style:font-name-asian="Arial" style:language-asian="zh" style:country-asian="CN" style:font-weight-asian="bold" style:font-name-complex="Arial" style:language-complex="hi" style:country-complex="IN" style:font-weight-complex="bold"/>
    </style:style>
    <style:style style:name="T670" style:family="text">
      <style:text-properties fo:color="#000000" style:font-name="Arial" fo:language="pt" fo:country="none" style:text-underline-style="none" fo:font-weight="normal" officeooo:rsid="08695951"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671" style:family="text">
      <style:text-properties fo:color="#000000" style:font-name="Arial" fo:language="pt" fo:country="none" style:text-underline-style="none" fo:font-weight="normal" officeooo:rsid="19c96aec"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672"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weight-complex="bold"/>
    </style:style>
    <style:style style:name="T673" style:family="text">
      <style:text-properties fo:color="#000000" style:font-name="Arial" fo:font-style="normal" style:text-underline-style="none" fo:font-weight="bold" officeooo:rsid="0027c6af" style:text-underline-mode="continuous" style:text-overline-mode="continuous" style:text-line-through-mode="continuous" fo:background-color="transparent" loext:char-shading-value="0" style:font-name-asian="Arial" style:font-style-asian="normal" style:font-weight-asian="bold" style:font-name-complex="Arial" style:font-style-complex="normal" style:font-weight-complex="bold"/>
    </style:style>
    <style:style style:name="T674" style:family="text">
      <style:text-properties fo:color="#000000" style:font-name="Arial"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language-asian="en" style:country-asian="US" style:font-style-asian="normal" style:font-weight-asian="bold" style:font-name-complex="Arial" style:language-complex="pt" style:country-complex="BR" style:font-style-complex="normal" style:font-weight-complex="bold"/>
    </style:style>
    <style:style style:name="T675" style:family="text">
      <style:text-properties fo:color="#000000" style:font-name="Arial" fo:font-style="italic" style:text-underline-style="none" fo:font-weight="bold" fo:background-color="transparent" loext:char-shading-value="0" style:font-name-asian="Calibri1" style:language-asian="en" style:country-asian="US" style:font-style-asian="italic" style:font-weight-asian="bold" style:font-name-complex="Arial" style:font-weight-complex="bold"/>
    </style:style>
    <style:style style:name="T676" style:family="text">
      <style:text-properties fo:color="#000000" style:font-name="Arial" fo:font-style="italic" style:text-underline-style="none" fo:font-weight="bold" style:text-underline-mode="continuous" style:text-overline-mode="continuous" style:text-line-through-mode="continuous" fo:background-color="transparent" loext:char-shading-value="0" style:font-name-asian="Calibri1" style:language-asian="en" style:country-asian="US" style:font-style-asian="italic" style:font-weight-asian="bold" style:font-name-complex="Arial" style:font-weight-complex="bold"/>
    </style:style>
    <style:style style:name="T677" style:family="text">
      <style:text-properties fo:color="#000000" style:font-name="Arial" fo:font-size="8pt" style:text-underline-style="none" fo:font-weight="bol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78" style:family="text">
      <style:text-properties fo:color="#000000" style:font-name="Arial" fo:font-size="8pt" style:text-underline-style="none" fo:font-weight="bold" officeooo:rsid="05fbe7ff"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79" style:family="text">
      <style:text-properties fo:color="#000000" style:font-name="Arial" fo:font-size="8pt" style:text-underline-style="none" fo:font-weight="bold" officeooo:rsid="0061daef"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0" style:family="text">
      <style:text-properties fo:color="#000000" style:font-name="Arial" fo:font-size="8pt" style:text-underline-style="none" fo:font-weight="bold" officeooo:rsid="002b27f8"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1" style:family="text">
      <style:text-properties fo:color="#000000" style:font-name="Arial" fo:font-size="8pt" style:text-underline-style="none" fo:font-weight="bold" officeooo:rsid="04910fc2"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2" style:family="text">
      <style:text-properties fo:color="#000000" style:font-name="Arial" fo:font-size="8pt" style:text-underline-style="none" fo:font-weight="bold" officeooo:rsid="000d8c55"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3" style:family="text">
      <style:text-properties fo:color="#000000" style:font-name="Arial" fo:font-size="8pt" style:text-underline-style="none" fo:font-weight="bold" officeooo:rsid="11442eef"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4" style:family="text">
      <style:text-properties fo:color="#000000" style:font-name="Arial" fo:font-size="8pt" style:text-underline-style="none" fo:font-weight="bold" officeooo:rsid="006d9de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5" style:family="text">
      <style:text-properties fo:color="#000000" style:font-name="Arial" fo:font-size="8pt" style:text-underline-style="none" fo:font-weight="bold" officeooo:rsid="140225f6"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6" style:family="text">
      <style:text-properties fo:color="#000000" style:font-name="Arial" fo:font-size="8pt" style:text-underline-style="none" fo:font-weight="bold" officeooo:rsid="058e2aad"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7" style:family="text">
      <style:text-properties fo:color="#000000" style:font-name="Arial" fo:font-size="8pt" style:text-underline-style="none" fo:font-weight="bold" officeooo:rsid="0fc6196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8" style:family="text">
      <style:text-properties fo:color="#000000" style:font-name="Arial" fo:font-size="8pt" style:text-underline-style="none" fo:font-weight="bold" officeooo:rsid="0741941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89" style:family="text">
      <style:text-properties fo:color="#000000" style:font-name="Arial" fo:font-size="8pt" style:text-underline-style="none" fo:font-weight="bold" officeooo:rsid="083efcf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90" style:family="text">
      <style:text-properties fo:color="#000000" style:font-name="Arial" fo:font-size="8pt" style:text-underline-style="none" fo:font-weight="bold" officeooo:rsid="007e9f74"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91" style:family="text">
      <style:text-properties fo:color="#000000" style:font-name="Arial" fo:font-size="8pt" style:text-underline-style="none" fo:font-weight="bold" officeooo:rsid="0d5c23d7"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92" style:family="text">
      <style:text-properties fo:color="#000000" style:font-name="Arial" fo:font-size="8pt" style:text-underline-style="none" fo:font-weight="bold" officeooo:rsid="1066213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93" style:family="text">
      <style:text-properties fo:color="#000000" style:font-name="Arial" fo:font-size="8pt" style:text-underline-style="none" fo:font-weight="bold" officeooo:rsid="112c6a2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94" style:family="text">
      <style:text-properties fo:color="#000000" style:font-name="Arial" fo:font-size="8pt" style:text-underline-style="none" fo:font-weight="bold" officeooo:rsid="11c1237a"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695" style:family="text">
      <style:text-properties fo:color="#000000" style:font-name="Arial" fo:font-size="8pt" style:text-underline-style="none" fo:font-weight="bold" officeooo:rsid="006d9de7"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bold" style:font-name-complex="Arial" style:font-size-complex="8pt" style:language-complex="hi" style:country-complex="IN" style:font-weight-complex="bold"/>
    </style:style>
    <style:style style:name="T696" style:family="text">
      <style:text-properties fo:color="#000000"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697" style:family="text">
      <style:text-properties fo:color="#000000" style:font-name="Arial" fo:font-size="8pt" fo:language="pt" fo:country="none" style:text-underline-style="none" fo:font-weight="normal" officeooo:rsid="19c96aec"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698"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weight-complex="bold"/>
    </style:style>
    <style:style style:name="T699" style:family="text">
      <style:text-properties fo:color="#000000" style:font-name="Arial" fo:font-size="8pt" fo:font-style="normal" style:text-underline-style="none" fo:font-weight="bold" officeooo:rsid="0027c6af" style:text-underline-mode="continuous" style:text-overline-mode="continuous" style:text-line-through-mode="continuous" fo:background-color="transparent" loext:char-shading-value="0" style:font-name-asian="Arial" style:font-size-asian="8pt" style:font-style-asian="normal" style:font-weight-asian="bold" style:font-name-complex="Arial" style:font-size-complex="8pt" style:font-style-complex="normal" style:font-weight-complex="bold"/>
    </style:style>
    <style:style style:name="T700" style:family="text">
      <style:text-properties fo:color="#000000" style:font-name="Arial" fo:font-size="8pt"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701" style:family="text">
      <style:text-properties fo:color="#000000" style:font-name="Arial" fo:font-size="8pt" fo:font-style="italic" style:text-underline-style="none" fo:font-weight="bold" fo:background-color="transparent" loext:char-shading-value="0" style:font-name-asian="Calibri1" style:font-size-asian="8pt" style:language-asian="en" style:country-asian="US" style:font-style-asian="italic" style:font-weight-asian="bold" style:font-name-complex="Arial" style:font-size-complex="8pt" style:font-weight-complex="bold"/>
    </style:style>
    <style:style style:name="T702" style:family="text">
      <style:text-properties fo:color="#000000" style:font-name="Arial" fo:font-size="8pt" fo:font-style="italic" style:text-underline-style="none" fo:font-weight="bold" style:text-underline-mode="continuous" style:text-overline-mode="continuous" style:text-line-through-mode="continuous" fo:background-color="transparent" loext:char-shading-value="0" style:font-name-asian="Calibri1" style:font-size-asian="8pt" style:language-asian="en" style:country-asian="US" style:font-style-asian="italic" style:font-weight-asian="bold" style:font-name-complex="Arial" style:font-size-complex="8pt" style:font-weight-complex="bold"/>
    </style:style>
    <style:style style:name="T703" style:family="text">
      <style:text-properties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704" style:family="text">
      <style:text-properties fo:color="#000000"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705" style:family="text">
      <style:text-properties fo:color="#000000"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706" style:family="text">
      <style:text-properties fo:color="#000000" style:font-name="Calibri" fo:font-size="12pt" fo:font-style="italic" fo:font-weight="bold" style:font-size-asian="12pt" style:font-style-asian="italic" style:font-weight-asian="bold"/>
    </style:style>
    <style:style style:name="T707" style:family="text">
      <style:text-properties fo:color="#000000" style:font-name="Calibri" fo:font-size="12pt" fo:font-weight="bold" style:font-size-asian="12pt" style:font-weight-asian="bold"/>
    </style:style>
    <style:style style:name="T708" style:family="text">
      <style:text-properties fo:color="#000000" style:font-name="Calibri" fo:font-style="italic" fo:font-weight="bold" style:font-style-asian="italic" style:font-weight-asian="bold"/>
    </style:style>
    <style:style style:name="T709" style:family="text">
      <style:text-properties fo:color="#000000" style:font-name="Calibri" fo:font-weight="bold" style:font-weight-asian="bold"/>
    </style:style>
    <style:style style:name="T710" style:family="text">
      <style:text-properties fo:color="#000000" style:font-name="Calibri" fo:font-size="8pt" fo:font-style="italic" fo:font-weight="bold" style:font-size-asian="8pt" style:font-style-asian="italic" style:font-weight-asian="bold" style:font-size-complex="8pt"/>
    </style:style>
    <style:style style:name="T711" style:family="text">
      <style:text-properties fo:color="#000000" style:font-name="Calibri" fo:font-size="8pt" fo:font-weight="bold" style:font-size-asian="8pt" style:font-weight-asian="bold" style:font-size-complex="8pt"/>
    </style:style>
    <style:style style:name="T712" style:family="text">
      <style:text-properties style:use-window-font-color="true" style:font-name="Arial" fo:font-size="12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13" style:family="text">
      <style:text-properties style:use-window-font-color="true" style:font-name="Arial" fo:font-size="12pt" fo:language="pt" fo:country="none" style:text-underline-style="none" fo:font-weight="normal" officeooo:rsid="000d8c55"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14" style:family="text">
      <style:text-properties style:use-window-font-color="true" style:font-name="Arial" fo:font-size="12pt" fo:language="pt" fo:country="none" style:text-underline-style="none" fo:font-weight="normal" officeooo:rsid="0081c903"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15" style:family="text">
      <style:text-properties style:use-window-font-color="true" style:font-name="Arial" fo:font-size="12pt" fo:language="pt" fo:country="none" style:text-underline-style="none" fo:font-weight="normal" officeooo:rsid="0056efaa"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16" style:family="text">
      <style:text-properties style:use-window-font-color="true" style:font-name="Arial" fo:font-size="12pt" fo:language="pt" fo:country="none" style:text-underline-style="none" fo:font-weight="normal" officeooo:rsid="006d9de7"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17" style:family="text">
      <style:text-properties style:use-window-font-color="true" style:font-name="Arial" fo:font-size="12pt" fo:language="pt" fo:country="none" style:text-underline-style="none" fo:font-weight="normal" officeooo:rsid="0061daef"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718" style:family="text">
      <style:text-properties style:use-window-font-color="true" style:font-name="Arial" fo:font-size="12pt"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19" style:family="text">
      <style:text-properties style:use-window-font-color="true" style:font-name="Arial" fo:font-size="12pt" fo:language="pt" fo:country="none" style:text-underline-style="none" fo:font-weight="normal" officeooo:rsid="0061daef" style:text-underline-mode="continuous" style:text-overline-mode="continuous" style:text-line-through-mode="continuous" style:letter-kerning="true" fo:background-color="#ffffff"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20" style:family="text">
      <style:text-properties style:use-window-font-color="true" style:font-name="Arial" fo:font-size="12pt" fo:language="pt" fo:country="none" style:text-underline-style="none" fo:font-weight="bold" officeooo:rsid="08695951" style:text-underline-mode="continuous" style:text-overline-mode="continuous" style:text-line-through-mode="continuous" fo:background-color="#ffffff" loext:char-shading-value="0" style:font-name-asian="Arial" style:font-size-asian="12pt" style:font-weight-asian="bold" style:font-name-complex="Arial" style:font-size-complex="12pt" style:font-weight-complex="bold"/>
    </style:style>
    <style:style style:name="T721" style:family="text">
      <style:text-properties style:use-window-font-color="true" style:font-name="Arial" fo:font-size="12pt"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bold"/>
    </style:style>
    <style:style style:name="T722" style:family="text">
      <style:text-properties style:use-window-font-color="true" style:font-name="Arial"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723" style:family="text">
      <style:text-properties style:use-window-font-color="true" style:font-name="Arial" fo:font-size="12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724" style:family="text">
      <style:text-properties style:use-window-font-color="true" style:font-name="Arial"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25" style:family="text">
      <style:text-properties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26" style:family="text">
      <style:text-properties style:use-window-font-color="true" style:font-name="Arial"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27" style:family="text">
      <style:text-properties style:use-window-font-color="true" style:font-name="Arial"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28" style:family="text">
      <style:text-properties style:use-window-font-color="true" style:font-name="Arial"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29" style:family="text">
      <style:text-properties style:use-window-font-color="true" style:font-name="Arial"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30" style:family="text">
      <style:text-properties style:use-window-font-color="true" style:font-name="Arial"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31" style:family="text">
      <style:text-properties style:use-window-font-color="true" style:font-name="Arial" fo:font-size="12pt" fo:language="pt" fo:country="none" fo:font-style="normal" style:text-underline-style="none" fo:font-weight="normal" officeooo:rsid="012b17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32" style:family="text">
      <style:text-properties style:use-window-font-color="true" style:font-name="Arial"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33" style:family="text">
      <style:text-properties style:use-window-font-color="true" style:font-name="Arial" fo:font-size="12pt" fo:language="pt" fo:country="none" fo:font-style="normal" style:text-underline-style="none" fo:font-weight="normal" officeooo:rsid="008fdd1d"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34" style:family="text">
      <style:text-properties style:use-window-font-color="true" style:font-name="Arial" fo:font-size="12pt" fo:language="pt" fo:country="none" fo:font-style="normal" style:text-underline-style="none" fo:font-weight="bold" officeooo:rsid="00689c50"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35" style:family="text">
      <style:text-properties style:use-window-font-color="true" style:font-name="Arial" fo:font-size="12pt" fo:language="pt" fo:country="none" fo:font-style="normal" style:text-underline-style="none" fo:font-weight="bold" officeooo:rsid="008fdd1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736" style:family="text">
      <style:text-properties style:use-window-font-color="true" style:font-name="Arial" fo:font-size="12pt" fo:language="pt" fo:country="none" fo:font-style="normal" style:text-underline-style="none" fo:font-weight="bold" officeooo:rsid="01d7758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737" style:family="text">
      <style:text-properties style:use-window-font-color="true" style:font-name="Arial"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738" style:family="text">
      <style:text-properties style:use-window-font-color="true" style:font-name="Arial"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739" style:family="text">
      <style:text-properties style:use-window-font-color="true" style:font-name="Arial" fo:font-size="12pt" style:text-underline-style="none" fo:font-weight="bold" officeooo:rsid="009cd48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740" style:family="text">
      <style:text-properties style:use-window-font-color="true" style:font-name="Arial" fo:font-size="12pt" style:text-underline-style="none" fo:font-weight="bold" officeooo:rsid="00347d0f"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41" style:family="text">
      <style:text-properties style:use-window-font-color="true" style:font-name="Arial" fo:font-size="12pt" style:text-underline-style="none" fo:font-weight="bold" officeooo:rsid="008925b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42" style:family="text">
      <style:text-properties style:use-window-font-color="true" style:font-name="Arial" fo:font-size="12pt" style:text-underline-style="none" fo:font-weight="bold" officeooo:rsid="01db810e"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43" style:family="text">
      <style:text-properties style:use-window-font-color="true" style:font-name="Arial" fo:font-size="12pt" style:text-underline-style="none" fo:font-weight="bold" officeooo:rsid="0086b4f4"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44"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745" style:family="text">
      <style:text-properties style:use-window-font-color="true" style:font-name="Arial" fo:font-size="12pt" style:text-underline-style="none" fo:font-weight="bold" officeooo:rsid="003b7403" fo:background-color="transparent" loext:char-shading-value="0" style:font-size-asian="12pt" style:font-weight-asian="bold" style:font-size-complex="12pt" style:font-weight-complex="bold"/>
    </style:style>
    <style:style style:name="T746" style:family="text">
      <style:text-properties style:use-window-font-color="true" style:font-name="Arial" fo:font-size="12pt" style:text-underline-style="none" fo:font-weight="bold" officeooo:rsid="00277272" fo:background-color="transparent" loext:char-shading-value="0" style:font-size-asian="12pt" style:font-weight-asian="bold" style:font-size-complex="12pt" style:font-weight-complex="bold"/>
    </style:style>
    <style:style style:name="T747" style:family="text">
      <style:text-properties style:use-window-font-color="true" style:font-name="Arial" fo:font-size="12pt" style:text-underline-style="none" fo:font-weight="bold" officeooo:rsid="008925bd" fo:background-color="transparent" loext:char-shading-value="0" style:font-size-asian="12pt" style:font-weight-asian="bold" style:font-size-complex="12pt" style:font-weight-complex="bold"/>
    </style:style>
    <style:style style:name="T748" style:family="text">
      <style:text-properties style:use-window-font-color="true" style:font-name="Arial" fo:font-size="12pt" style:text-underline-style="none" fo:font-weight="bold" officeooo:rsid="008ed69d" fo:background-color="transparent" loext:char-shading-value="0" style:font-size-asian="12pt" style:font-weight-asian="bold" style:font-size-complex="12pt" style:font-weight-complex="bold"/>
    </style:style>
    <style:style style:name="T749" style:family="text">
      <style:text-properties style:use-window-font-color="true" style:font-name="Arial" fo:font-size="12pt" style:text-underline-style="none" fo:font-weight="bold" officeooo:rsid="003d6701" fo:background-color="transparent" loext:char-shading-value="0" style:font-size-asian="12pt" style:font-weight-asian="bold" style:font-size-complex="12pt" style:font-weight-complex="bold"/>
    </style:style>
    <style:style style:name="T750" style:family="text">
      <style:text-properties style:use-window-font-color="true" style:font-name="Arial" fo:font-size="12pt" style:text-underline-style="none" fo:font-weight="bold" officeooo:rsid="002db94a" fo:background-color="transparent" loext:char-shading-value="0" style:font-size-asian="12pt" style:font-weight-asian="bold" style:font-size-complex="12pt" style:font-weight-complex="bold"/>
    </style:style>
    <style:style style:name="T751" style:family="text">
      <style:text-properties style:use-window-font-color="true" style:font-name="Arial" fo:font-size="12pt" style:text-underline-style="none" fo:font-weight="bold" officeooo:rsid="01db810e" fo:background-color="transparent" loext:char-shading-value="0" style:font-size-asian="12pt" style:font-weight-asian="bold" style:font-size-complex="12pt" style:font-weight-complex="bold"/>
    </style:style>
    <style:style style:name="T752" style:family="text">
      <style:text-properties style:use-window-font-color="true" style:font-name="Arial" fo:font-size="12pt" style:text-underline-style="none" fo:font-weight="bold" officeooo:rsid="01db888b" fo:background-color="transparent" loext:char-shading-value="0" style:font-size-asian="12pt" style:font-weight-asian="bold" style:font-size-complex="12pt" style:font-weight-complex="bold"/>
    </style:style>
    <style:style style:name="T753" style:family="text">
      <style:text-properties style:use-window-font-color="true" style:font-name="Arial" fo:font-size="12pt" style:text-underline-style="none" fo:font-weight="bold" officeooo:rsid="008e4faa" style:letter-kerning="true" fo:background-color="transparent" loext:char-shading-value="0" style:font-name-asian="Calibri1" style:font-size-asian="12pt" style:language-asian="en" style:country-asian="US" style:font-weight-asian="bold" style:font-name-complex="Arial" style:font-size-complex="12pt" style:language-complex="hi" style:country-complex="IN" style:font-weight-complex="bold"/>
    </style:style>
    <style:style style:name="T754" style:family="text">
      <style:text-properties style:use-window-font-color="true" style:font-name="Arial" fo:font-size="12pt" style:text-underline-style="none" fo:font-weight="bold" officeooo:rsid="00538157" style:letter-kerning="true" fo:background-color="transparent" loext:char-shading-value="0" style:font-name-asian="Calibri1" style:font-size-asian="12pt" style:language-asian="en" style:country-asian="US" style:font-weight-asian="bold" style:font-name-complex="Arial" style:font-size-complex="12pt" style:language-complex="hi" style:country-complex="IN" style:font-weight-complex="bold"/>
    </style:style>
    <style:style style:name="T755" style:family="text">
      <style:text-properties style:use-window-font-color="true" style:font-name="Arial" fo:font-size="12pt" style:text-underline-style="none" fo:font-weight="bold" officeooo:rsid="005df3ea" style:letter-kerning="true" fo:background-color="transparent" loext:char-shading-value="0" style:font-name-asian="Calibri1" style:font-size-asian="12pt" style:language-asian="en" style:country-asian="US" style:font-weight-asian="bold" style:font-name-complex="Arial" style:font-size-complex="12pt" style:language-complex="hi" style:country-complex="IN" style:font-weight-complex="bold"/>
    </style:style>
    <style:style style:name="T756" style:family="text">
      <style:text-properties style:use-window-font-color="true" style:font-name="Arial" fo:font-size="12pt" style:text-underline-style="none" fo:font-weight="bold" officeooo:rsid="01d77589" style:letter-kerning="true" fo:background-color="transparent" loext:char-shading-value="0" style:font-name-asian="Calibri1" style:font-size-asian="12pt" style:language-asian="en" style:country-asian="US" style:font-weight-asian="bold" style:font-name-complex="Arial" style:font-size-complex="12pt" style:language-complex="hi" style:country-complex="IN" style:font-weight-complex="bold"/>
    </style:style>
    <style:style style:name="T757" style:family="text">
      <style:text-properties style:use-window-font-color="true" style:font-name="Arial" fo:font-size="12pt" style:text-underline-style="none" fo:font-weight="bold" officeooo:rsid="01db810e" style:letter-kerning="true" fo:background-color="transparent" loext:char-shading-value="0" style:font-name-asian="Calibri1" style:font-size-asian="12pt" style:language-asian="en" style:country-asian="US" style:font-weight-asian="bold" style:font-name-complex="Arial" style:font-size-complex="12pt" style:language-complex="hi" style:country-complex="IN" style:font-weight-complex="bold"/>
    </style:style>
    <style:style style:name="T758" style:family="text">
      <style:text-properties style:use-window-font-color="true" style:font-name="Arial" fo:font-size="12pt" style:text-underline-style="none" fo:font-weight="normal" fo:background-color="transparent" loext:char-shading-value="0" style:font-size-asian="12pt" style:font-weight-asian="normal" style:font-size-complex="12pt" style:font-weight-complex="normal"/>
    </style:style>
    <style:style style:name="T759" style:family="text">
      <style:text-properties style:use-window-font-color="true" style:font-name="Arial" fo:font-size="12pt" style:text-underline-style="none" fo:font-weight="normal" officeooo:rsid="00277272" fo:background-color="transparent" loext:char-shading-value="0" style:font-size-asian="12pt" style:font-weight-asian="normal" style:font-size-complex="12pt" style:font-weight-complex="normal"/>
    </style:style>
    <style:style style:name="T760" style:family="text">
      <style:text-properties style:use-window-font-color="true" style:font-name="Arial" fo:font-size="12pt" style:text-underline-style="none" fo:font-weight="normal" officeooo:rsid="00713e98" fo:background-color="transparent" loext:char-shading-value="0" style:font-size-asian="12pt" style:font-weight-asian="normal" style:font-size-complex="12pt" style:font-weight-complex="normal"/>
    </style:style>
    <style:style style:name="T761" style:family="text">
      <style:text-properties style:use-window-font-color="true" style:font-name="Arial" fo:font-size="12pt" style:text-underline-style="none" fo:font-weight="normal" officeooo:rsid="008925bd" fo:background-color="transparent" loext:char-shading-value="0" style:font-size-asian="12pt" style:font-weight-asian="normal" style:font-size-complex="12pt" style:font-weight-complex="normal"/>
    </style:style>
    <style:style style:name="T762" style:family="text">
      <style:text-properties style:use-window-font-color="true" style:font-name="Arial" fo:font-size="12pt" style:text-underline-style="none" fo:font-weight="normal" officeooo:rsid="008e4faa" fo:background-color="transparent" loext:char-shading-value="0" style:font-size-asian="12pt" style:font-weight-asian="normal" style:font-size-complex="12pt" style:font-weight-complex="normal"/>
    </style:style>
    <style:style style:name="T763" style:family="text">
      <style:text-properties style:use-window-font-color="true" style:font-name="Arial" fo:font-size="12pt" style:text-underline-style="none" fo:font-weight="normal" officeooo:rsid="002db94a" fo:background-color="transparent" loext:char-shading-value="0" style:font-size-asian="12pt" style:font-weight-asian="normal" style:font-size-complex="12pt" style:font-weight-complex="normal"/>
    </style:style>
    <style:style style:name="T764" style:family="text">
      <style:text-properties style:use-window-font-color="true" style:font-name="Arial" fo:font-size="12pt" style:text-underline-style="none" fo:font-weight="normal" officeooo:rsid="00934892" fo:background-color="transparent" loext:char-shading-value="0" style:font-size-asian="12pt" style:font-weight-asian="normal" style:font-size-complex="12pt" style:font-weight-complex="normal"/>
    </style:style>
    <style:style style:name="T765" style:family="text">
      <style:text-properties style:use-window-font-color="true" style:font-name="Arial" fo:font-size="12pt" style:text-underline-style="none" fo:font-weight="normal" officeooo:rsid="0097a690" fo:background-color="transparent" loext:char-shading-value="0" style:font-size-asian="12pt" style:font-weight-asian="normal" style:font-size-complex="12pt" style:font-weight-complex="normal"/>
    </style:style>
    <style:style style:name="T766" style:family="text">
      <style:text-properties style:use-window-font-color="true" style:font-name="Arial" fo:font-size="12pt" fo:font-weight="bol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67" style:family="text">
      <style:text-properties style:use-window-font-color="true" style:font-name="Arial" fo:font-size="12pt" fo:font-weight="bold" officeooo:rsid="0021d98a"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68" style:family="text">
      <style:text-properties style:use-window-font-color="true" style:font-name="Arial" fo:font-size="12pt" fo:font-weight="bold" officeooo:rsid="00347d0f"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69" style:family="text">
      <style:text-properties style:use-window-font-color="true" style:font-name="Arial" fo:font-size="12pt" fo:font-weight="bold" officeooo:rsid="004f3fa7"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70" style:family="text">
      <style:text-properties style:use-window-font-color="true" style:font-name="Arial" fo:font-size="12pt" fo:font-weight="bold" officeooo:rsid="005aaf0b"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71" style:family="text">
      <style:text-properties style:use-window-font-color="true" style:font-name="Arial" fo:font-size="12pt" fo:font-weight="bold" officeooo:rsid="00383633"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72" style:family="text">
      <style:text-properties style:use-window-font-color="true" style:font-name="Arial" fo:font-size="12pt" fo:font-weight="bold" officeooo:rsid="008925b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73" style:family="text">
      <style:text-properties style:use-window-font-color="true" style:font-name="Arial" fo:font-size="12pt" fo:font-weight="bold" officeooo:rsid="0086b4f4"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74" style:family="text">
      <style:text-properties style:use-window-font-color="true" style:font-name="Arial" fo:font-size="12pt" fo:font-weight="bold" officeooo:rsid="0038cfa1"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75" style:family="text">
      <style:text-properties style:use-window-font-color="true" style:font-name="Arial" fo:font-size="12pt" fo:font-weight="bold" officeooo:rsid="01d77589" fo:background-color="transparent" loext:char-shading-value="0" style:font-name-asian="Calibri1" style:font-size-asian="12pt" style:language-asian="en" style:country-asian="US" style:font-weight-asian="bold" style:font-name-complex="Arial" style:font-size-complex="12pt" style:font-weight-complex="bold"/>
    </style:style>
    <style:style style:name="T776" style:family="text">
      <style:text-properties style:use-window-font-color="true" style:font-name="Arial" fo:font-size="12pt" fo:font-weight="normal"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777" style:family="text">
      <style:text-properties style:use-window-font-color="true" style:font-name="Arial" fo:font-size="12pt" fo:font-weight="normal" officeooo:rsid="00705ee8"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778" style:family="text">
      <style:text-properties style:use-window-font-color="true" style:font-name="Arial" fo:font-size="12pt" fo:font-weight="normal" officeooo:rsid="008ca674" fo:background-color="transparent" loext:char-shading-value="0" style:font-name-asian="Calibri1" style:font-size-asian="12pt" style:language-asian="en" style:country-asian="US" style:font-weight-asian="normal" style:font-name-complex="Arial" style:font-size-complex="12pt" style:font-weight-complex="normal"/>
    </style:style>
    <style:style style:name="T779" style:family="text">
      <style:text-properties style:use-window-font-color="true" style:font-name="Arial" fo:language="pt" fo:country="none" style:text-underline-style="none" fo:font-weight="normal" officeooo:rsid="08695951"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80" style:family="text">
      <style:text-properties style:use-window-font-color="true" style:font-name="Arial" fo:language="pt" fo:country="none" style:text-underline-style="none" fo:font-weight="normal" officeooo:rsid="000d8c55"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81" style:family="text">
      <style:text-properties style:use-window-font-color="true" style:font-name="Arial" fo:language="pt" fo:country="none" style:text-underline-style="none" fo:font-weight="normal" officeooo:rsid="0061daef"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82" style:family="text">
      <style:text-properties style:use-window-font-color="true" style:font-name="Arial" fo:language="pt" fo:country="none" style:text-underline-style="none" fo:font-weight="normal" officeooo:rsid="0081c903"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83" style:family="text">
      <style:text-properties style:use-window-font-color="true" style:font-name="Arial" fo:language="pt" fo:country="none" style:text-underline-style="none" fo:font-weight="normal" officeooo:rsid="0056efaa"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84" style:family="text">
      <style:text-properties style:use-window-font-color="true" style:font-name="Arial" fo:language="pt" fo:country="none" style:text-underline-style="none" fo:font-weight="normal" officeooo:rsid="006d9de7"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785" style:family="text">
      <style:text-properties style:use-window-font-color="true" style:font-name="Arial"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language-asian="zh" style:country-asian="CN" style:font-weight-asian="normal" style:font-name-complex="Arial" style:language-complex="hi" style:country-complex="IN" style:font-weight-complex="normal"/>
    </style:style>
    <style:style style:name="T786" style:family="text">
      <style:text-properties style:use-window-font-color="true" style:font-name="Arial" fo:language="pt" fo:country="none" style:text-underline-style="none" fo:font-weight="normal" officeooo:rsid="0061daef" style:text-underline-mode="continuous" style:text-overline-mode="continuous" style:text-line-through-mode="continuous" style:letter-kerning="true" fo:background-color="#ffffff" loext:char-shading-value="0" style:font-name-asian="Arial" style:language-asian="zh" style:country-asian="CN" style:font-weight-asian="normal" style:font-name-complex="Arial" style:language-complex="hi" style:country-complex="IN" style:font-weight-complex="normal"/>
    </style:style>
    <style:style style:name="T787" style:family="text">
      <style:text-properties style:use-window-font-color="true" style:font-name="Arial" fo:language="pt" fo:country="none" style:text-underline-style="none" fo:font-weight="bold" officeooo:rsid="08695951" style:text-underline-mode="continuous" style:text-overline-mode="continuous" style:text-line-through-mode="continuous" fo:background-color="#ffffff" loext:char-shading-value="0" style:font-name-asian="Arial" style:font-weight-asian="bold" style:font-name-complex="Arial" style:font-weight-complex="bold"/>
    </style:style>
    <style:style style:name="T788" style:family="text">
      <style:text-properties style:use-window-font-color="true" style:font-name="Arial"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789" style:family="text">
      <style:text-properties style:use-window-font-color="true" style:font-name="Arial"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790" style:family="text">
      <style:text-properties style:use-window-font-color="true" style:font-name="Arial"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791" style:family="text">
      <style:text-properties style:use-window-font-color="true" style:font-name="Arial"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792" style:family="text">
      <style:text-properties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793" style:family="text">
      <style:text-properties style:use-window-font-color="true" style:font-name="Arial"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794" style:family="text">
      <style:text-properties style:use-window-font-color="true" style:font-name="Ari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795" style:family="text">
      <style:text-properties style:use-window-font-color="true" style:font-name="Arial"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796" style:family="text">
      <style:text-properties style:use-window-font-color="true" style:font-name="Arial"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797" style:family="text">
      <style:text-properties style:use-window-font-color="true" style:font-name="Arial" fo:language="pt" fo:country="none" fo:font-style="normal" style:text-underline-style="none" fo:font-weight="normal" officeooo:rsid="012b170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798" style:family="text">
      <style:text-properties style:use-window-font-color="true" style:font-name="Arial"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799" style:family="text">
      <style:text-properties style:use-window-font-color="true" style:font-name="Arial"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800" style:family="text">
      <style:text-properties style:use-window-font-color="true" style:font-name="Arial" fo:language="pt" fo:country="none" fo:font-style="normal" style:text-underline-style="none" fo:font-weight="normal" officeooo:rsid="008fdd1d"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801" style:family="text">
      <style:text-properties style:use-window-font-color="true" style:font-name="Arial" fo:language="pt" fo:country="none" fo:font-style="normal" style:text-underline-style="none" fo:font-weight="bold" officeooo:rsid="008fdd1d"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802" style:family="text">
      <style:text-properties style:use-window-font-color="true" style:font-name="Arial" fo:language="pt" fo:country="none" fo:font-style="normal" style:text-underline-style="none" fo:font-weight="bold" officeooo:rsid="01d7758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803" style:family="text">
      <style:text-properties style:use-window-font-color="true" style:font-name="Arial" fo:language="pt" fo:country="none" fo:font-style="normal" style:text-underline-style="none" fo:font-weight="bold" officeooo:rsid="00689c5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804" style:family="text">
      <style:text-properties style:use-window-font-color="true" style:font-name="Arial" style:text-underline-style="none" fo:font-weight="bold" officeooo:rsid="00ad1fa3"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805" style:family="text">
      <style:text-properties style:use-window-font-color="true" style:font-name="Arial" style:text-underline-style="none" fo:font-weight="bold" officeooo:rsid="0043d0b2"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806" style:family="text">
      <style:text-properties style:use-window-font-color="true" style:font-name="Arial" style:text-underline-style="none" fo:font-weight="bold" officeooo:rsid="009cd48c"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807" style:family="text">
      <style:text-properties style:use-window-font-color="true" style:font-name="Arial" style:text-underline-style="none" fo:font-weight="bold" officeooo:rsid="0086b4f4" fo:background-color="transparent" loext:char-shading-value="0" style:font-name-asian="Calibri1" style:language-asian="en" style:country-asian="US" style:font-weight-asian="bold" style:font-name-complex="Arial" style:font-weight-complex="bold"/>
    </style:style>
    <style:style style:name="T808" style:family="text">
      <style:text-properties style:use-window-font-color="true" style:font-name="Arial" style:text-underline-style="none" fo:font-weight="bold" officeooo:rsid="008925bd" fo:background-color="transparent" loext:char-shading-value="0" style:font-name-asian="Calibri1" style:language-asian="en" style:country-asian="US" style:font-weight-asian="bold" style:font-name-complex="Arial" style:font-weight-complex="bold"/>
    </style:style>
    <style:style style:name="T809" style:family="text">
      <style:text-properties style:use-window-font-color="true" style:font-name="Arial" style:text-underline-style="none" fo:font-weight="bold" officeooo:rsid="00347d0f" fo:background-color="transparent" loext:char-shading-value="0" style:font-name-asian="Calibri1" style:language-asian="en" style:country-asian="US" style:font-weight-asian="bold" style:font-name-complex="Arial" style:font-weight-complex="bold"/>
    </style:style>
    <style:style style:name="T810" style:family="text">
      <style:text-properties style:use-window-font-color="true" style:font-name="Arial" style:text-underline-style="none" fo:font-weight="bold" officeooo:rsid="01db810e" fo:background-color="transparent" loext:char-shading-value="0" style:font-name-asian="Calibri1" style:language-asian="en" style:country-asian="US" style:font-weight-asian="bold" style:font-name-complex="Arial" style:font-weight-complex="bold"/>
    </style:style>
    <style:style style:name="T811" style:family="text">
      <style:text-properties style:use-window-font-color="true" style:font-name="Arial" style:text-underline-style="none" fo:font-weight="bold" fo:background-color="transparent" loext:char-shading-value="0" style:font-weight-asian="bold" style:font-weight-complex="bold"/>
    </style:style>
    <style:style style:name="T812" style:family="text">
      <style:text-properties style:use-window-font-color="true" style:font-name="Arial" style:text-underline-style="none" fo:font-weight="bold" officeooo:rsid="008925bd" fo:background-color="transparent" loext:char-shading-value="0" style:font-weight-asian="bold" style:font-weight-complex="bold"/>
    </style:style>
    <style:style style:name="T813" style:family="text">
      <style:text-properties style:use-window-font-color="true" style:font-name="Arial" style:text-underline-style="none" fo:font-weight="bold" officeooo:rsid="003b7403" fo:background-color="transparent" loext:char-shading-value="0" style:font-weight-asian="bold" style:font-weight-complex="bold"/>
    </style:style>
    <style:style style:name="T814" style:family="text">
      <style:text-properties style:use-window-font-color="true" style:font-name="Arial" style:text-underline-style="none" fo:font-weight="bold" officeooo:rsid="01db810e" fo:background-color="transparent" loext:char-shading-value="0" style:font-weight-asian="bold" style:font-weight-complex="bold"/>
    </style:style>
    <style:style style:name="T815" style:family="text">
      <style:text-properties style:use-window-font-color="true" style:font-name="Arial" style:text-underline-style="none" fo:font-weight="bold" officeooo:rsid="00277272" fo:background-color="transparent" loext:char-shading-value="0" style:font-weight-asian="bold" style:font-weight-complex="bold"/>
    </style:style>
    <style:style style:name="T816" style:family="text">
      <style:text-properties style:use-window-font-color="true" style:font-name="Arial" style:text-underline-style="none" fo:font-weight="bold" officeooo:rsid="008ed69d" fo:background-color="transparent" loext:char-shading-value="0" style:font-weight-asian="bold" style:font-weight-complex="bold"/>
    </style:style>
    <style:style style:name="T817" style:family="text">
      <style:text-properties style:use-window-font-color="true" style:font-name="Arial" style:text-underline-style="none" fo:font-weight="bold" officeooo:rsid="003d6701" fo:background-color="transparent" loext:char-shading-value="0" style:font-weight-asian="bold" style:font-weight-complex="bold"/>
    </style:style>
    <style:style style:name="T818" style:family="text">
      <style:text-properties style:use-window-font-color="true" style:font-name="Arial" style:text-underline-style="none" fo:font-weight="bold" officeooo:rsid="01db888b" fo:background-color="transparent" loext:char-shading-value="0" style:font-weight-asian="bold" style:font-weight-complex="bold"/>
    </style:style>
    <style:style style:name="T819" style:family="text">
      <style:text-properties style:use-window-font-color="true" style:font-name="Arial" style:text-underline-style="none" fo:font-weight="bold" officeooo:rsid="002db94a" fo:background-color="transparent" loext:char-shading-value="0" style:font-weight-asian="bold" style:font-weight-complex="bold"/>
    </style:style>
    <style:style style:name="T820" style:family="text">
      <style:text-properties style:use-window-font-color="true" style:font-name="Arial" style:text-underline-style="none" fo:font-weight="bold" officeooo:rsid="008e4faa" style:letter-kerning="true" fo:background-color="transparent" loext:char-shading-value="0" style:font-name-asian="Calibri1" style:language-asian="en" style:country-asian="US" style:font-weight-asian="bold" style:font-name-complex="Arial" style:language-complex="hi" style:country-complex="IN" style:font-weight-complex="bold"/>
    </style:style>
    <style:style style:name="T821" style:family="text">
      <style:text-properties style:use-window-font-color="true" style:font-name="Arial" style:text-underline-style="none" fo:font-weight="bold" officeooo:rsid="00538157" style:letter-kerning="true" fo:background-color="transparent" loext:char-shading-value="0" style:font-name-asian="Calibri1" style:language-asian="en" style:country-asian="US" style:font-weight-asian="bold" style:font-name-complex="Arial" style:language-complex="hi" style:country-complex="IN" style:font-weight-complex="bold"/>
    </style:style>
    <style:style style:name="T822" style:family="text">
      <style:text-properties style:use-window-font-color="true" style:font-name="Arial" style:text-underline-style="none" fo:font-weight="bold" officeooo:rsid="005df3ea" style:letter-kerning="true" fo:background-color="transparent" loext:char-shading-value="0" style:font-name-asian="Calibri1" style:language-asian="en" style:country-asian="US" style:font-weight-asian="bold" style:font-name-complex="Arial" style:language-complex="hi" style:country-complex="IN" style:font-weight-complex="bold"/>
    </style:style>
    <style:style style:name="T823" style:family="text">
      <style:text-properties style:use-window-font-color="true" style:font-name="Arial" style:text-underline-style="none" fo:font-weight="bold" officeooo:rsid="01d77589" style:letter-kerning="true" fo:background-color="transparent" loext:char-shading-value="0" style:font-name-asian="Calibri1" style:language-asian="en" style:country-asian="US" style:font-weight-asian="bold" style:font-name-complex="Arial" style:language-complex="hi" style:country-complex="IN" style:font-weight-complex="bold"/>
    </style:style>
    <style:style style:name="T824" style:family="text">
      <style:text-properties style:use-window-font-color="true" style:font-name="Arial" style:text-underline-style="none" fo:font-weight="bold" officeooo:rsid="01db810e" style:letter-kerning="true" fo:background-color="transparent" loext:char-shading-value="0" style:font-name-asian="Calibri1" style:language-asian="en" style:country-asian="US" style:font-weight-asian="bold" style:font-name-complex="Arial" style:language-complex="hi" style:country-complex="IN" style:font-weight-complex="bold"/>
    </style:style>
    <style:style style:name="T825" style:family="text">
      <style:text-properties style:use-window-font-color="true" style:font-name="Arial" style:text-underline-style="none" fo:font-weight="normal" fo:background-color="transparent" loext:char-shading-value="0" style:font-weight-asian="normal" style:font-weight-complex="normal"/>
    </style:style>
    <style:style style:name="T826" style:family="text">
      <style:text-properties style:use-window-font-color="true" style:font-name="Arial" style:text-underline-style="none" fo:font-weight="normal" officeooo:rsid="00277272" fo:background-color="transparent" loext:char-shading-value="0" style:font-weight-asian="normal" style:font-weight-complex="normal"/>
    </style:style>
    <style:style style:name="T827" style:family="text">
      <style:text-properties style:use-window-font-color="true" style:font-name="Arial" style:text-underline-style="none" fo:font-weight="normal" officeooo:rsid="00713e98" fo:background-color="transparent" loext:char-shading-value="0" style:font-weight-asian="normal" style:font-weight-complex="normal"/>
    </style:style>
    <style:style style:name="T828" style:family="text">
      <style:text-properties style:use-window-font-color="true" style:font-name="Arial" style:text-underline-style="none" fo:font-weight="normal" officeooo:rsid="008925bd" fo:background-color="transparent" loext:char-shading-value="0" style:font-weight-asian="normal" style:font-weight-complex="normal"/>
    </style:style>
    <style:style style:name="T829" style:family="text">
      <style:text-properties style:use-window-font-color="true" style:font-name="Arial" style:text-underline-style="none" fo:font-weight="normal" officeooo:rsid="008e4faa" fo:background-color="transparent" loext:char-shading-value="0" style:font-weight-asian="normal" style:font-weight-complex="normal"/>
    </style:style>
    <style:style style:name="T830" style:family="text">
      <style:text-properties style:use-window-font-color="true" style:font-name="Arial" style:text-underline-style="none" fo:font-weight="normal" officeooo:rsid="002db94a" fo:background-color="transparent" loext:char-shading-value="0" style:font-weight-asian="normal" style:font-weight-complex="normal"/>
    </style:style>
    <style:style style:name="T831" style:family="text">
      <style:text-properties style:use-window-font-color="true" style:font-name="Arial" style:text-underline-style="none" fo:font-weight="normal" officeooo:rsid="00934892" fo:background-color="transparent" loext:char-shading-value="0" style:font-weight-asian="normal" style:font-weight-complex="normal"/>
    </style:style>
    <style:style style:name="T832" style:family="text">
      <style:text-properties style:use-window-font-color="true" style:font-name="Arial" style:text-underline-style="none" fo:font-weight="normal" officeooo:rsid="0097a690" fo:background-color="transparent" loext:char-shading-value="0" style:font-weight-asian="normal" style:font-weight-complex="normal"/>
    </style:style>
    <style:style style:name="T833" style:family="text">
      <style:text-properties style:use-window-font-color="true" style:font-name="Arial" fo:font-weight="bold" fo:background-color="transparent" loext:char-shading-value="0" style:font-name-asian="Calibri1" style:language-asian="en" style:country-asian="US" style:font-weight-asian="bold" style:font-name-complex="Arial" style:font-weight-complex="bold"/>
    </style:style>
    <style:style style:name="T834" style:family="text">
      <style:text-properties style:use-window-font-color="true" style:font-name="Arial" fo:font-weight="bold" officeooo:rsid="0086b4f4" fo:background-color="transparent" loext:char-shading-value="0" style:font-name-asian="Calibri1" style:language-asian="en" style:country-asian="US" style:font-weight-asian="bold" style:font-name-complex="Arial" style:font-weight-complex="bold"/>
    </style:style>
    <style:style style:name="T835" style:family="text">
      <style:text-properties style:use-window-font-color="true" style:font-name="Arial" fo:font-weight="bold" officeooo:rsid="0038cfa1" fo:background-color="transparent" loext:char-shading-value="0" style:font-name-asian="Calibri1" style:language-asian="en" style:country-asian="US" style:font-weight-asian="bold" style:font-name-complex="Arial" style:font-weight-complex="bold"/>
    </style:style>
    <style:style style:name="T836" style:family="text">
      <style:text-properties style:use-window-font-color="true" style:font-name="Arial" fo:font-weight="bold" officeooo:rsid="01d77589" fo:background-color="transparent" loext:char-shading-value="0" style:font-name-asian="Calibri1" style:language-asian="en" style:country-asian="US" style:font-weight-asian="bold" style:font-name-complex="Arial" style:font-weight-complex="bold"/>
    </style:style>
    <style:style style:name="T837" style:family="text">
      <style:text-properties style:use-window-font-color="true" style:font-name="Arial" fo:font-weight="bold" officeooo:rsid="008925bd" fo:background-color="transparent" loext:char-shading-value="0" style:font-name-asian="Calibri1" style:language-asian="en" style:country-asian="US" style:font-weight-asian="bold" style:font-name-complex="Arial" style:font-weight-complex="bold"/>
    </style:style>
    <style:style style:name="T838" style:family="text">
      <style:text-properties style:use-window-font-color="true" style:font-name="Arial" fo:font-weight="bold" officeooo:rsid="0021d98a" fo:background-color="transparent" loext:char-shading-value="0" style:font-name-asian="Calibri1" style:language-asian="en" style:country-asian="US" style:font-weight-asian="bold" style:font-name-complex="Arial" style:font-weight-complex="bold"/>
    </style:style>
    <style:style style:name="T839" style:family="text">
      <style:text-properties style:use-window-font-color="true" style:font-name="Arial" fo:font-weight="bold" officeooo:rsid="00347d0f" fo:background-color="transparent" loext:char-shading-value="0" style:font-name-asian="Calibri1" style:language-asian="en" style:country-asian="US" style:font-weight-asian="bold" style:font-name-complex="Arial" style:font-weight-complex="bold"/>
    </style:style>
    <style:style style:name="T840" style:family="text">
      <style:text-properties style:use-window-font-color="true" style:font-name="Arial" fo:font-weight="bold" officeooo:rsid="004f3fa7" fo:background-color="transparent" loext:char-shading-value="0" style:font-name-asian="Calibri1" style:language-asian="en" style:country-asian="US" style:font-weight-asian="bold" style:font-name-complex="Arial" style:font-weight-complex="bold"/>
    </style:style>
    <style:style style:name="T841" style:family="text">
      <style:text-properties style:use-window-font-color="true" style:font-name="Arial" fo:font-weight="bold" officeooo:rsid="005aaf0b" fo:background-color="transparent" loext:char-shading-value="0" style:font-name-asian="Calibri1" style:language-asian="en" style:country-asian="US" style:font-weight-asian="bold" style:font-name-complex="Arial" style:font-weight-complex="bold"/>
    </style:style>
    <style:style style:name="T842" style:family="text">
      <style:text-properties style:use-window-font-color="true" style:font-name="Arial" fo:font-weight="bold" officeooo:rsid="00383633" fo:background-color="transparent" loext:char-shading-value="0" style:font-name-asian="Calibri1" style:language-asian="en" style:country-asian="US" style:font-weight-asian="bold" style:font-name-complex="Arial" style:font-weight-complex="bold"/>
    </style:style>
    <style:style style:name="T843" style:family="text">
      <style:text-properties style:use-window-font-color="true" style:font-name="Arial" fo:font-weight="normal" fo:background-color="transparent" loext:char-shading-value="0" style:font-name-asian="Calibri1" style:language-asian="en" style:country-asian="US" style:font-weight-asian="normal" style:font-name-complex="Arial" style:font-weight-complex="normal"/>
    </style:style>
    <style:style style:name="T844" style:family="text">
      <style:text-properties style:use-window-font-color="true" style:font-name="Arial" fo:font-weight="normal" officeooo:rsid="00705ee8" fo:background-color="transparent" loext:char-shading-value="0" style:font-name-asian="Calibri1" style:language-asian="en" style:country-asian="US" style:font-weight-asian="normal" style:font-name-complex="Arial" style:font-weight-complex="normal"/>
    </style:style>
    <style:style style:name="T845" style:family="text">
      <style:text-properties style:use-window-font-color="true" style:font-name="Arial" fo:font-weight="normal" officeooo:rsid="008ca674" fo:background-color="transparent" loext:char-shading-value="0" style:font-name-asian="Calibri1" style:language-asian="en" style:country-asian="US" style:font-weight-asian="normal" style:font-name-complex="Arial" style:font-weight-complex="normal"/>
    </style:style>
    <style:style style:name="T846" style:family="text">
      <style:text-properties style:use-window-font-color="true"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47" style:family="text">
      <style:text-properties style:use-window-font-color="true" style:font-name="Arial" fo:font-size="8pt" fo:language="pt" fo:country="none" style:text-underline-style="none" fo:font-weight="normal" officeooo:rsid="000d8c55"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48" style:family="text">
      <style:text-properties style:use-window-font-color="true" style:font-name="Arial" fo:font-size="8pt" fo:language="pt" fo:country="none" style:text-underline-style="none" fo:font-weight="normal" officeooo:rsid="0061daef"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49" style:family="text">
      <style:text-properties style:use-window-font-color="true" style:font-name="Arial" fo:font-size="8pt" fo:language="pt" fo:country="none" style:text-underline-style="none" fo:font-weight="normal" officeooo:rsid="0081c903"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50" style:family="text">
      <style:text-properties style:use-window-font-color="true" style:font-name="Arial" fo:font-size="8pt" fo:language="pt" fo:country="none" style:text-underline-style="none" fo:font-weight="normal" officeooo:rsid="0056efaa"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51" style:family="text">
      <style:text-properties style:use-window-font-color="true" style:font-name="Arial" fo:font-size="8pt" fo:language="pt" fo:country="none" style:text-underline-style="none" fo:font-weight="normal" officeooo:rsid="006d9de7"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852" style:family="text">
      <style:text-properties style:use-window-font-color="true" style:font-name="Arial" fo:font-size="8pt" fo:language="pt" fo:country="none" style:text-underline-style="none" fo:font-weight="normal" officeooo:rsid="006d9de7"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853" style:family="text">
      <style:text-properties style:use-window-font-color="true" style:font-name="Arial" fo:font-size="8pt" fo:language="pt" fo:country="none" style:text-underline-style="none" fo:font-weight="normal" officeooo:rsid="0061daef" style:text-underline-mode="continuous" style:text-overline-mode="continuous" style:text-line-through-mode="continuous" style:letter-kerning="true" fo:background-color="#ffffff" loext:char-shading-value="0" style:font-name-asian="Arial" style:font-size-asian="8pt" style:language-asian="zh" style:country-asian="CN" style:font-weight-asian="normal" style:font-name-complex="Arial" style:font-size-complex="8pt" style:language-complex="hi" style:country-complex="IN" style:font-weight-complex="normal"/>
    </style:style>
    <style:style style:name="T854" style:family="text">
      <style:text-properties style:use-window-font-color="true" style:font-name="Arial" fo:font-size="8pt" fo:language="pt" fo:country="none" style:text-underline-style="none" fo:font-weight="bold" officeooo:rsid="08695951" style:text-underline-mode="continuous" style:text-overline-mode="continuous" style:text-line-through-mode="continuous" fo:background-color="#ffffff" loext:char-shading-value="0" style:font-name-asian="Arial" style:font-size-asian="8pt" style:font-weight-asian="bold" style:font-name-complex="Arial" style:font-size-complex="8pt" style:font-weight-complex="bold"/>
    </style:style>
    <style:style style:name="T855" style:family="text">
      <style:text-properties style:use-window-font-color="true" style:font-name="Arial" fo:font-size="8pt" fo:language="pt" fo:country="none" style:text-underline-style="none" fo:font-weight="bold" officeooo:rsid="171bdabc" style:text-underline-mode="continuous" style:text-overline-mode="continuous" style:text-line-through-mode="continuous" fo:background-color="transparent" loext:char-shading-value="0" style:font-name-asian="Arial" style:font-size-asian="8pt" style:font-weight-asian="bold" style:font-name-complex="Arial" style:font-size-complex="8pt" style:font-weight-complex="bold"/>
    </style:style>
    <style:style style:name="T856"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857" style:family="text">
      <style:text-properties style:use-window-font-color="true" style:font-name="Arial" fo:font-size="8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858"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859" style:family="text">
      <style:text-properties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860" style:family="text">
      <style:text-properties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861" style:family="text">
      <style:text-properties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862" style:family="text">
      <style:text-properties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863" style:family="text">
      <style:text-properties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864" style:family="text">
      <style:text-properties style:use-window-font-color="true" style:font-name="Arial" fo:font-size="8pt" fo:language="pt" fo:country="none" fo:font-style="normal" style:text-underline-style="none" fo:font-weight="normal" officeooo:rsid="012b170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865" style:family="text">
      <style:text-properties style:use-window-font-color="true" style:font-name="Arial"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866" style:family="text">
      <style:text-properties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867" style:family="text">
      <style:text-properties style:use-window-font-color="true" style:font-name="Arial" fo:font-size="8pt" fo:language="pt" fo:country="none" fo:font-style="normal" style:text-underline-style="none" fo:font-weight="normal" officeooo:rsid="008fdd1d"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868" style:family="text">
      <style:text-properties style:use-window-font-color="true" style:font-name="Arial" fo:font-size="8pt" fo:language="pt" fo:country="none" fo:font-style="normal" style:text-underline-style="none" fo:font-weight="bold" officeooo:rsid="008fdd1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869" style:family="text">
      <style:text-properties style:use-window-font-color="true" style:font-name="Arial" fo:font-size="8pt" fo:language="pt" fo:country="none" fo:font-style="normal" style:text-underline-style="none" fo:font-weight="bold" officeooo:rsid="01d7758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870" style:family="text">
      <style:text-properties style:use-window-font-color="true" style:font-name="Arial" fo:font-size="8pt" fo:language="pt" fo:country="none" fo:font-style="normal" style:text-underline-style="none" fo:font-weight="bold" officeooo:rsid="00689c5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871" style:family="text">
      <style:text-properties style:use-window-font-color="true" style:font-name="Arial" fo:font-size="8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872" style:family="text">
      <style:text-properties style:use-window-font-color="true" style:font-name="Arial" fo:font-size="8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873" style:family="text">
      <style:text-properties style:use-window-font-color="true" style:font-name="Arial" fo:font-size="8pt" style:text-underline-style="none" fo:font-weight="bold" officeooo:rsid="009cd48c"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874" style:family="text">
      <style:text-properties style:use-window-font-color="true" style:font-name="Arial" fo:font-size="8pt" style:text-underline-style="none" fo:font-weight="bold" officeooo:rsid="0086b4f4" fo:background-color="transparent" loext:char-shading-value="0" style:font-name-asian="Calibri1" style:font-size-asian="8pt" style:language-asian="en" style:country-asian="US" style:font-weight-asian="bold" style:font-name-complex="Arial" style:font-size-complex="8pt" style:font-weight-complex="bold"/>
    </style:style>
    <style:style style:name="T875" style:family="text">
      <style:text-properties style:use-window-font-color="true" style:font-name="Arial" fo:font-size="8pt" style:text-underline-style="none" fo:font-weight="bold" officeooo:rsid="008925bd" fo:background-color="transparent" loext:char-shading-value="0" style:font-name-asian="Calibri1" style:font-size-asian="8pt" style:language-asian="en" style:country-asian="US" style:font-weight-asian="bold" style:font-name-complex="Arial" style:font-size-complex="8pt" style:font-weight-complex="bold"/>
    </style:style>
    <style:style style:name="T876" style:family="text">
      <style:text-properties style:use-window-font-color="true" style:font-name="Arial" fo:font-size="8pt" style:text-underline-style="none" fo:font-weight="bold" officeooo:rsid="00347d0f" fo:background-color="transparent" loext:char-shading-value="0" style:font-name-asian="Calibri1" style:font-size-asian="8pt" style:language-asian="en" style:country-asian="US" style:font-weight-asian="bold" style:font-name-complex="Arial" style:font-size-complex="8pt" style:font-weight-complex="bold"/>
    </style:style>
    <style:style style:name="T877" style:family="text">
      <style:text-properties style:use-window-font-color="true" style:font-name="Arial" fo:font-size="8pt" style:text-underline-style="none" fo:font-weight="bold" officeooo:rsid="01db810e" fo:background-color="transparent" loext:char-shading-value="0" style:font-name-asian="Calibri1" style:font-size-asian="8pt" style:language-asian="en" style:country-asian="US" style:font-weight-asian="bold" style:font-name-complex="Arial" style:font-size-complex="8pt" style:font-weight-complex="bold"/>
    </style:style>
    <style:style style:name="T878" style:family="text">
      <style:text-properties style:use-window-font-color="true" style:font-name="Arial" fo:font-size="8pt" style:text-underline-style="none" fo:font-weight="bold" fo:background-color="transparent" loext:char-shading-value="0" style:font-size-asian="8pt" style:font-weight-asian="bold" style:font-size-complex="8pt" style:font-weight-complex="bold"/>
    </style:style>
    <style:style style:name="T879" style:family="text">
      <style:text-properties style:use-window-font-color="true" style:font-name="Arial" fo:font-size="8pt" style:text-underline-style="none" fo:font-weight="bold" officeooo:rsid="008925bd" fo:background-color="transparent" loext:char-shading-value="0" style:font-size-asian="8pt" style:font-weight-asian="bold" style:font-size-complex="8pt" style:font-weight-complex="bold"/>
    </style:style>
    <style:style style:name="T880" style:family="text">
      <style:text-properties style:use-window-font-color="true" style:font-name="Arial" fo:font-size="8pt" style:text-underline-style="none" fo:font-weight="bold" officeooo:rsid="003b7403" fo:background-color="transparent" loext:char-shading-value="0" style:font-size-asian="8pt" style:font-weight-asian="bold" style:font-size-complex="8pt" style:font-weight-complex="bold"/>
    </style:style>
    <style:style style:name="T881" style:family="text">
      <style:text-properties style:use-window-font-color="true" style:font-name="Arial" fo:font-size="8pt" style:text-underline-style="none" fo:font-weight="bold" officeooo:rsid="01db810e" fo:background-color="transparent" loext:char-shading-value="0" style:font-size-asian="8pt" style:font-weight-asian="bold" style:font-size-complex="8pt" style:font-weight-complex="bold"/>
    </style:style>
    <style:style style:name="T882" style:family="text">
      <style:text-properties style:use-window-font-color="true" style:font-name="Arial" fo:font-size="8pt" style:text-underline-style="none" fo:font-weight="bold" officeooo:rsid="00277272" fo:background-color="transparent" loext:char-shading-value="0" style:font-size-asian="8pt" style:font-weight-asian="bold" style:font-size-complex="8pt" style:font-weight-complex="bold"/>
    </style:style>
    <style:style style:name="T883" style:family="text">
      <style:text-properties style:use-window-font-color="true" style:font-name="Arial" fo:font-size="8pt" style:text-underline-style="none" fo:font-weight="bold" officeooo:rsid="008ed69d" fo:background-color="transparent" loext:char-shading-value="0" style:font-size-asian="8pt" style:font-weight-asian="bold" style:font-size-complex="8pt" style:font-weight-complex="bold"/>
    </style:style>
    <style:style style:name="T884" style:family="text">
      <style:text-properties style:use-window-font-color="true" style:font-name="Arial" fo:font-size="8pt" style:text-underline-style="none" fo:font-weight="bold" officeooo:rsid="003d6701" fo:background-color="transparent" loext:char-shading-value="0" style:font-size-asian="8pt" style:font-weight-asian="bold" style:font-size-complex="8pt" style:font-weight-complex="bold"/>
    </style:style>
    <style:style style:name="T885" style:family="text">
      <style:text-properties style:use-window-font-color="true" style:font-name="Arial" fo:font-size="8pt" style:text-underline-style="none" fo:font-weight="bold" officeooo:rsid="01db888b" fo:background-color="transparent" loext:char-shading-value="0" style:font-size-asian="8pt" style:font-weight-asian="bold" style:font-size-complex="8pt" style:font-weight-complex="bold"/>
    </style:style>
    <style:style style:name="T886" style:family="text">
      <style:text-properties style:use-window-font-color="true" style:font-name="Arial" fo:font-size="8pt" style:text-underline-style="none" fo:font-weight="bold" officeooo:rsid="002db94a" fo:background-color="transparent" loext:char-shading-value="0" style:font-size-asian="8pt" style:font-weight-asian="bold" style:font-size-complex="8pt" style:font-weight-complex="bold"/>
    </style:style>
    <style:style style:name="T887" style:family="text">
      <style:text-properties style:use-window-font-color="true" style:font-name="Arial" fo:font-size="8pt" style:text-underline-style="none" fo:font-weight="bold" officeooo:rsid="008e4faa" style:letter-kerning="true" fo:background-color="transparent" loext:char-shading-value="0" style:font-name-asian="Calibri1" style:font-size-asian="8pt" style:language-asian="en" style:country-asian="US" style:font-weight-asian="bold" style:font-name-complex="Arial" style:font-size-complex="8pt" style:language-complex="hi" style:country-complex="IN" style:font-weight-complex="bold"/>
    </style:style>
    <style:style style:name="T888" style:family="text">
      <style:text-properties style:use-window-font-color="true" style:font-name="Arial" fo:font-size="8pt" style:text-underline-style="none" fo:font-weight="bold" officeooo:rsid="00538157" style:letter-kerning="true" fo:background-color="transparent" loext:char-shading-value="0" style:font-name-asian="Calibri1" style:font-size-asian="8pt" style:language-asian="en" style:country-asian="US" style:font-weight-asian="bold" style:font-name-complex="Arial" style:font-size-complex="8pt" style:language-complex="hi" style:country-complex="IN" style:font-weight-complex="bold"/>
    </style:style>
    <style:style style:name="T889" style:family="text">
      <style:text-properties style:use-window-font-color="true" style:font-name="Arial" fo:font-size="8pt" style:text-underline-style="none" fo:font-weight="bold" officeooo:rsid="005df3ea" style:letter-kerning="true" fo:background-color="transparent" loext:char-shading-value="0" style:font-name-asian="Calibri1" style:font-size-asian="8pt" style:language-asian="en" style:country-asian="US" style:font-weight-asian="bold" style:font-name-complex="Arial" style:font-size-complex="8pt" style:language-complex="hi" style:country-complex="IN" style:font-weight-complex="bold"/>
    </style:style>
    <style:style style:name="T890" style:family="text">
      <style:text-properties style:use-window-font-color="true" style:font-name="Arial" fo:font-size="8pt" style:text-underline-style="none" fo:font-weight="bold" officeooo:rsid="01d77589" style:letter-kerning="true" fo:background-color="transparent" loext:char-shading-value="0" style:font-name-asian="Calibri1" style:font-size-asian="8pt" style:language-asian="en" style:country-asian="US" style:font-weight-asian="bold" style:font-name-complex="Arial" style:font-size-complex="8pt" style:language-complex="hi" style:country-complex="IN" style:font-weight-complex="bold"/>
    </style:style>
    <style:style style:name="T891" style:family="text">
      <style:text-properties style:use-window-font-color="true" style:font-name="Arial" fo:font-size="8pt" style:text-underline-style="none" fo:font-weight="bold" officeooo:rsid="01db810e" style:letter-kerning="true" fo:background-color="transparent" loext:char-shading-value="0" style:font-name-asian="Calibri1" style:font-size-asian="8pt" style:language-asian="en" style:country-asian="US" style:font-weight-asian="bold" style:font-name-complex="Arial" style:font-size-complex="8pt" style:language-complex="hi" style:country-complex="IN" style:font-weight-complex="bold"/>
    </style:style>
    <style:style style:name="T892" style:family="text">
      <style:text-properties style:use-window-font-color="true" style:font-name="Arial" fo:font-size="8pt" style:text-underline-style="none" fo:font-weight="normal" fo:background-color="transparent" loext:char-shading-value="0" style:font-size-asian="8pt" style:font-weight-asian="normal" style:font-size-complex="8pt" style:font-weight-complex="normal"/>
    </style:style>
    <style:style style:name="T893" style:family="text">
      <style:text-properties style:use-window-font-color="true" style:font-name="Arial" fo:font-size="8pt" style:text-underline-style="none" fo:font-weight="normal" officeooo:rsid="00277272" fo:background-color="transparent" loext:char-shading-value="0" style:font-size-asian="8pt" style:font-weight-asian="normal" style:font-size-complex="8pt" style:font-weight-complex="normal"/>
    </style:style>
    <style:style style:name="T894" style:family="text">
      <style:text-properties style:use-window-font-color="true" style:font-name="Arial" fo:font-size="8pt" style:text-underline-style="none" fo:font-weight="normal" officeooo:rsid="00713e98" fo:background-color="transparent" loext:char-shading-value="0" style:font-size-asian="8pt" style:font-weight-asian="normal" style:font-size-complex="8pt" style:font-weight-complex="normal"/>
    </style:style>
    <style:style style:name="T895" style:family="text">
      <style:text-properties style:use-window-font-color="true" style:font-name="Arial" fo:font-size="8pt" style:text-underline-style="none" fo:font-weight="normal" officeooo:rsid="008925bd" fo:background-color="transparent" loext:char-shading-value="0" style:font-size-asian="8pt" style:font-weight-asian="normal" style:font-size-complex="8pt" style:font-weight-complex="normal"/>
    </style:style>
    <style:style style:name="T896" style:family="text">
      <style:text-properties style:use-window-font-color="true" style:font-name="Arial" fo:font-size="8pt" style:text-underline-style="none" fo:font-weight="normal" officeooo:rsid="008e4faa" fo:background-color="transparent" loext:char-shading-value="0" style:font-size-asian="8pt" style:font-weight-asian="normal" style:font-size-complex="8pt" style:font-weight-complex="normal"/>
    </style:style>
    <style:style style:name="T897" style:family="text">
      <style:text-properties style:use-window-font-color="true" style:font-name="Arial" fo:font-size="8pt" style:text-underline-style="none" fo:font-weight="normal" officeooo:rsid="002db94a" fo:background-color="transparent" loext:char-shading-value="0" style:font-size-asian="8pt" style:font-weight-asian="normal" style:font-size-complex="8pt" style:font-weight-complex="normal"/>
    </style:style>
    <style:style style:name="T898" style:family="text">
      <style:text-properties style:use-window-font-color="true" style:font-name="Arial" fo:font-size="8pt" style:text-underline-style="none" fo:font-weight="normal" officeooo:rsid="00934892" fo:background-color="transparent" loext:char-shading-value="0" style:font-size-asian="8pt" style:font-weight-asian="normal" style:font-size-complex="8pt" style:font-weight-complex="normal"/>
    </style:style>
    <style:style style:name="T899" style:family="text">
      <style:text-properties style:use-window-font-color="true" style:font-name="Arial" fo:font-size="8pt" style:text-underline-style="none" fo:font-weight="normal" officeooo:rsid="0097a690" fo:background-color="transparent" loext:char-shading-value="0" style:font-size-asian="8pt" style:font-weight-asian="normal" style:font-size-complex="8pt" style:font-weight-complex="normal"/>
    </style:style>
    <style:style style:name="T900" style:family="text">
      <style:text-properties style:use-window-font-color="true" style:font-name="Arial" fo:font-size="8pt" fo:font-weight="bold" fo:background-color="transparent" loext:char-shading-value="0" style:font-name-asian="Calibri1" style:font-size-asian="8pt" style:language-asian="en" style:country-asian="US" style:font-weight-asian="bold" style:font-name-complex="Arial" style:font-size-complex="8pt" style:font-weight-complex="bold"/>
    </style:style>
    <style:style style:name="T901" style:family="text">
      <style:text-properties style:use-window-font-color="true" style:font-name="Arial" fo:font-size="8pt" fo:font-weight="bold" officeooo:rsid="0086b4f4" fo:background-color="transparent" loext:char-shading-value="0" style:font-name-asian="Calibri1" style:font-size-asian="8pt" style:language-asian="en" style:country-asian="US" style:font-weight-asian="bold" style:font-name-complex="Arial" style:font-size-complex="8pt" style:font-weight-complex="bold"/>
    </style:style>
    <style:style style:name="T902" style:family="text">
      <style:text-properties style:use-window-font-color="true" style:font-name="Arial" fo:font-size="8pt" fo:font-weight="bold" officeooo:rsid="0038cfa1" fo:background-color="transparent" loext:char-shading-value="0" style:font-name-asian="Calibri1" style:font-size-asian="8pt" style:language-asian="en" style:country-asian="US" style:font-weight-asian="bold" style:font-name-complex="Arial" style:font-size-complex="8pt" style:font-weight-complex="bold"/>
    </style:style>
    <style:style style:name="T903" style:family="text">
      <style:text-properties style:use-window-font-color="true" style:font-name="Arial" fo:font-size="8pt" fo:font-weight="bold" officeooo:rsid="01d77589" fo:background-color="transparent" loext:char-shading-value="0" style:font-name-asian="Calibri1" style:font-size-asian="8pt" style:language-asian="en" style:country-asian="US" style:font-weight-asian="bold" style:font-name-complex="Arial" style:font-size-complex="8pt" style:font-weight-complex="bold"/>
    </style:style>
    <style:style style:name="T904" style:family="text">
      <style:text-properties style:use-window-font-color="true" style:font-name="Arial" fo:font-size="8pt" fo:font-weight="bold" officeooo:rsid="008925bd" fo:background-color="transparent" loext:char-shading-value="0" style:font-name-asian="Calibri1" style:font-size-asian="8pt" style:language-asian="en" style:country-asian="US" style:font-weight-asian="bold" style:font-name-complex="Arial" style:font-size-complex="8pt" style:font-weight-complex="bold"/>
    </style:style>
    <style:style style:name="T905" style:family="text">
      <style:text-properties style:use-window-font-color="true" style:font-name="Arial" fo:font-size="8pt" fo:font-weight="bold" officeooo:rsid="0021d98a" fo:background-color="transparent" loext:char-shading-value="0" style:font-name-asian="Calibri1" style:font-size-asian="8pt" style:language-asian="en" style:country-asian="US" style:font-weight-asian="bold" style:font-name-complex="Arial" style:font-size-complex="8pt" style:font-weight-complex="bold"/>
    </style:style>
    <style:style style:name="T906" style:family="text">
      <style:text-properties style:use-window-font-color="true" style:font-name="Arial" fo:font-size="8pt" fo:font-weight="bold" officeooo:rsid="00347d0f" fo:background-color="transparent" loext:char-shading-value="0" style:font-name-asian="Calibri1" style:font-size-asian="8pt" style:language-asian="en" style:country-asian="US" style:font-weight-asian="bold" style:font-name-complex="Arial" style:font-size-complex="8pt" style:font-weight-complex="bold"/>
    </style:style>
    <style:style style:name="T907" style:family="text">
      <style:text-properties style:use-window-font-color="true" style:font-name="Arial" fo:font-size="8pt" fo:font-weight="bold" officeooo:rsid="004f3fa7" fo:background-color="transparent" loext:char-shading-value="0" style:font-name-asian="Calibri1" style:font-size-asian="8pt" style:language-asian="en" style:country-asian="US" style:font-weight-asian="bold" style:font-name-complex="Arial" style:font-size-complex="8pt" style:font-weight-complex="bold"/>
    </style:style>
    <style:style style:name="T908" style:family="text">
      <style:text-properties style:use-window-font-color="true" style:font-name="Arial" fo:font-size="8pt" fo:font-weight="bold" officeooo:rsid="005aaf0b" fo:background-color="transparent" loext:char-shading-value="0" style:font-name-asian="Calibri1" style:font-size-asian="8pt" style:language-asian="en" style:country-asian="US" style:font-weight-asian="bold" style:font-name-complex="Arial" style:font-size-complex="8pt" style:font-weight-complex="bold"/>
    </style:style>
    <style:style style:name="T909" style:family="text">
      <style:text-properties style:use-window-font-color="true" style:font-name="Arial" fo:font-size="8pt" fo:font-weight="bold" officeooo:rsid="00383633" fo:background-color="transparent" loext:char-shading-value="0" style:font-name-asian="Calibri1" style:font-size-asian="8pt" style:language-asian="en" style:country-asian="US" style:font-weight-asian="bold" style:font-name-complex="Arial" style:font-size-complex="8pt" style:font-weight-complex="bold"/>
    </style:style>
    <style:style style:name="T910" style:family="text">
      <style:text-properties style:use-window-font-color="true" style:font-name="Arial" fo:font-size="8pt" fo:font-weight="normal"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911" style:family="text">
      <style:text-properties style:use-window-font-color="true" style:font-name="Arial" fo:font-size="8pt" fo:font-weight="normal" officeooo:rsid="00705ee8"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912" style:family="text">
      <style:text-properties style:use-window-font-color="true" style:font-name="Arial" fo:font-size="8pt" fo:font-weight="normal" officeooo:rsid="008ca674" fo:background-color="transparent" loext:char-shading-value="0" style:font-name-asian="Calibri1" style:font-size-asian="8pt" style:language-asian="en" style:country-asian="US" style:font-weight-asian="normal" style:font-name-complex="Arial" style:font-size-complex="8pt" style:font-weight-complex="normal"/>
    </style:style>
    <style:style style:name="T913"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style>
    <style:style style:name="T914" style:family="text">
      <style:text-properties style:use-window-font-color="tru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15" style:family="text">
      <style:text-properties style:use-window-font-color="true"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italic" style:font-weight-complex="bold"/>
    </style:style>
    <style:style style:name="T916" style:family="text">
      <style:text-properties style:use-window-font-color="true" style:font-name="Calibri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917" style:family="text">
      <style:text-properties style:use-window-font-color="true"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italic" style:font-weight-complex="bold"/>
    </style:style>
    <style:style style:name="T918" style:family="text">
      <style:text-properties style:use-window-font-color="true" style:font-name="Calibri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919"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57f8b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0"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1"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22"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23"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24"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5"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6"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7"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8"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9"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30"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31"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f8239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32"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f901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33"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57f8b3"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34"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935"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936"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937"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938"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39"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0"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1"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f8239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2"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3"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4"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5"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6"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f9014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47"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7f8b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48"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949"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950"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951"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952"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53"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54"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55"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f8239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56"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57"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58"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59"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60"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f9014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6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62" style:family="text">
      <style:text-properties fo:font-variant="normal" fo:text-transform="none" style:use-window-font-color="true" style:text-line-through-style="none" style:text-line-through-type="none" style:font-name="Calibri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963" style:family="text">
      <style:text-properties fo:font-variant="normal" fo:text-transform="none" style:use-window-font-color="true" style:text-line-through-style="none" style:text-line-through-type="none" style:font-name="Calibri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964" style:family="text">
      <style:text-properties fo:font-variant="normal" fo:text-transform="none"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65" style:family="text">
      <style:text-properties fo:font-variant="normal" fo:text-transform="none" style:use-window-font-color="true" style:font-name="Arial"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66" style:family="text">
      <style:text-properties fo:font-variant="normal" fo:text-transform="none" style:use-window-font-color="true" style:font-name="Arial"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67" style:family="text">
      <style:text-properties fo:font-variant="normal" fo:text-transform="none" style:use-window-font-color="true" style:font-name="Arial"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68" style:family="text">
      <style:text-properties fo:font-variant="normal" fo:text-transform="none" style:use-window-font-color="true" style:font-name="Arial"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69"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70"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71"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972"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3"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4" style:family="text">
      <style:text-properties fo:font-variant="normal" fo:text-transform="none" style:use-window-font-color="true" style:font-name="Arial" fo:font-size="12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5" style:family="text">
      <style:text-properties fo:font-variant="normal" fo:text-transform="none" style:use-window-font-color="true" style:font-name="Arial" fo:font-size="12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6" style:family="text">
      <style:text-properties fo:font-variant="normal" fo:text-transform="none" style:use-window-font-color="true" style:font-name="Arial"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7" style:family="text">
      <style:text-properties fo:font-variant="normal" fo:text-transform="none" style:use-window-font-color="true" style:font-name="Arial"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8" style:family="text">
      <style:text-properties fo:font-variant="normal" fo:text-transform="none" style:use-window-font-color="true" style:font-name="Arial" fo:font-size="12pt" fo:language="pt" fo:country="none" fo:font-style="normal" style:text-underline-style="none" fo:font-weight="normal" officeooo:rsid="0090787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9" style:family="text">
      <style:text-properties fo:font-variant="normal" fo:text-transform="none" style:use-window-font-color="true" style:font-name="Arial" fo:font-size="12pt" fo:language="pt" fo:country="none" fo:font-style="normal" style:text-underline-style="none" fo:font-weight="normal" officeooo:rsid="01e1826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0" style:family="text">
      <style:text-properties fo:font-variant="normal" fo:text-transform="none" style:use-window-font-color="true" style:font-name="Arial" fo:font-size="12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981" style:family="text">
      <style:text-properties fo:font-variant="normal" fo:text-transform="none" style:use-window-font-color="true" style:font-name="Arial" fo:font-size="12pt"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982" style:family="text">
      <style:text-properties fo:font-variant="normal" fo:text-transform="none" style:use-window-font-color="true" style:font-name="Arial" fo:font-size="12pt"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983" style:family="text">
      <style:text-properties fo:font-variant="normal" fo:text-transform="none" style:use-window-font-color="true" style:font-name="Arial" fo:font-size="12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984" style:family="text">
      <style:text-properties fo:font-variant="normal" fo:text-transform="none" style:use-window-font-color="true" style:font-name="Arial" fo:font-size="12pt"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985" style:family="text">
      <style:text-properties fo:font-variant="normal" fo:text-transform="none" style:use-window-font-color="true" style:font-name="Arial" fo:font-size="12pt"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86" style:family="text">
      <style:text-properties fo:font-variant="normal" fo:text-transform="none" style:use-window-font-color="true" style:font-name="Arial" fo:font-size="12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87" style:family="text">
      <style:text-properties fo:font-variant="normal" fo:text-transform="none" style:use-window-font-color="true" style:font-name="Arial" fo:font-size="12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88" style:family="text">
      <style:text-properties fo:font-variant="normal" fo:text-transform="none" style:use-window-font-color="true" style:font-name="Arial" fo:font-size="12pt"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89" style:family="text">
      <style:text-properties fo:font-variant="normal" fo:text-transform="none" style:use-window-font-color="true" style:font-name="Arial" fo:font-size="12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0" style:family="text">
      <style:text-properties fo:font-variant="normal" fo:text-transform="none" style:use-window-font-color="true" style:font-name="Arial" fo:font-size="12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1" style:family="text">
      <style:text-properties fo:font-variant="normal" fo:text-transform="none" style:use-window-font-color="true" style:font-name="Arial" fo:font-size="12pt"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2" style:family="text">
      <style:text-properties fo:font-variant="normal" fo:text-transform="none" style:use-window-font-color="true" style:font-name="Arial" fo:font-size="12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3" style:family="text">
      <style:text-properties fo:font-variant="normal" fo:text-transform="none" style:use-window-font-color="true" style:font-name="Arial" fo:font-size="12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4" style:family="text">
      <style:text-properties fo:font-variant="normal" fo:text-transform="none" style:use-window-font-color="true" style:font-name="Arial" fo:font-size="12pt"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5" style:family="text">
      <style:text-properties fo:font-variant="normal" fo:text-transform="none"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6" style:family="text">
      <style:text-properties fo:font-variant="normal" fo:text-transform="none" style:use-window-font-color="true" style:font-name="Arial" fo:font-size="12pt"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7" style:family="text">
      <style:text-properties fo:font-variant="normal" fo:text-transform="none" style:use-window-font-color="true" style:font-name="Arial" fo:font-size="12pt"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8" style:family="text">
      <style:text-properties fo:font-variant="normal" fo:text-transform="none" style:use-window-font-color="true" style:font-name="Arial" fo:font-size="12pt"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99" style:family="text">
      <style:text-properties fo:font-variant="normal" fo:text-transform="none" style:use-window-font-color="true" style:font-name="Arial" fo:font-size="12pt"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0" style:family="text">
      <style:text-properties fo:font-variant="normal" fo:text-transform="none" style:use-window-font-color="true" style:font-name="Arial" fo:font-size="12pt"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1" style:family="text">
      <style:text-properties fo:font-variant="normal" fo:text-transform="none" style:use-window-font-color="true" style:font-name="Arial" fo:font-size="12pt"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2" style:family="text">
      <style:text-properties fo:font-variant="normal" fo:text-transform="none" style:use-window-font-color="true" style:font-name="Arial" fo:font-size="12pt"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3" style:family="text">
      <style:text-properties fo:font-variant="normal" fo:text-transform="none" style:use-window-font-color="true" style:font-name="Arial" fo:font-size="12pt" fo:language="pt" fo:country="none" fo:font-style="normal" style:text-underline-style="none" fo:font-weight="normal" officeooo:rsid="014362c2"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4" style:family="text">
      <style:text-properties fo:font-variant="normal" fo:text-transform="none" style:use-window-font-color="true" style:font-name="Arial" fo:font-size="12pt"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5" style:family="text">
      <style:text-properties fo:font-variant="normal" fo:text-transform="none" style:use-window-font-color="true" style:font-name="Arial" fo:font-size="12pt" fo:language="pt" fo:country="none" fo:font-style="normal" style:text-underline-style="none" fo:font-weight="normal" officeooo:rsid="014a5aee"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006"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007" style:family="text">
      <style:text-properties fo:font-variant="normal" fo:text-transform="none" style:use-window-font-color="true" style:font-name="Arial" fo:font-size="12pt"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008" style:family="text">
      <style:text-properties fo:font-variant="normal" fo:text-transform="none" style:use-window-font-color="true" style:font-name="Arial" fo:font-size="12pt" fo:language="pt" fo:country="none" fo:font-style="normal" style:text-underline-style="none" fo:font-weight="normal" officeooo:rsid="015240ae"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009"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10" style:family="text">
      <style:text-properties fo:font-variant="normal" fo:text-transform="none" style:use-window-font-color="true" style:font-name="Arial"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11"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12" style:family="text">
      <style:text-properties fo:font-variant="normal" fo:text-transform="none" style:use-window-font-color="true" style:font-name="Arial"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13"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014" style:family="text">
      <style:text-properties fo:font-variant="normal" fo:text-transform="none" style:use-window-font-color="true" style:font-name="Arial" fo:font-size="12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015"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normal" style:font-name-complex="Arial" style:font-size-complex="12pt" style:language-complex="pt" style:country-complex="BR" style:font-style-complex="normal" style:font-weight-complex="bold"/>
    </style:style>
    <style:style style:name="T1016" style:family="text">
      <style:text-properties fo:font-variant="normal" fo:text-transform="none" style:use-window-font-color="true" style:font-name="Arial" fo:font-size="12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017" style:family="text">
      <style:text-properties fo:font-variant="normal" fo:text-transform="none" style:use-window-font-color="true" style:font-name="Arial" fo:font-size="12pt"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18" style:family="text">
      <style:text-properties fo:font-variant="normal" fo:text-transform="none" style:use-window-font-color="true" style:font-name="Arial" fo:font-size="12pt"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19"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20" style:family="text">
      <style:text-properties fo:font-variant="normal" fo:text-transform="none" style:use-window-font-color="true" style:font-name="Arial" fo:font-size="12pt" fo:language="pt" fo:country="none" fo:font-style="normal" style:text-underline-style="none" fo:font-weight="bold" officeooo:rsid="0144821f"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21" style:family="text">
      <style:text-properties fo:font-variant="normal" fo:text-transform="none" style:use-window-font-color="true" style:font-name="Arial" fo:font-size="12pt"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22" style:family="text">
      <style:text-properties fo:font-variant="normal" fo:text-transform="none" style:use-window-font-color="true" style:font-name="Arial" fo:font-size="12pt" fo:language="pt" fo:country="none" fo:font-style="normal" style:text-underline-style="none" fo:font-weight="bold" officeooo:rsid="014a5aee"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23" style:family="text">
      <style:text-properties fo:font-variant="normal" fo:text-transform="none" style:use-window-font-color="true" style:font-name="Arial" fo:font-size="12pt" fo:language="pt" fo:country="none" fo:font-style="normal" style:text-underline-style="none" fo:font-weight="bold" officeooo:rsid="01e06435"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24" style:family="text">
      <style:text-properties fo:font-variant="normal" fo:text-transform="none" style:use-window-font-color="tru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25" style:family="text">
      <style:text-properties fo:font-variant="normal" fo:text-transform="none" style:use-window-font-color="true" style:font-name="Arial" fo:font-size="12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26" style:family="text">
      <style:text-properties fo:font-variant="normal" fo:text-transform="none" style:use-window-font-color="true" style:font-name="Arial"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27" style:family="text">
      <style:text-properties fo:font-variant="normal" fo:text-transform="none" style:use-window-font-color="true" style:font-name="Arial"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28" style:family="text">
      <style:text-properties fo:font-variant="normal" fo:text-transform="none" style:use-window-font-color="true" style:font-name="Arial"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29" style:family="text">
      <style:text-properties fo:font-variant="normal" fo:text-transform="none" style:use-window-font-color="true" style:font-name="Arial"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30" style:family="text">
      <style:text-properties fo:font-variant="normal" fo:text-transform="none" style:use-window-font-color="true" style:font-name="Arial"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31" style:family="text">
      <style:text-properties fo:font-variant="normal" fo:text-transform="none" style:use-window-font-color="true" style:font-name="Arial"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32" style:family="text">
      <style:text-properties fo:font-variant="normal" fo:text-transform="none" style:use-window-font-color="true" style:font-name="Arial" fo:font-size="12pt"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33" style:family="text">
      <style:text-properties fo:font-variant="normal" fo:text-transform="none" style:use-window-font-color="true" style:font-name="Arial"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34" style:family="text">
      <style:text-properties fo:font-variant="normal" fo:text-transform="none" style:use-window-font-color="true" style:font-name="Arial" fo:font-size="12pt" fo:language="pt" fo:country="none" fo:font-style="normal" style:text-underline-style="none" fo:font-weight="bold" officeooo:rsid="01e61ad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35" style:family="text">
      <style:text-properties fo:font-variant="normal" fo:text-transform="none" style:use-window-font-color="true" style:font-name="Arial" fo:font-size="12pt" fo:language="pt" fo:country="none" fo:font-style="normal" style:text-underline-style="none" fo:font-weight="bold" officeooo:rsid="01e65c2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36"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037" style:family="text">
      <style:text-properties fo:font-variant="normal" fo:text-transform="none" style:use-window-font-color="true" style:font-name="Arial" fo:font-size="12pt"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038"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1039"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40"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041"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42" style:family="text">
      <style:text-properties fo:font-variant="normal" fo:text-transform="none" style:use-window-font-color="true" style:font-name="Arial"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3" style:family="text">
      <style:text-properties fo:font-variant="normal" fo:text-transform="none" style:use-window-font-color="true" style:font-name="Arial"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4" style:family="text">
      <style:text-properties fo:font-variant="normal" fo:text-transform="none" style:use-window-font-color="true" style:font-name="Arial" fo:font-size="12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5" style:family="text">
      <style:text-properties fo:font-variant="normal" fo:text-transform="none" style:use-window-font-color="true" style:font-name="Arial"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6" style:family="text">
      <style:text-properties fo:font-variant="normal" fo:text-transform="none" style:use-window-font-color="true" style:font-name="Arial"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7" style:family="text">
      <style:text-properties fo:font-variant="normal" fo:text-transform="none" style:use-window-font-color="true" style:font-name="Arial"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8" style:family="text">
      <style:text-properties fo:font-variant="normal" fo:text-transform="none" style:use-window-font-color="true" style:font-name="Arial"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49" style:family="text">
      <style:text-properties fo:font-variant="normal" fo:text-transform="none" style:use-window-font-color="true" style:font-name="Arial" fo:font-size="12pt" fo:language="pt" fo:country="BR" fo:font-style="normal" style:text-underline-style="none" fo:font-weight="normal" officeooo:rsid="01922c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50" style:family="text">
      <style:text-properties fo:font-variant="normal" fo:text-transform="none" style:use-window-font-color="true" style:font-name="Arial" fo:font-size="12pt" fo:language="pt" fo:country="BR" fo:font-style="normal" style:text-underline-style="none" fo:font-weight="normal" officeooo:rsid="01bbe26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51" style:family="text">
      <style:text-properties fo:font-variant="normal" fo:text-transform="none"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2" style:family="text">
      <style:text-properties fo:font-variant="normal" fo:text-transform="none" style:use-window-font-color="true" style:font-name="Ari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3" style:family="text">
      <style:text-properties fo:font-variant="normal" fo:text-transform="none" style:use-window-font-color="true" style:font-name="Arial"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4" style:family="text">
      <style:text-properties fo:font-variant="normal" fo:text-transform="none" style:use-window-font-color="true" style:font-name="Arial"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5" style:family="text">
      <style:text-properties fo:font-variant="normal" fo:text-transform="none" style:use-window-font-color="true" style:font-name="Arial"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6"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normal"/>
    </style:style>
    <style:style style:name="T1057"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normal"/>
    </style:style>
    <style:style style:name="T1058"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1059" style:family="text">
      <style:text-properties fo:font-variant="normal" fo:text-transform="none" style:use-window-font-color="true" style:font-name="Arial"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pt" style:country-complex="BR" style:font-style-complex="normal" style:font-weight-complex="normal"/>
    </style:style>
    <style:style style:name="T1060" style:family="text">
      <style:text-properties fo:font-variant="normal" fo:text-transform="none" style:use-window-font-color="true" style:font-name="Arial"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pt" style:country-complex="BR" style:font-style-complex="normal" style:font-weight-complex="normal"/>
    </style:style>
    <style:style style:name="T1061" style:family="text">
      <style:text-properties fo:font-variant="normal" fo:text-transform="none" style:use-window-font-color="true" style:font-name="Arial"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pt" style:country-complex="BR" style:font-style-complex="normal" style:font-weight-complex="normal"/>
    </style:style>
    <style:style style:name="T1062" style:family="text">
      <style:text-properties fo:font-variant="normal" fo:text-transform="none" style:use-window-font-color="true" style:font-name="Arial"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pt" style:country-complex="BR" style:font-style-complex="normal" style:font-weight-complex="normal"/>
    </style:style>
    <style:style style:name="T1063" style:family="text">
      <style:text-properties fo:font-variant="normal" fo:text-transform="none" style:use-window-font-color="true" style:font-name="Arial"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pt" style:country-complex="BR" style:font-style-complex="normal" style:font-weight-complex="normal"/>
    </style:style>
    <style:style style:name="T1064" style:family="text">
      <style:text-properties fo:font-variant="normal" fo:text-transform="none" style:use-window-font-color="true" style:font-name="Arial"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65" style:family="text">
      <style:text-properties fo:font-variant="normal" fo:text-transform="none" style:use-window-font-color="true" style:font-name="Arial"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66" style:family="text">
      <style:text-properties fo:font-variant="normal" fo:text-transform="none" style:use-window-font-color="true" style:font-name="Arial"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67" style:family="text">
      <style:text-properties fo:font-variant="normal" fo:text-transform="none" style:use-window-font-color="true" style:font-name="Arial"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68" style:family="text">
      <style:text-properties fo:font-variant="normal" fo:text-transform="none" style:use-window-font-color="true" style:font-name="Arial"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69" style:family="text">
      <style:text-properties fo:font-variant="normal" fo:text-transform="none" style:use-window-font-color="true" style:font-name="Arial"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0" style:family="text">
      <style:text-properties fo:font-variant="normal" fo:text-transform="none" style:use-window-font-color="true" style:font-name="Arial"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1" style:family="text">
      <style:text-properties fo:font-variant="normal" fo:text-transform="none" style:use-window-font-color="true" style:font-name="Arial"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2" style:family="text">
      <style:text-properties fo:font-variant="normal" fo:text-transform="none" style:use-window-font-color="true" style:font-name="Arial"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3" style:family="text">
      <style:text-properties fo:font-variant="normal" fo:text-transform="none"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4" style:family="text">
      <style:text-properties fo:font-variant="normal" fo:text-transform="none" style:use-window-font-color="true" style:font-name="Arial"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5" style:family="text">
      <style:text-properties fo:font-variant="normal" fo:text-transform="none" style:use-window-font-color="true" style:font-name="Arial"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6" style:family="text">
      <style:text-properties fo:font-variant="normal" fo:text-transform="none" style:use-window-font-color="true" style:font-name="Arial"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7" style:family="text">
      <style:text-properties fo:font-variant="normal" fo:text-transform="none" style:use-window-font-color="true" style:font-name="Arial"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8" style:family="text">
      <style:text-properties fo:font-variant="normal" fo:text-transform="none" style:use-window-font-color="true" style:font-name="Arial"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79" style:family="text">
      <style:text-properties fo:font-variant="normal" fo:text-transform="none" style:use-window-font-color="true" style:font-name="Arial"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80" style:family="text">
      <style:text-properties fo:font-variant="normal" fo:text-transform="none" style:use-window-font-color="true" style:font-name="Arial" fo:language="pt" fo:country="none" fo:font-style="normal" style:text-underline-style="none" fo:font-weight="normal" officeooo:rsid="014a5ae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81" style:family="text">
      <style:text-properties fo:font-variant="normal" fo:text-transform="none" style:use-window-font-color="true" style:font-name="Arial"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82" style:family="text">
      <style:text-properties fo:font-variant="normal" fo:text-transform="none" style:use-window-font-color="true" style:font-name="Arial"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83" style:family="text">
      <style:text-properties fo:font-variant="normal" fo:text-transform="none" style:use-window-font-color="true" style:font-name="Arial" fo:language="pt" fo:country="none" fo:font-style="normal" style:text-underline-style="none" fo:font-weight="normal" officeooo:rsid="014362c2"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84" style:family="text">
      <style:text-properties fo:font-variant="normal" fo:text-transform="none" style:use-window-font-color="true" style:font-name="Arial"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ar" style:country-complex="SA" style:font-style-complex="normal" style:font-weight-complex="normal"/>
    </style:style>
    <style:style style:name="T1085"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86"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87" style:family="text">
      <style:text-properties fo:font-variant="normal" fo:text-transform="none" style:use-window-font-color="true" style:font-name="Arial" fo:language="pt" fo:country="none" fo:font-style="normal" style:text-underline-style="none" fo:font-weight="normal" officeooo:rsid="01e18263"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88" style:family="text">
      <style:text-properties fo:font-variant="normal" fo:text-transform="none" style:use-window-font-color="true" style:font-name="Arial" fo:language="pt" fo:country="none" fo:font-style="normal" style:text-underline-style="none" fo:font-weight="normal" officeooo:rsid="00907872"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89" style:family="text">
      <style:text-properties fo:font-variant="normal" fo:text-transform="none" style:use-window-font-color="true" style:font-name="Arial"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90" style:family="text">
      <style:text-properties fo:font-variant="normal" fo:text-transform="none" style:use-window-font-color="true" style:font-name="Arial"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91" style:family="text">
      <style:text-properties fo:font-variant="normal" fo:text-transform="none" style:use-window-font-color="true" style:font-name="Arial"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92" style:family="text">
      <style:text-properties fo:font-variant="normal" fo:text-transform="none" style:use-window-font-color="true" style:font-name="Arial"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093"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094" style:family="text">
      <style:text-properties fo:font-variant="normal" fo:text-transform="none" style:use-window-font-color="true" style:font-name="Arial"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095" style:family="text">
      <style:text-properties fo:font-variant="normal" fo:text-transform="none" style:use-window-font-color="true" style:font-name="Arial" fo:language="pt" fo:country="none" fo:font-style="normal" style:text-underline-style="none" fo:font-weight="normal" officeooo:rsid="015240ae" style:text-underline-mode="continuous" style:text-overline-mode="continuous" style:text-line-through-mode="continuous" style:letter-kerning="true" fo:background-color="#ffffff"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096"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97"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98"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099"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100"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1101" style:family="text">
      <style:text-properties fo:font-variant="normal" fo:text-transform="none" style:use-window-font-color="true" style:font-name="Arial"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1102"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 style:language-complex="pt" style:country-complex="BR" style:font-style-complex="normal" style:font-weight-complex="bold"/>
    </style:style>
    <style:style style:name="T1103" style:family="text">
      <style:text-properties fo:font-variant="normal" fo:text-transform="none" style:use-window-font-color="true" style:font-name="Arial"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pt" style:country-complex="BR" style:font-style-complex="normal" style:font-weight-complex="bold"/>
    </style:style>
    <style:style style:name="T1104" style:family="text">
      <style:text-properties fo:font-variant="normal" fo:text-transform="none" style:use-window-font-color="true" style:font-name="Arial"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05" style:family="text">
      <style:text-properties fo:font-variant="normal" fo:text-transform="none" style:use-window-font-color="true" style:font-name="Arial"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06"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07" style:family="text">
      <style:text-properties fo:font-variant="normal" fo:text-transform="none" style:use-window-font-color="true" style:font-name="Arial" fo:language="pt" fo:country="none" fo:font-style="normal" style:text-underline-style="none" fo:font-weight="bold" officeooo:rsid="014a5ae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08" style:family="text">
      <style:text-properties fo:font-variant="normal" fo:text-transform="none" style:use-window-font-color="true" style:font-name="Arial"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09" style:family="text">
      <style:text-properties fo:font-variant="normal" fo:text-transform="none" style:use-window-font-color="true" style:font-name="Arial" fo:language="pt" fo:country="none" fo:font-style="normal" style:text-underline-style="none" fo:font-weight="bold" officeooo:rsid="0144821f"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10" style:family="text">
      <style:text-properties fo:font-variant="normal" fo:text-transform="none" style:use-window-font-color="true" style:font-name="Arial" fo:language="pt" fo:country="none" fo:font-style="normal" style:text-underline-style="none" fo:font-weight="bold" officeooo:rsid="01e06435"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11" style:family="text">
      <style:text-properties fo:font-variant="normal" fo:text-transform="none" style:use-window-font-color="tru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2" style:family="text">
      <style:text-properties fo:font-variant="normal" fo:text-transform="none" style:use-window-font-color="true" style:font-name="Arial" fo:language="pt" fo:country="none" fo:font-style="normal" style:text-underline-style="none" fo:font-weight="bold" officeooo:rsid="01e61ad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3" style:family="text">
      <style:text-properties fo:font-variant="normal" fo:text-transform="none" style:use-window-font-color="true" style:font-name="Arial"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4" style:family="text">
      <style:text-properties fo:font-variant="normal" fo:text-transform="none" style:use-window-font-color="true" style:font-name="Arial"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5" style:family="text">
      <style:text-properties fo:font-variant="normal" fo:text-transform="none" style:use-window-font-color="true" style:font-name="Arial"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6" style:family="text">
      <style:text-properties fo:font-variant="normal" fo:text-transform="none" style:use-window-font-color="true" style:font-name="Arial"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7" style:family="text">
      <style:text-properties fo:font-variant="normal" fo:text-transform="none" style:use-window-font-color="true" style:font-name="Arial"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8" style:family="text">
      <style:text-properties fo:font-variant="normal" fo:text-transform="none" style:use-window-font-color="true" style:font-name="Arial" fo:language="pt" fo:country="none" fo:font-style="normal" style:text-underline-style="none" fo:font-weight="bold" officeooo:rsid="01e65c2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19" style:family="text">
      <style:text-properties fo:font-variant="normal" fo:text-transform="none" style:use-window-font-color="true" style:font-name="Arial"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20" style:family="text">
      <style:text-properties fo:font-variant="normal" fo:text-transform="none" style:use-window-font-color="true" style:font-name="Arial"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21" style:family="text">
      <style:text-properties fo:font-variant="normal" fo:text-transform="none" style:use-window-font-color="true" style:font-name="Arial"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22" style:family="text">
      <style:text-properties fo:font-variant="normal" fo:text-transform="none" style:use-window-font-color="true" style:font-name="Arial"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23"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124" style:family="text">
      <style:text-properties fo:font-variant="normal" fo:text-transform="none" style:use-window-font-color="true" style:font-name="Arial"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125"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language-asian="pt" style:country-asian="BR" style:font-style-asian="normal" style:font-weight-asian="bold" style:font-name-complex="Arial3" style:language-complex="hi" style:country-complex="IN" style:font-style-complex="normal" style:font-weight-complex="bold"/>
    </style:style>
    <style:style style:name="T1126"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1127"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 style:language-complex="ar" style:country-complex="SA" style:font-style-complex="normal" style:font-weight-complex="bold"/>
    </style:style>
    <style:style style:name="T1128"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129" style:family="text">
      <style:text-properties fo:font-variant="normal" fo:text-transform="none" style:use-window-font-color="true" style:font-name="Ari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0" style:family="text">
      <style:text-properties fo:font-variant="normal" fo:text-transform="none" style:use-window-font-color="true" style:font-name="Ari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1" style:family="text">
      <style:text-properties fo:font-variant="normal" fo:text-transform="none" style:use-window-font-color="true" style:font-name="Arial"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2" style:family="text">
      <style:text-properties fo:font-variant="normal" fo:text-transform="none" style:use-window-font-color="true" style:font-name="Arial" fo:language="pt" fo:country="BR" fo:font-style="normal" style:text-underline-style="none" fo:font-weight="normal" officeooo:rsid="01922c3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3" style:family="text">
      <style:text-properties fo:font-variant="normal" fo:text-transform="none" style:use-window-font-color="true" style:font-name="Ari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4" style:family="text">
      <style:text-properties fo:font-variant="normal" fo:text-transform="none" style:use-window-font-color="true" style:font-name="Ari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5" style:family="text">
      <style:text-properties fo:font-variant="normal" fo:text-transform="none" style:use-window-font-color="true" style:font-name="Ari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6" style:family="text">
      <style:text-properties fo:font-variant="normal" fo:text-transform="none" style:use-window-font-color="true" style:font-name="Arial"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7" style:family="text">
      <style:text-properties fo:font-variant="normal" fo:text-transform="none" style:use-window-font-color="true" style:font-name="Arial" fo:language="pt" fo:country="BR" fo:font-style="normal" style:text-underline-style="none" fo:font-weight="normal" officeooo:rsid="01bbe26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38"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39" style:family="text">
      <style:text-properties fo:font-variant="normal" fo:text-transform="none"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0" style:family="text">
      <style:text-properties fo:font-variant="normal" fo:text-transform="none"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1" style:family="text">
      <style:text-properties fo:font-variant="normal" fo:text-transform="none" style:use-window-font-color="true" style:font-name="Arial"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2" style:family="text">
      <style:text-properties fo:font-variant="normal" fo:text-transform="none"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3"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normal"/>
    </style:style>
    <style:style style:name="T1144"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normal"/>
    </style:style>
    <style:style style:name="T1145"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1146" style:family="text">
      <style:text-properties fo:font-variant="normal" fo:text-transform="none" style:use-window-font-color="true" style:font-name="Arial" fo:font-size="8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147" style:family="text">
      <style:text-properties fo:font-variant="normal" fo:text-transform="none" style:use-window-font-color="true" style:font-name="Arial" fo:font-size="8pt"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148" style:family="text">
      <style:text-properties fo:font-variant="normal" fo:text-transform="none" style:use-window-font-color="true" style:font-name="Arial" fo:font-size="8pt"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149" style:family="text">
      <style:text-properties fo:font-variant="normal" fo:text-transform="none" style:use-window-font-color="true" style:font-name="Arial" fo:font-size="8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150" style:family="text">
      <style:text-properties fo:font-variant="normal" fo:text-transform="none" style:use-window-font-color="true" style:font-name="Arial" fo:font-size="8pt"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1151" style:family="text">
      <style:text-properties fo:font-variant="normal" fo:text-transform="none" style:use-window-font-color="true" style:font-name="Arial" fo:font-size="8pt"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2" style:family="text">
      <style:text-properties fo:font-variant="normal" fo:text-transform="none" style:use-window-font-color="true" style:font-name="Arial" fo:font-size="8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3"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4" style:family="text">
      <style:text-properties fo:font-variant="normal" fo:text-transform="none" style:use-window-font-color="true" style:font-name="Arial" fo:font-size="8pt"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5" style:family="text">
      <style:text-properties fo:font-variant="normal" fo:text-transform="none" style:use-window-font-color="true" style:font-name="Arial" fo:font-size="8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6" style:family="text">
      <style:text-properties fo:font-variant="normal" fo:text-transform="none" style:use-window-font-color="true" style:font-name="Arial" fo:font-size="8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7" style:family="text">
      <style:text-properties fo:font-variant="normal" fo:text-transform="none" style:use-window-font-color="true" style:font-name="Arial" fo:font-size="8pt"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8" style:family="text">
      <style:text-properties fo:font-variant="normal" fo:text-transform="none" style:use-window-font-color="true" style:font-name="Arial" fo:font-size="8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59" style:family="text">
      <style:text-properties fo:font-variant="normal" fo:text-transform="none" style:use-window-font-color="true" style:font-name="Arial" fo:font-size="8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0"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1" style:family="text">
      <style:text-properties fo:font-variant="normal" fo:text-transform="none" style:use-window-font-color="true" style:font-name="Arial" fo:font-size="8pt"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2" style:family="text">
      <style:text-properties fo:font-variant="normal" fo:text-transform="none" style:use-window-font-color="true" style:font-name="Arial" fo:font-size="8pt"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3" style:family="text">
      <style:text-properties fo:font-variant="normal" fo:text-transform="none" style:use-window-font-color="true" style:font-name="Arial" fo:font-size="8pt"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4" style:family="text">
      <style:text-properties fo:font-variant="normal" fo:text-transform="none" style:use-window-font-color="true" style:font-name="Arial" fo:font-size="8pt"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5" style:family="text">
      <style:text-properties fo:font-variant="normal" fo:text-transform="none" style:use-window-font-color="true" style:font-name="Arial" fo:font-size="8pt"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6" style:family="text">
      <style:text-properties fo:font-variant="normal" fo:text-transform="none" style:use-window-font-color="true" style:font-name="Arial" fo:font-size="8pt"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7" style:family="text">
      <style:text-properties fo:font-variant="normal" fo:text-transform="none" style:use-window-font-color="true" style:font-name="Arial" fo:font-size="8pt" fo:language="pt" fo:country="none" fo:font-style="normal" style:text-underline-style="none" fo:font-weight="normal" officeooo:rsid="014a5ae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8" style:family="text">
      <style:text-properties fo:font-variant="normal" fo:text-transform="none" style:use-window-font-color="true" style:font-name="Arial" fo:font-size="8pt"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69" style:family="text">
      <style:text-properties fo:font-variant="normal" fo:text-transform="none" style:use-window-font-color="true" style:font-name="Arial" fo:font-size="8pt"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70" style:family="text">
      <style:text-properties fo:font-variant="normal" fo:text-transform="none" style:use-window-font-color="true" style:font-name="Arial" fo:font-size="8pt" fo:language="pt" fo:country="none" fo:font-style="normal" style:text-underline-style="none" fo:font-weight="normal" officeooo:rsid="014362c2"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71" style:family="text">
      <style:text-properties fo:font-variant="normal" fo:text-transform="none" style:use-window-font-color="true" style:font-name="Arial" fo:font-size="8pt"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1172"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73"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74" style:family="text">
      <style:text-properties fo:font-variant="normal" fo:text-transform="none" style:use-window-font-color="true" style:font-name="Arial" fo:font-size="8pt" fo:language="pt" fo:country="none" fo:font-style="normal" style:text-underline-style="none" fo:font-weight="normal" officeooo:rsid="01e1826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75" style:family="text">
      <style:text-properties fo:font-variant="normal" fo:text-transform="none" style:use-window-font-color="true" style:font-name="Arial" fo:font-size="8pt" fo:language="pt" fo:country="none" fo:font-style="normal" style:text-underline-style="none" fo:font-weight="normal" officeooo:rsid="0090787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76" style:family="text">
      <style:text-properties fo:font-variant="normal" fo:text-transform="none" style:use-window-font-color="true" style:font-name="Arial" fo:font-size="8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77" style:family="text">
      <style:text-properties fo:font-variant="normal" fo:text-transform="none" style:use-window-font-color="true" style:font-name="Arial" fo:font-size="8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78" style:family="text">
      <style:text-properties fo:font-variant="normal" fo:text-transform="none" style:use-window-font-color="true" style:font-name="Arial" fo:font-size="8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79" style:family="text">
      <style:text-properties fo:font-variant="normal" fo:text-transform="none" style:use-window-font-color="true" style:font-name="Arial"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180"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1181"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ffffff"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1182" style:family="text">
      <style:text-properties fo:font-variant="normal" fo:text-transform="none" style:use-window-font-color="true" style:font-name="Arial" fo:font-size="8pt" fo:language="pt" fo:country="none" fo:font-style="normal" style:text-underline-style="none" fo:font-weight="normal" officeooo:rsid="015240ae" style:text-underline-mode="continuous" style:text-overline-mode="continuous" style:text-line-through-mode="continuous" style:letter-kerning="true" fo:background-color="#ffffff"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1183"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84"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85"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1186"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1187"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1188" style:family="text">
      <style:text-properties fo:font-variant="normal" fo:text-transform="none" style:use-window-font-color="true" style:font-name="Arial" fo:font-size="8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1189"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 style:font-size-complex="8pt" style:language-complex="pt" style:country-complex="BR" style:font-style-complex="normal" style:font-weight-complex="bold"/>
    </style:style>
    <style:style style:name="T1190" style:family="text">
      <style:text-properties fo:font-variant="normal" fo:text-transform="none" style:use-window-font-color="true" style:font-name="Arial" fo:font-size="8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1191" style:family="text">
      <style:text-properties fo:font-variant="normal" fo:text-transform="none" style:use-window-font-color="true" style:font-name="Arial" fo:font-size="8pt"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192" style:family="text">
      <style:text-properties fo:font-variant="normal" fo:text-transform="none" style:use-window-font-color="true" style:font-name="Arial" fo:font-size="8pt"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193"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194" style:family="text">
      <style:text-properties fo:font-variant="normal" fo:text-transform="none" style:use-window-font-color="true" style:font-name="Arial" fo:font-size="8pt" fo:language="pt" fo:country="none" fo:font-style="normal" style:text-underline-style="none" fo:font-weight="bold" officeooo:rsid="014a5ae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195" style:family="text">
      <style:text-properties fo:font-variant="normal" fo:text-transform="none" style:use-window-font-color="true" style:font-name="Arial" fo:font-size="8pt"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196" style:family="text">
      <style:text-properties fo:font-variant="normal" fo:text-transform="none" style:use-window-font-color="true" style:font-name="Arial" fo:font-size="8pt" fo:language="pt" fo:country="none" fo:font-style="normal" style:text-underline-style="none" fo:font-weight="bold" officeooo:rsid="0144821f"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197" style:family="text">
      <style:text-properties fo:font-variant="normal" fo:text-transform="none" style:use-window-font-color="true" style:font-name="Arial" fo:font-size="8pt" fo:language="pt" fo:country="none" fo:font-style="normal" style:text-underline-style="none" fo:font-weight="bold" officeooo:rsid="01e06435"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198" style:family="text">
      <style:text-properties fo:font-variant="normal" fo:text-transform="non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199" style:family="text">
      <style:text-properties fo:font-variant="normal" fo:text-transform="none" style:use-window-font-color="true" style:font-name="Arial" fo:font-size="8pt" fo:language="pt" fo:country="none" fo:font-style="normal" style:text-underline-style="none" fo:font-weight="bold" officeooo:rsid="01e61ad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0" style:family="text">
      <style:text-properties fo:font-variant="normal" fo:text-transform="none" style:use-window-font-color="true" style:font-name="Arial"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1" style:family="text">
      <style:text-properties fo:font-variant="normal" fo:text-transform="none" style:use-window-font-color="true" style:font-name="Arial"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2" style:family="text">
      <style:text-properties fo:font-variant="normal" fo:text-transform="none" style:use-window-font-color="true" style:font-name="Arial"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3" style:family="text">
      <style:text-properties fo:font-variant="normal" fo:text-transform="none" style:use-window-font-color="true" style:font-name="Arial" fo:font-size="8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4" style:family="text">
      <style:text-properties fo:font-variant="normal" fo:text-transform="none" style:use-window-font-color="true" style:font-name="Arial" fo:font-size="8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5" style:family="text">
      <style:text-properties fo:font-variant="normal" fo:text-transform="none" style:use-window-font-color="true" style:font-name="Arial" fo:font-size="8pt" fo:language="pt" fo:country="none" fo:font-style="normal" style:text-underline-style="none" fo:font-weight="bold" officeooo:rsid="01e65c2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6" style:family="text">
      <style:text-properties fo:font-variant="normal" fo:text-transform="none" style:use-window-font-color="true" style:font-name="Arial"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7" style:family="text">
      <style:text-properties fo:font-variant="normal" fo:text-transform="none" style:use-window-font-color="true" style:font-name="Arial"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8" style:family="text">
      <style:text-properties fo:font-variant="normal" fo:text-transform="none" style:use-window-font-color="true" style:font-name="Arial" fo:font-size="8pt"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09" style:family="text">
      <style:text-properties fo:font-variant="normal" fo:text-transform="none" style:use-window-font-color="true" style:font-name="Arial" fo:font-size="8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10"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1211"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ffffff"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1212"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8pt" style:language-asian="pt" style:country-asian="BR" style:font-style-asian="normal" style:font-weight-asian="bold" style:font-name-complex="Arial3" style:font-size-complex="8pt" style:language-complex="hi" style:country-complex="IN" style:font-style-complex="normal" style:font-weight-complex="bold"/>
    </style:style>
    <style:style style:name="T1213"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1214"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1215"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216" style:family="text">
      <style:text-properties fo:font-variant="normal" fo:text-transform="none" style:use-window-font-color="tru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17" style:family="text">
      <style:text-properties fo:font-variant="normal" fo:text-transform="none" style:use-window-font-color="tru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18" style:family="text">
      <style:text-properties fo:font-variant="normal" fo:text-transform="none" style:use-window-font-color="true" style:font-name="Arial" fo:font-size="8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19" style:family="text">
      <style:text-properties fo:font-variant="normal" fo:text-transform="none" style:use-window-font-color="true" style:font-name="Arial" fo:font-size="8pt" fo:language="pt" fo:country="BR" fo:font-style="normal" style:text-underline-style="none" fo:font-weight="normal" officeooo:rsid="01922c37"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20" style:family="text">
      <style:text-properties fo:font-variant="normal" fo:text-transform="none" style:use-window-font-color="true" style:font-name="Arial"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21" style:family="text">
      <style:text-properties fo:font-variant="normal" fo:text-transform="none" style:use-window-font-color="tru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22" style:family="text">
      <style:text-properties fo:font-variant="normal" fo:text-transform="none" style:use-window-font-color="tru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23" style:family="text">
      <style:text-properties fo:font-variant="normal" fo:text-transform="none" style:use-window-font-color="tru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24" style:family="text">
      <style:text-properties fo:font-variant="normal" fo:text-transform="none" style:use-window-font-color="true" style:font-name="Arial" fo:font-size="8pt" fo:language="pt" fo:country="BR" fo:font-style="normal" style:text-underline-style="none" fo:font-weight="normal" officeooo:rsid="01bbe26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25"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normal" style:font-weight-complex="bold"/>
    </style:style>
    <style:style style:name="T1226"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227" style:family="text">
      <style:text-properties fo:font-variant="normal" fo:text-transform="none" fo:color="#000000" style:text-line-through-style="none" style:text-line-through-type="none"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1228" style:family="text">
      <style:text-properties fo:font-variant="normal" fo:text-transform="none" fo:color="#000000" style:text-line-through-style="none" style:text-line-through-type="none" style:font-name="Arial"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language-asian="ar" style:country-asian="SA" style:font-style-asian="italic" style:font-weight-asian="bold" style:font-name-complex="Arial" style:language-complex="ar" style:country-complex="SA" style:font-style-complex="normal" style:font-weight-complex="bold"/>
    </style:style>
    <style:style style:name="T1229"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1230"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ca8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italic" style:font-weight-asian="bold" style:font-name-complex="Arial" style:font-size-complex="8pt" style:language-complex="ar" style:country-complex="SA" style:font-style-complex="normal" style:font-weight-complex="bold"/>
    </style:style>
    <style:style style:name="T123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2" style:family="text">
      <style:text-properties fo:font-variant="normal" fo:text-transform="none" fo:color="#000000" style:text-line-through-style="none" style:text-line-through-type="none"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233" style:family="text">
      <style:text-properties fo:font-variant="normal" fo:text-transform="none" fo:color="#000000" style:text-line-through-style="none" style:text-line-through-type="none"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234"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235"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1236"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1237" style:family="text">
      <style:text-properties fo:font-variant="normal" fo:text-transform="none" fo:color="#000000"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1238" style:family="text">
      <style:text-properties fo:font-variant="normal" fo:text-transform="none" fo:color="#000000"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239" style:family="text">
      <style:text-properties fo:font-variant="normal" fo:text-transform="none" fo:color="#000000" style:font-name="Calibri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pt" style:country-complex="BR" style:font-style-complex="normal" style:font-weight-complex="bold"/>
    </style:style>
    <style:style style:name="T1240" style:family="text">
      <style:text-properties fo:font-variant="normal" fo:text-transform="none" fo:color="#000000" style:font-name="Calibri1"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language-asian="pt" style:country-asian="BR" style:font-style-asian="italic" style:font-weight-asian="bold" style:font-name-complex="Arial3" style:language-complex="hi" style:country-complex="IN" style:font-style-complex="normal" style:font-weight-complex="bold"/>
    </style:style>
    <style:style style:name="T1241" style:family="text">
      <style:text-properties fo:font-variant="normal" fo:text-transform="none" fo:color="#000000" style:font-name="Calibri1"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language-asian="pt" style:country-asian="BR" style:font-style-asian="normal" style:font-weight-asian="bold" style:font-name-complex="Arial3" style:language-complex="hi" style:country-complex="IN" style:font-style-complex="normal" style:font-weight-complex="bold"/>
    </style:style>
    <style:style style:name="T1242" style:family="text">
      <style:text-properties fo:font-variant="normal" fo:text-transform="none" fo:color="#000000"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1243" style:family="text">
      <style:text-properties fo:font-variant="normal" fo:text-transform="none" fo:color="#000000" style:font-name="Calibri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pt" style:country-complex="BR" style:font-style-complex="normal" style:font-weight-complex="bold"/>
    </style:style>
    <style:style style:name="T1244" style:family="text">
      <style:text-properties fo:font-variant="normal" fo:text-transform="none" fo:color="#000000" style:font-name="Calibri1"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8pt" style:language-asian="pt" style:country-asian="BR" style:font-style-asian="italic" style:font-weight-asian="bold" style:font-name-complex="Arial3" style:font-size-complex="8pt" style:language-complex="hi" style:country-complex="IN" style:font-style-complex="normal" style:font-weight-complex="bold"/>
    </style:style>
    <style:style style:name="T1245" style:family="text">
      <style:text-properties fo:font-variant="normal" fo:text-transform="none" fo:color="#000000" style:font-name="Calibri1" fo:font-size="8pt" fo:language="pt" fo:country="none" fo:font-style="normal"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8pt" style:language-asian="pt" style:country-asian="BR" style:font-style-asian="normal" style:font-weight-asian="bold" style:font-name-complex="Arial3" style:font-size-complex="8pt" style:language-complex="hi" style:country-complex="IN" style:font-style-complex="normal" style:font-weight-complex="bold"/>
    </style:style>
    <style:style style:name="T1246" style:family="text">
      <style:text-properties fo:font-variant="normal" fo:text-transform="none" fo:color="#000000" style:font-name="Arial" fo:font-size="12pt"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1" style:font-size-asian="12pt" style:language-asian="en" style:country-asian="US" style:font-style-asian="italic" style:font-weight-asian="bold" style:font-name-complex="Arial" style:font-size-complex="12pt" style:language-complex="pt" style:country-complex="BR" style:font-style-complex="normal" style:font-weight-complex="bold"/>
    </style:style>
    <style:style style:name="T1247"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248"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1249"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1250" style:family="text">
      <style:text-properties fo:font-variant="normal" fo:text-transform="none" fo:color="#000000" style:font-name="Arial" fo:font-size="12pt" fo:language="pt" fo:country="BR" fo:font-style="normal" style:text-underline-style="none" fo:font-weight="bold"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51" style:family="text">
      <style:text-properties fo:font-variant="normal" fo:text-transform="none" fo:color="#000000" style:font-name="Arial"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52" style:family="text">
      <style:text-properties fo:font-variant="normal" fo:text-transform="none" fo:color="#000000" style:font-name="Arial" fo:font-size="12pt" fo:language="pt" fo:country="BR" fo:font-style="normal" style:text-underline-style="none" fo:font-weight="normal" officeooo:rsid="014a5ae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53"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1254"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normal" style:font-name-complex="Arial3" style:language-complex="pt" style:country-complex="BR" style:font-style-complex="normal" style:font-weight-complex="bold"/>
    </style:style>
    <style:style style:name="T1255"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language-asian="pt" style:country-asian="BR" style:font-style-asian="italic" style:font-weight-asian="normal" style:font-name-complex="Arial3" style:language-complex="hi" style:country-complex="IN" style:font-style-complex="normal" style:font-weight-complex="bold"/>
    </style:style>
    <style:style style:name="T1256" style:family="text">
      <style:text-properties fo:font-variant="normal" fo:text-transform="none" fo:color="#000000" style:font-name="Arial"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1" style:language-asian="en" style:country-asian="US" style:font-style-asian="italic" style:font-weight-asian="bold" style:font-name-complex="Arial" style:language-complex="pt" style:country-complex="BR" style:font-style-complex="normal" style:font-weight-complex="bold"/>
    </style:style>
    <style:style style:name="T1257" style:family="text">
      <style:text-properties fo:font-variant="normal" fo:text-transform="none" fo:color="#000000" style:font-name="Arial"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258" style:family="text">
      <style:text-properties fo:font-variant="normal" fo:text-transform="none" fo:color="#000000" style:font-name="Arial" fo:language="pt" fo:country="BR" fo:font-style="normal" style:text-underline-style="none" fo:font-weight="normal" officeooo:rsid="014a5ae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259" style:family="text">
      <style:text-properties fo:font-variant="normal" fo:text-transform="none" fo:color="#000000" style:font-name="Arial" fo:language="pt" fo:country="BR" fo:font-style="normal" style:text-underline-style="none" fo:font-weight="bold" officeooo:rsid="002d8c3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260"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1261"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normal" style:font-name-complex="Arial3" style:font-size-complex="8pt" style:language-complex="pt" style:country-complex="BR" style:font-style-complex="normal" style:font-weight-complex="bold"/>
    </style:style>
    <style:style style:name="T1262"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8pt" style:language-asian="pt" style:country-asian="BR" style:font-style-asian="italic" style:font-weight-asian="normal" style:font-name-complex="Arial3" style:font-size-complex="8pt" style:language-complex="hi" style:country-complex="IN" style:font-style-complex="normal" style:font-weight-complex="bold"/>
    </style:style>
    <style:style style:name="T1263" style:family="text">
      <style:text-properties fo:font-variant="normal" fo:text-transform="none" fo:color="#000000" style:font-name="Arial" fo:font-size="8pt" fo:language="pt" fo:country="none" fo:font-style="italic" style:text-underline-style="solid" style:text-underline-width="auto" style:text-underline-color="font-color" fo:font-weight="bold" officeooo:rsid="003882fd" style:text-underline-mode="continuous" style:text-overline-mode="continuous" style:text-line-through-mode="continuous" style:letter-kerning="true" fo:background-color="#ffffff" loext:char-shading-value="0" style:font-name-asian="Calibri1" style:font-size-asian="8pt" style:language-asian="en" style:country-asian="US" style:font-style-asian="italic" style:font-weight-asian="bold" style:font-name-complex="Arial" style:font-size-complex="8pt" style:language-complex="pt" style:country-complex="BR" style:font-style-complex="normal" style:font-weight-complex="bold"/>
    </style:style>
    <style:style style:name="T1264" style:family="text">
      <style:text-properties fo:font-variant="normal" fo:text-transform="none" fo:color="#000000" style:font-name="Arial"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65" style:family="text">
      <style:text-properties fo:font-variant="normal" fo:text-transform="none" fo:color="#000000" style:font-name="Arial" fo:font-size="8pt" fo:language="pt" fo:country="BR" fo:font-style="normal" style:text-underline-style="none" fo:font-weight="normal" officeooo:rsid="014a5ae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266" style:family="text">
      <style:text-properties fo:font-variant="normal" fo:text-transform="none" fo:color="#000000" style:font-name="Arial" fo:font-size="8pt" fo:language="pt" fo:country="BR" fo:font-style="normal" style:text-underline-style="none" fo:font-weight="bold" officeooo:rsid="002d8c3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267"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1268"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1269" style:family="text">
      <style:text-properties fo:font-variant="normal" fo:text-transform="none" fo:color="#000000" style:font-name="Calibri"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language-asian="pt" style:country-asian="BR" style:font-style-asian="italic" style:font-weight-asian="bold" style:font-name-complex="Arial3" style:language-complex="hi" style:country-complex="IN" style:font-style-complex="normal" style:font-weight-complex="bold"/>
    </style:style>
    <style:style style:name="T1270" style:family="text">
      <style:text-properties fo:font-variant="normal" fo:text-transform="none" fo:color="#000000" style:font-name="Calibri"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pt" style:country-complex="BR" style:font-style-complex="normal" style:font-weight-complex="bold"/>
    </style:style>
    <style:style style:name="T1271" style:family="text">
      <style:text-properties fo:font-variant="normal" fo:text-transform="none" fo:color="#000000"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ffffff" loext:char-shading-value="0" style:font-name-asian="Arial3" style:font-size-asian="8pt" style:language-asian="pt" style:country-asian="BR" style:font-style-asian="italic" style:font-weight-asian="bold" style:font-name-complex="Arial3" style:font-size-complex="8pt" style:language-complex="hi" style:country-complex="IN" style:font-style-complex="normal" style:font-weight-complex="bold"/>
    </style:style>
    <style:style style:name="T1272" style:family="text">
      <style:text-properties fo:font-variant="normal" fo:text-transform="none" fo:color="#000000"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pt" style:country-complex="BR" style:font-style-complex="normal" style:font-weight-complex="bold"/>
    </style:style>
    <style:style style:name="T1273" style:family="text">
      <style:text-properties fo:font-variant="normal" fo:text-transform="none" fo:color="#ce181e" style:text-line-through-style="none" style:text-line-through-type="non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74" style:family="text">
      <style:text-properties fo:font-variant="normal" fo:text-transform="none" fo:color="#ce181e" style:text-line-through-style="none" style:text-line-through-type="non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275" style:family="text">
      <style:text-properties fo:font-variant="normal" fo:text-transform="none" fo:color="#ce181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276" style:family="text">
      <style:text-properties style:font-name="Arial1" fo:font-size="12pt" style:text-underline-style="none" fo:font-weight="bold" officeooo:rsid="003b7403" fo:background-color="transparent" loext:char-shading-value="0" style:font-name-asian="Calibri1" style:font-size-asian="12pt" style:language-asian="en" style:country-asian="US" style:font-weight-asian="bold" style:font-name-complex="Arial" style:font-size-complex="12pt" style:font-weight-complex="bold"/>
    </style:style>
    <style:style style:name="T1277" style:family="text">
      <style:text-properties style:font-name="Arial1" fo:font-size="12pt" style:text-underline-style="none" fo:font-weight="bold" officeooo:rsid="008ed69d" fo:background-color="transparent" loext:char-shading-value="0" style:font-name-asian="Calibri1" style:font-size-asian="12pt" style:language-asian="en" style:country-asian="US" style:font-weight-asian="bold" style:font-name-complex="Arial" style:font-size-complex="12pt" style:font-weight-complex="bold"/>
    </style:style>
    <style:style style:name="T1278" style:family="text">
      <style:text-properties style:font-name="Arial1" fo:font-size="12pt" style:text-underline-style="none" fo:font-weight="bold" officeooo:rsid="01d95ce1" fo:background-color="transparent" loext:char-shading-value="0" style:font-name-asian="Calibri1" style:font-size-asian="12pt" style:language-asian="en" style:country-asian="US" style:font-weight-asian="bold" style:font-name-complex="Arial" style:font-size-complex="12pt" style:font-weight-complex="bold"/>
    </style:style>
    <style:style style:name="T1279" style:family="text">
      <style:text-properties style:font-name="Arial1" fo:font-size="12pt" style:text-underline-style="none" fo:font-weight="bold" officeooo:rsid="01da9649" fo:background-color="transparent" loext:char-shading-value="0" style:font-name-asian="Calibri1" style:font-size-asian="12pt" style:language-asian="en" style:country-asian="US" style:font-weight-asian="bold" style:font-name-complex="Arial" style:font-size-complex="12pt" style:font-weight-complex="bold"/>
    </style:style>
    <style:style style:name="T1280" style:family="text">
      <style:text-properties style:font-name="Arial1" fo:font-size="12pt" style:text-underline-style="none" fo:font-weight="bold" officeooo:rsid="01db888b" fo:background-color="transparent" loext:char-shading-value="0" style:font-name-asian="Calibri1" style:font-size-asian="12pt" style:language-asian="en" style:country-asian="US" style:font-weight-asian="bold" style:font-name-complex="Arial" style:font-size-complex="12pt" style:font-weight-complex="bold"/>
    </style:style>
    <style:style style:name="T1281" style:family="text">
      <style:text-properties style:font-name="Arial1" fo:font-size="12pt" style:text-underline-style="none" fo:font-weight="bold" fo:background-color="transparent" loext:char-shading-value="0" style:font-size-asian="12pt" style:font-weight-asian="bold" style:font-size-complex="12pt" style:font-weight-complex="bold"/>
    </style:style>
    <style:style style:name="T1282" style:family="text">
      <style:text-properties style:font-name="Arial1" fo:font-size="12pt" style:text-underline-style="none" fo:font-weight="bold" officeooo:rsid="004631a4" fo:background-color="transparent" loext:char-shading-value="0" style:font-size-asian="12pt" style:font-weight-asian="bold" style:font-size-complex="12pt" style:font-weight-complex="bold"/>
    </style:style>
    <style:style style:name="T1283" style:family="text">
      <style:text-properties style:font-name="Arial1" fo:font-size="12pt" style:text-underline-style="none" fo:font-weight="bold" officeooo:rsid="00448c1c" fo:background-color="transparent" loext:char-shading-value="0" style:font-size-asian="12pt" style:font-weight-asian="bold" style:font-size-complex="12pt" style:font-weight-complex="bold"/>
    </style:style>
    <style:style style:name="T1284" style:family="text">
      <style:text-properties style:font-name="Arial1" fo:font-size="12pt" style:text-underline-style="none" fo:font-weight="bold" officeooo:rsid="001b2f89" fo:background-color="transparent" loext:char-shading-value="0" style:font-size-asian="12pt" style:font-weight-asian="bold" style:font-size-complex="12pt" style:font-weight-complex="bold"/>
    </style:style>
    <style:style style:name="T1285" style:family="text">
      <style:text-properties style:font-name="Arial1" fo:font-size="12pt" style:text-underline-style="none" fo:font-weight="bold" officeooo:rsid="001d1716" fo:background-color="transparent" loext:char-shading-value="0" style:font-size-asian="12pt" style:font-weight-asian="bold" style:font-size-complex="12pt" style:font-weight-complex="bold"/>
    </style:style>
    <style:style style:name="T1286" style:family="text">
      <style:text-properties style:font-name="Arial1" fo:font-size="12pt" style:text-underline-style="none" fo:font-weight="bold" officeooo:rsid="0020453c" fo:background-color="transparent" loext:char-shading-value="0" style:font-size-asian="12pt" style:font-weight-asian="bold" style:font-size-complex="12pt" style:font-weight-complex="bold"/>
    </style:style>
    <style:style style:name="T1287" style:family="text">
      <style:text-properties style:font-name="Arial1" fo:font-size="12pt" style:text-underline-style="none" fo:font-weight="bold" officeooo:rsid="00219563" fo:background-color="transparent" loext:char-shading-value="0" style:font-size-asian="12pt" style:font-weight-asian="bold" style:font-size-complex="12pt" style:font-weight-complex="bold"/>
    </style:style>
    <style:style style:name="T1288" style:family="text">
      <style:text-properties style:font-name="Arial1" fo:font-size="12pt" style:text-underline-style="none" fo:font-weight="bold" officeooo:rsid="00233591" fo:background-color="transparent" loext:char-shading-value="0" style:font-size-asian="12pt" style:font-weight-asian="bold" style:font-size-complex="12pt" style:font-weight-complex="bold"/>
    </style:style>
    <style:style style:name="T1289" style:family="text">
      <style:text-properties style:font-name="Arial1" fo:font-size="12pt" style:text-underline-style="none" fo:font-weight="bold" officeooo:rsid="002622c9" fo:background-color="transparent" loext:char-shading-value="0" style:font-size-asian="12pt" style:font-weight-asian="bold" style:font-size-complex="12pt" style:font-weight-complex="bold"/>
    </style:style>
    <style:style style:name="T1290" style:family="text">
      <style:text-properties style:font-name="Arial1" fo:font-size="12pt" style:text-underline-style="none" fo:font-weight="bold" officeooo:rsid="003d6701" fo:background-color="transparent" loext:char-shading-value="0" style:font-size-asian="12pt" style:font-weight-asian="bold" style:font-size-complex="12pt" style:font-weight-complex="bold"/>
    </style:style>
    <style:style style:name="T1291" style:family="text">
      <style:text-properties style:font-name="Arial1" fo:font-size="12pt" style:text-underline-style="none" fo:font-weight="bold" officeooo:rsid="008ed69d" fo:background-color="transparent" loext:char-shading-value="0" style:font-size-asian="12pt" style:font-weight-asian="bold" style:font-size-complex="12pt" style:font-weight-complex="bold"/>
    </style:style>
    <style:style style:name="T1292" style:family="text">
      <style:text-properties style:font-name="Arial1" fo:font-size="12pt" style:text-underline-style="none" fo:font-weight="bold" officeooo:rsid="0095c9fe" fo:background-color="transparent" loext:char-shading-value="0" style:font-size-asian="12pt" style:font-weight-asian="bold" style:font-size-complex="12pt" style:font-weight-complex="bold"/>
    </style:style>
    <style:style style:name="T1293" style:family="text">
      <style:text-properties style:font-name="Arial1" fo:font-size="12pt" style:text-underline-style="none" fo:font-weight="bold" officeooo:rsid="01db888b" fo:background-color="transparent" loext:char-shading-value="0" style:font-size-asian="12pt" style:font-weight-asian="bold" style:font-size-complex="12pt" style:font-weight-complex="bold"/>
    </style:style>
    <style:style style:name="T1294" style:family="text">
      <style:text-properties style:font-name="Arial1" fo:font-size="12pt" style:text-underline-style="none" fo:font-weight="bold" officeooo:rsid="003b7403"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295" style:family="text">
      <style:text-properties style:font-name="Arial1" fo:font-size="12pt" style:text-underline-style="none" fo:font-weight="bold" officeooo:rsid="00448c1c"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296" style:family="text">
      <style:text-properties style:font-name="Arial1" fo:font-size="12pt" style:text-underline-style="none" fo:font-weight="bold" officeooo:rsid="008ed69d"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297" style:family="text">
      <style:text-properties style:font-name="Arial1" fo:font-size="12pt" style:text-underline-style="none" fo:font-weight="bold" officeooo:rsid="0041de95"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298" style:family="text">
      <style:text-properties style:font-name="Arial1" fo:font-size="12pt" style:text-underline-style="none" fo:font-weight="bold" officeooo:rsid="001d1716"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299" style:family="text">
      <style:text-properties style:font-name="Arial1" fo:font-size="12pt" style:text-underline-style="none" fo:font-weight="bold" officeooo:rsid="001f076d"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0" style:family="text">
      <style:text-properties style:font-name="Arial1" fo:font-size="12pt" style:text-underline-style="none" fo:font-weight="bold" officeooo:rsid="00219563"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1" style:family="text">
      <style:text-properties style:font-name="Arial1" fo:font-size="12pt" style:text-underline-style="none" fo:font-weight="bold" officeooo:rsid="0024be90"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2" style:family="text">
      <style:text-properties style:font-name="Arial1" fo:font-size="12pt" style:text-underline-style="none" fo:font-weight="bold" officeooo:rsid="003d6701"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3" style:family="text">
      <style:text-properties style:font-name="Arial1" fo:font-size="12pt" style:text-underline-style="none" fo:font-weight="bold" officeooo:rsid="009017db"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4" style:family="text">
      <style:text-properties style:font-name="Arial1" fo:font-size="12pt" style:text-underline-style="none" fo:font-weight="bold" officeooo:rsid="01d95ce1"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5" style:family="text">
      <style:text-properties style:font-name="Arial1" fo:font-size="12pt" style:text-underline-style="none" fo:font-weight="bold" officeooo:rsid="01da9649"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6" style:family="text">
      <style:text-properties style:font-name="Arial1" fo:font-size="12pt" style:text-underline-style="none" fo:font-weight="bold" officeooo:rsid="01db888b" style:letter-kerning="true" fo:background-color="transparent" loext:char-shading-value="0" style:font-name-asian="NSimSun1" style:font-size-asian="12pt" style:language-asian="zh" style:country-asian="CN" style:font-weight-asian="bold" style:font-name-complex="Arial" style:font-size-complex="12pt" style:language-complex="hi" style:country-complex="IN" style:font-weight-complex="bold"/>
    </style:style>
    <style:style style:name="T1307" style:family="text">
      <style:text-properties style:font-name="Arial1" fo:font-size="12pt" style:text-underline-style="none" fo:font-weight="normal" fo:background-color="transparent" loext:char-shading-value="0" style:font-size-asian="12pt" style:font-weight-asian="normal" style:font-size-complex="12pt" style:font-weight-complex="normal"/>
    </style:style>
    <style:style style:name="T1308" style:family="text">
      <style:text-properties style:font-name="Arial1" fo:font-size="12pt" style:text-underline-style="none" fo:font-weight="normal" officeooo:rsid="001b2f89" fo:background-color="transparent" loext:char-shading-value="0" style:font-size-asian="12pt" style:font-weight-asian="normal" style:font-size-complex="12pt" style:font-weight-complex="normal"/>
    </style:style>
    <style:style style:name="T1309" style:family="text">
      <style:text-properties style:font-name="Arial1" fo:font-size="12pt" style:text-underline-style="none" fo:font-weight="normal" officeooo:rsid="001d1716" fo:background-color="transparent" loext:char-shading-value="0" style:font-size-asian="12pt" style:font-weight-asian="normal" style:font-size-complex="12pt" style:font-weight-complex="normal"/>
    </style:style>
    <style:style style:name="T1310" style:family="text">
      <style:text-properties style:font-name="Arial1" fo:font-size="12pt" style:text-underline-style="none" fo:font-weight="normal" officeooo:rsid="00907872" fo:background-color="transparent" loext:char-shading-value="0" style:font-size-asian="12pt" style:font-weight-asian="normal" style:font-size-complex="12pt" style:font-weight-complex="normal"/>
    </style:style>
    <style:style style:name="T1311" style:family="text">
      <style:text-properties style:font-name="Arial1" fo:font-size="12pt" style:text-underline-style="none" fo:font-weight="normal" officeooo:rsid="0091dd15" fo:background-color="transparent" loext:char-shading-value="0" style:font-size-asian="12pt" style:font-weight-asian="normal" style:font-size-complex="12pt" style:font-weight-complex="normal"/>
    </style:style>
    <style:style style:name="T1312" style:family="text">
      <style:text-properties style:font-name="Arial1" fo:font-size="12pt" style:text-underline-style="none" fo:font-weight="normal" officeooo:rsid="00934892" fo:background-color="transparent" loext:char-shading-value="0" style:font-size-asian="12pt" style:font-weight-asian="normal" style:font-size-complex="12pt" style:font-weight-complex="normal"/>
    </style:style>
    <style:style style:name="T1313" style:family="text">
      <style:text-properties style:font-name="Arial1" fo:font-size="12pt" style:text-underline-style="none" fo:font-weight="normal" officeooo:rsid="0095c9fe" fo:background-color="transparent" loext:char-shading-value="0" style:font-size-asian="12pt" style:font-weight-asian="normal" style:font-size-complex="12pt" style:font-weight-complex="normal"/>
    </style:style>
    <style:style style:name="T1314" style:family="text">
      <style:text-properties style:font-name="Arial1" fo:font-size="12pt" style:text-underline-style="none" fo:font-weight="normal" officeooo:rsid="00776d77" fo:background-color="transparent" loext:char-shading-value="0" style:font-size-asian="12pt" style:font-weight-asian="normal" style:font-size-complex="12pt" style:font-weight-complex="normal"/>
    </style:style>
    <style:style style:name="T1315" style:family="text">
      <style:text-properties style:font-name="Arial1" fo:font-size="12pt" style:text-underline-style="none" fo:font-weight="normal" officeooo:rsid="0020453c" fo:background-color="transparent" loext:char-shading-value="0" style:font-size-asian="12pt" style:font-weight-asian="normal" style:font-size-complex="12pt" style:font-weight-complex="normal"/>
    </style:style>
    <style:style style:name="T1316" style:family="text">
      <style:text-properties style:font-name="Arial1" fo:font-size="12pt" style:text-underline-style="none" fo:font-weight="normal" officeooo:rsid="0097553c" fo:background-color="transparent" loext:char-shading-value="0" style:font-size-asian="12pt" style:font-weight-asian="normal" style:font-size-complex="12pt" style:font-weight-complex="normal"/>
    </style:style>
    <style:style style:name="T1317" style:family="text">
      <style:text-properties style:font-name="Arial1" fo:font-size="12pt" style:text-underline-style="none" fo:font-weight="normal" officeooo:rsid="005924dd" fo:background-color="transparent" loext:char-shading-value="0" style:font-size-asian="12pt" style:font-weight-asian="normal" style:font-size-complex="12pt" style:font-weight-complex="normal"/>
    </style:style>
    <style:style style:name="T1318" style:family="text">
      <style:text-properties style:font-name="Arial1" fo:font-size="12pt" style:text-underline-style="none" fo:font-weight="normal" officeooo:rsid="01b5aadc" fo:background-color="transparent" loext:char-shading-value="0" style:font-size-asian="12pt" style:font-weight-asian="normal" style:font-size-complex="12pt" style:font-weight-complex="normal"/>
    </style:style>
    <style:style style:name="T1319" style:family="text">
      <style:text-properties style:font-name="Arial1" fo:font-size="12pt" style:text-underline-style="none" fo:font-weight="normal" officeooo:rsid="0097553c" fo:background-color="transparent" loext:char-shading-value="0" style:font-name-asian="Times New Roman" style:font-size-asian="12pt" style:language-asian="pt" style:country-asian="BR" style:font-weight-asian="normal" style:font-size-complex="12pt" style:font-weight-complex="normal"/>
    </style:style>
    <style:style style:name="T1320" style:family="text">
      <style:text-properties style:font-name="Arial1" fo:font-size="12pt" style:text-underline-style="none" fo:font-weight="normal" officeooo:rsid="00448c1c" style:letter-kerning="true" fo:background-color="transparent" loext:char-shading-value="0" style:font-name-asian="NSimSun1" style:font-size-asian="12pt" style:language-asian="zh" style:country-asian="CN" style:font-weight-asian="normal" style:font-name-complex="Arial" style:font-size-complex="12pt" style:language-complex="hi" style:country-complex="IN" style:font-weight-complex="normal"/>
    </style:style>
    <style:style style:name="T1321" style:family="text">
      <style:text-properties style:font-name="Arial1" fo:font-size="12pt" style:text-underline-style="none" fo:font-weight="normal" officeooo:rsid="00219563" style:letter-kerning="true" fo:background-color="transparent" loext:char-shading-value="0" style:font-name-asian="NSimSun1" style:font-size-asian="12pt" style:language-asian="zh" style:country-asian="CN" style:font-weight-asian="normal" style:font-name-complex="Arial" style:font-size-complex="12pt" style:language-complex="hi" style:country-complex="IN" style:font-weight-complex="normal"/>
    </style:style>
    <style:style style:name="T1322" style:family="text">
      <style:text-properties style:font-name="Arial1" fo:font-size="12pt" style:text-underline-style="none" fo:font-weight="normal" officeooo:rsid="0024be90" style:letter-kerning="true" fo:background-color="transparent" loext:char-shading-value="0" style:font-name-asian="NSimSun1" style:font-size-asian="12pt" style:language-asian="zh" style:country-asian="CN" style:font-weight-asian="normal" style:font-name-complex="Arial" style:font-size-complex="12pt" style:language-complex="hi" style:country-complex="IN" style:font-weight-complex="normal"/>
    </style:style>
    <style:style style:name="T1323" style:family="text">
      <style:text-properties style:font-name="Arial1" fo:font-size="12pt" style:text-underline-style="none" fo:font-weight="normal" officeooo:rsid="001d1716" style:letter-kerning="true" fo:background-color="transparent" loext:char-shading-value="0" style:font-name-asian="NSimSun1" style:font-size-asian="12pt" style:language-asian="zh" style:country-asian="CN" style:font-weight-asian="normal" style:font-name-complex="Arial" style:font-size-complex="12pt" style:language-complex="hi" style:country-complex="IN" style:font-weight-complex="normal"/>
    </style:style>
    <style:style style:name="T1324" style:family="text">
      <style:text-properties style:font-name="Arial1" style:text-underline-style="none" fo:font-weight="bold" officeooo:rsid="003b7403" fo:background-color="transparent" loext:char-shading-value="0" style:font-name-asian="Calibri1" style:language-asian="en" style:country-asian="US" style:font-weight-asian="bold" style:font-name-complex="Arial" style:font-weight-complex="bold"/>
    </style:style>
    <style:style style:name="T1325" style:family="text">
      <style:text-properties style:font-name="Arial1" style:text-underline-style="none" fo:font-weight="bold" officeooo:rsid="008ed69d" fo:background-color="transparent" loext:char-shading-value="0" style:font-name-asian="Calibri1" style:language-asian="en" style:country-asian="US" style:font-weight-asian="bold" style:font-name-complex="Arial" style:font-weight-complex="bold"/>
    </style:style>
    <style:style style:name="T1326" style:family="text">
      <style:text-properties style:font-name="Arial1" style:text-underline-style="none" fo:font-weight="bold" officeooo:rsid="01db888b" fo:background-color="transparent" loext:char-shading-value="0" style:font-name-asian="Calibri1" style:language-asian="en" style:country-asian="US" style:font-weight-asian="bold" style:font-name-complex="Arial" style:font-weight-complex="bold"/>
    </style:style>
    <style:style style:name="T1327" style:family="text">
      <style:text-properties style:font-name="Arial1" style:text-underline-style="none" fo:font-weight="bold" officeooo:rsid="01d95ce1" fo:background-color="transparent" loext:char-shading-value="0" style:font-name-asian="Calibri1" style:language-asian="en" style:country-asian="US" style:font-weight-asian="bold" style:font-name-complex="Arial" style:font-weight-complex="bold"/>
    </style:style>
    <style:style style:name="T1328" style:family="text">
      <style:text-properties style:font-name="Arial1" style:text-underline-style="none" fo:font-weight="bold" officeooo:rsid="01da9649" fo:background-color="transparent" loext:char-shading-value="0" style:font-name-asian="Calibri1" style:language-asian="en" style:country-asian="US" style:font-weight-asian="bold" style:font-name-complex="Arial" style:font-weight-complex="bold"/>
    </style:style>
    <style:style style:name="T1329" style:family="text">
      <style:text-properties style:font-name="Arial1" style:text-underline-style="none" fo:font-weight="bold" fo:background-color="transparent" loext:char-shading-value="0" style:font-weight-asian="bold" style:font-weight-complex="bold"/>
    </style:style>
    <style:style style:name="T1330" style:family="text">
      <style:text-properties style:font-name="Arial1" style:text-underline-style="none" fo:font-weight="bold" officeooo:rsid="004631a4" fo:background-color="transparent" loext:char-shading-value="0" style:font-weight-asian="bold" style:font-weight-complex="bold"/>
    </style:style>
    <style:style style:name="T1331" style:family="text">
      <style:text-properties style:font-name="Arial1" style:text-underline-style="none" fo:font-weight="bold" officeooo:rsid="00448c1c" fo:background-color="transparent" loext:char-shading-value="0" style:font-weight-asian="bold" style:font-weight-complex="bold"/>
    </style:style>
    <style:style style:name="T1332" style:family="text">
      <style:text-properties style:font-name="Arial1" style:text-underline-style="none" fo:font-weight="bold" officeooo:rsid="001b2f89" fo:background-color="transparent" loext:char-shading-value="0" style:font-weight-asian="bold" style:font-weight-complex="bold"/>
    </style:style>
    <style:style style:name="T1333" style:family="text">
      <style:text-properties style:font-name="Arial1" style:text-underline-style="none" fo:font-weight="bold" officeooo:rsid="001d1716" fo:background-color="transparent" loext:char-shading-value="0" style:font-weight-asian="bold" style:font-weight-complex="bold"/>
    </style:style>
    <style:style style:name="T1334" style:family="text">
      <style:text-properties style:font-name="Arial1" style:text-underline-style="none" fo:font-weight="bold" officeooo:rsid="0020453c" fo:background-color="transparent" loext:char-shading-value="0" style:font-weight-asian="bold" style:font-weight-complex="bold"/>
    </style:style>
    <style:style style:name="T1335" style:family="text">
      <style:text-properties style:font-name="Arial1" style:text-underline-style="none" fo:font-weight="bold" officeooo:rsid="00219563" fo:background-color="transparent" loext:char-shading-value="0" style:font-weight-asian="bold" style:font-weight-complex="bold"/>
    </style:style>
    <style:style style:name="T1336" style:family="text">
      <style:text-properties style:font-name="Arial1" style:text-underline-style="none" fo:font-weight="bold" officeooo:rsid="00233591" fo:background-color="transparent" loext:char-shading-value="0" style:font-weight-asian="bold" style:font-weight-complex="bold"/>
    </style:style>
    <style:style style:name="T1337" style:family="text">
      <style:text-properties style:font-name="Arial1" style:text-underline-style="none" fo:font-weight="bold" officeooo:rsid="0095c9fe" fo:background-color="transparent" loext:char-shading-value="0" style:font-weight-asian="bold" style:font-weight-complex="bold"/>
    </style:style>
    <style:style style:name="T1338" style:family="text">
      <style:text-properties style:font-name="Arial1" style:text-underline-style="none" fo:font-weight="bold" officeooo:rsid="002622c9" fo:background-color="transparent" loext:char-shading-value="0" style:font-weight-asian="bold" style:font-weight-complex="bold"/>
    </style:style>
    <style:style style:name="T1339" style:family="text">
      <style:text-properties style:font-name="Arial1" style:text-underline-style="none" fo:font-weight="bold" officeooo:rsid="003d6701" fo:background-color="transparent" loext:char-shading-value="0" style:font-weight-asian="bold" style:font-weight-complex="bold"/>
    </style:style>
    <style:style style:name="T1340" style:family="text">
      <style:text-properties style:font-name="Arial1" style:text-underline-style="none" fo:font-weight="bold" officeooo:rsid="008ed69d" fo:background-color="transparent" loext:char-shading-value="0" style:font-weight-asian="bold" style:font-weight-complex="bold"/>
    </style:style>
    <style:style style:name="T1341" style:family="text">
      <style:text-properties style:font-name="Arial1" style:text-underline-style="none" fo:font-weight="bold" officeooo:rsid="01db888b" fo:background-color="transparent" loext:char-shading-value="0" style:font-weight-asian="bold" style:font-weight-complex="bold"/>
    </style:style>
    <style:style style:name="T1342" style:family="text">
      <style:text-properties style:font-name="Arial1" style:text-underline-style="none" fo:font-weight="bold" officeooo:rsid="003b7403"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43" style:family="text">
      <style:text-properties style:font-name="Arial1" style:text-underline-style="none" fo:font-weight="bold" officeooo:rsid="008ed69d"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44" style:family="text">
      <style:text-properties style:font-name="Arial1" style:text-underline-style="none" fo:font-weight="bold" officeooo:rsid="01db888b"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45" style:family="text">
      <style:text-properties style:font-name="Arial1" style:text-underline-style="none" fo:font-weight="bold" officeooo:rsid="00448c1c"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46" style:family="text">
      <style:text-properties style:font-name="Arial1" style:text-underline-style="none" fo:font-weight="bold" officeooo:rsid="01d95ce1"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47" style:family="text">
      <style:text-properties style:font-name="Arial1" style:text-underline-style="none" fo:font-weight="bold" officeooo:rsid="009017db"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48" style:family="text">
      <style:text-properties style:font-name="Arial1" style:text-underline-style="none" fo:font-weight="bold" officeooo:rsid="0041de95"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49" style:family="text">
      <style:text-properties style:font-name="Arial1" style:text-underline-style="none" fo:font-weight="bold" officeooo:rsid="001d1716"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50" style:family="text">
      <style:text-properties style:font-name="Arial1" style:text-underline-style="none" fo:font-weight="bold" officeooo:rsid="001f076d"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51" style:family="text">
      <style:text-properties style:font-name="Arial1" style:text-underline-style="none" fo:font-weight="bold" officeooo:rsid="00219563"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52" style:family="text">
      <style:text-properties style:font-name="Arial1" style:text-underline-style="none" fo:font-weight="bold" officeooo:rsid="01da9649"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53" style:family="text">
      <style:text-properties style:font-name="Arial1" style:text-underline-style="none" fo:font-weight="bold" officeooo:rsid="0024be90"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54" style:family="text">
      <style:text-properties style:font-name="Arial1" style:text-underline-style="none" fo:font-weight="bold" officeooo:rsid="003d6701" style:letter-kerning="true" fo:background-color="transparent" loext:char-shading-value="0" style:font-name-asian="NSimSun1" style:language-asian="zh" style:country-asian="CN" style:font-weight-asian="bold" style:font-name-complex="Arial" style:language-complex="hi" style:country-complex="IN" style:font-weight-complex="bold"/>
    </style:style>
    <style:style style:name="T1355" style:family="text">
      <style:text-properties style:font-name="Arial1" style:text-underline-style="none" fo:font-weight="normal" fo:background-color="transparent" loext:char-shading-value="0" style:font-weight-asian="normal" style:font-weight-complex="normal"/>
    </style:style>
    <style:style style:name="T1356" style:family="text">
      <style:text-properties style:font-name="Arial1" style:text-underline-style="none" fo:font-weight="normal" officeooo:rsid="00907872" fo:background-color="transparent" loext:char-shading-value="0" style:font-weight-asian="normal" style:font-weight-complex="normal"/>
    </style:style>
    <style:style style:name="T1357" style:family="text">
      <style:text-properties style:font-name="Arial1" style:text-underline-style="none" fo:font-weight="normal" officeooo:rsid="0095c9fe" fo:background-color="transparent" loext:char-shading-value="0" style:font-weight-asian="normal" style:font-weight-complex="normal"/>
    </style:style>
    <style:style style:name="T1358" style:family="text">
      <style:text-properties style:font-name="Arial1" style:text-underline-style="none" fo:font-weight="normal" officeooo:rsid="0091dd15" fo:background-color="transparent" loext:char-shading-value="0" style:font-weight-asian="normal" style:font-weight-complex="normal"/>
    </style:style>
    <style:style style:name="T1359" style:family="text">
      <style:text-properties style:font-name="Arial1" style:text-underline-style="none" fo:font-weight="normal" officeooo:rsid="001b2f89" fo:background-color="transparent" loext:char-shading-value="0" style:font-weight-asian="normal" style:font-weight-complex="normal"/>
    </style:style>
    <style:style style:name="T1360" style:family="text">
      <style:text-properties style:font-name="Arial1" style:text-underline-style="none" fo:font-weight="normal" officeooo:rsid="001d1716" fo:background-color="transparent" loext:char-shading-value="0" style:font-weight-asian="normal" style:font-weight-complex="normal"/>
    </style:style>
    <style:style style:name="T1361" style:family="text">
      <style:text-properties style:font-name="Arial1" style:text-underline-style="none" fo:font-weight="normal" officeooo:rsid="00776d77" fo:background-color="transparent" loext:char-shading-value="0" style:font-weight-asian="normal" style:font-weight-complex="normal"/>
    </style:style>
    <style:style style:name="T1362" style:family="text">
      <style:text-properties style:font-name="Arial1" style:text-underline-style="none" fo:font-weight="normal" officeooo:rsid="0020453c" fo:background-color="transparent" loext:char-shading-value="0" style:font-weight-asian="normal" style:font-weight-complex="normal"/>
    </style:style>
    <style:style style:name="T1363" style:family="text">
      <style:text-properties style:font-name="Arial1" style:text-underline-style="none" fo:font-weight="normal" officeooo:rsid="0097553c" fo:background-color="transparent" loext:char-shading-value="0" style:font-weight-asian="normal" style:font-weight-complex="normal"/>
    </style:style>
    <style:style style:name="T1364" style:family="text">
      <style:text-properties style:font-name="Arial1" style:text-underline-style="none" fo:font-weight="normal" officeooo:rsid="01b5aadc" fo:background-color="transparent" loext:char-shading-value="0" style:font-weight-asian="normal" style:font-weight-complex="normal"/>
    </style:style>
    <style:style style:name="T1365" style:family="text">
      <style:text-properties style:font-name="Arial1" style:text-underline-style="none" fo:font-weight="normal" officeooo:rsid="00934892" fo:background-color="transparent" loext:char-shading-value="0" style:font-weight-asian="normal" style:font-weight-complex="normal"/>
    </style:style>
    <style:style style:name="T1366" style:family="text">
      <style:text-properties style:font-name="Arial1" style:text-underline-style="none" fo:font-weight="normal" officeooo:rsid="005924dd" fo:background-color="transparent" loext:char-shading-value="0" style:font-weight-asian="normal" style:font-weight-complex="normal"/>
    </style:style>
    <style:style style:name="T1367" style:family="text">
      <style:text-properties style:font-name="Arial1" style:text-underline-style="none" fo:font-weight="normal" officeooo:rsid="0097553c" fo:background-color="transparent" loext:char-shading-value="0" style:font-name-asian="Times New Roman" style:language-asian="pt" style:country-asian="BR" style:font-weight-asian="normal" style:font-weight-complex="normal"/>
    </style:style>
    <style:style style:name="T1368" style:family="text">
      <style:text-properties style:font-name="Arial1" style:text-underline-style="none" fo:font-weight="normal" officeooo:rsid="00448c1c" style:letter-kerning="true" fo:background-color="transparent" loext:char-shading-value="0" style:font-name-asian="NSimSun1" style:language-asian="zh" style:country-asian="CN" style:font-weight-asian="normal" style:font-name-complex="Arial" style:language-complex="hi" style:country-complex="IN" style:font-weight-complex="normal"/>
    </style:style>
    <style:style style:name="T1369" style:family="text">
      <style:text-properties style:font-name="Arial1" style:text-underline-style="none" fo:font-weight="normal" officeooo:rsid="001d1716" style:letter-kerning="true" fo:background-color="transparent" loext:char-shading-value="0" style:font-name-asian="NSimSun1" style:language-asian="zh" style:country-asian="CN" style:font-weight-asian="normal" style:font-name-complex="Arial" style:language-complex="hi" style:country-complex="IN" style:font-weight-complex="normal"/>
    </style:style>
    <style:style style:name="T1370" style:family="text">
      <style:text-properties style:font-name="Arial1" style:text-underline-style="none" fo:font-weight="normal" officeooo:rsid="00219563" style:letter-kerning="true" fo:background-color="transparent" loext:char-shading-value="0" style:font-name-asian="NSimSun1" style:language-asian="zh" style:country-asian="CN" style:font-weight-asian="normal" style:font-name-complex="Arial" style:language-complex="hi" style:country-complex="IN" style:font-weight-complex="normal"/>
    </style:style>
    <style:style style:name="T1371" style:family="text">
      <style:text-properties style:font-name="Arial1" style:text-underline-style="none" fo:font-weight="normal" officeooo:rsid="0024be90" style:letter-kerning="true" fo:background-color="transparent" loext:char-shading-value="0" style:font-name-asian="NSimSun1" style:language-asian="zh" style:country-asian="CN" style:font-weight-asian="normal" style:font-name-complex="Arial" style:language-complex="hi" style:country-complex="IN" style:font-weight-complex="normal"/>
    </style:style>
    <style:style style:name="T1372" style:family="text">
      <style:text-properties style:font-name="Arial1" fo:font-size="8pt" style:text-underline-style="none" fo:font-weight="bold" officeooo:rsid="003b7403" fo:background-color="transparent" loext:char-shading-value="0" style:font-name-asian="Calibri1" style:font-size-asian="8pt" style:language-asian="en" style:country-asian="US" style:font-weight-asian="bold" style:font-name-complex="Arial" style:font-size-complex="8pt" style:font-weight-complex="bold"/>
    </style:style>
    <style:style style:name="T1373" style:family="text">
      <style:text-properties style:font-name="Arial1" fo:font-size="8pt" style:text-underline-style="none" fo:font-weight="bold" officeooo:rsid="008ed69d" fo:background-color="transparent" loext:char-shading-value="0" style:font-name-asian="Calibri1" style:font-size-asian="8pt" style:language-asian="en" style:country-asian="US" style:font-weight-asian="bold" style:font-name-complex="Arial" style:font-size-complex="8pt" style:font-weight-complex="bold"/>
    </style:style>
    <style:style style:name="T1374" style:family="text">
      <style:text-properties style:font-name="Arial1" fo:font-size="8pt" style:text-underline-style="none" fo:font-weight="bold" officeooo:rsid="01db888b" fo:background-color="transparent" loext:char-shading-value="0" style:font-name-asian="Calibri1" style:font-size-asian="8pt" style:language-asian="en" style:country-asian="US" style:font-weight-asian="bold" style:font-name-complex="Arial" style:font-size-complex="8pt" style:font-weight-complex="bold"/>
    </style:style>
    <style:style style:name="T1375" style:family="text">
      <style:text-properties style:font-name="Arial1" fo:font-size="8pt" style:text-underline-style="none" fo:font-weight="bold" officeooo:rsid="01d95ce1" fo:background-color="transparent" loext:char-shading-value="0" style:font-name-asian="Calibri1" style:font-size-asian="8pt" style:language-asian="en" style:country-asian="US" style:font-weight-asian="bold" style:font-name-complex="Arial" style:font-size-complex="8pt" style:font-weight-complex="bold"/>
    </style:style>
    <style:style style:name="T1376" style:family="text">
      <style:text-properties style:font-name="Arial1" fo:font-size="8pt" style:text-underline-style="none" fo:font-weight="bold" officeooo:rsid="01da9649" fo:background-color="transparent" loext:char-shading-value="0" style:font-name-asian="Calibri1" style:font-size-asian="8pt" style:language-asian="en" style:country-asian="US" style:font-weight-asian="bold" style:font-name-complex="Arial" style:font-size-complex="8pt" style:font-weight-complex="bold"/>
    </style:style>
    <style:style style:name="T1377" style:family="text">
      <style:text-properties style:font-name="Arial1" fo:font-size="8pt" style:text-underline-style="none" fo:font-weight="bold" fo:background-color="transparent" loext:char-shading-value="0" style:font-size-asian="8pt" style:font-weight-asian="bold" style:font-size-complex="8pt" style:font-weight-complex="bold"/>
    </style:style>
    <style:style style:name="T1378" style:family="text">
      <style:text-properties style:font-name="Arial1" fo:font-size="8pt" style:text-underline-style="none" fo:font-weight="bold" officeooo:rsid="004631a4" fo:background-color="transparent" loext:char-shading-value="0" style:font-size-asian="8pt" style:font-weight-asian="bold" style:font-size-complex="8pt" style:font-weight-complex="bold"/>
    </style:style>
    <style:style style:name="T1379" style:family="text">
      <style:text-properties style:font-name="Arial1" fo:font-size="8pt" style:text-underline-style="none" fo:font-weight="bold" officeooo:rsid="00448c1c" fo:background-color="transparent" loext:char-shading-value="0" style:font-size-asian="8pt" style:font-weight-asian="bold" style:font-size-complex="8pt" style:font-weight-complex="bold"/>
    </style:style>
    <style:style style:name="T1380" style:family="text">
      <style:text-properties style:font-name="Arial1" fo:font-size="8pt" style:text-underline-style="none" fo:font-weight="bold" officeooo:rsid="001b2f89" fo:background-color="transparent" loext:char-shading-value="0" style:font-size-asian="8pt" style:font-weight-asian="bold" style:font-size-complex="8pt" style:font-weight-complex="bold"/>
    </style:style>
    <style:style style:name="T1381" style:family="text">
      <style:text-properties style:font-name="Arial1" fo:font-size="8pt" style:text-underline-style="none" fo:font-weight="bold" officeooo:rsid="001d1716" fo:background-color="transparent" loext:char-shading-value="0" style:font-size-asian="8pt" style:font-weight-asian="bold" style:font-size-complex="8pt" style:font-weight-complex="bold"/>
    </style:style>
    <style:style style:name="T1382" style:family="text">
      <style:text-properties style:font-name="Arial1" fo:font-size="8pt" style:text-underline-style="none" fo:font-weight="bold" officeooo:rsid="0020453c" fo:background-color="transparent" loext:char-shading-value="0" style:font-size-asian="8pt" style:font-weight-asian="bold" style:font-size-complex="8pt" style:font-weight-complex="bold"/>
    </style:style>
    <style:style style:name="T1383" style:family="text">
      <style:text-properties style:font-name="Arial1" fo:font-size="8pt" style:text-underline-style="none" fo:font-weight="bold" officeooo:rsid="00219563" fo:background-color="transparent" loext:char-shading-value="0" style:font-size-asian="8pt" style:font-weight-asian="bold" style:font-size-complex="8pt" style:font-weight-complex="bold"/>
    </style:style>
    <style:style style:name="T1384" style:family="text">
      <style:text-properties style:font-name="Arial1" fo:font-size="8pt" style:text-underline-style="none" fo:font-weight="bold" officeooo:rsid="00233591" fo:background-color="transparent" loext:char-shading-value="0" style:font-size-asian="8pt" style:font-weight-asian="bold" style:font-size-complex="8pt" style:font-weight-complex="bold"/>
    </style:style>
    <style:style style:name="T1385" style:family="text">
      <style:text-properties style:font-name="Arial1" fo:font-size="8pt" style:text-underline-style="none" fo:font-weight="bold" officeooo:rsid="0095c9fe" fo:background-color="transparent" loext:char-shading-value="0" style:font-size-asian="8pt" style:font-weight-asian="bold" style:font-size-complex="8pt" style:font-weight-complex="bold"/>
    </style:style>
    <style:style style:name="T1386" style:family="text">
      <style:text-properties style:font-name="Arial1" fo:font-size="8pt" style:text-underline-style="none" fo:font-weight="bold" officeooo:rsid="002622c9" fo:background-color="transparent" loext:char-shading-value="0" style:font-size-asian="8pt" style:font-weight-asian="bold" style:font-size-complex="8pt" style:font-weight-complex="bold"/>
    </style:style>
    <style:style style:name="T1387" style:family="text">
      <style:text-properties style:font-name="Arial1" fo:font-size="8pt" style:text-underline-style="none" fo:font-weight="bold" officeooo:rsid="003d6701" fo:background-color="transparent" loext:char-shading-value="0" style:font-size-asian="8pt" style:font-weight-asian="bold" style:font-size-complex="8pt" style:font-weight-complex="bold"/>
    </style:style>
    <style:style style:name="T1388" style:family="text">
      <style:text-properties style:font-name="Arial1" fo:font-size="8pt" style:text-underline-style="none" fo:font-weight="bold" officeooo:rsid="008ed69d" fo:background-color="transparent" loext:char-shading-value="0" style:font-size-asian="8pt" style:font-weight-asian="bold" style:font-size-complex="8pt" style:font-weight-complex="bold"/>
    </style:style>
    <style:style style:name="T1389" style:family="text">
      <style:text-properties style:font-name="Arial1" fo:font-size="8pt" style:text-underline-style="none" fo:font-weight="bold" officeooo:rsid="01db888b" fo:background-color="transparent" loext:char-shading-value="0" style:font-size-asian="8pt" style:font-weight-asian="bold" style:font-size-complex="8pt" style:font-weight-complex="bold"/>
    </style:style>
    <style:style style:name="T1390" style:family="text">
      <style:text-properties style:font-name="Arial1" fo:font-size="8pt" style:text-underline-style="none" fo:font-weight="bold" officeooo:rsid="003b7403"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1" style:family="text">
      <style:text-properties style:font-name="Arial1" fo:font-size="8pt" style:text-underline-style="none" fo:font-weight="bold" officeooo:rsid="008ed69d"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2" style:family="text">
      <style:text-properties style:font-name="Arial1" fo:font-size="8pt" style:text-underline-style="none" fo:font-weight="bold" officeooo:rsid="01db888b"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3" style:family="text">
      <style:text-properties style:font-name="Arial1" fo:font-size="8pt" style:text-underline-style="none" fo:font-weight="bold" officeooo:rsid="00448c1c"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4" style:family="text">
      <style:text-properties style:font-name="Arial1" fo:font-size="8pt" style:text-underline-style="none" fo:font-weight="bold" officeooo:rsid="01d95ce1"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5" style:family="text">
      <style:text-properties style:font-name="Arial1" fo:font-size="8pt" style:text-underline-style="none" fo:font-weight="bold" officeooo:rsid="009017db"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6" style:family="text">
      <style:text-properties style:font-name="Arial1" fo:font-size="8pt" style:text-underline-style="none" fo:font-weight="bold" officeooo:rsid="0041de95"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7" style:family="text">
      <style:text-properties style:font-name="Arial1" fo:font-size="8pt" style:text-underline-style="none" fo:font-weight="bold" officeooo:rsid="001d1716"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8" style:family="text">
      <style:text-properties style:font-name="Arial1" fo:font-size="8pt" style:text-underline-style="none" fo:font-weight="bold" officeooo:rsid="001f076d"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399" style:family="text">
      <style:text-properties style:font-name="Arial1" fo:font-size="8pt" style:text-underline-style="none" fo:font-weight="bold" officeooo:rsid="00219563"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400" style:family="text">
      <style:text-properties style:font-name="Arial1" fo:font-size="8pt" style:text-underline-style="none" fo:font-weight="bold" officeooo:rsid="01da9649"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401" style:family="text">
      <style:text-properties style:font-name="Arial1" fo:font-size="8pt" style:text-underline-style="none" fo:font-weight="bold" officeooo:rsid="0024be90"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402" style:family="text">
      <style:text-properties style:font-name="Arial1" fo:font-size="8pt" style:text-underline-style="none" fo:font-weight="bold" officeooo:rsid="003d6701" style:letter-kerning="true" fo:background-color="transparent" loext:char-shading-value="0" style:font-name-asian="NSimSun1" style:font-size-asian="8pt" style:language-asian="zh" style:country-asian="CN" style:font-weight-asian="bold" style:font-name-complex="Arial" style:font-size-complex="8pt" style:language-complex="hi" style:country-complex="IN" style:font-weight-complex="bold"/>
    </style:style>
    <style:style style:name="T1403" style:family="text">
      <style:text-properties style:font-name="Arial1" fo:font-size="8pt" style:text-underline-style="none" fo:font-weight="normal" fo:background-color="transparent" loext:char-shading-value="0" style:font-size-asian="8pt" style:font-weight-asian="normal" style:font-size-complex="8pt" style:font-weight-complex="normal"/>
    </style:style>
    <style:style style:name="T1404" style:family="text">
      <style:text-properties style:font-name="Arial1" fo:font-size="8pt" style:text-underline-style="none" fo:font-weight="normal" officeooo:rsid="00907872" fo:background-color="transparent" loext:char-shading-value="0" style:font-size-asian="8pt" style:font-weight-asian="normal" style:font-size-complex="8pt" style:font-weight-complex="normal"/>
    </style:style>
    <style:style style:name="T1405" style:family="text">
      <style:text-properties style:font-name="Arial1" fo:font-size="8pt" style:text-underline-style="none" fo:font-weight="normal" officeooo:rsid="0095c9fe" fo:background-color="transparent" loext:char-shading-value="0" style:font-size-asian="8pt" style:font-weight-asian="normal" style:font-size-complex="8pt" style:font-weight-complex="normal"/>
    </style:style>
    <style:style style:name="T1406" style:family="text">
      <style:text-properties style:font-name="Arial1" fo:font-size="8pt" style:text-underline-style="none" fo:font-weight="normal" officeooo:rsid="0091dd15" fo:background-color="transparent" loext:char-shading-value="0" style:font-size-asian="8pt" style:font-weight-asian="normal" style:font-size-complex="8pt" style:font-weight-complex="normal"/>
    </style:style>
    <style:style style:name="T1407" style:family="text">
      <style:text-properties style:font-name="Arial1" fo:font-size="8pt" style:text-underline-style="none" fo:font-weight="normal" officeooo:rsid="001b2f89" fo:background-color="transparent" loext:char-shading-value="0" style:font-size-asian="8pt" style:font-weight-asian="normal" style:font-size-complex="8pt" style:font-weight-complex="normal"/>
    </style:style>
    <style:style style:name="T1408" style:family="text">
      <style:text-properties style:font-name="Arial1" fo:font-size="8pt" style:text-underline-style="none" fo:font-weight="normal" officeooo:rsid="001d1716" fo:background-color="transparent" loext:char-shading-value="0" style:font-size-asian="8pt" style:font-weight-asian="normal" style:font-size-complex="8pt" style:font-weight-complex="normal"/>
    </style:style>
    <style:style style:name="T1409" style:family="text">
      <style:text-properties style:font-name="Arial1" fo:font-size="8pt" style:text-underline-style="none" fo:font-weight="normal" officeooo:rsid="00776d77" fo:background-color="transparent" loext:char-shading-value="0" style:font-size-asian="8pt" style:font-weight-asian="normal" style:font-size-complex="8pt" style:font-weight-complex="normal"/>
    </style:style>
    <style:style style:name="T1410" style:family="text">
      <style:text-properties style:font-name="Arial1" fo:font-size="8pt" style:text-underline-style="none" fo:font-weight="normal" officeooo:rsid="0020453c" fo:background-color="transparent" loext:char-shading-value="0" style:font-size-asian="8pt" style:font-weight-asian="normal" style:font-size-complex="8pt" style:font-weight-complex="normal"/>
    </style:style>
    <style:style style:name="T1411" style:family="text">
      <style:text-properties style:font-name="Arial1" fo:font-size="8pt" style:text-underline-style="none" fo:font-weight="normal" officeooo:rsid="0097553c" fo:background-color="transparent" loext:char-shading-value="0" style:font-size-asian="8pt" style:font-weight-asian="normal" style:font-size-complex="8pt" style:font-weight-complex="normal"/>
    </style:style>
    <style:style style:name="T1412" style:family="text">
      <style:text-properties style:font-name="Arial1" fo:font-size="8pt" style:text-underline-style="none" fo:font-weight="normal" officeooo:rsid="01b5aadc" fo:background-color="transparent" loext:char-shading-value="0" style:font-size-asian="8pt" style:font-weight-asian="normal" style:font-size-complex="8pt" style:font-weight-complex="normal"/>
    </style:style>
    <style:style style:name="T1413" style:family="text">
      <style:text-properties style:font-name="Arial1" fo:font-size="8pt" style:text-underline-style="none" fo:font-weight="normal" officeooo:rsid="00934892" fo:background-color="transparent" loext:char-shading-value="0" style:font-size-asian="8pt" style:font-weight-asian="normal" style:font-size-complex="8pt" style:font-weight-complex="normal"/>
    </style:style>
    <style:style style:name="T1414" style:family="text">
      <style:text-properties style:font-name="Arial1" fo:font-size="8pt" style:text-underline-style="none" fo:font-weight="normal" officeooo:rsid="005924dd" fo:background-color="transparent" loext:char-shading-value="0" style:font-size-asian="8pt" style:font-weight-asian="normal" style:font-size-complex="8pt" style:font-weight-complex="normal"/>
    </style:style>
    <style:style style:name="T1415" style:family="text">
      <style:text-properties style:font-name="Arial1" fo:font-size="8pt" style:text-underline-style="none" fo:font-weight="normal" officeooo:rsid="0097553c" fo:background-color="transparent" loext:char-shading-value="0" style:font-name-asian="Times New Roman" style:font-size-asian="8pt" style:language-asian="pt" style:country-asian="BR" style:font-weight-asian="normal" style:font-size-complex="8pt" style:font-weight-complex="normal"/>
    </style:style>
    <style:style style:name="T1416" style:family="text">
      <style:text-properties style:font-name="Arial1" fo:font-size="8pt" style:text-underline-style="none" fo:font-weight="normal" officeooo:rsid="00448c1c" style:letter-kerning="true" fo:background-color="transparent" loext:char-shading-value="0" style:font-name-asian="NSimSun1" style:font-size-asian="8pt" style:language-asian="zh" style:country-asian="CN" style:font-weight-asian="normal" style:font-name-complex="Arial" style:font-size-complex="8pt" style:language-complex="hi" style:country-complex="IN" style:font-weight-complex="normal"/>
    </style:style>
    <style:style style:name="T1417" style:family="text">
      <style:text-properties style:font-name="Arial1" fo:font-size="8pt" style:text-underline-style="none" fo:font-weight="normal" officeooo:rsid="001d1716" style:letter-kerning="true" fo:background-color="transparent" loext:char-shading-value="0" style:font-name-asian="NSimSun1" style:font-size-asian="8pt" style:language-asian="zh" style:country-asian="CN" style:font-weight-asian="normal" style:font-name-complex="Arial" style:font-size-complex="8pt" style:language-complex="hi" style:country-complex="IN" style:font-weight-complex="normal"/>
    </style:style>
    <style:style style:name="T1418" style:family="text">
      <style:text-properties style:font-name="Arial1" fo:font-size="8pt" style:text-underline-style="none" fo:font-weight="normal" officeooo:rsid="00219563" style:letter-kerning="true" fo:background-color="transparent" loext:char-shading-value="0" style:font-name-asian="NSimSun1" style:font-size-asian="8pt" style:language-asian="zh" style:country-asian="CN" style:font-weight-asian="normal" style:font-name-complex="Arial" style:font-size-complex="8pt" style:language-complex="hi" style:country-complex="IN" style:font-weight-complex="normal"/>
    </style:style>
    <style:style style:name="T1419" style:family="text">
      <style:text-properties style:font-name="Arial1" fo:font-size="8pt" style:text-underline-style="none" fo:font-weight="normal" officeooo:rsid="0024be90" style:letter-kerning="true" fo:background-color="transparent" loext:char-shading-value="0" style:font-name-asian="NSimSun1" style:font-size-asian="8pt" style:language-asian="zh" style:country-asian="CN" style:font-weight-asian="normal" style:font-name-complex="Arial" style:font-size-complex="8pt" style:language-complex="hi" style:country-complex="IN" style:font-weight-complex="normal"/>
    </style:style>
    <style:style style:name="T1420" style:family="text">
      <style:text-properties fo:color="#ce181e" style:font-name="Arial" fo:font-size="12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12pt" style:font-weight-asian="normal" style:font-name-complex="Arial" style:font-size-complex="12pt" style:font-weight-complex="normal"/>
    </style:style>
    <style:style style:name="T1421" style:family="text">
      <style:text-properties fo:color="#ce181e" style:font-name="Arial" fo:language="pt" fo:country="none" style:text-underline-style="none" fo:font-weight="normal" officeooo:rsid="08695951" style:text-underline-mode="continuous" style:text-overline-mode="continuous" style:text-line-through-mode="continuous" fo:background-color="#ffffff" loext:char-shading-value="0" style:font-name-asian="Arial" style:font-weight-asian="normal" style:font-name-complex="Arial" style:font-weight-complex="normal"/>
    </style:style>
    <style:style style:name="T1422" style:family="text">
      <style:text-properties fo:color="#ce181e" style:font-name="Arial" fo:font-size="8pt" fo:language="pt" fo:country="none" style:text-underline-style="none" fo:font-weight="normal" officeooo:rsid="08695951" style:text-underline-mode="continuous" style:text-overline-mode="continuous" style:text-line-through-mode="continuous" fo:background-color="#ffffff" loext:char-shading-value="0" style:font-name-asian="Arial" style:font-size-asian="8pt" style:font-weight-asian="normal" style:font-name-complex="Arial" style:font-size-complex="8pt" style:font-weight-complex="normal"/>
    </style:style>
    <style:style style:name="T1423" style:family="text">
      <style:text-properties style:font-name="Calibri1" fo:font-size="12pt" fo:background-color="#ffffff" loext:char-shading-value="0" style:font-name-asian="Arial" style:font-size-asian="12pt" style:font-name-complex="Arial" style:font-size-complex="12pt"/>
    </style:style>
    <style:style style:name="T1424" style:family="text">
      <style:text-properties style:font-name="Calibri1" fo:background-color="#ffffff" loext:char-shading-value="0" style:font-name-asian="Arial" style:font-name-complex="Arial"/>
    </style:style>
    <style:style style:name="T1425" style:family="text">
      <style:text-properties style:font-name="Calibri1" fo:font-size="8pt" fo:background-color="#ffffff" loext:char-shading-value="0" style:font-name-asian="Arial" style:font-size-asian="8pt" style:font-name-complex="Arial" style:font-size-complex="8pt"/>
    </style:style>
    <style:style style:name="T1426" style:family="text">
      <style:text-properties officeooo:rsid="01381c0a"/>
    </style:style>
    <style:style style:name="T1427" style:family="text">
      <style:text-properties officeooo:rsid="1064f2a0"/>
    </style:style>
    <style:style style:name="T1428" style:family="text">
      <style:text-properties fo:color="#ff0000" style:font-name="Calibri" fo:font-size="12pt" fo:font-style="italic" fo:font-weight="bold" style:font-size-asian="12pt" style:font-style-asian="italic" style:font-weight-asian="bold"/>
    </style:style>
    <style:style style:name="T1429" style:family="text">
      <style:text-properties fo:color="#ff0000" style:font-name="Calibri" fo:font-style="italic" fo:font-weight="bold" style:font-style-asian="italic" style:font-weight-asian="bold"/>
    </style:style>
    <style:style style:name="T1430" style:family="text">
      <style:text-properties fo:color="#ff0000" style:font-name="Calibri" fo:font-size="8pt" fo:font-style="italic" fo:font-weight="bold" style:font-size-asian="8pt" style:font-style-asian="italic" style:font-weight-asian="bold" style:font-size-complex="8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Fonte_20_parág._20_padrão"><text:span text:style-name="T427"><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9">ESTADO DO CEARÁ</text:p>
      <text:p text:style-name="P9">PODER JUDICIÁRIO</text:p>
      <text:p text:style-name="P9">TRIBUNAL DE JUSTIÇA</text:p>
      <text:p text:style-name="P10">2ª CÂMARA DE DIREITO PÚBLICO</text:p>
      <text:p text:style-name="P2"><text:span text:style-name="Fonte_20_parág._20_padrão"><text:span text:style-name="T1425"/></text:span></text:p>
      <text:p text:style-name="P2"><text:span text:style-name="Fonte_20_parág._20_padrão"><text:span text:style-name="T1425"><text:s/></text:span></text:span><text:span text:style-name="Fonte_20_parág._20_padrão"><text:span text:style-name="T428">SESSÃO ORDINÁRIA Nº </text:span></text:span><text:span text:style-name="Fonte_20_parág._20_padrão"><text:span text:style-name="T429">4</text:span></text:span><text:span text:style-name="Fonte_20_parág._20_padrão"><text:span text:style-name="T430">2</text:span></text:span><text:span text:style-name="Fonte_20_parág._20_padrão"><text:span text:style-name="T431">/</text:span></text:span><text:span text:style-name="Fonte_20_parág._20_padrão"><text:span text:style-name="T428">20</text:span></text:span><text:span text:style-name="Fonte_20_parág._20_padrão"><text:span text:style-name="T432">22</text:span></text:span><text:span text:style-name="Fonte_20_parág._20_padrão"><text:span text:style-name="T428"> - 2ª CÂMARA DE DIREITO PÚBLICO</text:span></text:span></text:p>
      <text:p text:style-name="P4"><text:span text:style-name="Fonte_20_parág._20_padrão"><text:span text:style-name="T677">ATA DA SESSÃO DA SEGUNDA CÂMARA DE DIREITO PÚBLICO. </text:span></text:span><text:span text:style-name="Fonte_20_parág._20_padrão"><text:span text:style-name="T678">Aos </text:span></text:span><text:span text:style-name="Fonte_20_parág._20_padrão"><text:span text:style-name="T679">trinta (30</text:span></text:span><text:span text:style-name="Fonte_20_parág._20_padrão"><text:span text:style-name="T680">)</text:span></text:span><text:span text:style-name="Fonte_20_parág._20_padrão"><text:span text:style-name="T677"> dia</text:span></text:span><text:span text:style-name="Fonte_20_parág._20_padrão"><text:span text:style-name="T681">s</text:span></text:span><text:span text:style-name="Fonte_20_parág._20_padrão"><text:span text:style-name="T677"> do mês de </text:span></text:span><text:span text:style-name="Fonte_20_parág._20_padrão"><text:span text:style-name="T682">novembro</text:span></text:span><text:span text:style-name="Fonte_20_parág._20_padrão"><text:span text:style-name="T677"> do ano de dois mil e vinte </text:span></text:span><text:span text:style-name="Fonte_20_parág._20_padrão"><text:span text:style-name="T683">e </text:span></text:span><text:span text:style-name="Fonte_20_parág._20_padrão"><text:span text:style-name="T695">dois</text:span></text:span><text:span text:style-name="Fonte_20_parág._20_padrão"><text:span text:style-name="T677"> (202</text:span></text:span><text:span text:style-name="Fonte_20_parág._20_padrão"><text:span text:style-name="T684">2</text:span></text:span><text:span text:style-name="Fonte_20_parág._20_padrão"><text:span text:style-name="T677">), </text:span></text:span><text:span text:style-name="Fonte_20_parág._20_padrão"><text:span text:style-name="T696">na Sa</text:span></text:span><text:span text:style-name="Fonte_20_parág._20_padrão"><text:span text:style-name="T697">la </text:span></text:span><text:span text:style-name="Fonte_20_parág._20_padrão"><text:span text:style-name="T696">das Sessões das</text:span></text:span><text:span text:style-name="Fonte_20_parág._20_padrão"><text:span text:style-name="T846"> Câmaras de</text:span></text:span><text:span text:style-name="Fonte_20_parág._20_padrão"><text:span text:style-name="T854"> </text:span></text:span><text:span text:style-name="Fonte_20_parág._20_padrão"><text:span text:style-name="T846">Direito Público Isoladas, às 13:30 horas, teve lugar a</text:span></text:span><text:span text:style-name="Fonte_20_parág._20_padrão"><text:span text:style-name="T1422"> </text:span></text:span><text:span text:style-name="Fonte_20_parág._20_padrão"><text:span text:style-name="T847">4</text:span></text:span><text:span text:style-name="Fonte_20_parág._20_padrão"><text:span text:style-name="T848">2</text:span></text:span><text:span text:style-name="Fonte_20_parág._20_padrão"><text:span text:style-name="T846">ª Reunião Ordinária de 202</text:span></text:span><text:span text:style-name="Fonte_20_parág._20_padrão"><text:span text:style-name="T852">2</text:span></text:span><text:span text:style-name="Fonte_20_parág._20_padrão"><text:span text:style-name="T846">,ocasião em que, sem discrepância, foi aprovada a Ata da Reunião Ordinária nº </text:span></text:span><text:span text:style-name="Fonte_20_parág._20_padrão"><text:span text:style-name="T849">4</text:span></text:span><text:span text:style-name="Fonte_20_parág._20_padrão"><text:span text:style-name="T848">1</text:span></text:span><text:span text:style-name="Fonte_20_parág._20_padrão"><text:span text:style-name="T846">/202</text:span></text:span><text:span text:style-name="Fonte_20_parág._20_padrão"><text:span text:style-name="T852">2</text:span></text:span><text:span text:style-name="Fonte_20_parág._20_padrão"><text:span text:style-name="T846"> da 2ª Câmara de Direito Público, de </text:span></text:span><text:span text:style-name="Fonte_20_parág._20_padrão"><text:span text:style-name="T853">23</text:span></text:span><text:span text:style-name="Fonte_20_parág._20_padrão"><text:span text:style-name="T846">.</text:span></text:span><text:span text:style-name="Fonte_20_parág._20_padrão"><text:span text:style-name="T847">11</text:span></text:span><text:span text:style-name="Fonte_20_parág._20_padrão"><text:span text:style-name="T850">.</text:span></text:span><text:span text:style-name="Fonte_20_parág._20_padrão"><text:span text:style-name="T846">20</text:span></text:span><text:span text:style-name="Fonte_20_parág._20_padrão"><text:span text:style-name="T850">2</text:span></text:span><text:span text:style-name="Fonte_20_parág._20_padrão"><text:span text:style-name="T851">2</text:span></text:span><text:span text:style-name="Fonte_20_parág._20_padrão"><text:span text:style-name="T846">.Presentes os Excelentíssimos Senhores Desembargadores</text:span></text:span><text:span text:style-name="Fonte_20_parág._20_padrão"><text:span text:style-name="T677">: </text:span></text:span><text:span text:style-name="Fonte_20_parág._20_padrão"><text:span text:style-name="T685">MARIA IRANEIDE MOURA SILVA</text:span></text:span><text:span text:style-name="Fonte_20_parág._20_padrão"><text:span text:style-name="T677"> </text:span></text:span><text:span text:style-name="Fonte_20_parág._20_padrão"><text:span text:style-name="T686">– PRESIDENTE, </text:span></text:span><text:span text:style-name="Fonte_20_parág._20_padrão"><text:span text:style-name="T687">FRANCISCO GLADYSON PONTES,</text:span></text:span><text:span text:style-name="Fonte_20_parág._20_padrão"><text:span text:style-name="T686"> </text:span></text:span><text:span text:style-name="Fonte_20_parág._20_padrão"><text:span text:style-name="T688">LUIZ EVALDO GONÇALVES LEITE, </text:span></text:span><text:span text:style-name="Fonte_20_parág._20_padrão"><text:span text:style-name="T871">RAIMUNDO NONATO SILVA </text:span></text:span><text:span text:style-name="Fonte_20_parág._20_padrão"><text:span text:style-name="T872">S</text:span></text:span><text:span text:style-name="Fonte_20_parág._20_padrão"><text:span text:style-name="T871">ANTOS </text:span></text:span><text:span text:style-name="Fonte_20_parág._20_padrão"><text:span text:style-name="T873">E</text:span></text:span><text:span text:style-name="Fonte_20_parág._20_padrão"><text:span text:style-name="T855"> </text:span></text:span><text:span text:style-name="Fonte_20_parág._20_padrão"><text:span text:style-name="T677">TEREZE NEUMANN DUARTE CHAVES</text:span></text:span><text:span text:style-name="Fonte_20_parág._20_padrão"><text:span text:style-name="T685">. </text:span></text:span><text:span text:style-name="Fonte_20_parág._20_padrão"><text:span text:style-name="T677">A Procuradoria Geral de Justiça fez-se representar pel</text:span></text:span><text:span text:style-name="Fonte_20_parág._20_padrão"><text:span text:style-name="T684">a</text:span></text:span><text:span text:style-name="Fonte_20_parág._20_padrão"><text:span text:style-name="T677"> Exm</text:span></text:span><text:span text:style-name="Fonte_20_parág._20_padrão"><text:span text:style-name="T695">a</text:span></text:span><text:span text:style-name="Fonte_20_parág._20_padrão"><text:span text:style-name="T677">. Sr</text:span></text:span><text:span text:style-name="Fonte_20_parág._20_padrão"><text:span text:style-name="T684">a</text:span></text:span><text:span text:style-name="Fonte_20_parág._20_padrão"><text:span text:style-name="T677">. Dra. Sheila Cavalcante Pitombeira - Procurador</text:span></text:span><text:span text:style-name="Fonte_20_parág._20_padrão"><text:span text:style-name="T684">a</text:span></text:span><text:span text:style-name="Fonte_20_parág._20_padrão"><text:span text:style-name="T677"> de Justiça e a Defensoria Pública fez-se representar pe</text:span></text:span><text:span text:style-name="Fonte_20_parág._20_padrão"><text:span text:style-name="T689">l</text:span></text:span><text:span text:style-name="Fonte_20_parág._20_padrão"><text:span text:style-name="T690">o</text:span></text:span><text:span text:style-name="Fonte_20_parág._20_padrão"><text:span text:style-name="T677"> D</text:span></text:span><text:span text:style-name="Fonte_20_parág._20_padrão"><text:span text:style-name="T691">r. </text:span></text:span><text:span text:style-name="Fonte_20_parág._20_padrão"><text:span text:style-name="T699">Antônio Benevides Filho</text:span></text:span><text:span text:style-name="Fonte_20_parág._20_padrão"><text:span text:style-name="T691">, se</text:span></text:span><text:span text:style-name="Fonte_20_parág._20_padrão"><text:span text:style-name="T677">ndo os trabalhos secretariados pela Dra. </text:span></text:span><text:span text:style-name="Fonte_20_parág._20_padrão"><text:span text:style-name="T692">I</text:span></text:span><text:span text:style-name="Fonte_20_parág._20_padrão"><text:span text:style-name="T693">SM</text:span></text:span><text:span text:style-name="Fonte_20_parág._20_padrão"><text:span text:style-name="T694">Ê</text:span></text:span><text:span text:style-name="Fonte_20_parág._20_padrão"><text:span text:style-name="T693">NIA NOGUEIRA ALENCAR BITENCOURT</text:span></text:span><text:span text:style-name="Fonte_20_parág._20_padrão"><text:span text:style-name="T677"> – Coordenadora. <text:s/>JULGAMENTOS:</text:span></text:span><text:span text:style-name="Fonte_20_parág._20_padrão"><text:span text:style-name="T17">1</text:span></text:span><text:span text:style-name="Fonte_20_parág._20_padrão"><text:span text:style-name="T18">.</text:span></text:span><text:span text:style-name="Fonte_20_parág._20_padrão"><text:span text:style-name="T19">1</text:span></text:span><text:span text:style-name="Fonte_20_parág._20_padrão"><text:span text:style-name="T21">.PROCESSOS </text:span></text:span><text:span text:style-name="Fonte_20_parág._20_padrão"><text:span text:style-name="T22">E</text:span></text:span><text:span text:style-name="Fonte_20_parág._20_padrão"><text:span text:style-name="T23">M </text:span></text:span><text:span text:style-name="Fonte_20_parág._20_padrão"><text:span text:style-name="T24">E</text:span></text:span><text:span text:style-name="Fonte_20_parág._20_padrão"><text:span text:style-name="T20">M </text:span></text:span><text:span text:style-name="Fonte_20_parág._20_padrão"><text:span text:style-name="T21">PAUTA:</text:span></text:span><text:span text:style-name="T450">1</text:span><text:span text:style-name="T451">.1</text:span><text:span text:style-name="T449">- APELAÇÃO CÍVEL </text:span><text:span text:style-name="T452">Nº </text:span><text:span text:style-name="T449">0051493-71.2020.8.06.0034 -</text:span><text:span text:style-name="T504"> de </text:span><text:span text:style-name="T505">A</text:span><text:span text:style-name="T504">quiraz, </text:span><text:span text:style-name="T506">em que é </text:span><text:span text:style-name="T504">apelante: PAULO S</text:span><text:span text:style-name="T507">É</text:span><text:span text:style-name="T504">RGIO SANTOS BARBALHO, </text:span><text:span text:style-name="T506">sendo </text:span><text:span text:style-name="T504">apelado: INSTITUTO NACIONAL DO SEGURO SOCIAL - INSS </text:span><text:span text:style-name="Fonte_20_parág._20_padrão"><text:span text:style-name="T947">-</text:span></text:span><text:span text:style-name="Fonte_20_parág._20_padrão"><text:span text:style-name="T599"> </text:span></text:span><text:span text:style-name="Fonte_20_parág._20_padrão"><text:span text:style-name="T951">Relatora: A Excelentíssima Senhora Desembargadora MARIA IRANEIDE MOURA SILVA – Síntese do julgamento:</text:span></text:span><text:span text:style-name="T710">"A Turma, por unanimidade, conheceu da Apelação, para d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text:span><text:span text:style-name="T449">-APELAÇÃO CÍVEL </text:span><text:span text:style-name="T452">Nº</text:span><text:span text:style-name="T449"> 0009398-49.2019.8.06.0167 - <text:s/></text:span><text:span text:style-name="T504">de </text:span><text:span text:style-name="T505">S</text:span><text:span text:style-name="T504">obral, </text:span><text:span text:style-name="T506">em que é </text:span><text:span text:style-name="T504">apelante: INSTITUTO NACIONAL DO SEGURO SOCIAL – INSS, </text:span><text:span text:style-name="T506">sendo </text:span><text:span text:style-name="T504">apelada: MARIA JOS</text:span><text:span text:style-name="T507">É</text:span><text:span text:style-name="T504"> DOS SANTOS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a Apelação, para neg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3</text:span><text:span text:style-name="T449">-APELAÇÃO CÍVEL </text:span><text:span text:style-name="T452">Nº </text:span><text:span text:style-name="T449">0000295-31.2018.8.06.0077 - </text:span><text:span text:style-name="T504">de </text:span><text:span text:style-name="T505">F</text:span><text:span text:style-name="T504">orquilha, </text:span><text:span text:style-name="T506">em que é </text:span><text:span text:style-name="T504">apelante: INSTITUTO NACIONAL DO SEGURO SOCIAL – INSS, </text:span><text:span text:style-name="T506">sendo </text:span><text:span text:style-name="T504">apelada: CRISTELE PAIVA DA SILV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a Apelação, para dar-lhe parcial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4</text:span><text:span text:style-name="T449">-APELAÇÃO CÍVEL </text:span><text:span text:style-name="T452">Nº </text:span><text:span text:style-name="T449">0009253-90.2019.8.06.0167 -</text:span><text:span text:style-name="T452"> </text:span><text:span text:style-name="T508"><text:s/></text:span><text:span text:style-name="T504">de </text:span><text:span text:style-name="T505">S</text:span><text:span text:style-name="T504">obral, </text:span><text:span text:style-name="T506">em que é </text:span><text:span text:style-name="T504">apelante: INSTITUTO NACIONAL DO SEGURO SOCIAL – INSS, </text:span><text:span text:style-name="T506">sendo </text:span><text:span text:style-name="T504">apelada: BENEDITA SILVA COSTA ARA</text:span><text:span text:style-name="T507">Ú</text:span><text:span text:style-name="T504">JO.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text:span></text:span><text:span text:style-name="T710">unanimidade, conheceu da Apelação, para d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5</text:span><text:span text:style-name="T449">-APELAÇÃO CÍVEL </text:span><text:span text:style-name="T452">Nº </text:span><text:span text:style-name="T449">0008247-74.2016.8.06.0160 -</text:span><text:span text:style-name="T504"> de </text:span><text:span text:style-name="T505">S</text:span><text:span text:style-name="T504">anta </text:span><text:span text:style-name="T505">Q</text:span><text:span text:style-name="T504">uitéria, </text:span><text:span text:style-name="T506">em que são </text:span><text:span text:style-name="T504">apte/apdo: ANT</text:span><text:span text:style-name="T507">Ô</text:span><text:span text:style-name="T504">NIO FRANCISCO TIMB</text:span><text:span text:style-name="T507">Ó</text:span><text:span text:style-name="T504"> PINHO, apte/apdo: INSTITUTO NACIONAL DO SEGURO SOCIAL - INSS.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T710">"A Turma, por unanimidade, conheceu dos recursos de Apelação, para negar provimento ao Apelo do autor e dar parcial provimento à Apelação do INSS,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6</text:span><text:span text:style-name="T449">-APELAÇÃO CÍVEL </text:span><text:span text:style-name="T452">Nº </text:span><text:span text:style-name="T449">0800168-36.2014.8.06.0001 – </text:span><text:span text:style-name="T509">de </text:span><text:span text:style-name="T505">F</text:span><text:span text:style-name="T504">ortaleza, </text:span><text:span text:style-name="T506">em que é </text:span><text:span text:style-name="T504">apelante:JACQUELINE FERREIRA LEITE, </text:span><text:span text:style-name="T506">sendo </text:span><text:span text:style-name="T504">apelado:MUNIC</text:span><text:span text:style-name="T507">Í</text:span><text:span text:style-name="T504">PIO DE FORTALEZ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ext:span></text:span><text:span text:style-name="T710">Turma, por unanimidade, conheceu do recurso de Apelação, para d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7</text:span><text:span text:style-name="T449">-APELAÇÃO CÍVEL </text:span><text:span text:style-name="T452">Nº</text:span><text:span text:style-name="T449"> 0021329-48.2008.8.06.0001 -</text:span><text:span text:style-name="T504"> </text:span><text:span text:style-name="T509">de </text:span><text:span text:style-name="T505">F</text:span><text:span text:style-name="T504">ortaleza, </text:span><text:span text:style-name="T506">em que são </text:span><text:span text:style-name="T504">apte/apdo: ESTADO DO CEARÁ, apte/apdo:FRANCISCO ALAILTON ARRUDA DE ANDRADE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os recursos de Apelação, para dar provimento a Apelação adesiva do réu e negar provimento ao Apelo da autora,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8</text:span><text:span text:style-name="T449">-APELAÇÃO CÍVEL </text:span><text:span text:style-name="T452">Nº</text:span><text:span text:style-name="T449"> 0194545-69.2016.8.06.0001 - </text:span><text:span text:style-name="T509">de </text:span><text:span text:style-name="T505">F</text:span><text:span text:style-name="T504">ortaleza, </text:span><text:span text:style-name="T506">em que é </text:span><text:span text:style-name="T504">apelante: RENAN SANTINO DIAS, </text:span><text:span text:style-name="T506">sendo </text:span><text:span text:style-name="T504">apelado</text:span><text:span text:style-name="T506">s</text:span><text:span text:style-name="T504">: MUNICÍPIO DE FORTALEZA </text:span><text:span text:style-name="T506">e </text:span><text:span text:style-name="T504">EMPRESA DE TRANSPORTES URBANOS DE FORTALEZA – ETUFOR.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não conheceu do Apelo por superveniente perda de obje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9</text:span><text:span text:style-name="T449">-APELAÇÃO CÍVEL </text:span><text:span text:style-name="T452">Nº</text:span><text:span text:style-name="T449"> 0010181-06.2016.8.06.0051 -</text:span><text:span text:style-name="T504"> de </text:span><text:span text:style-name="T505">B</text:span><text:span text:style-name="T504">oa </text:span><text:span text:style-name="T505">V</text:span><text:span text:style-name="T504">iagem, </text:span><text:span text:style-name="T506">em que é </text:span><text:span text:style-name="T504">apelante: ROMÁRIO ALVES UCH</text:span><text:span text:style-name="T507">Ô</text:span><text:span text:style-name="T504">A, </text:span><text:span text:style-name="T506">sendo </text:span><text:span text:style-name="T504">apelado: MUNICÍPIO DE BOA VIAGEM.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text:s/>do recurso de Apelação, para neg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0</text:span><text:span text:style-name="T449">-APELAÇÃO/REMESSA NE</text:span><text:span text:style-name="T453">CE</text:span><text:span text:style-name="T449">SS</text:span><text:span text:style-name="T453">Á</text:span><text:span text:style-name="T449">RIA Nº 0031201-48.2012.8.06.0001 – </text:span><text:span text:style-name="T509">de </text:span><text:span text:style-name="T505">F</text:span><text:span text:style-name="T504">ortaleza, </text:span><text:span text:style-name="T506">em que é </text:span><text:span text:style-name="T504">apelante: ESTADO DO CEARÁ, remetente: JUIZ DE DIREITO DA 3ª VARA DA FAZENDA PÚBLICA DA COMARCA DE FORTALEZA, </text:span><text:span text:style-name="T506">sendo </text:span><text:span text:style-name="T504">apelada: ANA MARIA FACO BARROS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a Remessa Necessária e do recurso de Apelação, rejeitou a preliminar suscitada, para negar-lhes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1</text:span><text:span text:style-name="T449">-APELAÇÃO CÍVEL </text:span><text:span text:style-name="T454">Nº </text:span><text:span text:style-name="T449">0843593-16.2014.8.06.0001 -</text:span><text:span text:style-name="T504"> </text:span><text:span text:style-name="T510">de</text:span><text:span text:style-name="T504"> </text:span><text:span text:style-name="T505">F</text:span><text:span text:style-name="T504">ortaleza, </text:span><text:span text:style-name="T506">em que é </text:span><text:span text:style-name="T504">apelante: MUNICÍPIO DE FORTALEZA, </text:span><text:span text:style-name="T506">sendo </text:span><text:span text:style-name="T504">apelado: HERISLÂNDIO ROCHA GOMES.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a Remessa Necessária e do recurso de Apelação, rejeitou a preliminar suscitada, para negar-lhes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2</text:span><text:span text:style-name="T449">-APELAÇÃO CÍVEL </text:span><text:span text:style-name="T454">Nº </text:span><text:span text:style-name="T449">0174279-95.2015.8.06.0001 - </text:span><text:span text:style-name="T510">de </text:span><text:span text:style-name="T505">F</text:span><text:span text:style-name="T504">ortaleza, </text:span><text:span text:style-name="T506">em que é </text:span><text:span text:style-name="T504">apelante: FRANCISCO EDNALDO DOS SANTOS, </text:span><text:span text:style-name="T506">sendo </text:span><text:span text:style-name="T504">apelado</text:span><text:span text:style-name="T506">s</text:span><text:span text:style-name="T504">: ESTADO DO CEARÁ, FUNDAÇÃO UNIVERSIDADE </text:span><text:soft-page-break/><text:span text:style-name="T504">ESTADUAL DO CEARÁ (FUNECE) </text:span><text:span text:style-name="T511">E</text:span><text:span text:style-name="T506"> </text:span><text:span text:style-name="T504"><text:s/>ACADEMIA ESTADUAL DE SEGURANÇA PÚBLICA - AESP</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a Apela</text:span></text:span><text:span text:style-name="T710">ção, para neg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3</text:span><text:span text:style-name="T449">-APELAÇÃO/REMESSA NECESSÁRIA </text:span><text:span text:style-name="T454">Nº </text:span><text:span text:style-name="T449">0119675-19.2017.8.06.0001 - </text:span><text:span text:style-name="T510">de </text:span><text:span text:style-name="T505">F</text:span><text:span text:style-name="T504">ortaleza, </text:span><text:span text:style-name="T506">em que é </text:span><text:span text:style-name="T504">apelante: ESCOLA DE SAÚDE PÚBLICA DO CEARÁ – ESP-CE, remetente: JUIZ DE DIREITO DA 8ª VARA DA FAZENDA PÚBLICA DA COMARCA DE FORTALEZA, </text:span><text:span text:style-name="T506">sendo </text:span><text:span text:style-name="T504">apelada: ALINE DOS SANTOS RAMOS </text:span><text:span text:style-name="Fonte_20_parág._20_padrão"><text:span text:style-name="T947">-</text:span></text:span><text:span text:style-name="Fonte_20_parág._20_padrão"><text:span text:style-name="T599">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a Apelação e da Remessa Necessária para dar-lhes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4</text:span><text:span text:style-name="T449">-APELAÇÃO CÍVEL </text:span><text:span text:style-name="T454">Nº </text:span><text:span text:style-name="T449">0581959-91.2000.8.06.0001 </text:span><text:span text:style-name="T504">- </text:span><text:span text:style-name="T510">de </text:span><text:span text:style-name="T512">F</text:span><text:span text:style-name="T504">ortaleza, </text:span><text:span text:style-name="T513">em que são </text:span><text:span text:style-name="T504">apte/apdo: LORENA LIMA NASCIMENTO, apelado: SILTON BATISTA LIMA BEZERRA, apte/apdo: ESTADO DO CEARÁ </text:span><text:span text:style-name="Fonte_20_parág._20_padrão"><text:span text:style-name="T947">-</text:span></text:span><text:span text:style-name="Fonte_20_parág._20_padrão"><text:span text:style-name="T599">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os recursos de Apelação, para negar-lhes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5</text:span><text:span text:style-name="T449">-APELAÇÃO CÍVEL </text:span><text:span text:style-name="T454">Nº </text:span><text:span text:style-name="T449">0860841-92.2014.8.06.0001 - </text:span><text:span text:style-name="T510">de </text:span><text:span text:style-name="T513">F</text:span><text:span text:style-name="T504">ortaleza, </text:span><text:span text:style-name="T513">em que é </text:span><text:span text:style-name="T504">apelante: TIM CELULAR S/A, </text:span><text:span text:style-name="T513">sendo </text:span><text:span text:style-name="T504">apelado: ESTADO DO CEARÁ. <text:s/></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para desprovê-l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6</text:span><text:span text:style-name="T449">-APELAÇÃO/REMESSA NECESSÁRIA </text:span><text:span text:style-name="T454">Nº </text:span><text:span text:style-name="T449">0102997-89.2018.8.06.0001 - </text:span><text:span text:style-name="T510">de</text:span><text:span text:style-name="T504"> </text:span><text:span text:style-name="T512">F</text:span><text:span text:style-name="T504">ortalez</text:span><text:span text:style-name="T510">a, </text:span><text:span text:style-name="T513">em que é </text:span><text:span text:style-name="T504">apelante: DEPARTAMENTO ESTADUAL DE TRÂNSITO – DETRAN/CE, remetente: JUIZ DE DIREITO DA 5ª VARA DA FAZENDA PÚBLICA DA COMARCA DE FORTALEZA, </text:span><text:span text:style-name="T513">sendo </text:span><text:span text:style-name="T504">apelado: HENRICUS LEONARDUS HELENA TIMMERMANS </text:span><text:span text:style-name="Fonte_20_parág._20_padrão"><text:span text:style-name="T947">-</text:span></text:span><text:span text:style-name="Fonte_20_parág._20_padrão"><text:span text:style-name="T599">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 </text:span></text:span><text:span text:style-name="T710">"A Turma, por unanimidade, não conheceu da Apelação, e conheceu da Remessa Necessária, para neg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7</text:span><text:span text:style-name="T449">-APELAÇÃO CÍVEL </text:span><text:span text:style-name="T454">Nº </text:span><text:span text:style-name="T449">0101512-54.2018.8.06.0001 –</text:span><text:span text:style-name="T504"> </text:span><text:span text:style-name="T512">F</text:span><text:span text:style-name="T504">ortaleza, </text:span><text:span text:style-name="T513">em que é </text:span><text:span text:style-name="T504">apelante: MASTER ELETRÔNICA DE BRINQUEDOS LTDA, </text:span><text:span text:style-name="T513">sendo </text:span><text:span text:style-name="T504">apelado: ESTADO DO CEARÁ - </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text:span></text:span><text:span text:style-name="T710"> conheceu do recurso de Apelação, rejeitou a preliminar arguida, para negar-lhe provimento, nos termos do voto da Relatoria."</text:span><text:span text:style-name="Fonte_20_parág._20_padrão"><text:span text:style-name="T949">Participaram do julgamento os Excelentíssimos Senhores Desembargadores Maria Iranei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8</text:span><text:span text:style-name="T449">-APELAÇÃO CÍVEL </text:span><text:span text:style-name="T455">Nº </text:span><text:span text:style-name="T449">0030651-87.2011.8.06.0001 -</text:span><text:span text:style-name="T504"> </text:span><text:span text:style-name="T514">de </text:span><text:span text:style-name="T512">F</text:span><text:span text:style-name="T504">ortaleza, </text:span><text:span text:style-name="T515">em que é </text:span><text:span text:style-name="T504">apelante: ESTADO DO CEARÁ, </text:span><text:span text:style-name="T515">sendo </text:span><text:span text:style-name="T504">apelad</text:span><text:span text:style-name="T507">a</text:span><text:span text:style-name="T504">: HM INDÚSTRIA DE MODAS LTD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text:span></text:span><text:span text:style-name="T710"><text:s/>unanimidade, conheceu da Apelação e da Remessa Necessária, para neg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19</text:span><text:span text:style-name="T449">-APELAÇÃO/REMESSA NECESSÁRIA </text:span><text:span text:style-name="T452">Nº </text:span><text:span text:style-name="T449">0158503-84.2017.8.06.0001 </text:span><text:span text:style-name="T504">-</text:span><text:span text:style-name="T508">de</text:span><text:span text:style-name="T504"> </text:span><text:span text:style-name="T512">F</text:span><text:span text:style-name="T504">ortaleza, </text:span><text:span text:style-name="T515">em que é </text:span><text:span text:style-name="T504">apelante: MUNICÍPIO DE FORTALEZA, remetente: JUIZ DE DIREITO DA 14ª VARA DA FAZENDA PÚBLICA DA COMARCA DE FORTALEZA, </text:span><text:span text:style-name="T515">sendo </text:span><text:span text:style-name="T504">réu: CENTRO BRASILEIRO DE PESQUISA EM AVALIAÇÃO E SELEÇÃO E DE PROMOÇÃO DE EVENTOS – CEBRASPE, apelado: FRANCISCO THIAGO PINHEIRO LEITAO.</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o recurso de Apelação e da Remessa oficial, para d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0</text:span><text:span text:style-name="T449">-APELAÇÃO/</text:span><text:span text:style-name="T456">REMESSA NECESSÁRIA</text:span><text:span text:style-name="T449"> </text:span><text:span text:style-name="T455">Nº </text:span><text:span text:style-name="T449">0015323-70.2016.8.06.0154 -</text:span><text:span text:style-name="T514"> </text:span><text:span text:style-name="T504">de </text:span><text:span text:style-name="T512">Q</text:span><text:span text:style-name="T504">uixeramobim, </text:span><text:span text:style-name="T515">em que é </text:span><text:span text:style-name="T504">apelante: DEPARTAMENTO ESTADUAL DE TRÂNSITO – DETRAN/CE, </text:span><text:span text:style-name="T515">sendo </text:span><text:span text:style-name="T504">apelado: JOS</text:span><text:span text:style-name="T507">É</text:span><text:span text:style-name="T504"> TARC</text:span><text:span text:style-name="T507">Í</text:span><text:span text:style-name="T504">SIO DO REGO</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T710">"A Turma, por unanimidade, conheceu da Apelação Cível e do Reexame Necessário, para neg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1</text:span><text:span text:style-name="T449">-APELAÇÃO CÍVEL </text:span><text:span text:style-name="T455">Nº </text:span><text:span text:style-name="T449">0385615-88.2010.8.06.0001 - </text:span><text:span text:style-name="T514">de</text:span><text:span text:style-name="T504"> </text:span><text:span text:style-name="T512">F</text:span><text:span text:style-name="T504">ortaleza, </text:span><text:span text:style-name="T515">em que é </text:span><text:span text:style-name="T504">apelante: COMPANHIA DE ÁGUA E ESGOTO DO CEARÁ – CAGECE, </text:span><text:span text:style-name="T515">sendo </text:span><text:span text:style-name="T504">apelad</text:span><text:span text:style-name="T515">os</text:span><text:span text:style-name="T504">: LÚCIA HELENA NASCIMENTO DA SILVA </text:span><text:span text:style-name="T516">E</text:span><text:span text:style-name="T515"> </text:span><text:span text:style-name="T504">FRANCISCO JOSÉ PAULA DA SILV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text:span></text:span><text:span text:style-name="T710">, por unanimidade, acolheu a preliminar de nulidade da sentença, determinando o retorno do feito à primeira instância,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2</text:span><text:span text:style-name="T449">-APELAÇÃO CÍVEL </text:span><text:span text:style-name="T457">Nº </text:span><text:span text:style-name="T449">0136244-32.2016.8.06.0001 -</text:span><text:span text:style-name="T517"> de </text:span><text:span text:style-name="T518">F</text:span><text:span text:style-name="T504">ortaleza, </text:span><text:span text:style-name="T515">em que são </text:span><text:span text:style-name="T504">apelante</text:span><text:span text:style-name="T519">s</text:span><text:span text:style-name="T504">: FRANCISCA RAQUEL DOS SANTOS LIMA, GRASIA DELEUDA URBANO, </text:span><text:span text:style-name="T519">sendo </text:span><text:span text:style-name="T504">apelado:MUNICÍPIO DE FORTALEZ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o recurso de Apelação, para desprovê-l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3</text:span><text:span text:style-name="T449">-APELAÇÃO/</text:span><text:span text:style-name="T458">REMESSA NECESSÁRIA</text:span><text:span text:style-name="T449"> </text:span><text:span text:style-name="T457">Nº</text:span><text:span text:style-name="T449"> 0006022-89.2018.8.06.0167 -</text:span><text:span text:style-name="T504">de </text:span><text:span text:style-name="T518">S</text:span><text:span text:style-name="T504">obral, </text:span><text:span text:style-name="T519">em que é </text:span><text:span text:style-name="T504">apelante: ESTADO DO CEARÁ, </text:span><text:span text:style-name="T519">sendo </text:span><text:span text:style-name="T504">apelada:MARIA JOSÉ FROTA SOUS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a Apelação e da Remessa Necessária, rejeitou a preliminar suscitada, <text:s/>para dar-lhes parcial provimento, nos termos do voto da Relatoria." </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4</text:span><text:span text:style-name="T449">-APELAÇÃO CÍVEL </text:span><text:span text:style-name="T457">Nº </text:span><text:span text:style-name="T449">0000583-90.2019.8.06.0061 -</text:span><text:span text:style-name="T504"> de </text:span><text:span text:style-name="T518">C</text:span><text:span text:style-name="T504">arnaubal, </text:span><text:span text:style-name="T519">em que é </text:span><text:span text:style-name="T504">apelante: MUNICÍPIO DE CARNAUBAL, </text:span><text:span text:style-name="T519">sendo </text:span><text:span text:style-name="T504">apelado: FRANCISCO RAIR MARTINS FEITOS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o recurso, para d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5</text:span><text:span text:style-name="T449">-APELAÇÃO CÍVEL </text:span><text:span text:style-name="T457">Nº </text:span><text:span text:style-name="T449">0919359-75.2014.8.06.0001 -</text:span><text:span text:style-name="T517"> de</text:span><text:span text:style-name="T504"> </text:span><text:span text:style-name="T518">F</text:span><text:span text:style-name="T504">ortaleza, </text:span><text:span text:style-name="T519">em que é </text:span><text:span text:style-name="T504">apelante:EDUARDO SÉRGIO BEZERRA VALENTIM, </text:span><text:span text:style-name="T519">sendo </text:span><text:span text:style-name="T504">apelado: MUNICÍPIO DE FORTALEZ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o recurso, para d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6</text:span><text:span text:style-name="T449">-APELAÇÃO CÍVEL </text:span><text:span text:style-name="T457">Nº </text:span><text:span text:style-name="T449">0190972-86.2017.8.06.0001 -</text:span><text:span text:style-name="T457"> </text:span><text:span text:style-name="T517">de</text:span><text:span text:style-name="T504"> </text:span><text:span text:style-name="T518">F</text:span><text:span text:style-name="T504">ortaleza, </text:span><text:span text:style-name="T520">em que é </text:span><text:span text:style-name="T504">apelante: THALLES CARDOSO DE OLIVEIRA, </text:span><text:span text:style-name="T520">sendo </text:span><text:span text:style-name="T504">apelado</text:span><text:span text:style-name="T520">s</text:span><text:span text:style-name="T504">: ESTADO DO CEARÁ </text:span><text:span text:style-name="T521">E</text:span><text:span text:style-name="T520"> </text:span><text:span text:style-name="T504">INSTITUTO AOCP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 "A Turma, por unanimidade, conheceu do </text:span></text:span><text:span text:style-name="T710">recurso de Apelação, para desprovê-l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7</text:span><text:span text:style-name="T449">-APELAÇÃO CÍVEL </text:span><text:span text:style-name="T457">Nº</text:span><text:span text:style-name="T449"> 0161789-07.2016.8.06.0001 - </text:span><text:span text:style-name="T504">de </text:span><text:span text:style-name="T518">M</text:span><text:span text:style-name="T504">aranguape, </text:span><text:span text:style-name="T520">em que é </text:span><text:span text:style-name="T504">apelante: TEREZA NADJA ALVES AMORIM PINTO, </text:span><text:span text:style-name="T520">sendo </text:span><text:span text:style-name="T504">apelado: MUNICÍPIO DE MARANGUAPE</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a Apelação, para dar-lhe provimento, nos termos do voto da Relatoria."</text:span><text:span text:style-name="Fonte_20_parág._20_padrão"><text:span text:style-name="T949">Participaram do julgamento os Excelentíssimos Senhores </text:span></text:span><text:soft-page-break/><text:span text:style-name="Fonte_20_parág._20_padrão"><text:span text:style-name="T949">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8</text:span><text:span text:style-name="T449">-APELAÇÃO CÍVEL </text:span><text:span text:style-name="T459">Nº </text:span><text:span text:style-name="T449">0000040-21.2015.8.06.0193 - <text:s/></text:span><text:span text:style-name="T504">de </text:span><text:span text:style-name="T518">G</text:span><text:span text:style-name="T504">eneral </text:span><text:span text:style-name="T518">S</text:span><text:span text:style-name="T504">ampaio, </text:span><text:span text:style-name="T520">em que são </text:span><text:span text:style-name="T504">apelante</text:span><text:span text:style-name="T520">s</text:span><text:span text:style-name="T504">: AMARILDO MOREIRA SOUSA FILHO, FRANCISCO ALDEMIR MONTEIRO DA SILVA </text:span><text:span text:style-name="T522">E</text:span><text:span text:style-name="T504"> FRANCISCO MARVÊNIO DA SILVA MARINHEIRO, </text:span><text:span text:style-name="T520">sendo </text:span><text:span text:style-name="T504">apelado: MUNICÍPIO DE GENERAL SAMPAIO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o recurs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29</text:span><text:span text:style-name="T449">-APELAÇÃO CÍVEL </text:span><text:span text:style-name="T457">Nº </text:span><text:span text:style-name="T449">0730777-82.2000.8.06.0001 - </text:span><text:span text:style-name="T517">de </text:span><text:span text:style-name="T523">F</text:span><text:span text:style-name="T504">ortaleza, </text:span><text:span text:style-name="T520">em que são </text:span><text:span text:style-name="T504">apelante:NEILA AGUIAR RODRIGUES </text:span><text:span text:style-name="T520">e </text:span><text:span text:style-name="T504">NAIRA MARIA FERREIRA JUCÁ, </text:span><text:span text:style-name="T520">sendo </text:span><text:span text:style-name="T504">apelado: INSTITUTO DR. JOSÉ FROTA – IJF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por unanimidade, n</text:span></text:span><text:span text:style-name="T710">ão conheceu da Apelação interposta,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30</text:span><text:span text:style-name="T449">-APELAÇÃO CÍVEL </text:span><text:span text:style-name="T457">Nº </text:span><text:span text:style-name="T449">0170933-34.2018.8.06.0001 -</text:span><text:span text:style-name="T504"> </text:span><text:span text:style-name="T517">de</text:span><text:span text:style-name="T504"> </text:span><text:span text:style-name="T523">F</text:span><text:span text:style-name="T504">ortaleza, </text:span><text:span text:style-name="T520">em que é </text:span><text:span text:style-name="T504">apelante: ESTADO DO CEARÁ, </text:span><text:span text:style-name="T520">sendo </text:span><text:span text:style-name="T504">apelad</text:span><text:span text:style-name="T524">a</text:span><text:span text:style-name="T504">:VENEZA M</text:span><text:span text:style-name="T524">Á</text:span><text:span text:style-name="T504">QUINAS COMERCIO LTD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o presente recurso, para negar-lhe provimento, nos termos do voto da Relatoria.</text:span></text:span><text:span text:style-name="T710">"</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31</text:span><text:span text:style-name="T449">-APELAÇÃO/REMESSA NECESSÁRIA </text:span><text:span text:style-name="T457">Nº </text:span><text:span text:style-name="T449">0098809-56.2015.8.06.0034 - </text:span><text:span text:style-name="T504">de </text:span><text:span text:style-name="T523">A</text:span><text:span text:style-name="T504">quiraz, </text:span><text:span text:style-name="T520">em que é </text:span><text:span text:style-name="T504">apelante: MUNICÍPIO DE AQUIRAZ, </text:span><text:span text:style-name="T520">re</text:span><text:span text:style-name="T504">metente: JUIZ DE DIREITO DA 1ª VARA DA COMARCA DE AQUIRAZ, </text:span><text:span text:style-name="T520">sendo </text:span><text:span text:style-name="T504">apelado: SINSEPUMA - SINDICATO DOS SERVIDORES P</text:span><text:span text:style-name="T507">Ú</text:span><text:span text:style-name="T504">BLICOS MUNICIPAIS DE AQUIRAZ</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e da Remessa oficial, para d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51">.32</text:span><text:span text:style-name="T449">-APELAÇÃO/REMESSA NECESSÁRIA </text:span><text:span text:style-name="T460">Nº </text:span><text:span text:style-name="T449">0000899-49.2019.8.06.0079 -</text:span><text:span text:style-name="T504"> de </text:span><text:span text:style-name="T523">F</text:span><text:span text:style-name="T504">recheirinha, </text:span><text:span text:style-name="T520">em que é </text:span><text:span text:style-name="T504">apelante: MUNICÍPIO DE FRECHEIRINHA, remetente: JUIZ DE DIREITO DA VARA ÚNICA DA COMARCA DE FRECHEIRINHA, </text:span><text:span text:style-name="T525">sendo </text:span><text:span text:style-name="T504">apelado: RODRIGUES E SOUSA ADVOGADOS ASSOCIADOS.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o presente recurso</text:span></text:span><text:span text:style-name="T710"> de Apelação e da Remessa oficial, para negar-lhes provimento, nos termos do voto da Relatoria"</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33</text:span><text:span text:style-name="T449">-APELAÇÃO CÍVEL </text:span><text:span text:style-name="T460">Nº </text:span><text:span text:style-name="T449">0100123-97.2019.8.06.0001 - </text:span><text:span text:style-name="T526">de</text:span><text:span text:style-name="T504"> </text:span><text:span text:style-name="T523">F</text:span><text:span text:style-name="T504">ortaleza , </text:span><text:span text:style-name="T525">em que são </text:span><text:span text:style-name="T504">apte/apdo: A. W. R. DE A, apte/apdo: E. DO C.</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a Apelação e do recurso adesivo, <text:s/>para neg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34</text:span><text:span text:style-name="T449">-APELAÇÃO/REMESSA NECESSÁRIA </text:span><text:span text:style-name="T460">Nº </text:span><text:span text:style-name="T449">0171463-43.2015.8.06.0001 -</text:span><text:span text:style-name="T460"> </text:span><text:span text:style-name="T526">de</text:span><text:span text:style-name="T504"> </text:span><text:span text:style-name="T523">F</text:span><text:span text:style-name="T504">ortaleza, </text:span><text:span text:style-name="T525">em que é </text:span><text:span text:style-name="T504">apelante: MUNICÍPIO DE FORTALEZA, remetente: JUIZ DE DIREITO DA 7ª VARA DA FAZENDA PÚBLICA DA COMARCA DE FORTALEZA, </text:span><text:span text:style-name="T525">sendo </text:span><text:span text:style-name="T504">apelada: JACQUELINE FERREIRA LEITE.</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a Apelação e da Remessa, para dar-lhes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35</text:span><text:span text:style-name="T449">- APELAÇÃO CÍVEL </text:span><text:span text:style-name="T460">Nº </text:span><text:span text:style-name="T449">0159085-50.2018.8.06.0001 -</text:span><text:span text:style-name="T526"> de</text:span><text:span text:style-name="T504"> </text:span><text:span text:style-name="T523">F</text:span><text:span text:style-name="T504">ortaleza, </text:span><text:span text:style-name="T525">em que é </text:span><text:span text:style-name="T504">apelante: EMBRACON ADMINISTRADORA DE CONSÓRCIO LTDA, </text:span><text:span text:style-name="T525">sendo </text:span><text:span text:style-name="T504">apelado: MUNICÍPIO DE FORTALEZ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or unanimidade, conheceu do </text:span></text:span><text:span text:style-name="T710">recurso de Apelação, para desprovê-l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36</text:span><text:span text:style-name="T449">-APELAÇÃO/REMESSA NECESSÁRIA </text:span><text:span text:style-name="T460">Nº</text:span><text:span text:style-name="T449"> 0327136-54.2000.8.06.0001 -</text:span><text:span text:style-name="T526"> de</text:span><text:span text:style-name="T504"> </text:span><text:span text:style-name="T523">F</text:span><text:span text:style-name="T504">ortaleza, </text:span><text:span text:style-name="T525">em que é </text:span><text:span text:style-name="T504">apelante: ESTADO DO CEARÁ, remetente: JUIZ DE DIREITO DA 14ª VARA DA FAZENDA PÚBLICA DA COMARCA DE FORTALEZA, </text:span><text:span text:style-name="T525">sendo </text:span><text:span text:style-name="T504">apelado: MUNICÍPIO DE JAGUARIBE.</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o recurso de Apelação e da Remessa oficial, para neg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37</text:span><text:span text:style-name="T449">-APELAÇÃO CÍVEL </text:span><text:span text:style-name="T462">Nº </text:span><text:span text:style-name="T449">0855466-13.2014.8.06.0001 -</text:span><text:span text:style-name="T504"> </text:span><text:span text:style-name="T527">de </text:span><text:span text:style-name="T504"><text:s/></text:span><text:span text:style-name="T525">F</text:span><text:span text:style-name="T504">ortaleza, </text:span><text:span text:style-name="T525">em que é </text:span><text:span text:style-name="T504">apelante: JULIANA RICARDO, </text:span><text:span text:style-name="T525">sendo </text:span><text:span text:style-name="T504">apelado: ESTADO DO CEARÁ.</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text:span></text:span><text:span text:style-name="T710">A Turma, por unanimidade, conheceu do recurso de Apelaçã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38</text:span><text:span text:style-name="T449">-APELAÇÃO CÍVEL </text:span><text:span text:style-name="T462">Nº </text:span><text:span text:style-name="T449">0120740-93.2010.8.06.0001 - </text:span><text:span text:style-name="T527">de </text:span><text:span text:style-name="T525">F</text:span><text:span text:style-name="T504">ortaleza, </text:span><text:span text:style-name="T525">em que são </text:span><text:span text:style-name="T504">apelante</text:span><text:span text:style-name="T525">s</text:span><text:span text:style-name="T504">: VALDEL</text:span><text:span text:style-name="T507">Í</text:span><text:span text:style-name="T504">CIO DE SOUZA PONTES, RAIMUNDO IVONILDO PINHEIRO, MARCOS AUR</text:span><text:span text:style-name="T507">É</text:span><text:span text:style-name="T504">LIO PARENTE CAVALCANTE, ESPÓLIO DE FRANCISCO DE ASSIS SIDRÃO MORAES </text:span><text:span text:style-name="T528">E </text:span><text:span text:style-name="T504">JOSÉ RIBAMAR FERNANDES PAIXÃO, </text:span><text:span text:style-name="T525">sendo </text:span><text:span text:style-name="T504">apelado: MUNICÍPIO DE FORTALEZ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o </text:span></text:span><text:span text:style-name="T710">recurso de Apelação, para dar-lhe parcial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39</text:span><text:span text:style-name="T449">-APELAÇÃO CÍVEL </text:span><text:span text:style-name="T462">Nº </text:span><text:span text:style-name="T449">0017786-28.2018.8.06.0117 -</text:span><text:span text:style-name="T504"> </text:span><text:span text:style-name="T527">de </text:span><text:span text:style-name="T504"><text:s/></text:span><text:span text:style-name="T523">M</text:span><text:span text:style-name="T504">aracanaú, </text:span><text:span text:style-name="T529">em que são </text:span><text:span text:style-name="T504">apelante</text:span><text:span text:style-name="T529">s</text:span><text:span text:style-name="T504">: LU</text:span><text:span text:style-name="T507">Í</text:span><text:span text:style-name="T504">SA DE MARILAC SANTOS LUZ, ANDR</text:span><text:span text:style-name="T507">É</text:span><text:span text:style-name="T504">A ELAINE LUSTOSA NUNES, FERNANDA COELHO CARVALHO, GLAUCIANE NEPOMUCENO DE LIMA </text:span><text:span text:style-name="T530">E</text:span><text:span text:style-name="T529"> </text:span><text:span text:style-name="T504">GLEICIANE DE F</text:span><text:span text:style-name="T507">Á</text:span><text:span text:style-name="T504">TIMA DA SILVA ANDRADE, </text:span><text:span text:style-name="T529">sendo </text:span><text:span text:style-name="T504">apelado: MUNICÍPIO DE MARACANAÚ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text:span></text:span><text:span text:style-name="T710">, por unanimidade, conheceu do recurso de Apelação, para desprovê-lo, nos termos do voto da <text:s/>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0</text:span><text:span text:style-name="T449">-APELAÇÃO CÍVEL </text:span><text:span text:style-name="T455">Nº </text:span><text:span text:style-name="T449">0139454-23.2018.8.06.0001 -</text:span><text:span text:style-name="T514"> de </text:span><text:span text:style-name="T531">F</text:span><text:span text:style-name="T504">ortaleza, </text:span><text:span text:style-name="T529">em que é </text:span><text:span text:style-name="T504">apelante: EDUARDO VICTOR ALBERNAZ FERREIRA DE CARVALHO, </text:span><text:span text:style-name="T529">sendo </text:span><text:span text:style-name="T504">apelado:INSTITUTO DE PREVIDÊNCIA DO MUNICÍPIO DE FORTALEZA - IPM</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text:span></text:span><text:span text:style-name="T710">, por unanimidade, conheceu do recurso de Apelação, para desprovê-lo, nos termos do voto da <text:s/>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1</text:span><text:span text:style-name="T449">-APELAÇÃO CÍVEL </text:span><text:span text:style-name="T462">Nº </text:span><text:span text:style-name="T449">0178811-44.2017.8.06.0001 -</text:span><text:span text:style-name="T504"> </text:span><text:span text:style-name="T527">de </text:span><text:span text:style-name="T531">F</text:span><text:span text:style-name="T504">ortaleza, </text:span><text:span text:style-name="T532">em que é </text:span><text:span text:style-name="T504">apelante: EMBRACON ADMINISTRADORA DE CONSÓRCIO LTDA, </text:span><text:span text:style-name="T532">sendo </text:span><text:span text:style-name="T504">apelado: MUNICÍPIO DE FORTALEZ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text:span></text:span><text:span text:style-name="T710">, por unanimidade, conheceu do recurso de Apelação, para desprovê-lo, nos termos do voto da <text:s/>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2</text:span><text:span text:style-name="T449">-APELAÇÃO/REMESSA NECESSÁRIA </text:span><text:span text:style-name="T463">Nº </text:span><text:span text:style-name="T449">0169652-19.2013.8.06.0001 -</text:span><text:span text:style-name="T463"> </text:span><text:span text:style-name="T533">de</text:span><text:span text:style-name="T504"> </text:span><text:span text:style-name="T531">F</text:span><text:span text:style-name="T504">ortaleza, remetente: JUIZ DE DIREITO DA 14ª VARA DA FAZENDA PÚBLICA DA COMARCA DE FORTALEZA, </text:span><text:span text:style-name="T532">sendo </text:span><text:span text:style-name="T504">apte/apdo: MARIA PEREIRA DA SILVA OLINDA, apelado: MUNICÍPIO DE FORTALEZA, apte/apdo: COMPANHIA DE ÁGUA E ESGOTO DO CEARÁ – CAGECE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s recursos de Apelação e da Remessa Necessária, para negar </text:span><text:soft-page-break/><text:span text:style-name="T710">provimento ao Apelo da CAGECE e a Remessa Necessária e, dar provimento ao Apelo da autora,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3</text:span><text:span text:style-name="T449">-APELAÇÃO CÍVEL </text:span><text:span text:style-name="T463">Nº</text:span><text:span text:style-name="T449"> 0006284-39.2018.8.06.0167 -</text:span><text:span text:style-name="T533"> </text:span><text:span text:style-name="T504">de </text:span><text:span text:style-name="T531">S</text:span><text:span text:style-name="T504">obral, </text:span><text:span text:style-name="T532">em que é </text:span><text:span text:style-name="T504">apelante: MUNICÍPIO DE SOBRAL, </text:span><text:span text:style-name="T532">sendo </text:span><text:span text:style-name="T504">apelado: FRANCISCO ERASMO DE OLIVEIRA ARAÚJO</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não conheceu do recurso de Apelação, e conheceu da Remessa oficial,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4</text:span><text:span text:style-name="T449">-APELAÇÃO CÍVEL </text:span><text:span text:style-name="T463">Nº </text:span><text:span text:style-name="T449">0000259-70.2019.8.06.0168 -</text:span><text:span text:style-name="T463"> </text:span><text:span text:style-name="T504">de </text:span><text:span text:style-name="T531">S</text:span><text:span text:style-name="T504">olonópole, </text:span><text:span text:style-name="T534">em que é </text:span><text:span text:style-name="T504">apelante: DANILO DOMINGOS DE ARA</text:span><text:span text:style-name="T507">Ú</text:span><text:span text:style-name="T504">JO, </text:span><text:span text:style-name="T534">sendo </text:span><text:span text:style-name="T504">apelado: MUNICÍPIO DE SOLONÓPOLE</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 "A Turma, por unanimidade, conheceu do </text:span></text:span><text:span text:style-name="T710">recurso de Apelaçã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5</text:span><text:span text:style-name="T449">-APELAÇÃO CÍVEL </text:span><text:span text:style-name="T463">Nº </text:span><text:span text:style-name="T449">0003447-02.2019.8.06.0094 - </text:span><text:span text:style-name="T504">de </text:span><text:span text:style-name="T531">I</text:span><text:span text:style-name="T504">paumirim, </text:span><text:span text:style-name="T534">em que é </text:span><text:span text:style-name="T504">apelante: ANTÔNIO GLEDSON PINHEIRO DA CRUZ. SOC, </text:span><text:span text:style-name="T534">sendo </text:span><text:span text:style-name="T504">apelado: MUNICÍPIO DE BAIXIO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 "A Turma, por unanimidade, conheceu do </text:span></text:span><text:span text:style-name="T710">recurso de Apelaçã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6</text:span><text:span text:style-name="T449">-APELAÇÃO/</text:span><text:span text:style-name="T464">REMESSA NECESSÁRIA</text:span><text:span text:style-name="T449"> </text:span><text:span text:style-name="T463">Nº </text:span><text:span text:style-name="T449">0003200-96.2013.8.06.0040 - </text:span><text:span text:style-name="T504">de </text:span><text:span text:style-name="T531">A</text:span><text:span text:style-name="T504">ssaré, </text:span><text:span text:style-name="T534">em que é </text:span><text:span text:style-name="T504">apelante: PEDRO LEITE DA SILVA, </text:span><text:span text:style-name="T534">sendo </text:span><text:span text:style-name="T504">apelado: MUNICÍPIO DE ASSARÉ.</text:span><text:span text:style-name="Fonte_20_parág._20_padrão"><text:span text:style-name="T947">- </text:span></text:span><text:span text:style-name="Fonte_20_parág._20_padrão"><text:span text:style-name="T951">Relatora:A Excelentíssima Senhora Desembargadora MARIA IRANEIDE MOURA SILVA – Síntese do julgamento:</text:span></text:span><text:span text:style-name="Fonte_20_parág._20_padrão"><text:span text:style-name="T1233">"A Turma, por unanimidade, </text:span></text:span><text:span text:style-name="T710">conheceu da Apelação e da Remessa Necessária, para dar-lhes parcial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7</text:span><text:span text:style-name="T449">-APELAÇÃO/REMESSA NECESSÁRIA </text:span><text:span text:style-name="T463">Nº </text:span><text:span text:style-name="T449">0046416-70.2013.8.06.0117 -</text:span><text:span text:style-name="T533"> de </text:span><text:span text:style-name="T504"><text:s/></text:span><text:span text:style-name="T531">M</text:span><text:span text:style-name="T504">aracanaú, </text:span><text:span text:style-name="T534">em que é </text:span><text:span text:style-name="T504">apelante: MUNICÍPIO DE MARACANAÚ, remetente: JUIZ DE DIREITO DA 2ª VARA CÍVEL DA COMARCA DE MARACANAÚ, </text:span><text:span text:style-name="T534">sendo </text:span><text:span text:style-name="T504">apelado</text:span><text:span text:style-name="T534">s</text:span><text:span text:style-name="T504">: ABERNAUD PINHEIRO JÚNIOR, MARIA DE LOURDES LIMA PEREIRA </text:span><text:span text:style-name="T535">E</text:span><text:span text:style-name="T534"> </text:span><text:span text:style-name="T504">OTÁVIO ANDRADE SILV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a Remessa Necessária e da Apelação, para neg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8</text:span><text:span text:style-name="T449">-APELAÇÃO/REMESSA NECESSÁRIA </text:span><text:span text:style-name="T463">Nº </text:span><text:span text:style-name="T449">0136262-92.2012.8.06.0001 -</text:span><text:span text:style-name="T504"> </text:span><text:span text:style-name="T533">de</text:span><text:span text:style-name="T504"> </text:span><text:span text:style-name="T531">F</text:span><text:span text:style-name="T504">ortaleza, </text:span><text:span text:style-name="T534">em que é </text:span><text:span text:style-name="T504">apelante: ESTADO DO CEARÁ, remetente: JUIZ DE DIREITO DA 5ª VARA DA FAZENDA PÚBLICA DA COMARCA DE FORTALEZA, </text:span><text:span text:style-name="T534">sendo </text:span><text:span text:style-name="T504">apelada:JOSINEIRE FREITAS PIMENTEL</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e Reexame Necessário, para desprovê-los,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49</text:span><text:span text:style-name="T449">-APELAÇÃO/REMESSA NECESSÁRIA </text:span><text:span text:style-name="T463">Nº </text:span><text:span text:style-name="T449">0000895-81.2018.8.06.0132 - </text:span><text:span text:style-name="T504">de </text:span><text:span text:style-name="T531">N</text:span><text:span text:style-name="T504">ova </text:span><text:span text:style-name="T531">O</text:span><text:span text:style-name="T504">linda, </text:span><text:span text:style-name="T534">em que é </text:span><text:span text:style-name="T531">a</text:span><text:span text:style-name="T504">pelante: MUNICÍPIO DE NOVA OLINDA, remetente: JUIZ DE DIREITO DA VARA ÚNICA DA COMARCA DE NOVA OLINDA, </text:span><text:span text:style-name="T534">sendo </text:span><text:span text:style-name="T504">apelado: MINISTÉRIO PÚBLICO DO ESTADO DO CEARÁ</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a Remessa oficial e do recurso de Apelação, rejeitou as preliminares arguidas, para negar-lhes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0</text:span><text:span text:style-name="T449">-APELAÇÃO/REMESSA NECESSÁRIA </text:span><text:span text:style-name="T463">Nº</text:span><text:span text:style-name="T449"> 0001890-24.2015.8.06.0157 - </text:span><text:span text:style-name="T504">de </text:span><text:span text:style-name="T531">R</text:span><text:span text:style-name="T504">eriutaba, </text:span><text:span text:style-name="T534">em que é </text:span><text:span text:style-name="T504">apelante: DEPARTAMENTO ESTADUAL DE TRÂNSITO – DETRAN/CE, remetente: JUIZ DE DIREITO DA VARA ÚNICA DA COMARCA DE RERIUTABA,</text:span><text:span text:style-name="T534">sendo </text:span><text:span text:style-name="T504">apelada: REGINA LÚCIA BORGES GOMES MARTINS.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não conheceu da Remessa Necessária e conheceu do recurso de Apelaçã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1</text:span><text:span text:style-name="T449">-APELAÇÃO CÍVEL </text:span><text:span text:style-name="T463">Nº </text:span><text:span text:style-name="T449">0050277-54.2020.8.06.0041 - </text:span><text:span text:style-name="T504">de </text:span><text:span text:style-name="T536">A</text:span><text:span text:style-name="T504">urora, </text:span><text:span text:style-name="T534">em que é </text:span><text:span text:style-name="T504">apelante: ERIK LAFITT TAVARES MONTEIRO, </text:span><text:span text:style-name="T534">sendo </text:span><text:span text:style-name="T504">apelado: MUNICÍPIO DE AUROR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o recurso de Apelaçã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2</text:span><text:span text:style-name="T449">-APELAÇÃO CÍVEL </text:span><text:span text:style-name="T463">Nº </text:span><text:span text:style-name="T449">0016287-48.2011.8.06.0151 - </text:span><text:span text:style-name="T504">de </text:span><text:span text:style-name="T536">Q</text:span><text:span text:style-name="T504">uixadá, </text:span><text:span text:style-name="T534">em que é </text:span><text:span text:style-name="T504">apelante: MUNICÍPIO DE QUIXADÁ, </text:span><text:span text:style-name="T534">sendo </text:span><text:span text:style-name="T504">apelado: RAIMUNDO VIEIRA DE OLIVEIR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rejeitou a preliminar suscitada,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3</text:span><text:span text:style-name="T449">-APELAÇÃO/</text:span><text:span text:style-name="T465">REMESSA NECESSÁRIA</text:span><text:span text:style-name="T449"> </text:span><text:span text:style-name="T463">Nº </text:span><text:span text:style-name="T449">0048646-98.2014.8.06.0166 -</text:span><text:span text:style-name="T463"> </text:span><text:span text:style-name="T504">de </text:span><text:span text:style-name="T536">S</text:span><text:span text:style-name="T504">enador </text:span><text:span text:style-name="T536">P</text:span><text:span text:style-name="T504">ompeu, </text:span><text:span text:style-name="T534">em que é </text:span><text:span text:style-name="T504">apelante: MUNICÍPIO DE SENADOR POMPEU, </text:span><text:span text:style-name="T534">sendo </text:span><text:span text:style-name="T504">apelada: ARLINDA BORGES INOJOZ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e da Remessa oficial, afastou a preliminar arguida, para desprover o Apelo e proveu parcialmente a Remessa Necessária,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4</text:span><text:span text:style-name="T449">-APELAÇÃO CÍVEL </text:span><text:span text:style-name="T466">Nº </text:span><text:span text:style-name="T449">0000467-29.2012.8.06.0191 -</text:span><text:span text:style-name="T504">de </text:span><text:span text:style-name="T536">S</text:span><text:span text:style-name="T504">olonópole, </text:span><text:span text:style-name="T534">em que é </text:span><text:span text:style-name="T504">apelante: TEREZINHA VICTOR MACHADO, </text:span><text:span text:style-name="T534">sendo </text:span><text:span text:style-name="T504">apelado: MUNICÍPIO DE DEPUTADO IRAPUAN PINHEIRO.</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a Apelação Cível, rejeitou a preliminar arguida, para negar-lhe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5</text:span><text:span text:style-name="T449">-APELAÇÃO CÍVEL </text:span><text:span text:style-name="T466">Nº </text:span><text:span text:style-name="T449">0168445-19.2012.8.06.0001 -</text:span><text:span text:style-name="T466"> </text:span><text:span text:style-name="T537">de </text:span><text:span text:style-name="T536">F</text:span><text:span text:style-name="T504">ortaleza, </text:span><text:span text:style-name="T534">em que é </text:span><text:span text:style-name="T504">apelante: JAQUELINE DI</text:span><text:span text:style-name="T507">Ó</text:span><text:span text:style-name="T504">GENES MACHADO BRUNO, </text:span><text:span text:style-name="T534">sendo </text:span><text:span text:style-name="T504">apelado: ESTADO DO CEARÁ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29"> </text:span></text:span><text:span text:style-name="T710">"A Turma, por unanimidade, conheceu do recurso de Apelaçã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6</text:span><text:span text:style-name="T449">-APELAÇÃO CÍVEL </text:span><text:span text:style-name="T466">Nº </text:span><text:span text:style-name="T449">0029423-24.2018.8.06.0101 -</text:span><text:span text:style-name="T466"> </text:span><text:span text:style-name="T504">de </text:span><text:span text:style-name="T536">I</text:span><text:span text:style-name="T504">tapipoca, </text:span><text:span text:style-name="T534">em que é </text:span><text:span text:style-name="T504">apelante: FRANCISCO REGIS MELO DE SOUSA, </text:span><text:span text:style-name="T534">sendo </text:span><text:span text:style-name="T504">apelado: MUNICÍPIO DE ITAPIPOC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acolheu a preliminar suscitada, para d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7</text:span><text:span text:style-name="T449"> - APELAÇÃO CÍVEL </text:span><text:span text:style-name="T466">Nº </text:span><text:span text:style-name="T449">0839254-14.2014.8.06.0001 -</text:span><text:span text:style-name="T537"> de </text:span><text:span text:style-name="T536">F</text:span><text:span text:style-name="T504">ortaleza, </text:span><text:span text:style-name="T534">m que é </text:span><text:span text:style-name="T504">apelante: CODISMAN VE</text:span><text:span text:style-name="T538">Í</text:span><text:span text:style-name="T504">CULOS DO NORDESTE LTDA, </text:span><text:span text:style-name="T534">sendo </text:span><text:span text:style-name="T504">apelado: ESTADO DO CEARÁ</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o </text:span></text:span><text:span text:style-name="T710">recurso de Apelação, para dar-lhe parcial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text:span></text:span><text:soft-page-break/><text:span text:style-name="Fonte_20_parág._20_padrão"><text:span text:style-name="T948">Gonçalves Leite.</text:span></text:span><text:span text:style-name="T450">1</text:span><text:span text:style-name="T461">.58</text:span><text:span text:style-name="T449">-APELAÇÃO/REMESSA NECESSÁRIA </text:span><text:span text:style-name="T466">Nº</text:span><text:span text:style-name="T449"> 0005407-98.2017.8.06.0114 - </text:span><text:span text:style-name="T504">de </text:span><text:span text:style-name="T536">L</text:span><text:span text:style-name="T504">avras da </text:span><text:span text:style-name="T536">M</text:span><text:span text:style-name="T504">angabeira, </text:span><text:span text:style-name="T539">em que é </text:span><text:span text:style-name="T504">apelante: MUNICÍPIO DE LAVRAS DA MANGABEIRA, remetente: JUIZ DE DIREITO DA VARA ÚNICA DA COMARCA DE LAVRAS DA MANGABEIRA, </text:span><text:span text:style-name="T539">sendo </text:span><text:span text:style-name="T504">apelada: CICERA VER</text:span><text:span text:style-name="T507">Í</text:span><text:span text:style-name="T504">SSIMO DE ALENCAR ZOGOB.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o recurso de Apela</text:span></text:span><text:span text:style-name="T710">ção e Reexame Necessário, para desprovê-los,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59</text:span><text:span text:style-name="T449">-APELAÇÃO CÍVEL Nº 0000368-49.2018.8.06.0191 - </text:span><text:span text:style-name="T504">de </text:span><text:span text:style-name="T536">S</text:span><text:span text:style-name="T504">olonópole, </text:span><text:span text:style-name="T539">em que é </text:span><text:span text:style-name="T504">apelante: ANT</text:span><text:span text:style-name="T507">Ô</text:span><text:span text:style-name="T504">NIA KARLIANA DA SILVA LOPES, </text:span><text:span text:style-name="T539">sendo </text:span><text:span text:style-name="T504">apelado</text:span><text:span text:style-name="T539">s</text:span><text:span text:style-name="T504">: MUNICÍPIO DE DEPUTADO IRAPUAN PINHEIRO </text:span><text:span text:style-name="T540">E</text:span><text:span text:style-name="T504"> FRANCISCO RONNES PINHEIRO.</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a <text:s/>Apelação, para negar-lhe provimen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0</text:span><text:span text:style-name="T449">-APELAÇÃO CÍVEL Nº 0050035-15.2021.8.06.0121 -</text:span><text:span text:style-name="T504"> <text:s/>de </text:span><text:span text:style-name="T536">M</text:span><text:span text:style-name="T504">assapê, </text:span><text:span text:style-name="T539">em que é </text:span><text:span text:style-name="T504">apelante: MARIA GERMANA DE SOUSA, </text:span><text:span text:style-name="T539">sendo </text:span><text:span text:style-name="T504">apelado: MUNICÍPIO DE SENADOR SÁ.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text:span></text:span><text:span text:style-name="T710">por unanimidade, conheceu do recurso, para dar-lhe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1</text:span><text:span text:style-name="T449">-APELAÇÃO CÍVEL Nº 0035070-09.2018.8.06.0001 -</text:span><text:span text:style-name="T504"> </text:span><text:span text:style-name="T537">de</text:span><text:span text:style-name="T504"> </text:span><text:span text:style-name="T536">F</text:span><text:span text:style-name="T504">ortaleza, </text:span><text:span text:style-name="T539">em que é </text:span><text:span text:style-name="T504">apelante: FRANCISCO LU</text:span><text:span text:style-name="T507">Í</text:span><text:span text:style-name="T504">S CIPRIANO DA SILVA, </text:span><text:span text:style-name="T539">sendo </text:span><text:span text:style-name="T504">apelado</text:span><text:span text:style-name="T539">s</text:span><text:span text:style-name="T504">:IBADE - INSTITUTO BRASILEIRO DE APOIO E DESENVOLVIMENTO EXECUTIVO </text:span><text:span text:style-name="T541">E </text:span><text:span text:style-name="T504">ESTADO DO CEARÁ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o </text:span></text:span><text:span text:style-name="T710">recurso de Apelação, para negar-lhe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2</text:span><text:span text:style-name="T449">-APELAÇÃO/</text:span><text:span text:style-name="T467">REMESSA NECESSÁRIA</text:span><text:span text:style-name="T449"> Nº 0011083-72.2017.8.06.0099 - </text:span><text:span text:style-name="T542">d</text:span><text:span text:style-name="T504">e </text:span><text:span text:style-name="T536">I</text:span><text:span text:style-name="T504">taitinga, </text:span><text:span text:style-name="T539">em que é </text:span><text:span text:style-name="T504">apelante: MUNICÍPIO DE ITAITINGA, </text:span><text:span text:style-name="T539">sendo </text:span><text:span text:style-name="T504">apelad</text:span><text:span text:style-name="T539">os</text:span><text:span text:style-name="T504">: ANA MARÍLIA DE MELO THE</text:span><text:span text:style-name="T507">Ó</text:span><text:span text:style-name="T504">PHILO </text:span><text:span text:style-name="T543">E</text:span><text:span text:style-name="T539"> </text:span><text:span text:style-name="T504">FRANCISCO </text:span><text:span text:style-name="T543">É</text:span><text:span text:style-name="T504">DER DA SILVA PEREIR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e da Remessa oficial, rejeitou a preliminar arguida, para negar-lhes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3</text:span><text:span text:style-name="T449">-APELAÇÃO/REMESSA NECESSÁRIA </text:span><text:span text:style-name="T455">Nº </text:span><text:span text:style-name="T449">0220854-54.2021.8.06.0001 -</text:span><text:span text:style-name="T455"> </text:span><text:span text:style-name="T449"><text:s/></text:span><text:span text:style-name="T504">de </text:span><text:span text:style-name="T544">A</text:span><text:span text:style-name="T504">racati, </text:span><text:span text:style-name="T539">em que são </text:span><text:span text:style-name="T504">apelante</text:span><text:span text:style-name="T539">s</text:span><text:span text:style-name="T504">: GERSIVAM GOMES DE LIMA FILHO </text:span><text:span text:style-name="T545">E</text:span><text:span text:style-name="T539"> </text:span><text:span text:style-name="T504">JOSÉ AIRTON RODRIGUES DA SILVA FILHO, remetente: JUIZ DE DIREITO DA 1ª VARA CÍVEL DA COMARCA DE ARACATI, </text:span><text:span text:style-name="T539">sendo </text:span><text:span text:style-name="T504">apelado</text:span><text:span text:style-name="T539">s</text:span><text:span text:style-name="T504">: MUNICÍPIO DE ARACATI </text:span></text:p>
      <text:p text:style-name="P7"><text:span text:style-name="T545">E</text:span><text:span text:style-name="T539"> </text:span><text:span text:style-name="T504">ACEP - ASSOCIAÇÃO CEARENSE DE ESTUDOS E PESQUISAS</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conheceu do recurso, para negar-lhe provimento, nos termos do voto da Relatoria"</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4</text:span><text:span text:style-name="T449">-AGRAVO INTERNO CÍVEL </text:span><text:span text:style-name="T455">Nº </text:span><text:span text:style-name="T449">0637165-58.2021.8.06.0000/50000 -</text:span><text:span text:style-name="T455"> </text:span><text:span text:style-name="T514">de</text:span><text:span text:style-name="T504"> </text:span><text:span text:style-name="T539">F</text:span><text:span text:style-name="T504">ortaleza, </text:span><text:span text:style-name="T539">em que é </text:span><text:span text:style-name="T504">agravante: ESTADO DO CEARÁ, </text:span><text:span text:style-name="T539">sendo a</text:span><text:span text:style-name="T504">gravado</text:span><text:span text:style-name="T539">s</text:span><text:span text:style-name="T504">: AUGUSTO C</text:span><text:span text:style-name="T507">É</text:span><text:span text:style-name="T504">ZAR DA SILVA RODRIGUES, CARLOS ANTÔNIO TAVARES GONÇALVES,RÔMULO MAIA PONTES, LÊDA GONÇALVES TEIXEIRA, ANTÔNIO CARLOS FARIAS CASTRO, JOSÉ FABIANO COELHO PITOMBEIRA, JOSÉ AFONSO SOARES, VICENTE NEPOMUCENO NETO, GIOVANNI MAIA PONTES </text:span><text:span text:style-name="T546">E</text:span><text:span text:style-name="T504"> MARCUS VIN</text:span><text:span text:style-name="T507">Í</text:span><text:span text:style-name="T504">CIUS MOROR</text:span><text:span text:style-name="T546">Ó</text:span><text:span text:style-name="T504"> MONTEIRO</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n</text:span></text:span><text:span text:style-name="T710">ão conheceu do Agravo interno por restar prejudicado pela perda superveniente do seu objeto, nos termos do voto da Relatoria."</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5</text:span><text:span text:style-name="T449">-APELAÇÃO CÍVEL </text:span><text:span text:style-name="T455">Nº </text:span><text:span text:style-name="T449">0109605-74.2016.8.06.0001 -</text:span><text:span text:style-name="T455"> </text:span><text:span text:style-name="T514">de</text:span><text:span text:style-name="T504"> </text:span><text:span text:style-name="T547">F</text:span><text:span text:style-name="T504">ortaleza., </text:span><text:span text:style-name="T539">em que é </text:span><text:span text:style-name="T504">apelante: FELIPE MONTENEGRO ROCHA, </text:span><text:span text:style-name="T539">sendo </text:span><text:span text:style-name="T504">apelado</text:span><text:span text:style-name="T539">s</text:span><text:span text:style-name="T504">: ESTADO DO CEARÁ </text:span><text:span text:style-name="T548">E</text:span><text:span text:style-name="T504"> FUNDAÇÃO PARA O VESTIBULAR DA UNESP – VUNESP.</text:span><text:span text:style-name="Fonte_20_parág._20_padrão"><text:span text:style-name="T947">- </text:span></text:span><text:span text:style-name="Fonte_20_parág._20_padrão"><text:span text:style-name="T951">Relatora: A Excelentíssima Senhora Desembargadora MARIA IRANEIDE MOURA SILVA –</text:span></text:span><text:span text:style-name="Fonte_20_parág._20_padrão"><text:span text:style-name="T952">Após </text:span></text:span><text:span text:style-name="Fonte_20_parág._20_padrão"><text:span text:style-name="T953">a dispensa da leitura</text:span></text:span><text:span text:style-name="Fonte_20_parág._20_padrão"><text:span text:style-name="T952"> </text:span></text:span><text:span text:style-name="Fonte_20_parág._20_padrão"><text:span text:style-name="T953">d</text:span></text:span><text:span text:style-name="Fonte_20_parág._20_padrão"><text:span text:style-name="T952">o Relatório fez uso da palavra, por quinze (15) minutos, para sustentação oral, </text:span></text:span><text:span text:style-name="Fonte_20_parág._20_padrão"><text:span text:style-name="T954">por videoconferência</text:span></text:span><text:span text:style-name="Fonte_20_parág._20_padrão"><text:span text:style-name="T952">, </text:span></text:span><text:span text:style-name="Fonte_20_parág._20_padrão"><text:span text:style-name="T955">o</text:span></text:span><text:span text:style-name="Fonte_20_parág._20_padrão"><text:span text:style-name="T952"> advogad</text:span></text:span><text:span text:style-name="Fonte_20_parág._20_padrão"><text:span text:style-name="T955">o</text:span></text:span><text:span text:style-name="Fonte_20_parág._20_padrão"><text:span text:style-name="T952"> d</text:span></text:span><text:span text:style-name="Fonte_20_parág._20_padrão"><text:span text:style-name="T955">o</text:span></text:span><text:span text:style-name="Fonte_20_parág._20_padrão"><text:span text:style-name="T952"> </text:span></text:span><text:span text:style-name="Fonte_20_parág._20_padrão"><text:span text:style-name="T956">A</text:span></text:span><text:span text:style-name="Fonte_20_parág._20_padrão"><text:span text:style-name="T953">pelante</text:span></text:span><text:span text:style-name="Fonte_20_parág._20_padrão"><text:span text:style-name="T952">, Dr. </text:span></text:span><text:span text:style-name="Fonte_20_parág._20_padrão"><text:span text:style-name="T955">Igor César Rodrigues dos Anjos,</text:span></text:span><text:span text:style-name="Fonte_20_parág._20_padrão"><text:span text:style-name="T952"> OAB/</text:span></text:span><text:span text:style-name="Fonte_20_parág._20_padrão"><text:span text:style-name="T953">C</text:span></text:span><text:span text:style-name="Fonte_20_parág._20_padrão"><text:span text:style-name="T955">E</text:span></text:span><text:span text:style-name="Fonte_20_parág._20_padrão"><text:span text:style-name="T953">:</text:span></text:span><text:span text:style-name="Fonte_20_parág._20_padrão"><text:span text:style-name="T952"> </text:span></text:span><text:span text:style-name="Fonte_20_parág._20_padrão"><text:span text:style-name="T955">26</text:span></text:span><text:span text:style-name="Fonte_20_parág._20_padrão"><text:span text:style-name="T953">.</text:span></text:span><text:span text:style-name="Fonte_20_parág._20_padrão"><text:span text:style-name="T955">482</text:span></text:span><text:span text:style-name="Fonte_20_parág._20_padrão"><text:span text:style-name="T952">. </text:span></text:span><text:span text:style-name="Fonte_20_parág._20_padrão"><text:span text:style-name="T957">Concluída a manifestaç</text:span></text:span><text:span text:style-name="Fonte_20_parág._20_padrão"><text:span text:style-name="T958">ão</text:span></text:span><text:span text:style-name="Fonte_20_parág._20_padrão"><text:span text:style-name="T957"> d</text:span></text:span><text:span text:style-name="Fonte_20_parág._20_padrão"><text:span text:style-name="T955">o</text:span></text:span><text:span text:style-name="Fonte_20_parág._20_padrão"><text:span text:style-name="T957"> advogad</text:span></text:span><text:span text:style-name="Fonte_20_parág._20_padrão"><text:span text:style-name="T955">o</text:span></text:span><text:span text:style-name="Fonte_20_parág._20_padrão"><text:span text:style-name="T957">, </text:span></text:span><text:span text:style-name="Fonte_20_parág._20_padrão"><text:span text:style-name="T959">a</text:span></text:span><text:span text:style-name="Fonte_20_parág._20_padrão"><text:span text:style-name="T952"> Presidente da Câmara </text:span></text:span><text:span text:style-name="Fonte_20_parág._20_padrão"><text:span text:style-name="T960">e Relatora,</text:span></text:span><text:span text:style-name="Fonte_20_parág._20_padrão"><text:span text:style-name="T952"> Desembargador</text:span></text:span><text:span text:style-name="Fonte_20_parág._20_padrão"><text:span text:style-name="T959">a</text:span></text:span><text:span text:style-name="Fonte_20_parág._20_padrão"><text:span text:style-name="T952"> </text:span></text:span><text:span text:style-name="Fonte_20_parág._20_padrão"><text:span text:style-name="T959">Maria Iraneide Moura Silva</text:span></text:span><text:span text:style-name="Fonte_20_parág._20_padrão"><text:span text:style-name="T952"> apresentou seu voto.</text:span></text:span><text:span text:style-name="Fonte_20_parág._20_padrão"><text:span text:style-name="T963"> </text:span></text:span><text:span text:style-name="Fonte_20_parág._20_padrão"><text:span text:style-name="T951">Síntese do julgamento:</text:span></text:span><text:span text:style-name="Fonte_20_parág._20_padrão"><text:span text:style-name="T1229"> </text:span></text:span><text:span text:style-name="T710">"A Turma, por unanimidade, conheceu do recurso de Apelação, para negar-lhe provimento, nos termos do voto <text:s/>da Relatoria"</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6</text:span><text:span text:style-name="T449">-APELAÇÃO CÍVEL </text:span><text:span text:style-name="T455">Nº </text:span><text:span text:style-name="T449">0150766-93.2018.8.06.0001 - </text:span><text:span text:style-name="T514">de</text:span><text:span text:style-name="T504"> </text:span><text:span text:style-name="T547">F</text:span><text:span text:style-name="T504">ortaleza, </text:span><text:span text:style-name="T549">em que é </text:span><text:span text:style-name="T504">apelante: DÉBORA CRISTINA LOBO SILVEIRA, </text:span><text:span text:style-name="T549">sendo </text:span><text:span text:style-name="T504">apelado: MUNICÍPIO DE FORTALEZA</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para dar-lhe parcial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7</text:span><text:span text:style-name="T449">-APELAÇÃO/REMESSA NECESSÁRIA </text:span><text:span text:style-name="T455">Nº </text:span><text:span text:style-name="T449">0005354-21.2018.8.06.0167 - </text:span><text:span text:style-name="T504">de </text:span><text:span text:style-name="T547">S</text:span><text:span text:style-name="T504">obral, </text:span><text:span text:style-name="T549">em que é </text:span><text:span text:style-name="T504">apelante: ESTADO DO CEARÁ, remetente: JUIZ DE DIREITO DA 2ª VARA CÍVEL DA COMARCA DE SOBRAL, </text:span><text:span text:style-name="T549">sendo </text:span><text:span text:style-name="T504">apelado: MARIA MAYANA ARAÚJO DE MACEDO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text:s/>da Apelação Cível e do Reexame Necessário, para negar-lhes provimento, nos termos do voto da Relatoria."</text:span><text:span text:style-name="T1430"> </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8</text:span><text:span text:style-name="T449">-APELAÇÃO CÍVEL </text:span><text:span text:style-name="T468">Nº </text:span><text:span text:style-name="T449">0005997-76.2019.8.06.0091 </text:span><text:span text:style-name="T504">-</text:span><text:span text:style-name="T550"> </text:span><text:span text:style-name="T504">de </text:span><text:span text:style-name="T547">I</text:span><text:span text:style-name="T504">guatu, </text:span><text:span text:style-name="T549">em que é </text:span><text:span text:style-name="T504">apelante: MAURO FRANCISCO DE ARA</text:span><text:span text:style-name="T507">Ú</text:span><text:span text:style-name="T504">JO, </text:span><text:span text:style-name="T549">sendo </text:span><text:span text:style-name="T504">apelado: MUNICÍPIO DE IGUATU.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text:span></text:span><text:span text:style-name="T710"> conheceu da Apelação Cível, para negar-lhe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69</text:span><text:span text:style-name="T449">-APELAÇÃO/REMESSA NECESSÁRIA </text:span><text:span text:style-name="T468">Nº </text:span><text:span text:style-name="T449">0050005-42.2020.8.06.0047 -</text:span><text:span text:style-name="T504"> de </text:span><text:span text:style-name="T549">B</text:span><text:span text:style-name="T504">aturité, </text:span><text:span text:style-name="T549">em que é </text:span><text:span text:style-name="T504">apelante: MUNICÍPIO DE BATURITÉ, remetente: JUIZ DE DIREITO DA 1ª VARA CÍVEL DA COMARCA DE BATURITÉ, </text:span><text:span text:style-name="T549">sendo </text:span><text:span text:style-name="T504">apelada: SILVIA HELENA LOPES NUNES DO CARMO</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A Turma, por unanimidade, </text:span></text:span><text:span text:style-name="T710">conheceu do recurso de Apelação e da Remessa oficial, para negar-lhes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70</text:span><text:span text:style-name="T449">-APELAÇÃO CÍVEL </text:span><text:span text:style-name="T469">Nº</text:span><text:span text:style-name="T449"> 0200099-26.2022.8.06.0081 -</text:span><text:span text:style-name="T504">de </text:span><text:span text:style-name="T547">G</text:span><text:span text:style-name="T504">ranja, </text:span><text:span text:style-name="T549">em que é </text:span><text:span text:style-name="T504">apelante: OLAVO DOS REIS DE SOUSA, </text:span><text:span text:style-name="T549">sendo </text:span><text:span text:style-name="T504">apelado: MUNICÍPIO DE GRANJ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 "A Turma, por unanimidade, </text:span></text:span><text:span text:style-name="T710">conheceu do recurso, para dar-lhe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71</text:span><text:span text:style-name="T449">-APELAÇÃO CÍVEL </text:span><text:span text:style-name="T469">Nº</text:span><text:span text:style-name="T449"> 0200112-25.2022.8.06.0081 -</text:span><text:span text:style-name="T504"> de </text:span><text:span text:style-name="T547">G</text:span><text:span text:style-name="T504">ranja, </text:span><text:span text:style-name="T549">em que é </text:span><text:span text:style-name="T504">apelante: MATHEUS EDUARDO SANTOS CRONEMBERGER, </text:span><text:span text:style-name="T549">sendo </text:span><text:span text:style-name="T504">apelado: MUNICÍPIO DE GRANJA </text:span><text:span text:style-name="Fonte_20_parág._20_padrão"><text:span text:style-name="T947">- </text:span></text:span><text:span text:style-name="Fonte_20_parág._20_padrão"><text:span text:style-name="T951">Relatora: A Excelentíssima Senhora Desembargadora MARIA IRANEIDE MOURA SILVA – Síntese do julgamento:</text:span></text:span><text:span text:style-name="Fonte_20_parág._20_padrão"><text:span text:style-name="T1233"> "A Turma, por unanimidade, </text:span></text:span><text:span text:style-name="T710">conheceu do recurso, para dar-lhe provimento, nos termos do voto da Relatoria</text:span><text:span text:style-name="Fonte_20_parág._20_padrão"><text:span text:style-name="T1233">"</text:span></text:span><text:span text:style-name="Fonte_20_parág._20_padrão"><text:span text:style-name="T1230">.</text:span></text:span><text:span text:style-name="Fonte_20_parág._20_padrão"><text:span text:style-name="T949">Participaram do julgamento os Excelentíssimos Senhores Desembargadores Maria Iraniede Moura Silva – Relatora, </text:span></text:span><text:span text:style-name="Fonte_20_parág._20_padrão"><text:span text:style-name="T950">Francisco Gladyson Pontes</text:span></text:span><text:span text:style-name="Fonte_20_parág._20_padrão"><text:span text:style-name="T949"> e</text:span></text:span><text:span text:style-name="Fonte_20_parág._20_padrão"><text:span text:style-name="T1275"> </text:span></text:span><text:span text:style-name="Fonte_20_parág._20_padrão"><text:span text:style-name="T948">Luiz Evaldo Gonçalves Leite.</text:span></text:span><text:span text:style-name="T450">1</text:span><text:span text:style-name="T461">.72</text:span><text:span text:style-name="T449">-EMBARGOS DE DECLARAÇÃO CÍVEL </text:span><text:span text:style-name="T469">Nº </text:span><text:span text:style-name="T449">0136011-11.2011.8.06.0001/50001</text:span><text:span text:style-name="T504"> - </text:span><text:span text:style-name="T550">de</text:span><text:span text:style-name="T504"> </text:span><text:span text:style-name="T551">F</text:span><text:span text:style-name="T504">ortaleza, </text:span><text:span text:style-name="T549">em que é </text:span><text:soft-page-break/><text:span text:style-name="T504">embargante: ESTADO DO CEARÁ, </text:span><text:span text:style-name="T549">sendo </text:span><text:span text:style-name="T504">embargado: FRANCISCO DARIO NASCIMENTO E SILVA.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60"> </text:span></text:span><text:span text:style-name="T710">"A Turma, por unanimidade, conheceu dos Embargos de Declaração, para negar-lhes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73</text:span><text:span text:style-name="T449">-MANDADO DE SEGURANÇA CÍVEL </text:span><text:span text:style-name="T469">Nº</text:span><text:span text:style-name="T449"> 0635049-16.2020.8.06.0000, </text:span><text:span text:style-name="T549">em que é</text:span><text:span text:style-name="T470"> </text:span><text:span text:style-name="T504">impetrante: ESTADO DO CEARÁ, </text:span><text:span text:style-name="T549">sendo </text:span><text:span text:style-name="T504">impetrado: JUIZ DE DIREITO DA VARA ÚNICA DA COMARCA DE GUARACIABA DO NORTE.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cedeu a segurança, nos termos do voto da Relatoria".</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74</text:span><text:span text:style-name="T449"> - APELAÇÃO CÍVEL </text:span><text:span text:style-name="T469">Nº </text:span><text:span text:style-name="T449">0003692-89.2005.8.06.0001 - </text:span><text:span text:style-name="T550">de </text:span><text:span text:style-name="T547">F</text:span><text:span text:style-name="T504">ortaleza, </text:span><text:span text:style-name="T549">em que são </text:span><text:span text:style-name="T504">apelante</text:span><text:span text:style-name="T549">s</text:span><text:span text:style-name="T504">: MUNICÍPIO DE FORTALEZA </text:span><text:span text:style-name="T552">E</text:span><text:span text:style-name="T549"> </text:span><text:span text:style-name="T504">AUTARQUIA DE REGULAÇÃO, FISCALIZAÇÃO E CONTROLE DOS SERVIÇOS PÚBLICOS DE SANEAMENTO AMBIENTAL – ACFOR, </text:span><text:span text:style-name="T549">sendo </text:span><text:span text:style-name="T504">apelado: ECOFOR AMBIENTAL S/A.</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60"> </text:span></text:span><text:span text:style-name="T710">"A Turma, por unanimidade, conheceu dos recursos Apelatórios, para negar-lhes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75</text:span><text:span text:style-name="T449">-APELAÇÃO CÍVEL </text:span><text:span text:style-name="T469">Nº</text:span><text:span text:style-name="T449"> 0002389-93.2019.8.06.0051 -</text:span><text:span text:style-name="T504"> de </text:span><text:span text:style-name="T547">B</text:span><text:span text:style-name="T504">oa </text:span><text:span text:style-name="T547">V</text:span><text:span text:style-name="T504">iagem, </text:span><text:span text:style-name="T549">em que é </text:span><text:span text:style-name="T504">apelante: INSTITUTO DE PREVIDÊNCIA DO MUNICÍPIO DE BOA VIAGEM – IPMBV, </text:span><text:span text:style-name="T549">sendo </text:span><text:span text:style-name="T504">apelado: GERL</text:span><text:span text:style-name="T552">Â</text:span><text:span text:style-name="T504">NDIO OLIVEIRA DE ALENCAR</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60"> </text:span></text:span><text:span text:style-name="T710">"A Turma, por unanimidade, conheceu da Apelação, rejeitou a preliminar arguida, para, no mérito, negar-lhe provimento, e avocar a Remessa Necessária, para dar-lhe parcial provimento, nos termos do voto da Relatoria"</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76</text:span><text:span text:style-name="T449">-APELAÇÃO CÍVEL </text:span><text:span text:style-name="T469">Nº</text:span><text:span text:style-name="T449"> 0038736-49.2013.8.06.0112 - </text:span><text:span text:style-name="T504">de </text:span><text:span text:style-name="T547">J</text:span><text:span text:style-name="T504">uazeiro do </text:span><text:span text:style-name="T547">N</text:span><text:span text:style-name="T504">orte, </text:span><text:span text:style-name="T549">em que é </text:span><text:span text:style-name="T504">apelante: EDIFICAR - ARQUITETURA E COMÉRCIO DE PR</text:span><text:span text:style-name="T553">É</text:span><text:span text:style-name="T504">-MOLDADOS LTDA ME, </text:span><text:span text:style-name="T549">sendo </text:span><text:span text:style-name="T504">apelado: MUNICÍPIO DE JUAZEIRO DO NORTE.</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não conheceu do recurso Apelatóri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77</text:span><text:span text:style-name="T449">-EMBARGOS DE DECLARAÇÃO CÍVEL </text:span><text:span text:style-name="T469">Nº </text:span><text:span text:style-name="T449">0005912-12.2019.8.06.0117/50000 -</text:span><text:span text:style-name="T469"> </text:span><text:span text:style-name="T550">de </text:span><text:span text:style-name="T547">M</text:span><text:span text:style-name="T504">aracanaú, </text:span><text:span text:style-name="T554">em que é </text:span><text:span text:style-name="T504">embargante: ESTADO DO CEARÁ, </text:span><text:span text:style-name="T554">sendo </text:span><text:span text:style-name="T504">embargado: CERÂMICA BRASILEIRA CERBRÁS LTDA.</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s Embargos de Declaração, para rejeitá-los, <text:s/>nos termos do voto da Relatoria"</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78</text:span><text:span text:style-name="T449">-APELAÇÃO/REMESSA NECESSÁRIA </text:span><text:span text:style-name="T469">Nº </text:span><text:span text:style-name="T449">0002695-08.2019.8.06.0069 - </text:span><text:span text:style-name="T504">de </text:span><text:span text:style-name="T555">C</text:span><text:span text:style-name="T504">oreaú, </text:span><text:span text:style-name="T554">em que é </text:span><text:span text:style-name="T504">apelante: MUNICÍPIO DE COREAÚ, </text:span><text:span text:style-name="T554">r</text:span><text:span text:style-name="T504">emetente: JUIZ DE DIREITO DA VARA ÚNICA DA COMARCA DE COREAÚ, </text:span><text:span text:style-name="T554">sendo </text:span><text:span text:style-name="T504">apelado: FRANCISCA DAS CHAGAS PORTELA CUNHA AGUIAR.</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s recursos Oficial e Apelatório, para negar-lhes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79</text:span><text:span text:style-name="T449">- EMBARGOS DE DECLARAÇÃO CÍVEL </text:span><text:span text:style-name="T469">Nº </text:span><text:span text:style-name="T449">0052505-12.2020.8.06.0167/50000 <text:s/></text:span><text:span text:style-name="T504">de </text:span><text:span text:style-name="T555">S</text:span><text:span text:style-name="T504">obral, </text:span><text:span text:style-name="T554">em que é </text:span><text:span text:style-name="T504">embargante: INSTITUTO NACIONAL DO SEGURO SOCIAL – INSS, </text:span><text:span text:style-name="T554">sendo </text:span><text:span text:style-name="T504">embargado: LUÍS CARLOS SILVA BÔAVIDA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s Embargos Declaratórios, para dar-lhes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0</text:span><text:span text:style-name="T449">-APELAÇÃO CÍVEL </text:span><text:span text:style-name="T469">N</text:span><text:span text:style-name="T471">º </text:span><text:span text:style-name="T449">0137201-96.2017.8.06.0001 - </text:span><text:span text:style-name="T469"><text:s/></text:span><text:span text:style-name="T449"><text:s/></text:span><text:span text:style-name="T555">de</text:span><text:span text:style-name="T472"> </text:span><text:span text:style-name="T555">F</text:span><text:span text:style-name="T504">ortaleza, </text:span><text:span text:style-name="T554">em que é </text:span><text:span text:style-name="T504">apelante: INSTITUTO NACIONAL DO SEGURO SOCIAL – INSS, </text:span><text:span text:style-name="T554">sendo </text:span><text:span text:style-name="T504">apelado: JOS</text:span><text:span text:style-name="T556">É</text:span><text:span text:style-name="T504"> CUNHA DOS SANTOS.</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 recurso Apelatório, para negar-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1</text:span><text:span text:style-name="T449">-APELAÇÃO CÍVEL </text:span><text:span text:style-name="T473">Nº </text:span><text:span text:style-name="T449">0050016-28.2020.8.06.0029 -</text:span><text:span text:style-name="T557"> </text:span><text:span text:style-name="T504">de </text:span><text:span text:style-name="T555">A</text:span><text:span text:style-name="T504">copiara, </text:span><text:span text:style-name="T554">em que é </text:span><text:span text:style-name="T504">apelante: MUNICÍPIO DE ACOPIARA, </text:span><text:span text:style-name="T554">sendo </text:span><text:span text:style-name="T504">apelada: FABIULA MARIA COSTA DE CARVALHO.</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T710">"A Turma, por unanimidade, conheceu do recurso Apelatório, rejeitou as preliminares suscitadas, para dar-lhe parcial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2</text:span><text:span text:style-name="T449">-EMBARGOS DE DECLARAÇÃO CÍVEL </text:span><text:span text:style-name="T473">Nº DE </text:span><text:span text:style-name="T449">0638355-56.2021.8.06.0000/50001 –</text:span><text:span text:style-name="T504"> </text:span><text:span text:style-name="T555">F</text:span><text:span text:style-name="T504">ortaleza, </text:span><text:span text:style-name="T554">em que é </text:span><text:span text:style-name="T504">embargante: FISIA COMÉRCIO DE PRODUTOS ESPORTIVOS LTDA, </text:span><text:span text:style-name="T554">sendo </text:span><text:span text:style-name="T504">embargado: ESTADO DO CEARÁ.</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s Embargos de Declaração, para <text:s/>rejeitá-los,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3</text:span><text:span text:style-name="T449">-APEL</text:span><text:span text:style-name="T474">A</text:span><text:span text:style-name="T449">ÇÃO/REMESSA NECESSÁRIA </text:span><text:span text:style-name="T473">Nº </text:span><text:span text:style-name="T449">0117118-25.2018.8.06.0001 -</text:span><text:span text:style-name="T473"> </text:span><text:span text:style-name="T557">de</text:span><text:span text:style-name="T504"> </text:span><text:span text:style-name="T555">F</text:span><text:span text:style-name="T504">ortaleza, </text:span><text:span text:style-name="T554">em que é </text:span><text:span text:style-name="T504">apelante: INSTITUTO NACIONAL DO SEGURO SOCIAL – INSS, remetente: JUIZ DE DIREITO DA 17ª VARA CÍVEL DA COMARCA DE FORTALEZA, </text:span><text:span text:style-name="T554">sendo </text:span><text:span text:style-name="T504">apelado: RAIMUNDO JANIE ROQUE BEZERRA.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s recursos Oficial e Apelatório, para negar-lhes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4</text:span><text:span text:style-name="T449">-AGRAVO DE INSTRUMENTO </text:span><text:span text:style-name="T473">Nº </text:span><text:span text:style-name="T449">0628220-48.2022.8.06.0000 -</text:span><text:span text:style-name="T557"> de </text:span><text:span text:style-name="T558">F</text:span><text:span text:style-name="T504">ortaleza, </text:span><text:span text:style-name="T554">em que é </text:span><text:span text:style-name="T504">agravante: ESTADO DO CEARÁ, </text:span><text:span text:style-name="T554">sendo </text:span><text:span text:style-name="T504">agravado: COURO FINO INDÚSTRIA E COMÉRCIO DE ARTEFATOS DE COURO LTDA.</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 Agravo de Instrumento, para dar-lhe parcial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5</text:span><text:span text:style-name="T449">-APELAÇÃO CÍVEL </text:span><text:span text:style-name="T473">Nº</text:span><text:span text:style-name="T449"> 0051014-90.2021.8.06.0051</text:span><text:span text:style-name="T504"> - de </text:span><text:span text:style-name="T558">B</text:span><text:span text:style-name="T504">oa </text:span><text:span text:style-name="T558">V</text:span><text:span text:style-name="T504">iagem, </text:span><text:span text:style-name="T554">em que é </text:span><text:span text:style-name="T504">apelante: MUNICÍPIO DE BOA VIAGEM, </text:span><text:span text:style-name="T554">sendo </text:span><text:span text:style-name="T504">apelada: LU</text:span><text:span text:style-name="T556">Í</text:span><text:span text:style-name="T504">ZA LIMA DO VALE</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text:span></text:span><text:span text:style-name="T710"> conheceu da Apelação, para negar-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6</text:span><text:span text:style-name="T449"> - APELAÇÃO CÍVEL </text:span><text:span text:style-name="T473">Nº </text:span><text:span text:style-name="T449">0200301-74.2022.8.06.0122 - </text:span><text:span text:style-name="T504">de </text:span><text:span text:style-name="T558">M</text:span><text:span text:style-name="T504">auriti, </text:span><text:span text:style-name="T554">em que é </text:span><text:span text:style-name="T504">apelante: MUNICÍPIO DE MAURITI, </text:span><text:span text:style-name="T554">sendo </text:span><text:span text:style-name="T504">apelado: DAVI ARARUNA CABRAL.</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a Apelação, para negar-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7</text:span><text:span text:style-name="T449">-APELAÇÃO CÍVEL </text:span><text:span text:style-name="T473">Nº </text:span><text:span text:style-name="T449">0051605-84.2020.8.06.0084 -</text:span><text:span text:style-name="T473"> </text:span><text:span text:style-name="T504">de </text:span><text:span text:style-name="T558">G</text:span><text:span text:style-name="T504">uaraciaba do </text:span><text:span text:style-name="T558">N</text:span><text:span text:style-name="T504">orte, </text:span><text:span text:style-name="T554">em que são </text:span><text:span text:style-name="T504">apelante</text:span><text:span text:style-name="T554">s</text:span><text:span text:style-name="T504">: SÉRGIO OLIVEIRA FEITOSA </text:span><text:span text:style-name="T559">E</text:span><text:span text:style-name="T554"> </text:span><text:span text:style-name="T504"><text:s/>ANT</text:span><text:span text:style-name="T556">Ô</text:span><text:span text:style-name="T504">NIO RODRIGUES DE SOUSA, </text:span><text:span text:style-name="T554">sendo </text:span><text:span text:style-name="T504">apelado: MUNICÍPIO DE GUARACIABA DO NORTE.</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60"> </text:span></text:span><text:span text:style-name="T710">"A Turma, por unanimidade, conheceu do recurso Apelatório, para dar-lhe parcial provimento, nos termos do voto da </text:span><text:soft-page-break/><text:span text:style-name="T710">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88</text:span><text:span text:style-name="T449">-APELAÇÃO/REMESSA NECESSÁRIA </text:span><text:span text:style-name="T473">Nº</text:span><text:span text:style-name="T449"> DE 0050037-48.2020.8.06.0079 – </text:span><text:span text:style-name="T558">F</text:span><text:span text:style-name="T504">recheirinha, </text:span><text:span text:style-name="T554">em que é </text:span><text:span text:style-name="T504">apelante: MUNICÍPIO DE FRECHEIRINHA, remetente: JUIZ DE DIREITO DA VARA ÚNICA DA COMARCA DE FRECHEIRINHA, </text:span><text:span text:style-name="T554">sendo a</text:span><text:span text:style-name="T504">pelad</text:span><text:span text:style-name="T560">a</text:span><text:span text:style-name="T504">:ASSOCIAÇÃO DOS PROFESSORES DE FRECHEIRINHA E SERVIDORES – APROFS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s recursos Oficial e Apelatório, rejeitou a preliminar suscitada, para negar-lhes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49">.</text:span><text:span text:style-name="T461">89</text:span><text:span text:style-name="T449">-APELAÇÃO CÍVEL </text:span><text:span text:style-name="T473">Nº</text:span><text:span text:style-name="T449"> 0003831-76.2019.8.06.0057 -</text:span><text:span text:style-name="T504"> de </text:span><text:span text:style-name="T558">C</text:span><text:span text:style-name="T504">aridade, </text:span><text:span text:style-name="T554">em que é </text:span><text:span text:style-name="T504">apelante: MUNICÍPIO DE PARAMOTI, </text:span><text:span text:style-name="T554">sendo </text:span><text:span text:style-name="T504">apelado: LUIZ ALVES DE BRITO</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 "A Turma, por unanimidade, </text:span></text:span><text:span text:style-name="T710">conheceu do recurso Apelatório, para negar-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0</text:span><text:span text:style-name="T449">-APELAÇÃO/REMESSA NECESSÁRIA </text:span><text:span text:style-name="T473">Nº </text:span><text:span text:style-name="T449">0016251-66.2018.8.06.0084 - </text:span><text:span text:style-name="T504">de </text:span><text:span text:style-name="T558">G</text:span><text:span text:style-name="T504">uaraciaba do </text:span><text:span text:style-name="T558">N</text:span><text:span text:style-name="T504">orte, remetente: JUIZ DE DIREITO DA VARA ÚNICA DA COMARCA DE GUARACIABA DO NORTE, </text:span><text:span text:style-name="T554">sendo </text:span><text:span text:style-name="T504">apte/apdo: MUNICÍPIO DE GUARACIABA DO NORTE, apte/apdo: BEATRIZ VERAS DE SOUSA.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60"> </text:span></text:span><text:span text:style-name="T710">"A Turma, por unanimidade, conheceu dos recursos Oficial e Apelatórios, para dar provimento ao Apelo da autora e a Remessa Necessária, e negar provimento ao Apelo proposto pelo réu, nos termos do voto da Relatoria".</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1</text:span><text:span text:style-name="T449">-AGRAVO INTERNO CÍVEL </text:span><text:span text:style-name="T473">Nº </text:span><text:span text:style-name="T449">0051548-19.2020.8.06.0035/50001 - </text:span><text:span text:style-name="T504">de </text:span><text:span text:style-name="T558">A</text:span><text:span text:style-name="T504">racati, </text:span><text:span text:style-name="T554">em que é </text:span><text:span text:style-name="T504">agravante: MUNICÍPIO DE ARACATI, </text:span><text:span text:style-name="T554">sendo </text:span><text:span text:style-name="T504">agravada: MARLEIDE GOMES DA SILVA SOUZA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ext:span></text:span><text:span text:style-name="T710">Turma, por unanimidade, conheceu do Agravo Interno, negando-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2</text:span><text:span text:style-name="T449">-APELAÇÃO CÍVEL </text:span><text:span text:style-name="T473">Nº</text:span><text:span text:style-name="T449"> 0050152-34.2021.8.06.0047 -</text:span><text:span text:style-name="T473"> </text:span><text:span text:style-name="T504">de </text:span><text:span text:style-name="T558">B</text:span><text:span text:style-name="T504">aturité, </text:span><text:span text:style-name="T554">em que são </text:span><text:span text:style-name="T504">apte/apdo: ESTADO DO CEARÁ, apte/apdo: NUTROFARM NUTRACÊUTICOS E COSMÉTICOS LTDA.</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60"> </text:span></text:span><text:span text:style-name="T710">"A Turma, por unanimidade, conheceu das Apelações, para negar provimento ao Apelo da autora e, dar provimento a Apelação do demandad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3</text:span><text:span text:style-name="T449">-AGRAVO INTERNO CÍVEL </text:span><text:span text:style-name="T473">Nº </text:span><text:span text:style-name="T449">0201036-17.2022.8.06.0055/50000 -</text:span><text:span text:style-name="T557"> </text:span><text:span text:style-name="T504">de </text:span><text:span text:style-name="T558">C</text:span><text:span text:style-name="T504">anindé, </text:span><text:span text:style-name="T554">em que é </text:span><text:span text:style-name="T504">agravante: SARA GABRIELY FELIPE SANTOS, </text:span><text:span text:style-name="T554">sendo </text:span><text:span text:style-name="T504">agravado: ESTADO DO CEARÁ.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o Agravo Interno, negando-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4</text:span><text:span text:style-name="T449">-APELAÇÃO CÍVEL </text:span><text:span text:style-name="T475">Nº </text:span><text:span text:style-name="T449">0258609-49.2020.8.06.0001 - </text:span><text:span text:style-name="T561">de</text:span><text:span text:style-name="T504"> </text:span><text:span text:style-name="T558">F</text:span><text:span text:style-name="T504">ortaleza, </text:span><text:span text:style-name="T554">em que são </text:span><text:span text:style-name="T504">apelante</text:span><text:span text:style-name="T554">s</text:span><text:span text:style-name="T504">: COMERCIAL CIRÚRGICA RIOCLARENSE LTDA, COMERCIAL CIRÚRGICA RIOCLARENSE LTDA - FILIAL 01, COMERCIAL CIRÚRGICA RIOCLARENSE LTDA - FILIAL 02, COMERCIAL CIRÚRGICA RIOCLARENSE LTDA. - FILIAL 03, COMERCIAL CIRÚRGICA RIOCLARENSE LTDA - FILIAL 04, </text:span><text:span text:style-name="T554">sendo </text:span><text:span text:style-name="T504">apelado: ESTADO DO CEARÁ </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T710">"A Turma, por unanimidade, não conheceu da Apelação, nos termos do voto da Relatoria"</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5</text:span><text:span text:style-name="T449">-APELAÇÃO/REMESSA NECESSÁRIA </text:span><text:span text:style-name="T475">Nº</text:span><text:span text:style-name="T449"> 0050874-40.2021.8.06.0121 - </text:span><text:span text:style-name="T504">de </text:span><text:span text:style-name="T558">M</text:span><text:span text:style-name="T504">assapê, </text:span><text:span text:style-name="T554">em que é </text:span><text:span text:style-name="T504">apelante: FÁBIA MAIALE DE OLIVEIRA, remetente: JUIZ DE DIREITO DA 2ª VARA DA COMARCA DE MASSAPÊ, </text:span><text:span text:style-name="T554">sendo </text:span><text:span text:style-name="T504">apelado: MUNICÍPIO DE MASSAPÊ</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conheceu da Remessa Necess</text:span></text:span><text:span text:style-name="T710">ária e da Apelação, para dar-lhes parcial provimento, nos termos do voto da Relatoria."</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6</text:span><text:span text:style-name="T449">-REMESSA NECESSÁRIA CÍVEL </text:span><text:span text:style-name="T475">Nº</text:span><text:span text:style-name="T449"> 0200102-40.2022.8.06.0126 -</text:span><text:span text:style-name="T475"> </text:span><text:span text:style-name="T504">de </text:span><text:span text:style-name="T562">M</text:span><text:span text:style-name="T504">ombaça, </text:span><text:span text:style-name="T554">em que é </text:span><text:span text:style-name="T504">autora: MARIA SOCORRO DE LIMA SOUSA, remetente: JUIZ DE DIREITO DA 2ª VARA DA COMARCA DE MOMBAÇA, </text:span><text:span text:style-name="T554">sendo </text:span><text:span text:style-name="T504">RÉU: MUNICÍPIO DE MOMBAÇA</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a Remessa Necessária, para negar-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7</text:span><text:span text:style-name="T449">-REMESSA NECESSÁRIA CÍVEL </text:span><text:span text:style-name="T475">Nº </text:span><text:span text:style-name="T449">0050967-85.2021.8.06.0126 -</text:span><text:span text:style-name="T504"> de </text:span><text:span text:style-name="T562">M</text:span><text:span text:style-name="T504">ombaça, </text:span><text:span text:style-name="T554">em que é </text:span><text:span text:style-name="T504">autor: PEDRO JOSÉ DE MATOS JÚNIOR remetente: JUIZ DE DIREITO DA 2ª VARA DA COMARCA DE MOMBAÇA, </text:span><text:span text:style-name="T563">sendo </text:span><text:span text:style-name="T504">réu: MUNICÍPIO DE MOMBAÇA.</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a Remessa Necessária, para negar-lhe provimento,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450">1</text:span><text:span text:style-name="T461">.98</text:span><text:span text:style-name="T449">-APELAÇÃO CÍVEL </text:span><text:span text:style-name="T475">Nº</text:span><text:span text:style-name="T449"> 0010106-82.2020.8.06.0032 -</text:span><text:span text:style-name="T504"> de </text:span><text:span text:style-name="T562">A</text:span><text:span text:style-name="T504">montada, </text:span><text:span text:style-name="T563">em que é </text:span><text:span text:style-name="T504">apelante: ANTÔNIO SEVERO DOS SANTOS, </text:span><text:span text:style-name="T563">sendo </text:span><text:span text:style-name="T504">apelado: MUNICÍPIO DE MIRAÍMA</text:span><text:span text:style-name="Fonte_20_parág._20_padrão"><text:span text:style-name="T1138">- </text:span></text:span><text:span text:style-name="Fonte_20_parág._20_padrão"><text:span text:style-name="T1183">Relator: O Excelentíssimo Senhor Desembargador </text:span></text:span><text:span text:style-name="Fonte_20_parág._20_padrão"><text:span text:style-name="T1184">FRANCISCO GLADYSON PONTES </text:span></text:span><text:span text:style-name="Fonte_20_parág._20_padrão"><text:span text:style-name="T1183">– Síntese do julgamento:</text:span></text:span><text:span text:style-name="Fonte_20_parág._20_padrão"><text:span text:style-name="T1242">"A Turma, por unanimidade, </text:span></text:span><text:span text:style-name="T710">conheceu da Apelação, para negar-lhe provimento, mantendo inalterada a sentença, nos termos do voto da Relatoria</text:span><text:span text:style-name="Fonte_20_parág._20_padrão"><text:span text:style-name="T1242">"</text:span></text:span><text:span text:style-name="T701">.</text:span><text:span text:style-name="Fonte_20_parág._20_padrão"><text:span text:style-name="T1138">Participaram do julgamento os Excelentíssimos Senhores Desembargadores </text:span></text:span><text:span text:style-name="Fonte_20_parág._20_padrão"><text:span text:style-name="T1139">Francisco Gladyson Pontes </text:span></text:span><text:span text:style-name="Fonte_20_parág._20_padrão"><text:span text:style-name="T1138">– Relator, </text:span></text:span><text:span text:style-name="Fonte_20_parág._20_padrão"><text:span text:style-name="T1140">Luiz Eva</text:span></text:span><text:span text:style-name="Fonte_20_parág._20_padrão"><text:span text:style-name="T1141">l</text:span></text:span><text:span text:style-name="Fonte_20_parág._20_padrão"><text:span text:style-name="T1140">do Gonçalves Leite e</text:span></text:span><text:span text:style-name="Fonte_20_parág._20_padrão"><text:span text:style-name="T1138"> </text:span></text:span><text:span text:style-name="Fonte_20_parág._20_padrão"><text:span text:style-name="T1142">Raimundo Nonato Silva Santos.</text:span></text:span><text:span text:style-name="T874">1.99</text:span><text:span text:style-name="T900">-</text:span><text:span text:style-name="T433">APELAÇÃO CÍVEL Nº 0178223-71.2016.8.06.0001 – </text:span><text:span text:style-name="T600">de </text:span><text:span text:style-name="T601">F</text:span><text:span text:style-name="T600">ortaleza, </text:span><text:span text:style-name="T602">em que é </text:span><text:span text:style-name="T600">apelante: ALFREDO BRASIL MONTENEGRO NETO, </text:span><text:span text:style-name="T602">sendo </text:span><text:span text:style-name="T600">apelado: ESTADO DO CEARÁ. </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maioria, conheceu do recurso de </text:span></text:span><text:span text:style-name="T710">Apelação, para dar-lhe provimento, <text:s/>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3">Tereze Neumann Duarte Chaves, </text:span></text:span><text:span text:style-name="Fonte_20_parág._20_padrão"><text:span text:style-name="T864">Maria Iraneide Moura Silva e </text:span></text:span><text:span text:style-name="Fonte_20_parág._20_padrão"><text:span text:style-name="T1139">Francisco Gladyson Pontes</text:span></text:span><text:span text:style-name="Fonte_20_parág._20_padrão"><text:span text:style-name="T863">.</text:span></text:span><text:span text:style-name="T434">1</text:span><text:span text:style-name="T435">.</text:span><text:span text:style-name="T434">10</text:span><text:span text:style-name="T436">0</text:span><text:span text:style-name="T433">-APELAÇÃO CÍVEL Nº 0045425-30.2008.8.06.0001 - </text:span><text:span text:style-name="T600">de </text:span><text:span text:style-name="T601">F</text:span><text:span text:style-name="T600">ortaleza, </text:span><text:span text:style-name="T602">em que é </text:span><text:span text:style-name="T600">apelante: ESTADO DO CEARÁ, </text:span><text:span text:style-name="T602">sendo </text:span><text:span text:style-name="T600">apelad</text:span><text:span text:style-name="T603">a</text:span><text:span text:style-name="T600">: QUALIFRIOS COMÉRCIO LTDA. </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maioria, conheceu do recurso de </text:span></text:span><text:span text:style-name="T710">Apelação, para dar-lhe parcial provimento, nos termos do voto da Relatoria</text:span><text:span text:style-name="Fonte_20_parág._20_padrão"><text:span text:style-name="T705">"</text:span></text:span><text:span text:style-name="T702">.</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3">Tereze Neumann Duarte Chaves, </text:span></text:span><text:span text:style-name="Fonte_20_parág._20_padrão"><text:span text:style-name="T864">Maria Iraneide Moura Silva e </text:span></text:span><text:span text:style-name="Fonte_20_parág._20_padrão"><text:span text:style-name="T1139">Francisco Gladyson Pontes</text:span></text:span><text:span text:style-name="Fonte_20_parág._20_padrão"><text:span text:style-name="T863">.</text:span></text:span><text:span text:style-name="T434">1</text:span><text:span text:style-name="T435">.</text:span><text:span text:style-name="T434">10</text:span><text:span text:style-name="T436">1</text:span><text:span text:style-name="T433">-APELAÇÃO/REMESSA NECESSÁRIA Nº 0234074-85.2022.8.06.0001 – </text:span><text:span text:style-name="T600">de </text:span><text:span text:style-name="T601">F</text:span><text:span text:style-name="T600">ortalez</text:span><text:span text:style-name="T604">a, </text:span><text:span text:style-name="T605">em que é </text:span><text:span text:style-name="T600">apelante: QSP COMÉRCIO ELETR</text:span><text:span text:style-name="T606">Ô</text:span><text:span text:style-name="T600">NICO LTDA, remetente: JUIZ DE DIREITO DA 4ª VARA DA FAZENDA PÚBLICA DA COMARCA DE FORTALEZA, </text:span><text:span text:style-name="T605">sendo </text:span><text:span text:style-name="T600">apelado: ESTADO DO CEARÁ </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698"> </text:span></text:span><text:span text:style-name="T710">"A Turma, por maioria, conheceu do recurso Apelatório e da Remessa obrigatória, para negar-lhes provimento, nos termos do voto da Relatoria</text:span><text:span text:style-name="Fonte_20_parág._20_padrão"><text:span text:style-name="T705">"</text:span></text:span><text:span text:style-name="T702">.</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3">Tereze Neumann Duarte Chaves, </text:span></text:span><text:span text:style-name="Fonte_20_parág._20_padrão"><text:span text:style-name="T864">Maria Iraneide Moura Silva e </text:span></text:span><text:span text:style-name="Fonte_20_parág._20_padrão"><text:span text:style-name="T1139">Francisco Gladyson Pontes</text:span></text:span><text:span text:style-name="Fonte_20_parág._20_padrão"><text:span text:style-name="T863">.</text:span></text:span><text:span text:style-name="Fonte_20_parág._20_padrão"><text:span text:style-name="T868">1.10</text:span></text:span><text:span text:style-name="Fonte_20_parág._20_padrão"><text:span text:style-name="T869">2</text:span></text:span><text:span text:style-name="Fonte_20_parág._20_padrão"><text:span text:style-name="T870">-APELAÇÃO/REMESSA NECESSÁRIA Nº 0211417-52.2022.8.06.0001 –</text:span></text:span><text:span text:style-name="Fonte_20_parág._20_padrão"><text:span text:style-name="T866"> de </text:span></text:span><text:span text:style-name="Fonte_20_parág._20_padrão"><text:span text:style-name="T867">F</text:span></text:span><text:span text:style-name="Fonte_20_parág._20_padrão"><text:span text:style-name="T866">ortaleza, </text:span></text:span><text:span text:style-name="Fonte_20_parág._20_padrão"><text:span text:style-name="T867">em que é </text:span></text:span><text:span text:style-name="T600">apelante: MULTIVISI COMÉRCIO E IMPORTAÇÃO EIRELI ME, remetente: JUIZ DE DIREITO DA 13ª VARA DA FAZENDA PÚBLICA DA COMARCA DE FORTALEZA, </text:span><text:span text:style-name="T607">sendo </text:span><text:span text:style-name="T600">apelado: ESTADO DO CEARÁ.</text:span><text:span text:style-name="Fonte_20_parág._20_padrão"><text:span text:style-name="T856">- Relator: O </text:span></text:span><text:soft-page-break/><text:span text:style-name="Fonte_20_parág._20_padrão"><text:span text:style-name="T856">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text:span></text:span><text:span text:style-name="T710">por maioria, conheceu do recurso Apelatório e do Reexame Obrigatório, para negar-lhes provimento, <text:s/>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text:span></text:span><text:span text:style-name="Fonte_20_parág._20_padrão"><text:span text:style-name="T865"> </text:span></text:span><text:span text:style-name="Fonte_20_parág._20_padrão"><text:span text:style-name="T863">Tereze Neumann Duarte Chaves, </text:span></text:span><text:span text:style-name="Fonte_20_parág._20_padrão"><text:span text:style-name="T864">Maria Iraneide Moura Silva e </text:span></text:span><text:span text:style-name="Fonte_20_parág._20_padrão"><text:span text:style-name="T1139">Francisco Gladyson Pontes</text:span></text:span><text:span text:style-name="Fonte_20_parág._20_padrão"><text:span text:style-name="T863">.</text:span></text:span><text:span text:style-name="T901">1</text:span><text:span text:style-name="T902">.</text:span><text:span text:style-name="T901">10</text:span><text:span text:style-name="T903">3</text:span><text:span text:style-name="T900">-</text:span><text:span text:style-name="T433">APELAÇÃO CÍVEL Nº 0788787-22.2000.8.06.0001 – </text:span><text:span text:style-name="T600">de </text:span><text:span text:style-name="T601">F</text:span><text:span text:style-name="T600">ortaleza, </text:span><text:span text:style-name="T605">em que é </text:span><text:span text:style-name="T600">apelante: MUNICÍPIO DE FORTALEZA, </text:span><text:span text:style-name="T605">sendo </text:span><text:span text:style-name="T600">apelado: R&amp;C EMPREENDIMENTOS E SERVIÇOS COM DERIVADOS DE PETRÓLEO LTDA </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text:span></text:span><text:span text:style-name="T710">conheceu do recurso de Apelação, para dar-lhe provimento, <text:s/>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34">1</text:span><text:span text:style-name="T435">.10</text:span><text:span text:style-name="T436">4</text:span><text:span text:style-name="T449">APELAÇÃO CÍVEL </text:span><text:span text:style-name="T501">Nº </text:span><text:span text:style-name="T449">0083925-73.2005.8.06.0001 - </text:span><text:span text:style-name="T596">de</text:span><text:span text:style-name="T504"> </text:span><text:span text:style-name="T562">F</text:span><text:span text:style-name="T504">ortaleza, </text:span><text:span text:style-name="T564">em que é </text:span><text:span text:style-name="T504">apelante: MUNICÍPIO DE FORTALEZA, </text:span><text:span text:style-name="T564">sendo </text:span><text:span text:style-name="T504">apelado: R &amp; C EMPREENDIMENTOS E SERVIÇOS COM DERIVADOS DE PETRÓLEO LTDA.</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text:span></text:span><text:span text:style-name="T710">por unanimidade, conheceu do recurso de Apelação, para dar-lhe provimento, nos termos do voto da Relatoria." </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34">1</text:span><text:span text:style-name="T437">.</text:span><text:span text:style-name="T434">10</text:span><text:span text:style-name="T436">5</text:span><text:span text:style-name="T438">-</text:span><text:span text:style-name="T433">APELAÇÃO CÍVEL Nº 0775558-92.2000.8.06.0001 –</text:span><text:span text:style-name="T600"> de </text:span><text:span text:style-name="T601">F</text:span><text:span text:style-name="T600">ortaleza, </text:span><text:span text:style-name="T608">em que é </text:span><text:span text:style-name="T600">apelante: MUNICÍPIO DE FORTALEZA, </text:span><text:span text:style-name="T608">sendo </text:span><text:span text:style-name="T600">apelad</text:span><text:span text:style-name="T609">a</text:span><text:span text:style-name="T600">: R &amp; C EMPREENDIMENTOS E SERVIÇOS COM DERIVADOS DE PETRÓLEO LTDA.</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917">"A Turma, por unanimidade, conheceu do recurso de Apelação, para darlhe provimento, nos termos do voto da Relatoria."</text:span></text:span><text:span text:style-name="T702">.</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61">.10</text:span><text:span text:style-name="T477">6</text:span><text:span text:style-name="T449">-APELAÇÃO CÍVEL </text:span><text:span text:style-name="T478">Nº</text:span><text:span text:style-name="T449"> 0160262-25.2013.8.06.0001 -</text:span><text:span text:style-name="T478"> </text:span><text:span text:style-name="T565">de</text:span><text:span text:style-name="T504"> </text:span><text:span text:style-name="T562">F</text:span><text:span text:style-name="T504">ortaleza, </text:span><text:span text:style-name="T564">em que é </text:span><text:span text:style-name="T504">apelante: STAY CONSTRUÇÕES LTDA, </text:span><text:span text:style-name="T564">sendo </text:span><text:span text:style-name="T504">apelado: MUNICÍPIO DE FORTALEZA.</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conheceu do recurso </text:span></text:span><text:span text:style-name="T710">Apelatório, para dar-lhe provimento, 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61">.1</text:span><text:span text:style-name="T479">0</text:span><text:span text:style-name="T477">7</text:span><text:span text:style-name="T449">-APELAÇÃO CÍVEL </text:span><text:span text:style-name="T478">Nº</text:span><text:span text:style-name="T449"> 0182898-53.2011.8.06.0001 -</text:span><text:span text:style-name="T478"> </text:span><text:span text:style-name="T565">de </text:span><text:span text:style-name="T562">F</text:span><text:span text:style-name="T504">ortaleza, </text:span><text:span text:style-name="T564">em que é </text:span><text:span text:style-name="T504">apelante: GERLÂNIA QUEIROZ COSTA, </text:span><text:span text:style-name="T564">sendo </text:span><text:span text:style-name="T504">apelado</text:span><text:span text:style-name="T564">s</text:span><text:span text:style-name="T504">: ESTADO DO CEARÁ </text:span><text:span text:style-name="T566">E</text:span><text:span text:style-name="T564"> </text:span><text:span text:style-name="T504">FUNDAÇÃO UNIVERSIDADE ESTADUAL DO CEARÁ (FUNECE) </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698"> </text:span></text:span><text:span text:style-name="T710">"A Turma, por unanimidade, conheceu da Apelação Cível, rejeitou as preliminares suscitadas, para negar-lhe provimento, 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49">.</text:span><text:span text:style-name="T480">1</text:span><text:span text:style-name="T477">08</text:span><text:span text:style-name="T480">-</text:span><text:span text:style-name="T449">APELAÇÃO/REMESSA NECESSÁRIA </text:span><text:span text:style-name="T478">Nº </text:span><text:span text:style-name="T449">0125517-09.2019.8.06.0001 -</text:span><text:span text:style-name="T565"> de</text:span><text:span text:style-name="T504"> </text:span><text:span text:style-name="T562">F</text:span><text:span text:style-name="T504">ortaleza, </text:span><text:span text:style-name="T564">em que é </text:span><text:span text:style-name="T504">apelante: E. DO C, remetente: J. DE D. DA 3 V. DE I. E DA J. DA C. DE F, </text:span><text:span text:style-name="T564">sendo </text:span><text:span text:style-name="T504">apelad</text:span><text:span text:style-name="T567">a</text:span><text:span text:style-name="T504">: D. P. DO E. DO C.</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text:span></text:span><text:span text:style-name="T710">unanimidade, conheceu do recurso de Apelação e do Reexame Necessário, todavia, para negar-lhes provimento, nos termos do voto da Relatoria."</text:span><text:span text:style-name="T1430"> </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7">09</text:span><text:span text:style-name="T449">-APELAÇÃO/REMESSA NECESSÁRIA </text:span><text:span text:style-name="T478">Nº</text:span><text:span text:style-name="T449"> 0014558-92.2013.8.06.0158 - </text:span><text:span text:style-name="T504">de </text:span><text:span text:style-name="T562">R</text:span><text:span text:style-name="T504">ussas, </text:span><text:span text:style-name="T564">em que é </text:span><text:span text:style-name="T504">apelante: MUNICÍPIO DE RUSSAS, remetente: JUIZ DE DIREITO DA 1ª VARA DA COMARCA DE RUSSAS, </text:span><text:span text:style-name="T564">sendo </text:span><text:span text:style-name="T504">apelado: RAIMUNDO CORDEIRO DE FREITAS.</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text:span></text:span><text:span text:style-name="T710">conheceu do Reexame Necessário e do recurso Apelatório, rejeitou a preliminar suscitada, para negar-lhes provimento, <text:s/>nos termos do voto da Relatoria</text:span><text:span text:style-name="Fonte_20_parág._20_padrão"><text:span text:style-name="T705">"</text:span></text:span><text:span text:style-name="T702">.</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6">1</text:span><text:span text:style-name="T477">0</text:span><text:span text:style-name="T449">-APELAÇÃO CÍVEL </text:span><text:span text:style-name="T478">N°</text:span><text:span text:style-name="T449"> <text:s/>0050331-74.2013.8.06.0167 - </text:span><text:span text:style-name="T504">de </text:span><text:span text:style-name="T562">S</text:span><text:span text:style-name="T504">obral, </text:span><text:span text:style-name="T564">em que é </text:span><text:span text:style-name="T504">apelante: </text:span><text:span text:style-name="T567">Â</text:span><text:span text:style-name="T504">NGELA MARIA AGUIAR ALBUQUERQUE, </text:span><text:span text:style-name="T564">sendo </text:span><text:span text:style-name="T504">apelado: MUNICÍPIO DE SOBRAL</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text:span></text:span><text:span text:style-name="T710">conheceu do Apelo, para dar-lhe parcial provimento, nos termos do voto da Relatoria</text:span><text:span text:style-name="Fonte_20_parág._20_padrão"><text:span text:style-name="T705">"</text:span></text:span><text:span text:style-name="T702">.</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6">1</text:span><text:span text:style-name="T477">1</text:span><text:span text:style-name="T449">-AGRAVO INTERNO CÍVEL </text:span><text:span text:style-name="T478">Nº</text:span><text:span text:style-name="T449"> 0050250-77.2021.8.06.0157/50000 - </text:span><text:span text:style-name="T504">de </text:span><text:span text:style-name="T562">R</text:span><text:span text:style-name="T504">eriutaba, </text:span><text:span text:style-name="T564">em que é </text:span><text:span text:style-name="T504">agravante: MUNICÍPIO DE RERIUTABA, </text:span><text:span text:style-name="T564">sendo </text:span><text:span text:style-name="T504">agravada: LU</text:span><text:span text:style-name="T567">Í</text:span><text:span text:style-name="T504">ZA MARIA GONÇALVES BARROSO LIMA. </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text:span></text:span><text:span text:style-name="T710">conheceu do recurso, para dar-lhe parcial provimento, 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6">1</text:span><text:span text:style-name="T477">2</text:span><text:span text:style-name="T449">-APELAÇÃO CÍVEL </text:span><text:span text:style-name="T478">Nº </text:span><text:span text:style-name="T449">0266400-35.2021.8.06.0001 -</text:span><text:span text:style-name="T504"> </text:span><text:span text:style-name="T565">de </text:span><text:span text:style-name="T562">F</text:span><text:span text:style-name="T504">ortaleza, </text:span><text:span text:style-name="T564">em que são </text:span><text:span text:style-name="T504">apte/apdo: CHARLES DOUGLAS DA SILVA OLIVEIRA, apte/apdo: ESTADO DO CEARÁ.</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conheceu dos recursos</text:span></text:span><text:span text:style-name="T710"> de Apelação, para negar provimento ao Apelo interposto pelo Estado do Ceará, e dar parcial provimento <text:s/>ao Apelo do autor, 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6">1</text:span><text:span text:style-name="T477">3</text:span><text:span text:style-name="T449">-AGRAVO INTERNO CÍVEL </text:span><text:span text:style-name="T478">Nº </text:span><text:span text:style-name="T449">0000499-39.2004.8.06.0086/50000 </text:span><text:span text:style-name="T504">- de </text:span><text:span text:style-name="T568">H</text:span><text:span text:style-name="T504">orizonte, </text:span><text:span text:style-name="T564">em que é </text:span><text:span text:style-name="T504">agravante: VANDILZA MARIA FAÇANHA ROCHA, </text:span><text:span text:style-name="T564">sendo </text:span><text:span text:style-name="T504">agravado: MUNICÍPIO DE HORIZONTE</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698"> </text:span></text:span><text:span text:style-name="T710">"A Turma, por unanimidade, conheceu do recurso, para negar-lhe provimento, <text:s/>nos termos do voto da Relatoria"</text:span><text:span text:style-name="T702">.</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6">1</text:span><text:span text:style-name="T477">4</text:span><text:span text:style-name="T449">-APELAÇÃO CÍVEL </text:span><text:span text:style-name="T478">Nº </text:span><text:span text:style-name="T449">0889008-22.2014.8.06.0001 -</text:span><text:span text:style-name="T565"> de</text:span><text:span text:style-name="T504"> </text:span><text:span text:style-name="T568">F</text:span><text:span text:style-name="T504">ortaleza, </text:span><text:span text:style-name="T564">em que é </text:span><text:span text:style-name="T504">apelante: ORGANIZAÇÃO EDUCACIONAL FARIAS BRITO, </text:span><text:span text:style-name="T564">sendo </text:span><text:span text:style-name="T504">apelado: MUNICÍPIO DE FORTALEZA</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text:span></text:span><text:span text:style-name="T710">conheceu do recurso, rejeitou a preliminar suscitada, para negar-lhe provimento, nos termos do voto da Relatoria</text:span><text:span text:style-name="Fonte_20_parág._20_padrão"><text:span text:style-name="T705">"</text:span></text:span><text:span text:style-name="T702">.</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1</text:span><text:span text:style-name="T624">5</text:span><text:span text:style-name="T449">-APELAÇÃO CÍVEL </text:span><text:span text:style-name="T481">Nº </text:span><text:span text:style-name="T449">0050677-80.2017.8.06.0071 -</text:span><text:span text:style-name="T504"> de </text:span><text:span text:style-name="T568">C</text:span><text:span text:style-name="T504">rato, </text:span><text:span text:style-name="T564">em que é </text:span><text:span text:style-name="T504">apelante: ESTADO DO CEARÁ, </text:span><text:span text:style-name="T564">sendo </text:span><text:span text:style-name="T504">apelado: JOSÉ GUSTAVO MACEDO DE ARA</text:span><text:span text:style-name="T567">Ú</text:span><text:span text:style-name="T504">JO GOMES </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T710">"A Turma, por unanimidade, conheceu do recurso Apelatório, rejeitou a preliminar suscitada, para negar-lhe provimento, 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7">16</text:span><text:span text:style-name="T449">-APELAÇÃO CÍVEL </text:span><text:span text:style-name="T481">Nº</text:span><text:span text:style-name="T449"> 0618462-14.2000.8.06.0001 -</text:span><text:span text:style-name="T504"> </text:span><text:span text:style-name="T569">de </text:span><text:span text:style-name="T568">F</text:span><text:span text:style-name="T504">ortaleza, </text:span><text:span text:style-name="T564">em que são </text:span><text:span text:style-name="T504">apelante</text:span><text:span text:style-name="T564">s</text:span><text:span text:style-name="T504">: ANT</text:span><text:span text:style-name="T567">Ô</text:span><text:span text:style-name="T504">NIO ALBINO DE MESQUITA FILHO, JOS</text:span><text:span text:style-name="T567">É</text:span><text:span text:style-name="T504"> GADELHA ROCHA, RAIMUNDO NONATO DE OLIVEIRA, JOS</text:span><text:span text:style-name="T567">É</text:span><text:span text:style-name="T504"> DE ALMEIDA NETO </text:span><text:span text:style-name="T570">E</text:span><text:span text:style-name="T504"> HOSANO GUERRA VIEIRA, </text:span><text:span text:style-name="T571">sendo </text:span><text:span text:style-name="T504">apelado: ESTADO DO CEARÁ</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text:span></text:span><text:span text:style-name="T710">conheceu do recurso de Apelação, para negar-lhe provimento, nos termos do voto da Relatoria."</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7">17</text:span><text:span text:style-name="T449">-APELAÇÃO CÍVEL </text:span><text:span text:style-name="T481">Nº </text:span><text:span text:style-name="T449">0048306-54.2014.8.06.0070 -</text:span><text:span text:style-name="T481"> </text:span><text:span text:style-name="T504">de </text:span><text:span text:style-name="T568">C</text:span><text:span text:style-name="T504">ratéus, </text:span><text:span text:style-name="T571">em que é </text:span><text:span text:style-name="T504">apelante: MUNICÍPIO DE CRATEÚS, </text:span><text:span text:style-name="T571">sendo </text:span><text:span text:style-name="T504">apelado: ANT</text:span><text:span text:style-name="T567">Ô</text:span><text:span text:style-name="T504">NIO DE LISBOA BARBOSA FREIRE</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705">"A Turma, por unanimidade, conheceu parcialmente do recurso de Apela</text:span></text:span><text:span text:style-name="T710">ção, para dar-lhe parcial provimento, nos termos do voto da Relatoria." </text:span><text:span text:style-name="Fonte_20_parág._20_padrão"><text:span text:style-name="T859">Participaram do julgamento os Excelentíssimos </text:span></text:span><text:soft-page-break/><text:span text:style-name="Fonte_20_parág._20_padrão"><text:span text:style-name="T859">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476">1</text:span><text:span text:style-name="T480">.1</text:span><text:span text:style-name="T477">18</text:span><text:span text:style-name="T449">-APELAÇÃO CÍVEL </text:span><text:span text:style-name="T481">Nº </text:span><text:span text:style-name="T449">0050732-27.2021.8.06.0124 -</text:span><text:span text:style-name="T481"> </text:span><text:span text:style-name="T504">de </text:span><text:span text:style-name="T568">M</text:span><text:span text:style-name="T504">ilagres, </text:span><text:span text:style-name="T571">em que é </text:span><text:span text:style-name="T504">apelante: ESTADO DE PERNAMBUCO, </text:span><text:span text:style-name="T571">sendo </text:span><text:span text:style-name="T504">apelado: JOELSON MARKSON DE OLIVEIRA CARDOSO.</text:span><text:span text:style-name="Fonte_20_parág._20_padrão"><text:span text:style-name="T856">- Relator: O Excelentíssimo Senhor Desembargador LUIZ EVALDO GONÇALVES LEITE</text:span></text:span><text:span text:style-name="Fonte_20_parág._20_padrão"><text:span text:style-name="T857"> </text:span></text:span><text:span text:style-name="Fonte_20_parág._20_padrão"><text:span text:style-name="T856">–</text:span></text:span><text:span text:style-name="Fonte_20_parág._20_padrão"><text:span text:style-name="T858"> Síntese do julgamento:</text:span></text:span><text:span text:style-name="Fonte_20_parág._20_padrão"><text:span text:style-name="T917">"A Turma, por unanimidade, conheceu do recurso, para dar-lhe parcial </text:span></text:span><text:span text:style-name="Fonte_20_parág._20_padrão"><text:span text:style-name="T918">provimento, nos termos do voto da Relatoria."</text:span></text:span><text:span text:style-name="Fonte_20_parág._20_padrão"><text:span text:style-name="T859">Participaram do julgamento os Excelentíssimos Senhores Desembargadores </text:span></text:span><text:span text:style-name="Fonte_20_parág._20_padrão"><text:span text:style-name="T860">Luiz Evaldo Gonçalves Leite</text:span></text:span><text:span text:style-name="Fonte_20_parág._20_padrão"><text:span text:style-name="T861"> </text:span></text:span><text:span text:style-name="Fonte_20_parág._20_padrão"><text:span text:style-name="T859">– Relator, </text:span></text:span><text:span text:style-name="Fonte_20_parág._20_padrão"><text:span text:style-name="T862">Raimundo Nonato Silva Santos </text:span></text:span><text:span text:style-name="Fonte_20_parág._20_padrão"><text:span text:style-name="T865">e </text:span></text:span><text:span text:style-name="Fonte_20_parág._20_padrão"><text:span text:style-name="T863">Tereze Neumann Duarte Chaves.</text:span></text:span><text:span text:style-name="T904">1</text:span><text:span text:style-name="T905">.</text:span><text:span text:style-name="T906">1</text:span><text:span text:style-name="T903">19</text:span><text:span text:style-name="T900">-APELAÇÃO CÍVEL Nº 02013</text:span><text:span text:style-name="T907">1</text:span><text:span text:style-name="T908">4</text:span><text:span text:style-name="T907">-</text:span><text:span text:style-name="T909">2</text:span><text:span text:style-name="T907">6</text:span><text:span text:style-name="T900">.2022.8.06.0117 – </text:span><text:span text:style-name="T910">de </text:span><text:span text:style-name="T911">M</text:span><text:span text:style-name="T910">aracanaú, </text:span><text:span text:style-name="T912">em que é </text:span><text:span text:style-name="T910">apelante: LÚCIA REGINA JUCÁ FERREIRA, </text:span><text:span text:style-name="T912">sendo </text:span><text:span text:style-name="T910">apelado: MUNICÍPIO DE MARACANAÚ.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62"> </text:span></text:span><text:span text:style-name="T710">"A Turma, por unanimidade, conheceu da Apelaçã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875">1</text:span><text:span text:style-name="T876">.</text:span><text:span text:style-name="T875">12</text:span><text:span text:style-name="T877">0</text:span><text:span text:style-name="T876">-</text:span><text:span text:style-name="T900">APELAÇÃO CÍVEL Nº 0201306-49.2022.8.06.0117 – </text:span><text:span text:style-name="T910">de </text:span><text:span text:style-name="T911">M</text:span><text:span text:style-name="T910">aracanaú, </text:span><text:span text:style-name="T912">em que é </text:span><text:span text:style-name="T910">apelante: FRANCISCA GORETT CARDOSO ROCHA, </text:span><text:span text:style-name="T912">sendo </text:span><text:span text:style-name="T910">apelado: MUNICÍPIO DE MARACANAÚ.</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62"> </text:span></text:span><text:span text:style-name="Fonte_20_parág._20_padrão"><text:span text:style-name="T1271">"A Turma, por unanimidade, conheceu da Apelação, para negar-lhe provimento, nos termos do voto da Relatoria."</text:span></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39">1</text:span><text:span text:style-name="T435">.</text:span><text:span text:style-name="T439">12</text:span><text:span text:style-name="T440">1</text:span><text:span text:style-name="T433">-APELAÇÃO CÍVEL Nº 0195864-38.2017.8.06.0001 – </text:span><text:span text:style-name="T600">de </text:span><text:span text:style-name="T610">F</text:span><text:span text:style-name="T600">ortaleza, </text:span><text:span text:style-name="T611">em que é </text:span><text:span text:style-name="T600">apelante: M C DE CARVALHO LIMA – EPP, </text:span><text:span text:style-name="T611">sendo </text:span><text:span text:style-name="T600">apelado: ESTADO DO CEARÁ.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 "A Turma, </text:span></text:span><text:span text:style-name="T710">por maioria, conheceu do recurso interposto, porém, para desprovê-lo, nos termos do voto da Relatoria, vencida a eminente Desembargadora Tereze Neumann Duarte Chaves, que votou pelo conhecimento e provimento do apelo."</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Maria Iraneide Moura Silva, </text:span></text:span><text:span text:style-name="Fonte_20_parág._20_padrão"><text:span text:style-name="T1182">Francisco Gladyson Pontes e Luiz Evaldo Gonçalves Leite</text:span></text:span><text:span text:style-name="Fonte_20_parág._20_padrão"><text:span text:style-name="T1180">.</text:span></text:span><text:span text:style-name="T482">1</text:span><text:span text:style-name="T480">.1</text:span><text:span text:style-name="T482">2</text:span><text:span text:style-name="T483">2</text:span><text:span text:style-name="T449">-APELAÇÃO CÍVEL </text:span><text:span text:style-name="T484">Nº</text:span><text:span text:style-name="T449"> 0023035-71.2005.8.06.0001 -</text:span><text:span text:style-name="T572"> de </text:span><text:span text:style-name="T571">F</text:span><text:span text:style-name="T504">ortaleza, </text:span><text:span text:style-name="T571">em que é </text:span><text:span text:style-name="T504">apelante: ESTADO DO CEARÁ, </text:span><text:span text:style-name="T571">sendo </text:span><text:span text:style-name="T504">apelada: ALDENIR DE LIMA DE SOUZ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 "A Turma, por unanimidade, conheceu da Apela</text:span></text:span><text:span text:style-name="T710">ção para negar-lhe provimento, nos termos do voto da Relatoria</text:span><text:span text:style-name="Fonte_20_parág._20_padrão"><text:span text:style-name="T1244">"</text:span></text:span><text:span text:style-name="Fonte_20_parág._20_padrão"><text:span text:style-name="T1263">.</text:span></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2</text:span><text:span text:style-name="T483">3</text:span><text:span text:style-name="T449">-AGRAVO INTERNO CÍVEL </text:span><text:span text:style-name="T484">Nº </text:span><text:span text:style-name="T449">0039488-73.2007.8.06.0001/50000 - </text:span><text:span text:style-name="T572">de </text:span><text:span text:style-name="T573">F</text:span><text:span text:style-name="T504">ortaleza, </text:span><text:span text:style-name="T571">em que é </text:span><text:span text:style-name="T504">agravante: NYMPHA PIMENTEL BARROS, </text:span><text:span text:style-name="T571">sendo </text:span><text:span text:style-name="T504">agravado: ESTADO DO CEARÁ.</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parcialmente do Agravo Interno e, na parte conhecida, negou-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2</text:span><text:span text:style-name="T483">4</text:span><text:span text:style-name="T449">-APELAÇÃO CÍVEL </text:span><text:span text:style-name="T484">Nº </text:span><text:span text:style-name="T449">0188553-35.2013.8.06.0001 -</text:span><text:span text:style-name="T484"> </text:span><text:span text:style-name="T572">de </text:span><text:span text:style-name="T573">F</text:span><text:span text:style-name="T504">ortaleza, </text:span><text:span text:style-name="T571">em que é </text:span><text:span text:style-name="T504">apelante: ESTADO DO CEARÁ, </text:span><text:span text:style-name="T571">sendo </text:span><text:span text:style-name="T504">apelada: ISABEL CRISTINA BRAGA FREITAS.</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conheceu do recurso, para dar-lhe parcial provimento, nos termos do voto da Relatoria."</text:span></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2</text:span><text:span text:style-name="T483">5</text:span><text:span text:style-name="T449">-EMBARGOS DE DECLARAÇÃO CÍVEL </text:span><text:span text:style-name="T484">Nº </text:span><text:span text:style-name="T449">0178666-17.2019.8.06.0001/50000 -</text:span><text:span text:style-name="T484"> </text:span><text:span text:style-name="T572">de </text:span><text:span text:style-name="T504"><text:s/></text:span><text:span text:style-name="T573">F</text:span><text:span text:style-name="T504">ortaleza, </text:span><text:span text:style-name="T571">em que é </text:span><text:span text:style-name="T504">embargante: ICC - INSTITUTO DO CÂNCER DO CEARÁ, </text:span><text:span text:style-name="T571">sendo </text:span><text:span text:style-name="T504">embargada: MARIA CLEURILENE ALENCAR DE SOUZ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recurso, para negar-lhe provimento, nos termos do voto da <text:s/>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2</text:span><text:span text:style-name="T483">6</text:span><text:span text:style-name="T449">-EMBARGOS DE DECLARAÇÃO CÍVEL </text:span><text:span text:style-name="T484">Nº </text:span><text:span text:style-name="T449">0202872-61.2020.8.06.0001/50000 -</text:span><text:span text:style-name="T484"> </text:span><text:span text:style-name="T572">de</text:span><text:span text:style-name="T504"> </text:span><text:span text:style-name="T573">F</text:span><text:span text:style-name="T504">ortaleza, </text:span><text:span text:style-name="T571">em que é </text:span><text:span text:style-name="T504">apelante: ESTADO DO CEARÁ, </text:span><text:span text:style-name="T571">sendo </text:span><text:span text:style-name="T504">embargado: OLEGÁRIO RIAN DE SOUZA TEIXEIRA DIÓGENES CINTR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conheceu dos Embargos de Declara</text:span></text:span><text:span text:style-name="T710">ção, para negar-lhes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2</text:span><text:span text:style-name="T483">7</text:span><text:span text:style-name="T449">-APELAÇÃO CÍVEL </text:span><text:span text:style-name="T484">Nº</text:span><text:span text:style-name="T449"> 0000077-55.2019.8.06.0113 -</text:span><text:span text:style-name="T504"> de </text:span><text:span text:style-name="T571">J</text:span><text:span text:style-name="T504">ucás, </text:span><text:span text:style-name="T574">em que é </text:span><text:span text:style-name="T504">apelante: MUNICÍPIO DE CARIÚS, </text:span><text:span text:style-name="T574">sendo </text:span><text:span text:style-name="T504">apelada: MARIA FERREIRA DE SOUS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62"> </text:span></text:span><text:span text:style-name="T710">"A Turma, por unanimidade, conheceu o Apelo do Município, para negar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2</text:span><text:span text:style-name="T483">8</text:span><text:span text:style-name="T449">- <text:s/>APELAÇÃO CÍVEL </text:span><text:span text:style-name="T484">Nº </text:span><text:span text:style-name="T449">0211465-11.2022.8.06.0001 -</text:span><text:span text:style-name="T504"> de </text:span><text:span text:style-name="T575">M</text:span><text:span text:style-name="T504">ilagres, </text:span><text:span text:style-name="T574">em que é </text:span><text:span text:style-name="T504">apelante: ESTADO DO CEARÁ, </text:span><text:span text:style-name="T574">sendo </text:span><text:span text:style-name="T504">apelado: VITOR ALVES SOUZ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62"> </text:span></text:span><text:span text:style-name="T710">"A Turma, por unanimidade, conheceu do recurso de Apelaçã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2</text:span><text:span text:style-name="T483">9</text:span><text:span text:style-name="T449">- APELAÇÃO CÍVEL </text:span><text:span text:style-name="T484">Nº</text:span><text:span text:style-name="T449"> 0252546-37.2022.8.06.0001 –</text:span><text:span text:style-name="T504"> </text:span><text:span text:style-name="T575">F</text:span><text:span text:style-name="T504">ortaleza, </text:span><text:span text:style-name="T574">em que é </text:span><text:span text:style-name="T504">apelante: NICOLE BARROS FERNANDES, </text:span><text:span text:style-name="T574">sendo </text:span><text:span text:style-name="T504">apelado: FUNDAÇÃO UNIVERSIDADE ESTADUAL DO CEARÁ (FUNECE).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62"> </text:span></text:span><text:span text:style-name="T710">"A Turma, por unanimidade, conheceu do recurs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3">30</text:span><text:span text:style-name="T449">-EMBARGOS DE DECLARAÇÃO CÍVEL </text:span><text:span text:style-name="T485">Nº </text:span><text:span text:style-name="T449">0208428-20.2015.8.06.0001/50000 - </text:span><text:span text:style-name="T576">de </text:span><text:span text:style-name="T504"><text:s/></text:span><text:span text:style-name="T575">F</text:span><text:span text:style-name="T504">ortaleza, </text:span><text:span text:style-name="T574">em que é </text:span><text:span text:style-name="T504">embargante: ESTADO DO CEARÁ, </text:span><text:span text:style-name="T574">sendo </text:span><text:span text:style-name="T504">embargado: FRANCISCO H</text:span><text:span text:style-name="T567">É</text:span><text:span text:style-name="T504">LIO LIMA CASTELO.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s Embargos de Declaração, para rejeitá-los,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3</text:span><text:span text:style-name="T483">1</text:span><text:span text:style-name="T449">-APELAÇÃO CÍVEL </text:span><text:span text:style-name="T485">Nº </text:span><text:span text:style-name="T449">0421431-58.2015.8.06.0001 -</text:span><text:span text:style-name="T576"> de</text:span><text:span text:style-name="T504"> </text:span><text:span text:style-name="T575">F</text:span><text:span text:style-name="T504">ortaleza, </text:span><text:span text:style-name="T574">em que é </text:span><text:span text:style-name="T504">apelante: DEFENSORIA PÚBLICA DO ESTADO DO CEARÁ, </text:span><text:span text:style-name="T574">sendo </text:span><text:span text:style-name="T504">apelado: MUNICÍPIO DE FORTALEZ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62"> </text:span></text:span><text:span text:style-name="T710">"A Turma, por unanimidade, conheceu da Apelação Cível, para d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3</text:span><text:span text:style-name="T483">2</text:span><text:span text:style-name="T449">-APELAÇÃO CÍVEL </text:span><text:span text:style-name="T485">Nº </text:span><text:span text:style-name="T449">0161422-17.2015.8.06.0001 -</text:span><text:span text:style-name="T504"> </text:span><text:span text:style-name="T576">de </text:span><text:span text:style-name="T575">F</text:span><text:span text:style-name="T504">ortaleza, </text:span><text:span text:style-name="T574">em que são </text:span><text:span text:style-name="T504">apelante</text:span><text:span text:style-name="T574">s</text:span><text:span text:style-name="T504">: JOÃO BÔSCO BEZERRA FARIAS, JOSÉ LEALCI FEITOSA BARBOSA,FRANCISCO SILVEIRA UCHÔA, FRANCISCO BERNARDO DOS SANTOS </text:span><text:span text:style-name="T577">E</text:span><text:span text:style-name="T504"> </text:span><text:span text:style-name="T597">MANOEL VASCONCELOS DA SILVA, </text:span><text:span text:style-name="T598">sendo </text:span><text:span text:style-name="T597">apelado: ESTADO DO CEARÁ.</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conheceu</text:span></text:span><text:span text:style-name="T710"> da Apelação Cível, para negar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879">1</text:span><text:span text:style-name="T880">.1</text:span><text:span text:style-name="T879">3</text:span><text:span text:style-name="T881">3</text:span><text:span text:style-name="T878">-APELAÇÃO CÍVEL </text:span><text:span text:style-name="T882">Nº </text:span><text:span text:style-name="T878">0047988-37.2017.8.06.0112 -</text:span><text:span text:style-name="T893"> </text:span><text:span text:style-name="T892">de </text:span><text:span text:style-name="T894">J</text:span><text:span text:style-name="T892">uazeiro do </text:span><text:span text:style-name="T894">N</text:span><text:span text:style-name="T892">orte</text:span><text:span text:style-name="T895">, </text:span><text:span text:style-name="T896">em que são </text:span><text:span text:style-name="T597">apte/apdo: ESTADO DO CEARÁ, apte/apdo: RAFAEL MARQUES LIMA.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62"> </text:span></text:span><text:span text:style-name="T710">"A Turma, por unanimidade, conheceu da Apelação e do recurso adesivo para negar-lhes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text:span></text:span><text:soft-page-break/><text:span text:style-name="Fonte_20_parág._20_padrão"><text:span text:style-name="T1181">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3</text:span><text:span text:style-name="T483">4</text:span><text:span text:style-name="T480">-</text:span><text:span text:style-name="T449">APELAÇÃO CÍVEL </text:span><text:span text:style-name="T485">Nº</text:span><text:span text:style-name="T449"> 0011464-57.2013.8.06.0055 -</text:span><text:span text:style-name="T504"> de </text:span><text:span text:style-name="T575">C</text:span><text:span text:style-name="T504">anindé, </text:span><text:span text:style-name="T578">em que é </text:span><text:span text:style-name="T504">apelante: EUGÊNIO CONSTANTINO DE SOUSA, </text:span><text:span text:style-name="T578">sendo </text:span><text:span text:style-name="T504">apelado: MUNICÍPIO DE CANINDÉ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conheceu</text:span></text:span><text:span text:style-name="T710"> do recurso de Apelação, para d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3</text:span><text:span text:style-name="T483">5</text:span><text:span text:style-name="T449">-AGRAVO INTERNO CÍVEL </text:span><text:span text:style-name="T486">Nº </text:span><text:span text:style-name="T449">0001299-11.2018.8.06.0043/50000 -</text:span><text:span text:style-name="T579"> </text:span><text:span text:style-name="T504">de </text:span><text:span text:style-name="T575">B</text:span><text:span text:style-name="T504">arbalha, </text:span><text:span text:style-name="T578">em que é </text:span><text:span text:style-name="T597">agravante: CICERA SANTOS SOUSA, </text:span><text:span text:style-name="T598">sendo </text:span><text:span text:style-name="T597">agravado: MUNICÍPIO DE BARBALH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recurso interposto, para negar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3</text:span><text:span text:style-name="T483">6</text:span><text:span text:style-name="T449">-APELAÇÃO CÍVEL </text:span><text:span text:style-name="T486">Nº </text:span><text:span text:style-name="T449">0008417-69.2017.8.06.0141 -</text:span><text:span text:style-name="T504"> de </text:span><text:span text:style-name="T575">P</text:span><text:span text:style-name="T504">araipaba, </text:span><text:span text:style-name="T578">em que é </text:span><text:span text:style-name="T504">apelante: MUNICÍPIO DE PARAIPABA, </text:span><text:span text:style-name="T578">sendo </text:span><text:span text:style-name="T504">apelado: MINISTÉRIO PÚBLICO DO ESTADO DO CEARÁ</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recurso interposto, para negar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3</text:span><text:span text:style-name="T483">7</text:span><text:span text:style-name="T449">-AGRAVO INTERNO CÍVEL </text:span><text:span text:style-name="T487">Nº</text:span><text:span text:style-name="T449"> 0288129-20.2021.8.06.0001/50000 -</text:span><text:span text:style-name="T487"> </text:span><text:span text:style-name="T580">de </text:span><text:span text:style-name="T504"><text:s/></text:span><text:span text:style-name="T575">F</text:span><text:span text:style-name="T504">ortaleza, </text:span><text:span text:style-name="T578">em que é </text:span><text:span text:style-name="T504">agravante: D. P. DO E. DO C, </text:span><text:span text:style-name="T578">sendo </text:span><text:span text:style-name="T504">agravado: E. DO C.</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presente Agravo Intern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3</text:span><text:span text:style-name="T483">8</text:span><text:span text:style-name="T449">-APELAÇÃO CÍVEL </text:span><text:span text:style-name="T488">Nº </text:span><text:span text:style-name="T449">0052086-65.2017.8.06.0112 -</text:span><text:span text:style-name="T488"> </text:span><text:span text:style-name="T449"><text:s/></text:span><text:span text:style-name="T504">de </text:span><text:span text:style-name="T575">J</text:span><text:span text:style-name="T504">uazeiro do </text:span><text:span text:style-name="T575">N</text:span><text:span text:style-name="T504">orte, </text:span><text:span text:style-name="T578">em que é </text:span><text:span text:style-name="T504">apelante: MUNICÍPIO DE JUAZEIRO DO NORTE, </text:span><text:span text:style-name="T578">sendo </text:span><text:span text:style-name="T597">apelada: GILDA LUIZ FERREIR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recurso de Apelação, para dar-lhe parcial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3</text:span><text:span text:style-name="T483">9</text:span><text:span text:style-name="T449">-APELAÇÃO/REMESSA NECESSÁRIA </text:span><text:span text:style-name="T488">Nº </text:span><text:span text:style-name="T449">0880897-49.2014.8.06.0001 -</text:span><text:span text:style-name="T504"> </text:span><text:span text:style-name="T581">de</text:span><text:span text:style-name="T504"> </text:span><text:span text:style-name="T575">F</text:span><text:span text:style-name="T504">ortaleza, </text:span><text:span text:style-name="T578">em que é </text:span><text:span text:style-name="T504">apelante: MUNICÍPIO DE FORTALEZA, </text:span><text:span text:style-name="T578">r</text:span><text:span text:style-name="T504">emetente: JUIZ DE DIREITO DA 10ª VARA DA FAZENDA PÚBLICA DA COMARCA DE FORTALEZA,</text:span><text:span text:style-name="T578">sendo </text:span><text:span text:style-name="T504">apelado: SINDICATO DOS TÉCNICOS E AUXILIARES EM RADIOLOGIA DO ESTADO DO CEARÁ.</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a Apelação e da Remessa Necessária, para negar-lhes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3">40</text:span><text:span text:style-name="T480">-</text:span><text:span text:style-name="T449">APELAÇÃO CÍVEL </text:span><text:span text:style-name="T488">Nº</text:span><text:span text:style-name="T449"> 0018158-74.2018.8.06.0117 -</text:span><text:span text:style-name="T488"> </text:span><text:span text:style-name="T581">de</text:span><text:span text:style-name="T504"> </text:span><text:span text:style-name="T575">M</text:span><text:span text:style-name="T504">aracanaú, </text:span><text:span text:style-name="T578">em que é </text:span><text:span text:style-name="T504">apelante: ANTENOR JÚNIOR PONTES, </text:span><text:span text:style-name="T578">sendo </text:span><text:span text:style-name="T504">apelado: INSTITUTO NACIONAL DO SEGURO SOCIAL - INSS.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a Apelaçã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text:span><text:span text:style-name="T482">14</text:span><text:span text:style-name="T483">1</text:span><text:span text:style-name="T449">-APELAÇÃO CÍVEL </text:span><text:span text:style-name="T488">Nº </text:span><text:span text:style-name="T449">0184683-06.2018.8.06.0001 - </text:span><text:span text:style-name="T581">de </text:span><text:span text:style-name="T575">F</text:span><text:span text:style-name="T504">ortaleza, </text:span><text:span text:style-name="T578">em que é </text:span><text:span text:style-name="T504">apelante: JADSON SARAIVA BENTA LEAL, </text:span><text:span text:style-name="T578">sendo </text:span><text:span text:style-name="T597">apelado: INSTITUTO NACIONAL DO SEGURO SOCIAL - INSS.</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a Apelação Cível,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4</text:span><text:span text:style-name="T483">2</text:span><text:span text:style-name="T449">-APELAÇÃO CÍVEL </text:span><text:span text:style-name="T488">Nº </text:span><text:span text:style-name="T449">0200257-19.2022.8.06.0037 -</text:span><text:span text:style-name="T504"> de </text:span><text:span text:style-name="T575">A</text:span><text:span text:style-name="T504">rarendá, </text:span><text:span text:style-name="T578">em que é </text:span><text:span text:style-name="T504">apelante: SEBASTIÃO FLORÊNCIO MAGALHÃES, </text:span><text:span text:style-name="T578">sendo </text:span><text:span text:style-name="T504">apelado: INSTITUTO NACIONAL DO SEGURO SOCIAL - INSS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a Apelaçã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4</text:span><text:span text:style-name="T483">3</text:span><text:span text:style-name="T449">-APELAÇÃO CÍVEL </text:span><text:span text:style-name="T488">Nº</text:span><text:span text:style-name="T449"> 0200196-58.2022.8.06.0038 - </text:span><text:span text:style-name="T504">de </text:span><text:span text:style-name="T575">A</text:span><text:span text:style-name="T504">raripe, </text:span><text:span text:style-name="T578">em que é </text:span><text:span text:style-name="T504">apelante: MUNICÍPIO DE ARARIPE, </text:span><text:span text:style-name="T578">sendo </text:span><text:span text:style-name="T504">apelado: FÁBIO LOPES DA SILVA NUNES.</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recurs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82">4</text:span><text:span text:style-name="T483">4</text:span><text:span text:style-name="T449">-APELAÇÃO CÍVEL </text:span><text:span text:style-name="T488">Nº</text:span><text:span text:style-name="T449"> 0053202-96.2021.8.06.0167 -</text:span><text:span text:style-name="T581"> </text:span><text:span text:style-name="T504">de </text:span><text:span text:style-name="T575">S</text:span><text:span text:style-name="T504">obral, </text:span><text:span text:style-name="T578">em que é </text:span><text:span text:style-name="T504">apelante: INSTITUTO NACIONAL DO SEGURO SOCIAL – INSS, </text:span><text:span text:style-name="T578">sendo </text:span><text:span text:style-name="T504">apelado: JOSÉ F</text:span><text:span text:style-name="T567">Á</text:span><text:span text:style-name="T504">BIO VIEIR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recurso interposto, porém para desprovê-l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text:span><text:span text:style-name="T489">1</text:span><text:span text:style-name="T477">4</text:span><text:span text:style-name="T483">5</text:span><text:span text:style-name="T449">-APELAÇÃO CÍVEL <text:s/></text:span><text:span text:style-name="T488">Nº</text:span><text:span text:style-name="T449"> 0001611-26.2007.8.06.0090</text:span><text:span text:style-name="T504"> - de </text:span><text:span text:style-name="T575">I</text:span><text:span text:style-name="T504">có, </text:span><text:span text:style-name="T578">em que é </text:span><text:span text:style-name="T504">apelante: MUNICÍPIO DE ICÓ, </text:span><text:span text:style-name="T578">sendo </text:span><text:span text:style-name="T504">apelado: FRANCIEUDO MOTA HOLAND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o recurso, para neg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4</text:span><text:span text:style-name="T483">6</text:span><text:span text:style-name="T449">-APELAÇÃO CÍVEL </text:span><text:span text:style-name="T490">Nº</text:span><text:span text:style-name="T449"> 0050414-42.2021.8.06.0157 -</text:span><text:span text:style-name="T504"> de </text:span><text:span text:style-name="T575">R</text:span><text:span text:style-name="T504">eriutaba, </text:span><text:span text:style-name="T578">em que são </text:span><text:span text:style-name="T504">apelante</text:span><text:span text:style-name="T578">s</text:span><text:span text:style-name="T504">: MUNICÍPIO DE RERIUTABA </text:span><text:span text:style-name="T582">E</text:span><text:span text:style-name="T578"> </text:span><text:span text:style-name="T504">PEDRO HUMBERTO COELHO MARQUES PREFEITO DE RERIUTABA, </text:span><text:span text:style-name="T578">sendo </text:span><text:span text:style-name="T504">apelad</text:span><text:span text:style-name="T583">a</text:span><text:span text:style-name="T504">: CAMILA MARIA DA SILVA.</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5">"A Turma, por unanimidade, conheceu </text:span></text:span><text:span text:style-name="T711">Remessa Necessária e à Apelação Cível, para dar-lhe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482">1</text:span><text:span text:style-name="T480">.1</text:span><text:span text:style-name="T477">4</text:span><text:span text:style-name="T483">7</text:span><text:span text:style-name="T449">-APELAÇÃO/REMESSA NECESSÁRIA </text:span><text:span text:style-name="T490">Nº </text:span><text:span text:style-name="T449">0200100-76.2022.8.06.0027 - </text:span><text:span text:style-name="T504"><text:s/>de </text:span><text:span text:style-name="T575">A</text:span><text:span text:style-name="T504">carape, remetente: JUIZ DE DIREITO DA VARA ÚNICA DA COMARCA DE ACARAPE, </text:span><text:span text:style-name="T578">sendo </text:span><text:span text:style-name="T597">apte/apdo: JAVAN JEFFERSON DE ALENCAR CABRAL, apte/apdo: MUNICÍPIO DE ACARAPE </text:span><text:span text:style-name="Fonte_20_parág._20_padrão"><text:span text:style-name="T1180">- </text:span></text:span><text:span text:style-name="Fonte_20_parág._20_padrão"><text:span text:style-name="T1210">Relator: </text:span></text:span><text:span text:style-name="Fonte_20_parág._20_padrão"><text:span text:style-name="T1211">O</text:span></text:span><text:span text:style-name="Fonte_20_parág._20_padrão"><text:span text:style-name="T1210"> Excelentíssim</text:span></text:span><text:span text:style-name="Fonte_20_parág._20_padrão"><text:span text:style-name="T1211">o</text:span></text:span><text:span text:style-name="Fonte_20_parág._20_padrão"><text:span text:style-name="T1210"> Senhor Desembargador </text:span></text:span><text:span text:style-name="Fonte_20_parág._20_padrão"><text:span text:style-name="T1212">RAIMUNDO NONATO SILVA SANTOS </text:span></text:span><text:span text:style-name="Fonte_20_parág._20_padrão"><text:span text:style-name="T1210">– Síntese do julgamento:</text:span></text:span><text:span text:style-name="Fonte_20_parág._20_padrão"><text:span text:style-name="T1244">"A Turma, por unanimidade, </text:span></text:span><text:span text:style-name="T710">conheceu da Remessa Necessária para dar parcial provimento, conheceu do recurso do autor para dar provimento, e conheceu do Apelo do Município para negar provimento, nos termos do voto da Relatoria."</text:span><text:span text:style-name="Fonte_20_parág._20_padrão"><text:span text:style-name="T1180">Participaram do julgamento os Excelentíssimos Senhores Desembargadores </text:span></text:span><text:span text:style-name="Fonte_20_parág._20_padrão"><text:span text:style-name="T1181">Raimundo Nonato Silva Santos</text:span></text:span><text:span text:style-name="Fonte_20_parág._20_padrão"><text:span text:style-name="T1180"> – Relator, Tereze Neumann Duarte Chaves </text:span></text:span><text:span text:style-name="Fonte_20_parág._20_padrão"><text:span text:style-name="T1181">e </text:span></text:span><text:span text:style-name="Fonte_20_parág._20_padrão"><text:span text:style-name="T1180">Maria Iraneide Moura Silva.</text:span></text:span><text:span text:style-name="T887">1</text:span><text:span text:style-name="T888">.</text:span><text:span text:style-name="T889">1</text:span><text:span text:style-name="T890">4</text:span><text:span text:style-name="T891">8</text:span><text:span text:style-name="T878">-</text:span><text:span text:style-name="T449">APELAÇÃO CÍVEL </text:span><text:span text:style-name="T491">Nº</text:span><text:span text:style-name="T449"> 0010972-45.2014.8.06.0115 -</text:span><text:span text:style-name="T504"> de </text:span><text:span text:style-name="T584">L</text:span><text:span text:style-name="T504">imoeiro do </text:span><text:span text:style-name="T584">N</text:span><text:span text:style-name="T504">orte, </text:span><text:span text:style-name="T585">em que são, </text:span><text:span text:style-name="T504">apte/apdo: ESTADO DO CEARÁ,apte/apdo: MARIA ELIMEIRE FERREIRA LIMA,apte/apdo: FRANCISCO ESLEN FERREIRA LIMA,apte/apdo: PAULA EVELEN DE LIMA FERREIRA LIMA,apte/apdo: MARIA ELIS</text:span><text:span text:style-name="T586">Â</text:span><text:span text:style-name="T504">NGELA FREITAS LIMA,apte/apdo: MARIA ELISIANE FERREIRA LIMA,apte/apdo: MARIA ROSIMEIRE DE LIMA FERREIRA </text:span><text:span text:style-name="T1189">- </text:span><text:span text:style-name="T1187">Relatora: A Excelentíssima Senhora Desembargadora TEREZE NEUMANN DUARTE CHAVES – Síntese do julgamento:</text:span><text:span text:style-name="T1243">"A Turma, por unanimidade, </text:span><text:span text:style-name="T710">conheceu dos recursos de Apelação, para desprover o interposto pelo Estado e para prover parcialmente o manejado pelos autore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1">1</text:span><text:span text:style-name="T437">.</text:span><text:span text:style-name="T442">1</text:span><text:span text:style-name="T436">4</text:span><text:span text:style-name="T440">9</text:span><text:span text:style-name="T433">-MANDADO DE SEGURANÇA </text:span><text:soft-page-break/><text:span text:style-name="T433">CÍVEL Nº 0622578-65.2020.8.06.0000, </text:span><text:span text:style-name="T612">em que é</text:span><text:span text:style-name="T443"> </text:span><text:span text:style-name="T433">i</text:span><text:span text:style-name="T600">mpetrante: FRANCINALDO CONSTATINO DE ARAÚJO, </text:span><text:span text:style-name="T612">sendo </text:span><text:span text:style-name="T600">impetrado</text:span><text:span text:style-name="T612">s</text:span><text:span text:style-name="T600">: COMANDANTE-GERAL DA POLÍCIA MILITAR DO ESTADO DO CEARÁ, SUBCOMANDANTE-GERAL DA POLÍCIA MILITAR DO ESTADO DO CEARÁ </text:span><text:span text:style-name="T613">E</text:span><text:span text:style-name="T612"> </text:span><text:span text:style-name="T600">COMANDANTE-CORONEL DA SEGUNDA COMPANHIA DE ARACATI</text:span><text:span text:style-name="T1189">- </text:span><text:span text:style-name="T1187">Relatora: A Excelentíssima Senhora Desembargadora TEREZE NEUMANN DUARTE CHAVES – Síntese do julgamento:</text:span><text:span text:style-name="T1261"> </text:span><text:span text:style-name="T710">"A Turma, por unanimidade, concedeu a ordem mandamental,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1">1</text:span><text:span text:style-name="T437">.</text:span><text:span text:style-name="T442">1</text:span><text:span text:style-name="T440">50</text:span><text:span text:style-name="T433">-APELAÇÃO/REMESSA NECESSÁRIA Nº 0123609-29.2010.8.06.0001 – </text:span><text:span text:style-name="T600">de </text:span><text:span text:style-name="T614">F</text:span><text:span text:style-name="T600">ortaleza, </text:span><text:span text:style-name="T612">em que é </text:span><text:span text:style-name="T600">apelante: ESTADO DO CEARÁ, remetente: JUIZ DE DIREITO DA 5ª VARA DA FAZENDA PÚBLICA DA COMARCA DE FORTALEZA, </text:span><text:span text:style-name="T612">sendo </text:span><text:span text:style-name="T600">apelada: ANA CLEIDE MACIEL DA SILVA</text:span><text:span text:style-name="T1189">- </text:span><text:span text:style-name="T1187">Relatora: A Excelentíssima Senhora Desembargadora TEREZE NEUMANN DUARTE CHAVES – Síntese do julgamento:</text:span><text:span text:style-name="T1243"> </text:span><text:span text:style-name="T710">"A Turma, por unanimidade, conheceu do recurso de Apelação, para provê-lo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1">1</text:span><text:span text:style-name="T437">.</text:span><text:span text:style-name="T441">15</text:span><text:span text:style-name="T440">1</text:span><text:span text:style-name="T433">-EMBARGOS DE DECLARAÇÃO CÍVEL Nº 0214938-39.2021.8.06.0001/50001 – </text:span><text:span text:style-name="T600">de </text:span><text:span text:style-name="T614">F</text:span><text:span text:style-name="T600">ortaleza, </text:span><text:span text:style-name="T612">em que é </text:span><text:span text:style-name="T600">embargante: ESTADO DO CEARÁ, </text:span><text:span text:style-name="T612">sendo </text:span><text:span text:style-name="T600">embargado: ZEE DOG S/A.</text:span><text:span text:style-name="T1189">- </text:span><text:span text:style-name="T1187">Relatora: A Excelentíssima Senhora Desembargadora TEREZE NEUMANN DUARTE CHAVES – Síntese do julgamento:</text:span><text:span text:style-name="T1243">"A Turma, por unanimidade, </text:span><text:span text:style-name="T710">conheceu dos Embargos de Declaração, para acolhê-los em parte, não se concedendo os efeitos infringente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2">1</text:span><text:span text:style-name="T441">5</text:span><text:span text:style-name="T440">2</text:span><text:span text:style-name="T433">-APELAÇÃO/REMESSA NECESSÁRIA Nº 0001533-64.2017.8.06.0160 –</text:span><text:span text:style-name="T600"> de </text:span><text:span text:style-name="T614">S</text:span><text:span text:style-name="T600">anta </text:span><text:span text:style-name="T614">Q</text:span><text:span text:style-name="T600">uitéria, </text:span><text:span text:style-name="T612">em que é </text:span><text:span text:style-name="T600">apelante: MUNICÍPIO DE SANTA QUITÉRIA, remetente: JUIZ DE DIREITO DA 2ª VARA DA COMARCA DE SANTA QUITÉRIA, </text:span><text:span text:style-name="T612">sendo </text:span><text:span text:style-name="T600">apelado: SINDICATO DOS PROFESSORES DO SERVIÇO PÚBLICO MUNICIPAL DE SANTA QUITÉRIA - SINDPROSQ </text:span><text:span text:style-name="T1189">- </text:span><text:span text:style-name="T1187">Relatora: A Excelentíssima Senhora Desembargadora TEREZE NEUMANN DUARTE CHAVES – Síntese do julgamento:</text:span><text:span text:style-name="T1243">"A Turma, por unanimidade, </text:span><text:span text:style-name="T710">conheceu da Remessa Necessária e da Apelação Cível, para desprovê-la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2">1</text:span><text:span text:style-name="T444">5</text:span><text:span text:style-name="T440">3</text:span><text:span text:style-name="T433">- APELAÇÃO/REMESSA NECESSÁRIA Nº 0000998-30.2019.8.06.0140 –</text:span><text:span text:style-name="T600"> </text:span><text:span text:style-name="T614">d</text:span><text:span text:style-name="T600">e </text:span><text:span text:style-name="T614">P</text:span><text:span text:style-name="T600">aracuru, </text:span><text:span text:style-name="T612">em que é </text:span><text:span text:style-name="T600">apelante: MUNICÍPIO DE PARACURU, remetente: JUIZ DE DIREITO DA VARA ÚNICA DA COMARCA DE PARACURU, </text:span><text:span text:style-name="T612">sendo </text:span><text:span text:style-name="T600">apelado</text:span><text:span text:style-name="T612">s</text:span><text:span text:style-name="T600">: ANDERSON RODRIGUES DA SILVA,BRUNO ROBSON SILVA DE CASTRO, DANIEL QUEIROZ DE OLIVEIRA NETO, FEL</text:span><text:span text:style-name="T615">Í</text:span><text:span text:style-name="T600">CIO TEIXEIRA DA SILVA, FRANCISCO DANIEL DE ARAÚJO SANTIAGO,FRANCISCO SAMUEL SABOIA MELO, JOÃO GABRIEL VIANA GONÇALVES, LUAN LIMA MOREIRA, LUAN TOMAZ DA SILVA SANTOS,RAFHAEL TEIXEIRA VERAS, TIAGO LIMA GADELHA,JOSÉ WARDEM DA COSTA SILVA,PEDRO JORGE COSTA SOUSA GURGEL JÚNIOR </text:span><text:span text:style-name="T616">E</text:span><text:span text:style-name="T612"> </text:span><text:span text:style-name="T600">DANIEL FABRÍCIO DA SILVA GALDÊNCIO. </text:span><text:span text:style-name="T1189">- </text:span><text:span text:style-name="T1187">Relatora: A Excelentíssima Senhora Desembargadora TEREZE NEUMANN DUARTE CHAVES – Síntese do julgamento:</text:span><text:span text:style-name="T1243">"A Turma, por unanimidade, conheceu da Remessa Necess</text:span><text:span text:style-name="T710">ária e da Apelação Cível, para prover parcialmente a Remessa Necessária e prover a Apelaçã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2">1</text:span><text:span text:style-name="T444">5</text:span><text:span text:style-name="T440">4</text:span><text:span text:style-name="T433">-EMBARGOS DE DECLARAÇÃO CÍVEL Nº 0203286-06.2013.8.06.0001/50000 – </text:span><text:span text:style-name="T600">de </text:span><text:span text:style-name="T614">F</text:span><text:span text:style-name="T600">ortaleza, </text:span><text:span text:style-name="T612">em que é </text:span><text:span text:style-name="T600">embargante: ESTADO DO CEARÁ, </text:span><text:span text:style-name="T612">sendo </text:span><text:span text:style-name="T600">embargado: </text:span><text:span text:style-name="T617">I</text:span><text:span text:style-name="T600">ZA</text:span><text:span text:style-name="T618">Í</text:span><text:span text:style-name="T600">AS DO NASCIMENTO CRUZ.</text:span><text:span text:style-name="T1189">- </text:span><text:span text:style-name="T1187">Relatora: A Excelentíssima Senhora Desembargadora TEREZE NEUMANN DUARTE CHAVES – Síntese do julgamento:</text:span><text:span text:style-name="T1243">"A Turma, por unanimidade, </text:span><text:span text:style-name="T710">conheceu dos Embargos de Declaração, para dar-lhes parcial proviment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36">15</text:span><text:span text:style-name="T440">5</text:span><text:span text:style-name="T445">-</text:span><text:span text:style-name="T433">AGRAVO INTERNO CÍVEL Nº 0050664-90.2021.8.06.0055/50000 – </text:span><text:span text:style-name="T600">de </text:span><text:span text:style-name="T614">C</text:span><text:span text:style-name="T600">anindé, </text:span><text:span text:style-name="T612">em que é </text:span><text:span text:style-name="T600">agravante: DEFENSORIA PÚBLICA DO ESTADO DO CEARÁ, </text:span><text:span text:style-name="T612">sendo </text:span><text:span text:style-name="T600">agravado: ESTADO DO CEARÁ.</text:span><text:span text:style-name="T1189">- </text:span><text:span text:style-name="T1187">Relatora: A Excelentíssima Senhora Desembargadora TEREZE NEUMANN DUARTE CHAVES – Síntese do julgamento:</text:span><text:span text:style-name="T1243">"A Turma, por unanimidade, conheceu do Agravo Interno, para desprov</text:span><text:span text:style-name="T710">ê-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2">1</text:span><text:span text:style-name="T436">5</text:span><text:span text:style-name="T440">6</text:span><text:span text:style-name="T433">-AGRAVO INTERNO CÍVEL Nº 0050202-70.2020.8.06.0055/50000 – </text:span><text:span text:style-name="T600">de </text:span><text:span text:style-name="T614">C</text:span><text:span text:style-name="T600">anindé, </text:span><text:span text:style-name="T612">em que é </text:span><text:span text:style-name="T600">agravante: FRANCISCA NASCIMENTO DA SILVA, </text:span><text:span text:style-name="T612">sendo </text:span><text:span text:style-name="T600">agravado: ESTADO DO CEARÁ.</text:span><text:span text:style-name="T1189">- </text:span><text:span text:style-name="T1187">Relatora: A Excelentíssima Senhora Desembargadora TEREZE NEUMANN DUARTE CHAVES – Síntese do julgamento:</text:span><text:span text:style-name="T1243">"A Turma, por unanimidade, conheceu do Agravo Interno, para desprov</text:span><text:span text:style-name="T710">ê-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2">1</text:span><text:span text:style-name="T436">5</text:span><text:span text:style-name="T440">7</text:span><text:span text:style-name="T433">- AGRAVO DE INSTRUMENTO Nº 0623135-81.2022.8.06.0000 – </text:span><text:span text:style-name="T600">de </text:span><text:span text:style-name="T614">P</text:span><text:span text:style-name="T600">aracuru, </text:span><text:span text:style-name="T612">em que é </text:span><text:span text:style-name="T600">agravante: ESTADO DO CEARÁ, </text:span><text:span text:style-name="T612">sendo </text:span><text:span text:style-name="T600">agravado: FRANCISCO MATHEUS FREIRE SALES.</text:span><text:span text:style-name="T1189">- </text:span><text:span text:style-name="T1187">Relatora: A Excelentíssima Senhora Desembargadora TEREZE NEUMANN DUARTE CHAVES – Síntese do julgamento:</text:span><text:span text:style-name="T1243">"A Turma, por unanimidade, </text:span><text:span text:style-name="T710">conheceu do Agravo de Instrumento, para negar-lhe proviment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36">5</text:span><text:span text:style-name="T440">8</text:span><text:span text:style-name="T433">-AGRAVO INTERNO CÍVEL Nº 0012382-79.2020.8.06.0293/50000 – </text:span><text:span text:style-name="T600">de </text:span><text:span text:style-name="T614">S</text:span><text:span text:style-name="T600">obral, </text:span><text:span text:style-name="T612">em que é </text:span><text:span text:style-name="T600">agravante: DEFENSORIA PÚBLICA DO ESTADO DO CEARÁ, </text:span><text:span text:style-name="T612">sendo </text:span><text:span text:style-name="T600">agravado: ESTADO DO CEARÁ.</text:span><text:span text:style-name="T1189">- </text:span><text:span text:style-name="T1187">Relatora: A Excelentíssima Senhora Desembargadora TEREZE NEUMANN DUARTE CHAVES – Síntese do julgamento:</text:span><text:span text:style-name="T1243">"A Turma, por unanimidade, conheceu do Agravo Interno, para desprov</text:span><text:span text:style-name="T1272">ê-lo, nos termos do voto da Relatoria</text:span><text:span text:style-name="T1243">"</text:span><text:span text:style-name="T700">.</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7">5</text:span><text:span text:style-name="T448">9</text:span><text:span text:style-name="T433"> - AGRAVO DE INSTRUMENTO Nº 0624078-98.2022.8.06.0000 – </text:span><text:span text:style-name="T600">de </text:span><text:span text:style-name="T614">F</text:span><text:span text:style-name="T600">ortaleza, </text:span><text:span text:style-name="T612">em que é </text:span><text:span text:style-name="T600">agravante: DUBAI CONSTRUÇÕES LTDA, </text:span><text:span text:style-name="T619">sendo </text:span><text:span text:style-name="T600">agravado: MUNICÍPIO DE FORTALEZA.</text:span><text:span text:style-name="T1189">- </text:span><text:span text:style-name="T1187">Relatora: A Excelentíssima Senhora Desembargadora TEREZE NEUMANN DUARTE CHAVES – Síntese do julgamento:</text:span><text:span text:style-name="T1261"> </text:span><text:span text:style-name="T710">"A Turma, por unanimidade, conheceu do recurso de Agravo de Instrumento, para dar-lhe proviment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33">1</text:span><text:span text:style-name="T448">60</text:span><text:span text:style-name="T433">-APELAÇÃO CÍVEL Nº 0053195-75.2021.8.06.0112 – </text:span><text:span text:style-name="T600">de </text:span><text:span text:style-name="T614">J</text:span><text:span text:style-name="T600">uazeiro do </text:span><text:span text:style-name="T614">N</text:span><text:span text:style-name="T600">orte, </text:span><text:span text:style-name="T619">em que é </text:span><text:span text:style-name="T600">apelante: MUNICÍPIO DE JUAZEIRO DO NORTE, </text:span><text:span text:style-name="T619">sendo </text:span><text:span text:style-name="T600">apelado: ISSAC DANIEL LIMA MONTEIRO</text:span><text:span text:style-name="T1189">- </text:span><text:span text:style-name="T1187">Relatora: A Excelentíssima Senhora Desembargadora TEREZE NEUMANN DUARTE CHAVES – Síntese do julgamento:</text:span><text:span text:style-name="T1243">"A Turma, por unanimidade, </text:span><text:span text:style-name="T710">conheceu do recurso de Apelação Cível para desprovê-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4">6</text:span><text:span text:style-name="T448">1</text:span><text:span text:style-name="T433">-APELAÇÃO CÍVEL Nº 0050148-80.2020.8.06.0160 – </text:span><text:span text:style-name="T600">de </text:span><text:span text:style-name="T614">S</text:span><text:span text:style-name="T600">anta </text:span><text:span text:style-name="T614">Q</text:span><text:span text:style-name="T600">uitéria, </text:span><text:span text:style-name="T619">em que é </text:span><text:span text:style-name="T600">apelante: PAULO RICARDO FARIAS PROTASIO, </text:span><text:span text:style-name="T619">sendo </text:span><text:span text:style-name="T600">apelado: MUNICÍPIO DE SANTA QUITÉRIA.</text:span><text:span text:style-name="T1189">- </text:span><text:span text:style-name="T1187">Relatora: A Excelentíssima Senhora Desembargadora TEREZE NEUMANN DUARTE CHAVES – Síntese do julgamento:</text:span><text:span text:style-name="T1243">"A Turma, por unanimidade, </text:span><text:span text:style-name="T710">conheceu da Apelação Cível, para 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4">6</text:span><text:span text:style-name="T448">2</text:span><text:span text:style-name="T433">-APELAÇÃO CÍVEL Nº 0004142-69.2014.8.06.0113 –</text:span><text:span text:style-name="T600"> de </text:span><text:span text:style-name="T614">J</text:span><text:span text:style-name="T600">ucás, </text:span><text:span text:style-name="T619">em que é </text:span><text:span text:style-name="T600">apelante: MINISTÉRIO PÚBLICO DO ESTADO DO CEARÁ., </text:span><text:span text:style-name="T619">sendo </text:span><text:span text:style-name="T600">apelado: JOSÉ HELANIO DE OLIVEIRA FACUNDO.</text:span><text:span text:style-name="T1189">- </text:span><text:span text:style-name="T1187">Relatora: A Excelentíssima Senhora Desembargadora TEREZE NEUMANN DUARTE CHAVES – Síntese do julgamento:</text:span><text:span text:style-name="T1261"> </text:span><text:span text:style-name="T710">"A Turma, por unanimidade, conheceu do recurso de Apelação, para provê-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4">6</text:span><text:span text:style-name="T448">3</text:span><text:span text:style-name="T433">-APELAÇÃO CÍVEL Nº 0200203-65.2022.8.06.0130 –</text:span><text:span text:style-name="T600"> de </text:span><text:span text:style-name="T614">M</text:span><text:span text:style-name="T600">ucambo, </text:span><text:span text:style-name="T619">em que é </text:span><text:span text:style-name="T600">apelante: ESTADO DO CEARÁ, </text:span><text:span text:style-name="T619">sendo </text:span><text:span text:style-name="T600">apelado: MANOEL PORTELA FILHO.</text:span><text:span text:style-name="T1189">- </text:span><text:span text:style-name="T1187">Relatora: A Excelentíssima Senhora Desembargadora TEREZE NEUMANN DUARTE CHAVES – Síntese do julgamento:</text:span><text:span text:style-name="T1261"> </text:span><text:span text:style-name="T710">"A Turma, por unanimidade, conheceu da Apelação Cível, para desprovê-la, nos termos do voto da </text:span><text:soft-page-break/><text:span text:style-name="T710">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4">6</text:span><text:span text:style-name="T448">4</text:span><text:span text:style-name="T433">-REMESSA NECESSÁRIA CÍVEL Nº 0050680-09.2021.8.06.0099 –</text:span><text:span text:style-name="T600"> de </text:span><text:span text:style-name="T614">I</text:span><text:span text:style-name="T600">taitinga, </text:span><text:span text:style-name="T619">em que é </text:span><text:span text:style-name="T600">impetrante: DULUB LUBRIFICANTES LTDA, remetente: JUIZ DE DIREITO DA 2ª VARA DA COMARCA DE ITAITINGA, </text:span><text:span text:style-name="T619">sendo </text:span><text:span text:style-name="T600">impetrado</text:span><text:span text:style-name="T619">s</text:span><text:span text:style-name="T600">: PREFEITO DO MUNICÍPIO DE ITAITINGA </text:span><text:span text:style-name="T620">E</text:span><text:span text:style-name="T619"> </text:span><text:span text:style-name="T600">SECRETÁRIO MUNICIPAL DA FAZENDA DE ITAITINGA.</text:span><text:span text:style-name="T1189">- </text:span><text:span text:style-name="T1187">Relatora: A Excelentíssima Senhora Desembargadora TEREZE NEUMANN DUARTE CHAVES – Síntese do julgamento:</text:span><text:span text:style-name="T1261"> </text:span><text:span text:style-name="T710">"A Turma, por unanimidade, conheceu da Remessa Necessária,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7">6</text:span><text:span text:style-name="T448">5</text:span><text:span text:style-name="T433">-APELAÇÃO CÍVEL Nº 0200345-52.2022.8.06.0071 –</text:span><text:span text:style-name="T600"> de </text:span><text:span text:style-name="T614">C</text:span><text:span text:style-name="T600">rato, </text:span><text:span text:style-name="T619">em que é </text:span><text:span text:style-name="T600">apelante: DEFENSORIA PÚBLICA DO ESTADO DO CEARÁ, </text:span><text:span text:style-name="T619">sendo </text:span><text:span text:style-name="T600">apelado</text:span><text:span text:style-name="T619">s</text:span><text:span text:style-name="T600">: ESTADO DO CEARÁ </text:span><text:span text:style-name="T621">E</text:span><text:span text:style-name="T619"> </text:span><text:span text:style-name="T600"><text:s/>MUNICÍPIO DE CRATO.</text:span><text:span text:style-name="T1189">- </text:span><text:span text:style-name="T1187">Relatora: A Excelentíssima Senhora Desembargadora TEREZE NEUMANN DUARTE CHAVES – Síntese do julgamento:</text:span><text:span text:style-name="T1243">"A Turma</text:span><text:span text:style-name="T710">, por unanimidade, conheceu da Apelação Cível, para provê-la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7">6</text:span><text:span text:style-name="T448">6</text:span><text:span text:style-name="T433">-APELAÇÃO CÍVEL Nº 0009835-33.2012.8.06.0136 –</text:span><text:span text:style-name="T600"> de </text:span><text:span text:style-name="T614">P</text:span><text:span text:style-name="T600">acajus, </text:span><text:span text:style-name="T619">em que é </text:span><text:span text:style-name="T600">apelante: MINISTÉRIO PÚBLICO DO ESTADO DO CEARÁ, </text:span><text:span text:style-name="T619">sendo </text:span><text:span text:style-name="T600">apelado: ORISVALDO QUEIROZ PONTES.</text:span><text:span text:style-name="T1189">- </text:span><text:span text:style-name="T1187">Relatora: A Excelentíssima Senhora Desembargadora TEREZE NEUMANN DUARTE CHAVES – Síntese do julgamento:</text:span><text:span text:style-name="T1243">"A Turma, por unanimidade, conheceu do </text:span><text:span text:style-name="T710">recurso de Apelação, para provê-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7">6</text:span><text:span text:style-name="T448">7</text:span><text:span text:style-name="T433">-REMESSA NECESSÁRIA CÍVEL Nº 0200525-89.2022.8.06.0064 – </text:span><text:span text:style-name="T600">de </text:span><text:span text:style-name="T614">C</text:span><text:span text:style-name="T600">aucaia, </text:span><text:span text:style-name="T619">em que é </text:span><text:span text:style-name="T600">autor: S</text:span><text:span text:style-name="T622">Â</text:span><text:span text:style-name="T600">MIA RODRIGUES PINHEIRO TEIXEIRA, remetente: JUIZ DE DIREITO DA 1ª VARA CÍVEL DA COMARCA DE CAUCAIA, </text:span><text:span text:style-name="T619">sendo </text:span><text:span text:style-name="T600">réu: ESTADO DO CEARÁ. </text:span><text:span text:style-name="T1189">- </text:span><text:span text:style-name="T1187">Relatora: A Excelentíssima Senhora Desembargadora TEREZE NEUMANN DUARTE CHAVES – Síntese do julgamento:</text:span><text:span text:style-name="T1243">"A Turma, </text:span><text:span text:style-name="T710">por unanimidade, conheceu da Remessa Necessária,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7">6</text:span><text:span text:style-name="T448">8</text:span><text:span text:style-name="T433">-APELAÇÃO CÍVEL Nº 0050309-54.2021.8.06.0096 – </text:span><text:span text:style-name="T600">de </text:span><text:span text:style-name="T614">I</text:span><text:span text:style-name="T600">pueiras, </text:span><text:span text:style-name="T619">em que é </text:span><text:span text:style-name="T600">apelante: MUNICÍPIO DE IPUEIRAS, </text:span><text:span text:style-name="T619">sendo </text:span><text:span text:style-name="T600">apelado: ELIAS ALVES DA COSTA. </text:span><text:span text:style-name="T1189">- </text:span><text:span text:style-name="T1187">Relatora: A Excelentíssima Senhora Desembargadora TEREZE NEUMANN DUARTE CHAVES – Síntese do julgamento:</text:span><text:span text:style-name="T1243">"A Turma, por unanimidade, conheceu da Apela</text:span><text:span text:style-name="T710">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7">6</text:span><text:span text:style-name="T448">9</text:span><text:span text:style-name="T433">-REMESSA NECESSÁRIA CÍVEL Nº 0200350-74.2022.8.06.0071 – </text:span><text:span text:style-name="T600">de </text:span><text:span text:style-name="T614">C</text:span><text:span text:style-name="T600">rato, </text:span><text:span text:style-name="T619">em que é </text:span><text:span text:style-name="T600">impetrante: MARIA ADÉLIA LINARD FERREIRA, remetente: JUIZ DE DIREITO DA 2ª VARA CÍVEL DA COMARCA DE CRATO, </text:span><text:span text:style-name="T619">sendo </text:span><text:span text:style-name="T600">impetrado: DIRETOR PRESIDENTE DO FUNDO DE PREVIDÊNCIA SOCIAL DO MUNICÍPIO DE CRATO -PREVICRATO </text:span><text:span text:style-name="T1189">- </text:span><text:span text:style-name="T1187">Relatora: A Excelentíssima Senhora Desembargadora TEREZE NEUMANN DUARTE CHAVES – Síntese do julgamento:</text:span><text:span text:style-name="T1243">"A Turma, </text:span><text:span text:style-name="T1272">por unanimidade, conheceu da Remessa Necessária,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8">70</text:span><text:span text:style-name="T433">-APELAÇÃO CÍVEL Nº 0051903-13.2021.8.06.0029 –</text:span><text:span text:style-name="T600"> de </text:span><text:span text:style-name="T614">A</text:span><text:span text:style-name="T600">copiara, </text:span><text:span text:style-name="T619">em que é </text:span><text:span text:style-name="T600">apelante: JOSÉ GONÇALVES DA SILVA, </text:span><text:span text:style-name="T619">sendo </text:span><text:span text:style-name="T600">apelado: MUNICÍPIO DE ACOPIARA.</text:span><text:span text:style-name="T1189">- </text:span><text:span text:style-name="T1187">Relatora: A Excelentíssima Senhora Desembargadora TEREZE NEUMANN DUARTE CHAVES – Síntese do julgamento:</text:span><text:span text:style-name="T1243">"A Turma, por unanimidade, conheceu da Apela</text:span><text:span text:style-name="T710">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44">1</text:span><text:span text:style-name="T437">.</text:span><text:span text:style-name="T446">1</text:span><text:span text:style-name="T444">7</text:span><text:span text:style-name="T448">1</text:span><text:span text:style-name="T433">-MANDADO DE SEGURANÇA CÍVEL Nº 0638064-90.2020.8.06.0000, </text:span><text:span text:style-name="T619">em que é </text:span><text:span text:style-name="T600">impetrante: RAICLEITON DA SILVA, </text:span><text:span text:style-name="T623">sendo </text:span><text:span text:style-name="T600">impetrado</text:span><text:span text:style-name="T623">s</text:span><text:span text:style-name="T600">: COMANDANTE-GERAL DA POLÍCIA MILITAR DO ESTADO DO CEARÁ </text:span><text:span text:style-name="T623">e </text:span><text:span text:style-name="T600"><text:s/>ESTADO DO CEARÁ.</text:span><text:span text:style-name="T1189">- </text:span><text:span text:style-name="T1187">Relatora: A Excelentíssima Senhora Desembargadora TEREZE NEUMANN DUARTE CHAVES – Síntese do julgamento:</text:span><text:span text:style-name="T1261"> </text:span><text:span text:style-name="T710">"A Turma, por unanimidade, conheceu do Mandado de Segurança, denegando os pedidos autorai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9">1</text:span><text:span text:style-name="T500">.</text:span><text:span text:style-name="T1372">1</text:span><text:span text:style-name="T1373">7</text:span><text:span text:style-name="T1374">2</text:span><text:span text:style-name="T1378">-</text:span><text:span text:style-name="T1377">APELAÇÃO CÍVEL </text:span><text:span text:style-name="T1379">Nº</text:span><text:span text:style-name="T1377"> 0048444-13.2017.8.06.0071 -</text:span><text:span text:style-name="T1403"> de </text:span><text:span text:style-name="T1404">C</text:span><text:span text:style-name="T1403">rato, </text:span><text:span text:style-name="T1405">em que são a</text:span><text:span text:style-name="T1403">pte/apdo: GIULIANO VIEIRA SENA, apte/apdo: ESTADO DO CEARÁ </text:span><text:span text:style-name="T1189">- </text:span><text:span text:style-name="T1187">Relatora: A Excelentíssima Senhora Desembargadora TEREZE NEUMANN DUARTE CHAVES –</text:span><text:span text:style-name="Fonte_20_parág._20_padrão"><text:span text:style-name="T1216">Após </text:span></text:span><text:span text:style-name="Fonte_20_parág._20_padrão"><text:span text:style-name="T1217">a dispensa da leitura</text:span></text:span><text:span text:style-name="Fonte_20_parág._20_padrão"><text:span text:style-name="T1216"> </text:span></text:span><text:span text:style-name="Fonte_20_parág._20_padrão"><text:span text:style-name="T1217">d</text:span></text:span><text:span text:style-name="Fonte_20_parág._20_padrão"><text:span text:style-name="T1216">o Relatório fez uso da palavra, por quinze (15) minutos, para sustentação oral, </text:span></text:span><text:span text:style-name="Fonte_20_parág._20_padrão"><text:span text:style-name="T1218">por videoconferência</text:span></text:span><text:span text:style-name="Fonte_20_parág._20_padrão"><text:span text:style-name="T1216">, </text:span></text:span><text:span text:style-name="Fonte_20_parág._20_padrão"><text:span text:style-name="T1219">o</text:span></text:span><text:span text:style-name="Fonte_20_parág._20_padrão"><text:span text:style-name="T1216"> advogad</text:span></text:span><text:span text:style-name="Fonte_20_parág._20_padrão"><text:span text:style-name="T1219">o</text:span></text:span><text:span text:style-name="Fonte_20_parág._20_padrão"><text:span text:style-name="T1216"> d</text:span></text:span><text:span text:style-name="Fonte_20_parág._20_padrão"><text:span text:style-name="T1219">o</text:span></text:span><text:span text:style-name="Fonte_20_parág._20_padrão"><text:span text:style-name="T1216"> </text:span></text:span><text:span text:style-name="Fonte_20_parág._20_padrão"><text:span text:style-name="T1220">A</text:span></text:span><text:span text:style-name="Fonte_20_parág._20_padrão"><text:span text:style-name="T1217">pte/</text:span></text:span><text:span text:style-name="Fonte_20_parág._20_padrão"><text:span text:style-name="T1219">Apdo</text:span></text:span><text:span text:style-name="Fonte_20_parág._20_padrão"><text:span text:style-name="T1216">, Dr. </text:span></text:span><text:span text:style-name="Fonte_20_parág._20_padrão"><text:span text:style-name="T1219">Seledon Dantas de Oliveira Júnior</text:span></text:span><text:span text:style-name="Fonte_20_parág._20_padrão"><text:span text:style-name="T1216">, OAB/</text:span></text:span><text:span text:style-name="Fonte_20_parág._20_padrão"><text:span text:style-name="T1217">C</text:span></text:span><text:span text:style-name="Fonte_20_parág._20_padrão"><text:span text:style-name="T1219">E</text:span></text:span><text:span text:style-name="Fonte_20_parág._20_padrão"><text:span text:style-name="T1217">:</text:span></text:span><text:span text:style-name="Fonte_20_parág._20_padrão"><text:span text:style-name="T1216"> </text:span></text:span><text:span text:style-name="Fonte_20_parág._20_padrão"><text:span text:style-name="T1219">25</text:span></text:span><text:span text:style-name="Fonte_20_parág._20_padrão"><text:span text:style-name="T1217">.</text:span></text:span><text:span text:style-name="Fonte_20_parág._20_padrão"><text:span text:style-name="T1219">614</text:span></text:span><text:span text:style-name="Fonte_20_parág._20_padrão"><text:span text:style-name="T1216">. </text:span></text:span><text:span text:style-name="Fonte_20_parág._20_padrão"><text:span text:style-name="T1221">Concluída a manifestaç</text:span></text:span><text:span text:style-name="Fonte_20_parág._20_padrão"><text:span text:style-name="T1222">ão</text:span></text:span><text:span text:style-name="Fonte_20_parág._20_padrão"><text:span text:style-name="T1221"> d</text:span></text:span><text:span text:style-name="Fonte_20_parág._20_padrão"><text:span text:style-name="T1219">o</text:span></text:span><text:span text:style-name="Fonte_20_parág._20_padrão"><text:span text:style-name="T1221"> advogad</text:span></text:span><text:span text:style-name="Fonte_20_parág._20_padrão"><text:span text:style-name="T1219">o</text:span></text:span><text:span text:style-name="Fonte_20_parág._20_padrão"><text:span text:style-name="T1221">, </text:span></text:span><text:span text:style-name="Fonte_20_parág._20_padrão"><text:span text:style-name="T1223">a</text:span></text:span><text:span text:style-name="Fonte_20_parág._20_padrão"><text:span text:style-name="T1216"> Presidente da Câmara, Desembargador</text:span></text:span><text:span text:style-name="Fonte_20_parág._20_padrão"><text:span text:style-name="T1223">a</text:span></text:span><text:span text:style-name="Fonte_20_parág._20_padrão"><text:span text:style-name="T1216"> </text:span></text:span><text:span text:style-name="Fonte_20_parág._20_padrão"><text:span text:style-name="T1223">Maria Iraneide Moura Silva</text:span></text:span><text:span text:style-name="Fonte_20_parág._20_padrão"><text:span text:style-name="T1216"> voltou a palavra à eminente Relatora, que apresentou seu voto.</text:span></text:span><text:span text:style-name="T1187">Síntese do julgamento:</text:span><text:span text:style-name="T1243">"A Turma, por unanimidade,</text:span><text:span text:style-name="T710"> conheceu dos recursos de Apelação, para negar provimento ao recurso manejado pelo autor e dar provimento ao Apelo interposto pelo demandad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1">7</text:span><text:span text:style-name="T1392">3</text:span><text:span text:style-name="T1377">- EMBARGOS DE DECLARAÇÃO CÍVEL </text:span><text:span text:style-name="T1393">Nº </text:span><text:span text:style-name="T1377">0625710-33.2020.8.06.0000/50002 - </text:span><text:span text:style-name="T1416">de</text:span><text:span text:style-name="T1403"> </text:span><text:span text:style-name="T1406">F</text:span><text:span text:style-name="T1403">ortaleza, </text:span><text:span text:style-name="T1405">em que é </text:span><text:span text:style-name="T1403">embargante: ESTADO DO CEARÁ, </text:span><text:span text:style-name="T1405">sendo </text:span><text:span text:style-name="T1403">embargado: DEFENSORIA PÚBLICA DO ESTADO DO CEARÁ.</text:span><text:span text:style-name="T1189">- </text:span><text:span text:style-name="T1187">Relatora: A Excelentíssima Senhora Desembargadora TEREZE NEUMANN DUARTE CHAVES – Síntese do julgamento:</text:span><text:span text:style-name="T1243">"A Turma, por unanimidade, </text:span><text:span text:style-name="T710">conheceu do presente recurso, para rejeitá-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1">7</text:span><text:span text:style-name="T1392">4</text:span><text:span text:style-name="T1377">-EMBARGOS DE DECLARAÇÃO CÍVEL </text:span><text:span text:style-name="T1380">Nº </text:span><text:span text:style-name="T1377">0028385-12.2018.8.06.0154/50000 - </text:span><text:span text:style-name="T1407">d</text:span><text:span text:style-name="T1403">e </text:span><text:span text:style-name="T1406">Q</text:span><text:span text:style-name="T1403">uixeramobim, </text:span><text:span text:style-name="T1405">em que é </text:span><text:span text:style-name="T1403">embargante: MUNICÍPIO DE QUIXERAMOBIM, </text:span><text:span text:style-name="T1405">sendo </text:span><text:span text:style-name="T1403">embargado: MANOEL SENHOR DA SILVA.</text:span><text:span text:style-name="T1189">- </text:span><text:span text:style-name="T1187">Relatora: A Excelentíssima Senhora Desembargadora TEREZE NEUMANN DUARTE CHAVES – Síntese do julgamento:</text:span><text:span text:style-name="T1243">"A Turma, </text:span><text:span text:style-name="T710">por unanimidade, conheceu dos Embargos de Declaração, para provê-los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4">7</text:span><text:span text:style-name="T1392">5</text:span><text:span text:style-name="T1390">-</text:span><text:span text:style-name="T1377">EMBARGOS DE DECLARAÇÃO CÍVEL </text:span><text:span text:style-name="T1381">Nº </text:span><text:span text:style-name="T1377">0037172-35.2013.8.06.0112/50000 - <text:s/></text:span><text:span text:style-name="T1403">de </text:span><text:span text:style-name="T1406">J</text:span><text:span text:style-name="T1403">uazeiro do </text:span><text:span text:style-name="T1406">N</text:span><text:span text:style-name="T1403">orte, </text:span><text:span text:style-name="T1405">em que é </text:span><text:span text:style-name="T1403">embargante: ESTADO DO CEARÁ, </text:span><text:span text:style-name="T1405">sendo </text:span><text:span text:style-name="T1403">embargado</text:span><text:span text:style-name="T1405">s</text:span><text:span text:style-name="T1403">: J. E. S. M </text:span><text:span text:style-name="T1405">e </text:span><text:span text:style-name="T1403"><text:s/>E. DA S. M.</text:span><text:span text:style-name="T1189">- </text:span><text:span text:style-name="T1187">Relatora: A Excelentíssima Senhora Desembargadora TEREZE NEUMANN DUARTE CHAVES – Síntese do julgamento:</text:span><text:span text:style-name="T1243"> "A Turma, por unanimidade, </text:span><text:span text:style-name="T710">conheceu dos Embargos de Declaração, para rejeitá-lo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4">7</text:span><text:span text:style-name="T1392">6</text:span><text:span text:style-name="T1377">-APELAÇÃO CÍVEL </text:span><text:span text:style-name="T1381">Nº </text:span><text:span text:style-name="T1377">0000099-55.2003.8.06.0055 - <text:s/></text:span><text:span text:style-name="T1403">de </text:span><text:span text:style-name="T1406">C</text:span><text:span text:style-name="T1403">anindé, </text:span><text:span text:style-name="T1405">em que é </text:span><text:span text:style-name="T1403">apelante: MUNICÍPIO DE CANINDÉ, </text:span><text:span text:style-name="T1405">sendo </text:span><text:span text:style-name="T1403">apelada: FRANCISCA GORETE DE PAULA FONSECA</text:span><text:span text:style-name="T1189">- </text:span><text:span text:style-name="T1187">Relatora: A Excelentíssima Senhora Desembargadora TEREZE NEUMANN DUARTE CHAVES – Síntese do julgamento:</text:span><text:span text:style-name="T1261"> </text:span><text:span text:style-name="T710">"A Turma, por unanimidade, conheceu da Apelação Cível, para 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4">17</text:span><text:span text:style-name="T1392">7</text:span><text:span text:style-name="T1395">-</text:span><text:span text:style-name="T1377">EMBARGOS DE DECLARAÇÃO CÍVEL </text:span><text:span text:style-name="T1381">Nº </text:span><text:span text:style-name="T1377">0178391-68.2019.8.06.0001/50000 <text:s/>- </text:span><text:span text:style-name="T1408">de</text:span><text:span text:style-name="T1403"> </text:span><text:span text:style-name="T1406">F</text:span><text:span text:style-name="T1403">ortaleza, </text:span><text:span text:style-name="T1405">em que é </text:span><text:span text:style-name="T1403">embargante: ESTADO DO CEARÁ, </text:span><text:span text:style-name="T1405">sendo </text:span><text:span text:style-name="T1403">embargado: RAIMUNDO LINO FILHO. </text:span><text:span text:style-name="T1189">- </text:span><text:span text:style-name="T1187">Relatora: A Excelentíssima Senhora Desembargadora TEREZE NEUMANN DUARTE CHAVES – Síntese do julgamento:</text:span><text:span text:style-name="T1243">"A Turma, </text:span><text:span text:style-name="T710">por unanimidade, conheceu dos Embargos de Declaração, para rejeitá-lo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4">7</text:span><text:span text:style-name="T1392">8</text:span><text:span text:style-name="T1377">-APELAÇÃO CÍVEL </text:span><text:span text:style-name="T1381">Nº</text:span><text:span text:style-name="T1377"> 0007746-24.2016.8.06.0095 -</text:span><text:span text:style-name="T1403"> de </text:span><text:span text:style-name="T1406">I</text:span><text:span text:style-name="T1403">pu, </text:span><text:span text:style-name="T1405">em que é </text:span><text:span text:style-name="T1403">apelante: MUNICÍPIO DE IPU, </text:span><text:span text:style-name="T1405">sendo a</text:span><text:span text:style-name="T1403">pelada: ALMERINDA BARBOSA XEREZ </text:span><text:span text:style-name="T1189">- </text:span><text:span text:style-name="T1187">Relatora: A Excelentíssima Senhora Desembargadora TEREZE NEUMANN DUARTE CHAVES – Síntese do julgamento:</text:span><text:span text:style-name="T1243">"A Turma, por </text:span><text:span text:style-name="T710">unanimidade, conheceu da Apelação Cível para, negar-lhe provimento, nos termos do voto da </text:span><text:soft-page-break/><text:span text:style-name="T710">Relatoria."</text:span><text:span text:style-name="T1143">Participaram do julgamento os Excelentíssimos Senhores Desembargadores Tereze Neumann Duarte Chaves – Relatora, Maria Iraneide Moura Silva </text:span><text:span text:style-name="T1144">e Francisco Gladyson Pontes.</text:span><text:span text:style-name="T499">1</text:span><text:span text:style-name="T500">.</text:span><text:span text:style-name="T1372">1</text:span><text:span text:style-name="T1375">7</text:span><text:span text:style-name="T1374">9</text:span><text:span text:style-name="T1396">-</text:span><text:span text:style-name="T1377">APELAÇÃO CÍVEL </text:span><text:span text:style-name="T1397">Nº </text:span><text:span text:style-name="T1377">0231114-93.2021.8.06.0001 -</text:span><text:span text:style-name="T1397"> </text:span><text:span text:style-name="T1417">de</text:span><text:span text:style-name="T1403"> </text:span><text:span text:style-name="T1406">F</text:span><text:span text:style-name="T1403">ortaleza, </text:span><text:span text:style-name="T1405">em que é </text:span><text:span text:style-name="T1403">apelante: ZTE DO BRASIL - INDÚSTRIA, COMÉRCIO, SERVIÇOS E PARTICIPAÇÕES LTDA, </text:span><text:span text:style-name="T1405">sendo </text:span><text:span text:style-name="T1403">apelado: ESTADO DO CEARÁ.</text:span><text:span text:style-name="T1189">- </text:span><text:span text:style-name="T1187">Relatora: A Excelentíssima Senhora Desembargadora TEREZE NEUMANN DUARTE CHAVES – Síntese do julgamento:</text:span><text:span text:style-name="T1243">"A Turma, por unanimidade, </text:span><text:span text:style-name="T710">conheceu do recurso de Apelação, para provê-lo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2">80</text:span><text:span text:style-name="T1377">-APELAÇÃO CÍVEL </text:span><text:span text:style-name="T1397">Nº </text:span><text:span text:style-name="T1377">0017151-73.2017.8.06.0055 -</text:span><text:span text:style-name="T1403"> de </text:span><text:span text:style-name="T1406">C</text:span><text:span text:style-name="T1403">anindé, </text:span><text:span text:style-name="T1405">em que é </text:span><text:span text:style-name="T1403">apelante: MUNICÍPIO DE CANINDÉ, </text:span><text:span text:style-name="T1405">sendo </text:span><text:span text:style-name="T1403">apelada: EDILEIDE GOMES SILVA. </text:span><text:span text:style-name="T1189">- </text:span><text:span text:style-name="T1187">Relatora: A Excelentíssima Senhora Desembargadora TEREZE NEUMANN DUARTE CHAVES – Síntese do julgamento:</text:span><text:span text:style-name="T1243">"A Turma, </text:span><text:span text:style-name="T710">por unanimidade, conheceu da Apela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1">8</text:span><text:span text:style-name="T1392">1</text:span><text:span text:style-name="T1377">- APELAÇÃO CÍVEL </text:span><text:span text:style-name="T1398">Nº</text:span><text:span text:style-name="T1377"> 0050175-50.2020.8.06.0035 </text:span><text:span text:style-name="T1403">- de </text:span><text:span text:style-name="T1406">A</text:span><text:span text:style-name="T1403">racati, </text:span><text:span text:style-name="T1405">em que é </text:span><text:span text:style-name="T1403">apelante: ESTADO DO CEARÁ, </text:span><text:span text:style-name="T1405">sendo </text:span><text:span text:style-name="T1403">apelado: JOS</text:span><text:span text:style-name="T1409">É</text:span><text:span text:style-name="T1403"> TEIXEIRA DA SILVA.</text:span><text:span text:style-name="T1189">- </text:span><text:span text:style-name="T1187">Relatora: A Excelentíssima Senhora Desembargadora TEREZE NEUMANN DUARTE CHAVES – Síntese do julgamento:</text:span><text:span text:style-name="T1261"> </text:span><text:span text:style-name="T710">"A Turma, por unanimidade, conheceu do recurso Apelação, para provê-lo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1">8</text:span><text:span text:style-name="T1392">2</text:span><text:span text:style-name="T1377">-APELAÇÃO CÍVEL </text:span><text:span text:style-name="T1382">Nº</text:span><text:span text:style-name="T1377"> 0008050-31.2017.8.06.0178 </text:span><text:span text:style-name="T1403">- de </text:span><text:span text:style-name="T1406">U</text:span><text:span text:style-name="T1403">ruburetama, </text:span><text:span text:style-name="T1405">em que é </text:span><text:span text:style-name="T1403">apelante: MUNICÍPIO DE URUBURETAMA, </text:span><text:span text:style-name="T1405">sendo </text:span><text:span text:style-name="T1410">a</text:span><text:span text:style-name="T1403">pelad</text:span><text:span text:style-name="T1409">a</text:span><text:span text:style-name="T1403">: FRANÇA CHAVES FURTADO </text:span><text:span text:style-name="T1189">- </text:span><text:span text:style-name="T1187">Relatora: A Excelentíssima Senhora Desembargadora TEREZE NEUMANN DUARTE CHAVES – Síntese do julgamento:</text:span><text:span text:style-name="T1243">"A Turma, por unanimidade, conheceu da Apela</text:span><text:span text:style-name="T710">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1">8</text:span><text:span text:style-name="T1392">3</text:span><text:span text:style-name="T1377"> - APELAÇÃO CÍVEL </text:span><text:span text:style-name="T1382">Nº</text:span><text:span text:style-name="T1377"> 0000504-75.2005.8.06.0070 -</text:span><text:span text:style-name="T1382"> </text:span><text:span text:style-name="T1403">de </text:span><text:span text:style-name="T1406">C</text:span><text:span text:style-name="T1403">ratéus, </text:span><text:span text:style-name="T1405">em que é </text:span><text:span text:style-name="T1403">apelante: MAESIO CÂNDIDO VIEIRA – MACAVI, </text:span><text:span text:style-name="T1405">sendo </text:span><text:span text:style-name="T1403">apelado: ESTADO DO CEARÁ </text:span><text:span text:style-name="T1189">- </text:span><text:span text:style-name="T1187">Relatora: A Excelentíssima Senhora Desembargadora TEREZE NEUMANN DUARTE CHAVES – Síntese do julgamento:</text:span><text:span text:style-name="T1261"> </text:span><text:span text:style-name="T710">"A Turma, <text:s/>por unanimidade, conheceu da Apelação Cível para 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391">8</text:span><text:span text:style-name="T1392">4</text:span><text:span text:style-name="T1377">-APELAÇÃO CÍVEL </text:span><text:span text:style-name="T1399">Nº </text:span><text:span text:style-name="T1377">0050776-71.2021.8.06.0051 - </text:span><text:span text:style-name="T1403">de </text:span><text:span text:style-name="T1406">B</text:span><text:span text:style-name="T1403">oa </text:span><text:span text:style-name="T1406">V</text:span><text:span text:style-name="T1403">iagem, </text:span><text:span text:style-name="T1405">em que é </text:span><text:span text:style-name="T1403">apelante: MUNICÍPIO DE BOA VIAGEM, </text:span><text:span text:style-name="T1405">sendo </text:span><text:span text:style-name="T1403">apelada: JACQUELINE SOUSA MARTINS. </text:span><text:span text:style-name="T1189">- </text:span><text:span text:style-name="T1187">Relatora: A Excelentíssima Senhora Desembargadora TEREZE NEUMANN DUARTE CHAVES – Síntese do julgamento:</text:span><text:span text:style-name="T1243">"A Turma, por unanimidade, <text:s/>conheceu da Apela</text:span><text:span text:style-name="T710">ção Cível, para desprovê-la, nos termos do voto da Relatoria." </text:span><text:span text:style-name="T1143">Participaram do julgamento os Excelentíssimos Senhores Desembargadores Tereze Neumann Duarte Chaves – Relatora, Maria Iraneide Moura Silva </text:span><text:span text:style-name="T1144">e Francisco Gladyson Pontes.</text:span><text:span text:style-name="T499">1</text:span><text:span text:style-name="T500">.</text:span><text:span text:style-name="T1372">1</text:span><text:span text:style-name="T1376">8</text:span><text:span text:style-name="T1374">5</text:span><text:span text:style-name="T1377">-APELAÇÃO/REMESSA NECESSÁRIA </text:span><text:span text:style-name="T1383">Nº</text:span><text:span text:style-name="T1377"> <text:s/>0050246-31.2021.8.06.0160 </text:span><text:span text:style-name="T1403">- de </text:span><text:span text:style-name="T1406">S</text:span><text:span text:style-name="T1403">anta </text:span><text:span text:style-name="T1406">Q</text:span><text:span text:style-name="T1403">uitéria, </text:span><text:span text:style-name="T1405">em que é </text:span><text:span text:style-name="T1403">apelante: MUNICÍPIO DE SANTA QUITÉRIA, remetente: JUIZ DE DIREITO DA 1ª VARA CÍVEL DA COMARCA DE SANTA QUITÉRIA, </text:span><text:span text:style-name="T1405">sendo </text:span><text:span text:style-name="T1403">apelada: MARIA ERONILDA GOMES MARIANO. </text:span><text:span text:style-name="T1189">- </text:span><text:span text:style-name="T1187">Relatora: A Excelentíssima Senhora Desembargadora TEREZE NEUMANN DUARTE CHAVES – Síntese do julgamento:</text:span><text:span text:style-name="T1261"> </text:span><text:span text:style-name="T710">"A Turma, por unanimidade, não conheceu da Remessa Necessária e conheceu da Apela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1391">1</text:span><text:span text:style-name="T1390">.1</text:span><text:span text:style-name="T1400">8</text:span><text:span text:style-name="T1392">6</text:span><text:span text:style-name="T1377">-APELAÇÃO CÍVEL </text:span><text:span text:style-name="T1399">Nº </text:span><text:span text:style-name="T1377">0163786-25.2016.8.06.0001 -</text:span><text:span text:style-name="T1399"> </text:span><text:span text:style-name="T1418">de </text:span><text:span text:style-name="T1406">F</text:span><text:span text:style-name="T1403">ortaleza, </text:span><text:span text:style-name="T1405">em que é </text:span><text:span text:style-name="T1403">apelante: RODRIGO DE ARAÚJO FERNANDES, </text:span><text:span text:style-name="T1405">sendo </text:span><text:span text:style-name="T1403">apelado: ESTADO DO CEARÁ.</text:span><text:span text:style-name="T1189">- </text:span><text:span text:style-name="T1187">Relatora: A Excelentíssima Senhora Desembargadora TEREZE NEUMANN DUARTE CHAVES – Síntese do julgamento:</text:span><text:span text:style-name="T1243">"A Turma, por</text:span><text:span text:style-name="T710"> unanimidade, conheceu da Apelação Cível, para afastar a preliminar de ausência de dialeticidade e, no mérito,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400">8</text:span><text:span text:style-name="T1392">7</text:span><text:span text:style-name="T1377">-APELAÇÃO CÍVEL </text:span><text:span text:style-name="T1399">Nº</text:span><text:span text:style-name="T1377"> 0050455-70.2020.8.06.0051 -</text:span><text:span text:style-name="T1403"> de </text:span><text:span text:style-name="T1406">B</text:span><text:span text:style-name="T1403">oa </text:span><text:span text:style-name="T1406">V</text:span><text:span text:style-name="T1403">iagem, </text:span><text:span text:style-name="T1405">em que é </text:span><text:span text:style-name="T1403">apelante: MUNICÍPIO DE BOA VIAGEM, </text:span><text:span text:style-name="T1405">sendo </text:span><text:span text:style-name="T1403">apelado: FRANCISCO AUDISMÁRTON CARVALHO MACHADO.</text:span><text:span text:style-name="T1189">- </text:span><text:span text:style-name="T1187">Relatora: A Excelentíssima Senhora Desembargadora TEREZE NEUMANN DUARTE CHAVES – Síntese do julgamento:</text:span><text:span text:style-name="T1243">"A Turma, por unanimidade,</text:span><text:span text:style-name="T710"> conheceu do presente recurso, afastou a preliminar suscitada, para desprovê-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400">8</text:span><text:span text:style-name="T1392">8</text:span><text:span text:style-name="T1377">-EMBARGOS DE DECLARAÇÃO CÍVEL </text:span><text:span text:style-name="T1384">N°</text:span><text:span text:style-name="T1377"> 0634193-18.2021.8.06.0000/50001</text:span><text:span text:style-name="T1403">, </text:span><text:span text:style-name="T1405">em que é</text:span><text:span text:style-name="T1385"> </text:span><text:span text:style-name="T1403">embargante: ESTADO DO CEARÁ, </text:span><text:span text:style-name="T1405">sendo </text:span><text:span text:style-name="T1403">embargado: VÍTOR MUNIZ ARAGÃO</text:span><text:span text:style-name="T1189">- </text:span><text:span text:style-name="T1187">Relatora: A Excelentíssima Senhora Desembargadora TEREZE NEUMANN DUARTE CHAVES – Síntese do julgamento:</text:span><text:span text:style-name="T1243">"A Turma, por unanimidade, </text:span><text:span text:style-name="T710">conheceu o presente recurso, para rejeitá-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390">1</text:span><text:span text:style-name="T1400">8</text:span><text:span text:style-name="T1392">9</text:span><text:span text:style-name="T1377">- APELAÇÃO/REMESSA NECESSÁRIA </text:span><text:span text:style-name="T1384">Nº </text:span><text:span text:style-name="T1377">0000877-26.2019.8.06.0035 </text:span><text:span text:style-name="T1403">- de </text:span><text:span text:style-name="T1406">A</text:span><text:span text:style-name="T1403">racati, </text:span><text:span text:style-name="T1405">em que é </text:span><text:span text:style-name="T1403">apelante: MUNICÍPIO DE ARACATI, remetente: 1ª VARA CÍVEL DA COMARCA DE ARACATI, </text:span><text:span text:style-name="T1405">sendo </text:span><text:span text:style-name="T1403">apelado: FRANCISCO ELIFRÂNCIO FERREIRA BARBOSA.</text:span><text:span text:style-name="T1189">- </text:span><text:span text:style-name="T1187">Relatora: A Excelentíssima Senhora Desembargadora TEREZE NEUMANN DUARTE CHAVES – Síntese do julgamento:</text:span><text:span text:style-name="T1243">"A Turma, por unanimidade, </text:span><text:span text:style-name="T710">conheceu do recurso de Apelação Cível e da Remessa Necessária, para negar provimento a Apelação e dar parcial provimento à Remessa Necessári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9">1</text:span><text:span text:style-name="T500">.</text:span><text:span text:style-name="T1372">1</text:span><text:span text:style-name="T1376">9</text:span><text:span text:style-name="T1374">0</text:span><text:span text:style-name="T1377">-APELAÇÃO CÍVEL </text:span><text:span text:style-name="T1401">Nº </text:span><text:span text:style-name="T1377">0000304-09.2018.8.06.0104 -</text:span><text:span text:style-name="T1401"> </text:span><text:span text:style-name="T1403">de </text:span><text:span text:style-name="T1406">I</text:span><text:span text:style-name="T1403">tarema, </text:span><text:span text:style-name="T1411">em que são </text:span><text:span text:style-name="T1403">apelante</text:span><text:span text:style-name="T1411">s</text:span><text:span text:style-name="T1403">: MARIA SHEILA ROCHA, JOSÉ AUGUSTO ARAÚJO, JOÃO REIS DE OLIVEIRA FILHO, MARIA HOSANA DE SOUZA, FRANCISCA FRANCIMEIRE BARBOSA DOS SANTOS, JOSÉ ERNESTO DE ARAÚJO, MARIA MARTA FERREIRA </text:span><text:span text:style-name="T1412">E</text:span><text:span text:style-name="T1403"> MARIA ROS</text:span><text:span text:style-name="T1409">Â</text:span><text:span text:style-name="T1403">NGELA MELGAÇO, </text:span><text:span text:style-name="T1411">sendo </text:span><text:span text:style-name="T1403">apelado: MUNICÍPIO DE ITAREMA </text:span><text:span text:style-name="T1189">- </text:span><text:span text:style-name="T1187">Relatora: A Excelentíssima Senhora Desembargadora TEREZE NEUMANN DUARTE CHAVES – Síntese do julgamento:</text:span><text:span text:style-name="T1243">"A Turma, por unanimidade, </text:span><text:span text:style-name="T710">conheceu da Apela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402">1</text:span><text:span text:style-name="T1391">9</text:span><text:span text:style-name="T1392">1</text:span><text:span text:style-name="T1377">-APELAÇÃO CÍVEL </text:span><text:span text:style-name="T1401">Nº</text:span><text:span text:style-name="T1377"> 0000527-68.2019.8.06.0122 - </text:span><text:span text:style-name="T1403">de </text:span><text:span text:style-name="T1413">M</text:span><text:span text:style-name="T1403">auriti, </text:span><text:span text:style-name="T1411">em que é </text:span><text:span text:style-name="T1403">apelante: MARIA ROS</text:span><text:span text:style-name="T1414">Â</text:span><text:span text:style-name="T1403">NGELA FURTADO DE SOUSA SANTOS, </text:span><text:span text:style-name="T1411">sendo </text:span><text:span text:style-name="T1403">apelado: MUNICÍPIO DE MAURITI.</text:span><text:span text:style-name="T1189">- </text:span><text:span text:style-name="T1187">Relatora: A Excelentíssima Senhora Desembargadora TEREZE NEUMANN DUARTE CHAVES – Síntese do julgamento:</text:span><text:span text:style-name="T1243">"A Turma, por </text:span><text:span text:style-name="T710">unanimidade, conheceu parcialmente da Apelação Cível, para negar-lhe proviment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402">1</text:span><text:span text:style-name="T1391">9</text:span><text:span text:style-name="T1392">2</text:span><text:span text:style-name="T1377">-APELAÇÃO CÍVEL </text:span><text:span text:style-name="T1401">Nº </text:span><text:span text:style-name="T1377">0007562-40.2008.8.06.0001 -</text:span><text:span text:style-name="T1403"> </text:span><text:span text:style-name="T1419">de</text:span><text:span text:style-name="T1403"> </text:span><text:span text:style-name="T1413">F</text:span><text:span text:style-name="T1403">ortaleza, </text:span><text:span text:style-name="T1411">em que é </text:span><text:span text:style-name="T1403">apelante: CONSTRUTORA CETRO LTDA, </text:span><text:span text:style-name="T1411">sendo </text:span><text:span text:style-name="T1403">apelado: MUNICÍPIO DE FORTALEZA. </text:span><text:span text:style-name="T1189">- </text:span><text:span text:style-name="T1187">Relatora: A Excelentíssima Senhora Desembargadora TEREZE NEUMANN DUARTE CHAVES – </text:span><text:span text:style-name="Fonte_20_parág._20_padrão"><text:span text:style-name="T1216">Após </text:span></text:span><text:span text:style-name="Fonte_20_parág._20_padrão"><text:span text:style-name="T1217">a dispensa da leitura</text:span></text:span><text:span text:style-name="Fonte_20_parág._20_padrão"><text:span text:style-name="T1216"> </text:span></text:span><text:span text:style-name="Fonte_20_parág._20_padrão"><text:span text:style-name="T1217">d</text:span></text:span><text:span text:style-name="Fonte_20_parág._20_padrão"><text:span text:style-name="T1216">o Relatório fez uso da palavra, por quinze (15) minutos, para sustentação oral, </text:span></text:span><text:span text:style-name="Fonte_20_parág._20_padrão"><text:span text:style-name="T1218">por videoconferência</text:span></text:span><text:span text:style-name="Fonte_20_parág._20_padrão"><text:span text:style-name="T1216">, </text:span></text:span><text:span text:style-name="Fonte_20_parág._20_padrão"><text:span text:style-name="T1224">o</text:span></text:span><text:span text:style-name="Fonte_20_parág._20_padrão"><text:span text:style-name="T1216"> advogad</text:span></text:span><text:span text:style-name="Fonte_20_parág._20_padrão"><text:span text:style-name="T1224">o</text:span></text:span><text:span text:style-name="Fonte_20_parág._20_padrão"><text:span text:style-name="T1216"> d</text:span></text:span><text:span text:style-name="Fonte_20_parág._20_padrão"><text:span text:style-name="T1217">a</text:span></text:span><text:span text:style-name="Fonte_20_parág._20_padrão"><text:span text:style-name="T1216"> </text:span></text:span><text:span text:style-name="Fonte_20_parág._20_padrão"><text:span text:style-name="T1220">A</text:span></text:span><text:span text:style-name="Fonte_20_parág._20_padrão"><text:span text:style-name="T1217">pelante</text:span></text:span><text:span text:style-name="Fonte_20_parág._20_padrão"><text:span text:style-name="T1216">, Dr. </text:span></text:span><text:span text:style-name="Fonte_20_parág._20_padrão"><text:span text:style-name="T1224">Vicente Paulo Parente Neto</text:span></text:span><text:span text:style-name="Fonte_20_parág._20_padrão"><text:span text:style-name="T1216">, OAB/</text:span></text:span><text:span text:style-name="Fonte_20_parág._20_padrão"><text:span text:style-name="T1217">C</text:span></text:span><text:span text:style-name="Fonte_20_parág._20_padrão"><text:span text:style-name="T1224">E</text:span></text:span><text:span text:style-name="Fonte_20_parág._20_padrão"><text:span text:style-name="T1217">:</text:span></text:span><text:span text:style-name="Fonte_20_parág._20_padrão"><text:span text:style-name="T1216"> </text:span></text:span><text:span text:style-name="Fonte_20_parág._20_padrão"><text:span text:style-name="T1217">37.5</text:span></text:span><text:span text:style-name="Fonte_20_parág._20_padrão"><text:span text:style-name="T1224">93</text:span></text:span><text:span text:style-name="Fonte_20_parág._20_padrão"><text:span text:style-name="T1216">.</text:span></text:span><text:span text:style-name="Fonte_20_parág._20_padrão"><text:span text:style-name="T1221">Concluída a manifestaç</text:span></text:span><text:span text:style-name="Fonte_20_parág._20_padrão"><text:span text:style-name="T1222">ão</text:span></text:span><text:span text:style-name="Fonte_20_parág._20_padrão"><text:span text:style-name="T1221"> d</text:span></text:span><text:span text:style-name="Fonte_20_parág._20_padrão"><text:span text:style-name="T1224">o</text:span></text:span><text:span text:style-name="Fonte_20_parág._20_padrão"><text:span text:style-name="T1221"> advogad</text:span></text:span><text:span text:style-name="Fonte_20_parág._20_padrão"><text:span text:style-name="T1224">o</text:span></text:span><text:span text:style-name="Fonte_20_parág._20_padrão"><text:span text:style-name="T1221">, </text:span></text:span><text:span text:style-name="Fonte_20_parág._20_padrão"><text:span text:style-name="T1223">a</text:span></text:span><text:span text:style-name="Fonte_20_parág._20_padrão"><text:span text:style-name="T1216"> Presidente da Câmara, Desembargador</text:span></text:span><text:span text:style-name="Fonte_20_parág._20_padrão"><text:span text:style-name="T1223">a</text:span></text:span><text:span text:style-name="Fonte_20_parág._20_padrão"><text:span text:style-name="T1216"> </text:span></text:span><text:span text:style-name="Fonte_20_parág._20_padrão"><text:span text:style-name="T1223">Maria Iraneide Moura Silva</text:span></text:span><text:span text:style-name="Fonte_20_parág._20_padrão"><text:span text:style-name="T1216"> voltou a palavra à eminente Relatora, que apresentou seu voto. </text:span></text:span><text:span text:style-name="T1187">Síntese do julgamento:</text:span><text:span text:style-name="T1243">"A Turma, por unanimidade, conheceu da Apela</text:span><text:span text:style-name="T710">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502">1</text:span><text:span text:style-name="T503">.</text:span><text:span text:style-name="T1402">1</text:span><text:span text:style-name="T1391">9</text:span><text:span text:style-name="T1392">3</text:span><text:span text:style-name="T1377">-APELAÇÃO CÍVEL </text:span><text:span text:style-name="T1386">Nº </text:span><text:span text:style-name="T1377">0000315-21.2016.8.06.0197 -</text:span><text:span text:style-name="T1386"> </text:span><text:span text:style-name="T1403">de </text:span><text:span text:style-name="T1413">J</text:span><text:span text:style-name="T1403">aguaruana, </text:span><text:span text:style-name="T1411">em que é </text:span><text:span text:style-name="T1403">apelante: MUNICÍPIO DE ITAIÇABA, </text:span><text:span text:style-name="T1411">sendo </text:span><text:span text:style-name="T1403">apelado</text:span><text:span text:style-name="T1411">s</text:span><text:span text:style-name="T1403">: DANILO FREITAS DAMASCENO, HELTON KLELTON OLIVEIRA DE MEDEIROS, EMERSON DE OLIVEIRA GOMES, LUIZ ERNANDES DOS SANTOS DO CARMO. </text:span><text:span text:style-name="T1189">- </text:span><text:span text:style-name="T1187">Relatora: A Excelentíssima Senhora Desembargadora TEREZE NEUMANN DUARTE CHAVES – Síntese do julgamento:</text:span><text:span text:style-name="T1243">"A Turma, por unanimidade, conheceu </text:span><text:soft-page-break/><text:span text:style-name="T1243">da Apela</text:span><text:span text:style-name="T710">ção Cível, para provê-la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9">1</text:span><text:span text:style-name="T500">.</text:span><text:span text:style-name="T1387">1</text:span><text:span text:style-name="T1388">9</text:span><text:span text:style-name="T1389">4</text:span><text:span text:style-name="T1377">-APELAÇÃO/REMESSA NECESSÁRIA </text:span><text:span text:style-name="T1386">Nº </text:span><text:span text:style-name="T1377">0050433-09.2021.8.06.0170 - </text:span><text:span text:style-name="T1403">de </text:span><text:span text:style-name="T1415">T</text:span><text:span text:style-name="T1403">amboril, </text:span><text:span text:style-name="T1411">em que é </text:span><text:span text:style-name="T1403">apelante: MUNICÍPIO DE TAMBORIL, remetente: JUIZ DE DIREITO DA VARA ÚNICA DA COMARCA DE TAMBORIL, </text:span><text:span text:style-name="T1411">sendo </text:span><text:span text:style-name="T1403">apelado: GERSON FERREIRA DA SILVA.</text:span><text:span text:style-name="T1189">- </text:span><text:span text:style-name="T1187">Relatora: A Excelentíssima Senhora Desembargadora TEREZE NEUMANN DUARTE CHAVES – Síntese do julgamento:</text:span><text:span text:style-name="T1243">"A Turma, por unanimidade, conheceu da Remessa Necess</text:span><text:span text:style-name="T710">ária e da Apelação, para desprovê-la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4">19</text:span><text:span text:style-name="T495">5</text:span><text:span text:style-name="T449">-APELAÇÃO/</text:span><text:span text:style-name="T496">REMESSA NECESSÁRIA</text:span><text:span text:style-name="T449"> </text:span><text:span text:style-name="T497">Nº </text:span><text:span text:style-name="T449">0184174-12.2017.8.06.0001 -</text:span><text:span text:style-name="T504"> </text:span><text:span text:style-name="T587">de </text:span><text:span text:style-name="T588">F</text:span><text:span text:style-name="T504">ortaleza, </text:span><text:span text:style-name="T589">em que é </text:span><text:span text:style-name="T504">apelante: ESTADO DO CEARÁ, </text:span><text:span text:style-name="T589">sendo </text:span><text:span text:style-name="T504">apelada: ELDACI MAIA LIMA </text:span><text:span text:style-name="T1189">- </text:span><text:span text:style-name="T1187">Relatora: A Excelentíssima Senhora Desembargadora TEREZE NEUMANN DUARTE CHAVES – Síntese do julgamento:</text:span><text:span text:style-name="T1243"> "A Turma, por unanimidade, <text:s/>avocou e conheceu da Remessa Necess</text:span><text:span text:style-name="T710">ária e da Apelação Cível, para dar-lhes parcial proviment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4">19</text:span><text:span text:style-name="T495">6</text:span><text:span text:style-name="T449">-APELAÇÃO CÍVEL </text:span><text:span text:style-name="T497">Nº </text:span><text:span text:style-name="T449">0167749-36.2019.8.06.0001 -</text:span><text:span text:style-name="T497"> </text:span><text:span text:style-name="T587">de</text:span><text:span text:style-name="T504"> </text:span><text:span text:style-name="T588">F</text:span><text:span text:style-name="T504">ortaleza, </text:span><text:span text:style-name="T590">em que é </text:span><text:span text:style-name="T504">apelante: INSTITUTO NACIONAL DO SEGURO SOCIAL – INSS, </text:span><text:span text:style-name="T590">sendo </text:span><text:span text:style-name="T504">apelada: MARIA ELIS</text:span><text:span text:style-name="T591">Â</text:span><text:span text:style-name="T504">NGELA ROCHA.</text:span><text:span text:style-name="T1189">- </text:span><text:span text:style-name="T1187">Relatora: A Excelentíssima Senhora Desembargadora TEREZE NEUMANN DUARTE CHAVES – Síntese do julgamento:</text:span><text:span text:style-name="T1243">"A Turma, por unanimidade, </text:span><text:span text:style-name="T710">conheceu da Apelação Cível,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4">19</text:span><text:span text:style-name="T495">7</text:span><text:span text:style-name="T449">-EMBARGOS DE DECLARAÇÃO CÍVEL <text:s/></text:span><text:span text:style-name="T497">Nº</text:span><text:span text:style-name="T449"> 0001261-73.2005.8.06.0101/50001 -</text:span><text:span text:style-name="T497"> </text:span><text:span text:style-name="T504">de </text:span><text:span text:style-name="T588">I</text:span><text:span text:style-name="T504">tapipoca, </text:span><text:span text:style-name="T590">em que é </text:span><text:span text:style-name="T504">embargante: ARMANDO CORDEIRO DE FARIAS, </text:span><text:span text:style-name="T590">sendo </text:span><text:span text:style-name="T504">embargado</text:span><text:span text:style-name="T590">s</text:span><text:span text:style-name="T504">: MUNICÍPIO DE ITAPIPOCA, GC PNEUS E ACESSÓRIOS LTDA </text:span><text:span text:style-name="T592">E</text:span><text:span text:style-name="T590"> </text:span><text:span text:style-name="T504">CÂMARA MUNICIPAL DE ITAPIPOCA.</text:span><text:span text:style-name="T1189">- </text:span><text:span text:style-name="T1187">Relatora: A Excelentíssima Senhora Desembargadora TEREZE NEUMANN DUARTE CHAVES – Síntese do julgamento:</text:span><text:span text:style-name="T1243">"A Turma, por unanimidade, </text:span><text:span text:style-name="T710">conheceu dos Embargos, para rejeitá-los, nos termos do voto da Relatoria.</text:span><text:span text:style-name="T1243">"</text:span><text:span text:style-name="T700">.</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4">19</text:span><text:span text:style-name="T495">8</text:span><text:span text:style-name="T449">-EMBARGOS DE DECLARAÇÃO CÍVEL </text:span><text:span text:style-name="T497">Nº</text:span><text:span text:style-name="T449"> 0775718-20.2000.8.06.0001/50000 -</text:span><text:span text:style-name="T497"> </text:span><text:span text:style-name="T587">de</text:span><text:span text:style-name="T504"> </text:span><text:span text:style-name="T588">F</text:span><text:span text:style-name="T504">ortaleza, </text:span><text:span text:style-name="T590">em que é </text:span><text:span text:style-name="T504">embargante: BRANDÃO FILHOS FORRTSHIP AGÊNCIA MARÍTIMA LTDA, </text:span><text:span text:style-name="T590">sendo </text:span><text:span text:style-name="T504">embargado: MUNICÍPIO DE FORTALEZA.</text:span><text:span text:style-name="T1189">- </text:span><text:span text:style-name="T1187">Relatora: A Excelentíssima Senhora Desembargadora TEREZE NEUMANN DUARTE CHAVES - Síntese do julgamento:</text:span><text:span text:style-name="T1261"> </text:span><text:span text:style-name="T710">"A Turma, por unanimidade, conheceu dos Embargos de Declaração, para acolhê-los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4">19</text:span><text:span text:style-name="T495">9</text:span><text:span text:style-name="T493">- EMBARGOS DE DECLARAÇÃO CÍVEL </text:span><text:span text:style-name="T497">Nº </text:span><text:span text:style-name="T493">0186134-66.2018.8.06.0001/50000 - </text:span><text:span text:style-name="T587">de </text:span><text:span text:style-name="T588">F</text:span><text:span text:style-name="T593">ortaleza, </text:span><text:span text:style-name="T590">em que é </text:span><text:span text:style-name="T504">embargante: JORGE LUIZ SOARES DE ALMEIDA, </text:span><text:span text:style-name="T590">sendo </text:span><text:span text:style-name="T504">embargado: INSTITUTO DE PREVIDÊNCIA DO MUNICÍPIO DE FORTALEZA - IPM. </text:span><text:span text:style-name="T1189">- </text:span><text:span text:style-name="T1187">Relatora: A Excelentíssima Senhora Desembargadora TEREZE NEUMANN DUARTE CHAVES – Síntese do julgamento:</text:span><text:span text:style-name="T1243">"A Turma, por unanimidade, conheceu dos Embargos de Declara</text:span><text:span text:style-name="T710">ção para rejeitá-lo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5">200</text:span><text:span text:style-name="T449">-APELAÇÃO / REMESSA NECESSÁRIA </text:span><text:span text:style-name="T497">Nº </text:span><text:span text:style-name="T449">0213365-97.2020.8.06.0001 -</text:span><text:span text:style-name="T497"> </text:span><text:span text:style-name="T587">de</text:span><text:span text:style-name="T449"> </text:span><text:span text:style-name="T588">F</text:span><text:span text:style-name="T504">ortaleza, remetente: JUIZ DE DIREITO DA 5ª VARA DA FAZENDA PÚBLICA DA COMARCA DE FORTALEZA, </text:span><text:span text:style-name="T590">sendo </text:span><text:span text:style-name="T504">apte/apdo: ANT</text:span><text:span text:style-name="T591">Ô</text:span><text:span text:style-name="T504">NIA NAIARA AMORIM DE BRITO, apte/apdo: ESTADO DO CEARÁ.</text:span><text:span text:style-name="T1189">- </text:span><text:span text:style-name="T1187">Relatora: A Excelentíssima Senhora Desembargadora TEREZE NEUMANN DUARTE CHAVES – Síntese do julgamento:</text:span><text:span text:style-name="T1243">"A Turma, </text:span><text:span text:style-name="T710">por unanimidade, não conheceu da Remessa Necessária e <text:s/>conheceu dos recursos de Apelação, para desprovê-lo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2">20</text:span><text:span text:style-name="T495">1</text:span><text:span text:style-name="T449">-EMBARGOS DE DECLARAÇÃO CÍVEL </text:span><text:span text:style-name="T497">Nº </text:span><text:span text:style-name="T449">0008222-52.2016.8.06.0066/50000 - <text:s/></text:span><text:span text:style-name="T504">de </text:span><text:span text:style-name="T588">C</text:span><text:span text:style-name="T504">edro, </text:span><text:span text:style-name="T590">em que é </text:span><text:span text:style-name="T504">embargante: MUNICÍPIO DE CEDRO, </text:span><text:span text:style-name="T590">sendo </text:span><text:span text:style-name="T504">embargado: FRANCELSO VIANA DE ARAÚJO. </text:span><text:span text:style-name="T1189">- </text:span><text:span text:style-name="T1187">Relatora: A Excelentíssima Senhora Desembargadora TEREZE NEUMANN DUARTE CHAVES – Síntese do julgamento:</text:span><text:span text:style-name="T1243">"A Turma, por unanimidade, </text:span><text:span text:style-name="T710">conheceu do presente recurso, para rejeitá-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2">20</text:span><text:span text:style-name="T495">2</text:span><text:span text:style-name="T449">-EMBARGOS DE DECLARAÇÃO CÍVEL </text:span><text:span text:style-name="T498">Nº </text:span><text:span text:style-name="T449">0631052-88.2021.8.06.0000/50001 -</text:span><text:span text:style-name="T498"> </text:span><text:span text:style-name="T504">de </text:span><text:span text:style-name="T588">T</text:span><text:span text:style-name="T504">rairi, </text:span><text:span text:style-name="T590">em que é </text:span><text:span text:style-name="T504">embargante: COMPANHIA ENERGÉTICA DO CEARÁ – ENEL, </text:span><text:span text:style-name="T590">sendo </text:span><text:span text:style-name="T504">embargado: MUNICÍPIO DE TRAIRI</text:span><text:span text:style-name="T1189">- </text:span><text:span text:style-name="T1187">Relatora: A Excelentíssima Senhora Desembargadora TEREZE NEUMANN DUARTE CHAVES – Síntese do julgamento:</text:span><text:span text:style-name="T1243">"A Turma, por unanimidade, </text:span><text:span text:style-name="T710">conheceu do presente recurso, para rejeitá-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883">1</text:span><text:span text:style-name="T884">.</text:span><text:span text:style-name="T883">20</text:span><text:span text:style-name="T885">3</text:span><text:span text:style-name="T878">-EMBARGOS DE DECLARAÇÃO CÍVEL </text:span><text:span text:style-name="T886">Nº </text:span><text:span text:style-name="T878">0213264-26.2021.8.06.0001/50001 -</text:span><text:span text:style-name="T886"> </text:span><text:span text:style-name="T897">de </text:span><text:span text:style-name="T898">F</text:span><text:span text:style-name="T892">ortaleza, </text:span><text:span text:style-name="T899">em que é </text:span><text:span text:style-name="T892">embargante: CIL COMÉRCIO DE INFORMÁTICA LTDA, </text:span><text:span text:style-name="T899">sendo </text:span><text:span text:style-name="T892">embargado: ESTADO DO CEARÁ </text:span><text:span text:style-name="T1189">- </text:span><text:span text:style-name="T1187">Relatora: A Excelentíssima Senhora Desembargadora TEREZE NEUMANN DUARTE CHAVES – Síntese do julgamento:</text:span><text:span text:style-name="T1243">"A Turma, por unanimidade, </text:span><text:span text:style-name="T710">conheceu dos Embargos, para acolhê-lo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2">20</text:span><text:span text:style-name="T495">4</text:span><text:span text:style-name="T449">-APELAÇÃO CÍVEL </text:span><text:span text:style-name="T498">Nº </text:span><text:span text:style-name="T449">0581628-12.2000.8.06.0001 -</text:span><text:span text:style-name="T594">de </text:span><text:span text:style-name="T588">F</text:span><text:span text:style-name="T504">ortaleza, </text:span><text:span text:style-name="T590">em que é </text:span><text:span text:style-name="T504">apelante: ESTADO DO CEARÁ, </text:span><text:span text:style-name="T590">sendo </text:span><text:span text:style-name="T504">apelada: L</text:span><text:span text:style-name="T591">Ú</text:span><text:span text:style-name="T504">CIA DE F</text:span><text:span text:style-name="T591">Á</text:span><text:span text:style-name="T504">TIMA VIEIRA.</text:span><text:span text:style-name="T1189">- </text:span><text:span text:style-name="T1187">Relatora: A Excelentíssima Senhora Desembargadora TEREZE NEUMANN DUARTE CHAVES – Síntese do julgamento:</text:span><text:span text:style-name="T1261"> "</text:span><text:span text:style-name="T710">A Turma, por unanimidade, conheceu da Remessa Necessária e da Apelação, para provê-las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2">2</text:span><text:span text:style-name="T494">0</text:span><text:span text:style-name="T495">5</text:span><text:span text:style-name="T449">-APELAÇÃO CÍVEL </text:span><text:span text:style-name="T498">Nº </text:span><text:span text:style-name="T449">0194426-11.2016.8.06.0001 -</text:span><text:span text:style-name="T594"> de</text:span><text:span text:style-name="T504"> </text:span><text:span text:style-name="T588">F</text:span><text:span text:style-name="T504">ortaleza, </text:span><text:span text:style-name="T590">em que é </text:span><text:span text:style-name="T504">apelante: MRV ENGENHARIA E PARTICIPAÇÕES S/A, </text:span><text:span text:style-name="T590">sendo </text:span><text:span text:style-name="T504">apelado: ESTADO DO CEARÁ.</text:span><text:span text:style-name="T1189">- </text:span><text:span text:style-name="T1187">Relatora: A Excelentíssima Senhora Desembargadora TEREZE NEUMANN DUARTE CHAVES – Síntese do julgamento:</text:span><text:span text:style-name="T1243">"A Turma, </text:span><text:span text:style-name="T710">por unanimidade, conheceu do recurso de Apelação, para provê-lo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text:span><text:span text:style-name="T492">2</text:span><text:span text:style-name="T494">0</text:span><text:span text:style-name="T495">6</text:span><text:span text:style-name="T449">-EMBARGOS DE DECLARAÇÃO CÍVEL </text:span><text:span text:style-name="T498">Nº </text:span><text:span text:style-name="T449">0174557-57.2019.8.06.0001/50000 - </text:span><text:span text:style-name="T594">de </text:span><text:span text:style-name="T588">F</text:span><text:span text:style-name="T504">ortaleza, </text:span><text:span text:style-name="T590">em que é </text:span><text:span text:style-name="T504">embargante: MUNICÍPIO DE FORTALEZA, </text:span><text:span text:style-name="T590">sendo </text:span><text:span text:style-name="T504">embargad</text:span><text:span text:style-name="T591">a</text:span><text:span text:style-name="T504">: STAR CONSTRUÇÕES EIRELI. </text:span><text:span text:style-name="T1189">- </text:span><text:span text:style-name="T1187">Relatora: A Excelentíssima Senhora Desembargadora TEREZE NEUMANN DUARTE CHAVES – Síntese do julgamento:</text:span><text:span text:style-name="T1243">"A Turma, </text:span><text:span text:style-name="T710">por unanimidade, conheceu dos Embargos de Declaração para acolhê-los,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2</text:span><text:span text:style-name="T494">0</text:span><text:span text:style-name="T495">7</text:span><text:span text:style-name="T449">-AGRAVO DE INSTRUMENTO </text:span><text:span text:style-name="T498">Nº </text:span><text:span text:style-name="T449">0636065-68.2021.8.06.0000 -</text:span><text:span text:style-name="T498"> </text:span><text:span text:style-name="T594">de</text:span><text:span text:style-name="T504"> </text:span><text:span text:style-name="T588">F</text:span><text:span text:style-name="T504">ortaleza, </text:span><text:span text:style-name="T590">em que é </text:span><text:span text:style-name="T504">agravante: MUNICÍPIO DE FORTALEZA, </text:span><text:span text:style-name="T590">sendo </text:span><text:span text:style-name="T504">agravado: MINISTÉRIO PÚBLICO DO ESTADO DO CEARÁ.</text:span><text:span text:style-name="T1189">- </text:span><text:span text:style-name="T1187">Relatora: A Excelentíssima Senhora Desembargadora TEREZE NEUMANN DUARTE CHAVES – Síntese do julgamento:</text:span><text:span text:style-name="T1243">"A Turma, por unanimidade, </text:span><text:span text:style-name="T710">conheceu do Agravo de Instrumento, para desprovê-lo,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2</text:span><text:span text:style-name="T494">0</text:span><text:span text:style-name="T495">8</text:span><text:span text:style-name="T449">-APELAÇÃO CÍVEL </text:span><text:span text:style-name="T498">Nº </text:span><text:span text:style-name="T449">0051085-39.2021.8.06.0101 -</text:span><text:span text:style-name="T504"> de </text:span><text:span text:style-name="T595">I</text:span><text:span text:style-name="T504">tapipoca, </text:span><text:span text:style-name="T595">em que são </text:span><text:span text:style-name="T504">apte/apdo: MUNICÍPIO DE ITAPIPOCA, ,apte/apdo: JOÃO MARCELO OLIVEIRA.</text:span><text:span text:style-name="T1189">- </text:span><text:span text:style-name="T1187">Relatora: A Excelentíssima Senhora Desembargadora TEREZE NEUMANN DUARTE CHAVES – Síntese do julgamento:</text:span><text:span text:style-name="T1243">"A Turma, por unanimidade, conheceu da Apela</text:span><text:span text:style-name="T710">ção Cível do Município de Itapipoca, para desprovê-la; e conheceu do Apelo do autor, para provê-lo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2</text:span><text:span text:style-name="T494">0</text:span><text:span text:style-name="T495">9</text:span><text:span text:style-name="T449">-APELAÇÃO CÍVEL </text:span><text:span text:style-name="T498">Nº </text:span><text:span text:style-name="T449">0050381-26.2021.8.06.0101 </text:span><text:span text:style-name="T504">- de </text:span><text:span text:style-name="T588">I</text:span><text:span text:style-name="T504">tapipoca, </text:span><text:span text:style-name="T595">em que <text:s/>são </text:span><text:span text:style-name="T504">apte/apdo: MUNICÍPIO DE </text:span><text:soft-page-break/><text:span text:style-name="T504">ITAPIPOCA, apte/apdo: CARLEANDRO SOUSA DA GUIA</text:span><text:span text:style-name="T1189">- </text:span><text:span text:style-name="T1187">Relatora: A Excelentíssima Senhora Desembargadora TEREZE NEUMANN DUARTE CHAVES – Síntese do julgamento:</text:span><text:span text:style-name="T1243">"A Turma, </text:span><text:span text:style-name="T710">por unanimidade, conheceu da Apelação Cível do Município de Itapipoca, para desprovê-la; e conheceu do Apelo do autor, para provê-lo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2</text:span><text:span text:style-name="T495">10</text:span><text:span text:style-name="T449">-APELAÇÃO CÍVEL </text:span><text:span text:style-name="T498">Nº</text:span><text:span text:style-name="T449"> 0050977-10.2021.8.06.0101 - </text:span><text:span text:style-name="T504">de </text:span><text:span text:style-name="T588">I</text:span><text:span text:style-name="T504">tapipoca, </text:span><text:span text:style-name="T595">em que são </text:span><text:span text:style-name="T504">apte/apdo: MUNICÍPIO DE ITAPIPOCA, apte/apdo: FRANCISCO GERMANO TEIXEIRA MARTINS. </text:span><text:span text:style-name="T1189">- </text:span><text:span text:style-name="T1187">Relatora: A Excelentíssima Senhora Desembargadora TEREZE NEUMANN DUARTE CHAVES – Síntese do julgamento:</text:span><text:span text:style-name="T1243">"A Turma, por unanimidade, </text:span><text:span text:style-name="T710">conheceu da Apelação Cível do Município de Itapipoca, para desprovê-la; e conheceu do Apelo do autor, para provê-lo parcialmente,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2</text:span><text:span text:style-name="T492">1</text:span><text:span text:style-name="T495">1</text:span><text:span text:style-name="T449">-APELAÇÃO CÍVEL </text:span><text:span text:style-name="T498">Nº </text:span><text:span text:style-name="T449">0002328-14.2007.8.06.0001 -</text:span><text:span text:style-name="T504"> </text:span><text:span text:style-name="T594">de</text:span><text:span text:style-name="T504"> </text:span><text:span text:style-name="T588">F</text:span><text:span text:style-name="T504">ortaleza, </text:span><text:span text:style-name="T595">em que é </text:span><text:span text:style-name="T504">apelante: ESTADO DO CEARÁ, </text:span><text:span text:style-name="T595">sendo </text:span><text:span text:style-name="T504">apelado: ART JUNCO COMERCIO DE MOVEIS LTDA </text:span><text:span text:style-name="T1189">- </text:span><text:span text:style-name="T1187">Relatora: A Excelentíssima Senhora Desembargadora TEREZE NEUMANN DUARTE CHAVES – Síntese do julgamento:</text:span><text:span text:style-name="T1261"> </text:span><text:span text:style-name="T710">"A Turma, por unanimidade, conheceu da Apelação, para des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492">1</text:span><text:span text:style-name="T493">.2</text:span><text:span text:style-name="T492">1</text:span><text:span text:style-name="T495">2</text:span><text:span text:style-name="T449">-APELAÇÃO CÍVEL </text:span><text:span text:style-name="T498">Nº </text:span><text:span text:style-name="T449">0001171-22.2019.8.06.0086 - </text:span><text:span text:style-name="T504">de </text:span><text:span text:style-name="T588">H</text:span><text:span text:style-name="T504">orizonte, </text:span><text:span text:style-name="T595">em que é </text:span><text:span text:style-name="T504">apelante: BRUNO PRADO FAÇANHA, </text:span><text:span text:style-name="T595">sendo </text:span><text:span text:style-name="T504">apelado: MUNICÍPIO DE HORIZONTE.</text:span><text:span text:style-name="T1189">- </text:span><text:span text:style-name="T1187">Relatora: A Excelentíssima Senhora Desembargadora TEREZE NEUMANN DUARTE CHAVES – Síntese do julgamento:</text:span><text:span text:style-name="T1243">"A Turma, por unanimidade, </text:span><text:span text:style-name="T710">conheceu da Apelação, para provê-la, nos termos do voto da Relatoria."</text:span><text:span text:style-name="T1143">Participaram do julgamento os Excelentíssimos Senhores Desembargadores Tereze Neumann Duarte Chaves – Relatora, Maria Iraneide Moura Silva </text:span><text:span text:style-name="T1144">e Francisco Gladyson Pontes.</text:span><text:span text:style-name="T1188">2-</text:span><text:span text:style-name="T1213">PROCESSOS ADIADOS-</text:span><text:span text:style-name="T1188">2.1-</text:span><text:span text:style-name="T1190">APELAÇÃO CÍVEL Nº 0015264-17.2017.8.06.0035 –</text:span><text:span text:style-name="T1146"> de </text:span><text:span text:style-name="T1147">A</text:span><text:span text:style-name="T1146">racati, </text:span><text:span text:style-name="T1148">em que é </text:span><text:span text:style-name="T1146">apelante: F</text:span><text:span text:style-name="T1149">Á</text:span><text:span text:style-name="T1146">TIMA COSME DA COSTA, </text:span><text:span text:style-name="T1148">sendo </text:span><text:span text:style-name="T1146">apelado</text:span><text:span text:style-name="T1148">s</text:span><text:span text:style-name="T1146">: ESTADO DO CEARÁ </text:span><text:span text:style-name="T1150">E</text:span><text:span text:style-name="T1148"> </text:span><text:span text:style-name="T1146">MUNICÍPIO DE ARACATI </text:span><text:span text:style-name="Fonte_20_parág._20_padrão"><text:span text:style-name="T1185">- Relator: O Excelentíssimo Senhor Desembargador LUIZ EVALDO GONÇALVES LEITE</text:span></text:span><text:span text:style-name="Fonte_20_parág._20_padrão"><text:span text:style-name="T1186"> - </text:span></text:span><text:span text:style-name="Fonte_20_parág._20_padrão"><text:span text:style-name="T1151">Na sessão d</text:span></text:span><text:span text:style-name="Fonte_20_parág._20_padrão"><text:span text:style-name="T1152">e hoje</text:span></text:span><text:span text:style-name="Fonte_20_parág._20_padrão"><text:span text:style-name="T1191">, </text:span></text:span><text:span text:style-name="Fonte_20_parág._20_padrão"><text:span text:style-name="T1153">dando continuidade ao julgamento </text:span></text:span><text:span text:style-name="Fonte_20_parág._20_padrão"><text:span text:style-name="T1154">o</text:span></text:span><text:span text:style-name="Fonte_20_parág._20_padrão"><text:span text:style-name="T1153"> </text:span></text:span><text:span text:style-name="Fonte_20_parág._20_padrão"><text:span text:style-name="T1151">Exm</text:span></text:span><text:span text:style-name="Fonte_20_parág._20_padrão"><text:span text:style-name="T1154">o</text:span></text:span><text:span text:style-name="Fonte_20_parág._20_padrão"><text:span text:style-name="T1151">.Sr. Des.</text:span></text:span><text:span text:style-name="Fonte_20_parág._20_padrão"><text:span text:style-name="T1155"> Luiz Evaldo Gonçalves Leite – Relator </text:span></text:span><text:span text:style-name="Fonte_20_parág._20_padrão"><text:span text:style-name="T1154">votou no sentido de </text:span></text:span><text:span text:style-name="Fonte_20_parág._20_padrão"><text:span text:style-name="T1155">conhecer da Apelação Cível para negar-lhe provimento, sendo acompanhado pelo </text:span></text:span><text:span text:style-name="Fonte_20_parág._20_padrão"><text:span text:style-name="T1151">Exm</text:span></text:span><text:span text:style-name="Fonte_20_parág._20_padrão"><text:span text:style-name="T1154">o</text:span></text:span><text:span text:style-name="Fonte_20_parág._20_padrão"><text:span text:style-name="T1151">. Sr. Des. </text:span></text:span><text:span text:style-name="Fonte_20_parág._20_padrão"><text:span text:style-name="T1155">Raimundo Nonato Silva Santos. </text:span></text:span><text:span text:style-name="Fonte_20_parág._20_padrão"><text:span text:style-name="T1154">Em seguida, a </text:span></text:span><text:span text:style-name="Fonte_20_parág._20_padrão"><text:span text:style-name="T1151">Exma. Sra. Desa. </text:span></text:span><text:span text:style-name="Fonte_20_parág._20_padrão"><text:span text:style-name="T1154">T</text:span></text:span><text:span text:style-name="Fonte_20_parág._20_padrão"><text:span text:style-name="T1156">ereze Neumann Duarte Chaves </text:span></text:span><text:span text:style-name="Fonte_20_parág._20_padrão"><text:span text:style-name="T1154">vot</text:span></text:span><text:span text:style-name="Fonte_20_parág._20_padrão"><text:span text:style-name="T1157">ou</text:span></text:span><text:span text:style-name="Fonte_20_parág._20_padrão"><text:span text:style-name="T1154"> contrário ao voto do Relator, </text:span></text:span><text:span text:style-name="Fonte_20_parág._20_padrão"><text:span text:style-name="T1157">no sentido de </text:span></text:span><text:span text:style-name="Fonte_20_parág._20_padrão"><text:span text:style-name="T1156">conhecer da Apelação Cível para dar-lhe provimento. </text:span></text:span><text:span text:style-name="Fonte_20_parág._20_padrão"><text:span text:style-name="T1157">Votação por maioria, como se trata de Apelação Cível o julgamento foi convertido em julgamento estendido, conforme </text:span></text:span><text:span text:style-name="Fonte_20_parág._20_padrão"><text:span text:style-name="T1158">art. 942, do CPC. </text:span></text:span><text:span text:style-name="Fonte_20_parág._20_padrão"><text:span text:style-name="T1159">Presentes </text:span></text:span><text:span text:style-name="Fonte_20_parág._20_padrão"><text:span text:style-name="T1155">os Exmos. Srs. Deses. Luiz Evaldo Gonçalves Leite – Relator, Raimundo Nonato Silva Santos, Tereze Neumann Duarte Chaves </text:span></text:span><text:span text:style-name="Fonte_20_parág._20_padrão"><text:span text:style-name="T1157">, Maria Iraneide Moura Silva e Francisco Gladyson Pontes</text:span></text:span><text:span text:style-name="Fonte_20_parág._20_padrão"><text:span text:style-name="T1155">. </text:span></text:span><text:span text:style-name="Fonte_20_parág._20_padrão"><text:span text:style-name="T1158">Adiado julgamento.</text:span></text:span><text:span text:style-name="Fonte_20_parág._20_padrão"><text:span text:style-name="T1192">2.2</text:span></text:span><text:span text:style-name="Fonte_20_parág._20_padrão"><text:span text:style-name="T1185">–</text:span></text:span><text:span text:style-name="Fonte_20_parág._20_padrão"><text:span text:style-name="T1193">APELAÇÃO CÍVEL Nº 0407352-35.2019.8.06.0001 – </text:span></text:span><text:span text:style-name="Fonte_20_parág._20_padrão"><text:span text:style-name="T1160">de </text:span></text:span><text:span text:style-name="Fonte_20_parág._20_padrão"><text:span text:style-name="T1161">F</text:span></text:span><text:span text:style-name="Fonte_20_parág._20_padrão"><text:span text:style-name="T1160">ortaleza, </text:span></text:span><text:span text:style-name="Fonte_20_parág._20_padrão"><text:span text:style-name="T1162">em que é </text:span></text:span><text:span text:style-name="Fonte_20_parág._20_padrão"><text:span text:style-name="T1160">apelante: EMPRESA DE TRANSPORTE URBANO DE FORTALEZA S/A – ETUFOR, </text:span></text:span><text:span text:style-name="Fonte_20_parág._20_padrão"><text:span text:style-name="T1162">sendo </text:span></text:span><text:span text:style-name="Fonte_20_parág._20_padrão"><text:span text:style-name="T1160">apelado: MINISTÉRIO PÚBLICO DO ESTADO DO CEARÁ.</text:span></text:span><text:span text:style-name="Fonte_20_parág._20_padrão"><text:span text:style-name="T1185">- Relator: O Excelentíssimo Senhor Desembargador LUIZ EVALDO GONÇALVES LEITE</text:span></text:span><text:span text:style-name="Fonte_20_parág._20_padrão"><text:span text:style-name="T1186"> </text:span></text:span><text:span text:style-name="Fonte_20_parág._20_padrão"><text:span text:style-name="T1185">–</text:span></text:span><text:span text:style-name="Fonte_20_parág._20_padrão"><text:span text:style-name="T1151">Na sessão d</text:span></text:span><text:span text:style-name="Fonte_20_parág._20_padrão"><text:span text:style-name="T1163">e hoje</text:span></text:span><text:span text:style-name="Fonte_20_parág._20_padrão"><text:span text:style-name="T1151">,</text:span></text:span><text:span text:style-name="Fonte_20_parág._20_padrão"><text:span text:style-name="T1191"> </text:span></text:span><text:span text:style-name="Fonte_20_parág._20_padrão"><text:span text:style-name="T1153">dando continuidade ao julgamento </text:span></text:span><text:span text:style-name="Fonte_20_parág._20_padrão"><text:span text:style-name="T1164">a </text:span></text:span><text:span text:style-name="Fonte_20_parág._20_padrão"><text:span text:style-name="T1151">Exma.Sra.Desa. Tereze Neumann Duarte Chaves </text:span></text:span><text:span text:style-name="Fonte_20_parág._20_padrão"><text:span text:style-name="T1164">que pedira vista destes autos no dia 16 de novembro do corrente ano, comunicou à Câmara que apresentará seu voto-vista na próxima sessão desimpedida. </text:span></text:span><text:span text:style-name="Fonte_20_parág._20_padrão"><text:span text:style-name="T1156">Presentes </text:span></text:span><text:span text:style-name="Fonte_20_parág._20_padrão"><text:span text:style-name="T1155">os Exmos. Srs. Deses. Luiz Evaldo Gonçalves Leite – Relator, Raimundo Nonato Silva Santos e Tereze Neumann Duarte Chaves.</text:span></text:span><text:span text:style-name="Fonte_20_parág._20_padrão"><text:span text:style-name="T1164"> Adiado julgamento.</text:span></text:span><text:span text:style-name="Fonte_20_parág._20_padrão"><text:span text:style-name="T1192">2.3-APELAÇÃO CÍVEL Nº 0407765-48.2019.8.06.0001 –</text:span></text:span><text:span text:style-name="Fonte_20_parág._20_padrão"><text:span text:style-name="T1163"> de </text:span></text:span><text:span text:style-name="Fonte_20_parág._20_padrão"><text:span text:style-name="T1161">F</text:span></text:span><text:span text:style-name="Fonte_20_parág._20_padrão"><text:span text:style-name="T1163">ortaleza, </text:span></text:span><text:span text:style-name="Fonte_20_parág._20_padrão"><text:span text:style-name="T1165">em que é </text:span></text:span><text:span text:style-name="Fonte_20_parág._20_padrão"><text:span text:style-name="T1163">apelante: EMPRESA DE TRANSPORTE URBANO DE FORTALEZA S/A – ETUFOR, </text:span></text:span><text:span text:style-name="Fonte_20_parág._20_padrão"><text:span text:style-name="T1165">sendo </text:span></text:span><text:span text:style-name="Fonte_20_parág._20_padrão"><text:span text:style-name="T1163">apelado: MINISTÉRIO PÚBLICO DO ESTADO DO CEARÁ</text:span></text:span><text:span text:style-name="Fonte_20_parág._20_padrão"><text:span text:style-name="T1185">- Relator: O Excelentíssimo Senhor Desembargador LUIZ EVALDO GONÇALVES LEITE– </text:span></text:span><text:span text:style-name="Fonte_20_parág._20_padrão"><text:span text:style-name="T1151">Na sessão </text:span></text:span><text:span text:style-name="Fonte_20_parág._20_padrão"><text:span text:style-name="T1166">de hoje</text:span></text:span><text:span text:style-name="Fonte_20_parág._20_padrão"><text:span text:style-name="T1151">,</text:span></text:span><text:span text:style-name="Fonte_20_parág._20_padrão"><text:span text:style-name="T1191"> </text:span></text:span><text:span text:style-name="Fonte_20_parág._20_padrão"><text:span text:style-name="T1153">dando continuidade ao julgamento </text:span></text:span><text:span text:style-name="Fonte_20_parág._20_padrão"><text:span text:style-name="T1164">a </text:span></text:span><text:span text:style-name="Fonte_20_parág._20_padrão"><text:span text:style-name="T1151">Exma.Sra.Desa. Tereze Neumann Duarte Chaves </text:span></text:span><text:span text:style-name="Fonte_20_parág._20_padrão"><text:span text:style-name="T1164">que pedira vista destes autos no dia 16 de novembro do corrente ano, comunicou à Câmara que apresentará seu voto-vista na próxima sessão desimpedida. </text:span></text:span><text:span text:style-name="Fonte_20_parág._20_padrão"><text:span text:style-name="T1156">Presentes </text:span></text:span><text:span text:style-name="Fonte_20_parág._20_padrão"><text:span text:style-name="T1155">os Exmos. Srs. Deses. Luiz Evaldo Gonçalves Leite – Relator, Raimundo Nonato Silva Santos e Tereze Neumann Duarte Chaves.</text:span></text:span><text:span text:style-name="Fonte_20_parág._20_padrão"><text:span text:style-name="T1164"> Adiado julgamento.</text:span></text:span><text:span text:style-name="Fonte_20_parág._20_padrão"><text:span text:style-name="T1194">2.4-APELAÇÃO CÍVEL </text:span></text:span><text:span text:style-name="Fonte_20_parág._20_padrão"><text:span text:style-name="T1195">Nº </text:span></text:span><text:span text:style-name="Fonte_20_parág._20_padrão"><text:span text:style-name="T1194">0000776-76.2012.8.06.0150 - </text:span></text:span><text:span text:style-name="Fonte_20_parág._20_padrão"><text:span text:style-name="T1167">de </text:span></text:span><text:span text:style-name="Fonte_20_parág._20_padrão"><text:span text:style-name="T1165">Q</text:span></text:span><text:span text:style-name="Fonte_20_parág._20_padrão"><text:span text:style-name="T1167">uiterianópolis, </text:span></text:span><text:span text:style-name="Fonte_20_parág._20_padrão"><text:span text:style-name="T1165">em que é </text:span></text:span><text:span text:style-name="Fonte_20_parág._20_padrão"><text:span text:style-name="T1167">apelante: MUNICÍPIO DE QUITERIANÓPOLIS, </text:span></text:span><text:span text:style-name="Fonte_20_parág._20_padrão"><text:span text:style-name="T1165">sendo </text:span></text:span><text:span text:style-name="Fonte_20_parág._20_padrão"><text:span text:style-name="T1167">apelado: SINDICATO DOS EMPREGADOS EM ESTABELECIMENTOS DE SERVIÇOS DE SAÚDE NO ESTADO CEARÁ - SINDSAÚDE. </text:span></text:span><text:span text:style-name="Fonte_20_parág._20_padrão"><text:span text:style-name="T1185">- Relator: O Excelentíssimo Senhor Desembargador LUIZ EVALDO GONÇALVES LEITE– </text:span></text:span><text:span text:style-name="Fonte_20_parág._20_padrão"><text:span text:style-name="T1264">Após anunciado o processo, decidiu </text:span></text:span><text:span text:style-name="Fonte_20_parág._20_padrão"><text:span text:style-name="T1265">o</text:span></text:span><text:span text:style-name="Fonte_20_parág._20_padrão"><text:span text:style-name="T1264"> eminente Relator retirá-lo de </text:span></text:span><text:span text:style-name="Fonte_20_parág._20_padrão"><text:span text:style-name="T1265">mesa</text:span></text:span><text:span text:style-name="Fonte_20_parág._20_padrão"><text:span text:style-name="T1264">, para melhor análise</text:span></text:span><text:span text:style-name="Fonte_20_parág._20_padrão"><text:span text:style-name="T1266">. </text:span></text:span><text:span text:style-name="Fonte_20_parág._20_padrão"><text:span text:style-name="T1265">Adiado julgamento.</text:span></text:span><text:span text:style-name="Fonte_20_parág._20_padrão"><text:span text:style-name="T1214">3-PROCESSO PEDIDO DE VISTA:3.1-</text:span></text:span><text:span text:style-name="Fonte_20_parág._20_padrão"><text:span text:style-name="T1196">APELAÇÃO CÍVEL </text:span></text:span><text:span text:style-name="Fonte_20_parág._20_padrão"><text:span text:style-name="T1195">Nº </text:span></text:span><text:span text:style-name="Fonte_20_parág._20_padrão"><text:span text:style-name="T1196">0855948-58.2014.8.06.0001 </text:span></text:span><text:span text:style-name="Fonte_20_parág._20_padrão"><text:span text:style-name="T1168">-</text:span></text:span><text:span text:style-name="Fonte_20_parág._20_padrão"><text:span text:style-name="T1169"> de</text:span></text:span><text:span text:style-name="Fonte_20_parág._20_padrão"><text:span text:style-name="T1168"> </text:span></text:span><text:span text:style-name="Fonte_20_parág._20_padrão"><text:span text:style-name="T1161">F</text:span></text:span><text:span text:style-name="Fonte_20_parág._20_padrão"><text:span text:style-name="T1168">ortaleza, </text:span></text:span><text:span text:style-name="Fonte_20_parág._20_padrão"><text:span text:style-name="T1165">em que são </text:span></text:span><text:span text:style-name="Fonte_20_parág._20_padrão"><text:span text:style-name="T1168">apelante</text:span></text:span><text:span text:style-name="Fonte_20_parág._20_padrão"><text:span text:style-name="T1165">s</text:span></text:span><text:span text:style-name="Fonte_20_parág._20_padrão"><text:span text:style-name="T1168">: EDILANE ALVES DE ALMEIDA, FRANCISCO ELDER ALVES DE ALMEIDA, ERLANE ALVES DE ALMEIDA, ELAINE ALVES DE ALMEIDA SILVA </text:span></text:span><text:span text:style-name="Fonte_20_parág._20_padrão"><text:span text:style-name="T1170">E</text:span></text:span><text:span text:style-name="Fonte_20_parág._20_padrão"><text:span text:style-name="T1168"> CRISTIANE ALVES DE SOUSA, </text:span></text:span><text:span text:style-name="Fonte_20_parág._20_padrão"><text:span text:style-name="T1165">sendo </text:span></text:span><text:span text:style-name="Fonte_20_parág._20_padrão"><text:span text:style-name="T1168">apelado: MUNICÍPIO DE FORTALEZA </text:span></text:span><text:span text:style-name="Fonte_20_parág._20_padrão"><text:span text:style-name="T1185">- Relator: O Excelentíssimo Senhor Desembargador LUIZ EVALDO GONÇALVES LEITE- </text:span></text:span><text:span text:style-name="Fonte_20_parág._20_padrão"><text:span text:style-name="T1151">Na sessão d</text:span></text:span><text:span text:style-name="Fonte_20_parág._20_padrão"><text:span text:style-name="T1168">e hoje</text:span></text:span><text:span text:style-name="Fonte_20_parág._20_padrão"><text:span text:style-name="T1151">, </text:span></text:span><text:span text:style-name="Fonte_20_parág._20_padrão"><text:span text:style-name="T1153">dando continuidade ao julgamento </text:span></text:span><text:span text:style-name="Fonte_20_parág._20_padrão"><text:span text:style-name="T1171">após apresentação do voto do Relator no sentido de conhecer da Apelação Cível para negar-lhe provimento, sendo acompanhado pelo Exmo. Sr. Des. Raimundo Nonato Silva Santos.Em seguida a </text:span></text:span><text:span text:style-name="Fonte_20_parág._20_padrão"><text:span text:style-name="T1151">Exma.Sra.Desa. Tereze Neumann Duarte Chaves </text:span></text:span><text:span text:style-name="Fonte_20_parág._20_padrão"><text:span text:style-name="T1171">pediu vista dos autos para melhor examine da matéria. </text:span></text:span><text:span text:style-name="Fonte_20_parág._20_padrão"><text:span text:style-name="T1156">Presentes </text:span></text:span><text:span text:style-name="Fonte_20_parág._20_padrão"><text:span text:style-name="T1155">os Exmos. Srs. Deses. Luiz Evaldo Gonçalves Leite – Relator, Raimundo Nonato Silva Santos e Tereze Neumann Duarte Chaves.</text:span></text:span><text:span text:style-name="Fonte_20_parág._20_padrão"><text:span text:style-name="T1164"> Adiado julgamento.</text:span></text:span><text:span text:style-name="Fonte_20_parág._20_padrão"><text:span text:style-name="T1197">VOTO DE CONGRATULAÇÃO: </text:span></text:span><text:span text:style-name="Fonte_20_parág._20_padrão"><text:span text:style-name="T1172">A </text:span></text:span><text:span text:style-name="Fonte_20_parág._20_padrão"><text:span text:style-name="T1173">Excelentíssim</text:span></text:span><text:span text:style-name="Fonte_20_parág._20_padrão"><text:span text:style-name="T1172">a</text:span></text:span><text:span text:style-name="Fonte_20_parág._20_padrão"><text:span text:style-name="T1173"> Senhor</text:span></text:span><text:span text:style-name="Fonte_20_parág._20_padrão"><text:span text:style-name="T1172">a</text:span></text:span><text:span text:style-name="Fonte_20_parág._20_padrão"><text:span text:style-name="T1173"> Desembargador</text:span></text:span><text:span text:style-name="Fonte_20_parág._20_padrão"><text:span text:style-name="T1172">a</text:span></text:span><text:span text:style-name="Fonte_20_parág._20_padrão"><text:span text:style-name="T1173"> </text:span></text:span><text:span text:style-name="Fonte_20_parág._20_padrão"><text:span text:style-name="T1172">M</text:span></text:span><text:span text:style-name="Fonte_20_parág._20_padrão"><text:span text:style-name="T1145">aria Iraneide Moura Silva</text:span></text:span><text:span text:style-name="Fonte_20_parág._20_padrão"><text:span text:style-name="T1173">, Presidente da Segunda Câmara de Direito Público,</text:span></text:span><text:span text:style-name="Fonte_20_parág._20_padrão"><text:span text:style-name="T1174"> propôs voto de congratulação ao eminente Desembargador Francisco Bezerra Cavalcante pela honraria da Medalha Boticário Ferreira recebida pela Câmara Municipal de Fortaleza. Acostaram-se ao voto os demais integrantes da Câmara, os representantes do Ministério Público e da Defensoria Pública do Estado do Ceará, respectivamente, Dra. Sheila Cavalcante Pitombeira e Antônio Benevides Filho. Em seguida, a Dra. Sheila Cavalcante Pitombeira propôs voto de felicitações à Exma. Sra. Desa. Maria Nailde Pinheiro Nogueira, Presidente do Tribunal de Justiça do Estado do Ceará, pela sua posse na Associação Brasileira de Mulheres de Carreiras Jurídicas na Comissão do Ceará.Acostaram-se ao voto os demais integrantes da Câmara.</text:span></text:span><text:span text:style-name="Fonte_20_parág._20_padrão"><text:span text:style-name="T1198">TÉRMINO DOS TRABALHOS:</text:span></text:span><text:span text:style-name="Fonte_20_parág._20_padrão"><text:span text:style-name="T1173"> </text:span></text:span><text:span text:style-name="Fonte_20_parág._20_padrão"><text:span text:style-name="T1172">A </text:span></text:span><text:span text:style-name="Fonte_20_parág._20_padrão"><text:span text:style-name="T1173">Excelentíssim</text:span></text:span><text:span text:style-name="Fonte_20_parág._20_padrão"><text:span text:style-name="T1172">a</text:span></text:span><text:span text:style-name="Fonte_20_parág._20_padrão"><text:span text:style-name="T1173"> Senhor</text:span></text:span><text:span text:style-name="Fonte_20_parág._20_padrão"><text:span text:style-name="T1172">a</text:span></text:span><text:span text:style-name="Fonte_20_parág._20_padrão"><text:span text:style-name="T1173"> Desembargador</text:span></text:span><text:span text:style-name="Fonte_20_parág._20_padrão"><text:span text:style-name="T1172">a</text:span></text:span><text:span text:style-name="Fonte_20_parág._20_padrão"><text:span text:style-name="T1173"> </text:span></text:span><text:span text:style-name="Fonte_20_parág._20_padrão"><text:span text:style-name="T1172">M</text:span></text:span><text:span text:style-name="Fonte_20_parág._20_padrão"><text:span text:style-name="T1145">aria Iraneide Moura Silva</text:span></text:span><text:span text:style-name="Fonte_20_parág._20_padrão"><text:span text:style-name="T1173">, Presidente da Segunda Câmara de Direito Público, comunicou aos demais integrantes desta Câmara, que na presente sessão foram julgados:</text:span></text:span><text:span text:style-name="Fonte_20_parág._20_padrão"><text:span text:style-name="T1198"> <text:s/></text:span></text:span><text:span text:style-name="Fonte_20_parág._20_padrão"><text:span text:style-name="T1199">DUZENTOS E DOZE</text:span></text:span><text:span text:style-name="Fonte_20_parág._20_padrão"><text:span text:style-name="T1200"> </text:span></text:span><text:span text:style-name="Fonte_20_parág._20_padrão"><text:span text:style-name="T1198">(</text:span></text:span><text:span text:style-name="Fonte_20_parág._20_padrão"><text:span text:style-name="T1199">212</text:span></text:span><text:span text:style-name="Fonte_20_parág._20_padrão"><text:span text:style-name="T1198">) recursos cíveis,</text:span></text:span><text:span text:style-name="Fonte_20_parág._20_padrão"><text:span text:style-name="T1173"> sendo: </text:span></text:span><text:span text:style-name="Fonte_20_parág._20_padrão"><text:span text:style-name="T1215">PROCESSOS EM PAUTA:</text:span></text:span><text:span text:style-name="Fonte_20_parág._20_padrão"><text:span text:style-name="T1198"> </text:span></text:span><text:span text:style-name="Fonte_20_parág._20_padrão"><text:span text:style-name="T1199">CENTO E VINTE E SETE</text:span></text:span><text:span text:style-name="Fonte_20_parág._20_padrão"><text:span text:style-name="T1201"> </text:span></text:span><text:span text:style-name="Fonte_20_parág._20_padrão"><text:span text:style-name="T1198">(</text:span></text:span><text:span text:style-name="Fonte_20_parág._20_padrão"><text:span text:style-name="T1199">127</text:span></text:span><text:span text:style-name="Fonte_20_parág._20_padrão"><text:span text:style-name="T1198">) APELAÇÕES CÍVEIS, </text:span></text:span><text:span text:style-name="Fonte_20_parág._20_padrão"><text:span text:style-name="T1199">QUARENTA E UMA</text:span></text:span><text:span text:style-name="Fonte_20_parág._20_padrão"><text:span text:style-name="T1201"> </text:span></text:span><text:span text:style-name="Fonte_20_parág._20_padrão"><text:span text:style-name="T1198">(</text:span></text:span><text:span text:style-name="Fonte_20_parág._20_padrão"><text:span text:style-name="T1199">41</text:span></text:span><text:span text:style-name="Fonte_20_parág._20_padrão"><text:span text:style-name="T1198">) APELAÇÕES/REMESSAS NECESSÁRIAS, </text:span></text:span><text:span text:style-name="Fonte_20_parág._20_padrão"><text:span text:style-name="T1199">CINCO</text:span></text:span><text:span text:style-name="Fonte_20_parág._20_padrão"><text:span text:style-name="T1202"> (</text:span></text:span><text:span text:style-name="Fonte_20_parág._20_padrão"><text:span text:style-name="T1199">05</text:span></text:span><text:span text:style-name="Fonte_20_parág._20_padrão"><text:span text:style-name="T1202">) REMESSAS NECESSÁRIAS, </text:span></text:span><text:span text:style-name="Fonte_20_parág._20_padrão"><text:span text:style-name="T1199">VINTE E UM</text:span></text:span><text:span text:style-name="Fonte_20_parág._20_padrão"><text:span text:style-name="T1202"> </text:span></text:span><text:span text:style-name="Fonte_20_parág._20_padrão"><text:span text:style-name="T1203"><text:s/></text:span></text:span><text:span text:style-name="Fonte_20_parág._20_padrão"><text:span text:style-name="T1198">(</text:span></text:span><text:span text:style-name="Fonte_20_parág._20_padrão"><text:span text:style-name="T1199">21</text:span></text:span><text:span text:style-name="Fonte_20_parág._20_padrão"><text:span text:style-name="T1198">) EMBARGOS DE DECLARAÇÃO, </text:span></text:span><text:span text:style-name="Fonte_20_parág._20_padrão"><text:span text:style-name="T1204"><text:s/></text:span></text:span><text:span text:style-name="Fonte_20_parág._20_padrão"><text:span text:style-name="T1205">ONZE </text:span></text:span><text:span text:style-name="Fonte_20_parág._20_padrão"><text:span text:style-name="T1198">(</text:span></text:span><text:span text:style-name="Fonte_20_parág._20_padrão"><text:span text:style-name="T1205">11</text:span></text:span><text:span text:style-name="Fonte_20_parág._20_padrão"><text:span text:style-name="T1198">) AGRAVOS INTERNO</text:span></text:span><text:span text:style-name="Fonte_20_parág._20_padrão"><text:span text:style-name="T1206">S</text:span></text:span><text:span text:style-name="Fonte_20_parág._20_padrão"><text:span text:style-name="T1198">, </text:span></text:span><text:span text:style-name="Fonte_20_parág._20_padrão"><text:span text:style-name="T1205">QUATRO</text:span></text:span><text:span text:style-name="Fonte_20_parág._20_padrão"><text:span text:style-name="T1201"> </text:span></text:span><text:span text:style-name="Fonte_20_parág._20_padrão"><text:span text:style-name="T1198">(</text:span></text:span><text:span text:style-name="Fonte_20_parág._20_padrão"><text:span text:style-name="T1205">04</text:span></text:span><text:span text:style-name="Fonte_20_parág._20_padrão"><text:span text:style-name="T1198">) AGRAVO</text:span></text:span><text:span text:style-name="Fonte_20_parág._20_padrão"><text:span text:style-name="T1207">S</text:span></text:span><text:span text:style-name="Fonte_20_parág._20_padrão"><text:span text:style-name="T1198"> DE INSTRUMENTO </text:span></text:span><text:span text:style-name="Fonte_20_parág._20_padrão"><text:span text:style-name="T1203">E </text:span></text:span><text:span text:style-name="Fonte_20_parág._20_padrão"><text:span text:style-name="T1205">TRÊS</text:span></text:span><text:span text:style-name="Fonte_20_parág._20_padrão"><text:span text:style-name="T1203"> (</text:span></text:span><text:span text:style-name="Fonte_20_parág._20_padrão"><text:span text:style-name="T1205">03</text:span></text:span><text:span text:style-name="Fonte_20_parág._20_padrão"><text:span text:style-name="T1208">)</text:span></text:span><text:span text:style-name="Fonte_20_parág._20_padrão"><text:span text:style-name="T1209"> MANDADO</text:span></text:span><text:span text:style-name="Fonte_20_parág._20_padrão"><text:span text:style-name="T1205">S</text:span></text:span><text:span text:style-name="Fonte_20_parág._20_padrão"><text:span text:style-name="T1209"> DE SEGURANÇA</text:span></text:span><text:span text:style-name="Fonte_20_parág._20_padrão"><text:span text:style-name="T1198">.</text:span></text:span><text:span text:style-name="Fonte_20_parág._20_padrão"><text:span text:style-name="T1173">E, como nada mais houvesse a tratar, deu por encerrada a sessão, lavrando-se a presente Ata, a qual, lida e aprovada, vai adiante assinada. Fortaleza, </text:span></text:span><text:span text:style-name="Fonte_20_parág._20_padrão"><text:span text:style-name="T1175">30</text:span></text:span><text:span text:style-name="Fonte_20_parág._20_padrão"><text:span text:style-name="T1176"> </text:span></text:span><text:span text:style-name="Fonte_20_parág._20_padrão"><text:span text:style-name="T1173">de </text:span></text:span><text:span text:style-name="Fonte_20_parág._20_padrão"><text:span text:style-name="T1177">novembro</text:span></text:span><text:span text:style-name="Fonte_20_parág._20_padrão"><text:span text:style-name="T1178"> </text:span></text:span><text:span text:style-name="Fonte_20_parág._20_padrão"><text:span text:style-name="T1173">de 202</text:span></text:span><text:span text:style-name="Fonte_20_parág._20_padrão"><text:span text:style-name="T1179">2</text:span></text:span><text:span text:style-name="Fonte_20_parág._20_padrão"><text:span text:style-name="T1173">. <text:s text:c="255"/></text:span></text:span><text:span text:style-name="Fonte_20_parág._20_padrão"><text:span text:style-name="T1198"><text:s text:c="175"/></text:span></text:span></text:p>
      <text:p text:style-name="P8"/>
      <text:p text:style-name="P11"><text:span text:style-name="T1426">DESA. </text:span>M<text:span text:style-name="T1427">ARIA IRANEIDE MOURA SILVA</text:span></text:p>
      <text:p text:style-name="P12">Presidente </text:p>
      <text:p text:style-name="P3"><text:span text:style-name="Fonte_20_parág._20_padrão"><text:span text:style-name="T29"/></text:span></text:p>
      <text:p text:style-name="P3"><text:span text:style-name="Fonte_20_parág._20_padrão"><text:span text:style-name="T29">ISMÊNIA NOGUEIRA ALENCAR BITENCOURT</text:span></text:span></text:p>
      <text:p text:style-name="P13">COORDENADORA</text:p>
      <text:p text:style-name="P5"><text:span text:style-name="Fonte_20_parág._20_padrão"><text:span text:style-name="T30"/></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NSimSun1"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3T11:50:49.364000000</meta:creation-date>
    <dc:date>2022-12-06T20:33:13.215000000</dc:date>
    <meta:editing-duration>P2DT7H22M45S</meta:editing-duration>
    <meta:editing-cycles>330</meta:editing-cycles>
    <meta:generator>LibreOffice/6.1.0.3$Windows_X86_64 LibreOffice_project/efb621ed25068d70781dc026f7e9c5187a4decd1</meta:generator>
    <meta:document-statistic meta:table-count="0" meta:image-count="0" meta:object-count="1" meta:page-count="15" meta:paragraph-count="12" meta:word-count="16989" meta:character-count="132848" meta:non-whitespace-character-count="114886"/>
    <meta:user-defined meta:name="cdcategoria">504</meta:user-defined>
    <meta:user-defined meta:name="cddocumento">12770223</meta:user-defined>
    <meta:user-defined meta:name="cdimagem">3</meta:user-defined>
    <meta:user-defined meta:name="cdmodelo">1000044</meta:user-defined>
    <meta:user-defined meta:name="cdprocesso" meta:value-type="string">P00008AJF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59.23</meta:user-defined>
    <meta:user-defined meta:name="deslocamentodepaginas" meta:value-type="string">0</meta:user-defined>
    <meta:user-defined meta:name="dtcriacaodoc" meta:value-type="string">29/11/2022 17:41:43</meta:user-defined>
    <meta:user-defined meta:name="dthrultalteracao" meta:value-type="string">01/12/2022 18:53:1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1171-22.2019.8.06.0086]</meta:user-defined>
    <meta:user-defined meta:name="nmmodelo" meta:value-type="string">???</meta:user-defined>
    <meta:user-defined meta:name="nucobranca" meta:value-type="string">-999</meta:user-defined>
    <meta:user-defined meta:name="numeroversao" meta:value-type="string">21.3.0-40</meta:user-defined>
    <meta:user-defined meta:name="nuoficio" meta:value-type="string">-999</meta:user-defined>
    <meta:user-defined meta:name="nuprocesso" meta:value-type="string">0001171-22.2019.8.06.0086</meta:user-defined>
    <meta:user-defined meta:name="nuprocessosemformatacao" meta:value-type="string">00011712220198060086</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1JTJZ</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1/12/2022 18:53:19</meta:user-defined>
    <meta:user-defined meta:name="ultimo_salvamento" meta:value-type="string">01/12/2022 18:53:19</meta:user-defined>
  </office:meta>
</office:document-meta>
</file>