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4" svg:font-family="Arial"/>
    <style:font-face style:name="Arial2" svg:font-family="Arial, Verdana, sans-serif"/>
    <style:font-face style:name="Arial5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cm"/>
          <style:tab-stop style:position="8.774cm"/>
          <style:tab-stop style:position="9.603cm"/>
        </style:tab-stops>
      </style:paragraph-properties>
      <style:text-properties fo:font-variant="normal" fo:text-transform="none" style:use-window-font-color="true" style:font-name="Calibri" fo:font-size="12pt" style:text-underline-style="none" fo:font-weight="bold" officeooo:rsid="00782309" officeooo:paragraph-rsid="019c78e8" style:text-underline-mode="continuous" style:text-overline-mode="continuous" style:text-line-through-mode="continuous" fo:background-color="transparent" style:font-name-asian="Arial" style:font-size-asian="12pt" style:language-asian="en" style:country-asian="US" style:font-weight-asian="bold" style:font-name-complex="Arial" style:font-size-complex="12pt" style:font-weight-complex="normal"/>
    </style:style>
    <style:style style:name="P2" style:family="paragraph" style:parent-style-name="Standard">
      <style:paragraph-properties fo:margin-left="0cm" fo:margin-right="0.002cm" fo:margin-top="0.101cm" fo:margin-bottom="0.101cm" loext:contextual-spacing="false" fo:line-height="100%" fo:text-align="center" style:justify-single-word="false" fo:text-indent="0cm" style:auto-text-indent="false">
        <style:tab-stops>
          <style:tab-stop style:position="8.774cm"/>
          <style:tab-stop style:position="9.603cm"/>
          <style:tab-stop style:position="11.8cm"/>
        </style:tab-stops>
      </style:paragraph-properties>
      <style:text-properties officeooo:paragraph-rsid="019c78e8"/>
    </style:style>
    <style:style style:name="P3" style:family="paragraph" style:parent-style-name="Standard">
      <style:paragraph-properties fo:margin-left="0cm" fo:margin-right="0.002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8.774cm"/>
          <style:tab-stop style:position="9.603cm"/>
          <style:tab-stop style:position="11.8cm"/>
        </style:tab-stops>
      </style:paragraph-properties>
      <style:text-properties officeooo:paragraph-rsid="01a09cca"/>
    </style:style>
    <style:style style:name="P4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style:font-name="Arial" fo:font-size="10.5pt" fo:font-weight="bold" officeooo:paragraph-rsid="00671269" fo:background-color="transparent" style:font-name-asian="Arial" style:font-size-asian="10.5pt" style:font-weight-asian="bold" style:font-size-complex="10.5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0.5pt" fo:font-weight="bold" officeooo:paragraph-rsid="00671269" fo:background-color="transparent" style:font-name-asian="Arial" style:font-size-asian="10.5pt" style:font-weight-asian="bold" style:font-size-complex="10.5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Arial" fo:font-size="10.5pt" fo:font-weight="bold" officeooo:rsid="05966ad2" officeooo:paragraph-rsid="019c78e8" fo:background-color="transparent" style:font-name-asian="Arial" style:font-size-asian="10.5pt" style:font-weight-asian="bold" style:font-name-complex="Arial" style:font-size-complex="10.5pt"/>
    </style:style>
    <style:style style:name="P7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Arial" fo:font-size="10.5pt" fo:font-weight="normal" officeooo:paragraph-rsid="019c78e8" fo:background-color="transparent" style:font-name-asian="Arial" style:font-size-asian="10.5pt" style:font-weight-asian="normal" style:font-name-complex="Arial" style:font-size-complex="10.5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size="10.5pt" officeooo:paragraph-rsid="019c78e8" style:font-size-asian="10.5pt" style:font-size-complex="10.5pt"/>
    </style:style>
    <style:style style:name="P9" style:family="paragraph" style:parent-style-name="Standard">
      <style:paragraph-properties fo:margin-left="0.453cm" fo:margin-right="0cm" fo:text-align="justify" style:justify-single-word="false" fo:text-indent="0cm" style:auto-text-indent="false">
        <style:tab-stops>
          <style:tab-stop style:position="-0.182cm"/>
          <style:tab-stop style:position="3.173cm"/>
          <style:tab-stop style:position="6.759cm"/>
          <style:tab-stop style:position="16.672cm"/>
        </style:tab-stops>
      </style:paragraph-properties>
      <style:text-properties fo:font-variant="normal" fo:text-transform="none" style:use-window-font-color="true" style:font-name="Arial" fo:font-size="10.5pt" officeooo:paragraph-rsid="019c78e8" fo:background-color="transparent" style:font-name-asian="Calibri" style:font-size-asian="10.5pt" style:font-name-complex="Calibri" style:font-size-complex="10.5pt"/>
    </style:style>
    <style:style style:name="T1" style:family="text">
      <style:text-properties style:font-name="Arial1" fo:font-size="10.5pt" style:text-underline-style="none" fo:font-weight="bold" fo:background-color="transparent" loext:char-shading-value="0" style:font-size-asian="10.5pt" style:font-weight-asian="bold" style:font-name-complex="Arial3" style:font-weight-complex="bold"/>
    </style:style>
    <style:style style:name="T2" style:family="text">
      <style:text-properties style:font-name="Arial1" fo:font-size="10.5pt" style:text-underline-style="none" fo:font-weight="bold" officeooo:rsid="002cbf39" fo:background-color="transparent" loext:char-shading-value="0" style:font-size-asian="10.5pt" style:font-weight-asian="bold" style:font-name-complex="Arial3" style:font-weight-complex="bold"/>
    </style:style>
    <style:style style:name="T3" style:family="text">
      <style:text-properties style:font-name="Arial1" fo:font-size="10.5pt" style:text-underline-style="none" fo:font-weight="bold" officeooo:rsid="0056c8c0" fo:background-color="transparent" loext:char-shading-value="0" style:font-size-asian="10.5pt" style:font-weight-asian="bold" style:font-name-complex="Arial3" style:font-weight-complex="bold"/>
    </style:style>
    <style:style style:name="T4" style:family="text">
      <style:text-properties style:font-name="Arial1" fo:font-size="10.5pt" style:text-underline-style="none" fo:font-weight="bold" officeooo:rsid="0077273e" fo:background-color="transparent" loext:char-shading-value="0" style:font-size-asian="10.5pt" style:font-weight-asian="bold" style:font-name-complex="Arial3" style:font-weight-complex="bold"/>
    </style:style>
    <style:style style:name="T5" style:family="text">
      <style:text-properties style:font-name="Arial1" fo:font-size="10.5pt" style:text-underline-style="none" fo:font-weight="bold" officeooo:rsid="00810aae" fo:background-color="transparent" loext:char-shading-value="0" style:font-size-asian="10.5pt" style:font-weight-asian="bold" style:font-name-complex="Arial3" style:font-weight-complex="bold"/>
    </style:style>
    <style:style style:name="T6" style:family="text">
      <style:text-properties style:font-name="Arial1" fo:font-size="10.5pt" style:text-underline-style="none" fo:font-weight="bold" officeooo:rsid="018efe45" fo:background-color="transparent" loext:char-shading-value="0" style:font-size-asian="10.5pt" style:font-weight-asian="bold" style:font-name-complex="Arial3" style:font-weight-complex="bold"/>
    </style:style>
    <style:style style:name="T7" style:family="text">
      <style:text-properties style:font-name="Arial1" fo:font-size="10.5pt" style:text-underline-style="none" fo:font-weight="bold" officeooo:rsid="00131845" fo:background-color="transparent" loext:char-shading-value="0" style:font-size-asian="10.5pt" style:font-weight-asian="bold" style:font-name-complex="Arial3" style:font-weight-complex="bold"/>
    </style:style>
    <style:style style:name="T8" style:family="text">
      <style:text-properties style:font-name="Arial1" fo:font-size="10.5pt" style:text-underline-style="none" fo:font-weight="bold" officeooo:rsid="001c7e33" fo:background-color="transparent" loext:char-shading-value="0" style:font-size-asian="10.5pt" style:font-weight-asian="bold" style:font-name-complex="Arial3" style:font-weight-complex="bold"/>
    </style:style>
    <style:style style:name="T9" style:family="text">
      <style:text-properties style:font-name="Arial1" fo:font-size="10.5pt" style:text-underline-style="none" fo:font-weight="bold" fo:background-color="transparent" loext:char-shading-value="0" style:font-name-asian="Arial3" style:font-size-asian="10.5pt" style:font-weight-asian="bold" style:font-name-complex="Arial3" style:font-weight-complex="bold"/>
    </style:style>
    <style:style style:name="T10" style:family="text">
      <style:text-properties style:font-name="Arial1" fo:font-size="10.5pt" style:text-underline-style="none" fo:font-weight="bold" officeooo:rsid="00153a11" fo:background-color="transparent" loext:char-shading-value="0" style:font-name-asian="Arial3" style:font-size-asian="10.5pt" style:font-weight-asian="bold" style:font-name-complex="Arial3" style:font-weight-complex="bold"/>
    </style:style>
    <style:style style:name="T11" style:family="text">
      <style:text-properties style:font-name="Arial1" fo:font-size="10.5pt" style:text-underline-style="none" fo:font-weight="normal" fo:background-color="transparent" loext:char-shading-value="0" style:font-name-asian="Arial3" style:font-size-asian="10.5pt" style:font-weight-asian="normal" style:font-name-complex="Arial3" style:font-weight-complex="normal"/>
    </style:style>
    <style:style style:name="T12" style:family="text">
      <style:text-properties style:font-name="Arial1" fo:font-size="10.5pt" style:text-underline-style="none" fo:font-weight="normal" officeooo:rsid="00153a11" fo:background-color="transparent" loext:char-shading-value="0" style:font-name-asian="Arial3" style:font-size-asian="10.5pt" style:font-weight-asian="normal" style:font-name-complex="Arial3" style:font-weight-complex="normal"/>
    </style:style>
    <style:style style:name="T13" style:family="text">
      <style:text-properties style:font-name="Arial1" fo:font-size="10.5pt" style:text-underline-style="none" fo:font-weight="normal" officeooo:rsid="00729876" fo:background-color="transparent" loext:char-shading-value="0" style:font-name-asian="Arial3" style:font-size-asian="10.5pt" style:font-weight-asian="normal" style:font-name-complex="Arial3" style:font-weight-complex="normal"/>
    </style:style>
    <style:style style:name="T14" style:family="text">
      <style:text-properties style:font-name="Arial1" fo:font-size="10.5pt" style:text-underline-style="none" fo:font-weight="normal" fo:background-color="transparent" loext:char-shading-value="0" style:font-size-asian="10.5pt" style:font-weight-asian="normal" style:font-name-complex="Arial3"/>
    </style:style>
    <style:style style:name="T15" style:family="text">
      <style:text-properties style:font-name="Arial1" fo:font-size="10.5pt" style:text-underline-style="none" fo:font-weight="normal" fo:background-color="transparent" loext:char-shading-value="0" style:font-size-asian="10.5pt" style:font-weight-asian="normal" style:font-name-complex="Arial3" style:font-weight-complex="normal"/>
    </style:style>
    <style:style style:name="T16" style:family="text">
      <style:text-properties style:font-name="Arial1" fo:font-size="10.5pt" style:text-underline-style="none" fo:font-weight="normal" officeooo:rsid="009a28a6" fo:background-color="transparent" loext:char-shading-value="0" style:font-size-asian="10.5pt" style:font-weight-asian="normal" style:font-name-complex="Arial3" style:font-weight-complex="normal"/>
    </style:style>
    <style:style style:name="T17" style:family="text">
      <style:text-properties style:font-name="Arial1" fo:font-size="10.5pt" style:text-underline-style="none" fo:font-weight="normal" officeooo:rsid="006bfada" fo:background-color="transparent" loext:char-shading-value="0" style:font-size-asian="10.5pt" style:font-weight-asian="normal" style:font-name-complex="Arial3" style:font-weight-complex="normal"/>
    </style:style>
    <style:style style:name="T18" style:family="text">
      <style:text-properties style:font-name="Arial1" fo:font-size="10.5pt" style:text-underline-style="none" fo:font-weight="normal" officeooo:rsid="00686eea" fo:background-color="transparent" loext:char-shading-value="0" style:font-size-asian="10.5pt" style:font-weight-asian="normal" style:font-name-complex="Arial3" style:font-weight-complex="normal"/>
    </style:style>
    <style:style style:name="T19" style:family="text">
      <style:text-properties style:font-name="Arial1" fo:font-size="10.5pt" style:text-underline-style="none" fo:font-weight="normal" officeooo:rsid="001c7e33" fo:background-color="transparent" loext:char-shading-value="0" style:font-size-asian="10.5pt" style:font-weight-asian="normal" style:font-name-complex="Arial3" style:font-weight-complex="normal"/>
    </style:style>
    <style:style style:name="T20" style:family="text">
      <style:text-properties style:font-name="Arial1" fo:font-size="10.5pt" style:text-underline-style="none" fo:font-weight="normal" officeooo:rsid="00838424" fo:background-color="transparent" loext:char-shading-value="0" style:font-size-asian="10.5pt" style:font-weight-asian="normal" style:font-name-complex="Arial3" style:font-weight-complex="normal"/>
    </style:style>
    <style:style style:name="T21" style:family="text">
      <style:text-properties style:font-name="Arial1" fo:font-size="10.5pt" style:text-underline-style="none" fo:font-weight="normal" officeooo:rsid="00838424" fo:background-color="transparent" loext:char-shading-value="0" style:font-size-asian="10.5pt" style:font-weight-asian="normal" style:font-name-complex="Arial3"/>
    </style:style>
    <style:style style:name="T22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3625f8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normal" style:font-name-complex="Arial3" style:font-size-complex="10.5pt" style:font-weight-complex="normal"/>
    </style:style>
    <style:style style:name="T23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b417cb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normal" style:font-name-complex="Arial3" style:font-size-complex="10.5pt" style:font-weight-complex="normal"/>
    </style:style>
    <style:style style:name="T24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47fb17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25" style:family="text">
      <style:text-properties fo:font-variant="normal" fo:text-transform="none" style:use-window-font-color="true" style:font-name="Arial" fo:font-size="10.5pt" fo:letter-spacing="normal" fo:font-style="normal" fo:font-weight="bold" officeooo:rsid="004c2b02" fo:background-color="transparent" loext:char-shading-value="0" style:font-size-asian="10.5pt" style:font-weight-asian="bold" style:font-size-complex="10.5pt" style:font-weight-complex="bold"/>
    </style:style>
    <style:style style:name="T26" style:family="text">
      <style:text-properties fo:font-variant="normal" fo:text-transform="none" style:use-window-font-color="true" style:font-name="Arial" fo:font-size="10.5pt" fo:letter-spacing="normal" fo:font-style="normal" fo:font-weight="bold" officeooo:rsid="004a775c" fo:background-color="transparent" loext:char-shading-value="0" style:font-size-asian="10.5pt" style:font-weight-asian="bold" style:font-size-complex="10.5pt" style:font-weight-complex="bold"/>
    </style:style>
    <style:style style:name="T27" style:family="text">
      <style:text-properties fo:font-variant="normal" fo:text-transform="none" style:use-window-font-color="true" style:font-name="Arial" fo:font-size="10.5pt" fo:letter-spacing="normal" fo:font-style="normal" fo:font-weight="bold" officeooo:rsid="0047fb17" fo:background-color="transparent" loext:char-shading-value="0" style:font-size-asian="10.5pt" style:font-weight-asian="bold" style:font-size-complex="10.5pt" style:font-weight-complex="bold"/>
    </style:style>
    <style:style style:name="T28" style:family="text">
      <style:text-properties fo:font-variant="normal" fo:text-transform="none" style:use-window-font-color="true" style:font-name="Arial" fo:font-size="10.5pt" fo:letter-spacing="normal" fo:font-style="normal" fo:font-weight="normal" fo:background-color="transparent" loext:char-shading-value="0" style:font-size-asian="10.5pt" style:font-size-complex="10.5pt"/>
    </style:style>
    <style:style style:name="T29" style:family="text">
      <style:text-properties fo:font-variant="normal" fo:text-transform="none" style:use-window-font-color="true" style:font-name="Arial" fo:font-size="10.5pt" fo:letter-spacing="normal" fo:font-style="normal" fo:font-weight="normal" officeooo:rsid="004c2b02" fo:background-color="transparent" loext:char-shading-value="0" style:font-size-asian="10.5pt" style:font-size-complex="10.5pt"/>
    </style:style>
    <style:style style:name="T30" style:family="text">
      <style:text-properties fo:font-variant="normal" fo:text-transform="none" style:use-window-font-color="true" style:font-name="Arial" fo:font-size="10.5pt" fo:letter-spacing="normal" fo:font-style="normal" fo:font-weight="normal" officeooo:rsid="004f2834" fo:background-color="transparent" loext:char-shading-value="0" style:font-size-asian="10.5pt" style:font-size-complex="10.5pt"/>
    </style:style>
    <style:style style:name="T31" style:family="text">
      <style:text-properties fo:font-variant="normal" fo:text-transform="none" style:use-window-font-color="true" style:font-name="Arial" fo:font-size="10.5pt" fo:letter-spacing="normal" fo:font-style="normal" fo:font-weight="normal" officeooo:rsid="00860dd7" fo:background-color="transparent" loext:char-shading-value="0" style:font-size-asian="10.5pt" style:font-size-complex="10.5pt"/>
    </style:style>
    <style:style style:name="T32" style:family="text">
      <style:text-properties fo:font-variant="normal" fo:text-transform="none" style:use-window-font-color="true" style:font-name="Arial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33" style:family="text">
      <style:text-properties fo:font-variant="normal" fo:text-transform="none" style:use-window-font-color="true" style:font-name="Arial" fo:font-size="10.5pt" fo:letter-spacing="normal" fo:font-style="normal" fo:font-weight="normal" officeooo:rsid="00462fe2" fo:background-color="transparent" loext:char-shading-value="0" style:font-size-asian="10.5pt" style:font-weight-asian="normal" style:font-size-complex="10.5pt" style:font-weight-complex="normal"/>
    </style:style>
    <style:style style:name="T34" style:family="text">
      <style:text-properties fo:font-variant="normal" fo:text-transform="none" style:use-window-font-color="true" style:font-name="Arial" fo:font-size="10.5pt" fo:letter-spacing="normal" fo:font-style="normal" fo:font-weight="normal" officeooo:rsid="007483a2" fo:background-color="transparent" loext:char-shading-value="0" style:font-size-asian="10.5pt" style:font-weight-asian="normal" style:font-size-complex="10.5pt" style:font-weight-complex="normal"/>
    </style:style>
    <style:style style:name="T35" style:family="text">
      <style:text-properties fo:font-variant="normal" fo:text-transform="none" style:use-window-font-color="true" style:font-name="Arial" fo:font-size="10.5pt" fo:letter-spacing="normal" fo:font-style="normal" fo:font-weight="normal" officeooo:rsid="0048e356" fo:background-color="transparent" loext:char-shading-value="0" style:font-size-asian="10.5pt" style:font-weight-asian="normal" style:font-size-complex="10.5pt" style:font-weight-complex="normal"/>
    </style:style>
    <style:style style:name="T36" style:family="text">
      <style:text-properties fo:font-variant="normal" fo:text-transform="none" style:use-window-font-color="true" style:font-name="Arial" fo:font-size="10.5pt" fo:letter-spacing="normal" fo:font-style="normal" fo:font-weight="normal" officeooo:rsid="00807800" fo:background-color="transparent" loext:char-shading-value="0" style:font-size-asian="10.5pt" style:font-weight-asian="normal" style:font-size-complex="10.5pt" style:font-weight-complex="normal"/>
    </style:style>
    <style:style style:name="T37" style:family="text">
      <style:text-properties fo:font-variant="normal" fo:text-transform="none" style:use-window-font-color="true" style:font-name="Arial" fo:font-size="10.5pt" fo:letter-spacing="normal" fo:font-style="normal" fo:font-weight="normal" officeooo:rsid="0051fca3" fo:background-color="transparent" loext:char-shading-value="0" style:font-size-asian="10.5pt" style:font-weight-asian="normal" style:font-size-complex="10.5pt" style:font-weight-complex="normal"/>
    </style:style>
    <style:style style:name="T38" style:family="text">
      <style:text-properties fo:font-variant="normal" fo:text-transform="none" style:use-window-font-color="true" style:font-name="Arial" fo:font-size="10.5pt" fo:letter-spacing="normal" fo:font-style="normal" fo:font-weight="normal" officeooo:rsid="005e4d29" fo:background-color="transparent" loext:char-shading-value="0" style:font-size-asian="10.5pt" style:font-weight-asian="normal" style:font-size-complex="10.5pt" style:font-weight-complex="normal"/>
    </style:style>
    <style:style style:name="T39" style:family="text">
      <style:text-properties fo:font-variant="normal" fo:text-transform="none" style:use-window-font-color="true" style:font-name="Arial" fo:font-size="10.5pt" fo:letter-spacing="normal" fo:font-style="normal" fo:font-weight="normal" officeooo:rsid="004a775c" fo:background-color="transparent" loext:char-shading-value="0" style:font-size-asian="10.5pt" style:font-weight-asian="normal" style:font-size-complex="10.5pt" style:font-weight-complex="normal"/>
    </style:style>
    <style:style style:name="T40" style:family="text">
      <style:text-properties fo:font-variant="normal" fo:text-transform="none" style:use-window-font-color="true" style:font-name="Arial" fo:font-size="10.5pt" fo:letter-spacing="normal" fo:font-style="normal" fo:font-weight="normal" officeooo:rsid="004c2b02" fo:background-color="transparent" loext:char-shading-value="0" style:font-size-asian="10.5pt" style:font-weight-asian="normal" style:font-size-complex="10.5pt" style:font-weight-complex="normal"/>
    </style:style>
    <style:style style:name="T41" style:family="text">
      <style:text-properties fo:font-variant="normal" fo:text-transform="none" style:use-window-font-color="true" style:font-name="Arial" fo:font-size="10.5pt" fo:letter-spacing="normal" fo:font-style="normal" fo:font-weight="normal" officeooo:rsid="00860dd7" fo:background-color="transparent" loext:char-shading-value="0" style:font-size-asian="10.5pt" style:font-weight-asian="normal" style:font-size-complex="10.5pt" style:font-weight-complex="normal"/>
    </style:style>
    <style:style style:name="T42" style:family="text">
      <style:text-properties fo:font-variant="normal" fo:text-transform="none" style:use-window-font-color="true" style:font-name="Arial" fo:font-size="10.5pt" fo:letter-spacing="normal" fo:font-style="normal" fo:font-weight="normal" officeooo:rsid="004f2834" fo:background-color="transparent" loext:char-shading-value="0" style:font-size-asian="10.5pt" style:font-weight-asian="normal" style:font-size-complex="10.5pt" style:font-weight-complex="normal"/>
    </style:style>
    <style:style style:name="T43" style:family="text">
      <style:text-properties fo:font-variant="normal" fo:text-transform="none" style:use-window-font-color="true" style:font-name="Arial" fo:font-size="10.5pt" fo:letter-spacing="normal" fo:font-style="normal" fo:font-weight="normal" officeooo:rsid="004d0563" fo:background-color="transparent" loext:char-shading-value="0" style:font-size-asian="10.5pt" style:font-weight-asian="normal" style:font-size-complex="10.5pt" style:font-weight-complex="normal"/>
    </style:style>
    <style:style style:name="T44" style:family="text">
      <style:text-properties fo:font-variant="normal" fo:text-transform="none" style:use-window-font-color="true" style:font-name="Arial" fo:font-size="10.5pt" fo:letter-spacing="normal" fo:font-style="normal" fo:font-weight="normal" officeooo:rsid="004d5587" fo:background-color="transparent" loext:char-shading-value="0" style:font-size-asian="10.5pt" style:font-weight-asian="normal" style:font-size-complex="10.5pt" style:font-weight-complex="normal"/>
    </style:style>
    <style:style style:name="T45" style:family="text">
      <style:text-properties fo:font-variant="normal" fo:text-transform="none" style:use-window-font-color="true" style:font-name="Arial" fo:font-size="10.5pt" fo:letter-spacing="normal" fo:font-style="normal" fo:font-weight="normal" officeooo:rsid="0094cb6a" fo:background-color="transparent" loext:char-shading-value="0" style:font-size-asian="10.5pt" style:font-weight-asian="normal" style:font-size-complex="10.5pt" style:font-weight-complex="normal"/>
    </style:style>
    <style:style style:name="T46" style:family="text">
      <style:text-properties fo:font-variant="normal" fo:text-transform="none" style:use-window-font-color="true" style:font-name="Arial" fo:font-size="10.5pt" fo:letter-spacing="normal" fo:font-style="normal" fo:font-weight="normal" officeooo:rsid="004f41d3" fo:background-color="transparent" loext:char-shading-value="0" style:font-size-asian="10.5pt" style:font-weight-asian="normal" style:font-size-complex="10.5pt" style:font-weight-complex="normal"/>
    </style:style>
    <style:style style:name="T47" style:family="text">
      <style:text-properties fo:font-variant="normal" fo:text-transform="none" style:use-window-font-color="true" style:font-name="Arial" fo:font-size="10.5pt" fo:letter-spacing="normal" fo:font-style="normal" fo:font-weight="normal" officeooo:rsid="004fa6fa" fo:background-color="transparent" loext:char-shading-value="0" style:font-size-asian="10.5pt" style:font-weight-asian="normal" style:font-size-complex="10.5pt" style:font-weight-complex="normal"/>
    </style:style>
    <style:style style:name="T48" style:family="text">
      <style:text-properties fo:font-variant="normal" fo:text-transform="none" style:use-window-font-color="true" style:font-name="Arial" fo:font-size="10.5pt" fo:letter-spacing="normal" fo:font-style="normal" fo:font-weight="normal" officeooo:rsid="0050bf85" fo:background-color="transparent" loext:char-shading-value="0" style:font-size-asian="10.5pt" style:font-weight-asian="normal" style:font-size-complex="10.5pt" style:font-weight-complex="normal"/>
    </style:style>
    <style:style style:name="T49" style:family="text">
      <style:text-properties fo:font-variant="normal" fo:text-transform="none" style:use-window-font-color="true" style:font-name="Arial" fo:font-size="10.5pt" fo:letter-spacing="normal" fo:font-style="normal" fo:font-weight="normal" officeooo:rsid="016bec93" fo:background-color="transparent" loext:char-shading-value="0" style:font-size-asian="10.5pt" style:font-weight-asian="normal" style:font-size-complex="10.5pt" style:font-weight-complex="normal"/>
    </style:style>
    <style:style style:name="T50" style:family="text">
      <style:text-properties fo:font-variant="normal" fo:text-transform="none" style:use-window-font-color="true" style:font-name="Arial" fo:font-size="10.5pt" fo:letter-spacing="normal" fo:font-style="normal" fo:font-weight="normal" officeooo:rsid="00455fcb" fo:background-color="transparent" loext:char-shading-value="0" style:font-size-asian="10.5pt" style:font-weight-asian="normal" style:font-size-complex="10.5pt" style:font-weight-complex="normal"/>
    </style:style>
    <style:style style:name="T51" style:family="text">
      <style:text-properties fo:font-variant="normal" fo:text-transform="none" style:use-window-font-color="true" style:font-name="Arial" fo:font-size="10.5pt" fo:letter-spacing="normal" fo:font-style="normal" fo:font-weight="normal" officeooo:rsid="00734c6d" fo:background-color="transparent" loext:char-shading-value="0" style:font-size-asian="10.5pt" style:font-weight-asian="normal" style:font-size-complex="10.5pt" style:font-weight-complex="normal"/>
    </style:style>
    <style:style style:name="T52" style:family="text">
      <style:text-properties fo:font-variant="normal" fo:text-transform="none" style:use-window-font-color="true" style:font-name="Arial" fo:font-size="10.5pt" fo:letter-spacing="normal" fo:font-style="normal" fo:font-weight="normal" officeooo:rsid="0047fb17" fo:background-color="transparent" loext:char-shading-value="0" style:font-size-asian="10.5pt" style:font-weight-asian="normal" style:font-size-complex="10.5pt" style:font-weight-complex="normal"/>
    </style:style>
    <style:style style:name="T53" style:family="text">
      <style:text-properties fo:font-variant="normal" fo:text-transform="none" style:use-window-font-color="true" style:font-name="Arial" fo:font-size="10.5pt" fo:letter-spacing="normal" fo:font-style="normal" fo:font-weight="normal" officeooo:rsid="002346ec" fo:background-color="transparent" loext:char-shading-value="0" style:font-size-asian="10.5pt" style:font-weight-asian="normal" style:font-size-complex="10.5pt" style:font-weight-complex="normal"/>
    </style:style>
    <style:style style:name="T54" style:family="text">
      <style:text-properties fo:font-variant="normal" fo:text-transform="none" style:use-window-font-color="true" style:font-name="Arial" fo:font-size="10.5pt" fo:letter-spacing="normal" fo:font-style="normal" fo:font-weight="normal" officeooo:rsid="00dbf15e" fo:background-color="transparent" loext:char-shading-value="0" style:font-size-asian="10.5pt" style:font-weight-asian="normal" style:font-size-complex="10.5pt" style:font-weight-complex="normal"/>
    </style:style>
    <style:style style:name="T55" style:family="text">
      <style:text-properties fo:font-variant="normal" fo:text-transform="none" style:use-window-font-color="true" style:font-name="Arial" fo:font-size="10.5pt" fo:letter-spacing="normal" fo:font-style="normal" fo:font-weight="normal" officeooo:rsid="01ac9ad3" fo:background-color="transparent" loext:char-shading-value="0" style:font-size-asian="10.5pt" style:font-weight-asian="normal" style:font-size-complex="10.5pt" style:font-weight-complex="normal"/>
    </style:style>
    <style:style style:name="T56" style:family="text">
      <style:text-properties fo:font-variant="normal" fo:text-transform="none" style:use-window-font-color="true" style:font-name="Arial" fo:font-size="10.5pt" fo:letter-spacing="normal" fo:font-style="normal" fo:font-weight="normal" officeooo:rsid="01b18ccb" fo:background-color="transparent" loext:char-shading-value="0" style:font-size-asian="10.5pt" style:font-weight-asian="normal" style:font-size-complex="10.5pt" style:font-weight-complex="normal"/>
    </style:style>
    <style:style style:name="T5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" style:font-size-asian="10.5pt" style:language-asian="ar" style:country-asian="SA" style:font-style-asian="normal" style:font-weight-asian="normal" style:font-name-complex="Arial3" style:font-size-complex="10.5pt" style:font-style-complex="normal" style:font-weight-complex="normal"/>
    </style:style>
    <style:style style:name="T5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43a3c5" style:text-underline-mode="continuous" style:text-overline-mode="continuous" style:text-line-through-mode="continuous" fo:background-color="transparent" loext:char-shading-value="0" style:font-name-asian="Arial" style:font-size-asian="10.5pt" style:language-asian="ar" style:country-asian="SA" style:font-style-asian="normal" style:font-weight-asian="normal" style:font-name-complex="Arial3" style:font-size-complex="10.5pt" style:font-style-complex="normal" style:font-weight-complex="bold"/>
    </style:style>
    <style:style style:name="T6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3625f8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60dd7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10a2614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2afba6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33c18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60dd7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5a5619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Arial" style:font-size-asian="10.5pt" style:language-asian="ar" style:country-asian="SA" style:font-style-asian="normal" style:font-weight-asian="bold" style:font-name-complex="Arial3" style:font-size-complex="10.5pt" style:font-style-complex="normal" style:font-weight-complex="bold"/>
    </style:style>
    <style:style style:name="T6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solid" style:text-underline-width="auto" style:text-underline-color="font-color" fo:font-weight="bold" officeooo:rsid="00b818dc" style:text-underline-mode="continuous" style:text-overline-mode="continuous" style:text-line-through-mode="continuous" fo:background-color="transparent" loext:char-shading-value="0" style:font-name-asian="Arial" style:font-size-asian="10.5pt" style:language-asian="ar" style:country-asian="SA" style:font-style-asian="normal" style:font-weight-asian="bold" style:font-name-complex="Arial3" style:font-size-complex="10.5pt" style:font-style-complex="normal" style:font-weight-complex="bold"/>
    </style:style>
    <style:style style:name="T70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2f77f9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b6dbf0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039fa7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50bf85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b818dc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94cb6a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b417cb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9f8381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d88a73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325020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1524b3c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1656c7c1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hi" style:country-asian="IN" style:font-style-asian="normal" style:font-weight-asian="bold" style:font-name-complex="Arial" style:font-size-complex="10.5pt" style:language-complex="pt" style:country-complex="BR" style:font-style-complex="normal" style:font-weight-complex="bold"/>
    </style:style>
    <style:style style:name="T91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8654ee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hi" style:country-asian="IN" style:font-style-asian="normal" style:font-weight-asian="bold" style:font-name-complex="Arial" style:font-size-complex="10.5pt" style:language-complex="pt" style:country-complex="BR" style:font-style-complex="normal" style:font-weight-complex="bold"/>
    </style:style>
    <style:style style:name="T92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40af32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hi" style:country-asian="IN" style:font-style-asian="normal" style:font-weight-asian="bold" style:font-name-complex="Arial" style:font-size-complex="10.5pt" style:language-complex="pt" style:country-complex="BR" style:font-style-complex="normal" style:font-weight-complex="bold"/>
    </style:style>
    <style:style style:name="T93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1767515f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hi" style:country-asian="IN" style:font-style-asian="normal" style:font-weight-asian="bold" style:font-name-complex="Arial" style:font-size-complex="10.5pt" style:language-complex="pt" style:country-complex="BR" style:font-style-complex="normal" style:font-weight-complex="bold"/>
    </style:style>
    <style:style style:name="T94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920f0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5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6bfada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ae873f" style:text-underline-mode="continuous" style:text-overline-mode="continuous" style:text-line-through-mode="continuous" fo:background-color="transparent" loext:char-shading-value="0" style:font-name-asian="Arial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2e6d41" style:text-underline-mode="continuous" style:text-overline-mode="continuous" style:text-line-through-mode="continuous" fo:background-color="transparent" loext:char-shading-value="0" style:font-name-asian="Arial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d536be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e3e591e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bb13709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1c00809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122fe22f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14c3ebb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11ca0828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1230340c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1975265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19ef3f4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1bb8219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normal" officeooo:rsid="00d536be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normal" officeooo:rsid="00afdbd8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normal" officeooo:rsid="122fe22f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normal" officeooo:rsid="0044ad22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normal" officeooo:rsid="0056b500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normal" officeooo:rsid="0068bcb5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normal" officeooo:rsid="00ae873f" style:text-underline-mode="continuous" style:text-overline-mode="continuous" style:text-line-through-mode="continuous" fo:background-color="transparent" loext:char-shading-value="0" style:font-name-asian="Arial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normal" officeooo:rsid="0071d48d" style:text-underline-mode="continuous" style:text-overline-mode="continuous" style:text-line-through-mode="continuous" fo:background-color="transparent" loext:char-shading-value="0" style:font-name-asian="Arial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normal" officeooo:rsid="00729876" style:text-underline-mode="continuous" style:text-overline-mode="continuous" style:text-line-through-mode="continuous" fo:background-color="transparent" loext:char-shading-value="0" style:font-name-asian="Arial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normal" officeooo:rsid="00ed6b26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en" style:country-asian="US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119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normal" officeooo:rsid="006b7982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en" style:country-asian="US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120" style:family="text">
      <style:text-properties fo:font-variant="normal" fo:text-transform="none" style:use-window-font-color="true" style:font-name="Arial" fo:font-size="10.5pt" fo:language="pt" fo:country="none" fo:font-style="normal" style:text-underline-style="solid" style:text-underline-width="auto" style:text-underline-color="font-color" fo:font-weight="bold" officeooo:rsid="00d536be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use-window-font-color="true" style:font-name="Arial" fo:font-size="10.5pt" fo:language="pt" fo:country="none" fo:font-style="normal" style:text-underline-style="solid" style:text-underline-width="auto" style:text-underline-color="font-color" fo:font-weight="bold" officeooo:rsid="01975265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use-window-font-color="true" style:font-name="Arial" fo:font-size="10.5pt" fo:language="pt" fo:country="none" fo:font-style="normal" style:text-underline-style="solid" style:text-underline-width="auto" style:text-underline-color="font-color" fo:font-weight="bold" officeooo:rsid="0073fb3a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hi" style:country-asian="IN" style:font-style-asian="normal" style:font-weight-asian="bold" style:font-name-complex="Arial" style:font-size-complex="10.5pt" style:language-complex="pt" style:country-complex="BR" style:font-style-complex="normal" style:font-weight-complex="bold"/>
    </style:style>
    <style:style style:name="T12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Arial" style:font-size-asian="10pt" style:language-asian="ar" style:country-asian="SA" style:font-style-asian="normal" style:font-weight-asian="bold" style:font-name-complex="Arial3" style:font-size-complex="10pt" style:font-style-complex="normal" style:font-weight-complex="bold"/>
    </style:style>
    <style:style style:name="T124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7bea60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0dbd4b4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use-window-font-color="true" style:font-name="Arial" fo:font-size="12pt" fo:letter-spacing="normal" fo:language="pt" fo:country="BR" fo:font-style="italic" style:text-underline-style="none" fo:font-weight="bold" officeooo:rsid="00325020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style:use-window-font-color="true" style:font-name="Arial" fo:language="pt" fo:country="none" fo:font-style="normal" style:text-underline-style="none" fo:font-weight="bold" officeooo:rsid="01975265" style:text-underline-mode="continuous" style:text-overline-mode="continuous" style:text-line-through-mode="continuous" fo:background-color="transparent" loext:char-shading-value="0" style:font-name-asian="Arial4" style:language-asian="en" style:country-asian="US" style:font-style-asian="normal" style:font-weight-asian="bold" style:font-name-complex="Arial4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625f8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1fa269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77dbc8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font-style-complex="normal" style:font-weight-complex="bold"/>
    </style:style>
    <style:style style:name="T14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b818dc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838ed6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bold"/>
    </style:style>
    <style:style style:name="T15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77dbc8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bold"/>
    </style:style>
    <style:style style:name="T15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10a261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be2851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b716df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10a261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" style:font-size-asian="10pt" style:language-asian="ar" style:country-asian="SA" style:font-style-asian="normal" style:font-weight-asian="normal" style:font-name-complex="Arial3" style:font-size-complex="10pt" style:font-style-complex="normal" style:font-weight-complex="bold"/>
    </style:style>
    <style:style style:name="T164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cfe2a5" style:text-underline-mode="continuous" style:text-overline-mode="continuous" style:text-line-through-mode="continuous" fo:background-color="transparent" loext:char-shading-value="0" style:font-name-asian="Arial" style:font-size-asian="10pt" style:language-asian="ar" style:country-asian="SA" style:font-style-asian="normal" style:font-weight-asian="normal" style:font-name-complex="Arial3" style:font-size-complex="10pt" style:font-style-complex="normal" style:font-weight-complex="bold"/>
    </style:style>
    <style:style style:name="T165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bold"/>
    </style:style>
    <style:style style:name="T166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838ed6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bold"/>
    </style:style>
    <style:style style:name="T167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77dbc8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bold"/>
    </style:style>
    <style:style style:name="T168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71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10a261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72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73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75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77dbc8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76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font-style-complex="normal" style:font-weight-complex="bold"/>
    </style:style>
    <style:style style:name="T177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solid" style:text-underline-width="auto" style:text-underline-color="font-color" fo:font-weight="bold" officeooo:rsid="010a261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78" style:family="text">
      <style:text-properties fo:font-variant="normal" fo:text-transform="none" style:use-window-font-color="true" style:font-name="Arial1" fo:font-size="12pt" fo:letter-spacing="normal" fo:language="pt" fo:country="none" fo:font-style="italic" style:text-underline-style="none" fo:font-weight="bold" officeooo:rsid="004a9c5a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179" style:family="text">
      <style:text-properties fo:font-variant="normal" fo:text-transform="none" style:use-window-font-color="true" style:font-name="Arial1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80" style:family="text">
      <style:text-properties fo:font-variant="normal" fo:text-transform="none" style:use-window-font-color="true" style:font-name="Arial1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81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182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style:text-blinking="false" fo:background-color="transparent" loext:char-shading-value="0" style:font-size-asian="10.5pt" style:font-weight-asian="bold" style:font-size-complex="10.5pt" style:font-weight-complex="bold"/>
    </style:style>
    <style:style style:name="T183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462fe2" style:text-blinking="false" fo:background-color="transparent" loext:char-shading-value="0" style:font-size-asian="10.5pt" style:font-weight-asian="bold" style:font-size-complex="10.5pt" style:font-weight-complex="bold"/>
    </style:style>
    <style:style style:name="T18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48e356" style:text-blinking="false" fo:background-color="transparent" loext:char-shading-value="0" style:font-size-asian="10.5pt" style:font-weight-asian="bold" style:font-size-complex="10.5pt" style:font-weight-complex="bold"/>
    </style:style>
    <style:style style:name="T185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48e356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86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4a775c" style:text-blinking="false" fo:background-color="transparent" loext:char-shading-value="0" style:font-size-asian="10.5pt" style:font-weight-asian="bold" style:font-size-complex="10.5pt" style:font-weight-complex="bold"/>
    </style:style>
    <style:style style:name="T187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4c2b02" style:text-blinking="false" fo:background-color="transparent" loext:char-shading-value="0" style:font-size-asian="10.5pt" style:font-weight-asian="bold" style:font-size-complex="10.5pt" style:font-weight-complex="bold"/>
    </style:style>
    <style:style style:name="T188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4c2b02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89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90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4d0563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91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4d5587" style:text-blinking="false" fo:background-color="transparent" loext:char-shading-value="0" style:font-size-asian="10.5pt" style:font-weight-asian="bold" style:font-size-complex="10.5pt" style:font-weight-complex="bold"/>
    </style:style>
    <style:style style:name="T192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4d5587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93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4f2834" style:text-blinking="false" fo:background-color="transparent" loext:char-shading-value="0" style:font-size-asian="10.5pt" style:font-weight-asian="bold" style:font-size-complex="10.5pt" style:font-weight-complex="bold"/>
    </style:style>
    <style:style style:name="T19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4f2834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95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4f41d3" style:text-blinking="false" fo:background-color="transparent" loext:char-shading-value="0" style:font-size-asian="10.5pt" style:font-weight-asian="bold" style:font-size-complex="10.5pt" style:font-weight-complex="bold"/>
    </style:style>
    <style:style style:name="T196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4fa6fa" style:text-blinking="false" fo:background-color="transparent" loext:char-shading-value="0" style:font-size-asian="10.5pt" style:font-weight-asian="bold" style:font-size-complex="10.5pt" style:font-weight-complex="bold"/>
    </style:style>
    <style:style style:name="T197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50bf85" style:text-blinking="false" fo:background-color="transparent" loext:char-shading-value="0" style:font-size-asian="10.5pt" style:font-weight-asian="bold" style:font-size-complex="10.5pt" style:font-weight-complex="bold"/>
    </style:style>
    <style:style style:name="T198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455fcb" style:text-blinking="false" fo:background-color="transparent" loext:char-shading-value="0" style:font-size-asian="10.5pt" style:font-weight-asian="bold" style:font-size-complex="10.5pt" style:font-weight-complex="bold"/>
    </style:style>
    <style:style style:name="T199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807800" style:text-blinking="false" fo:background-color="transparent" loext:char-shading-value="0" style:font-size-asian="10.5pt" style:font-weight-asian="bold" style:font-size-complex="10.5pt" style:font-weight-complex="bold"/>
    </style:style>
    <style:style style:name="T200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ea686c" style:text-blinking="false" fo:background-color="transparent" loext:char-shading-value="0" style:font-size-asian="10.5pt" style:font-weight-asian="bold" style:font-size-complex="10.5pt" style:font-weight-complex="bold"/>
    </style:style>
    <style:style style:name="T201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11011b7" style:text-blinking="false" fo:background-color="transparent" loext:char-shading-value="0" style:font-size-asian="10.5pt" style:font-weight-asian="bold" style:font-size-complex="10.5pt" style:font-weight-complex="bold"/>
    </style:style>
    <style:style style:name="T202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196d7d8" style:text-blinking="false" fo:background-color="transparent" loext:char-shading-value="0" style:font-size-asian="10.5pt" style:font-weight-asian="bold" style:font-size-complex="10.5pt" style:font-weight-complex="bold"/>
    </style:style>
    <style:style style:name="T203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1988504" style:text-blinking="false" fo:background-color="transparent" loext:char-shading-value="0" style:font-size-asian="10.5pt" style:font-weight-asian="bold" style:font-size-complex="10.5pt" style:font-weight-complex="bold"/>
    </style:style>
    <style:style style:name="T20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734c6d" style:text-blinking="false" fo:background-color="transparent" loext:char-shading-value="0" style:font-size-asian="10.5pt" style:font-weight-asian="bold" style:font-size-complex="10.5pt" style:font-weight-complex="bold"/>
    </style:style>
    <style:style style:name="T205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47fb17" style:text-blinking="false" fo:background-color="transparent" loext:char-shading-value="0" style:font-size-asian="10.5pt" style:font-weight-asian="bold" style:font-size-complex="10.5pt" style:font-weight-complex="bold"/>
    </style:style>
    <style:style style:name="T206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1ac2fae" style:text-blinking="false" fo:background-color="transparent" loext:char-shading-value="0" style:font-size-asian="10.5pt" style:font-weight-asian="bold" style:font-size-complex="10.5pt" style:font-weight-complex="bold"/>
    </style:style>
    <style:style style:name="T207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1ae2c15" style:text-blinking="false" fo:background-color="transparent" loext:char-shading-value="0" style:font-size-asian="10.5pt" style:font-weight-asian="bold" style:font-size-complex="10.5pt" style:font-weight-complex="bold"/>
    </style:style>
    <style:style style:name="T208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1b0a68b" style:text-blinking="false" fo:background-color="transparent" loext:char-shading-value="0" style:font-size-asian="10.5pt" style:font-weight-asian="bold" style:font-size-complex="10.5pt" style:font-weight-complex="bold"/>
    </style:style>
    <style:style style:name="T209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1b29805" style:text-blinking="false" fo:background-color="transparent" loext:char-shading-value="0" style:font-size-asian="10.5pt" style:font-weight-asian="bold" style:font-size-complex="10.5pt" style:font-weight-complex="bold"/>
    </style:style>
    <style:style style:name="T210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1b569e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211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style:text-blinking="false" fo:background-color="transparent" loext:char-shading-value="0" style:font-size-asian="10.5pt" style:font-weight-asian="bold" style:font-name-complex="Arial3" style:font-size-complex="10.5pt" style:font-weight-complex="bold"/>
    </style:style>
    <style:style style:name="T212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48e356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213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48e356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21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4a775c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215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4c2b02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216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4c2b02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217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4d0563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218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4d5587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219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4d5587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220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4f2834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221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4f2834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222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4f41d3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223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4fa6fa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22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50bf85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225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50bf85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226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77273e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227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77273e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228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86c856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229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86c856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230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455fcb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231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6fd52d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232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462fe2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233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47fb17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23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18de754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235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18ef2fb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236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18efe45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237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18efe45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238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18f4379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239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18f4379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240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19059b6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241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1911e83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242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1911e83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243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075a40f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24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normal" style:text-blinking="false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245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normal" officeooo:rsid="00729876" style:text-blinking="false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246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normal" officeooo:rsid="00807800" style:text-blinking="false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247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normal" officeooo:rsid="00807800" style:text-blinking="false" fo:background-color="transparent" loext:char-shading-value="0" style:font-size-asian="10.5pt" style:font-weight-asian="normal" style:font-name-complex="Arial3" style:font-size-complex="10.5pt" style:font-weight-complex="normal" loext:padding="0cm" loext:border="none"/>
    </style:style>
    <style:style style:name="T248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normal" officeooo:rsid="00860dd7" style:text-blinking="false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249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normal" officeooo:rsid="00860dd7" style:text-blinking="false" fo:background-color="transparent" loext:char-shading-value="0" style:font-size-asian="10.5pt" style:font-weight-asian="normal" style:font-name-complex="Arial3" style:font-size-complex="10.5pt" style:font-weight-complex="normal" loext:padding="0cm" loext:border="none"/>
    </style:style>
    <style:style style:name="T250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normal" style:text-blinking="false" fo:background-color="transparent" loext:char-shading-value="0" style:font-size-asian="10.5pt" style:font-weight-asian="normal" style:font-name-complex="Arial3" style:font-size-complex="10.5pt" style:font-weight-complex="normal" loext:padding="0cm" loext:border="none"/>
    </style:style>
    <style:style style:name="T251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normal" officeooo:rsid="009003a4" style:text-blinking="false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252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normal" officeooo:rsid="009003a4" style:text-blinking="false" fo:background-color="transparent" loext:char-shading-value="0" style:font-size-asian="10.5pt" style:font-weight-asian="normal" style:font-name-complex="Arial3" style:font-size-complex="10.5pt" style:font-weight-complex="normal" loext:padding="0cm" loext:border="none"/>
    </style:style>
    <style:style style:name="T253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normal" officeooo:rsid="007a1147" style:text-blinking="false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25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normal" officeooo:rsid="007dc2da" style:text-blinking="false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255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633c18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256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2afba6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257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130d5db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58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3d3243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59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77273e" style:text-underline-mode="continuous" style:text-overline-mode="continuous" style:text-line-through-mode="continuous" style:text-blinking="false" fo:background-color="transparent" loext:char-shading-value="0" style:font-name-asian="Arial" style:font-size-asian="10.5pt" style:language-asian="ar" style:country-asian="SA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60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5a5619" style:text-underline-mode="continuous" style:text-overline-mode="continuous" style:text-line-through-mode="continuous" style:text-blinking="false" fo:background-color="transparent" loext:char-shading-value="0" style:font-name-asian="Arial" style:font-size-asian="10.5pt" style:language-asian="ar" style:country-asian="SA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61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2afba6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262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5a561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263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b417cb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130d5db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8ddb21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9003a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930f6a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afdbd8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122fe22f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d536be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1a09cca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039fa7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6434a9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1238078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8ddb21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9003a4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9172fc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417cb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818dc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280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9003a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281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1238078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1238078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0390f95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0b818dc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85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050bf85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86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18f4379" style:text-underline-mode="continuous" style:text-overline-mode="continuous" style:text-line-through-mode="continuous" style:text-blinking="false" fo:background-color="transparent" loext:char-shading-value="0" style:font-name-asian="Arial" style:font-size-asian="10.5pt" style:language-asian="ar" style:country-asian="SA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87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1238078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88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289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290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291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bold" officeooo:rsid="0130d5db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292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bold" loext:padding="0cm" loext:border="none"/>
    </style:style>
    <style:style style:name="T293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294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normal" officeooo:rsid="00be2851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29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b818dc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14f9c48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97" style:family="text">
      <style:text-properties fo:font-variant="normal" fo:text-transform="none" style:use-window-font-color="true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298" style:family="text">
      <style:text-properties fo:font-variant="normal" fo:text-transform="none" style:use-window-font-color="true" style:font-name="Calibri" fo:font-size="12pt" fo:letter-spacing="normal" fo:language="pt" fo:country="none" fo:font-style="normal" style:text-underline-style="none" fo:font-weight="normal" officeooo:rsid="011f565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9" style:family="text">
      <style:text-properties fo:font-variant="normal" fo:text-transform="none" style:font-name="Arial" fo:font-weight="bold" officeooo:rsid="007e36a0" fo:background-color="transparent" loext:char-shading-value="0" style:font-name-asian="Arial" style:font-weight-asian="bold" style:font-name-complex="Arial"/>
    </style:style>
    <style:style style:name="T300" style:family="text">
      <style:text-properties fo:font-variant="normal" fo:text-transform="none" style:font-name="Arial" fo:font-weight="bold" officeooo:rsid="00d8ec7b" fo:background-color="transparent" loext:char-shading-value="0" style:font-name-asian="Arial" style:font-weight-asian="bold" style:font-name-complex="Arial"/>
    </style:style>
    <style:style style:name="T301" style:family="text">
      <style:text-properties fo:font-variant="normal" fo:text-transform="none" style:font-name="Arial" fo:font-weight="bold" officeooo:rsid="019ef3f4" fo:background-color="transparent" loext:char-shading-value="0" style:font-name-asian="Arial" style:font-weight-asian="bold" style:font-name-complex="Arial"/>
    </style:style>
    <style:style style:name="T302" style:family="text">
      <style:text-properties fo:font-variant="normal" fo:text-transform="none" fo:color="#454545" style:font-name="Arial2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303" style:family="text">
      <style:text-properties fo:font-variant="normal" fo:text-transform="none" fo:color="#454545" style:font-name="Arial2" fo:font-size="10.5pt" fo:letter-spacing="normal" fo:font-style="normal" fo:font-weight="normal" officeooo:rsid="00807800" fo:background-color="transparent" loext:char-shading-value="0" style:font-size-asian="10.5pt" style:font-weight-asian="normal" style:font-size-complex="10.5pt" style:font-weight-complex="normal"/>
    </style:style>
    <style:style style:name="T304" style:family="text">
      <style:text-properties fo:font-variant="normal" fo:text-transform="none" fo:color="#454545" style:font-name="Arial2" fo:font-size="10.5pt" fo:letter-spacing="normal" fo:font-style="normal" fo:font-weight="normal" officeooo:rsid="004a775c" fo:background-color="transparent" loext:char-shading-value="0" style:font-size-asian="10.5pt" style:font-weight-asian="normal" style:font-size-complex="10.5pt" style:font-weight-complex="normal"/>
    </style:style>
    <style:style style:name="T305" style:family="text">
      <style:text-properties fo:font-variant="normal" fo:text-transform="none" fo:color="#454545" style:font-name="Arial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306" style:family="text">
      <style:text-properties fo:font-variant="normal" fo:text-transform="none" fo:color="#454545" style:font-name="Arial" fo:font-size="10.5pt" fo:letter-spacing="normal" fo:font-style="normal" fo:font-weight="normal" officeooo:rsid="004a775c" fo:background-color="transparent" loext:char-shading-value="0" style:font-size-asian="10.5pt" style:font-weight-asian="normal" style:font-size-complex="10.5pt" style:font-weight-complex="normal"/>
    </style:style>
    <style:style style:name="T307" style:family="text">
      <style:text-properties fo:font-variant="normal" fo:text-transform="none" fo:color="#000000" style:font-name="Arial" fo:font-size="10.5pt" fo:language="pt" fo:country="none" fo:font-style="normal" style:text-underline-style="none" fo:font-weight="bold" officeooo:rsid="003d5817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308" style:family="text">
      <style:text-properties fo:font-variant="normal" fo:text-transform="none" fo:color="#000000" style:font-name="Arial" fo:font-size="10.5pt" fo:language="pt" fo:country="none" fo:font-style="normal" style:text-underline-style="none" fo:font-weight="bold" officeooo:rsid="0074fc31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309" style:family="text">
      <style:text-properties fo:font-variant="normal" fo:text-transform="none" fo:color="#000000" style:font-name="Arial" fo:font-size="10.5pt" fo:language="pt" fo:country="none" fo:font-style="normal" style:text-underline-style="none" fo:font-weight="bold" officeooo:rsid="00963b51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310" style:family="text">
      <style:text-properties fo:font-variant="normal" fo:text-transform="none" fo:color="#000000" style:font-name="Arial" fo:font-size="10.5pt" fo:language="pt" fo:country="none" fo:font-style="normal" style:text-underline-style="none" fo:font-weight="bold" officeooo:rsid="0023d9d5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pt" style:country-complex="BR" style:font-style-complex="normal" style:font-weight-complex="bold"/>
    </style:style>
    <style:style style:name="T311" style:family="text">
      <style:text-properties fo:font-variant="normal" fo:text-transform="none" fo:color="#000000" style:font-name="Arial" fo:font-size="10.5pt" fo:language="pt" fo:country="none" fo:font-style="normal" style:text-underline-style="none" fo:font-weight="bold" officeooo:rsid="1767515f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hi" style:country-asian="IN" style:font-style-asian="normal" style:font-weight-asian="bold" style:font-name-complex="Arial" style:font-size-complex="10.5pt" style:language-complex="pt" style:country-complex="BR" style:font-style-complex="normal" style:font-weight-complex="bold"/>
    </style:style>
    <style:style style:name="T312" style:family="text">
      <style:text-properties fo:font-variant="normal" fo:text-transform="none" fo:color="#000000" style:font-name="Arial" fo:font-size="10.5pt" fo:language="pt" fo:country="none" fo:font-style="normal" style:text-underline-style="none" fo:font-weight="bold" officeooo:rsid="000d41b2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hi" style:country-asian="IN" style:font-style-asian="normal" style:font-weight-asian="bold" style:font-name-complex="Arial" style:font-size-complex="10.5pt" style:language-complex="pt" style:country-complex="BR" style:font-style-complex="normal" style:font-weight-complex="bold"/>
    </style:style>
    <style:style style:name="T313" style:family="text">
      <style:text-properties fo:font-variant="normal" fo:text-transform="none" fo:color="#000000" style:font-name="Arial" fo:font-size="10.5pt" fo:language="pt" fo:country="none" fo:font-style="normal" style:text-underline-style="none" fo:font-weight="bold" officeooo:rsid="008654ee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hi" style:country-asian="IN" style:font-style-asian="normal" style:font-weight-asian="bold" style:font-name-complex="Arial" style:font-size-complex="10.5pt" style:language-complex="pt" style:country-complex="BR" style:font-style-complex="normal" style:font-weight-complex="bold"/>
    </style:style>
    <style:style style:name="T314" style:family="text">
      <style:text-properties fo:font-variant="normal" fo:text-transform="none" fo:color="#000000" style:font-name="Arial" fo:font-size="10.5pt" fo:language="pt" fo:country="none" fo:font-style="normal" style:text-underline-style="none" fo:font-weight="bold" officeooo:rsid="00963b51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hi" style:country-asian="IN" style:font-style-asian="normal" style:font-weight-asian="bold" style:font-name-complex="Arial" style:font-size-complex="10.5pt" style:language-complex="pt" style:country-complex="BR" style:font-style-complex="normal" style:font-weight-complex="bold"/>
    </style:style>
    <style:style style:name="T315" style:family="text">
      <style:text-properties fo:font-variant="normal" fo:text-transform="none" fo:color="#000000" style:font-name="Arial" fo:font-size="10.5pt" fo:language="pt" fo:country="none" fo:font-style="normal" style:text-underline-style="none" fo:font-weight="normal" officeooo:rsid="0023d9d5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style-complex="normal" style:font-weight-complex="normal"/>
    </style:style>
    <style:style style:name="T316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0b818dc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17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cf63ed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319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1611a0e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320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17addc5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0.5pt" style:language-complex="ar" style:country-complex="SA" style:font-style-complex="normal" style:font-weight-complex="bold"/>
    </style:style>
    <style:style style:name="T322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f6dcb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0.5pt" style:language-complex="ar" style:country-complex="SA" style:font-style-complex="normal" style:font-weight-complex="bold"/>
    </style:style>
    <style:style style:name="T323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324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325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326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4a9c5a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327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15b5e52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328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16a67e6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329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font-style-complex="normal" style:font-weight-complex="bold"/>
    </style:style>
    <style:style style:name="T330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15dd1ce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font-style-complex="normal" style:font-weight-complex="bold"/>
    </style:style>
    <style:style style:name="T331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160667c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font-style-complex="normal" style:font-weight-complex="bold"/>
    </style:style>
    <style:style style:name="T332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333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e91de0" style:text-underline-mode="continuous" style:text-overline-mode="continuous" style:text-line-through-mode="continuous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334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0.5pt" style:language-complex="ar" style:country-complex="SA" style:font-style-complex="normal" style:font-weight-complex="bold"/>
    </style:style>
    <style:style style:name="T335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0.5pt" style:font-style-complex="normal" style:font-weight-complex="bold"/>
    </style:style>
    <style:style style:name="T336" style:family="text">
      <style:text-properties fo:font-variant="normal" fo:text-transform="none" fo:color="#000000" style:font-name="Calibri1" fo:font-size="10.5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style-asian="italic" style:font-weight-asian="bold" style:font-name-complex="Arial3" style:font-size-complex="10.5pt" style:language-complex="ar" style:country-complex="SA" style:font-style-complex="normal" style:font-weight-complex="bold"/>
    </style:style>
    <style:style style:name="T337" style:family="text">
      <style:text-properties fo:font-variant="normal" fo:text-transform="none" fo:color="#000000" style:font-name="Arial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en" style:country-asian="US" style:font-style-asian="italic" style:font-weight-asian="bold" style:font-name-complex="Arial3" style:font-size-complex="10.5pt" style:language-complex="ar" style:country-complex="SA" style:font-style-complex="normal" style:font-weight-complex="bold"/>
    </style:style>
    <style:style style:name="T338" style:family="text">
      <style:text-properties fo:font-variant="normal" fo:text-transform="none" fo:color="#000000" style:font-name="Arial1" fo:font-size="12pt" fo:letter-spacing="normal" fo:language="pt" fo:country="none" fo:font-style="italic" style:text-underline-style="none" fo:font-weight="bold" officeooo:rsid="004a9c5a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339" style:family="text">
      <style:text-properties fo:font-variant="normal" fo:text-transform="none" fo:color="#000000" style:font-name="Arial1" fo:font-size="12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40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0b818dc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16da08e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fo:color="#000000" style:text-line-through-style="none" style:text-line-through-type="none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344" style:family="text">
      <style:text-properties fo:font-variant="normal" fo:text-transform="none" fo:color="#000000" style:text-line-through-style="none" style:text-line-through-type="none" style:font-name="Calibri1" fo:font-size="12pt" fo:letter-spacing="normal" fo:language="pt" fo:country="none" fo:font-style="italic" style:text-underline-style="none" fo:font-weight="bold" officeooo:rsid="01146b41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345" style:family="text">
      <style:text-properties fo:font-variant="normal" fo:text-transform="none" fo:color="#000000" style:text-line-through-style="none" style:text-line-through-type="none" style:font-name="Calibri1" fo:font-size="12pt" fo:letter-spacing="normal" fo:language="pt" fo:country="none" fo:font-style="italic" style:text-underline-style="none" fo:font-weight="bold" officeooo:rsid="0118f549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346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347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none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weight-asian="bold" style:font-name-complex="Arial3" style:font-size-complex="12pt" style:language-complex="ar" style:country-complex="SA" style:font-weight-complex="bold" loext:padding="0cm" loext:border="none"/>
    </style:style>
    <style:style style:name="T34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12f8b25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cf63ed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1a09cca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52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.5pt" style:language-complex="ar" style:country-complex="SA" style:font-style-complex="normal" style:font-weight-complex="bold"/>
    </style:style>
    <style:style style:name="T353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italic" style:font-weight-complex="bold"/>
    </style:style>
    <style:style style:name="T354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355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italic" style:font-weight-asian="bold" style:font-name-complex="Arial3" style:font-size-complex="10pt" style:language-complex="ar" style:country-complex="SA" style:font-style-complex="italic" style:font-weight-complex="bold"/>
    </style:style>
    <style:style style:name="T356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italic" style:font-weight-asian="bold" style:font-name-complex="Arial3" style:font-size-complex="10pt" style:language-complex="ar" style:country-complex="SA" style:font-style-complex="italic" style:font-weight-complex="bold"/>
    </style:style>
    <style:style style:name="T357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358" style:family="text">
      <style:text-properties fo:font-variant="normal" fo:text-transform="none" fo:color="#000000" style:font-name="Calibri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59" style:family="text">
      <style:text-properties fo:font-variant="normal" fo:text-transform="none" fo:color="#000000" style:font-name="Calibri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normal" style:font-weight-complex="bold"/>
    </style:style>
    <style:style style:name="T360" style:family="text">
      <style:text-properties fo:font-variant="normal" fo:text-transform="none" fo:color="#000000" style:font-name="Calibri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normal" style:font-weight-complex="bold"/>
    </style:style>
    <style:style style:name="T361" style:family="text">
      <style:text-properties fo:font-variant="normal" fo:text-transform="none" fo:color="#000000" style:font-name="Calibri" fo:font-size="12pt" fo:letter-spacing="normal" fo:language="pt" fo:country="none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362" style:family="text">
      <style:text-properties fo:font-variant="normal" fo:text-transform="none" fo:color="#000000" style:font-name="Calibri" fo:font-size="12pt" fo:letter-spacing="normal" fo:language="pt" fo:country="none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363" style:family="text">
      <style:text-properties fo:font-variant="normal" fo:text-transform="none" fo:color="#000000" style:font-name="Calibri" fo:font-size="12pt" fo:letter-spacing="normal" fo:language="pt" fo:country="none" style:text-underline-style="none" fo:font-weight="bold" officeooo:rsid="01952932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364" style:family="text">
      <style:text-properties fo:font-variant="normal" fo:text-transform="none" fo:color="#000000" style:font-name="Calibri" fo:font-size="12pt" fo:letter-spacing="normal" fo:language="pt" fo:country="none" style:text-underline-style="none" fo:font-weight="bold" officeooo:rsid="0195830d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365" style:family="text">
      <style:text-properties fo:font-variant="normal" fo:text-transform="none" fo:color="#000000" style:font-name="Calibri" fo:font-size="12pt" fo:letter-spacing="normal" fo:language="pt" fo:country="none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3" style:font-size-asian="12pt" style:language-asian="pt" style:country-asian="BR" style:font-weight-asian="bold" style:font-name-complex="Arial3" style:font-size-complex="12pt" style:language-complex="ar" style:country-complex="SA" style:font-weight-complex="bold"/>
    </style:style>
    <style:style style:name="T366" style:family="text">
      <style:text-properties fo:font-variant="normal" fo:text-transform="none" fo:color="#ff0000" style:font-name="Arial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367" style:family="text">
      <style:text-properties style:use-window-font-color="true" style:font-name="Arial" fo:font-size="10.5pt" style:text-underline-style="none" fo:font-weight="normal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68" style:family="text">
      <style:text-properties style:use-window-font-color="true" style:font-name="Arial" fo:font-size="10.5pt" style:text-underline-style="none" fo:font-weight="normal" officeooo:rsid="006bfada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69" style:family="text">
      <style:text-properties style:use-window-font-color="true" style:font-name="Arial" fo:font-size="10.5pt" style:text-underline-style="none" fo:font-weight="normal" officeooo:rsid="002667b3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70" style:family="text">
      <style:text-properties style:use-window-font-color="true" style:font-name="Arial" fo:font-size="10.5pt" style:text-underline-style="none" fo:font-weight="normal" officeooo:rsid="005b077a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71" style:family="text">
      <style:text-properties style:use-window-font-color="true" style:font-name="Arial" fo:font-size="10.5pt" style:text-underline-style="none" fo:font-weight="normal" officeooo:rsid="00284114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72" style:family="text">
      <style:text-properties style:use-window-font-color="true" style:font-name="Arial" fo:font-size="10.5pt" style:text-underline-style="none" fo:font-weight="normal" officeooo:rsid="00a6ac49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73" style:family="text">
      <style:text-properties style:use-window-font-color="true" style:font-name="Arial" fo:font-size="10.5pt" style:text-underline-style="none" fo:font-weight="normal" officeooo:rsid="001d6d96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74" style:family="text">
      <style:text-properties style:use-window-font-color="true" style:font-name="Arial" fo:font-size="10.5pt" style:text-underline-style="none" fo:font-weight="normal" officeooo:rsid="002b070c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75" style:family="text">
      <style:text-properties style:use-window-font-color="true" style:font-name="Arial" fo:font-size="10.5pt" style:text-underline-style="none" fo:font-weight="normal" officeooo:rsid="0071d48d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76" style:family="text">
      <style:text-properties style:use-window-font-color="true" style:font-name="Arial" fo:font-size="10.5pt" style:text-underline-style="none" fo:font-weight="normal" officeooo:rsid="00729876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77" style:family="text">
      <style:text-properties style:use-window-font-color="true" style:font-name="Arial" fo:font-size="10.5pt" style:text-underline-style="none" fo:font-weight="normal" officeooo:rsid="00b10562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78" style:family="text">
      <style:text-properties style:use-window-font-color="true" style:font-name="Arial" fo:font-size="10.5pt" style:text-underline-style="none" fo:font-weight="normal" officeooo:rsid="002e6d41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79" style:family="text">
      <style:text-properties style:use-window-font-color="true" style:font-name="Arial" fo:font-size="10.5pt" style:text-underline-style="none" fo:font-weight="normal" officeooo:rsid="00734c6d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80" style:family="text">
      <style:text-properties style:use-window-font-color="true" style:font-name="Arial" fo:font-size="10.5pt" style:text-underline-style="none" fo:font-weight="normal" officeooo:rsid="005bc258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81" style:family="text">
      <style:text-properties style:use-window-font-color="true" style:font-name="Arial" fo:font-size="10.5pt" style:text-underline-style="none" fo:font-weight="normal" officeooo:rsid="0077273e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82" style:family="text">
      <style:text-properties style:use-window-font-color="true" style:font-name="Arial" fo:font-size="10.5pt" style:text-underline-style="none" fo:font-weight="normal" officeooo:rsid="007a1147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83" style:family="text">
      <style:text-properties style:use-window-font-color="true" style:font-name="Arial" fo:font-size="10.5pt" style:text-underline-style="none" fo:font-weight="normal" officeooo:rsid="00c1cf46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84" style:family="text">
      <style:text-properties style:use-window-font-color="true" style:font-name="Arial" fo:font-size="10.5pt" style:text-underline-style="none" fo:font-weight="normal" officeooo:rsid="0030bb38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85" style:family="text">
      <style:text-properties style:use-window-font-color="true" style:font-name="Arial" fo:font-size="10.5pt" style:text-underline-style="none" fo:font-weight="normal" officeooo:rsid="00c657dd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86" style:family="text">
      <style:text-properties style:use-window-font-color="true" style:font-name="Arial" fo:font-size="10.5pt" style:text-underline-style="none" fo:font-weight="normal" officeooo:rsid="007bea88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87" style:family="text">
      <style:text-properties style:use-window-font-color="true" style:font-name="Arial" fo:font-size="10.5pt" style:text-underline-style="none" fo:font-weight="normal" officeooo:rsid="001ec4ab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88" style:family="text">
      <style:text-properties style:use-window-font-color="true" style:font-name="Arial" fo:font-size="10.5pt" style:text-underline-style="none" fo:font-weight="normal" officeooo:rsid="00317d06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89" style:family="text">
      <style:text-properties style:use-window-font-color="true" style:font-name="Arial" fo:font-size="10.5pt" style:text-underline-style="none" fo:font-weight="normal" officeooo:rsid="00cc5dc0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90" style:family="text">
      <style:text-properties style:use-window-font-color="true" style:font-name="Arial" fo:font-size="10.5pt" style:text-underline-style="none" fo:font-weight="normal" officeooo:rsid="00cec7cc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91" style:family="text">
      <style:text-properties style:use-window-font-color="true" style:font-name="Arial" fo:font-size="10.5pt" style:text-underline-style="none" fo:font-weight="normal" officeooo:rsid="007dc2da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92" style:family="text">
      <style:text-properties style:use-window-font-color="true" style:font-name="Arial" fo:font-size="10.5pt" style:text-underline-style="none" fo:font-weight="normal" officeooo:rsid="007e59d0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93" style:family="text">
      <style:text-properties style:use-window-font-color="true" style:font-name="Arial" fo:font-size="10.5pt" style:text-underline-style="none" fo:font-weight="normal" officeooo:rsid="003edf62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94" style:family="text">
      <style:text-properties style:use-window-font-color="true" style:font-name="Arial" fo:font-size="10.5pt" style:text-underline-style="none" fo:font-weight="normal" officeooo:rsid="0032fef7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95" style:family="text">
      <style:text-properties style:use-window-font-color="true" style:font-name="Arial" fo:font-size="10.5pt" style:text-underline-style="none" fo:font-weight="normal" officeooo:rsid="00807800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96" style:family="text">
      <style:text-properties style:use-window-font-color="true" style:font-name="Arial" fo:font-size="10.5pt" style:text-underline-style="none" fo:font-weight="normal" officeooo:rsid="00359367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97" style:family="text">
      <style:text-properties style:use-window-font-color="true" style:font-name="Arial" fo:font-size="10.5pt" style:text-underline-style="none" fo:font-weight="normal" officeooo:rsid="0081f4bb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98" style:family="text">
      <style:text-properties style:use-window-font-color="true" style:font-name="Arial" fo:font-size="10.5pt" style:text-underline-style="none" fo:font-weight="normal" officeooo:rsid="008452ea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99" style:family="text">
      <style:text-properties style:use-window-font-color="true" style:font-name="Arial" fo:font-size="10.5pt" style:text-underline-style="none" fo:font-weight="normal" officeooo:rsid="0036f454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400" style:family="text">
      <style:text-properties style:use-window-font-color="true" style:font-name="Arial" fo:font-size="10.5pt" style:text-underline-style="none" fo:font-weight="normal" officeooo:rsid="00860dd7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401" style:family="text">
      <style:text-properties style:use-window-font-color="true" style:font-name="Arial" fo:font-size="10.5pt" style:text-underline-style="none" fo:font-weight="normal" officeooo:rsid="01076edd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402" style:family="text">
      <style:text-properties style:use-window-font-color="true" style:font-name="Arial" fo:font-size="10.5pt" style:text-underline-style="none" fo:font-weight="normal" officeooo:rsid="0037f5e4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403" style:family="text">
      <style:text-properties style:use-window-font-color="true" style:font-name="Arial" fo:font-size="10.5pt" style:text-underline-style="none" fo:font-weight="normal" officeooo:rsid="008ddb21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404" style:family="text">
      <style:text-properties style:use-window-font-color="true" style:font-name="Arial" fo:font-size="10.5pt" style:text-underline-style="none" fo:font-weight="normal" officeooo:rsid="009003a4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405" style:family="text">
      <style:text-properties style:use-window-font-color="true" style:font-name="Arial" fo:font-size="10.5pt" style:text-underline-style="none" fo:font-weight="normal" officeooo:rsid="008bdfcb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406" style:family="text">
      <style:text-properties style:use-window-font-color="true" style:font-name="Arial" fo:font-size="10.5pt" style:text-underline-style="none" fo:font-weight="normal" officeooo:rsid="003b0112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407" style:family="text">
      <style:text-properties style:use-window-font-color="true" style:font-name="Arial" fo:font-size="10.5pt" style:text-underline-style="none" fo:font-weight="normal" officeooo:rsid="003b214b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408" style:family="text">
      <style:text-properties style:use-window-font-color="true" style:font-name="Arial" fo:font-size="10.5pt" style:text-underline-style="none" fo:font-weight="normal" officeooo:rsid="00390f95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409" style:family="text">
      <style:text-properties style:use-window-font-color="true" style:font-name="Arial" fo:font-size="10.5pt" style:text-underline-style="none" fo:font-weight="normal" officeooo:rsid="009172fc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410" style:family="text">
      <style:text-properties style:use-window-font-color="true" style:font-name="Arial" fo:font-size="10.5pt" style:text-underline-style="none" fo:font-weight="normal" officeooo:rsid="005d9f86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411" style:family="text">
      <style:text-properties style:use-window-font-color="true" style:font-name="Arial" fo:font-size="10.5pt" style:text-underline-style="none" fo:font-weight="normal" officeooo:rsid="003c36b6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412" style:family="text">
      <style:text-properties style:use-window-font-color="true" style:font-name="Arial" fo:font-size="10.5pt" style:text-underline-style="none" fo:font-weight="normal" officeooo:rsid="003c7f6d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413" style:family="text">
      <style:text-properties style:use-window-font-color="true" style:font-name="Arial" fo:font-size="10.5pt" style:text-underline-style="none" fo:font-weight="normal" officeooo:rsid="00930f6a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414" style:family="text">
      <style:text-properties style:use-window-font-color="true" style:font-name="Arial" fo:font-size="10.5pt" style:text-underline-style="none" fo:font-weight="normal" officeooo:rsid="0058574e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415" style:family="text">
      <style:text-properties style:use-window-font-color="true" style:font-name="Arial" fo:font-size="10.5pt" style:text-underline-style="none" fo:font-weight="normal" officeooo:rsid="003d3243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416" style:family="text">
      <style:text-properties style:use-window-font-color="true" style:font-name="Arial" fo:font-size="10.5pt" style:text-underline-style="none" fo:font-weight="normal" officeooo:rsid="014b4a04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417" style:family="text">
      <style:text-properties style:use-window-font-color="true" style:font-name="Arial" fo:font-size="10.5pt" style:text-underline-style="none" fo:font-weight="normal" officeooo:rsid="002126b0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418" style:family="text">
      <style:text-properties style:use-window-font-color="true" style:font-name="Arial" fo:font-size="10.5pt" style:text-underline-style="none" fo:font-weight="normal" officeooo:rsid="00937b60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419" style:family="text">
      <style:text-properties style:use-window-font-color="true" style:font-name="Arial" fo:font-size="10.5pt" style:text-underline-style="none" fo:font-weight="normal" officeooo:rsid="01b2cf4b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420" style:family="text">
      <style:text-properties style:use-window-font-color="true" style:font-name="Arial" fo:font-size="10.5pt" style:text-underline-style="none" fo:font-weight="bold" officeooo:rsid="004a9c5a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hi" style:country-asian="IN" style:font-weight-asian="bold" style:font-name-complex="Arial" style:font-size-complex="10.5pt" style:language-complex="pt" style:country-complex="BR" style:font-weight-complex="bold"/>
    </style:style>
    <style:style style:name="T421" style:family="text">
      <style:text-properties style:use-window-font-color="true" style:font-name="Arial" fo:font-size="10.5pt" style:text-underline-style="none" fo:font-weight="bold" officeooo:rsid="0d5c23d7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hi" style:country-asian="IN" style:font-weight-asian="bold" style:font-name-complex="Arial" style:font-size-complex="10.5pt" style:language-complex="pt" style:country-complex="BR" style:font-weight-complex="bold"/>
    </style:style>
    <style:style style:name="T422" style:family="text">
      <style:text-properties style:use-window-font-color="true" style:font-name="Arial" fo:font-size="10.5pt" style:text-underline-style="none" fo:font-weight="bold" officeooo:rsid="00a0328f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hi" style:country-asian="IN" style:font-weight-asian="bold" style:font-name-complex="Arial" style:font-size-complex="10.5pt" style:language-complex="pt" style:country-complex="BR" style:font-weight-complex="bold"/>
    </style:style>
    <style:style style:name="T423" style:family="text">
      <style:text-properties style:use-window-font-color="true" style:font-name="Arial" fo:font-size="10.5pt" style:text-underline-style="none" fo:font-weight="bold" officeooo:rsid="1066213c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hi" style:country-asian="IN" style:font-weight-asian="bold" style:font-name-complex="Arial" style:font-size-complex="10.5pt" style:language-complex="pt" style:country-complex="BR" style:font-weight-complex="bold"/>
    </style:style>
    <style:style style:name="T424" style:family="text">
      <style:text-properties style:use-window-font-color="true" style:font-name="Arial" fo:font-size="10.5pt" style:text-underline-style="none" fo:font-weight="bold" officeooo:rsid="112c6a2a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hi" style:country-asian="IN" style:font-weight-asian="bold" style:font-name-complex="Arial" style:font-size-complex="10.5pt" style:language-complex="pt" style:country-complex="BR" style:font-weight-complex="bold"/>
    </style:style>
    <style:style style:name="T425" style:family="text">
      <style:text-properties style:use-window-font-color="true" style:font-name="Arial" fo:font-size="10.5pt" style:text-underline-style="none" fo:font-weight="bold" officeooo:rsid="11c1237a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hi" style:country-asian="IN" style:font-weight-asian="bold" style:font-name-complex="Arial" style:font-size-complex="10.5pt" style:language-complex="pt" style:country-complex="BR" style:font-weight-complex="bold"/>
    </style:style>
    <style:style style:name="T426" style:family="text">
      <style:text-properties style:use-window-font-color="true" style:font-name="Arial" fo:font-size="10.5pt" style:text-underline-style="none" fo:font-weight="bold" officeooo:rsid="0055f60b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hi" style:country-asian="IN" style:font-weight-asian="bold" style:font-name-complex="Arial" style:font-size-complex="10.5pt" style:language-complex="pt" style:country-complex="BR" style:font-weight-complex="bold"/>
    </style:style>
    <style:style style:name="T427" style:family="text">
      <style:text-properties style:use-window-font-color="true" style:font-name="Arial" fo:font-size="10.5pt" style:text-underline-style="none" fo:font-weight="bold" fo:background-color="transparent" loext:char-shading-value="0" style:font-size-asian="10.5pt" style:font-weight-asian="bold" style:font-name-complex="Arial3" style:font-size-complex="10.5pt" style:font-weight-complex="bold"/>
    </style:style>
    <style:style style:name="T428" style:family="text">
      <style:text-properties style:use-window-font-color="true" style:font-name="Arial" fo:font-size="10.5pt" style:text-underline-style="none" fo:font-weight="bold" officeooo:rsid="0075a40f" fo:background-color="transparent" loext:char-shading-value="0" style:font-size-asian="10.5pt" style:font-weight-asian="bold" style:font-name-complex="Arial3" style:font-size-complex="10.5pt" style:font-weight-complex="bold"/>
    </style:style>
    <style:style style:name="T429" style:family="text">
      <style:text-properties style:use-window-font-color="true" style:font-name="Arial" fo:font-size="10.5pt" style:text-underline-style="none" fo:font-weight="bold" officeooo:rsid="0086c856" fo:background-color="transparent" loext:char-shading-value="0" style:font-size-asian="10.5pt" style:font-weight-asian="bold" style:font-name-complex="Arial3" style:font-size-complex="10.5pt" style:font-weight-complex="bold"/>
    </style:style>
    <style:style style:name="T430" style:family="text">
      <style:text-properties style:use-window-font-color="true" style:font-name="Arial" fo:font-size="10.5pt" style:text-underline-style="none" fo:font-weight="bold" officeooo:rsid="018ef2fb" fo:background-color="transparent" loext:char-shading-value="0" style:font-size-asian="10.5pt" style:font-weight-asian="bold" style:font-name-complex="Arial3" style:font-size-complex="10.5pt" style:font-weight-complex="bold"/>
    </style:style>
    <style:style style:name="T431" style:family="text">
      <style:text-properties style:use-window-font-color="true" style:font-name="Arial" fo:font-size="10.5pt" style:text-underline-style="none" fo:font-weight="bold" officeooo:rsid="018efe45" fo:background-color="transparent" loext:char-shading-value="0" style:font-size-asian="10.5pt" style:font-weight-asian="bold" style:font-name-complex="Arial3" style:font-size-complex="10.5pt" style:font-weight-complex="bold"/>
    </style:style>
    <style:style style:name="T432" style:family="text">
      <style:text-properties style:use-window-font-color="true" style:font-name="Arial" fo:font-size="10.5pt" style:text-underline-style="none" fo:font-weight="bold" officeooo:rsid="018f4379" fo:background-color="transparent" loext:char-shading-value="0" style:font-size-asian="10.5pt" style:font-weight-asian="bold" style:font-name-complex="Arial3" style:font-size-complex="10.5pt" style:font-weight-complex="bold"/>
    </style:style>
    <style:style style:name="T433" style:family="text">
      <style:text-properties style:use-window-font-color="true" style:font-name="Arial" fo:font-size="10.5pt" style:text-underline-style="none" fo:font-weight="bold" officeooo:rsid="019059b6" fo:background-color="transparent" loext:char-shading-value="0" style:font-size-asian="10.5pt" style:font-weight-asian="bold" style:font-name-complex="Arial3" style:font-size-complex="10.5pt" style:font-weight-complex="bold"/>
    </style:style>
    <style:style style:name="T434" style:family="text">
      <style:text-properties style:use-window-font-color="true" style:font-name="Arial" fo:font-size="10.5pt" style:text-underline-style="none" fo:font-weight="bold" officeooo:rsid="006ad77b" fo:background-color="transparent" loext:char-shading-value="0" style:font-size-asian="10.5pt" style:font-weight-asian="bold" style:font-name-complex="Arial3" style:font-size-complex="10.5pt" style:font-weight-complex="bold"/>
    </style:style>
    <style:style style:name="T435" style:family="text">
      <style:text-properties style:use-window-font-color="true" style:font-name="Arial" fo:font-size="10.5pt" style:text-underline-style="none" fo:font-weight="bold" officeooo:rsid="003edf62" fo:background-color="transparent" loext:char-shading-value="0" style:font-size-asian="10.5pt" style:font-weight-asian="bold" style:font-name-complex="Arial3" style:font-size-complex="10.5pt" style:font-weight-complex="bold"/>
    </style:style>
    <style:style style:name="T436" style:family="text">
      <style:text-properties style:use-window-font-color="true" style:font-name="Arial" fo:font-size="10.5pt" style:text-underline-style="none" fo:font-weight="bold" officeooo:rsid="002667b3" fo:background-color="transparent" loext:char-shading-value="0" style:font-size-asian="10.5pt" style:font-weight-asian="bold" style:font-name-complex="Arial3" style:font-size-complex="10.5pt" style:font-weight-complex="bold"/>
    </style:style>
    <style:style style:name="T437" style:family="text">
      <style:text-properties style:use-window-font-color="true" style:font-name="Arial" fo:font-size="10.5pt" style:text-underline-style="none" fo:font-weight="bold" officeooo:rsid="00284114" fo:background-color="transparent" loext:char-shading-value="0" style:font-size-asian="10.5pt" style:font-weight-asian="bold" style:font-name-complex="Arial3" style:font-size-complex="10.5pt" style:font-weight-complex="bold"/>
    </style:style>
    <style:style style:name="T438" style:family="text">
      <style:text-properties style:use-window-font-color="true" style:font-name="Arial" fo:font-size="10.5pt" style:text-underline-style="none" fo:font-weight="bold" officeooo:rsid="001d6d96" fo:background-color="transparent" loext:char-shading-value="0" style:font-size-asian="10.5pt" style:font-weight-asian="bold" style:font-name-complex="Arial3" style:font-size-complex="10.5pt" style:font-weight-complex="bold"/>
    </style:style>
    <style:style style:name="T439" style:family="text">
      <style:text-properties style:use-window-font-color="true" style:font-name="Arial" fo:font-size="10.5pt" style:text-underline-style="none" fo:font-weight="bold" officeooo:rsid="006fd52d" fo:background-color="transparent" loext:char-shading-value="0" style:font-size-asian="10.5pt" style:font-weight-asian="bold" style:font-name-complex="Arial3" style:font-size-complex="10.5pt" style:font-weight-complex="bold"/>
    </style:style>
    <style:style style:name="T440" style:family="text">
      <style:text-properties style:use-window-font-color="true" style:font-name="Arial" fo:font-size="10.5pt" style:text-underline-style="none" fo:font-weight="bold" officeooo:rsid="002b070c" fo:background-color="transparent" loext:char-shading-value="0" style:font-size-asian="10.5pt" style:font-weight-asian="bold" style:font-name-complex="Arial3" style:font-size-complex="10.5pt" style:font-weight-complex="bold"/>
    </style:style>
    <style:style style:name="T441" style:family="text">
      <style:text-properties style:use-window-font-color="true" style:font-name="Arial" fo:font-size="10.5pt" style:text-underline-style="none" fo:font-weight="bold" officeooo:rsid="002e6d41" fo:background-color="transparent" loext:char-shading-value="0" style:font-size-asian="10.5pt" style:font-weight-asian="bold" style:font-name-complex="Arial3" style:font-size-complex="10.5pt" style:font-weight-complex="bold"/>
    </style:style>
    <style:style style:name="T442" style:family="text">
      <style:text-properties style:use-window-font-color="true" style:font-name="Arial" fo:font-size="10.5pt" style:text-underline-style="none" fo:font-weight="bold" officeooo:rsid="018de754" fo:background-color="transparent" loext:char-shading-value="0" style:font-size-asian="10.5pt" style:font-weight-asian="bold" style:font-name-complex="Arial3" style:font-size-complex="10.5pt" style:font-weight-complex="bold"/>
    </style:style>
    <style:style style:name="T443" style:family="text">
      <style:text-properties style:use-window-font-color="true" style:font-name="Arial" fo:font-size="10.5pt" style:text-underline-style="none" fo:font-weight="bold" officeooo:rsid="002edf64" fo:background-color="transparent" loext:char-shading-value="0" style:font-size-asian="10.5pt" style:font-weight-asian="bold" style:font-name-complex="Arial3" style:font-size-complex="10.5pt" style:font-weight-complex="bold"/>
    </style:style>
    <style:style style:name="T444" style:family="text">
      <style:text-properties style:use-window-font-color="true" style:font-name="Arial" fo:font-size="10.5pt" style:text-underline-style="none" fo:font-weight="bold" officeooo:rsid="0030bb38" fo:background-color="transparent" loext:char-shading-value="0" style:font-size-asian="10.5pt" style:font-weight-asian="bold" style:font-name-complex="Arial3" style:font-size-complex="10.5pt" style:font-weight-complex="bold"/>
    </style:style>
    <style:style style:name="T445" style:family="text">
      <style:text-properties style:use-window-font-color="true" style:font-name="Arial" fo:font-size="10.5pt" style:text-underline-style="none" fo:font-weight="bold" officeooo:rsid="001ec4ab" fo:background-color="transparent" loext:char-shading-value="0" style:font-size-asian="10.5pt" style:font-weight-asian="bold" style:font-name-complex="Arial3" style:font-size-complex="10.5pt" style:font-weight-complex="bold"/>
    </style:style>
    <style:style style:name="T446" style:family="text">
      <style:text-properties style:use-window-font-color="true" style:font-name="Arial" fo:font-size="10.5pt" style:text-underline-style="none" fo:font-weight="bold" officeooo:rsid="00317d06" fo:background-color="transparent" loext:char-shading-value="0" style:font-size-asian="10.5pt" style:font-weight-asian="bold" style:font-name-complex="Arial3" style:font-size-complex="10.5pt" style:font-weight-complex="bold"/>
    </style:style>
    <style:style style:name="T447" style:family="text">
      <style:text-properties style:use-window-font-color="true" style:font-name="Arial" fo:font-size="10.5pt" style:text-underline-style="none" fo:font-weight="bold" officeooo:rsid="0032fef7" fo:background-color="transparent" loext:char-shading-value="0" style:font-size-asian="10.5pt" style:font-weight-asian="bold" style:font-name-complex="Arial3" style:font-size-complex="10.5pt" style:font-weight-complex="bold"/>
    </style:style>
    <style:style style:name="T448" style:family="text">
      <style:text-properties style:use-window-font-color="true" style:font-name="Arial" fo:font-size="10.5pt" style:text-underline-style="none" fo:font-weight="bold" officeooo:rsid="00344b22" fo:background-color="transparent" loext:char-shading-value="0" style:font-size-asian="10.5pt" style:font-weight-asian="bold" style:font-name-complex="Arial3" style:font-size-complex="10.5pt" style:font-weight-complex="bold"/>
    </style:style>
    <style:style style:name="T449" style:family="text">
      <style:text-properties style:use-window-font-color="true" style:font-name="Arial" fo:font-size="10.5pt" style:text-underline-style="none" fo:font-weight="bold" officeooo:rsid="003509e6" fo:background-color="transparent" loext:char-shading-value="0" style:font-size-asian="10.5pt" style:font-weight-asian="bold" style:font-name-complex="Arial3" style:font-size-complex="10.5pt" style:font-weight-complex="bold"/>
    </style:style>
    <style:style style:name="T450" style:family="text">
      <style:text-properties style:use-window-font-color="true" style:font-name="Arial" fo:font-size="10.5pt" style:text-underline-style="none" fo:font-weight="bold" officeooo:rsid="0077273e" fo:background-color="transparent" loext:char-shading-value="0" style:font-size-asian="10.5pt" style:font-weight-asian="bold" style:font-name-complex="Arial3" style:font-size-complex="10.5pt" style:font-weight-complex="bold"/>
    </style:style>
    <style:style style:name="T451" style:family="text">
      <style:text-properties style:use-window-font-color="true" style:font-name="Arial" fo:font-size="10.5pt" style:text-underline-style="none" fo:font-weight="bold" officeooo:rsid="00359367" fo:background-color="transparent" loext:char-shading-value="0" style:font-size-asian="10.5pt" style:font-weight-asian="bold" style:font-name-complex="Arial3" style:font-size-complex="10.5pt" style:font-weight-complex="bold"/>
    </style:style>
    <style:style style:name="T452" style:family="text">
      <style:text-properties style:use-window-font-color="true" style:font-name="Arial" fo:font-size="10.5pt" style:text-underline-style="none" fo:font-weight="bold" officeooo:rsid="00fbc756" fo:background-color="transparent" loext:char-shading-value="0" style:font-size-asian="10.5pt" style:font-weight-asian="bold" style:font-name-complex="Arial3" style:font-size-complex="10.5pt" style:font-weight-complex="bold"/>
    </style:style>
    <style:style style:name="T453" style:family="text">
      <style:text-properties style:use-window-font-color="true" style:font-name="Arial" fo:font-size="10.5pt" style:text-underline-style="none" fo:font-weight="bold" officeooo:rsid="0036f454" fo:background-color="transparent" loext:char-shading-value="0" style:font-size-asian="10.5pt" style:font-weight-asian="bold" style:font-name-complex="Arial3" style:font-size-complex="10.5pt" style:font-weight-complex="bold"/>
    </style:style>
    <style:style style:name="T454" style:family="text">
      <style:text-properties style:use-window-font-color="true" style:font-name="Arial" fo:font-size="10.5pt" style:text-underline-style="none" fo:font-weight="bold" officeooo:rsid="00fff0bb" fo:background-color="transparent" loext:char-shading-value="0" style:font-size-asian="10.5pt" style:font-weight-asian="bold" style:font-name-complex="Arial3" style:font-size-complex="10.5pt" style:font-weight-complex="bold"/>
    </style:style>
    <style:style style:name="T455" style:family="text">
      <style:text-properties style:use-window-font-color="true" style:font-name="Arial" fo:font-size="10.5pt" style:text-underline-style="none" fo:font-weight="bold" officeooo:rsid="0081f4bb" fo:background-color="transparent" loext:char-shading-value="0" style:font-size-asian="10.5pt" style:font-weight-asian="bold" style:font-name-complex="Arial3" style:font-size-complex="10.5pt" style:font-weight-complex="bold"/>
    </style:style>
    <style:style style:name="T456" style:family="text">
      <style:text-properties style:use-window-font-color="true" style:font-name="Arial" fo:font-size="10.5pt" style:text-underline-style="none" fo:font-weight="bold" officeooo:rsid="0037f5e4" fo:background-color="transparent" loext:char-shading-value="0" style:font-size-asian="10.5pt" style:font-weight-asian="bold" style:font-name-complex="Arial3" style:font-size-complex="10.5pt" style:font-weight-complex="bold"/>
    </style:style>
    <style:style style:name="T457" style:family="text">
      <style:text-properties style:use-window-font-color="true" style:font-name="Arial" fo:font-size="10.5pt" style:text-underline-style="none" fo:font-weight="bold" officeooo:rsid="01905712" fo:background-color="transparent" loext:char-shading-value="0" style:font-size-asian="10.5pt" style:font-weight-asian="bold" style:font-name-complex="Arial3" style:font-size-complex="10.5pt" style:font-weight-complex="bold"/>
    </style:style>
    <style:style style:name="T458" style:family="text">
      <style:text-properties style:use-window-font-color="true" style:font-name="Arial" fo:font-size="10.5pt" style:text-underline-style="none" fo:font-weight="bold" officeooo:rsid="003b0112" fo:background-color="transparent" loext:char-shading-value="0" style:font-size-asian="10.5pt" style:font-weight-asian="bold" style:font-name-complex="Arial3" style:font-size-complex="10.5pt" style:font-weight-complex="bold"/>
    </style:style>
    <style:style style:name="T459" style:family="text">
      <style:text-properties style:use-window-font-color="true" style:font-name="Arial" fo:font-size="10.5pt" style:text-underline-style="none" fo:font-weight="bold" officeooo:rsid="003b214b" fo:background-color="transparent" loext:char-shading-value="0" style:font-size-asian="10.5pt" style:font-weight-asian="bold" style:font-name-complex="Arial3" style:font-size-complex="10.5pt" style:font-weight-complex="bold"/>
    </style:style>
    <style:style style:name="T460" style:family="text">
      <style:text-properties style:use-window-font-color="true" style:font-name="Arial" fo:font-size="10.5pt" style:text-underline-style="none" fo:font-weight="bold" officeooo:rsid="00390f95" fo:background-color="transparent" loext:char-shading-value="0" style:font-size-asian="10.5pt" style:font-weight-asian="bold" style:font-name-complex="Arial3" style:font-size-complex="10.5pt" style:font-weight-complex="bold"/>
    </style:style>
    <style:style style:name="T461" style:family="text">
      <style:text-properties style:use-window-font-color="true" style:font-name="Arial" fo:font-size="10.5pt" style:text-underline-style="none" fo:font-weight="bold" officeooo:rsid="003c36b6" fo:background-color="transparent" loext:char-shading-value="0" style:font-size-asian="10.5pt" style:font-weight-asian="bold" style:font-name-complex="Arial3" style:font-size-complex="10.5pt" style:font-weight-complex="bold"/>
    </style:style>
    <style:style style:name="T462" style:family="text">
      <style:text-properties style:use-window-font-color="true" style:font-name="Arial" fo:font-size="10.5pt" style:text-underline-style="none" fo:font-weight="bold" officeooo:rsid="003c7f6d" fo:background-color="transparent" loext:char-shading-value="0" style:font-size-asian="10.5pt" style:font-weight-asian="bold" style:font-name-complex="Arial3" style:font-size-complex="10.5pt" style:font-weight-complex="bold"/>
    </style:style>
    <style:style style:name="T463" style:family="text">
      <style:text-properties style:use-window-font-color="true" style:font-name="Arial" fo:font-size="10.5pt" style:text-underline-style="none" fo:font-weight="bold" officeooo:rsid="003d3243" fo:background-color="transparent" loext:char-shading-value="0" style:font-size-asian="10.5pt" style:font-weight-asian="bold" style:font-name-complex="Arial3" style:font-size-complex="10.5pt" style:font-weight-complex="bold"/>
    </style:style>
    <style:style style:name="T464" style:family="text">
      <style:text-properties style:use-window-font-color="true" style:font-name="Arial" fo:font-size="10.5pt" style:text-underline-style="none" fo:font-weight="bold" officeooo:rsid="005d9f86" fo:background-color="transparent" loext:char-shading-value="0" style:font-size-asian="10.5pt" style:font-weight-asian="bold" style:font-name-complex="Arial3" style:font-size-complex="10.5pt" style:font-weight-complex="bold"/>
    </style:style>
    <style:style style:name="T465" style:family="text">
      <style:text-properties style:use-window-font-color="true" style:font-name="Arial" fo:font-size="10.5pt" style:text-underline-style="none" fo:font-weight="bold" officeooo:rsid="003d7cba" fo:background-color="transparent" loext:char-shading-value="0" style:font-size-asian="10.5pt" style:font-weight-asian="bold" style:font-name-complex="Arial3" style:font-size-complex="10.5pt" style:font-weight-complex="bold"/>
    </style:style>
    <style:style style:name="T466" style:family="text">
      <style:text-properties style:use-window-font-color="true" style:font-name="Arial" fo:font-size="10.5pt" style:text-underline-style="none" fo:font-weight="bold" officeooo:rsid="002126b0" fo:background-color="transparent" loext:char-shading-value="0" style:font-size-asian="10.5pt" style:font-weight-asian="bold" style:font-name-complex="Arial3" style:font-size-complex="10.5pt" style:font-weight-complex="bold"/>
    </style:style>
    <style:style style:name="T467" style:family="text">
      <style:text-properties style:use-window-font-color="true" style:font-name="Arial" fo:font-size="10.5pt" fo:font-style="normal" style:text-underline-style="none" fo:font-weight="bold" officeooo:rsid="004a9c5a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468" style:family="text">
      <style:text-properties style:use-window-font-color="true" style:font-name="Arial" fo:font-size="10.5pt" fo:font-style="normal" style:text-underline-style="none" fo:font-weight="bold" officeooo:rsid="006754fb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469" style:family="text">
      <style:text-properties style:use-window-font-color="true" style:font-name="Arial" fo:font-size="10.5pt" fo:font-style="normal" style:text-underline-style="none" fo:font-weight="bold" officeooo:rsid="01bfc67b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470" style:family="text">
      <style:text-properties style:use-window-font-color="true" style:font-name="Arial" fo:font-size="10.5pt" fo:font-style="normal" style:text-underline-style="none" fo:font-weight="bold" officeooo:rsid="00b1bc83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471" style:family="text">
      <style:text-properties style:use-window-font-color="true" style:font-name="Arial" fo:font-size="10.5pt" fo:font-style="normal" style:text-underline-style="none" fo:font-weight="bold" officeooo:rsid="00709b55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472" style:family="text">
      <style:text-properties style:use-window-font-color="true" style:font-name="Arial" fo:font-size="10.5pt" fo:font-style="normal" style:text-underline-style="none" fo:font-weight="bold" officeooo:rsid="01093bbc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473" style:family="text">
      <style:text-properties style:use-window-font-color="true" style:font-name="Arial" fo:font-size="10.5pt" fo:font-style="normal" style:text-underline-style="none" fo:font-weight="bold" officeooo:rsid="00963b51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474" style:family="text">
      <style:text-properties style:use-window-font-color="true" style:font-name="Arial" fo:font-size="10.5pt" fo:font-style="normal" style:text-underline-style="none" fo:font-weight="bold" officeooo:rsid="000f5818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hi" style:country-asian="IN" style:font-style-asian="normal" style:font-weight-asian="bold" style:font-name-complex="Arial" style:font-size-complex="10.5pt" style:language-complex="pt" style:country-complex="BR" style:font-weight-complex="bold"/>
    </style:style>
    <style:style style:name="T475" style:family="text">
      <style:text-properties style:use-window-font-color="true" style:font-name="Arial" fo:font-size="10.5pt" fo:font-style="normal" style:text-underline-style="none" fo:font-weight="normal" officeooo:rsid="004a9c5a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476" style:family="text">
      <style:text-properties style:use-window-font-color="true" style:font-name="Arial" fo:font-size="10.5pt" fo:font-style="normal" style:text-underline-style="none" fo:font-weight="normal" officeooo:rsid="00631d79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477" style:family="text">
      <style:text-properties style:use-window-font-color="true" style:font-name="Arial" fo:font-size="10.5pt" fo:font-style="normal" style:text-underline-style="none" fo:font-weight="normal" officeooo:rsid="00436326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478" style:family="text">
      <style:text-properties style:use-window-font-color="true" style:font-name="Arial" fo:font-size="10.5pt" fo:font-style="normal" style:text-underline-style="none" fo:font-weight="normal" officeooo:rsid="00b1bc83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479" style:family="text">
      <style:text-properties style:use-window-font-color="true" style:font-name="Arial" fo:font-size="10.5pt" fo:font-style="normal" style:text-underline-style="none" fo:font-weight="normal" officeooo:rsid="004dd4bf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480" style:family="text">
      <style:text-properties style:use-window-font-color="true" style:font-name="Arial" fo:font-size="10.5pt" fo:font-style="normal" style:text-underline-style="none" fo:font-weight="normal" officeooo:rsid="001aceea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481" style:family="text">
      <style:text-properties style:use-window-font-color="true" style:font-name="Arial" fo:font-size="10.5pt" fo:font-style="normal" style:text-underline-style="none" fo:font-weight="normal" officeooo:rsid="006f353f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482" style:family="text">
      <style:text-properties style:use-window-font-color="true" style:font-name="Arial" fo:font-size="10.5pt" fo:font-style="normal" style:text-underline-style="none" fo:font-weight="normal" officeooo:rsid="004b04a5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483" style:family="text">
      <style:text-properties style:use-window-font-color="true" style:font-name="Arial" fo:font-size="10.5pt" fo:font-style="normal" style:text-underline-style="none" fo:font-weight="normal" officeooo:rsid="008a6a85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484" style:family="text">
      <style:text-properties style:use-window-font-color="true" style:font-name="Arial" fo:font-size="10.5pt" fo:font-style="normal" style:text-underline-style="none" fo:font-weight="normal" officeooo:rsid="00671269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485" style:family="text">
      <style:text-properties style:use-window-font-color="true" style:font-name="Arial" fo:font-size="10.5pt" fo:font-style="normal" style:text-underline-style="none" fo:font-weight="normal" officeooo:rsid="001aceea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normal" style:font-name-complex="Arial3" style:font-size-complex="10.5pt" style:language-complex="hi" style:country-complex="IN" style:font-weight-complex="normal"/>
    </style:style>
    <style:style style:name="T486" style:family="text">
      <style:text-properties style:use-window-font-color="true" style:font-name="Arial1" fo:font-size="10.5pt" style:text-underline-style="none" fo:font-weight="bold" fo:background-color="transparent" loext:char-shading-value="0" style:font-size-asian="10.5pt" style:font-weight-asian="bold" style:font-name-complex="Arial3" style:font-weight-complex="bold"/>
    </style:style>
    <style:style style:name="T487" style:family="text">
      <style:text-properties style:use-window-font-color="true" style:font-name="Arial1" fo:font-size="10.5pt" style:text-underline-style="none" fo:font-weight="bold" officeooo:rsid="002cbf39" fo:background-color="transparent" loext:char-shading-value="0" style:font-size-asian="10.5pt" style:font-weight-asian="bold" style:font-name-complex="Arial3" style:font-weight-complex="bold"/>
    </style:style>
    <style:style style:name="T488" style:family="text">
      <style:text-properties style:use-window-font-color="true" style:font-name="Arial1" fo:font-size="10.5pt" style:text-underline-style="none" fo:font-weight="bold" officeooo:rsid="006ad77b" fo:background-color="transparent" loext:char-shading-value="0" style:font-size-asian="10.5pt" style:font-weight-asian="bold" style:font-name-complex="Arial3" style:font-weight-complex="bold"/>
    </style:style>
    <style:style style:name="T489" style:family="text">
      <style:text-properties style:use-window-font-color="true" style:font-name="Arial1" fo:font-size="10.5pt" style:text-underline-style="none" fo:font-weight="bold" officeooo:rsid="002cbf39" fo:background-color="transparent" loext:char-shading-value="0" style:font-size-asian="10.5pt" style:font-weight-asian="bold" style:font-name-complex="Arial3" style:font-size-complex="10.5pt" style:font-weight-complex="bold"/>
    </style:style>
    <style:style style:name="T490" style:family="text">
      <style:text-properties style:use-window-font-color="true" style:font-name="Arial1" fo:font-size="10.5pt" style:text-underline-style="none" fo:font-weight="bold" officeooo:rsid="006ad77b" fo:background-color="transparent" loext:char-shading-value="0" style:font-size-asian="10.5pt" style:font-weight-asian="bold" style:font-name-complex="Arial3" style:font-size-complex="10.5pt" style:font-weight-complex="bold"/>
    </style:style>
    <style:style style:name="T491" style:family="text">
      <style:text-properties style:use-window-font-color="true" style:font-name="Arial1" fo:font-size="10.5pt" style:text-underline-style="none" fo:font-weight="bold" officeooo:rsid="006fd52d" fo:background-color="transparent" loext:char-shading-value="0" style:font-size-asian="10.5pt" style:font-weight-asian="bold" style:font-name-complex="Arial3" style:font-size-complex="10.5pt" style:font-weight-complex="bold"/>
    </style:style>
    <style:style style:name="T492" style:family="text">
      <style:text-properties style:use-window-font-color="true" style:font-name="Arial1" fo:font-size="10.5pt" style:text-underline-style="none" fo:font-weight="bold" officeooo:rsid="0071d48d" fo:background-color="transparent" loext:char-shading-value="0" style:font-size-asian="10.5pt" style:font-weight-asian="bold" style:font-name-complex="Arial3" style:font-size-complex="10.5pt" style:font-weight-complex="bold"/>
    </style:style>
    <style:style style:name="T493" style:family="text">
      <style:text-properties style:use-window-font-color="true" style:font-name="Arial1" fo:font-size="10.5pt" style:text-underline-style="none" fo:font-weight="bold" officeooo:rsid="0075a40f" fo:background-color="transparent" loext:char-shading-value="0" style:font-size-asian="10.5pt" style:font-weight-asian="bold" style:font-name-complex="Arial3" style:font-size-complex="10.5pt" style:font-weight-complex="bold"/>
    </style:style>
    <style:style style:name="T494" style:family="text">
      <style:text-properties style:use-window-font-color="true" style:font-name="Arial1" fo:font-size="10.5pt" style:text-underline-style="none" fo:font-weight="bold" officeooo:rsid="0077273e" fo:background-color="transparent" loext:char-shading-value="0" style:font-size-asian="10.5pt" style:font-weight-asian="bold" style:font-name-complex="Arial3" style:font-size-complex="10.5pt" style:font-weight-complex="bold"/>
    </style:style>
    <style:style style:name="T495" style:family="text">
      <style:text-properties style:use-window-font-color="true" style:font-name="Arial1" fo:font-size="10.5pt" style:text-underline-style="none" fo:font-weight="bold" officeooo:rsid="0078acbe" fo:background-color="transparent" loext:char-shading-value="0" style:font-size-asian="10.5pt" style:font-weight-asian="bold" style:font-name-complex="Arial3" style:font-size-complex="10.5pt" style:font-weight-complex="bold"/>
    </style:style>
    <style:style style:name="T496" style:family="text">
      <style:text-properties style:use-window-font-color="true" style:font-name="Arial1" fo:font-size="10.5pt" style:text-underline-style="none" fo:font-weight="bold" officeooo:rsid="00810aae" fo:background-color="transparent" loext:char-shading-value="0" style:font-size-asian="10.5pt" style:font-weight-asian="bold" style:font-name-complex="Arial3" style:font-size-complex="10.5pt" style:font-weight-complex="bold"/>
    </style:style>
    <style:style style:name="T497" style:family="text">
      <style:text-properties style:use-window-font-color="true" style:font-name="Arial1" fo:font-size="10.5pt" style:text-underline-style="none" fo:font-weight="bold" officeooo:rsid="0086c856" fo:background-color="transparent" loext:char-shading-value="0" style:font-size-asian="10.5pt" style:font-weight-asian="bold" style:font-name-complex="Arial3" style:font-size-complex="10.5pt" style:font-weight-complex="bold"/>
    </style:style>
    <style:style style:name="T498" style:family="text">
      <style:text-properties style:use-window-font-color="true" style:font-name="Arial1" fo:font-size="10.5pt" style:text-underline-style="none" fo:font-weight="bold" officeooo:rsid="01905712" fo:background-color="transparent" loext:char-shading-value="0" style:font-size-asian="10.5pt" style:font-weight-asian="bold" style:font-name-complex="Arial3" style:font-size-complex="10.5pt" style:font-weight-complex="bold"/>
    </style:style>
    <style:style style:name="T499" style:family="text">
      <style:text-properties style:use-window-font-color="true" style:font-name="Arial1" fo:font-size="10.5pt" style:text-underline-style="none" fo:font-weight="bold" officeooo:rsid="003edf62" fo:background-color="transparent" loext:char-shading-value="0" style:font-size-asian="10.5pt" style:font-weight-asian="bold" style:font-name-complex="Arial3" style:font-size-complex="10.5pt" style:font-weight-complex="bold"/>
    </style:style>
    <style:style style:name="T500" style:family="text">
      <style:text-properties style:use-window-font-color="true" style:font-name="Arial1" fo:font-size="10.5pt" style:text-underline-style="none" fo:font-weight="bold" officeooo:rsid="0058574e" fo:background-color="transparent" loext:char-shading-value="0" style:font-size-asian="10.5pt" style:font-weight-asian="bold" style:font-name-complex="Arial3" style:font-size-complex="10.5pt" style:font-weight-complex="bold"/>
    </style:style>
    <style:style style:name="T501" style:family="text">
      <style:text-properties style:use-window-font-color="true" style:font-name="Arial1" fo:font-size="10.5pt" style:text-underline-style="none" fo:font-weight="bold" fo:background-color="transparent" loext:char-shading-value="0" style:font-name-asian="Arial3" style:font-size-asian="10.5pt" style:font-weight-asian="bold" style:font-name-complex="Arial3" style:font-weight-complex="bold"/>
    </style:style>
    <style:style style:name="T502" style:family="text">
      <style:text-properties style:use-window-font-color="true" style:font-name="Arial1" fo:font-size="10.5pt" style:text-underline-style="none" fo:font-weight="bold" officeooo:rsid="006fd52d" fo:background-color="transparent" loext:char-shading-value="0" style:font-name-asian="Arial3" style:font-size-asian="10.5pt" style:font-weight-asian="bold" style:font-name-complex="Arial3" style:font-weight-complex="bold"/>
    </style:style>
    <style:style style:name="T503" style:family="text">
      <style:text-properties style:use-window-font-color="true" style:font-name="Arial1" fo:font-size="10.5pt" style:text-underline-style="none" fo:font-weight="bold" officeooo:rsid="003625f8" fo:background-color="transparent" loext:char-shading-value="0" style:font-name-asian="Arial3" style:font-size-asian="10.5pt" style:font-weight-asian="bold" style:font-name-complex="Arial3" style:font-weight-complex="bold"/>
    </style:style>
    <style:style style:name="T504" style:family="text">
      <style:text-properties style:use-window-font-color="true" style:font-name="Arial1" fo:font-size="10.5pt" style:text-underline-style="none" fo:font-weight="bold" officeooo:rsid="0024fcc6" fo:background-color="transparent" loext:char-shading-value="0" style:font-name-asian="Arial3" style:font-size-asian="10.5pt" style:font-weight-asian="bold" style:font-name-complex="Arial3" style:font-weight-complex="bold"/>
    </style:style>
    <style:style style:name="T505" style:family="text">
      <style:text-properties style:use-window-font-color="true" style:font-name="Arial1" fo:font-size="10.5pt" style:text-underline-style="none" fo:font-weight="normal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506" style:family="text">
      <style:text-properties style:use-window-font-color="true" style:font-name="Arial1" fo:font-size="10.5pt" style:text-underline-style="none" fo:font-weight="normal" officeooo:rsid="00838424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507" style:family="text">
      <style:text-properties style:use-window-font-color="true" style:font-name="Arial1" fo:font-size="10.5pt" style:text-underline-style="none" fo:font-weight="normal" officeooo:rsid="001ec4ab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508" style:family="text">
      <style:text-properties style:use-window-font-color="true" style:font-name="Arial1" fo:font-size="10.5pt" style:text-underline-style="none" fo:font-weight="normal" officeooo:rsid="008452ea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509" style:family="text">
      <style:text-properties style:use-window-font-color="true" style:font-name="Arial1" fo:font-size="10.5pt" style:text-underline-style="none" fo:font-weight="normal" officeooo:rsid="0058574e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510" style:family="text">
      <style:text-properties style:use-window-font-color="true" style:font-name="Arial1" fo:font-size="10.5pt" style:text-underline-style="none" fo:font-weight="normal" officeooo:rsid="008ddb21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511" style:family="text">
      <style:text-properties style:use-window-font-color="true" style:font-name="Arial1" fo:font-size="10.5pt" style:text-underline-style="none" fo:font-weight="normal" officeooo:rsid="005d9f86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512" style:family="text">
      <style:text-properties style:use-window-font-color="true" style:font-name="Arial1" fo:font-size="10.5pt" style:text-underline-style="none" fo:font-weight="normal" officeooo:rsid="003edf62" fo:background-color="transparent" loext:char-shading-value="0" style:font-size-asian="10.5pt" style:font-weight-asian="normal" style:font-name-complex="Arial3" style:font-size-complex="10.5pt" style:font-weight-complex="bold"/>
    </style:style>
    <style:style style:name="T513" style:family="text">
      <style:text-properties fo:color="#000000" style:font-name="Arial" fo:font-size="10.5pt" fo:font-style="normal" style:text-underline-style="none" fo:font-weight="normal" officeooo:rsid="0010a838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normal" style:font-name-complex="Arial3" style:font-size-complex="10.5pt" style:language-complex="hi" style:country-complex="IN" style:font-weight-complex="normal"/>
    </style:style>
    <style:style style:name="T514" style:family="text">
      <style:text-properties fo:color="#000000" style:font-name="Arial" fo:font-size="10.5pt" fo:font-style="normal" style:text-underline-style="none" fo:font-weight="normal" officeooo:rsid="003fcc71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normal" style:font-name-complex="Arial3" style:font-size-complex="10.5pt" style:language-complex="hi" style:country-complex="IN" style:font-weight-complex="normal"/>
    </style:style>
    <style:style style:name="T515" style:family="text">
      <style:text-properties fo:color="#000000" style:font-name="Arial" fo:font-size="10.5pt" fo:font-style="normal" style:text-underline-style="none" fo:font-weight="normal" officeooo:rsid="00436326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normal" style:font-name-complex="Arial3" style:font-size-complex="10.5pt" style:language-complex="hi" style:country-complex="IN" style:font-weight-complex="normal"/>
    </style:style>
    <style:style style:name="T516" style:family="text">
      <style:text-properties fo:color="#000000" style:font-name="Arial" fo:font-size="10.5pt" fo:font-style="normal" style:text-underline-style="none" fo:font-weight="normal" officeooo:rsid="00671269" style:text-underline-mode="continuous" style:text-overline-mode="continuous" style:text-line-through-mode="continuous" style:letter-kerning="true" fo:background-color="transparent" loext:char-shading-value="0" style:font-name-asian="Arial" style:font-size-asian="10.5pt" style:language-asian="pt" style:country-asian="BR" style:font-style-asian="normal" style:font-weight-asian="normal" style:font-name-complex="Arial3" style:font-size-complex="10.5pt" style:language-complex="hi" style:country-complex="IN" style:font-weight-complex="normal"/>
    </style:style>
    <style:style style:name="T517" style:family="text">
      <style:text-properties fo:color="#000000" style:font-name="Calibri1" fo:font-size="12pt" fo:font-style="italic" style:text-underline-style="none" fo:font-weight="bold" fo:background-color="transparent" loext:char-shading-value="0" style:font-size-asian="12pt" style:font-style-asian="italic" style:font-weight-asian="bold"/>
    </style:style>
    <style:style style:name="T518" style:family="text">
      <style:text-properties fo:color="#000000" style:font-name="Calibri1" fo:font-size="12pt" fo:font-style="italic" fo:font-weight="bold" fo:background-color="transparent" loext:char-shading-value="0" style:font-size-asian="12pt" style:font-style-asian="italic" style:font-weight-asian="bold"/>
    </style:style>
    <style:style style:name="T519" style:family="text">
      <style:text-properties fo:color="#000000" style:font-name="Calibri1" fo:font-size="12pt" style:text-underline-style="none" fo:font-weight="bold" fo:background-color="transparent" loext:char-shading-value="0" style:font-size-asian="12pt" style:font-weight-asian="bold"/>
    </style:style>
    <style:style style:name="T520" style:family="text">
      <style:text-properties fo:color="#000000" style:font-name="Calibri1" fo:font-size="12pt" fo:font-style="normal" style:text-underline-style="none" fo:font-weight="bold" fo:background-color="transparent" loext:char-shading-value="0" style:font-size-asian="12pt" style:font-style-asian="normal" style:font-weight-asian="bold"/>
    </style:style>
    <style:style style:name="T521" style:family="text">
      <style:text-properties fo:color="#000000" style:font-name="Calibri" fo:font-size="12pt" fo:font-style="italic" style:text-underline-style="none" fo:font-weight="bold" fo:background-color="transparent" loext:char-shading-value="0" style:font-size-asian="12pt" style:font-style-asian="italic" style:font-weight-asian="bold" style:font-style-complex="italic"/>
    </style:style>
    <style:style style:name="T522" style:family="text">
      <style:text-properties fo:color="#000000" style:font-name="Calibri" fo:font-size="12pt" fo:font-style="italic" style:text-underline-style="none" fo:font-weight="normal" fo:background-color="transparent" loext:char-shading-value="0" style:font-size-asian="12pt" style:font-style-asian="italic" style:font-weight-asian="normal" style:font-style-complex="italic"/>
    </style:style>
    <style:style style:name="T523" style:family="text">
      <style:text-properties fo:letter-spacing="normal" fo:language="pt" fo:country="none" fo:font-style="normal" officeooo:rsid="1066213c" style:letter-kerning="true" style:language-asian="hi" style:country-asian="IN" style:font-style-asian="normal" style:language-complex="pt" style:country-complex="BR" style:font-style-complex="normal" style:font-weight-complex="bold"/>
    </style:style>
    <style:style style:name="T524" style:family="text">
      <style:text-properties fo:letter-spacing="normal" fo:language="pt" fo:country="none" fo:font-style="normal" officeooo:rsid="112c6a2a" style:letter-kerning="true" style:language-asian="hi" style:country-asian="IN" style:font-style-asian="normal" style:language-complex="pt" style:country-complex="BR" style:font-style-complex="normal" style:font-weight-complex="bold"/>
    </style:style>
    <style:style style:name="T525" style:family="text">
      <style:text-properties fo:letter-spacing="normal" fo:language="pt" fo:country="none" fo:font-style="normal" officeooo:rsid="11c1237a" style:letter-kerning="true" style:language-asian="hi" style:country-asian="IN" style:font-style-asian="normal" style:language-complex="pt" style:country-complex="BR" style:font-style-complex="normal" style:font-weight-complex="bold"/>
    </style:style>
    <style:style style:name="T526" style:family="text">
      <style:text-properties fo:background-color="transparent" loext:char-shading-value="0"/>
    </style:style>
    <style:style style:name="T527" style:family="text">
      <style:text-properties officeooo:rsid="01bb82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STADO DO CEARÁ</text:p>
      <text:p text:style-name="P5">PODER JUDICIÁRIO</text:p>
      <text:p text:style-name="P5">TRIBUNAL DE JUSTIÇA</text:p>
      <text:p text:style-name="P4">2ª CÂMARA DE DIREITO PÚBLICO</text:p>
      <text:p text:style-name="P3"><text:span text:style-name="Fonte_20_parág._20_padrão"><text:span text:style-name="T467">ATA DA SESSÃO DA SEGUNDA CÂMARA DE DIREITO PÚBLICO</text:span></text:span><text:span text:style-name="Fonte_20_parág._20_padrão"><text:span text:style-name="T475">. Ao</text:span></text:span><text:span text:style-name="Fonte_20_parág._20_padrão"><text:span text:style-name="T476">s </text:span></text:span><text:span text:style-name="Fonte_20_parág._20_padrão"><text:span text:style-name="T484">onze</text:span></text:span><text:span text:style-name="Fonte_20_parág._20_padrão"><text:span text:style-name="T478"> </text:span></text:span><text:span text:style-name="Fonte_20_parág._20_padrão"><text:span text:style-name="T479">(</text:span></text:span><text:span text:style-name="Fonte_20_parág._20_padrão"><text:span text:style-name="T484">11</text:span></text:span><text:span text:style-name="Fonte_20_parág._20_padrão"><text:span text:style-name="T475">) dia</text:span></text:span><text:span text:style-name="Fonte_20_parág._20_padrão"><text:span text:style-name="T476">s</text:span></text:span><text:span text:style-name="Fonte_20_parág._20_padrão"><text:span text:style-name="T475"> do mês </text:span></text:span><text:span text:style-name="Fonte_20_parág._20_padrão"><text:span text:style-name="T477">outubro </text:span></text:span><text:span text:style-name="Fonte_20_parág._20_padrão"><text:span text:style-name="T475">do ano de dois mil e vinte e </text:span></text:span><text:span text:style-name="Fonte_20_parág._20_padrão"><text:span text:style-name="T485">três</text:span></text:span><text:span text:style-name="Fonte_20_parág._20_padrão"><text:span text:style-name="T475"> (202</text:span></text:span><text:span text:style-name="Fonte_20_parág._20_padrão"><text:span text:style-name="T480">3</text:span></text:span><text:span text:style-name="Fonte_20_parág._20_padrão"><text:span text:style-name="T475">), na Sala d</text:span></text:span><text:span text:style-name="Fonte_20_parág._20_padrão"><text:span text:style-name="T481">e</text:span></text:span><text:span text:style-name="Fonte_20_parág._20_padrão"><text:span text:style-name="T475"> Sessões das Câmaras de Direito Público Isoladas, às 1</text:span></text:span><text:span text:style-name="Fonte_20_parág._20_padrão"><text:span text:style-name="T482">4:0</text:span></text:span><text:span text:style-name="Fonte_20_parág._20_padrão"><text:span text:style-name="T475">0 horas, teve lugar a </text:span></text:span><text:span text:style-name="Fonte_20_parág._20_padrão"><text:span text:style-name="T483">3</text:span></text:span><text:span text:style-name="Fonte_20_parág._20_padrão"><text:span text:style-name="T484">7</text:span></text:span><text:span text:style-name="Fonte_20_parág._20_padrão"><text:span text:style-name="T475">ª Reunião Ordinária de 202</text:span></text:span><text:span text:style-name="Fonte_20_parág._20_padrão"><text:span text:style-name="T485">3, </text:span></text:span><text:span text:style-name="Fonte_20_parág._20_padrão"><text:span text:style-name="T513">ocasião em que, sem discrepância, foi aprovada a Ata da Reunião Ordinária nº </text:span></text:span><text:span text:style-name="Fonte_20_parág._20_padrão"><text:span text:style-name="T514">3</text:span></text:span><text:span text:style-name="Fonte_20_parág._20_padrão"><text:span text:style-name="T515">5</text:span></text:span><text:span text:style-name="Fonte_20_parág._20_padrão"><text:span text:style-name="T513">/2023 da 2ª Câmara de Direito Público, de </text:span></text:span><text:span text:style-name="Fonte_20_parág._20_padrão"><text:span text:style-name="T516">04</text:span></text:span><text:span text:style-name="Fonte_20_parág._20_padrão"><text:span text:style-name="T513">.</text:span></text:span><text:span text:style-name="Fonte_20_parág._20_padrão"><text:span text:style-name="T516">10</text:span></text:span><text:span text:style-name="Fonte_20_parág._20_padrão"><text:span text:style-name="T513">.2023.</text:span></text:span><text:span text:style-name="Fonte_20_parág._20_padrão"><text:span text:style-name="T475"> Presentes os Excelentíssimos Senhores Desembargadores:</text:span></text:span><text:span text:style-name="Fonte_20_parág._20_padrão"><text:span text:style-name="T467">TEREZE NEUMANN DUARTE CHAVES, PRESIDENTE, </text:span></text:span><text:span text:style-name="Fonte_20_parág._20_padrão"><text:span text:style-name="T468">MARIA NAI</text:span></text:span><text:span text:style-name="Fonte_20_parág._20_padrão"><text:span text:style-name="T469">L</text:span></text:span><text:span text:style-name="Fonte_20_parág._20_padrão"><text:span text:style-name="T468">DE PINHEIRO NOGUEIRA, </text:span></text:span><text:span text:style-name="Fonte_20_parág._20_padrão"><text:span text:style-name="T474">FRANCISCO GLADYSON PONTES, </text:span></text:span><text:span text:style-name="Fonte_20_parág._20_padrão"><text:span text:style-name="T467">MARIA IRANEIDE MOURA SILVA </text:span></text:span><text:span text:style-name="Fonte_20_parág._20_padrão"><text:span text:style-name="T470">E LUIZ EVALDO GONÇALVES LEITE</text:span></text:span><text:span text:style-name="Fonte_20_parág._20_padrão"><text:span text:style-name="T467">. </text:span></text:span><text:span text:style-name="Fonte_20_parág._20_padrão"><text:span text:style-name="T420">A Procuradoria Geral de Justiça fez-se representar </text:span></text:span><text:span text:style-name="Fonte_20_parág._20_padrão"><text:span text:style-name="T467">pel</text:span></text:span><text:span text:style-name="Fonte_20_parág._20_padrão"><text:span text:style-name="T472">a</text:span></text:span><text:span text:style-name="Fonte_20_parág._20_padrão"><text:span text:style-name="T467"> Exm</text:span></text:span><text:span text:style-name="Fonte_20_parág._20_padrão"><text:span text:style-name="T472">a</text:span></text:span><text:span text:style-name="Fonte_20_parág._20_padrão"><text:span text:style-name="T467">. Sr</text:span></text:span><text:span text:style-name="Fonte_20_parág._20_padrão"><text:span text:style-name="T472">a</text:span></text:span><text:span text:style-name="Fonte_20_parág._20_padrão"><text:span text:style-name="T467">. Dr</text:span></text:span><text:span text:style-name="Fonte_20_parág._20_padrão"><text:span text:style-name="T472">a</text:span></text:span><text:span text:style-name="Fonte_20_parág._20_padrão"><text:span text:style-name="T467">. </text:span></text:span><text:span text:style-name="Fonte_20_parág._20_padrão"><text:span text:style-name="T472">Sheila Cavalcante Pitombeira</text:span></text:span><text:span text:style-name="Fonte_20_parág._20_padrão"><text:span text:style-name="T467">, Procurador</text:span></text:span><text:span text:style-name="Fonte_20_parág._20_padrão"><text:span text:style-name="T473">a</text:span></text:span><text:span text:style-name="Fonte_20_parág._20_padrão"><text:span text:style-name="T467"> de Justiça</text:span></text:span><text:span text:style-name="Fonte_20_parág._20_padrão"><text:span text:style-name="T420"> e a Defensoria Pública fez-se representar </text:span></text:span><text:span text:style-name="Fonte_20_parág._20_padrão"><text:span text:style-name="T467">pel</text:span></text:span><text:span text:style-name="Fonte_20_parág._20_padrão"><text:span text:style-name="T473">o</text:span></text:span><text:span text:style-name="Fonte_20_parág._20_padrão"><text:span text:style-name="T471"> </text:span></text:span><text:span text:style-name="Fonte_20_parág._20_padrão"><text:span text:style-name="T307">Dr.</text:span></text:span><text:span text:style-name="Fonte_20_parág._20_padrão"><text:span text:style-name="T308"> </text:span></text:span><text:span text:style-name="Fonte_20_parág._20_padrão"><text:span text:style-name="T309">Antônio Benevides Filho</text:span></text:span><text:span text:style-name="Fonte_20_parág._20_padrão"><text:span text:style-name="T310">,</text:span></text:span><text:span text:style-name="Fonte_20_parág._20_padrão"><text:span text:style-name="T315"> </text:span></text:span><text:span text:style-name="Fonte_20_parág._20_padrão"><text:span text:style-name="T421"><text:s/></text:span></text:span><text:span text:style-name="Fonte_20_parág._20_padrão"><text:span text:style-name="T90">Defenso</text:span></text:span><text:span text:style-name="Fonte_20_parág._20_padrão"><text:span text:style-name="T91">r</text:span></text:span><text:span text:style-name="Fonte_20_parág._20_padrão"><text:span text:style-name="T92"> </text:span></text:span><text:span text:style-name="Fonte_20_parág._20_padrão"><text:span text:style-name="T93">Públi</text:span></text:span><text:span text:style-name="Fonte_20_parág._20_padrão"><text:span text:style-name="T311">c</text:span></text:span><text:span text:style-name="Fonte_20_parág._20_padrão"><text:span text:style-name="T314">o</text:span></text:span><text:span text:style-name="Fonte_20_parág._20_padrão"><text:span text:style-name="T312">,</text:span></text:span><text:span text:style-name="Fonte_20_parág._20_padrão"><text:span text:style-name="T313"> </text:span></text:span><text:span text:style-name="Fonte_20_parág._20_padrão"><text:span text:style-name="T421">se</text:span></text:span><text:span text:style-name="Fonte_20_parág._20_padrão"><text:span text:style-name="T420">ndo os trabalhos </text:span></text:span><text:span text:style-name="Fonte_20_parág._20_padrão"><text:span text:style-name="T422">coordenados p</text:span></text:span><text:span text:style-name="Fonte_20_parág._20_padrão"><text:span text:style-name="T420">ela Dra. </text:span></text:span><text:span text:style-name="Fonte_20_parág._20_padrão"><text:span text:style-name="T423">I</text:span></text:span><text:span text:style-name="Fonte_20_parág._20_padrão"><text:span text:style-name="T424">SM</text:span></text:span><text:span text:style-name="Fonte_20_parág._20_padrão"><text:span text:style-name="T425">Ê</text:span></text:span><text:span text:style-name="Fonte_20_parág._20_padrão"><text:span text:style-name="T424">NIA NOGUEIRA ALENCAR BITENCOURT–</text:span></text:span><text:span text:style-name="Fonte_20_parág._20_padrão"><text:span text:style-name="T426">COORDENADORA.</text:span></text:span><text:span text:style-name="Fonte_20_parág._20_padrão"><text:span text:style-name="T95">1</text:span></text:span><text:span text:style-name="Fonte_20_parág._20_padrão"><text:span text:style-name="T94">.</text:span></text:span><text:span text:style-name="Fonte_20_parág._20_padrão"><text:span text:style-name="T122">PROCESSOS EM PAUTA-</text:span></text:span><text:span text:style-name="T488">1</text:span><text:span text:style-name="T487">.1</text:span><text:span text:style-name="T486">-</text:span><text:span text:style-name="T1">EMBARGOS DE DECLARAÇÃO CÍVEL </text:span><text:span text:style-name="T7">Nº </text:span><text:span text:style-name="T1">0200015-97.2022.8.06.0057/50000 </text:span><text:span text:style-name="T16">de</text:span><text:span text:style-name="T15"> C</text:span><text:span text:style-name="T16">aridade</text:span><text:span text:style-name="T15">, </text:span><text:span text:style-name="T17">em que é </text:span><text:span text:style-name="T15">embargante: ESTADO DO CEARÁ, </text:span><text:span text:style-name="T17">sendo </text:span><text:span text:style-name="T15">embargado</text:span><text:span text:style-name="T17">s</text:span><text:span text:style-name="T15">: FUNDAÇÃO GETÚLIO VARGAS </text:span><text:span text:style-name="T17">e </text:span><text:span text:style-name="T15">embargado: S</text:span><text:span text:style-name="T18">O</text:span><text:span text:style-name="T15">LON GOMES LACERDA 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1">TEREZE NEUMANN DUARTE CHAVES </text:span></text:span><text:span text:style-name="Fonte_20_parág._20_padrão"><text:span text:style-name="T170">– Síntese do julgamento:</text:span></text:span><text:span text:style-name="Fonte_20_parág._20_padrão"><text:span text:style-name="T352">"A Turma, por unanimidade, </text:span></text:span><text:span text:style-name="Fonte_20_parág._20_padrão"><text:span text:style-name="T318">conheceu dos Embargos Declaratórios, para negar-lhes provimento, nos termos do voto da Relatoria."</text:span></text:span><text:span text:style-name="Fonte_20_parág._20_padrão"><text:span text:style-name="T157">Participaram do julgamento os Excelentíssimos Senhores Desembargadores </text:span></text:span><text:span text:style-name="Fonte_20_parág._20_padrão"><text:span text:style-name="T141">Tereze Neumann Duarte Chaves – </text:span></text:span><text:span text:style-name="Fonte_20_parág._20_padrão"><text:span text:style-name="T142">Relatora, </text:span></text:span><text:span text:style-name="Fonte_20_parág._20_padrão"><text:span text:style-name="T158">Maria Nailde Pinheiro Nogueira </text:span></text:span><text:span text:style-name="Fonte_20_parág._20_padrão"><text:span text:style-name="T159">e</text:span></text:span><text:span text:style-name="Fonte_20_parág._20_padrão"><text:span text:style-name="T158"> Francisco Gladyson Pontes.</text:span></text:span><text:span text:style-name="T434">1</text:span><text:span text:style-name="T435">.2</text:span><text:span text:style-name="T427">-APELAÇÃO CÍVEL </text:span><text:span text:style-name="T436">Nº</text:span><text:span text:style-name="T427"> 0018202-74.2017.8.06.0070 </text:span><text:span text:style-name="T367">de </text:span><text:span text:style-name="T368">C</text:span><text:span text:style-name="T369">rateús, </text:span><text:span text:style-name="T368">em que é A</text:span><text:span text:style-name="T367">pelante: INSTITUTO NACIONAL DO SEGURO SOCIAL – INSS, </text:span><text:span text:style-name="T368">sendo </text:span><text:span text:style-name="T367">apelado: OD</text:span><text:span text:style-name="T370">É</text:span><text:span text:style-name="T367">SIO DE SOUSA BRAZ 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1">TEREZE NEUMANN DUARTE CHAVES </text:span></text:span><text:span text:style-name="Fonte_20_parág._20_padrão"><text:span text:style-name="T170">– Síntese do julgamento:</text:span></text:span><text:span text:style-name="Fonte_20_parág._20_padrão"><text:span text:style-name="T318">"A Turma, por unanimidade, conheceu da Apela</text:span></text:span><text:span text:style-name="T517">ção Cível, preliminar suscitada rejeitada, para desprovê-la, nos termos do voto da Relatoria."</text:span><text:span text:style-name="Fonte_20_parág._20_padrão"><text:span text:style-name="T157">Participaram do julgamento os Excelentíssimos Senhores Desembargadores </text:span></text:span><text:span text:style-name="Fonte_20_parág._20_padrão"><text:span text:style-name="T141">Tereze Neumann Duarte Chaves – </text:span></text:span><text:span text:style-name="Fonte_20_parág._20_padrão"><text:span text:style-name="T142">Relatora, </text:span></text:span><text:span text:style-name="Fonte_20_parág._20_padrão"><text:span text:style-name="T158">Maria Nailde Pinheiro Nogueira </text:span></text:span><text:span text:style-name="Fonte_20_parág._20_padrão"><text:span text:style-name="T159">e</text:span></text:span><text:span text:style-name="Fonte_20_parág._20_padrão"><text:span text:style-name="T158"> Francisco Gladyson Pontes.</text:span></text:span><text:span text:style-name="T490">1</text:span><text:span text:style-name="T489">.</text:span><text:span text:style-name="T435">3</text:span><text:span text:style-name="T427">-APELAÇÃO CÍVEL </text:span><text:span text:style-name="T436">Nº</text:span><text:span text:style-name="T427"> 0050720-74.2020.8.06.0115</text:span><text:span text:style-name="T367"> - de </text:span><text:span text:style-name="T368">L</text:span><text:span text:style-name="T367">imoeiro do </text:span><text:span text:style-name="T368">N</text:span><text:span text:style-name="T367">orte, </text:span><text:span text:style-name="T368">em que é </text:span><text:span text:style-name="T367">apelante: INSTITUTO NACIONAL DO SEGURO SOCIAL – INSS, </text:span><text:span text:style-name="T368">sendo </text:span><text:span text:style-name="T367">apelado: JOSÉ ENIL</text:span><text:span text:style-name="T370">Â</text:span><text:span text:style-name="T367">NIO ALVES PAIVA 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1">TEREZE NEUMANN DUARTE CHAVES </text:span></text:span><text:span text:style-name="Fonte_20_parág._20_padrão"><text:span text:style-name="T170">– Síntese do julgamento:</text:span></text:span><text:span text:style-name="Fonte_20_parág._20_padrão"><text:span text:style-name="T318">"A Turma, por unanimidade, conheceu da Apela</text:span></text:span><text:span text:style-name="T517">ção Cível, para desprovê-la, nos termos do voto da Relatoria."</text:span><text:span text:style-name="Fonte_20_parág._20_padrão"><text:span text:style-name="T157">Participaram do julgamento os Excelentíssimos Senhores Desembargadores </text:span></text:span><text:span text:style-name="Fonte_20_parág._20_padrão"><text:span text:style-name="T141">Tereze Neumann Duarte Chaves – </text:span></text:span><text:span text:style-name="Fonte_20_parág._20_padrão"><text:span text:style-name="T142">Relatora, </text:span></text:span><text:span text:style-name="Fonte_20_parág._20_padrão"><text:span text:style-name="T158">Maria Nailde Pinheiro Nogueira </text:span></text:span><text:span text:style-name="Fonte_20_parág._20_padrão"><text:span text:style-name="T159">e</text:span></text:span><text:span text:style-name="Fonte_20_parág._20_padrão"><text:span text:style-name="T158"> Francisco Gladyson Pontes.</text:span></text:span><text:span text:style-name="T490">1.</text:span><text:span text:style-name="T435">4</text:span><text:span text:style-name="T427">-APELAÇÃO CÍVEL </text:span><text:span text:style-name="T436">Nº </text:span><text:span text:style-name="T427">0285765-41.2022.8.06.0001 -</text:span><text:span text:style-name="T369"> de </text:span><text:span text:style-name="T368">F</text:span><text:span text:style-name="T367">ortaleza, </text:span><text:span text:style-name="T368">em que é </text:span><text:span text:style-name="T367">apelante: ESTADO DO CEARÁ, </text:span><text:span text:style-name="T368">sendo </text:span><text:span text:style-name="T367">apelado: JOÃO PEDRO MENDES TIMBÓ CASTRO.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1">TEREZE NEUMANN DUARTE CHAVES </text:span></text:span><text:span text:style-name="Fonte_20_parág._20_padrão"><text:span text:style-name="T170">– Síntese do julgamento:</text:span></text:span><text:span text:style-name="Fonte_20_parág._20_padrão"><text:span text:style-name="T318">"A Turma, por unanimidade, conheceu da Apela</text:span></text:span><text:span text:style-name="T517">ção Cível, para desprovê-la, nos termos do voto da Relatoria."</text:span><text:span text:style-name="Fonte_20_parág._20_padrão"><text:span text:style-name="T157">Participaram do julgamento os Excelentíssimos Senhores Desembargadores </text:span></text:span><text:span text:style-name="Fonte_20_parág._20_padrão"><text:span text:style-name="T141">Tereze Neumann Duarte Chaves – </text:span></text:span><text:span text:style-name="Fonte_20_parág._20_padrão"><text:span text:style-name="T142">Relatora, </text:span></text:span><text:span text:style-name="Fonte_20_parág._20_padrão"><text:span text:style-name="T158">Maria Nailde Pinheiro Nogueira </text:span></text:span><text:span text:style-name="Fonte_20_parág._20_padrão"><text:span text:style-name="T159">e</text:span></text:span><text:span text:style-name="Fonte_20_parág._20_padrão"><text:span text:style-name="T158"> Francisco Gladyson Pontes.</text:span></text:span><text:span text:style-name="T490">1</text:span><text:span text:style-name="T489">.</text:span><text:span text:style-name="T435">5</text:span><text:span text:style-name="T427">-APELAÇÃO </text:span><text:span text:style-name="T436">E </text:span><text:span text:style-name="T427">REMESSA NECESSÁRIA </text:span><text:span text:style-name="T436">Nº </text:span><text:span text:style-name="T427">0005942-41.2016.8.06.0153 - </text:span><text:span text:style-name="T367">de </text:span><text:span text:style-name="T368">I</text:span><text:span text:style-name="T367">guatu, remetente: JUIZ DE DIREITO DA 2ª VARA DA COMARCA DE IGUATU, </text:span><text:span text:style-name="T368">em que é </text:span><text:span text:style-name="T367">apelante: MUNICÍPIO DE QUIXELÔ, </text:span><text:span text:style-name="T368">sendo </text:span><text:span text:style-name="T367">apelado: SINDICATO DOS SERVIDORES PÚBLICOS MUNICIPAIS DE QUIXELÔ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1">TEREZE NEUMANN DUARTE CHAVES </text:span></text:span><text:span text:style-name="Fonte_20_parág._20_padrão"><text:span text:style-name="T170">– Síntese do julgamento:</text:span></text:span><text:span text:style-name="Fonte_20_parág._20_padrão"><text:span text:style-name="T179"> </text:span></text:span><text:span text:style-name="T517">"A Turma, por unanimidade, conheceu da Remessa Necessária e do recurso de Apelação Cível, para provê-los, nos termos do voto da Relatoria."</text:span><text:span text:style-name="Fonte_20_parág._20_padrão"><text:span text:style-name="T157">Participaram do julgamento os Excelentíssimos Senhores Desembargadores </text:span></text:span><text:span text:style-name="Fonte_20_parág._20_padrão"><text:span text:style-name="T141">Tereze Neumann Duarte Chaves – </text:span></text:span><text:span text:style-name="Fonte_20_parág._20_padrão"><text:span text:style-name="T142">Relatora, </text:span></text:span><text:span text:style-name="Fonte_20_parág._20_padrão"><text:span text:style-name="T158">Maria Nailde Pinheiro Nogueira </text:span></text:span><text:span text:style-name="Fonte_20_parág._20_padrão"><text:span text:style-name="T159">e</text:span></text:span><text:span text:style-name="Fonte_20_parág._20_padrão"><text:span text:style-name="T158"> Francisco Gladyson Pontes.</text:span></text:span><text:span text:style-name="T490">1</text:span><text:span text:style-name="T489">.</text:span><text:span text:style-name="T435">6</text:span><text:span text:style-name="T427">-EMBARGOS DE DECLARAÇÃO CÍVEL </text:span><text:span text:style-name="T436">Nº </text:span><text:span text:style-name="T427">0623811-63.2021.8.06.0000/50000 -</text:span><text:span text:style-name="T367"> </text:span><text:span text:style-name="T369">de</text:span><text:span text:style-name="T367"> </text:span><text:span text:style-name="T368">F</text:span><text:span text:style-name="T367">ortaleza, </text:span><text:span text:style-name="T368">em que é </text:span><text:span text:style-name="T367">embargante: COMPANHIA DE ÁGUA E ESGOTO DO CEARÁ – CAGECE, </text:span><text:span text:style-name="T368">sendo </text:span><text:span text:style-name="T367">embargado: ESTADO DO CEARÁ 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1">TEREZE NEUMANN DUARTE CHAVES </text:span></text:span><text:span text:style-name="Fonte_20_parág._20_padrão"><text:span text:style-name="T170">– Síntese do julgamento:</text:span></text:span><text:span text:style-name="Fonte_20_parág._20_padrão"><text:span text:style-name="T318">"A Turma, por unanimidade, conheceu dos Embargos de Declaração, para rejeitá-los, nos termos do voto da Relatoria."</text:span></text:span><text:span text:style-name="Fonte_20_parág._20_padrão"><text:span text:style-name="T157">Participaram do julgamento os Excelentíssimos Senhores Desembargadores </text:span></text:span><text:span text:style-name="Fonte_20_parág._20_padrão"><text:span text:style-name="T141">Tereze </text:span></text:span><text:soft-page-break/><text:span text:style-name="Fonte_20_parág._20_padrão"><text:span text:style-name="T141">Neumann Duarte Chaves – </text:span></text:span><text:span text:style-name="Fonte_20_parág._20_padrão"><text:span text:style-name="T142">Relatora, </text:span></text:span><text:span text:style-name="Fonte_20_parág._20_padrão"><text:span text:style-name="T158">Maria Nailde Pinheiro Nogueira </text:span></text:span><text:span text:style-name="Fonte_20_parág._20_padrão"><text:span text:style-name="T159">e</text:span></text:span><text:span text:style-name="Fonte_20_parág._20_padrão"><text:span text:style-name="T158"> Francisco Gladyson Pontes.</text:span></text:span><text:span text:style-name="T490">1</text:span><text:span text:style-name="T489">.</text:span><text:span text:style-name="T435">7</text:span><text:span text:style-name="T427">-AGRAVO INTERNO CÍVEL </text:span><text:span text:style-name="T436">Nº </text:span><text:span text:style-name="T427">0008088-43.2017.8.06.0178/50001 - </text:span><text:span text:style-name="T367">de </text:span><text:span text:style-name="T368">U</text:span><text:span text:style-name="T367">ruburetama, </text:span><text:span text:style-name="T368">em que é </text:span><text:span text:style-name="T367">embargante: MUNICÍPIO DE URUBURETAMA, </text:span><text:span text:style-name="T368">sendo </text:span><text:span text:style-name="T367">embargado: LAZARO EDINOAN SALES.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1">TEREZE NEUMANN DUARTE CHAVES </text:span></text:span><text:span text:style-name="Fonte_20_parág._20_padrão"><text:span text:style-name="T170">– Síntese do julgamento:</text:span></text:span><text:span text:style-name="Fonte_20_parág._20_padrão"><text:span text:style-name="T358">"</text:span></text:span><text:span text:style-name="Emphasis"><text:span text:style-name="T361">O Colegiado, por unanimidade, acordou em conhecer do recurso, para negar-lhe provimento, nos termos da eminente Relatora.</text:span></text:span><text:span text:style-name="Fonte_20_parág._20_padrão"><text:span text:style-name="T358">"</text:span></text:span><text:span text:style-name="Fonte_20_parág._20_padrão"><text:span text:style-name="T157">Participaram do julgamento os Excelentíssimos Senhores Desembargadores </text:span></text:span><text:span text:style-name="Fonte_20_parág._20_padrão"><text:span text:style-name="T141">Tereze Neumann Duarte Chaves – </text:span></text:span><text:span text:style-name="Fonte_20_parág._20_padrão"><text:span text:style-name="T142">Relatora, </text:span></text:span><text:span text:style-name="Fonte_20_parág._20_padrão"><text:span text:style-name="T158">Maria Nailde Pinheiro Nogueira </text:span></text:span><text:span text:style-name="Fonte_20_parág._20_padrão"><text:span text:style-name="T159">e</text:span></text:span><text:span text:style-name="Fonte_20_parág._20_padrão"><text:span text:style-name="T158"> Francisco Gladyson Pontes.</text:span></text:span><text:span text:style-name="T490">1</text:span><text:span text:style-name="T489">.</text:span><text:span text:style-name="T435">8-</text:span><text:span text:style-name="T427">APELAÇÃO </text:span><text:span text:style-name="T437">E</text:span><text:span text:style-name="T427"> REMESSA NECESSÁRIA </text:span><text:span text:style-name="T436">Nº </text:span><text:span text:style-name="T427">0009896-52.2005.8.06.0001 </text:span><text:span text:style-name="T367">-</text:span><text:span text:style-name="T369"> de </text:span><text:span text:style-name="T368">F</text:span><text:span text:style-name="T367">ortaleza, remetente: JUIZ DE DIREITO DA 4ª VARA DA FAZENDA PÚBLICA DA COMARCA DE FORTALEZA, </text:span><text:span text:style-name="T368">em que são </text:span><text:span text:style-name="T367">apelante</text:span><text:span text:style-name="T368">s</text:span><text:span text:style-name="T367">: AUTARQUIA MUNICIPAL DE TRÂNSITO E CIDADANIA – AMC </text:span><text:span text:style-name="T368">e </text:span><text:span text:style-name="T367"><text:s/>DERT - DEPARTAMENTO DE EDIFICAÇÕES RODOVIAS E TRANSPORTES, </text:span><text:span text:style-name="T368">sendo </text:span><text:span text:style-name="T367">réu: DEPARTAMENTO ESTADUAL DE TRÂNSITO – DETRAN/CE </text:span><text:span text:style-name="T368">e </text:span><text:span text:style-name="T367">apelad</text:span><text:span text:style-name="T370">a</text:span><text:span text:style-name="T367">: RAIMUNDA GOMES DE ABREU 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1">TEREZE NEUMANN DUARTE CHAVES </text:span></text:span><text:span text:style-name="Fonte_20_parág._20_padrão"><text:span text:style-name="T170">– Síntese do julgamento:</text:span></text:span><text:span text:style-name="Fonte_20_parág._20_padrão"><text:span text:style-name="T179"> </text:span></text:span><text:span text:style-name="T517">"A Turma, por unanimidade, conheceu da Apelação e da Remessa Necessária, rejeitou as preliminares suscitadas, para dar-lhes provimento, nos termos do voto da Relatoria."</text:span><text:span text:style-name="Fonte_20_parág._20_padrão"><text:span text:style-name="T157">Participaram do julgamento os Excelentíssimos Senhores Desembargadores </text:span></text:span><text:span text:style-name="Fonte_20_parág._20_padrão"><text:span text:style-name="T141">Tereze Neumann Duarte Chaves – </text:span></text:span><text:span text:style-name="Fonte_20_parág._20_padrão"><text:span text:style-name="T142">Relatora, </text:span></text:span><text:span text:style-name="Fonte_20_parág._20_padrão"><text:span text:style-name="T158">Maria Nailde Pinheiro Nogueira </text:span></text:span><text:span text:style-name="Fonte_20_parág._20_padrão"><text:span text:style-name="T159">e</text:span></text:span><text:span text:style-name="Fonte_20_parág._20_padrão"><text:span text:style-name="T158"> Francisco Gladyson Pontes.</text:span></text:span><text:span text:style-name="T490">1</text:span><text:span text:style-name="T489">.</text:span><text:span text:style-name="T435">9</text:span><text:span text:style-name="T427">-APELAÇÃO </text:span><text:span text:style-name="T437">E</text:span><text:span text:style-name="T427"> REMESSA NECESSÁRIA </text:span><text:span text:style-name="T437">Nº </text:span><text:span text:style-name="T427">0051028-02.2020.8.06.0151 -</text:span><text:span text:style-name="T367"> de </text:span><text:span text:style-name="T368">Q</text:span><text:span text:style-name="T367">uixadá, remetente: JUIZ DE DIREITO DA 1ª VARA DA COMARCA DE QUIXADÁ, </text:span><text:span text:style-name="T368">sendo </text:span><text:span text:style-name="T367">apte/apdo: ANTÔNIO SIRLANDO FÉLIX DA SILVA, apelada: MARIA BERNADETE DE SOUSA MELO, apelada: IVANEUZA PINHEIRO LEITE, apte/apdo: MUNICÍPIO DE QUIXADÁ 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1">TEREZE NEUMANN DUARTE CHAVES </text:span></text:span><text:span text:style-name="Fonte_20_parág._20_padrão"><text:span text:style-name="T170">– Síntese do julgamento:</text:span></text:span><text:span text:style-name="Fonte_20_parág._20_padrão"><text:span text:style-name="T179"> </text:span></text:span><text:span text:style-name="T519">"</text:span><text:span text:style-name="T517">O Colegiado, por unanimidade, acordou em conhecer do recurso de Apelação e da Remessa Necessária, para negar-lhes provimento, nos termos do eminente Relatoria.</text:span><text:span text:style-name="T520">"</text:span><text:span text:style-name="Fonte_20_parág._20_padrão"><text:span text:style-name="T157">Participaram do julgamento os Excelentíssimos Senhores Desembargadores </text:span></text:span><text:span text:style-name="Fonte_20_parág._20_padrão"><text:span text:style-name="T141">Tereze Neumann Duarte Chaves – </text:span></text:span><text:span text:style-name="Fonte_20_parág._20_padrão"><text:span text:style-name="T142">Relatora, </text:span></text:span><text:span text:style-name="Fonte_20_parág._20_padrão"><text:span text:style-name="T158">Maria Nailde Pinheiro Nogueira </text:span></text:span><text:span text:style-name="Fonte_20_parág._20_padrão"><text:span text:style-name="T159">e</text:span></text:span><text:span text:style-name="Fonte_20_parág._20_padrão"><text:span text:style-name="T158"> Francisco Gladyson Pontes.</text:span></text:span><text:span text:style-name="T490">1</text:span><text:span text:style-name="T489">.</text:span><text:span text:style-name="T435">10</text:span><text:span text:style-name="T427">-APELAÇÃO </text:span><text:span text:style-name="T437">E </text:span><text:span text:style-name="T427">REMESSA NECESSÁRIA </text:span><text:span text:style-name="T437">Nº </text:span><text:span text:style-name="T427">0178476-25.2017.8.06.0001 -</text:span><text:span text:style-name="T437"> </text:span><text:span text:style-name="T371">de </text:span><text:span text:style-name="T368">F</text:span><text:span text:style-name="T367">ortaleza, remetente: JUIZ DE DIREITO DA 7ª VARA DA FAZENDA PÚBLICA DA COMARCA DE FORTALEZA, </text:span><text:span text:style-name="T368">em que é </text:span><text:span text:style-name="T367"><text:s/>apelante: MUNICÍPIO DE FORTALEZA, </text:span><text:span text:style-name="T368">sendo </text:span><text:span text:style-name="T367">apelad</text:span><text:span text:style-name="T370">a</text:span><text:span text:style-name="T367">: LOCKTEC TECNOLOGIA EM SEGURANCA INTEGRADA LTDA. 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1">TEREZE NEUMANN DUARTE CHAVES </text:span></text:span><text:span text:style-name="Fonte_20_parág._20_padrão"><text:span text:style-name="T170">– Síntese do julgamento:</text:span></text:span><text:span text:style-name="Fonte_20_parág._20_padrão"><text:span text:style-name="T318">"A Turma, por unanimidade, conheceu da Apela</text:span></text:span><text:span text:style-name="T517">ção e da Remessa Necessária, <text:s/>para dar-lhes provimento, nos termos do voto da Relatoria."</text:span><text:span text:style-name="Fonte_20_parág._20_padrão"><text:span text:style-name="T157">Participaram do julgamento os Excelentíssimos Senhores Desembargadores </text:span></text:span><text:span text:style-name="Fonte_20_parág._20_padrão"><text:span text:style-name="T141">Tereze Neumann Duarte Chaves – </text:span></text:span><text:span text:style-name="Fonte_20_parág._20_padrão"><text:span text:style-name="T142">Relatora, </text:span></text:span><text:span text:style-name="Fonte_20_parág._20_padrão"><text:span text:style-name="T158">Maria Nailde Pinheiro Nogueira </text:span></text:span><text:span text:style-name="Fonte_20_parág._20_padrão"><text:span text:style-name="T159">e</text:span></text:span><text:span text:style-name="Fonte_20_parág._20_padrão"><text:span text:style-name="T158"> Francisco Gladyson Pontes.</text:span></text:span><text:span text:style-name="T490">1</text:span><text:span text:style-name="T489">.</text:span><text:span text:style-name="T435">11</text:span><text:span text:style-name="T427">-APELAÇÃO </text:span><text:span text:style-name="T437">E</text:span><text:span text:style-name="T427"> REMESSA NECESSÁRIA </text:span><text:span text:style-name="T437">Nº </text:span><text:span text:style-name="T427">0267170-28.2021.8.06.0001 –</text:span><text:span text:style-name="T437"> </text:span><text:span text:style-name="T371">de</text:span><text:span text:style-name="T367"> </text:span><text:span text:style-name="T368">F</text:span><text:span text:style-name="T367">ortaleza, remetente: JUIZ DE DIREITO DA 7ª VARA DA FAZENDA PÚBLICA DA COMARCA DE FORTALEZA, </text:span><text:span text:style-name="T368">em que são </text:span><text:span text:style-name="T367">apelante</text:span><text:span text:style-name="T368">s</text:span><text:span text:style-name="T367">: ESTADO DO CEARÁ </text:span><text:span text:style-name="T372">e</text:span><text:span text:style-name="T367"> MUNICÍPIO DE FORTALEZA, </text:span><text:span text:style-name="T368">sendo </text:span><text:span text:style-name="T367">apelado: WILSON VICENTINO SOCIEDADE INDIVIDUAL DE ADVOCACIA 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1">TEREZE NEUMANN DUARTE CHAVES </text:span></text:span><text:span text:style-name="Fonte_20_parág._20_padrão"><text:span text:style-name="T170">– Síntese do julgamento:</text:span></text:span><text:span text:style-name="Fonte_20_parág._20_padrão"><text:span text:style-name="T353">"A Turma, por unanimidade,</text:span></text:span><text:span text:style-name="T522"> <text:s/></text:span><text:span text:style-name="T521">por unanimidade, conheceu da Remessa Necessária e das Apelação Cíveis, para acolher a preliminar de ilegitimidade passiva do Comandante do Comando de Engenharia de Prevenção de Incêndio – CEPI do Corpo de Bombeiros do Estado do Ceará e desacolher a preliminar de ilegitimidade passiva Secretária de Urbanismo e Meio Ambiente de Fortaleza e, no mérito, prover o recurso interposto pelo Estado do Ceará e desprover o apelo do Município de Fortaleza, nos termos do voto da Relatoria"</text:span><text:span text:style-name="Fonte_20_parág._20_padrão"><text:span text:style-name="T337">.</text:span></text:span><text:span text:style-name="Fonte_20_parág._20_padrão"><text:span text:style-name="T157">Participaram do julgamento os Excelentíssimos Senhores Desembargadores </text:span></text:span><text:span text:style-name="Fonte_20_parág._20_padrão"><text:span text:style-name="T141">Tereze Neumann Duarte Chaves – </text:span></text:span><text:span text:style-name="Fonte_20_parág._20_padrão"><text:span text:style-name="T142">Relatora, </text:span></text:span><text:span text:style-name="Fonte_20_parág._20_padrão"><text:span text:style-name="T158">Maria Nailde Pinheiro Nogueira </text:span></text:span><text:span text:style-name="Fonte_20_parág._20_padrão"><text:span text:style-name="T159">e</text:span></text:span><text:span text:style-name="Fonte_20_parág._20_padrão"><text:span text:style-name="T158"> Francisco Gladyson Pontes.</text:span></text:span><text:span text:style-name="T490">1</text:span><text:span text:style-name="T489">.</text:span><text:span text:style-name="T435">12</text:span><text:span text:style-name="T427">-EMBARGOS DE DECLARAÇÃO CÍVEL </text:span><text:span text:style-name="T437">Nº </text:span><text:span text:style-name="T427">0200211-38.2022.8.06.0293/50000 - </text:span><text:span text:style-name="T367">de </text:span><text:span text:style-name="T368">H</text:span><text:span text:style-name="T367">orizonte, </text:span><text:span text:style-name="T368">em que é </text:span><text:span text:style-name="T367">embargante: ESTADO DO CEARÁ, </text:span><text:span text:style-name="T368">sendo </text:span><text:span text:style-name="T367">embargado: </text:span><text:span text:style-name="T371">ANTÔNIO</text:span><text:span text:style-name="T367"> </text:span><text:span text:style-name="T371">VINÍCIUS</text:span><text:span text:style-name="T367"> MORAIS ALEXANDRE.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1">TEREZE NEUMANN DUARTE CHAVES </text:span></text:span><text:span text:style-name="Fonte_20_parág._20_padrão"><text:span text:style-name="T170">– Síntese do julgamento:</text:span></text:span><text:span text:style-name="Fonte_20_parág._20_padrão"><text:span text:style-name="T318">"A Turma, por unanimidade, conheceu dos Embargos Declaratórios, para negar-lhes provimento, nos termos do voto da Relatoria"</text:span></text:span><text:span text:style-name="Fonte_20_parág._20_padrão"><text:span text:style-name="T337">.</text:span></text:span><text:span text:style-name="Fonte_20_parág._20_padrão"><text:span text:style-name="T157">Participaram do julgamento os Excelentíssimos Senhores Desembargadores </text:span></text:span><text:span text:style-name="Fonte_20_parág._20_padrão"><text:span text:style-name="T141">Tereze Neumann Duarte Chaves – </text:span></text:span><text:span text:style-name="Fonte_20_parág._20_padrão"><text:span text:style-name="T142">Relatora, </text:span></text:span><text:span text:style-name="Fonte_20_parág._20_padrão"><text:span text:style-name="T158">Maria Nailde Pinheiro Nogueira </text:span></text:span><text:span text:style-name="Fonte_20_parág._20_padrão"><text:span text:style-name="T159">e</text:span></text:span><text:span text:style-name="Fonte_20_parág._20_padrão"><text:span text:style-name="T158"> Francisco Gladyson Pontes.</text:span></text:span><text:span text:style-name="T490">1</text:span><text:span text:style-name="T489">.</text:span><text:span text:style-name="T435">13</text:span><text:span text:style-name="T427">-APELAÇÃO CÍVEL </text:span><text:span text:style-name="T437">Nº </text:span><text:span text:style-name="T427">0012329-80.2013.8.06.0055</text:span><text:span text:style-name="T367"> </text:span><text:soft-page-break/><text:span text:style-name="T367">-</text:span><text:span text:style-name="T371"> </text:span><text:span text:style-name="T367">de </text:span><text:span text:style-name="T368">C</text:span><text:span text:style-name="T367">anindé, </text:span><text:span text:style-name="T368">em que é </text:span><text:span text:style-name="T367">apelante: GERALDINA BEZERRA MEDEIROS </text:span><text:span text:style-name="T371">E OUTROS, </text:span><text:span text:style-name="T368">sendo </text:span><text:span text:style-name="T367">apelado: MUNICÍPIO DE CANINDÉ 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1">TEREZE NEUMANN DUARTE CHAVES </text:span></text:span><text:span text:style-name="Fonte_20_parág._20_padrão"><text:span text:style-name="T170">– Síntese do julgamento:</text:span></text:span><text:span text:style-name="Fonte_20_parág._20_padrão"><text:span text:style-name="T318">"A Turma, por unanimidade, conheceu da Apelação Cível, para provê-la, nos termos do voto da Relatoria."</text:span></text:span><text:span text:style-name="Fonte_20_parág._20_padrão"><text:span text:style-name="T157">Participaram do julgamento os Excelentíssimos Senhores Desembargadores </text:span></text:span><text:span text:style-name="Fonte_20_parág._20_padrão"><text:span text:style-name="T141">Tereze Neumann Duarte Chaves – </text:span></text:span><text:span text:style-name="Fonte_20_parág._20_padrão"><text:span text:style-name="T142">Relatora, </text:span></text:span><text:span text:style-name="Fonte_20_parág._20_padrão"><text:span text:style-name="T158">Maria Nailde Pinheiro Nogueira </text:span></text:span><text:span text:style-name="Fonte_20_parág._20_padrão"><text:span text:style-name="T159">e</text:span></text:span><text:span text:style-name="Fonte_20_parág._20_padrão"><text:span text:style-name="T158"> Francisco Gladyson Pontes.</text:span></text:span><text:span text:style-name="T490">1</text:span><text:span text:style-name="T489">.</text:span><text:span text:style-name="T435">14</text:span><text:span text:style-name="T427">-APELAÇÃO CÍVEL </text:span><text:span text:style-name="T437">Nº </text:span><text:span text:style-name="T427">0010345-71.2020.8.06.0134 - </text:span><text:span text:style-name="T367">de </text:span><text:span text:style-name="T368">N</text:span><text:span text:style-name="T367">ovo </text:span><text:span text:style-name="T368">O</text:span><text:span text:style-name="T367">riente, </text:span><text:span text:style-name="T368">em que é </text:span><text:span text:style-name="T367">apelante: LUZIA NEIVIANNE MELO VIEIRA </text:span><text:span text:style-name="T371">E OUTROS, </text:span><text:span text:style-name="T368">sendo </text:span><text:span text:style-name="T367">apelado: MUNICÍPIO DE NOVO ORIENTE. 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1">TEREZE NEUMANN DUARTE CHAVES </text:span></text:span><text:span text:style-name="Fonte_20_parág._20_padrão"><text:span text:style-name="T170">– Síntese do julgamento:</text:span></text:span><text:span text:style-name="Fonte_20_parág._20_padrão"><text:span text:style-name="T318">"A Turma, por unanimidade, conheceu do recurso Apelatório, para negar-lhe provimento, nos termos do voto da Relatoria"</text:span></text:span><text:span text:style-name="Fonte_20_parág._20_padrão"><text:span text:style-name="T337">.</text:span></text:span><text:span text:style-name="Fonte_20_parág._20_padrão"><text:span text:style-name="T157">Participaram do julgamento os Excelentíssimos Senhores Desembargadores </text:span></text:span><text:span text:style-name="Fonte_20_parág._20_padrão"><text:span text:style-name="T141">Tereze Neumann Duarte Chaves – </text:span></text:span><text:span text:style-name="Fonte_20_parág._20_padrão"><text:span text:style-name="T142">Relatora, </text:span></text:span><text:span text:style-name="Fonte_20_parág._20_padrão"><text:span text:style-name="T158">Maria Nailde Pinheiro Nogueira </text:span></text:span><text:span text:style-name="Fonte_20_parág._20_padrão"><text:span text:style-name="T159">e</text:span></text:span><text:span text:style-name="Fonte_20_parág._20_padrão"><text:span text:style-name="T158"> Francisco Gladyson Pontes.</text:span></text:span><text:span text:style-name="T502">1</text:span><text:span text:style-name="T503">.</text:span><text:span text:style-name="T504">1</text:span><text:span text:style-name="T502">5</text:span><text:span text:style-name="T501">-</text:span><text:span text:style-name="T9">APELAÇÃO CÍVEL </text:span><text:span text:style-name="T10">Nº </text:span><text:span text:style-name="T9">0134238-57.2013.8.06.0001 -</text:span><text:span text:style-name="T11"> </text:span><text:span text:style-name="T12">de</text:span><text:span text:style-name="T11"> </text:span><text:span text:style-name="T13">F</text:span><text:span text:style-name="T11">ortaleza, </text:span><text:span text:style-name="T13">em que são </text:span><text:span text:style-name="T11">apelante</text:span><text:span text:style-name="T13">s</text:span><text:span text:style-name="T11">: ADRIANA MARIA RODRIGUES DA SILVA, LUCAS RODRIGUES DA SILVA, ALINE RODRIGUES DA SILVA, </text:span><text:span text:style-name="T13">sendo </text:span><text:span text:style-name="T11">apelado: ESTADO DO CEARÁ.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4">MARIA NAILDE PINHEIRO NOGUEIRA </text:span></text:span><text:span text:style-name="Fonte_20_parág._20_padrão"><text:span text:style-name="T170">– Síntese do julgamento:</text:span></text:span><text:span text:style-name="Fonte_20_parág._20_padrão"><text:span text:style-name="T318">"A Turma, por unanimidade, conheceu da Apela</text:span></text:span><text:span text:style-name="T517">ção Cível, para provê-la parcialmente, nos termos do voto da Relatoria</text:span><text:span text:style-name="Fonte_20_parág._20_padrão"><text:span text:style-name="T318">"</text:span></text:span><text:span text:style-name="Fonte_20_parág._20_padrão"><text:span text:style-name="T337">.</text:span></text:span><text:span text:style-name="Fonte_20_parág._20_padrão"><text:span text:style-name="T157">Participaram do julgamento os Excelentíssimos Senhores Desembargadores </text:span></text:span><text:span text:style-name="Fonte_20_parág._20_padrão"><text:span text:style-name="T141"><text:s/></text:span></text:span><text:span text:style-name="Fonte_20_parág._20_padrão"><text:span text:style-name="T158">Maria Nailde Pinheiro Nogueira </text:span></text:span><text:span text:style-name="Fonte_20_parág._20_padrão"><text:span text:style-name="T141">– </text:span></text:span><text:span text:style-name="Fonte_20_parág._20_padrão"><text:span text:style-name="T142">Relatora,</text:span></text:span><text:span text:style-name="Fonte_20_parág._20_padrão"><text:span text:style-name="T158"> Francisco Gladyson Pontes </text:span></text:span><text:span text:style-name="Fonte_20_parág._20_padrão"><text:span text:style-name="T160">e Maria Iraneide Moura Silva</text:span></text:span><text:span text:style-name="Fonte_20_parág._20_padrão"><text:span text:style-name="T170">.</text:span></text:span><text:span text:style-name="T492">1</text:span><text:span text:style-name="T489">.</text:span><text:span text:style-name="T438">1</text:span><text:span text:style-name="T439">6</text:span><text:span text:style-name="T438">-APELAÇÃO CÍVEL </text:span><text:span text:style-name="T440">Nº </text:span><text:span text:style-name="T438">0002795-22.2016.8.06.0148</text:span><text:span text:style-name="T373"> -</text:span><text:span text:style-name="T374"> </text:span><text:span text:style-name="T373">de </text:span><text:span text:style-name="T375">A</text:span><text:span text:style-name="T373">rarendá, </text:span><text:span text:style-name="T376">em que é </text:span><text:span text:style-name="T373">apelante: DEPARTAMENTO ESTADUAL DE TRÂNSITO – DETRAN/CE, </text:span><text:span text:style-name="T376">sendo </text:span><text:span text:style-name="T373">apelado: ANT</text:span><text:span text:style-name="T370">Ô</text:span><text:span text:style-name="T373">NIO ALVES PINHEIRO. 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3"><text:s/></text:span></text:span><text:span text:style-name="Fonte_20_parág._20_padrão"><text:span text:style-name="T134">MARIA NAILDE PINHEIRO NOGUEIRA </text:span></text:span><text:span text:style-name="Fonte_20_parág._20_padrão"><text:span text:style-name="T170">– Síntese do julgamento:</text:span></text:span><text:span text:style-name="Fonte_20_parág._20_padrão"><text:span text:style-name="T318">"A Turma, por unanimidade, conheceu da Apelação Cível, para provê-la, nos termos do voto da Relatoria."</text:span></text:span><text:span text:style-name="Fonte_20_parág._20_padrão"><text:span text:style-name="T157">Participaram do julgamento os Excelentíssimos Senhores Desembargadores</text:span></text:span><text:span text:style-name="Fonte_20_parág._20_padrão"><text:span text:style-name="T141"> </text:span></text:span><text:span text:style-name="Fonte_20_parág._20_padrão"><text:span text:style-name="T158">Maria Nailde Pinheiro Nogueira </text:span></text:span><text:span text:style-name="Fonte_20_parág._20_padrão"><text:span text:style-name="T141">– </text:span></text:span><text:span text:style-name="Fonte_20_parág._20_padrão"><text:span text:style-name="T142">Relatora,</text:span></text:span><text:span text:style-name="Fonte_20_parág._20_padrão"><text:span text:style-name="T158"> Francisco Gladyson Pontes </text:span></text:span><text:span text:style-name="Fonte_20_parág._20_padrão"><text:span text:style-name="T160">e Maria Iraneide Moura Silva</text:span></text:span><text:span text:style-name="Fonte_20_parág._20_padrão"><text:span text:style-name="T170">.</text:span></text:span><text:span text:style-name="T491">1</text:span><text:span text:style-name="T489">.</text:span><text:span text:style-name="T435">1</text:span><text:span text:style-name="T439">7</text:span><text:span text:style-name="T427">-AGRAVO INTERNO CÍVEL </text:span><text:span text:style-name="T440">Nº </text:span><text:span text:style-name="T427">0161886-02.2019.8.06.0001/50000 </text:span><text:span text:style-name="T367">-</text:span><text:span text:style-name="T374"> de </text:span><text:span text:style-name="T375">F</text:span><text:span text:style-name="T367">ortaleza, </text:span><text:span text:style-name="T376">em que é </text:span><text:span text:style-name="T367">agravante: MUNICÍPIO DE FORTALEZA, </text:span><text:span text:style-name="T376">sendo </text:span><text:span text:style-name="T367">agravad</text:span><text:span text:style-name="T370">a</text:span><text:span text:style-name="T367">: ASSOCIAÇÃO DOS ADQUIRENTES DE UNIDADES RESIDENCIAIS DO EDIF</text:span><text:span text:style-name="T377">Í</text:span><text:span text:style-name="T367">CIO VIVENCE – AAURE 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4">MARIA NAILDE PINHEIRO NOGUEIRA </text:span></text:span><text:span text:style-name="Fonte_20_parág._20_padrão"><text:span text:style-name="T170">– Síntese do julgamento:</text:span></text:span><text:span text:style-name="Fonte_20_parág._20_padrão"><text:span text:style-name="T323">"A Turma, por unanimidade, </text:span></text:span><text:span text:style-name="Fonte_20_parág._20_padrão"><text:span text:style-name="T318">conheceu do Agravo Interno, negando-lhe provimento, nos termos do voto da Relatoria"</text:span></text:span><text:span text:style-name="Fonte_20_parág._20_padrão"><text:span text:style-name="T337">.</text:span></text:span><text:span text:style-name="Fonte_20_parág._20_padrão"><text:span text:style-name="T157">Participaram do julgamento os Excelentíssimos Senhores Desembargadores </text:span></text:span><text:span text:style-name="Fonte_20_parág._20_padrão"><text:span text:style-name="T158">Maria Nailde Pinheiro Nogueira </text:span></text:span><text:span text:style-name="Fonte_20_parág._20_padrão"><text:span text:style-name="T143">– </text:span></text:span><text:span text:style-name="Fonte_20_parág._20_padrão"><text:span text:style-name="T144">Relatora,</text:span></text:span><text:span text:style-name="Fonte_20_parág._20_padrão"><text:span text:style-name="T158"> Francisco Gladyson Pontes </text:span></text:span><text:span text:style-name="Fonte_20_parág._20_padrão"><text:span text:style-name="T160">e Maria Iraneide Moura Silva</text:span></text:span><text:span text:style-name="Fonte_20_parág._20_padrão"><text:span text:style-name="T170">.</text:span></text:span><text:span text:style-name="T491">1</text:span><text:span text:style-name="T489">.</text:span><text:span text:style-name="T435">1</text:span><text:span text:style-name="T439">8</text:span><text:span text:style-name="T435">-</text:span><text:span text:style-name="T427">AGRAVO DE INSTRUMENTO </text:span><text:span text:style-name="T441">Nº </text:span><text:span text:style-name="T427">0624815-67.2023.8.06.0000, </text:span><text:span text:style-name="T376">em que é </text:span><text:span text:style-name="T367">agravante: ESTADO DO CEARÁ, </text:span><text:span text:style-name="T376">sendo </text:span><text:span text:style-name="T367">agravado: KAWANY PINHEIRO DA SILVA 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4">MARIA NAILDE PINHEIRO NOGUEIRA </text:span></text:span><text:span text:style-name="Fonte_20_parág._20_padrão"><text:span text:style-name="T170">– Síntese do julgamento:</text:span></text:span><text:span text:style-name="Fonte_20_parág._20_padrão"><text:span text:style-name="T318">"A Turma, por unanimidade, conheceu do Agravo de Instrumento, para negar-lhe provimento, nos termos do voto da Relatoria."</text:span></text:span><text:span text:style-name="Fonte_20_parág._20_padrão"><text:span text:style-name="T157">Participaram do julgamento os Excelentíssimos Senhores Desembargadores </text:span></text:span><text:span text:style-name="Fonte_20_parág._20_padrão"><text:span text:style-name="T143"><text:s/></text:span></text:span><text:span text:style-name="Fonte_20_parág._20_padrão"><text:span text:style-name="T158">Maria Nailde Pinheiro Nogueira </text:span></text:span><text:span text:style-name="Fonte_20_parág._20_padrão"><text:span text:style-name="T143">– </text:span></text:span><text:span text:style-name="Fonte_20_parág._20_padrão"><text:span text:style-name="T144">Relatora,</text:span></text:span><text:span text:style-name="Fonte_20_parág._20_padrão"><text:span text:style-name="T158"> Francisco Gladyson Pontes </text:span></text:span><text:span text:style-name="Fonte_20_parág._20_padrão"><text:span text:style-name="T160">e Maria Iraneide Moura Silva</text:span></text:span><text:span text:style-name="Fonte_20_parág._20_padrão"><text:span text:style-name="T170">.</text:span></text:span><text:span text:style-name="T491">1</text:span><text:span text:style-name="T489">.</text:span><text:span text:style-name="T435">1</text:span><text:span text:style-name="T439">9</text:span><text:span text:style-name="T438">-APELAÇÃO CÍVEL </text:span><text:span text:style-name="T441">Nº </text:span><text:span text:style-name="T438">0200802-08.2019.8.06.0001 - <text:s/></text:span><text:span text:style-name="T378">de </text:span><text:span text:style-name="T375">F</text:span><text:span text:style-name="T373">ortaleza, </text:span><text:span text:style-name="T376">em que é </text:span><text:span text:style-name="T373">apelante: PREMIER COMERCIO DE COLCHÕES LTDA ME, </text:span><text:span text:style-name="T376">sendo </text:span><text:span text:style-name="T373">apelado: ESTADO DO RIO DE JANEIRO 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3"><text:s/></text:span></text:span><text:span text:style-name="Fonte_20_parág._20_padrão"><text:span text:style-name="T134">MARIA NAILDE PINHEIRO NOGUEIRA </text:span></text:span><text:span text:style-name="Fonte_20_parág._20_padrão"><text:span text:style-name="T170">– Síntese do julgamento:</text:span></text:span><text:span text:style-name="Fonte_20_parág._20_padrão"><text:span text:style-name="T318">"A Turma, por unanimidade, </text:span></text:span><text:span text:style-name="T517">julgou prejudicado o recurso, nos termos do voto da Relatoria</text:span><text:span text:style-name="Fonte_20_parág._20_padrão"><text:span text:style-name="T318">"</text:span></text:span><text:span text:style-name="Fonte_20_parág._20_padrão"><text:span text:style-name="T337">.</text:span></text:span><text:span text:style-name="Fonte_20_parág._20_padrão"><text:span text:style-name="T157">Participaram do julgamento os Excelentíssimos Senhores Desembargadores</text:span></text:span><text:span text:style-name="Fonte_20_parág._20_padrão"><text:span text:style-name="T143"> </text:span></text:span><text:span text:style-name="Fonte_20_parág._20_padrão"><text:span text:style-name="T158">Maria Nailde Pinheiro Nogueira </text:span></text:span><text:span text:style-name="Fonte_20_parág._20_padrão"><text:span text:style-name="T143">– </text:span></text:span><text:span text:style-name="Fonte_20_parág._20_padrão"><text:span text:style-name="T144">Relatora,</text:span></text:span><text:span text:style-name="Fonte_20_parág._20_padrão"><text:span text:style-name="T158"> Francisco Gladyson Pontes </text:span></text:span><text:span text:style-name="Fonte_20_parág._20_padrão"><text:span text:style-name="T160">e Maria Iraneide Moura Silva</text:span></text:span><text:span text:style-name="Fonte_20_parág._20_padrão"><text:span text:style-name="T170">.</text:span></text:span><text:span text:style-name="T491">1</text:span><text:span text:style-name="T489">.</text:span><text:span text:style-name="T439">20</text:span><text:span text:style-name="T438">-APELAÇÃO CÍVEL </text:span><text:span text:style-name="T441">Nº </text:span><text:span text:style-name="T438">0272000-03.2022.8.06.0001 -</text:span><text:span text:style-name="T373"> </text:span><text:span text:style-name="T378">de </text:span><text:span text:style-name="T375">F</text:span><text:span text:style-name="T373">ortaleza, </text:span><text:span text:style-name="T376">em que é </text:span><text:span text:style-name="T373">apelante: ESTADO DO CEARÁ, </text:span><text:span text:style-name="T376">sendo </text:span><text:span text:style-name="T373">apelado: ANDRÉ LUIZ PEDROSA GADELHA 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4">MARIA NAILDE PINHEIRO NOGUEIRA </text:span></text:span><text:span text:style-name="Fonte_20_parág._20_padrão"><text:span text:style-name="T170">– Síntese do julgamento:</text:span></text:span><text:span text:style-name="Fonte_20_parág._20_padrão"><text:span text:style-name="T318">"A Turma, por unanimidade, conheceu do recurso Apelatório, para negar-lhe provimento, nos termos do voto da Relatoria."</text:span></text:span><text:span text:style-name="Fonte_20_parág._20_padrão"><text:span text:style-name="T157">Participaram do julgamento os Excelentíssimos Senhores Desembargadores</text:span></text:span><text:span text:style-name="Fonte_20_parág._20_padrão"><text:span text:style-name="T143"> </text:span></text:span><text:span text:style-name="Fonte_20_parág._20_padrão"><text:span text:style-name="T158">Maria Nailde Pinheiro Nogueira </text:span></text:span><text:span text:style-name="Fonte_20_parág._20_padrão"><text:span text:style-name="T143">– </text:span></text:span><text:span text:style-name="Fonte_20_parág._20_padrão"><text:span text:style-name="T144">Relatora,</text:span></text:span><text:span text:style-name="Fonte_20_parág._20_padrão"><text:span text:style-name="T158"> Francisco Gladyson Pontes </text:span></text:span><text:span text:style-name="Fonte_20_parág._20_padrão"><text:span text:style-name="T160">e Maria Iraneide Moura Silva</text:span></text:span><text:span text:style-name="Fonte_20_parág._20_padrão"><text:span text:style-name="T170">.</text:span></text:span><text:span text:style-name="T491">1</text:span><text:span text:style-name="T489">.</text:span><text:span text:style-name="T435">2</text:span><text:span text:style-name="T439">1</text:span><text:span text:style-name="T427">-APELAÇÃO CÍVEL </text:span><text:span text:style-name="T441">Nº </text:span><text:span text:style-name="T427">0246464-53.2023.8.06.0001 - </text:span><text:span text:style-name="T378">de </text:span><text:span text:style-name="T375">F</text:span><text:span text:style-name="T367">ortaleza,</text:span><text:span text:style-name="T376">em que é <text:s/></text:span><text:span text:style-name="T367">apelante: GABRIELA MARIA LIMA VERDE DE AZEVEDO, </text:span><text:span text:style-name="T376">sendo </text:span><text:span text:style-name="T367">apelado: ESTADO DO CEARÁ 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4">MARIA NAILDE PINHEIRO NOGUEIRA </text:span></text:span><text:span text:style-name="Fonte_20_parág._20_padrão"><text:span text:style-name="T170">– Síntese do julgamento:</text:span></text:span><text:span text:style-name="Fonte_20_parág._20_padrão"><text:span text:style-name="T318">"A Turma, por unanimidade, conheceu do recurso Apelatório, para negar-lhe provimento, nos termos do voto da Relatoria"</text:span></text:span><text:span text:style-name="Fonte_20_parág._20_padrão"><text:span text:style-name="T337">.</text:span></text:span><text:span text:style-name="Fonte_20_parág._20_padrão"><text:span text:style-name="T157">Participaram do </text:span></text:span><text:soft-page-break/><text:span text:style-name="Fonte_20_parág._20_padrão"><text:span text:style-name="T157">julgamento os Excelentíssimos Senhores Desembargadores </text:span></text:span><text:span text:style-name="Fonte_20_parág._20_padrão"><text:span text:style-name="T158">Maria Nailde Pinheiro Nogueira </text:span></text:span><text:span text:style-name="Fonte_20_parág._20_padrão"><text:span text:style-name="T141">– </text:span></text:span><text:span text:style-name="Fonte_20_parág._20_padrão"><text:span text:style-name="T142">Relatora,</text:span></text:span><text:span text:style-name="Fonte_20_parág._20_padrão"><text:span text:style-name="T158"> Francisco Gladyson Pontes </text:span></text:span><text:span text:style-name="Fonte_20_parág._20_padrão"><text:span text:style-name="T160">e Maria Iraneide Moura Silva</text:span></text:span><text:span text:style-name="Fonte_20_parág._20_padrão"><text:span text:style-name="T170">.</text:span></text:span><text:span text:style-name="T491">1</text:span><text:span text:style-name="T489">.</text:span><text:span text:style-name="T435">2</text:span><text:span text:style-name="T439">2</text:span><text:span text:style-name="T427">-APELAÇÃO CÍVEL </text:span><text:span text:style-name="T441">Nº </text:span><text:span text:style-name="T427">0001857-36.2017.8.06.0069 -</text:span><text:span text:style-name="T441"> </text:span><text:span text:style-name="T367">de </text:span><text:span text:style-name="T375">C</text:span><text:span text:style-name="T367">oreaú, </text:span><text:span text:style-name="T376">em que é </text:span><text:span text:style-name="T367">apelante: MUNICÍPIO DE COREAÚ, </text:span><text:span text:style-name="T376">sendo a</text:span><text:span text:style-name="T367">pelada: MARIA ELISANDRA DE OLIVEIRA 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4">MARIA NAILDE PINHEIRO NOGUEIRA </text:span></text:span><text:span text:style-name="Fonte_20_parág._20_padrão"><text:span text:style-name="T170">– Síntese do julgamento:</text:span></text:span><text:span text:style-name="Fonte_20_parág._20_padrão"><text:span text:style-name="T318">"A Turma, por unanimidade, conheceu do recurso de Apelação, dando-lhe parcial provimento, nos termos do voto da Relatoria"</text:span></text:span><text:span text:style-name="Fonte_20_parág._20_padrão"><text:span text:style-name="T337">.</text:span></text:span><text:span text:style-name="Fonte_20_parág._20_padrão"><text:span text:style-name="T157">Participaram do julgamento os Excelentíssimos Senhores Desembargadores</text:span></text:span><text:span text:style-name="Fonte_20_parág._20_padrão"><text:span text:style-name="T141"> </text:span></text:span><text:span text:style-name="Fonte_20_parág._20_padrão"><text:span text:style-name="T158">Maria Nailde Pinheiro Nogueira </text:span></text:span><text:span text:style-name="Fonte_20_parág._20_padrão"><text:span text:style-name="T141">– </text:span></text:span><text:span text:style-name="Fonte_20_parág._20_padrão"><text:span text:style-name="T142">Relatora,</text:span></text:span><text:span text:style-name="Fonte_20_parág._20_padrão"><text:span text:style-name="T158"> Francisco Gladyson Pontes </text:span></text:span><text:span text:style-name="Fonte_20_parág._20_padrão"><text:span text:style-name="T160">e Maria Iraneide Moura Silva</text:span></text:span><text:span text:style-name="Fonte_20_parág._20_padrão"><text:span text:style-name="T170">.</text:span></text:span><text:span text:style-name="T491">1</text:span><text:span text:style-name="T489">.</text:span><text:span text:style-name="T435">2</text:span><text:span text:style-name="T439">3</text:span><text:span text:style-name="T438">-APELAÇÃO CÍVEL </text:span><text:span text:style-name="T441">Nº </text:span><text:span text:style-name="T438">0152771-88.2018.8.06.0001 -</text:span><text:span text:style-name="T373"> </text:span><text:span text:style-name="T378">de </text:span><text:span text:style-name="T375">F</text:span><text:span text:style-name="T373">ortalez</text:span><text:span text:style-name="T378">a</text:span><text:span text:style-name="T373">, </text:span><text:span text:style-name="T376">em que é </text:span><text:span text:style-name="T373">apelante: ESTADO DO CEARÁ, </text:span><text:span text:style-name="T376">sendo </text:span><text:span text:style-name="T373">apelad</text:span><text:span text:style-name="T370">a</text:span><text:span text:style-name="T373">: EMBRACON ADMINISTRADORA DE CONSÓRCIO LTDA 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4">MARIA NAILDE PINHEIRO NOGUEIRA </text:span></text:span><text:span text:style-name="Fonte_20_parág._20_padrão"><text:span text:style-name="T170">–</text:span></text:span><text:span text:style-name="Fonte_20_parág._20_padrão"><text:span text:style-name="T70">Após o Relatório fez uso da palavra, por quinze (15) minutos, para sustentação oral </text:span></text:span><text:span text:style-name="Fonte_20_parág._20_padrão"><text:span text:style-name="T71">por videoconferência</text:span></text:span><text:span text:style-name="Fonte_20_parág._20_padrão"><text:span text:style-name="T70">, </text:span></text:span><text:span text:style-name="Fonte_20_parág._20_padrão"><text:span text:style-name="T72">a</text:span></text:span><text:span text:style-name="Fonte_20_parág._20_padrão"><text:span text:style-name="T70"> advogad</text:span></text:span><text:span text:style-name="Fonte_20_parág._20_padrão"><text:span text:style-name="T72">a</text:span></text:span><text:span text:style-name="Fonte_20_parág._20_padrão"><text:span text:style-name="T70"> d</text:span></text:span><text:span text:style-name="Fonte_20_parág._20_padrão"><text:span text:style-name="T72">a</text:span></text:span><text:span text:style-name="Fonte_20_parág._20_padrão"><text:span text:style-name="T70"> </text:span></text:span><text:span text:style-name="Fonte_20_parág._20_padrão"><text:span text:style-name="T73">A</text:span></text:span><text:span text:style-name="Fonte_20_parág._20_padrão"><text:span text:style-name="T72">pelada</text:span></text:span><text:span text:style-name="Fonte_20_parág._20_padrão"><text:span text:style-name="T70">, Dr</text:span></text:span><text:span text:style-name="Fonte_20_parág._20_padrão"><text:span text:style-name="T72">a</text:span></text:span><text:span text:style-name="Fonte_20_parág._20_padrão"><text:span text:style-name="T70">. </text:span></text:span><text:span text:style-name="Fonte_20_parág._20_padrão"><text:span text:style-name="T72">Eveline Aline Pinheiro Cunha Rocha</text:span></text:span><text:span text:style-name="Fonte_20_parág._20_padrão"><text:span text:style-name="T70">, OAB/CE:</text:span></text:span><text:span text:style-name="Fonte_20_parág._20_padrão"><text:span text:style-name="T72">46.724</text:span></text:span><text:span text:style-name="Fonte_20_parág._20_padrão"><text:span text:style-name="T70">. </text:span></text:span><text:span text:style-name="Fonte_20_parág._20_padrão"><text:span text:style-name="T74">Concluída a manifestaç</text:span></text:span><text:span text:style-name="Fonte_20_parág._20_padrão"><text:span text:style-name="T75">ão</text:span></text:span><text:span text:style-name="Fonte_20_parág._20_padrão"><text:span text:style-name="T74"> d</text:span></text:span><text:span text:style-name="Fonte_20_parág._20_padrão"><text:span text:style-name="T72">a</text:span></text:span><text:span text:style-name="Fonte_20_parág._20_padrão"><text:span text:style-name="T74"> advogad</text:span></text:span><text:span text:style-name="Fonte_20_parág._20_padrão"><text:span text:style-name="T72">a</text:span></text:span><text:span text:style-name="Fonte_20_parág._20_padrão"><text:span text:style-name="T74">, </text:span></text:span><text:span text:style-name="Fonte_20_parág._20_padrão"><text:span text:style-name="T76">a</text:span></text:span><text:span text:style-name="Fonte_20_parág._20_padrão"><text:span text:style-name="T70"> Presidente da Câmara voltou a palavra à eminente </text:span></text:span><text:span text:style-name="Fonte_20_parág._20_padrão"><text:span text:style-name="T72">r</text:span></text:span><text:span text:style-name="Fonte_20_parág._20_padrão"><text:span text:style-name="T70">elatora que apresentou seu voto.</text:span></text:span><text:span text:style-name="Fonte_20_parág._20_padrão"><text:span text:style-name="T135"> </text:span></text:span><text:span text:style-name="Fonte_20_parág._20_padrão"><text:span text:style-name="T170">Síntese do julgamento:</text:span></text:span><text:span text:style-name="Fonte_20_parág._20_padrão"><text:span text:style-name="T318">"A Turma, por unanimidade, conheceu do recurso de Apela</text:span></text:span><text:span text:style-name="T517">ção, dando-lhe provimento, nos termos do voto da Relatoria</text:span><text:span text:style-name="Fonte_20_parág._20_padrão"><text:span text:style-name="T318">"</text:span></text:span><text:span text:style-name="Fonte_20_parág._20_padrão"><text:span text:style-name="T337">.</text:span></text:span><text:span text:style-name="Fonte_20_parág._20_padrão"><text:span text:style-name="T157">Participaram do julgamento os Excelentíssimos Senhores Desembargadores </text:span></text:span><text:span text:style-name="Fonte_20_parág._20_padrão"><text:span text:style-name="T158">Maria Nailde Pinheiro Nogueira </text:span></text:span><text:span text:style-name="Fonte_20_parág._20_padrão"><text:span text:style-name="T143">– </text:span></text:span><text:span text:style-name="Fonte_20_parág._20_padrão"><text:span text:style-name="T144">Relatora,</text:span></text:span><text:span text:style-name="Fonte_20_parág._20_padrão"><text:span text:style-name="T158"> Francisco Gladyson Pontes </text:span></text:span><text:span text:style-name="Fonte_20_parág._20_padrão"><text:span text:style-name="T160">e Maria Iraneide Moura Silva</text:span></text:span><text:span text:style-name="Fonte_20_parág._20_padrão"><text:span text:style-name="T170">.</text:span></text:span><text:span text:style-name="T491">1</text:span><text:span text:style-name="T489">.</text:span><text:span text:style-name="T435">2</text:span><text:span text:style-name="T439">4</text:span><text:span text:style-name="T427">-AGRAVO INTERNO CÍVEL </text:span><text:span text:style-name="T441">Nº </text:span><text:span text:style-name="T427">0628864-54.2023.8.06.0000/50000 - </text:span><text:span text:style-name="T378">de </text:span><text:span text:style-name="T375">M</text:span><text:span text:style-name="T367">aracanaú, </text:span><text:span text:style-name="T376">em que é </text:span><text:span text:style-name="T367">agravante: MUNICÍPIO DE MARACANAÚ, </text:span><text:span text:style-name="T376">sendo a</text:span><text:span text:style-name="T367">gravado: LINKCE TELECOM EIRELI 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4">MARIA NAILDE PINHEIRO NOGUEIRA </text:span></text:span><text:span text:style-name="Fonte_20_parág._20_padrão"><text:span text:style-name="T170">– Síntese do julgamento:</text:span></text:span><text:span text:style-name="Fonte_20_parág._20_padrão"><text:span text:style-name="T179"> </text:span></text:span><text:span text:style-name="T517">"A Turma, por unanimidade, conheceu do Agravo Interno, para dar-lhe provimento, nos termos do voto da Relatoria</text:span><text:span text:style-name="Fonte_20_parág._20_padrão"><text:span text:style-name="T318">"</text:span></text:span><text:span text:style-name="Fonte_20_parág._20_padrão"><text:span text:style-name="T337">.</text:span></text:span><text:span text:style-name="Fonte_20_parág._20_padrão"><text:span text:style-name="T157">Participaram do julgamento os Excelentíssimos Senhores Desembargadores</text:span></text:span><text:span text:style-name="Fonte_20_parág._20_padrão"><text:span text:style-name="T141"> </text:span></text:span><text:span text:style-name="Fonte_20_parág._20_padrão"><text:span text:style-name="T158">Maria Nailde Pinheiro Nogueira </text:span></text:span><text:span text:style-name="Fonte_20_parág._20_padrão"><text:span text:style-name="T141">– </text:span></text:span><text:span text:style-name="Fonte_20_parág._20_padrão"><text:span text:style-name="T142">Relatora,</text:span></text:span><text:span text:style-name="Fonte_20_parág._20_padrão"><text:span text:style-name="T158"> Francisco Gladyson Pontes </text:span></text:span><text:span text:style-name="Fonte_20_parág._20_padrão"><text:span text:style-name="T160">e Maria Iraneide Moura Silva</text:span></text:span><text:span text:style-name="Fonte_20_parág._20_padrão"><text:span text:style-name="T170">.</text:span></text:span><text:span text:style-name="T491">1</text:span><text:span text:style-name="T489">.</text:span><text:span text:style-name="T435">2</text:span><text:span text:style-name="T442">5</text:span><text:span text:style-name="T427">-APELAÇÃO CÍVEL </text:span><text:span text:style-name="T441">Nº </text:span><text:span text:style-name="T427">0241679-48.2023.8.06.0001 -</text:span><text:span text:style-name="T367"> </text:span><text:span text:style-name="T378">de</text:span><text:span text:style-name="T367"> </text:span><text:span text:style-name="T375">F</text:span><text:span text:style-name="T367">ortaleza, </text:span><text:span text:style-name="T376">em que é </text:span><text:span text:style-name="T367">apelante: MATHEUS CARVALHO RODRIGUES, </text:span><text:span text:style-name="T379">sendo </text:span><text:span text:style-name="T367">apelado: MUNICÍPIO DE FORTALEZA 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3"><text:s/></text:span></text:span><text:span text:style-name="Fonte_20_parág._20_padrão"><text:span text:style-name="T134">MARIA NAILDE PINHEIRO NOGUEIRA </text:span></text:span><text:span text:style-name="Fonte_20_parág._20_padrão"><text:span text:style-name="T170">– Síntese do julgamento:</text:span></text:span><text:span text:style-name="Fonte_20_parág._20_padrão"><text:span text:style-name="T318">"A Turma, por unanimidade, conheceu do recurso Apelatório, para negar-lhe provimento, nos termos do voto da Relatoria"</text:span></text:span><text:span text:style-name="Fonte_20_parág._20_padrão"><text:span text:style-name="T337">.</text:span></text:span><text:span text:style-name="Fonte_20_parág._20_padrão"><text:span text:style-name="T157">Participaram do julgamento os Excelentíssimos Senhores Desembargadores</text:span></text:span><text:span text:style-name="Fonte_20_parág._20_padrão"><text:span text:style-name="T143"> </text:span></text:span><text:span text:style-name="Fonte_20_parág._20_padrão"><text:span text:style-name="T158">Maria Nailde Pinheiro Nogueira </text:span></text:span><text:span text:style-name="Fonte_20_parág._20_padrão"><text:span text:style-name="T143">– </text:span></text:span><text:span text:style-name="Fonte_20_parág._20_padrão"><text:span text:style-name="T144">Relatora,</text:span></text:span><text:span text:style-name="Fonte_20_parág._20_padrão"><text:span text:style-name="T158"> Francisco Gladyson Pontes </text:span></text:span><text:span text:style-name="Fonte_20_parág._20_padrão"><text:span text:style-name="T160">e Maria Iraneide Moura Silva</text:span></text:span><text:span text:style-name="Fonte_20_parág._20_padrão"><text:span text:style-name="T170">.</text:span></text:span><text:span text:style-name="T491">1</text:span><text:span text:style-name="T489">.</text:span><text:span text:style-name="T435">2</text:span><text:span text:style-name="T442">6</text:span><text:span text:style-name="T438">-APELAÇÃO CÍVEL </text:span><text:span text:style-name="T441">Nº</text:span><text:span text:style-name="T438"> 0000308-20.2019.8.06.0069 - </text:span><text:span text:style-name="T373">de </text:span><text:span text:style-name="T375">C</text:span><text:span text:style-name="T373">oreaú, </text:span><text:span text:style-name="T376">em que é </text:span><text:span text:style-name="T373">recorrente: MUNICÍPIO DE COREAÚ, </text:span><text:span text:style-name="T379">sendo </text:span><text:span text:style-name="T373">recorrido: JOZELIO AGUIAR ARA</text:span><text:span text:style-name="T380">Ú</text:span><text:span text:style-name="T373">JO 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4">MARIA NAILDE PINHEIRO NOGUEIRA </text:span></text:span><text:span text:style-name="Fonte_20_parág._20_padrão"><text:span text:style-name="T170">– Síntese do julgamento:</text:span></text:span><text:span text:style-name="Fonte_20_parág._20_padrão"><text:span text:style-name="T318">"A Turma, por unanimidade, conheceu do recurso de Apelação, dando-lhe parcial provimento, nos termos do voto da Relatoria"</text:span></text:span><text:span text:style-name="Fonte_20_parág._20_padrão"><text:span text:style-name="T337">.</text:span></text:span><text:span text:style-name="Fonte_20_parág._20_padrão"><text:span text:style-name="T157">Participaram do julgamento os Excelentíssimos Senhores Desembargadores</text:span></text:span><text:span text:style-name="Fonte_20_parág._20_padrão"><text:span text:style-name="T143"> </text:span></text:span><text:span text:style-name="Fonte_20_parág._20_padrão"><text:span text:style-name="T158">Maria Nailde Pinheiro Nogueira </text:span></text:span><text:span text:style-name="Fonte_20_parág._20_padrão"><text:span text:style-name="T143">– </text:span></text:span><text:span text:style-name="Fonte_20_parág._20_padrão"><text:span text:style-name="T144">Relatora,</text:span></text:span><text:span text:style-name="Fonte_20_parág._20_padrão"><text:span text:style-name="T158"> Francisco Gladyson Pontes </text:span></text:span><text:span text:style-name="Fonte_20_parág._20_padrão"><text:span text:style-name="T160">e Maria Iraneide Moura Silva</text:span></text:span><text:span text:style-name="Fonte_20_parág._20_padrão"><text:span text:style-name="T170">.</text:span></text:span><text:span text:style-name="T230">1.</text:span><text:span text:style-name="T231">2</text:span><text:span text:style-name="T234">7</text:span><text:span text:style-name="T182">-REMESSA NECESSÁRIA CÍVEL </text:span><text:span text:style-name="T198">Nº </text:span><text:a xlink:type="simple" xlink:href="https://pje.tjce.jus.br/pje2grau/Sessao/RelacaoJulgamento/sessaoPopUp.seam?idSessao=835#" office:name="j_id450:relacaojulgamentoList:1:j_id485" text:style-name="Internet_20_link" text:visited-style-name="Visited_20_Internet_20_Link"><text:span text:style-name="T182">0016480-76.2021.8.06.0001, </text:span></text:a><text:a xlink:type="simple" xlink:href="https://pje.tjce.jus.br/pje2grau/Sessao/RelacaoJulgamento/sessaoPopUp.seam?idSessao=835#" office:name="j_id450:relacaojulgamentoList:1:j_id485" text:style-name="Internet_20_link" text:visited-style-name="Visited_20_Internet_20_Link"><text:span text:style-name="T245">em que é </text:span></text:a><text:span text:style-name="T50">polo ativo: </text:span><text:span text:style-name="T32">CICERO DEMONTIEZ DE LIMA RODRIGUES, </text:span><text:span text:style-name="T51">sendo </text:span><text:span text:style-name="T50">polo passivo:</text:span><text:span text:style-name="T32"> ESTADO DO CEAR</text:span><text:span text:style-name="T50">Á</text:span><text:span text:style-name="T32"> E OUTROS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4">MARIA NAILDE PINHEIRO NOGUEIRA </text:span></text:span><text:span text:style-name="Fonte_20_parág._20_padrão"><text:span text:style-name="T170">– Síntese do julgamento:</text:span></text:span><text:span text:style-name="Fonte_20_parág._20_padrão"><text:span text:style-name="T355">"</text:span></text:span><text:span text:style-name="Fonte_20_parág._20_padrão"><text:span text:style-name="Emphasis"><text:span text:style-name="T355">O Colegiado, por unanimidade, acordou em conhecer do recurso, para dar-lhe parcial provimento, rejeitando a preliminar arguida nos termos do voto da eminente Relatora.</text:span></text:span></text:span><text:span text:style-name="Fonte_20_parág._20_padrão"><text:span text:style-name="T355">"</text:span></text:span><text:span text:style-name="Fonte_20_parág._20_padrão"><text:span text:style-name="T157">Participaram do julgamento os Excelentíssimos Senhores Desembargadores </text:span></text:span><text:span text:style-name="Fonte_20_parág._20_padrão"><text:span text:style-name="T143"><text:s/></text:span></text:span><text:span text:style-name="Fonte_20_parág._20_padrão"><text:span text:style-name="T158">Maria Nailde Pinheiro Nogueira </text:span></text:span><text:span text:style-name="Fonte_20_parág._20_padrão"><text:span text:style-name="T143">– </text:span></text:span><text:span text:style-name="Fonte_20_parág._20_padrão"><text:span text:style-name="T144">Relatora,</text:span></text:span><text:span text:style-name="Fonte_20_parág._20_padrão"><text:span text:style-name="T158"> Francisco Gladyson Pontes </text:span></text:span><text:span text:style-name="Fonte_20_parág._20_padrão"><text:span text:style-name="T160">e Maria Iraneide Moura Silva</text:span></text:span><text:span text:style-name="Fonte_20_parág._20_padrão"><text:span text:style-name="T170">.</text:span></text:span><text:span text:style-name="T230">1.2</text:span><text:span text:style-name="T234">8</text:span><text:span text:style-name="T182">-APELAÇÃO CÍVEL </text:span><text:span text:style-name="T198">Nº </text:span><text:a xlink:type="simple" xlink:href="https://pje.tjce.jus.br/pje2grau/Sessao/RelacaoJulgamento/sessaoPopUp.seam?idSessao=835#" office:name="j_id450:relacaojulgamentoList:3:j_id485" text:style-name="Internet_20_link" text:visited-style-name="Visited_20_Internet_20_Link"><text:span text:style-name="T182">0205153-24.2022.8.06.0064, </text:span></text:a><text:a xlink:type="simple" xlink:href="https://pje.tjce.jus.br/pje2grau/Sessao/RelacaoJulgamento/sessaoPopUp.seam?idSessao=835#" office:name="j_id450:relacaojulgamentoList:3:j_id485" text:style-name="Internet_20_link" text:visited-style-name="Visited_20_Internet_20_Link"><text:span text:style-name="T245">em que é </text:span></text:a><text:span text:style-name="T50">polo ativo: MUNICÍPIO</text:span><text:span text:style-name="T32"> DE CAUCAIA, </text:span><text:span text:style-name="T51">sendo </text:span><text:span text:style-name="T50">polo passivo: </text:span><text:span text:style-name="T32">VANESSA CRISTINA ALVES DA SILVA E OUTROS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4">MARIA NAILDE PINHEIRO NOGUEIRA </text:span></text:span><text:span text:style-name="Fonte_20_parág._20_padrão"><text:span text:style-name="T170">– Síntese do julgamento:</text:span></text:span><text:span text:style-name="Fonte_20_parág._20_padrão"><text:span text:style-name="T355">"</text:span></text:span><text:span text:style-name="Fonte_20_parág._20_padrão"><text:span text:style-name="Emphasis"><text:span text:style-name="T355">O Colegiado, por unanimidade, acordou em conhecer do recurso, para negar-lhe provimento, nos termos da eminente Relatora.</text:span></text:span></text:span><text:span text:style-name="Fonte_20_parág._20_padrão"><text:span text:style-name="T355">"</text:span></text:span><text:span text:style-name="Fonte_20_parág._20_padrão"><text:span text:style-name="T157">Participaram do julgamento os Excelentíssimos Senhores Desembargadores </text:span></text:span><text:span text:style-name="Fonte_20_parág._20_padrão"><text:span text:style-name="T143"><text:s/></text:span></text:span><text:span text:style-name="Fonte_20_parág._20_padrão"><text:span text:style-name="T158">Maria Nailde Pinheiro Nogueira </text:span></text:span><text:span text:style-name="Fonte_20_parág._20_padrão"><text:span text:style-name="T143">– </text:span></text:span><text:span text:style-name="Fonte_20_parág._20_padrão"><text:span text:style-name="T144">Relatora,</text:span></text:span><text:span text:style-name="Fonte_20_parág._20_padrão"><text:span text:style-name="T158"> Francisco Gladyson Pontes </text:span></text:span><text:span text:style-name="Fonte_20_parág._20_padrão"><text:span text:style-name="T160">e Maria Iraneide Moura Silva</text:span></text:span><text:span text:style-name="Fonte_20_parág._20_padrão"><text:span text:style-name="T170">.</text:span></text:span><text:span text:style-name="T230">1.</text:span><text:span text:style-name="T234">29</text:span><text:span text:style-name="T182">-REMESSA NECESSÁRIA CÍVEL </text:span><text:span text:style-name="T198">Nº </text:span><text:a xlink:type="simple" xlink:href="https://pje.tjce.jus.br/pje2grau/Sessao/RelacaoJulgamento/sessaoPopUp.seam?idSessao=835#" office:name="j_id450:relacaojulgamentoList:4:j_id485" text:style-name="Internet_20_link" text:visited-style-name="Visited_20_Internet_20_Link"><text:span text:style-name="T182">0201025-44.2022.8.06.0101, </text:span></text:a><text:a xlink:type="simple" xlink:href="https://pje.tjce.jus.br/pje2grau/Sessao/RelacaoJulgamento/sessaoPopUp.seam?idSessao=835#" office:name="j_id450:relacaojulgamentoList:4:j_id485" text:style-name="Internet_20_link" text:visited-style-name="Visited_20_Internet_20_Link"><text:span text:style-name="T245">em que é </text:span></text:a><text:span text:style-name="T50">polo ativo: </text:span><text:span text:style-name="T32">ELIEUDA DE LIMA VIANA SOUSA, </text:span><text:span text:style-name="T51">sendo </text:span><text:span text:style-name="T50">polo passivo:</text:span><text:span text:style-name="T32"> </text:span><text:span text:style-name="T33">MUNICÍPIO</text:span><text:span text:style-name="T32"> DE ITAPIPOCA 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4">MARIA NAILDE PINHEIRO NOGUEIRA </text:span></text:span><text:span text:style-name="Fonte_20_parág._20_padrão"><text:span text:style-name="T170">– Síntese do julgamento:</text:span></text:span><text:span text:style-name="Fonte_20_parág._20_padrão"><text:span text:style-name="T355">"</text:span></text:span><text:span text:style-name="Emphasis"><text:span text:style-name="T355">O Colegiado, por unanimidade, acordou em conhecer do recurso, para negar-lhe provimento, nos termos da eminente Relatora.</text:span></text:span><text:span text:style-name="Fonte_20_parág._20_padrão"><text:span text:style-name="T355">"</text:span></text:span><text:span text:style-name="Fonte_20_parág._20_padrão"><text:span text:style-name="T157">Participaram do julgamento os Excelentíssimos Senhores Desembargadores </text:span></text:span><text:span text:style-name="Fonte_20_parág._20_padrão"><text:span text:style-name="T158">Maria Nailde Pinheiro Nogueira </text:span></text:span><text:span text:style-name="Fonte_20_parág._20_padrão"><text:span text:style-name="T143">– </text:span></text:span><text:span text:style-name="Fonte_20_parág._20_padrão"><text:span text:style-name="T144">Relatora,</text:span></text:span><text:span text:style-name="Fonte_20_parág._20_padrão"><text:span text:style-name="T158"> Francisco </text:span></text:span><text:soft-page-break/><text:span text:style-name="Fonte_20_parág._20_padrão"><text:span text:style-name="T158">Gladyson Pontes </text:span></text:span><text:span text:style-name="Fonte_20_parág._20_padrão"><text:span text:style-name="T160">e Maria Iraneide Moura Silva</text:span></text:span><text:span text:style-name="Fonte_20_parág._20_padrão"><text:span text:style-name="T170">.</text:span></text:span><text:span text:style-name="T230">1.</text:span><text:span text:style-name="T231">3</text:span><text:span text:style-name="T234">0</text:span><text:span text:style-name="T182">-APELAÇÃO CÍVEL </text:span><text:span text:style-name="T198">Nº </text:span><text:a xlink:type="simple" xlink:href="https://pje.tjce.jus.br/pje2grau/Sessao/RelacaoJulgamento/sessaoPopUp.seam?idSessao=835#" office:name="j_id450:relacaojulgamentoList:5:j_id485" text:style-name="Internet_20_link" text:visited-style-name="Visited_20_Internet_20_Link"><text:span text:style-name="T182">0204395-27.2022.8.06.0167, </text:span></text:a><text:a xlink:type="simple" xlink:href="https://pje.tjce.jus.br/pje2grau/Sessao/RelacaoJulgamento/sessaoPopUp.seam?idSessao=835#" office:name="j_id450:relacaojulgamentoList:5:j_id485" text:style-name="Internet_20_link" text:visited-style-name="Visited_20_Internet_20_Link"><text:span text:style-name="T245">em que é </text:span></text:a><text:span text:style-name="T50">polo ativo: MUNICÍPIO</text:span><text:span text:style-name="T32"> DE SOBRAL, </text:span><text:span text:style-name="T51">sendo </text:span><text:span text:style-name="T50">polo passivo: </text:span><text:span text:style-name="T32">JANILSON DE LIMA GOMES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4">MARIA NAILDE PINHEIRO NOGUEIRA </text:span></text:span><text:span text:style-name="Fonte_20_parág._20_padrão"><text:span text:style-name="T170">– Síntese do julgamento:</text:span></text:span><text:span text:style-name="Fonte_20_parág._20_padrão"><text:span text:style-name="T354">"</text:span></text:span><text:span text:style-name="Fonte_20_parág._20_padrão"><text:span text:style-name="Emphasis"><text:span text:style-name="T354">A Turma, por unanimidade, conheceu parcialmente da Apelação Cível, para desprovê-la, nos termos do voto da Relatoria.</text:span></text:span></text:span><text:span text:style-name="Fonte_20_parág._20_padrão"><text:span text:style-name="T354">"</text:span></text:span><text:span text:style-name="Fonte_20_parág._20_padrão"><text:span text:style-name="T297"> </text:span></text:span><text:span text:style-name="Fonte_20_parág._20_padrão"><text:span text:style-name="T157">Participaram do julgamento os Excelentíssimos Senhores Desembargadores </text:span></text:span><text:span text:style-name="Fonte_20_parág._20_padrão"><text:span text:style-name="T143"><text:s/></text:span></text:span><text:span text:style-name="Fonte_20_parág._20_padrão"><text:span text:style-name="T158">Maria Nailde Pinheiro Nogueira </text:span></text:span><text:span text:style-name="Fonte_20_parág._20_padrão"><text:span text:style-name="T143">– </text:span></text:span><text:span text:style-name="Fonte_20_parág._20_padrão"><text:span text:style-name="T144">Relatora,</text:span></text:span><text:span text:style-name="Fonte_20_parág._20_padrão"><text:span text:style-name="T158"> Francisco Gladyson Pontes </text:span></text:span><text:span text:style-name="Fonte_20_parág._20_padrão"><text:span text:style-name="T160">e Maria Iraneide Moura Silva</text:span></text:span><text:span text:style-name="Fonte_20_parág._20_padrão"><text:span text:style-name="T170">.</text:span></text:span><text:span text:style-name="T230">1.</text:span><text:span text:style-name="T231">3</text:span><text:span text:style-name="T235">1</text:span><text:span text:style-name="T182">-APELAÇÃO CÍVEL </text:span><text:span text:style-name="T198">Nº </text:span><text:span text:style-name="T206">0200393-78.2022.8.06.0081,</text:span><text:span text:style-name="T204"> </text:span><text:span text:style-name="T245">em que é </text:span><text:span text:style-name="T50">polo ativo: ANTÔNIO</text:span><text:span text:style-name="T32"> ROB</text:span><text:span text:style-name="T55">É</text:span><text:span text:style-name="T32">RIO LANDIM PINTO, </text:span><text:span text:style-name="T51">sendo </text:span><text:span text:style-name="T50">polo passivo: MUNICÍPIO</text:span><text:span text:style-name="T32"> DE GRANJA 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4">MARIA NAILDE PINHEIRO NOGUEIRA </text:span></text:span><text:span text:style-name="Fonte_20_parág._20_padrão"><text:span text:style-name="T170">– Síntese do julgamento:</text:span></text:span><text:span text:style-name="Fonte_20_parág._20_padrão"><text:span text:style-name="T355">"</text:span></text:span><text:span text:style-name="Emphasis"><text:span text:style-name="T355">O Colegiado, por unanimidade, acordou em conhecer do recurso, para negar-lhe provimento, nos termos da eminente Relatora.</text:span></text:span><text:span text:style-name="Fonte_20_parág._20_padrão"><text:span text:style-name="T355">"</text:span></text:span><text:span text:style-name="Fonte_20_parág._20_padrão"><text:span text:style-name="T157">Participaram do julgamento os Excelentíssimos Senhores Desembargadores </text:span></text:span><text:span text:style-name="Fonte_20_parág._20_padrão"><text:span text:style-name="T141"><text:s/></text:span></text:span><text:span text:style-name="Fonte_20_parág._20_padrão"><text:span text:style-name="T158">Maria Nailde Pinheiro Nogueira </text:span></text:span><text:span text:style-name="Fonte_20_parág._20_padrão"><text:span text:style-name="T141">– </text:span></text:span><text:span text:style-name="Fonte_20_parág._20_padrão"><text:span text:style-name="T142">Relatora,</text:span></text:span><text:span text:style-name="Fonte_20_parág._20_padrão"><text:span text:style-name="T158"> Francisco Gladyson Pontes </text:span></text:span><text:span text:style-name="Fonte_20_parág._20_padrão"><text:span text:style-name="T160">e Maria Iraneide Moura Silva</text:span></text:span><text:span text:style-name="Fonte_20_parág._20_padrão"><text:span text:style-name="T170">.</text:span></text:span><text:span text:style-name="T230">1.</text:span><text:span text:style-name="T231">3</text:span><text:span text:style-name="T235">2</text:span><text:span text:style-name="T182">-APELAÇÃO CÍVEL </text:span><text:span text:style-name="T198">Nº </text:span><text:a xlink:type="simple" xlink:href="https://pje.tjce.jus.br/pje2grau/Sessao/RelacaoJulgamento/sessaoPopUp.seam?idSessao=835#" office:name="j_id450:relacaojulgamentoList:23:j_id485" text:style-name="Internet_20_link" text:visited-style-name="Visited_20_Internet_20_Link"><text:span text:style-name="T182">3006429-81.2023.8.06.0001, </text:span></text:a><text:a xlink:type="simple" xlink:href="https://pje.tjce.jus.br/pje2grau/Sessao/RelacaoJulgamento/sessaoPopUp.seam?idSessao=835#" office:name="j_id450:relacaojulgamentoList:23:j_id485" text:style-name="Internet_20_link" text:visited-style-name="Visited_20_Internet_20_Link"><text:span text:style-name="T245">em que é </text:span></text:a><text:span text:style-name="T50">polo ativo: </text:span><text:span text:style-name="T32">ESTADO DO CEAR</text:span><text:span text:style-name="T50">Á, </text:span><text:span text:style-name="T51">sendo </text:span><text:span text:style-name="T50">polo passivo: </text:span><text:span text:style-name="T32">LINDOMAR CL</text:span><text:span text:style-name="T38">Á</text:span><text:span text:style-name="T32">UDIO DE AQUINO 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4">MARIA NAILDE PINHEIRO NOGUEIRA </text:span></text:span><text:span text:style-name="Fonte_20_parág._20_padrão"><text:span text:style-name="T170">– Síntese do julgamento:</text:span></text:span><text:span text:style-name="Fonte_20_parág._20_padrão"><text:span text:style-name="T318">"A Turma, por unanimidade, conheceu do recurso Apelatório, </text:span></text:span><text:span text:style-name="Fonte_20_parág._20_padrão"><text:span text:style-name="T320">rejeitou a preliminar suscitada,</text:span></text:span><text:span text:style-name="Fonte_20_parág._20_padrão"><text:span text:style-name="T318">para negar-lhe provimento, nos termos do voto da Relatoria"</text:span></text:span><text:span text:style-name="Fonte_20_parág._20_padrão"><text:span text:style-name="T337">.</text:span></text:span><text:span text:style-name="Fonte_20_parág._20_padrão"><text:span text:style-name="T157">Participaram do julgamento os Excelentíssimos Senhores Desembargadores </text:span></text:span><text:span text:style-name="Fonte_20_parág._20_padrão"><text:span text:style-name="T141"><text:s/></text:span></text:span><text:span text:style-name="Fonte_20_parág._20_padrão"><text:span text:style-name="T158">Maria Nailde Pinheiro Nogueira </text:span></text:span><text:span text:style-name="Fonte_20_parág._20_padrão"><text:span text:style-name="T141">– </text:span></text:span><text:span text:style-name="Fonte_20_parág._20_padrão"><text:span text:style-name="T142">Relatora,</text:span></text:span><text:span text:style-name="Fonte_20_parág._20_padrão"><text:span text:style-name="T158"> Francisco Gladyson Pontes </text:span></text:span><text:span text:style-name="Fonte_20_parág._20_padrão"><text:span text:style-name="T160">e Maria Iraneide Moura Silva</text:span></text:span><text:span text:style-name="Fonte_20_parág._20_padrão"><text:span text:style-name="T170">.</text:span></text:span><text:span text:style-name="T230">1.</text:span><text:span text:style-name="T231">3</text:span><text:span text:style-name="T235">3</text:span><text:span text:style-name="T182">-APELAÇÃO CÍVEL </text:span><text:span text:style-name="T198">Nº </text:span><text:span text:style-name="T207">3000140-04.2023.8.06.0173</text:span><text:span text:style-name="T182">, </text:span><text:span text:style-name="T245">em que é </text:span><text:span text:style-name="T50">polo ativo: MUNICÍPIO</text:span><text:span text:style-name="T32"> DE </text:span><text:span text:style-name="T50">TIANGUÁ, </text:span><text:span text:style-name="T51">sendo </text:span><text:span text:style-name="T50">polo passivo:</text:span><text:span text:style-name="T32"> SENEVALDO FERREIRA AGUIAR 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4">MARIA NAILDE PINHEIRO NOGUEIRA </text:span></text:span><text:span text:style-name="Fonte_20_parág._20_padrão"><text:span text:style-name="T170">– Síntese do julgamento:</text:span></text:span><text:span text:style-name="Fonte_20_parág._20_padrão"><text:span text:style-name="T355">"</text:span></text:span><text:span text:style-name="Emphasis"><text:span text:style-name="T355">O Colegiado, por unanimidade, acordou em conhecer do recurso, para negar-lhe provimento, nos termos da eminente Relatora.</text:span></text:span><text:span text:style-name="Fonte_20_parág._20_padrão"><text:span text:style-name="T355">"</text:span></text:span><text:span text:style-name="Fonte_20_parág._20_padrão"><text:span text:style-name="T157">Participaram do julgamento os Excelentíssimos Senhores Desembargadores </text:span></text:span><text:span text:style-name="Fonte_20_parág._20_padrão"><text:span text:style-name="T143"><text:s/></text:span></text:span><text:span text:style-name="Fonte_20_parág._20_padrão"><text:span text:style-name="T158">Maria Nailde Pinheiro Nogueira </text:span></text:span><text:span text:style-name="Fonte_20_parág._20_padrão"><text:span text:style-name="T143">– </text:span></text:span><text:span text:style-name="Fonte_20_parág._20_padrão"><text:span text:style-name="T144">Relatora,</text:span></text:span><text:span text:style-name="Fonte_20_parág._20_padrão"><text:span text:style-name="T158"> Francisco Gladyson Pontes </text:span></text:span><text:span text:style-name="Fonte_20_parág._20_padrão"><text:span text:style-name="T160">e Maria Iraneide Moura Silva</text:span></text:span><text:span text:style-name="Fonte_20_parág._20_padrão"><text:span text:style-name="T170">.</text:span></text:span><text:span text:style-name="T230">1.</text:span><text:span text:style-name="T231">3</text:span><text:span text:style-name="T235">4</text:span><text:span text:style-name="T182">-APELAÇÃO CÍVEL </text:span><text:span text:style-name="T198">Nº </text:span><text:a xlink:type="simple" xlink:href="https://pje.tjce.jus.br/pje2grau/Sessao/RelacaoJulgamento/sessaoPopUp.seam?idSessao=835#" office:name="j_id450:relacaojulgamentoList:36:j_id485" text:style-name="Internet_20_link" text:visited-style-name="Visited_20_Internet_20_Link"><text:span text:style-name="T182">0003856-41.2005.8.06.0167, </text:span></text:a><text:a xlink:type="simple" xlink:href="https://pje.tjce.jus.br/pje2grau/Sessao/RelacaoJulgamento/sessaoPopUp.seam?idSessao=835#" office:name="j_id450:relacaojulgamentoList:36:j_id485" text:style-name="Internet_20_link" text:visited-style-name="Visited_20_Internet_20_Link"><text:span text:style-name="T245">em que é </text:span></text:a><text:span text:style-name="T50">polo ativo: </text:span><text:span text:style-name="T33">MUNICÍPIO</text:span><text:span text:style-name="T32"> DE SOBRAL, </text:span><text:span text:style-name="T51">sendo </text:span><text:span text:style-name="T50">polo passivo:</text:span><text:span text:style-name="T32"> FRANCISCO ARA</text:span><text:span text:style-name="T38">Ú</text:span><text:span text:style-name="T32">JO MENEZES, 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4">MARIA NAILDE PINHEIRO NOGUEIRA </text:span></text:span><text:span text:style-name="Fonte_20_parág._20_padrão"><text:span text:style-name="T170">– Síntese do julgamento:</text:span></text:span><text:span text:style-name="Fonte_20_parág._20_padrão"><text:span text:style-name="T355">"</text:span></text:span><text:span text:style-name="Emphasis"><text:span text:style-name="T355">O Colegiado, por unanimidade, acordou em conhecer do recurso, para negar-lhe provimento, nos termos da eminente Relatora.</text:span></text:span><text:span text:style-name="Fonte_20_parág._20_padrão"><text:span text:style-name="T355">"</text:span></text:span><text:span text:style-name="Fonte_20_parág._20_padrão"><text:span text:style-name="T157">Participaram do julgamento os Excelentíssimos Senhores Desembargadores </text:span></text:span><text:span text:style-name="Fonte_20_parág._20_padrão"><text:span text:style-name="T143"><text:s/></text:span></text:span><text:span text:style-name="Fonte_20_parág._20_padrão"><text:span text:style-name="T158">Maria Nailde Pinheiro Nogueira </text:span></text:span><text:span text:style-name="Fonte_20_parág._20_padrão"><text:span text:style-name="T143">– </text:span></text:span><text:span text:style-name="Fonte_20_parág._20_padrão"><text:span text:style-name="T144">Relatora,</text:span></text:span><text:span text:style-name="Fonte_20_parág._20_padrão"><text:span text:style-name="T158"> Francisco Gladyson Pontes </text:span></text:span><text:span text:style-name="Fonte_20_parág._20_padrão"><text:span text:style-name="T160">e Maria Iraneide Moura Silva</text:span></text:span><text:span text:style-name="Fonte_20_parág._20_padrão"><text:span text:style-name="T170">.</text:span></text:span><text:span text:style-name="T232">1.</text:span><text:span text:style-name="T231">3</text:span><text:span text:style-name="T235">5</text:span><text:span text:style-name="T182">-APELAÇÃO CÍVEL </text:span><text:span text:style-name="T183">Nº </text:span><text:span text:style-name="T207">0000273-33.2019.8.06.0078,</text:span><text:span text:style-name="T183"> </text:span><text:span text:style-name="T245">em que é </text:span><text:span text:style-name="T33">polo ativo: </text:span><text:span text:style-name="T32">MARIA ROZILEIDE LEITE PESSOA, </text:span><text:span text:style-name="T51">sendo </text:span><text:span text:style-name="T33">polo passivo:</text:span><text:span text:style-name="T32"> </text:span><text:span text:style-name="T33">MUNICÍPIO</text:span><text:span text:style-name="T32"> DE FORTIM 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4">MARIA NAILDE PINHEIRO NOGUEIRA </text:span></text:span><text:span text:style-name="Fonte_20_parág._20_padrão"><text:span text:style-name="T170">– Síntese do julgamento:</text:span></text:span><text:span text:style-name="Fonte_20_parág._20_padrão"><text:span text:style-name="T355">"</text:span></text:span><text:span text:style-name="Emphasis"><text:span text:style-name="T355">O Colegiado, por unanimidade, acordou em conhecer do recurso, para negar-lhe provimento, nos termos da eminente Relatora.</text:span></text:span><text:span text:style-name="Fonte_20_parág._20_padrão"><text:span text:style-name="T355">"</text:span></text:span><text:span text:style-name="Fonte_20_parág._20_padrão"><text:span text:style-name="T157">Participaram do julgamento os Excelentíssimos Senhores Desembargadores </text:span></text:span><text:span text:style-name="Fonte_20_parág._20_padrão"><text:span text:style-name="T143"><text:s/></text:span></text:span><text:span text:style-name="Fonte_20_parág._20_padrão"><text:span text:style-name="T158">Maria Nailde Pinheiro Nogueira </text:span></text:span><text:span text:style-name="Fonte_20_parág._20_padrão"><text:span text:style-name="T143">– </text:span></text:span><text:span text:style-name="Fonte_20_parág._20_padrão"><text:span text:style-name="T144">Relatora,</text:span></text:span><text:span text:style-name="Fonte_20_parág._20_padrão"><text:span text:style-name="T158"> Francisco Gladyson Pontes </text:span></text:span><text:span text:style-name="Fonte_20_parág._20_padrão"><text:span text:style-name="T160">e Maria Iraneide Moura Silva</text:span></text:span><text:span text:style-name="Fonte_20_parág._20_padrão"><text:span text:style-name="T170">.</text:span></text:span><text:span text:style-name="T232">1.</text:span><text:span text:style-name="T231">3</text:span><text:span text:style-name="T235">6</text:span><text:span text:style-name="T182">-APELAÇÃO CÍVEL </text:span><text:span text:style-name="T183">Nº </text:span><text:a xlink:type="simple" xlink:href="https://pje.tjce.jus.br/pje2grau/Sessao/RelacaoJulgamento/sessaoPopUp.seam?idSessao=835#" office:name="j_id450:relacaojulgamentoList:38:j_id485" text:style-name="Internet_20_link" text:visited-style-name="Visited_20_Internet_20_Link"><text:span text:style-name="T182">0050562-88.2021.8.06.0113, </text:span></text:a><text:a xlink:type="simple" xlink:href="https://pje.tjce.jus.br/pje2grau/Sessao/RelacaoJulgamento/sessaoPopUp.seam?idSessao=835#" office:name="j_id450:relacaojulgamentoList:38:j_id485" text:style-name="Internet_20_link" text:visited-style-name="Visited_20_Internet_20_Link"><text:span text:style-name="T245">em que é </text:span></text:a><text:span text:style-name="T33">polo ativo: </text:span><text:span text:style-name="T32">FRANCISCO FRANSUELDO DOS SANTOS, </text:span><text:span text:style-name="T51">sendo </text:span><text:span text:style-name="T33">polo passivo: MUNICÍPIO</text:span><text:span text:style-name="T32"> DE </text:span><text:span text:style-name="T33">JUCÁS 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4">MARIA NAILDE PINHEIRO NOGUEIRA </text:span></text:span><text:span text:style-name="Fonte_20_parág._20_padrão"><text:span text:style-name="T170">– Síntese do julgamento:</text:span></text:span><text:span text:style-name="Fonte_20_parág._20_padrão"><text:span text:style-name="T355">"</text:span></text:span><text:span text:style-name="Emphasis"><text:span text:style-name="T355">O Colegiado, por unanimidade, acordou em conhecer do recurso, para negar-lhe provimento, nos termos da eminente Relatora.</text:span></text:span><text:span text:style-name="Fonte_20_parág._20_padrão"><text:span text:style-name="T355">"</text:span></text:span><text:span text:style-name="Fonte_20_parág._20_padrão"><text:span text:style-name="T157">Participaram do julgamento os Excelentíssimos Senhores Desembargadores </text:span></text:span><text:span text:style-name="Fonte_20_parág._20_padrão"><text:span text:style-name="T158">Maria Nailde Pinheiro Nogueira </text:span></text:span><text:span text:style-name="Fonte_20_parág._20_padrão"><text:span text:style-name="T141">– </text:span></text:span><text:span text:style-name="Fonte_20_parág._20_padrão"><text:span text:style-name="T142">Relatora,</text:span></text:span><text:span text:style-name="Fonte_20_parág._20_padrão"><text:span text:style-name="T158"> Francisco Gladyson Pontes </text:span></text:span><text:span text:style-name="Fonte_20_parág._20_padrão"><text:span text:style-name="T160">e Maria Iraneide Moura Silva</text:span></text:span><text:span text:style-name="Fonte_20_parág._20_padrão"><text:span text:style-name="T170">.</text:span></text:span><text:span text:style-name="T232">1.</text:span><text:span text:style-name="T231">3</text:span><text:span text:style-name="T235">7</text:span><text:span text:style-name="T182">-APELAÇÃO CÍVEL </text:span><text:span text:style-name="T183">Nº </text:span><text:span text:style-name="T208">0015425-82.2017.8.06.0049</text:span><text:span text:style-name="T182">, </text:span><text:span text:style-name="T245">em que é </text:span><text:span text:style-name="T33">polo ativo: MUNICÍPIO</text:span><text:span text:style-name="T32"> DE BEBERIBE, </text:span><text:span text:style-name="T34">sendo </text:span><text:span text:style-name="T33">polo passivo:</text:span><text:span text:style-name="T32"> AUGUSTO GOMES DE SOUZA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4">MARIA NAILDE PINHEIRO NOGUEIRA </text:span></text:span><text:span text:style-name="Fonte_20_parág._20_padrão"><text:span text:style-name="T170">– Síntese do julgamento:</text:span></text:span><text:span text:style-name="Fonte_20_parág._20_padrão"><text:span text:style-name="T354">"</text:span></text:span><text:span text:style-name="Fonte_20_parág._20_padrão"><text:span text:style-name="Emphasis"><text:span text:style-name="T354">O Colegiado, por unanimidade, acordou em conhecer do recurso, para dar-lhe provimento, nos termos do voto da eminente Relatora.</text:span></text:span></text:span><text:span text:style-name="Fonte_20_parág._20_padrão"><text:span text:style-name="T354">"</text:span></text:span><text:span text:style-name="Fonte_20_parág._20_padrão"><text:span text:style-name="T157">Participaram do julgamento os Excelentíssimos Senhores Desembargadores </text:span></text:span><text:span text:style-name="Fonte_20_parág._20_padrão"><text:span text:style-name="T143"><text:s/></text:span></text:span><text:span text:style-name="Fonte_20_parág._20_padrão"><text:span text:style-name="T158">Maria Nailde Pinheiro Nogueira </text:span></text:span><text:span text:style-name="Fonte_20_parág._20_padrão"><text:span text:style-name="T143">– </text:span></text:span><text:span text:style-name="Fonte_20_parág._20_padrão"><text:span text:style-name="T144">Relatora,</text:span></text:span><text:span text:style-name="Fonte_20_parág._20_padrão"><text:span text:style-name="T158"> Francisco Gladyson Pontes </text:span></text:span><text:span text:style-name="Fonte_20_parág._20_padrão"><text:span text:style-name="T160">e Maria Iraneide Moura Silva</text:span></text:span><text:span text:style-name="Fonte_20_parág._20_padrão"><text:span text:style-name="T170">.</text:span></text:span><text:span text:style-name="T183">1.</text:span><text:span text:style-name="T231">3</text:span><text:span text:style-name="T235">8</text:span><text:span text:style-name="T182">-APELAÇÃO CÍVEL </text:span><text:span text:style-name="T183">Nº </text:span><text:a xlink:type="simple" xlink:href="https://pje.tjce.jus.br/pje2grau/Sessao/RelacaoJulgamento/sessaoPopUp.seam?idSessao=835#" office:name="j_id450:relacaojulgamentoList:42:j_id485" text:style-name="Internet_20_link" text:visited-style-name="Visited_20_Internet_20_Link"><text:span text:style-name="T182">0010130-30.2019.8.06.0167,</text:span></text:a><text:a xlink:type="simple" xlink:href="https://pje.tjce.jus.br/pje2grau/Sessao/RelacaoJulgamento/sessaoPopUp.seam?idSessao=835#" office:name="j_id450:relacaojulgamentoList:42:j_id485" text:style-name="Internet_20_link" text:visited-style-name="Visited_20_Internet_20_Link"><text:span text:style-name="T245">em que é <text:s/></text:span></text:a><text:span text:style-name="T33">polo ativo: MUNICÍPIO</text:span><text:span text:style-name="T32"> DE SOBRAL, </text:span><text:span text:style-name="T34">sendo </text:span><text:span text:style-name="T33">polo passivo: JOSÉ</text:span><text:span text:style-name="T32"> MARIA POMP</text:span><text:span text:style-name="T56">Í</text:span><text:span text:style-name="T32">LIO 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4">MARIA NAILDE PINHEIRO NOGUEIRA </text:span></text:span><text:span text:style-name="Fonte_20_parág._20_padrão"><text:span text:style-name="T170">– Síntese do julgamento:</text:span></text:span><text:span text:style-name="Fonte_20_parág._20_padrão"><text:span text:style-name="T355">"</text:span></text:span><text:span text:style-name="Emphasis"><text:span text:style-name="T355">O Colegiado, por unanimidade, acordou em conhecer do recurso, para negar-lhe provimento, nos termos da eminente Relatora.</text:span></text:span><text:span text:style-name="Fonte_20_parág._20_padrão"><text:span text:style-name="T355">"</text:span></text:span><text:span text:style-name="Fonte_20_parág._20_padrão"><text:span text:style-name="T157">Participaram do julgamento os Excelentíssimos Senhores Desembargadores </text:span></text:span><text:span text:style-name="Fonte_20_parág._20_padrão"><text:span text:style-name="T158">Maria Nailde Pinheiro Nogueira </text:span></text:span><text:span text:style-name="Fonte_20_parág._20_padrão"><text:span text:style-name="T141">– </text:span></text:span><text:span text:style-name="Fonte_20_parág._20_padrão"><text:span text:style-name="T142">Relatora,</text:span></text:span><text:span text:style-name="Fonte_20_parág._20_padrão"><text:span text:style-name="T158"> Francisco </text:span></text:span><text:soft-page-break/><text:span text:style-name="Fonte_20_parág._20_padrão"><text:span text:style-name="T158">Gladyson Pontes </text:span></text:span><text:span text:style-name="Fonte_20_parág._20_padrão"><text:span text:style-name="T160">e Maria Iraneide Moura Silva</text:span></text:span><text:span text:style-name="Fonte_20_parág._20_padrão"><text:span text:style-name="T170">.</text:span></text:span><text:span text:style-name="T233">1.</text:span><text:span text:style-name="T235">39</text:span><text:span text:style-name="T182">-APELAÇÃO CÍVEL </text:span><text:span text:style-name="T205">Nº </text:span><text:a xlink:type="simple" xlink:href="https://pje.tjce.jus.br/pje2grau/Sessao/RelacaoJulgamento/sessaoPopUp.seam?idSessao=835#" office:name="j_id450:relacaojulgamentoList:45:j_id485" text:style-name="Internet_20_link" text:visited-style-name="Visited_20_Internet_20_Link"><text:span text:style-name="T182">0584328-58.2000.8.06.0001, </text:span></text:a><text:a xlink:type="simple" xlink:href="https://pje.tjce.jus.br/pje2grau/Sessao/RelacaoJulgamento/sessaoPopUp.seam?idSessao=835#" office:name="j_id450:relacaojulgamentoList:45:j_id485" text:style-name="Internet_20_link" text:visited-style-name="Visited_20_Internet_20_Link"><text:span text:style-name="T245">em que é <text:s/></text:span></text:a><text:span text:style-name="T52">polo ativo: MUNICÍPIO</text:span><text:span text:style-name="T32"> DE FORTALEZA, </text:span><text:span text:style-name="T34">sendo </text:span><text:span text:style-name="T52">polo passivo</text:span><text:span text:style-name="T27">: </text:span><text:span text:style-name="T32">CLEIZE ANGELICA MIRANDA DE SOUZA -</text:span><text:span text:style-name="Fonte_20_parág._20_padrão"><text:span text:style-name="T169"> </text:span></text:span><text:span text:style-name="Fonte_20_parág._20_padrão"><text:span text:style-name="T170">Relatora: A Excelentíssima Senhora Desembargadora </text:span></text:span><text:span text:style-name="Fonte_20_parág._20_padrão"><text:span text:style-name="T134">MARIA NAILDE PINHEIRO NOGUEIRA </text:span></text:span><text:span text:style-name="Fonte_20_parág._20_padrão"><text:span text:style-name="T170">– Síntese do julgamento:</text:span></text:span><text:span text:style-name="Fonte_20_parág._20_padrão"><text:span text:style-name="T355">"</text:span></text:span><text:span text:style-name="Emphasis"><text:span text:style-name="T355">O Colegiado, por unanimidade, acordou em conhecer do recurso, para negar-lhe provimento, nos termos da eminente Relatora.</text:span></text:span><text:span text:style-name="Fonte_20_parág._20_padrão"><text:span text:style-name="T355">"</text:span></text:span><text:span text:style-name="Fonte_20_parág._20_padrão"><text:span text:style-name="T157">Participaram do julgamento os Excelentíssimos Senhores Desembargadores </text:span></text:span><text:span text:style-name="Fonte_20_parág._20_padrão"><text:span text:style-name="T158">Maria Nailde Pinheiro Nogueira </text:span></text:span><text:span text:style-name="Fonte_20_parág._20_padrão"><text:span text:style-name="T141">– </text:span></text:span><text:span text:style-name="Fonte_20_parág._20_padrão"><text:span text:style-name="T142">Relatora,</text:span></text:span><text:span text:style-name="Fonte_20_parág._20_padrão"><text:span text:style-name="T158"> Francisco Gladyson Pontes </text:span></text:span><text:span text:style-name="Fonte_20_parág._20_padrão"><text:span text:style-name="T160">e Maria Iraneide Moura Silva</text:span></text:span><text:span text:style-name="Fonte_20_parág._20_padrão"><text:span text:style-name="T170">.</text:span></text:span><text:span text:style-name="T233">1.</text:span><text:span text:style-name="T231">4</text:span><text:span text:style-name="T235">0</text:span><text:span text:style-name="T182">-APELAÇÃO CÍVEL </text:span><text:span text:style-name="T205">Nº </text:span><text:span text:style-name="T209">0055805-49.2007.8.06.0001</text:span><text:span text:style-name="T182">, </text:span><text:span text:style-name="T245">em que é </text:span><text:span text:style-name="T52">polo ativo: </text:span><text:span text:style-name="T32">ESTADO DO CEARA E OUTROS, </text:span><text:span text:style-name="T34">sendo </text:span><text:span text:style-name="T52">polo passivo: </text:span><text:span text:style-name="T32">PROCURADORIA GERAL DE JUSTI</text:span><text:span text:style-name="T38">Ç</text:span><text:span text:style-name="T32">A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4">MARIA NAILDE PINHEIRO NOGUEIRA </text:span></text:span><text:span text:style-name="Fonte_20_parág._20_padrão"><text:span text:style-name="T170">– Síntese do julgamento:</text:span></text:span><text:span text:style-name="Fonte_20_parág._20_padrão"><text:span text:style-name="T355">"</text:span></text:span><text:span text:style-name="Emphasis"><text:span text:style-name="T355">O Colegiado, por unanimidade, acordou em conhecer do recurso, para negar-lhe provimento, nos termos da eminente Relatora.</text:span></text:span><text:span text:style-name="Fonte_20_parág._20_padrão"><text:span text:style-name="T355">"</text:span></text:span><text:span text:style-name="Fonte_20_parág._20_padrão"><text:span text:style-name="T157">Participaram do julgamento os Excelentíssimos Senhores Desembargadores </text:span></text:span><text:span text:style-name="Fonte_20_parág._20_padrão"><text:span text:style-name="T158">Maria Nailde Pinheiro Nogueira </text:span></text:span><text:span text:style-name="Fonte_20_parág._20_padrão"><text:span text:style-name="T141">– </text:span></text:span><text:span text:style-name="Fonte_20_parág._20_padrão"><text:span text:style-name="T142">Relatora,</text:span></text:span><text:span text:style-name="Fonte_20_parág._20_padrão"><text:span text:style-name="T158"> Francisco Gladyson Pontes </text:span></text:span><text:span text:style-name="Fonte_20_parág._20_padrão"><text:span text:style-name="T160">e Maria Iraneide Moura Silva</text:span></text:span><text:span text:style-name="Fonte_20_parág._20_padrão"><text:span text:style-name="T170">.</text:span></text:span><text:span text:style-name="T233">1.</text:span><text:span text:style-name="T231">4</text:span><text:span text:style-name="T235">1</text:span><text:span text:style-name="T182">-APELAÇÃO CÍVEL </text:span><text:span text:style-name="T205">Nº </text:span><text:a xlink:type="simple" xlink:href="https://pje.tjce.jus.br/pje2grau/Sessao/RelacaoJulgamento/sessaoPopUp.seam?idSessao=835#" office:name="j_id450:relacaojulgamentoList:49:j_id485" text:style-name="Internet_20_link" text:visited-style-name="Visited_20_Internet_20_Link"><text:span text:style-name="T182">0052503-35.2021.8.06.0158, </text:span></text:a><text:a xlink:type="simple" xlink:href="https://pje.tjce.jus.br/pje2grau/Sessao/RelacaoJulgamento/sessaoPopUp.seam?idSessao=835#" office:name="j_id450:relacaojulgamentoList:49:j_id485" text:style-name="Internet_20_link" text:visited-style-name="Visited_20_Internet_20_Link"><text:span text:style-name="T245">em que é </text:span></text:a><text:span text:style-name="T52">polo ativo: </text:span><text:span text:style-name="T53">MUNICÍPIO</text:span><text:span text:style-name="T32"> DE RUSSAS, </text:span><text:span text:style-name="T34">sendo </text:span><text:span text:style-name="T52">polo passivo: </text:span><text:span text:style-name="T32">CLAUCO DE CASTELO BRANCO </text:span><text:span text:style-name="T53">JÚNIOR.</text:span><text:span text:style-name="Fonte_20_parág._20_padrão"><text:span text:style-name="T169">- </text:span></text:span><text:span text:style-name="Fonte_20_parág._20_padrão"><text:span text:style-name="T170">Relatora: A Excelentíssima Senhora Desembargadora </text:span></text:span><text:span text:style-name="Fonte_20_parág._20_padrão"><text:span text:style-name="T134">MARIA NAILDE PINHEIRO NOGUEIRA </text:span></text:span><text:span text:style-name="Fonte_20_parág._20_padrão"><text:span text:style-name="T170">– Síntese do julgamento:</text:span></text:span><text:span text:style-name="Fonte_20_parág._20_padrão"><text:span text:style-name="T354">"</text:span></text:span><text:span text:style-name="Emphasis"><text:span text:style-name="T354">O Colegiado, por unanimidade, acordou em conhecer do recurso, para dar-lhe provimento, nos termos do voto da eminente Relatora.</text:span></text:span><text:span text:style-name="Fonte_20_parág._20_padrão"><text:span text:style-name="T354">"</text:span></text:span><text:span text:style-name="Fonte_20_parág._20_padrão"><text:span text:style-name="T157">Participaram do julgamento os Excelentíssimos Senhores Desembargadores </text:span></text:span><text:span text:style-name="Fonte_20_parág._20_padrão"><text:span text:style-name="T141"><text:s/></text:span></text:span><text:span text:style-name="Fonte_20_parág._20_padrão"><text:span text:style-name="T158">Maria Nailde Pinheiro Nogueira </text:span></text:span><text:span text:style-name="Fonte_20_parág._20_padrão"><text:span text:style-name="T141">– </text:span></text:span><text:span text:style-name="Fonte_20_parág._20_padrão"><text:span text:style-name="T142">Relatora,</text:span></text:span><text:span text:style-name="Fonte_20_parág._20_padrão"><text:span text:style-name="T158"> Francisco Gladyson Pontes </text:span></text:span><text:span text:style-name="Fonte_20_parág._20_padrão"><text:span text:style-name="T160">e Maria Iraneide Moura Silva</text:span></text:span><text:span text:style-name="Fonte_20_parág._20_padrão"><text:span text:style-name="T170">.</text:span></text:span><text:span text:style-name="T493">1</text:span><text:span text:style-name="T489">.</text:span><text:span text:style-name="T428">4</text:span><text:span text:style-name="T430">2</text:span><text:span text:style-name="T427">-AGRAVO DE INSTRUMENTO </text:span><text:span text:style-name="T441">Nº </text:span><text:span text:style-name="T427">0635842-18.2021.8.06.0000 -</text:span><text:span text:style-name="T367"> de </text:span><text:span text:style-name="T381">V</text:span><text:span text:style-name="T367">içosa do </text:span><text:span text:style-name="T381">C</text:span><text:span text:style-name="T367">eará, </text:span><text:span text:style-name="T382">em que é </text:span><text:span text:style-name="T367">agravante: MUNICÍPIO DE VIÇOSA DO CEARÁ, </text:span><text:span text:style-name="T382">sendo </text:span><text:span text:style-name="T367">agravada: MARIA ASSUNÇÃO DOS SANTOS </text:span><text:span text:style-name="Fonte_20_parág._20_padrão"><text:span text:style-name="T173">- </text:span></text:span><text:span text:style-name="Fonte_20_parág._20_padrão"><text:span text:style-name="T174">Relator: </text:span></text:span><text:span text:style-name="Fonte_20_parág._20_padrão"><text:span text:style-name="T175">O</text:span></text:span><text:span text:style-name="Fonte_20_parág._20_padrão"><text:span text:style-name="T174"> Excelentíssim</text:span></text:span><text:span text:style-name="Fonte_20_parág._20_padrão"><text:span text:style-name="T175">o</text:span></text:span><text:span text:style-name="Fonte_20_parág._20_padrão"><text:span text:style-name="T174"> Senhor Desembargador </text:span></text:span><text:span text:style-name="Fonte_20_parág._20_padrão"><text:span text:style-name="T136">FRANCISCO GLADYSON PONTES</text:span></text:span><text:span text:style-name="Fonte_20_parág._20_padrão"><text:span text:style-name="T174"> – Síntese do julgamento:</text:span></text:span><text:span text:style-name="Fonte_20_parág._20_padrão"><text:span text:style-name="T180"> </text:span></text:span><text:span text:style-name="T517">"A Turma, por unanimidade, conheceu do Agravo de Instrumento, rejeitou a preliminar suscitada, para negar-lhe provimento, nos termos do voto da Relatoria</text:span><text:span text:style-name="Fonte_20_parág._20_padrão"><text:span text:style-name="T324">"</text:span></text:span><text:span text:style-name="Fonte_20_parág._20_padrão"><text:span text:style-name="T332">. </text:span></text:span><text:span text:style-name="Fonte_20_parág._20_padrão"><text:span text:style-name="T162">Participaram do julgamento os Excelentíssimos Senhores Desembargadores</text:span></text:span><text:span text:style-name="Fonte_20_parág._20_padrão"><text:span text:style-name="T165"> </text:span></text:span><text:span text:style-name="Fonte_20_parág._20_padrão"><text:span text:style-name="T147">Francisco Gladyson Pontes </text:span></text:span><text:span text:style-name="Fonte_20_parág._20_padrão"><text:span text:style-name="T165"><text:s/>– </text:span></text:span><text:span text:style-name="Fonte_20_parág._20_padrão"><text:span text:style-name="T166">R</text:span></text:span><text:span text:style-name="Fonte_20_parág._20_padrão"><text:span text:style-name="T165">elator, </text:span></text:span><text:span text:style-name="Fonte_20_parág._20_padrão"><text:span text:style-name="T167">Maria Iraneide Moura Silva e </text:span></text:span><text:span text:style-name="Fonte_20_parág._20_padrão"><text:span text:style-name="T168">Luiz Evaldo Gonçalves Leite.</text:span></text:span><text:span text:style-name="T495">1</text:span><text:span text:style-name="T489">.</text:span><text:span text:style-name="T428">4</text:span><text:span text:style-name="T430">3</text:span><text:span text:style-name="T427">-EMBARGOS DE DECLARAÇÃO CÍVEL </text:span><text:span text:style-name="T443">Nº</text:span><text:span text:style-name="T427"> 0005260-93.2014.8.06.0141/50000 </text:span><text:span text:style-name="T367">- de </text:span><text:span text:style-name="T381">P</text:span><text:span text:style-name="T367">araipaba</text:span><text:span text:style-name="T211">, </text:span><text:span text:style-name="T245">em que é </text:span><text:span text:style-name="T24">polo ativo </text:span><text:span text:style-name="T367">embargante: JOANA DARC BATISTA CARVALHO, </text:span><text:span text:style-name="T382">sendo </text:span><text:span text:style-name="T367">embargado: MUNICÍPIO DE PARAIPABA </text:span><text:span text:style-name="Fonte_20_parág._20_padrão"><text:span text:style-name="T173">- </text:span></text:span><text:span text:style-name="Fonte_20_parág._20_padrão"><text:span text:style-name="T174">Relator: </text:span></text:span><text:span text:style-name="Fonte_20_parág._20_padrão"><text:span text:style-name="T175">O</text:span></text:span><text:span text:style-name="Fonte_20_parág._20_padrão"><text:span text:style-name="T174"> Excelentíssim</text:span></text:span><text:span text:style-name="Fonte_20_parág._20_padrão"><text:span text:style-name="T175">o</text:span></text:span><text:span text:style-name="Fonte_20_parág._20_padrão"><text:span text:style-name="T174"> Senhor Desembargador </text:span></text:span><text:span text:style-name="Fonte_20_parág._20_padrão"><text:span text:style-name="T136">FRANCISCO GLADYSON PONTES</text:span></text:span><text:span text:style-name="Fonte_20_parág._20_padrão"><text:span text:style-name="T174"> – Síntese do julgamento:</text:span></text:span><text:span text:style-name="Fonte_20_parág._20_padrão"><text:span text:style-name="T332">"A Turma, por unanimidade, conheceu dos Embargos declarat</text:span></text:span><text:span text:style-name="T517">órios, para dar-lhes provimento, nos termos do voto da Relatoria".</text:span><text:span text:style-name="Fonte_20_parág._20_padrão"><text:span text:style-name="T162">Participaram do julgamento os Excelentíssimos Senhores Desembargadores</text:span></text:span><text:span text:style-name="Fonte_20_parág._20_padrão"><text:span text:style-name="T165"> </text:span></text:span><text:span text:style-name="Fonte_20_parág._20_padrão"><text:span text:style-name="T147">Francisco Gladyson Pontes </text:span></text:span><text:span text:style-name="Fonte_20_parág._20_padrão"><text:span text:style-name="T165"><text:s/>– </text:span></text:span><text:span text:style-name="Fonte_20_parág._20_padrão"><text:span text:style-name="T166">R</text:span></text:span><text:span text:style-name="Fonte_20_parág._20_padrão"><text:span text:style-name="T165">elator, </text:span></text:span><text:span text:style-name="Fonte_20_parág._20_padrão"><text:span text:style-name="T167">Maria Iraneide Moura Silva e </text:span></text:span><text:span text:style-name="Fonte_20_parág._20_padrão"><text:span text:style-name="T168">Luiz Evaldo Gonçalves Leite.</text:span></text:span><text:span text:style-name="T495">1</text:span><text:span text:style-name="T489">.</text:span><text:span text:style-name="T428">4</text:span><text:span text:style-name="T430">4</text:span><text:span text:style-name="T427">-AGRAVO DE INSTRUMENTO </text:span><text:span text:style-name="T443">Nº </text:span><text:span text:style-name="T427">0638823-20.2021.8.06.0000 - </text:span><text:span text:style-name="T367">de </text:span><text:span text:style-name="T381">C</text:span><text:span text:style-name="T367">ascavel</text:span><text:span text:style-name="T211">, </text:span><text:span text:style-name="T245">em que é </text:span><text:span text:style-name="T24">polo ativo </text:span><text:span text:style-name="T367">agravante: WASHINGTON LUIZ FREITAS NOVAES, </text:span><text:span text:style-name="T382">sendo a</text:span><text:span text:style-name="T367">gravado</text:span><text:span text:style-name="T382">s</text:span><text:span text:style-name="T367">: ESTADO DO CEARÁ </text:span><text:span text:style-name="T383">e</text:span><text:span text:style-name="T367"> MUNICÍPIO DE CASCAVEL</text:span><text:span text:style-name="Fonte_20_parág._20_padrão"><text:span text:style-name="T173">- </text:span></text:span><text:span text:style-name="Fonte_20_parág._20_padrão"><text:span text:style-name="T174">Relator: </text:span></text:span><text:span text:style-name="Fonte_20_parág._20_padrão"><text:span text:style-name="T175">O</text:span></text:span><text:span text:style-name="Fonte_20_parág._20_padrão"><text:span text:style-name="T174"> Excelentíssim</text:span></text:span><text:span text:style-name="Fonte_20_parág._20_padrão"><text:span text:style-name="T175">o</text:span></text:span><text:span text:style-name="Fonte_20_parág._20_padrão"><text:span text:style-name="T174"> Senhor Desembargador </text:span></text:span><text:span text:style-name="Fonte_20_parág._20_padrão"><text:span text:style-name="T136">FRANCISCO GLADYSON PONTES</text:span></text:span><text:span text:style-name="Fonte_20_parág._20_padrão"><text:span text:style-name="T174"> – Síntese do julgamento:</text:span></text:span><text:span text:style-name="Fonte_20_parág._20_padrão"><text:span text:style-name="T360">"</text:span></text:span><text:span text:style-name="Emphasis"><text:span text:style-name="T365">O Colegiado, por unanimidade, acordou em conhecer do recurso, para dar-lhe provimento, nos termos do voto do eminente Relator.</text:span></text:span><text:span text:style-name="Fonte_20_parág._20_padrão"><text:span text:style-name="T360">"</text:span></text:span><text:span text:style-name="Fonte_20_parág._20_padrão"><text:span text:style-name="T162">Participaram do julgamento os Excelentíssimos Senhores Desembargadores</text:span></text:span><text:span text:style-name="Fonte_20_parág._20_padrão"><text:span text:style-name="T165"> </text:span></text:span><text:span text:style-name="Fonte_20_parág._20_padrão"><text:span text:style-name="T147">Francisco Gladyson Pontes </text:span></text:span><text:span text:style-name="Fonte_20_parág._20_padrão"><text:span text:style-name="T165"><text:s/>– </text:span></text:span><text:span text:style-name="Fonte_20_parág._20_padrão"><text:span text:style-name="T166">R</text:span></text:span><text:span text:style-name="Fonte_20_parág._20_padrão"><text:span text:style-name="T165">elator, </text:span></text:span><text:span text:style-name="Fonte_20_parág._20_padrão"><text:span text:style-name="T167">Maria Iraneide Moura Silva e </text:span></text:span><text:span text:style-name="Fonte_20_parág._20_padrão"><text:span text:style-name="T168">Luiz Evaldo Gonçalves Leite.</text:span></text:span><text:span text:style-name="T495">1</text:span><text:span text:style-name="T489">.</text:span><text:span text:style-name="T428">4</text:span><text:span text:style-name="T430">5</text:span><text:span text:style-name="T427">-EMBARGOS DE DECLARAÇÃO CÍVEL </text:span><text:span text:style-name="T444">Nº</text:span><text:span text:style-name="T427"> 0000921-42.2000.8.06.0122/50000</text:span><text:span text:style-name="T367"> – de </text:span><text:span text:style-name="T381">M</text:span><text:span text:style-name="T367">auriti</text:span><text:span text:style-name="T211">, </text:span><text:span text:style-name="T245">em que é </text:span><text:span text:style-name="T24">polo ativo </text:span><text:span text:style-name="T367">embargante: COMPANHIA ENERGÉTICA DO CEARÁ – ENEL, </text:span><text:span text:style-name="T382">sendo </text:span><text:span text:style-name="T367">embargado: DER - DEPARTAMENTO DE EDIFICAÇÕES E RODOVIAS </text:span><text:span text:style-name="Fonte_20_parág._20_padrão"><text:span text:style-name="T173">- </text:span></text:span><text:span text:style-name="Fonte_20_parág._20_padrão"><text:span text:style-name="T174">Relator: </text:span></text:span><text:span text:style-name="Fonte_20_parág._20_padrão"><text:span text:style-name="T175">O</text:span></text:span><text:span text:style-name="Fonte_20_parág._20_padrão"><text:span text:style-name="T174"> Excelentíssim</text:span></text:span><text:span text:style-name="Fonte_20_parág._20_padrão"><text:span text:style-name="T175">o</text:span></text:span><text:span text:style-name="Fonte_20_parág._20_padrão"><text:span text:style-name="T174"> Senhor Desembargador <text:s/></text:span></text:span><text:span text:style-name="Fonte_20_parág._20_padrão"><text:span text:style-name="T136">FRANCISCO GLADYSON PONTES</text:span></text:span><text:span text:style-name="Fonte_20_parág._20_padrão"><text:span text:style-name="T174"> – Síntese do julgamento:</text:span></text:span><text:span text:style-name="Fonte_20_parág._20_padrão"><text:span text:style-name="T332">"A Turma, por unanimidade, conheceu dos Embargos Declaratórios, para negar-lhes provimento, nos termos do voto da Relatoria."</text:span></text:span><text:span text:style-name="Fonte_20_parág._20_padrão"><text:span text:style-name="T162">Participaram do julgamento os Excelentíssimos Senhores Desembargadores</text:span></text:span><text:span text:style-name="Fonte_20_parág._20_padrão"><text:span text:style-name="T165"> </text:span></text:span><text:span text:style-name="Fonte_20_parág._20_padrão"><text:span text:style-name="T147">Francisco Gladyson Pontes </text:span></text:span><text:span text:style-name="Fonte_20_parág._20_padrão"><text:span text:style-name="T165"><text:s/>– </text:span></text:span><text:span text:style-name="Fonte_20_parág._20_padrão"><text:span text:style-name="T166">R</text:span></text:span><text:span text:style-name="Fonte_20_parág._20_padrão"><text:span text:style-name="T165">elator, </text:span></text:span><text:span text:style-name="Fonte_20_parág._20_padrão"><text:span text:style-name="T167">Maria Iraneide Moura Silva e </text:span></text:span><text:span text:style-name="Fonte_20_parág._20_padrão"><text:span text:style-name="T168">Luiz Evaldo Gonçalves Leite.</text:span></text:span><text:span text:style-name="T495">1</text:span><text:span text:style-name="T489">.</text:span><text:span text:style-name="T428">4</text:span><text:span text:style-name="T430">6</text:span><text:span text:style-name="T427">-EMBARGOS DE DECLARAÇÃO CÍVEL </text:span><text:span text:style-name="T444">Nº </text:span><text:span text:style-name="T427">0658762-18.2000.8.06.0001/50000 - </text:span><text:span text:style-name="T384">de </text:span><text:span text:style-name="T381">F</text:span><text:span text:style-name="T367">ortaleza</text:span><text:span text:style-name="T211">, </text:span><text:span text:style-name="T245">em que é </text:span><text:span text:style-name="T24">polo ativo </text:span><text:span text:style-name="T367">embargante</text:span><text:span text:style-name="T382">s</text:span><text:span text:style-name="T367">: MARIA GISLANDE RODRIGUES LOPES, VICTOR MATHEUS SILVA LOPES </text:span><text:span text:style-name="T382">e </text:span><text:span text:style-name="T367">THIAGO REGIS SILVA LOPES, </text:span><text:span text:style-name="T382">sendo e</text:span><text:span text:style-name="T367">mbargado: ESTADO DO CEARÁ </text:span><text:span text:style-name="Fonte_20_parág._20_padrão"><text:span text:style-name="T173">- </text:span></text:span><text:span text:style-name="Fonte_20_parág._20_padrão"><text:span text:style-name="T174">Relator: </text:span></text:span><text:span text:style-name="Fonte_20_parág._20_padrão"><text:span text:style-name="T175">O</text:span></text:span><text:span text:style-name="Fonte_20_parág._20_padrão"><text:span text:style-name="T174"> Excelentíssim</text:span></text:span><text:span text:style-name="Fonte_20_parág._20_padrão"><text:span text:style-name="T175">o</text:span></text:span><text:span text:style-name="Fonte_20_parág._20_padrão"><text:span text:style-name="T174"> Senhor Desembargador </text:span></text:span><text:span text:style-name="Fonte_20_parág._20_padrão"><text:span text:style-name="T136">FRANCISCO GLADYSON PONTES</text:span></text:span><text:span text:style-name="Fonte_20_parág._20_padrão"><text:span text:style-name="T174"> – Síntese do julgamento:</text:span></text:span><text:span text:style-name="Fonte_20_parág._20_padrão"><text:span text:style-name="T332">"A Turma, por unanimidade, conheceu dos Embargos declarat</text:span></text:span><text:span text:style-name="T517">órios, rejeitou a preliminar contrarrecursal, para dar-lhes parcial provimento, nos termos do voto da Relatoria".</text:span><text:span text:style-name="Fonte_20_parág._20_padrão"><text:span text:style-name="T162">Participaram do julgamento os Excelentíssimos Senhores Desembargadores</text:span></text:span><text:span text:style-name="Fonte_20_parág._20_padrão"><text:span text:style-name="T165"> </text:span></text:span><text:span text:style-name="Fonte_20_parág._20_padrão"><text:span text:style-name="T147">Francisco Gladyson Pontes </text:span></text:span><text:span text:style-name="Fonte_20_parág._20_padrão"><text:span text:style-name="T165"><text:s/>– </text:span></text:span><text:span text:style-name="Fonte_20_parág._20_padrão"><text:span text:style-name="T166">R</text:span></text:span><text:span text:style-name="Fonte_20_parág._20_padrão"><text:span text:style-name="T165">elator, </text:span></text:span><text:span text:style-name="Fonte_20_parág._20_padrão"><text:span text:style-name="T167">Maria Iraneide Moura Silva e </text:span></text:span><text:span text:style-name="Fonte_20_parág._20_padrão"><text:span text:style-name="T168">Luiz Evaldo </text:span></text:span><text:soft-page-break/><text:span text:style-name="Fonte_20_parág._20_padrão"><text:span text:style-name="T168">Gonçalves Leite.</text:span></text:span><text:span text:style-name="T495">1</text:span><text:span text:style-name="T489">.</text:span><text:span text:style-name="T428">4</text:span><text:span text:style-name="T430">7</text:span><text:span text:style-name="T427">-EMBARGOS DE DECLARAÇÃO CÍVEL </text:span><text:span text:style-name="T444">Nº </text:span><text:span text:style-name="T427">0000857-11.2013.8.06.0111/5000</text:span><text:span text:style-name="T367">0 - de </text:span><text:span text:style-name="T381">J</text:span><text:span text:style-name="T367">ijoca de </text:span><text:span text:style-name="T381">J</text:span><text:span text:style-name="T367">ericoacoara</text:span><text:span text:style-name="T211">, </text:span><text:span text:style-name="T245">em que é </text:span><text:span text:style-name="T24">polo ativo </text:span><text:span text:style-name="T367">embargante: MUNICÍPIO DE JIJOCA DE JERICOACOARA, </text:span><text:span text:style-name="T382">sendo </text:span><text:span text:style-name="T367">embargada</text:span><text:span text:style-name="T382">s</text:span><text:span text:style-name="T367">: MARIA ROSA HELENA SILVEIRA </text:span><text:span text:style-name="T385">e</text:span><text:span text:style-name="T367"> MARIA LUZÂNGELA RIBEIRO </text:span><text:span text:style-name="Fonte_20_parág._20_padrão"><text:span text:style-name="T173">- </text:span></text:span><text:span text:style-name="Fonte_20_parág._20_padrão"><text:span text:style-name="T174">Relator: </text:span></text:span><text:span text:style-name="Fonte_20_parág._20_padrão"><text:span text:style-name="T175">O</text:span></text:span><text:span text:style-name="Fonte_20_parág._20_padrão"><text:span text:style-name="T174"> Excelentíssim</text:span></text:span><text:span text:style-name="Fonte_20_parág._20_padrão"><text:span text:style-name="T175">o</text:span></text:span><text:span text:style-name="Fonte_20_parág._20_padrão"><text:span text:style-name="T174"> Senhor Desembargador </text:span></text:span><text:span text:style-name="Fonte_20_parág._20_padrão"><text:span text:style-name="T136">FRANCISCO GLADYSON PONTES</text:span></text:span><text:span text:style-name="Fonte_20_parág._20_padrão"><text:span text:style-name="T174"> – Síntese do julgamento:</text:span></text:span><text:span text:style-name="Fonte_20_parág._20_padrão"><text:span text:style-name="T332">"A Turma, por unanimidade, conheceu dos Embargos Declaratórios, para negar-lhes provimento, nos termos do voto da Relatoria." </text:span></text:span><text:span text:style-name="Fonte_20_parág._20_padrão"><text:span text:style-name="T162">Participaram do julgamento os Excelentíssimos Senhores Desembargadores</text:span></text:span><text:span text:style-name="Fonte_20_parág._20_padrão"><text:span text:style-name="T165"> </text:span></text:span><text:span text:style-name="Fonte_20_parág._20_padrão"><text:span text:style-name="T147">Francisco Gladyson Pontes </text:span></text:span><text:span text:style-name="Fonte_20_parág._20_padrão"><text:span text:style-name="T165"><text:s/>– </text:span></text:span><text:span text:style-name="Fonte_20_parág._20_padrão"><text:span text:style-name="T166">R</text:span></text:span><text:span text:style-name="Fonte_20_parág._20_padrão"><text:span text:style-name="T165">elator, </text:span></text:span><text:span text:style-name="Fonte_20_parág._20_padrão"><text:span text:style-name="T167">Maria Iraneide Moura Silva e </text:span></text:span><text:span text:style-name="Fonte_20_parág._20_padrão"><text:span text:style-name="T168">Luiz Evaldo Gonçalves Leite.</text:span></text:span><text:span text:style-name="T495">1</text:span><text:span text:style-name="T489">.</text:span><text:span text:style-name="T428">4</text:span><text:span text:style-name="T430">8</text:span><text:span text:style-name="T427">-EMBARGOS DE DECLARAÇÃO CÍVEL </text:span><text:span text:style-name="T444">Nº</text:span><text:span text:style-name="T427"> 0006787-22.2013.8.06.0107/50000 – d</text:span><text:span text:style-name="T367">e </text:span><text:span text:style-name="T381">J</text:span><text:span text:style-name="T367">aguaribe</text:span><text:span text:style-name="T211">, </text:span><text:span text:style-name="T245">em que </text:span><text:span text:style-name="T253">são</text:span><text:span text:style-name="T367"> embargante</text:span><text:span text:style-name="T382">s</text:span><text:span text:style-name="T367">: JANAINA PINHEIRO LOPES MENDES, JANARA PINHEIRO LOPES </text:span><text:span text:style-name="T382">e </text:span><text:span text:style-name="T367">JACYARA PINHEIRO LOPES COLASSO</text:span><text:span text:style-name="T386">, sendo </text:span><text:span text:style-name="T367">embargado: MUNICÍPIO DE JAGUARIBE </text:span><text:span text:style-name="Fonte_20_parág._20_padrão"><text:span text:style-name="T173">- </text:span></text:span><text:span text:style-name="Fonte_20_parág._20_padrão"><text:span text:style-name="T174">Relator: </text:span></text:span><text:span text:style-name="Fonte_20_parág._20_padrão"><text:span text:style-name="T175">O</text:span></text:span><text:span text:style-name="Fonte_20_parág._20_padrão"><text:span text:style-name="T174"> Excelentíssim</text:span></text:span><text:span text:style-name="Fonte_20_parág._20_padrão"><text:span text:style-name="T175">o</text:span></text:span><text:span text:style-name="Fonte_20_parág._20_padrão"><text:span text:style-name="T174"> Senhor Desembargador </text:span></text:span><text:span text:style-name="Fonte_20_parág._20_padrão"><text:span text:style-name="T136">FRANCISCO GLADYSON PONTES</text:span></text:span><text:span text:style-name="Fonte_20_parág._20_padrão"><text:span text:style-name="T174"> – Síntese do julgamento:</text:span></text:span><text:span text:style-name="Fonte_20_parág._20_padrão"><text:span text:style-name="T332">"A Turma, por unanimidade, conheceu dos Embargos Declaratórios, para negar-lhes provimento, nos termos do voto da Relatoria."</text:span></text:span><text:span text:style-name="Fonte_20_parág._20_padrão"><text:span text:style-name="T162">Participaram do julgamento os Excelentíssimos Senhores Desembargadores</text:span></text:span><text:span text:style-name="Fonte_20_parág._20_padrão"><text:span text:style-name="T165"> </text:span></text:span><text:span text:style-name="Fonte_20_parág._20_padrão"><text:span text:style-name="T147">Francisco Gladyson Pontes </text:span></text:span><text:span text:style-name="Fonte_20_parág._20_padrão"><text:span text:style-name="T165"><text:s/>– </text:span></text:span><text:span text:style-name="Fonte_20_parág._20_padrão"><text:span text:style-name="T166">R</text:span></text:span><text:span text:style-name="Fonte_20_parág._20_padrão"><text:span text:style-name="T165">elator, </text:span></text:span><text:span text:style-name="Fonte_20_parág._20_padrão"><text:span text:style-name="T167">Maria Iraneide Moura Silva e </text:span></text:span><text:span text:style-name="Fonte_20_parág._20_padrão"><text:span text:style-name="T168">Luiz Evaldo Gonçalves Leite.</text:span></text:span><text:span text:style-name="T495">1</text:span><text:span text:style-name="T489">.</text:span><text:span text:style-name="T431">49</text:span><text:span text:style-name="T427">-APELAÇÃO CÍVEL </text:span><text:span text:style-name="T444">Nº </text:span><text:span text:style-name="T427">0009765-57.2012.8.06.0090 - </text:span><text:span text:style-name="T367">de </text:span><text:span text:style-name="T381">I</text:span><text:span text:style-name="T367">có</text:span><text:span text:style-name="T211">, </text:span><text:span text:style-name="T245">em que é <text:s/></text:span><text:span text:style-name="T367">apelante: MUNICÍPIO DE ICÓ, </text:span><text:span text:style-name="T386">sendo </text:span><text:span text:style-name="T367">apelado: MARCOS ROBERTO GOMES DE ARAÚJO </text:span><text:span text:style-name="Fonte_20_parág._20_padrão"><text:span text:style-name="T173">- </text:span></text:span><text:span text:style-name="Fonte_20_parág._20_padrão"><text:span text:style-name="T174">Relator: </text:span></text:span><text:span text:style-name="Fonte_20_parág._20_padrão"><text:span text:style-name="T175">O</text:span></text:span><text:span text:style-name="Fonte_20_parág._20_padrão"><text:span text:style-name="T174"> Excelentíssim</text:span></text:span><text:span text:style-name="Fonte_20_parág._20_padrão"><text:span text:style-name="T175">o</text:span></text:span><text:span text:style-name="Fonte_20_parág._20_padrão"><text:span text:style-name="T174"> Senhor Desembargador </text:span></text:span><text:span text:style-name="Fonte_20_parág._20_padrão"><text:span text:style-name="T136">FRANCISCO GLADYSON PONTES</text:span></text:span><text:span text:style-name="Fonte_20_parág._20_padrão"><text:span text:style-name="T174"> – Síntese do julgamento:</text:span></text:span><text:span text:style-name="Fonte_20_parág._20_padrão"><text:span text:style-name="T332">"A Turma, por unanimidade, </text:span></text:span><text:span text:style-name="T518">não conheceu do recurso de Apelação, nos termos do voto da Relatoria."</text:span><text:span text:style-name="Fonte_20_parág._20_padrão"><text:span text:style-name="T162">Participaram do julgamento os Excelentíssimos Senhores Desembargadores</text:span></text:span><text:span text:style-name="Fonte_20_parág._20_padrão"><text:span text:style-name="T165"> </text:span></text:span><text:span text:style-name="Fonte_20_parág._20_padrão"><text:span text:style-name="T147">Francisco Gladyson Pontes </text:span></text:span><text:span text:style-name="Fonte_20_parág._20_padrão"><text:span text:style-name="T165"><text:s/>– </text:span></text:span><text:span text:style-name="Fonte_20_parág._20_padrão"><text:span text:style-name="T166">R</text:span></text:span><text:span text:style-name="Fonte_20_parág._20_padrão"><text:span text:style-name="T165">elator, </text:span></text:span><text:span text:style-name="Fonte_20_parág._20_padrão"><text:span text:style-name="T167">Maria Iraneide Moura Silva e </text:span></text:span><text:span text:style-name="Fonte_20_parág._20_padrão"><text:span text:style-name="T168">Luiz Evaldo Gonçalves Leite.</text:span></text:span><text:span text:style-name="T495">1</text:span><text:span text:style-name="T489">.</text:span><text:span text:style-name="T428">5</text:span><text:span text:style-name="T431">0</text:span><text:span text:style-name="T435">-</text:span><text:span text:style-name="T445">APELAÇÃO </text:span><text:span text:style-name="T444">E </text:span><text:span text:style-name="T445">REMESSA NECESSÁRIA </text:span><text:span text:style-name="T444">Nº </text:span><text:span text:style-name="T445">0201685-52.2019.8.06.0001 -</text:span><text:span text:style-name="T387"> </text:span><text:span text:style-name="T384">de </text:span><text:span text:style-name="T381">F</text:span><text:span text:style-name="T387">ortaleza, remetente: JUIZ DE DIREITO DA 39ª VARA CÍVEL DA COMARCA DE FORTALEZA, </text:span><text:span text:style-name="T386">em que é </text:span><text:span text:style-name="T387">apelante: INSTITUTO NACIONAL DO SEGURO SOCIAL – INSS, </text:span><text:span text:style-name="T386">sendo </text:span><text:span text:style-name="T387">apelado: JEFFERSON RODRIGUES DOS SANTOS </text:span><text:span text:style-name="Fonte_20_parág._20_padrão"><text:span text:style-name="T173">- </text:span></text:span><text:span text:style-name="Fonte_20_parág._20_padrão"><text:span text:style-name="T174">Relator: </text:span></text:span><text:span text:style-name="Fonte_20_parág._20_padrão"><text:span text:style-name="T175">O</text:span></text:span><text:span text:style-name="Fonte_20_parág._20_padrão"><text:span text:style-name="T174"> Excelentíssim</text:span></text:span><text:span text:style-name="Fonte_20_parág._20_padrão"><text:span text:style-name="T175">o</text:span></text:span><text:span text:style-name="Fonte_20_parág._20_padrão"><text:span text:style-name="T174"> Senhor Desembargador <text:s/></text:span></text:span><text:span text:style-name="Fonte_20_parág._20_padrão"><text:span text:style-name="T136">FRANCISCO GLADYSON PONTES</text:span></text:span><text:span text:style-name="Fonte_20_parág._20_padrão"><text:span text:style-name="T174"> – Síntese do julgamento:</text:span></text:span><text:span text:style-name="Fonte_20_parág._20_padrão"><text:span text:style-name="T332">"A Turma, por unanimidade, conheceu do recurso de Apelação e da <text:s/>Remessa Necessária, para negar-lhes provimento, nos termos do voto da Relatoria."</text:span></text:span><text:span text:style-name="Fonte_20_parág._20_padrão"><text:span text:style-name="T162">Participaram do julgamento os Excelentíssimos Senhores Desembargadores</text:span></text:span><text:span text:style-name="Fonte_20_parág._20_padrão"><text:span text:style-name="T165"> </text:span></text:span><text:span text:style-name="Fonte_20_parág._20_padrão"><text:span text:style-name="T147">Francisco Gladyson Pontes </text:span></text:span><text:span text:style-name="Fonte_20_parág._20_padrão"><text:span text:style-name="T165"><text:s/>– </text:span></text:span><text:span text:style-name="Fonte_20_parág._20_padrão"><text:span text:style-name="T166">R</text:span></text:span><text:span text:style-name="Fonte_20_parág._20_padrão"><text:span text:style-name="T165">elator, </text:span></text:span><text:span text:style-name="Fonte_20_parág._20_padrão"><text:span text:style-name="T167">Maria Iraneide Moura Silva e </text:span></text:span><text:span text:style-name="Fonte_20_parág._20_padrão"><text:span text:style-name="T168">Luiz Evaldo Gonçalves Leite.</text:span></text:span><text:span text:style-name="T495">1</text:span><text:span text:style-name="T489">.</text:span><text:span text:style-name="T428">5</text:span><text:span text:style-name="T431">1</text:span><text:span text:style-name="T427">-APELAÇÃO </text:span><text:span text:style-name="T444">E</text:span><text:span text:style-name="T427"> REMESSA NECESSÁRIA </text:span><text:span text:style-name="T444">Nº </text:span><text:span text:style-name="T427">0917290-70.2014.8.06.0001 – </text:span><text:span text:style-name="T384">de</text:span><text:span text:style-name="T367"> </text:span><text:span text:style-name="T381">F</text:span><text:span text:style-name="T367">ortaleza, </text:span><text:span text:style-name="T245">em que é </text:span><text:span text:style-name="T367">acionada: ELINEIDE RODRIGUES DUARTE.</text:span><text:span text:style-name="Fonte_20_parág._20_padrão"><text:span text:style-name="T173">- </text:span></text:span><text:span text:style-name="Fonte_20_parág._20_padrão"><text:span text:style-name="T174">Relator: </text:span></text:span><text:span text:style-name="Fonte_20_parág._20_padrão"><text:span text:style-name="T175">O</text:span></text:span><text:span text:style-name="Fonte_20_parág._20_padrão"><text:span text:style-name="T174"> Excelentíssim</text:span></text:span><text:span text:style-name="Fonte_20_parág._20_padrão"><text:span text:style-name="T175">o</text:span></text:span><text:span text:style-name="Fonte_20_parág._20_padrão"><text:span text:style-name="T174"> Senhor Desembargador <text:s/></text:span></text:span><text:span text:style-name="Fonte_20_parág._20_padrão"><text:span text:style-name="T136">FRANCISCO GLADYSON PONTES</text:span></text:span><text:span text:style-name="Fonte_20_parág._20_padrão"><text:span text:style-name="T174"> – Síntese do julgamento:</text:span></text:span><text:span text:style-name="Fonte_20_parág._20_padrão"><text:span text:style-name="T332">"A Turma, por unanimidade, conheceu do recurso de Apelação e da Remessa Necessária, para negar-lhes provimento, nos termos do voto da Relatoria."</text:span></text:span><text:span text:style-name="Fonte_20_parág._20_padrão"><text:span text:style-name="T162">Participaram do julgamento os Excelentíssimos Senhores Desembargadores</text:span></text:span><text:span text:style-name="Fonte_20_parág._20_padrão"><text:span text:style-name="T165"> </text:span></text:span><text:span text:style-name="Fonte_20_parág._20_padrão"><text:span text:style-name="T147">Francisco Gladyson Pontes </text:span></text:span><text:span text:style-name="Fonte_20_parág._20_padrão"><text:span text:style-name="T165"><text:s/>– </text:span></text:span><text:span text:style-name="Fonte_20_parág._20_padrão"><text:span text:style-name="T166">R</text:span></text:span><text:span text:style-name="Fonte_20_parág._20_padrão"><text:span text:style-name="T165">elator, </text:span></text:span><text:span text:style-name="Fonte_20_parág._20_padrão"><text:span text:style-name="T167">Maria Iraneide Moura Silva e </text:span></text:span><text:span text:style-name="Fonte_20_parág._20_padrão"><text:span text:style-name="T168">Luiz Evaldo Gonçalves Leite.</text:span></text:span><text:span text:style-name="T495">1</text:span><text:span text:style-name="T489">.</text:span><text:span text:style-name="T428">5</text:span><text:span text:style-name="T431">2</text:span><text:span text:style-name="T427">-APELAÇÃO CÍVEL </text:span><text:span text:style-name="T444">Nº </text:span><text:bookmark-start text:name="__DdeLink__66520_3878106317"/><text:span text:style-name="T427">0621626-81.2023.8.06.0000</text:span><text:bookmark-end text:name="__DdeLink__66520_3878106317"/><text:span text:style-name="T427"> -</text:span><text:span text:style-name="T444"> </text:span><text:span text:style-name="T367">de </text:span><text:span text:style-name="T381">C</text:span><text:span text:style-name="T367">ascavel, </text:span><text:span text:style-name="T386">em que é </text:span><text:span text:style-name="T367">apelante: SINDICATO DOS SERVIDORES PÚBLICOS MUNICIPAIS DE CASCAVEL, </text:span><text:span text:style-name="T386">sendo </text:span><text:span text:style-name="T367">apelado</text:span><text:span text:style-name="T386">s</text:span><text:span text:style-name="T367">: PREFEITO DO MUNICÍPIO DE CASCAVEL, MUNICÍPIO DE CASCAVEL.</text:span><text:span text:style-name="Fonte_20_parág._20_padrão"><text:span text:style-name="T173">- </text:span></text:span><text:span text:style-name="Fonte_20_parág._20_padrão"><text:span text:style-name="T174">Relator: </text:span></text:span><text:span text:style-name="Fonte_20_parág._20_padrão"><text:span text:style-name="T175">O</text:span></text:span><text:span text:style-name="Fonte_20_parág._20_padrão"><text:span text:style-name="T174"> Excelentíssim</text:span></text:span><text:span text:style-name="Fonte_20_parág._20_padrão"><text:span text:style-name="T175">o</text:span></text:span><text:span text:style-name="Fonte_20_parág._20_padrão"><text:span text:style-name="T174"> Senhor Desembargador <text:s/></text:span></text:span><text:span text:style-name="Fonte_20_parág._20_padrão"><text:span text:style-name="T136">FRANCISCO GLADYSON PONTES</text:span></text:span><text:span text:style-name="Fonte_20_parág._20_padrão"><text:span text:style-name="T174"> – Síntese do julgamento:</text:span></text:span><text:span text:style-name="Fonte_20_parág._20_padrão"><text:span text:style-name="T318">"A Turma, por unanimidade, </text:span></text:span><text:span text:style-name="Fonte_20_parág._20_padrão"><text:span text:style-name="T332">conheceu da Apelação Cível, para desprovê-la, nos termos do voto da Relatoria."</text:span></text:span><text:span text:style-name="Fonte_20_parág._20_padrão"><text:span text:style-name="T162">Participaram do julgamento os Excelentíssimos Senhores Desembargadores</text:span></text:span><text:span text:style-name="Fonte_20_parág._20_padrão"><text:span text:style-name="T165"> </text:span></text:span><text:span text:style-name="Fonte_20_parág._20_padrão"><text:span text:style-name="T147">Francisco Gladyson Pontes </text:span></text:span><text:span text:style-name="Fonte_20_parág._20_padrão"><text:span text:style-name="T165"><text:s/>– </text:span></text:span><text:span text:style-name="Fonte_20_parág._20_padrão"><text:span text:style-name="T166">R</text:span></text:span><text:span text:style-name="Fonte_20_parág._20_padrão"><text:span text:style-name="T165">elator, </text:span></text:span><text:span text:style-name="Fonte_20_parág._20_padrão"><text:span text:style-name="T167">Maria Iraneide Moura Silva e </text:span></text:span><text:span text:style-name="Fonte_20_parág._20_padrão"><text:span text:style-name="T168">Luiz Evaldo Gonçalves Leite.</text:span></text:span><text:span text:style-name="T495">1</text:span><text:span text:style-name="T489">.</text:span><text:span text:style-name="T428">5</text:span><text:span text:style-name="T431">3</text:span><text:span text:style-name="T445">-EMBARGOS DE DECLARAÇÃO CÍVEL </text:span><text:span text:style-name="T446">Nº </text:span><text:span text:style-name="T445">0138396-82.2018.8.06.0001/50000 –</text:span><text:span text:style-name="T388"> de </text:span><text:span text:style-name="T381">F</text:span><text:span text:style-name="T387">ortaleza, </text:span><text:span text:style-name="T245">em que é </text:span><text:span text:style-name="T387">embargante: MUNICÍPIO DE FORTALEZA, </text:span><text:span text:style-name="T386">sendo e</text:span><text:span text:style-name="T387">mbargad</text:span><text:span text:style-name="T389">a</text:span><text:span text:style-name="T387">: VERAS LIEBMANN PARTICIPAÇÕES LTDA </text:span><text:span text:style-name="Fonte_20_parág._20_padrão"><text:span text:style-name="T173">- </text:span></text:span><text:span text:style-name="Fonte_20_parág._20_padrão"><text:span text:style-name="T174">Relator: </text:span></text:span><text:span text:style-name="Fonte_20_parág._20_padrão"><text:span text:style-name="T175">O</text:span></text:span><text:span text:style-name="Fonte_20_parág._20_padrão"><text:span text:style-name="T174"> Excelentíssim</text:span></text:span><text:span text:style-name="Fonte_20_parág._20_padrão"><text:span text:style-name="T175">o</text:span></text:span><text:span text:style-name="Fonte_20_parág._20_padrão"><text:span text:style-name="T174"> Senhor Desembargador </text:span></text:span><text:span text:style-name="Fonte_20_parág._20_padrão"><text:span text:style-name="T136">FRANCISCO GLADYSON PONTES</text:span></text:span><text:span text:style-name="Fonte_20_parág._20_padrão"><text:span text:style-name="T174"> – Síntese do julgamento:</text:span></text:span><text:span text:style-name="Fonte_20_parág._20_padrão"><text:span text:style-name="T332">"A Turma, por unanimidade, conheceu dos Embargos declarat</text:span></text:span><text:span text:style-name="T517">órios, para dar-lhes <text:s/>provimento, nos termos do voto da Relatoria".</text:span><text:span text:style-name="Fonte_20_parág._20_padrão"><text:span text:style-name="T162">Participaram do julgamento os Excelentíssimos Senhores Desembargadores</text:span></text:span><text:span text:style-name="Fonte_20_parág._20_padrão"><text:span text:style-name="T165"> </text:span></text:span><text:span text:style-name="Fonte_20_parág._20_padrão"><text:span text:style-name="T147">Francisco Gladyson Pontes </text:span></text:span><text:span text:style-name="Fonte_20_parág._20_padrão"><text:span text:style-name="T165"><text:s/>– </text:span></text:span><text:span text:style-name="Fonte_20_parág._20_padrão"><text:span text:style-name="T166">R</text:span></text:span><text:span text:style-name="Fonte_20_parág._20_padrão"><text:span text:style-name="T165">elator, </text:span></text:span><text:span text:style-name="Fonte_20_parág._20_padrão"><text:span text:style-name="T167">Maria Iraneide Moura Silva e </text:span></text:span><text:span text:style-name="Fonte_20_parág._20_padrão"><text:span text:style-name="T168">Luiz Evaldo Gonçalves Leite.</text:span></text:span><text:span text:style-name="T495">1</text:span><text:span text:style-name="T489">.</text:span><text:span text:style-name="T428">5</text:span><text:span text:style-name="T431">4</text:span><text:span text:style-name="T427">-APELAÇÃO CÍVEL </text:span><text:span text:style-name="T446">Nº </text:span><text:span text:style-name="T427">0001135-72.2019.8.06.0120 -</text:span><text:span text:style-name="T446"> </text:span><text:span text:style-name="T367">de </text:span><text:span text:style-name="T381">M</text:span><text:span text:style-name="T367">arco, </text:span><text:span text:style-name="T245">em que é </text:span><text:span text:style-name="T367">apelante: MUNICÍPIO DE MARCO, </text:span><text:span text:style-name="T386">sendo </text:span><text:span text:style-name="T367">apelada: MARIA SUELY SILVEIRA </text:span><text:span text:style-name="Fonte_20_parág._20_padrão"><text:span text:style-name="T173">- </text:span></text:span><text:span text:style-name="Fonte_20_parág._20_padrão"><text:span text:style-name="T174">Relator: </text:span></text:span><text:span text:style-name="Fonte_20_parág._20_padrão"><text:span text:style-name="T175">O</text:span></text:span><text:span text:style-name="Fonte_20_parág._20_padrão"><text:span text:style-name="T174"> Excelentíssim</text:span></text:span><text:span text:style-name="Fonte_20_parág._20_padrão"><text:span text:style-name="T175">o</text:span></text:span><text:span text:style-name="Fonte_20_parág._20_padrão"><text:span text:style-name="T174"> Senhor Desembargador </text:span></text:span><text:span text:style-name="Fonte_20_parág._20_padrão"><text:span text:style-name="T136">FRANCISCO GLADYSON PONTES</text:span></text:span><text:span text:style-name="Fonte_20_parág._20_padrão"><text:span text:style-name="T174"> – Síntese do julgamento:</text:span></text:span><text:span text:style-name="Fonte_20_parág._20_padrão"><text:span text:style-name="T366"> </text:span></text:span><text:span text:style-name="T517">"A Turma, por unanimidade, conheceu da Apelação Cível, preliminares suscitadas rejeitadas, para desprovê-la, nos termos do voto da Relatoria."</text:span><text:span text:style-name="Fonte_20_parág._20_padrão"><text:span text:style-name="T162">Participaram do julgamento os Excelentíssimos Senhores Desembargadores</text:span></text:span><text:span text:style-name="Fonte_20_parág._20_padrão"><text:span text:style-name="T165"> </text:span></text:span><text:span text:style-name="Fonte_20_parág._20_padrão"><text:span text:style-name="T147">Francisco </text:span></text:span><text:soft-page-break/><text:span text:style-name="Fonte_20_parág._20_padrão"><text:span text:style-name="T147">Gladyson Pontes </text:span></text:span><text:span text:style-name="Fonte_20_parág._20_padrão"><text:span text:style-name="T165"><text:s/>– </text:span></text:span><text:span text:style-name="Fonte_20_parág._20_padrão"><text:span text:style-name="T166">R</text:span></text:span><text:span text:style-name="Fonte_20_parág._20_padrão"><text:span text:style-name="T165">elator, </text:span></text:span><text:span text:style-name="Fonte_20_parág._20_padrão"><text:span text:style-name="T167">Maria Iraneide Moura Silva e </text:span></text:span><text:span text:style-name="Fonte_20_parág._20_padrão"><text:span text:style-name="T168">Luiz Evaldo Gonçalves Leite.</text:span></text:span><text:span text:style-name="T495">1</text:span><text:span text:style-name="T489">.</text:span><text:span text:style-name="T428">5</text:span><text:span text:style-name="T431">5</text:span><text:span text:style-name="T427">-AGRAVO DE INSTRUMENTO </text:span><text:span text:style-name="T446">Nº </text:span><text:span text:style-name="T427">0625288-87.2022.8.06.0000 -</text:span><text:span text:style-name="T388"> </text:span><text:span text:style-name="T367">de </text:span><text:span text:style-name="T381">C</text:span><text:span text:style-name="T367">edro, </text:span><text:span text:style-name="T386">em que é </text:span><text:span text:style-name="T367">agravante: MUNICÍPIO DE CEDRO, </text:span><text:span text:style-name="T386">sendo </text:span><text:span text:style-name="T367">agravado</text:span><text:span text:style-name="T386">s</text:span><text:span text:style-name="T367">: ANT</text:span><text:span text:style-name="T380">Ô</text:span><text:span text:style-name="T367">NIO ADRIANO PEREIRA DE CASTRO, FRANCISCO FRANCIEUDO DOS SANTOS LEITE, FRANCISCO HOUSTON ALVES DE OLIVEIRA </text:span><text:span text:style-name="T390">e</text:span><text:span text:style-name="T386"> </text:span><text:span text:style-name="T367">VIRG</text:span><text:span text:style-name="T380">Í</text:span><text:span text:style-name="T367">LIO COSTA DE ARAÚJO </text:span><text:span text:style-name="Fonte_20_parág._20_padrão"><text:span text:style-name="T173">- </text:span></text:span><text:span text:style-name="Fonte_20_parág._20_padrão"><text:span text:style-name="T174">Relator: </text:span></text:span><text:span text:style-name="Fonte_20_parág._20_padrão"><text:span text:style-name="T175">O</text:span></text:span><text:span text:style-name="Fonte_20_parág._20_padrão"><text:span text:style-name="T174"> Excelentíssim</text:span></text:span><text:span text:style-name="Fonte_20_parág._20_padrão"><text:span text:style-name="T175">o</text:span></text:span><text:span text:style-name="Fonte_20_parág._20_padrão"><text:span text:style-name="T174"> Senhor Desembargador </text:span></text:span><text:span text:style-name="Fonte_20_parág._20_padrão"><text:span text:style-name="T136">FRANCISCO GLADYSON PONTES</text:span></text:span><text:span text:style-name="Fonte_20_parág._20_padrão"><text:span text:style-name="T174"> – Síntese do julgamento:</text:span></text:span><text:span text:style-name="T517">"A Turma, por unanimidade, não conheceu do recurso, nos termos do voto da Relatoria."</text:span><text:span text:style-name="Fonte_20_parág._20_padrão"><text:span text:style-name="T162">Participaram do julgamento os Excelentíssimos Senhores Desembargadores</text:span></text:span><text:span text:style-name="Fonte_20_parág._20_padrão"><text:span text:style-name="T165"> </text:span></text:span><text:span text:style-name="Fonte_20_parág._20_padrão"><text:span text:style-name="T147">Francisco Gladyson Pontes </text:span></text:span><text:span text:style-name="Fonte_20_parág._20_padrão"><text:span text:style-name="T165"><text:s/>– </text:span></text:span><text:span text:style-name="Fonte_20_parág._20_padrão"><text:span text:style-name="T166">R</text:span></text:span><text:span text:style-name="Fonte_20_parág._20_padrão"><text:span text:style-name="T165">elator, </text:span></text:span><text:span text:style-name="Fonte_20_parág._20_padrão"><text:span text:style-name="T167">Maria Iraneide Moura Silva e </text:span></text:span><text:span text:style-name="Fonte_20_parág._20_padrão"><text:span text:style-name="T168">Luiz Evaldo Gonçalves Leite.</text:span></text:span><text:span text:style-name="T495">1</text:span><text:span text:style-name="T489">.</text:span><text:span text:style-name="T428">5</text:span><text:span text:style-name="T431">6</text:span><text:span text:style-name="T427">-APELAÇÃO CÍVEL </text:span><text:span text:style-name="T446">Nº </text:span><text:span text:style-name="T427">0514164-68.2000.8.06.0001 -</text:span><text:span text:style-name="T446"> </text:span><text:span text:style-name="T388">de </text:span><text:span text:style-name="T381">F</text:span><text:span text:style-name="T367">ortaleza, </text:span><text:span text:style-name="T391">em que são </text:span><text:span text:style-name="T367">apte/apdo: EMPRESA NOSSA SENHORA APARECIDA LTDA,apte/apdo: ESPÓLIO DE WILSON LIMA, apelado: MUNICÍPIO DE FORTALEZA </text:span><text:span text:style-name="T391">e </text:span><text:span text:style-name="T367">EMPRESA DE TRANSPORTE URBANO DE FORTALEZA S/A - ETUFOR. </text:span><text:span text:style-name="Fonte_20_parág._20_padrão"><text:span text:style-name="T173">- </text:span></text:span><text:span text:style-name="Fonte_20_parág._20_padrão"><text:span text:style-name="T174">Relator: </text:span></text:span><text:span text:style-name="Fonte_20_parág._20_padrão"><text:span text:style-name="T175">O</text:span></text:span><text:span text:style-name="Fonte_20_parág._20_padrão"><text:span text:style-name="T174"> Excelentíssim</text:span></text:span><text:span text:style-name="Fonte_20_parág._20_padrão"><text:span text:style-name="T175">o</text:span></text:span><text:span text:style-name="Fonte_20_parág._20_padrão"><text:span text:style-name="T174"> Senhor Desembargador </text:span></text:span><text:span text:style-name="Fonte_20_parág._20_padrão"><text:span text:style-name="T136">FRANCISCO GLADYSON PONTES</text:span></text:span><text:span text:style-name="Fonte_20_parág._20_padrão"><text:span text:style-name="T174"> – Síntese do julgamento:</text:span></text:span><text:span text:style-name="Fonte_20_parág._20_padrão"><text:span text:style-name="T332">"A Turma, por unanimidade, conheceu </text:span></text:span><text:span text:style-name="T517">dos recursos de Apelação Cível, para desprovê-los, nos termos do voto da Relatoria."</text:span><text:span text:style-name="Fonte_20_parág._20_padrão"><text:span text:style-name="T162">Participaram do julgamento os Excelentíssimos Senhores Desembargadores</text:span></text:span><text:span text:style-name="Fonte_20_parág._20_padrão"><text:span text:style-name="T165"> </text:span></text:span><text:span text:style-name="Fonte_20_parág._20_padrão"><text:span text:style-name="T147">Francisco Gladyson Pontes </text:span></text:span><text:span text:style-name="Fonte_20_parág._20_padrão"><text:span text:style-name="T165"><text:s/>– </text:span></text:span><text:span text:style-name="Fonte_20_parág._20_padrão"><text:span text:style-name="T166">R</text:span></text:span><text:span text:style-name="Fonte_20_parág._20_padrão"><text:span text:style-name="T165">elator, </text:span></text:span><text:span text:style-name="Fonte_20_parág._20_padrão"><text:span text:style-name="T167">Maria Iraneide Moura Silva e </text:span></text:span><text:span text:style-name="Fonte_20_parág._20_padrão"><text:span text:style-name="T168">Luiz Evaldo Gonçalves Leite.</text:span></text:span><text:span text:style-name="T495">1</text:span><text:span text:style-name="T489">.</text:span><text:span text:style-name="T428">5</text:span><text:span text:style-name="T431">7</text:span><text:span text:style-name="T427">-EMBARGOS DE DECLARAÇÃO CÍVEL </text:span><text:span text:style-name="T446">Nº </text:span><text:span text:style-name="T427">0006907-35.2017.8.06.0104/50000 -</text:span><text:span text:style-name="T367"> de </text:span><text:span text:style-name="T381">I</text:span><text:span text:style-name="T367">tarema, </text:span><text:span text:style-name="T245">em que é </text:span><text:span text:style-name="T254">e</text:span><text:span text:style-name="T367">mbargante: ESTADO DO CEARÁ, </text:span><text:span text:style-name="T391">sendo e</text:span><text:span text:style-name="T367">mbargad</text:span><text:span text:style-name="T380">a</text:span><text:span text:style-name="T367">: MACAVI- POLO DO ELETRO COMERCIAL DE MOVEIS LTDA. </text:span><text:span text:style-name="Fonte_20_parág._20_padrão"><text:span text:style-name="T173">- </text:span></text:span><text:span text:style-name="Fonte_20_parág._20_padrão"><text:span text:style-name="T174">Relator: </text:span></text:span><text:span text:style-name="Fonte_20_parág._20_padrão"><text:span text:style-name="T175">O</text:span></text:span><text:span text:style-name="Fonte_20_parág._20_padrão"><text:span text:style-name="T174"> Excelentíssim</text:span></text:span><text:span text:style-name="Fonte_20_parág._20_padrão"><text:span text:style-name="T175">o</text:span></text:span><text:span text:style-name="Fonte_20_parág._20_padrão"><text:span text:style-name="T174"> Senhor Desembargador <text:s/></text:span></text:span><text:span text:style-name="Fonte_20_parág._20_padrão"><text:span text:style-name="T136">FRANCISCO GLADYSON PONTES</text:span></text:span><text:span text:style-name="Fonte_20_parág._20_padrão"><text:span text:style-name="T174"> – Síntese do julgamento:</text:span></text:span><text:span text:style-name="Fonte_20_parág._20_padrão"><text:span text:style-name="T318">"A Turma, por unanimidade, </text:span></text:span><text:span text:style-name="Fonte_20_parág._20_padrão"><text:span text:style-name="T332">conheceu dos Embargos de Declaração, para rejeitá-los, nos termos do voto da Relatoria." </text:span></text:span><text:span text:style-name="Fonte_20_parág._20_padrão"><text:span text:style-name="T162">Participaram do julgamento os Excelentíssimos Senhores Desembargadores</text:span></text:span><text:span text:style-name="Fonte_20_parág._20_padrão"><text:span text:style-name="T165"> </text:span></text:span><text:span text:style-name="Fonte_20_parág._20_padrão"><text:span text:style-name="T147">Francisco Gladyson Pontes </text:span></text:span><text:span text:style-name="Fonte_20_parág._20_padrão"><text:span text:style-name="T165"><text:s/>– </text:span></text:span><text:span text:style-name="Fonte_20_parág._20_padrão"><text:span text:style-name="T166">R</text:span></text:span><text:span text:style-name="Fonte_20_parág._20_padrão"><text:span text:style-name="T165">elator, </text:span></text:span><text:span text:style-name="Fonte_20_parág._20_padrão"><text:span text:style-name="T167">Maria Iraneide Moura Silva e </text:span></text:span><text:span text:style-name="Fonte_20_parág._20_padrão"><text:span text:style-name="T168">Luiz Evaldo Gonçalves Leite.</text:span></text:span><text:span text:style-name="T495">1</text:span><text:span text:style-name="T489">.</text:span><text:span text:style-name="T428">5</text:span><text:span text:style-name="T431">8</text:span><text:span text:style-name="T445">-EMBARGOS DE DECLARAÇÃO CÍVEL </text:span><text:span text:style-name="T446">Nº </text:span><text:span text:style-name="T445">0000092-82.2014.8.06.0215/50000 - </text:span><text:span text:style-name="T387">de </text:span><text:span text:style-name="T381">I</text:span><text:span text:style-name="T387">raucuba, </text:span><text:span text:style-name="T392">em que é </text:span><text:span text:style-name="T387">embargante: MUNICÍPIO DE TEJUÇUOCA, </text:span><text:span text:style-name="T392">sendo </text:span><text:span text:style-name="T387">embargada: MARIA GORETH RODRIGUES BARRETO CAVALCANTE </text:span><text:span text:style-name="T393">E OUTROS</text:span><text:span text:style-name="Fonte_20_parág._20_padrão"><text:span text:style-name="T173">- </text:span></text:span><text:span text:style-name="Fonte_20_parág._20_padrão"><text:span text:style-name="T174">Relator: </text:span></text:span><text:span text:style-name="Fonte_20_parág._20_padrão"><text:span text:style-name="T175">O</text:span></text:span><text:span text:style-name="Fonte_20_parág._20_padrão"><text:span text:style-name="T174"> Excelentíssim</text:span></text:span><text:span text:style-name="Fonte_20_parág._20_padrão"><text:span text:style-name="T175">o</text:span></text:span><text:span text:style-name="Fonte_20_parág._20_padrão"><text:span text:style-name="T174"> Senhor Desembargador <text:s/></text:span></text:span><text:span text:style-name="Fonte_20_parág._20_padrão"><text:span text:style-name="T136">FRANCISCO GLADYSON PONTES</text:span></text:span><text:span text:style-name="Fonte_20_parág._20_padrão"><text:span text:style-name="T174"> – Síntese do julgamento:</text:span></text:span><text:span text:style-name="Fonte_20_parág._20_padrão"><text:span text:style-name="T324">"A Turma, por unanimidade, </text:span></text:span><text:span text:style-name="Fonte_20_parág._20_padrão"><text:span text:style-name="T332">conheceu dos Embargos declaratórios, para dar-lhes parcial provimento, nos termos do voto da Relatoria</text:span></text:span><text:span text:style-name="Fonte_20_parág._20_padrão"><text:span text:style-name="T324">"</text:span></text:span><text:span text:style-name="Fonte_20_parág._20_padrão"><text:span text:style-name="T332">.</text:span></text:span><text:span text:style-name="Fonte_20_parág._20_padrão"><text:span text:style-name="T162">Participaram do julgamento os Excelentíssimos Senhores Desembargadores</text:span></text:span><text:span text:style-name="Fonte_20_parág._20_padrão"><text:span text:style-name="T165"> </text:span></text:span><text:span text:style-name="Fonte_20_parág._20_padrão"><text:span text:style-name="T147">Francisco Gladyson Pontes </text:span></text:span><text:span text:style-name="Fonte_20_parág._20_padrão"><text:span text:style-name="T165"><text:s/>– </text:span></text:span><text:span text:style-name="Fonte_20_parág._20_padrão"><text:span text:style-name="T166">R</text:span></text:span><text:span text:style-name="Fonte_20_parág._20_padrão"><text:span text:style-name="T165">elator, </text:span></text:span><text:span text:style-name="Fonte_20_parág._20_padrão"><text:span text:style-name="T167">Maria Iraneide Moura Silva e </text:span></text:span><text:span text:style-name="Fonte_20_parág._20_padrão"><text:span text:style-name="T168">Luiz Evaldo Gonçalves Leite.</text:span></text:span><text:span text:style-name="T495">1</text:span><text:span text:style-name="T489">.</text:span><text:span text:style-name="T431">59</text:span><text:span text:style-name="T427">-APELAÇÃO CÍVEL </text:span><text:span text:style-name="T447">Nº </text:span><text:span text:style-name="T427">0012198-26.2020.8.06.0293 -</text:span><text:span text:style-name="T367"> de </text:span><text:span text:style-name="T381">I</text:span><text:span text:style-name="T367">guatu, </text:span><text:span text:style-name="T392">em que são </text:span><text:span text:style-name="T367">recorrente</text:span><text:span text:style-name="T392">s</text:span><text:span text:style-name="T367">: TABERNA CHOPERIA E MANUKA ARA</text:span><text:span text:style-name="T380">Ú</text:span><text:span text:style-name="T367">JO, </text:span><text:span text:style-name="T392">sendo </text:span><text:span text:style-name="T367">recorrido</text:span><text:span text:style-name="T392">s</text:span><text:span text:style-name="T367">: MINISTÉRIO PÚBLICO ESTADUAL, JOS</text:span><text:span text:style-name="T380">É</text:span><text:span text:style-name="T367"> CARLOS PINHEIRO DE CASTRO </text:span><text:span text:style-name="Fonte_20_parág._20_padrão"><text:span text:style-name="T173">- </text:span></text:span><text:span text:style-name="Fonte_20_parág._20_padrão"><text:span text:style-name="T174">Relator:</text:span></text:span><text:span text:style-name="Fonte_20_parág._20_padrão"><text:span text:style-name="T175">O</text:span></text:span><text:span text:style-name="Fonte_20_parág._20_padrão"><text:span text:style-name="T174"> Excelentíssim</text:span></text:span><text:span text:style-name="Fonte_20_parág._20_padrão"><text:span text:style-name="T175">o</text:span></text:span><text:span text:style-name="Fonte_20_parág._20_padrão"><text:span text:style-name="T174"> Senhor Desembargador </text:span></text:span><text:span text:style-name="Fonte_20_parág._20_padrão"><text:span text:style-name="T136">FRANCISCO GLADYSON PONTES</text:span></text:span><text:span text:style-name="Fonte_20_parág._20_padrão"><text:span text:style-name="T174"> – Síntese do julgamento:</text:span></text:span><text:span text:style-name="Fonte_20_parág._20_padrão"><text:span text:style-name="T332">"A Turma, por unanimidade, conheceu dos recursos de Apelação Cível, para desprovê-los, nos termos do voto da Relatoria." </text:span></text:span><text:span text:style-name="Fonte_20_parág._20_padrão"><text:span text:style-name="T162">Participaram do julgamento os Excelentíssimos Senhores Desembargadores</text:span></text:span><text:span text:style-name="Fonte_20_parág._20_padrão"><text:span text:style-name="T165"> </text:span></text:span><text:span text:style-name="Fonte_20_parág._20_padrão"><text:span text:style-name="T147">Francisco Gladyson Pontes </text:span></text:span><text:span text:style-name="Fonte_20_parág._20_padrão"><text:span text:style-name="T165"><text:s/>– </text:span></text:span><text:span text:style-name="Fonte_20_parág._20_padrão"><text:span text:style-name="T166">R</text:span></text:span><text:span text:style-name="Fonte_20_parág._20_padrão"><text:span text:style-name="T165">elator, </text:span></text:span><text:span text:style-name="Fonte_20_parág._20_padrão"><text:span text:style-name="T167">Maria Iraneide Moura Silva e </text:span></text:span><text:span text:style-name="Fonte_20_parág._20_padrão"><text:span text:style-name="T168">Luiz Evaldo Gonçalves Leite.</text:span></text:span><text:span text:style-name="T495">1</text:span><text:span text:style-name="T489">.</text:span><text:span text:style-name="T428">6</text:span><text:span text:style-name="T431">0</text:span><text:span text:style-name="T427">-APELAÇÃO CÍVEL </text:span><text:span text:style-name="T447">Nº </text:span><text:span text:style-name="T427">0004172-30.2017.8.06.0039 </text:span><text:span text:style-name="T367">-</text:span><text:span text:style-name="T394"> </text:span><text:span text:style-name="T367">de </text:span><text:span text:style-name="T381">M</text:span><text:span text:style-name="T367">ulungu, </text:span><text:span text:style-name="T392">em que é </text:span><text:span text:style-name="T367">apelante: MARIA ADLÉIA FARIAS LIMA, </text:span><text:span text:style-name="T392">sendo </text:span><text:span text:style-name="T367">apelado: MINISTÉRIO PÚBLICO ESTADUAL </text:span><text:span text:style-name="Fonte_20_parág._20_padrão"><text:span text:style-name="T173">- </text:span></text:span><text:span text:style-name="Fonte_20_parág._20_padrão"><text:span text:style-name="T174">Relator: </text:span></text:span><text:span text:style-name="Fonte_20_parág._20_padrão"><text:span text:style-name="T175">O</text:span></text:span><text:span text:style-name="Fonte_20_parág._20_padrão"><text:span text:style-name="T174"> Excelentíssim</text:span></text:span><text:span text:style-name="Fonte_20_parág._20_padrão"><text:span text:style-name="T175">o</text:span></text:span><text:span text:style-name="Fonte_20_parág._20_padrão"><text:span text:style-name="T174"> Senhor Desembargador </text:span></text:span><text:span text:style-name="Fonte_20_parág._20_padrão"><text:span text:style-name="T136">FRANCISCO GLADYSON PONTES</text:span></text:span><text:span text:style-name="Fonte_20_parág._20_padrão"><text:span text:style-name="T174"> –</text:span></text:span><text:span text:style-name="Fonte_20_parág._20_padrão"><text:span text:style-name="T82">Após </text:span></text:span><text:span text:style-name="Fonte_20_parág._20_padrão"><text:span text:style-name="T83">a dispensa da leitura</text:span></text:span><text:span text:style-name="Fonte_20_parág._20_padrão"><text:span text:style-name="T82"> </text:span></text:span><text:span text:style-name="Fonte_20_parág._20_padrão"><text:span text:style-name="T83">d</text:span></text:span><text:span text:style-name="Fonte_20_parág._20_padrão"><text:span text:style-name="T82">o Relatório fez uso da palavra, por quinze (15) minutos, para </text:span></text:span><text:span text:style-name="Fonte_20_parág._20_padrão"><text:span text:style-name="T84">manifestação</text:span></text:span><text:span text:style-name="Fonte_20_parág._20_padrão"><text:span text:style-name="T82"> </text:span></text:span><text:span text:style-name="Fonte_20_parág._20_padrão"><text:span text:style-name="T83">a</text:span></text:span><text:span text:style-name="Fonte_20_parág._20_padrão"><text:span text:style-name="T82"> </text:span></text:span><text:span text:style-name="Fonte_20_parág._20_padrão"><text:span text:style-name="T84">Procuradora de Justiça</text:span></text:span><text:span text:style-name="Fonte_20_parág._20_padrão"><text:span text:style-name="T82"> Dr</text:span></text:span><text:span text:style-name="Fonte_20_parág._20_padrão"><text:span text:style-name="T83">a</text:span></text:span><text:span text:style-name="Fonte_20_parág._20_padrão"><text:span text:style-name="T82">. </text:span></text:span><text:span text:style-name="Fonte_20_parág._20_padrão"><text:span text:style-name="T84">Sheila Cavalcante Pitombeira</text:span></text:span><text:span text:style-name="Fonte_20_parág._20_padrão"><text:span text:style-name="T82">. </text:span></text:span><text:span text:style-name="Fonte_20_parág._20_padrão"><text:span text:style-name="T85">Concluída a manifestaç</text:span></text:span><text:span text:style-name="Fonte_20_parág._20_padrão"><text:span text:style-name="T86">ão</text:span></text:span><text:span text:style-name="Fonte_20_parág._20_padrão"><text:span text:style-name="T85"> d</text:span></text:span><text:span text:style-name="Fonte_20_parág._20_padrão"><text:span text:style-name="T83">a</text:span></text:span><text:span text:style-name="Fonte_20_parág._20_padrão"><text:span text:style-name="T85"> </text:span></text:span><text:span text:style-name="Fonte_20_parág._20_padrão"><text:span text:style-name="T84">procuradora </text:span></text:span><text:span text:style-name="Fonte_20_parág._20_padrão"><text:span text:style-name="T87">a</text:span></text:span><text:span text:style-name="Fonte_20_parág._20_padrão"><text:span text:style-name="T82"> Presidente da Câmara, voltou a palavra </text:span></text:span><text:span text:style-name="Fonte_20_parág._20_padrão"><text:span text:style-name="T84">ao</text:span></text:span><text:span text:style-name="Fonte_20_parág._20_padrão"><text:span text:style-name="T82"> eminente Relator que apresentou seu voto.</text:span></text:span><text:span text:style-name="Fonte_20_parág._20_padrão"><text:span text:style-name="T174"> Síntese do julgamento:</text:span></text:span><text:span text:style-name="Fonte_20_parág._20_padrão"><text:span text:style-name="T332">"A Turma, por unanimidade, conheceu do recurso de Apela</text:span></text:span><text:span text:style-name="T517">ção, dando-lhe provimento, nos termos do voto da Relatoria."</text:span><text:span text:style-name="Fonte_20_parág._20_padrão"><text:span text:style-name="T162">Participaram do julgamento os Excelentíssimos Senhores Desembargadores</text:span></text:span><text:span text:style-name="Fonte_20_parág._20_padrão"><text:span text:style-name="T165"> </text:span></text:span><text:span text:style-name="Fonte_20_parág._20_padrão"><text:span text:style-name="T147">Francisco Gladyson Pontes </text:span></text:span><text:span text:style-name="Fonte_20_parág._20_padrão"><text:span text:style-name="T165"><text:s/>– </text:span></text:span><text:span text:style-name="Fonte_20_parág._20_padrão"><text:span text:style-name="T166">R</text:span></text:span><text:span text:style-name="Fonte_20_parág._20_padrão"><text:span text:style-name="T165">elator, </text:span></text:span><text:span text:style-name="Fonte_20_parág._20_padrão"><text:span text:style-name="T167">Maria Iraneide Moura Silva e </text:span></text:span><text:span text:style-name="Fonte_20_parág._20_padrão"><text:span text:style-name="T168">Luiz Evaldo Gonçalves Leite.</text:span></text:span><text:span text:style-name="T495">1</text:span><text:span text:style-name="T489">.</text:span><text:span text:style-name="T428">6</text:span><text:span text:style-name="T431">1</text:span><text:span text:style-name="T427">-APELAÇÃO CÍVEL </text:span><text:span text:style-name="T448">Nº</text:span><text:span text:style-name="T427"> 0280004-73.2021.8.06.0030 - </text:span><text:span text:style-name="T367">de </text:span><text:span text:style-name="T381">A</text:span><text:span text:style-name="T367">iuaba, </text:span><text:span text:style-name="T395">em que é </text:span><text:span text:style-name="T367">apelante: RAMILSON ARA</text:span><text:span text:style-name="T380">Ú</text:span><text:span text:style-name="T367">JO MORAES - PREFEITO DO MUNICÍPIO DE AIUABA, </text:span><text:span text:style-name="T395">sendo </text:span><text:span text:style-name="T367">apelado: MINISTÉRIO PÚBLICO ESTADUAL </text:span><text:span text:style-name="Fonte_20_parág._20_padrão"><text:span text:style-name="T173">- </text:span></text:span><text:span text:style-name="Fonte_20_parág._20_padrão"><text:span text:style-name="T174">Relator: </text:span></text:span><text:span text:style-name="Fonte_20_parág._20_padrão"><text:span text:style-name="T175">O</text:span></text:span><text:span text:style-name="Fonte_20_parág._20_padrão"><text:span text:style-name="T174"> Excelentíssim</text:span></text:span><text:span text:style-name="Fonte_20_parág._20_padrão"><text:span text:style-name="T175">o</text:span></text:span><text:span text:style-name="Fonte_20_parág._20_padrão"><text:span text:style-name="T174"> Senhor Desembargador </text:span></text:span><text:span text:style-name="Fonte_20_parág._20_padrão"><text:span text:style-name="T136">FRANCISCO GLADYSON PONTES</text:span></text:span><text:span text:style-name="Fonte_20_parág._20_padrão"><text:span text:style-name="T174"> – </text:span></text:span><text:span text:style-name="Fonte_20_parág._20_padrão"><text:span text:style-name="T124">Após </text:span></text:span><text:span text:style-name="Fonte_20_parág._20_padrão"><text:span text:style-name="T128">a dispensa da leitura</text:span></text:span><text:span text:style-name="Fonte_20_parág._20_padrão"><text:span text:style-name="T124"> </text:span></text:span><text:span text:style-name="Fonte_20_parág._20_padrão"><text:span text:style-name="T128">d</text:span></text:span><text:span text:style-name="Fonte_20_parág._20_padrão"><text:span text:style-name="T124">o Relatório fez uso da palavra, por quinze (15) minutos, para sustentação oral </text:span></text:span><text:span text:style-name="Fonte_20_parág._20_padrão"><text:span text:style-name="T128">a ad</text:span></text:span><text:span text:style-name="Fonte_20_parág._20_padrão"><text:span text:style-name="T124">vogad</text:span></text:span><text:span text:style-name="Fonte_20_parág._20_padrão"><text:span text:style-name="T128">a</text:span></text:span><text:span text:style-name="Fonte_20_parág._20_padrão"><text:span text:style-name="T124"> d</text:span></text:span><text:span text:style-name="Fonte_20_parág._20_padrão"><text:span text:style-name="T128">o</text:span></text:span><text:span text:style-name="Fonte_20_parág._20_padrão"><text:span text:style-name="T124"> </text:span></text:span><text:span text:style-name="Fonte_20_parág._20_padrão"><text:span text:style-name="T126">A</text:span></text:span><text:span text:style-name="Fonte_20_parág._20_padrão"><text:span text:style-name="T128">pel</text:span></text:span><text:span text:style-name="Fonte_20_parág._20_padrão"><text:span text:style-name="T126">a</text:span></text:span><text:span text:style-name="Fonte_20_parág._20_padrão"><text:span text:style-name="T125">nte</text:span></text:span><text:span text:style-name="Fonte_20_parág._20_padrão"><text:span text:style-name="T124">, Dr</text:span></text:span><text:span text:style-name="Fonte_20_parág._20_padrão"><text:span text:style-name="T128">a</text:span></text:span><text:span text:style-name="Fonte_20_parág._20_padrão"><text:span text:style-name="T124">. </text:span></text:span><text:span text:style-name="Fonte_20_parág._20_padrão"><text:span text:style-name="T128">Lívia Chaves</text:span></text:span><text:span text:style-name="Fonte_20_parág._20_padrão"><text:span text:style-name="T124">, OAB/CE:</text:span></text:span><text:span text:style-name="Fonte_20_parág._20_padrão"><text:span text:style-name="T128">40</text:span></text:span><text:span text:style-name="Fonte_20_parág._20_padrão"><text:span text:style-name="T125">.</text:span></text:span><text:span text:style-name="Fonte_20_parág._20_padrão"><text:span text:style-name="T128">7</text:span></text:span><text:span text:style-name="Fonte_20_parág._20_padrão"><text:span text:style-name="T125">9</text:span></text:span><text:span text:style-name="Fonte_20_parág._20_padrão"><text:span text:style-name="T128">0</text:span></text:span><text:span text:style-name="Fonte_20_parág._20_padrão"><text:span text:style-name="T124">. </text:span></text:span><text:span text:style-name="Fonte_20_parág._20_padrão"><text:span text:style-name="T128">Na sequência</text:span></text:span><text:span text:style-name="Fonte_20_parág._20_padrão"><text:span text:style-name="T124"> manifestou-se </text:span></text:span><text:span text:style-name="Fonte_20_parág._20_padrão"><text:span text:style-name="T128">a</text:span></text:span><text:span text:style-name="Fonte_20_parág._20_padrão"><text:span text:style-name="T124"> representante do Ministério Público, Dr</text:span></text:span><text:span text:style-name="Fonte_20_parág._20_padrão"><text:span text:style-name="T128">a</text:span></text:span><text:span text:style-name="Fonte_20_parág._20_padrão"><text:span text:style-name="T124">. </text:span></text:span><text:span text:style-name="Fonte_20_parág._20_padrão"><text:span text:style-name="T128">Sheila Cavalcante Pitombeira</text:span></text:span><text:span text:style-name="Fonte_20_parág._20_padrão"><text:span text:style-name="T124">, Procurador</text:span></text:span><text:span text:style-name="Fonte_20_parág._20_padrão"><text:span text:style-name="T128">a</text:span></text:span><text:span text:style-name="Fonte_20_parág._20_padrão"><text:span text:style-name="T124"> de Justiça. Concluída as manifestações,</text:span></text:span><text:span text:style-name="Fonte_20_parág._20_padrão"><text:span text:style-name="T127"> </text:span></text:span><text:span text:style-name="Fonte_20_parág._20_padrão"><text:span text:style-name="T128">a</text:span></text:span><text:span text:style-name="Fonte_20_parág._20_padrão"><text:span text:style-name="T124"> Presidente da Câmara voltou a palavra </text:span></text:span><text:span text:style-name="Fonte_20_parág._20_padrão"><text:span text:style-name="T128">ao</text:span></text:span><text:span text:style-name="Fonte_20_parág._20_padrão"><text:span text:style-name="T124"> eminente Relator que apresentou seu voto - </text:span></text:span><text:span text:style-name="Fonte_20_parág._20_padrão"><text:span text:style-name="T174">Síntese do julgamento:</text:span></text:span><text:span text:style-name="Fonte_20_parág._20_padrão"><text:span text:style-name="T332">"A Turma, por unanimidade, conheceu do recurso de Apelação, dando-lhe provimento, nos termos </text:span></text:span><text:soft-page-break/><text:span text:style-name="Fonte_20_parág._20_padrão"><text:span text:style-name="T332">do voto da Relatoria." </text:span></text:span><text:span text:style-name="Fonte_20_parág._20_padrão"><text:span text:style-name="T162">Participaram do julgamento os Excelentíssimos Senhores Desembargadores</text:span></text:span><text:span text:style-name="Fonte_20_parág._20_padrão"><text:span text:style-name="T165"> </text:span></text:span><text:span text:style-name="Fonte_20_parág._20_padrão"><text:span text:style-name="T147">Francisco Gladyson Pontes </text:span></text:span><text:span text:style-name="Fonte_20_parág._20_padrão"><text:span text:style-name="T165"><text:s/>– </text:span></text:span><text:span text:style-name="Fonte_20_parág._20_padrão"><text:span text:style-name="T166">R</text:span></text:span><text:span text:style-name="Fonte_20_parág._20_padrão"><text:span text:style-name="T165">elator, </text:span></text:span><text:span text:style-name="Fonte_20_parág._20_padrão"><text:span text:style-name="T167">Maria Iraneide Moura Silva e </text:span></text:span><text:span text:style-name="Fonte_20_parág._20_padrão"><text:span text:style-name="T168">Luiz Evaldo Gonçalves Leite.</text:span></text:span><text:span text:style-name="T495">1</text:span><text:span text:style-name="T489">.</text:span><text:span text:style-name="T428">6</text:span><text:span text:style-name="T431">2</text:span><text:span text:style-name="T427">-APELAÇÃO CÍVEL </text:span><text:span text:style-name="T449">Nº </text:span><text:span text:style-name="T427">0003762-43.2017.8.06.0177 </text:span><text:span text:style-name="T367">- de </text:span><text:span text:style-name="T381">U</text:span><text:span text:style-name="T367">mirim, </text:span><text:span text:style-name="T395">em que é </text:span><text:span text:style-name="T367">apelante: MINISTÉRIO PÚBLICO ESTADUAL, </text:span><text:span text:style-name="T395">sendo </text:span><text:span text:style-name="T367">apelado: JOS</text:span><text:span text:style-name="T380">É</text:span><text:span text:style-name="T367"> JOC</text:span><text:span text:style-name="T380">É</text:span><text:span text:style-name="T367">LIO DA CUNHA PINTO </text:span><text:span text:style-name="Fonte_20_parág._20_padrão"><text:span text:style-name="T173">- </text:span></text:span><text:span text:style-name="Fonte_20_parág._20_padrão"><text:span text:style-name="T174">Relator: </text:span></text:span><text:span text:style-name="Fonte_20_parág._20_padrão"><text:span text:style-name="T175">O</text:span></text:span><text:span text:style-name="Fonte_20_parág._20_padrão"><text:span text:style-name="T174"> Excelentíssim</text:span></text:span><text:span text:style-name="Fonte_20_parág._20_padrão"><text:span text:style-name="T175">o</text:span></text:span><text:span text:style-name="Fonte_20_parág._20_padrão"><text:span text:style-name="T174"> Senhor Desembargador </text:span></text:span><text:span text:style-name="Fonte_20_parág._20_padrão"><text:span text:style-name="T136">FRANCISCO GLADYSON PONTES</text:span></text:span><text:span text:style-name="Fonte_20_parág._20_padrão"><text:span text:style-name="T174"> – Síntese do julgamento:</text:span></text:span><text:span text:style-name="Fonte_20_parág._20_padrão"><text:span text:style-name="T332">"A Turma, por unanimidade, conheceu do recurso de Apelação Cível, para desprovê-lo, nos termos do voto da Relatoria."</text:span></text:span><text:span text:style-name="Fonte_20_parág._20_padrão"><text:span text:style-name="T162">Participaram do julgamento os Excelentíssimos Senhores Desembargadores</text:span></text:span><text:span text:style-name="Fonte_20_parág._20_padrão"><text:span text:style-name="T165"> </text:span></text:span><text:span text:style-name="Fonte_20_parág._20_padrão"><text:span text:style-name="T147">Francisco Gladyson Pontes </text:span></text:span><text:span text:style-name="Fonte_20_parág._20_padrão"><text:span text:style-name="T165">– </text:span></text:span><text:span text:style-name="Fonte_20_parág._20_padrão"><text:span text:style-name="T166">R</text:span></text:span><text:span text:style-name="Fonte_20_parág._20_padrão"><text:span text:style-name="T165">elator, </text:span></text:span><text:span text:style-name="Fonte_20_parág._20_padrão"><text:span text:style-name="T167">Maria Iraneide Moura Silva e </text:span></text:span><text:span text:style-name="Fonte_20_parág._20_padrão"><text:span text:style-name="T168">Luiz Evaldo Gonçalves Leite.</text:span></text:span><text:span text:style-name="T213">1.</text:span><text:span text:style-name="T243">6</text:span><text:span text:style-name="T237">3</text:span><text:span text:style-name="T189">-APELAÇÃO CÍVEL </text:span><text:span text:style-name="T185">Nº </text:span><text:a xlink:type="simple" xlink:href="https://pje.tjce.jus.br/pje2grau/Sessao/RelacaoJulgamento/sessaoPopUp.seam?idSessao=835#" office:name="j_id450:relacaojulgamentoList:19:j_id485" text:style-name="Internet_20_link" text:visited-style-name="Visited_20_Internet_20_Link"><text:span text:style-name="T189">0203276-44.2022.8.06.0001</text:span></text:a><text:a xlink:type="simple" xlink:href="https://pje.tjce.jus.br/pje2grau/Sessao/RelacaoJulgamento/sessaoPopUp.seam?idSessao=835#" office:name="j_id450:relacaojulgamentoList:19:j_id485" text:style-name="Internet_20_link" text:visited-style-name="Visited_20_Internet_20_Link"><text:span text:style-name="T250">, </text:span></text:a><text:a xlink:type="simple" xlink:href="https://pje.tjce.jus.br/pje2grau/Sessao/RelacaoJulgamento/sessaoPopUp.seam?idSessao=835#" office:name="j_id450:relacaojulgamentoList:19:j_id485" text:style-name="Internet_20_link" text:visited-style-name="Visited_20_Internet_20_Link"><text:span text:style-name="T247">em que é </text:span></text:a><text:span text:style-name="T35">polo ativo: ANTÔNIO</text:span><text:span text:style-name="T32"> DANIEL DE ANDRADE DE FREITAS, </text:span><text:span text:style-name="T36">sendo </text:span><text:span text:style-name="T35">polo passivo: </text:span><text:span text:style-name="T32">ESTADO DO CEAR</text:span><text:span text:style-name="T54">Á</text:span><text:span text:style-name="T32"> </text:span><text:span text:style-name="Fonte_20_parág._20_padrão"><text:span text:style-name="T173">- </text:span></text:span><text:span text:style-name="Fonte_20_parág._20_padrão"><text:span text:style-name="T174">Relator: </text:span></text:span><text:span text:style-name="Fonte_20_parág._20_padrão"><text:span text:style-name="T175">O</text:span></text:span><text:span text:style-name="Fonte_20_parág._20_padrão"><text:span text:style-name="T174"> Excelentíssim</text:span></text:span><text:span text:style-name="Fonte_20_parág._20_padrão"><text:span text:style-name="T175">o</text:span></text:span><text:span text:style-name="Fonte_20_parág._20_padrão"><text:span text:style-name="T174"> Senhor Desembargador </text:span></text:span><text:span text:style-name="Fonte_20_parág._20_padrão"><text:span text:style-name="T136">FRANCISCO GLADYSON PONTES</text:span></text:span><text:span text:style-name="Fonte_20_parág._20_padrão"><text:span text:style-name="T174"> – Síntese do julgamento:</text:span></text:span><text:span text:style-name="Fonte_20_parág._20_padrão"><text:span text:style-name="T318">"A Turma, por unanimidade, </text:span></text:span><text:span text:style-name="Fonte_20_parág._20_padrão"><text:span text:style-name="T332">conheceu dos recursos de Apelação, para desprover o recurso interposto pelo Estado do Ceará e prover parcialmente o Apelo pelo autor, nos termos do voto da Relatoria."</text:span></text:span><text:span text:style-name="Fonte_20_parág._20_padrão"><text:span text:style-name="T162">Participaram do julgamento os Excelentíssimos Senhores Desembargadores</text:span></text:span><text:span text:style-name="Fonte_20_parág._20_padrão"><text:span text:style-name="T165"> </text:span></text:span><text:span text:style-name="Fonte_20_parág._20_padrão"><text:span text:style-name="T147">Francisco Gladyson Pontes </text:span></text:span><text:span text:style-name="Fonte_20_parág._20_padrão"><text:span text:style-name="T165"><text:s/>– </text:span></text:span><text:span text:style-name="Fonte_20_parág._20_padrão"><text:span text:style-name="T166">R</text:span></text:span><text:span text:style-name="Fonte_20_parág._20_padrão"><text:span text:style-name="T165">elator, </text:span></text:span><text:span text:style-name="Fonte_20_parág._20_padrão"><text:span text:style-name="T167">Maria Iraneide Moura Silva e </text:span></text:span><text:span text:style-name="Fonte_20_parág._20_padrão"><text:span text:style-name="T168">Luiz Evaldo Gonçalves Leite.</text:span></text:span><text:span text:style-name="T212">1.</text:span><text:span text:style-name="T226">6</text:span><text:span text:style-name="T236">4</text:span><text:span text:style-name="T182">-APELAÇÃO CÍVEL </text:span><text:span text:style-name="T184">Nº </text:span><text:a xlink:type="simple" xlink:href="https://pje.tjce.jus.br/pje2grau/Sessao/RelacaoJulgamento/sessaoPopUp.seam?idSessao=835#" office:name="j_id450:relacaojulgamentoList:20:j_id485" text:style-name="Internet_20_link" text:visited-style-name="Visited_20_Internet_20_Link"><text:span text:style-name="T182">0067456-16.2017.8.06.0167</text:span></text:a><text:span text:style-name="T244">, </text:span><text:span text:style-name="T246">em que é </text:span><text:span text:style-name="T35">polo ativo: MUNICÍPIO</text:span><text:span text:style-name="T32"> DE SOBRAL, </text:span><text:span text:style-name="T36">sendo </text:span><text:span text:style-name="T35">polo passivo: </text:span><text:span text:style-name="T32">MARIA NALDA LINHARES (ESPÓLIO)-</text:span><text:span text:style-name="Fonte_20_parág._20_padrão"><text:span text:style-name="T174">Relator: </text:span></text:span><text:span text:style-name="Fonte_20_parág._20_padrão"><text:span text:style-name="T175">O</text:span></text:span><text:span text:style-name="Fonte_20_parág._20_padrão"><text:span text:style-name="T174"> Excelentíssim</text:span></text:span><text:span text:style-name="Fonte_20_parág._20_padrão"><text:span text:style-name="T175">o</text:span></text:span><text:span text:style-name="Fonte_20_parág._20_padrão"><text:span text:style-name="T174"> Senhor Desembargador </text:span></text:span><text:span text:style-name="Fonte_20_parág._20_padrão"><text:span text:style-name="T136">FRANCISCO GLADYSON PONTES</text:span></text:span><text:span text:style-name="Fonte_20_parág._20_padrão"><text:span text:style-name="T174"> – Síntese do julgamento:</text:span></text:span><text:span text:style-name="Fonte_20_parág._20_padrão"><text:span text:style-name="T332">"A Turma, por unanimidade, conheceu do recurso de Apelação Cível, para desprovê-lo, nos termos do voto da Relatoria."</text:span></text:span><text:span text:style-name="Fonte_20_parág._20_padrão"><text:span text:style-name="T162">Participaram do julgamento os Excelentíssimos Senhores Desembargadores</text:span></text:span><text:span text:style-name="Fonte_20_parág._20_padrão"><text:span text:style-name="T165"> </text:span></text:span><text:span text:style-name="Fonte_20_parág._20_padrão"><text:span text:style-name="T147">Francisco Gladyson Pontes </text:span></text:span><text:span text:style-name="Fonte_20_parág._20_padrão"><text:span text:style-name="T165"><text:s/>– </text:span></text:span><text:span text:style-name="Fonte_20_parág._20_padrão"><text:span text:style-name="T166">R</text:span></text:span><text:span text:style-name="Fonte_20_parág._20_padrão"><text:span text:style-name="T165">elator, </text:span></text:span><text:span text:style-name="Fonte_20_parág._20_padrão"><text:span text:style-name="T167">Maria Iraneide Moura Silva e </text:span></text:span><text:span text:style-name="Fonte_20_parág._20_padrão"><text:span text:style-name="T168">Luiz Evaldo Gonçalves Leite.</text:span></text:span><text:span text:style-name="T212">1.</text:span><text:span text:style-name="T226">6</text:span><text:span text:style-name="T236">5</text:span><text:span text:style-name="T182">-APELAÇÃO </text:span><text:span text:style-name="T212">E </text:span><text:span text:style-name="T182">REMESSA NECESSÁRIA </text:span><text:span text:style-name="T184">Nº </text:span><text:a xlink:type="simple" xlink:href="https://pje.tjce.jus.br/pje2grau/Sessao/RelacaoJulgamento/sessaoPopUp.seam?idSessao=835#" office:name="j_id450:relacaojulgamentoList:21:j_id485" text:style-name="Internet_20_link" text:visited-style-name="Visited_20_Internet_20_Link"><text:span text:style-name="T182">0225855-83.2022.8.06.0001</text:span></text:a><text:span text:style-name="T244">, </text:span><text:span text:style-name="T246">em que é </text:span><text:span text:style-name="T35">polo ativo: </text:span><text:span text:style-name="T32">MDM MEDICAL LTDA E OUTROS, </text:span><text:span text:style-name="T36">sendo </text:span><text:span text:style-name="T35">polo passivo:</text:span><text:span text:style-name="T32"> COORDENADOR DE TRIBUTAÇÃO DA SECRETARIA DA FAZENDA DO ESTADO DO CEARÁ E OUTROS </text:span><text:span text:style-name="Fonte_20_parág._20_padrão"><text:span text:style-name="T173">- </text:span></text:span><text:span text:style-name="Fonte_20_parág._20_padrão"><text:span text:style-name="T174">Relator: </text:span></text:span><text:span text:style-name="Fonte_20_parág._20_padrão"><text:span text:style-name="T175">O</text:span></text:span><text:span text:style-name="Fonte_20_parág._20_padrão"><text:span text:style-name="T174"> Excelentíssim</text:span></text:span><text:span text:style-name="Fonte_20_parág._20_padrão"><text:span text:style-name="T175">o</text:span></text:span><text:span text:style-name="Fonte_20_parág._20_padrão"><text:span text:style-name="T174"> Senhor Desembargador <text:s/></text:span></text:span><text:span text:style-name="Fonte_20_parág._20_padrão"><text:span text:style-name="T136">FRANCISCO GLADYSON PONTES</text:span></text:span><text:span text:style-name="Fonte_20_parág._20_padrão"><text:span text:style-name="T174"> – Síntese do julgamento:</text:span></text:span><text:span text:style-name="Fonte_20_parág._20_padrão"><text:span text:style-name="T332">"A Turma, por unanimidade, conheceu do recurso de Apelação e da <text:s/>Remessa Necessária, para negar-lhes provimento, nos termos do voto da Relatoria."</text:span></text:span><text:span text:style-name="Fonte_20_parág._20_padrão"><text:span text:style-name="T162">Participaram do julgamento os Excelentíssimos Senhores Desembargadores</text:span></text:span><text:span text:style-name="Fonte_20_parág._20_padrão"><text:span text:style-name="T165"> </text:span></text:span><text:span text:style-name="Fonte_20_parág._20_padrão"><text:span text:style-name="T147">Francisco Gladyson Pontes </text:span></text:span><text:span text:style-name="Fonte_20_parág._20_padrão"><text:span text:style-name="T165"><text:s/>– </text:span></text:span><text:span text:style-name="Fonte_20_parág._20_padrão"><text:span text:style-name="T166">R</text:span></text:span><text:span text:style-name="Fonte_20_parág._20_padrão"><text:span text:style-name="T165">elator, </text:span></text:span><text:span text:style-name="Fonte_20_parág._20_padrão"><text:span text:style-name="T167">Maria Iraneide Moura Silva e </text:span></text:span><text:span text:style-name="Fonte_20_parág._20_padrão"><text:span text:style-name="T168">Luiz Evaldo Gonçalves Leite.</text:span></text:span><text:span text:style-name="T212">1.</text:span><text:span text:style-name="T226">6</text:span><text:span text:style-name="T236">6</text:span><text:span text:style-name="T182">-APELAÇÃO CÍVEL </text:span><text:span text:style-name="T184">Nº </text:span><text:a xlink:type="simple" xlink:href="https://pje.tjce.jus.br/pje2grau/Sessao/RelacaoJulgamento/sessaoPopUp.seam?idSessao=835#" office:name="j_id450:relacaojulgamentoList:22:j_id485" text:style-name="Internet_20_link" text:visited-style-name="Visited_20_Internet_20_Link"><text:span text:style-name="T182">0225852-31.2022.8.06.0001</text:span></text:a><text:a xlink:type="simple" xlink:href="https://pje.tjce.jus.br/pje2grau/Sessao/RelacaoJulgamento/sessaoPopUp.seam?idSessao=835#" office:name="j_id450:relacaojulgamentoList:22:j_id485" text:style-name="Internet_20_link" text:visited-style-name="Visited_20_Internet_20_Link"><text:span text:style-name="T244">, </text:span></text:a><text:a xlink:type="simple" xlink:href="https://pje.tjce.jus.br/pje2grau/Sessao/RelacaoJulgamento/sessaoPopUp.seam?idSessao=835#" office:name="j_id450:relacaojulgamentoList:22:j_id485" text:style-name="Internet_20_link" text:visited-style-name="Visited_20_Internet_20_Link"><text:span text:style-name="T246">em que é </text:span></text:a><text:span text:style-name="T35">polo ativo: </text:span><text:span text:style-name="T32">TORINO </text:span><text:span text:style-name="T37">INFORMÁTICA</text:span><text:span text:style-name="T32"> LTDA, </text:span><text:span text:style-name="T36">sendo </text:span><text:span text:style-name="T35">polo passivo: </text:span><text:span text:style-name="T32">PROCURADORIA GERAL DO ESTADO E OUTROS </text:span><text:span text:style-name="Fonte_20_parág._20_padrão"><text:span text:style-name="T173">- </text:span></text:span><text:span text:style-name="Fonte_20_parág._20_padrão"><text:span text:style-name="T174">Relator: </text:span></text:span><text:span text:style-name="Fonte_20_parág._20_padrão"><text:span text:style-name="T175">O</text:span></text:span><text:span text:style-name="Fonte_20_parág._20_padrão"><text:span text:style-name="T174"> Excelentíssim</text:span></text:span><text:span text:style-name="Fonte_20_parág._20_padrão"><text:span text:style-name="T175">o</text:span></text:span><text:span text:style-name="Fonte_20_parág._20_padrão"><text:span text:style-name="T174"> Senhor Desembargador </text:span></text:span><text:span text:style-name="Fonte_20_parág._20_padrão"><text:span text:style-name="T136">FRANCISCO GLADYSON PONTES</text:span></text:span><text:span text:style-name="Fonte_20_parág._20_padrão"><text:span text:style-name="T174"> – Síntese do julgamento:</text:span></text:span><text:span text:style-name="Fonte_20_parág._20_padrão"><text:span text:style-name="T332">"A Turma, por unanimidade, conheceu do recurso de Apelação Cível, para desprovê-lo, nos termos do voto da Relatoria." </text:span></text:span><text:span text:style-name="Fonte_20_parág._20_padrão"><text:span text:style-name="T162">Participaram do julgamento os Excelentíssimos Senhores Desembargadores</text:span></text:span><text:span text:style-name="Fonte_20_parág._20_padrão"><text:span text:style-name="T165"> </text:span></text:span><text:span text:style-name="Fonte_20_parág._20_padrão"><text:span text:style-name="T147">Francisco Gladyson Pontes </text:span></text:span><text:span text:style-name="Fonte_20_parág._20_padrão"><text:span text:style-name="T165"><text:s/>– </text:span></text:span><text:span text:style-name="Fonte_20_parág._20_padrão"><text:span text:style-name="T166">R</text:span></text:span><text:span text:style-name="Fonte_20_parág._20_padrão"><text:span text:style-name="T165">elator, </text:span></text:span><text:span text:style-name="Fonte_20_parág._20_padrão"><text:span text:style-name="T167">Maria Iraneide Moura Silva e </text:span></text:span><text:span text:style-name="Fonte_20_parág._20_padrão"><text:span text:style-name="T168">Luiz Evaldo Gonçalves Leite.</text:span></text:span><text:span text:style-name="T212">1.</text:span><text:span text:style-name="T226">6</text:span><text:span text:style-name="T236">7</text:span><text:span text:style-name="T182">-APELAÇÃO CÍVEL </text:span><text:span text:style-name="T184">Nº </text:span><text:a xlink:type="simple" xlink:href="https://pje.tjce.jus.br/pje2grau/Sessao/RelacaoJulgamento/sessaoPopUp.seam?idSessao=835#" office:name="j_id450:relacaojulgamentoList:24:j_id485" text:style-name="Internet_20_link" text:visited-style-name="Visited_20_Internet_20_Link"><text:span text:style-name="T182">0202887-59.2022.8.06.0001</text:span></text:a><text:span text:style-name="T244">, </text:span><text:span text:style-name="T246">em que é </text:span><text:span text:style-name="T35">polo ativo: </text:span><text:span text:style-name="T32">CONDOR S/A INDUSTRIA QU</text:span><text:span text:style-name="T38">Í</text:span><text:span text:style-name="T32">MICA, </text:span><text:span text:style-name="T36">sendo </text:span><text:span text:style-name="T35">polo passivo: </text:span><text:span text:style-name="T32">PROCURADORIA GERAL DO ESTADO E OUTROS.</text:span><text:span text:style-name="Fonte_20_parág._20_padrão"><text:span text:style-name="T173">- </text:span></text:span><text:span text:style-name="Fonte_20_parág._20_padrão"><text:span text:style-name="T174">Relator: </text:span></text:span><text:span text:style-name="Fonte_20_parág._20_padrão"><text:span text:style-name="T175">O</text:span></text:span><text:span text:style-name="Fonte_20_parág._20_padrão"><text:span text:style-name="T174"> Excelentíssim</text:span></text:span><text:span text:style-name="Fonte_20_parág._20_padrão"><text:span text:style-name="T175">o</text:span></text:span><text:span text:style-name="Fonte_20_parág._20_padrão"><text:span text:style-name="T174"> Senhor Desembargador <text:s/></text:span></text:span><text:span text:style-name="Fonte_20_parág._20_padrão"><text:span text:style-name="T136">FRANCISCO GLADYSON PONTES</text:span></text:span><text:span text:style-name="Fonte_20_parág._20_padrão"><text:span text:style-name="T174"> – Síntese do julgamento:</text:span></text:span><text:span text:style-name="Fonte_20_parág._20_padrão"><text:span text:style-name="T332">"A Turma, por unanimidade, conheceu do recurso de Apelação Cível, para desprovê-lo, nos termos do voto da Relatoria."</text:span></text:span><text:span text:style-name="Fonte_20_parág._20_padrão"><text:span text:style-name="T162">Participaram do julgamento os Excelentíssimos Senhores Desembargadores</text:span></text:span><text:span text:style-name="Fonte_20_parág._20_padrão"><text:span text:style-name="T165"> </text:span></text:span><text:span text:style-name="Fonte_20_parág._20_padrão"><text:span text:style-name="T147">Francisco Gladyson Pontes </text:span></text:span><text:span text:style-name="Fonte_20_parág._20_padrão"><text:span text:style-name="T165">– </text:span></text:span><text:span text:style-name="Fonte_20_parág._20_padrão"><text:span text:style-name="T166">R</text:span></text:span><text:span text:style-name="Fonte_20_parág._20_padrão"><text:span text:style-name="T165">elator, </text:span></text:span><text:span text:style-name="Fonte_20_parág._20_padrão"><text:span text:style-name="T167">Maria Iraneide Moura Silva e </text:span></text:span><text:span text:style-name="Fonte_20_parág._20_padrão"><text:span text:style-name="T168">Luiz Evaldo Gonçalves Leite.</text:span></text:span><text:span text:style-name="T212">1.</text:span><text:span text:style-name="T226">6</text:span><text:span text:style-name="T236">8</text:span><text:span text:style-name="T182">-APELAÇÃO CÍVEL </text:span><text:span text:style-name="T184">Nº </text:span><text:a xlink:type="simple" xlink:href="https://pje.tjce.jus.br/pje2grau/Sessao/RelacaoJulgamento/sessaoPopUp.seam?idSessao=835#" office:name="j_id450:relacaojulgamentoList:25:j_id485" text:style-name="Internet_20_link" text:visited-style-name="Visited_20_Internet_20_Link"><text:span text:style-name="T182">0007162-72.2018.8.06.0131</text:span></text:a><text:span text:style-name="T244">, </text:span><text:span text:style-name="T246">em que é </text:span><text:span text:style-name="T35">polo ativo: </text:span><text:span text:style-name="T32">DEODATO RAMALHO - ADVOGADOS ASSOCIADOS - ME E OUTROS, </text:span><text:span text:style-name="T36">sendo </text:span><text:span text:style-name="T35">polo passivo:</text:span><text:span text:style-name="T32"> </text:span><text:span text:style-name="T35">MUNICÍPIO</text:span><text:span text:style-name="T32"> DE MULUNGU </text:span><text:span text:style-name="Fonte_20_parág._20_padrão"><text:span text:style-name="T173">- </text:span></text:span><text:span text:style-name="Fonte_20_parág._20_padrão"><text:span text:style-name="T174">Relator: </text:span></text:span><text:span text:style-name="Fonte_20_parág._20_padrão"><text:span text:style-name="T175">O</text:span></text:span><text:span text:style-name="Fonte_20_parág._20_padrão"><text:span text:style-name="T174"> Excelentíssim</text:span></text:span><text:span text:style-name="Fonte_20_parág._20_padrão"><text:span text:style-name="T175">o</text:span></text:span><text:span text:style-name="Fonte_20_parág._20_padrão"><text:span text:style-name="T174"> Senhor Desembargador </text:span></text:span><text:span text:style-name="Fonte_20_parág._20_padrão"><text:span text:style-name="T136">FRANCISCO GLADYSON PONTES</text:span></text:span><text:span text:style-name="Fonte_20_parág._20_padrão"><text:span text:style-name="T174"> – Síntese do julgamento:</text:span></text:span><text:span text:style-name="Fonte_20_parág._20_padrão"><text:span text:style-name="T332">"A Turma, por unanimidade, conheceu da Apelação, rejeitou as preliminares suscitadas, para </text:span></text:span><text:span text:style-name="Fonte_20_parág._20_padrão"><text:span text:style-name="T333">neg</text:span></text:span><text:span text:style-name="Fonte_20_parág._20_padrão"><text:span text:style-name="T332">ar-lhe provimento, nos termos do voto da Relatoria."</text:span></text:span><text:span text:style-name="Fonte_20_parág._20_padrão"><text:span text:style-name="T162">Participaram do julgamento os Excelentíssimos Senhores Desembargadores</text:span></text:span><text:span text:style-name="Fonte_20_parág._20_padrão"><text:span text:style-name="T165"> </text:span></text:span><text:span text:style-name="Fonte_20_parág._20_padrão"><text:span text:style-name="T147">Francisco Gladyson Pontes </text:span></text:span><text:span text:style-name="Fonte_20_parág._20_padrão"><text:span text:style-name="T165"><text:s/>– </text:span></text:span><text:span text:style-name="Fonte_20_parág._20_padrão"><text:span text:style-name="T166">R</text:span></text:span><text:span text:style-name="Fonte_20_parág._20_padrão"><text:span text:style-name="T165">elator, </text:span></text:span><text:span text:style-name="Fonte_20_parág._20_padrão"><text:span text:style-name="T167">Maria Iraneide Moura Silva e </text:span></text:span><text:span text:style-name="Fonte_20_parág._20_padrão"><text:span text:style-name="T168">Luiz Evaldo Gonçalves Leite.</text:span></text:span><text:span text:style-name="T214">1.</text:span><text:span text:style-name="T236">69</text:span><text:span text:style-name="T182">- APELAÇÃO </text:span><text:span text:style-name="T200">E REMESSA NECESSÁRIA</text:span><text:span text:style-name="T182"> </text:span><text:span text:style-name="T184">Nº </text:span><text:a xlink:type="simple" xlink:href="https://pje.tjce.jus.br/pje2grau/Sessao/RelacaoJulgamento/sessaoPopUp.seam?idSessao=835#" office:name="j_id450:relacaojulgamentoList:26:j_id485" text:style-name="Internet_20_link" text:visited-style-name="Visited_20_Internet_20_Link"><text:span text:style-name="T182">0050616-77.2021.8.06.0170</text:span></text:a><text:span text:style-name="T244">, </text:span><text:span text:style-name="T246">em que é </text:span><text:span text:style-name="T39">polo ativo: ANTÔNIO</text:span><text:span text:style-name="T32"> ALVES DO VALE, </text:span><text:span text:style-name="T36">sendo </text:span><text:span text:style-name="T39">polo passivo:MUNICÍPIO</text:span><text:span text:style-name="T32"> DE TAMBORIL </text:span><text:span text:style-name="Fonte_20_parág._20_padrão"><text:span text:style-name="T173">- </text:span></text:span><text:span text:style-name="Fonte_20_parág._20_padrão"><text:span text:style-name="T174">Relator: </text:span></text:span><text:span text:style-name="Fonte_20_parág._20_padrão"><text:span text:style-name="T175">O</text:span></text:span><text:span text:style-name="Fonte_20_parág._20_padrão"><text:span text:style-name="T174"> Excelentíssim</text:span></text:span><text:span text:style-name="Fonte_20_parág._20_padrão"><text:span text:style-name="T175">o</text:span></text:span><text:span text:style-name="Fonte_20_parág._20_padrão"><text:span text:style-name="T174"> Senhor Desembargador </text:span></text:span><text:span text:style-name="Fonte_20_parág._20_padrão"><text:span text:style-name="T136">FRANCISCO GLADYSON PONTES</text:span></text:span><text:span text:style-name="Fonte_20_parág._20_padrão"><text:span text:style-name="T174"> – Síntese do julgamento:</text:span></text:span><text:span text:style-name="Fonte_20_parág._20_padrão"><text:span text:style-name="T318">"</text:span></text:span><text:span text:style-name="Emphasis"><text:span text:style-name="T362">A Turma por unanimidade conheceu do recurso de Apelação para negar provimento, </text:span></text:span><text:span text:style-name="Emphasis"><text:span text:style-name="T363">e avocar a </text:span></text:span><text:span text:style-name="Emphasis"><text:span text:style-name="T364">Remessa Necessária, para</text:span></text:span><text:span text:style-name="Emphasis"><text:span text:style-name="T362"> dar parcial provimento, nos termos do voto da Relatoria.</text:span></text:span><text:span text:style-name="Fonte_20_parág._20_padrão"><text:span text:style-name="T359">"</text:span></text:span><text:span text:style-name="Fonte_20_parág._20_padrão"><text:span text:style-name="T162">Participaram do julgamento os Excelentíssimos Senhores </text:span></text:span><text:soft-page-break/><text:span text:style-name="Fonte_20_parág._20_padrão"><text:span text:style-name="T162">Desembargadores</text:span></text:span><text:span text:style-name="Fonte_20_parág._20_padrão"><text:span text:style-name="T165"> </text:span></text:span><text:span text:style-name="Fonte_20_parág._20_padrão"><text:span text:style-name="T147">Francisco Gladyson Pontes </text:span></text:span><text:span text:style-name="Fonte_20_parág._20_padrão"><text:span text:style-name="T165"><text:s/>– </text:span></text:span><text:span text:style-name="Fonte_20_parág._20_padrão"><text:span text:style-name="T166">R</text:span></text:span><text:span text:style-name="Fonte_20_parág._20_padrão"><text:span text:style-name="T165">elator, </text:span></text:span><text:span text:style-name="Fonte_20_parág._20_padrão"><text:span text:style-name="T167">Maria Iraneide Moura Silva e </text:span></text:span><text:span text:style-name="Fonte_20_parág._20_padrão"><text:span text:style-name="T168">Luiz Evaldo Gonçalves Leite.</text:span></text:span><text:span text:style-name="T186">1.</text:span><text:span text:style-name="T226">7</text:span><text:span text:style-name="T236">0</text:span><text:span text:style-name="T182">-APELAÇÃO CÍVEL </text:span><text:span text:style-name="T186">Nº </text:span><text:a xlink:type="simple" xlink:href="https://pje.tjce.jus.br/pje2grau/Sessao/RelacaoJulgamento/sessaoPopUp.seam?idSessao=835#" office:name="j_id450:relacaojulgamentoList:28:j_id485" text:style-name="Internet_20_link" text:visited-style-name="Visited_20_Internet_20_Link"><text:span text:style-name="T182">0009627-35.2019.8.06.0126</text:span></text:a><text:a xlink:type="simple" xlink:href="https://pje.tjce.jus.br/pje2grau/Sessao/RelacaoJulgamento/sessaoPopUp.seam?idSessao=835#" office:name="j_id450:relacaojulgamentoList:28:j_id485" text:style-name="Internet_20_link" text:visited-style-name="Visited_20_Internet_20_Link"><text:span text:style-name="T244">, </text:span></text:a><text:a xlink:type="simple" xlink:href="https://pje.tjce.jus.br/pje2grau/Sessao/RelacaoJulgamento/sessaoPopUp.seam?idSessao=835#" office:name="j_id450:relacaojulgamentoList:28:j_id485" text:style-name="Internet_20_link" text:visited-style-name="Visited_20_Internet_20_Link"><text:span text:style-name="T246">em que é </text:span></text:a><text:span text:style-name="T39">polo ativo: JOSÉ</text:span><text:span text:style-name="T302"> FERREIRA LIMA E OUTROS, </text:span><text:span text:style-name="T303">sendo </text:span><text:span text:style-name="T304">polo passivo: </text:span><text:span text:style-name="T302">ESTADO DO CEARA</text:span><text:span text:style-name="T32"><text:line-break/></text:span><text:span text:style-name="Fonte_20_parág._20_padrão"><text:span text:style-name="T140">- </text:span></text:span><text:span text:style-name="Fonte_20_parág._20_padrão"><text:span text:style-name="T137">Relator: </text:span></text:span><text:span text:style-name="Fonte_20_parág._20_padrão"><text:span text:style-name="T138">O</text:span></text:span><text:span text:style-name="Fonte_20_parág._20_padrão"><text:span text:style-name="T137"> Excelentíssim</text:span></text:span><text:span text:style-name="Fonte_20_parág._20_padrão"><text:span text:style-name="T138">o</text:span></text:span><text:span text:style-name="Fonte_20_parág._20_padrão"><text:span text:style-name="T137"> Senhor Desembargador FRANCISCO GLADYSON PONTES – Síntese do julgamento:</text:span></text:span><text:span text:style-name="Fonte_20_parág._20_padrão"><text:span text:style-name="T334">"A Turma, por unanimidade, conheceu do recurso Apelação, para provê-lo, nos termos do voto da Relatoria."</text:span></text:span><text:span text:style-name="Fonte_20_parág._20_padrão"><text:span text:style-name="T153">Participaram do julgamento os Excelentíssimos Senhores Desembargadores</text:span></text:span><text:span text:style-name="Fonte_20_parág._20_padrão"><text:span text:style-name="T148"> </text:span></text:span><text:span text:style-name="Fonte_20_parág._20_padrão"><text:span text:style-name="T151">Francisco Gladyson Pontes </text:span></text:span><text:span text:style-name="Fonte_20_parág._20_padrão"><text:span text:style-name="T148"><text:s/>– </text:span></text:span><text:span text:style-name="Fonte_20_parág._20_padrão"><text:span text:style-name="T149">R</text:span></text:span><text:span text:style-name="Fonte_20_parág._20_padrão"><text:span text:style-name="T148">elator, </text:span></text:span><text:span text:style-name="Fonte_20_parág._20_padrão"><text:span text:style-name="T150">Maria Iraneide Moura Silva e </text:span></text:span><text:span text:style-name="Fonte_20_parág._20_padrão"><text:span text:style-name="T152">Luiz Evaldo Gonçalves Leite.</text:span></text:span><text:span text:style-name="T214">1.</text:span><text:span text:style-name="T226">7</text:span><text:span text:style-name="T236">1</text:span><text:span text:style-name="T182">- APELAÇÃO CÍVEL </text:span><text:span text:style-name="T186">Nº </text:span><text:span text:style-name="T202">0051461-89.2020.8.06.0091</text:span><text:span text:style-name="T244">, </text:span><text:span text:style-name="T246">em que é </text:span><text:span text:style-name="T39">polo ativo: </text:span><text:span text:style-name="T32">VANEIDE ALVES OLIVEIRA, </text:span><text:span text:style-name="T36">sendo </text:span><text:span text:style-name="T39">polo passivo: SERVIÇO</text:span><text:span text:style-name="T32"> </text:span><text:span text:style-name="T39">AUTÔNOMO</text:span><text:span text:style-name="T32"> DE </text:span><text:span text:style-name="T39">ÁGUA</text:span><text:span text:style-name="T32"> E ESGOTO DE IGUATU. </text:span><text:span text:style-name="Fonte_20_parág._20_padrão"><text:span text:style-name="T140">- </text:span></text:span><text:span text:style-name="Fonte_20_parág._20_padrão"><text:span text:style-name="T137">Relator: </text:span></text:span><text:span text:style-name="Fonte_20_parág._20_padrão"><text:span text:style-name="T138">O</text:span></text:span><text:span text:style-name="Fonte_20_parág._20_padrão"><text:span text:style-name="T137"> Excelentíssim</text:span></text:span><text:span text:style-name="Fonte_20_parág._20_padrão"><text:span text:style-name="T138">o</text:span></text:span><text:span text:style-name="Fonte_20_parág._20_padrão"><text:span text:style-name="T137"> Senhor Desembargador FRANCISCO GLADYSON PONTES – Síntese do julgamento:</text:span></text:span><text:span text:style-name="Fonte_20_parág._20_padrão"><text:span text:style-name="T332">"A Turma, por unanimidade, conheceu do recurso de Apelação Cível, para desprovê-lo, nos termos do voto da Relatoria."</text:span></text:span><text:span text:style-name="Fonte_20_parág._20_padrão"><text:span text:style-name="T336"> </text:span></text:span><text:span text:style-name="Fonte_20_parág._20_padrão"><text:span text:style-name="T153">Participaram do julgamento os Excelentíssimos Senhores Desembargadores</text:span></text:span><text:span text:style-name="Fonte_20_parág._20_padrão"><text:span text:style-name="T148"> </text:span></text:span><text:span text:style-name="Fonte_20_parág._20_padrão"><text:span text:style-name="T151">Francisco Gladyson Pontes </text:span></text:span><text:span text:style-name="Fonte_20_parág._20_padrão"><text:span text:style-name="T148"><text:s/>– </text:span></text:span><text:span text:style-name="Fonte_20_parág._20_padrão"><text:span text:style-name="T149">R</text:span></text:span><text:span text:style-name="Fonte_20_parág._20_padrão"><text:span text:style-name="T148">elator, </text:span></text:span><text:span text:style-name="Fonte_20_parág._20_padrão"><text:span text:style-name="T150">Maria Iraneide Moura Silva e </text:span></text:span><text:span text:style-name="Fonte_20_parág._20_padrão"><text:span text:style-name="T152">Luiz Evaldo Gonçalves Leite.</text:span></text:span><text:span text:style-name="T186">1.</text:span><text:span text:style-name="T226">7</text:span><text:span text:style-name="T236">2</text:span><text:span text:style-name="T182">-APELAÇÃO CÍVEL </text:span><text:span text:style-name="T186">Nº </text:span><text:span text:style-name="T203">0051631-38.2021.8.06.0055</text:span><text:span text:style-name="T244">, </text:span><text:span text:style-name="T246">em que é </text:span><text:span text:style-name="T199">p</text:span><text:span text:style-name="T26">o</text:span><text:span text:style-name="T39">lo ativo: </text:span><text:span text:style-name="T302">FRANCISCO EDVAL BEZERRA LIMA </text:span><text:span text:style-name="T304">JÚNIOR, </text:span><text:span text:style-name="T303">sendo </text:span><text:span text:style-name="T306">polo passivo: </text:span><text:span text:style-name="T305"><text:s/></text:span><text:span text:style-name="T306">MU</text:span><text:span text:style-name="T304">NICÍPIO</text:span><text:span text:style-name="T302"> DE </text:span><text:span text:style-name="T304">CANINDÉ</text:span><text:span text:style-name="T32"> <text:line-break/></text:span><text:span text:style-name="Fonte_20_parág._20_padrão"><text:span text:style-name="T140">- </text:span></text:span><text:span text:style-name="Fonte_20_parág._20_padrão"><text:span text:style-name="T137">Relator: </text:span></text:span><text:span text:style-name="Fonte_20_parág._20_padrão"><text:span text:style-name="T138">O</text:span></text:span><text:span text:style-name="Fonte_20_parág._20_padrão"><text:span text:style-name="T137"> Excelentíssim</text:span></text:span><text:span text:style-name="Fonte_20_parág._20_padrão"><text:span text:style-name="T138">o</text:span></text:span><text:span text:style-name="Fonte_20_parág._20_padrão"><text:span text:style-name="T137"> Senhor Desembargador FRANCISCO GLADYSON PONTES – Síntese do julgamento:</text:span></text:span><text:span text:style-name="Fonte_20_parág._20_padrão"><text:span text:style-name="T332">"A Turma, por unanimidade, conheceu do recurso de Apelação Cível, para desprovê-lo, nos termos do voto da Relatoria."</text:span></text:span><text:span text:style-name="Fonte_20_parág._20_padrão"><text:span text:style-name="T336"> </text:span></text:span><text:span text:style-name="Fonte_20_parág._20_padrão"><text:span text:style-name="T153">Participaram do julgamento os Excelentíssimos Senhores Desembargadores</text:span></text:span><text:span text:style-name="Fonte_20_parág._20_padrão"><text:span text:style-name="T148"> </text:span></text:span><text:span text:style-name="Fonte_20_parág._20_padrão"><text:span text:style-name="T151">Francisco Gladyson Pontes </text:span></text:span><text:span text:style-name="Fonte_20_parág._20_padrão"><text:span text:style-name="T148"><text:s/>– </text:span></text:span><text:span text:style-name="Fonte_20_parág._20_padrão"><text:span text:style-name="T149">R</text:span></text:span><text:span text:style-name="Fonte_20_parág._20_padrão"><text:span text:style-name="T148">elator, </text:span></text:span><text:span text:style-name="Fonte_20_parág._20_padrão"><text:span text:style-name="T150">Maria Iraneide Moura Silva e </text:span></text:span><text:span text:style-name="Fonte_20_parág._20_padrão"><text:span text:style-name="T152">Luiz Evaldo Gonçalves Leite.</text:span></text:span><text:span text:style-name="T5">1</text:span><text:span text:style-name="T2">.</text:span><text:span text:style-name="T4">7</text:span><text:span text:style-name="T6">3</text:span><text:span text:style-name="T3">-</text:span><text:span text:style-name="T1">APELAÇÃO </text:span><text:span text:style-name="T8">E</text:span><text:span text:style-name="T1"> REMESSA NECESSÁRIA </text:span><text:span text:style-name="T8">Nº </text:span><text:span text:style-name="T1">0151123-20.2011.8.06.0001 - </text:span><text:span text:style-name="T19">de</text:span><text:span text:style-name="T15"> </text:span><text:span text:style-name="T20">F</text:span><text:span text:style-name="T15">ortaleza, </text:span><text:span text:style-name="T20">em que é </text:span><text:span text:style-name="T15">apelante: </text:span><text:span text:style-name="T14">PRONTO SOCORRO INFANTIL LUIZ FRANÇA SS LTDA, </text:span><text:span text:style-name="T21">sendo </text:span><text:span text:style-name="T15">remetente</text:span><text:span text:style-name="T14">: JUIZ DE DIREITO DA 3ª VARA DA FAZENDA PÚBLICA DA COMARCA DE FORTALEZA, </text:span><text:span text:style-name="T15">apelado: </text:span><text:span text:style-name="T14">ESTADO DO CEARÁ </text:span><text:span text:style-name="Fonte_20_parág._20_padrão"><text:span text:style-name="T169">- </text:span></text:span><text:span text:style-name="Fonte_20_parág._20_padrão"><text:span text:style-name="T170">Relatora: A Excelentíssima Senhora Desembargadora MARIA IRANEIDE MOURA SILVA – Síntese do julgamento:</text:span></text:span><text:span text:style-name="Fonte_20_parág._20_padrão"><text:span text:style-name="T179"> </text:span></text:span><text:span text:style-name="T517">"A Turma por unanimidade conheceu dos recursos de Apelação e da Remessa Necessária, para negar provimento ao Apelo do Estado do Ceará e a Remessa Necessária, e dar provimento ao Apelo da autora, nos termos do voto da Relatoria.</text:span><text:span text:style-name="T520">"</text:span><text:span text:style-name="Fonte_20_parág._20_padrão"><text:span text:style-name="T157">Participaram do julgamento os Excelentíssimos Senhores Desembargadores Maria Iraneide Moura Silva – Relatora, </text:span></text:span><text:span text:style-name="Fonte_20_parág._20_padrão"><text:span text:style-name="T155">Luiz Evaldo Gonçalves Leite </text:span></text:span><text:span text:style-name="Fonte_20_parág._20_padrão"><text:span text:style-name="T156">e Tereze Neumann Duarte Chaves</text:span></text:span><text:span text:style-name="Fonte_20_parág._20_padrão"><text:span text:style-name="T155">.</text:span></text:span><text:span text:style-name="T496">1</text:span><text:span text:style-name="T489">.</text:span><text:span text:style-name="T450">7</text:span><text:span text:style-name="T431">4</text:span><text:span text:style-name="T427">-APELAÇÃO</text:span><text:span text:style-name="T451"> E</text:span><text:span text:style-name="T427"> REMESSA NECESSÁRIA </text:span><text:span text:style-name="T451">Nº </text:span><text:span text:style-name="T427">0050194-67.2021.8.06.0117 – </text:span><text:span text:style-name="T396">de </text:span><text:span text:style-name="T397">M</text:span><text:span text:style-name="T367">aracanaú</text:span><text:span text:style-name="T505">, </text:span><text:span text:style-name="T506">em que é </text:span><text:span text:style-name="T367">apelante: INSTITUTO NACIONAL DO SEGURO SOCIAL - INSS AADJ FORTALEZA, </text:span><text:span text:style-name="T398">sendo </text:span><text:span text:style-name="T367">apelado: JOSENIR ALVES DE SOUZA.</text:span><text:span text:style-name="Fonte_20_parág._20_padrão"><text:span text:style-name="T169">- </text:span></text:span><text:span text:style-name="Fonte_20_parág._20_padrão"><text:span text:style-name="T170">Relatora: A Excelentíssima Senhora Desembargadora MARIA IRANEIDE MOURA SILVA – Síntese do julgamento:</text:span></text:span><text:span text:style-name="Fonte_20_parág._20_padrão"><text:span text:style-name="T321">"A Turma, por unanimidade, conheceu do recurso Apelação </text:span></text:span><text:span text:style-name="Fonte_20_parág._20_padrão"><text:span text:style-name="T322">e da Remessa Necessária</text:span></text:span><text:span text:style-name="Fonte_20_parág._20_padrão"><text:span text:style-name="T321">, para provê-lo</text:span></text:span><text:span text:style-name="Fonte_20_parág._20_padrão"><text:span text:style-name="T322">s</text:span></text:span><text:span text:style-name="Fonte_20_parág._20_padrão"><text:span text:style-name="T321">, nos termos do voto da Relatoria."</text:span></text:span><text:span text:style-name="Fonte_20_parág._20_padrão"><text:span text:style-name="T157">Participaram do julgamento os Excelentíssimos Senhores Desembargadores Maria Iraneide Moura Silva – Relatora, </text:span></text:span><text:span text:style-name="Fonte_20_parág._20_padrão"><text:span text:style-name="T155">Luiz Evaldo Gonçalves Leite </text:span></text:span><text:span text:style-name="Fonte_20_parág._20_padrão"><text:span text:style-name="T156">e Tereze Neumann Duarte Chaves</text:span></text:span><text:span text:style-name="Fonte_20_parág._20_padrão"><text:span text:style-name="T155">.</text:span></text:span><text:span text:style-name="T496">1</text:span><text:span text:style-name="T489">.</text:span><text:span text:style-name="T450">7</text:span><text:span text:style-name="T432">5</text:span><text:span text:style-name="T427">-EMBARGOS DE DECLARAÇÃO CÍVEL </text:span><text:span text:style-name="T451">Nº </text:span><text:span text:style-name="T427">0040802-20.2008.8.06.0001/50000 -</text:span><text:span text:style-name="T451"> </text:span><text:span text:style-name="T396">de</text:span><text:span text:style-name="T367"> </text:span><text:span text:style-name="T397">F</text:span><text:span text:style-name="T367">ortaleza</text:span><text:span text:style-name="T505">, </text:span><text:span text:style-name="T506">em que é </text:span><text:span text:style-name="T367">embargante: RÁDIO TÁXI CAPITAL FORTALEZA LTDA, </text:span><text:span text:style-name="T398">sendo </text:span><text:span text:style-name="T367">embargado: MUNICÍPIO DE FORTALEZA </text:span><text:span text:style-name="Fonte_20_parág._20_padrão"><text:span text:style-name="T169">- </text:span></text:span><text:span text:style-name="Fonte_20_parág._20_padrão"><text:span text:style-name="T170">Relatora: A Excelentíssima Senhora Desembargadora MARIA IRANEIDE MOURA SILVA – Síntese do julgamento:</text:span></text:span><text:span text:style-name="Fonte_20_parág._20_padrão"><text:span text:style-name="T318">"A Turma, por unanimidade, conheceu dos Embargos de Declaração, para rejeitá-los, nos termos do voto da Relatoria."</text:span></text:span><text:span text:style-name="Fonte_20_parág._20_padrão"><text:span text:style-name="T157">Participaram do julgamento os Excelentíssimos Senhores Desembargadores Maria Iraneide Moura Silva – Relatora, </text:span></text:span><text:span text:style-name="Fonte_20_parág._20_padrão"><text:span text:style-name="T155">Luiz Evaldo Gonçalves Leite </text:span></text:span><text:span text:style-name="Fonte_20_parág._20_padrão"><text:span text:style-name="T156">e Tereze Neumann Duarte Chaves</text:span></text:span><text:span text:style-name="Fonte_20_parág._20_padrão"><text:span text:style-name="T155">.</text:span></text:span><text:span text:style-name="T496">1</text:span><text:span text:style-name="T489">.</text:span><text:span text:style-name="T450">7</text:span><text:span text:style-name="T432">6</text:span><text:span text:style-name="T427">-EMBARGOS DE DECLARAÇÃO CÍVEL </text:span><text:span text:style-name="T451">Nº </text:span><text:span text:style-name="T427">0631082-31.2018.8.06.0000/50000 -</text:span><text:span text:style-name="T451"> </text:span><text:span text:style-name="T396">de</text:span><text:span text:style-name="T367"> </text:span><text:span text:style-name="T397">F</text:span><text:span text:style-name="T367">ortaleza</text:span><text:span text:style-name="T505">, </text:span><text:span text:style-name="T506">em que é </text:span><text:span text:style-name="T367">embargante: MARIA HELENA MOREIRA SOARES </text:span><text:span text:style-name="T396">E OUTROS, </text:span><text:span text:style-name="T398">sendo </text:span><text:span text:style-name="T367">embargado: MUNICÍPIO DE FORTALEZA </text:span><text:span text:style-name="Fonte_20_parág._20_padrão"><text:span text:style-name="T169">- </text:span></text:span><text:span text:style-name="Fonte_20_parág._20_padrão"><text:span text:style-name="T170">Relatora: A Excelentíssima Senhora Desembargadora MARIA IRANEIDE MOURA SILVA – Síntese do julgamento:</text:span></text:span><text:span text:style-name="Fonte_20_parág._20_padrão"><text:span text:style-name="T318">"A Turma, por unanimidade, conheceu dos Embargos de Declaração, para rejeitá-los, nos termos do voto da Relatoria."</text:span></text:span><text:span text:style-name="Fonte_20_parág._20_padrão"><text:span text:style-name="T157">Participaram do julgamento os Excelentíssimos Senhores Desembargadores Maria Iraneide Moura Silva – Relatora, </text:span></text:span><text:span text:style-name="Fonte_20_parág._20_padrão"><text:span text:style-name="T155">Luiz Evaldo Gonçalves Leite </text:span></text:span><text:span text:style-name="Fonte_20_parág._20_padrão"><text:span text:style-name="T156">e Tereze Neumann Duarte Chaves</text:span></text:span><text:span text:style-name="Fonte_20_parág._20_padrão"><text:span text:style-name="T155">.</text:span></text:span><text:span text:style-name="T496">1</text:span><text:span text:style-name="T489">.</text:span><text:span text:style-name="T450">7</text:span><text:span text:style-name="T432">7</text:span><text:span text:style-name="T427">-EMBARGOS DE DECLARAÇÃO CÍVEL </text:span><text:span text:style-name="T451">Nº </text:span><text:span text:style-name="T427">0014677-79.2010.8.06.0151/50000 - </text:span><text:span text:style-name="T367">de </text:span><text:span text:style-name="T397">Q</text:span><text:span text:style-name="T367">uixadá</text:span><text:span text:style-name="T505">, </text:span><text:span text:style-name="T506">em que é </text:span><text:span text:style-name="T367">embargante: J A GONÇALVES DE ALMEIDA, </text:span><text:span text:style-name="T398">sendo </text:span><text:span text:style-name="T367">embargado: ESTADO DO CEARÁ </text:span><text:span text:style-name="Fonte_20_parág._20_padrão"><text:span text:style-name="T169">- </text:span></text:span><text:span text:style-name="Fonte_20_parág._20_padrão"><text:span text:style-name="T170">Relatora: A Excelentíssima Senhora Desembargadora MARIA IRANEIDE MOURA SILVA – Síntese do julgamento:</text:span></text:span><text:span text:style-name="Fonte_20_parág._20_padrão"><text:span text:style-name="T318">"A Turma, por unanimidade, conheceu dos Embargos de Declaração, para rejeitá-los, nos termos do voto da Relatoria."</text:span></text:span><text:span text:style-name="Fonte_20_parág._20_padrão"><text:span text:style-name="T157">Participaram do julgamento os Excelentíssimos Senhores Desembargadores Maria Iraneide Moura Silva – Relatora, </text:span></text:span><text:span text:style-name="Fonte_20_parág._20_padrão"><text:span text:style-name="T155">Luiz Evaldo Gonçalves Leite </text:span></text:span><text:span text:style-name="Fonte_20_parág._20_padrão"><text:span text:style-name="T156">e Tereze Neumann Duarte Chaves</text:span></text:span><text:span text:style-name="Fonte_20_parág._20_padrão"><text:span text:style-name="T155">.</text:span></text:span><text:span text:style-name="T496">1</text:span><text:span text:style-name="T489">.</text:span><text:span text:style-name="T450">7</text:span><text:span text:style-name="T432">8</text:span><text:span text:style-name="T427">-APELAÇÃO </text:span><text:span text:style-name="T452">E REMESSA NECESSÁRIA</text:span><text:span text:style-name="T427"> </text:span><text:soft-page-break/><text:span text:style-name="T451">Nº </text:span><text:span text:style-name="T427">0191010-30.2019.8.06.0001 - </text:span><text:span text:style-name="T396">de </text:span><text:span text:style-name="T397">F</text:span><text:span text:style-name="T367">ortaleza</text:span><text:span text:style-name="T505">, </text:span><text:span text:style-name="T506">em que é </text:span><text:span text:style-name="T367">apelante: MUNICÍPIO DE FORTALEZA, </text:span><text:span text:style-name="T398">sendo </text:span><text:span text:style-name="T367">apelad</text:span><text:span text:style-name="T380">a</text:span><text:span text:style-name="T367">: NGA PARTICIPAÇÕES LTDA </text:span><text:span text:style-name="Fonte_20_parág._20_padrão"><text:span text:style-name="T169">- </text:span></text:span><text:span text:style-name="Fonte_20_parág._20_padrão"><text:span text:style-name="T170">Relatora: A Excelentíssima Senhora Desembargadora MARIA IRANEIDE MOURA SILVA – Síntese do julgamento:</text:span></text:span><text:span text:style-name="Fonte_20_parág._20_padrão"><text:span text:style-name="T179"> </text:span></text:span><text:span text:style-name="T517">"A Turma, por unanimidade, conheceu da Remessa Necessária e do recurso de Apelação, rejeitou a preliminar levantada; para desprovê-los, nos termos do voto da Relatoria."</text:span><text:span text:style-name="Fonte_20_parág._20_padrão"><text:span text:style-name="T157">Participaram do julgamento os Excelentíssimos Senhores Desembargadores Maria Iraneide Moura Silva – Relatora, </text:span></text:span><text:span text:style-name="Fonte_20_parág._20_padrão"><text:span text:style-name="T155">Luiz Evaldo Gonçalves Leite </text:span></text:span><text:span text:style-name="Fonte_20_parág._20_padrão"><text:span text:style-name="T156">e Tereze Neumann Duarte Chaves</text:span></text:span><text:span text:style-name="Fonte_20_parág._20_padrão"><text:span text:style-name="T155">.</text:span></text:span><text:span text:style-name="T496">1</text:span><text:span text:style-name="T489">.</text:span><text:span text:style-name="T432">79</text:span><text:span text:style-name="T427">-APELAÇÃO CÍVEL </text:span><text:span text:style-name="T451">Nº</text:span><text:span text:style-name="T427"> 0000337-71.2014.8.06.0190 - </text:span><text:span text:style-name="T367">de </text:span><text:span text:style-name="T397">Q</text:span><text:span text:style-name="T367">uixadá</text:span><text:span text:style-name="T505">, </text:span><text:span text:style-name="T506">em que é </text:span><text:span text:style-name="T367">apelante: MUNICÍPIO DE CHORÓ, </text:span><text:span text:style-name="T398">sendo </text:span><text:span text:style-name="T367">apelado: MINISTÉRIO PÚBLICO DO ESTADO DO CEARÁ </text:span><text:span text:style-name="Fonte_20_parág._20_padrão"><text:span text:style-name="T169">- </text:span></text:span><text:span text:style-name="Fonte_20_parág._20_padrão"><text:span text:style-name="T170">Relatora: A Excelentíssima Senhora Desembargadora MARIA IRANEIDE MOURA SILVA – Síntese do julgamento:</text:span></text:span><text:span text:style-name="Fonte_20_parág._20_padrão"><text:span text:style-name="T318">"A Turma, por unanimidade, conheceu do recurso de Apelação Cível para, no mérito, negar-lhe provimento, nos termos do voto da Relatoria."</text:span></text:span><text:span text:style-name="Fonte_20_parág._20_padrão"><text:span text:style-name="T157">Participaram do julgamento os Excelentíssimos Senhores Desembargadores Maria Iraneide Moura Silva – Relatora, </text:span></text:span><text:span text:style-name="Fonte_20_parág._20_padrão"><text:span text:style-name="T155">Luiz Evaldo Gonçalves Leite </text:span></text:span><text:span text:style-name="Fonte_20_parág._20_padrão"><text:span text:style-name="T156">e Tereze Neumann Duarte Chaves</text:span></text:span><text:span text:style-name="Fonte_20_parág._20_padrão"><text:span text:style-name="T155">.</text:span></text:span><text:span text:style-name="T496">1</text:span><text:span text:style-name="T489">.</text:span><text:span text:style-name="T450">8</text:span><text:span text:style-name="T432">0</text:span><text:span text:style-name="T445">-AGRAVO DE INSTRUMENTO </text:span><text:span text:style-name="T451">Nº </text:span><text:span text:style-name="T445">0630685-30.2022.8.06.0000 -</text:span><text:span text:style-name="T451"> </text:span><text:span text:style-name="T396">de </text:span><text:span text:style-name="T397">F</text:span><text:span text:style-name="T387">ortaleza,</text:span><text:span text:style-name="T507"> </text:span><text:span text:style-name="T506">em que é </text:span><text:span text:style-name="T387">agravante: ISABEL DA COSTA RIBEIRO MONTEIRO, </text:span><text:span text:style-name="T398">sendo </text:span><text:span text:style-name="T387">agravado</text:span><text:span text:style-name="T398">s</text:span><text:span text:style-name="T387">: ESTADO DO CEARÁ </text:span><text:span text:style-name="T398">e </text:span><text:span text:style-name="T387">FUNDAÇÃO GETÚLIO VARGAS </text:span><text:span text:style-name="Fonte_20_parág._20_padrão"><text:span text:style-name="T169">- </text:span></text:span><text:span text:style-name="Fonte_20_parág._20_padrão"><text:span text:style-name="T170">Relatora: A Excelentíssima Senhora Desembargadora MARIA IRANEIDE MOURA SILVA – Síntese do julgamento:</text:span></text:span><text:span text:style-name="Fonte_20_parág._20_padrão"><text:span text:style-name="T318">"A Turma, por unanimidade, conheceu do recurso para, no m</text:span></text:span><text:span text:style-name="T517">érito, negar-lhe provimento, nos termos do voto da Relatoria."</text:span><text:span text:style-name="Fonte_20_parág._20_padrão"><text:span text:style-name="T157">Participaram do julgamento os Excelentíssimos Senhores Desembargadores Maria Iraneide Moura Silva – Relatora, </text:span></text:span><text:span text:style-name="Fonte_20_parág._20_padrão"><text:span text:style-name="T155">Luiz Evaldo Gonçalves Leite </text:span></text:span><text:span text:style-name="Fonte_20_parág._20_padrão"><text:span text:style-name="T156">e Tereze Neumann Duarte Chaves</text:span></text:span><text:span text:style-name="Fonte_20_parág._20_padrão"><text:span text:style-name="T155">.</text:span></text:span><text:span text:style-name="T496">1</text:span><text:span text:style-name="T489">.</text:span><text:span text:style-name="T450">8</text:span><text:span text:style-name="T432">1</text:span><text:span text:style-name="T427">-APELAÇÃO </text:span><text:span text:style-name="T453">E </text:span><text:span text:style-name="T427">REMESSA NECESSÁRIA </text:span><text:span text:style-name="T453">Nº </text:span><text:span text:style-name="T427">0050750-76.2020.8.06.0126 – </text:span><text:span text:style-name="T367">de </text:span><text:span text:style-name="T397">M</text:span><text:span text:style-name="T367">ombaça, remetente: JUIZ DE DIREITO DA 2ª VARA DA COMARCA DE MOMBAÇA</text:span><text:span text:style-name="T505">, </text:span><text:span text:style-name="T506">em que é </text:span><text:span text:style-name="T367">apelante: MUNICÍPIO DE MOMBAÇA, </text:span><text:span text:style-name="T398">sendo </text:span><text:span text:style-name="T367">apelada: CL</text:span><text:span text:style-name="T380">Á</text:span><text:span text:style-name="T367">UDIA MARIA SABINO CUSTODIO </text:span><text:span text:style-name="Fonte_20_parág._20_padrão"><text:span text:style-name="T169">- </text:span></text:span><text:span text:style-name="Fonte_20_parág._20_padrão"><text:span text:style-name="T170">Relatora: A Excelentíssima Senhora Desembargadora MARIA IRANEIDE MOURA SILVA – Síntese do julgamento:</text:span></text:span><text:span text:style-name="Fonte_20_parág._20_padrão"><text:span text:style-name="T318">"A Turma, por unanimidade, conheceu do recurso de Apelação e da Remessa Necessária, para negar-lhes provimento, nos termos do voto da Relatoria."</text:span></text:span><text:span text:style-name="Fonte_20_parág._20_padrão"><text:span text:style-name="T157">Participaram do julgamento os Excelentíssimos Senhores Desembargadores Maria Iraneide Moura Silva – Relatora, </text:span></text:span><text:span text:style-name="Fonte_20_parág._20_padrão"><text:span text:style-name="T155">Luiz Evaldo Gonçalves Leite </text:span></text:span><text:span text:style-name="Fonte_20_parág._20_padrão"><text:span text:style-name="T156">e Tereze Neumann Duarte Chaves</text:span></text:span><text:span text:style-name="Fonte_20_parág._20_padrão"><text:span text:style-name="T155">.</text:span></text:span><text:span text:style-name="T496">1</text:span><text:span text:style-name="T489">.</text:span><text:span text:style-name="T450">8</text:span><text:span text:style-name="T432">2</text:span><text:span text:style-name="T445">-APELAÇÃO </text:span><text:span text:style-name="T454">E REMESSA NECESSÁRIA</text:span><text:span text:style-name="T445"> </text:span><text:span text:style-name="T453">Nº </text:span><text:span text:style-name="T445">0080444-68.2006.8.06.0001 -</text:span><text:span text:style-name="T387"> </text:span><text:span text:style-name="T399">de </text:span><text:span text:style-name="T397">F</text:span><text:span text:style-name="T387">ortaleza</text:span><text:span text:style-name="T507">, </text:span><text:span text:style-name="T506">em que é </text:span><text:span text:style-name="T387">apelante: ESTADO DO CEARÁ, </text:span><text:span text:style-name="T398">sendo </text:span><text:span text:style-name="T387">apelado: SINDICATO DOS POLICIAIS CIVIS DO ESTADO DO CEARA </text:span><text:span text:style-name="Fonte_20_parág._20_padrão"><text:span text:style-name="T169">- </text:span></text:span><text:span text:style-name="Fonte_20_parág._20_padrão"><text:span text:style-name="T170">Relatora: A Excelentíssima Senhora Desembargadora MARIA IRANEIDE MOURA SILVA – Síntese do julgamento:</text:span></text:span><text:span text:style-name="Fonte_20_parág._20_padrão"><text:span text:style-name="T318">"A Turma, por unanimidade, conheceu do recurso de Apelação e da Remessa Necessária, para negar-lhes provimento, nos termos do voto da Relatoria."</text:span></text:span><text:span text:style-name="Fonte_20_parág._20_padrão"><text:span text:style-name="T157">Participaram do julgamento os Excelentíssimos Senhores Desembargadores Maria Iraneide Moura Silva – Relatora, </text:span></text:span><text:span text:style-name="Fonte_20_parág._20_padrão"><text:span text:style-name="T155">Luiz Evaldo Gonçalves Leite </text:span></text:span><text:span text:style-name="Fonte_20_parág._20_padrão"><text:span text:style-name="T156">e Tereze Neumann Duarte Chaves</text:span></text:span><text:span text:style-name="Fonte_20_parág._20_padrão"><text:span text:style-name="T155">.</text:span></text:span><text:span text:style-name="T496">1</text:span><text:span text:style-name="T489">.</text:span><text:span text:style-name="T450">8</text:span><text:span text:style-name="T432">3</text:span><text:span text:style-name="T427">-APELAÇÃO CÍVEL </text:span><text:span text:style-name="T453">Nº </text:span><text:span text:style-name="T427">0000588-64.2012.8.06.0027 -</text:span><text:span text:style-name="T367"> de </text:span><text:span text:style-name="T397">R</text:span><text:span text:style-name="T367">edenção</text:span><text:span text:style-name="T505">, </text:span><text:span text:style-name="T506">em que é </text:span><text:span text:style-name="T367">apelante: ESTADO DO CEARÁ, </text:span><text:span text:style-name="T398">sendo </text:span><text:span text:style-name="T367">apelad</text:span><text:span text:style-name="T398">os</text:span><text:span text:style-name="T367">: SINTEXTIL - INDUSTRIA DE TECIDOS LTDA, MARILUCE REGIO MARTINS </text:span><text:span text:style-name="T398">e</text:span><text:span text:style-name="T367"> LIN KUN YU. </text:span><text:span text:style-name="Fonte_20_parág._20_padrão"><text:span text:style-name="T169">- </text:span></text:span><text:span text:style-name="Fonte_20_parág._20_padrão"><text:span text:style-name="T170">Relatora: A Excelentíssima Senhora Desembargadora MARIA IRANEIDE MOURA SILVA – Síntese do julgamento:</text:span></text:span><text:span text:style-name="Fonte_20_parág._20_padrão"><text:span text:style-name="T179"> </text:span></text:span><text:span text:style-name="T517">"A Turma, por unanimidade, conheceu dos recursos de Apelação Cível para, no mérito, dar-lhes provimento, nos termos do voto da Relatoria."</text:span><text:span text:style-name="Fonte_20_parág._20_padrão"><text:span text:style-name="T157">Participaram do julgamento os Excelentíssimos Senhores Desembargadores Maria Iraneide Moura Silva – Relatora, </text:span></text:span><text:span text:style-name="Fonte_20_parág._20_padrão"><text:span text:style-name="T155">Luiz Evaldo Gonçalves Leite </text:span></text:span><text:span text:style-name="Fonte_20_parág._20_padrão"><text:span text:style-name="T156">e Tereze Neumann Duarte Chaves</text:span></text:span><text:span text:style-name="Fonte_20_parág._20_padrão"><text:span text:style-name="T155">.</text:span></text:span><text:span text:style-name="T496">1</text:span><text:span text:style-name="T489">.</text:span><text:span text:style-name="T450">8</text:span><text:span text:style-name="T432">4</text:span><text:span text:style-name="T427">-EMBARGOS DE DECLARAÇÃO CÍVEL </text:span><text:span text:style-name="T453">Nº </text:span><text:span text:style-name="T427">0583013-92.2000.8.06.0001/50000 - </text:span><text:span text:style-name="T455">d</text:span><text:span text:style-name="T399">e </text:span><text:span text:style-name="T397">F</text:span><text:span text:style-name="T367">ortaleza</text:span><text:span text:style-name="T505">, </text:span><text:span text:style-name="T506">em que é </text:span><text:span text:style-name="T367">embargante: CAROLINA BOTELHO MOREIRA DE DEUS AGUIAR, </text:span><text:span text:style-name="T398">sendo </text:span><text:span text:style-name="T367">embargado: ESTADO DO CEARÁ </text:span><text:span text:style-name="Fonte_20_parág._20_padrão"><text:span text:style-name="T169">- </text:span></text:span><text:span text:style-name="Fonte_20_parág._20_padrão"><text:span text:style-name="T170">Relatora: A Excelentíssima Senhora Desembargadora MARIA IRANEIDE MOURA SILVA – Síntese do julgamento:</text:span></text:span><text:span text:style-name="Fonte_20_parág._20_padrão"><text:span text:style-name="T318">"A Turma, por unanimidade, conheceu dos aclaratórios, para negar-lhes provimento, nos termos do voto da Relatoria."</text:span></text:span><text:span text:style-name="Fonte_20_parág._20_padrão"><text:span text:style-name="T157">Participaram do julgamento os Excelentíssimos Senhores Desembargadores Maria Iraneide Moura Silva – Relatora, </text:span></text:span><text:span text:style-name="Fonte_20_parág._20_padrão"><text:span text:style-name="T155">Luiz Evaldo Gonçalves Leite </text:span></text:span><text:span text:style-name="Fonte_20_parág._20_padrão"><text:span text:style-name="T156">e Tereze Neumann Duarte Chaves</text:span></text:span><text:span text:style-name="Fonte_20_parág._20_padrão"><text:span text:style-name="T155">.</text:span></text:span><text:span text:style-name="T496">1</text:span><text:span text:style-name="T489">.</text:span><text:span text:style-name="T450">8</text:span><text:span text:style-name="T432">5</text:span><text:span text:style-name="T427">-APELAÇÃO CÍVEL </text:span><text:span text:style-name="T453">Nº </text:span><text:span text:style-name="T427">0015522-22.2023.8.06.0001 - </text:span><text:span text:style-name="T399">de </text:span><text:span text:style-name="T367"><text:s/></text:span><text:span text:style-name="T397">F</text:span><text:span text:style-name="T367">ortaleza, </text:span><text:span text:style-name="T506">em que é </text:span><text:span text:style-name="T508">a</text:span><text:span text:style-name="T367">pelante: ISADORA CRISTINA MOREIRA E SILVA, </text:span><text:span text:style-name="T398">sendo </text:span><text:span text:style-name="T367">apelado: ESTADO DO CEARÁ </text:span><text:span text:style-name="Fonte_20_parág._20_padrão"><text:span text:style-name="T169">- </text:span></text:span><text:span text:style-name="Fonte_20_parág._20_padrão"><text:span text:style-name="T170">Relatora: A Excelentíssima Senhora Desembargadora MARIA IRANEIDE MOURA SILVA – Síntese do julgamento:</text:span></text:span><text:span text:style-name="Fonte_20_parág._20_padrão"><text:span text:style-name="T318">"A Turma, por unanimidade, conheceu do recurso de Apelação Cível para, no mérito, negar-lhe provimento, nos termos do voto da Relatoria."</text:span></text:span><text:span text:style-name="Fonte_20_parág._20_padrão"><text:span text:style-name="T157">Participaram do julgamento os Excelentíssimos Senhores Desembargadores Maria Iraneide Moura Silva – Relatora, </text:span></text:span><text:span text:style-name="Fonte_20_parág._20_padrão"><text:span text:style-name="T155">Luiz Evaldo Gonçalves Leite </text:span></text:span><text:span text:style-name="Fonte_20_parág._20_padrão"><text:span text:style-name="T156">e Tereze Neumann Duarte Chaves.</text:span></text:span><text:span text:style-name="T496">1</text:span><text:span text:style-name="T489">.</text:span><text:span text:style-name="T450">8</text:span><text:span text:style-name="T432">6</text:span><text:span text:style-name="T427">-REMESSA NECESSÁRIA CÍVEL </text:span><text:span text:style-name="T453">Nº </text:span><text:span text:style-name="T427">0206367-85.2022.8.06.0117 -</text:span><text:span text:style-name="T399"> de </text:span><text:span text:style-name="T397">M</text:span><text:span text:style-name="T367">aracanaú, remetente: JUIZ DE DIREITO DA 2ª VARA CÍVEL DA COMARCA </text:span><text:soft-page-break/><text:span text:style-name="T367">DE MARACANAÚ,</text:span><text:span text:style-name="T506">em que é <text:s/></text:span><text:span text:style-name="T367">impetrante: JOAQUIM FERREIRA DE SOUSA, </text:span><text:span text:style-name="T398">sendo </text:span><text:span text:style-name="T367">impetrado: ESTADO DO CEARÁ.</text:span><text:span text:style-name="Fonte_20_parág._20_padrão"><text:span text:style-name="T169">- </text:span></text:span><text:span text:style-name="Fonte_20_parág._20_padrão"><text:span text:style-name="T170">Relatora: A Excelentíssima Senhora Desembargadora MARIA IRANEIDE MOURA SILVA – Síntese do julgamento:</text:span></text:span><text:span text:style-name="Fonte_20_parág._20_padrão"><text:span text:style-name="T179"> </text:span></text:span><text:span text:style-name="T517">"A Turma, por unanimidade, conheceu do recurso para, no mérito, negar-lhe provimento, nos termos do voto da Relatoria."</text:span><text:span text:style-name="Fonte_20_parág._20_padrão"><text:span text:style-name="T157">Participaram do julgamento os Excelentíssimos Senhores Desembargadores Maria Iraneide Moura Silva – Relatora, </text:span></text:span><text:span text:style-name="Fonte_20_parág._20_padrão"><text:span text:style-name="T155">Luiz Evaldo Gonçalves Leite </text:span></text:span><text:span text:style-name="Fonte_20_parág._20_padrão"><text:span text:style-name="T156">e Tereze Neumann Duarte Chaves</text:span></text:span><text:span text:style-name="Fonte_20_parág._20_padrão"><text:span text:style-name="T155">.</text:span></text:span><text:span text:style-name="T496">1</text:span><text:span text:style-name="T489">.</text:span><text:span text:style-name="T450">8</text:span><text:span text:style-name="T432">7</text:span><text:span text:style-name="T427">-APELAÇÃO CÍVEL </text:span><text:span text:style-name="T453">Nº </text:span><text:span text:style-name="T427">0227420-48.2023.8.06.0001 -</text:span><text:span text:style-name="T453"> </text:span><text:span text:style-name="T399">de </text:span><text:span text:style-name="T397">F</text:span><text:span text:style-name="T367">ortaleza,</text:span><text:span text:style-name="T506">em que é </text:span><text:span text:style-name="T367">apelante: NICOLAS FERREIRA SANTOS, </text:span><text:span text:style-name="T398">sendo </text:span><text:span text:style-name="T367">apelado: MUNICÍPIO DE FORTALEZA </text:span><text:span text:style-name="Fonte_20_parág._20_padrão"><text:span text:style-name="T169">- </text:span></text:span><text:span text:style-name="Fonte_20_parág._20_padrão"><text:span text:style-name="T170">Relatora: A Excelentíssima Senhora Desembargadora MARIA IRANEIDE MOURA SILVA – Síntese do julgamento:</text:span></text:span><text:span text:style-name="Fonte_20_parág._20_padrão"><text:span text:style-name="T318">"A Turma, por unanimidade, conheceu do recurso Apelação, para provê-lo, nos termos do voto da Relatoria."</text:span></text:span><text:span text:style-name="Fonte_20_parág._20_padrão"><text:span text:style-name="T157">Participaram do julgamento os Excelentíssimos Senhores Desembargadores Maria Iraneide Moura Silva – Relatora, </text:span></text:span><text:span text:style-name="Fonte_20_parág._20_padrão"><text:span text:style-name="T155">Luiz Evaldo Gonçalves Leite </text:span></text:span><text:span text:style-name="Fonte_20_parág._20_padrão"><text:span text:style-name="T156">e Tereze Neumann Duarte Chaves</text:span></text:span><text:span text:style-name="Fonte_20_parág._20_padrão"><text:span text:style-name="T155">.</text:span></text:span><text:span text:style-name="T496">1</text:span><text:span text:style-name="T489">.</text:span><text:span text:style-name="T450">8</text:span><text:span text:style-name="T432">8</text:span><text:span text:style-name="T427">-REMESSA NECESSÁRIA CÍVEL </text:span><text:span text:style-name="T453">Nº </text:span><text:span text:style-name="T427">0014610-02.2022.8.06.0117 -</text:span><text:span text:style-name="T399"> de </text:span><text:span text:style-name="T397">M</text:span><text:span text:style-name="T367">aracanaú, remetente: JUIZ DE DIREITO DA VARA ÚNICA DA INFÂNCIA E DA JUVENTUDE DA COMARCA DE MARACANAÚ, </text:span><text:span text:style-name="T398">em que é </text:span><text:span text:style-name="T367">autor: E. P. N., R. P. L. P. A. N, </text:span><text:span text:style-name="T398">sendo </text:span><text:span text:style-name="T367">réu: M. DE M. </text:span><text:span text:style-name="Fonte_20_parág._20_padrão"><text:span text:style-name="T169">- </text:span></text:span><text:span text:style-name="Fonte_20_parág._20_padrão"><text:span text:style-name="T170">Relatora: A Excelentíssima Senhora Desembargadora MARIA IRANEIDE MOURA SILVA – Síntese do julgamento:</text:span></text:span><text:span text:style-name="Fonte_20_parág._20_padrão"><text:span text:style-name="T318">"A Turma, por unanimidade, conheceu do recurso para, no mérito, negar-lhe provimento, nos termos do voto da Relatoria."</text:span></text:span><text:span text:style-name="Fonte_20_parág._20_padrão"><text:span text:style-name="T157">Participaram do julgamento os Excelentíssimos Senhores Desembargadores Maria Iraneide Moura Silva – Relatora, </text:span></text:span><text:span text:style-name="Fonte_20_parág._20_padrão"><text:span text:style-name="T155">Luiz Evaldo Gonçalves Leite </text:span></text:span><text:span text:style-name="Fonte_20_parág._20_padrão"><text:span text:style-name="T156">e Tereze Neumann Duarte Chaves</text:span></text:span><text:span text:style-name="Fonte_20_parág._20_padrão"><text:span text:style-name="T155">.</text:span></text:span><text:span text:style-name="T496">1</text:span><text:span text:style-name="T489">.</text:span><text:span text:style-name="T432">89</text:span><text:span text:style-name="T427">-REMESSA NECESSÁRIA CÍVEL </text:span><text:span text:style-name="T453">Nº </text:span><text:span text:style-name="T427">0205958-74.2022.8.06.0064 -</text:span><text:span text:style-name="T453"> </text:span><text:span text:style-name="T367">de </text:span><text:span text:style-name="T397">C</text:span><text:span text:style-name="T367">aucaia, </text:span><text:span text:style-name="T400">r</text:span><text:span text:style-name="T367">emetente: J. DE D. DA V. Ú DA I. E DA J. DA C. DE C, </text:span><text:span text:style-name="T400">em que é </text:span><text:span text:style-name="T367">autora: M. E. F. DA C. T., R. P. M. DOS P. F. DA C. T, </text:span><text:span text:style-name="T400">sendo </text:span><text:span text:style-name="T367">réu: E. DO C.</text:span><text:span text:style-name="Fonte_20_parág._20_padrão"><text:span text:style-name="T169">- </text:span></text:span><text:span text:style-name="Fonte_20_parág._20_padrão"><text:span text:style-name="T170">Relatora: A Excelentíssima Senhora Desembargadora MARIA IRANEIDE MOURA SILVA – Síntese do julgamento:</text:span></text:span><text:span text:style-name="Fonte_20_parág._20_padrão"><text:span text:style-name="T318">"A Turma, por unanimidade, conheceu do recurso para, no mérito, negar-lhe provimento, nos termos do voto da Relatoria."</text:span></text:span><text:span text:style-name="Fonte_20_parág._20_padrão"><text:span text:style-name="T157">Participaram do julgamento os Excelentíssimos Senhores Desembargadores Maria Iraneide Moura Silva – Relatora, </text:span></text:span><text:span text:style-name="Fonte_20_parág._20_padrão"><text:span text:style-name="T155">Luiz Evaldo Gonçalves Leite </text:span></text:span><text:span text:style-name="Fonte_20_parág._20_padrão"><text:span text:style-name="T156">e Tereze Neumann Duarte Chaves</text:span></text:span><text:span text:style-name="Fonte_20_parág._20_padrão"><text:span text:style-name="T155">.</text:span></text:span><text:span text:style-name="T450">1.9</text:span><text:span text:style-name="T432">0</text:span><text:span text:style-name="T427">-APELAÇÃO CÍVEL </text:span><text:span text:style-name="T456">Nº </text:span><text:span text:style-name="T427">0035938-81.2014.8.06.0112 -</text:span><text:span text:style-name="T456"> </text:span><text:span text:style-name="T367">de </text:span><text:span text:style-name="T397">J</text:span><text:span text:style-name="T367">uazeiro do </text:span><text:span text:style-name="T397">N</text:span><text:span text:style-name="T367">orte, </text:span><text:span text:style-name="T400">em que é </text:span><text:span text:style-name="T367">apelante: MUNICÍPIO DE JUAZEIRO DO NORTE, </text:span><text:span text:style-name="T400">sendo </text:span><text:span text:style-name="T367">apelad</text:span><text:span text:style-name="T380">a</text:span><text:span text:style-name="T367">: CARIRI MARCAS E DISTRIBUIÇ</text:span><text:span text:style-name="T401">Ã</text:span><text:span text:style-name="T367">O LTDA </text:span><text:span text:style-name="Fonte_20_parág._20_padrão"><text:span text:style-name="T169">- </text:span></text:span><text:span text:style-name="Fonte_20_parág._20_padrão"><text:span text:style-name="T170">Relatora: A Excelentíssima Senhora Desembargadora MARIA IRANEIDE MOURA SILVA – Síntese do julgamento:</text:span></text:span><text:span text:style-name="Fonte_20_parág._20_padrão"><text:span text:style-name="T318">"A Turma, por unanimidade, conheceu do recurso para, no mérito, negar-lhe provimento, nos termos do voto da Relatoria."</text:span></text:span><text:span text:style-name="Fonte_20_parág._20_padrão"><text:span text:style-name="T157">Participaram do julgamento os Excelentíssimos Senhores Desembargadores Maria Iraneide Moura Silva – Relatora, </text:span></text:span><text:span text:style-name="Fonte_20_parág._20_padrão"><text:span text:style-name="T155">Luiz Evaldo Gonçalves Leite </text:span></text:span><text:span text:style-name="Fonte_20_parág._20_padrão"><text:span text:style-name="T156">e Tereze Neumann Duarte Chaves</text:span></text:span><text:span text:style-name="Fonte_20_parág._20_padrão"><text:span text:style-name="T155">.</text:span></text:span><text:span text:style-name="Fonte_20_parág._20_padrão"><text:span text:style-name="T259">1</text:span></text:span><text:span text:style-name="Fonte_20_parág._20_padrão"><text:span text:style-name="T260">.</text:span></text:span><text:span text:style-name="Fonte_20_parág._20_padrão"><text:span text:style-name="T259">9</text:span></text:span><text:span text:style-name="Fonte_20_parág._20_padrão"><text:span text:style-name="T286">1</text:span></text:span><text:span text:style-name="T182">-AGRAVO DE INSTRUMENTO </text:span><text:span text:style-name="T187">Nº </text:span><text:a xlink:type="simple" xlink:href="https://pje.tjce.jus.br/pje2grau/Sessao/RelacaoJulgamento/sessaoPopUp.seam?idSessao=835#" office:name="j_id450:relacaojulgamentoList:32:j_id485" text:style-name="Internet_20_link" text:visited-style-name="Visited_20_Internet_20_Link"><text:span text:style-name="T182">3000589-93.2023.8.06.0000</text:span></text:a><text:a xlink:type="simple" xlink:href="https://pje.tjce.jus.br/pje2grau/Sessao/RelacaoJulgamento/sessaoPopUp.seam?idSessao=835#" office:name="j_id450:relacaojulgamentoList:32:j_id485" text:style-name="Internet_20_link" text:visited-style-name="Visited_20_Internet_20_Link"><text:span text:style-name="T244">, </text:span></text:a><text:a xlink:type="simple" xlink:href="https://pje.tjce.jus.br/pje2grau/Sessao/RelacaoJulgamento/sessaoPopUp.seam?idSessao=835#" office:name="j_id450:relacaojulgamentoList:32:j_id485" text:style-name="Internet_20_link" text:visited-style-name="Visited_20_Internet_20_Link"><text:span text:style-name="T248">em que é <text:s/></text:span></text:a><text:span text:style-name="T40">polo ativo: </text:span><text:span text:style-name="T32">ESTADO DO CEAR</text:span><text:span text:style-name="T40">Á, </text:span><text:span text:style-name="T41">sendo p</text:span><text:span text:style-name="T40">olo passivo: </text:span><text:span text:style-name="T32">COMPANHIA BRASILEIRA DE </text:span><text:span text:style-name="T37">DISTRIBUIÇÃO.</text:span><text:span text:style-name="Fonte_20_parág._20_padrão"><text:span text:style-name="T169">- </text:span></text:span><text:span text:style-name="Fonte_20_parág._20_padrão"><text:span text:style-name="T170">Relatora: A Excelentíssima Senhora Desembargadora MARIA IRANEIDE MOURA SILVA – Síntese do julgamento:</text:span></text:span><text:span text:style-name="Fonte_20_parág._20_padrão"><text:span text:style-name="T318">"A Turma, por unanimidade, conheceu do recurso para, no mérito, negar-lhe provimento, nos termos do voto da Relatoria."</text:span></text:span><text:span text:style-name="Fonte_20_parág._20_padrão"><text:span text:style-name="T157">Participaram do julgamento os Excelentíssimos Senhores Desembargadores Maria Iraneide Moura Silva – Relatora, </text:span></text:span><text:span text:style-name="Fonte_20_parág._20_padrão"><text:span text:style-name="T155">Luiz Evaldo Gonçalves Leite </text:span></text:span><text:span text:style-name="Fonte_20_parág._20_padrão"><text:span text:style-name="T156">e Tereze Neumann Duarte Chaves</text:span></text:span><text:span text:style-name="Fonte_20_parág._20_padrão"><text:span text:style-name="T155">.</text:span></text:span><text:span text:style-name="T215">1.</text:span><text:span text:style-name="T226">9</text:span><text:span text:style-name="T238">2</text:span><text:span text:style-name="T182">-APELAÇÃO </text:span><text:span text:style-name="T201">E REMESSA NECESSÁRIA </text:span><text:span text:style-name="T187">Nº </text:span><text:a xlink:type="simple" xlink:href="https://pje.tjce.jus.br/pje2grau/Sessao/RelacaoJulgamento/sessaoPopUp.seam?idSessao=835#" office:name="j_id450:relacaojulgamentoList:33:j_id485" text:style-name="Internet_20_link" text:visited-style-name="Visited_20_Internet_20_Link"><text:span text:style-name="T526">0210945-</text:span></text:a><text:a xlink:type="simple" xlink:href="https://pje.tjce.jus.br/pje2grau/Sessao/RelacaoJulgamento/sessaoPopUp.seam?idSessao=835#" office:name="j_id450:relacaojulgamentoList:33:j_id485" text:style-name="Internet_20_link" text:visited-style-name="Visited_20_Internet_20_Link"><text:span text:style-name="T526">85.2021.8.06.0001</text:span></text:a><text:span text:style-name="T244">, </text:span><text:span text:style-name="T248">em que é </text:span><text:span text:style-name="T40">polo ativo: </text:span><text:span text:style-name="T32">ESTADO DO CEARA E OUTROS, </text:span><text:span text:style-name="T41">sendo </text:span><text:span text:style-name="T40">polo passivo: </text:span><text:span text:style-name="T32"><text:s/>ZOPONE ENGENHARIA E COMERCIO LTDA</text:span><text:span text:style-name="Fonte_20_parág._20_padrão"><text:span text:style-name="T169">- </text:span></text:span><text:span text:style-name="Fonte_20_parág._20_padrão"><text:span text:style-name="T170">Relatora: A Excelentíssima Senhora Desembargadora MARIA IRANEIDE MOURA SILVA – Síntese do julgamento:</text:span></text:span><text:span text:style-name="Fonte_20_parág._20_padrão"><text:span text:style-name="T318">"A Turma, por unanimidade, conheceu do recurso de Apelação e da Remessa Necessária, para negar-lhes provimento, nos termos do voto da Relatoria."</text:span></text:span><text:span text:style-name="Fonte_20_parág._20_padrão"><text:span text:style-name="T157">Participaram do julgamento os Excelentíssimos Senhores Desembargadores Maria Iraneide Moura Silva – Relatora, </text:span></text:span><text:span text:style-name="Fonte_20_parág._20_padrão"><text:span text:style-name="T155">Luiz Evaldo Gonçalves Leite </text:span></text:span><text:span text:style-name="Fonte_20_parág._20_padrão"><text:span text:style-name="T156">e Tereze Neumann Duarte Chaves</text:span></text:span><text:span text:style-name="Fonte_20_parág._20_padrão"><text:span text:style-name="T155">.</text:span></text:span><text:span text:style-name="T215">1.</text:span><text:span text:style-name="T226">9</text:span><text:span text:style-name="T238">3</text:span><text:span text:style-name="T182">- AGRAVO DE INSTRUMENTO </text:span><text:span text:style-name="T187">Nº </text:span><text:a xlink:type="simple" xlink:href="https://pje.tjce.jus.br/pje2grau/Sessao/RelacaoJulgamento/sessaoPopUp.seam?idSessao=835#" office:name="j_id450:relacaojulgamentoList:34:j_id485" text:style-name="Internet_20_link" text:visited-style-name="Visited_20_Internet_20_Link"><text:span text:style-name="T182">3000032-43.2022.8.06.0000</text:span></text:a><text:span text:style-name="T244">, </text:span><text:span text:style-name="T248">em que é </text:span><text:span text:style-name="T40">polo ativo: </text:span><text:span text:style-name="T32">PROCURADORIA GERAL DO ESTADO, </text:span><text:span text:style-name="T41">sendo </text:span><text:span text:style-name="T40">polo passivo: </text:span><text:span text:style-name="T32">CEMERGE-COOPERATIVA DE TRABALHO DOS </text:span><text:span text:style-name="T42">MÉDICOS</text:span><text:span text:style-name="T32"> EMERGENCISTAS DO </text:span><text:span text:style-name="T28">CEAR</text:span><text:span text:style-name="T30">Á</text:span><text:span text:style-name="T28"> LTDA </text:span><text:span text:style-name="Fonte_20_parág._20_padrão"><text:span text:style-name="T288">- </text:span></text:span><text:span text:style-name="Fonte_20_parág._20_padrão"><text:span text:style-name="T289">Relatora: A Excelentíssima Senhora Desembargadora MARIA IRANEIDE MOURA SILVA – Síntese do julgamento:</text:span></text:span><text:span text:style-name="Fonte_20_parág._20_padrão"><text:span text:style-name="T343">"A Turma, por unanimidade, conheceu do recurso para, no mérito, negar-lhe provimento, nos termos do voto da Relatoria."</text:span></text:span><text:span text:style-name="Fonte_20_parág._20_padrão"><text:span text:style-name="T292">Participaram do julgamento os Excelentíssimos Senhores Desembargadores Maria Iraneide Moura Silva – Relatora, </text:span></text:span><text:span text:style-name="Fonte_20_parág._20_padrão"><text:span text:style-name="T293">Luiz Evaldo Gonçalves Leite </text:span></text:span><text:span text:style-name="Fonte_20_parág._20_padrão"><text:span text:style-name="T294">e Tereze Neumann Duarte Chaves</text:span></text:span><text:span text:style-name="Fonte_20_parág._20_padrão"><text:span text:style-name="T293">.</text:span></text:span><text:span text:style-name="T216">1.</text:span><text:span text:style-name="T239">94</text:span><text:span text:style-name="T189">- APELAÇÃO CÍVEL </text:span><text:span text:style-name="T188">Nº </text:span><text:a xlink:type="simple" xlink:href="https://pje.tjce.jus.br/pje2grau/Sessao/RelacaoJulgamento/sessaoPopUp.seam?idSessao=835#" office:name="j_id450:relacaojulgamentoList:39:j_id485" text:style-name="Internet_20_link" text:visited-style-name="Visited_20_Internet_20_Link"><text:span text:style-name="T189">0050934-72.2021.8.06.0069</text:span></text:a><text:a xlink:type="simple" xlink:href="https://pje.tjce.jus.br/pje2grau/Sessao/RelacaoJulgamento/sessaoPopUp.seam?idSessao=835#" office:name="j_id450:relacaojulgamentoList:39:j_id485" text:style-name="Internet_20_link" text:visited-style-name="Visited_20_Internet_20_Link"><text:span text:style-name="T250">, </text:span></text:a><text:a xlink:type="simple" xlink:href="https://pje.tjce.jus.br/pje2grau/Sessao/RelacaoJulgamento/sessaoPopUp.seam?idSessao=835#" office:name="j_id450:relacaojulgamentoList:39:j_id485" text:style-name="Internet_20_link" text:visited-style-name="Visited_20_Internet_20_Link"><text:span text:style-name="T249">em que é </text:span></text:a><text:span text:style-name="T40">polo ativo:</text:span><text:span text:style-name="T25"> </text:span><text:span text:style-name="T29">MUNICÍPIO</text:span><text:span text:style-name="T28"> DE </text:span><text:span text:style-name="T29">COREAÚ, </text:span><text:span text:style-name="T31">sendo </text:span><text:span text:style-name="T40">polo passivo</text:span><text:span text:style-name="T29">:</text:span><text:span text:style-name="T28"> </text:span><text:span text:style-name="T29">JOSÉ</text:span><text:span text:style-name="T28"> MARIA MOREIRA FILHO </text:span><text:span text:style-name="Fonte_20_parág._20_padrão"><text:span text:style-name="T169">- </text:span></text:span><text:span text:style-name="Fonte_20_parág._20_padrão"><text:span text:style-name="T170">Relatora: A Excelentíssima Senhora Desembargadora MARIA IRANEIDE MOURA SILVA – Síntese do julgamento:</text:span></text:span><text:span text:style-name="Fonte_20_parág._20_padrão"><text:span text:style-name="T343">"A Turma, por unanimidade, conheceu do recurso para, no mérito, negar-lhe </text:span></text:span><text:soft-page-break/><text:span text:style-name="Fonte_20_parág._20_padrão"><text:span text:style-name="T343">provimento, </text:span></text:span><text:span text:style-name="Fonte_20_parág._20_padrão"><text:span text:style-name="T344">rejeitando a preliminar suscitada, </text:span></text:span><text:span text:style-name="Fonte_20_parág._20_padrão"><text:span text:style-name="T343">nos termos do voto da Relatoria."</text:span></text:span><text:span text:style-name="Fonte_20_parág._20_padrão"><text:span text:style-name="T157">Participaram do julgamento os Excelentíssimos Senhores Desembargadores Maria Iraneide Moura Silva – Relatora, </text:span></text:span><text:span text:style-name="Fonte_20_parág._20_padrão"><text:span text:style-name="T155">Luiz Evaldo Gonçalves Leite </text:span></text:span><text:span text:style-name="Fonte_20_parág._20_padrão"><text:span text:style-name="T156">e Tereze Neumann Duarte Chaves</text:span></text:span><text:span text:style-name="Fonte_20_parág._20_padrão"><text:span text:style-name="T155">.</text:span></text:span><text:span text:style-name="T215">1.</text:span><text:span text:style-name="T226">9</text:span><text:span text:style-name="T238">5</text:span><text:span text:style-name="T182">-APELAÇÃO CÍVEL </text:span><text:span text:style-name="T187">Nº </text:span><text:a xlink:type="simple" xlink:href="https://pje.tjce.jus.br/pje2grau/Sessao/RelacaoJulgamento/sessaoPopUp.seam?idSessao=835#" office:name="j_id450:relacaojulgamentoList:40:j_id485" text:style-name="Internet_20_link" text:visited-style-name="Visited_20_Internet_20_Link"><text:span text:style-name="T182">0048224-60.2014.8.06.0090</text:span></text:a><text:a xlink:type="simple" xlink:href="https://pje.tjce.jus.br/pje2grau/Sessao/RelacaoJulgamento/sessaoPopUp.seam?idSessao=835#" office:name="j_id450:relacaojulgamentoList:40:j_id485" text:style-name="Internet_20_link" text:visited-style-name="Visited_20_Internet_20_Link"><text:span text:style-name="T244">, </text:span></text:a><text:span text:style-name="T40">polo ativo: MUNICÍPIO</text:span><text:span text:style-name="T32"> DE IC</text:span><text:span text:style-name="T40">Ó, </text:span><text:span text:style-name="T41">sendo </text:span><text:span text:style-name="T40">polo passivo: </text:span><text:span text:style-name="T32">JOSEFA MARIA DA SILVA </text:span><text:span text:style-name="Fonte_20_parág._20_padrão"><text:span text:style-name="T169">- </text:span></text:span><text:span text:style-name="Fonte_20_parág._20_padrão"><text:span text:style-name="T170">Relatora: A Excelentíssima Senhora Desembargadora MARIA IRANEIDE MOURA SILVA – Síntese do julgamento:</text:span></text:span><text:span text:style-name="Fonte_20_parág._20_padrão"><text:span text:style-name="T343">"A Turma, por unanimidade, conheceu do recurso para, no mérito, negar-lhe provimento, nos termos do voto da Relatoria."</text:span></text:span><text:span text:style-name="Fonte_20_parág._20_padrão"><text:span text:style-name="T157">Participaram do julgamento os Excelentíssimos Senhores Desembargadores Maria Iraneide Moura Silva – Relatora, </text:span></text:span><text:span text:style-name="Fonte_20_parág._20_padrão"><text:span text:style-name="T155">Luiz Evaldo Gonçalves Leite </text:span></text:span><text:span text:style-name="Fonte_20_parág._20_padrão"><text:span text:style-name="T156">e Tereze Neumann Duarte Chaves</text:span></text:span><text:span text:style-name="Fonte_20_parág._20_padrão"><text:span text:style-name="T155">.</text:span></text:span><text:span text:style-name="T217">1.</text:span><text:span text:style-name="T227">9</text:span><text:span text:style-name="T239">6</text:span><text:span text:style-name="T189">-AGRAVO DE INSTRUMENTO </text:span><text:span text:style-name="T190">Nº </text:span><text:a xlink:type="simple" xlink:href="https://pje.tjce.jus.br/pje2grau/Sessao/RelacaoJulgamento/sessaoPopUp.seam?idSessao=835#" office:name="j_id450:relacaojulgamentoList:50:j_id485" text:style-name="Internet_20_link" text:visited-style-name="Visited_20_Internet_20_Link"><text:span text:style-name="T189">3000797-77.2023.8.06.0000</text:span></text:a><text:a xlink:type="simple" xlink:href="https://pje.tjce.jus.br/pje2grau/Sessao/RelacaoJulgamento/sessaoPopUp.seam?idSessao=835#" office:name="j_id450:relacaojulgamentoList:50:j_id485" text:style-name="Internet_20_link" text:visited-style-name="Visited_20_Internet_20_Link"><text:span text:style-name="T250">, </text:span></text:a><text:a xlink:type="simple" xlink:href="https://pje.tjce.jus.br/pje2grau/Sessao/RelacaoJulgamento/sessaoPopUp.seam?idSessao=835#" office:name="j_id450:relacaojulgamentoList:50:j_id485" text:style-name="Internet_20_link" text:visited-style-name="Visited_20_Internet_20_Link"><text:span text:style-name="T249">em que é <text:s/></text:span></text:a><text:span text:style-name="T43">polo ativo: </text:span><text:span text:style-name="T32">SERVNAC </text:span><text:span text:style-name="T37">SOLUÇÕES</text:span><text:span text:style-name="T32"> CORPORATIVAS LTDA, </text:span><text:span text:style-name="T41">sendo </text:span><text:span text:style-name="T43">polo passivo:</text:span><text:span text:style-name="T32">ESTADO DO CEARA </text:span><text:span text:style-name="Fonte_20_parág._20_padrão"><text:span text:style-name="T288">- </text:span></text:span><text:span text:style-name="Fonte_20_parág._20_padrão"><text:span text:style-name="T289">Relatora: A Excelentíssima Senhora Desembargadora MARIA IRANEIDE MOURA SILVA – Síntese do julgamento:</text:span></text:span><text:span text:style-name="Fonte_20_parág._20_padrão"><text:span text:style-name="T346">"</text:span></text:span><text:span text:style-name="Emphasis"><text:span text:style-name="T347">O Colegiado, por unanimidade, acordou em conhecer do recurso, para dar-lhe provimento, nos termos do voto do eminente Relator.</text:span></text:span><text:span text:style-name="Fonte_20_parág._20_padrão"><text:span text:style-name="T346">"</text:span></text:span><text:span text:style-name="Fonte_20_parág._20_padrão"><text:span text:style-name="T292">Participaram do julgamento os Excelentíssimos Senhores Desembargadores Maria Iraneide Moura Silva – Relatora, </text:span></text:span><text:span text:style-name="Fonte_20_parág._20_padrão"><text:span text:style-name="T293">Luiz Evaldo Gonçalves Leite </text:span></text:span><text:span text:style-name="Fonte_20_parág._20_padrão"><text:span text:style-name="T294">e Tereze Neumann Duarte Chaves</text:span></text:span><text:span text:style-name="Fonte_20_parág._20_padrão"><text:span text:style-name="T293">.</text:span></text:span><text:span text:style-name="T494">1</text:span><text:span text:style-name="T489">.</text:span><text:span text:style-name="T450">9</text:span><text:span text:style-name="T432">7</text:span><text:span text:style-name="T427">-AGRAVO INTERNO CÍVEL </text:span><text:span text:style-name="T456">Nº </text:span><text:span text:style-name="T427">0109234-76.2017.8.06.0001/50000 - </text:span><text:span text:style-name="T402">de</text:span><text:span text:style-name="T367"> </text:span><text:span text:style-name="T403">F</text:span><text:span text:style-name="T367">ortaleza, </text:span><text:span text:style-name="T404">em que é </text:span><text:span text:style-name="T367">agravante: SÃO BENEDITO AUTOVIA LTDA, </text:span><text:span text:style-name="T404">sendo </text:span><text:span text:style-name="T367">agravado: DEPARTAMENTO ESTADUAL DE TRÂNSITO - DETRAN/CE </text:span><text:span text:style-name="Fonte_20_parág._20_padrão"><text:span text:style-name="T22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43">"A Turma, por unanimidade, conheceu </text:span></text:span><text:span text:style-name="Fonte_20_parág._20_padrão"><text:span text:style-name="T345">parcialmente</text:span></text:span><text:span text:style-name="Fonte_20_parág._20_padrão"><text:span text:style-name="T343"> do recurso para, no mérito, negar-lhe provimento, nos termos do voto da Relatoria."</text:span></text:span><text:span text:style-name="Fonte_20_parág._20_padrão"><text:span text:style-name="T163">Participaram do julgamento os Excelentíssimos Senhores Desembargadores – <text:s/>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32">98</text:span><text:span text:style-name="T427">-AGRAVO DE INSTRUMENTO <text:s/></text:span><text:span text:style-name="T456">Nº </text:span><text:span text:style-name="T427">0627563-77.2020.8.06.0000 - </text:span><text:span text:style-name="T402">de</text:span><text:span text:style-name="T367"> </text:span><text:span text:style-name="T405">F</text:span><text:span text:style-name="T367">ortaleza, </text:span><text:span text:style-name="T404">em que é </text:span><text:span text:style-name="T367">agravante: NAZARETE MACEDO GOMES, </text:span><text:span text:style-name="T404">sendo </text:span><text:span text:style-name="T367">agravado: ESTADO DO CEARÁ.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conheceu do recurso para, no m</text:span></text:span><text:span text:style-name="T517">érito, negar-lhe provimento, nos termos do voto da Relatoria."</text:span><text:span text:style-name="Fonte_20_parág._20_padrão"><text:span text:style-name="T163">Participaram do julgamento os Excelentíssimos Senhores Desembargadores – 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32">99</text:span><text:span text:style-name="T427">-AGRAVO INTERNO CÍVEL </text:span><text:span text:style-name="T456">Nº</text:span><text:span text:style-name="T427"> 0636909-52.2020.8.06.0000/50000 -</text:span><text:span text:style-name="T367"> de </text:span><text:span text:style-name="T403">C</text:span><text:span text:style-name="T367">amocim, </text:span><text:span text:style-name="T404">em que é </text:span><text:span text:style-name="T367">agravante: ESTADO DO CEARÁ, </text:span><text:span text:style-name="T404">sendo </text:span><text:span text:style-name="T367">agravado: IVANALDO COUTINHO DO NASCIMENTO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conheceu do recurso para, no m</text:span></text:span><text:span text:style-name="T517">érito, negar-lhe provimento, nos termos do voto da Relatoria."</text:span><text:span text:style-name="Fonte_20_parág._20_padrão"><text:span text:style-name="T163">Participaram do julgamento os Excelentíssimos Senhores Desembargadores – <text:s/>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Tereze Neumann Duarte Chaves</text:span></text:span><text:span text:style-name="Fonte_20_parág._20_padrão"><text:span text:style-name="T68"> 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29">1</text:span><text:span text:style-name="T457">00</text:span><text:span text:style-name="T427">-REMESSA NECESSÁRIA CÍVEL </text:span><text:span text:style-name="T456">Nº </text:span><text:span text:style-name="T427">0000361-85.2014.8.06.0033 - </text:span><text:span text:style-name="T367">de </text:span><text:span text:style-name="T403">A</text:span><text:span text:style-name="T367">ssaré, remetente: JUIZ DE DIREITO DA VARA ÚNICA DA COMARCA DE ASSARÉ, </text:span><text:span text:style-name="T404">em que é </text:span><text:span text:style-name="T367">autor: MINISTÉRIO PÚBLICO DO ESTADO DO CEARÁ, </text:span><text:span text:style-name="T404">sendo </text:span><text:span text:style-name="T367">réu</text:span><text:span text:style-name="T404">s</text:span><text:span text:style-name="T367">: MUNICÍPIO DE ANTONINA DO NORTE, ANTÔNIO ROSENO FILHO, ELIS</text:span><text:span text:style-name="T380">Â</text:span><text:span text:style-name="T367">NGELA MARIA LINARD ROSENO, ROMERO AGUIAR DE FREITAS </text:span><text:span text:style-name="T404">e </text:span><text:span text:style-name="T367">RAÍSSA CÂNDIDO CAVALCANTI </text:span><text:span text:style-name="Fonte_20_parág._20_padrão"><text:span text:style-name="T22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178"> </text:span></text:span><text:span text:style-name="Fonte_20_parág._20_padrão"><text:span text:style-name="T326">"A Turma, por unanimidade, conheceu do recurso para, no m</text:span></text:span><text:span text:style-name="T517">érito, negar-lhe provimento, nos termos do voto da Relatoria."</text:span><text:span text:style-name="Fonte_20_parág._20_padrão"><text:span text:style-name="T163">Participaram do julgamento os Excelentíssimos Senhores Desembargadores – 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29">10</text:span><text:span text:style-name="T457">1</text:span><text:span text:style-name="T427">-APELAÇÃO CÍVEL </text:span><text:span text:style-name="T456">Nº </text:span><text:span text:style-name="T427">0000116-77.2018.8.06.0116 - </text:span><text:span text:style-name="T367">de </text:span><text:span text:style-name="T403">B</text:span><text:span text:style-name="T367">oa </text:span><text:span text:style-name="T403">V</text:span><text:span text:style-name="T367">iagem, </text:span><text:span text:style-name="T404">em que é </text:span><text:span text:style-name="T367">apelante: FRANCISCA ALZIRA BERNARDO DIAS, </text:span><text:span text:style-name="T404">sendo </text:span><text:span text:style-name="T367">apelado: MINISTÉRIO PÚBLICO DO ESTADO DO CEARÁ.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conheceu do recurso para, no m</text:span></text:span><text:span text:style-name="T517">érito, negar-lhe provimento, nos termos do voto da Relatoria."</text:span><text:span text:style-name="Fonte_20_parág._20_padrão"><text:span text:style-name="T163">Participaram do julgamento os Excelentíssimos Senhores Desembargadores – <text:s/>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29">10</text:span><text:span text:style-name="T457">2</text:span><text:span text:style-name="T427">-EMBARGOS DE DECLARAÇÃO CÍVEL </text:span><text:span text:style-name="T456">Nº </text:span><text:span text:style-name="T427">0219022-83.2021.8.06.0001/50000 -</text:span><text:span text:style-name="T367"> </text:span><text:span text:style-name="T402">de </text:span><text:span text:style-name="T403">F</text:span><text:span text:style-name="T367">ortaleza, </text:span><text:span text:style-name="T404">em que é </text:span><text:span text:style-name="T367">embargante: ESTADO DO CEARÁ, </text:span><text:span text:style-name="T404">sendo </text:span><text:span text:style-name="T367">embargado: JOSÉ ROGÉRIO DA SILVA MONTEIRO.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</text:span></text:span><text:span text:style-name="T518">conheceu dos aclaratórios, para negar-lhes provimento, nos termos do voto da Relatoria."</text:span><text:span text:style-name="Fonte_20_parág._20_padrão"><text:span text:style-name="T163">Participaram do julgamento os Excelentíssimos Senhores Desembargadores – 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</text:span></text:span><text:soft-page-break/><text:span text:style-name="Fonte_20_parág._20_padrão"><text:span text:style-name="T58">Nailde Pinheiro Nogueira.</text:span></text:span><text:span text:style-name="T497">1</text:span><text:span text:style-name="T489">.</text:span><text:span text:style-name="T429">10</text:span><text:span text:style-name="T457">3</text:span><text:span text:style-name="T427">-EMBARGOS DE DECLARAÇÃO CÍVEL </text:span><text:span text:style-name="T456">Nº </text:span><text:span text:style-name="T427">0880372-67.2014.8.06.0001/50000 -</text:span><text:span text:style-name="T456"> </text:span><text:span text:style-name="T402">de </text:span><text:span text:style-name="T403">F</text:span><text:span text:style-name="T367">ortaleza, </text:span><text:span text:style-name="T404">em que é </text:span><text:span text:style-name="T367">embargante: ANTONIETA GOMES DA SILVA, </text:span><text:span text:style-name="T404">sendo </text:span><text:span text:style-name="T367">embargado: ESTADO DO CEARÁ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</text:span></text:span><text:span text:style-name="T518">conheceu dos aclaratórios, para negar-lhes provimento, nos termos do voto da Relatoria."</text:span><text:span text:style-name="Fonte_20_parág._20_padrão"><text:span text:style-name="T163">Participaram do julgamento os Excelentíssimos Senhores Desembargadores – 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29">10</text:span><text:span text:style-name="T457">4</text:span><text:span text:style-name="T427">-EMBARGOS DE DECLARAÇÃO CÍVEL </text:span><text:span text:style-name="T456">Nº </text:span><text:span text:style-name="T427">0629619-49.2021.8.06.0000/50001 -</text:span><text:span text:style-name="T402"> de </text:span><text:span text:style-name="T403">F</text:span><text:span text:style-name="T367">ortaleza, </text:span><text:span text:style-name="T404">em que é </text:span><text:span text:style-name="T367">embargante: ENGEXATA ENGENHARIA LTDA, </text:span><text:span text:style-name="T404">sendo </text:span><text:span text:style-name="T367">embargado: ESTADO DO CEARÁ</text:span><text:span text:style-name="Fonte_20_parág._20_padrão"><text:span text:style-name="T23">-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178"> </text:span></text:span><text:span text:style-name="Fonte_20_parág._20_padrão"><text:span text:style-name="T326">"A Turma, por unanimidade,</text:span></text:span><text:span text:style-name="T518">conheceu dos aclaratórios, para negar-lhes provimento, nos termos do voto da Relatoria."</text:span><text:span text:style-name="Fonte_20_parág._20_padrão"><text:span text:style-name="T163">Participaram do julgamento os Excelentíssimos Senhores Desembargadores – <text:s/>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29">10</text:span><text:span text:style-name="T457">5</text:span><text:span text:style-name="T427">-APELAÇÃO </text:span><text:span text:style-name="T458">E </text:span><text:span text:style-name="T427">REMESSA NECESSÁRIA <text:s/></text:span><text:span text:style-name="T456">Nº </text:span><text:span text:style-name="T427">0012031-18.2000.8.06.0064 –</text:span><text:span text:style-name="T367"> </text:span><text:span text:style-name="T402">de </text:span><text:span text:style-name="T403">C</text:span><text:span text:style-name="T367">aucaia, remetente: JUIZ DE DIREITO DA 2ª VARA CÍVEL DA COMARCA DE CAUCAIA, </text:span><text:span text:style-name="T404">sendo </text:span><text:span text:style-name="T367">apte/apdo: ESTADO DO CEARÁ,apte/apdo: JOAQUIM SABINO DE FREITAS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conheceu do recurso estatal, para negar-lhe provimento, do Apelo adesivo para dar-lhe provimento e da Remessa oficial para dar-lhe parcial provimento, nos termos do voto da Relatoria."</text:span></text:span><text:span text:style-name="Fonte_20_parág._20_padrão"><text:span text:style-name="T163">Participaram do julgamento os Excelentíssimos Senhores Desembargadores – 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29">10</text:span><text:span text:style-name="T457">6</text:span><text:span text:style-name="T429">-</text:span><text:span text:style-name="T427">EMBARGOS DE DECLARAÇÃO CÍVEL </text:span><text:span text:style-name="T458">Nº </text:span><text:span text:style-name="T427">0630678-72.2021.8.06.0000/50002 -</text:span><text:span text:style-name="T458"> </text:span><text:span text:style-name="T406">de</text:span><text:span text:style-name="T367"> </text:span><text:span text:style-name="T403">F</text:span><text:span text:style-name="T367">ortaleza, </text:span><text:span text:style-name="T404">em que é </text:span><text:span text:style-name="T367">embargante: MUNICÍPIO DE FORTALEZA, </text:span><text:span text:style-name="T404">sendo </text:span><text:span text:style-name="T367">embargado: BANCO BRADESCO FINANCIAMENTOS S/A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6">"A Turma, por unanimidade,</text:span></text:span><text:span text:style-name="Fonte_20_parág._20_padrão"><text:span text:style-name="T329">conheceu dos aclaratórios, para negar-lhes provimento, nos termos do voto da Relatoria."</text:span></text:span><text:span text:style-name="Fonte_20_parág._20_padrão"><text:span text:style-name="T163">Participaram do julgamento os Excelentíssimos Senhores Desembargadores – <text:s/>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29">10</text:span><text:span text:style-name="T457">7</text:span><text:span text:style-name="T427">-APELAÇÃO </text:span><text:span text:style-name="T458">E</text:span><text:span text:style-name="T427"> REMESSA NECESSÁRIA <text:s/></text:span><text:span text:style-name="T456">Nº </text:span><text:span text:style-name="T427">0262089-35.2020.8.06.0001 –</text:span><text:span text:style-name="T456"> </text:span><text:span text:style-name="T402">de</text:span><text:span text:style-name="T367"> </text:span><text:span text:style-name="T403">F</text:span><text:span text:style-name="T367">ortaleza, remetente: JUIZ DE DIREITO DA 13ª VARA DA FAZENDA PÚBLICA DA COMARCA DE FORTALEZA, </text:span><text:span text:style-name="T404">sendo </text:span><text:span text:style-name="T367">apte/apdo: IVONE CHAVES CIDRÃO,apte/apdo: INSTITUTO DE PREVIDÊNCIA DO MUNICÍPIO DE FORTALEZA - IPM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</text:span></text:span><text:span text:style-name="T518">conheceu da Remessa Necessária e do recurso interposto pelo IPM, para negar-lhes provimento, e conheceu e deu provimento ao recurso interposto pela autora, nos termos do voto da Relatoria."</text:span><text:span text:style-name="Fonte_20_parág._20_padrão"><text:span text:style-name="T163">Participaram do julgamento os Excelentíssimos Senhores Desembargadores – 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Tereze Neumann Duarte Chaves</text:span></text:span><text:span text:style-name="Fonte_20_parág._20_padrão"><text:span text:style-name="T68"> 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29">1</text:span><text:span text:style-name="T457">08</text:span><text:span text:style-name="T427">-AGRAVO INTERNO CÍVEL </text:span><text:span text:style-name="T456">Nº </text:span><text:span text:style-name="T427">0014661-71.2016.8.06.0101/50000 – </text:span><text:span text:style-name="T402">de </text:span><text:span text:style-name="T403">I</text:span><text:span text:style-name="T367">tapipoca, </text:span><text:span text:style-name="T404">em que é </text:span><text:span text:style-name="T367">agravante: DEPARTAMENTO ESTADUAL DE TRÂNSITO – DETRAN/CE, </text:span><text:span text:style-name="T404">sendo </text:span><text:span text:style-name="T367">agravado: JOSÉ TOBIAS ROCHA DE OLIVEIRA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</text:span></text:span><text:span text:style-name="T518">conheceu do Agravo Interno, todavia, para negar-lhe provimento, nos termos do voto da Relatoria."</text:span><text:span text:style-name="Fonte_20_parág._20_padrão"><text:span text:style-name="T163">Participaram do julgamento os Excelentíssimos Senhores Desembargadores – <text:s/>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29">1</text:span><text:span text:style-name="T457">09</text:span><text:span text:style-name="T427">-AGRAVO DE INSTRUMENTO </text:span><text:span text:style-name="T456">Nº </text:span><text:span text:style-name="T427">0635444-71.2021.8.06.0000 -</text:span><text:span text:style-name="T456"> </text:span><text:span text:style-name="T402">de</text:span><text:span text:style-name="T367"> </text:span><text:span text:style-name="T403">J</text:span><text:span text:style-name="T367">ucás, </text:span><text:span text:style-name="T404">em que é </text:span><text:span text:style-name="T367">agravante: BANDA DE MÚSICA PE. PIO PINHO DE OLIVEIRA LTDA, </text:span><text:span text:style-name="T404">sendo </text:span><text:span text:style-name="T367">agravado: ROBSON SANTOS E SILVA </text:span><text:span text:style-name="T407">E OUTROS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</text:span></text:span><text:span text:style-name="T518">conheceu do recurso para rejeitar as preliminares suscitadas, além de, no mérito, dar-lhe provimento, nos termos do voto da Relatoria."</text:span><text:span text:style-name="Fonte_20_parág._20_padrão"><text:span text:style-name="T163">Participaram do julgamento os Excelentíssimos Senhores Desembargadores – <text:s/>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29">11</text:span><text:span text:style-name="T457">0</text:span><text:span text:style-name="T427">-APELAÇÃO CÍVEL </text:span><text:span text:style-name="T459">Nº </text:span><text:span text:style-name="T427">0260088-77.2020.8.06.0001 - </text:span><text:span text:style-name="T407">de </text:span><text:span text:style-name="T403">F</text:span><text:span text:style-name="T367">ortaleza, </text:span><text:span text:style-name="T404">em que é </text:span><text:span text:style-name="T367">apelante: ESTADO DO CEARÁ, </text:span><text:span text:style-name="T404">sendo </text:span><text:span text:style-name="T367">apelado: CARLOS ADRIANO DE ARAÚJO GURGEL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</text:span></text:span><text:soft-page-break/><text:span text:style-name="Fonte_20_parág._20_padrão"><text:span text:style-name="T325">unanimidade, conheceu do recurso </text:span></text:span><text:span text:style-name="T518">de Apelação, para dar-lhe provimento, nos termos do voto da Relatoria."</text:span><text:span text:style-name="Fonte_20_parág._20_padrão"><text:span text:style-name="T163">Participaram do julgamento os Excelentíssimos Senhores Desembargadores – 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29">11</text:span><text:span text:style-name="T457">1</text:span><text:span text:style-name="T427">-REMESSA NECESSÁRIA CÍVEL </text:span><text:span text:style-name="T456">Nº </text:span><text:span text:style-name="T427">0000305-03.2013.8.06.0190 -</text:span><text:span text:style-name="T402"> de</text:span><text:span text:style-name="T367"> </text:span><text:span text:style-name="T403">Q</text:span><text:span text:style-name="T367">uixadá</text:span><text:span text:style-name="T404">, </text:span><text:span text:style-name="T367">remetente: JUIZ DE DIREITO DA 2ª VARA CÍVEL DA COMARCA DE QUIXADÁ, </text:span><text:span text:style-name="T404">em que é </text:span><text:span text:style-name="T367">autor: MUNICÍPIO DE CHORÓ, </text:span><text:span text:style-name="T404">sendo </text:span><text:span text:style-name="T367">réu: PÚBLIO JORGE MATIAS DINELLY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</text:span></text:span><text:span text:style-name="T518">conheceu da Remessa oficial, para negar-lhe provimento, nos termos do voto da Relatoria."</text:span><text:span text:style-name="Fonte_20_parág._20_padrão"><text:span text:style-name="T163">Participaram do julgamento os Excelentíssimos Senhores Desembargadores – 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.11</text:span><text:span text:style-name="T498">2</text:span><text:span text:style-name="T427">-APELAÇÃO CÍVEL </text:span><text:span text:style-name="T459">Nº </text:span><text:span text:style-name="T427">0671707-17.2012.8.06.0001 - </text:span><text:span text:style-name="T407">de </text:span><text:span text:style-name="T403">F</text:span><text:span text:style-name="T367">ortaleza, </text:span><text:span text:style-name="T404">em que é </text:span><text:span text:style-name="T367">apelante: JOSÉ OLINDA NETO, </text:span><text:span text:style-name="T404">sendo </text:span><text:span text:style-name="T367">apelado: ESTADO DO CEARÁ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39"> </text:span></text:span><text:span text:style-name="T518">"A Turma, por unanimidade, conheceu do recurso Apelatório para, acolhendo a preliminar suscitada, dar-lhe provimento, nos termos do voto da Relatoria."</text:span><text:span text:style-name="Fonte_20_parág._20_padrão"><text:span text:style-name="T163">Participaram do julgamento os Excelentíssimos Senhores Desembargadores – 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23"> </text:span><text:span text:style-name="T497">1</text:span><text:span text:style-name="T489">.</text:span><text:span text:style-name="T429">11</text:span><text:span text:style-name="T457">3</text:span><text:span text:style-name="T427">-AGRAVO INTERNO CÍVEL </text:span><text:span text:style-name="T459">Nº </text:span><text:span text:style-name="T427">0883710-49.2014.8.06.0001/50000 -</text:span><text:span text:style-name="T459"> </text:span><text:span text:style-name="T407">de </text:span><text:span text:style-name="T403">F</text:span><text:span text:style-name="T367">ortaleza, </text:span><text:span text:style-name="T404">em que é </text:span><text:span text:style-name="T367">agravante: MIROSLAV SOARES DE ALENCAR, </text:span><text:span text:style-name="T404">sendo </text:span><text:span text:style-name="T367">agravado: ESTADO DO CEARÁ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conheceu do </text:span></text:span><text:span text:style-name="T518">Agravo Interno, para negar-lhe provimento, nos termos do voto da Relatoria."</text:span><text:span text:style-name="Fonte_20_parág._20_padrão"><text:span text:style-name="T178"> </text:span></text:span><text:span text:style-name="Fonte_20_parág._20_padrão"><text:span text:style-name="T163">Participaram do julgamento os Excelentíssimos Senhores Desembargadores – 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29">11</text:span><text:span text:style-name="T457">4</text:span><text:span text:style-name="T427">-REMESSA NECESSÁRIA CÍVEL </text:span><text:span text:style-name="T460">Nº</text:span><text:span text:style-name="T427"> 0011623-83.2013.8.06.0092 </text:span><text:span text:style-name="T367">- de </text:span><text:span text:style-name="T403">I</text:span><text:span text:style-name="T367">ndependência, remetente: JUIZ DE DIREITO DA VARA ÚNICA DA COMARCA DE INDEPENDÊNCIA, </text:span><text:span text:style-name="T404">em que é </text:span><text:span text:style-name="T367">autora: </text:span><text:span text:style-name="T408">ANTÔNIA</text:span><text:span text:style-name="T367"> LEUDA ALVES SEVERO </text:span><text:span text:style-name="T408">E OUTROS, </text:span><text:span text:style-name="T404">sendo </text:span><text:span text:style-name="T367">réu: MUNICÍPIO DE INDEPENDÊNCIA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</text:span></text:span><text:span text:style-name="T518">conheceu da Remessa oficial, para dar-lhe parcial provimento, nos termos do voto da Relatoria."</text:span><text:span text:style-name="Fonte_20_parág._20_padrão"><text:span text:style-name="T163">Participaram do julgamento os Excelentíssimos Senhores Desembargadores – 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Tereze Neumann Duarte Chaves</text:span></text:span><text:span text:style-name="Fonte_20_parág._20_padrão"><text:span text:style-name="T68"> 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29">11</text:span><text:span text:style-name="T457">5</text:span><text:span text:style-name="T427">-REMESSA NECESSÁRIA CÍVEL </text:span><text:span text:style-name="T460">Nº </text:span><text:span text:style-name="T427">0003458-61.2010.8.06.0089 -</text:span><text:span text:style-name="T408"> </text:span><text:span text:style-name="T367">de </text:span><text:span text:style-name="T403">I</text:span><text:span text:style-name="T367">capuí, remetente: JUIZ DE DIREITO DA VARA ÚNICA DA COMARCA DE ICAPUÍ, </text:span><text:span text:style-name="T404">em que é </text:span><text:span text:style-name="T367">autor: MUNICÍPIO DE ICAPUÍ, </text:span><text:span text:style-name="T409">sendo </text:span><text:span text:style-name="T367">réu: FRANCISCO JOSÉ TEIXEIRA.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conheceu do </text:span></text:span><text:span text:style-name="T518">Reexame Necessário, para negar-lhe provimento, nos termos do voto da Relatoria."</text:span><text:span text:style-name="Fonte_20_parág._20_padrão"><text:span text:style-name="T163">Participaram do julgamento os Excelentíssimos Senhores Desembargadores – 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29">11</text:span><text:span text:style-name="T457">6</text:span><text:span text:style-name="T427">-APELAÇÃO CÍVEL </text:span><text:span text:style-name="T459">Nº </text:span><text:span text:style-name="T427">0255543-27.2021.8.06.0001 - </text:span><text:span text:style-name="T407">de </text:span><text:span text:style-name="T403">F</text:span><text:span text:style-name="T367">ortaleza, </text:span><text:span text:style-name="T404">em que é </text:span><text:span text:style-name="T367">apelante: EVNA AM</text:span><text:span text:style-name="T410">É</text:span><text:span text:style-name="T367">RICA DE AQUINO LEIT</text:span><text:span text:style-name="T410">Ã</text:span><text:span text:style-name="T367">O, </text:span><text:span text:style-name="T409">sendo </text:span><text:span text:style-name="T367">apelado: ESTADO DO CEARÁ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</text:span></text:span><text:span text:style-name="T518">conheceu da Apelação Cível, para negar-lhe provimento, nos termos do voto da Relatoria."</text:span><text:span text:style-name="Fonte_20_parág._20_padrão"><text:span text:style-name="T163">Participaram do julgamento os Excelentíssimos Senhores Desembargadores – Luiz Evaldo Gonçalves Leite -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29">1</text:span><text:span text:style-name="T457">17</text:span><text:span text:style-name="T427">-EMBARGOS DE DECLARAÇÃO CÍVEL </text:span><text:span text:style-name="T459">Nº </text:span><text:span text:style-name="T427">0251949-05.2021.8.06.0001/50000 -</text:span><text:span text:style-name="T459"> </text:span><text:span text:style-name="T407">de </text:span><text:span text:style-name="T403">F</text:span><text:span text:style-name="T367">ortaleza, </text:span><text:span text:style-name="T404">em que é </text:span><text:span text:style-name="T367">embargante: ESTADO DO CEARÁ, </text:span><text:span text:style-name="T409">sendo </text:span><text:span text:style-name="T367">embargada: CRISTIANE DE SOUSA COSTA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</text:span></text:span><text:span text:style-name="T518">conheceu dos Embargos de Declaração, para negar-lhes provimento, nos termos do voto da Relatoria."</text:span><text:span text:style-name="Fonte_20_parág._20_padrão"><text:span text:style-name="T163">Participaram do julgamento os Excelentíssimos Senhores Desembargadores – <text:s/>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Tereze Neumann Duarte Chaves</text:span></text:span><text:span text:style-name="Fonte_20_parág._20_padrão"><text:span text:style-name="T68"> 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29">1</text:span><text:span text:style-name="T457">18</text:span><text:span text:style-name="T427">-AGRAVO DE INSTRUMENTO </text:span><text:span text:style-name="T459">Nº </text:span><text:span text:style-name="T427">0632718-90.2022.8.06.0000 -</text:span><text:span text:style-name="T367"> de </text:span><text:span text:style-name="T403">S</text:span><text:span text:style-name="T367">obral, </text:span><text:span text:style-name="T404">em que é </text:span><text:span text:style-name="T367">agravante: SERVIÇO AUTÔNOMO DE ÁGUA E ESGOTO DE SOBRAL – SAAE, </text:span><text:span text:style-name="T409">sendo </text:span><text:span text:style-name="T367">agravado: HOSPITAL DR ESTEVAM PONTE LTDA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178"> </text:span></text:span><text:span text:style-name="Fonte_20_parág._20_padrão"><text:span text:style-name="T338"><text:s/></text:span></text:span><text:span text:style-name="T518">"A Turma, por unanimidade, conheceu do recurso, </text:span><text:soft-page-break/><text:span text:style-name="T518">para negar-lhe provimento, nos termos do voto da Relatoria."</text:span><text:span text:style-name="Fonte_20_parág._20_padrão"><text:span text:style-name="T163">Participaram do julgamento os Excelentíssimos Senhores Desembargadores – 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Tereze Neumann Duarte Chaves</text:span></text:span><text:span text:style-name="Fonte_20_parág._20_padrão"><text:span text:style-name="T68"> 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29">1</text:span><text:span text:style-name="T457">19</text:span><text:span text:style-name="T427">-AGRAVO INTERNO CÍVEL </text:span><text:span text:style-name="T461">Nº </text:span><text:span text:style-name="T427">0401274-93.2017.8.06.0001/50000 - </text:span><text:span text:style-name="T411">de</text:span><text:span text:style-name="T367"> </text:span><text:span text:style-name="T403">F</text:span><text:span text:style-name="T367">ortalez</text:span><text:span text:style-name="T411">a, </text:span><text:span text:style-name="T404">em que é </text:span><text:span text:style-name="T367">agravante: ESTADO DO CEARÁ, </text:span><text:span text:style-name="T409">sendo </text:span><text:span text:style-name="T367">agravado: MARGIS INCORPORAÇÕES E PARTICIPAÇÕES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</text:span></text:span><text:span text:style-name="T518">conheceu do Agravo Interno, para negar-lhe provimento, nos termos do voto da Relatoria."</text:span><text:span text:style-name="Fonte_20_parág._20_padrão"><text:span text:style-name="T163">Participaram do julgamento os Excelentíssimos Senhores Desembargadores – 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Tereze Neumann Duarte Chaves</text:span></text:span><text:span text:style-name="Fonte_20_parág._20_padrão"><text:span text:style-name="T68"> 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29">12</text:span><text:span text:style-name="T457">0</text:span><text:span text:style-name="T427">-EMBARGOS DE DECLARAÇÃO CÍVEL </text:span><text:span text:style-name="T461">Nº </text:span><text:span text:style-name="T427">0200454-95.2022.8.06.0029/50001 - </text:span><text:span text:style-name="T367">de </text:span><text:span text:style-name="T403">A</text:span><text:span text:style-name="T367">copiara, </text:span><text:span text:style-name="T404">em que é </text:span><text:span text:style-name="T367">embargante: ESTADO DO CEARÁ, </text:span><text:span text:style-name="T409">sendo </text:span><text:span text:style-name="T367">embargado</text:span><text:span text:style-name="T409">s</text:span><text:span text:style-name="T367">: ANA CLARA PEREIRA SILVA </text:span><text:span text:style-name="T409">e </text:span><text:span text:style-name="T367">PEDRO HENRIQUE PEREIRA SILVA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39"> </text:span></text:span><text:span text:style-name="T518">"A Turma, por unanimidade, conheceu do recurso, pois interposto tempestivamente, todavia, para rejeitá-lo, nos termos do voto da Relatoria."</text:span><text:span text:style-name="Fonte_20_parág._20_padrão"><text:span text:style-name="T163">Participaram do julgamento os Excelentíssimos Senhores Desembargadores – 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Tereze Neumann Duarte Chaves</text:span></text:span><text:span text:style-name="Fonte_20_parág._20_padrão"><text:span text:style-name="T68"> 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29">12</text:span><text:span text:style-name="T457">1</text:span><text:span text:style-name="T427">-AGRAVO DE INSTRUMENTO </text:span><text:span text:style-name="T462">Nº </text:span><text:span text:style-name="T427">0620450-67.2023.8.06.0000 -</text:span><text:span text:style-name="T367"> de </text:span><text:span text:style-name="T403">B</text:span><text:span text:style-name="T367">rejo </text:span><text:span text:style-name="T403">S</text:span><text:span text:style-name="T367">anto, </text:span><text:span text:style-name="T404">em que é <text:s/></text:span><text:span text:style-name="T367">agravante: MUNICÍPIO DE PORTEIRAS, </text:span><text:span text:style-name="T409">sendo a</text:span><text:span text:style-name="T367">gravado: JOÃO GOMES DOS SANTOS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conheceu do recurso, para dar-lhe parcial provimento, nos termos do voto da Relatoria."</text:span></text:span><text:span text:style-name="Fonte_20_parág._20_padrão"><text:span text:style-name="T163">Participaram do julgamento os Excelentíssimos Senhores Desembargadores – 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Tereze Neumann Duarte Chaves</text:span></text:span><text:span text:style-name="Fonte_20_parág._20_padrão"><text:span text:style-name="T68"> 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23"> </text:span><text:span text:style-name="T497">1</text:span><text:span text:style-name="T489">.</text:span><text:span text:style-name="T429">12</text:span><text:span text:style-name="T457">2</text:span><text:span text:style-name="T427">-APELAÇÃO CÍVEL </text:span><text:span text:style-name="T462">Nº </text:span><text:span text:style-name="T427">0008424-38.2017.8.06.0084 -</text:span><text:span text:style-name="T462"> </text:span><text:span text:style-name="T427"><text:s/></text:span><text:span text:style-name="T367">de </text:span><text:span text:style-name="T403">G</text:span><text:span text:style-name="T367">uaraciaba do </text:span><text:span text:style-name="T403">N</text:span><text:span text:style-name="T367">orte, </text:span><text:span text:style-name="T404">em que é <text:s/></text:span><text:span text:style-name="T367">apelante: MUNICÍPIO DE GUARACIABA DO NORTE, </text:span><text:span text:style-name="T409">sendo </text:span><text:span text:style-name="T367">apelada: MARIA EDNA GOMES DE SOUSA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</text:span></text:span><text:span text:style-name="T518">conheceu do recurso de Apelação, para dar-lhe parcial provimento, nos termos do voto da Relatoria."</text:span><text:span text:style-name="Fonte_20_parág._20_padrão"><text:span text:style-name="T178"> </text:span></text:span><text:span text:style-name="Fonte_20_parág._20_padrão"><text:span text:style-name="T163">Participaram do julgamento os Excelentíssimos Senhores Desembargadores – <text:s/>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29">12</text:span><text:span text:style-name="T457">3</text:span><text:span text:style-name="T427">-APELAÇÃO CÍVEL </text:span><text:span text:style-name="T462">Nº</text:span><text:span text:style-name="T427"> 0200148-02.2022.8.06.0135 - </text:span><text:span text:style-name="T367">de </text:span><text:span text:style-name="T403">O</text:span><text:span text:style-name="T367">rós, </text:span><text:span text:style-name="T409">em que é </text:span><text:span text:style-name="T367">apelante: JUNTA COMERCIAL DO ESTADO DO CEARÁ – JUCEC, </text:span><text:span text:style-name="T409">sendo </text:span><text:span text:style-name="T367">apelado: FRANCISCO JACINTO DE SOUSA.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39"> </text:span></text:span><text:span text:style-name="T518">"A Turma, por unanimidade, conheceu do recurso Apelatório para, rejeitando a preliminar suscitada, desprovê-lo, nos termos do voto da Relatoria."</text:span><text:span text:style-name="Fonte_20_parág._20_padrão"><text:span text:style-name="T163">Participaram do julgamento os Excelentíssimos Senhores Desembargadores – <text:s/>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29">12</text:span><text:span text:style-name="T457">4</text:span><text:span text:style-name="T427">-APELAÇÃO CÍVEL </text:span><text:span text:style-name="T462">Nº </text:span><text:span text:style-name="T427">0207253-10.2023.8.06.0001 -</text:span><text:span text:style-name="T462"> </text:span><text:span text:style-name="T412">de </text:span><text:span text:style-name="T403">F</text:span><text:span text:style-name="T367">ortaleza, </text:span><text:span text:style-name="T409">em que é </text:span><text:span text:style-name="T367">apelante: MARIA ELOYSA PINTO DE SOUZA, </text:span><text:span text:style-name="T409">sendo </text:span><text:span text:style-name="T367">apelado: ESTADO DO CEARÁ.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178"> </text:span></text:span><text:span text:style-name="Fonte_20_parág._20_padrão"><text:span text:style-name="T326">"A Turma, por unanimidade, conheceu do recurso, para dar-lhe provimento, nos termos do voto da Relatoria."</text:span></text:span><text:span text:style-name="Fonte_20_parág._20_padrão"><text:span text:style-name="T163">Participaram do julgamento os Excelentíssimos Senhores Desembargadores – 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Tereze Neumann Duarte Chaves</text:span></text:span><text:span text:style-name="Fonte_20_parág._20_padrão"><text:span text:style-name="T68"> 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29">12</text:span><text:span text:style-name="T433">5</text:span><text:span text:style-name="T427">-APELAÇÃO CÍVEL </text:span><text:span text:style-name="T462">Nº </text:span><text:span text:style-name="T427">0100893-87.2015.8.06.0112 - </text:span><text:span text:style-name="T367">de </text:span><text:span text:style-name="T403">J</text:span><text:span text:style-name="T367">uazeiro do </text:span><text:span text:style-name="T403">N</text:span><text:span text:style-name="T367">orte, </text:span><text:span text:style-name="T404">em que é </text:span><text:span text:style-name="T367">apelante: DEONICE BENTO MATIAS, </text:span><text:span text:style-name="T409">sendo </text:span><text:span text:style-name="T367">apelad</text:span><text:span text:style-name="T410">a</text:span><text:span text:style-name="T367">: AUTARQUIA MUNICIPAL DE TRANSITO DE CAUCAIA – AMT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</text:span></text:span><text:span text:style-name="T518">conheceu do recurso de Apelação, para negar-lhe provimento, nos termos do voto da Relatoria."</text:span><text:span text:style-name="Fonte_20_parág._20_padrão"><text:span text:style-name="T163">Participaram do julgamento os Excelentíssimos Senhores Desembargadores – 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Tereze Neumann Duarte Chaves</text:span></text:span><text:span text:style-name="Fonte_20_parág._20_padrão"><text:span text:style-name="T68"> 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29">12</text:span><text:span text:style-name="T433">6</text:span><text:span text:style-name="T427">-APELAÇÃO </text:span><text:span text:style-name="T462">E</text:span><text:span text:style-name="T427"> REMESSA NECESSÁRIA </text:span><text:span text:style-name="T462">Nº </text:span><text:span text:style-name="T427">0761707-83.2000.8.06.0001 - </text:span><text:span text:style-name="T412">de </text:span><text:span text:style-name="T403">F</text:span><text:span text:style-name="T367">ortaleza, remetente: JUIZ DE DIREITO DA 12ª VARA DA FAZENDA PÚBLICA DA COMARCA DE FORTALEZA, </text:span><text:span text:style-name="T404">em que é </text:span><text:span text:style-name="T367">apelante: ESTADO DO CEARÁ, </text:span><text:span text:style-name="T409">sendo </text:span><text:span text:style-name="T367">apelado: RAIMUNDO NONATO SALMITO LOPES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18">"A Turma, por unanimidade, conheceu do recurso de Apelação e da Remessa Necessária, para negar-lhes provimento, nos termos do voto da Relatoria."</text:span></text:span><text:span text:style-name="Fonte_20_parág._20_padrão"><text:span text:style-name="T163">Participaram do julgamento os Excelentíssimos Senhores Desembargadores – Luiz Evaldo Gonçalves Leite - </text:span></text:span><text:span text:style-name="Fonte_20_parág._20_padrão"><text:span text:style-name="T164">Relator,</text:span></text:span><text:span text:style-name="Fonte_20_parág._20_padrão"><text:span text:style-name="T58"> Tereze </text:span></text:span><text:soft-page-break/><text:span text:style-name="Fonte_20_parág._20_padrão"><text:span text:style-name="T58">Neumann Duarte Chaves</text:span></text:span><text:span text:style-name="Fonte_20_parág._20_padrão"><text:span text:style-name="T68"> 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29">1</text:span><text:span text:style-name="T433">27</text:span><text:span text:style-name="T427">-APELAÇÃO </text:span><text:span text:style-name="T462">E </text:span><text:span text:style-name="T427">REMESSA NECESSÁRIA </text:span><text:span text:style-name="T462">Nº</text:span><text:span text:style-name="T427"> 0185404-31.2013.8.06.0001 -</text:span><text:span text:style-name="T462"> </text:span><text:span text:style-name="T412">de </text:span><text:span text:style-name="T403">F</text:span><text:span text:style-name="T367">ortaleza, remetente: JUIZ DE DIREITO DA 12ª VARA DA FAZENDA PÚBLICA DA COMARCA DE FORTALEZA, </text:span><text:span text:style-name="T404">em que é </text:span><text:span text:style-name="T367">apelante: ESTADO DO CEARÁ, </text:span><text:span text:style-name="T409">sendo </text:span><text:span text:style-name="T367">apelado: SIGISBERTO MATIAS XAVIER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exerceu o ju</text:span></text:span><text:span text:style-name="T518">ízo de retratação previsto no artigo 1.040, II, do CPC/2015, para dar provimento à Apelação Cível e ao Reexame Necessário, nos termos do voto da Relatoria."</text:span><text:span text:style-name="Fonte_20_parág._20_padrão"><text:span text:style-name="T163">Participaram do julgamento os Excelentíssimos Senhores Desembargadores – Luiz Evaldo Gonçalves Leite - </text:span></text:span><text:span text:style-name="Fonte_20_parág._20_padrão"><text:span text:style-name="T164">Relator,</text:span></text:span><text:span text:style-name="Fonte_20_parág._20_padrão"><text:span text:style-name="T58"> Tereze Neumann Duarte Chaves</text:span></text:span><text:span text:style-name="Fonte_20_parág._20_padrão"><text:span text:style-name="T68"> 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29">1</text:span><text:span text:style-name="T433">28</text:span><text:span text:style-name="T427">-APELAÇÃO </text:span><text:span text:style-name="T462">E</text:span><text:span text:style-name="T427"> REMESSA NECESSÁRIA </text:span><text:span text:style-name="T462">Nº </text:span><text:span text:style-name="T427">0840286-54.2014.8.06.0001 -</text:span><text:span text:style-name="T412"> de </text:span><text:span text:style-name="T403">F</text:span><text:span text:style-name="T367">ortaleza, remetente: JUIZ DE DIREITO DA 12ª VARA DA FAZENDA PÚBLICA DA COMARCA DE FORTALEZA, </text:span><text:span text:style-name="T404">em que é </text:span><text:span text:style-name="T367">apelante: </text:span><text:span text:style-name="T412">MUNICÍPIO</text:span><text:span text:style-name="T367"> DE FORTALEZA, </text:span><text:span text:style-name="T409">sendo </text:span><text:span text:style-name="T367">apelado: </text:span><text:span text:style-name="T412">ANTÔNIA</text:span><text:span text:style-name="T367"> GOMES DA COSTA.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</text:span></text:span><text:span text:style-name="T518">exerceu o juízo de retratação previsto no artigo 1.030, II, do CPC/2015, contudo, para, negar provimento ao Reexame Necessário e ao recurso voluntário, nos termos do voto da Relatoria."</text:span><text:span text:style-name="Fonte_20_parág._20_padrão"><text:span text:style-name="T163">Participaram do julgamento os Excelentíssimos Senhores Desembargadores – <text:s/>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29">1</text:span><text:span text:style-name="T433">29</text:span><text:span text:style-name="T427">-APELAÇÃO </text:span><text:span text:style-name="T462">E</text:span><text:span text:style-name="T427"> REMESSA NECESSÁRIA </text:span><text:span text:style-name="T462">Nº </text:span><text:span text:style-name="T427">0566163-60.2000.8.06.0001 – </text:span><text:span text:style-name="T409">d</text:span><text:span text:style-name="T412">e</text:span><text:span text:style-name="T367"> </text:span><text:span text:style-name="T403">F</text:span><text:span text:style-name="T367">ortaleza, remetente: JUIZ DE DIREITO DA 13ª VARA DA FAZENDA PÚBLICA DA COMARCA DE FORTALEZA, </text:span><text:span text:style-name="T404">em que é </text:span><text:span text:style-name="T367">apelante: ESTADO DO CEARÁ, </text:span><text:span text:style-name="T409">sendo </text:span><text:span text:style-name="T367">apelada: RITA DE CASSIA SILVEIRA DE SOUSA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</text:span></text:span><text:span text:style-name="T518">exerceu o juízo de retratação previsto no artigo 1.040, II, do CPC/2015, para dar-lhes parcial provimento a Apelação Cível e ao Reexame Necessário, nos termos do voto da Relatoria."</text:span><text:span text:style-name="Fonte_20_parág._20_padrão"><text:span text:style-name="T163">Participaram do julgamento os Excelentíssimos Senhores Desembargadores – 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29">13</text:span><text:span text:style-name="T433">0</text:span><text:span text:style-name="T427">-APELAÇÃO CÍVEL </text:span><text:span text:style-name="T462">Nº </text:span><text:span text:style-name="T427">0152515-82.2017.8.06.0001 -</text:span><text:span text:style-name="T367"> </text:span><text:span text:style-name="T412">de </text:span><text:span text:style-name="T403">F</text:span><text:span text:style-name="T367">ortaleza, </text:span><text:span text:style-name="T404">em que é </text:span><text:span text:style-name="T367">apelante: D &amp; L SERVIÇOS DE APOIO ADMINISTRATIVO LTDA, </text:span><text:span text:style-name="T409">sendo </text:span><text:span text:style-name="T367">apelado: ESTADO DO CEARÁ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39"> </text:span></text:span><text:span text:style-name="T518">"A Turma, por unanimidade, conheceu do recurso, para dar-lhe provimento, reformando integralmente a sentença, a fim de conceder a segurança, nos termos do voto da Relatoria."</text:span><text:span text:style-name="Fonte_20_parág._20_padrão"><text:span text:style-name="T163">Participaram do julgamento os Excelentíssimos Senhores Desembargadores – <text:s/>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35">1</text:span><text:span text:style-name="T429">3</text:span><text:span text:style-name="T433">1</text:span><text:span text:style-name="T427">-EMBARGOS DE DECLARAÇÃO CÍVEL </text:span><text:span text:style-name="T462">Nº </text:span><text:span text:style-name="T427">0000274-38.2013.8.06.0204/50000 -</text:span><text:span text:style-name="T462"> </text:span><text:span text:style-name="T367">de </text:span><text:span text:style-name="T403">M</text:span><text:span text:style-name="T367">ucambo, </text:span><text:span text:style-name="T404">em que é </text:span><text:span text:style-name="T367">embargante: FRANCISCO DAS CHAGAS ALVES, </text:span><text:span text:style-name="T413">sendo </text:span><text:span text:style-name="T367">embargado: MINISTÉRIO PÚBLICO DO ESTADO DO CEARÁ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</text:span></text:span><text:span text:style-name="T518">conheceu dos aclaratórios, para desprovê-los, nos termos do voto da Relatoria."</text:span><text:span text:style-name="Fonte_20_parág._20_padrão"><text:span text:style-name="T163">Participaram do julgamento os Excelentíssimos Senhores Desembargadores – Luiz Evaldo Gonçalves Leite - </text:span></text:span><text:span text:style-name="Fonte_20_parág._20_padrão"><text:span text:style-name="T164">Relator,</text:span></text:span><text:span text:style-name="Fonte_20_parág._20_padrão"><text:span text:style-name="T58"> 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35">1</text:span><text:span text:style-name="T429">3</text:span><text:span text:style-name="T433">2-</text:span><text:span text:style-name="T499">APELAÇÃO </text:span><text:span text:style-name="T500">E </text:span><text:span text:style-name="T499">REMESSA NECESSÁRIA </text:span><text:span text:style-name="T500">Nº </text:span><text:span text:style-name="T499">0008485-11.2019.8.06.0121</text:span><text:span text:style-name="T512"> – </text:span><text:span text:style-name="T509">de </text:span><text:span text:style-name="T510">M</text:span><text:span text:style-name="T509">assap</text:span><text:span text:style-name="T511">ê, </text:span><text:span text:style-name="T509">remetente: JUIZ DE DIREITO DA 2ª VARA DA COMARCA DE MASSAPÊ</text:span><text:span text:style-name="T414">, </text:span><text:span text:style-name="T404">em que é </text:span><text:span text:style-name="T367">apelante: JACENIR ARAGÃO CAVALCANTI, </text:span><text:span text:style-name="T413">sendo </text:span><text:span text:style-name="T367">apelado: MUNICÍPIO DE MASSAPÊ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39"> </text:span></text:span><text:span text:style-name="T518">"A Turma, por unanimidade, conheceu do Reexame Necessário e do recurso Apelatório, para dar-lhes parcial provimento, nos termos do voto da Relatoria."</text:span><text:span text:style-name="Fonte_20_parág._20_padrão"><text:span text:style-name="T163">Participaram do julgamento os Excelentíssimos Senhores Desembargadores – 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23"> </text:span><text:span text:style-name="T497">1</text:span><text:span text:style-name="T489">.</text:span><text:span text:style-name="T435">1</text:span><text:span text:style-name="T429">3</text:span><text:span text:style-name="T433">3</text:span><text:span text:style-name="T427">-APELAÇÃO </text:span><text:span text:style-name="T463">E </text:span><text:span text:style-name="T427">REMESSA NECESSÁRIA </text:span><text:span text:style-name="T463">Nº </text:span><text:span text:style-name="T427">0070052-49.2019.8.06.0119 -</text:span><text:span text:style-name="T367"> de </text:span><text:span text:style-name="T403">M</text:span><text:span text:style-name="T367">aranguape, remetente: JUIZ DE DIREITO DA 2ª VARA CÍVEL DA COMARCA DE MARANGUAPE, </text:span><text:span text:style-name="T404">em que é </text:span><text:span text:style-name="T367">apelante: MUNICÍPIO DE MARANGUAPE, </text:span><text:span text:style-name="T413">sendo </text:span><text:span text:style-name="T367">apelado: FERNANDO MÁRCIO DE PAULA BESSA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</text:span></text:span><text:span text:style-name="T518">conheceu da Remessa Necessária e da Apelação Cível, para negar-lhes provimento, nos termos do voto da Relatoria."</text:span><text:span text:style-name="Fonte_20_parág._20_padrão"><text:span text:style-name="T163">Participaram do julgamento os Excelentíssimos Senhores Desembargadores – Luiz Evaldo </text:span></text:span><text:soft-page-break/><text:span text:style-name="Fonte_20_parág._20_padrão"><text:span text:style-name="T163">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Tereze Neumann Duarte Chaves</text:span></text:span><text:span text:style-name="Fonte_20_parág._20_padrão"><text:span text:style-name="T68"> 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35">13</text:span><text:span text:style-name="T433">4</text:span><text:span text:style-name="T427">-EMBARGOS DE DECLARAÇÃO CÍVEL </text:span><text:span text:style-name="T463">Nº </text:span><text:span text:style-name="T427">0575491-14.2000.8.06.0001/50000 - </text:span><text:span text:style-name="T415">de </text:span><text:span text:style-name="T403">F</text:span><text:span text:style-name="T367">ortaleza, </text:span><text:span text:style-name="T404">em que é </text:span><text:span text:style-name="T367">embargante: MARIA FILOMENA DA SILVA F</text:span><text:span text:style-name="T410">É</text:span><text:span text:style-name="T367">LIX </text:span><text:span text:style-name="T415">E OUTROS, </text:span><text:span text:style-name="T413">sendo </text:span><text:span text:style-name="T367">embargado: ESTADO DO CEARÁ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178"> </text:span></text:span><text:span text:style-name="Fonte_20_parág._20_padrão"><text:span text:style-name="T326">"A Turma, por unanimidade, </text:span></text:span><text:span text:style-name="T518">conheceu dos Embargos de Declaração, todavia, para negar-lhes provimento, nos termos do voto da Relatoria."</text:span><text:span text:style-name="Fonte_20_parág._20_padrão"><text:span text:style-name="T163">Participaram do julgamento os Excelentíssimos Senhores Desembargadores – <text:s/>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35">1</text:span><text:span text:style-name="T429">3</text:span><text:span text:style-name="T433">5</text:span><text:span text:style-name="T427">-APELAÇÃO CÍVEL </text:span><text:span text:style-name="T463">Nº </text:span><text:span text:style-name="T427">0034805-17.2012.8.06.0001 </text:span><text:span text:style-name="T367">-</text:span><text:span text:style-name="T415"> de </text:span><text:span text:style-name="T403">F</text:span><text:span text:style-name="T367">ortaleza, </text:span><text:span text:style-name="T404">em que é </text:span><text:span text:style-name="T367">apelante: JOENICE FÉLIX DOS SANTOS, </text:span><text:span text:style-name="T413">sendo </text:span><text:span text:style-name="T367">apelado: ESTADO DO CEARÁ.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</text:span></text:span><text:span text:style-name="T518">conheceu do recurso Apelatório, para dar-lhe parcial provimento, nos termos do voto da Relatoria."</text:span><text:span text:style-name="Fonte_20_parág._20_padrão"><text:span text:style-name="T163">Participaram do julgamento os Excelentíssimos Senhores Desembargadores – <text:s/>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29">1</text:span><text:span text:style-name="T464">.</text:span><text:span text:style-name="T435">1</text:span><text:span text:style-name="T429">3</text:span><text:span text:style-name="T433">6</text:span><text:span text:style-name="T427">-APELAÇÃO CÍVEL </text:span><text:span text:style-name="T463">Nº </text:span><text:span text:style-name="T427">0139505-39.2015.8.06.0001 - </text:span><text:span text:style-name="T415">de </text:span><text:span text:style-name="T403">F</text:span><text:span text:style-name="T367">ortaleza, </text:span><text:span text:style-name="T413">sendo </text:span><text:span text:style-name="T367">apte/apdo: ESTADO DO CEARÁ, apte/apdo: ANTÔNIO ROBERTO DE SOUSA, apte/apdo: JOSÉ OSETE DE SOUSA JÚNIOR, apte/apdo: LÚCIA DE FÁTIMA LOPES RABELO,apte/apdo: LUCIVALDO SAMPAIO DE SOUSA, apte/apdo: MANOEL FERREIRA DINIZ.</text:span><text:span text:style-name="Fonte_20_parág._20_padrão"><text:span text:style-name="T23">-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39"> </text:span></text:span><text:span text:style-name="T518">"A Turma, por unanimidade, conheceu dos recursos de Apelação Cível, rejeitou as preliminares arguidas, para, no mérito, negar provimento ao Apelo autoral e dar provimento ao recurso estatal, nos termos do voto da Relatoria."</text:span><text:span text:style-name="Fonte_20_parág._20_padrão"><text:span text:style-name="T163">Participaram do julgamento os Excelentíssimos Senhores Desembargadores – <text:s/>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23"> </text:span><text:span text:style-name="T497">1</text:span><text:span text:style-name="T489">.</text:span><text:span text:style-name="T435">1</text:span><text:span text:style-name="T433">37</text:span><text:span text:style-name="T427">-APELAÇÃO CÍVEL </text:span><text:span text:style-name="T463">Nº </text:span><text:span text:style-name="T427">0052735-48.2012.8.06.0001</text:span><text:span text:style-name="T367"> -</text:span><text:span text:style-name="T415"> de </text:span><text:span text:style-name="T403">F</text:span><text:span text:style-name="T367">ortaleza, </text:span><text:span text:style-name="T404">em que é </text:span><text:span text:style-name="T367">apelante: ESTADO DO CEARÁ, </text:span><text:span text:style-name="T413">sendo </text:span><text:span text:style-name="T367">apelado</text:span><text:span text:style-name="T413">s</text:span><text:span text:style-name="T367">: FRANCISCO PINHEIRO DE ARRUDA JÚNIOR </text:span><text:span text:style-name="T413">e</text:span><text:span text:style-name="T367"> FRANKLIN CHARLES FERREIRA DE OLIVEIRA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</text:span></text:span><text:span text:style-name="T518">conheceu do recurso Apelatório, para dar-lhe parcial provimento, nos termos do voto da Relatoria."</text:span><text:span text:style-name="Fonte_20_parág._20_padrão"><text:span text:style-name="T163">Participaram do julgamento os Excelentíssimos Senhores Desembargadores – <text:s/>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Tereze Neumann Duarte Chaves</text:span></text:span><text:span text:style-name="Fonte_20_parág._20_padrão"><text:span text:style-name="T68"> 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35">1</text:span><text:span text:style-name="T433">38</text:span><text:span text:style-name="T427">-APELAÇÃO CÍVEL </text:span><text:span text:style-name="T463">Nº </text:span><text:span text:style-name="T427">0050468-83.2021.8.06.0035 - </text:span><text:span text:style-name="T367">de </text:span><text:span text:style-name="T403">A</text:span><text:span text:style-name="T367">racati, </text:span><text:span text:style-name="T404">em que </text:span><text:span text:style-name="T413">são </text:span><text:span text:style-name="T367">apelante</text:span><text:span text:style-name="T413">s</text:span><text:span text:style-name="T367">: CONSÓRCIO PÚBLICO DE SAÚDE DA MICRORREGIÃO DE ARACATI – CPSMAR </text:span><text:span text:style-name="T416">E</text:span><text:span text:style-name="T367"> SILVANA DO VALE CARDOSO, </text:span><text:span text:style-name="T416">sendo </text:span><text:span text:style-name="T367">apelada: BRENA JÉSSICA DA SILVA DAMASCENO</text:span><text:span text:style-name="T413">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39"> </text:span></text:span><text:span text:style-name="T518">"A Turma, por unanimidade, homologou o pedido de desistência do recurso do Consórcio Público de Saúde da Microrregião de Aracati, bem como, conheceu do Reexame Necessário e do Apelo de Silvana do Vale Cardoso, para rejeitar a preliminar arguida e, no mérito, negar-lhes provimento, nos termos do voto da Relatoria."</text:span><text:span text:style-name="Fonte_20_parág._20_padrão"><text:span text:style-name="T163">Participaram do julgamento os Excelentíssimos Senhores Desembargadores – <text:s/>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35">1</text:span><text:span text:style-name="T433">39</text:span><text:span text:style-name="T427">-APELAÇÃO CÍVEL </text:span><text:span text:style-name="T465">Nº</text:span><text:span text:style-name="T427"> 0050714-31.2021.8.06.0051 - </text:span><text:span text:style-name="T367">de </text:span><text:span text:style-name="T403">B</text:span><text:span text:style-name="T367">oa </text:span><text:span text:style-name="T403">V</text:span><text:span text:style-name="T367">iagem, </text:span><text:span text:style-name="T404">em que é </text:span><text:span text:style-name="T367">apelante: MUNICÍPIO DE BOA VIAGEM, </text:span><text:span text:style-name="T413">sendo a</text:span><text:span text:style-name="T367">pelada: RITA DE CÁSSIA PEREIRA FAÇANHA.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</text:span></text:span><text:span text:style-name="T518">conheceu parcialmente da Apelação, para negar-lhe provimento, nos termos do voto da Relatoria".</text:span><text:span text:style-name="Fonte_20_parág._20_padrão"><text:span text:style-name="T163">Participaram do julgamento os Excelentíssimos Senhores Desembargadores – <text:s/>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35">1</text:span><text:span text:style-name="T429">4</text:span><text:span text:style-name="T433">0</text:span><text:span text:style-name="T427">-APELAÇÃO CÍVEL </text:span><text:span text:style-name="T465">Nº </text:span><text:span text:style-name="T427">0050138-82.2021.8.06.0101 - </text:span><text:span text:style-name="T367">de </text:span><text:span text:style-name="T403">I</text:span><text:span text:style-name="T367">tapipoca, </text:span><text:span text:style-name="T413">em que são </text:span><text:span text:style-name="T367">apte/apdo: MUNICÍPIO DE ITAPIPOCA, apte/apdo: SUELLEN NOGUEIRA ALVES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</text:span></text:span><text:span text:style-name="T518">conheceu dos recursos de Apelação Civel, para negar-lhes provimento, nos termos do voto da Relatoria."</text:span><text:span text:style-name="Fonte_20_parág._20_padrão"><text:span text:style-name="T163">Participaram do julgamento os Excelentíssimos Senhores Desembargadores – <text:s/>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35">1</text:span><text:span text:style-name="T429">4</text:span><text:span text:style-name="T433">1</text:span><text:span text:style-name="T427">- APELAÇÃO CÍVEL </text:span><text:span text:style-name="T465">Nº </text:span><text:span text:style-name="T427">0011218-82.2018.8.06.0153 -</text:span><text:span text:style-name="T465"> </text:span><text:span text:style-name="T367">de </text:span><text:span text:style-name="T403">I</text:span><text:span text:style-name="T367">guatu, </text:span><text:span text:style-name="T404">em que é </text:span><text:span text:style-name="T367">apelante: MUNICÍPIO DE QUIXELÔ, </text:span><text:span text:style-name="T413">sendo </text:span><text:span text:style-name="T367">apelado: MINISTÉRIO PÚBLICO DO ESTADO DO CEARÁ.</text:span><text:span text:style-name="Fonte_20_parág._20_padrão"><text:span text:style-name="T23">- </text:span></text:span><text:span text:style-name="Fonte_20_parág._20_padrão"><text:span text:style-name="T176">Relator: </text:span></text:span><text:soft-page-break/><text:span text:style-name="Fonte_20_parág._20_padrão"><text:span text:style-name="T176">O Excelentíssimo Senhor Desembargador LUIZ EVALDO GONÇALVES LEITE –</text:span></text:span><text:span text:style-name="Fonte_20_parág._20_padrão"><text:span text:style-name="T129"> </text:span></text:span><text:span text:style-name="Fonte_20_parág._20_padrão"><text:span text:style-name="T88">Após </text:span></text:span><text:span text:style-name="Fonte_20_parág._20_padrão"><text:span text:style-name="T89">a dispensa da leitura</text:span></text:span><text:span text:style-name="Fonte_20_parág._20_padrão"><text:span text:style-name="T88"> </text:span></text:span><text:span text:style-name="Fonte_20_parág._20_padrão"><text:span text:style-name="T89">d</text:span></text:span><text:span text:style-name="Fonte_20_parág._20_padrão"><text:span text:style-name="T88">o Relatório fez uso da palavra, por quinze (15) minutos, para sustentação oral, a representante do Ministério Público, Dra. Sheila Cavalcante Pitombeira, Procuradora de Justiça. Concluída a manifestaç</text:span></text:span><text:span text:style-name="Fonte_20_parág._20_padrão"><text:span text:style-name="T89">ão</text:span></text:span><text:span text:style-name="Fonte_20_parág._20_padrão"><text:span text:style-name="T88">, a Presidente da Câmara <text:s/></text:span></text:span><text:span text:style-name="Fonte_20_parág._20_padrão"><text:span text:style-name="T89">voltou a palavra para o eminente Relator que</text:span></text:span><text:span text:style-name="Fonte_20_parág._20_padrão"><text:span text:style-name="T88"> apresentou seu voto.</text:span></text:span><text:span text:style-name="Fonte_20_parág._20_padrão"><text:span text:style-name="T139"> </text:span></text:span><text:span text:style-name="Fonte_20_parág._20_padrão"><text:span text:style-name="T176">Síntese do julgamento:</text:span></text:span><text:span text:style-name="Fonte_20_parág._20_padrão"><text:span text:style-name="T325">"A Turma, por unanimidade, </text:span></text:span><text:span text:style-name="T518">conheceu do recurso voluntário para rejeitar a preliminar suscitada e, no mérito, dar-lhe parcial provimento, nos termos do voto da Relatoria."</text:span><text:span text:style-name="Fonte_20_parág._20_padrão"><text:span text:style-name="T163">Participaram do julgamento os Excelentíssimos Senhores Desembargadores – <text:s/>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35">1</text:span><text:span text:style-name="T429">4</text:span><text:span text:style-name="T433">2</text:span><text:span text:style-name="T427">-APELAÇÃO CÍVEL </text:span><text:span text:style-name="T465">Nº </text:span><text:span text:style-name="T427">0003276-41.2019.8.06.0160 -</text:span><text:span text:style-name="T367"> de </text:span><text:span text:style-name="T403">S</text:span><text:span text:style-name="T367">anta </text:span><text:span text:style-name="T403">Q</text:span><text:span text:style-name="T367">uitéria, </text:span><text:span text:style-name="T404">em que é </text:span><text:span text:style-name="T367">apelante: MUNICÍPIO DE SANTA QUITÉRIA, </text:span><text:span text:style-name="T413">sendo </text:span><text:span text:style-name="T367">apelado</text:span><text:span text:style-name="T413">s</text:span><text:span text:style-name="T367">: RAIMUNDO DEMÉTRIO DO NASCIMENTO </text:span><text:span text:style-name="T413">e </text:span><text:span text:style-name="T367">MARIA DO CARMO PAIVA DE MESQUITA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</text:span></text:span><text:span text:style-name="T518">conheceu do recurso Apelatório para negar-lhe provimento, nos termos do voto da Relatoria."</text:span><text:span text:style-name="Fonte_20_parág._20_padrão"><text:span text:style-name="T163">Participaram do julgamento os Excelentíssimos Senhores Desembargadores – <text:s/>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23"> </text:span><text:span text:style-name="T497">1</text:span><text:span text:style-name="T489">.</text:span><text:span text:style-name="T435">1</text:span><text:span text:style-name="T429">4</text:span><text:span text:style-name="T433">3</text:span><text:span text:style-name="T427">-APELAÇÃO CÍVEL </text:span><text:span text:style-name="T465">Nº </text:span><text:span text:style-name="T427">0005179-24.2017.8.06.0050 -</text:span><text:span text:style-name="T465"> </text:span><text:span text:style-name="T367">de </text:span><text:span text:style-name="T403">B</text:span><text:span text:style-name="T367">ela </text:span><text:span text:style-name="T403">C</text:span><text:span text:style-name="T367">ruz, </text:span><text:span text:style-name="T413">em que são </text:span><text:span text:style-name="T367">apte/apdo: CLÁUDIO FRANQUE ARAÚJO PINTO, apte/apdo: MARIA VANDERLÉA DOS SANTOS SOUSA, apte/apdo: VÂNIA SILVA VASCONCELOS, apte/apdo: LUÍZA DE MARILAQUE ARAÚJO,apte/apdo: MARIA SILENE DE ARAÚJO SILVA,apte/apdo: SANDRA MARIA DE ARAÚJO PAULO, apte/apdo: REGINA LÚCIA DE MARIA,apte/apdo: MARIA LUCIMAR VASCONCELOS LIMA,apte/apdo: ROSA HELENA ANDRADE, apte/apdo: MARIA LUZINEIDE ROCHA,apte/apdo: MUNICÍPIO DE BELA CRUZ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</text:span></text:span><text:span text:style-name="T518">conheceu do recurso de Apelação do Município e, em parte conheceu do Apelo autoral, para negar-lhes provimento, nos termos do voto da Relatoria."</text:span><text:span text:style-name="Fonte_20_parág._20_padrão"><text:span text:style-name="T163">Participaram do julgamento os Excelentíssimos Senhores Desembargadores – 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Tereze Neumann Duarte Chaves</text:span></text:span><text:span text:style-name="Fonte_20_parág._20_padrão"><text:span text:style-name="T68"> 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35">1</text:span><text:span text:style-name="T429">4</text:span><text:span text:style-name="T433">4</text:span><text:span text:style-name="T427">-EMBARGOS DE DECLARAÇÃO CÍVEL </text:span><text:span text:style-name="T465">Nº </text:span><text:span text:style-name="T427">0005595-90.2013.8.06.0095/50000 -</text:span><text:span text:style-name="T367"> de </text:span><text:span text:style-name="T403">I</text:span><text:span text:style-name="T367">pu, </text:span><text:span text:style-name="T404">em que é </text:span><text:span text:style-name="T367">requerente: IBF INDÚSTRIA BRASILEIRA DE FILMES S.A, </text:span><text:span text:style-name="T413">sendo </text:span><text:span text:style-name="T367">embargado: MUNICÍPIO DE IPU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</text:span></text:span><text:span text:style-name="T518"> conheceu dos <text:s/>aclaratórios, para dar-lhes provimento com efeitos infringentes, nos termos do voto da Relatoria."</text:span><text:span text:style-name="Fonte_20_parág._20_padrão"><text:span text:style-name="T163">Participaram do julgamento os Excelentíssimos Senhores Desembargadores – 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Tereze Neumann Duarte Chaves</text:span></text:span><text:span text:style-name="Fonte_20_parág._20_padrão"><text:span text:style-name="T68"> 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35">1</text:span><text:span text:style-name="T429">4</text:span><text:span text:style-name="T433">5</text:span><text:span text:style-name="T427">-APELAÇÃO CÍVEL </text:span><text:span text:style-name="T465">Nº </text:span><text:span text:style-name="T427">0000072-73.2019.8.06.0035 - </text:span><text:span text:style-name="T367">de </text:span><text:span text:style-name="T403">A</text:span><text:span text:style-name="T367">racati, </text:span><text:span text:style-name="T404">em que é </text:span><text:span text:style-name="T367">apelante: MUNICÍPIO DE ARACATI, </text:span><text:span text:style-name="T413">sendo </text:span><text:span text:style-name="T367">apelado: UNIÃO ESPIRITA CEARENSE.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39"> </text:span></text:span><text:span text:style-name="T518">"A Turma, por unanimidade, conheceu parcialmente do recurso Apelatório para, na extensão, rejeitar as preliminares suscitadas, além de, no mérito, negar-lhe provimento, <text:s/>nos termos do voto da Relatoria."</text:span><text:span text:style-name="Fonte_20_parág._20_padrão"><text:span text:style-name="T163">Participaram do julgamento os Excelentíssimos Senhores Desembargadores – 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497">1</text:span><text:span text:style-name="T489">.</text:span><text:span text:style-name="T435">1</text:span><text:span text:style-name="T433">46</text:span><text:span text:style-name="T466">-AGRAVO DE INSTRUMENTO </text:span><text:span text:style-name="T465">Nº </text:span><text:span text:style-name="T466">0637374-90.2022.8.06.0000 -</text:span><text:span text:style-name="T417"> de </text:span><text:span text:style-name="T403">S</text:span><text:span text:style-name="T417">obral, </text:span><text:span text:style-name="T413">em que é </text:span><text:span text:style-name="T417">agravante: ALINE FERREIRA DA SILVA, </text:span><text:span text:style-name="T418">sendo </text:span><text:span text:style-name="T417">agravado</text:span><text:span text:style-name="T418">s</text:span><text:span text:style-name="T417">: FUNDAÇÃO UNIVERSIDADE ESTADUAL DO CEARÁ (FUNECE) </text:span><text:span text:style-name="T419">E</text:span><text:span text:style-name="T418"> </text:span><text:span text:style-name="T417">MUNICÍPIO DE SOBRAL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</text:span></text:span><text:span text:style-name="T518">conheceu do recurso, mas para negar-lhe provimento, nos termos do voto da Relatoria."</text:span><text:span text:style-name="Fonte_20_parág._20_padrão"><text:span text:style-name="T163">Participaram do julgamento os Excelentíssimos Senhores Desembargadores – 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218">1.</text:span><text:span text:style-name="T228">1</text:span><text:span text:style-name="T240">47</text:span><text:span text:style-name="T182">-APELAÇÃO CÍVEL </text:span><text:span text:style-name="T191">Nº </text:span><text:a xlink:type="simple" xlink:href="https://pje.tjce.jus.br/pje2grau/Sessao/RelacaoJulgamento/sessaoPopUp.seam?idSessao=835#" office:name="j_id450:relacaojulgamentoList:0:j_id485" text:style-name="Internet_20_link" text:visited-style-name="Visited_20_Internet_20_Link"><text:span text:style-name="T182">0201563-03.2022.8.06.0173</text:span></text:a><text:a xlink:type="simple" xlink:href="https://pje.tjce.jus.br/pje2grau/Sessao/RelacaoJulgamento/sessaoPopUp.seam?idSessao=835#" office:name="j_id450:relacaojulgamentoList:0:j_id485" text:style-name="Internet_20_link" text:visited-style-name="Visited_20_Internet_20_Link"><text:span text:style-name="T244">, </text:span></text:a><text:a xlink:type="simple" xlink:href="https://pje.tjce.jus.br/pje2grau/Sessao/RelacaoJulgamento/sessaoPopUp.seam?idSessao=835#" office:name="j_id450:relacaojulgamentoList:0:j_id485" text:style-name="Internet_20_link" text:visited-style-name="Visited_20_Internet_20_Link"><text:span text:style-name="T251">em que é </text:span></text:a><text:span text:style-name="T44">polo ativo: </text:span><text:span text:style-name="T32">MARIA IRACENE GOMES DO NASCIMENTO E OUTROS, </text:span><text:span text:style-name="T45">sendo </text:span><text:span text:style-name="T44">polo passivo: MUNICÍPIO</text:span><text:span text:style-name="T32"> DE GRA</text:span><text:span text:style-name="T38">Ç</text:span><text:span text:style-name="T32">A E OUTROS.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178"> </text:span></text:span><text:span text:style-name="Fonte_20_parág._20_padrão"><text:span text:style-name="T332">"A Turma, por unanimidade, conheceu </text:span></text:span><text:span text:style-name="Fonte_20_parág._20_padrão"><text:span text:style-name="T326">dos recursos de Apelação Cível, </text:span></text:span><text:span text:style-name="Fonte_20_parág._20_padrão"><text:span text:style-name="T327">rejeitou a preliminar suscitada, </text:span></text:span><text:span text:style-name="Fonte_20_parág._20_padrão"><text:span text:style-name="T326">para desprov</text:span></text:span><text:span text:style-name="Fonte_20_parág._20_padrão"><text:span text:style-name="T327">er o Apelo do Município e</text:span></text:span><text:span text:style-name="Fonte_20_parág._20_padrão"><text:span text:style-name="T326">, </text:span></text:span><text:span text:style-name="Fonte_20_parág._20_padrão"><text:span text:style-name="T327">dar provimento o Apelo dos autores, </text:span></text:span><text:span text:style-name="Fonte_20_parág._20_padrão"><text:span text:style-name="T326">nos termos do voto da Relatoria."</text:span></text:span><text:span text:style-name="Fonte_20_parág._20_padrão"><text:span text:style-name="T163">Participaram do julgamento os Excelentíssimos Senhores Desembargadores – <text:s/>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218">1.</text:span><text:span text:style-name="T228">1</text:span><text:span text:style-name="T241">48</text:span><text:span text:style-name="T182">-REMESSA NECESSÁRIA CÍVEL </text:span><text:span text:style-name="T191">Nº </text:span><text:a xlink:type="simple" xlink:href="https://pje.tjce.jus.br/pje2grau/Sessao/RelacaoJulgamento/sessaoPopUp.seam?idSessao=835#" office:name="j_id450:relacaojulgamentoList:2:j_id485" text:style-name="Internet_20_link" text:visited-style-name="Visited_20_Internet_20_Link">0231070-</text:a><text:soft-page-break/><text:a xlink:type="simple" xlink:href="https://pje.tjce.jus.br/pje2grau/Sessao/RelacaoJulgamento/sessaoPopUp.seam?idSessao=835#" office:name="j_id450:relacaojulgamentoList:2:j_id485" text:style-name="Internet_20_link" text:visited-style-name="Visited_20_Internet_20_Link">74.2021.8.06.0001</text:a><text:span text:style-name="T244">, </text:span><text:span text:style-name="T251">em que é </text:span><text:span text:style-name="T44">polo ativo: </text:span><text:span text:style-name="T32">MARIA CANUTO DE GUIA, </text:span><text:span text:style-name="T45">sendo </text:span><text:span text:style-name="T44">polo passivo:</text:span><text:span text:style-name="T32"> INSTITUTO DE </text:span><text:span text:style-name="T44">PREVIDÊNCIA</text:span><text:span text:style-name="T32"> DO </text:span><text:span text:style-name="T44">MUNICÍPIO</text:span><text:span text:style-name="T32"> DE FORTALEZA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</text:span></text:span><text:span text:style-name="Fonte_20_parág._20_padrão"><text:span text:style-name="T329">conheceu do recurso, mas para negar-lhe provimento, nos termos do voto da Relatoria."</text:span></text:span><text:span text:style-name="Fonte_20_parág._20_padrão"><text:span text:style-name="T163">Participaram do julgamento os Excelentíssimos Senhores Desembargadores – <text:s/>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219">1.</text:span><text:span text:style-name="T229">1</text:span><text:span text:style-name="T242">49</text:span><text:span text:style-name="T189">-APELAÇÃO CÍVEL </text:span><text:span text:style-name="T192">Nº </text:span><text:a xlink:type="simple" xlink:href="https://pje.tjce.jus.br/pje2grau/Sessao/RelacaoJulgamento/sessaoPopUp.seam?idSessao=835#" office:name="j_id450:relacaojulgamentoList:7:j_id485" text:style-name="Internet_20_link" text:visited-style-name="Visited_20_Internet_20_Link"><text:span text:style-name="T189">0248735-06.2021.8.06.0001</text:span></text:a><text:a xlink:type="simple" xlink:href="https://pje.tjce.jus.br/pje2grau/Sessao/RelacaoJulgamento/sessaoPopUp.seam?idSessao=835#" office:name="j_id450:relacaojulgamentoList:7:j_id485" text:style-name="Internet_20_link" text:visited-style-name="Visited_20_Internet_20_Link"><text:span text:style-name="T250">, </text:span></text:a><text:a xlink:type="simple" xlink:href="https://pje.tjce.jus.br/pje2grau/Sessao/RelacaoJulgamento/sessaoPopUp.seam?idSessao=835#" office:name="j_id450:relacaojulgamentoList:7:j_id485" text:style-name="Internet_20_link" text:visited-style-name="Visited_20_Internet_20_Link"><text:span text:style-name="T252">em que é </text:span></text:a><text:span text:style-name="T44">polo ativo: MUNICÍPIO</text:span><text:span text:style-name="T32"> DE FORTALEZA, </text:span><text:span text:style-name="T45">sendo </text:span><text:span text:style-name="T44">polo passivo: </text:span><text:span text:style-name="T32"><text:s/>FRANCISCO MAUR</text:span><text:span text:style-name="T38">Í</text:span><text:span text:style-name="T32">CIO MARTINS DE LIMA.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</text:span></text:span><text:span text:style-name="Fonte_20_parág._20_padrão"><text:span text:style-name="T329">conheceu do recurso, </text:span></text:span><text:span text:style-name="Fonte_20_parág._20_padrão"><text:span text:style-name="T330">para </text:span></text:span><text:span text:style-name="Fonte_20_parág._20_padrão"><text:span text:style-name="T329">dar-lhe parcial provimento, nos termos do voto da Relatoria."</text:span></text:span><text:span text:style-name="Fonte_20_parág._20_padrão"><text:span text:style-name="T163">Participaram do julgamento os Excelentíssimos Senhores Desembargadores – 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218">1.</text:span><text:span text:style-name="T228">15</text:span><text:span text:style-name="T241">0</text:span><text:span text:style-name="T182">-APELAÇÃO CÍVEL </text:span><text:span text:style-name="T191">Nº </text:span><text:a xlink:type="simple" xlink:href="https://pje.tjce.jus.br/pje2grau/Sessao/RelacaoJulgamento/sessaoPopUp.seam?idSessao=835#" office:name="j_id450:relacaojulgamentoList:8:j_id485" text:style-name="Internet_20_link" text:visited-style-name="Visited_20_Internet_20_Link"><text:span text:style-name="T182">0056009-60.2021.8.06.0112</text:span></text:a><text:span text:style-name="T244">, </text:span><text:span text:style-name="T251">em que é </text:span><text:span text:style-name="T44">polo ativo: </text:span><text:span text:style-name="T32">LUCIMAR PEREIRA PASSOS, </text:span><text:span text:style-name="T45">sendo </text:span><text:span text:style-name="T44">polo passivo: MUNICÍPIO</text:span><text:span text:style-name="T32"> DE JUAZEIRO DO NORTE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</text:span></text:span><text:span text:style-name="Fonte_20_parág._20_padrão"><text:span text:style-name="T329">conheceu do recurso, </text:span></text:span><text:span text:style-name="Fonte_20_parág._20_padrão"><text:span text:style-name="T330">para </text:span></text:span><text:span text:style-name="Fonte_20_parág._20_padrão"><text:span text:style-name="T329">dar-lhe parcial provimento, nos termos do voto da Relatoria."</text:span></text:span><text:span text:style-name="Fonte_20_parág._20_padrão"><text:span text:style-name="T163">Participaram do julgamento os Excelentíssimos Senhores Desembargadores – 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Tereze Neumann Duarte Chaves</text:span></text:span><text:span text:style-name="Fonte_20_parág._20_padrão"><text:span text:style-name="T68"> 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218">1.</text:span><text:span text:style-name="T228">15</text:span><text:span text:style-name="T241">1</text:span><text:span text:style-name="T228">-</text:span><text:span text:style-name="T182">APELAÇÃO CÍVEL </text:span><text:span text:style-name="T191">Nº </text:span><text:a xlink:type="simple" xlink:href="https://pje.tjce.jus.br/pje2grau/Sessao/RelacaoJulgamento/sessaoPopUp.seam?idSessao=835#" office:name="j_id450:relacaojulgamentoList:9:j_id485" text:style-name="Internet_20_link" text:visited-style-name="Visited_20_Internet_20_Link"><text:span text:style-name="T182">0266987-57.2021.8.06.0001</text:span></text:a><text:a xlink:type="simple" xlink:href="https://pje.tjce.jus.br/pje2grau/Sessao/RelacaoJulgamento/sessaoPopUp.seam?idSessao=835#" office:name="j_id450:relacaojulgamentoList:9:j_id485" text:style-name="Internet_20_link" text:visited-style-name="Visited_20_Internet_20_Link"><text:span text:style-name="T244">, </text:span></text:a><text:a xlink:type="simple" xlink:href="https://pje.tjce.jus.br/pje2grau/Sessao/RelacaoJulgamento/sessaoPopUp.seam?idSessao=835#" office:name="j_id450:relacaojulgamentoList:9:j_id485" text:style-name="Internet_20_link" text:visited-style-name="Visited_20_Internet_20_Link"><text:span text:style-name="T251">em que é </text:span></text:a><text:span text:style-name="T44">polo ativo: </text:span><text:span text:style-name="T32">ESTADO DO CEAR</text:span><text:span text:style-name="T44">Á, </text:span><text:span text:style-name="T45">sendo </text:span><text:span text:style-name="T44">polo passivo: </text:span><text:span text:style-name="T32"><text:s/>MARIA LIMA VERDE ALEXANDRE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9">"A Turma, por unanimidade, conheceu da Apelação, rejeitou as preliminares suscitadas, para </text:span></text:span><text:span text:style-name="Fonte_20_parág._20_padrão"><text:span text:style-name="T331">neg</text:span></text:span><text:span text:style-name="Fonte_20_parág._20_padrão"><text:span text:style-name="T329">ar-lhe provimento, nos termos do voto da Relatoria."</text:span></text:span><text:span text:style-name="Fonte_20_parág._20_padrão"><text:span text:style-name="T163">Participaram do julgamento os Excelentíssimos Senhores Desembargadores – <text:s/>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221">1.</text:span><text:span text:style-name="T229">15</text:span><text:span text:style-name="T242">2</text:span><text:span text:style-name="T189">-APELAÇÃO </text:span><text:span text:style-name="T221">E</text:span><text:span text:style-name="T189"> REMESSA NECESSÁRIA </text:span><text:span text:style-name="T194">Nº </text:span><text:a xlink:type="simple" xlink:href="https://pje.tjce.jus.br/pje2grau/Sessao/RelacaoJulgamento/sessaoPopUp.seam?idSessao=835#" office:name="j_id450:relacaojulgamentoList:10:j_id485" text:style-name="Internet_20_link" text:visited-style-name="Visited_20_Internet_20_Link"><text:span text:style-name="T189">0006241-37.2012.8.06.0095 </text:span></text:a><text:span text:style-name="T250">, </text:span><text:span text:style-name="T252">em que é </text:span><text:span text:style-name="T42">polo ativo: MUNICÍPIO</text:span><text:span text:style-name="T32"> DE IPU, </text:span><text:span text:style-name="T45">sendo </text:span><text:span text:style-name="T42">polo passivo: ANTÔNIA</text:span><text:span text:style-name="T32"> FERREIRA DE SOUSA.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18">"A Turma, por unanimidade, conheceu do recurso de Apelação e da Remessa Necessária, para negar provimento </text:span></text:span><text:span text:style-name="Fonte_20_parág._20_padrão"><text:span text:style-name="T319">ao Apelo e</text:span></text:span><text:span text:style-name="Fonte_20_parág._20_padrão"><text:span text:style-name="T318">, </text:span></text:span><text:span text:style-name="Fonte_20_parág._20_padrão"><text:span text:style-name="T319">dar parcial provimento a Remessa Necessária,</text:span></text:span><text:span text:style-name="Fonte_20_parág._20_padrão"><text:span text:style-name="T318"> nos termos do voto da Relatoria."</text:span></text:span><text:span text:style-name="Fonte_20_parág._20_padrão"><text:span text:style-name="T163">Participaram do julgamento os Excelentíssimos Senhores Desembargadores – 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220">1.</text:span><text:span text:style-name="T228">15</text:span><text:span text:style-name="T241">3</text:span><text:span text:style-name="T182">-APELAÇÃO CÍVEL </text:span><text:span text:style-name="T193">Nº </text:span><text:a xlink:type="simple" xlink:href="https://pje.tjce.jus.br/pje2grau/Sessao/RelacaoJulgamento/sessaoPopUp.seam?idSessao=835#" office:name="j_id450:relacaojulgamentoList:11:j_id485" text:style-name="Internet_20_link" text:visited-style-name="Visited_20_Internet_20_Link"><text:span text:style-name="T182">0050728-45.2021.8.06.0041</text:span></text:a><text:a xlink:type="simple" xlink:href="https://pje.tjce.jus.br/pje2grau/Sessao/RelacaoJulgamento/sessaoPopUp.seam?idSessao=835#" office:name="j_id450:relacaojulgamentoList:11:j_id485" text:style-name="Internet_20_link" text:visited-style-name="Visited_20_Internet_20_Link"><text:span text:style-name="T244">, </text:span></text:a><text:a xlink:type="simple" xlink:href="https://pje.tjce.jus.br/pje2grau/Sessao/RelacaoJulgamento/sessaoPopUp.seam?idSessao=835#" office:name="j_id450:relacaojulgamentoList:11:j_id485" text:style-name="Internet_20_link" text:visited-style-name="Visited_20_Internet_20_Link"><text:span text:style-name="T251">em que é </text:span></text:a><text:span text:style-name="T42">polo <text:s/>ativo: MUNICÍPIO</text:span><text:span text:style-name="T32"> DE AURORA, </text:span><text:span text:style-name="T45">sendo </text:span><text:span text:style-name="T42">polo passivo: </text:span><text:span text:style-name="T32">TEREZINHA LUCAS DOS SANTOS SILVA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</text:span></text:span><text:span text:style-name="Fonte_20_parág._20_padrão"><text:span text:style-name="T329">conheceu do recurso, mas para negar-lhe provimento, nos termos do voto da Relatoria."</text:span></text:span><text:span text:style-name="Fonte_20_parág._20_padrão"><text:span text:style-name="T163">Participaram do julgamento os Excelentíssimos Senhores Desembargadores – 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221">1.</text:span><text:span text:style-name="T229">15</text:span><text:span text:style-name="T242">4</text:span><text:span text:style-name="T189">-REMESSA NECESSÁRIA CÍVEL </text:span><text:span text:style-name="T194">Nº </text:span><text:span text:style-name="T210">0013734-94.2016.8.06.0137</text:span><text:a xlink:type="simple" xlink:href="https://pje.tjce.jus.br/pje2grau/Sessao/RelacaoJulgamento/sessaoPopUp.seam?idSessao=835#" office:name="j_id450:relacaojulgamentoList:12:j_id485" text:style-name="Internet_20_link" text:visited-style-name="Visited_20_Internet_20_Link"><text:span text:style-name="T250">, </text:span></text:a><text:a xlink:type="simple" xlink:href="https://pje.tjce.jus.br/pje2grau/Sessao/RelacaoJulgamento/sessaoPopUp.seam?idSessao=835#" office:name="j_id450:relacaojulgamentoList:12:j_id485" text:style-name="Internet_20_link" text:visited-style-name="Visited_20_Internet_20_Link"><text:span text:style-name="T252">em que é </text:span></text:a><text:span text:style-name="T42">polo ativo: MUNICÍPIO</text:span><text:span text:style-name="T32"> DE PACATUBA, </text:span><text:span text:style-name="T45">sendo </text:span><text:span text:style-name="T42">polo passivo: </text:span><text:span text:style-name="T32"><text:s/>WERBENIA AMED DA SILVA.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</text:span></text:span><text:span text:style-name="Fonte_20_parág._20_padrão"><text:span text:style-name="T329">conheceu do recurso, mas para negar-lhe provimento, nos termos do voto da Relatoria."</text:span></text:span><text:span text:style-name="Fonte_20_parág._20_padrão"><text:span text:style-name="T163">Participaram do julgamento os Excelentíssimos Senhores Desembargadores – <text:s/>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220">1.</text:span><text:span text:style-name="T228">15</text:span><text:span text:style-name="T241">5</text:span><text:span text:style-name="T182">-APELAÇÃO CÍVEL </text:span><text:span text:style-name="T193">Nº </text:span><text:a xlink:type="simple" xlink:href="https://pje.tjce.jus.br/pje2grau/Sessao/RelacaoJulgamento/sessaoPopUp.seam?idSessao=835#" office:name="j_id450:relacaojulgamentoList:13:j_id485" text:style-name="Internet_20_link" text:visited-style-name="Visited_20_Internet_20_Link"><text:span text:style-name="T182">0200926-97.2022.8.06.0158</text:span></text:a><text:a xlink:type="simple" xlink:href="https://pje.tjce.jus.br/pje2grau/Sessao/RelacaoJulgamento/sessaoPopUp.seam?idSessao=835#" office:name="j_id450:relacaojulgamentoList:13:j_id485" text:style-name="Internet_20_link" text:visited-style-name="Visited_20_Internet_20_Link"><text:span text:style-name="T244">, </text:span></text:a><text:a xlink:type="simple" xlink:href="https://pje.tjce.jus.br/pje2grau/Sessao/RelacaoJulgamento/sessaoPopUp.seam?idSessao=835#" office:name="j_id450:relacaojulgamentoList:13:j_id485" text:style-name="Internet_20_link" text:visited-style-name="Visited_20_Internet_20_Link"><text:span text:style-name="T251">em que é </text:span></text:a><text:span text:style-name="T42">polo ativo: </text:span><text:span text:style-name="T32">GILDEMBERG SANTIAGO DA ROCHA, </text:span><text:span text:style-name="T45">sendo </text:span><text:span text:style-name="T42">polo passivo: </text:span><text:span text:style-name="T32"><text:s/>ESTADO DO CEARA E OUTROS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56">"</text:span></text:span><text:span text:style-name="Fonte_20_parág._20_padrão"><text:span text:style-name="Emphasis"><text:span text:style-name="T356">A Turma por unanimidade conheceu dos recursos de Apelação, para negar provimento ao Apelo do autor, dar parcial provimento ao Apelo do Estado e FGV, rejeitando a preliminar arguida, nos termos do voto da Relatoria.</text:span></text:span></text:span><text:span text:style-name="Fonte_20_parág._20_padrão"><text:span text:style-name="T356">"</text:span></text:span><text:span text:style-name="Fonte_20_parág._20_padrão"><text:span text:style-name="T163">Participaram do julgamento os Excelentíssimos Senhores Desembargadores – <text:s/>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221">1.</text:span><text:span text:style-name="T229">1</text:span><text:span text:style-name="T242">56</text:span><text:span text:style-name="T189">-APELAÇÃO CÍVEL </text:span><text:span text:style-name="T194">Nº </text:span><text:a xlink:type="simple" xlink:href="https://pje.tjce.jus.br/pje2grau/Sessao/RelacaoJulgamento/sessaoPopUp.seam?idSessao=835#" office:name="j_id450:relacaojulgamentoList:14:j_id485" text:style-name="Internet_20_link" text:visited-style-name="Visited_20_Internet_20_Link"><text:span text:style-name="T189">0050370-61.2021.8.06.0112</text:span></text:a><text:span text:style-name="T250">, </text:span><text:span text:style-name="T252">em que é </text:span><text:span text:style-name="T42">polo ativo: MUNICÍPIO</text:span><text:span text:style-name="T32"> DE JUAZEIRO DO NORTE, </text:span><text:span text:style-name="T45">sendo </text:span><text:span text:style-name="T42">polo passivo: </text:span><text:span text:style-name="T32">ANA KEIVE CABRAL MOREIRA</text:span><text:span text:style-name="Fonte_20_parág._20_padrão"><text:span text:style-name="T23">- </text:span></text:span><text:span text:style-name="Fonte_20_parág._20_padrão"><text:span text:style-name="T176">Relator: O Excelentíssimo Senhor Desembargador LUIZ EVALDO </text:span></text:span><text:soft-page-break/><text:span text:style-name="Fonte_20_parág._20_padrão"><text:span text:style-name="T176">GONÇALVES LEITE – Síntese do julgamento:</text:span></text:span><text:span text:style-name="Fonte_20_parág._20_padrão"><text:span text:style-name="T325">"A Turma, por unanimidade, </text:span></text:span><text:span text:style-name="Fonte_20_parág._20_padrão"><text:span text:style-name="T329">conheceu do recurso, mas para negar-lhe provimento, nos termos do voto da Relatoria."</text:span></text:span><text:span text:style-name="Fonte_20_parág._20_padrão"><text:span text:style-name="T163">Participaram do julgamento os Excelentíssimos Senhores Desembargadores – Luiz Evaldo Gonçalves Leite - </text:span></text:span><text:span text:style-name="Fonte_20_parág._20_padrão"><text:span text:style-name="T164">Relator,</text:span></text:span><text:span text:style-name="Fonte_20_parág._20_padrão"><text:span text:style-name="T58"> Tereze Neumann Duarte Chaves</text:span></text:span><text:span text:style-name="Fonte_20_parág._20_padrão"><text:span text:style-name="T68"> 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220">1.</text:span><text:span text:style-name="T228">1</text:span><text:span text:style-name="T241">57</text:span><text:span text:style-name="T182">-APELAÇÃO CÍVEL </text:span><text:span text:style-name="T193">Nº </text:span><text:a xlink:type="simple" xlink:href="https://pje.tjce.jus.br/pje2grau/Sessao/RelacaoJulgamento/sessaoPopUp.seam?idSessao=835#" office:name="j_id450:relacaojulgamentoList:15:j_id485" text:style-name="Internet_20_link" text:visited-style-name="Visited_20_Internet_20_Link"><text:span text:style-name="T182">0276681-50.2021.8.06.0001</text:span></text:a><text:span text:style-name="T244">, </text:span><text:span text:style-name="T251">em que é </text:span><text:span text:style-name="T42">polo ativo: </text:span><text:span text:style-name="T32">ROSELIA LIMA ROCHA SILVA, </text:span><text:span text:style-name="T45">sendo </text:span><text:span text:style-name="T46">polo passivo: </text:span><text:span text:style-name="T32">ESTADO DO CEARA E OUTROS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18">"A Turma, por unanimidade, </text:span></text:span><text:span text:style-name="Fonte_20_parág._20_padrão"><text:span text:style-name="T329">julgou prejudicado o recurso, nos termos do voto da Relatoria</text:span></text:span><text:span text:style-name="Fonte_20_parág._20_padrão"><text:span text:style-name="T318">"</text:span></text:span><text:span text:style-name="Fonte_20_parág._20_padrão"><text:span text:style-name="T337">.</text:span></text:span><text:span text:style-name="Fonte_20_parág._20_padrão"><text:span text:style-name="T163">Participaram do julgamento os Excelentíssimos Senhores Desembargadores – <text:s/>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195">1.</text:span><text:span text:style-name="T228">1</text:span><text:span text:style-name="T241">58</text:span><text:span text:style-name="T228">-</text:span><text:span text:style-name="T182">APELAÇÃO CÍVEL </text:span><text:span text:style-name="T195">Nº </text:span><text:a xlink:type="simple" xlink:href="https://pje.tjce.jus.br/pje2grau/Sessao/RelacaoJulgamento/sessaoPopUp.seam?idSessao=835#" office:name="j_id450:relacaojulgamentoList:16:j_id485" text:style-name="Internet_20_link" text:visited-style-name="Visited_20_Internet_20_Link"><text:span text:style-name="T182">0200314-35.2022.8.06.0167</text:span></text:a><text:a xlink:type="simple" xlink:href="https://pje.tjce.jus.br/pje2grau/Sessao/RelacaoJulgamento/sessaoPopUp.seam?idSessao=835#" office:name="j_id450:relacaojulgamentoList:16:j_id485" text:style-name="Internet_20_link" text:visited-style-name="Visited_20_Internet_20_Link"><text:span text:style-name="T244">, </text:span></text:a><text:a xlink:type="simple" xlink:href="https://pje.tjce.jus.br/pje2grau/Sessao/RelacaoJulgamento/sessaoPopUp.seam?idSessao=835#" office:name="j_id450:relacaojulgamentoList:16:j_id485" text:style-name="Internet_20_link" text:visited-style-name="Visited_20_Internet_20_Link"><text:span text:style-name="T251">em que é </text:span></text:a><text:span text:style-name="T46">polo ativo: </text:span><text:span text:style-name="T32">INSTITUTO NACIONAL DO SEGURO SOCIAL, </text:span><text:span text:style-name="T45">sendo </text:span><text:span text:style-name="T46">polo passivo: </text:span><text:span text:style-name="T32"><text:s/>IVONEIDE MARCELINO EUFRASIO.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</text:span></text:span><text:span text:style-name="Fonte_20_parág._20_padrão"><text:span text:style-name="T329">conheceu do recurso, mas para negar-lhe provimento, nos termos do voto da Relatoria."</text:span></text:span><text:span text:style-name="Fonte_20_parág._20_padrão"><text:span text:style-name="T163">Participaram do julgamento os Excelentíssimos Senhores Desembargadores – <text:s/>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222">1.</text:span><text:span text:style-name="T228">1</text:span><text:span text:style-name="T241">59</text:span><text:span text:style-name="T182">-APELAÇÃO CÍVEL </text:span><text:span text:style-name="T195">N° </text:span><text:a xlink:type="simple" xlink:href="https://pje.tjce.jus.br/pje2grau/Sessao/RelacaoJulgamento/sessaoPopUp.seam?idSessao=835#" office:name="j_id450:relacaojulgamentoList:17:j_id485" text:style-name="Internet_20_link" text:visited-style-name="Visited_20_Internet_20_Link"><text:span text:style-name="T182">0048170-94.2014.8.06.0090</text:span></text:a><text:span text:style-name="T244">, </text:span><text:span text:style-name="T251">em que é </text:span><text:span text:style-name="T46">polo ativo: </text:span><text:span text:style-name="T32">ARTEIZIA NOGUEIRA LIMA BARROS, </text:span><text:span text:style-name="T45">sendo </text:span><text:span text:style-name="T46">polo passivo: MUNICÍPIO</text:span><text:span text:style-name="T32"> DE ICO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</text:span></text:span><text:span text:style-name="Fonte_20_parág._20_padrão"><text:span text:style-name="T328">não </text:span></text:span><text:span text:style-name="Fonte_20_parág._20_padrão"><text:span text:style-name="T329">conheceu do recurso, nos termos do voto da Relatoria."</text:span></text:span><text:span text:style-name="Fonte_20_parág._20_padrão"><text:span text:style-name="T163">Participaram do julgamento os Excelentíssimos Senhores Desembargadores – <text:s/>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Tereze Neumann Duarte Chaves</text:span></text:span><text:span text:style-name="Fonte_20_parág._20_padrão"><text:span text:style-name="T68"> 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223">1.</text:span><text:span text:style-name="T228">16</text:span><text:span text:style-name="T241">0</text:span><text:span text:style-name="T228">-</text:span><text:span text:style-name="T182">APELAÇÃO CÍVEL </text:span><text:span text:style-name="T196">Nº </text:span><text:a xlink:type="simple" xlink:href="https://pje.tjce.jus.br/pje2grau/Sessao/RelacaoJulgamento/sessaoPopUp.seam?idSessao=835#" office:name="j_id450:relacaojulgamentoList:18:j_id485" text:style-name="Internet_20_link" text:visited-style-name="Visited_20_Internet_20_Link"><text:span text:style-name="T182">0203194-94.2022.8.06.0071</text:span></text:a><text:span text:style-name="T244">, </text:span><text:span text:style-name="T251">em que é </text:span><text:span text:style-name="T47">polo ativo: </text:span><text:span text:style-name="T32">ESTADO DO CEARA, </text:span><text:span text:style-name="T45">sendo </text:span><text:span text:style-name="T47">polo passivo: </text:span><text:span text:style-name="T32">AGRIPINO ALTINO DE </text:span><text:span text:style-name="T37">ARAÚJO.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</text:span></text:span><text:span text:style-name="Fonte_20_parág._20_padrão"><text:span text:style-name="T329">conheceu do recurso, mas para negar-lhe provimento, nos termos do voto da Relatoria."</text:span></text:span><text:span text:style-name="Fonte_20_parág._20_padrão"><text:span text:style-name="T163">Participaram do julgamento os Excelentíssimos Senhores Desembargadores – 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223">1.</text:span><text:span text:style-name="T228">16</text:span><text:span text:style-name="T241">1</text:span><text:span text:style-name="T182">-APELAÇÃO CÍVEL </text:span><text:span text:style-name="T196">Nº </text:span><text:a xlink:type="simple" xlink:href="https://pje.tjce.jus.br/pje2grau/Sessao/RelacaoJulgamento/sessaoPopUp.seam?idSessao=835#" office:name="j_id450:relacaojulgamentoList:29:j_id485" text:style-name="Internet_20_link" text:visited-style-name="Visited_20_Internet_20_Link"><text:span text:style-name="T182">0021991-50.2019.8.06.0090</text:span></text:a><text:a xlink:type="simple" xlink:href="https://pje.tjce.jus.br/pje2grau/Sessao/RelacaoJulgamento/sessaoPopUp.seam?idSessao=835#" office:name="j_id450:relacaojulgamentoList:29:j_id485" text:style-name="Internet_20_link" text:visited-style-name="Visited_20_Internet_20_Link"><text:span text:style-name="T244">, </text:span></text:a><text:a xlink:type="simple" xlink:href="https://pje.tjce.jus.br/pje2grau/Sessao/RelacaoJulgamento/sessaoPopUp.seam?idSessao=835#" office:name="j_id450:relacaojulgamentoList:29:j_id485" text:style-name="Internet_20_link" text:visited-style-name="Visited_20_Internet_20_Link"><text:span text:style-name="T251">em que é </text:span></text:a><text:span text:style-name="T47">polo ativo: MUNICÍPIO</text:span><text:span text:style-name="T32"> DE ICO, </text:span><text:span text:style-name="T45">sendo </text:span><text:span text:style-name="T47">polo passivo: </text:span><text:span text:style-name="T32">JEQUELIA MARIA </text:span><text:span text:style-name="T37">ALCÂNTARA</text:span><text:span text:style-name="T32"> SILVA.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</text:span></text:span><text:span text:style-name="Fonte_20_parág._20_padrão"><text:span text:style-name="T329">conheceu do recurso, mas para negar-lhe provimento, nos termos do voto da Relatoria."</text:span></text:span><text:span text:style-name="Fonte_20_parág._20_padrão"><text:span text:style-name="T163">Participaram do julgamento os Excelentíssimos Senhores Desembargadores – 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223">1.</text:span><text:span text:style-name="T228">16</text:span><text:span text:style-name="T241">2</text:span><text:span text:style-name="T182">-APELAÇÃO </text:span><text:span text:style-name="T196">E </text:span><text:span text:style-name="T182">REMESSA NECESSÁRIA </text:span><text:span text:style-name="T196">Nº </text:span><text:a xlink:type="simple" xlink:href="https://pje.tjce.jus.br/pje2grau/Sessao/RelacaoJulgamento/sessaoPopUp.seam?idSessao=835#" office:name="j_id450:relacaojulgamentoList:31:j_id485" text:style-name="Internet_20_link" text:visited-style-name="Visited_20_Internet_20_Link"><text:span text:style-name="T182">0214675-07.2021.8.06.0001</text:span></text:a><text:a xlink:type="simple" xlink:href="https://pje.tjce.jus.br/pje2grau/Sessao/RelacaoJulgamento/sessaoPopUp.seam?idSessao=835#" office:name="j_id450:relacaojulgamentoList:31:j_id485" text:style-name="Internet_20_link" text:visited-style-name="Visited_20_Internet_20_Link"><text:span text:style-name="T244">, </text:span></text:a><text:a xlink:type="simple" xlink:href="https://pje.tjce.jus.br/pje2grau/Sessao/RelacaoJulgamento/sessaoPopUp.seam?idSessao=835#" office:name="j_id450:relacaojulgamentoList:31:j_id485" text:style-name="Internet_20_link" text:visited-style-name="Visited_20_Internet_20_Link"><text:span text:style-name="T251">em que é </text:span></text:a><text:span text:style-name="T47">polo ativo: </text:span><text:span text:style-name="T49">F</text:span><text:span text:style-name="T47">UNDAÇÃO</text:span><text:span text:style-name="T32"> DE </text:span><text:span text:style-name="T47">PREVIDÊNCIA</text:span><text:span text:style-name="T32"> SOCIAL DO ESTADO DO CEARA - CEARAPREV E OUTROS, </text:span><text:span text:style-name="T45">sendo </text:span><text:span text:style-name="T47">polo passivo: </text:span><text:span text:style-name="T32">ERIVANIA BRITO DO NASCIMENTO E OUTROS 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25">"A Turma, por unanimidade, </text:span></text:span><text:span text:style-name="Fonte_20_parág._20_padrão"><text:span text:style-name="T329">conheceu da Remessa Necessária e da Apelação Cível, para negar-lhes provimento, nos termos do voto da Relatoria."</text:span></text:span><text:span text:style-name="Fonte_20_parág._20_padrão"><text:span text:style-name="T163">Participaram do julgamento os Excelentíssimos Senhores Desembargadores – <text:s/>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<text:s/>Tereze Neumann Duarte Chaves</text:span></text:span><text:span text:style-name="Fonte_20_parág._20_padrão"><text:span text:style-name="T68"> </text:span></text:span><text:span text:style-name="Fonte_20_parág._20_padrão"><text:span text:style-name="T123"><text:s/>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224">1.</text:span><text:span text:style-name="T228">16</text:span><text:span text:style-name="T241">3</text:span><text:span text:style-name="T228">-</text:span><text:span text:style-name="T182">AGRAVO DE INSTRUMENTO </text:span><text:span text:style-name="T197">Nº </text:span><text:a xlink:type="simple" xlink:href="https://pje.tjce.jus.br/pje2grau/Sessao/RelacaoJulgamento/sessaoPopUp.seam?idSessao=835#" office:name="j_id450:relacaojulgamentoList:35:j_id485" text:style-name="Internet_20_link" text:visited-style-name="Visited_20_Internet_20_Link"><text:span text:style-name="T182">3000068-51.2023.8.06.0000</text:span></text:a><text:a xlink:type="simple" xlink:href="https://pje.tjce.jus.br/pje2grau/Sessao/RelacaoJulgamento/sessaoPopUp.seam?idSessao=835#" office:name="j_id450:relacaojulgamentoList:35:j_id485" text:style-name="Internet_20_link" text:visited-style-name="Visited_20_Internet_20_Link"><text:span text:style-name="T526">,</text:span></text:a><text:a xlink:type="simple" xlink:href="https://pje.tjce.jus.br/pje2grau/Sessao/RelacaoJulgamento/sessaoPopUp.seam?idSessao=835#" office:name="j_id450:relacaojulgamentoList:35:j_id485" text:style-name="Internet_20_link" text:visited-style-name="Visited_20_Internet_20_Link"><text:span text:style-name="T526"> </text:span></text:a><text:a xlink:type="simple" xlink:href="https://pje.tjce.jus.br/pje2grau/Sessao/RelacaoJulgamento/sessaoPopUp.seam?idSessao=835#" office:name="j_id450:relacaojulgamentoList:35:j_id485" text:style-name="Internet_20_link" text:visited-style-name="Visited_20_Internet_20_Link"><text:span text:style-name="T251">em que é </text:span></text:a><text:span text:style-name="T48">polo ativo: MUNICÍPIO</text:span><text:span text:style-name="T32"> DE FORTALEZA, </text:span><text:span text:style-name="T45">sendo </text:span><text:span text:style-name="T48">polo passivo:</text:span><text:span text:style-name="T32">RENANGILA GOMES MENEZES SILVA.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57">"</text:span></text:span><text:span text:style-name="Fonte_20_parág._20_padrão"><text:span text:style-name="Emphasis"><text:span text:style-name="T357">O Colegiado, por unanimidade, acordou em conhecer do recurso, para negar-lhe provimento, nos termos do eminente Relator</text:span></text:span></text:span><text:span text:style-name="Fonte_20_parág._20_padrão"><text:span text:style-name="T178"> </text:span></text:span><text:span text:style-name="Fonte_20_parág._20_padrão"><text:span text:style-name="T335">".</text:span></text:span><text:span text:style-name="Fonte_20_parág._20_padrão"><text:span text:style-name="T163">Participaram do julgamento os Excelentíssimos Senhores Desembargadores – 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Tereze Neumann Duarte Chaves</text:span></text:span><text:span text:style-name="Fonte_20_parág._20_padrão"><text:span text:style-name="T68"> 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225">1.</text:span><text:span text:style-name="T229">16</text:span><text:span text:style-name="T242">4</text:span><text:span text:style-name="T224">-</text:span><text:span text:style-name="T182">APELAÇÃO </text:span><text:span text:style-name="T197">E </text:span><text:span text:style-name="T182">REMESSA NECESSÁRIA </text:span><text:span text:style-name="T197">Nº </text:span><text:a xlink:type="simple" xlink:href="https://pje.tjce.jus.br/pje2grau/Sessao/RelacaoJulgamento/sessaoPopUp.seam?idSessao=835#" office:name="j_id450:relacaojulgamentoList:46:j_id485" text:style-name="Internet_20_link" text:visited-style-name="Visited_20_Internet_20_Link"><text:span text:style-name="T182">0062124-43.2019.8.06.0088</text:span></text:a><text:a xlink:type="simple" xlink:href="https://pje.tjce.jus.br/pje2grau/Sessao/RelacaoJulgamento/sessaoPopUp.seam?idSessao=835#" office:name="j_id450:relacaojulgamentoList:46:j_id485" text:style-name="Internet_20_link" text:visited-style-name="Visited_20_Internet_20_Link"><text:span text:style-name="T244">, </text:span></text:a><text:a xlink:type="simple" xlink:href="https://pje.tjce.jus.br/pje2grau/Sessao/RelacaoJulgamento/sessaoPopUp.seam?idSessao=835#" office:name="j_id450:relacaojulgamentoList:46:j_id485" text:style-name="Internet_20_link" text:visited-style-name="Visited_20_Internet_20_Link"><text:span text:style-name="T251">em que é </text:span></text:a><text:span text:style-name="T48">polo ativo: MUNICÍPIO</text:span><text:span text:style-name="T32"> DE IBICUITINGA, </text:span><text:span text:style-name="T45">sendo </text:span><text:span text:style-name="T48">polo passivo: </text:span><text:span text:style-name="T32">EMANUEL BARROS MAIA.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 </text:span></text:span><text:span text:style-name="Fonte_20_parág._20_padrão"><text:span text:style-name="T357">"</text:span></text:span><text:span text:style-name="Fonte_20_parág._20_padrão"><text:span text:style-name="Emphasis"><text:span text:style-name="T357">A Turma por unanimidade conheceu do recurso de Apelação e da Remessa Necessária, para negar provimento ao Apelo e dar parcial provimento a Remessa Necessária, nos termos do voto da Relatoria.</text:span></text:span></text:span><text:span text:style-name="Fonte_20_parág._20_padrão"><text:span text:style-name="T357">"</text:span></text:span><text:span text:style-name="Fonte_20_parág._20_padrão"><text:span text:style-name="T163">Participaram do julgamento os Excelentíssimos Senhores Desembargadores – <text:s/>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Tereze Neumann Duarte Chaves</text:span></text:span><text:span text:style-name="Fonte_20_parág._20_padrão"><text:span text:style-name="T68"> 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T224">1.</text:span><text:span text:style-name="T228">1</text:span><text:span text:style-name="T241">65</text:span><text:span text:style-name="T224">-</text:span><text:soft-page-break/><text:span text:style-name="T182">APELAÇÃO </text:span><text:span text:style-name="T197">E</text:span><text:span text:style-name="T182"> REMESSA NECESSÁRIA </text:span><text:span text:style-name="T197">Nº </text:span><text:a xlink:type="simple" xlink:href="https://pje.tjce.jus.br/pje2grau/Sessao/RelacaoJulgamento/sessaoPopUp.seam?idSessao=835#" office:name="j_id450:relacaojulgamentoList:48:j_id485" text:style-name="Internet_20_link" text:visited-style-name="Visited_20_Internet_20_Link"><text:span text:style-name="T182">0070696-90.2019.8.06.0151</text:span></text:a><text:a xlink:type="simple" xlink:href="https://pje.tjce.jus.br/pje2grau/Sessao/RelacaoJulgamento/sessaoPopUp.seam?idSessao=835#" office:name="j_id450:relacaojulgamentoList:48:j_id485" text:style-name="Internet_20_link" text:visited-style-name="Visited_20_Internet_20_Link"><text:span text:style-name="T244">, </text:span></text:a><text:a xlink:type="simple" xlink:href="https://pje.tjce.jus.br/pje2grau/Sessao/RelacaoJulgamento/sessaoPopUp.seam?idSessao=835#" office:name="j_id450:relacaojulgamentoList:48:j_id485" text:style-name="Internet_20_link" text:visited-style-name="Visited_20_Internet_20_Link"><text:span text:style-name="T251">em que é </text:span></text:a><text:span text:style-name="T48">polo ativo: </text:span><text:span text:style-name="T32">MARIA ERIDAN LIMA BARRETO, </text:span><text:span text:style-name="T45">sendo </text:span><text:span text:style-name="T48">polo passivo: </text:span><text:span text:style-name="T32">MUNIC</text:span><text:span text:style-name="T38">Í</text:span><text:span text:style-name="T32">PIO DE </text:span><text:span text:style-name="T48">QUIXADÁ.</text:span><text:span text:style-name="Fonte_20_parág._20_padrão"><text:span text:style-name="T23">- </text:span></text:span><text:span text:style-name="Fonte_20_parág._20_padrão"><text:span text:style-name="T176">Relator: O Excelentíssimo Senhor Desembargador LUIZ EVALDO GONÇALVES LEITE – Síntese do julgamento:</text:span></text:span><text:span text:style-name="Fonte_20_parág._20_padrão"><text:span text:style-name="T357">"</text:span></text:span><text:span text:style-name="Emphasis"><text:span text:style-name="T357">A Turma por unanimidade conheceu do recurso de Apelação e da Remessa Necessária, para negar provimento a Remessa Necessária, e dar parcial provimento, nos termos do voto da Relatoria.</text:span></text:span><text:span text:style-name="Fonte_20_parág._20_padrão"><text:span text:style-name="T357">"</text:span></text:span><text:span text:style-name="Fonte_20_parág._20_padrão"><text:span text:style-name="T163">Participaram do julgamento os Excelentíssimos Senhores Desembargadores – Luiz Evaldo Gonçalves Leite - </text:span></text:span><text:span text:style-name="Fonte_20_parág._20_padrão"><text:span text:style-name="T164">Relator,</text:span></text:span><text:span text:style-name="Fonte_20_parág._20_padrão"><text:span text:style-name="T163"> </text:span></text:span><text:span text:style-name="Fonte_20_parág._20_padrão"><text:span text:style-name="T58">Tereze Neumann Duarte Chaves</text:span></text:span><text:span text:style-name="Fonte_20_parág._20_padrão"><text:span text:style-name="T68"> </text:span></text:span><text:span text:style-name="Fonte_20_parág._20_padrão"><text:span text:style-name="T59">e </text:span></text:span><text:span text:style-name="Fonte_20_parág._20_padrão"><text:span text:style-name="T58">Maria Nailde Pinheiro Nogueira.</text:span></text:span><text:span text:style-name="Fonte_20_parág._20_padrão"><text:span text:style-name="T69">2-PROCESSOS RETIRADOS DE PAUTA:2.1-</text:span></text:span><text:span text:style-name="Fonte_20_parág._20_padrão"><text:span text:style-name="T96">APELAÇÃO CÍVEL </text:span></text:span><text:span text:style-name="Fonte_20_parág._20_padrão"><text:span text:style-name="T97">Nº</text:span></text:span><text:span text:style-name="Fonte_20_parág._20_padrão"><text:span text:style-name="T96"> 0050202-39.2021.8.06.0151</text:span></text:span><text:span text:style-name="Fonte_20_parág._20_padrão"><text:span text:style-name="T115">-de </text:span></text:span><text:span text:style-name="Fonte_20_parág._20_padrão"><text:span text:style-name="T116">Q</text:span></text:span><text:span text:style-name="Fonte_20_parág._20_padrão"><text:span text:style-name="T115">uixadá, </text:span></text:span><text:span text:style-name="Fonte_20_parág._20_padrão"><text:span text:style-name="T117">em que é </text:span></text:span><text:span text:style-name="Fonte_20_parág._20_padrão"><text:span text:style-name="T115">apelante: BANCO BRADESCO S/A, </text:span></text:span><text:span text:style-name="Fonte_20_parág._20_padrão"><text:span text:style-name="T117">sendo </text:span></text:span><text:span text:style-name="Fonte_20_parág._20_padrão"><text:span text:style-name="T115">apelada: JOANA DARC JERONIMO DE FREITAS</text:span></text:span><text:span text:style-name="Fonte_20_parág._20_padrão"><text:span text:style-name="T169">-</text:span></text:span><text:span text:style-name="Fonte_20_parág._20_padrão"><text:span text:style-name="T170">Relatora: A Excelentíssima Senhora Desembargadora </text:span></text:span><text:span text:style-name="Fonte_20_parág._20_padrão"><text:span text:style-name="T134">MARIA NAILDE PINHEIRO NOGUEIRA </text:span></text:span><text:span text:style-name="Fonte_20_parág._20_padrão"><text:span text:style-name="T170">– </text:span></text:span><text:span text:style-name="Fonte_20_parág._20_padrão"><text:span text:style-name="T145">A</text:span></text:span><text:span text:style-name="Fonte_20_parág._20_padrão"><text:span text:style-name="T340">pós anunciado o processo, decidiu </text:span></text:span><text:span text:style-name="Fonte_20_parág._20_padrão"><text:span text:style-name="T341">a</text:span></text:span><text:span text:style-name="Fonte_20_parág._20_padrão"><text:span text:style-name="T340"> eminente relator</text:span></text:span><text:span text:style-name="Fonte_20_parág._20_padrão"><text:span text:style-name="T341">a</text:span></text:span><text:span text:style-name="Fonte_20_parág._20_padrão"><text:span text:style-name="T340"> retirá-lo de pauta a fim de melhor examinar a matéria. </text:span></text:span><text:span text:style-name="Fonte_20_parág._20_padrão"><text:span text:style-name="T317">Adiado o julgamento.</text:span></text:span><text:span text:style-name="Fonte_20_parág._20_padrão"><text:span text:style-name="T316">2.2-</text:span></text:span><text:span text:style-name="Fonte_20_parág._20_padrão"><text:span text:style-name="T284">APELAÇÃO CÍVEL </text:span></text:span><text:span text:style-name="Fonte_20_parág._20_padrão"><text:span text:style-name="T285">Nº </text:span></text:span><text:a xlink:type="simple" xlink:href="https://pje.tjce.jus.br/pje2grau/Sessao/RelacaoJulgamento/sessaoPopUp.seam?idSessao=835#" office:name="j_id450:relacaojulgamentoList:43:j_id485" text:style-name="Internet_20_link" text:visited-style-name="Visited_20_Internet_20_Link"><text:span text:style-name="Fonte_20_parág._20_padrão"><text:span text:style-name="T284">0050504-59.2021.8.06.0154</text:span></text:span></text:a><text:a xlink:type="simple" xlink:href="https://pje.tjce.jus.br/pje2grau/Sessao/RelacaoJulgamento/sessaoPopUp.seam?idSessao=835#" office:name="j_id450:relacaojulgamentoList:43:j_id485" text:style-name="Internet_20_link" text:visited-style-name="Visited_20_Internet_20_Link"><text:span text:style-name="Fonte_20_parág._20_padrão"><text:span text:style-name="T279">, </text:span></text:span></text:a><text:a xlink:type="simple" xlink:href="https://pje.tjce.jus.br/pje2grau/Sessao/RelacaoJulgamento/sessaoPopUp.seam?idSessao=835#" office:name="j_id450:relacaojulgamentoList:43:j_id485" text:style-name="Internet_20_link" text:visited-style-name="Visited_20_Internet_20_Link"><text:span text:style-name="Fonte_20_parág._20_padrão"><text:span text:style-name="T280">em que é </text:span></text:span></text:a><text:span text:style-name="Fonte_20_parág._20_padrão"><text:span text:style-name="T78">polo ativo: MUNICÍPIO</text:span></text:span><text:span text:style-name="Fonte_20_parág._20_padrão"><text:span text:style-name="T79"> DE QUIXERAMOBIM, </text:span></text:span><text:span text:style-name="Fonte_20_parág._20_padrão"><text:span text:style-name="T80">sendo </text:span></text:span><text:span text:style-name="Fonte_20_parág._20_padrão"><text:span text:style-name="T78">polo passivo: </text:span></text:span><text:span text:style-name="Fonte_20_parág._20_padrão"><text:span text:style-name="T79">ANA THALYA APARECIDA DA SILVA BARBOSA. </text:span></text:span><text:span text:style-name="Fonte_20_parág._20_padrão"><text:span text:style-name="T81">- </text:span></text:span><text:span text:style-name="Fonte_20_parág._20_padrão"><text:span text:style-name="T172">Relator: O Excelentíssimo Senhor Desembargador LUIZ EVALDO GONÇALVES LEITE –</text:span></text:span><text:span text:style-name="Fonte_20_parág._20_padrão"><text:span text:style-name="T145">A</text:span></text:span><text:span text:style-name="Fonte_20_parág._20_padrão"><text:span text:style-name="T340">pós anunciado o processo, decidiu </text:span></text:span><text:span text:style-name="Fonte_20_parág._20_padrão"><text:span text:style-name="T342">o</text:span></text:span><text:span text:style-name="Fonte_20_parág._20_padrão"><text:span text:style-name="T340"> eminente relator retirá-lo de pauta a fim de melhor examinar a matéria. </text:span></text:span><text:span text:style-name="Fonte_20_parág._20_padrão"><text:span text:style-name="T317">Adiado o julgamento.</text:span></text:span><text:span text:style-name="Fonte_20_parág._20_padrão"><text:span text:style-name="T172"> </text:span></text:span><text:span text:style-name="Fonte_20_parág._20_padrão"><text:span text:style-name="T146"><text:s/></text:span></text:span><text:span text:style-name="Fonte_20_parág._20_padrão"><text:span text:style-name="T154">3- PROCESSO COM PEDIDO DE VISTA:3.1-</text:span></text:span><text:span text:style-name="Fonte_20_parág._20_padrão"><text:span text:style-name="T255">APELAÇÃO CÍVEL </text:span></text:span><text:span text:style-name="Fonte_20_parág._20_padrão"><text:span text:style-name="T256">Nº </text:span></text:span><text:a xlink:type="simple" xlink:href="https://pje.tjce.jus.br/pje2grau/Sessao/RelacaoJulgamento/sessaoPopUp.seam?idSessao=824#" office:name="j_id450:relacaojulgamentoList:31:j_id485" text:style-name="Internet_20_link" text:visited-style-name="Visited_20_Internet_20_Link"><text:span text:style-name="Fonte_20_parág._20_padrão"><text:span text:style-name="T132">0281337-50.2021.8.06.0001</text:span></text:span></text:a><text:span text:style-name="Fonte_20_parág._20_padrão"><text:span text:style-name="T60">, </text:span></text:span><text:span text:style-name="Fonte_20_parág._20_padrão"><text:span text:style-name="T61">em que é </text:span></text:span><text:span text:style-name="Fonte_20_parág._20_padrão"><text:span text:style-name="T261">polo a</text:span></text:span><text:span text:style-name="Fonte_20_parág._20_padrão"><text:span text:style-name="T262">tivo:</text:span></text:span><text:span text:style-name="Fonte_20_parág._20_padrão"><text:span text:style-name="T64"> </text:span></text:span><text:span text:style-name="Fonte_20_parág._20_padrão"><text:span text:style-name="T65">CIGEL INDUSTRIAL LTDA, </text:span></text:span><text:span text:style-name="Fonte_20_parág._20_padrão"><text:span text:style-name="T66">sendo </text:span></text:span><text:span text:style-name="Fonte_20_parág._20_padrão"><text:span text:style-name="T64">polo pas</text:span></text:span><text:span text:style-name="Fonte_20_parág._20_padrão"><text:span text:style-name="T67">sivo: </text:span></text:span><text:span text:style-name="Fonte_20_parág._20_padrão"><text:span text:style-name="T65">PROCURADORIA GERAL DE </text:span></text:span><text:span text:style-name="Fonte_20_parág._20_padrão"><text:span text:style-name="T64">JUSTIÇA</text:span></text:span><text:span text:style-name="Fonte_20_parág._20_padrão"><text:span text:style-name="T65"> E OUTROS </text:span></text:span><text:span text:style-name="Fonte_20_parág._20_padrão"><text:span text:style-name="T169">- </text:span></text:span><text:span text:style-name="Fonte_20_parág._20_padrão"><text:span text:style-name="T170">Relatora: A Excelentíssima Senhora Desembargadora MARIA IRANEIDE MOURA SILVA – </text:span></text:span><text:span text:style-name="Fonte_20_parág._20_padrão"><text:span text:style-name="T177">Na sessão de hoje,</text:span></text:span><text:span text:style-name="Fonte_20_parág._20_padrão"><text:span text:style-name="T161"> dando continuidade ao julgamento, após o voto da eminente relatora no sentido de conhecer da Apelação Cível para negar-lhe provimento, com rejeição da preliminar suscitada, pediu vista dos autos para melhor exame da matéria a Exmª Srª Desª Tereze</text:span></text:span><text:span text:style-name="Fonte_20_parág._20_padrão"><text:span text:style-name="T171"> </text:span></text:span><text:span text:style-name="Fonte_20_parág._20_padrão"><text:span text:style-name="T62">Neumann Duarte Chaves. </text:span></text:span><text:span text:style-name="Fonte_20_parág._20_padrão"><text:span text:style-name="T63">Composição da turma julgadora os Exmºs Srs. Deses.</text:span></text:span><text:span text:style-name="Fonte_20_parág._20_padrão"><text:span text:style-name="T77">Maria Iraneide Moura Silva - </text:span></text:span><text:span text:style-name="Fonte_20_parág._20_padrão"><text:span text:style-name="T272">Relatora, Luiz Evaldo Gonçalves Leite e Tereze Neumann Duarte Chaves </text:span></text:span><text:span text:style-name="Fonte_20_parág._20_padrão"><text:span text:style-name="T273">Adiado o julgamento.</text:span></text:span><text:span text:style-name="Fonte_20_parág._20_padrão"><text:span text:style-name="T287">4-PROCESSOS RETIRADOS DE MESA:</text:span></text:span><text:span text:style-name="Fonte_20_parág._20_padrão"><text:span text:style-name="T281">4.1-</text:span></text:span><text:span text:style-name="Fonte_20_parág._20_padrão"><text:span text:style-name="T282">APELAÇÃO CÍVEL </text:span></text:span><text:span text:style-name="Fonte_20_parág._20_padrão"><text:span text:style-name="T283">Nº </text:span></text:span><text:span text:style-name="Fonte_20_parág._20_padrão"><text:span text:style-name="T282">0000081-85.2016.8.06.0214 -</text:span></text:span><text:span text:style-name="Fonte_20_parág._20_padrão"><text:span text:style-name="T274"> </text:span></text:span><text:span text:style-name="Fonte_20_parág._20_padrão"><text:span text:style-name="T275">d</text:span></text:span><text:span text:style-name="Fonte_20_parág._20_padrão"><text:span text:style-name="T274">e </text:span></text:span><text:span text:style-name="Fonte_20_parág._20_padrão"><text:span text:style-name="T275">A</text:span></text:span><text:span text:style-name="Fonte_20_parág._20_padrão"><text:span text:style-name="T274">ssaré., </text:span></text:span><text:span text:style-name="Fonte_20_parág._20_padrão"><text:span text:style-name="T276">em que </text:span></text:span><text:span text:style-name="Fonte_20_parág._20_padrão"><text:span text:style-name="T277">são </text:span></text:span><text:span text:style-name="Fonte_20_parág._20_padrão"><text:span text:style-name="T274">apte/apdo: ESTADO DO CEARÁ,apte/apdo: DANIELE QUEIROZ FERNANDES,apte/apdo: MARIA LARA QUEIROZ PAULO.</text:span></text:span><text:span text:style-name="Fonte_20_parág._20_padrão"><text:span text:style-name="T278">- </text:span></text:span><text:span text:style-name="Fonte_20_parág._20_padrão"><text:span text:style-name="T290">Relator: O Excelentíssimo Senhor Desembargador LUIZ EVALDO GONÇALVES LEITE –</text:span></text:span><text:span text:style-name="Fonte_20_parág._20_padrão"><text:span text:style-name="T295">A</text:span></text:span><text:span text:style-name="Fonte_20_parág._20_padrão"><text:span text:style-name="T348">pós anunciado o processo, decidiu </text:span></text:span><text:span text:style-name="Fonte_20_parág._20_padrão"><text:span text:style-name="T349">o</text:span></text:span><text:span text:style-name="Fonte_20_parág._20_padrão"><text:span text:style-name="T348"> eminente relator retirá-lo de </text:span></text:span><text:span text:style-name="Fonte_20_parág._20_padrão"><text:span text:style-name="T349">mesa</text:span></text:span><text:span text:style-name="Fonte_20_parág._20_padrão"><text:span text:style-name="T348"> a fim de melhor examinar a matéria. </text:span></text:span><text:span text:style-name="Fonte_20_parág._20_padrão"><text:span text:style-name="T350">Adiado o julgamento.</text:span></text:span><text:span text:style-name="Fonte_20_parág._20_padrão"><text:span text:style-name="T290"> </text:span></text:span><text:span text:style-name="Fonte_20_parág._20_padrão"><text:span text:style-name="T291">4.2-</text:span></text:span><text:span text:style-name="Fonte_20_parág._20_padrão"><text:span text:style-name="T257">APELAÇÃO CÍVEL </text:span></text:span><text:span text:style-name="Fonte_20_parág._20_padrão"><text:span text:style-name="T258">Nº </text:span></text:span><text:span text:style-name="Fonte_20_parág._20_padrão"><text:span text:style-name="T257">0005004-49.2000.8.06.0107 - </text:span></text:span><text:span text:style-name="Fonte_20_parág._20_padrão"><text:span text:style-name="T264">de </text:span></text:span><text:span text:style-name="Fonte_20_parág._20_padrão"><text:span text:style-name="T265">J</text:span></text:span><text:span text:style-name="Fonte_20_parág._20_padrão"><text:span text:style-name="T264">aguaribe, </text:span></text:span><text:span text:style-name="Fonte_20_parág._20_padrão"><text:span text:style-name="T266">em que é </text:span></text:span><text:span text:style-name="Fonte_20_parág._20_padrão"><text:span text:style-name="T264">apelante: JOSÉ SÉRGIO PINHEIRO DIÓGENES, </text:span></text:span><text:span text:style-name="Fonte_20_parág._20_padrão"><text:span text:style-name="T267">sendo </text:span></text:span><text:span text:style-name="Fonte_20_parág._20_padrão"><text:span text:style-name="T264">apelado: MUNICÍPIO DE JAGUARIBE </text:span></text:span><text:span text:style-name="Fonte_20_parág._20_padrão"><text:span text:style-name="T263">- </text:span></text:span><text:span text:style-name="Fonte_20_parág._20_padrão"><text:span text:style-name="T290">Relator: O Excelentíssimo Senhor Desembargador LUIZ EVALDO GONÇALVES LEITE – </text:span></text:span><text:span text:style-name="Fonte_20_parág._20_padrão"><text:span text:style-name="T295">A</text:span></text:span><text:span text:style-name="Fonte_20_parág._20_padrão"><text:span text:style-name="T348">pós anunciado o processo, decidiu </text:span></text:span><text:span text:style-name="Fonte_20_parág._20_padrão"><text:span text:style-name="T349">o</text:span></text:span><text:span text:style-name="Fonte_20_parág._20_padrão"><text:span text:style-name="T348"> eminente relator retirá-lo de </text:span></text:span><text:span text:style-name="Fonte_20_parág._20_padrão"><text:span text:style-name="T349">mesa</text:span></text:span><text:span text:style-name="Fonte_20_parág._20_padrão"><text:span text:style-name="T348"> a fim de melhor examinar a matéria. </text:span></text:span><text:span text:style-name="Fonte_20_parág._20_padrão"><text:span text:style-name="T350">Adiado o julgamento. </text:span></text:span><text:span text:style-name="Fonte_20_parág._20_padrão"><text:span text:style-name="T351">VOTO DE PESAR: </text:span></text:span><text:span text:style-name="Fonte_20_parág._20_padrão"><text:span text:style-name="T268">A</text:span></text:span><text:span text:style-name="Fonte_20_parág._20_padrão"><text:span text:style-name="T269"> </text:span></text:span><text:span text:style-name="Fonte_20_parág._20_padrão"><text:span text:style-name="T270">Excelentíssim</text:span></text:span><text:span text:style-name="Fonte_20_parág._20_padrão"><text:span text:style-name="T268">a</text:span></text:span><text:span text:style-name="Fonte_20_parág._20_padrão"><text:span text:style-name="T270"> Senhor</text:span></text:span><text:span text:style-name="Fonte_20_parág._20_padrão"><text:span text:style-name="T268">a</text:span></text:span><text:span text:style-name="Fonte_20_parág._20_padrão"><text:span text:style-name="T270"> Desembargador</text:span></text:span><text:span text:style-name="Fonte_20_parág._20_padrão"><text:span text:style-name="T268">a </text:span></text:span><text:span text:style-name="Fonte_20_parág._20_padrão"><text:span text:style-name="T271">Maria Nailde Pinheiro Nogueira propôs um voto de pesar a esposa e ao irmão Assis Machado pelo falecimento do empresário Jairo Machado, voto extensivo à família enlutada. Acostaram-se ao voto os demais integrantes desta Câmara. </text:span></text:span><text:span text:style-name="Fonte_20_parág._20_padrão"><text:span text:style-name="T351"><text:s/></text:span></text:span><text:span text:style-name="Fonte_20_parág._20_padrão"><text:span text:style-name="T296">T</text:span></text:span><text:span text:style-name="Fonte_20_parág._20_padrão"><text:span text:style-name="T98">ÉRMINO DOS TRABALHOS:</text:span></text:span><text:span text:style-name="Fonte_20_parág._20_padrão"><text:span text:style-name="T109"> </text:span></text:span><text:span text:style-name="Fonte_20_parág._20_padrão"><text:span text:style-name="T110">A</text:span></text:span><text:span text:style-name="Fonte_20_parág._20_padrão"><text:span text:style-name="T111"> </text:span></text:span><text:span text:style-name="Fonte_20_parág._20_padrão"><text:span text:style-name="T109">Excelentíssim</text:span></text:span><text:span text:style-name="Fonte_20_parág._20_padrão"><text:span text:style-name="T110">a</text:span></text:span><text:span text:style-name="Fonte_20_parág._20_padrão"><text:span text:style-name="T109"> Senhor</text:span></text:span><text:span text:style-name="Fonte_20_parág._20_padrão"><text:span text:style-name="T110">a</text:span></text:span><text:span text:style-name="Fonte_20_parág._20_padrão"><text:span text:style-name="T109"> Desembargador</text:span></text:span><text:span text:style-name="Fonte_20_parág._20_padrão"><text:span text:style-name="T110">a</text:span></text:span><text:span text:style-name="Fonte_20_parág._20_padrão"><text:span text:style-name="T109"> </text:span></text:span><text:span text:style-name="Fonte_20_parág._20_padrão"><text:span text:style-name="T57">Tereze Neumann Duarte Chaves</text:span></text:span><text:span text:style-name="Fonte_20_parág._20_padrão"><text:span text:style-name="T109">, Presidente da Segunda Câmara de Direito Público, comunicou aos demais integrantes desta Câmara, que na presente sessão foram julgados: </text:span></text:span><text:span text:style-name="Fonte_20_parág._20_padrão"><text:span text:style-name="T106">CENTO E SESSENTA E </text:span></text:span><text:span text:style-name="Fonte_20_parág._20_padrão"><text:span text:style-name="T108">QUATRO</text:span></text:span><text:span text:style-name="Fonte_20_parág._20_padrão"><text:span text:style-name="T99"> </text:span></text:span><text:span text:style-name="Fonte_20_parág._20_padrão"><text:span text:style-name="T98">(16</text:span></text:span><text:span text:style-name="Fonte_20_parág._20_padrão"><text:span text:style-name="T108">4</text:span></text:span><text:span text:style-name="Fonte_20_parág._20_padrão"><text:span text:style-name="T106">) r</text:span></text:span><text:span text:style-name="Fonte_20_parág._20_padrão"><text:span text:style-name="T98">ecursos cíveis,</text:span></text:span><text:span text:style-name="Fonte_20_parág._20_padrão"><text:span text:style-name="T109"> sendo:</text:span></text:span><text:span text:style-name="Fonte_20_parág._20_padrão"><text:span text:style-name="T120">PROCESSOS EM PAUTA: </text:span></text:span><text:span text:style-name="Fonte_20_parág._20_padrão"><text:span text:style-name="T121">OITENTA E UMA (81</text:span></text:span><text:span text:style-name="Fonte_20_parág._20_padrão"><text:span text:style-name="T106">)</text:span></text:span><text:span text:style-name="Fonte_20_parág._20_padrão"><text:span text:style-name="T101"> </text:span></text:span><text:span text:style-name="Fonte_20_parág._20_padrão"><text:span text:style-name="T98"><text:s/>APELAÇÕES CÍVEIS, </text:span></text:span><text:span text:style-name="Fonte_20_parág._20_padrão"><text:span text:style-name="T106">VINTE E SETE</text:span></text:span><text:span text:style-name="Fonte_20_parág._20_padrão"><text:span text:style-name="T102"> </text:span></text:span><text:span text:style-name="Fonte_20_parág._20_padrão"><text:span text:style-name="T98">(</text:span></text:span><text:span text:style-name="Fonte_20_parág._20_padrão"><text:span text:style-name="T106">27</text:span></text:span><text:span text:style-name="Fonte_20_parág._20_padrão"><text:span text:style-name="T98">) APELAÇÕES </text:span></text:span><text:span text:style-name="Fonte_20_parág._20_padrão"><text:span text:style-name="T107">E </text:span></text:span><text:span text:style-name="Fonte_20_parág._20_padrão"><text:span text:style-name="T98">REMESSAS NECESSÁRIAS, </text:span></text:span><text:span text:style-name="Fonte_20_parág._20_padrão"><text:span text:style-name="T106">ONZE</text:span></text:span><text:span text:style-name="Fonte_20_parág._20_padrão"><text:span text:style-name="T100"> (</text:span></text:span><text:span text:style-name="Fonte_20_parág._20_padrão"><text:span text:style-name="T106">11</text:span></text:span><text:span text:style-name="Fonte_20_parág._20_padrão"><text:span text:style-name="T100">) REMESSAS NECESSÁRIAS, </text:span></text:span><text:span text:style-name="Fonte_20_parág._20_padrão"><text:span text:style-name="T106">VINTE E QUATRO</text:span></text:span><text:span text:style-name="Fonte_20_parág._20_padrão"><text:span text:style-name="T103"> </text:span></text:span><text:span text:style-name="Fonte_20_parág._20_padrão"><text:span text:style-name="T98">(</text:span></text:span><text:span text:style-name="Fonte_20_parág._20_padrão"><text:span text:style-name="T106">24</text:span></text:span><text:span text:style-name="Fonte_20_parág._20_padrão"><text:span text:style-name="T98">) EMBARGOS DE DECLARAÇÃO, </text:span></text:span><text:span text:style-name="Fonte_20_parág._20_padrão"><text:span text:style-name="T108">SETE</text:span></text:span><text:span text:style-name="Fonte_20_parág._20_padrão"><text:span text:style-name="T103"> </text:span></text:span><text:span text:style-name="Fonte_20_parág._20_padrão"><text:span text:style-name="T98">(</text:span></text:span><text:span text:style-name="Fonte_20_parág._20_padrão"><text:span text:style-name="T106">0</text:span></text:span><text:span text:style-name="Fonte_20_parág._20_padrão"><text:span text:style-name="T108">7</text:span></text:span><text:span text:style-name="Fonte_20_parág._20_padrão"><text:span text:style-name="T98">) AGRAVOS INTERNO</text:span></text:span><text:span text:style-name="Fonte_20_parág._20_padrão"><text:span text:style-name="T104">S </text:span></text:span><text:span text:style-name="Fonte_20_parág._20_padrão"><text:span text:style-name="T106">E</text:span></text:span><text:span text:style-name="Fonte_20_parág._20_padrão"><text:span text:style-name="T104"> </text:span></text:span><text:span text:style-name="Fonte_20_parág._20_padrão"><text:span text:style-name="T106">QUATORZE</text:span></text:span><text:span text:style-name="Fonte_20_parág._20_padrão"><text:span text:style-name="T102"> </text:span></text:span><text:span text:style-name="Fonte_20_parág._20_padrão"><text:span text:style-name="T98">(</text:span></text:span><text:span text:style-name="Fonte_20_parág._20_padrão"><text:span text:style-name="T106">14</text:span></text:span><text:span text:style-name="Fonte_20_parág._20_padrão"><text:span text:style-name="T98">) AGRAVO</text:span></text:span><text:span text:style-name="Fonte_20_parág._20_padrão"><text:span text:style-name="T105">S</text:span></text:span><text:span text:style-name="Fonte_20_parág._20_padrão"><text:span text:style-name="T98"> DE INSTRUMENTO.</text:span></text:span><text:span text:style-name="Fonte_20_parág._20_padrão"><text:span text:style-name="T109">E, como nada mais houvesse a tratar, deu por encerrada a sessão, lavrando-se a presente Ata, a qual, lida e aprovada, vai adiante assinada. Fortaleza, </text:span></text:span><text:span text:style-name="Fonte_20_parág._20_padrão"><text:span text:style-name="T114">11</text:span></text:span><text:span text:style-name="Fonte_20_parág._20_padrão"><text:span text:style-name="T113"> </text:span></text:span><text:span text:style-name="Fonte_20_parág._20_padrão"><text:span text:style-name="T109">de </text:span></text:span><text:span text:style-name="Fonte_20_parág._20_padrão"><text:span text:style-name="T112">outubro</text:span></text:span><text:span text:style-name="Fonte_20_parág._20_padrão"><text:span text:style-name="T118"> </text:span></text:span><text:span text:style-name="Fonte_20_parág._20_padrão"><text:span text:style-name="T109">de 202</text:span></text:span><text:span text:style-name="Fonte_20_parág._20_padrão"><text:span text:style-name="T119">3.</text:span></text:span><text:span text:style-name="Fonte_20_parág._20_padrão"><text:span text:style-name="T109"> <text:s text:c="255"/></text:span></text:span><text:span text:style-name="Fonte_20_parág._20_padrão"><text:span text:style-name="T98"><text:s text:c="175"/></text:span></text:span></text:p>
      <text:p text:style-name="P6"/>
      <text:p text:style-name="P8"><text:span text:style-name="T299">D</text:span><text:span text:style-name="T300">es</text:span><text:span text:style-name="T301">ª</text:span><text:span text:style-name="Fonte_20_parág._20_padrão"><text:span text:style-name="T130"> T</text:span></text:span><text:span text:style-name="Fonte_20_parág._20_padrão"><text:span text:style-name="T181">EREZE NEUMANN DUARTE CHAVES</text:span></text:span></text:p>
      <text:p text:style-name="P7">Presidente</text:p>
      <text:p text:style-name="P9"/>
      <text:p text:style-name="P1"><text:span text:style-name="Fonte_20_parág._20_padrão"><text:span text:style-name="T523">I</text:span></text:span><text:span text:style-name="Fonte_20_parág._20_padrão"><text:span text:style-name="T524">SM</text:span></text:span><text:span text:style-name="Fonte_20_parág._20_padrão"><text:span text:style-name="T525">Ê</text:span></text:span><text:span text:style-name="Fonte_20_parág._20_padrão"><text:span text:style-name="T524">NIA NOGUEIRA ALENCAR BITENCOURT</text:span></text:span></text:p>
      <text:p text:style-name="P2"><text:span text:style-name="Fonte_20_parág._20_padrão"><text:span text:style-name="T298">Coordenado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4" svg:font-family="Arial"/>
    <style:font-face style:name="Arial2" svg:font-family="Arial, Verdana, sans-serif"/>
    <style:font-face style:name="Arial5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3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09cm" fo:margin-right="1.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03T19:01:16.173000000</meta:creation-date>
    <dc:date>2023-11-16T17:45:34.614000000</dc:date>
    <meta:editing-duration>P3DT12H55M25S</meta:editing-duration>
    <meta:editing-cycles>299</meta:editing-cycles>
    <meta:generator>LibreOffice/6.4.1.2$Windows_X86_64 LibreOffice_project/4d224e95b98b138af42a64d84056446d09082932</meta:generator>
    <meta:document-statistic meta:table-count="0" meta:image-count="0" meta:object-count="0" meta:page-count="22" meta:paragraph-count="9" meta:word-count="13346" meta:character-count="103511" meta:non-whitespace-character-count="89187"/>
    <meta:user-defined meta:name="cdcategoria">504</meta:user-defined>
    <meta:user-defined meta:name="cddocumento">14583382</meta:user-defined>
    <meta:user-defined meta:name="cdimagem">3</meta:user-defined>
    <meta:user-defined meta:name="cdmodelo">1000044</meta:user-defined>
    <meta:user-defined meta:name="cdprocesso" meta:value-type="string">P00007WPC0000</meta:user-defined>
    <meta:user-defined meta:name="cdtipoobjeto" meta:value-type="string">-999</meta:user-defined>
    <meta:user-defined meta:name="cdusucriacao" meta:value-type="string">8962</meta:user-defined>
    <meta:user-defined meta:name="cdusuemedicao" meta:value-type="string">8962</meta:user-defined>
    <meta:user-defined meta:name="deipemedicao" meta:value-type="string">192.168.15.23</meta:user-defined>
    <meta:user-defined meta:name="deslocamentodepaginas" meta:value-type="string">0</meta:user-defined>
    <meta:user-defined meta:name="dtcriacaodoc" meta:value-type="string">11/10/2023 12:52:10</meta:user-defined>
    <meta:user-defined meta:name="dthrultalteracao" meta:value-type="string">11/10/2023 12:58:10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134238-57.2013.8.06.0001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134238-57.2013.8.06.0001</meta:user-defined>
    <meta:user-defined meta:name="nuprocessosemformatacao" meta:value-type="string">0134238572013806000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5SPE9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1/10/2023 12:58:10</meta:user-defined>
    <meta:user-defined meta:name="ultimo_salvamento" meta:value-type="string">11/10/2023 12:58:10</meta:user-defined>
  </office:meta>
</office:document-meta>
</file>