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imes New Roman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1076f10" fo:background-color="transparent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1076f10" fo:background-color="transparent" style:font-name-asian="Arial1" style:font-size-asian="10.5pt" style:font-weight-asian="bold" style:font-name-complex="Arial1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normal" officeooo:paragraph-rsid="01076f10" fo:background-color="transparent" style:font-name-asian="Arial1" style:font-size-asian="10.5pt" style:font-weight-asian="normal" style:font-name-complex="Arial1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436326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076f10" style:font-size-asian="10.5pt" style:font-size-complex="10.5pt"/>
    </style:style>
    <style:style style:name="P6" style:family="paragraph" style:parent-style-name="Standard">
      <style:text-properties style:font-name="Arial1" fo:font-size="10.5pt" style:font-size-asian="10.5pt" style:font-size-complex="10.5pt"/>
    </style:style>
    <style:style style:name="P7" style:family="paragraph" style:parent-style-name="Standard">
      <style:text-properties style:font-name="Arial1" fo:font-size="10.5pt" officeooo:paragraph-rsid="00436326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436326" fo:background-color="transparent" style:font-name-asian="Arial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436326" fo:background-color="transparent" style:font-name-asian="Arial1" style:font-size-asian="10.5pt" style:font-weight-asian="bold" style:font-size-complex="10.5pt"/>
    </style:style>
    <style:style style:name="P10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1076f10" fo:background-color="transparent" style:font-name-asian="Calibri" style:font-size-asian="10.5pt" style:font-name-complex="Calibri" style:font-size-complex="10.5pt"/>
    </style:style>
    <style:style style:name="P11" style:family="paragraph" style:parent-style-name="Standard">
      <style:paragraph-properties fo:margin-left="0cm" fo:margin-right="0.002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076f10"/>
    </style:style>
    <style:style style:name="P12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0addc7"/>
    </style:style>
    <style:style style:name="T1" style:family="text">
      <style:text-properties style:font-name="Arial" fo:font-size="10.5pt" style:text-underline-style="none" fo:font-weight="normal" officeooo:rsid="0010fd2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0fd2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c5d2ee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0ea61e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9002c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6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style:use-window-font-color="true" style:font-name="Arial1" fo:font-size="10.5pt" fo:letter-spacing="normal" fo:font-style="normal" fo:font-weight="normal" officeooo:rsid="00246f57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style:use-window-font-color="true" style:font-name="Arial1" fo:font-size="10.5pt" fo:letter-spacing="normal" fo:font-style="normal" fo:font-weight="normal" officeooo:rsid="00220b0f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style:use-window-font-color="true" style:font-name="Arial1" fo:font-size="10.5pt" fo:letter-spacing="normal" fo:font-style="normal" fo:font-weight="normal" officeooo:rsid="003b1c1b" fo:background-color="transparent" loext:char-shading-value="0" style:font-size-asian="10.5pt" style:font-weight-asian="normal" style:font-size-complex="10.5pt" style:font-weight-complex="normal"/>
    </style:style>
    <style:style style:name="T10" style:family="text">
      <style:text-properties fo:font-variant="normal" fo:text-transform="none" style:use-window-font-color="true" style:font-name="Arial1" fo:font-size="10.5pt" fo:letter-spacing="normal" fo:font-style="normal" fo:font-weight="normal" officeooo:rsid="0050b17a" fo:background-color="transparent" loext:char-shading-value="0" style:font-size-asian="10.5pt" style:font-weight-asian="normal" style:font-size-complex="10.5pt" style:font-weight-complex="normal"/>
    </style:style>
    <style:style style:name="T11" style:family="text">
      <style:text-properties fo:font-variant="normal" fo:text-transform="none" style:use-window-font-color="true" style:font-name="Arial1" fo:font-size="10.5pt" fo:letter-spacing="normal" fo:font-style="normal" fo:font-weight="normal" officeooo:rsid="002373be" fo:background-color="transparent" loext:char-shading-value="0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style:use-window-font-color="true" style:font-name="Arial1" fo:font-size="10.5pt" fo:letter-spacing="normal" fo:font-style="normal" fo:font-weight="normal" officeooo:rsid="00518d8b" fo:background-color="transparent" loext:char-shading-value="0" style:font-size-asian="10.5pt" style:font-weight-asian="normal" style:font-size-complex="10.5pt" style:font-weight-complex="normal"/>
    </style:style>
    <style:style style:name="T13" style:family="text">
      <style:text-properties fo:font-variant="normal" fo:text-transform="none" style:use-window-font-color="true" style:font-name="Arial1" fo:font-size="10.5pt" fo:letter-spacing="normal" fo:font-style="normal" fo:font-weight="normal" officeooo:rsid="00253097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style:use-window-font-color="true" style:font-name="Arial1" fo:font-size="10.5pt" fo:letter-spacing="normal" fo:font-style="normal" fo:font-weight="normal" officeooo:rsid="0057c5d6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style:use-window-font-color="true" style:font-name="Arial1" fo:font-size="10.5pt" fo:letter-spacing="normal" fo:font-style="normal" fo:font-weight="normal" officeooo:rsid="003b1c94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fo:font-variant="normal" fo:text-transform="none" style:use-window-font-color="true" style:font-name="Arial1" fo:font-size="10.5pt" fo:letter-spacing="normal" fo:font-style="normal" fo:font-weight="normal" officeooo:rsid="005aa209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fo:font-variant="normal" fo:text-transform="none" style:use-window-font-color="true" style:font-name="Arial1" fo:font-size="10.5pt" fo:letter-spacing="normal" fo:font-style="normal" fo:font-weight="normal" officeooo:rsid="0026824a" fo:background-color="transparent" loext:char-shading-value="0" style:font-size-asian="10.5pt" style:font-weight-asian="normal" style:font-size-complex="10.5pt" style:font-weight-complex="normal"/>
    </style:style>
    <style:style style:name="T18" style:family="text">
      <style:text-properties fo:font-variant="normal" fo:text-transform="none" style:use-window-font-color="true" style:font-name="Arial1" fo:font-size="10.5pt" fo:letter-spacing="normal" fo:font-style="normal" fo:font-weight="normal" officeooo:rsid="00279d4a" fo:background-color="transparent" loext:char-shading-value="0" style:font-size-asian="10.5pt" style:font-weight-asian="normal" style:font-size-complex="10.5pt" style:font-weight-complex="normal"/>
    </style:style>
    <style:style style:name="T19" style:family="text">
      <style:text-properties fo:font-variant="normal" fo:text-transform="none" style:use-window-font-color="true" style:font-name="Arial1" fo:font-size="10.5pt" fo:letter-spacing="normal" fo:font-style="normal" fo:font-weight="normal" officeooo:rsid="005ee350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fo:font-variant="normal" fo:text-transform="none" style:use-window-font-color="true" style:font-name="Arial1" fo:font-size="10.5pt" fo:letter-spacing="normal" fo:font-style="normal" fo:font-weight="normal" officeooo:rsid="002afba6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fo:font-variant="normal" fo:text-transform="none" style:use-window-font-color="true" style:font-name="Arial1" fo:font-size="10.5pt" fo:letter-spacing="normal" fo:font-style="normal" fo:font-weight="normal" officeooo:rsid="002c2b73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style:use-window-font-color="true" style:font-name="Arial1" fo:font-size="10.5pt" fo:letter-spacing="normal" fo:font-style="normal" fo:font-weight="normal" officeooo:rsid="00f0adcf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font-variant="normal" fo:text-transform="none" style:use-window-font-color="true" style:font-name="Arial1" fo:font-size="10.5pt" fo:letter-spacing="normal" fo:font-style="normal" fo:font-weight="normal" officeooo:rsid="00fabb2e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fo:font-variant="normal" fo:text-transform="none" style:use-window-font-color="true" style:font-name="Arial1" fo:font-size="10.5pt" fo:letter-spacing="normal" fo:font-style="normal" fo:font-weight="normal" officeooo:rsid="010a4621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894f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5e79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63f4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5e79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3947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aa20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894f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1414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ff1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067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1fed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cd78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5d2e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33c1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ee350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afba6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5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dfd23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633c1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64" style:family="text">
      <style:text-properties fo:font-variant="normal" fo:text-transform="none" style:use-window-font-color="true" style:font-name="Arial1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6434a9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c7e33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c7e33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6434a9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39470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cd789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20f0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71fb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0c7bbd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0cd2a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0a462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0c7bbd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4ad2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00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094053" style:text-underline-mode="continuous" style:text-overline-mode="continuous" style:text-line-through-mode="continuous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0a4621" style:text-underline-mode="continuous" style:text-overline-mode="continuous" style:text-line-through-mode="continuous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dac46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ac46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ba55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6434a9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65d3ea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bold" officeooo:rsid="006434a9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0fd2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2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0fd2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13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10fd2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13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14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51a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fbf94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51a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5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651a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ada6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a2dd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0b17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a5f7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bae4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54a5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9067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70784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afdbd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0addc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0c71fd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aa20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33c1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cd78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33c1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2afba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ada6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13184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dfd23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33d8b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20b0f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20b0f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373be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373be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53097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53097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6824a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9d4a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9d4a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afba6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afba6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c47c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c47c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0b17a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0b17a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2e64d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2e64d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63f4a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63f4a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72d48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72d48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20b0f" style:text-blinking="false" fo:background-color="transparent" loext:char-shading-value="0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20b0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373be" style:text-blinking="false" fo:background-color="transparent" loext:char-shading-value="0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373b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46f57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53097" style:text-blinking="false" fo:background-color="transparent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53097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6824a" style:text-blinking="false" fo:background-color="transparent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9d4a" style:text-blinking="false" fo:background-color="transparent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9d4a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afba6" style:text-blinking="false" fo:background-color="transparent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afba6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7c5d6" style:text-blinking="false" fo:background-color="transparent" loext:char-shading-value="0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18637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a5e574" style:text-blinking="false" fo:background-color="transparent" loext:char-shading-value="0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f561f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fabf30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0b17a" style:text-blinking="false" fo:background-color="transparent" loext:char-shading-value="0" style:font-size-asian="10.5pt" style:font-weight-asian="normal" style:font-size-complex="10.5pt" style:font-weight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0b17a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18d8b" style:text-blinking="false" fo:background-color="transparent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18d8b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53097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7c5d6" style:text-blinking="false" fo:background-color="transparent" loext:char-shading-value="0" style:font-size-asian="10.5pt" style:font-weight-asian="normal" style:font-size-complex="10.5pt" style:font-weight-complex="normal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7c5d6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cd789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cd789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zxx" fo:country="none" fo:font-style="normal" style:text-underline-style="none" fo:font-weight="bold" officeooo:rsid="00246f57" style:text-blinking="false" fo:background-color="transparent" loext:char-shading-value="0" style:font-name-asian="NSimSun" style:font-size-asian="10.5pt" style:language-asian="zxx" style:country-asian="none" style:font-weight-asian="bold" style:font-name-complex="Arial2" style:font-size-complex="10.5pt" style:language-complex="zxx" style:country-complex="none" style:font-weight-complex="bold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zxx" fo:country="none" fo:font-style="normal" style:text-underline-style="none" fo:font-weight="bold" officeooo:rsid="004c47c5" style:text-blinking="false" fo:background-color="transparent" loext:char-shading-value="0" style:font-name-asian="NSimSun" style:font-size-asian="10.5pt" style:language-asian="zxx" style:country-asian="none" style:font-weight-asian="bold" style:font-name-complex="Arial2" style:font-size-complex="10.5pt" style:language-complex="zxx" style:country-complex="none" style:font-weight-complex="bold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zxx" fo:country="none" fo:font-style="normal" style:text-underline-style="none" fo:font-weight="bold" officeooo:rsid="01063f4a" style:text-blinking="false" fo:background-color="transparent" loext:char-shading-value="0" style:font-name-asian="NSimSun" style:font-size-asian="10.5pt" style:language-asian="zxx" style:country-asian="none" style:font-weight-asian="bold" style:font-name-complex="Arial2" style:font-size-complex="10.5pt" style:language-complex="zxx" style:country-complex="none" style:font-weight-complex="bold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zxx" fo:country="none" fo:font-style="normal" style:text-underline-style="none" fo:font-weight="bold" officeooo:rsid="00518d8b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83f6c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33c47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f943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53a1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1072d48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83f6c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39470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61afb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f4c75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53a1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af943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3947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4c9c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4fe82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0c7bbd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97317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99d81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434a9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83f6c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bold" officeooo:rsid="00683f6c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bold" officeooo:rsid="00af9434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0683f6c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ada6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51a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651a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6ada6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bf4c7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6179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bf4c7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f9d4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af943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4ca00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fe406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fbf94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0247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style:font-name="Calibri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8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9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74fc3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3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331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2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35" style:family="text">
      <style:text-properties fo:font-variant="normal" fo:text-transform="none" fo:color="#000000" style:font-name="Arial1" fo:font-size="10.5pt" fo:language="pt" fo:country="none" fo:font-style="normal" style:text-underline-style="none" fo:font-weight="normal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692ec7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6bae41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92ec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4593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92ec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4a2dd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4c7f9d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BR" fo:font-style="normal" style:text-underline-style="none" fo:font-weight="bold" officeooo:rsid="00692ec7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BR" fo:font-style="normal" style:text-underline-style="none" fo:font-weight="bold" officeooo:rsid="010addc7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f63ed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addc7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56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357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9e740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358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59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60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61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370" style:family="text">
      <style:text-properties fo:font-variant="normal" fo:text-transform="none" style:font-name="Arial1" fo:font-weight="bold" officeooo:rsid="00707843" fo:background-color="transparent" loext:char-shading-value="0" style:font-name-asian="Arial1" style:font-weight-asian="bold" style:font-name-complex="Arial1" style:font-weight-complex="bold"/>
    </style:style>
    <style:style style:name="T371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372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373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374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5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6" style:family="text">
      <style:text-properties style:use-window-font-color="true" style:font-name="Arial1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7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8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9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80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81" style:family="text">
      <style:text-properties style:use-window-font-color="true" style:font-name="Arial1" fo:font-size="10.5pt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382" style:family="text">
      <style:text-properties style:use-window-font-color="true" style:font-name="Arial1" fo:font-size="10.5pt" style:text-underline-style="none" fo:font-weight="bold" officeooo:rsid="00c8e39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383" style:family="text">
      <style:text-properties style:use-window-font-color="true" style:font-name="Arial1" fo:font-size="10.5pt" style:text-underline-style="none" fo:font-weight="bold" officeooo:rsid="0097317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384" style:family="text">
      <style:text-properties style:use-window-font-color="true" style:font-name="Arial1" fo:font-size="10.5pt" style:text-underline-style="none" fo:font-weight="bold" officeooo:rsid="0099d81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385" style:family="text">
      <style:text-properties style:use-window-font-color="true" style:font-name="Arial1" fo:font-size="10.5pt" style:text-underline-style="none" fo:font-weight="bold" officeooo:rsid="0104c16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386" style:family="text">
      <style:text-properties style:use-window-font-color="true" style:font-name="Arial1" fo:font-size="10.5pt" style:text-underline-style="none" fo:font-weight="bold" officeooo:rsid="0105c9a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387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388" style:family="text">
      <style:text-properties style:use-window-font-color="true" style:font-name="Arial1" fo:font-size="10.5pt" style:text-underline-style="none" fo:font-weight="bold" officeooo:rsid="001c8960" fo:background-color="transparent" loext:char-shading-value="0" style:font-size-asian="10.5pt" style:font-weight-asian="bold" style:font-name-complex="Arial2" style:font-size-complex="10.5pt" style:font-weight-complex="bold"/>
    </style:style>
    <style:style style:name="T389" style:family="text">
      <style:text-properties style:use-window-font-color="true" style:font-name="Arial1" fo:font-size="10.5pt" style:text-underline-style="none" fo:font-weight="bold" officeooo:rsid="004d0f65" fo:background-color="transparent" loext:char-shading-value="0" style:font-size-asian="10.5pt" style:font-weight-asian="bold" style:font-name-complex="Arial2" style:font-size-complex="10.5pt" style:font-weight-complex="bold"/>
    </style:style>
    <style:style style:name="T390" style:family="text">
      <style:text-properties style:use-window-font-color="true" style:font-name="Arial1" fo:font-size="10.5pt" style:text-underline-style="none" fo:font-weight="bold" officeooo:rsid="0052e64d" fo:background-color="transparent" loext:char-shading-value="0" style:font-size-asian="10.5pt" style:font-weight-asian="bold" style:font-name-complex="Arial2" style:font-size-complex="10.5pt" style:font-weight-complex="bold"/>
    </style:style>
    <style:style style:name="T391" style:family="text">
      <style:text-properties style:use-window-font-color="true" style:font-name="Arial1" fo:font-size="10.5pt" style:text-underline-style="none" fo:font-weight="bold" officeooo:rsid="0032c22f" fo:background-color="transparent" loext:char-shading-value="0" style:font-size-asian="10.5pt" style:font-weight-asian="bold" style:font-name-complex="Arial2" style:font-size-complex="10.5pt" style:font-weight-complex="bold"/>
    </style:style>
    <style:style style:name="T392" style:family="text">
      <style:text-properties style:use-window-font-color="true" style:font-name="Arial1" fo:font-size="10.5pt" style:text-underline-style="none" fo:font-weight="bold" officeooo:rsid="003625f8" fo:background-color="transparent" loext:char-shading-value="0" style:font-size-asian="10.5pt" style:font-weight-asian="bold" style:font-name-complex="Arial2" style:font-size-complex="10.5pt" style:font-weight-complex="bold"/>
    </style:style>
    <style:style style:name="T393" style:family="text">
      <style:text-properties style:use-window-font-color="true" style:font-name="Arial1" fo:font-size="10.5pt" style:text-underline-style="none" fo:font-weight="bold" officeooo:rsid="01063f4a" fo:background-color="transparent" loext:char-shading-value="0" style:font-size-asian="10.5pt" style:font-weight-asian="bold" style:font-name-complex="Arial2" style:font-size-complex="10.5pt" style:font-weight-complex="bold"/>
    </style:style>
    <style:style style:name="T394" style:family="text">
      <style:text-properties style:use-window-font-color="true" style:font-name="Arial1" fo:font-size="10.5pt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language-complex="pt" style:country-complex="BR" style:font-weight-complex="normal"/>
    </style:style>
    <style:style style:name="T395" style:family="text">
      <style:text-properties style:use-window-font-color="true" style:font-name="Arial1" fo:font-size="10.5pt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96" style:family="text">
      <style:text-properties style:use-window-font-color="true" style:font-name="Arial1" fo:font-size="10.5pt" style:text-underline-style="none" fo:font-weight="normal" officeooo:rsid="004c7f9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97" style:family="text">
      <style:text-properties style:use-window-font-color="true" style:font-name="Arial1" fo:font-size="10.5pt" style:text-underline-style="none" fo:font-weight="normal" officeooo:rsid="00b581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98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399" style:family="text">
      <style:text-properties style:use-window-font-color="true" style:font-name="Arial1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0" style:family="text">
      <style:text-properties style:use-window-font-color="true" style:font-name="Arial1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1" style:family="text">
      <style:text-properties style:use-window-font-color="true" style:font-name="Arial1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2" style:family="text">
      <style:text-properties style:use-window-font-color="true" style:font-name="Arial1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3" style:family="text">
      <style:text-properties style:use-window-font-color="true" style:font-name="Arial1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4" style:family="text">
      <style:text-properties style:use-window-font-color="true" style:font-name="Arial1" fo:font-size="10.5pt" fo:font-style="normal" style:text-underline-style="none" fo:font-weight="bold" officeooo:rsid="00920f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5" style:family="text">
      <style:text-properties style:use-window-font-color="true" style:font-name="Arial1" fo:font-size="10.5pt" fo:font-style="normal" style:text-underline-style="none" fo:font-weight="bold" officeooo:rsid="01093bb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6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07" style:family="text">
      <style:text-properties style:use-window-font-color="true" style:font-name="Arial1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08" style:family="text">
      <style:text-properties style:use-window-font-color="true" style:font-name="Arial1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09" style:family="text">
      <style:text-properties style:use-window-font-color="true" style:font-name="Arial1" fo:font-size="10.5pt" fo:font-style="normal" style:text-underline-style="none" fo:font-weight="normal" officeooo:rsid="004363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0" style:family="text">
      <style:text-properties style:use-window-font-color="true" style:font-name="Arial1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1" style:family="text">
      <style:text-properties style:use-window-font-color="true" style:font-name="Arial1" fo:font-size="10.5pt" fo:font-style="normal" style:text-underline-style="none" fo:font-weight="normal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2" style:family="text">
      <style:text-properties style:use-window-font-color="true" style:font-name="Arial1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3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4" style:family="text">
      <style:text-properties style:use-window-font-color="true" style:font-name="Arial1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5" style:family="text">
      <style:text-properties style:use-window-font-color="true" style:font-name="Arial1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6" style:family="text">
      <style:text-properties style:use-window-font-color="true" style:font-name="Arial1" fo:font-size="10.5pt" fo:font-style="normal" style:text-underline-style="none" fo:font-weight="normal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7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1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1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20" style:family="text">
      <style:text-properties style:use-window-font-color="true" style:font-name="Arial" fo:font-size="10.5pt" style:text-underline-style="none" fo:font-weight="normal" officeooo:rsid="0010fd2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421" style:family="text">
      <style:text-properties fo:color="#000000" style:font-name="Arial1" fo:font-size="10.5pt" fo:font-style="normal" style:text-underline-style="none" fo:font-weight="normal" officeooo:rsid="0010a8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22" style:family="text">
      <style:text-properties fo:color="#000000" style:font-name="Arial1" fo:font-size="10.5pt" fo:font-style="normal" style:text-underline-style="none" fo:font-weight="normal" officeooo:rsid="003fcc7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23" style:family="text">
      <style:text-properties fo:color="#000000" style:font-name="Arial1" fo:font-size="10.5pt" fo:font-style="normal" style:text-underline-style="none" fo:font-weight="normal" officeooo:rsid="004363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24" style:family="text">
      <style:text-properties fo:color="#000000" style:font-name="Arial1" fo:font-size="10.5pt" fo:font-style="normal" style:text-underline-style="none" fo:font-weight="normal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25" style:family="text">
      <style:text-properties fo:color="#000000" style:font-name="Arial1" fo:font-size="10.5pt" fo:font-style="normal" style:text-underline-style="none" fo:font-weight="normal" officeooo:rsid="006ab1b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26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427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428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29" style:family="text">
      <style:text-properties style:font-name="Arial1" fo:font-size="10.5pt" fo:font-weight="normal" officeooo:rsid="00973178" fo:background-color="transparent" loext:char-shading-value="0" style:font-size-asian="10.5pt" style:font-weight-asian="normal" style:font-size-complex="10.5pt" style:font-weight-complex="normal"/>
    </style:style>
    <style:style style:name="T430" style:family="text">
      <style:text-properties style:font-name="Arial1" fo:font-size="10.5pt" fo:font-weight="normal" officeooo:rsid="00985690" fo:background-color="transparent" loext:char-shading-value="0" style:font-size-asian="10.5pt" style:font-weight-asian="normal" style:font-size-complex="10.5pt" style:font-weight-complex="normal"/>
    </style:style>
    <style:style style:name="T431" style:family="text">
      <style:text-properties style:font-name="Arial1" fo:font-size="10.5pt" fo:font-weight="normal" officeooo:rsid="0105c9ab" fo:background-color="transparent" loext:char-shading-value="0" style:font-size-asian="10.5pt" style:font-weight-asian="normal" style:font-size-complex="10.5pt" style:font-weight-complex="normal"/>
    </style:style>
    <style:style style:name="T432" style:family="text">
      <style:text-properties style:font-name="Arial1" fo:font-size="10.5pt" fo:font-weight="normal" officeooo:rsid="00b5811d" fo:background-color="transparent" loext:char-shading-value="0" style:font-size-asian="10.5pt" style:font-weight-asian="normal" style:font-size-complex="10.5pt" style:font-weight-complex="normal"/>
    </style:style>
    <style:style style:name="T433" style:family="text">
      <style:text-properties style:font-name="Arial1" fo:font-size="10.5pt" fo:font-weight="normal" officeooo:rsid="004c7f9d" fo:background-color="transparent" loext:char-shading-value="0" style:font-size-asian="10.5pt" style:font-weight-asian="normal" style:font-size-complex="10.5pt" style:font-weight-complex="normal"/>
    </style:style>
    <style:style style:name="T434" style:family="text">
      <style:text-properties style:font-name="Arial1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5" style:family="text">
      <style:text-properties style:font-name="Arial1" fo:font-size="10.5pt" style:text-underline-style="none" fo:font-weight="bold" officeooo:rsid="000b2b8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6" style:family="text">
      <style:text-properties style:font-name="Arial1" fo:font-size="10.5pt" style:text-underline-style="none" fo:font-weight="bold" officeooo:rsid="0052e64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7" style:family="text">
      <style:text-properties style:font-name="Arial1" fo:font-size="10.5pt" style:text-underline-style="none" fo:font-weight="bold" officeooo:rsid="00380f6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8" style:family="text">
      <style:text-properties style:font-name="Arial1" fo:font-size="10.5pt" style:text-underline-style="none" fo:font-weight="bold" officeooo:rsid="0029d60b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9" style:family="text">
      <style:text-properties style:font-name="Arial1" fo:font-size="10.5pt" style:text-underline-style="none" fo:font-weight="bold" officeooo:rsid="01063f4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0" style:family="text">
      <style:text-properties style:font-name="Arial1" fo:font-size="10.5pt" style:text-underline-style="none" fo:font-weight="bold" officeooo:rsid="01072d4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1" style:family="text">
      <style:text-properties style:font-name="Arial1" fo:font-size="10.5pt" style:text-underline-style="none" fo:font-weight="bold" officeooo:rsid="0032c22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2" style:family="text">
      <style:text-properties style:font-name="Arial1" fo:font-size="10.5pt" style:text-underline-style="none" fo:font-weight="bold" officeooo:rsid="004c47c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3" style:family="text">
      <style:text-properties style:font-name="Arial1" fo:font-size="10.5pt" style:text-underline-style="none" fo:font-weight="bold" officeooo:rsid="003625f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4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445" style:family="text">
      <style:text-properties style:font-name="Arial1" fo:font-size="10.5pt" style:text-underline-style="none" fo:font-weight="bold" officeooo:rsid="00436bd4" fo:background-color="transparent" loext:char-shading-value="0" style:font-size-asian="10.5pt" style:font-weight-asian="bold" style:font-name-complex="Arial2" style:font-size-complex="10.5pt" style:font-weight-complex="bold"/>
    </style:style>
    <style:style style:name="T446" style:family="text">
      <style:text-properties style:font-name="Arial1" fo:font-size="10.5pt" style:text-underline-style="none" fo:font-weight="bold" officeooo:rsid="001cf97f" fo:background-color="transparent" loext:char-shading-value="0" style:font-size-asian="10.5pt" style:font-weight-asian="bold" style:font-name-complex="Arial2" style:font-size-complex="10.5pt" style:font-weight-complex="bold"/>
    </style:style>
    <style:style style:name="T447" style:family="text">
      <style:text-properties style:font-name="Arial1" fo:font-size="10.5pt" style:text-underline-style="none" fo:font-weight="bold" officeooo:rsid="0025ec10" fo:background-color="transparent" loext:char-shading-value="0" style:font-size-asian="10.5pt" style:font-weight-asian="bold" style:font-name-complex="Arial2" style:font-size-complex="10.5pt" style:font-weight-complex="bold"/>
    </style:style>
    <style:style style:name="T448" style:family="text">
      <style:text-properties style:font-name="Arial1" fo:font-size="10.5pt" style:text-underline-style="none" fo:font-weight="bold" officeooo:rsid="000d6a5a" fo:background-color="transparent" loext:char-shading-value="0" style:font-size-asian="10.5pt" style:font-weight-asian="bold" style:font-name-complex="Arial2" style:font-size-complex="10.5pt" style:font-weight-complex="bold"/>
    </style:style>
    <style:style style:name="T449" style:family="text">
      <style:text-properties style:font-name="Arial1" fo:font-size="10.5pt" style:text-underline-style="none" fo:font-weight="bold" officeooo:rsid="004c47c5" fo:background-color="transparent" loext:char-shading-value="0" style:font-size-asian="10.5pt" style:font-weight-asian="bold" style:font-name-complex="Arial2" style:font-size-complex="10.5pt" style:font-weight-complex="bold"/>
    </style:style>
    <style:style style:name="T450" style:family="text">
      <style:text-properties style:font-name="Arial1" fo:font-size="10.5pt" style:text-underline-style="none" fo:font-weight="bold" officeooo:rsid="01063f4a" fo:background-color="transparent" loext:char-shading-value="0" style:font-size-asian="10.5pt" style:font-weight-asian="bold" style:font-name-complex="Arial2" style:font-size-complex="10.5pt" style:font-weight-complex="bold"/>
    </style:style>
    <style:style style:name="T451" style:family="text">
      <style:text-properties style:font-name="Arial1" fo:font-size="10.5pt" style:text-underline-style="none" fo:font-weight="bold" officeooo:rsid="002cbf39" fo:background-color="transparent" loext:char-shading-value="0" style:font-size-asian="10.5pt" style:font-weight-asian="bold" style:font-name-complex="Arial2" style:font-size-complex="10.5pt" style:font-weight-complex="bold"/>
    </style:style>
    <style:style style:name="T452" style:family="text">
      <style:text-properties style:font-name="Arial1" fo:font-size="10.5pt" style:text-underline-style="none" fo:font-weight="bold" officeooo:rsid="004c7f9d" fo:background-color="transparent" loext:char-shading-value="0" style:font-size-asian="10.5pt" style:font-weight-asian="bold" style:font-name-complex="Arial2" style:font-size-complex="10.5pt" style:font-weight-complex="bold"/>
    </style:style>
    <style:style style:name="T453" style:family="text">
      <style:text-properties style:font-name="Arial1" fo:font-size="10.5pt" style:text-underline-style="none" fo:font-weight="bold" officeooo:rsid="00809589" fo:background-color="transparent" loext:char-shading-value="0" style:font-size-asian="10.5pt" style:font-weight-asian="bold" style:font-name-complex="Arial2" style:font-size-complex="10.5pt" style:font-weight-complex="bold"/>
    </style:style>
    <style:style style:name="T454" style:family="text">
      <style:text-properties style:font-name="Arial1" fo:font-size="10.5pt" style:text-underline-style="none" fo:font-weight="bold" officeooo:rsid="000ea387" fo:background-color="transparent" loext:char-shading-value="0" style:font-size-asian="10.5pt" style:font-weight-asian="bold" style:font-name-complex="Arial2" style:font-size-complex="10.5pt" style:font-weight-complex="bold"/>
    </style:style>
    <style:style style:name="T455" style:family="text">
      <style:text-properties style:font-name="Arial1" fo:font-size="10.5pt" style:text-underline-style="none" fo:font-weight="bold" officeooo:rsid="000f9763" fo:background-color="transparent" loext:char-shading-value="0" style:font-size-asian="10.5pt" style:font-weight-asian="bold" style:font-name-complex="Arial2" style:font-size-complex="10.5pt" style:font-weight-complex="bold"/>
    </style:style>
    <style:style style:name="T456" style:family="text">
      <style:text-properties style:font-name="Arial1" fo:font-size="10.5pt" style:text-underline-style="none" fo:font-weight="bold" officeooo:rsid="001107f9" fo:background-color="transparent" loext:char-shading-value="0" style:font-size-asian="10.5pt" style:font-weight-asian="bold" style:font-name-complex="Arial2" style:font-size-complex="10.5pt" style:font-weight-complex="bold"/>
    </style:style>
    <style:style style:name="T457" style:family="text">
      <style:text-properties style:font-name="Arial1" fo:font-size="10.5pt" style:text-underline-style="none" fo:font-weight="bold" officeooo:rsid="0011aaa0" fo:background-color="transparent" loext:char-shading-value="0" style:font-size-asian="10.5pt" style:font-weight-asian="bold" style:font-name-complex="Arial2" style:font-size-complex="10.5pt" style:font-weight-complex="bold"/>
    </style:style>
    <style:style style:name="T458" style:family="text">
      <style:text-properties style:font-name="Arial1" fo:font-size="10.5pt" style:text-underline-style="none" fo:font-weight="bold" officeooo:rsid="00131845" fo:background-color="transparent" loext:char-shading-value="0" style:font-size-asian="10.5pt" style:font-weight-asian="bold" style:font-name-complex="Arial2" style:font-size-complex="10.5pt" style:font-weight-complex="bold"/>
    </style:style>
    <style:style style:name="T459" style:family="text">
      <style:text-properties style:font-name="Arial1" fo:font-size="10.5pt" style:text-underline-style="none" fo:font-weight="bold" officeooo:rsid="008d0910" fo:background-color="transparent" loext:char-shading-value="0" style:font-size-asian="10.5pt" style:font-weight-asian="bold" style:font-name-complex="Arial2" style:font-size-complex="10.5pt" style:font-weight-complex="bold"/>
    </style:style>
    <style:style style:name="T460" style:family="text">
      <style:text-properties style:font-name="Arial1" fo:font-size="10.5pt" style:text-underline-style="none" fo:font-weight="bold" officeooo:rsid="00b1eb67" fo:background-color="transparent" loext:char-shading-value="0" style:font-size-asian="10.5pt" style:font-weight-asian="bold" style:font-name-complex="Arial2" style:font-size-complex="10.5pt" style:font-weight-complex="bold"/>
    </style:style>
    <style:style style:name="T461" style:family="text">
      <style:text-properties style:font-name="Arial1" fo:font-size="10.5pt" style:text-underline-style="none" fo:font-weight="bold" officeooo:rsid="00133c47" fo:background-color="transparent" loext:char-shading-value="0" style:font-size-asian="10.5pt" style:font-weight-asian="bold" style:font-name-complex="Arial2" style:font-size-complex="10.5pt" style:font-weight-complex="bold"/>
    </style:style>
    <style:style style:name="T462" style:family="text">
      <style:text-properties style:font-name="Arial1" fo:font-size="10.5pt" style:text-underline-style="none" fo:font-weight="bold" officeooo:rsid="0052e64d" fo:background-color="transparent" loext:char-shading-value="0" style:font-size-asian="10.5pt" style:font-weight-asian="bold" style:font-name-complex="Arial2" style:font-size-complex="10.5pt" style:font-weight-complex="bold"/>
    </style:style>
    <style:style style:name="T463" style:family="text">
      <style:text-properties style:font-name="Arial1" fo:font-size="10.5pt" style:text-underline-style="none" fo:font-weight="bold" officeooo:rsid="0018ec0c" fo:background-color="transparent" loext:char-shading-value="0" style:font-size-asian="10.5pt" style:font-weight-asian="bold" style:font-name-complex="Arial2" style:font-size-complex="10.5pt" style:font-weight-complex="bold"/>
    </style:style>
    <style:style style:name="T464" style:family="text">
      <style:text-properties style:font-name="Arial1" fo:font-size="10.5pt" style:text-underline-style="none" fo:font-weight="bold" officeooo:rsid="0019bc1d" fo:background-color="transparent" loext:char-shading-value="0" style:font-size-asian="10.5pt" style:font-weight-asian="bold" style:font-name-complex="Arial2" style:font-size-complex="10.5pt" style:font-weight-complex="bold"/>
    </style:style>
    <style:style style:name="T465" style:family="text">
      <style:text-properties style:font-name="Arial1" fo:font-size="10.5pt" style:text-underline-style="none" fo:font-weight="bold" officeooo:rsid="001b9313" fo:background-color="transparent" loext:char-shading-value="0" style:font-size-asian="10.5pt" style:font-weight-asian="bold" style:font-name-complex="Arial2" style:font-size-complex="10.5pt" style:font-weight-complex="bold"/>
    </style:style>
    <style:style style:name="T466" style:family="text">
      <style:text-properties style:font-name="Arial1" fo:font-size="10.5pt" style:text-underline-style="none" fo:font-weight="bold" officeooo:rsid="003b1c1b" fo:background-color="transparent" loext:char-shading-value="0" style:font-size-asian="10.5pt" style:font-weight-asian="bold" style:font-name-complex="Arial2" style:font-size-complex="10.5pt" style:font-weight-complex="bold"/>
    </style:style>
    <style:style style:name="T467" style:family="text">
      <style:text-properties style:font-name="Arial1" fo:font-size="10.5pt" style:text-underline-style="none" fo:font-weight="bold" officeooo:rsid="001c7e33" fo:background-color="transparent" loext:char-shading-value="0" style:font-size-asian="10.5pt" style:font-weight-asian="bold" style:font-name-complex="Arial2" style:font-size-complex="10.5pt" style:font-weight-complex="bold"/>
    </style:style>
    <style:style style:name="T468" style:family="text">
      <style:text-properties style:font-name="Arial1" fo:font-size="10.5pt" style:text-underline-style="none" fo:font-weight="bold" officeooo:rsid="001df786" fo:background-color="transparent" loext:char-shading-value="0" style:font-size-asian="10.5pt" style:font-weight-asian="bold" style:font-name-complex="Arial2" style:font-size-complex="10.5pt" style:font-weight-complex="bold"/>
    </style:style>
    <style:style style:name="T469" style:family="text">
      <style:text-properties style:font-name="Arial1" fo:font-size="10.5pt" style:text-underline-style="none" fo:font-weight="bold" officeooo:rsid="001ea935" fo:background-color="transparent" loext:char-shading-value="0" style:font-size-asian="10.5pt" style:font-weight-asian="bold" style:font-name-complex="Arial2" style:font-size-complex="10.5pt" style:font-weight-complex="bold"/>
    </style:style>
    <style:style style:name="T470" style:family="text">
      <style:text-properties style:font-name="Arial1" fo:font-size="10.5pt" style:text-underline-style="none" fo:font-weight="bold" officeooo:rsid="001f40be" fo:background-color="transparent" loext:char-shading-value="0" style:font-size-asian="10.5pt" style:font-weight-asian="bold" style:font-name-complex="Arial2" style:font-size-complex="10.5pt" style:font-weight-complex="bold"/>
    </style:style>
    <style:style style:name="T471" style:family="text">
      <style:text-properties style:font-name="Arial1" fo:font-size="10.5pt" style:text-underline-style="none" fo:font-weight="bold" officeooo:rsid="01072d48" fo:background-color="transparent" loext:char-shading-value="0" style:font-size-asian="10.5pt" style:font-weight-asian="bold" style:font-name-complex="Arial2" style:font-size-complex="10.5pt" style:font-weight-complex="bold"/>
    </style:style>
    <style:style style:name="T472" style:family="text">
      <style:text-properties style:font-name="Arial1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73" style:family="text">
      <style:text-properties style:font-name="Arial1" fo:font-size="10.5pt" style:text-underline-style="none" fo:font-weight="normal" officeooo:rsid="00539470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74" style:family="text">
      <style:text-properties style:font-name="Arial1" fo:font-size="10.5pt" style:text-underline-style="none" fo:font-weight="normal" officeooo:rsid="0029d60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75" style:family="text">
      <style:text-properties style:font-name="Arial1" fo:font-size="10.5pt" style:text-underline-style="none" fo:font-weight="normal" officeooo:rsid="005ee350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76" style:family="text">
      <style:text-properties style:font-name="Arial1" fo:font-size="10.5pt" style:text-underline-style="none" fo:font-weight="normal" officeooo:rsid="006f7f40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77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78" style:family="text">
      <style:text-properties style:font-name="Arial1" fo:font-size="10.5pt" style:text-underline-style="none" fo:font-weight="normal" officeooo:rsid="0053947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79" style:family="text">
      <style:text-properties style:font-name="Arial1" fo:font-size="10.5pt" style:text-underline-style="none" fo:font-weight="normal" officeooo:rsid="0057c5d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0" style:family="text">
      <style:text-properties style:font-name="Arial1" fo:font-size="10.5pt" style:text-underline-style="none" fo:font-weight="normal" officeooo:rsid="008881d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1" style:family="text">
      <style:text-properties style:font-name="Arial1" fo:font-size="10.5pt" style:text-underline-style="none" fo:font-weight="normal" officeooo:rsid="0059822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2" style:family="text">
      <style:text-properties style:font-name="Arial1" fo:font-size="10.5pt" style:text-underline-style="none" fo:font-weight="normal" officeooo:rsid="004fcc3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3" style:family="text">
      <style:text-properties style:font-name="Arial1" fo:font-size="10.5pt" style:text-underline-style="none" fo:font-weight="normal" officeooo:rsid="005aa20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4" style:family="text">
      <style:text-properties style:font-name="Arial1" fo:font-size="10.5pt" style:text-underline-style="none" fo:font-weight="normal" officeooo:rsid="000d6a5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5" style:family="text">
      <style:text-properties style:font-name="Arial1" fo:font-size="10.5pt" style:text-underline-style="none" fo:font-weight="normal" officeooo:rsid="004a2dd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6" style:family="text">
      <style:text-properties style:font-name="Arial1" fo:font-size="10.5pt" style:text-underline-style="none" fo:font-weight="normal" officeooo:rsid="004c7f9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7" style:family="text">
      <style:text-properties style:font-name="Arial1" fo:font-size="10.5pt" style:text-underline-style="none" fo:font-weight="normal" officeooo:rsid="003a5f7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8" style:family="text">
      <style:text-properties style:font-name="Arial1" fo:font-size="10.5pt" style:text-underline-style="none" fo:font-weight="normal" officeooo:rsid="004e1ec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89" style:family="text">
      <style:text-properties style:font-name="Arial1" fo:font-size="10.5pt" style:text-underline-style="none" fo:font-weight="normal" officeooo:rsid="000ea38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0" style:family="text">
      <style:text-properties style:font-name="Arial1" fo:font-size="10.5pt" style:text-underline-style="none" fo:font-weight="normal" officeooo:rsid="0081433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1" style:family="text">
      <style:text-properties style:font-name="Arial1" fo:font-size="10.5pt" style:text-underline-style="none" fo:font-weight="normal" officeooo:rsid="004ebb2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2" style:family="text">
      <style:text-properties style:font-name="Arial1" fo:font-size="10.5pt" style:text-underline-style="none" fo:font-weight="normal" officeooo:rsid="000f976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3" style:family="text">
      <style:text-properties style:font-name="Arial1" fo:font-size="10.5pt" style:text-underline-style="none" fo:font-weight="normal" officeooo:rsid="001107f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4" style:family="text">
      <style:text-properties style:font-name="Arial1" fo:font-size="10.5pt" style:text-underline-style="none" fo:font-weight="normal" officeooo:rsid="0011aaa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5" style:family="text">
      <style:text-properties style:font-name="Arial1" fo:font-size="10.5pt" style:text-underline-style="none" fo:font-weight="normal" officeooo:rsid="0050b17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6" style:family="text">
      <style:text-properties style:font-name="Arial1" fo:font-size="10.5pt" style:text-underline-style="none" fo:font-weight="normal" officeooo:rsid="0013184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7" style:family="text">
      <style:text-properties style:font-name="Arial1" fo:font-size="10.5pt" style:text-underline-style="none" fo:font-weight="normal" officeooo:rsid="00561af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8" style:family="text">
      <style:text-properties style:font-name="Arial1" fo:font-size="10.5pt" style:text-underline-style="none" fo:font-weight="normal" officeooo:rsid="003b1c1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99" style:family="text">
      <style:text-properties style:font-name="Arial1" fo:font-size="10.5pt" style:text-underline-style="none" fo:font-weight="normal" officeooo:rsid="0018ec0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0" style:family="text">
      <style:text-properties style:font-name="Arial1" fo:font-size="10.5pt" style:text-underline-style="none" fo:font-weight="normal" officeooo:rsid="0019bc1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1" style:family="text">
      <style:text-properties style:font-name="Arial1" fo:font-size="10.5pt" style:text-underline-style="none" fo:font-weight="normal" officeooo:rsid="001b931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2" style:family="text">
      <style:text-properties style:font-name="Arial1" fo:font-size="10.5pt" style:text-underline-style="none" fo:font-weight="normal" officeooo:rsid="00d0721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3" style:family="text">
      <style:text-properties style:font-name="Arial1" fo:font-size="10.5pt" style:text-underline-style="none" fo:font-weight="normal" officeooo:rsid="001c7e3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4" style:family="text">
      <style:text-properties style:font-name="Arial1" fo:font-size="10.5pt" style:text-underline-style="none" fo:font-weight="normal" officeooo:rsid="005cd78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5" style:family="text">
      <style:text-properties style:font-name="Arial1" fo:font-size="10.5pt" style:text-underline-style="none" fo:font-weight="normal" officeooo:rsid="00d4073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6" style:family="text">
      <style:text-properties style:font-name="Arial1" fo:font-size="10.5pt" style:text-underline-style="none" fo:font-weight="normal" officeooo:rsid="001df78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7" style:family="text">
      <style:text-properties style:font-name="Arial1" fo:font-size="10.5pt" style:text-underline-style="none" fo:font-weight="normal" officeooo:rsid="001ea93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8" style:family="text">
      <style:text-properties style:font-name="Arial1" fo:font-size="10.5pt" style:text-underline-style="none" fo:font-weight="normal" officeooo:rsid="002cbf3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09" style:family="text">
      <style:text-properties style:font-name="Arial1" fo:font-size="10.5pt" style:text-underline-style="none" fo:font-weight="normal" officeooo:rsid="0004f69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10" style:family="text">
      <style:text-properties style:font-name="Arial1" fo:font-size="10.5pt" style:text-underline-style="none" fo:font-weight="normal" officeooo:rsid="005e75f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11" style:family="text">
      <style:text-properties style:font-name="Arial1" fo:font-size="10.5pt" style:text-underline-style="none" fo:font-weight="normal" officeooo:rsid="00ef736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12" style:family="text">
      <style:text-properties style:font-name="Arial1" fo:font-size="10.5pt" style:text-underline-style="none" fo:font-weight="normal" officeooo:rsid="005ee35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13" style:family="text">
      <style:text-properties style:font-name="Arial1" fo:font-size="10.5pt" style:text-underline-style="none" fo:font-weight="normal" officeooo:rsid="010a462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14" style:family="text">
      <style:text-properties style:font-name="Arial1" fo:font-size="10.5pt" fo:font-style="normal" style:text-underline-style="none" fo:font-weight="normal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15" style:family="text">
      <style:text-properties style:font-name="Arial1" fo:font-size="10.5pt" fo:font-style="normal" style:text-underline-style="none" fo:font-weight="normal" officeooo:rsid="00539470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16" style:family="text">
      <style:text-properties style:font-name="Arial1" fo:font-size="10.5pt" fo:font-style="normal" style:text-underline-style="none" fo:font-weight="normal" officeooo:rsid="005cd789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17" style:family="text">
      <style:text-properties style:font-name="Arial1" fo:font-size="10.5pt" fo:language="pt" fo:country="BR" style:text-underline-style="none" fo:font-weight="bold" officeooo:rsid="01063f4a" fo:background-color="transparent" loext:char-shading-value="0" style:font-size-asian="10.5pt" style:font-weight-asian="bold" style:font-name-complex="Arial2" style:font-size-complex="10.5pt" style:font-weight-complex="bold"/>
    </style:style>
    <style:style style:name="T518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P7"/>
      <text:p text:style-name="P4"><text:span text:style-name="Fonte_20_parág._20_padrão"><text:span text:style-name="T398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8">ESTADO DO CEARÁ</text:p>
      <text:p text:style-name="P8">PODER JUDICIÁRIO</text:p>
      <text:p text:style-name="P8">TRIBUNAL DE JUSTIÇA</text:p>
      <text:p text:style-name="P9">2ª CÂMARA DE DIREITO PÚBLICO</text:p>
      <text:p text:style-name="P12"><text:span text:style-name="Fonte_20_parág._20_padrão"><text:span text:style-name="T399">ATA DA SESSÃO DA SEGUNDA CÂMARA DE DIREITO PÚBLICO</text:span></text:span><text:span text:style-name="Fonte_20_parág._20_padrão"><text:span text:style-name="T407">. Ao</text:span></text:span><text:span text:style-name="Fonte_20_parág._20_padrão"><text:span text:style-name="T408">s </text:span></text:span><text:span text:style-name="Fonte_20_parág._20_padrão"><text:span text:style-name="T409">quatro</text:span></text:span><text:span text:style-name="Fonte_20_parág._20_padrão"><text:span text:style-name="T410"> </text:span></text:span><text:span text:style-name="Fonte_20_parág._20_padrão"><text:span text:style-name="T411"><text:s/></text:span></text:span><text:span text:style-name="Fonte_20_parág._20_padrão"><text:span text:style-name="T412">(</text:span></text:span><text:span text:style-name="Fonte_20_parág._20_padrão"><text:span text:style-name="T409">04</text:span></text:span><text:span text:style-name="Fonte_20_parág._20_padrão"><text:span text:style-name="T407">) dia</text:span></text:span><text:span text:style-name="Fonte_20_parág._20_padrão"><text:span text:style-name="T408">s</text:span></text:span><text:span text:style-name="Fonte_20_parág._20_padrão"><text:span text:style-name="T407"> do mês </text:span></text:span><text:span text:style-name="Fonte_20_parág._20_padrão"><text:span text:style-name="T409">outubro </text:span></text:span><text:span text:style-name="Fonte_20_parág._20_padrão"><text:span text:style-name="T407">do ano de dois mil e vinte e </text:span></text:span><text:span text:style-name="Fonte_20_parág._20_padrão"><text:span text:style-name="T417">três</text:span></text:span><text:span text:style-name="Fonte_20_parág._20_padrão"><text:span text:style-name="T407"> (202</text:span></text:span><text:span text:style-name="Fonte_20_parág._20_padrão"><text:span text:style-name="T413">3</text:span></text:span><text:span text:style-name="Fonte_20_parág._20_padrão"><text:span text:style-name="T407">), na Sala d</text:span></text:span><text:span text:style-name="Fonte_20_parág._20_padrão"><text:span text:style-name="T414">e</text:span></text:span><text:span text:style-name="Fonte_20_parág._20_padrão"><text:span text:style-name="T407"> Sessões das Câmaras de Direito Público Isoladas, às 1</text:span></text:span><text:span text:style-name="Fonte_20_parág._20_padrão"><text:span text:style-name="T415">4:0</text:span></text:span><text:span text:style-name="Fonte_20_parág._20_padrão"><text:span text:style-name="T407">0 horas, teve lugar a </text:span></text:span><text:span text:style-name="Fonte_20_parág._20_padrão"><text:span text:style-name="T416">3</text:span></text:span><text:span text:style-name="Fonte_20_parág._20_padrão"><text:span text:style-name="T409">6</text:span></text:span><text:span text:style-name="Fonte_20_parág._20_padrão"><text:span text:style-name="T407">ª Reunião Ordinária de 202</text:span></text:span><text:span text:style-name="Fonte_20_parág._20_padrão"><text:span text:style-name="T417">3, </text:span></text:span><text:span text:style-name="Fonte_20_parág._20_padrão"><text:span text:style-name="T421">ocasião em que, sem discrepância, foi aprovada a Ata da Reunião Ordinária nº </text:span></text:span><text:span text:style-name="Fonte_20_parág._20_padrão"><text:span text:style-name="T422">3</text:span></text:span><text:span text:style-name="Fonte_20_parág._20_padrão"><text:span text:style-name="T423">5</text:span></text:span><text:span text:style-name="Fonte_20_parág._20_padrão"><text:span text:style-name="T421">/2023 da 2ª Câmara de Direito Público, de </text:span></text:span><text:span text:style-name="Fonte_20_parág._20_padrão"><text:span text:style-name="T424">2</text:span></text:span><text:span text:style-name="Fonte_20_parág._20_padrão"><text:span text:style-name="T423">7</text:span></text:span><text:span text:style-name="Fonte_20_parág._20_padrão"><text:span text:style-name="T421">.0</text:span></text:span><text:span text:style-name="Fonte_20_parág._20_padrão"><text:span text:style-name="T425">9</text:span></text:span><text:span text:style-name="Fonte_20_parág._20_padrão"><text:span text:style-name="T421">.2023.</text:span></text:span><text:span text:style-name="Fonte_20_parág._20_padrão"><text:span text:style-name="T407"> Presentes os Excelentíssimos Senhores Desembargadores:</text:span></text:span><text:span text:style-name="Fonte_20_parág._20_padrão"><text:span text:style-name="T399">TEREZE NEUMANN DUARTE CHAVES, PRESIDENTE, </text:span></text:span><text:span text:style-name="Fonte_20_parág._20_padrão"><text:span text:style-name="T400">MARIA NAI</text:span></text:span><text:span text:style-name="Fonte_20_parág._20_padrão"><text:span text:style-name="T401">L</text:span></text:span><text:span text:style-name="Fonte_20_parág._20_padrão"><text:span text:style-name="T400">DE PINHEIRO NOGUEIRA,</text:span></text:span><text:span text:style-name="Fonte_20_parág._20_padrão"><text:span text:style-name="T406">FRANCISCO GLADYSON PONTES, </text:span></text:span><text:span text:style-name="Fonte_20_parág._20_padrão"><text:span text:style-name="T399">MARIA IRANEIDE MOURA SILVA </text:span></text:span><text:span text:style-name="Fonte_20_parág._20_padrão"><text:span text:style-name="T402">E LUIZ EVALDO GONÇALVES LEITE</text:span></text:span><text:span text:style-name="Fonte_20_parág._20_padrão"><text:span text:style-name="T399">. </text:span></text:span><text:span text:style-name="Fonte_20_parág._20_padrão"><text:span text:style-name="T374">A Procuradoria Geral de Justiça fez-se representar </text:span></text:span><text:span text:style-name="Fonte_20_parág._20_padrão"><text:span text:style-name="T399">pel</text:span></text:span><text:span text:style-name="Fonte_20_parág._20_padrão"><text:span text:style-name="T405">a</text:span></text:span><text:span text:style-name="Fonte_20_parág._20_padrão"><text:span text:style-name="T399"> Exm</text:span></text:span><text:span text:style-name="Fonte_20_parág._20_padrão"><text:span text:style-name="T405">a</text:span></text:span><text:span text:style-name="Fonte_20_parág._20_padrão"><text:span text:style-name="T399">. Sr</text:span></text:span><text:span text:style-name="Fonte_20_parág._20_padrão"><text:span text:style-name="T405">a</text:span></text:span><text:span text:style-name="Fonte_20_parág._20_padrão"><text:span text:style-name="T399">. Dr</text:span></text:span><text:span text:style-name="Fonte_20_parág._20_padrão"><text:span text:style-name="T405">a</text:span></text:span><text:span text:style-name="Fonte_20_parág._20_padrão"><text:span text:style-name="T399">. </text:span></text:span><text:span text:style-name="Fonte_20_parág._20_padrão"><text:span text:style-name="T405">Sheila Cavalcante Pitombeira</text:span></text:span><text:span text:style-name="Fonte_20_parág._20_padrão"><text:span text:style-name="T399">, Procurador</text:span></text:span><text:span text:style-name="Fonte_20_parág._20_padrão"><text:span text:style-name="T405">a</text:span></text:span><text:span text:style-name="Fonte_20_parág._20_padrão"><text:span text:style-name="T399"> de Justiça</text:span></text:span><text:span text:style-name="Fonte_20_parág._20_padrão"><text:span text:style-name="T374"> e a Defensoria Pública fez-se representar </text:span></text:span><text:span text:style-name="Fonte_20_parág._20_padrão"><text:span text:style-name="T399">pel</text:span></text:span><text:span text:style-name="Fonte_20_parág._20_padrão"><text:span text:style-name="T402">a</text:span></text:span><text:span text:style-name="Fonte_20_parág._20_padrão"><text:span text:style-name="T403"> </text:span></text:span><text:span text:style-name="Fonte_20_parág._20_padrão"><text:span text:style-name="T326">Dr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9">Darlyanne Portela Landim</text:span></text:span><text:span text:style-name="Fonte_20_parág._20_padrão"><text:span text:style-name="T330">,</text:span></text:span><text:span text:style-name="Fonte_20_parág._20_padrão"><text:span text:style-name="T335"> </text:span></text:span><text:span text:style-name="Fonte_20_parág._20_padrão"><text:span text:style-name="T375"><text:s/></text:span></text:span><text:span text:style-name="Fonte_20_parág._20_padrão"><text:span text:style-name="T71">Defenso</text:span></text:span><text:span text:style-name="Fonte_20_parág._20_padrão"><text:span text:style-name="T72">r</text:span></text:span><text:span text:style-name="Fonte_20_parág._20_padrão"><text:span text:style-name="T73">a</text:span></text:span><text:span text:style-name="Fonte_20_parág._20_padrão"><text:span text:style-name="T74"> </text:span></text:span><text:span text:style-name="Fonte_20_parág._20_padrão"><text:span text:style-name="T75">Públi</text:span></text:span><text:span text:style-name="Fonte_20_parág._20_padrão"><text:span text:style-name="T331">c</text:span></text:span><text:span text:style-name="Fonte_20_parág._20_padrão"><text:span text:style-name="T332">a</text:span></text:span><text:span text:style-name="Fonte_20_parág._20_padrão"><text:span text:style-name="T333">,</text:span></text:span><text:span text:style-name="Fonte_20_parág._20_padrão"><text:span text:style-name="T334"> </text:span></text:span><text:span text:style-name="Fonte_20_parág._20_padrão"><text:span text:style-name="T375">se</text:span></text:span><text:span text:style-name="Fonte_20_parág._20_padrão"><text:span text:style-name="T374">ndo os trabalhos </text:span></text:span><text:span text:style-name="Fonte_20_parág._20_padrão"><text:span text:style-name="T376">coordenados p</text:span></text:span><text:span text:style-name="Fonte_20_parág._20_padrão"><text:span text:style-name="T374">ela Dra. </text:span></text:span><text:span text:style-name="Fonte_20_parág._20_padrão"><text:span text:style-name="T377">I</text:span></text:span><text:span text:style-name="Fonte_20_parág._20_padrão"><text:span text:style-name="T378">SM</text:span></text:span><text:span text:style-name="Fonte_20_parág._20_padrão"><text:span text:style-name="T379">Ê</text:span></text:span><text:span text:style-name="Fonte_20_parág._20_padrão"><text:span text:style-name="T378">NIA NOGUEIRA ALENCAR BITENCOURT–</text:span></text:span><text:span text:style-name="Fonte_20_parág._20_padrão"><text:span text:style-name="T380">COORDENADORA.-</text:span></text:span><text:span text:style-name="Fonte_20_parág._20_padrão"><text:span text:style-name="T404">1.</text:span></text:span><text:span text:style-name="Fonte_20_parág._20_padrão"><text:span text:style-name="T418">PROCESSOS E</text:span></text:span><text:span text:style-name="Fonte_20_parág._20_padrão"><text:span text:style-name="T419">XTRA</text:span></text:span><text:span text:style-name="Fonte_20_parág._20_padrão"><text:span text:style-name="T418"> PAUTA-</text:span></text:span><text:span text:style-name="Fonte_20_parág._20_padrão"><text:span text:style-name="T381">1.</text:span></text:span><text:span text:style-name="Fonte_20_parág._20_padrão"><text:span text:style-name="T382">1</text:span></text:span><text:span text:style-name="Fonte_20_parág._20_padrão"><text:span text:style-name="T381">.</text:span></text:span><text:span text:style-name="Fonte_20_parág._20_padrão"><text:span text:style-name="T383">CONFLITO DE COMPETÊNCIA</text:span></text:span><text:span text:style-name="Fonte_20_parág._20_padrão"><text:span text:style-name="T381"> </text:span></text:span><text:span text:style-name="Fonte_20_parág._20_padrão"><text:span text:style-name="T384">CÍVEL </text:span></text:span><text:span text:style-name="Fonte_20_parág._20_padrão"><text:span text:style-name="T381">Nº </text:span></text:span><text:span text:style-name="Fonte_20_parág._20_padrão"><text:span text:style-name="T385">0003834-66.</text:span></text:span><text:span text:style-name="Fonte_20_parág._20_padrão"><text:span text:style-name="T386">2023.8.2023.08.06.0000</text:span></text:span><text:span text:style-name="Fonte_20_parág._20_padrão"><text:span text:style-name="T381"> –</text:span></text:span><text:span text:style-name="Fonte_20_parág._20_padrão"><text:span text:style-name="T394"> </text:span></text:span><text:span text:style-name="Fonte_20_parág._20_padrão"><text:span text:style-name="T395">de </text:span></text:span><text:span text:style-name="Fonte_20_parág._20_padrão"><text:span text:style-name="T396">F</text:span></text:span><text:span text:style-name="Fonte_20_parág._20_padrão"><text:span text:style-name="T397">ortaleza, </text:span></text:span><text:span text:style-name="Fonte_20_parág._20_padrão"><text:span text:style-name="T396">em que é </text:span></text:span><text:span text:style-name="T429">suscitante</text:span><text:span text:style-name="T428">: </text:span><text:span text:style-name="T430">JUIZ DE DIREITO DA </text:span><text:span text:style-name="T431">12</text:span><text:span text:style-name="T432">ª VARA FAZENDA PÚBLICA</text:span><text:span text:style-name="T430"> DA COMARCA DE </text:span><text:span text:style-name="T432">FORTALEZA, </text:span><text:span text:style-name="T433">sendo </text:span><text:span text:style-name="T429">suscitado</text:span><text:span text:style-name="T428">: </text:span><text:span text:style-name="T430">JUIZ DE DIREITO DA </text:span><text:span text:style-name="T431">11</text:span><text:span text:style-name="T432">ª VARA FAZENDA PÚBLICA</text:span><text:span text:style-name="T430"> DA COMARCA DE </text:span><text:span text:style-name="T432">FORTALEZA.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conheceu do Conflito de Compet</text:span></text:span><text:span text:style-name="T426">ência, para declarar competente o Juízo de Direito da 11ª Vara da Fazenda Pública da Comarca de Fortaleza, ora suscitado, nos termos do voto da Relatoria".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Fonte_20_parág._20_padrão"><text:span text:style-name="T91">.</text:span></text:span><text:span text:style-name="Fonte_20_parág._20_padrão"><text:span text:style-name="T76">2.</text:span></text:span><text:span text:style-name="Fonte_20_parág._20_padrão"><text:span text:style-name="T99">PROCESSOS EM PAUTA -</text:span></text:span><text:span text:style-name="T441">2.</text:span><text:span text:style-name="T442">1</text:span><text:span text:style-name="T434">- </text:span><text:span text:style-name="T444">EMBARGOS DE DECLARAÇÃO CÍVEL </text:span><text:span text:style-name="T448">Nº </text:span><text:span text:style-name="T444">0050144-60.2005.8.06.0001/50001-</text:span><text:span text:style-name="T448"> </text:span><text:span text:style-name="T484">de <text:s/></text:span><text:span text:style-name="T485">F</text:span><text:span text:style-name="T477">ortaleza, </text:span><text:span text:style-name="T486">em que é </text:span><text:span text:style-name="T477">embargante: CAIXA DE ASSISTÊNCIA DOS FUNCIONÁRIOS DO BANCO DO NORDESTE DO BRASIL – CAMED, </text:span><text:span text:style-name="T486">sendo </text:span><text:span text:style-name="T477">embargado: MUNICÍPIO DE FORTALEZA. </text:span><text:span text:style-name="Fonte_20_parág._20_padrão"><text:span text:style-name="T152"><text:s/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50">"A Turma, por unanimidade, </text:span></text:span><text:span text:style-name="Fonte_20_parág._20_padrão"><text:span text:style-name="T316">conheceu dos Embargos Declaratórios, para negar-lhes provimento, nos termos do voto da Relatoria.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.</text:span><text:span text:style-name="T450">2</text:span><text:span text:style-name="T444">-APELAÇÃO CÍVEL </text:span><text:span text:style-name="T448">Nº </text:span><text:span text:style-name="T444">0016570-72.2017.8.06.0115 - </text:span><text:span text:style-name="T484">de </text:span><text:span text:style-name="T485">L</text:span><text:span text:style-name="T477">imoeiro do </text:span><text:span text:style-name="T485">N</text:span><text:span text:style-name="T477">orte, </text:span><text:span text:style-name="T486">em que é </text:span><text:span text:style-name="T477">apelante: MUNICÍPIO DE LIMOEIRO DO NORTE, </text:span><text:span text:style-name="T486">sendo </text:span><text:span text:style-name="T477">apelada: NICOLLY SILVA MENDES. REPR. LEGAL: VILMA LÚCIA MENDES E SILV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parcialmente do recurso de Apelação, para dar-lhe parcial provimento, desconstituindo, de ofício a sentença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</text:span><text:span text:style-name="T450">3</text:span><text:span text:style-name="T444">-EMBARGOS DE DECLARAÇÃO CÍVEL </text:span><text:span text:style-name="T448">Nº </text:span><text:span text:style-name="T444">0170349-69.2015.8.06.0001/50000 </text:span><text:span text:style-name="T477">-</text:span><text:span text:style-name="T484">de </text:span><text:span text:style-name="T477"><text:s/></text:span><text:span text:style-name="T485">F</text:span><text:span text:style-name="T477">ortaleza, </text:span><text:span text:style-name="T486">em que é </text:span><text:span text:style-name="T477">embargante: MUNICÍPIO DE FORTALEZA, </text:span><text:span text:style-name="T486">sendo </text:span><text:span text:style-name="T477">embargado: INSTITUTO DE ESTUDOS PESQUISAS E PROJETOS DA UECE- IEPRO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aclaratórios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</text:span><text:span text:style-name="T450">4</text:span><text:span text:style-name="T444">-EMBARGOS DE DECLARAÇÃO CÍVEL </text:span><text:span text:style-name="T448">Nº </text:span><text:span text:style-name="T444">0008051-16.2017.8.06.0178/50000 -</text:span><text:span text:style-name="T477"> </text:span><text:span text:style-name="T484">de</text:span><text:span text:style-name="T477"> <text:s/></text:span><text:span text:style-name="T485">U</text:span><text:span text:style-name="T477">ruburetama, </text:span><text:span text:style-name="T486">em que é </text:span><text:span text:style-name="T477">embargante: MUNICÍPIO DE URUBURETAMA, </text:span><text:span text:style-name="T486">sendo </text:span><text:span text:style-name="T477">embargado: CARLOS AUGUSTO SOARES BARBOS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</text:span></text:span><text:soft-page-break/><text:span text:style-name="Fonte_20_parág._20_padrão"><text:span text:style-name="T316">unanimidade, </text:span></text:span><text:span text:style-name="T427">conheceu dos aclaratórios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</text:span><text:span text:style-name="T450">5</text:span><text:span text:style-name="T444">-APELAÇÃO </text:span><text:span text:style-name="T448">E </text:span><text:span text:style-name="T444">REMESSA NECESSÁRIA </text:span><text:span text:style-name="T448">Nº</text:span><text:span text:style-name="T444"> 0017195-94.2017.8.06.0119 -</text:span><text:span text:style-name="T484"> </text:span><text:span text:style-name="T477">de </text:span><text:span text:style-name="T485">M</text:span><text:span text:style-name="T477">aranguape, remetente: JUIZ DE DIREITO DA 1ª VARA CÍVEL DA COMARCA DE MARANGUAPE, </text:span><text:span text:style-name="T486">em que é </text:span><text:span text:style-name="T477">apelante: MUNICÍPIO DE MARANGUAPE, </text:span><text:span text:style-name="T486">sendo</text:span><text:span text:style-name="T477">apelado: HAROLDO BRITO DE SA. </text:span><text:span text:style-name="Fonte_20_parág._20_padrão"><text:span text:style-name="T152"><text:s/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3"> </text:span></text:span><text:span text:style-name="T427">"A Turma, por unanimidade, conheceu da Remessa Necessária e da Apelação, para desprovê-la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</text:span><text:span text:style-name="T450">6</text:span><text:span text:style-name="T444">-EMBARGOS DE DECLARAÇÃO CÍVEL </text:span><text:span text:style-name="T448">Nº </text:span><text:span text:style-name="T444">0472697-26.2011.8.06.0001/50000 -</text:span><text:span text:style-name="T484"> de </text:span><text:span text:style-name="T485">F</text:span><text:span text:style-name="T477">ortaleza, </text:span><text:span text:style-name="T486">em que é </text:span><text:span text:style-name="T477">embargante: ANT</text:span><text:span text:style-name="T487">Ô</text:span><text:span text:style-name="T477">NIO JOÃO DE LIMA FILHO, </text:span><text:span text:style-name="T486">sendo </text:span><text:span text:style-name="T477">embargado: INSTITUTO NACIONAL DO SEGURO SOCIAL - INSS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</text:span><text:span text:style-name="T450">7</text:span><text:span text:style-name="T444">-EMBARGOS DE DECLARAÇÃO CÍVEL </text:span><text:span text:style-name="T448">Nº </text:span><text:span text:style-name="T444">0050415-27.2021.8.06.0157/50000 -</text:span><text:span text:style-name="T484"> </text:span><text:span text:style-name="T477">de </text:span><text:span text:style-name="T485">R</text:span><text:span text:style-name="T477">eriutaba, </text:span><text:span text:style-name="T486">em que é </text:span><text:span text:style-name="T477">embargante: FRANCISCO GILVAN VIANA OLIVEIRA, </text:span><text:span text:style-name="T486">sendo </text:span><text:span text:style-name="T477">embargado: MUNICÍPIO DE RERIUTAB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</text:span><text:span text:style-name="T450">8</text:span><text:span text:style-name="T444">-EMBARGOS DE DECLARAÇÃO CÍVEL </text:span><text:span text:style-name="T448">Nº </text:span><text:span text:style-name="T444">0235526-67.2021.8.06.0001/50000 - </text:span><text:span text:style-name="T484">de</text:span><text:span text:style-name="T477"> </text:span><text:span text:style-name="T485">F</text:span><text:span text:style-name="T477">ortaleza, </text:span><text:span text:style-name="T486">em que é </text:span><text:span text:style-name="T477">embargante: CP COMERCIAL S.A, </text:span><text:span text:style-name="T486">sendo </text:span><text:span text:style-name="T477">embargado: ESTADO DO CEARÁ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52">2</text:span><text:span text:style-name="T451">.</text:span><text:span text:style-name="T450">9</text:span><text:span text:style-name="T444">-APELAÇÃO CÍVEL </text:span><text:span text:style-name="T448">Nº </text:span><text:span text:style-name="T444">0050170-56.2020.8.06.0058 -</text:span><text:span text:style-name="T484"> </text:span><text:span text:style-name="T477">de </text:span><text:span text:style-name="T485">C</text:span><text:span text:style-name="T477">ariré </text:span><text:span text:style-name="T488">em que é </text:span><text:span text:style-name="T477">apelante: ESTADO DO CEARÁ, </text:span><text:span text:style-name="T488">sendo </text:span><text:span text:style-name="T477">apelado: MANOEL CIRO CASTOR DE AGUIAR. </text:span><text:span text:style-name="Fonte_20_parág._20_padrão"><text:span text:style-name="T152"><text:s/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a Apelação Cível, preliminar suscitada rejeitada, para desprovê-la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0</text:span><text:span text:style-name="T444">-</text:span><text:span text:style-name="T453">EMBARGOS DE DECLARAÇÃO EM </text:span><text:span text:style-name="T444">APELAÇÃO </text:span><text:span text:style-name="T448">E</text:span><text:span text:style-name="T444"> REMESSA NECESSÁRIA <text:s/></text:span><text:span text:style-name="T448">Nº </text:span><text:span text:style-name="T444">0107560-78.2008.8.06.0001 – </text:span><text:span text:style-name="T484">de</text:span><text:span text:style-name="T477"> </text:span><text:span text:style-name="T485">F</text:span><text:span text:style-name="T477">ortaleza, </text:span><text:span text:style-name="T488">em que é </text:span><text:span text:style-name="T477">remetente: JUIZ DE DIREITO DA 2ª VARA DE EXECUÇÕES FISCAIS , </text:span><text:span text:style-name="T488">em que é </text:span><text:span text:style-name="T477">apelante: ESTADO DO CEARÁ, </text:span><text:span text:style-name="T488">sendo </text:span><text:span text:style-name="T477">apelado: ESPÓLIO DE CARLOS ROBERTO PICANÇO PASSOS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acolhê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1</text:span><text:span text:style-name="T444">-EMBARGOS DE DECLARAÇÃO CÍVEL </text:span><text:span text:style-name="T454">Nº </text:span><text:span text:style-name="T444">0165603-22.2019.8.06.0001/50000 -</text:span><text:span text:style-name="T489"> de </text:span><text:span text:style-name="T477"><text:s/></text:span><text:span text:style-name="T485">F</text:span><text:span text:style-name="T477">ortaleza, </text:span><text:span text:style-name="T488">em que é </text:span><text:span text:style-name="T477">embargante: LAGV COMBUSTÍVEIS LTDA, </text:span><text:span text:style-name="T488">sendo </text:span><text:span text:style-name="T477">embargado</text:span><text:span text:style-name="T488">s</text:span><text:span text:style-name="T477">: AGÊNCIA DE FISCALIZAÇÃO DE FORTALEZA- AGEFIS </text:span><text:span text:style-name="T490">e</text:span><text:span text:style-name="T477"> MUNICÍPIO DE FORTALEZ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2</text:span><text:span text:style-name="T444">-EMBARGOS DE DECLARAÇÃO CÍVEL </text:span><text:span text:style-name="T454">Nº </text:span><text:span text:style-name="T444">0005838-24.2016.8.06.0032/50000 - </text:span><text:span text:style-name="T477">de </text:span><text:span text:style-name="T485">A</text:span><text:span text:style-name="T477">montada, </text:span><text:span text:style-name="T491">em que é </text:span><text:span text:style-name="T477">embargante: ANEDITA FRANCISCO DE ASSIS </text:span><text:span text:style-name="T489">E OUTROS, </text:span><text:span text:style-name="T491">sendo </text:span><text:span text:style-name="T477">embargado: MUNICÍPIO DE AMONTADA. </text:span><text:span text:style-name="Fonte_20_parág._20_padrão"><text:span text:style-name="T152"><text:s/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</text:span><text:soft-page-break/><text:span text:style-name="T427">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3</text:span><text:span text:style-name="T444">-EMBARGOS DE DECLARAÇÃO CÍVEL </text:span><text:span text:style-name="T455">Nº </text:span><text:span text:style-name="T444">0575437-48.2000.8.06.0001/50000 -</text:span><text:span text:style-name="T455"> </text:span><text:span text:style-name="T492">de </text:span><text:span text:style-name="T485">F</text:span><text:span text:style-name="T477">ortaleza, </text:span><text:span text:style-name="T491">em que é </text:span><text:span text:style-name="T477">embargante: MARIA FERNANDES ALMEIDA </text:span><text:span text:style-name="T492">E OUTROS, </text:span><text:span text:style-name="T491">sendo </text:span><text:span text:style-name="T477">embargado: ESTADO DO CEARÁ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4</text:span><text:span text:style-name="T444">-EMBARGOS DE DECLARAÇÃO CÍVEL </text:span><text:span text:style-name="T456">Nº </text:span><text:span text:style-name="T444">0636065-68.2021.8.06.0000/50001 -</text:span><text:span text:style-name="T456"> </text:span><text:span text:style-name="T493">de </text:span><text:span text:style-name="T477"><text:s/></text:span><text:span text:style-name="T485">F</text:span><text:span text:style-name="T477">ortaleza, </text:span><text:span text:style-name="T491">em que é </text:span><text:span text:style-name="T477">embargante: MUNICÍPIO DE FORTALEZA, </text:span><text:span text:style-name="T491">sendo </text:span><text:span text:style-name="T477">embargado: MINISTÉRIO PÚBLICO DO ESTADO DO CEARÁ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5</text:span><text:span text:style-name="T444">- APELAÇÃO </text:span><text:span text:style-name="T456">E </text:span><text:span text:style-name="T444">REMESSA NECESSÁRIA <text:s/></text:span><text:span text:style-name="T456">Nº </text:span><text:span text:style-name="T444">0034816-46.2012.8.06.0001 </text:span><text:span text:style-name="T477">–</text:span><text:span text:style-name="T493">de </text:span><text:span text:style-name="T485">F</text:span><text:span text:style-name="T477">ortaleza, remetente: JUIZ DE DIREITO DA 12ª VARA DA FAZENDA PÚBLICA DA COMARCA DE FORTALEZA, </text:span><text:span text:style-name="T491">sendo </text:span><text:span text:style-name="T477">apte/apdo: ESTADO DO CEARÁ, apte/apdo: RAIMUNDO NONATO DA SILVA, apte/apdo: LÚCIA MARIA DAS CANDEIAS, apte/apdo: RUÃN ALVES CANDEIAS DA SILV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a Remessa Necessária e dos recursos de Apelação, para rejeitar a preliminar levantada pelo demandado; desprover o recurso interposto pelo Estado do Ceará e prover parcialmente os Apelos pelos autore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6</text:span><text:span text:style-name="T444">-EMBARGOS DE DECLARAÇÃO CÍVEL </text:span><text:span text:style-name="T457">Nº </text:span><text:span text:style-name="T444">0739559-78.2000.8.06.0001/50000 -</text:span><text:span text:style-name="T457"> </text:span><text:span text:style-name="T494">de </text:span><text:span text:style-name="T485">F</text:span><text:span text:style-name="T477">ortaleza, </text:span><text:span text:style-name="T495">em que é </text:span><text:span text:style-name="T477">embargante: ESTADO DO CEARÁ, </text:span><text:span text:style-name="T495">sendo </text:span><text:span text:style-name="T477">embargado: CARLOS ROBERTO DE MORAIS SAMPAIO </text:span><text:span text:style-name="T494">E OUTROS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Embargos de Declaração, para rejeitá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450">7</text:span><text:span text:style-name="T444">-APELAÇÃO </text:span><text:span text:style-name="T458">E</text:span><text:span text:style-name="T444"> REMESSA NECESSÁRIA </text:span><text:span text:style-name="T458">Nº </text:span><text:span text:style-name="T444">0000866-37.2017.8.06.0109 - </text:span><text:span text:style-name="T477">de </text:span><text:span text:style-name="T485">J</text:span><text:span text:style-name="T477">ardim, </text:span><text:span text:style-name="T495">em que é </text:span><text:span text:style-name="T477">apelante: MUNICÍPIO DE JARDIM, remetente: JUIZ DE DIREITO DA VARA ÚNICA DA COMARCA DE JARDIM, </text:span><text:span text:style-name="T495">sendo </text:span><text:span text:style-name="T477">apelado: BRAYAM DA SILVA NASCIMENTO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a Remessa Necessária e da Apelação Cível, para provê-las parcialmente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1</text:span><text:span text:style-name="T517">8</text:span><text:span text:style-name="T444">-APELAÇÃO </text:span><text:span text:style-name="T459">E REMESSA NECESSÁRIA</text:span><text:span text:style-name="T444"> </text:span><text:span text:style-name="T458">Nº</text:span><text:span text:style-name="T444"> 0050906-87.2020.8.06.0086 -</text:span><text:span text:style-name="T458"> </text:span><text:span text:style-name="T477">de </text:span><text:span text:style-name="T485">H</text:span><text:span text:style-name="T477">orizonte, </text:span><text:span text:style-name="T495">em que é </text:span><text:span text:style-name="T477">apelante: ESTADO DO CEARÁ, </text:span><text:span text:style-name="T495">sendo </text:span><text:span text:style-name="T477">apelada: RAIMUNDA DE ANDRADE LIM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a Remessa Necessária e do recurso de Apelação Cível, para desprovê-los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</text:span><text:span text:style-name="T450">19</text:span><text:span text:style-name="T444">-APELAÇÃO CÍVEL </text:span><text:span text:style-name="T458">Nº </text:span><text:span text:style-name="T444">0050282-86.2020.8.06.0167 - </text:span><text:span text:style-name="T477">de </text:span><text:span text:style-name="T485">S</text:span><text:span text:style-name="T477">obral, </text:span><text:span text:style-name="T495">em que é </text:span><text:span text:style-name="T477">apelante: ESTADO DO CEARÁ, </text:span><text:span text:style-name="T495">sendo </text:span><text:span text:style-name="T477">apelad</text:span><text:span text:style-name="T495">os</text:span><text:span text:style-name="T477">: MARTA DA CONCEIÇÃO DA SILVA MAGALH</text:span><text:span text:style-name="T487">Ã</text:span><text:span text:style-name="T477">ES </text:span><text:span text:style-name="T495">e </text:span><text:span text:style-name="T477">INSTITUTO NACIONAL DO SEGURO SOCIAL - INSS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a Apelação Cível, para desprovê-la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449">2</text:span><text:span text:style-name="T451">.2</text:span><text:span text:style-name="T450">0</text:span><text:span text:style-name="T444">-APELAÇÃO CÍVEL </text:span><text:span text:style-name="T458">Nº </text:span><text:span text:style-name="T444">0288811-38.2022.8.06.0001 -</text:span><text:span text:style-name="T458"> </text:span><text:span text:style-name="T496">de </text:span><text:span text:style-name="T485">F</text:span><text:span text:style-name="T477">ortaleza, </text:span><text:span text:style-name="T495">em que é </text:span><text:span text:style-name="T477">apelante: DAVI DE CASTRO DOS SANTOS, </text:span><text:span text:style-name="T495">sendo </text:span><text:span text:style-name="T477">apelado: ESTADO DO CEARÁ. </text:span><text:span text:style-name="Fonte_20_parág._20_padrão"><text:span text:style-name="T152"><text:s/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</text:span></text:span><text:soft-page-break/><text:span text:style-name="Fonte_20_parág._20_padrão"><text:span text:style-name="T132">CHAVES </text:span></text:span><text:span text:style-name="Fonte_20_parág._20_padrão"><text:span text:style-name="T153">– Síntese do julgamento:</text:span></text:span><text:span text:style-name="Fonte_20_parág._20_padrão"><text:span text:style-name="T313"> </text:span></text:span><text:span text:style-name="T427">"A Turma, por unanimidade, conheceu do recurso Apelação, para provê-lo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09">2.2</text:span><text:span text:style-name="T215">1</text:span><text:span text:style-name="T219">-APELAÇÃO </text:span><text:span text:style-name="T233">E REMESSA NECESSÁRIA </text:span><text:span text:style-name="T198">Nº </text:span><text:a xlink:type="simple" xlink:href="https://pje.tjce.jus.br/pje2grau/Sessao/RelacaoJulgamento/sessaoPopUp.seam?idSessao=824#" office:name="j_id450:relacaojulgamentoList:0:j_id485" text:style-name="Internet_20_link" text:visited-style-name="Visited_20_Internet_20_Link"><text:span text:style-name="T238">0200755-21.2022.8.06.0133, </text:span></text:a><text:a xlink:type="simple" xlink:href="https://pje.tjce.jus.br/pje2grau/Sessao/RelacaoJulgamento/sessaoPopUp.seam?idSessao=824#" office:name="j_id450:relacaojulgamentoList:0:j_id485" text:style-name="Internet_20_link" text:visited-style-name="Visited_20_Internet_20_Link"><text:span text:style-name="T240">em que é </text:span></text:a><text:span text:style-name="T8">polo ativo: </text:span><text:span text:style-name="T6">MARIA JOS</text:span><text:span text:style-name="T9">É</text:span><text:span text:style-name="T6"> DO CARMO FREITAS, </text:span><text:span text:style-name="T10">sendo </text:span><text:span text:style-name="T8">polo passivo:</text:span><text:span text:style-name="T6"> ESTADO DO CEAR</text:span><text:span text:style-name="T10">Á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16">"</text:span></text:span><text:span text:style-name="Fonte_20_parág._20_padrão"><text:span text:style-name="Emphasis"><text:span text:style-name="T355">A Turma por unanimidade conheceu do recurso de Apelação e da Remessa Necessária, para negar provimento ao Apelo e dar parcial provimento a Remessa Necessária, nos termos do voto da Relatoria.</text:span></text:span></text:span><text:span text:style-name="Fonte_20_parág._20_padrão"><text:span text:style-name="T361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08">2</text:span><text:span text:style-name="T197">.2</text:span><text:span text:style-name="T214">2</text:span><text:span text:style-name="T218">-REMESSA NECESSÁRIA CÍVEL </text:span><text:span text:style-name="T220">Nº </text:span><text:a xlink:type="simple" xlink:href="https://pje.tjce.jus.br/pje2grau/Sessao/RelacaoJulgamento/sessaoPopUp.seam?idSessao=824#" office:name="j_id450:relacaojulgamentoList:1:j_id485" text:style-name="Internet_20_link" text:visited-style-name="Visited_20_Internet_20_Link"><text:span text:style-name="T218">0201192-08.2022.8.06.0151 </text:span></text:a><text:span text:style-name="T237">, </text:span><text:span text:style-name="T239">em que é </text:span><text:span text:style-name="T8">polo ativo: </text:span><text:span text:style-name="T6">MARIA RENARIA MENDON</text:span><text:span text:style-name="T9">Ç</text:span><text:span text:style-name="T6">A SOUSA, </text:span><text:span text:style-name="T10">sendo </text:span><text:span text:style-name="T8">polo passivo:</text:span><text:span text:style-name="T6"> </text:span><text:span text:style-name="T8">MUNICÍPIO</text:span><text:span text:style-name="T6"> DE </text:span><text:span text:style-name="T8">QUIXADÁ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O Colegiado, por unanimidade, acordou em conhecer do recurso, para negar-lhe provimento, nos termos da eminente Relatora.</text:span></text:span></text:span><text:span text:style-name="Fonte_20_parág._20_padrão"><text:span text:style-name="T363">"</text:span></text:span><text:span text:style-name="Fonte_20_parág._20_padrão"><text:span text:style-name="T153"> </text:span></text:span><text:span text:style-name="Fonte_20_parág._20_padrão"><text:span text:style-name="T316">"</text:span></text:span><text:span text:style-name="Fonte_20_parág._20_padrão"><text:span text:style-name="T31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08">2</text:span><text:span text:style-name="T197">.</text:span><text:span text:style-name="T208">2</text:span><text:span text:style-name="T214">3</text:span><text:span text:style-name="T218">-APELAÇÃO CÍVEL </text:span><text:span text:style-name="T220">Nº </text:span><text:a xlink:type="simple" xlink:href="https://pje.tjce.jus.br/pje2grau/Sessao/RelacaoJulgamento/sessaoPopUp.seam?idSessao=824#" office:name="j_id450:relacaojulgamentoList:12:j_id485" text:style-name="Internet_20_link" text:visited-style-name="Visited_20_Internet_20_Link"><text:span text:style-name="T218">0202491-66.2022.8.06.0071</text:span></text:a><text:span text:style-name="T237">, </text:span><text:span text:style-name="T239">em que é </text:span><text:span text:style-name="T8">polo ativo: </text:span><text:span text:style-name="T6">ESTADO DO CEARA E OUTROS, </text:span><text:span text:style-name="T10">sendo </text:span><text:span text:style-name="T8">polo passivo: </text:span><text:span text:style-name="T6">MARIA NUNES DA SILV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2">"</text:span></text:span><text:span text:style-name="Fonte_20_parág._20_padrão"><text:span text:style-name="Emphasis"><text:span text:style-name="T355">O Colegiado, por unanimidade, acordou em conhecer do recurso, para negar-lhe provimento, nos termos da eminente Relatora.</text:span></text:span></text:span><text:span text:style-name="Fonte_20_parág._20_padrão"><text:span text:style-name="T362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08">2</text:span><text:span text:style-name="T220">.</text:span><text:span text:style-name="T208">2</text:span><text:span text:style-name="T214">4</text:span><text:span text:style-name="T218">-APELAÇÃO CÍVEL </text:span><text:span text:style-name="T220">Nº </text:span><text:a xlink:type="simple" xlink:href="https://pje.tjce.jus.br/pje2grau/Sessao/RelacaoJulgamento/sessaoPopUp.seam?idSessao=824#" office:name="j_id450:relacaojulgamentoList:13:j_id485" text:style-name="Internet_20_link" text:visited-style-name="Visited_20_Internet_20_Link"><text:span text:style-name="T218">0050142-08.2021.8.06.0041</text:span></text:a><text:span text:style-name="T237">, </text:span><text:span text:style-name="T239">em que é </text:span><text:span text:style-name="T8">polo ativo: </text:span><text:span text:style-name="T6">MUNIC</text:span><text:span text:style-name="T9">Í</text:span><text:span text:style-name="T6">PIO DE AURORA, </text:span><text:span text:style-name="T10">sendo </text:span><text:span text:style-name="T8">polo passivo:</text:span><text:span text:style-name="T6"> ROBERTO FERREIRA FERNANDES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2">"</text:span></text:span><text:span text:style-name="Fonte_20_parág._20_padrão"><text:span text:style-name="Emphasis"><text:span text:style-name="T355">O Colegiado, por unanimidade, acordou em conhecer do recurso, para negar-lhe provimento, nos termos da eminente Relatora.</text:span></text:span></text:span><text:span text:style-name="Fonte_20_parág._20_padrão"><text:span text:style-name="T367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09">2</text:span><text:span text:style-name="T221">.</text:span><text:span text:style-name="T209">2</text:span><text:span text:style-name="T215">5</text:span><text:span text:style-name="T219">-APELAÇÃO </text:span><text:span text:style-name="T221">E </text:span><text:span text:style-name="T219">REMESSA NECESSÁRIA </text:span><text:span text:style-name="T221">Nº </text:span><text:a xlink:type="simple" xlink:href="https://pje.tjce.jus.br/pje2grau/Sessao/RelacaoJulgamento/sessaoPopUp.seam?idSessao=824#" office:name="j_id450:relacaojulgamentoList:14:j_id485" text:style-name="Internet_20_link" text:visited-style-name="Visited_20_Internet_20_Link"><text:span text:style-name="T219">0201321-19.2022.8.06.0052</text:span></text:a><text:span text:style-name="T238">, </text:span><text:span text:style-name="T240">em que é </text:span><text:span text:style-name="T8">polo ativo: </text:span><text:span text:style-name="T6">JOS</text:span><text:span text:style-name="T9">É</text:span><text:span text:style-name="T6"> IVONALDO MENDES MARTINS, </text:span><text:span text:style-name="T10">sendo </text:span><text:span text:style-name="T8">polo passivo: </text:span><text:span text:style-name="T6">FRANCISCO EUDES EVANGELISTA DE CARVALHO E OUTROS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O Colegiado, por unanimidade, acordou em conhecer do recurso de Apelação e da Remessa Necessária, para negar-lhes provimento, nos termos da eminente Relatora.</text:span></text:span></text:span><text:span text:style-name="Fonte_20_parág._20_padrão"><text:span text:style-name="T363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08">2</text:span><text:span text:style-name="T199">.</text:span><text:span text:style-name="T208">2</text:span><text:span text:style-name="T214">6</text:span><text:span text:style-name="T218">-APELAÇÃO </text:span><text:span text:style-name="T220">E</text:span><text:span text:style-name="T218"> REMESSA NECESSÁRIA </text:span><text:span text:style-name="T220">Nº </text:span><text:a xlink:type="simple" xlink:href="https://pje.tjce.jus.br/pje2grau/Sessao/RelacaoJulgamento/sessaoPopUp.seam?idSessao=824#" office:name="j_id450:relacaojulgamentoList:15:j_id485" text:style-name="Internet_20_link" text:visited-style-name="Visited_20_Internet_20_Link"><text:span text:style-name="T218">0050283-72.2021.8.06.0123</text:span></text:a><text:span text:style-name="T237">, </text:span><text:span text:style-name="T239">em que é </text:span><text:span text:style-name="T8">polo ativo: MUNICÍPIO</text:span><text:span text:style-name="T6"> DE MERUOCA, </text:span><text:span text:style-name="T10">sendo </text:span><text:span text:style-name="T8">polo passivo: </text:span><text:span text:style-name="T6">TERESA M</text:span><text:span text:style-name="T9">Á</text:span><text:span text:style-name="T6">RCIA DA SILV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2">"</text:span></text:span><text:span text:style-name="Fonte_20_parág._20_padrão"><text:span text:style-name="Emphasis"><text:span text:style-name="T355">A Turma, por unanimidade, conheceu parcialmente do recurso de Apelação, não conheceu a Remessa Necessária, para negar-lhe provimento, nos termos do voto da Relatoria.</text:span></text:span></text:span><text:span text:style-name="Fonte_20_parág._20_padrão"><text:span text:style-name="T362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1">2</text:span><text:span text:style-name="T200">.</text:span><text:span text:style-name="T209">2</text:span><text:span text:style-name="T215">7</text:span><text:span text:style-name="T219">-APELAÇÃO </text:span><text:span text:style-name="T223">E </text:span><text:span text:style-name="T219">REMESSA NECESSÁRIA </text:span><text:span text:style-name="T223">Nº </text:span><text:a xlink:type="simple" xlink:href="https://pje.tjce.jus.br/pje2grau/Sessao/RelacaoJulgamento/sessaoPopUp.seam?idSessao=824#" office:name="j_id450:relacaojulgamentoList:16:j_id485" text:style-name="Internet_20_link" text:visited-style-name="Visited_20_Internet_20_Link"><text:span text:style-name="T219">0221977-87.2021.8.06.0001,</text:span></text:a><text:a xlink:type="simple" xlink:href="https://pje.tjce.jus.br/pje2grau/Sessao/RelacaoJulgamento/sessaoPopUp.seam?idSessao=824#" office:name="j_id450:relacaojulgamentoList:16:j_id485" text:style-name="Internet_20_link" text:visited-style-name="Visited_20_Internet_20_Link"><text:span text:style-name="T238"> </text:span></text:a><text:a xlink:type="simple" xlink:href="https://pje.tjce.jus.br/pje2grau/Sessao/RelacaoJulgamento/sessaoPopUp.seam?idSessao=824#" office:name="j_id450:relacaojulgamentoList:16:j_id485" text:style-name="Internet_20_link" text:visited-style-name="Visited_20_Internet_20_Link"><text:span text:style-name="T242">em que é</text:span></text:a><text:a xlink:type="simple" xlink:href="https://pje.tjce.jus.br/pje2grau/Sessao/RelacaoJulgamento/sessaoPopUp.seam?idSessao=824#" office:name="j_id450:relacaojulgamentoList:16:j_id485" text:style-name="Internet_20_link" text:visited-style-name="Visited_20_Internet_20_Link"><text:span text:style-name="T238"> </text:span></text:a><text:span text:style-name="T11">polo ativo: </text:span><text:span text:style-name="T6">EVERSON CAVALCANTE CATALDO, </text:span><text:span text:style-name="T12">sendo </text:span><text:span text:style-name="T11">polo passivo: </text:span><text:span text:style-name="T6"><text:s/>DEPARTAMENTO ESTADUAL DE TRANSITO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2">"</text:span></text:span><text:span text:style-name="Emphasis"><text:span text:style-name="T355">O Colegiado, por unanimidade, acordou em conhecer do recurso, para negar-lhe provimento, nos termos da eminente Relatora</text:span></text:span><text:span text:style-name="Fonte_20_parág._20_padrão"><text:span text:style-name="T316">"</text:span></text:span><text:span text:style-name="Fonte_20_parág._20_padrão"><text:span text:style-name="T31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0">2.</text:span><text:span text:style-name="T214">28</text:span><text:span text:style-name="T218">-APELAÇÃO CÍVEL </text:span><text:span text:style-name="T222">Nº </text:span><text:a xlink:type="simple" xlink:href="https://pje.tjce.jus.br/pje2grau/Sessao/RelacaoJulgamento/sessaoPopUp.seam?idSessao=824#" office:name="j_id450:relacaojulgamentoList:17:j_id485" text:style-name="Internet_20_link" text:visited-style-name="Visited_20_Internet_20_Link"><text:span text:style-name="T218">0050386-47.2021.8.06.0069 </text:span></text:a><text:span text:style-name="T237">, </text:span><text:span text:style-name="T241">em que é </text:span><text:span text:style-name="T11">polo ativo: MUNICÍPIO</text:span><text:span text:style-name="T6"> DE </text:span><text:span text:style-name="T11">COREAÚ, </text:span><text:span text:style-name="T12">sendo </text:span><text:span text:style-name="T11">polo passivo:</text:span><text:span text:style-name="T6">LUANA CAVALCANTE CARVALHO COST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A Turma por unanimidade conheceu do recurso de Apelação, rejeitou a preliminar suscitada, para dar-lhe </text:span></text:span></text:span><text:soft-page-break/><text:span text:style-name="Fonte_20_parág._20_padrão"><text:span text:style-name="Emphasis"><text:span text:style-name="T356">parcial provimento, nos termos do voto da Relatoria</text:span></text:span></text:span><text:span text:style-name="Fonte_20_parág._20_padrão"><text:span text:style-name="T351">"</text:span></text:span><text:span text:style-name="Fonte_20_parág._20_padrão"><text:span text:style-name="T35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0">2</text:span><text:span text:style-name="T199">.</text:span><text:span text:style-name="T214">29</text:span><text:span text:style-name="T199">-</text:span><text:span text:style-name="T218">APELAÇÃO </text:span><text:span text:style-name="T222">E</text:span><text:span text:style-name="T218"> REMESSA NECESSÁRIA </text:span><text:span text:style-name="T222">Nº </text:span><text:a xlink:type="simple" xlink:href="https://pje.tjce.jus.br/pje2grau/Sessao/RelacaoJulgamento/sessaoPopUp.seam?idSessao=824#" office:name="j_id450:relacaojulgamentoList:18:j_id485" text:style-name="Internet_20_link" text:visited-style-name="Visited_20_Internet_20_Link"><text:span text:style-name="T218">0050432-68.2021.8.06.0123, </text:span></text:a><text:a xlink:type="simple" xlink:href="https://pje.tjce.jus.br/pje2grau/Sessao/RelacaoJulgamento/sessaoPopUp.seam?idSessao=824#" office:name="j_id450:relacaojulgamentoList:18:j_id485" text:style-name="Internet_20_link" text:visited-style-name="Visited_20_Internet_20_Link"><text:span text:style-name="T241">em que é </text:span></text:a><text:a xlink:type="simple" xlink:href="https://pje.tjce.jus.br/pje2grau/Sessao/RelacaoJulgamento/sessaoPopUp.seam?idSessao=824#" office:name="j_id450:relacaojulgamentoList:18:j_id485" text:style-name="Internet_20_link" text:visited-style-name="Visited_20_Internet_20_Link"><text:span text:style-name="T237"><text:s/></text:span></text:a><text:span text:style-name="T11">polo ativo: MUNICÍPIO</text:span><text:span text:style-name="T6"> DE MERUOCA, </text:span><text:span text:style-name="T12">sendo </text:span><text:span text:style-name="T11">polo passivo: </text:span><text:span text:style-name="T6"><text:s/>JANILSON DOMINGOS DA SILV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A Turma por unanimidade conheceu parcialmente do recurso de Apelação, não conheceu da Remessa Necessária, para negar provimento ao Apelo, nos termos do voto da </text:span></text:span></text:span><text:span text:style-name="Fonte_20_parág._20_padrão"><text:span text:style-name="Emphasis"><text:span text:style-name="T357">R</text:span></text:span></text:span><text:span text:style-name="Fonte_20_parág._20_padrão"><text:span text:style-name="Emphasis"><text:span text:style-name="T356">elatoria</text:span></text:span></text:span><text:span text:style-name="Fonte_20_parág._20_padrão"><text:span text:style-name="T351">"</text:span></text:span><text:span text:style-name="Fonte_20_parág._20_padrão"><text:span text:style-name="T35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1">2</text:span><text:span text:style-name="T200">.</text:span><text:span text:style-name="T209">3</text:span><text:span text:style-name="T215">0</text:span><text:span text:style-name="T219">-APELAÇÃO CÍVEL </text:span><text:span text:style-name="T223">Nº </text:span><text:a xlink:type="simple" xlink:href="https://pje.tjce.jus.br/pje2grau/Sessao/RelacaoJulgamento/sessaoPopUp.seam?idSessao=824#" office:name="j_id450:relacaojulgamentoList:19:j_id485" text:style-name="Internet_20_link" text:visited-style-name="Visited_20_Internet_20_Link"><text:span text:style-name="T219">0200270-67.2022.8.06.0053, </text:span></text:a><text:a xlink:type="simple" xlink:href="https://pje.tjce.jus.br/pje2grau/Sessao/RelacaoJulgamento/sessaoPopUp.seam?idSessao=824#" office:name="j_id450:relacaojulgamentoList:19:j_id485" text:style-name="Internet_20_link" text:visited-style-name="Visited_20_Internet_20_Link"><text:span text:style-name="T242">em que é </text:span></text:a><text:span text:style-name="T11">polo ativo: </text:span><text:span text:style-name="T6">FRANCISCO </text:span><text:span text:style-name="T11">CLÁUDIO</text:span><text:span text:style-name="T6"> DE OLIVEIRA, </text:span><text:span text:style-name="T12">sendo </text:span><text:span text:style-name="T11">polo passivo:</text:span><text:span text:style-name="T6"> </text:span><text:span text:style-name="T11">MUNICÍPIO</text:span><text:span text:style-name="T6"> DE CAMOCIM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2">"</text:span></text:span><text:span text:style-name="Fonte_20_parág._20_padrão"><text:span text:style-name="Emphasis"><text:span text:style-name="T355">O Colegiado, por unanimidade, acordou em conhecer do recurso, para negar-lhe provimento, nos termos da eminente Relatora.</text:span></text:span></text:span><text:span text:style-name="Fonte_20_parág._20_padrão"><text:span text:style-name="T362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0">2</text:span><text:span text:style-name="T222">.</text:span><text:span text:style-name="T208">3</text:span><text:span text:style-name="T214">1</text:span><text:span text:style-name="T218">-APELAÇÃO </text:span><text:span text:style-name="T234">E REMESSA NECESSÁRIA</text:span><text:span text:style-name="T218"> </text:span><text:span text:style-name="T222">Nº </text:span><text:a xlink:type="simple" xlink:href="https://pje.tjce.jus.br/pje2grau/Sessao/RelacaoJulgamento/sessaoPopUp.seam?idSessao=824#" office:name="j_id450:relacaojulgamentoList:20:j_id485" text:style-name="Internet_20_link" text:visited-style-name="Visited_20_Internet_20_Link"><text:span text:style-name="T218">0007449-10.2013.8.06.0099,</text:span></text:a><text:a xlink:type="simple" xlink:href="https://pje.tjce.jus.br/pje2grau/Sessao/RelacaoJulgamento/sessaoPopUp.seam?idSessao=824#" office:name="j_id450:relacaojulgamentoList:20:j_id485" text:style-name="Internet_20_link" text:visited-style-name="Visited_20_Internet_20_Link"><text:span text:style-name="T237"> </text:span></text:a><text:a xlink:type="simple" xlink:href="https://pje.tjce.jus.br/pje2grau/Sessao/RelacaoJulgamento/sessaoPopUp.seam?idSessao=824#" office:name="j_id450:relacaojulgamentoList:20:j_id485" text:style-name="Internet_20_link" text:visited-style-name="Visited_20_Internet_20_Link"><text:span text:style-name="T241">em que é </text:span></text:a><text:span text:style-name="T11">polo ativo: MUNICÍPIO</text:span><text:span text:style-name="T6"> DE ITAITINGA, </text:span><text:span text:style-name="T12">sendo </text:span><text:span text:style-name="T11">polo passivo:</text:span><text:span text:style-name="T6"> KATIA REGIA BANDEIRA DO NASCIMENTO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O Colegiado, por unanimidade, acordou em conhecer do recurso de Apelação, avocando a Remessa Necessária, para negar-lhes provimento, nos termos da eminente Relatora.</text:span></text:span></text:span><text:span text:style-name="Fonte_20_parág._20_padrão"><text:span text:style-name="T363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0">2</text:span><text:span text:style-name="T199">.</text:span><text:span text:style-name="T208">3</text:span><text:span text:style-name="T214">2</text:span><text:span text:style-name="T218">-APELAÇÃO CÍVEL </text:span><text:span text:style-name="T222">Nº </text:span><text:a xlink:type="simple" xlink:href="https://pje.tjce.jus.br/pje2grau/Sessao/RelacaoJulgamento/sessaoPopUp.seam?idSessao=824#" office:name="j_id450:relacaojulgamentoList:21:j_id485" text:style-name="Internet_20_link" text:visited-style-name="Visited_20_Internet_20_Link"><text:span text:style-name="T218">0050057-40.2021.8.06.0035,</text:span></text:a><text:a xlink:type="simple" xlink:href="https://pje.tjce.jus.br/pje2grau/Sessao/RelacaoJulgamento/sessaoPopUp.seam?idSessao=824#" office:name="j_id450:relacaojulgamentoList:21:j_id485" text:style-name="Internet_20_link" text:visited-style-name="Visited_20_Internet_20_Link"><text:span text:style-name="T237"> </text:span></text:a><text:a xlink:type="simple" xlink:href="https://pje.tjce.jus.br/pje2grau/Sessao/RelacaoJulgamento/sessaoPopUp.seam?idSessao=824#" office:name="j_id450:relacaojulgamentoList:21:j_id485" text:style-name="Internet_20_link" text:visited-style-name="Visited_20_Internet_20_Link"><text:span text:style-name="T241">em que é </text:span></text:a><text:span text:style-name="T11">polo ativo: </text:span><text:span text:style-name="T6">MARIA IRENE DOS SANTOS COSTA, </text:span><text:span text:style-name="T12">sendo </text:span><text:span text:style-name="T11">polo passivo:</text:span><text:span text:style-name="T6"> </text:span><text:span text:style-name="T11">MUNICÍPIO</text:span><text:span text:style-name="T6"> DE ARACATI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O Colegiado, por unanimidade, acordou em conhecer do recurso, para negar-lhe provimento, nos termos da eminente Relatora.</text:span></text:span></text:span><text:span text:style-name="Fonte_20_parág._20_padrão"><text:span text:style-name="T363">"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1">2</text:span><text:span text:style-name="T200">.</text:span><text:span text:style-name="T209">3</text:span><text:span text:style-name="T215">3</text:span><text:span text:style-name="T219">-APELAÇÃO CÍVEL </text:span><text:span text:style-name="T223">Nº </text:span><text:a xlink:type="simple" xlink:href="https://pje.tjce.jus.br/pje2grau/Sessao/RelacaoJulgamento/sessaoPopUp.seam?idSessao=824#" office:name="j_id450:relacaojulgamentoList:22:j_id485" text:style-name="Internet_20_link" text:visited-style-name="Visited_20_Internet_20_Link"><text:span text:style-name="T219">0050077-31.2021.8.06.0035,</text:span></text:a><text:a xlink:type="simple" xlink:href="https://pje.tjce.jus.br/pje2grau/Sessao/RelacaoJulgamento/sessaoPopUp.seam?idSessao=824#" office:name="j_id450:relacaojulgamentoList:22:j_id485" text:style-name="Internet_20_link" text:visited-style-name="Visited_20_Internet_20_Link"><text:span text:style-name="T238"> </text:span></text:a><text:a xlink:type="simple" xlink:href="https://pje.tjce.jus.br/pje2grau/Sessao/RelacaoJulgamento/sessaoPopUp.seam?idSessao=824#" office:name="j_id450:relacaojulgamentoList:22:j_id485" text:style-name="Internet_20_link" text:visited-style-name="Visited_20_Internet_20_Link"><text:span text:style-name="T242">em que é </text:span></text:a><text:span text:style-name="T11">polo ativo: </text:span><text:span text:style-name="T6">RAIMUNDO NONATO DE LIMA, </text:span><text:span text:style-name="T12">sendo </text:span><text:span text:style-name="T11">polo passivo: </text:span><text:span text:style-name="T6"><text:s/></text:span><text:span text:style-name="T11">MUNICÍPIO</text:span><text:span text:style-name="T6"> DE ARACATI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O Colegiado, por unanimidade, acordou em conhecer do recurso, para negar-lhe provimento, nos termos da eminente Relatora</text:span></text:span></text:span><text:span text:style-name="Fonte_20_parág._20_padrão"><text:span text:style-name="T351">"</text:span></text:span><text:span text:style-name="Fonte_20_parág._20_padrão"><text:span text:style-name="T35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T210">2</text:span><text:span text:style-name="T199">.</text:span><text:span text:style-name="T208">3</text:span><text:span text:style-name="T214">4</text:span><text:span text:style-name="T218">-APELAÇÃO CÍVEL </text:span><text:span text:style-name="T222">Nº </text:span><text:a xlink:type="simple" xlink:href="https://pje.tjce.jus.br/pje2grau/Sessao/RelacaoJulgamento/sessaoPopUp.seam?idSessao=824#" office:name="j_id450:relacaojulgamentoList:23:j_id485" text:style-name="Internet_20_link" text:visited-style-name="Visited_20_Internet_20_Link"><text:span text:style-name="T218">0051495-64.2020.8.06.0091</text:span></text:a><text:a xlink:type="simple" xlink:href="https://pje.tjce.jus.br/pje2grau/Sessao/RelacaoJulgamento/sessaoPopUp.seam?idSessao=824#" office:name="j_id450:relacaojulgamentoList:23:j_id485" text:style-name="Internet_20_link" text:visited-style-name="Visited_20_Internet_20_Link"><text:span text:style-name="T237">. </text:span></text:a><text:a xlink:type="simple" xlink:href="https://pje.tjce.jus.br/pje2grau/Sessao/RelacaoJulgamento/sessaoPopUp.seam?idSessao=824#" office:name="j_id450:relacaojulgamentoList:23:j_id485" text:style-name="Internet_20_link" text:visited-style-name="Visited_20_Internet_20_Link"><text:span text:style-name="T241">em que é </text:span></text:a><text:span text:style-name="T11">polo ativo: FLÁVIA</text:span><text:span text:style-name="T6"> MARIA LACERDA DE </text:span><text:span text:style-name="T11">ARAÚJO, </text:span><text:span text:style-name="T12">sendo </text:span><text:span text:style-name="T11">polo passivo:</text:span><text:span text:style-name="T6"> </text:span><text:span text:style-name="T7">SERVIÇO</text:span><text:span text:style-name="T6"> </text:span><text:span text:style-name="T7">AUTÔNOMO</text:span><text:span text:style-name="T6"> DE </text:span><text:span text:style-name="T24">Á</text:span><text:span text:style-name="T6">GUA E ESGOTO DE IGUATU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Emphasis"><text:span text:style-name="T356">O Colegiado, por unanimidade, acordou em conhecer do recurso, para negar-lhe provimento, nos termos da eminente Relatora</text:span></text:span><text:span text:style-name="Fonte_20_parág._20_padrão"><text:span text:style-name="T351">"</text:span></text:span><text:span text:style-name="Fonte_20_parág._20_padrão"><text:span text:style-name="T35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.</text:span></text:span><text:span text:style-name="Fonte_20_parág._20_padrão"><text:span text:style-name="T253">2</text:span></text:span><text:span text:style-name="T250">.</text:span><text:span text:style-name="T251">3</text:span><text:span text:style-name="T252">5</text:span><text:span text:style-name="T219">-APELAÇÃO CÍVEL </text:span><text:span text:style-name="T224">Nº </text:span><text:a xlink:type="simple" xlink:href="https://pje.tjce.jus.br/pje2grau/Sessao/RelacaoJulgamento/sessaoPopUp.seam?idSessao=824#" office:name="j_id450:relacaojulgamentoList:24:j_id485" text:style-name="Internet_20_link" text:visited-style-name="Visited_20_Internet_20_Link"><text:span text:style-name="T219">0010169-18.2022.8.06.0136, </text:span></text:a><text:a xlink:type="simple" xlink:href="https://pje.tjce.jus.br/pje2grau/Sessao/RelacaoJulgamento/sessaoPopUp.seam?idSessao=824#" office:name="j_id450:relacaojulgamentoList:24:j_id485" text:style-name="Internet_20_link" text:visited-style-name="Visited_20_Internet_20_Link"><text:span text:style-name="T242">em que é </text:span></text:a><text:span text:style-name="T7">polo ativo: </text:span><text:span text:style-name="T6">ORLANDO LOURENÇO DA SILVA, </text:span><text:span text:style-name="T12">sendo </text:span><text:span text:style-name="T7">polo passivo: </text:span><text:span text:style-name="T6"><text:s/></text:span><text:span text:style-name="T7">MUNICÍPIO</text:span><text:span text:style-name="T6"> DE PACAJUS.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2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O Colegiado, por unanimidade, acordou em conhecer do recurso, para dar-lhe provimento, nos termos do voto da eminente Relatora.</text:span></text:span></text:span><text:span text:style-name="Fonte_20_parág._20_padrão"><text:span text:style-name="T363">"</text:span></text:span><text:span text:style-name="Fonte_20_parág._20_padrão"><text:span text:style-name="T153"> 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Tereze Neumann Duarte Chaves – </text:span></text:span><text:span text:style-name="Fonte_20_parág._20_padrão"><text:span text:style-name="T129">Relatora, </text:span></text:span><text:span text:style-name="Fonte_20_parág._20_padrão"><text:span text:style-name="T145">Maria Nailde Pinheiro Nogueira </text:span></text:span><text:span text:style-name="Fonte_20_parág._20_padrão"><text:span text:style-name="T146">e</text:span></text:span><text:span text:style-name="Fonte_20_parág._20_padrão"><text:span text:style-name="T145"> Francisco Gladyson Pontes</text:span></text:span><text:span text:style-name="T441">2</text:span><text:span text:style-name="T443">.</text:span><text:span text:style-name="T442">3</text:span><text:span text:style-name="T439">6</text:span><text:span text:style-name="T444">-APELAÇÃO </text:span><text:span text:style-name="T460">E REMESSA NECESSÁRIA</text:span><text:span text:style-name="T444"> </text:span><text:span text:style-name="T461">Nº </text:span><text:span text:style-name="T444">0010014-70.2021.8.06.0032 - <text:s/></text:span><text:span text:style-name="T477">de </text:span><text:span text:style-name="T478">A</text:span><text:span text:style-name="T477">montada, <text:s/></text:span><text:span text:style-name="T497">em que é r</text:span><text:span text:style-name="T477">equerente: ANT</text:span><text:span text:style-name="T498">Ô</text:span><text:span text:style-name="T477">NIO MANOEL MENDONÇA DE SOUZA, </text:span><text:span text:style-name="T497">sendo </text:span><text:span text:style-name="T477">requerido: INSTITUTO NACIONAL DO SEGURO SOCIAL- INSS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13"> </text:span></text:span><text:span text:style-name="T427">"A Turma, por unanimidade, conheceu do recurso de Apelação e da Remessa Necessária, para negar-lhes provimento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462">2</text:span><text:span text:style-name="T451">.</text:span><text:span text:style-name="T450">37</text:span><text:span text:style-name="T444">-APELAÇÃO </text:span><text:soft-page-break/><text:span text:style-name="T444">CÍVEL </text:span><text:span text:style-name="T461">Nº</text:span><text:span text:style-name="T444"> 0015899-28.2016.8.06.0101 -</text:span><text:span text:style-name="T477"> de </text:span><text:span text:style-name="T478">I</text:span><text:span text:style-name="T477">tapipoca, </text:span><text:span text:style-name="T497">em que é </text:span><text:span text:style-name="T477">apelante: MUNICÍPIO DE ITAPIPOCA, </text:span><text:span text:style-name="T497">sendo </text:span><text:span text:style-name="T477">apelado: SUPERINTENDÊNCIA ESTADUAL DO MEIO AMBIENTE - SEMACE 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a Apelação Cível, para negar-lhe provimento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462">2</text:span><text:span text:style-name="T451">.</text:span><text:span text:style-name="T450">38</text:span><text:span text:style-name="T444">- APELAÇÃO CÍVEL </text:span><text:span text:style-name="T461">Nº </text:span><text:span text:style-name="T444">0004815-15.2013.8.06.0140 </text:span><text:span text:style-name="T477">- de </text:span><text:span text:style-name="T478">P</text:span><text:span text:style-name="T477">aracuru, </text:span><text:span text:style-name="T497">em que é </text:span><text:span text:style-name="T477">apelante: PEDRO XAVIER DOS SANTOS, </text:span><text:span text:style-name="T497">sendo </text:span><text:span text:style-name="T477">apelado</text:span><text:span text:style-name="T497">s</text:span><text:span text:style-name="T477">: MUNICÍPIO DE PARACURU </text:span><text:span text:style-name="T497">e </text:span><text:span text:style-name="T477">apelado: PAOLO CINGOLANI FRULLA.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3"><text:s/>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 recurso de Apelação Cível para, no mérito, negar-lhe provimento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<text:s/>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462">2</text:span><text:span text:style-name="T451">.</text:span><text:span text:style-name="T450">39</text:span><text:span text:style-name="T444">-EMBARGOS DE DECLARAÇÃO CÍVEL </text:span><text:span text:style-name="T461">Nº </text:span><text:span text:style-name="T444">0050741-14.2021.8.06.0051/50001 -</text:span><text:span text:style-name="T461"> </text:span><text:span text:style-name="T477">de </text:span><text:span text:style-name="T478">B</text:span><text:span text:style-name="T477">oa </text:span><text:span text:style-name="T478">V</text:span><text:span text:style-name="T477">iagem, </text:span><text:span text:style-name="T479">em que é </text:span><text:span text:style-name="T477">embargante: MUNICÍPIO DE BOA VIAGEM, </text:span><text:span text:style-name="T479">sendo </text:span><text:span text:style-name="T477">embargada: LE</text:span><text:span text:style-name="T513">U</text:span><text:span text:style-name="T477">CIA TORRES DOS SANTOS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16">"A Turma, por unanimidade, </text:span></text:span><text:span text:style-name="T427">conheceu dos aclaratórios, para negar-lhes provimento, nos termos do voto da Relatoria."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213">2</text:span><text:span text:style-name="T202">.</text:span><text:span text:style-name="T213">4</text:span><text:span text:style-name="T215">0</text:span><text:span text:style-name="T219">-APELAÇÃO CÍVEL </text:span><text:span text:style-name="T226">Nº </text:span><text:a xlink:type="simple" xlink:href="https://pje.tjce.jus.br/pje2grau/Sessao/RelacaoJulgamento/sessaoPopUp.seam?idSessao=824#" office:name="j_id450:relacaojulgamentoList:26:j_id485" text:style-name="Internet_20_link" text:visited-style-name="Visited_20_Internet_20_Link"><text:span text:style-name="T219">0050140-53.2021.8.06.0036, </text:span></text:a><text:a xlink:type="simple" xlink:href="https://pje.tjce.jus.br/pje2grau/Sessao/RelacaoJulgamento/sessaoPopUp.seam?idSessao=824#" office:name="j_id450:relacaojulgamentoList:26:j_id485" text:style-name="Internet_20_link" text:visited-style-name="Visited_20_Internet_20_Link"><text:span text:style-name="T245">em que é </text:span></text:a><text:span text:style-name="T13">polo ativo: </text:span><text:span text:style-name="T6">FRANCISCO CIRILO DA SILVA, </text:span><text:span text:style-name="T14">sendo </text:span><text:span text:style-name="T13">polo passivo:</text:span><text:span text:style-name="T6"> ESTADO DO CEAR</text:span><text:span text:style-name="T13">Á 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Emphasis"><text:span text:style-name="T356">O Colegiado, por unanimidade, acordou em conhecer do recurso, para dar-lhe provimento, nos termos do voto da eminente Relatora.</text:span></text:span><text:span text:style-name="Fonte_20_parág._20_padrão"><text:span text:style-name="T363">"</text:span></text:span><text:span text:style-name="Fonte_20_parág._20_padrão"><text:span text:style-name="T31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<text:s/>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212">2</text:span><text:span text:style-name="T201">.</text:span><text:span text:style-name="T212">4</text:span><text:span text:style-name="T214">1</text:span><text:span text:style-name="T218">-AGRAVO DE INSTRUMENTO </text:span><text:span text:style-name="T225">Nº </text:span><text:a xlink:type="simple" xlink:href="https://pje.tjce.jus.br/pje2grau/Sessao/RelacaoJulgamento/sessaoPopUp.seam?idSessao=824#" office:name="j_id450:relacaojulgamentoList:27:j_id485" text:style-name="Internet_20_link" text:visited-style-name="Visited_20_Internet_20_Link"><text:span text:style-name="T218">3000022-96.2022.8.06.0000</text:span></text:a><text:a xlink:type="simple" xlink:href="https://pje.tjce.jus.br/pje2grau/Sessao/RelacaoJulgamento/sessaoPopUp.seam?idSessao=824#" office:name="j_id450:relacaojulgamentoList:27:j_id485" text:style-name="Internet_20_link" text:visited-style-name="Visited_20_Internet_20_Link"><text:span text:style-name="T237">, </text:span></text:a><text:a xlink:type="simple" xlink:href="https://pje.tjce.jus.br/pje2grau/Sessao/RelacaoJulgamento/sessaoPopUp.seam?idSessao=824#" office:name="j_id450:relacaojulgamentoList:27:j_id485" text:style-name="Internet_20_link" text:visited-style-name="Visited_20_Internet_20_Link"><text:span text:style-name="T244">em</text:span></text:a><text:a xlink:type="simple" xlink:href="https://pje.tjce.jus.br/pje2grau/Sessao/RelacaoJulgamento/sessaoPopUp.seam?idSessao=824#" office:name="j_id450:relacaojulgamentoList:27:j_id485" text:style-name="Internet_20_link" text:visited-style-name="Visited_20_Internet_20_Link"><text:span text:style-name="T232"> </text:span></text:a><text:a xlink:type="simple" xlink:href="https://pje.tjce.jus.br/pje2grau/Sessao/RelacaoJulgamento/sessaoPopUp.seam?idSessao=824#" office:name="j_id450:relacaojulgamentoList:27:j_id485" text:style-name="Internet_20_link" text:visited-style-name="Visited_20_Internet_20_Link"><text:span text:style-name="T244">que é </text:span></text:a><text:span text:style-name="T13">polo ativo: </text:span><text:span text:style-name="T6">MARIA CONCEBIDA DE ARA</text:span><text:span text:style-name="T15">Ú</text:span><text:span text:style-name="T6">JO, </text:span><text:span text:style-name="T14">sendo </text:span><text:span text:style-name="T13">polo passivo: </text:span><text:span text:style-name="T6"><text:s/></text:span><text:span text:style-name="T13">MUNICÍPIO</text:span><text:span text:style-name="T6"> DE BARBALHA.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3"><text:s/>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Fonte_20_parág._20_padrão"><text:span text:style-name="Emphasis"><text:span text:style-name="T356">O Colegiado, por unanimidade, acordou em conhecer do recurso, para negar-lhe provimento, nos termos da eminente Relatora.</text:span></text:span></text:span><text:span text:style-name="Fonte_20_parág._20_padrão"><text:span text:style-name="T363">"</text:span></text:span><text:span text:style-name="Fonte_20_parág._20_padrão"><text:span text:style-name="T153"> 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212">2</text:span><text:span text:style-name="T225">.</text:span><text:span text:style-name="T212">4</text:span><text:span text:style-name="T214">2</text:span><text:span text:style-name="T218">-APELAÇÃO </text:span><text:span text:style-name="T225">E</text:span><text:span text:style-name="T218"> REMESSA NECESSÁRIA </text:span><text:span text:style-name="T225">Nº </text:span><text:a xlink:type="simple" xlink:href="https://pje.tjce.jus.br/pje2grau/Sessao/RelacaoJulgamento/sessaoPopUp.seam?idSessao=824#" office:name="j_id450:relacaojulgamentoList:28:j_id485" text:style-name="Internet_20_link" text:visited-style-name="Visited_20_Internet_20_Link"><text:span text:style-name="T218">0000945-54.2019.8.06.0203, </text:span></text:a><text:a xlink:type="simple" xlink:href="https://pje.tjce.jus.br/pje2grau/Sessao/RelacaoJulgamento/sessaoPopUp.seam?idSessao=824#" office:name="j_id450:relacaojulgamentoList:28:j_id485" text:style-name="Internet_20_link" text:visited-style-name="Visited_20_Internet_20_Link"><text:span text:style-name="T244">em que é</text:span></text:a><text:a xlink:type="simple" xlink:href="https://pje.tjce.jus.br/pje2grau/Sessao/RelacaoJulgamento/sessaoPopUp.seam?idSessao=824#" office:name="j_id450:relacaojulgamentoList:28:j_id485" text:style-name="Internet_20_link" text:visited-style-name="Visited_20_Internet_20_Link"><text:span text:style-name="T232"> </text:span></text:a><text:span text:style-name="T13">polo ativo: </text:span><text:span text:style-name="T6">RAIMUNDO NONATO PEREIRA FERNANDES, </text:span><text:span text:style-name="T14">sendo </text:span><text:span text:style-name="T13">polo passivo: MUNICÍPIO</text:span><text:span text:style-name="T6"> DE OCARA</text:span><text:span text:style-name="Fonte_20_parág._20_padrão"><text:span text:style-name="T152">- </text:span></text:span><text:span text:style-name="Fonte_20_parág._20_padrão"><text:span text:style-name="T153">Relatora: A Excelentíssima Senhora Desembargadora</text:span></text:span><text:span text:style-name="Fonte_20_parág._20_padrão"><text:span text:style-name="T133"> 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Emphasis"><text:span text:style-name="T356">O Colegiado, por unanimidade, acordou em conhecer do recurso, para negar-lhe provimento, nos termos da eminente Relatora.</text:span></text:span><text:span text:style-name="Fonte_20_parág._20_padrão"><text:span text:style-name="T363">"</text:span></text:span><text:span text:style-name="Fonte_20_parág._20_padrão"><text:span text:style-name="T153"> 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<text:s/>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212">2</text:span><text:span text:style-name="T201">.</text:span><text:span text:style-name="T212">4</text:span><text:span text:style-name="T214">3</text:span><text:span text:style-name="T218">-APELAÇÃO </text:span><text:span text:style-name="T225">E</text:span><text:span text:style-name="T218"> REMESSA NECESSÁRIA </text:span><text:span text:style-name="T225">Nº </text:span><text:a xlink:type="simple" xlink:href="https://pje.tjce.jus.br/pje2grau/Sessao/RelacaoJulgamento/sessaoPopUp.seam?idSessao=824#" office:name="j_id450:relacaojulgamentoList:29:j_id485" text:style-name="Internet_20_link" text:visited-style-name="Visited_20_Internet_20_Link"><text:span text:style-name="T218">0236118-48.2020.8.06.0001</text:span></text:a><text:a xlink:type="simple" xlink:href="https://pje.tjce.jus.br/pje2grau/Sessao/RelacaoJulgamento/sessaoPopUp.seam?idSessao=824#" office:name="j_id450:relacaojulgamentoList:29:j_id485" text:style-name="Internet_20_link" text:visited-style-name="Visited_20_Internet_20_Link"><text:span text:style-name="T237">, </text:span></text:a><text:a xlink:type="simple" xlink:href="https://pje.tjce.jus.br/pje2grau/Sessao/RelacaoJulgamento/sessaoPopUp.seam?idSessao=824#" office:name="j_id450:relacaojulgamentoList:29:j_id485" text:style-name="Internet_20_link" text:visited-style-name="Visited_20_Internet_20_Link"><text:span text:style-name="T244">em que é</text:span></text:a><text:a xlink:type="simple" xlink:href="https://pje.tjce.jus.br/pje2grau/Sessao/RelacaoJulgamento/sessaoPopUp.seam?idSessao=824#" office:name="j_id450:relacaojulgamentoList:29:j_id485" text:style-name="Internet_20_link" text:visited-style-name="Visited_20_Internet_20_Link"><text:span text:style-name="T232"> </text:span></text:a><text:span text:style-name="T13">polo ativo: </text:span><text:span text:style-name="T6">MARIA IOLANDA MOREIRA DAMASCENO, </text:span><text:span text:style-name="T14">sendo </text:span><text:span text:style-name="T13">polo passivo: MUNICÍPIO</text:span><text:span text:style-name="T6"> DE FORTALEZA.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Emphasis"><text:span text:style-name="T356">O Colegiado, por unanimidade, acordou em conhecer do recurso, para negar-lhe provimento, nos termos da eminente Relatora</text:span></text:span><text:span text:style-name="Fonte_20_parág._20_padrão"><text:span text:style-name="T316">"</text:span></text:span><text:span text:style-name="Fonte_20_parág._20_padrão"><text:span text:style-name="T31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<text:s/>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213">2</text:span><text:span text:style-name="T202">.</text:span><text:span text:style-name="T213">4</text:span><text:span text:style-name="T215">4</text:span><text:span text:style-name="T219">-APELAÇÃO CÍVEL </text:span><text:span text:style-name="T226">Nº </text:span><text:a xlink:type="simple" xlink:href="https://pje.tjce.jus.br/pje2grau/Sessao/RelacaoJulgamento/sessaoPopUp.seam?idSessao=824#" office:name="j_id450:relacaojulgamentoList:30:j_id485" text:style-name="Internet_20_link" text:visited-style-name="Visited_20_Internet_20_Link"><text:span text:style-name="T219">0050105-93.2021.8.06.0036, </text:span></text:a><text:a xlink:type="simple" xlink:href="https://pje.tjce.jus.br/pje2grau/Sessao/RelacaoJulgamento/sessaoPopUp.seam?idSessao=824#" office:name="j_id450:relacaojulgamentoList:30:j_id485" text:style-name="Internet_20_link" text:visited-style-name="Visited_20_Internet_20_Link"><text:span text:style-name="T245">em que é </text:span></text:a><text:span text:style-name="T243">polo ativo: JOSÉ</text:span><text:span text:style-name="T6"> RODRIGUES DE MOURA, </text:span><text:span text:style-name="T14">sendo </text:span><text:span text:style-name="T13">polo passivo:</text:span><text:span text:style-name="T6"> ESTADO DO CEAR</text:span><text:span text:style-name="T13">Á.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53">– Síntese do julgamento:</text:span></text:span><text:span text:style-name="Fonte_20_parág._20_padrão"><text:span text:style-name="T363">"</text:span></text:span><text:span text:style-name="Emphasis"><text:span text:style-name="T356">O Colegiado, por unanimidade, acordou em conhecer do recurso, para dar-lhe provimento, nos termos do voto da eminente Relatora.</text:span></text:span><text:span text:style-name="Fonte_20_parág._20_padrão"><text:span text:style-name="T363">"</text:span></text:span><text:span text:style-name="Fonte_20_parág._20_padrão"><text:span text:style-name="T312">.</text:span></text:span><text:span text:style-name="Fonte_20_parág._20_padrão"><text:span text:style-name="T144">Participaram do julgamento os Excelentíssimos Senhores Desembargadores </text:span></text:span><text:span text:style-name="Fonte_20_parág._20_padrão"><text:span text:style-name="T128"><text:s/></text:span></text:span><text:span text:style-name="Fonte_20_parág._20_padrão"><text:span text:style-name="T145">Maria Nailde Pinheiro Nogueira </text:span></text:span><text:span text:style-name="Fonte_20_parág._20_padrão"><text:span text:style-name="T128">– </text:span></text:span><text:span text:style-name="Fonte_20_parág._20_padrão"><text:span text:style-name="T129">Relatora,</text:span></text:span><text:span text:style-name="Fonte_20_parág._20_padrão"><text:span text:style-name="T145"> Francisco Gladyson Pontes </text:span></text:span><text:span text:style-name="Fonte_20_parág._20_padrão"><text:span text:style-name="T147">e Maria Iraneide Moura Silva</text:span></text:span><text:span text:style-name="Fonte_20_parág._20_padrão"><text:span text:style-name="T153">.</text:span></text:span><text:span text:style-name="T388">2</text:span><text:span text:style-name="T389">.</text:span><text:span text:style-name="T390">4</text:span><text:span text:style-name="T393">5</text:span><text:span text:style-name="T387">-</text:span><text:span text:style-name="T444">APELAÇÃO CÍVEL </text:span><text:span text:style-name="T445">Nº </text:span><text:span text:style-name="T444">0018034-83.2018.8.06.0055 - </text:span><text:span text:style-name="T477">de </text:span><text:span text:style-name="T478">C</text:span><text:span text:style-name="T477">anindé, </text:span><text:span text:style-name="T479">em que são </text:span><text:span text:style-name="T477">apelante</text:span><text:span text:style-name="T479">s</text:span><text:span text:style-name="T477">: ANT</text:span><text:span text:style-name="T480">Ô</text:span><text:span text:style-name="T477">NIO C</text:span><text:span text:style-name="T480">É</text:span><text:span text:style-name="T477">SAR UCH</text:span><text:span text:style-name="T480">Ô</text:span><text:span text:style-name="T477">A SOARES </text:span><text:span text:style-name="T479">e </text:span><text:span text:style-name="T477">FRANCISCO MENDES DOS REIS,</text:span><text:span text:style-name="T479">sendo </text:span><text:span text:style-name="T477">apelado</text:span><text:span text:style-name="T479">s</text:span><text:span text:style-name="T477">: ESTADO DO CEARÁ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3">"A Turma, por unanimidade, conheceu dos recursos de Apela</text:span></text:span><text:span text:style-name="T426">ção Cível para, no mérito, negar-lhes provimento, </text:span><text:soft-page-break/><text:span text:style-name="T426">nos termos do voto da Relatoria."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388">2</text:span><text:span text:style-name="T389">.</text:span><text:span text:style-name="T393">46</text:span><text:span text:style-name="T387">-</text:span><text:span text:style-name="T444">APELAÇÃO CÍVEL </text:span><text:span text:style-name="T445">Nº </text:span><text:span text:style-name="T444">0050615-49.2021.8.06.0055 -</text:span><text:span text:style-name="T477"> de </text:span><text:span text:style-name="T478">C</text:span><text:span text:style-name="T477">anindé, </text:span><text:span text:style-name="T481">em que são </text:span><text:span text:style-name="T477">apelante</text:span><text:span text:style-name="T481">s</text:span><text:span text:style-name="T477">: ANT</text:span><text:span text:style-name="T480">Ô</text:span><text:span text:style-name="T477">NIO C</text:span><text:span text:style-name="T480">É</text:span><text:span text:style-name="T477">SAR UCH</text:span><text:span text:style-name="T480">Ô</text:span><text:span text:style-name="T477">A SOARES </text:span><text:span text:style-name="T481">e </text:span><text:span text:style-name="T477">FRANCISCO MENDES DOS REIS, </text:span><text:span text:style-name="T481">sendo </text:span><text:span text:style-name="T477">apelado: ESTADO DO CEARÁ</text:span><text:span text:style-name="T3"> 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2">"A Turma, por unanimidade, conheceu dos recursos de Apela</text:span></text:span><text:span text:style-name="T426">ção Cível para, no mérito, negar-lhes provimento, nos termos do voto da Relatoria."</text:span><text:span text:style-name="Fonte_20_parág._20_padrão"><text:span text:style-name="T323"> 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391">2</text:span><text:span text:style-name="T392">.</text:span><text:span text:style-name="T393">47</text:span><text:span text:style-name="T387">-</text:span><text:span text:style-name="T444">AGRAVO DE INSTRUMENTO </text:span><text:span text:style-name="T446">Nº </text:span><text:span text:style-name="T444">0638235-76.2022.8.06.0000 -</text:span><text:span text:style-name="T446"> </text:span><text:span text:style-name="T444"><text:s/></text:span><text:span text:style-name="T477">de </text:span><text:span text:style-name="T478">A</text:span><text:span text:style-name="T477">urora, </text:span><text:span text:style-name="T481">em que é </text:span><text:span text:style-name="T477">agravante: VICENTE J</text:span><text:span text:style-name="T482">Ú</text:span><text:span text:style-name="T477">NIOR LEITE TAVARES, </text:span><text:span text:style-name="T481">sendo </text:span><text:span text:style-name="T477">agravado: MUNICÍPIO DE AURORA</text:span><text:span text:style-name="T3"> 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3">"A Turma, por unanimidade, conheceu do recurso para, no m</text:span></text:span><text:span text:style-name="T426">érito, negar-lhe provimento, nos termos do voto da Relatoria."</text:span><text:span text:style-name="Fonte_20_parág._20_padrão"><text:span text:style-name="T323"> 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35">2</text:span><text:span text:style-name="T437">.</text:span><text:span text:style-name="T439">48</text:span><text:span text:style-name="T444">- AGRAVO DE INSTRUMENTO </text:span><text:span text:style-name="T447">Nº</text:span><text:span text:style-name="T444"> 0630204-67.2022.8.06.0000 - </text:span><text:span text:style-name="T477">de </text:span><text:span text:style-name="T478">T</text:span><text:span text:style-name="T477">auá , </text:span><text:span text:style-name="T483">em que é </text:span><text:span text:style-name="T477">agravante: MINISTÉRIO PÚBLICO DO ESTADO DO CEARÁ, </text:span><text:span text:style-name="T483">sendo </text:span><text:span text:style-name="T477">agravado: ESTADO DO CEARÁ</text:span><text:span text:style-name="T4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2">"A Turma, por unanimidade, </text:span></text:span><text:span text:style-name="T427">conheceu parcialmente do Agravo de Instrumento, para negar-lhe provimento na extensão conhecida, nos termos do voto da Relatoria."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</text:span></text:span><text:span text:style-name="Fonte_20_parág._20_padrão"><text:span text:style-name="T27">2.</text:span></text:span><text:span text:style-name="Fonte_20_parág._20_padrão"><text:span text:style-name="T30">49</text:span></text:span><text:span text:style-name="Fonte_20_parág._20_padrão"><text:span text:style-name="T27">-</text:span></text:span><text:span text:style-name="Fonte_20_parág._20_padrão"><text:span text:style-name="T28">APELAÇÃO CÍVEL </text:span></text:span><text:span text:style-name="Fonte_20_parág._20_padrão"><text:span text:style-name="T29">Nº </text:span></text:span><text:span text:style-name="Fonte_20_parág._20_padrão"><text:span text:style-name="T28">0005747-43.2019.8.06.0091 </text:span></text:span><text:span text:style-name="Fonte_20_parág._20_padrão"><text:span text:style-name="T34">-</text:span></text:span><text:span text:style-name="Fonte_20_parág._20_padrão"><text:span text:style-name="T35"> </text:span></text:span><text:span text:style-name="Fonte_20_parág._20_padrão"><text:span text:style-name="T34">de </text:span></text:span><text:span text:style-name="Fonte_20_parág._20_padrão"><text:span text:style-name="T36">I</text:span></text:span><text:span text:style-name="Fonte_20_parág._20_padrão"><text:span text:style-name="T34">guatu, </text:span></text:span><text:span text:style-name="Fonte_20_parág._20_padrão"><text:span text:style-name="T37">em que é </text:span></text:span><text:span text:style-name="Fonte_20_parág._20_padrão"><text:span text:style-name="T38">apelante</text:span></text:span><text:span text:style-name="Fonte_20_parág._20_padrão"><text:span text:style-name="T28">:</text:span></text:span><text:span text:style-name="Fonte_20_parág._20_padrão"><text:span text:style-name="T34"> E. L. O. A,</text:span></text:span><text:span text:style-name="Fonte_20_parág._20_padrão"><text:span text:style-name="T37"> <text:s/>sendo </text:span></text:span><text:span text:style-name="Fonte_20_parág._20_padrão"><text:span text:style-name="T38">apelado: </text:span></text:span><text:span text:style-name="Fonte_20_parág._20_padrão"><text:span text:style-name="T34">E. DO C</text:span></text:span><text:span text:style-name="Fonte_20_parág._20_padrão"><text:span text:style-name="T50">.</text:span></text:span><text:span text:style-name="Fonte_20_parág._20_padrão"><text:span text:style-name="T104">- </text:span></text:span><text:span text:style-name="Fonte_20_parág._20_padrão"><text:span text:style-name="T105">Relator: </text:span></text:span><text:span text:style-name="Fonte_20_parág._20_padrão"><text:span text:style-name="T106">O</text:span></text:span><text:span text:style-name="Fonte_20_parág._20_padrão"><text:span text:style-name="T105"> Excelentíssim</text:span></text:span><text:span text:style-name="Fonte_20_parág._20_padrão"><text:span text:style-name="T106">o</text:span></text:span><text:span text:style-name="Fonte_20_parág._20_padrão"><text:span text:style-name="T105"> Senhor Desembargador <text:s/></text:span></text:span><text:span text:style-name="Fonte_20_parág._20_padrão"><text:span text:style-name="T31">FRANCISCO GLADYSON PONTES</text:span></text:span><text:span text:style-name="Fonte_20_parág._20_padrão"><text:span text:style-name="T105"> – Síntese do julgamento </text:span></text:span><text:span text:style-name="Fonte_20_parág._20_padrão"><text:span text:style-name="T107">estendido</text:span></text:span><text:span text:style-name="Fonte_20_parág._20_padrão"><text:span text:style-name="T105">:</text:span></text:span><text:span text:style-name="Fonte_20_parág._20_padrão"><text:span text:style-name="T319">"A Turma, por maioria, conheceu do recurso</text:span></text:span><text:span text:style-name="T426"> de Apelação para, no mérito, negar-lhe provimento, nos termos do voto da Relatoria."</text:span><text:span text:style-name="Fonte_20_parág._20_padrão"><text:span text:style-name="T319"> </text:span></text:span><text:span text:style-name="Fonte_20_parág._20_padrão"><text:span text:style-name="T108">Participaram do julgamento os Excelentíssimos Senhores Desembargadores</text:span></text:span><text:span text:style-name="Fonte_20_parág._20_padrão"><text:span text:style-name="T109"> </text:span></text:span><text:span text:style-name="Fonte_20_parág._20_padrão"><text:span text:style-name="T46">Francisco Gladyson Pontes </text:span></text:span><text:span text:style-name="Fonte_20_parág._20_padrão"><text:span text:style-name="T109"><text:s/>– </text:span></text:span><text:span text:style-name="Fonte_20_parág._20_padrão"><text:span text:style-name="T110">R</text:span></text:span><text:span text:style-name="Fonte_20_parág._20_padrão"><text:span text:style-name="T109">elator, </text:span></text:span><text:span text:style-name="Fonte_20_parág._20_padrão"><text:span text:style-name="T111">Maria Iraneide Moura Silva,</text:span></text:span><text:span text:style-name="Fonte_20_parág._20_padrão"><text:span text:style-name="T112">Luiz Evaldo Gonçalves Leite, </text:span></text:span><text:span text:style-name="Fonte_20_parág._20_padrão"><text:span text:style-name="T113">Maria Nailde Pinheiro Nogueira e Tereze Neumann Duarte Chaves</text:span></text:span><text:span text:style-name="Fonte_20_parág._20_padrão"><text:span text:style-name="T114">(voto vencido)</text:span></text:span><text:span text:style-name="T462">2</text:span><text:span text:style-name="T451">.</text:span><text:span text:style-name="T462">5</text:span><text:span text:style-name="T450">0</text:span><text:span text:style-name="T444">-APELAÇÃO CÍVEL </text:span><text:span text:style-name="T463">Nº </text:span><text:span text:style-name="T444">0648055-88.2000.8.06.0001 - </text:span><text:span text:style-name="T478">d</text:span><text:span text:style-name="T499">e</text:span><text:span text:style-name="T477"> </text:span><text:span text:style-name="T478">F</text:span><text:span text:style-name="T477">ortaleza, </text:span><text:span text:style-name="Fonte_20_parág._20_padrão"><text:span text:style-name="T37">em que é </text:span></text:span><text:span text:style-name="T477">apelante: ESTADO DO CEARÁ, </text:span><text:span text:style-name="T483">sendo </text:span><text:span text:style-name="T477">apelado: FRANCISCO DAS CHAGAS ARAÚJO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2">"A Turma, por unanimidade, conheceu do </text:span></text:span><text:span text:style-name="T427">recurso de Apelação, dando-lhe parcial provimento, nos termos do voto da Relatoria."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51">.</text:span><text:span text:style-name="T462">5</text:span><text:span text:style-name="T450">1</text:span><text:span text:style-name="T444">-EMBARGOS DE DECLARAÇÃO CÍVEL </text:span><text:span text:style-name="T464">Nº </text:span><text:span text:style-name="T444">0218641-56.2013.8.06.0001/50001 </text:span><text:span text:style-name="T477">-</text:span><text:span text:style-name="T500">de</text:span><text:span text:style-name="T477"> </text:span><text:span text:style-name="T478">F</text:span><text:span text:style-name="T477">ortaleza, <text:s/></text:span><text:span text:style-name="Fonte_20_parág._20_padrão"><text:span text:style-name="T37">em que é </text:span></text:span><text:span text:style-name="T477">embargante: INSTITUTO NACIONAL DO SEGURO SOCIAL – INSS, </text:span><text:span text:style-name="T483">sendo </text:span><text:span text:style-name="T477">embargado: RAIMUNDO EDNARDO LUCENA</text:span><text:span text:style-name="T3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14"> </text:span></text:span><text:span text:style-name="T427">"A Turma, por unanimidade, conheceu dos Embargos Declaratórios, para negar-lhes provimento, nos termos do voto da Relatoria."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51">.</text:span><text:span text:style-name="T462">5</text:span><text:span text:style-name="T450">2</text:span><text:span text:style-name="T444">-AGRAVO DE INSTRUMENTO </text:span><text:span text:style-name="T464">Nº </text:span><text:span text:style-name="T444">0632120-73.2021.8.06.0000 - </text:span><text:span text:style-name="T500">de</text:span><text:span text:style-name="T477"> </text:span><text:span text:style-name="T478">F</text:span><text:span text:style-name="T477">ortaleza, <text:s/></text:span><text:span text:style-name="Fonte_20_parág._20_padrão"><text:span text:style-name="T37">em que é </text:span></text:span><text:span text:style-name="T477">agravante: FRANCISCA MIRALICE AMORIM CORREIA, </text:span><text:span text:style-name="T483">sendo </text:span><text:span text:style-name="T477">agravado: ESTADO DO CEARÁ</text:span><text:span text:style-name="T5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2">"A Turma, por unanimidade, </text:span></text:span><text:span text:style-name="T427">conheceu parcialmente do Agravo de Instrumento, para negar-lhe provimento, nos termos do voto da Relatoria."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51">.</text:span><text:span text:style-name="T462">5</text:span><text:span text:style-name="T450">3</text:span><text:span text:style-name="T444">-EMBARGOS DE DECLARAÇÃO CÍVEL </text:span><text:span text:style-name="T464">Nº </text:span><text:span text:style-name="T444">0011069-10.2019.8.06.0167/50000 - </text:span><text:span text:style-name="T477">de </text:span><text:span text:style-name="T478">S</text:span><text:span text:style-name="T477">obral, <text:s/></text:span><text:span text:style-name="Fonte_20_parág._20_padrão"><text:span text:style-name="T37">em que é </text:span></text:span><text:span text:style-name="T477">embargante: MARIA IRANILDA DE MEDEIROS, </text:span><text:span text:style-name="T483">sendo </text:span><text:span text:style-name="T477">embargado: INSTITUTO NACIONAL DO SEGURO SOCIAL - INSS</text:span><text:span text:style-name="T3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2">"A Turma, por unanimidade, </text:span></text:span><text:span text:style-name="T427">conheceu dos Embargos declaratórios, para dar-lhes parcial provimento, nos termos do voto da Relatoria</text:span><text:span text:style-name="Fonte_20_parág._20_padrão"><text:span text:style-name="T322">"</text:span></text:span><text:span text:style-name="Fonte_20_parág._20_padrão"><text:span text:style-name="T323">. 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51">.</text:span><text:span text:style-name="T462">5</text:span><text:span text:style-name="T450">4</text:span><text:span text:style-name="T444">-APELAÇÃO CÍVEL </text:span><text:span text:style-name="T464">Nº</text:span><text:span text:style-name="T444"> 0050350-57.2020.8.06.0160 - </text:span><text:span text:style-name="T477">de </text:span><text:span text:style-name="T478">S</text:span><text:span text:style-name="T477">anta </text:span><text:span text:style-name="T478">Q</text:span><text:span text:style-name="T477">uitéria,a </text:span><text:span text:style-name="Fonte_20_parág._20_padrão"><text:span text:style-name="T37">em que é a</text:span></text:span><text:span text:style-name="T477">pelante: MARIA ELIANE DE SOUSA </text:span><text:soft-page-break/><text:span text:style-name="T477">MARTINS, </text:span><text:span text:style-name="T483">sendo </text:span><text:span text:style-name="T477">apelado: INSTITUTO NACIONAL DO SEGURO SOCIAL - INSS</text:span><text:span text:style-name="T5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2">"A Turma, por unanimidade, conheceu do </text:span></text:span><text:span text:style-name="T427">recurso Apelatório, para negar-lhe provimento, nos termos do voto da Relatoria."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51">.</text:span><text:span text:style-name="T462">5</text:span><text:span text:style-name="T450">5</text:span><text:span text:style-name="T444">-AGRAVO INTERNO CÍVEL </text:span><text:span text:style-name="T464">Nº </text:span><text:span text:style-name="T444">0010110-19.2020.8.06.0130/50000 - </text:span><text:span text:style-name="T477">de </text:span><text:span text:style-name="T478">M</text:span><text:span text:style-name="T477">ucambo,</text:span><text:span text:style-name="Fonte_20_parág._20_padrão"><text:span text:style-name="T37">em que é </text:span></text:span><text:span text:style-name="T477">agravante: MARIA ELIANE RODRIGUES LIMA, </text:span><text:span text:style-name="T483">sendo </text:span><text:span text:style-name="T477">agravado: MUNICÍPIO DE MUCAMBO.</text:span><text:span text:style-name="T5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4">"A Turma, por unanimidade, </text:span></text:span><text:span text:style-name="T427">conheceu do Agravo Interno, negando-lhe provimento, nos termos do voto da Relatoria."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51">.</text:span><text:span text:style-name="T450">56</text:span><text:span text:style-name="T444">-APELAÇÃO </text:span><text:span text:style-name="T464">E </text:span><text:span text:style-name="T444">REMESSA NECESSÁRIA </text:span><text:span text:style-name="T464">Nº </text:span><text:span text:style-name="T444">0001052-44.2018.8.06.0200 -</text:span><text:span text:style-name="T464"> </text:span><text:span text:style-name="T477">de </text:span><text:span text:style-name="T478">S</text:span><text:span text:style-name="T477">olonópole, </text:span><text:span text:style-name="T483">em que é </text:span><text:span text:style-name="T477">apelante: MUNICÍPIO DE MILHÃ, remetente: JUIZ DE DIREITO DA VARA ÚNICA DA COMARCA DE SOLONÓPOLE, </text:span><text:span text:style-name="T483">sendo </text:span><text:span text:style-name="T477">apelado: JOSÉ KLEUDO DE OLIVEIRA </text:span><text:span text:style-name="T500">E OUTROS</text:span><text:span text:style-name="T5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4">"A Turma, por unanimidade, </text:span></text:span><text:span text:style-name="T427">conheceu parcialmente do recurso Apelatório, para negar-lhe provimento, efetivando o reexame necessário, nos termos do voto da Relatoria."</text:span><text:span text:style-name="Fonte_20_parág._20_padrão"><text:span text:style-name="T324"> 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;</text:span></text:span><text:span text:style-name="T462">2</text:span><text:span text:style-name="T451">.</text:span><text:span text:style-name="T450">57</text:span><text:span text:style-name="T444">-APELAÇÃO CÍVEL </text:span><text:span text:style-name="T464">Nº </text:span><text:span text:style-name="T444">0009287-65.2019.8.06.0167 -</text:span><text:span text:style-name="T464"> </text:span><text:span text:style-name="T477">de </text:span><text:span text:style-name="T478">S</text:span><text:span text:style-name="T477">obra, </text:span><text:span text:style-name="T483"><text:s/></text:span><text:span text:style-name="Fonte_20_parág._20_padrão"><text:span text:style-name="T37">em que é </text:span></text:span><text:span text:style-name="T477">apelante: A. E. V. B, </text:span><text:span text:style-name="T483">sendo </text:span><text:span text:style-name="T477">apelado: MUNICÍPIO DE SOBRAL</text:span><text:span text:style-name="T5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4">"A Turma, por unanimidade, </text:span></text:span><text:span text:style-name="T427">conheceu do recurso Apelatório, para negar-lhe provimento, nos termos do voto da Relatoria."</text:span><text:span text:style-name="Fonte_20_parág._20_padrão"><text:span text:style-name="T324"> 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51">.</text:span><text:span text:style-name="T450">58</text:span><text:span text:style-name="T444">-APELAÇÃO </text:span><text:span text:style-name="T465">E</text:span><text:span text:style-name="T444"> REMESSA NECESSÁRIA </text:span><text:span text:style-name="T465">Nº </text:span><text:span text:style-name="T444">0008200-59.2000.8.06.0064 –</text:span><text:span text:style-name="T477"> de </text:span><text:span text:style-name="T478">C</text:span><text:span text:style-name="T477">aucaia, remetente: JUIZ DE DIREITO DA 1ª VARA CÍVEL DA COMARCA DE CAUCAIA, </text:span><text:span text:style-name="Fonte_20_parág._20_padrão"><text:span text:style-name="T37">em que é </text:span></text:span><text:span text:style-name="T477">apelante: MUNICÍPIO DE CAUCAIA, </text:span><text:span text:style-name="T483">sendo </text:span><text:span text:style-name="T477">apelad</text:span><text:span text:style-name="T498">a</text:span><text:span text:style-name="T477">: TBA - TÉCNICA BRASILEIRA DE ALIMENTOS LTDA </text:span><text:span text:style-name="T501">E OUTROS</text:span><text:span text:style-name="T5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4">"A Turma, por unanimidade, </text:span></text:span><text:span text:style-name="T427">conheceu da Apelação e da Remessa Necessária, para dar-lhes provimento, nos termos do voto da Relatoria."</text:span><text:span text:style-name="Fonte_20_parág._20_padrão"><text:span text:style-name="T324"> 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462">2</text:span><text:span text:style-name="T466">.</text:span><text:span text:style-name="T450">59</text:span><text:span text:style-name="T444">-MANDADO DE SEGURANÇA CÍVEL </text:span><text:span text:style-name="T465">Nº </text:span><text:span text:style-name="T444">0640624-34.2022.8.06.0000, <text:s/></text:span><text:span text:style-name="Fonte_20_parág._20_padrão"><text:span text:style-name="T37">em que é </text:span></text:span><text:span text:style-name="T477">impetrante: CLÁUDIO JOSÉ MARTINS DE OLIVEIRA, </text:span><text:span text:style-name="T483">sendo </text:span><text:span text:style-name="T477">impetrado</text:span><text:span text:style-name="T483">s</text:span><text:span text:style-name="T477">: ESTADO DO CEARÁ </text:span><text:span text:style-name="T502">E</text:span><text:span text:style-name="T477"> COMANDANTE-GERAL DA POLÍCIA MILITAR DO ESTADO DO CEARÁ</text:span><text:span text:style-name="T5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24">"A Turma, por unanimidade, </text:span></text:span><text:span text:style-name="T427">concedeu a segurança requestada no writ, nos termos do voto da Relatoria."</text:span><text:span text:style-name="Fonte_20_parág._20_padrão"><text:span text:style-name="T324"> 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 </text:span></text:span><text:span text:style-name="T212">2</text:span><text:span text:style-name="T201">.</text:span><text:span text:style-name="T212">6</text:span><text:span text:style-name="T214">0</text:span><text:span text:style-name="T212">-</text:span><text:span text:style-name="T218">APELAÇÃO </text:span><text:span text:style-name="T201">E </text:span><text:span text:style-name="T218">REMESSA NECESSÁRIA </text:span><text:span text:style-name="T225">Nº </text:span><text:a xlink:type="simple" xlink:href="https://pje.tjce.jus.br/pje2grau/Sessao/RelacaoJulgamento/sessaoPopUp.seam?idSessao=824#" office:name="j_id450:relacaojulgamentoList:2:j_id485" text:style-name="Internet_20_link" text:visited-style-name="Visited_20_Internet_20_Link"><text:span text:style-name="T218">0206603-94.2022.8.06.0001, </text:span></text:a><text:a xlink:type="simple" xlink:href="https://pje.tjce.jus.br/pje2grau/Sessao/RelacaoJulgamento/sessaoPopUp.seam?idSessao=824#" office:name="j_id450:relacaojulgamentoList:2:j_id485" text:style-name="Internet_20_link" text:visited-style-name="Visited_20_Internet_20_Link"><text:span text:style-name="Fonte_20_parág._20_padrão"><text:span text:style-name="T184">em que é</text:span></text:span></text:a><text:a xlink:type="simple" xlink:href="https://pje.tjce.jus.br/pje2grau/Sessao/RelacaoJulgamento/sessaoPopUp.seam?idSessao=824#" office:name="j_id450:relacaojulgamentoList:2:j_id485" text:style-name="Internet_20_link" text:visited-style-name="Visited_20_Internet_20_Link"><text:span text:style-name="T218"> </text:span></text:a><text:span text:style-name="T13">polo ativo: </text:span><text:span text:style-name="T6">MARIA HELENA GOUVEIA BARACHO, </text:span><text:span text:style-name="T16">sendo </text:span><text:span text:style-name="T13">polo passivo:</text:span><text:span text:style-name="T6"> PROCURADORIA GERAL DO ESTADO E OUTROS</text:span><text:span text:style-name="T3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66">"</text:span></text:span><text:span text:style-name="Fonte_20_parág._20_padrão"><text:span text:style-name="Emphasis"><text:span text:style-name="T360">O Colegiado, por unanimidade, acordou em conhecer do recurso de Apelação e da Remessa Necessária, para negar-lhes provimento, nos termos do eminente Relator.</text:span></text:span></text:span><text:span text:style-name="Fonte_20_parág._20_padrão"><text:span text:style-name="T366">"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</text:span></text:span><text:span text:style-name="Fonte_20_parág._20_padrão"><text:span text:style-name="T140"> 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212">2</text:span><text:span text:style-name="T201">.</text:span><text:span text:style-name="T212">6</text:span><text:span text:style-name="T214">1</text:span><text:span text:style-name="T218">- AGRAVO DE INSTRUMENTO </text:span><text:span text:style-name="T225">Nº </text:span><text:a xlink:type="simple" xlink:href="https://pje.tjce.jus.br/pje2grau/Sessao/RelacaoJulgamento/sessaoPopUp.seam?idSessao=824#" office:name="j_id450:relacaojulgamentoList:4:j_id485" text:style-name="Internet_20_link" text:visited-style-name="Visited_20_Internet_20_Link"><text:span text:style-name="T218">3000062-44.2023.8.06.0000, </text:span></text:a><text:a xlink:type="simple" xlink:href="https://pje.tjce.jus.br/pje2grau/Sessao/RelacaoJulgamento/sessaoPopUp.seam?idSessao=824#" office:name="j_id450:relacaojulgamentoList:4:j_id485" text:style-name="Internet_20_link" text:visited-style-name="Visited_20_Internet_20_Link"><text:span text:style-name="Fonte_20_parág._20_padrão"><text:span text:style-name="T184">em que é</text:span></text:span></text:a><text:a xlink:type="simple" xlink:href="https://pje.tjce.jus.br/pje2grau/Sessao/RelacaoJulgamento/sessaoPopUp.seam?idSessao=824#" office:name="j_id450:relacaojulgamentoList:4:j_id485" text:style-name="Internet_20_link" text:visited-style-name="Visited_20_Internet_20_Link"><text:span text:style-name="T218"> </text:span></text:a><text:span text:style-name="T13">polo ativo: </text:span><text:span text:style-name="T6">FRANCISCO KLEYLSON FERREIRA LOPES E OUTROS, </text:span><text:span text:style-name="T16">sendo </text:span><text:span text:style-name="T13">polo passivo: </text:span><text:span text:style-name="T6">ESTADO DO CEAR</text:span><text:span text:style-name="T13">Á</text:span><text:span text:style-name="T6"> E OUTROS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65">"</text:span></text:span><text:span text:style-name="Fonte_20_parág._20_padrão"><text:span text:style-name="Emphasis"><text:span text:style-name="T359">O Colegiado, por unanimidade, acordou em conhecer do recurso, para dar-lhe provimento, nos termos do voto do eminente Relator.</text:span></text:span></text:span><text:span text:style-name="Fonte_20_parág._20_padrão"><text:span text:style-name="T365">"</text:span></text:span><text:span text:style-name="Fonte_20_parág._20_padrão"><text:span text:style-name="T354"> </text:span></text:span><text:span text:style-name="Fonte_20_parág._20_padrão"><text:span text:style-name="T323"><text:s/>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212">2</text:span><text:span text:style-name="T203">.</text:span><text:span text:style-name="T212">6</text:span><text:span text:style-name="T214">2</text:span><text:span text:style-name="T218">-APELAÇÃO CÍVEL </text:span><text:span text:style-name="T227">Nº </text:span><text:a xlink:type="simple" xlink:href="https://pje.tjce.jus.br/pje2grau/Sessao/RelacaoJulgamento/sessaoPopUp.seam?idSessao=824#" office:name="j_id450:relacaojulgamentoList:5:j_id485" text:style-name="Internet_20_link" text:visited-style-name="Visited_20_Internet_20_Link"><text:span text:style-name="T518">0800005-92.2022.8.06.0157, </text:span></text:a><text:span text:style-name="T218"><text:s text:c="2"/></text:span><text:span text:style-name="Fonte_20_parág._20_padrão"><text:span text:style-name="T184">em que é </text:span></text:span><text:span text:style-name="T17">polo ativo: </text:span><text:span text:style-name="T6">PROCURADORIA GERAL DE </text:span><text:span text:style-name="T17">JUSTIÇA, </text:span><text:span text:style-name="T16">sendo </text:span><text:span text:style-name="T17">polo passivo: </text:span><text:span text:style-name="T6"><text:s/></text:span><text:span text:style-name="T17">MUNICÍPIO</text:span><text:span text:style-name="T6"> DE RERIUTABA</text:span><text:span text:style-name="T3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oft-page-break/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66">"</text:span></text:span><text:span text:style-name="Fonte_20_parág._20_padrão"><text:span text:style-name="Emphasis"><text:span text:style-name="T360">O Colegiado, por unanimidade, acordou em conhecer do recurso, para negar-lhe provimento, nos termos do eminente Relator.</text:span></text:span></text:span><text:span text:style-name="Fonte_20_parág._20_padrão"><text:span text:style-name="T366">"</text:span></text:span><text:span text:style-name="Fonte_20_parág._20_padrão"><text:span text:style-name="T353"> </text:span></text:span><text:span text:style-name="Fonte_20_parág._20_padrão"><text:span text:style-name="T323"><text:s/>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</text:span></text:span><text:span text:style-name="T212">2</text:span><text:span text:style-name="T203">.</text:span><text:span text:style-name="T212">6</text:span><text:span text:style-name="T214">3</text:span><text:span text:style-name="T218">-REMESSA NECESSÁRIA CÍVEL </text:span><text:span text:style-name="T227">Nº </text:span><text:a xlink:type="simple" xlink:href="https://pje.tjce.jus.br/pje2grau/Sessao/RelacaoJulgamento/sessaoPopUp.seam?idSessao=824#" office:name="j_id450:relacaojulgamentoList:11:j_id485" text:style-name="Internet_20_link" text:visited-style-name="Visited_20_Internet_20_Link"><text:span text:style-name="T518">0200019-33.2022.8.06.0123</text:span></text:a><text:span text:style-name="T218">, <text:s/></text:span><text:span text:style-name="Fonte_20_parág._20_padrão"><text:span text:style-name="T184">em que é </text:span></text:span><text:span text:style-name="T17">polo ativo: </text:span><text:span text:style-name="T6">MARCOS AUR</text:span><text:span text:style-name="T15">É</text:span><text:span text:style-name="T6">LIO SILVEIRA LINHARES, </text:span><text:span text:style-name="T16">sendo </text:span><text:span text:style-name="T17">polo passivo : </text:span><text:span text:style-name="T6"><text:s/></text:span><text:span text:style-name="T17">MUNICÍPIO</text:span><text:span text:style-name="T6"> DE MERUOCA</text:span><text:span text:style-name="T3">.</text:span><text:span text:style-name="Fonte_20_parág._20_padrão"><text:span text:style-name="T155">- </text:span></text:span><text:span text:style-name="Fonte_20_parág._20_padrão"><text:span text:style-name="T156">Relator: </text:span></text:span><text:span text:style-name="Fonte_20_parág._20_padrão"><text:span text:style-name="T157">O</text:span></text:span><text:span text:style-name="Fonte_20_parág._20_padrão"><text:span text:style-name="T156"> Excelentíssim</text:span></text:span><text:span text:style-name="Fonte_20_parág._20_padrão"><text:span text:style-name="T157">o</text:span></text:span><text:span text:style-name="Fonte_20_parág._20_padrão"><text:span text:style-name="T156"> Senhor Desembargador <text:s/></text:span></text:span><text:span text:style-name="Fonte_20_parág._20_padrão"><text:span text:style-name="T135">FRANCISCO GLADYSON PONTES</text:span></text:span><text:span text:style-name="Fonte_20_parág._20_padrão"><text:span text:style-name="T156"> – Síntese do julgamento:</text:span></text:span><text:span text:style-name="Fonte_20_parág._20_padrão"><text:span text:style-name="T368">"</text:span></text:span><text:span text:style-name="Fonte_20_parág._20_padrão"><text:span text:style-name="Emphasis"><text:span text:style-name="T368">O Colegiado, por unanimidade, acordou em não conhecer do recurso, nos termos do voto do eminente Relator.</text:span></text:span></text:span><text:span text:style-name="Fonte_20_parág._20_padrão"><text:span text:style-name="T368">"</text:span></text:span><text:span text:style-name="Fonte_20_parág._20_padrão"><text:span text:style-name="T325"> </text:span></text:span><text:span text:style-name="Fonte_20_parág._20_padrão"><text:span text:style-name="T323"><text:s/></text:span></text:span><text:span text:style-name="Fonte_20_parág._20_padrão"><text:span text:style-name="T137">Participaram do julgamento os Excelentíssimos Senhores Desembargadores</text:span></text:span><text:span text:style-name="Fonte_20_parág._20_padrão"><text:span text:style-name="T140"> </text:span></text:span><text:span text:style-name="Fonte_20_parág._20_padrão"><text:span text:style-name="T130">Francisco Gladyson Pontes </text:span></text:span><text:span text:style-name="Fonte_20_parág._20_padrão"><text:span text:style-name="T140"><text:s/>– </text:span></text:span><text:span text:style-name="Fonte_20_parág._20_padrão"><text:span text:style-name="T141">R</text:span></text:span><text:span text:style-name="Fonte_20_parág._20_padrão"><text:span text:style-name="T140">elator, </text:span></text:span><text:span text:style-name="Fonte_20_parág._20_padrão"><text:span text:style-name="T142">Maria Iraneide Moura Silva e </text:span></text:span><text:span text:style-name="Fonte_20_parág._20_padrão"><text:span text:style-name="T143">Luiz Evaldo Gonçalves Leite. </text:span></text:span><text:span text:style-name="T462">2</text:span><text:span text:style-name="T451">.</text:span><text:span text:style-name="T462">6</text:span><text:span text:style-name="T450">4</text:span><text:span text:style-name="T444">-APELAÇÃO CÍVEL </text:span><text:span text:style-name="T467">Nº </text:span><text:span text:style-name="T444">0171826-25.2018.8.06.0001 - </text:span><text:span text:style-name="T503">de </text:span><text:span text:style-name="T478">F</text:span><text:span text:style-name="T477">ortaleza, </text:span><text:span text:style-name="T504">em que é a</text:span><text:span text:style-name="T477">pelante: PEDRO PAULO LOPES VIEIRA, </text:span><text:span text:style-name="T504">sendo </text:span><text:span text:style-name="T477">apelado: ESTADO DO CEARÁ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161"> </text:span></text:span><text:span text:style-name="T426">"A Turma, por unanimidade, conheceu da Apelação, para dar-lhe parcial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62">6</text:span><text:span text:style-name="T450">5</text:span><text:span text:style-name="T444">-APELAÇÃO CÍVEL </text:span><text:span text:style-name="T467">Nº </text:span><text:span text:style-name="T444">0021719-23.2005.8.06.0001 - </text:span><text:span text:style-name="T503">de </text:span><text:span text:style-name="T478">F</text:span><text:span text:style-name="T477">ortaleza, </text:span><text:span text:style-name="T504">em que é </text:span><text:span text:style-name="T477">apelante: SUPERINTENDÊNCIA ESTADUAL DO MEIO AMBIENTE – SEMACE, </text:span><text:span text:style-name="T504">sendo </text:span><text:span text:style-name="T477">apelado: JUVENAL GALENO DO MONTE RAMOS</text:span><text:span text:style-name="Fonte_20_parág._20_padrão"><text:span text:style-name="T2">.</text:span></text:span><text:span text:style-name="Fonte_20_parág._20_padrão"><text:span text:style-name="T25">- </text:span></text:span><text:span text:style-name="Fonte_20_parág._20_padrão"><text:span text:style-name="T26">Relatora: A Excelentíssima Senhora Desembargadora MARIA IRANEIDE MOURA SILVA – Síntese do julgamento:</text:span></text:span><text:span text:style-name="Fonte_20_parág._20_padrão"><text:span text:style-name="T350">"A Turma, por unanimidade, </text:span></text:span><text:span text:style-name="T427">conheceu do recurso de Apelação e da Remessa oficial, para negar-lhes provimento, nos termos do voto da Relatoria."</text:span><text:span text:style-name="Fonte_20_parág._20_padrão"><text:span text:style-name="T33">Participaram do julgamento os Excelentíssimos Senhores Desembargadores Maria Iraneide Moura Silva – Relatora, </text:span></text:span><text:span text:style-name="Fonte_20_parág._20_padrão"><text:span text:style-name="T47">Luiz Evaldo Gonçalves Leite </text:span></text:span><text:span text:style-name="Fonte_20_parág._20_padrão"><text:span text:style-name="T48">e Tereze Neumann Duarte Chaves</text:span></text:span><text:span text:style-name="Fonte_20_parág._20_padrão"><text:span text:style-name="T47">.</text:span></text:span><text:span text:style-name="T462">2</text:span><text:span text:style-name="T451">.</text:span><text:span text:style-name="T450">66</text:span><text:span text:style-name="T444">-EMBARGOS DE DECLARAÇÃO CÍVEL </text:span><text:span text:style-name="T467">Nº </text:span><text:span text:style-name="T444">0007630-73.2014.8.06.0164/50000 </text:span><text:span text:style-name="T477">- de </text:span><text:span text:style-name="T478">S</text:span><text:span text:style-name="T477">ão </text:span><text:span text:style-name="T478">G</text:span><text:span text:style-name="T477">onçalo do </text:span><text:span text:style-name="T505">A</text:span><text:span text:style-name="T477">marante, </text:span><text:span text:style-name="T504">em que é </text:span><text:span text:style-name="T477">embargante: COMPANHIA DE ÁGUA E ESGOTO DO CEARÁ – CAGECE, </text:span><text:span text:style-name="T504">sendo </text:span><text:span text:style-name="T477">embargado: ANT</text:span><text:span text:style-name="T498">Ô</text:span><text:span text:style-name="T477">NIO KLEBER SOARES DA SILVA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 </text:span></text:span><text:span text:style-name="T427">"A Turma, por unanimidade, conheceu dos Embargos de Declaração, para negar-lhes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50">67</text:span><text:span text:style-name="T444">-APELAÇÃO </text:span><text:span text:style-name="T467">E </text:span><text:span text:style-name="T444">REMESSA NECESSÁRIA </text:span><text:span text:style-name="T467">Nº</text:span><text:span text:style-name="T444"> 0051920-41.2021.8.06.0064 - </text:span><text:span text:style-name="T477">de </text:span><text:span text:style-name="T478">C</text:span><text:span text:style-name="T477">aucaia, remetente: JUIZ DE DIREITO DA 1ª VARA CÍVEL DA COMARCA DE CAUCAIA, </text:span><text:span text:style-name="T504">em que é </text:span><text:span text:style-name="T477">apelante: MUNICÍPIO DE CAUCAIA, </text:span><text:span text:style-name="T504">sendo </text:span><text:span text:style-name="T477">apelada: MARIA HELENA DA SILVA LIMA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</text:span></text:span><text:span text:style-name="T427">conheceu do recurso de Apelação e da Remessa Necessária, para negar-lhes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50">68</text:span><text:span text:style-name="T444">-APELAÇÃO </text:span><text:span text:style-name="T467">E</text:span><text:span text:style-name="T444"> REMESSA NECESSÁRIA <text:s/></text:span><text:span text:style-name="T467">Nº </text:span><text:span text:style-name="T444">0012921-30.2014.8.06.0075 </text:span><text:span text:style-name="T477">-</text:span><text:span text:style-name="T503"> </text:span><text:span text:style-name="T477">de </text:span><text:span text:style-name="T478">E</text:span><text:span text:style-name="T477">usébio, remetente: JUIZ DE DIREITO DA 2ª VARA CÍVEL DA COMARCA DE EUSÉBIO,</text:span><text:span text:style-name="T504">em que é </text:span><text:span text:style-name="T477">apelante: MUNICÍPIO DE EUSÉBIO,</text:span><text:span text:style-name="T504">sendo </text:span><text:span text:style-name="T477">apelada: RIZIA LINE MACIEL FRANKLIN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3"> </text:span></text:span><text:span text:style-name="T427">"A Turma, por unanimidade, não conheceu o recurso de Apelação Cível, conheceu da Remessa Necessária, para dar-lhe parcial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50">69</text:span><text:span text:style-name="T444">-APELAÇÃO CÍVEL </text:span><text:span text:style-name="T468">Nº </text:span><text:span text:style-name="T444">0000085-95.2019.8.06.0189 -</text:span><text:span text:style-name="T477"> de </text:span><text:span text:style-name="T478">S</text:span><text:span text:style-name="T477">anta </text:span><text:span text:style-name="T478">Q</text:span><text:span text:style-name="T477">uitéria, </text:span><text:span text:style-name="T504">em que é </text:span><text:span text:style-name="T477">apelante: FRANCISCO ALVES DA COSTA, </text:span><text:span text:style-name="T504">sendo </text:span><text:span text:style-name="T477">apelado: INSTITUTO NACIONAL DO SEGURO SOCIAL – INSS</text:span><text:span text:style-name="T1"> 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</text:span></text:span><text:span text:style-name="T427">suscitou o Conflito de Competência e determinou a remessa dos autos ao Superior Tribunal de Justiça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62">7</text:span><text:span text:style-name="T450">0</text:span><text:span text:style-name="T444">-APELAÇÃO CÍVEL </text:span><text:span text:style-name="T468">Nº </text:span><text:span text:style-name="T444">0204269-74.2022.8.06.0167 - </text:span><text:span text:style-name="T514">de </text:span><text:span text:style-name="T515">S</text:span><text:span text:style-name="T514">obral, </text:span><text:span text:style-name="T516">em que é </text:span><text:span text:style-name="T514">apelante: MARIA GORETE FRANCALINO DOS SANTOS, </text:span><text:span text:style-name="T516">sendo </text:span><text:span text:style-name="T514">apelado: INSTITUTO NACIONAL DO SEGURO SOCIAL - INSS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</text:span></text:span><text:span text:style-name="T427">conheceu do recurso de </text:span><text:soft-page-break/><text:span text:style-name="T427">Apelação, para negar-lhe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62">7</text:span><text:span text:style-name="T450">1</text:span><text:span text:style-name="T444">-APELAÇÃO CÍVEL </text:span><text:span text:style-name="T468">Nº </text:span><text:span text:style-name="T444">0242876-72.2022.8.06.0001 -</text:span><text:span text:style-name="T468"> </text:span><text:span text:style-name="T506">de </text:span><text:span text:style-name="T478">F</text:span><text:span text:style-name="T477">ortaleza,</text:span><text:span text:style-name="T504">em que é </text:span><text:span text:style-name="T477">apelante: ANALICE MARTINS DOS SANTOS, </text:span><text:span text:style-name="T504">sendo </text:span><text:span text:style-name="T477">apelado: INSTITUTO NACIONAL DO SEGURO SOCIAL - INSS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</text:span></text:span><text:span text:style-name="T427">conheceu do recurso de Apelação, para dar-lhe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62">7</text:span><text:span text:style-name="T450">2</text:span><text:span text:style-name="T444">-APELAÇÃO CÍVEL </text:span><text:span text:style-name="T468">Nº </text:span><text:span text:style-name="T444">0263107-23.2022.8.06.0001 - </text:span><text:span text:style-name="T506">de </text:span><text:span text:style-name="T477"><text:s/></text:span><text:span text:style-name="T478">F</text:span><text:span text:style-name="T477">ortaleza,</text:span><text:span text:style-name="T504">em que é </text:span><text:span text:style-name="T477">apelante: LUCI DOS SANTOS FERREIRA, </text:span><text:span text:style-name="T504">sendo </text:span><text:span text:style-name="T477">apelado: INSTITUTO NACIONAL DO SEGURO SOCIAL - INSS</text:span><text:span text:style-name="Fonte_20_parág._20_padrão"><text:span text:style-name="T2">.</text:span></text:span><text:span text:style-name="Fonte_20_parág._20_padrão"><text:span text:style-name="T25">- </text:span></text:span><text:span text:style-name="Fonte_20_parág._20_padrão"><text:span text:style-name="T26">Relatora: A Excelentíssima Senhora Desembargadora MARIA IRANEIDE MOURA SILVA – Síntese do julgamento:</text:span></text:span><text:span text:style-name="Fonte_20_parág._20_padrão"><text:span text:style-name="T350">"A Turma, por unanimidade, </text:span></text:span><text:span text:style-name="T427">conheceu do recurso de Apelação, para dar-lhe provimento, nos termos do voto da Relatoria."</text:span><text:span text:style-name="Fonte_20_parág._20_padrão"><text:span text:style-name="T33">Participaram do julgamento os Excelentíssimos Senhores Desembargadores Maria Iraneide Moura Silva – Relatora, </text:span></text:span><text:span text:style-name="Fonte_20_parág._20_padrão"><text:span text:style-name="T47">Luiz Evaldo Gonçalves Leite </text:span></text:span><text:span text:style-name="Fonte_20_parág._20_padrão"><text:span text:style-name="T48">e Tereze Neumann Duarte Chaves</text:span></text:span><text:span text:style-name="Fonte_20_parág._20_padrão"><text:span text:style-name="T47">.</text:span></text:span><text:span text:style-name="T462">2</text:span><text:span text:style-name="T451">.</text:span><text:span text:style-name="T462">7</text:span><text:span text:style-name="T450">3</text:span><text:span text:style-name="T444">-EMBARGOS DE DECLARAÇÃO CÍVEL </text:span><text:span text:style-name="T468">Nº </text:span><text:span text:style-name="T444">0637165-58.2021.8.06.0000/50002 -</text:span><text:span text:style-name="T506"> de </text:span><text:span text:style-name="T478">F</text:span><text:span text:style-name="T477">ortaleza,</text:span><text:span text:style-name="T504">em que é </text:span><text:span text:style-name="T477">embargante: ESTADO DO CEARÁ, </text:span><text:span text:style-name="T504">sendo </text:span><text:span text:style-name="T477">embargado: AUGUSTO C</text:span><text:span text:style-name="T498">É</text:span><text:span text:style-name="T477">ZAR DA SILVA RODRIGUES </text:span><text:span text:style-name="T506">E OUTROS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</text:span></text:span><text:span text:style-name="T427">conheceu dos aclaratórios, para negar-lhes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62">7</text:span><text:span text:style-name="T450">4</text:span><text:span text:style-name="T444">-APELAÇÃO CÍVEL </text:span><text:span text:style-name="T468">Nº </text:span><text:span text:style-name="T444">0005195-78.2019.8.06.0091 -</text:span><text:span text:style-name="T468"> </text:span><text:span text:style-name="T444"><text:s/></text:span><text:span text:style-name="T477">de </text:span><text:span text:style-name="T478">I</text:span><text:span text:style-name="T477">guatu,</text:span><text:span text:style-name="T504">em que é </text:span><text:span text:style-name="T477">apelante: CLEDINA MARIA LOPES DE OLIVEIRA, </text:span><text:span text:style-name="T504">sendo </text:span><text:span text:style-name="T477">apelado: MUNICÍPIO DE IGUATU</text:span><text:span text:style-name="Fonte_20_parág._20_padrão"><text:span text:style-name="T2">.</text:span></text:span><text:span text:style-name="Fonte_20_parág._20_padrão"><text:span text:style-name="T25">- </text:span></text:span><text:span text:style-name="Fonte_20_parág._20_padrão"><text:span text:style-name="T26">Relatora: A Excelentíssima Senhora Desembargadora MARIA IRANEIDE MOURA SILVA – Síntese do julgamento:</text:span></text:span><text:span text:style-name="Fonte_20_parág._20_padrão"><text:span text:style-name="T336"> </text:span></text:span><text:span text:style-name="T427">"A Turma, por unanimidade, conheceu da recurso de Apelação, para negar-lhe provimento, nos termos do voto da Relatoria."</text:span><text:span text:style-name="Fonte_20_parág._20_padrão"><text:span text:style-name="T33">Participaram do julgamento os Excelentíssimos Senhores Desembargadores Maria Iraneide Moura Silva – Relatora, </text:span></text:span><text:span text:style-name="Fonte_20_parág._20_padrão"><text:span text:style-name="T47">Luiz Evaldo Gonçalves Leite </text:span></text:span><text:span text:style-name="Fonte_20_parág._20_padrão"><text:span text:style-name="T48">e Tereze Neumann Duarte Chaves</text:span></text:span><text:span text:style-name="Fonte_20_parág._20_padrão"><text:span text:style-name="T47">.</text:span></text:span><text:span text:style-name="T462">2</text:span><text:span text:style-name="T451">.</text:span><text:span text:style-name="T450">75</text:span><text:span text:style-name="T444">-APELAÇÃO CÍVEL </text:span><text:span text:style-name="T469">Nº</text:span><text:span text:style-name="T444"> 0218120-96.2022.8.06.0001 -</text:span><text:span text:style-name="T469"> </text:span><text:span text:style-name="T507">de </text:span><text:span text:style-name="T478">F</text:span><text:span text:style-name="T477">ortaleza,</text:span><text:span text:style-name="T504">em que é </text:span><text:span text:style-name="T477">apelante: FILIPE AUGUSTO XEREZ MOTA, </text:span><text:span text:style-name="T504">sendo </text:span><text:span text:style-name="T477">apelad</text:span><text:span text:style-name="T498">a</text:span><text:span text:style-name="T477">: FUNDAÇÃO UNIVERSIDADE ESTADUAL DO CEARÁ (FUNECE)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</text:span></text:span><text:span text:style-name="T427">conheceu do recurso de Apelação Cível, para dar-lhe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50">76</text:span><text:span text:style-name="T444">-APELAÇÃO CÍVEL </text:span><text:span text:style-name="T470">Nº </text:span><text:span text:style-name="T444">0000152-12.2010.8.06.0113 - </text:span><text:span text:style-name="T477"><text:s/>de </text:span><text:span text:style-name="T478">J</text:span><text:span text:style-name="T477">ucás,</text:span><text:span text:style-name="T504">em que é </text:span><text:span text:style-name="T477">apelante: MUNICÍPIO DE JUCÁS, </text:span><text:span text:style-name="T504">sendo </text:span><text:span text:style-name="T477">apelado: SUPERINTENDÊNCIA ESTADUAL DO MEIO AMBIENTE - SEMACE</text:span><text:span text:style-name="Fonte_20_parág._20_padrão"><text:span text:style-name="T2">.</text:span></text:span><text:span text:style-name="Fonte_20_parág._20_padrão"><text:span text:style-name="T25">- </text:span></text:span><text:span text:style-name="Fonte_20_parág._20_padrão"><text:span text:style-name="T26">Relatora: A Excelentíssima Senhora Desembargadora MARIA IRANEIDE MOURA SILVA – Síntese do julgamento:</text:span></text:span><text:span text:style-name="Fonte_20_parág._20_padrão"><text:span text:style-name="T350">"A Turma, por unanimidade, </text:span></text:span><text:span text:style-name="T427">conheceu parcialmente do recurso de Apelação, mas para negar-lhe provimento, nos termos do voto da Relatoria."</text:span><text:span text:style-name="Fonte_20_parág._20_padrão"><text:span text:style-name="T33">Participaram do julgamento os Excelentíssimos Senhores Desembargadores Maria Iraneide Moura Silva – Relatora, </text:span></text:span><text:span text:style-name="Fonte_20_parág._20_padrão"><text:span text:style-name="T47">Luiz Evaldo Gonçalves Leite </text:span></text:span><text:span text:style-name="Fonte_20_parág._20_padrão"><text:span text:style-name="T48">e Tereze Neumann Duarte Chaves</text:span></text:span><text:span text:style-name="Fonte_20_parág._20_padrão"><text:span text:style-name="T47">.</text:span></text:span><text:span text:style-name="T462">2</text:span><text:span text:style-name="T451">.</text:span><text:span text:style-name="T450">77</text:span><text:span text:style-name="T444">-REMESSA NECESSÁRIA CÍVEL </text:span><text:span text:style-name="T470">Nº </text:span><text:span text:style-name="T444">0007110-14.2019.8.06.0108 - </text:span><text:span text:style-name="T477">de </text:span><text:span text:style-name="T478">J</text:span><text:span text:style-name="T477">aguaruana,</text:span><text:span text:style-name="T504">em que é </text:span><text:span text:style-name="T477">impetrante: MARIA ILMA DE CARVALHO, </text:span><text:span text:style-name="T504">sendo </text:span><text:span text:style-name="T477">impetrado: ROBERLANIA MARIA NOGUEIRA CELEDONIO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</text:span></text:span><text:span text:style-name="T427">conheceu da Remessa, mas para negar-lhe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50">78</text:span><text:span text:style-name="T444">-REMESSA NECESSÁRIA CÍVEL </text:span><text:span text:style-name="T468">Nº </text:span><text:span text:style-name="T444">0200084-26.2022.8.06.0059 - <text:s/></text:span><text:span text:style-name="T477">de </text:span><text:span text:style-name="T478">C</text:span><text:span text:style-name="T477">aririaçu, </text:span><text:span text:style-name="T504">em que é </text:span><text:span text:style-name="T477">impetrante: RASSUENIA BEZERRA MENEZES, </text:span><text:span text:style-name="T504">sendo </text:span><text:span text:style-name="T477">impetrado: MUNICÍPIO DE CARIRIAÇU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</text:span></text:span><text:span text:style-name="T427">conheceu da Remessa, mas para negar-lhe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71">79</text:span><text:span text:style-name="T451">-APELAÇÃO E REMESSA NECESSÁRIA Nº 0200057-63.2022.8.06.0117</text:span><text:span text:style-name="T508"> - de </text:span><text:span text:style-name="T478">M</text:span><text:span text:style-name="T508">aracanaú,</text:span><text:span text:style-name="T504">em que é <text:s/></text:span><text:span text:style-name="T509">apelante: ESTADO DO CEARÁ, </text:span><text:span text:style-name="T504">sendo </text:span><text:span text:style-name="T509">apelado: LUCAS </text:span><text:soft-page-break/><text:span text:style-name="T509">MATEUS FARIAS DE OLIVEIRA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</text:span></text:span><text:span text:style-name="T427">conheceu o recurso de Apelação Cível e o Reexame Necessário, mas para negar provimento ao Apelo e prover em parte a Remessa Necessária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62">8</text:span><text:span text:style-name="T471">0</text:span><text:span text:style-name="T444">-APELAÇÃO CÍVEL </text:span><text:span text:style-name="T468">Nº</text:span><text:span text:style-name="T444"> 0005443-57.2017.8.06.0077 -</text:span><text:span text:style-name="T477">de </text:span><text:span text:style-name="T478">S</text:span><text:span text:style-name="T477">obral,</text:span><text:span text:style-name="T504">em que é </text:span><text:span text:style-name="T477">apelante: FRANCISCO LIRA DE SOUSA, </text:span><text:span text:style-name="T504">sendo </text:span><text:span text:style-name="T477">apelado: INSTITUTO NACIONAL DO SEGURO SOCIAL - INSS</text:span><text:span text:style-name="T1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</text:span></text:span><text:span text:style-name="T427">conheceu do recurso de Apelação, para dar-lhe parcial provimento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462">2</text:span><text:span text:style-name="T451">.</text:span><text:span text:style-name="T462">8</text:span><text:span text:style-name="T471">1</text:span><text:span text:style-name="T444">-REMESSA NECESSÁRIA CÍVEL </text:span><text:span text:style-name="T468">Nº </text:span><text:span text:style-name="T444">0040008-11.2019.8.06.0034 - </text:span><text:span text:style-name="T477">de </text:span><text:span text:style-name="T478">A</text:span><text:span text:style-name="T477">quiraz, ,</text:span><text:span text:style-name="T504">em que é </text:span><text:span text:style-name="T477">requerente: MINISTÉRIO PÚBLICO ESTADUAL, </text:span><text:span text:style-name="T510">sendo </text:span><text:span text:style-name="T477">requerido</text:span><text:span text:style-name="T510">s</text:span><text:span text:style-name="T477"> COMPANHIA ENERGÉTICA DO ESTADO DO CEARÁ – ENEL </text:span><text:span text:style-name="T511">e</text:span><text:span text:style-name="T477"> MUNIC</text:span><text:span text:style-name="T498">Í</text:span><text:span text:style-name="T477">PIO DE AQUIRAZ</text:span><text:span text:style-name="Fonte_20_parág._20_padrão"><text:span text:style-name="T2">.</text:span></text:span><text:span text:style-name="Fonte_20_parág._20_padrão"><text:span text:style-name="T25">- </text:span></text:span><text:span text:style-name="Fonte_20_parág._20_padrão"><text:span text:style-name="T26">Relatora: A Excelentíssima Senhora Desembargadora MARIA IRANEIDE MOURA SILVA – Síntese do julgamento:</text:span></text:span><text:span text:style-name="Fonte_20_parág._20_padrão"><text:span text:style-name="T350">"A Turma, por unanimidade, </text:span></text:span><text:span text:style-name="T427">conheceu da Remessa Necessária, mas para negar-lhe provimento, nos termos do voto da Relatoria."</text:span><text:span text:style-name="Fonte_20_parág._20_padrão"><text:span text:style-name="T33">Participaram do julgamento os Excelentíssimos Senhores Desembargadores Maria Iraneide Moura Silva – Relatora, </text:span></text:span><text:span text:style-name="Fonte_20_parág._20_padrão"><text:span text:style-name="T47">Luiz Evaldo Gonçalves Leite </text:span></text:span><text:span text:style-name="Fonte_20_parág._20_padrão"><text:span text:style-name="T48">e Tereze Neumann Duarte Chaves</text:span></text:span><text:span text:style-name="Fonte_20_parág._20_padrão"><text:span text:style-name="T47">.</text:span></text:span><text:span text:style-name="T462">2</text:span><text:span text:style-name="T451">.</text:span><text:span text:style-name="T462">8</text:span><text:span text:style-name="T471">2</text:span><text:span text:style-name="T444">-APELAÇÃO </text:span><text:span text:style-name="T468">E </text:span><text:span text:style-name="T444">REMESSA NECESSÁRIA </text:span><text:span text:style-name="T468">Nº </text:span><text:span text:style-name="T444">0000221-22.2018.8.06.0159 – </text:span><text:span text:style-name="T477">de </text:span><text:span text:style-name="T478">S</text:span><text:span text:style-name="T477">aboeiro,</text:span><text:span text:style-name="T504">em que é </text:span><text:span text:style-name="T510">a</text:span><text:span text:style-name="T477">pelante: MUNICÍPIO DE SABOEIRO, remetente: JUIZ DE DIREITO DA VARA ÚNICA DA COMARCA DE SABOEIRO, </text:span><text:span text:style-name="T512">sendo </text:span><text:span text:style-name="T477">apelado: ANT</text:span><text:span text:style-name="T498">Ô</text:span><text:span text:style-name="T477">NIO SILVA NETO </text:span><text:span text:style-name="T506">E OUTROS</text:span><text:span text:style-name="Fonte_20_parág._20_padrão"><text:span text:style-name="T25">- </text:span></text:span><text:span text:style-name="Fonte_20_parág._20_padrão"><text:span text:style-name="T26">Relatora: A Excelentíssima Senhora Desembargadora MARIA IRANEIDE MOURA SILVA – Síntese do julgamento:</text:span></text:span><text:span text:style-name="Fonte_20_parág._20_padrão"><text:span text:style-name="T313"> </text:span></text:span><text:span text:style-name="Fonte_20_parág._20_padrão"><text:span text:style-name="T318">"A Turma, por unanimidade, não conheceu o recurso de Apelação Cível, conheceu da Remessa Necessária, para dar-lhe parcial provimento, nos termos do voto da Relatoria."</text:span></text:span><text:span text:style-name="Fonte_20_parág._20_padrão"><text:span text:style-name="T33">Participaram do julgamento os Excelentíssimos Senhores Desembargadores Maria Iraneide Moura Silva – Relatora, </text:span></text:span><text:span text:style-name="Fonte_20_parág._20_padrão"><text:span text:style-name="T47">Luiz Evaldo Gonçalves Leite </text:span></text:span><text:span text:style-name="Fonte_20_parág._20_padrão"><text:span text:style-name="T48">e Tereze Neumann Duarte Chaves</text:span></text:span><text:span text:style-name="Fonte_20_parág._20_padrão"><text:span text:style-name="T47">.</text:span></text:span><text:span text:style-name="T462">2</text:span><text:span text:style-name="T451">.</text:span><text:span text:style-name="T462">8</text:span><text:span text:style-name="T471">3</text:span><text:span text:style-name="T451">-APELAÇÃO E REMESSA NECESSÁRIA Nº 0200108-04.2022.8.06.0108 –</text:span><text:span text:style-name="T508"> de </text:span><text:span text:style-name="T478">J</text:span><text:span text:style-name="T508">aguaruana,</text:span><text:span text:style-name="T504">em que é </text:span><text:span text:style-name="T509">apelante: MUNICÍPIO DE JAGUARUANA, </text:span><text:span text:style-name="T512">sendo </text:span><text:span text:style-name="T509">apelado: FRANCISCA LIDIANE ALMEIDA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6">"A Turma, por unanimidade, </text:span></text:span><text:span text:style-name="T427">conheceu do recurso de Apelação e do Reexame Necessário, para negar provimento ao Apelo e dar parcial provimento a Remessa, nos termos do voto da Relatoria."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2">2</text:span><text:span text:style-name="T204">.</text:span><text:span text:style-name="T212">8</text:span><text:span text:style-name="T216">4</text:span><text:span text:style-name="T204"> </text:span><text:span text:style-name="T218">- APELAÇÃO CÍVEL </text:span><text:span text:style-name="T228">Nº </text:span><text:a xlink:type="simple" xlink:href="https://pje.tjce.jus.br/pje2grau/Sessao/RelacaoJulgamento/sessaoPopUp.seam?idSessao=824#" office:name="j_id450:relacaojulgamentoList:3:j_id485" text:style-name="Internet_20_link" text:visited-style-name="Visited_20_Internet_20_Link"><text:span text:style-name="T218">3000449-98.2022.8.06.0160</text:span></text:a><text:span text:style-name="T246">,</text:span><text:span text:style-name="T247">em que é </text:span><text:span text:style-name="T18">polo ativo: JOSÉ</text:span><text:span text:style-name="T6"> RIBAMAR DA SILVA MATOS, </text:span><text:span text:style-name="T19">sendo </text:span><text:span text:style-name="T18">polo passivo:</text:span><text:span text:style-name="T6"> </text:span><text:span text:style-name="T18">MUNICÍPIO</text:span><text:span text:style-name="T6"> DE SANTA QUIT</text:span><text:span text:style-name="T22">É</text:span><text:span text:style-name="T6">RIA</text:span><text:span text:style-name="T127"> 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conheceu da recurso de Apelação, para neg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2">2</text:span><text:span text:style-name="T204">.</text:span><text:span text:style-name="T216">85</text:span><text:span text:style-name="T218"> - APELAÇÃO CÍVEL </text:span><text:span text:style-name="T228">Nº </text:span><text:a xlink:type="simple" xlink:href="https://pje.tjce.jus.br/pje2grau/Sessao/RelacaoJulgamento/sessaoPopUp.seam?idSessao=824#" office:name="j_id450:relacaojulgamentoList:6:j_id485" text:style-name="Internet_20_link" text:visited-style-name="Visited_20_Internet_20_Link"><text:span text:style-name="T218">0001460-75.2018.8.06.0122 </text:span></text:a><text:span text:style-name="T246">,</text:span><text:span text:style-name="T247">em que é </text:span><text:span text:style-name="T18">polo ativo: MUNICÍPIO</text:span><text:span text:style-name="T6"> DE MAURITI, </text:span><text:span text:style-name="T19">sendo </text:span><text:span text:style-name="T18">polo passivo:</text:span><text:span text:style-name="T6"> FRANCISCA DANTAS DE LIMA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conheceu do recurso de Apelação, para dar-lhe parcial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3">2</text:span><text:span text:style-name="T205">.</text:span><text:span text:style-name="T217">86</text:span><text:span text:style-name="T219">-APELAÇÃO </text:span><text:span text:style-name="T235">E REMESSA NECESSÁRIA</text:span><text:span text:style-name="T219"> </text:span><text:span text:style-name="T229">Nº </text:span><text:a xlink:type="simple" xlink:href="https://pje.tjce.jus.br/pje2grau/Sessao/RelacaoJulgamento/sessaoPopUp.seam?idSessao=824#" office:name="j_id450:relacaojulgamentoList:7:j_id485" text:style-name="Internet_20_link" text:visited-style-name="Visited_20_Internet_20_Link"><text:span text:style-name="T219">0001348-57.2019.8.06.0127</text:span></text:a><text:a xlink:type="simple" xlink:href="https://pje.tjce.jus.br/pje2grau/Sessao/RelacaoJulgamento/sessaoPopUp.seam?idSessao=824#" office:name="j_id450:relacaojulgamentoList:7:j_id485" text:style-name="Internet_20_link" text:visited-style-name="Visited_20_Internet_20_Link"><text:span text:style-name="T249">,</text:span></text:a><text:a xlink:type="simple" xlink:href="https://pje.tjce.jus.br/pje2grau/Sessao/RelacaoJulgamento/sessaoPopUp.seam?idSessao=824#" office:name="j_id450:relacaojulgamentoList:7:j_id485" text:style-name="Internet_20_link" text:visited-style-name="Visited_20_Internet_20_Link"><text:span text:style-name="T248">em que é </text:span></text:a><text:span text:style-name="T18">polo ativo: MUNICÍPIO</text:span><text:span text:style-name="T6"> DE MONSENHOR TABOSA, </text:span><text:span text:style-name="T19">sendo </text:span><text:span text:style-name="T18">polo passivo: </text:span><text:span text:style-name="T6"><text:s/>MARIA ALZIRENE DOS SANTOS DE PINHO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64">"</text:span></text:span><text:span text:style-name="Emphasis"><text:span text:style-name="T358">O Colegiado, por unanimidade, acordou em conhecer do recurso de Apelação e da Remessa Necessária, para negar-lhes provimento, nos termos do eminente Relator.</text:span></text:span><text:span text:style-name="Fonte_20_parág._20_padrão"><text:span text:style-name="T364">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2">2</text:span><text:span text:style-name="T204">.</text:span><text:span text:style-name="T216">87</text:span><text:span text:style-name="T218">-APELAÇÃO CÍVEL </text:span><text:span text:style-name="T228">Nº </text:span><text:a xlink:type="simple" xlink:href="https://pje.tjce.jus.br/pje2grau/Sessao/RelacaoJulgamento/sessaoPopUp.seam?idSessao=824#" office:name="j_id450:relacaojulgamentoList:8:j_id485" text:style-name="Internet_20_link" text:visited-style-name="Visited_20_Internet_20_Link"><text:span text:style-name="T218">0800003-81.2022.8.06.0106</text:span></text:a><text:a xlink:type="simple" xlink:href="https://pje.tjce.jus.br/pje2grau/Sessao/RelacaoJulgamento/sessaoPopUp.seam?idSessao=824#" office:name="j_id450:relacaojulgamentoList:8:j_id485" text:style-name="Internet_20_link" text:visited-style-name="Visited_20_Internet_20_Link"><text:span text:style-name="T246">,</text:span></text:a><text:a xlink:type="simple" xlink:href="https://pje.tjce.jus.br/pje2grau/Sessao/RelacaoJulgamento/sessaoPopUp.seam?idSessao=824#" office:name="j_id450:relacaojulgamentoList:8:j_id485" text:style-name="Internet_20_link" text:visited-style-name="Visited_20_Internet_20_Link"><text:span text:style-name="T247">em que é </text:span></text:a><text:span text:style-name="T18">polo ativo: MUNICÍPIO</text:span><text:span text:style-name="T6"> DE JAGUARETAMA, </text:span><text:span text:style-name="T19">sendo </text:span><text:span text:style-name="T18">polo passivo: </text:span><text:span text:style-name="T6">FERNANDO ALVES DOS SANTOS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conheceu da recurso de Apelação, para </text:span></text:span><text:soft-page-break/><text:span text:style-name="Fonte_20_parág._20_padrão"><text:span text:style-name="T319">neg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3">2</text:span><text:span text:style-name="T205">.</text:span><text:span text:style-name="T217">88</text:span><text:span text:style-name="T219">-APELAÇÃO CÍVEL </text:span><text:span text:style-name="T229">Nº </text:span><text:a xlink:type="simple" xlink:href="https://pje.tjce.jus.br/pje2grau/Sessao/RelacaoJulgamento/sessaoPopUp.seam?idSessao=824#" office:name="j_id450:relacaojulgamentoList:9:j_id485" text:style-name="Internet_20_link" text:visited-style-name="Visited_20_Internet_20_Link"><text:span text:style-name="T219">0201938-67.2022.8.06.0055</text:span></text:a><text:span text:style-name="T249">,</text:span><text:span text:style-name="T248">em que é </text:span><text:span text:style-name="T18">polo ativo: </text:span><text:span text:style-name="T6">FRANCISCO ADAIL MENDES DE SOUSA, </text:span><text:span text:style-name="T19">sendo </text:span><text:span text:style-name="T18">polo passivo: </text:span><text:span text:style-name="T6"><text:s/></text:span><text:span text:style-name="T18">MUNICÍPIO</text:span><text:span text:style-name="T6"> DE CANIND</text:span><text:span text:style-name="T15">É</text:span><text:span text:style-name="T6">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conheceu da recurso de Apelação, para neg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3">2</text:span><text:span text:style-name="T207">.</text:span><text:span text:style-name="T217">89</text:span><text:span text:style-name="T219">-APELAÇÃO CÍVEL </text:span><text:span text:style-name="T231">Nº </text:span><text:a xlink:type="simple" xlink:href="https://pje.tjce.jus.br/pje2grau/Sessao/RelacaoJulgamento/sessaoPopUp.seam?idSessao=824#" office:name="j_id450:relacaojulgamentoList:10:j_id485" text:style-name="Internet_20_link" text:visited-style-name="Visited_20_Internet_20_Link"><text:span text:style-name="T219">0052097-87.2021.8.06.0069</text:span></text:a><text:span text:style-name="T249">,</text:span><text:span text:style-name="T248">em que é </text:span><text:span text:style-name="T20">polo ativo: </text:span><text:span text:style-name="T6">MUNIC</text:span><text:span text:style-name="T15">Í</text:span><text:span text:style-name="T6">PIO DE COREA</text:span><text:span text:style-name="T15">Ú, </text:span><text:span text:style-name="T19">sendo </text:span><text:span text:style-name="T20">polo passivo: </text:span><text:span text:style-name="T6"><text:s/>BEATRIZ DE ARA</text:span><text:span text:style-name="T15">Ú</text:span><text:span text:style-name="T6">JO RODRIGUE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conheceu da recurso de Apelação, para neg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3">2</text:span><text:span text:style-name="T207">.</text:span><text:span text:style-name="T213">9</text:span><text:span text:style-name="T217">0</text:span><text:span text:style-name="T219">-APELAÇÃO CÍVEL </text:span><text:span text:style-name="T231">Nº </text:span><text:a xlink:type="simple" xlink:href="https://pje.tjce.jus.br/pje2grau/Sessao/RelacaoJulgamento/sessaoPopUp.seam?idSessao=824#" office:name="j_id450:relacaojulgamentoList:25:j_id485" text:style-name="Internet_20_link" text:visited-style-name="Visited_20_Internet_20_Link"><text:span text:style-name="T219">0220261-25.2021.8.06.0001</text:span></text:a><text:a xlink:type="simple" xlink:href="https://pje.tjce.jus.br/pje2grau/Sessao/RelacaoJulgamento/sessaoPopUp.seam?idSessao=824#" office:name="j_id450:relacaojulgamentoList:25:j_id485" text:style-name="Internet_20_link" text:visited-style-name="Visited_20_Internet_20_Link"><text:span text:style-name="T249">,</text:span></text:a><text:a xlink:type="simple" xlink:href="https://pje.tjce.jus.br/pje2grau/Sessao/RelacaoJulgamento/sessaoPopUp.seam?idSessao=824#" office:name="j_id450:relacaojulgamentoList:25:j_id485" text:style-name="Internet_20_link" text:visited-style-name="Visited_20_Internet_20_Link"><text:span text:style-name="T248">em que é </text:span></text:a><text:span text:style-name="T20">polo ativo: ANTÔNIO</text:span><text:span text:style-name="T6"> AUGUSTO JARDIM FRAGA, </text:span><text:span text:style-name="T19">sendo </text:span><text:span text:style-name="T20">polo passivo: </text:span><text:span text:style-name="T6"><text:s/>ESTADO DO CEARA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unanimidade, conheceu do recurso de Apelação, para d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3">2</text:span><text:span text:style-name="T207">.</text:span><text:span text:style-name="T213">9</text:span><text:span text:style-name="T258">1-</text:span><text:span text:style-name="T219">APELAÇÃO </text:span><text:span text:style-name="T236">E REMESSA NECESSÁRIA </text:span><text:span text:style-name="T231">Nº </text:span><text:a xlink:type="simple" xlink:href="https://pje.tjce.jus.br/pje2grau/Sessao/RelacaoJulgamento/sessaoPopUp.seam?idSessao=824#" office:name="j_id450:relacaojulgamentoList:32:j_id485" text:style-name="Internet_20_link" text:visited-style-name="Visited_20_Internet_20_Link"><text:span text:style-name="T219">0007306-56.2018.8.06.0160</text:span></text:a><text:span text:style-name="T249">,</text:span><text:span text:style-name="T248">em que é </text:span><text:span text:style-name="T20">polo ativo: MUNICÍPIO</text:span><text:span text:style-name="T6"> DE SANTA QUIT</text:span><text:span text:style-name="T23">É</text:span><text:span text:style-name="T6">RIA E OUTROS, </text:span><text:span text:style-name="T19">sendo </text:span><text:span text:style-name="T20">polo passivo:</text:span><text:span text:style-name="T6"> C</text:span><text:span text:style-name="T15">É</text:span><text:span text:style-name="T6">LIA MARIA BERNARDO CARVALHO</text:span><text:span text:style-name="T127"> 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64">"</text:span></text:span><text:span text:style-name="Emphasis"><text:span text:style-name="T358">O Colegiado, por unanimidade, acordou em conhecer do recurso de Apelação e da Remessa Necessária, para negar-lhes provimento, nos termos do eminente Relator.</text:span></text:span><text:span text:style-name="Fonte_20_parág._20_padrão"><text:span text:style-name="T364">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2">2</text:span><text:span text:style-name="T206">.</text:span><text:span text:style-name="T212">9</text:span><text:span text:style-name="T216">2</text:span><text:span text:style-name="T218">-APELAÇÃO CÍVEL </text:span><text:span text:style-name="T230">Nº </text:span><text:a xlink:type="simple" xlink:href="https://pje.tjce.jus.br/pje2grau/Sessao/RelacaoJulgamento/sessaoPopUp.seam?idSessao=824#" office:name="j_id450:relacaojulgamentoList:33:j_id485" text:style-name="Internet_20_link" text:visited-style-name="Visited_20_Internet_20_Link"><text:span text:style-name="T218">0219050-17.2022.8.06.0001</text:span></text:a><text:span text:style-name="T246">,</text:span><text:span text:style-name="T247">em que é </text:span><text:span text:style-name="T20">polo ativo: </text:span><text:span text:style-name="T6">COTY BRASIL COMERCIO S.A, </text:span><text:span text:style-name="T19">sendo </text:span><text:span text:style-name="T20">polo passivo: </text:span><text:span text:style-name="T6"><text:s/>PROCURADORIA GERAL DO ESTADO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maioria, conheceu do recurso de Apelação para, no mérito, neg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,</text:span></text:span><text:span text:style-name="Fonte_20_parág._20_padrão"><text:span text:style-name="T150">Tereze Neumann Duarte Chaves</text:span></text:span><text:span text:style-name="Fonte_20_parág._20_padrão"><text:span text:style-name="T151">(voto vencido)</text:span></text:span><text:span text:style-name="Fonte_20_parág._20_padrão"><text:span text:style-name="T150">, </text:span></text:span><text:span text:style-name="Fonte_20_parág._20_padrão"><text:span text:style-name="T151">Maria Nailde Pinheiro Nogueira e Francisco Gladyson Pontes</text:span></text:span><text:span text:style-name="Fonte_20_parág._20_padrão"><text:span text:style-name="T149">.</text:span></text:span><text:span text:style-name="T212">2</text:span><text:span text:style-name="T206">.</text:span><text:span text:style-name="T212">9</text:span><text:span text:style-name="T216">3</text:span><text:span text:style-name="T212">-</text:span><text:span text:style-name="T218">APELAÇÃO </text:span><text:span text:style-name="T230">E</text:span><text:span text:style-name="T218"> REMESSA NECESSÁRIA </text:span><text:span text:style-name="T230">Nº </text:span><text:a xlink:type="simple" xlink:href="https://pje.tjce.jus.br/pje2grau/Sessao/RelacaoJulgamento/sessaoPopUp.seam?idSessao=824#" office:name="j_id450:relacaojulgamentoList:34:j_id485" text:style-name="Internet_20_link" text:visited-style-name="Visited_20_Internet_20_Link"><text:span text:style-name="T218">0222678-14.2022.8.06.0001</text:span></text:a><text:span text:style-name="T246">,</text:span><text:span text:style-name="T247">em que é </text:span><text:span text:style-name="T20">polo ativo: </text:span><text:span text:style-name="T6">CSN CIMENTOS BRASIL S.A, </text:span><text:span text:style-name="T19">sendo </text:span><text:span text:style-name="T20">polo passivo: </text:span><text:span text:style-name="T6"><text:s/>PROCURADORIA GERAL DO ESTADO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maioria, conheceu do recurso de Apelação</text:span></text:span><text:span text:style-name="Fonte_20_parág._20_padrão"><text:span text:style-name="T320"> </text:span></text:span><text:span text:style-name="Fonte_20_parág._20_padrão"><text:span text:style-name="T319">para, no mérito, neg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, </text:span></text:span><text:span text:style-name="Fonte_20_parág._20_padrão"><text:span text:style-name="T150">Tereze Neumann Duarte Chaves</text:span></text:span><text:span text:style-name="Fonte_20_parág._20_padrão"><text:span text:style-name="T151">(voto vencido)</text:span></text:span><text:span text:style-name="Fonte_20_parág._20_padrão"><text:span text:style-name="T150">,</text:span></text:span><text:span text:style-name="Fonte_20_parág._20_padrão"><text:span text:style-name="T151">Maria Nailde Pinheiro Nogueira e Francisco Gladyson Pontes</text:span></text:span><text:span text:style-name="Fonte_20_parág._20_padrão"><text:span text:style-name="T149">.</text:span></text:span><text:span text:style-name="T213">2</text:span><text:span text:style-name="T207">.</text:span><text:span text:style-name="T217">94</text:span><text:span text:style-name="T219">-REMESSA NECESSÁRIA CÍVEL </text:span><text:span text:style-name="T231">Nº </text:span><text:a xlink:type="simple" xlink:href="https://pje.tjce.jus.br/pje2grau/Sessao/RelacaoJulgamento/sessaoPopUp.seam?idSessao=824#" office:name="j_id450:relacaojulgamentoList:35:j_id485" text:style-name="Internet_20_link" text:visited-style-name="Visited_20_Internet_20_Link"><text:span text:style-name="T219">0243384-18.2022.8.06.0001</text:span></text:a><text:span text:style-name="T249">,</text:span><text:span text:style-name="T248">em que é </text:span><text:span text:style-name="T20">polo ativo: </text:span><text:span text:style-name="T6">MEDCORP SA</text:span><text:span text:style-name="T15">Ú</text:span><text:span text:style-name="T6">DE TECNOLOGIA LTDA, </text:span><text:span text:style-name="T19">sendo </text:span><text:span text:style-name="T20">polo passivo: </text:span><text:span text:style-name="T6">PROCURADORIA GERAL DE JUSTI</text:span><text:span text:style-name="T15">Ç</text:span><text:span text:style-name="T6">A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50">"A Turma, por unanimidade, </text:span></text:span><text:span text:style-name="Fonte_20_parág._20_padrão"><text:span text:style-name="T316">conheceu da Remessa Necessária, </text:span></text:span><text:span text:style-name="Fonte_20_parág._20_padrão"><text:span text:style-name="T317">para negar-lhe provimento, </text:span></text:span><text:span text:style-name="Fonte_20_parág._20_padrão"><text:span text:style-name="T316">nos termos do voto da Relatoria.</text:span></text:span><text:span text:style-name="Fonte_20_parág._20_padrão"><text:span text:style-name="T64">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T212">2</text:span><text:span text:style-name="T206">.</text:span><text:span text:style-name="T216">95</text:span><text:span text:style-name="T218">-REMESSA NECESSÁRIA CÍVEL </text:span><text:span text:style-name="T230">Nº </text:span><text:a xlink:type="simple" xlink:href="https://pje.tjce.jus.br/pje2grau/Sessao/RelacaoJulgamento/sessaoPopUp.seam?idSessao=824#" office:name="j_id450:relacaojulgamentoList:36:j_id485" text:style-name="Internet_20_link" text:visited-style-name="Visited_20_Internet_20_Link"><text:span text:style-name="T218">0209339-85.2022.8.06.0001</text:span></text:a><text:span text:style-name="T246">,</text:span><text:span text:style-name="T247">em que é </text:span><text:span text:style-name="T20">polo ativo: </text:span><text:span text:style-name="T6">ALLIED TECNOLOGIA S.A, </text:span><text:span text:style-name="T19">sendo </text:span><text:span text:style-name="T20">polo passivo: </text:span><text:span text:style-name="T6">PROCURADORIA GERAL DO ESTADO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19">"A Turma, por maioria, conheceu </text:span></text:span><text:span text:style-name="Fonte_20_parág._20_padrão"><text:span text:style-name="T316">da Remessa Necessária, </text:span></text:span><text:span text:style-name="Fonte_20_parág._20_padrão"><text:span text:style-name="T321">rejeitou as preliminares suscitadas, </text:span></text:span><text:span text:style-name="Fonte_20_parág._20_padrão"><text:span text:style-name="T317">para</text:span></text:span><text:span text:style-name="Fonte_20_parág._20_padrão"><text:span text:style-name="T319">, no mérito, negar-lhe provimento, nos termos do voto da Relatoria."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,</text:span></text:span><text:span text:style-name="Fonte_20_parág._20_padrão"><text:span text:style-name="T150">Tereze Neumann Duarte Chaves</text:span></text:span><text:span text:style-name="Fonte_20_parág._20_padrão"><text:span text:style-name="T151">(voto vencido)</text:span></text:span><text:span text:style-name="Fonte_20_parág._20_padrão"><text:span text:style-name="T150">,</text:span></text:span><text:span text:style-name="Fonte_20_parág._20_padrão"><text:span text:style-name="T151">Maria Nailde Pinheiro Nogueira e Francisco Gladyson Pontes</text:span></text:span><text:span text:style-name="Fonte_20_parág._20_padrão"><text:span text:style-name="T149">..</text:span></text:span><text:span text:style-name="T212">2</text:span><text:span text:style-name="T206">.</text:span><text:span text:style-name="T216">96</text:span><text:span text:style-name="T218">-REMESSA NECESSÁRIA CÍVEL </text:span><text:span text:style-name="T230">Nº </text:span><text:a xlink:type="simple" xlink:href="https://pje.tjce.jus.br/pje2grau/Sessao/RelacaoJulgamento/sessaoPopUp.seam?idSessao=824#" office:name="j_id450:relacaojulgamentoList:37:j_id485" text:style-name="Internet_20_link" text:visited-style-name="Visited_20_Internet_20_Link"><text:span text:style-name="T218">0240587-69.2022.8.06.0001</text:span></text:a><text:span text:style-name="T246">,</text:span><text:span text:style-name="T247">em que é </text:span><text:span text:style-name="T20">polo ativo: </text:span><text:soft-page-break/><text:span text:style-name="T20">JOSÉ</text:span><text:span text:style-name="T6"> TEIXEIRA CORREIA, </text:span><text:span text:style-name="T19">sendo </text:span><text:span text:style-name="T20">polo passivo: FUNDAÇÃO</text:span><text:span text:style-name="T6"> DE </text:span><text:span text:style-name="T21">PREVIDÊNCIA</text:span><text:span text:style-name="T6"> SOCIAL DO ESTADO DO CEARA - CEARAPREV E OUTROS</text:span><text:span text:style-name="T420">.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Síntese do julgamento:</text:span></text:span><text:span text:style-name="Fonte_20_parág._20_padrão"><text:span text:style-name="T350">"A Turma, por unanimidade, </text:span></text:span><text:span text:style-name="Fonte_20_parág._20_padrão"><text:span text:style-name="T316">conheceu da Remessa Necessária, </text:span></text:span><text:span text:style-name="Fonte_20_parág._20_padrão"><text:span text:style-name="T317">para negar-lhe provimento, </text:span></text:span><text:span text:style-name="Fonte_20_parág._20_padrão"><text:span text:style-name="T316">nos termos do voto da Relatoria</text:span></text:span><text:span text:style-name="Fonte_20_parág._20_padrão"><text:span text:style-name="T64">"</text:span></text:span><text:span text:style-name="Fonte_20_parág._20_padrão"><text:span text:style-name="T319">.</text:span></text:span><text:span text:style-name="Fonte_20_parág._20_padrão"><text:span text:style-name="T144">Participaram do julgamento os Excelentíssimos Senhores Desembargadores Maria Iraneide Moura Silva – Relatora, </text:span></text:span><text:span text:style-name="Fonte_20_parág._20_padrão"><text:span text:style-name="T149">Luiz Evaldo Gonçalves Leite </text:span></text:span><text:span text:style-name="Fonte_20_parág._20_padrão"><text:span text:style-name="T150">e Tereze Neumann Duarte Chaves</text:span></text:span><text:span text:style-name="Fonte_20_parág._20_padrão"><text:span text:style-name="T149">.</text:span></text:span><text:span text:style-name="Fonte_20_parág._20_padrão"><text:span text:style-name="T47">,</text:span></text:span><text:span text:style-name="Fonte_20_parág._20_padrão"><text:span text:style-name="T49">em que é </text:span></text:span><text:span text:style-name="T436">2</text:span><text:span text:style-name="T437">.</text:span><text:span text:style-name="T440">97</text:span><text:span text:style-name="T434">-APELAÇÃO CÍVEL </text:span><text:span text:style-name="T438">Nº </text:span><text:span text:style-name="T434">0001062-98.2018.8.06.0035 -</text:span><text:span text:style-name="T474"> </text:span><text:span text:style-name="T472">de </text:span><text:span text:style-name="T473">A</text:span><text:span text:style-name="T472">racati , </text:span><text:span text:style-name="T475">em que é </text:span><text:span text:style-name="T472">apelante: VIN</text:span><text:span text:style-name="T476">Í</text:span><text:span text:style-name="T472">CIUS NUNES BARBOSA, </text:span><text:span text:style-name="T475">sendo </text:span><text:span text:style-name="T472">apelad</text:span><text:span text:style-name="T475">os</text:span><text:span text:style-name="T472">: ASSOCIAÇÃO CEARENSE DE ESTUDOS E PESQUISAS – ACEP </text:span><text:span text:style-name="T475">e </text:span><text:span text:style-name="T472">MUNICÍPIO DE ARACATI. - </text:span><text:span text:style-name="Fonte_20_parág._20_padrão"><text:span text:style-name="T158">Relator: O Excelentíssimo Senhor Desembargador LUIZ EVALDO GONÇALVES LEITE – Síntese do julgamento:</text:span></text:span><text:span text:style-name="Fonte_20_parág._20_padrão"><text:span text:style-name="T315"> </text:span></text:span><text:span text:style-name="T427">"A Turma, por unanimidade, conheceu do recurso, para dar-lhe provimento, nos termos do voto da Relatoria."</text:span><text:span text:style-name="Fonte_20_parág._20_padrão"><text:span text:style-name="T138">Participaram do julgamento os Excelentíssimos Senhores Desembargadores – Luiz Evaldo Gonçalves Leite - </text:span></text:span><text:span text:style-name="Fonte_20_parág._20_padrão"><text:span text:style-name="T139">Relator,</text:span></text:span><text:span text:style-name="Fonte_20_parág._20_padrão"><text:span text:style-name="T138"> </text:span></text:span><text:span text:style-name="Fonte_20_parág._20_padrão"><text:span text:style-name="T56"><text:s/>Tereze Neumann Duarte Chaves</text:span></text:span><text:span text:style-name="Fonte_20_parág._20_padrão"><text:span text:style-name="T32"> </text:span></text:span><text:span text:style-name="Fonte_20_parág._20_padrão"><text:span text:style-name="T57">e </text:span></text:span><text:span text:style-name="Fonte_20_parág._20_padrão"><text:span text:style-name="T56">Maria Nailde Pinheiro Nogueira.</text:span></text:span><text:span text:style-name="Fonte_20_parág._20_padrão"><text:span text:style-name="T63">3-PROCESSOS COM PEDIDO DE VISTA:3.1-</text:span></text:span><text:span text:style-name="Fonte_20_parág._20_padrão"><text:span text:style-name="T187">APELAÇÃO CÍVEL </text:span></text:span><text:span text:style-name="Fonte_20_parág._20_padrão"><text:span text:style-name="T188">Nº </text:span></text:span><text:a xlink:type="simple" xlink:href="https://pje.tjce.jus.br/pje2grau/Sessao/RelacaoJulgamento/sessaoPopUp.seam?idSessao=824#" office:name="j_id450:relacaojulgamentoList:31:j_id485" text:style-name="Internet_20_link" text:visited-style-name="Visited_20_Internet_20_Link"><text:span text:style-name="Fonte_20_parág._20_padrão"><text:span text:style-name="T187">0281337-50.2021.8.06.0001</text:span></text:span></text:a><text:a xlink:type="simple" xlink:href="https://pje.tjce.jus.br/pje2grau/Sessao/RelacaoJulgamento/sessaoPopUp.seam?idSessao=824#" office:name="j_id450:relacaojulgamentoList:31:j_id485" text:style-name="Internet_20_link" text:visited-style-name="Visited_20_Internet_20_Link"><text:span text:style-name="Fonte_20_parág._20_padrão"><text:span text:style-name="T185">,</text:span></text:span></text:a><text:a xlink:type="simple" xlink:href="https://pje.tjce.jus.br/pje2grau/Sessao/RelacaoJulgamento/sessaoPopUp.seam?idSessao=824#" office:name="j_id450:relacaojulgamentoList:31:j_id485" text:style-name="Internet_20_link" text:visited-style-name="Visited_20_Internet_20_Link"><text:span text:style-name="Fonte_20_parág._20_padrão"><text:span text:style-name="T186">em que é </text:span></text:span></text:a><text:span text:style-name="Fonte_20_parág._20_padrão"><text:span text:style-name="T55">polo ativo: </text:span></text:span><text:span text:style-name="Fonte_20_parág._20_padrão"><text:span text:style-name="T53">CIGEL INDUSTRIAL LTDA, </text:span></text:span><text:span text:style-name="Fonte_20_parág._20_padrão"><text:span text:style-name="T54">sendo </text:span></text:span><text:span text:style-name="Fonte_20_parág._20_padrão"><text:span text:style-name="T55">polo passivo: </text:span></text:span><text:span text:style-name="Fonte_20_parág._20_padrão"><text:span text:style-name="T53"><text:s/>PROCURADORIA GERAL DE </text:span></text:span><text:span text:style-name="Fonte_20_parág._20_padrão"><text:span text:style-name="T55">JUSTIÇA</text:span></text:span><text:span text:style-name="Fonte_20_parág._20_padrão"><text:span text:style-name="T53"> E OUTROS</text:span></text:span><text:span text:style-name="Fonte_20_parág._20_padrão"><text:span text:style-name="T131">.</text:span>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</text:span></text:span><text:span text:style-name="Fonte_20_parág._20_padrão"><text:span text:style-name="T159">Na sessão de hoje,</text:span></text:span><text:span text:style-name="Fonte_20_parág._20_padrão"><text:span text:style-name="T154"> </text:span></text:span><text:span text:style-name="Fonte_20_parág._20_padrão"><text:span text:style-name="T148">a</text:span></text:span><text:span text:style-name="Fonte_20_parág._20_padrão"><text:span text:style-name="T115">pós </text:span></text:span><text:span text:style-name="Fonte_20_parág._20_padrão"><text:span text:style-name="T116">a dispensa da leitura</text:span></text:span><text:span text:style-name="Fonte_20_parág._20_padrão"><text:span text:style-name="T115"> </text:span></text:span><text:span text:style-name="Fonte_20_parág._20_padrão"><text:span text:style-name="T116">d</text:span></text:span><text:span text:style-name="Fonte_20_parág._20_padrão"><text:span text:style-name="T115">o Relatório fez uso da palavra, por quinze (15) minutos, para sustentação oral, </text:span></text:span><text:span text:style-name="Fonte_20_parág._20_padrão"><text:span text:style-name="T117">por videoconferência</text:span></text:span><text:span text:style-name="Fonte_20_parág._20_padrão"><text:span text:style-name="T115">, </text:span></text:span><text:span text:style-name="Fonte_20_parág._20_padrão"><text:span text:style-name="T118">o</text:span></text:span><text:span text:style-name="Fonte_20_parág._20_padrão"><text:span text:style-name="T115"> advogad</text:span></text:span><text:span text:style-name="Fonte_20_parág._20_padrão"><text:span text:style-name="T118">o</text:span></text:span><text:span text:style-name="Fonte_20_parág._20_padrão"><text:span text:style-name="T115"> d</text:span></text:span><text:span text:style-name="Fonte_20_parág._20_padrão"><text:span text:style-name="T116">a</text:span></text:span><text:span text:style-name="Fonte_20_parág._20_padrão"><text:span text:style-name="T115"> </text:span></text:span><text:span text:style-name="Fonte_20_parág._20_padrão"><text:span text:style-name="T119">A</text:span></text:span><text:span text:style-name="Fonte_20_parág._20_padrão"><text:span text:style-name="T116">pelante</text:span></text:span><text:span text:style-name="Fonte_20_parág._20_padrão"><text:span text:style-name="T115">, Dr. </text:span></text:span><text:span text:style-name="Fonte_20_parág._20_padrão"><text:span text:style-name="T118">Roberto Novais</text:span></text:span><text:span text:style-name="Fonte_20_parág._20_padrão"><text:span text:style-name="T115">, OAB/</text:span></text:span><text:span text:style-name="Fonte_20_parág._20_padrão"><text:span text:style-name="T116">C</text:span></text:span><text:span text:style-name="Fonte_20_parág._20_padrão"><text:span text:style-name="T118">E</text:span></text:span><text:span text:style-name="Fonte_20_parág._20_padrão"><text:span text:style-name="T116">:</text:span></text:span><text:span text:style-name="Fonte_20_parág._20_padrão"><text:span text:style-name="T115"> </text:span></text:span><text:span text:style-name="Fonte_20_parág._20_padrão"><text:span text:style-name="T118">48</text:span></text:span><text:span text:style-name="Fonte_20_parág._20_padrão"><text:span text:style-name="T116">.</text:span></text:span><text:span text:style-name="Fonte_20_parág._20_padrão"><text:span text:style-name="T118">742</text:span></text:span><text:span text:style-name="Fonte_20_parág._20_padrão"><text:span text:style-name="T115">. </text:span></text:span><text:span text:style-name="Fonte_20_parág._20_padrão"><text:span text:style-name="T120">Concluída a manifestaç</text:span></text:span><text:span text:style-name="Fonte_20_parág._20_padrão"><text:span text:style-name="T121">ão</text:span></text:span><text:span text:style-name="Fonte_20_parág._20_padrão"><text:span text:style-name="T120"> d</text:span></text:span><text:span text:style-name="Fonte_20_parág._20_padrão"><text:span text:style-name="T118">o</text:span></text:span><text:span text:style-name="Fonte_20_parág._20_padrão"><text:span text:style-name="T120"> advogad</text:span></text:span><text:span text:style-name="Fonte_20_parág._20_padrão"><text:span text:style-name="T118">o</text:span></text:span><text:span text:style-name="Fonte_20_parág._20_padrão"><text:span text:style-name="T120">, </text:span></text:span><text:span text:style-name="Fonte_20_parág._20_padrão"><text:span text:style-name="T122">a</text:span></text:span><text:span text:style-name="Fonte_20_parág._20_padrão"><text:span text:style-name="T115"> Presidente d</text:span></text:span><text:span text:style-name="Fonte_20_parág._20_padrão"><text:span text:style-name="T118">esta</text:span></text:span><text:span text:style-name="Fonte_20_parág._20_padrão"><text:span text:style-name="T115"> Câmara voltou a palavra à eminente Relatora, que </text:span></text:span><text:span text:style-name="Fonte_20_parág._20_padrão"><text:span text:style-name="T118">pediu vista dos autos para reexaminar a matéria. </text:span></text:span><text:span text:style-name="Fonte_20_parág._20_padrão"><text:span text:style-name="T123">Composição da turma julgadora os Exmºs Srs. Deses. Maria Iraneide Moura Silva -Relatora, Luiz Evaldo Gonçalves Leite e Tereze Neumann Duarte Chaves</text:span></text:span><text:span text:style-name="Fonte_20_parág._20_padrão"><text:span text:style-name="T126"> </text:span></text:span><text:span text:style-name="Fonte_20_parág._20_padrão"><text:span text:style-name="T118">Adiado o julgamento.</text:span></text:span><text:span text:style-name="Fonte_20_parág._20_padrão"><text:span text:style-name="T125">3.2-</text:span></text:span><text:span text:style-name="Fonte_20_parág._20_padrão"><text:span text:style-name="T65">APELAÇÃO </text:span></text:span><text:span text:style-name="Fonte_20_parág._20_padrão"><text:span text:style-name="T66">E</text:span></text:span><text:span text:style-name="Fonte_20_parág._20_padrão"><text:span text:style-name="T65"> REMESSA NECESSÁRIA </text:span></text:span><text:span text:style-name="Fonte_20_parág._20_padrão"><text:span text:style-name="T66">Nº </text:span></text:span><text:span text:style-name="Fonte_20_parág._20_padrão"><text:span text:style-name="T65">0151123-20.2011.8.06.0001 - </text:span></text:span><text:span text:style-name="Fonte_20_parág._20_padrão"><text:span text:style-name="T67">de</text:span></text:span><text:span text:style-name="Fonte_20_parág._20_padrão"><text:span text:style-name="T68"> </text:span></text:span><text:span text:style-name="Fonte_20_parág._20_padrão"><text:span text:style-name="T69">F</text:span></text:span><text:span text:style-name="Fonte_20_parág._20_padrão"><text:span text:style-name="T68">ortaleza, </text:span></text:span><text:span text:style-name="Fonte_20_parág._20_padrão"><text:span text:style-name="T70">em que é </text:span></text:span><text:span text:style-name="Fonte_20_parág._20_padrão"><text:span text:style-name="T68">apelante: PRONTO SOCORRO INFANTIL LUIZ FRANÇA SS LTDA, remetente: JUIZ DE DIREITO DA 3ª VARA DA FAZENDA PÚBLICA DA COMARCA DE FORTALEZA, </text:span></text:span><text:span text:style-name="Fonte_20_parág._20_padrão"><text:span text:style-name="T70">sendo </text:span></text:span><text:span text:style-name="Fonte_20_parág._20_padrão"><text:span text:style-name="T68">apelado: ESTADO DO CEARÁ</text:span></text:span><text:span text:style-name="Fonte_20_parág._20_padrão"><text:span text:style-name="T136">.</text:span></text:span><text:span text:style-name="Fonte_20_parág._20_padrão"><text:span text:style-name="T152">- </text:span></text:span><text:span text:style-name="Fonte_20_parág._20_padrão"><text:span text:style-name="T153">Relatora: A Excelentíssima Senhora Desembargadora MARIA IRANEIDE MOURA SILVA – </text:span></text:span><text:span text:style-name="Fonte_20_parág._20_padrão"><text:span text:style-name="T159">Na sessão de hoje,</text:span></text:span><text:span text:style-name="Fonte_20_parág._20_padrão"><text:span text:style-name="T154"> </text:span></text:span><text:span text:style-name="Fonte_20_parág._20_padrão"><text:span text:style-name="T148">a</text:span></text:span><text:span text:style-name="Fonte_20_parág._20_padrão"><text:span text:style-name="T115">pós </text:span></text:span><text:span text:style-name="Fonte_20_parág._20_padrão"><text:span text:style-name="T116">a dispensa da leitura</text:span></text:span><text:span text:style-name="Fonte_20_parág._20_padrão"><text:span text:style-name="T115"> </text:span></text:span><text:span text:style-name="Fonte_20_parág._20_padrão"><text:span text:style-name="T116">d</text:span></text:span><text:span text:style-name="Fonte_20_parág._20_padrão"><text:span text:style-name="T115">o Relatório fez uso da palavra, por quinze (15) minutos, para sustentação oral, </text:span></text:span><text:span text:style-name="Fonte_20_parág._20_padrão"><text:span text:style-name="T118">o</text:span></text:span><text:span text:style-name="Fonte_20_parág._20_padrão"><text:span text:style-name="T115"> advogad</text:span></text:span><text:span text:style-name="Fonte_20_parág._20_padrão"><text:span text:style-name="T118">o</text:span></text:span><text:span text:style-name="Fonte_20_parág._20_padrão"><text:span text:style-name="T115"> d</text:span></text:span><text:span text:style-name="Fonte_20_parág._20_padrão"><text:span text:style-name="T116">a</text:span></text:span><text:span text:style-name="Fonte_20_parág._20_padrão"><text:span text:style-name="T115"> </text:span></text:span><text:span text:style-name="Fonte_20_parág._20_padrão"><text:span text:style-name="T119">A</text:span></text:span><text:span text:style-name="Fonte_20_parág._20_padrão"><text:span text:style-name="T116">pelante</text:span></text:span><text:span text:style-name="Fonte_20_parág._20_padrão"><text:span text:style-name="T115">, Dr. Bruno</text:span></text:span><text:span text:style-name="Fonte_20_parág._20_padrão"><text:span text:style-name="T124"> Leal</text:span></text:span><text:span text:style-name="Fonte_20_parág._20_padrão"><text:span text:style-name="T115">, OAB/</text:span></text:span><text:span text:style-name="Fonte_20_parág._20_padrão"><text:span text:style-name="T116">C</text:span></text:span><text:span text:style-name="Fonte_20_parág._20_padrão"><text:span text:style-name="T118">E</text:span></text:span><text:span text:style-name="Fonte_20_parág._20_padrão"><text:span text:style-name="T116">:</text:span></text:span><text:span text:style-name="Fonte_20_parág._20_padrão"><text:span text:style-name="T115"> </text:span></text:span><text:span text:style-name="Fonte_20_parág._20_padrão"><text:span text:style-name="T118">4</text:span></text:span><text:span text:style-name="Fonte_20_parág._20_padrão"><text:span text:style-name="T124">9</text:span></text:span><text:span text:style-name="Fonte_20_parág._20_padrão"><text:span text:style-name="T116">.</text:span></text:span><text:span text:style-name="Fonte_20_parág._20_padrão"><text:span text:style-name="T118">7</text:span></text:span><text:span text:style-name="Fonte_20_parág._20_padrão"><text:span text:style-name="T124">00</text:span></text:span><text:span text:style-name="Fonte_20_parág._20_padrão"><text:span text:style-name="T115">. </text:span></text:span><text:span text:style-name="Fonte_20_parág._20_padrão"><text:span text:style-name="T120">Concluída a manifestaç</text:span></text:span><text:span text:style-name="Fonte_20_parág._20_padrão"><text:span text:style-name="T121">ão</text:span></text:span><text:span text:style-name="Fonte_20_parág._20_padrão"><text:span text:style-name="T120"> d</text:span></text:span><text:span text:style-name="Fonte_20_parág._20_padrão"><text:span text:style-name="T118">o</text:span></text:span><text:span text:style-name="Fonte_20_parág._20_padrão"><text:span text:style-name="T120"> advogad</text:span></text:span><text:span text:style-name="Fonte_20_parág._20_padrão"><text:span text:style-name="T118">o</text:span></text:span><text:span text:style-name="Fonte_20_parág._20_padrão"><text:span text:style-name="T120">, </text:span></text:span><text:span text:style-name="Fonte_20_parág._20_padrão"><text:span text:style-name="T122">a</text:span></text:span><text:span text:style-name="Fonte_20_parág._20_padrão"><text:span text:style-name="T115"> Presidente d</text:span></text:span><text:span text:style-name="Fonte_20_parág._20_padrão"><text:span text:style-name="T118">esta</text:span></text:span><text:span text:style-name="Fonte_20_parág._20_padrão"><text:span text:style-name="T115"> Câmara voltou a palavra à eminente Relatora, que </text:span></text:span><text:span text:style-name="Fonte_20_parág._20_padrão"><text:span text:style-name="T118">pediu vista dos autos para reexaminar a matéria. </text:span></text:span><text:span text:style-name="Fonte_20_parág._20_padrão"><text:span text:style-name="T123">Composição da turma julgadora os Exmºs Srs. Deses. Maria Iraneide Moura Silva </text:span></text:span><text:span text:style-name="Fonte_20_parág._20_padrão"><text:span text:style-name="T279">Relatora, Luiz Evaldo Gonçalves Leite e Tereze Neumann Duarte Chaves</text:span></text:span><text:span text:style-name="Fonte_20_parág._20_padrão"><text:span text:style-name="T285"> </text:span></text:span><text:span text:style-name="Fonte_20_parág._20_padrão"><text:span text:style-name="T280">Adiado o julgamento.</text:span></text:span><text:span text:style-name="Fonte_20_parág._20_padrão"><text:span text:style-name="T283">3.3-</text:span></text:span><text:span text:style-name="Fonte_20_parág._20_padrão"><text:span text:style-name="T256">APELAÇÃO CÍVEL </text:span></text:span><text:span text:style-name="Fonte_20_parág._20_padrão"><text:span text:style-name="T257">Nº </text:span></text:span><text:span text:style-name="Fonte_20_parág._20_padrão"><text:span text:style-name="T256">0134238-57.2013.8.06.0001 - </text:span></text:span><text:span text:style-name="Fonte_20_parág._20_padrão"><text:span text:style-name="T269">de</text:span></text:span><text:span text:style-name="Fonte_20_parág._20_padrão"><text:span text:style-name="T270"> </text:span></text:span><text:span text:style-name="Fonte_20_parág._20_padrão"><text:span text:style-name="T271">F</text:span></text:span><text:span text:style-name="Fonte_20_parág._20_padrão"><text:span text:style-name="T270">ortaleza, </text:span></text:span><text:span text:style-name="Fonte_20_parág._20_padrão"><text:span text:style-name="T272">em que são </text:span></text:span><text:span text:style-name="Fonte_20_parág._20_padrão"><text:span text:style-name="T270">apelante</text:span></text:span><text:span text:style-name="Fonte_20_parág._20_padrão"><text:span text:style-name="T272">s</text:span></text:span><text:span text:style-name="Fonte_20_parág._20_padrão"><text:span text:style-name="T270">: ADRIANA MARIA RODRIGUES DA SILVA, LUCAS RODRIGUES DA SILVA, apelante: ALINE RODRIGUES DA SILVA, </text:span></text:span><text:span text:style-name="Fonte_20_parág._20_padrão"><text:span text:style-name="T272">sendo </text:span></text:span><text:span text:style-name="Fonte_20_parág._20_padrão"><text:span text:style-name="T270">apelado: ESTADO DO CEARÁ. </text:span></text:span><text:span text:style-name="Fonte_20_parág._20_padrão"><text:span text:style-name="T286">- </text:span></text:span><text:span text:style-name="Fonte_20_parág._20_padrão"><text:span text:style-name="T287">Relatora: A Excelentíssima Senhora Desembargadora </text:span></text:span><text:span text:style-name="Fonte_20_parág._20_padrão"><text:span text:style-name="T293">MARIA NAILDE PINHEIRO NOGUEIRA </text:span></text:span><text:span text:style-name="Fonte_20_parág._20_padrão"><text:span text:style-name="T287">–</text:span></text:span><text:span text:style-name="Fonte_20_parág._20_padrão"><text:span text:style-name="T308">Na sessão </text:span></text:span><text:span text:style-name="Fonte_20_parág._20_padrão"><text:span text:style-name="T309">do dia </text:span></text:span><text:span text:style-name="Fonte_20_parág._20_padrão"><text:span text:style-name="T310">13</text:span></text:span><text:span text:style-name="Fonte_20_parág._20_padrão"><text:span text:style-name="T311"> de setembro </text:span></text:span><text:span text:style-name="Fonte_20_parág._20_padrão"><text:span text:style-name="T309">do ano em curso, </text:span></text:span><text:span text:style-name="Fonte_20_parág._20_padrão"><text:span text:style-name="T299"><text:s/></text:span></text:span><text:span text:style-name="Fonte_20_parág._20_padrão"><text:span text:style-name="T300">a</text:span></text:span><text:span text:style-name="Fonte_20_parág._20_padrão"><text:span text:style-name="T262">pós </text:span></text:span><text:span text:style-name="Fonte_20_parág._20_padrão"><text:span text:style-name="T263">a dispensa da leitura</text:span></text:span><text:span text:style-name="Fonte_20_parág._20_padrão"><text:span text:style-name="T262"> </text:span></text:span><text:span text:style-name="Fonte_20_parág._20_padrão"><text:span text:style-name="T263">d</text:span></text:span><text:span text:style-name="Fonte_20_parág._20_padrão"><text:span text:style-name="T262">o Relatório fez uso da palavra, por quinze (15) minutos, para sustentação oral </text:span></text:span><text:span text:style-name="Fonte_20_parág._20_padrão"><text:span text:style-name="T264">o</text:span></text:span><text:span text:style-name="Fonte_20_parág._20_padrão"><text:span text:style-name="T262"> advogad</text:span></text:span><text:span text:style-name="Fonte_20_parág._20_padrão"><text:span text:style-name="T264">o</text:span></text:span><text:span text:style-name="Fonte_20_parág._20_padrão"><text:span text:style-name="T262"> d</text:span></text:span><text:span text:style-name="Fonte_20_parág._20_padrão"><text:span text:style-name="T264">os</text:span></text:span><text:span text:style-name="Fonte_20_parág._20_padrão"><text:span text:style-name="T262"> </text:span></text:span><text:span text:style-name="Fonte_20_parág._20_padrão"><text:span text:style-name="T265">A</text:span></text:span><text:span text:style-name="Fonte_20_parág._20_padrão"><text:span text:style-name="T263">pelante</text:span></text:span><text:span text:style-name="Fonte_20_parág._20_padrão"><text:span text:style-name="T264">s</text:span></text:span><text:span text:style-name="Fonte_20_parág._20_padrão"><text:span text:style-name="T262">, Dr. </text:span></text:span><text:span text:style-name="Fonte_20_parág._20_padrão"><text:span text:style-name="T264">Francisco Artur de Souza Munhoz; OAB/CE:18.458</text:span></text:span><text:span text:style-name="Fonte_20_parág._20_padrão"><text:span text:style-name="T263"> Pereira.</text:span></text:span><text:span text:style-name="Fonte_20_parág._20_padrão"><text:span text:style-name="T262"> </text:span></text:span><text:span text:style-name="Fonte_20_parág._20_padrão"><text:span text:style-name="T266">Concluída a manifestaç</text:span></text:span><text:span text:style-name="Fonte_20_parág._20_padrão"><text:span text:style-name="T267">ão</text:span></text:span><text:span text:style-name="Fonte_20_parág._20_padrão"><text:span text:style-name="T266"> d</text:span></text:span><text:span text:style-name="Fonte_20_parág._20_padrão"><text:span text:style-name="T264">o</text:span></text:span><text:span text:style-name="Fonte_20_parág._20_padrão"><text:span text:style-name="T266"> advogad</text:span></text:span><text:span text:style-name="Fonte_20_parág._20_padrão"><text:span text:style-name="T264">o</text:span></text:span><text:span text:style-name="Fonte_20_parág._20_padrão"><text:span text:style-name="T266">, </text:span></text:span><text:span text:style-name="Fonte_20_parág._20_padrão"><text:span text:style-name="T268">a</text:span></text:span><text:span text:style-name="Fonte_20_parág._20_padrão"><text:span text:style-name="T262"> Presidente da Câmara voltou a palavra à eminente Relatora, que apresentou seu voto </text:span></text:span><text:span text:style-name="Fonte_20_parág._20_padrão"><text:span text:style-name="T264">no sentido de conhecer da Apelação Cível para dar-lhe parcial provimento</text:span></text:span><text:span text:style-name="Fonte_20_parág._20_padrão"><text:span text:style-name="T262">, </text:span></text:span><text:span text:style-name="Fonte_20_parág._20_padrão"><text:span text:style-name="T301">na sequência</text:span></text:span><text:span text:style-name="Fonte_20_parág._20_padrão"><text:span text:style-name="T302"> </text:span></text:span><text:span text:style-name="Fonte_20_parág._20_padrão"><text:span text:style-name="T303">o</text:span></text:span><text:span text:style-name="Fonte_20_parág._20_padrão"><text:span text:style-name="T302"> Exm</text:span></text:span><text:span text:style-name="Fonte_20_parág._20_padrão"><text:span text:style-name="T300">º</text:span></text:span><text:span text:style-name="Fonte_20_parág._20_padrão"><text:span text:style-name="T302">.Sr.Des. </text:span></text:span><text:span text:style-name="Fonte_20_parág._20_padrão"><text:span text:style-name="T297">Francisco Gladyson Pontes</text:span></text:span><text:span text:style-name="Fonte_20_parág._20_padrão"><text:span text:style-name="T301"> pediu vista dos autos para melhor exame da matéria. Composição da turma julgadora os Exmos. Srs. Deses. Maria Nailde Pinheiro Nogueira</text:span></text:span><text:span text:style-name="Fonte_20_parág._20_padrão"><text:span text:style-name="T295">-</text:span></text:span><text:span text:style-name="Fonte_20_parág._20_padrão"><text:span text:style-name="T296">Relatora, </text:span></text:span><text:span text:style-name="Fonte_20_parág._20_padrão"><text:span text:style-name="T297">Francisco Gladyson Pontes </text:span></text:span><text:span text:style-name="Fonte_20_parág._20_padrão"><text:span text:style-name="T298">e Maria Iraneide Moura Silva</text:span></text:span><text:span text:style-name="Fonte_20_parág._20_padrão"><text:span text:style-name="T297">.</text:span></text:span><text:span text:style-name="Fonte_20_parág._20_padrão"><text:span text:style-name="T304">Adiado o julgamento.</text:span></text:span><text:span text:style-name="Fonte_20_parág._20_padrão"><text:span text:style-name="T58">Na </text:span></text:span><text:span text:style-name="Fonte_20_parág._20_padrão"><text:span text:style-name="T59">sessão </text:span></text:span><text:span text:style-name="Fonte_20_parág._20_padrão"><text:span text:style-name="T60">do dia </text:span></text:span><text:span text:style-name="Fonte_20_parág._20_padrão"><text:span text:style-name="T58">20</text:span></text:span><text:span text:style-name="Fonte_20_parág._20_padrão"><text:span text:style-name="T61"> de setembro </text:span></text:span><text:span text:style-name="Fonte_20_parág._20_padrão"><text:span text:style-name="T60">do ano em curso,</text:span></text:span><text:span text:style-name="Fonte_20_parág._20_padrão"><text:span text:style-name="T62"> </text:span></text:span><text:span text:style-name="Fonte_20_parág._20_padrão"><text:span text:style-name="T39">dando continuidade ao julgamento </text:span></text:span><text:span text:style-name="Fonte_20_parág._20_padrão"><text:span text:style-name="T40">a </text:span></text:span><text:span text:style-name="Fonte_20_parág._20_padrão"><text:span text:style-name="T39">Exm</text:span></text:span><text:span text:style-name="Fonte_20_parág._20_padrão"><text:span text:style-name="T41">ª </text:span></text:span><text:span text:style-name="Fonte_20_parág._20_padrão"><text:span text:style-name="T39">Sr</text:span></text:span><text:span text:style-name="Fonte_20_parág._20_padrão"><text:span text:style-name="T41">ª </text:span></text:span><text:span text:style-name="Fonte_20_parág._20_padrão"><text:span text:style-name="T39">Des</text:span></text:span><text:span text:style-name="Fonte_20_parág._20_padrão"><text:span text:style-name="T41">ª </text:span></text:span><text:span text:style-name="Fonte_20_parág._20_padrão"><text:span text:style-name="T42">Tereze Neumann Duarte Chaves </text:span></text:span><text:span text:style-name="Fonte_20_parág._20_padrão"><text:span text:style-name="T40">comunicou que o julgamento destes autos será adiado pela ausência justificada do </text:span></text:span><text:span text:style-name="Fonte_20_parág._20_padrão"><text:span text:style-name="T43">Exm</text:span></text:span><text:span text:style-name="Fonte_20_parág._20_padrão"><text:span text:style-name="T44">º</text:span></text:span><text:span text:style-name="Fonte_20_parág._20_padrão"><text:span text:style-name="T43">. Sr. Des</text:span></text:span><text:span text:style-name="Fonte_20_parág._20_padrão"><text:span text:style-name="T40">.</text:span></text:span><text:span text:style-name="Fonte_20_parág._20_padrão"><text:span text:style-name="T39"> </text:span></text:span><text:span text:style-name="Fonte_20_parág._20_padrão"><text:span text:style-name="T51">Francisco Gladyson Pontes.</text:span></text:span><text:span text:style-name="Fonte_20_parág._20_padrão"><text:span text:style-name="T45">Adiado o Julgamento.</text:span></text:span><text:span text:style-name="Fonte_20_parág._20_padrão"><text:span text:style-name="T191">Na </text:span></text:span><text:span text:style-name="Fonte_20_parág._20_padrão"><text:span text:style-name="T192">sessão </text:span></text:span><text:span text:style-name="Fonte_20_parág._20_padrão"><text:span text:style-name="T193">do dia </text:span></text:span><text:span text:style-name="Fonte_20_parág._20_padrão"><text:span text:style-name="T191">2</text:span></text:span><text:span text:style-name="Fonte_20_parág._20_padrão"><text:span text:style-name="T194">7</text:span></text:span><text:span text:style-name="Fonte_20_parág._20_padrão"><text:span text:style-name="T195"> de setembro </text:span></text:span><text:span text:style-name="Fonte_20_parág._20_padrão"><text:span text:style-name="T193">do ano em curso,</text:span></text:span><text:span text:style-name="Fonte_20_parág._20_padrão"><text:span text:style-name="T196"> </text:span></text:span><text:span text:style-name="Fonte_20_parág._20_padrão"><text:span text:style-name="T172">dando continuidade ao julgamento </text:span></text:span><text:span text:style-name="Fonte_20_parág._20_padrão"><text:span text:style-name="T173">o</text:span></text:span><text:span text:style-name="Fonte_20_parág._20_padrão"><text:span text:style-name="T174"> Exm</text:span></text:span><text:span text:style-name="Fonte_20_parág._20_padrão"><text:span text:style-name="T173">º</text:span></text:span><text:span text:style-name="Fonte_20_parág._20_padrão"><text:span text:style-name="T174"> Sr Des. </text:span></text:span><text:span text:style-name="Fonte_20_parág._20_padrão"><text:span text:style-name="T179">Francisco Gladyson Pontes </text:span></text:span><text:span text:style-name="Fonte_20_parág._20_padrão"><text:span text:style-name="T180">apresentou seu voto-vista no sentido de conhecer da Apelação Cível, afastou a preliminar suscitada, para dar-lhe provimento</text:span></text:span><text:span text:style-name="Fonte_20_parág._20_padrão"><text:span text:style-name="T179"> </text:span></text:span><text:span text:style-name="Fonte_20_parág._20_padrão"><text:span text:style-name="T305">divergindo do voto da Relatoria, na sequência a </text:span></text:span><text:span text:style-name="Fonte_20_parág._20_padrão"><text:span text:style-name="T172">Exm</text:span></text:span><text:span text:style-name="Fonte_20_parág._20_padrão"><text:span text:style-name="T167">ª </text:span></text:span><text:span text:style-name="Fonte_20_parág._20_padrão"><text:span text:style-name="T172">Sr</text:span></text:span><text:span text:style-name="Fonte_20_parág._20_padrão"><text:span text:style-name="T173">ª</text:span></text:span><text:span text:style-name="Fonte_20_parág._20_padrão"><text:span text:style-name="T167"> </text:span></text:span><text:span text:style-name="Fonte_20_parág._20_padrão"><text:span text:style-name="T168">Des</text:span></text:span><text:span text:style-name="Fonte_20_parág._20_padrão"><text:span text:style-name="T169">ª</text:span></text:span><text:span text:style-name="Fonte_20_parág._20_padrão"><text:span text:style-name="T170"> </text:span></text:span><text:span text:style-name="Fonte_20_parág._20_padrão"><text:span text:style-name="T301">Maria Nailde Pinheiro Nogueira </text:span></text:span><text:span text:style-name="Fonte_20_parág._20_padrão"><text:span text:style-name="T171">pediu vista dos autos para melhor reexaminar a matéria. </text:span></text:span><text:span text:style-name="Fonte_20_parág._20_padrão"><text:span text:style-name="T169">Composição da turma julgadora os Exmos. Srs. Deses.</text:span></text:span><text:span text:style-name="Fonte_20_parág._20_padrão"><text:span text:style-name="T301">Maria Nailde Pinheiro Nogueira-</text:span></text:span><text:span text:style-name="Fonte_20_parág._20_padrão"><text:span text:style-name="T306">relatora,</text:span></text:span><text:span text:style-name="Fonte_20_parág._20_padrão"><text:span text:style-name="T171"> </text:span></text:span><text:span text:style-name="Fonte_20_parág._20_padrão"><text:span text:style-name="T179">Francisco Gladyson Pontes </text:span></text:span><text:span text:style-name="Fonte_20_parág._20_padrão"><text:span text:style-name="T180">e Maria Iraneide MouraSilva. </text:span></text:span><text:span text:style-name="Fonte_20_parág._20_padrão"><text:span text:style-name="T171">Adiado o julgamento.</text:span></text:span><text:span text:style-name="Fonte_20_parág._20_padrão"><text:span text:style-name="T290">Na sessão de hoje,</text:span></text:span><text:span text:style-name="Fonte_20_parág._20_padrão"><text:span text:style-name="T289"> </text:span></text:span><text:span text:style-name="Fonte_20_parág._20_padrão"><text:span text:style-name="T172">dando continuidade ao julgamento, </text:span></text:span><text:span text:style-name="Fonte_20_parág._20_padrão"><text:span text:style-name="T305">a </text:span></text:span><text:span text:style-name="Fonte_20_parág._20_padrão"><text:span text:style-name="T172">Exm</text:span></text:span><text:span text:style-name="Fonte_20_parág._20_padrão"><text:span text:style-name="T167">ª </text:span></text:span><text:span text:style-name="Fonte_20_parág._20_padrão"><text:span text:style-name="T172">Sr</text:span></text:span><text:span text:style-name="Fonte_20_parág._20_padrão"><text:span text:style-name="T173">ª</text:span></text:span><text:span text:style-name="Fonte_20_parág._20_padrão"><text:span text:style-name="T167"> </text:span></text:span><text:span text:style-name="Fonte_20_parág._20_padrão"><text:span text:style-name="T168">Des</text:span></text:span><text:span text:style-name="Fonte_20_parág._20_padrão"><text:span text:style-name="T169">ª</text:span></text:span><text:span text:style-name="Fonte_20_parág._20_padrão"><text:span text:style-name="T170"> </text:span></text:span><text:span text:style-name="Fonte_20_parág._20_padrão"><text:span text:style-name="T301">Maria Nailde Pinheiro Nogueira </text:span></text:span><text:span text:style-name="Fonte_20_parág._20_padrão"><text:span text:style-name="T307">comunicou que apresentará seu voto-vista na próxima sessão desimpedida. Adiado o julgamento.</text:span></text:span><text:span text:style-name="Fonte_20_parág._20_padrão"><text:span text:style-name="T284">4-PROCESSOS RETIRADOS DE PAUTA:</text:span></text:span><text:span text:style-name="Fonte_20_parág._20_padrão"><text:span text:style-name="T281"> </text:span></text:span><text:span text:style-name="Fonte_20_parág._20_padrão"><text:span text:style-name="T282">4.1-</text:span></text:span><text:span text:style-name="Fonte_20_parág._20_padrão"><text:span text:style-name="T254">APELAÇÃO CÍVEL </text:span></text:span><text:span text:style-name="Fonte_20_parág._20_padrão"><text:span text:style-name="T255">Nº </text:span></text:span><text:span text:style-name="Fonte_20_parág._20_padrão"><text:span text:style-name="T254">0007022-68.2018.8.06.0121 - </text:span></text:span><text:span text:style-name="Fonte_20_parág._20_padrão"><text:span text:style-name="T259">de </text:span></text:span><text:span text:style-name="Fonte_20_parág._20_padrão"><text:span text:style-name="T260">M</text:span></text:span><text:span text:style-name="Fonte_20_parág._20_padrão"><text:span text:style-name="T259">assapê, </text:span></text:span><text:span text:style-name="Fonte_20_parág._20_padrão"><text:span text:style-name="T261">em que é </text:span></text:span><text:span text:style-name="Fonte_20_parág._20_padrão"><text:span text:style-name="T259">apelante: MARTA MARIA DO NASCIMENTO, </text:span></text:span><text:span text:style-name="Fonte_20_parág._20_padrão"><text:span text:style-name="T261">sendo </text:span></text:span><text:span text:style-name="Fonte_20_parág._20_padrão"><text:span text:style-name="T259">apelado: INSTITUTO NACIONAL DO SEGURO SOCIAL - INSS.</text:span></text:span><text:span text:style-name="Fonte_20_parág._20_padrão"><text:span text:style-name="T286">- </text:span></text:span><text:span text:style-name="Fonte_20_parág._20_padrão"><text:span text:style-name="T287">Relatora: A Excelentíssima Senhora Desembargadora </text:span></text:span><text:span text:style-name="Fonte_20_parág._20_padrão"><text:span text:style-name="T292"><text:s/></text:span></text:span><text:span text:style-name="Fonte_20_parág._20_padrão"><text:span text:style-name="T293">MARIA NAILDE PINHEIRO NOGUEIRA </text:span></text:span><text:span text:style-name="Fonte_20_parág._20_padrão"><text:span text:style-name="T287">– </text:span></text:span><text:span text:style-name="Fonte_20_parág._20_padrão"><text:span text:style-name="T340"><text:s/></text:span></text:span><text:span text:style-name="Fonte_20_parág._20_padrão"><text:span text:style-name="T290">Na sessão de hoje, </text:span></text:span><text:span text:style-name="Fonte_20_parág._20_padrão"><text:span text:style-name="T337">após anunciado o processo, decidiu </text:span></text:span><text:span text:style-name="Fonte_20_parág._20_padrão"><text:span text:style-name="T338">a</text:span></text:span><text:span text:style-name="Fonte_20_parág._20_padrão"><text:span text:style-name="T337"> eminente relator</text:span></text:span><text:span text:style-name="Fonte_20_parág._20_padrão"><text:span text:style-name="T338">a</text:span></text:span><text:span text:style-name="Fonte_20_parág._20_padrão"><text:span text:style-name="T337"> retirá-lo de pauta a fim de melhor examinar a matéria. </text:span></text:span><text:span text:style-name="Fonte_20_parág._20_padrão"><text:span text:style-name="T348">Adiado o julgamento.</text:span></text:span><text:span text:style-name="Fonte_20_parág._20_padrão"><text:span text:style-name="T346">4.2-</text:span></text:span><text:span text:style-name="Fonte_20_parág._20_padrão"><text:span text:style-name="T341">APELAÇÃO CÍVEL </text:span></text:span><text:span text:style-name="Fonte_20_parág._20_padrão"><text:span text:style-name="T342">Nº</text:span></text:span><text:span text:style-name="Fonte_20_parág._20_padrão"><text:span text:style-name="T341"> 0051478-28.2020.8.06.0091</text:span></text:span><text:span text:style-name="Fonte_20_parág._20_padrão"><text:span text:style-name="T343">-de </text:span></text:span><text:span text:style-name="Fonte_20_parág._20_padrão"><text:span text:style-name="T344">I</text:span></text:span><text:span text:style-name="Fonte_20_parág._20_padrão"><text:span text:style-name="T343">guatu, </text:span></text:span><text:span text:style-name="Fonte_20_parág._20_padrão"><text:span text:style-name="T345">em que é </text:span></text:span><text:span text:style-name="Fonte_20_parág._20_padrão"><text:span text:style-name="T343">apelante: MARIA JOSÉ GONÇALVES TEIXEIRA, </text:span></text:span><text:span text:style-name="Fonte_20_parág._20_padrão"><text:span text:style-name="T345">sendo a</text:span></text:span><text:span text:style-name="Fonte_20_parág._20_padrão"><text:span text:style-name="T343">pelado: SERVIÇO AUTÔNOMO DE ÁGUA E ESGOTO DO MUNICÍPIO DE IGUATU</text:span></text:span><text:span text:style-name="Fonte_20_parág._20_padrão"><text:span text:style-name="T286"> - </text:span></text:span><text:span text:style-name="Fonte_20_parág._20_padrão"><text:span text:style-name="T287">Relatora: </text:span></text:span><text:soft-page-break/><text:span text:style-name="Fonte_20_parág._20_padrão"><text:span text:style-name="T287">A Excelentíssima Senhora Desembargadora </text:span></text:span><text:span text:style-name="Fonte_20_parág._20_padrão"><text:span text:style-name="T294">TEREZE NEUMANN DUARTE CHAVES </text:span></text:span><text:span text:style-name="Fonte_20_parág._20_padrão"><text:span text:style-name="T287">–</text:span></text:span><text:span text:style-name="Fonte_20_parág._20_padrão"><text:span text:style-name="T340"> </text:span></text:span><text:span text:style-name="Fonte_20_parág._20_padrão"><text:span text:style-name="T290">Na sessão de hoje, </text:span></text:span><text:span text:style-name="Fonte_20_parág._20_padrão"><text:span text:style-name="T337">após anunciado o processo, decidiu </text:span></text:span><text:span text:style-name="Fonte_20_parág._20_padrão"><text:span text:style-name="T338">a</text:span></text:span><text:span text:style-name="Fonte_20_parág._20_padrão"><text:span text:style-name="T337"> eminente relator</text:span></text:span><text:span text:style-name="Fonte_20_parág._20_padrão"><text:span text:style-name="T338">a</text:span></text:span><text:span text:style-name="Fonte_20_parág._20_padrão"><text:span text:style-name="T337"> retirá-lo de pauta a fim de melhor examinar a matéria. </text:span></text:span><text:span text:style-name="Fonte_20_parág._20_padrão"><text:span text:style-name="T348">Adiado o julgamento.</text:span></text:span><text:span text:style-name="Fonte_20_parág._20_padrão"><text:span text:style-name="T291">5-PROCESSO RETIRADO DE MESA:</text:span></text:span><text:span text:style-name="Fonte_20_parág._20_padrão"><text:span text:style-name="T288">5.1-</text:span></text:span><text:span text:style-name="Fonte_20_parág._20_padrão"><text:span text:style-name="T189">EMBARGOS DE DECLARAÇÃO CÍVEL </text:span></text:span><text:span text:style-name="Fonte_20_parág._20_padrão"><text:span text:style-name="T190">Nº </text:span></text:span><text:span text:style-name="Fonte_20_parág._20_padrão"><text:span text:style-name="T189">0200015-97.2022.8.06.0057/50000 - </text:span></text:span><text:span text:style-name="Fonte_20_parág._20_padrão"><text:span text:style-name="T162">de </text:span></text:span><text:span text:style-name="Fonte_20_parág._20_padrão"><text:span text:style-name="T163">C</text:span></text:span><text:span text:style-name="Fonte_20_parág._20_padrão"><text:span text:style-name="T162">aridade, </text:span></text:span><text:span text:style-name="Fonte_20_parág._20_padrão"><text:span text:style-name="T164">em que é </text:span></text:span><text:span text:style-name="Fonte_20_parág._20_padrão"><text:span text:style-name="T162">embargante: ESTADO DO CEARÁ, </text:span></text:span><text:span text:style-name="Fonte_20_parág._20_padrão"><text:span text:style-name="T164">sendo </text:span></text:span><text:span text:style-name="Fonte_20_parág._20_padrão"><text:span text:style-name="T162">embargado</text:span></text:span><text:span text:style-name="Fonte_20_parág._20_padrão"><text:span text:style-name="T164">s</text:span></text:span><text:span text:style-name="Fonte_20_parág._20_padrão"><text:span text:style-name="T162">: FUNDAÇÃO GETÚLIO VARGAS </text:span></text:span><text:span text:style-name="Fonte_20_parág._20_padrão"><text:span text:style-name="T166">e</text:span></text:span><text:span text:style-name="Fonte_20_parág._20_padrão"><text:span text:style-name="T162"> S</text:span></text:span><text:span text:style-name="Fonte_20_parág._20_padrão"><text:span text:style-name="T165">Ó</text:span></text:span><text:span text:style-name="Fonte_20_parág._20_padrão"><text:span text:style-name="T162">LON GOMES LACERDA</text:span></text:span><text:span text:style-name="Fonte_20_parág._20_padrão"><text:span text:style-name="T286"> - </text:span></text:span><text:span text:style-name="Fonte_20_parág._20_padrão"><text:span text:style-name="T287">Relatora: A Excelentíssima Senhora Desembargadora </text:span></text:span><text:span text:style-name="Fonte_20_parág._20_padrão"><text:span text:style-name="T294">TEREZE NEUMANN DUARTE CHAVES </text:span></text:span><text:span text:style-name="Fonte_20_parág._20_padrão"><text:span text:style-name="T287">–</text:span></text:span><text:span text:style-name="Fonte_20_parág._20_padrão"><text:span text:style-name="T290">Na sessão de hoje, </text:span></text:span><text:span text:style-name="Fonte_20_parág._20_padrão"><text:span text:style-name="T337">após anunciado o processo, decidiu </text:span></text:span><text:span text:style-name="Fonte_20_parág._20_padrão"><text:span text:style-name="T338">a</text:span></text:span><text:span text:style-name="Fonte_20_parág._20_padrão"><text:span text:style-name="T337"> eminente relator</text:span></text:span><text:span text:style-name="Fonte_20_parág._20_padrão"><text:span text:style-name="T338">a</text:span></text:span><text:span text:style-name="Fonte_20_parág._20_padrão"><text:span text:style-name="T337"> retirá-lo de </text:span></text:span><text:span text:style-name="Fonte_20_parág._20_padrão"><text:span text:style-name="T339">mesa</text:span></text:span><text:span text:style-name="Fonte_20_parág._20_padrão"><text:span text:style-name="T337"> a fim de melhor examinar a matéria. </text:span></text:span><text:span text:style-name="Fonte_20_parág._20_padrão"><text:span text:style-name="T348">Adiado o julgamento. </text:span></text:span><text:span text:style-name="Fonte_20_parág._20_padrão"><text:span text:style-name="T349">VOTO DE PESAR:</text:span></text:span><text:span text:style-name="Fonte_20_parág._20_padrão"><text:span text:style-name="T347"> </text:span></text:span><text:span text:style-name="Fonte_20_parág._20_padrão"><text:span text:style-name="T176">A</text:span></text:span><text:span text:style-name="Fonte_20_parág._20_padrão"><text:span text:style-name="T177"> </text:span></text:span><text:span text:style-name="Fonte_20_parág._20_padrão"><text:span text:style-name="T178">Excelentíssim</text:span></text:span><text:span text:style-name="Fonte_20_parág._20_padrão"><text:span text:style-name="T176">a</text:span></text:span><text:span text:style-name="Fonte_20_parág._20_padrão"><text:span text:style-name="T178"> Senhor</text:span></text:span><text:span text:style-name="Fonte_20_parág._20_padrão"><text:span text:style-name="T176">a</text:span></text:span><text:span text:style-name="Fonte_20_parág._20_padrão"><text:span text:style-name="T178"> Desembargador</text:span></text:span><text:span text:style-name="Fonte_20_parág._20_padrão"><text:span text:style-name="T176">a</text:span></text:span><text:span text:style-name="Fonte_20_parág._20_padrão"><text:span text:style-name="T178"> </text:span></text:span><text:span text:style-name="Fonte_20_parág._20_padrão"><text:span text:style-name="T181">Tereze Neumann Duarte Chaves </text:span></text:span><text:span text:style-name="Fonte_20_parág._20_padrão"><text:span text:style-name="T182">propôs um voto de pesar à família do servidor Antônio Flávio </text:span></text:span><text:span text:style-name="Fonte_20_parág._20_padrão"><text:span text:style-name="T183">pelo seu falecimento. Associaram ao voto os demais integrantes desta Câmara, e os representantes do Ministério Público e Defensoria Pública do Estado do Ceará.</text:span></text:span><text:span text:style-name="Fonte_20_parág._20_padrão"><text:span text:style-name="T77">T</text:span></text:span><text:span text:style-name="Fonte_20_parág._20_padrão"><text:span text:style-name="T78">ÉRMINO DOS TRABALHOS:</text:span></text:span><text:span text:style-name="Fonte_20_parág._20_padrão"><text:span text:style-name="T92"> </text:span></text:span><text:span text:style-name="Fonte_20_parág._20_padrão"><text:span text:style-name="T93">A</text:span></text:span><text:span text:style-name="Fonte_20_parág._20_padrão"><text:span text:style-name="T94"> </text:span></text:span><text:span text:style-name="Fonte_20_parág._20_padrão"><text:span text:style-name="T92">Excelentíssim</text:span></text:span><text:span text:style-name="Fonte_20_parág._20_padrão"><text:span text:style-name="T93">a</text:span></text:span><text:span text:style-name="Fonte_20_parág._20_padrão"><text:span text:style-name="T92"> Senhor</text:span></text:span><text:span text:style-name="Fonte_20_parág._20_padrão"><text:span text:style-name="T93">a</text:span></text:span><text:span text:style-name="Fonte_20_parág._20_padrão"><text:span text:style-name="T92"> Desembargador</text:span></text:span><text:span text:style-name="Fonte_20_parág._20_padrão"><text:span text:style-name="T93">a</text:span></text:span><text:span text:style-name="Fonte_20_parág._20_padrão"><text:span text:style-name="T92"> </text:span></text:span><text:span text:style-name="Fonte_20_parág._20_padrão"><text:span text:style-name="T52">Tereze Neumann Duarte Chaves</text:span></text:span><text:span text:style-name="Fonte_20_parág._20_padrão"><text:span text:style-name="T92">, Presidente da Segunda Câmara de Direito Público, comunicou aos demais integrantes desta Câmara, que na presente sessão foram julgados: </text:span></text:span><text:span text:style-name="Fonte_20_parág._20_padrão"><text:span text:style-name="T90">N</text:span></text:span><text:span text:style-name="Fonte_20_parág._20_padrão"><text:span text:style-name="T87">OVENTA E OITO</text:span></text:span><text:span text:style-name="Fonte_20_parág._20_padrão"><text:span text:style-name="T79"> </text:span></text:span><text:span text:style-name="Fonte_20_parág._20_padrão"><text:span text:style-name="T78">(</text:span></text:span><text:span text:style-name="Fonte_20_parág._20_padrão"><text:span text:style-name="T87">98</text:span></text:span><text:span text:style-name="Fonte_20_parág._20_padrão"><text:span text:style-name="T78">) recursos cíveis,</text:span></text:span><text:span text:style-name="Fonte_20_parág._20_padrão"><text:span text:style-name="T92"> sendo: </text:span></text:span><text:span text:style-name="Fonte_20_parág._20_padrão"><text:span text:style-name="T100">PROCESSOS </text:span></text:span><text:span text:style-name="Fonte_20_parág._20_padrão"><text:span text:style-name="T101">EXTRA</text:span></text:span><text:span text:style-name="Fonte_20_parág._20_padrão"><text:span text:style-name="T100">PAUTA:</text:span></text:span><text:span text:style-name="Fonte_20_parág._20_padrão"><text:span text:style-name="T78"> <text:s/></text:span></text:span><text:span text:style-name="Fonte_20_parág._20_padrão"><text:span text:style-name="T87">UM</text:span></text:span><text:span text:style-name="Fonte_20_parág._20_padrão"><text:span text:style-name="T273"> </text:span></text:span><text:span text:style-name="Fonte_20_parág._20_padrão"><text:span text:style-name="T274">(</text:span></text:span><text:span text:style-name="Fonte_20_parág._20_padrão"><text:span text:style-name="T275">01</text:span></text:span><text:span text:style-name="Fonte_20_parág._20_padrão"><text:span text:style-name="T274">) </text:span></text:span><text:span text:style-name="Fonte_20_parág._20_padrão"><text:span text:style-name="T276">CONFLITO DE COMPETÊNCIA</text:span></text:span><text:span text:style-name="Fonte_20_parág._20_padrão"><text:span text:style-name="T277"> </text:span></text:span><text:span text:style-name="Fonte_20_parág._20_padrão"><text:span text:style-name="T278">CÍVEL</text:span></text:span><text:span text:style-name="Fonte_20_parág._20_padrão"><text:span text:style-name="T79">;</text:span></text:span><text:span text:style-name="Fonte_20_parág._20_padrão"><text:span text:style-name="T92"> </text:span></text:span><text:span text:style-name="Fonte_20_parág._20_padrão"><text:span text:style-name="T100">PROCESSOS EM PAUTA: </text:span></text:span><text:span text:style-name="Fonte_20_parág._20_padrão"><text:span text:style-name="T88">QUARENTA E UMA</text:span></text:span><text:span text:style-name="Fonte_20_parág._20_padrão"><text:span text:style-name="T81"> </text:span></text:span><text:span text:style-name="Fonte_20_parág._20_padrão"><text:span text:style-name="T78">(</text:span></text:span><text:span text:style-name="Fonte_20_parág._20_padrão"><text:span text:style-name="T88">41</text:span></text:span><text:span text:style-name="Fonte_20_parág._20_padrão"><text:span text:style-name="T78">) APELAÇÕES CÍVEIS, </text:span></text:span><text:span text:style-name="Fonte_20_parág._20_padrão"><text:span text:style-name="T88">VINTE E DUAS </text:span></text:span><text:span text:style-name="Fonte_20_parág._20_padrão"><text:span text:style-name="T78">(</text:span></text:span><text:span text:style-name="Fonte_20_parág._20_padrão"><text:span text:style-name="T88">22)</text:span></text:span><text:span text:style-name="Fonte_20_parág._20_padrão"><text:span text:style-name="T78"> APELAÇÕES </text:span></text:span><text:span text:style-name="Fonte_20_parág._20_padrão"><text:span text:style-name="T88">E </text:span></text:span><text:span text:style-name="Fonte_20_parág._20_padrão"><text:span text:style-name="T78">REMESSAS NECESSÁRIAS, </text:span></text:span><text:span text:style-name="Fonte_20_parág._20_padrão"><text:span text:style-name="T88">DEZ</text:span></text:span><text:span text:style-name="Fonte_20_parág._20_padrão"><text:span text:style-name="T80"> (</text:span></text:span><text:span text:style-name="Fonte_20_parág._20_padrão"><text:span text:style-name="T88">10</text:span></text:span><text:span text:style-name="Fonte_20_parág._20_padrão"><text:span text:style-name="T80">) REMESSAS NECESSÁRIAS, </text:span></text:span><text:span text:style-name="Fonte_20_parág._20_padrão"><text:span text:style-name="T88">DEZES</text:span></text:span><text:span text:style-name="Fonte_20_parág._20_padrão"><text:span text:style-name="T89">SE</text:span></text:span><text:span text:style-name="Fonte_20_parág._20_padrão"><text:span text:style-name="T88">TE </text:span></text:span><text:span text:style-name="Fonte_20_parág._20_padrão"><text:span text:style-name="T78">(</text:span></text:span><text:span text:style-name="Fonte_20_parág._20_padrão"><text:span text:style-name="T88">17</text:span></text:span><text:span text:style-name="Fonte_20_parág._20_padrão"><text:span text:style-name="T78">) EMBARGOS DE DECLARAÇÃO, </text:span></text:span><text:span text:style-name="Fonte_20_parág._20_padrão"><text:span text:style-name="T88">UM</text:span></text:span><text:span text:style-name="Fonte_20_parág._20_padrão"><text:span text:style-name="T83"> </text:span></text:span><text:span text:style-name="Fonte_20_parág._20_padrão"><text:span text:style-name="T78">(</text:span></text:span><text:span text:style-name="Fonte_20_parág._20_padrão"><text:span text:style-name="T88">01</text:span></text:span><text:span text:style-name="Fonte_20_parág._20_padrão"><text:span text:style-name="T78">) AGRAVO INTERNO</text:span></text:span><text:span text:style-name="Fonte_20_parág._20_padrão"><text:span text:style-name="T84">,</text:span></text:span><text:span text:style-name="Fonte_20_parág._20_padrão"><text:span text:style-name="T78"> </text:span></text:span><text:span text:style-name="Fonte_20_parág._20_padrão"><text:span text:style-name="T88">CINCO</text:span></text:span><text:span text:style-name="Fonte_20_parág._20_padrão"><text:span text:style-name="T82"> </text:span></text:span><text:span text:style-name="Fonte_20_parág._20_padrão"><text:span text:style-name="T78">(</text:span></text:span><text:span text:style-name="Fonte_20_parág._20_padrão"><text:span text:style-name="T88">05</text:span></text:span><text:span text:style-name="Fonte_20_parág._20_padrão"><text:span text:style-name="T78">) AGRAVO</text:span></text:span><text:span text:style-name="Fonte_20_parág._20_padrão"><text:span text:style-name="T85">S</text:span></text:span><text:span text:style-name="Fonte_20_parág._20_padrão"><text:span text:style-name="T78"> DE INSTRUMENTO </text:span></text:span><text:span text:style-name="Fonte_20_parág._20_padrão"><text:span text:style-name="T86">E <text:s/></text:span></text:span><text:span text:style-name="Fonte_20_parág._20_padrão"><text:span text:style-name="T88">UM</text:span></text:span><text:span text:style-name="Fonte_20_parág._20_padrão"><text:span text:style-name="T86"> (</text:span></text:span><text:span text:style-name="Fonte_20_parág._20_padrão"><text:span text:style-name="T88">01</text:span></text:span><text:span text:style-name="Fonte_20_parág._20_padrão"><text:span text:style-name="T86">) MANDADO DE SEGURANÇA</text:span></text:span><text:span text:style-name="Fonte_20_parág._20_padrão"><text:span text:style-name="T78">. </text:span></text:span><text:span text:style-name="Fonte_20_parág._20_padrão"><text:span text:style-name="T92">E, como nada mais houvesse a tratar, deu por encerrada a sessão, lavrando-se a presente Ata, a qual, lida e aprovada, vai adiante assinada. Fortaleza, </text:span></text:span><text:span text:style-name="Fonte_20_parág._20_padrão"><text:span text:style-name="T95">04</text:span></text:span><text:span text:style-name="Fonte_20_parág._20_padrão"><text:span text:style-name="T96"> </text:span></text:span><text:span text:style-name="Fonte_20_parág._20_padrão"><text:span text:style-name="T92">de </text:span></text:span><text:span text:style-name="Fonte_20_parág._20_padrão"><text:span text:style-name="T95">outubro</text:span></text:span><text:span text:style-name="Fonte_20_parág._20_padrão"><text:span text:style-name="T97"> </text:span></text:span><text:span text:style-name="Fonte_20_parág._20_padrão"><text:span text:style-name="T92">de 202</text:span></text:span><text:span text:style-name="Fonte_20_parág._20_padrão"><text:span text:style-name="T98">3.</text:span></text:span><text:span text:style-name="Fonte_20_parág._20_padrão"><text:span text:style-name="T92"> <text:s text:c="255"/></text:span></text:span><text:span text:style-name="Fonte_20_parág._20_padrão"><text:span text:style-name="T78"><text:s text:c="175"/></text:span></text:span></text:p>
      <text:p text:style-name="P2"/>
      <text:p text:style-name="P5"><text:span text:style-name="T369">D</text:span><text:span text:style-name="T370">e</text:span><text:span text:style-name="Fonte_20_parág._20_padrão"><text:span text:style-name="T102">s</text:span></text:span><text:span text:style-name="Fonte_20_parág._20_padrão"><text:span text:style-name="T103">ª</text:span></text:span><text:span text:style-name="Fonte_20_parág._20_padrão"><text:span text:style-name="T102"> </text:span></text:span><text:span text:style-name="Fonte_20_parág._20_padrão"><text:span text:style-name="T160">TEREZE NEUMANN DUARTE CHAVES</text:span></text:span></text:p>
      <text:p text:style-name="P3">Presidente</text:p>
      <text:p text:style-name="P10"/>
      <text:p text:style-name="P1"><text:span text:style-name="Fonte_20_parág._20_padrão"><text:span text:style-name="T371">I</text:span></text:span><text:span text:style-name="Fonte_20_parág._20_padrão"><text:span text:style-name="T372">SM</text:span></text:span><text:span text:style-name="Fonte_20_parág._20_padrão"><text:span text:style-name="T373">Ê</text:span></text:span><text:span text:style-name="Fonte_20_parág._20_padrão"><text:span text:style-name="T372">NIA NOGUEIRA ALENCAR BITENCOURT</text:span></text:span></text:p>
      <text:p text:style-name="P11"><text:span text:style-name="Fonte_20_parág._20_padrão"><text:span text:style-name="T175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Times New Roman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9T11:30:18.604000000</meta:creation-date>
    <meta:editing-duration>P1DT5H3M20S</meta:editing-duration>
    <meta:editing-cycles>158</meta:editing-cycles>
    <meta:generator>LibreOffice/6.1.0.3$Windows_X86_64 LibreOffice_project/efb621ed25068d70781dc026f7e9c5187a4decd1</meta:generator>
    <dc:date>2023-10-12T22:48:33.272000000</dc:date>
    <meta:document-statistic meta:table-count="0" meta:image-count="0" meta:object-count="1" meta:page-count="14" meta:paragraph-count="10" meta:word-count="8289" meta:character-count="64847" meta:non-whitespace-character-count="55831"/>
    <meta:user-defined meta:name="cdcategoria">504</meta:user-defined>
    <meta:user-defined meta:name="cddocumento">14527074</meta:user-defined>
    <meta:user-defined meta:name="cdimagem">3</meta:user-defined>
    <meta:user-defined meta:name="cdmodelo">1000044</meta:user-defined>
    <meta:user-defined meta:name="cdprocesso" meta:value-type="string">P00008HNH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37.35</meta:user-defined>
    <meta:user-defined meta:name="deslocamentodepaginas" meta:value-type="string">0</meta:user-defined>
    <meta:user-defined meta:name="dtcriacaodoc" meta:value-type="string">03/10/2023 13:18:26</meta:user-defined>
    <meta:user-defined meta:name="dthrultalteracao" meta:value-type="string">05/10/2023 13:04:4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1062-98.2018.8.06.003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1062-98.2018.8.06.0035</meta:user-defined>
    <meta:user-defined meta:name="nuprocessosemformatacao" meta:value-type="string">0001062982018806003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6JHU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3 13:04:47</meta:user-defined>
    <meta:user-defined meta:name="ultimo_salvamento" meta:value-type="string">05/10/2023 13:04:47</meta:user-defined>
  </office:meta>
</office:document-meta>
</file>