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/>
    <style:font-face style:name="Arial4" svg:font-family="Arial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71949"/>
    </style:style>
    <style:style style:name="P2" style:family="paragraph" style:parent-style-name="Standard">
      <style:paragraph-properties fo:text-align="center" style:justify-single-word="false">
        <style:tab-stops>
          <style:tab-stop style:position="8.774cm"/>
          <style:tab-stop style:position="9.603cm"/>
          <style:tab-stop style:position="55.88cm"/>
        </style:tab-stops>
      </style:paragraph-properties>
      <style:text-properties fo:font-size="10.5pt" officeooo:paragraph-rsid="01cc849f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1" fo:font-size="10.5pt" fo:font-weight="bold" officeooo:paragraph-rsid="00171949" fo:background-color="transparent" style:font-name-asian="Arial1" style:font-size-asian="10.5pt" style:font-weight-asian="bold" style:font-size-complex="10.5pt"/>
    </style:style>
    <style:style style:name="P4" style:family="paragraph" style:parent-style-name="Standard">
      <style:paragraph-properties fo:text-align="center" style:justify-single-word="false">
        <style:tab-stops>
          <style:tab-stop style:position="0.026cm"/>
        </style:tab-stops>
      </style:paragraph-properties>
      <style:text-properties style:use-window-font-color="true" style:font-name="Arial1" fo:font-size="10.5pt" fo:font-weight="bold" officeooo:paragraph-rsid="00171949" fo:background-color="transparent" style:font-name-asian="Arial1" style:font-size-asian="10.5pt" style:font-weight-asian="bold" style:font-size-complex="10.5pt"/>
    </style:style>
    <style:style style:name="P5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font-name="Arial1" fo:font-size="10.5pt" style:text-underline-style="none" fo:font-weight="normal" officeooo:rsid="0015c32f" officeooo:paragraph-rsid="01cc849f" fo:background-color="transparent" style:font-name-asian="Arial1" style:font-size-asian="10.5pt" style:language-asian="en" style:country-asian="US" style:font-weight-asian="normal" style:font-name-complex="Arial3" style:font-size-complex="10.5pt" style:font-weight-complex="normal"/>
    </style:style>
    <style:style style:name="P6" style:family="paragraph" style:parent-style-name="Standard">
      <style:paragraph-properties fo:margin-left="0cm" fo:margin-right="0.002cm" fo:margin-top="0.101cm" fo:margin-bottom="0.101cm" loext:contextual-spacing="false" fo:line-height="100%" fo:text-align="justify" style:justify-single-word="false" fo:text-indent="0cm" style:auto-text-indent="false">
        <style:tab-stops>
          <style:tab-stop style:position="8.774cm"/>
          <style:tab-stop style:position="9.603cm"/>
          <style:tab-stop style:position="11.8cm"/>
        </style:tab-stops>
      </style:paragraph-properties>
      <style:text-properties officeooo:paragraph-rsid="01cc849f"/>
    </style:style>
    <style:style style:name="P7" style:family="paragraph" style:parent-style-name="Standard">
      <style:paragraph-properties fo:margin-left="0cm" fo:margin-right="0.002cm" fo:margin-top="0.101cm" fo:margin-bottom="0.101cm" loext:contextual-spacing="false" fo:line-height="100%" fo:text-align="justify" style:justify-single-word="false" fo:text-indent="0cm" style:auto-text-indent="false">
        <style:tab-stops>
          <style:tab-stop style:position="8.774cm"/>
          <style:tab-stop style:position="9.603cm"/>
          <style:tab-stop style:position="11.8cm"/>
        </style:tab-stops>
      </style:paragraph-properties>
      <style:text-properties officeooo:paragraph-rsid="01e53fad"/>
    </style:style>
    <style:style style:name="P8" style:family="paragraph" style:parent-style-name="Standard">
      <style:paragraph-properties fo:margin-left="0.453cm" fo:margin-right="0cm" fo:text-align="justify" style:justify-single-word="false" fo:text-indent="0cm" style:auto-text-indent="false">
        <style:tab-stops>
          <style:tab-stop style:position="-0.182cm"/>
          <style:tab-stop style:position="3.173cm"/>
          <style:tab-stop style:position="6.759cm"/>
          <style:tab-stop style:position="16.672cm"/>
        </style:tab-stops>
      </style:paragraph-properties>
      <style:text-properties fo:font-variant="normal" fo:text-transform="none" style:use-window-font-color="true" style:font-name="Arial1" fo:font-size="10.5pt" officeooo:paragraph-rsid="01cc849f" fo:background-color="transparent" style:font-name-asian="Calibri" style:font-size-asian="10.5pt" style:font-name-complex="Calibri" style:font-size-complex="10.5pt"/>
    </style:style>
    <style:style style:name="P9" style:family="paragraph" style:parent-style-name="Standard">
      <style:paragraph-properties fo:text-align="center" style:justify-single-word="false">
        <style:tab-stops>
          <style:tab-stop style:position="8.774cm"/>
          <style:tab-stop style:position="9.603cm"/>
          <style:tab-stop style:position="55.88cm"/>
        </style:tab-stops>
      </style:paragraph-properties>
      <style:text-properties fo:font-variant="normal" fo:text-transform="none" style:use-window-font-color="true" style:font-name="Arial1" fo:font-size="10.5pt" fo:font-weight="normal" officeooo:paragraph-rsid="01cc849f" fo:background-color="transparent" style:font-name-asian="Arial1" style:font-size-asian="10.5pt" style:font-weight-asian="normal" style:font-name-complex="Arial1" style:font-size-complex="10.5pt" style:font-weight-complex="normal"/>
    </style:style>
    <style:style style:name="P10" style:family="paragraph" style:parent-style-name="Standard">
      <style:paragraph-properties fo:line-height="100%" fo:text-align="center" style:justify-single-word="false">
        <style:tab-stops>
          <style:tab-stop style:position="0cm"/>
          <style:tab-stop style:position="8.774cm"/>
          <style:tab-stop style:position="9.603cm"/>
        </style:tab-stops>
      </style:paragraph-properties>
      <style:text-properties fo:font-variant="normal" fo:text-transform="none" style:font-name="Calibri" fo:font-size="12pt" fo:font-weight="bold" officeooo:rsid="00782309" officeooo:paragraph-rsid="01e7e957" fo:background-color="transparent" style:font-name-asian="Arial1" style:font-size-asian="12pt" style:font-weight-asian="bold" style:font-name-complex="Arial1" style:font-size-complex="12pt"/>
    </style:style>
    <style:style style:name="T1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9a0227" style:text-blinking="false" fo:background-color="transparent" loext:char-shading-value="0" style:font-name-asian="NSimSun" style:font-size-asian="10.5pt" style:font-weight-asian="bold" style:font-name-complex="Arial3" style:font-size-complex="10.5pt" style:font-weight-complex="bold"/>
    </style:style>
    <style:style style:name="T2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9a0227" style:text-blinking="false" fo:background-color="transparent" loext:char-shading-value="0" style:font-name-asian="NSimSun" style:font-size-asian="10.5pt" style:font-weight-asian="bold" style:font-name-complex="Arial3" style:font-size-complex="10.5pt" style:font-weight-complex="bold" loext:padding="0cm" loext:border="none"/>
    </style:style>
    <style:style style:name="T3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3a0672" style:text-blinking="false" fo:background-color="transparent" loext:char-shading-value="0" style:font-name-asian="NSimSun" style:font-size-asian="10.5pt" style:font-weight-asian="bold" style:font-name-complex="Arial3" style:font-size-complex="10.5pt" style:font-weight-complex="bold"/>
    </style:style>
    <style:style style:name="T4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4a27e4" style:text-blinking="false" fo:background-color="transparent" loext:char-shading-value="0" style:font-name-asian="NSimSun" style:font-size-asian="10.5pt" style:font-weight-asian="bold" style:font-name-complex="Arial3" style:font-size-complex="10.5pt" style:font-weight-complex="bold"/>
    </style:style>
    <style:style style:name="T5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2c51c4" style:text-blinking="false" fo:background-color="transparent" loext:char-shading-value="0" style:font-name-asian="NSimSun" style:font-size-asian="10.5pt" style:font-weight-asian="bold" style:font-name-complex="Arial3" style:font-size-complex="10.5pt" style:font-weight-complex="bold"/>
    </style:style>
    <style:style style:name="T6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2c51c4" style:text-blinking="false" fo:background-color="transparent" loext:char-shading-value="0" style:font-name-asian="NSimSun" style:font-size-asian="10.5pt" style:font-weight-asian="bold" style:font-name-complex="Arial3" style:font-size-complex="10.5pt" style:font-weight-complex="bold" loext:padding="0cm" loext:border="none"/>
    </style:style>
    <style:style style:name="T7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9d41e4" style:text-blinking="false" fo:background-color="transparent" loext:char-shading-value="0" style:font-name-asian="NSimSun" style:font-size-asian="10.5pt" style:font-weight-asian="bold" style:font-name-complex="Arial3" style:font-size-complex="10.5pt" style:font-weight-complex="bold"/>
    </style:style>
    <style:style style:name="T8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9d41e4" style:text-blinking="false" fo:background-color="transparent" loext:char-shading-value="0" style:font-name-asian="NSimSun" style:font-size-asian="10.5pt" style:font-weight-asian="bold" style:font-name-complex="Arial3" style:font-size-complex="10.5pt" style:font-weight-complex="bold" loext:padding="0cm" loext:border="none"/>
    </style:style>
    <style:style style:name="T9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32128a" style:text-blinking="false" fo:background-color="transparent" loext:char-shading-value="0" style:font-name-asian="NSimSun" style:font-size-asian="10.5pt" style:font-weight-asian="bold" style:font-name-complex="Arial3" style:font-size-complex="10.5pt" style:font-weight-complex="bold"/>
    </style:style>
    <style:style style:name="T10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32128a" style:text-blinking="false" fo:background-color="transparent" loext:char-shading-value="0" style:font-name-asian="NSimSun" style:font-size-asian="10.5pt" style:font-weight-asian="bold" style:font-name-complex="Arial3" style:font-size-complex="10.5pt" style:font-weight-complex="bold" loext:padding="0cm" loext:border="none"/>
    </style:style>
    <style:style style:name="T11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9f00c5" style:text-blinking="false" fo:background-color="transparent" loext:char-shading-value="0" style:font-name-asian="NSimSun" style:font-size-asian="10.5pt" style:font-weight-asian="bold" style:font-name-complex="Arial3" style:font-size-complex="10.5pt" style:font-weight-complex="bold"/>
    </style:style>
    <style:style style:name="T12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9f00c5" style:text-blinking="false" fo:background-color="transparent" loext:char-shading-value="0" style:font-name-asian="NSimSun" style:font-size-asian="10.5pt" style:font-weight-asian="bold" style:font-name-complex="Arial3" style:font-size-complex="10.5pt" style:font-weight-complex="bold" loext:padding="0cm" loext:border="none"/>
    </style:style>
    <style:style style:name="T13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33541f" style:text-blinking="false" fo:background-color="transparent" loext:char-shading-value="0" style:font-name-asian="NSimSun" style:font-size-asian="10.5pt" style:font-weight-asian="bold" style:font-name-complex="Arial3" style:font-size-complex="10.5pt" style:font-weight-complex="bold"/>
    </style:style>
    <style:style style:name="T14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36605c" style:text-blinking="false" fo:background-color="transparent" loext:char-shading-value="0" style:font-name-asian="NSimSun" style:font-size-asian="10.5pt" style:font-weight-asian="bold" style:font-name-complex="Arial3" style:font-size-complex="10.5pt" style:font-weight-complex="bold"/>
    </style:style>
    <style:style style:name="T15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a00d41" style:text-blinking="false" fo:background-color="transparent" loext:char-shading-value="0" style:font-name-asian="NSimSun" style:font-size-asian="10.5pt" style:font-weight-asian="bold" style:font-name-complex="Arial3" style:font-size-complex="10.5pt" style:font-weight-complex="bold"/>
    </style:style>
    <style:style style:name="T16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a00d41" style:text-blinking="false" fo:background-color="transparent" loext:char-shading-value="0" style:font-name-asian="NSimSun" style:font-size-asian="10.5pt" style:font-weight-asian="bold" style:font-name-complex="Arial3" style:font-size-complex="10.5pt" style:font-weight-complex="bold" loext:padding="0cm" loext:border="none"/>
    </style:style>
    <style:style style:name="T17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473fae" style:text-blinking="false" fo:background-color="transparent" loext:char-shading-value="0" style:font-name-asian="NSimSun" style:font-size-asian="10.5pt" style:font-weight-asian="bold" style:font-name-complex="Arial3" style:font-size-complex="10.5pt" style:font-weight-complex="bold"/>
    </style:style>
    <style:style style:name="T18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491331" style:text-blinking="false" fo:background-color="transparent" loext:char-shading-value="0" style:font-name-asian="NSimSun" style:font-size-asian="10.5pt" style:font-weight-asian="bold" style:font-name-complex="Arial3" style:font-size-complex="10.5pt" style:font-weight-complex="bold"/>
    </style:style>
    <style:style style:name="T19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491331" style:text-blinking="false" fo:background-color="transparent" loext:char-shading-value="0" style:font-name-asian="NSimSun" style:font-size-asian="10.5pt" style:font-weight-asian="bold" style:font-name-complex="Arial3" style:font-size-complex="10.5pt" style:font-weight-complex="bold" loext:padding="0cm" loext:border="none"/>
    </style:style>
    <style:style style:name="T20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4918ee" style:text-blinking="false" fo:background-color="transparent" loext:char-shading-value="0" style:font-name-asian="NSimSun" style:font-size-asian="10.5pt" style:font-weight-asian="bold" style:font-name-complex="Arial3" style:font-size-complex="10.5pt" style:font-weight-complex="bold"/>
    </style:style>
    <style:style style:name="T21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a2c58e" style:text-blinking="false" fo:background-color="transparent" loext:char-shading-value="0" style:font-name-asian="NSimSun" style:font-size-asian="10.5pt" style:font-weight-asian="bold" style:font-name-complex="Arial3" style:font-size-complex="10.5pt" style:font-weight-complex="bold"/>
    </style:style>
    <style:style style:name="T22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bb08e9" style:text-blinking="false" fo:background-color="transparent" loext:char-shading-value="0" style:font-name-asian="NSimSun" style:font-size-asian="10.5pt" style:font-weight-asian="bold" style:font-name-complex="Arial3" style:font-size-complex="10.5pt" style:font-weight-complex="bold"/>
    </style:style>
    <style:style style:name="T23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41c11d" style:text-blinking="false" fo:background-color="transparent" loext:char-shading-value="0" style:font-name-asian="NSimSun" style:font-size-asian="10.5pt" style:font-weight-asian="bold" style:font-name-complex="Arial3" style:font-size-complex="10.5pt" style:font-weight-complex="bold"/>
    </style:style>
    <style:style style:name="T24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41c11d" style:text-blinking="false" fo:background-color="transparent" loext:char-shading-value="0" style:font-name-asian="NSimSun" style:font-size-asian="10.5pt" style:font-weight-asian="bold" style:font-name-complex="Arial3" style:font-size-complex="10.5pt" style:font-weight-complex="bold" loext:padding="0cm" loext:border="none"/>
    </style:style>
    <style:style style:name="T25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bcfffc" style:text-blinking="false" fo:background-color="transparent" loext:char-shading-value="0" style:font-name-asian="NSimSun" style:font-size-asian="10.5pt" style:font-weight-asian="bold" style:font-name-complex="Arial3" style:font-size-complex="10.5pt" style:font-weight-complex="bold"/>
    </style:style>
    <style:style style:name="T26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bcfffc" style:text-blinking="false" fo:background-color="transparent" loext:char-shading-value="0" style:font-name-asian="NSimSun" style:font-size-asian="10.5pt" style:font-weight-asian="bold" style:font-name-complex="Arial3" style:font-size-complex="10.5pt" style:font-weight-complex="bold" loext:padding="0cm" loext:border="none"/>
    </style:style>
    <style:style style:name="T27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41ce94" style:text-blinking="false" fo:background-color="transparent" loext:char-shading-value="0" style:font-name-asian="NSimSun" style:font-size-asian="10.5pt" style:font-weight-asian="bold" style:font-name-complex="Arial3" style:font-size-complex="10.5pt" style:font-weight-complex="bold"/>
    </style:style>
    <style:style style:name="T28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41ce94" style:text-blinking="false" fo:background-color="transparent" loext:char-shading-value="0" style:font-name-asian="NSimSun" style:font-size-asian="10.5pt" style:font-weight-asian="bold" style:font-name-complex="Arial3" style:font-size-complex="10.5pt" style:font-weight-complex="bold" loext:padding="0cm" loext:border="none"/>
    </style:style>
    <style:style style:name="T29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5f2a5d" style:text-blinking="false" fo:background-color="transparent" loext:char-shading-value="0" style:font-name-asian="NSimSun" style:font-size-asian="10.5pt" style:font-weight-asian="bold" style:font-name-complex="Arial3" style:font-size-complex="10.5pt" style:font-weight-complex="bold"/>
    </style:style>
    <style:style style:name="T30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5f2a5d" style:text-blinking="false" fo:background-color="transparent" loext:char-shading-value="0" style:font-name-asian="NSimSun" style:font-size-asian="10.5pt" style:font-weight-asian="bold" style:font-name-complex="Arial3" style:font-size-complex="10.5pt" style:font-weight-complex="bold" loext:padding="0cm" loext:border="none"/>
    </style:style>
    <style:style style:name="T31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4b9c30" style:text-blinking="false" fo:background-color="transparent" loext:char-shading-value="0" style:font-name-asian="NSimSun" style:font-size-asian="10.5pt" style:font-weight-asian="bold" style:font-name-complex="Arial3" style:font-size-complex="10.5pt" style:font-weight-complex="bold"/>
    </style:style>
    <style:style style:name="T32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4250cf" style:text-blinking="false" fo:background-color="transparent" loext:char-shading-value="0" style:font-name-asian="NSimSun" style:font-size-asian="10.5pt" style:font-weight-asian="bold" style:font-name-complex="Arial3" style:font-size-complex="10.5pt" style:font-weight-complex="bold"/>
    </style:style>
    <style:style style:name="T33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4852ef" style:text-blinking="false" fo:background-color="transparent" loext:char-shading-value="0" style:font-name-asian="NSimSun" style:font-size-asian="10.5pt" style:font-weight-asian="bold" style:font-name-complex="Arial3" style:font-size-complex="10.5pt" style:font-weight-complex="bold"/>
    </style:style>
    <style:style style:name="T34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4852ef" style:text-blinking="false" fo:background-color="transparent" loext:char-shading-value="0" style:font-name-asian="NSimSun" style:font-size-asian="10.5pt" style:font-weight-asian="bold" style:font-name-complex="Arial3" style:font-size-complex="10.5pt" style:font-weight-complex="bold" loext:padding="0cm" loext:border="none"/>
    </style:style>
    <style:style style:name="T35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1c3e993" style:text-blinking="false" fo:background-color="transparent" loext:char-shading-value="0" style:font-name-asian="NSimSun" style:font-size-asian="10.5pt" style:font-weight-asian="bold" style:font-name-complex="Arial3" style:font-size-complex="10.5pt" style:font-weight-complex="bold"/>
    </style:style>
    <style:style style:name="T36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1c3e993" style:text-blinking="false" fo:background-color="transparent" loext:char-shading-value="0" style:font-name-asian="NSimSun" style:font-size-asian="10.5pt" style:font-weight-asian="bold" style:font-name-complex="Arial3" style:font-size-complex="10.5pt" style:font-weight-complex="bold" loext:padding="0cm" loext:border="none"/>
    </style:style>
    <style:style style:name="T37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1c43d8f" style:text-blinking="false" fo:background-color="transparent" loext:char-shading-value="0" style:font-name-asian="NSimSun" style:font-size-asian="10.5pt" style:font-weight-asian="bold" style:font-name-complex="Arial3" style:font-size-complex="10.5pt" style:font-weight-complex="bold"/>
    </style:style>
    <style:style style:name="T38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1c5a84f" style:text-blinking="false" fo:background-color="transparent" loext:char-shading-value="0" style:font-name-asian="NSimSun" style:font-size-asian="10.5pt" style:font-weight-asian="bold" style:font-name-complex="Arial3" style:font-size-complex="10.5pt" style:font-weight-complex="bold"/>
    </style:style>
    <style:style style:name="T39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1c5a84f" style:text-blinking="false" fo:background-color="transparent" loext:char-shading-value="0" style:font-name-asian="NSimSun" style:font-size-asian="10.5pt" style:font-weight-asian="bold" style:font-name-complex="Arial3" style:font-size-complex="10.5pt" style:font-weight-complex="bold" loext:padding="0cm" loext:border="none"/>
    </style:style>
    <style:style style:name="T40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1c7a26e" style:text-blinking="false" fo:background-color="transparent" loext:char-shading-value="0" style:font-name-asian="NSimSun" style:font-size-asian="10.5pt" style:font-weight-asian="bold" style:font-name-complex="Arial3" style:font-size-complex="10.5pt" style:font-weight-complex="bold"/>
    </style:style>
    <style:style style:name="T41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1c7a26e" style:text-blinking="false" fo:background-color="transparent" loext:char-shading-value="0" style:font-name-asian="NSimSun" style:font-size-asian="10.5pt" style:font-weight-asian="bold" style:font-name-complex="Arial3" style:font-size-complex="10.5pt" style:font-weight-complex="bold" loext:padding="0cm" loext:border="none"/>
    </style:style>
    <style:style style:name="T42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1c809bd" style:text-blinking="false" fo:background-color="transparent" loext:char-shading-value="0" style:font-name-asian="NSimSun" style:font-size-asian="10.5pt" style:font-weight-asian="bold" style:font-name-complex="Arial3" style:font-size-complex="10.5pt" style:font-weight-complex="bold"/>
    </style:style>
    <style:style style:name="T43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1c9be37" style:text-blinking="false" fo:background-color="transparent" loext:char-shading-value="0" style:font-name-asian="NSimSun" style:font-size-asian="10.5pt" style:font-weight-asian="bold" style:font-name-complex="Arial3" style:font-size-complex="10.5pt" style:font-weight-complex="bold"/>
    </style:style>
    <style:style style:name="T44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1cb8ddf" style:text-blinking="false" fo:background-color="transparent" loext:char-shading-value="0" style:font-name-asian="NSimSun" style:font-size-asian="10.5pt" style:font-weight-asian="bold" style:font-name-complex="Arial3" style:font-size-complex="10.5pt" style:font-weight-complex="bold"/>
    </style:style>
    <style:style style:name="T45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1cb8ddf" style:text-blinking="false" fo:background-color="transparent" loext:char-shading-value="0" style:font-name-asian="NSimSun" style:font-size-asian="10.5pt" style:font-weight-asian="bold" style:font-name-complex="Arial3" style:font-size-complex="10.5pt" style:font-weight-complex="bold" loext:padding="0cm" loext:border="none"/>
    </style:style>
    <style:style style:name="T46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style:text-blinking="false" fo:background-color="transparent" loext:char-shading-value="0" style:font-size-asian="10.5pt" style:font-weight-asian="bold" style:font-size-complex="10.5pt" style:font-weight-complex="bold"/>
    </style:style>
    <style:style style:name="T47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3a0672" style:text-blinking="false" fo:background-color="transparent" loext:char-shading-value="0" style:font-size-asian="10.5pt" style:font-weight-asian="bold" style:font-size-complex="10.5pt" style:font-weight-complex="bold"/>
    </style:style>
    <style:style style:name="T48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9a0227" style:text-blinking="false" fo:background-color="transparent" loext:char-shading-value="0" style:font-size-asian="10.5pt" style:font-weight-asian="bold" style:font-size-complex="10.5pt" style:font-weight-complex="bold"/>
    </style:style>
    <style:style style:name="T49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2c51c4" style:text-blinking="false" fo:background-color="transparent" loext:char-shading-value="0" style:font-size-asian="10.5pt" style:font-weight-asian="bold" style:font-size-complex="10.5pt" style:font-weight-complex="bold"/>
    </style:style>
    <style:style style:name="T50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2c51c4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51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2b184f" style:text-blinking="false" fo:background-color="transparent" loext:char-shading-value="0" style:font-size-asian="10.5pt" style:font-weight-asian="bold" style:font-size-complex="10.5pt" style:font-weight-complex="bold"/>
    </style:style>
    <style:style style:name="T52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6f7f40" style:text-blinking="false" fo:background-color="transparent" loext:char-shading-value="0" style:font-size-asian="10.5pt" style:font-weight-asian="bold" style:font-size-complex="10.5pt" style:font-weight-complex="bold"/>
    </style:style>
    <style:style style:name="T53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54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9b4022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55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32128a" style:text-blinking="false" fo:background-color="transparent" loext:char-shading-value="0" style:font-size-asian="10.5pt" style:font-weight-asian="bold" style:font-size-complex="10.5pt" style:font-weight-complex="bold"/>
    </style:style>
    <style:style style:name="T56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32128a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57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6fc59d" style:text-blinking="false" fo:background-color="transparent" loext:char-shading-value="0" style:font-size-asian="10.5pt" style:font-weight-asian="bold" style:font-size-complex="10.5pt" style:font-weight-complex="bold"/>
    </style:style>
    <style:style style:name="T58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33541f" style:text-blinking="false" fo:background-color="transparent" loext:char-shading-value="0" style:font-size-asian="10.5pt" style:font-weight-asian="bold" style:font-size-complex="10.5pt" style:font-weight-complex="bold"/>
    </style:style>
    <style:style style:name="T59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33541f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60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36605c" style:text-blinking="false" fo:background-color="transparent" loext:char-shading-value="0" style:font-size-asian="10.5pt" style:font-weight-asian="bold" style:font-size-complex="10.5pt" style:font-weight-complex="bold"/>
    </style:style>
    <style:style style:name="T61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473fae" style:text-blinking="false" fo:background-color="transparent" loext:char-shading-value="0" style:font-size-asian="10.5pt" style:font-weight-asian="bold" style:font-size-complex="10.5pt" style:font-weight-complex="bold"/>
    </style:style>
    <style:style style:name="T62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862e72" style:text-blinking="false" fo:background-color="transparent" loext:char-shading-value="0" style:font-size-asian="10.5pt" style:font-weight-asian="bold" style:font-size-complex="10.5pt" style:font-weight-complex="bold"/>
    </style:style>
    <style:style style:name="T63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879c2c" style:text-blinking="false" fo:background-color="transparent" loext:char-shading-value="0" style:font-size-asian="10.5pt" style:font-weight-asian="bold" style:font-size-complex="10.5pt" style:font-weight-complex="bold"/>
    </style:style>
    <style:style style:name="T64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491331" style:text-blinking="false" fo:background-color="transparent" loext:char-shading-value="0" style:font-size-asian="10.5pt" style:font-weight-asian="bold" style:font-size-complex="10.5pt" style:font-weight-complex="bold"/>
    </style:style>
    <style:style style:name="T65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491331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66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4918ee" style:text-blinking="false" fo:background-color="transparent" loext:char-shading-value="0" style:font-size-asian="10.5pt" style:font-weight-asian="bold" style:font-size-complex="10.5pt" style:font-weight-complex="bold"/>
    </style:style>
    <style:style style:name="T67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376b25" style:text-blinking="false" fo:background-color="transparent" loext:char-shading-value="0" style:font-size-asian="10.5pt" style:font-weight-asian="bold" style:font-size-complex="10.5pt" style:font-weight-complex="bold"/>
    </style:style>
    <style:style style:name="T68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37fa39" style:text-blinking="false" fo:background-color="transparent" loext:char-shading-value="0" style:font-size-asian="10.5pt" style:font-weight-asian="bold" style:font-size-complex="10.5pt" style:font-weight-complex="bold"/>
    </style:style>
    <style:style style:name="T69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753e1a" style:text-blinking="false" fo:background-color="transparent" loext:char-shading-value="0" style:font-size-asian="10.5pt" style:font-weight-asian="bold" style:font-size-complex="10.5pt" style:font-weight-complex="bold"/>
    </style:style>
    <style:style style:name="T70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716e76" style:text-blinking="false" fo:background-color="transparent" loext:char-shading-value="0" style:font-size-asian="10.5pt" style:font-weight-asian="bold" style:font-size-complex="10.5pt" style:font-weight-complex="bold"/>
    </style:style>
    <style:style style:name="T71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735739" style:text-blinking="false" fo:background-color="transparent" loext:char-shading-value="0" style:font-size-asian="10.5pt" style:font-weight-asian="bold" style:font-size-complex="10.5pt" style:font-weight-complex="bold"/>
    </style:style>
    <style:style style:name="T72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749444" style:text-blinking="false" fo:background-color="transparent" loext:char-shading-value="0" style:font-size-asian="10.5pt" style:font-weight-asian="bold" style:font-size-complex="10.5pt" style:font-weight-complex="bold"/>
    </style:style>
    <style:style style:name="T73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5b79c2" style:text-blinking="false" fo:background-color="transparent" loext:char-shading-value="0" style:font-size-asian="10.5pt" style:font-weight-asian="bold" style:font-size-complex="10.5pt" style:font-weight-complex="bold"/>
    </style:style>
    <style:style style:name="T74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39c9f0" style:text-blinking="false" fo:background-color="transparent" loext:char-shading-value="0" style:font-size-asian="10.5pt" style:font-weight-asian="bold" style:font-size-complex="10.5pt" style:font-weight-complex="bold"/>
    </style:style>
    <style:style style:name="T75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5c924d" style:text-blinking="false" fo:background-color="transparent" loext:char-shading-value="0" style:font-size-asian="10.5pt" style:font-weight-asian="bold" style:font-size-complex="10.5pt" style:font-weight-complex="bold"/>
    </style:style>
    <style:style style:name="T76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3b14db" style:text-blinking="false" fo:background-color="transparent" loext:char-shading-value="0" style:font-size-asian="10.5pt" style:font-weight-asian="bold" style:font-size-complex="10.5pt" style:font-weight-complex="bold"/>
    </style:style>
    <style:style style:name="T77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763680" style:text-blinking="false" fo:background-color="transparent" loext:char-shading-value="0" style:font-size-asian="10.5pt" style:font-weight-asian="bold" style:font-size-complex="10.5pt" style:font-weight-complex="bold"/>
    </style:style>
    <style:style style:name="T78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41c11d" style:text-blinking="false" fo:background-color="transparent" loext:char-shading-value="0" style:font-size-asian="10.5pt" style:font-weight-asian="bold" style:font-size-complex="10.5pt" style:font-weight-complex="bold"/>
    </style:style>
    <style:style style:name="T79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41c11d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80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41ce94" style:text-blinking="false" fo:background-color="transparent" loext:char-shading-value="0" style:font-size-asian="10.5pt" style:font-weight-asian="bold" style:font-size-complex="10.5pt" style:font-weight-complex="bold"/>
    </style:style>
    <style:style style:name="T81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41ce94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82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4250cf" style:text-blinking="false" fo:background-color="transparent" loext:char-shading-value="0" style:font-size-asian="10.5pt" style:font-weight-asian="bold" style:font-size-complex="10.5pt" style:font-weight-complex="bold"/>
    </style:style>
    <style:style style:name="T83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4250cf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84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437386" style:text-blinking="false" fo:background-color="transparent" loext:char-shading-value="0" style:font-size-asian="10.5pt" style:font-weight-asian="bold" style:font-size-complex="10.5pt" style:font-weight-complex="bold"/>
    </style:style>
    <style:style style:name="T85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437386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86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c3cf12" style:text-blinking="false" fo:background-color="transparent" loext:char-shading-value="0" style:font-size-asian="10.5pt" style:font-weight-asian="bold" style:font-size-complex="10.5pt" style:font-weight-complex="bold"/>
    </style:style>
    <style:style style:name="T87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c3cf12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88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7794ef" style:text-blinking="false" fo:background-color="transparent" loext:char-shading-value="0" style:font-size-asian="10.5pt" style:font-weight-asian="bold" style:font-size-complex="10.5pt" style:font-weight-complex="bold"/>
    </style:style>
    <style:style style:name="T89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7794ef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90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c48d30" style:text-blinking="false" fo:background-color="transparent" loext:char-shading-value="0" style:font-size-asian="10.5pt" style:font-weight-asian="bold" style:font-size-complex="10.5pt" style:font-weight-complex="bold"/>
    </style:style>
    <style:style style:name="T91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c48d30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92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4852ef" style:text-blinking="false" fo:background-color="transparent" loext:char-shading-value="0" style:font-size-asian="10.5pt" style:font-weight-asian="bold" style:font-size-complex="10.5pt" style:font-weight-complex="bold"/>
    </style:style>
    <style:style style:name="T93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4852ef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94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e3bb0b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95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132aa92" style:text-blinking="false" fo:background-color="transparent" loext:char-shading-value="0" style:font-size-asian="10.5pt" style:font-weight-asian="bold" style:font-size-complex="10.5pt" style:font-weight-complex="bold"/>
    </style:style>
    <style:style style:name="T96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1a6dbd7" style:text-blinking="false" fo:background-color="transparent" loext:char-shading-value="0" style:font-size-asian="10.5pt" style:font-weight-asian="bold" style:font-size-complex="10.5pt" style:font-weight-complex="bold"/>
    </style:style>
    <style:style style:name="T97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1adbb5b" style:text-blinking="false" fo:background-color="transparent" loext:char-shading-value="0" style:font-size-asian="10.5pt" style:font-weight-asian="bold" style:font-size-complex="10.5pt" style:font-weight-complex="bold"/>
    </style:style>
    <style:style style:name="T98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1c3e993" style:text-blinking="false" fo:background-color="transparent" loext:char-shading-value="0" style:font-size-asian="10.5pt" style:font-weight-asian="bold" style:font-size-complex="10.5pt" style:font-weight-complex="bold"/>
    </style:style>
    <style:style style:name="T99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1c43d8f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100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1c5a84f" style:text-blinking="false" fo:background-color="transparent" loext:char-shading-value="0" style:font-size-asian="10.5pt" style:font-weight-asian="bold" style:font-size-complex="10.5pt" style:font-weight-complex="bold"/>
    </style:style>
    <style:style style:name="T101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1d3e247" style:text-blinking="false" fo:background-color="transparent" loext:char-shading-value="0" style:font-size-asian="10.5pt" style:font-weight-asian="bold" style:font-size-complex="10.5pt" style:font-weight-complex="bold"/>
    </style:style>
    <style:style style:name="T102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1dc072a" style:text-blinking="false" fo:background-color="transparent" loext:char-shading-value="0" style:font-size-asian="10.5pt" style:font-weight-asian="bold" style:font-size-complex="10.5pt" style:font-weight-complex="bold"/>
    </style:style>
    <style:style style:name="T103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a2c58e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T104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37fa39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T105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376b25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T106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7507e3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T107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1c7a26e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T108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normal" style:text-blinking="false" fo:background-color="transparent" loext:char-shading-value="0" style:font-size-asian="10.5pt" style:font-weight-asian="normal" style:font-size-complex="10.5pt" style:font-weight-complex="normal"/>
    </style:style>
    <style:style style:name="T109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normal" officeooo:rsid="005bf636" style:text-blinking="false" fo:background-color="transparent" loext:char-shading-value="0" style:font-size-asian="10.5pt" style:font-weight-asian="normal" style:font-size-complex="10.5pt" style:font-weight-complex="normal"/>
    </style:style>
    <style:style style:name="T110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normal" officeooo:rsid="003a0672" style:text-blinking="false" fo:background-color="transparent" loext:char-shading-value="0" style:font-size-asian="10.5pt" style:font-weight-asian="normal" style:font-size-complex="10.5pt" style:font-weight-complex="normal"/>
    </style:style>
    <style:style style:name="T111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normal" officeooo:rsid="00ad6272" style:text-blinking="false" fo:background-color="transparent" loext:char-shading-value="0" style:font-size-asian="10.5pt" style:font-weight-asian="normal" style:font-size-complex="10.5pt" style:font-weight-complex="normal"/>
    </style:style>
    <style:style style:name="T112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normal" officeooo:rsid="0036605c" style:text-blinking="false" fo:background-color="transparent" loext:char-shading-value="0" style:font-size-asian="10.5pt" style:font-weight-asian="normal" style:font-size-complex="10.5pt" style:font-weight-complex="normal"/>
    </style:style>
    <style:style style:name="T113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normal" officeooo:rsid="00af1260" style:text-blinking="false" fo:background-color="transparent" loext:char-shading-value="0" style:font-size-asian="10.5pt" style:font-weight-asian="normal" style:font-size-complex="10.5pt" style:font-weight-complex="normal"/>
    </style:style>
    <style:style style:name="T114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normal" officeooo:rsid="00b0a5b8" style:text-blinking="false" fo:background-color="transparent" loext:char-shading-value="0" style:font-size-asian="10.5pt" style:font-weight-asian="normal" style:font-size-complex="10.5pt" style:font-weight-complex="normal"/>
    </style:style>
    <style:style style:name="T115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normal" officeooo:rsid="00437386" style:text-blinking="false" fo:background-color="transparent" loext:char-shading-value="0" style:font-size-asian="10.5pt" style:font-weight-asian="normal" style:font-size-complex="10.5pt" style:font-weight-complex="normal"/>
    </style:style>
    <style:style style:name="T116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normal" officeooo:rsid="00255130" style:text-blinking="false" fo:background-color="transparent" loext:char-shading-value="0" style:font-size-asian="10.5pt" style:font-weight-asian="normal" style:font-size-complex="10.5pt" style:font-weight-complex="normal"/>
    </style:style>
    <style:style style:name="T117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normal" officeooo:rsid="009b4022" style:text-blinking="false" fo:background-color="transparent" loext:char-shading-value="0" style:font-size-asian="10.5pt" style:font-weight-asian="normal" style:font-size-complex="10.5pt" style:font-weight-complex="normal" loext:padding="0cm" loext:border="none"/>
    </style:style>
    <style:style style:name="T118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normal" officeooo:rsid="00c3cf12" style:text-blinking="false" fo:background-color="transparent" loext:char-shading-value="0" style:font-size-asian="10.5pt" style:font-weight-asian="normal" style:font-size-complex="10.5pt" style:font-weight-complex="normal"/>
    </style:style>
    <style:style style:name="T119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normal" officeooo:rsid="01c9be37" style:text-blinking="false" fo:background-color="transparent" loext:char-shading-value="0" style:font-size-asian="10.5pt" style:font-weight-asian="normal" style:font-size-complex="10.5pt" style:font-weight-complex="normal"/>
    </style:style>
    <style:style style:name="T120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normal" officeooo:rsid="00c48d30" style:text-blinking="false" fo:background-color="transparent" loext:char-shading-value="0" style:font-size-asian="10.5pt" style:font-weight-asian="normal" style:font-size-complex="10.5pt" style:font-weight-complex="normal" loext:padding="0cm" loext:border="none"/>
    </style:style>
    <style:style style:name="T121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normal" officeooo:rsid="00ad6272" style:text-blinking="false" fo:background-color="transparent" loext:char-shading-value="0" style:font-name-asian="NSimSun" style:font-size-asian="10.5pt" style:font-weight-asian="normal" style:font-name-complex="Arial3" style:font-size-complex="10.5pt" style:font-weight-complex="normal"/>
    </style:style>
    <style:style style:name="T122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solid" style:text-underline-width="auto" style:text-underline-color="font-color" fo:font-weight="bold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123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zxx" fo:country="none" fo:font-style="normal" style:text-underline-style="none" fo:font-weight="bold" officeooo:rsid="009d41e4" style:text-blinking="false" fo:background-color="transparent" loext:char-shading-value="0" style:font-name-asian="NSimSun" style:font-size-asian="10.5pt" style:language-asian="zxx" style:country-asian="none" style:font-weight-asian="bold" style:font-name-complex="Arial3" style:font-size-complex="10.5pt" style:language-complex="zxx" style:country-complex="none" style:font-weight-complex="bold"/>
    </style:style>
    <style:style style:name="T124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zxx" fo:country="none" fo:font-style="normal" style:text-underline-style="none" fo:font-weight="bold" officeooo:rsid="0032128a" style:text-blinking="false" fo:background-color="transparent" loext:char-shading-value="0" style:font-name-asian="NSimSun" style:font-size-asian="10.5pt" style:language-asian="zxx" style:country-asian="none" style:font-weight-asian="bold" style:font-name-complex="Arial3" style:font-size-complex="10.5pt" style:language-complex="zxx" style:country-complex="none" style:font-weight-complex="bold"/>
    </style:style>
    <style:style style:name="T125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bold" officeooo:rsid="00f065b4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T126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bold" officeooo:rsid="0032128a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T127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bold" officeooo:rsid="006fc59d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T128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bold" officeooo:rsid="00124408" style:text-underline-mode="continuous" style:text-overline-mode="continuous" style:text-line-through-mode="continuous" fo:background-color="transparent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pt" style:country-complex="BR" style:font-style-complex="normal" style:font-weight-complex="bold"/>
    </style:style>
    <style:style style:name="T129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bold" officeooo:rsid="01c3e993" style:text-blinking="false" fo:background-color="transparent" loext:char-shading-value="0" style:font-name-asian="NSimSun" style:font-size-asian="10.5pt" style:language-asian="zxx" style:country-asian="none" style:font-weight-asian="bold" style:font-name-complex="Arial3" style:font-size-complex="10.5pt" style:language-complex="zxx" style:country-complex="none" style:font-weight-complex="bold"/>
    </style:style>
    <style:style style:name="T130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bold" officeooo:rsid="0173ac33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31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bold" officeooo:rsid="0041c11d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32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bold" officeooo:rsid="00c3cf12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33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bold" officeooo:rsid="0041ce94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34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normal" officeooo:rsid="00c3cf12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35" style:family="text">
      <style:text-properties fo:font-variant="normal" fo:text-transform="none" style:use-window-font-color="true" style:text-line-through-style="none" style:text-line-through-type="none" style:font-name="Arial1" fo:font-size="10.5pt" fo:language="pt" fo:country="none" fo:font-style="normal" style:text-underline-style="none" fo:font-weight="bold" officeooo:rsid="014c3ebb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136" style:family="text">
      <style:text-properties fo:font-variant="normal" fo:text-transform="none" style:use-window-font-color="true" style:text-line-through-style="none" style:text-line-through-type="none" style:font-name="Arial1" fo:font-size="10.5pt" fo:language="pt" fo:country="none" fo:font-style="normal" style:text-underline-style="none" fo:font-weight="bold" officeooo:rsid="004fe823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137" style:family="text">
      <style:text-properties fo:font-variant="normal" fo:text-transform="none" style:use-window-font-color="true" style:text-line-through-style="none" style:text-line-through-type="none" style:font-name="Arial1" fo:font-size="10.5pt" fo:language="pt" fo:country="none" fo:font-style="normal" style:text-underline-style="none" fo:font-weight="bold" officeooo:rsid="01d40439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138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1656c7c1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style-asian="normal" style:font-weight-asian="bold" style:font-name-complex="Arial1" style:font-size-complex="10.5pt" style:language-complex="pt" style:country-complex="BR" style:font-style-complex="normal" style:font-weight-complex="bold"/>
    </style:style>
    <style:style style:name="T139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08654ee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style-asian="normal" style:font-weight-asian="bold" style:font-name-complex="Arial1" style:font-size-complex="10.5pt" style:language-complex="pt" style:country-complex="BR" style:font-style-complex="normal" style:font-weight-complex="bold"/>
    </style:style>
    <style:style style:name="T140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0b1bc83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style-asian="normal" style:font-weight-asian="bold" style:font-name-complex="Arial1" style:font-size-complex="10.5pt" style:language-complex="pt" style:country-complex="BR" style:font-style-complex="normal" style:font-weight-complex="bold"/>
    </style:style>
    <style:style style:name="T141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040af32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style-asian="normal" style:font-weight-asian="bold" style:font-name-complex="Arial1" style:font-size-complex="10.5pt" style:language-complex="pt" style:country-complex="BR" style:font-style-complex="normal" style:font-weight-complex="bold"/>
    </style:style>
    <style:style style:name="T142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1767515f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style-asian="normal" style:font-weight-asian="bold" style:font-name-complex="Arial1" style:font-size-complex="10.5pt" style:language-complex="pt" style:country-complex="BR" style:font-style-complex="normal" style:font-weight-complex="bold"/>
    </style:style>
    <style:style style:name="T143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04cb484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style-asian="normal" style:font-weight-asian="bold" style:font-name-complex="Arial1" style:font-size-complex="10.5pt" style:language-complex="pt" style:country-complex="BR" style:font-style-complex="normal" style:font-weight-complex="bold"/>
    </style:style>
    <style:style style:name="T144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00d41b2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style-asian="normal" style:font-weight-asian="bold" style:font-name-complex="Arial1" style:font-size-complex="10.5pt" style:language-complex="pt" style:country-complex="BR" style:font-style-complex="normal" style:font-weight-complex="bold"/>
    </style:style>
    <style:style style:name="T145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073fb3a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style-asian="normal" style:font-weight-asian="bold" style:font-name-complex="Arial1" style:font-size-complex="10.5pt" style:language-complex="pt" style:country-complex="BR" style:font-style-complex="normal" style:font-weight-complex="bold"/>
    </style:style>
    <style:style style:name="T146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Arial3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47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03d5817" style:text-underline-mode="continuous" style:text-overline-mode="continuous" style:text-line-through-mode="continuous" style:letter-kerning="true" fo:background-color="transparent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pt" style:country-complex="BR" style:font-weight-complex="bold"/>
    </style:style>
    <style:style style:name="T148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0b1bc83" style:text-underline-mode="continuous" style:text-overline-mode="continuous" style:text-line-through-mode="continuous" style:letter-kerning="true" fo:background-color="transparent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pt" style:country-complex="BR" style:font-weight-complex="bold"/>
    </style:style>
    <style:style style:name="T149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04cb484" style:text-underline-mode="continuous" style:text-overline-mode="continuous" style:text-line-through-mode="continuous" style:letter-kerning="true" fo:background-color="transparent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pt" style:country-complex="BR" style:font-weight-complex="bold"/>
    </style:style>
    <style:style style:name="T150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0c82851" style:text-underline-mode="continuous" style:text-overline-mode="continuous" style:text-line-through-mode="continuous" style:letter-kerning="true" fo:background-color="transparent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pt" style:country-complex="BR" style:font-weight-complex="bold"/>
    </style:style>
    <style:style style:name="T151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023d9d5" style:text-underline-mode="continuous" style:text-overline-mode="continuous" style:text-line-through-mode="continuous" style:letter-kerning="true" fo:background-color="transparent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pt" style:country-complex="BR" style:font-style-complex="normal" style:font-weight-complex="bold"/>
    </style:style>
    <style:style style:name="T152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normal"/>
    </style:style>
    <style:style style:name="T153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54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Calibri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55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077dbc8" style:text-underline-mode="continuous" style:text-overline-mode="continuous" style:text-line-through-mode="continuous" fo:background-color="transparent" loext:char-shading-value="0" style:font-name-asian="Calibri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56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0920f04" style:text-underline-mode="continuous" style:text-overline-mode="continuous" style:text-line-through-mode="continuous" fo:background-color="transparent" loext:char-shading-value="0" style:font-name-asian="Calibri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57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0920f04" style:text-underline-mode="continuous" style:text-overline-mode="continuous" style:text-line-through-mode="continuous" fo:background-color="transparent" loext:char-shading-value="0" style:font-name-asian="Calibri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58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Calibri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normal"/>
    </style:style>
    <style:style style:name="T159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0ae873f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60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0d536be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161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e3e591e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162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bb13709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163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122fe22f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164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14c3ebb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165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11ca0828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166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1230340c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167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1d40439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168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1d4ae15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169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1d4e91e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170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1e6d62e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171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fo:background-color="transparent" loext:char-shading-value="0" style:font-name-asian="Arial3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72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normal" officeooo:rsid="0043246b" style:text-underline-mode="continuous" style:text-overline-mode="continuous" style:text-line-through-mode="continuous" style:letter-kerning="true" fo:background-color="transparent" loext:char-shading-value="0" style:font-name-asian="Arial3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73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normal" officeooo:rsid="0023d9d5" style:text-underline-mode="continuous" style:text-overline-mode="continuous" style:text-line-through-mode="continuous" style:letter-kerning="true" fo:background-color="transparent" loext:char-shading-value="0" style:font-name-asian="Arial3" style:font-size-asian="10.5pt" style:language-asian="pt" style:country-asian="BR" style:font-style-asian="normal" style:font-weight-asian="normal" style:font-name-complex="Arial3" style:font-size-complex="10.5pt" style:language-complex="pt" style:country-complex="BR" style:font-style-complex="normal" style:font-weight-complex="normal"/>
    </style:style>
    <style:style style:name="T174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normal" officeooo:rsid="00ed6b26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hi" style:country-complex="IN" style:font-style-complex="normal" style:font-weight-complex="normal"/>
    </style:style>
    <style:style style:name="T175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normal" officeooo:rsid="006b7982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hi" style:country-complex="IN" style:font-style-complex="normal" style:font-weight-complex="normal"/>
    </style:style>
    <style:style style:name="T176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bold"/>
    </style:style>
    <style:style style:name="T177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78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normal" officeooo:rsid="0043246b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79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normal" officeooo:rsid="00cb445e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80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normal" officeooo:rsid="0067acf4" style:text-underline-mode="continuous" style:text-overline-mode="continuous" style:text-line-through-mode="continuous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bold"/>
    </style:style>
    <style:style style:name="T181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normal" officeooo:rsid="00838ed6" style:text-underline-mode="continuous" style:text-overline-mode="continuous" style:text-line-through-mode="continuous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bold"/>
    </style:style>
    <style:style style:name="T182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normal" officeooo:rsid="0077dbc8" style:text-underline-mode="continuous" style:text-overline-mode="continuous" style:text-line-through-mode="continuous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bold"/>
    </style:style>
    <style:style style:name="T183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normal" officeooo:rsid="0067acf4" style:text-underline-mode="continuous" style:text-overline-mode="continuous" style:text-line-through-mode="continuous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84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normal" officeooo:rsid="0067acf4" style:text-underline-mode="continuous" style:text-overline-mode="continuous" style:text-line-through-mode="continuous" fo:background-color="transparent" loext:char-shading-value="0" style:font-name-asian="Calibri" style:font-size-asian="10.5pt" style:language-asian="pt" style:country-asian="BR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85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normal" officeooo:rsid="00d536be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186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normal" officeooo:rsid="00afdbd8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187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normal" officeooo:rsid="122fe22f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188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normal" officeooo:rsid="008e8eb6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189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normal" officeooo:rsid="0056b500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190" style:family="text">
      <style:text-properties fo:font-variant="normal" fo:text-transform="none" style:use-window-font-color="true" style:font-name="Arial1" fo:font-size="10.5pt" fo:language="pt" fo:country="none" fo:font-style="normal" style:text-underline-style="solid" style:text-underline-width="auto" style:text-underline-color="font-color" fo:font-weight="bold" officeooo:rsid="0073fb3a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style-asian="normal" style:font-weight-asian="bold" style:font-name-complex="Arial1" style:font-size-complex="10.5pt" style:language-complex="pt" style:country-complex="BR" style:font-style-complex="normal" style:font-weight-complex="bold"/>
    </style:style>
    <style:style style:name="T191" style:family="text">
      <style:text-properties fo:font-variant="normal" fo:text-transform="none" style:use-window-font-color="true" style:font-name="Arial1" fo:font-size="10.5pt" fo:language="pt" fo:country="none" fo:font-style="normal" style:text-underline-style="solid" style:text-underline-width="auto" style:text-underline-color="font-color" fo:font-weight="bold" officeooo:rsid="00d536be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192" style:family="text">
      <style:text-properties fo:font-variant="normal" fo:text-transform="none" style:use-window-font-color="true" style:font-name="Arial1" fo:font-size="10.5pt" fo:language="pt" fo:country="none" fo:font-style="normal" style:text-underline-style="solid" style:text-underline-width="auto" style:text-underline-color="font-color" fo:font-weight="bold" officeooo:rsid="04ee981f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193" style:family="text">
      <style:text-properties fo:font-variant="normal" fo:text-transform="none" style:use-window-font-color="true" style:font-name="Arial1" fo:font-size="10.5pt" fo:language="pt" fo:country="none" fo:font-style="italic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italic" style:font-weight-asian="bold" style:font-name-complex="Arial3" style:font-size-complex="10.5pt" style:language-complex="ar" style:country-complex="SA" style:font-style-complex="normal" style:font-weight-complex="bold"/>
    </style:style>
    <style:style style:name="T194" style:family="text">
      <style:text-properties fo:font-variant="normal" fo:text-transform="none" style:use-window-font-color="true" style:font-name="Arial1" fo:font-size="10.5pt" fo:letter-spacing="normal" fo:font-style="normal" fo:font-weight="normal" fo:background-color="transparent" loext:char-shading-value="0" style:font-size-asian="10.5pt" style:font-weight-asian="normal" style:font-size-complex="10.5pt" style:font-weight-complex="normal"/>
    </style:style>
    <style:style style:name="T195" style:family="text">
      <style:text-properties fo:font-variant="normal" fo:text-transform="none" style:use-window-font-color="true" style:font-name="Arial1" fo:font-size="10.5pt" fo:letter-spacing="normal" fo:font-style="normal" fo:font-weight="normal" officeooo:rsid="009b4022" fo:background-color="transparent" loext:char-shading-value="0" style:font-size-asian="10.5pt" style:font-weight-asian="normal" style:font-size-complex="10.5pt" style:font-weight-complex="normal"/>
    </style:style>
    <style:style style:name="T196" style:family="text">
      <style:text-properties fo:font-variant="normal" fo:text-transform="none" style:use-window-font-color="true" style:font-name="Arial1" fo:font-size="10.5pt" fo:letter-spacing="normal" fo:font-style="normal" fo:font-weight="normal" officeooo:rsid="003a0672" fo:background-color="transparent" loext:char-shading-value="0" style:font-size-asian="10.5pt" style:font-weight-asian="normal" style:font-size-complex="10.5pt" style:font-weight-complex="normal"/>
    </style:style>
    <style:style style:name="T197" style:family="text">
      <style:text-properties fo:font-variant="normal" fo:text-transform="none" style:use-window-font-color="true" style:font-name="Arial1" fo:font-size="10.5pt" fo:letter-spacing="normal" fo:font-style="normal" fo:font-weight="normal" officeooo:rsid="005bf636" fo:background-color="transparent" loext:char-shading-value="0" style:font-size-asian="10.5pt" style:font-weight-asian="normal" style:font-size-complex="10.5pt" style:font-weight-complex="normal"/>
    </style:style>
    <style:style style:name="T198" style:family="text">
      <style:text-properties fo:font-variant="normal" fo:text-transform="none" style:use-window-font-color="true" style:font-name="Arial1" fo:font-size="10.5pt" fo:letter-spacing="normal" fo:font-style="normal" fo:font-weight="normal" officeooo:rsid="002b184f" fo:background-color="transparent" loext:char-shading-value="0" style:font-size-asian="10.5pt" style:font-weight-asian="normal" style:font-size-complex="10.5pt" style:font-weight-complex="normal"/>
    </style:style>
    <style:style style:name="T199" style:family="text">
      <style:text-properties fo:font-variant="normal" fo:text-transform="none" style:use-window-font-color="true" style:font-name="Arial1" fo:font-size="10.5pt" fo:letter-spacing="normal" fo:font-style="normal" fo:font-weight="normal" officeooo:rsid="002bf262" fo:background-color="transparent" loext:char-shading-value="0" style:font-size-asian="10.5pt" style:font-weight-asian="normal" style:font-size-complex="10.5pt" style:font-weight-complex="normal"/>
    </style:style>
    <style:style style:name="T200" style:family="text">
      <style:text-properties fo:font-variant="normal" fo:text-transform="none" style:use-window-font-color="true" style:font-name="Arial1" fo:font-size="10.5pt" fo:letter-spacing="normal" fo:font-style="normal" fo:font-weight="normal" officeooo:rsid="002c51c4" fo:background-color="transparent" loext:char-shading-value="0" style:font-size-asian="10.5pt" style:font-weight-asian="normal" style:font-size-complex="10.5pt" style:font-weight-complex="normal"/>
    </style:style>
    <style:style style:name="T201" style:family="text">
      <style:text-properties fo:font-variant="normal" fo:text-transform="none" style:use-window-font-color="true" style:font-name="Arial1" fo:font-size="10.5pt" fo:letter-spacing="normal" fo:font-style="normal" fo:font-weight="normal" officeooo:rsid="005745fc" fo:background-color="transparent" loext:char-shading-value="0" style:font-size-asian="10.5pt" style:font-weight-asian="normal" style:font-size-complex="10.5pt" style:font-weight-complex="normal"/>
    </style:style>
    <style:style style:name="T202" style:family="text">
      <style:text-properties fo:font-variant="normal" fo:text-transform="none" style:use-window-font-color="true" style:font-name="Arial1" fo:font-size="10.5pt" fo:letter-spacing="normal" fo:font-style="normal" fo:font-weight="normal" officeooo:rsid="006fc59d" fo:background-color="transparent" loext:char-shading-value="0" style:font-size-asian="10.5pt" style:font-weight-asian="normal" style:font-size-complex="10.5pt" style:font-weight-complex="normal"/>
    </style:style>
    <style:style style:name="T203" style:family="text">
      <style:text-properties fo:font-variant="normal" fo:text-transform="none" style:use-window-font-color="true" style:font-name="Arial1" fo:font-size="10.5pt" fo:letter-spacing="normal" fo:font-style="normal" fo:font-weight="normal" officeooo:rsid="009d41e4" fo:background-color="transparent" loext:char-shading-value="0" style:font-size-asian="10.5pt" style:font-weight-asian="normal" style:font-size-complex="10.5pt" style:font-weight-complex="normal"/>
    </style:style>
    <style:style style:name="T204" style:family="text">
      <style:text-properties fo:font-variant="normal" fo:text-transform="none" style:use-window-font-color="true" style:font-name="Arial1" fo:font-size="10.5pt" fo:letter-spacing="normal" fo:font-style="normal" fo:font-weight="normal" officeooo:rsid="0032128a" fo:background-color="transparent" loext:char-shading-value="0" style:font-size-asian="10.5pt" style:font-weight-asian="normal" style:font-size-complex="10.5pt" style:font-weight-complex="normal"/>
    </style:style>
    <style:style style:name="T205" style:family="text">
      <style:text-properties fo:font-variant="normal" fo:text-transform="none" style:use-window-font-color="true" style:font-name="Arial1" fo:font-size="10.5pt" fo:letter-spacing="normal" fo:font-style="normal" fo:font-weight="normal" officeooo:rsid="0036605c" fo:background-color="transparent" loext:char-shading-value="0" style:font-size-asian="10.5pt" style:font-weight-asian="normal" style:font-size-complex="10.5pt" style:font-weight-complex="normal"/>
    </style:style>
    <style:style style:name="T206" style:family="text">
      <style:text-properties fo:font-variant="normal" fo:text-transform="none" style:use-window-font-color="true" style:font-name="Arial1" fo:font-size="10.5pt" fo:letter-spacing="normal" fo:font-style="normal" fo:font-weight="normal" officeooo:rsid="00473fae" fo:background-color="transparent" loext:char-shading-value="0" style:font-size-asian="10.5pt" style:font-weight-asian="normal" style:font-size-complex="10.5pt" style:font-weight-complex="normal"/>
    </style:style>
    <style:style style:name="T207" style:family="text">
      <style:text-properties fo:font-variant="normal" fo:text-transform="none" style:use-window-font-color="true" style:font-name="Arial1" fo:font-size="10.5pt" fo:letter-spacing="normal" fo:font-style="normal" fo:font-weight="normal" officeooo:rsid="00749444" fo:background-color="transparent" loext:char-shading-value="0" style:font-size-asian="10.5pt" style:font-weight-asian="normal" style:font-size-complex="10.5pt" style:font-weight-complex="normal"/>
    </style:style>
    <style:style style:name="T208" style:family="text">
      <style:text-properties fo:font-variant="normal" fo:text-transform="none" style:use-window-font-color="true" style:font-name="Arial1" fo:font-size="10.5pt" fo:letter-spacing="normal" fo:font-style="normal" fo:font-weight="normal" officeooo:rsid="0037fa39" fo:background-color="transparent" loext:char-shading-value="0" style:font-size-asian="10.5pt" style:font-weight-asian="normal" style:font-size-complex="10.5pt" style:font-weight-complex="normal"/>
    </style:style>
    <style:style style:name="T209" style:family="text">
      <style:text-properties fo:font-variant="normal" fo:text-transform="none" style:use-window-font-color="true" style:font-name="Arial1" fo:font-size="10.5pt" fo:letter-spacing="normal" fo:font-style="normal" fo:font-weight="normal" officeooo:rsid="0033541f" fo:background-color="transparent" loext:char-shading-value="0" style:font-size-asian="10.5pt" style:font-weight-asian="normal" style:font-size-complex="10.5pt" style:font-weight-complex="normal"/>
    </style:style>
    <style:style style:name="T210" style:family="text">
      <style:text-properties fo:font-variant="normal" fo:text-transform="none" style:use-window-font-color="true" style:font-name="Arial1" fo:font-size="10.5pt" fo:letter-spacing="normal" fo:font-style="normal" fo:font-weight="normal" officeooo:rsid="00ad6272" fo:background-color="transparent" loext:char-shading-value="0" style:font-size-asian="10.5pt" style:font-weight-asian="normal" style:font-size-complex="10.5pt" style:font-weight-complex="normal"/>
    </style:style>
    <style:style style:name="T211" style:family="text">
      <style:text-properties fo:font-variant="normal" fo:text-transform="none" style:use-window-font-color="true" style:font-name="Arial1" fo:font-size="10.5pt" fo:letter-spacing="normal" fo:font-style="normal" fo:font-weight="normal" officeooo:rsid="00356fc3" fo:background-color="transparent" loext:char-shading-value="0" style:font-size-asian="10.5pt" style:font-weight-asian="normal" style:font-size-complex="10.5pt" style:font-weight-complex="normal"/>
    </style:style>
    <style:style style:name="T212" style:family="text">
      <style:text-properties fo:font-variant="normal" fo:text-transform="none" style:use-window-font-color="true" style:font-name="Arial1" fo:font-size="10.5pt" fo:letter-spacing="normal" fo:font-style="normal" fo:font-weight="normal" officeooo:rsid="00af1260" fo:background-color="transparent" loext:char-shading-value="0" style:font-size-asian="10.5pt" style:font-weight-asian="normal" style:font-size-complex="10.5pt" style:font-weight-complex="normal"/>
    </style:style>
    <style:style style:name="T213" style:family="text">
      <style:text-properties fo:font-variant="normal" fo:text-transform="none" style:use-window-font-color="true" style:font-name="Arial1" fo:font-size="10.5pt" fo:letter-spacing="normal" fo:font-style="normal" fo:font-weight="normal" officeooo:rsid="00491331" fo:background-color="transparent" loext:char-shading-value="0" style:font-size-asian="10.5pt" style:font-weight-asian="normal" style:font-size-complex="10.5pt" style:font-weight-complex="normal"/>
    </style:style>
    <style:style style:name="T214" style:family="text">
      <style:text-properties fo:font-variant="normal" fo:text-transform="none" style:use-window-font-color="true" style:font-name="Arial1" fo:font-size="10.5pt" fo:letter-spacing="normal" fo:font-style="normal" fo:font-weight="normal" officeooo:rsid="0059eea7" fo:background-color="transparent" loext:char-shading-value="0" style:font-size-asian="10.5pt" style:font-weight-asian="normal" style:font-size-complex="10.5pt" style:font-weight-complex="normal"/>
    </style:style>
    <style:style style:name="T215" style:family="text">
      <style:text-properties fo:font-variant="normal" fo:text-transform="none" style:use-window-font-color="true" style:font-name="Arial1" fo:font-size="10.5pt" fo:letter-spacing="normal" fo:font-style="normal" fo:font-weight="normal" officeooo:rsid="00b0a5b8" fo:background-color="transparent" loext:char-shading-value="0" style:font-size-asian="10.5pt" style:font-weight-asian="normal" style:font-size-complex="10.5pt" style:font-weight-complex="normal"/>
    </style:style>
    <style:style style:name="T216" style:family="text">
      <style:text-properties fo:font-variant="normal" fo:text-transform="none" style:use-window-font-color="true" style:font-name="Arial1" fo:font-size="10.5pt" fo:letter-spacing="normal" fo:font-style="normal" fo:font-weight="normal" officeooo:rsid="004918ee" fo:background-color="transparent" loext:char-shading-value="0" style:font-size-asian="10.5pt" style:font-weight-asian="normal" style:font-size-complex="10.5pt" style:font-weight-complex="normal"/>
    </style:style>
    <style:style style:name="T217" style:family="text">
      <style:text-properties fo:font-variant="normal" fo:text-transform="none" style:use-window-font-color="true" style:font-name="Arial1" fo:font-size="10.5pt" fo:letter-spacing="normal" fo:font-style="normal" fo:font-weight="normal" officeooo:rsid="004a27e4" fo:background-color="transparent" loext:char-shading-value="0" style:font-size-asian="10.5pt" style:font-weight-asian="normal" style:font-size-complex="10.5pt" style:font-weight-complex="normal"/>
    </style:style>
    <style:style style:name="T218" style:family="text">
      <style:text-properties fo:font-variant="normal" fo:text-transform="none" style:use-window-font-color="true" style:font-name="Arial1" fo:font-size="10.5pt" fo:letter-spacing="normal" fo:font-style="normal" fo:font-weight="normal" officeooo:rsid="005a27d0" fo:background-color="transparent" loext:char-shading-value="0" style:font-size-asian="10.5pt" style:font-weight-asian="normal" style:font-size-complex="10.5pt" style:font-weight-complex="normal"/>
    </style:style>
    <style:style style:name="T219" style:family="text">
      <style:text-properties fo:font-variant="normal" fo:text-transform="none" style:use-window-font-color="true" style:font-name="Arial1" fo:font-size="10.5pt" fo:letter-spacing="normal" fo:font-style="normal" fo:font-weight="normal" officeooo:rsid="00b2c03c" fo:background-color="transparent" loext:char-shading-value="0" style:font-size-asian="10.5pt" style:font-weight-asian="normal" style:font-size-complex="10.5pt" style:font-weight-complex="normal"/>
    </style:style>
    <style:style style:name="T220" style:family="text">
      <style:text-properties fo:font-variant="normal" fo:text-transform="none" style:use-window-font-color="true" style:font-name="Arial1" fo:font-size="10.5pt" fo:letter-spacing="normal" fo:font-style="normal" fo:font-weight="normal" officeooo:rsid="005b79c2" fo:background-color="transparent" loext:char-shading-value="0" style:font-size-asian="10.5pt" style:font-weight-asian="normal" style:font-size-complex="10.5pt" style:font-weight-complex="normal"/>
    </style:style>
    <style:style style:name="T221" style:family="text">
      <style:text-properties fo:font-variant="normal" fo:text-transform="none" style:use-window-font-color="true" style:font-name="Arial1" fo:font-size="10.5pt" fo:letter-spacing="normal" fo:font-style="normal" fo:font-weight="normal" officeooo:rsid="00b33197" fo:background-color="transparent" loext:char-shading-value="0" style:font-size-asian="10.5pt" style:font-weight-asian="normal" style:font-size-complex="10.5pt" style:font-weight-complex="normal"/>
    </style:style>
    <style:style style:name="T222" style:family="text">
      <style:text-properties fo:font-variant="normal" fo:text-transform="none" style:use-window-font-color="true" style:font-name="Arial1" fo:font-size="10.5pt" fo:letter-spacing="normal" fo:font-style="normal" fo:font-weight="normal" officeooo:rsid="00763680" fo:background-color="transparent" loext:char-shading-value="0" style:font-size-asian="10.5pt" style:font-weight-asian="normal" style:font-size-complex="10.5pt" style:font-weight-complex="normal"/>
    </style:style>
    <style:style style:name="T223" style:family="text">
      <style:text-properties fo:font-variant="normal" fo:text-transform="none" style:use-window-font-color="true" style:font-name="Arial1" fo:font-size="10.5pt" fo:letter-spacing="normal" fo:font-style="normal" fo:font-weight="normal" officeooo:rsid="0039c9f0" fo:background-color="transparent" loext:char-shading-value="0" style:font-size-asian="10.5pt" style:font-weight-asian="normal" style:font-size-complex="10.5pt" style:font-weight-complex="normal"/>
    </style:style>
    <style:style style:name="T224" style:family="text">
      <style:text-properties fo:font-variant="normal" fo:text-transform="none" style:use-window-font-color="true" style:font-name="Arial1" fo:font-size="10.5pt" fo:letter-spacing="normal" fo:font-style="normal" fo:font-weight="normal" officeooo:rsid="00b49afa" fo:background-color="transparent" loext:char-shading-value="0" style:font-size-asian="10.5pt" style:font-weight-asian="normal" style:font-size-complex="10.5pt" style:font-weight-complex="normal"/>
    </style:style>
    <style:style style:name="T225" style:family="text">
      <style:text-properties fo:font-variant="normal" fo:text-transform="none" style:use-window-font-color="true" style:font-name="Arial1" fo:font-size="10.5pt" fo:letter-spacing="normal" fo:font-style="normal" fo:font-weight="normal" officeooo:rsid="003b14db" fo:background-color="transparent" loext:char-shading-value="0" style:font-size-asian="10.5pt" style:font-weight-asian="normal" style:font-size-complex="10.5pt" style:font-weight-complex="normal"/>
    </style:style>
    <style:style style:name="T226" style:family="text">
      <style:text-properties fo:font-variant="normal" fo:text-transform="none" style:use-window-font-color="true" style:font-name="Arial1" fo:font-size="10.5pt" fo:letter-spacing="normal" fo:font-style="normal" fo:font-weight="normal" officeooo:rsid="003ba9df" fo:background-color="transparent" loext:char-shading-value="0" style:font-size-asian="10.5pt" style:font-weight-asian="normal" style:font-size-complex="10.5pt" style:font-weight-complex="normal"/>
    </style:style>
    <style:style style:name="T227" style:family="text">
      <style:text-properties fo:font-variant="normal" fo:text-transform="none" style:use-window-font-color="true" style:font-name="Arial1" fo:font-size="10.5pt" fo:letter-spacing="normal" fo:font-style="normal" fo:font-weight="normal" officeooo:rsid="0041c11d" fo:background-color="transparent" loext:char-shading-value="0" style:font-size-asian="10.5pt" style:font-weight-asian="normal" style:font-size-complex="10.5pt" style:font-weight-complex="normal"/>
    </style:style>
    <style:style style:name="T228" style:family="text">
      <style:text-properties fo:font-variant="normal" fo:text-transform="none" style:use-window-font-color="true" style:font-name="Arial1" fo:font-size="10.5pt" fo:letter-spacing="normal" fo:font-style="normal" fo:font-weight="normal" officeooo:rsid="003cfa87" fo:background-color="transparent" loext:char-shading-value="0" style:font-size-asian="10.5pt" style:font-weight-asian="normal" style:font-size-complex="10.5pt" style:font-weight-complex="normal"/>
    </style:style>
    <style:style style:name="T229" style:family="text">
      <style:text-properties fo:font-variant="normal" fo:text-transform="none" style:use-window-font-color="true" style:font-name="Arial1" fo:font-size="10.5pt" fo:letter-spacing="normal" fo:font-style="normal" fo:font-weight="normal" officeooo:rsid="005c924d" fo:background-color="transparent" loext:char-shading-value="0" style:font-size-asian="10.5pt" style:font-weight-asian="normal" style:font-size-complex="10.5pt" style:font-weight-complex="normal"/>
    </style:style>
    <style:style style:name="T230" style:family="text">
      <style:text-properties fo:font-variant="normal" fo:text-transform="none" style:use-window-font-color="true" style:font-name="Arial1" fo:font-size="10.5pt" fo:letter-spacing="normal" fo:font-style="normal" fo:font-weight="normal" officeooo:rsid="00c1f46a" fo:background-color="transparent" loext:char-shading-value="0" style:font-size-asian="10.5pt" style:font-weight-asian="normal" style:font-size-complex="10.5pt" style:font-weight-complex="normal"/>
    </style:style>
    <style:style style:name="T231" style:family="text">
      <style:text-properties fo:font-variant="normal" fo:text-transform="none" style:use-window-font-color="true" style:font-name="Arial1" fo:font-size="10.5pt" fo:letter-spacing="normal" fo:font-style="normal" fo:font-weight="normal" officeooo:rsid="0041ce94" fo:background-color="transparent" loext:char-shading-value="0" style:font-size-asian="10.5pt" style:font-weight-asian="normal" style:font-size-complex="10.5pt" style:font-weight-complex="normal"/>
    </style:style>
    <style:style style:name="T232" style:family="text">
      <style:text-properties fo:font-variant="normal" fo:text-transform="none" style:use-window-font-color="true" style:font-name="Arial1" fo:font-size="10.5pt" fo:letter-spacing="normal" fo:font-style="normal" fo:font-weight="normal" officeooo:rsid="00b80d7c" fo:background-color="transparent" loext:char-shading-value="0" style:font-size-asian="10.5pt" style:font-weight-asian="normal" style:font-size-complex="10.5pt" style:font-weight-complex="normal"/>
    </style:style>
    <style:style style:name="T233" style:family="text">
      <style:text-properties fo:font-variant="normal" fo:text-transform="none" style:use-window-font-color="true" style:font-name="Arial1" fo:font-size="10.5pt" fo:letter-spacing="normal" fo:font-style="normal" fo:font-weight="normal" officeooo:rsid="0026fcf9" fo:background-color="transparent" loext:char-shading-value="0" style:font-size-asian="10.5pt" style:font-weight-asian="normal" style:font-size-complex="10.5pt" style:font-weight-complex="normal"/>
    </style:style>
    <style:style style:name="T234" style:family="text">
      <style:text-properties fo:font-variant="normal" fo:text-transform="none" style:use-window-font-color="true" style:font-name="Arial1" fo:font-size="10.5pt" fo:letter-spacing="normal" fo:font-style="normal" fo:font-weight="normal" officeooo:rsid="004250cf" fo:background-color="transparent" loext:char-shading-value="0" style:font-size-asian="10.5pt" style:font-weight-asian="normal" style:font-size-complex="10.5pt" style:font-weight-complex="normal"/>
    </style:style>
    <style:style style:name="T235" style:family="text">
      <style:text-properties fo:font-variant="normal" fo:text-transform="none" style:use-window-font-color="true" style:font-name="Arial1" fo:font-size="10.5pt" fo:letter-spacing="normal" fo:font-style="normal" fo:font-weight="normal" officeooo:rsid="007794ef" fo:background-color="transparent" loext:char-shading-value="0" style:font-size-asian="10.5pt" style:font-weight-asian="normal" style:font-size-complex="10.5pt" style:font-weight-complex="normal"/>
    </style:style>
    <style:style style:name="T236" style:family="text">
      <style:text-properties fo:font-variant="normal" fo:text-transform="none" style:use-window-font-color="true" style:font-name="Arial1" fo:font-size="10.5pt" fo:letter-spacing="normal" fo:font-style="normal" fo:font-weight="normal" officeooo:rsid="00437386" fo:background-color="transparent" loext:char-shading-value="0" style:font-size-asian="10.5pt" style:font-weight-asian="normal" style:font-size-complex="10.5pt" style:font-weight-complex="normal"/>
    </style:style>
    <style:style style:name="T237" style:family="text">
      <style:text-properties fo:font-variant="normal" fo:text-transform="none" style:use-window-font-color="true" style:font-name="Arial1" fo:font-size="10.5pt" fo:letter-spacing="normal" fo:font-style="normal" fo:font-weight="normal" officeooo:rsid="00c3cf12" fo:background-color="transparent" loext:char-shading-value="0" style:font-size-asian="10.5pt" style:font-weight-asian="normal" style:font-size-complex="10.5pt" style:font-weight-complex="normal"/>
    </style:style>
    <style:style style:name="T238" style:family="text">
      <style:text-properties fo:font-variant="normal" fo:text-transform="none" style:use-window-font-color="true" style:font-name="Arial1" fo:font-size="10.5pt" fo:letter-spacing="normal" fo:font-style="normal" fo:font-weight="normal" officeooo:rsid="005df556" fo:background-color="transparent" loext:char-shading-value="0" style:font-size-asian="10.5pt" style:font-weight-asian="normal" style:font-size-complex="10.5pt" style:font-weight-complex="normal"/>
    </style:style>
    <style:style style:name="T239" style:family="text">
      <style:text-properties fo:font-variant="normal" fo:text-transform="none" style:use-window-font-color="true" style:font-name="Arial1" fo:font-size="10.5pt" fo:letter-spacing="normal" fo:font-style="normal" fo:font-weight="normal" officeooo:rsid="00c48d30" fo:background-color="transparent" loext:char-shading-value="0" style:font-size-asian="10.5pt" style:font-weight-asian="normal" style:font-size-complex="10.5pt" style:font-weight-complex="normal"/>
    </style:style>
    <style:style style:name="T240" style:family="text">
      <style:text-properties fo:font-variant="normal" fo:text-transform="none" style:use-window-font-color="true" style:font-name="Arial1" fo:font-size="10.5pt" fo:letter-spacing="normal" fo:font-style="normal" fo:font-weight="normal" officeooo:rsid="00255130" fo:background-color="transparent" loext:char-shading-value="0" style:font-size-asian="10.5pt" style:font-weight-asian="normal" style:font-size-complex="10.5pt" style:font-weight-complex="normal"/>
    </style:style>
    <style:style style:name="T241" style:family="text">
      <style:text-properties fo:font-variant="normal" fo:text-transform="none" style:use-window-font-color="true" style:font-name="Arial1" fo:font-size="10.5pt" fo:letter-spacing="normal" fo:font-style="normal" fo:font-weight="normal" officeooo:rsid="004852ef" fo:background-color="transparent" loext:char-shading-value="0" style:font-size-asian="10.5pt" style:font-weight-asian="normal" style:font-size-complex="10.5pt" style:font-weight-complex="normal"/>
    </style:style>
    <style:style style:name="T242" style:family="text">
      <style:text-properties fo:font-variant="normal" fo:text-transform="none" style:use-window-font-color="true" style:font-name="Arial1" fo:font-size="10.5pt" fo:letter-spacing="normal" fo:font-style="normal" fo:font-weight="normal" officeooo:rsid="0130ae3f" fo:background-color="transparent" loext:char-shading-value="0" style:font-size-asian="10.5pt" style:font-weight-asian="normal" style:font-size-complex="10.5pt" style:font-weight-complex="normal"/>
    </style:style>
    <style:style style:name="T243" style:family="text">
      <style:text-properties fo:font-variant="normal" fo:text-transform="none" style:use-window-font-color="true" style:font-name="Arial1" fo:font-size="10.5pt" fo:letter-spacing="normal" fo:font-style="normal" fo:font-weight="normal" officeooo:rsid="01d92c8e" fo:background-color="transparent" loext:char-shading-value="0" style:font-size-asian="10.5pt" style:font-weight-asian="normal" style:font-size-complex="10.5pt" style:font-weight-complex="normal"/>
    </style:style>
    <style:style style:name="T244" style:family="text">
      <style:text-properties fo:font-variant="normal" fo:text-transform="none" style:use-window-font-color="true" style:font-name="Arial1" fo:font-size="10.5pt" fo:letter-spacing="normal" fo:font-style="normal" fo:font-weight="normal" officeooo:rsid="009b4022" fo:background-color="transparent" loext:char-shading-value="0" style:font-name-asian="NSimSun" style:font-size-asian="10.5pt" style:font-weight-asian="normal" style:font-name-complex="Arial3" style:font-size-complex="10.5pt" style:font-weight-complex="normal"/>
    </style:style>
    <style:style style:name="T245" style:family="text">
      <style:text-properties fo:font-variant="normal" fo:text-transform="none" style:use-window-font-color="true" style:font-name="Arial1" fo:font-size="10.5pt" fo:letter-spacing="normal" fo:font-style="normal" fo:font-weight="normal" officeooo:rsid="004a27e4" fo:background-color="transparent" loext:char-shading-value="0" style:font-name-asian="NSimSun" style:font-size-asian="10.5pt" style:font-weight-asian="normal" style:font-name-complex="Arial3" style:font-size-complex="10.5pt" style:font-weight-complex="normal"/>
    </style:style>
    <style:style style:name="T246" style:family="text">
      <style:text-properties fo:font-variant="normal" fo:text-transform="none" style:use-window-font-color="true" style:font-name="Arial1" fo:font-size="10.5pt" fo:letter-spacing="normal" fo:font-style="normal" fo:font-weight="normal" officeooo:rsid="002c51c4" fo:background-color="transparent" loext:char-shading-value="0" style:font-name-asian="NSimSun" style:font-size-asian="10.5pt" style:font-weight-asian="normal" style:font-name-complex="Arial3" style:font-size-complex="10.5pt" style:font-weight-complex="normal"/>
    </style:style>
    <style:style style:name="T247" style:family="text">
      <style:text-properties fo:font-variant="normal" fo:text-transform="none" style:use-window-font-color="true" style:font-name="Arial1" fo:font-size="10.5pt" fo:letter-spacing="normal" fo:font-style="normal" fo:font-weight="bold" fo:background-color="transparent" loext:char-shading-value="0" style:font-size-asian="10.5pt" style:font-weight-asian="bold" style:font-size-complex="10.5pt" style:font-weight-complex="bold"/>
    </style:style>
    <style:style style:name="T248" style:family="text">
      <style:text-properties fo:font-variant="normal" fo:text-transform="none" style:use-window-font-color="true" style:font-name="Arial1" fo:font-size="10.5pt" fo:letter-spacing="normal" fo:font-style="normal" fo:font-weight="bold" officeooo:rsid="004250cf" fo:background-color="transparent" loext:char-shading-value="0" style:font-size-asian="10.5pt" style:font-weight-asian="bold" style:font-size-complex="10.5pt" style:font-weight-complex="bold"/>
    </style:style>
    <style:style style:name="T249" style:family="text">
      <style:text-properties fo:font-variant="normal" fo:text-transform="none" style:use-window-font-color="true" style:font-name="Arial1" fo:font-size="10.5pt" fo:letter-spacing="normal" fo:font-style="normal" fo:font-weight="bold" officeooo:rsid="00c3cf12" fo:background-color="transparent" loext:char-shading-value="0" style:font-size-asian="10.5pt" style:font-weight-asian="bold" style:font-size-complex="10.5pt" style:font-weight-complex="bold"/>
    </style:style>
    <style:style style:name="T250" style:family="text">
      <style:text-properties fo:font-variant="normal" fo:text-transform="none" style:use-window-font-color="true" style:font-name="Arial1" fo:font-size="10.5pt" fo:letter-spacing="normal" fo:font-style="normal" fo:font-weight="bold" officeooo:rsid="00c48d30" fo:background-color="transparent" loext:char-shading-value="0" style:font-size-asian="10.5pt" style:font-weight-asian="bold" style:font-size-complex="10.5pt" style:font-weight-complex="bold"/>
    </style:style>
    <style:style style:name="T251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a2c58e" style:text-underline-mode="continuous" style:text-overline-mode="continuous" style:text-line-through-mode="continuous" fo:background-color="transparent" loext:char-shading-value="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T252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3b14db" style:text-underline-mode="continuous" style:text-overline-mode="continuous" style:text-line-through-mode="continuous" fo:background-color="transparent" loext:char-shading-value="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T253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376b25" style:text-underline-mode="continuous" style:text-overline-mode="continuous" style:text-line-through-mode="continuous" fo:background-color="transparent" loext:char-shading-value="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T254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39c9f0" style:text-underline-mode="continuous" style:text-overline-mode="continuous" style:text-line-through-mode="continuous" fo:background-color="transparent" loext:char-shading-value="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T255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bb08e9" style:text-underline-mode="continuous" style:text-overline-mode="continuous" style:text-line-through-mode="continuous" fo:background-color="transparent" loext:char-shading-value="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T256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380f69" style:text-underline-mode="continuous" style:text-overline-mode="continuous" style:text-line-through-mode="continuous" fo:background-color="transparent" loext:char-shading-value="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T257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4e0c06" style:text-underline-mode="continuous" style:text-overline-mode="continuous" style:text-line-through-mode="continuous" fo:background-color="transparent" loext:char-shading-value="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T258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13e32f" style:text-underline-mode="continuous" style:text-overline-mode="continuous" style:text-line-through-mode="continuous" fo:background-color="transparent" loext:char-shading-value="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T259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1a796c" style:text-underline-mode="continuous" style:text-overline-mode="continuous" style:text-line-through-mode="continuous" fo:background-color="transparent" loext:char-shading-value="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T260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1c809bd" style:text-underline-mode="continuous" style:text-overline-mode="continuous" style:text-line-through-mode="continuous" fo:background-color="transparent" loext:char-shading-value="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T261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1c9be37" style:text-underline-mode="continuous" style:text-overline-mode="continuous" style:text-line-through-mode="continuous" fo:background-color="transparent" loext:char-shading-value="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T262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normal" officeooo:rsid="0013e32f" style:text-underline-mode="continuous" style:text-overline-mode="continuous" style:text-line-through-mode="continuous" fo:background-color="transparent" loext:char-shading-value="0" style:font-name-asian="Arial3" style:font-size-asian="10.5pt" style:language-asian="pt" style:country-asian="BR" style:font-weight-asian="normal" style:font-name-complex="Arial3" style:font-size-complex="10.5pt" style:font-weight-complex="normal"/>
    </style:style>
    <style:style style:name="T263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normal" officeooo:rsid="00c3cf12" style:text-underline-mode="continuous" style:text-overline-mode="continuous" style:text-line-through-mode="continuous" fo:background-color="transparent" loext:char-shading-value="0" style:font-name-asian="Arial3" style:font-size-asian="10.5pt" style:language-asian="pt" style:country-asian="BR" style:font-weight-asian="normal" style:font-name-complex="Arial3" style:font-size-complex="10.5pt" style:font-weight-complex="normal"/>
    </style:style>
    <style:style style:name="T264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normal" fo:background-color="transparent" loext:char-shading-value="0" style:font-size-asian="10.5pt" style:font-weight-asian="normal" style:font-size-complex="10.5pt" style:font-weight-complex="normal"/>
    </style:style>
    <style:style style:name="T265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normal" officeooo:rsid="0041ce94" fo:background-color="transparent" loext:char-shading-value="0" style:font-size-asian="10.5pt" style:font-weight-asian="normal" style:font-size-complex="10.5pt" style:font-weight-complex="normal"/>
    </style:style>
    <style:style style:name="T266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normal" officeooo:rsid="004852ef" fo:background-color="transparent" loext:char-shading-value="0" style:font-size-asian="10.5pt" style:font-weight-asian="normal" style:font-size-complex="10.5pt" style:font-weight-complex="normal"/>
    </style:style>
    <style:style style:name="T267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normal" officeooo:rsid="00255130" fo:background-color="transparent" loext:char-shading-value="0" style:font-size-asian="10.5pt" style:font-weight-asian="normal" style:font-size-complex="10.5pt" style:font-weight-complex="normal"/>
    </style:style>
    <style:style style:name="T268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normal" officeooo:rsid="007794ef" fo:background-color="transparent" loext:char-shading-value="0" style:font-size-asian="10.5pt" style:font-weight-asian="normal" style:font-size-complex="10.5pt" style:font-weight-complex="normal"/>
    </style:style>
    <style:style style:name="T269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normal" fo:background-color="transparent" loext:char-shading-value="0" style:font-size-asian="10.5pt" style:font-style-asian="normal" style:font-weight-asian="normal" style:font-size-complex="10.5pt" style:font-style-complex="normal" style:font-weight-complex="normal"/>
    </style:style>
    <style:style style:name="T270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normal" officeooo:rsid="0041ce94" fo:background-color="transparent" loext:char-shading-value="0" style:font-size-asian="10.5pt" style:font-style-asian="normal" style:font-weight-asian="normal" style:font-size-complex="10.5pt" style:font-style-complex="normal" style:font-weight-complex="normal"/>
    </style:style>
    <style:style style:name="T271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normal" officeooo:rsid="00c3cf12" fo:background-color="transparent" loext:char-shading-value="0" style:font-size-asian="10.5pt" style:font-style-asian="normal" style:font-weight-asian="normal" style:font-size-complex="10.5pt" style:font-style-complex="normal" style:font-weight-complex="normal"/>
    </style:style>
    <style:style style:name="T272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Arial3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73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cd2aeb" style:text-underline-mode="continuous" style:text-overline-mode="continuous" style:text-line-through-mode="continuous" style:letter-kerning="true" fo:background-color="transparent" loext:char-shading-value="0" style:font-name-asian="Arial3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74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145934" style:text-underline-mode="continuous" style:text-overline-mode="continuous" style:text-line-through-mode="continuous" style:letter-kerning="true" fo:background-color="transparent" loext:char-shading-value="0" style:font-name-asian="Arial3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75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951025" style:text-underline-mode="continuous" style:text-overline-mode="continuous" style:text-line-through-mode="continuous" style:letter-kerning="true" fo:background-color="transparent" loext:char-shading-value="0" style:font-name-asian="Arial3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76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249c35" style:text-underline-mode="continuous" style:text-overline-mode="continuous" style:text-line-through-mode="continuous" style:letter-kerning="true" fo:background-color="transparent" loext:char-shading-value="0" style:font-name-asian="Arial3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77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da80ac" style:text-underline-mode="continuous" style:text-overline-mode="continuous" style:text-line-through-mode="continuous" style:letter-kerning="true" fo:background-color="transparent" loext:char-shading-value="0" style:font-name-asian="Arial3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78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23114d" style:text-underline-mode="continuous" style:text-overline-mode="continuous" style:text-line-through-mode="continuous" style:letter-kerning="true" fo:background-color="transparent" loext:char-shading-value="0" style:font-name-asian="Arial3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79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153a11" style:text-underline-mode="continuous" style:text-overline-mode="continuous" style:text-line-through-mode="continuous" style:letter-kerning="true" fo:background-color="transparent" loext:char-shading-value="0" style:font-name-asian="Arial3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80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1666d65" style:text-underline-mode="continuous" style:text-overline-mode="continuous" style:text-line-through-mode="continuous" style:letter-kerning="true" fo:background-color="transparent" loext:char-shading-value="0" style:font-name-asian="Arial3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81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29d60b" style:text-underline-mode="continuous" style:text-overline-mode="continuous" style:text-line-through-mode="continuous" style:letter-kerning="true" fo:background-color="transparent" loext:char-shading-value="0" style:font-name-asian="Arial3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82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9b68ae" style:text-underline-mode="continuous" style:text-overline-mode="continuous" style:text-line-through-mode="continuous" style:letter-kerning="true" fo:background-color="transparent" loext:char-shading-value="0" style:font-name-asian="Arial3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83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84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1fa269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85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9d41e4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86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951025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87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d9617d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88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1219c4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89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ffc84e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90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1cf97f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91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77dbc8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92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10dc3ae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93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25ec10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94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normal"/>
    </style:style>
    <style:style style:name="T295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ae873f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96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Calibri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normal"/>
    </style:style>
    <style:style style:name="T297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Calibri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98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77dbc8" style:text-underline-mode="continuous" style:text-overline-mode="continuous" style:text-line-through-mode="continuous" fo:background-color="transparent" loext:char-shading-value="0" style:font-name-asian="Calibri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99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1219c4" style:text-underline-mode="continuous" style:text-overline-mode="continuous" style:text-line-through-mode="continuous" fo:background-color="transparent" loext:char-shading-value="0" style:font-name-asian="Calibri" style:font-size-asian="10.5pt" style:language-asian="ar" style:country-asian="SA" style:font-style-asian="normal" style:font-weight-asian="bold" style:font-name-complex="Arial3" style:font-size-complex="10.5pt" style:font-style-complex="normal" style:font-weight-complex="bold"/>
    </style:style>
    <style:style style:name="T300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1219c4" style:text-underline-mode="continuous" style:text-overline-mode="continuous" style:text-line-through-mode="continuous" fo:background-color="transparent" loext:char-shading-value="0" style:font-name-asian="Arial1" style:font-size-asian="10.5pt" style:language-asian="ar" style:country-asian="SA" style:font-style-asian="normal" style:font-weight-asian="bold" style:font-name-complex="Arial3" style:font-size-complex="10.5pt" style:font-style-complex="normal" style:font-weight-complex="bold"/>
    </style:style>
    <style:style style:name="T301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cd2aeb" style:text-underline-mode="continuous" style:text-overline-mode="continuous" style:text-line-through-mode="continuous" fo:background-color="transparent" loext:char-shading-value="0" style:font-name-asian="Arial1" style:font-size-asian="10.5pt" style:language-asian="ar" style:country-asian="SA" style:font-style-asian="normal" style:font-weight-asian="bold" style:font-name-complex="Arial3" style:font-size-complex="10.5pt" style:font-style-complex="normal" style:font-weight-complex="bold"/>
    </style:style>
    <style:style style:name="T302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fo:background-color="transparent" loext:char-shading-value="0" style:font-name-asian="Arial3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03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43246b" style:text-underline-mode="continuous" style:text-overline-mode="continuous" style:text-line-through-mode="continuous" style:letter-kerning="true" fo:background-color="transparent" loext:char-shading-value="0" style:font-name-asian="Arial3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04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cd2aeb" style:text-underline-mode="continuous" style:text-overline-mode="continuous" style:text-line-through-mode="continuous" style:letter-kerning="true" fo:background-color="transparent" loext:char-shading-value="0" style:font-name-asian="Arial3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05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920f04" style:text-underline-mode="continuous" style:text-overline-mode="continuous" style:text-line-through-mode="continuous" style:letter-kerning="true" fo:background-color="transparent" loext:char-shading-value="0" style:font-name-asian="Arial3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06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9adf4e" style:text-underline-mode="continuous" style:text-overline-mode="continuous" style:text-line-through-mode="continuous" style:letter-kerning="true" fo:background-color="transparent" loext:char-shading-value="0" style:font-name-asian="Arial3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07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249c35" style:text-underline-mode="continuous" style:text-overline-mode="continuous" style:text-line-through-mode="continuous" style:letter-kerning="true" fo:background-color="transparent" loext:char-shading-value="0" style:font-name-asian="Arial3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08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951025" style:text-underline-mode="continuous" style:text-overline-mode="continuous" style:text-line-through-mode="continuous" style:letter-kerning="true" fo:background-color="transparent" loext:char-shading-value="0" style:font-name-asian="Arial3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09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c1f46a" style:text-underline-mode="continuous" style:text-overline-mode="continuous" style:text-line-through-mode="continuous" style:letter-kerning="true" fo:background-color="transparent" loext:char-shading-value="0" style:font-name-asian="Arial3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10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da80ac" style:text-underline-mode="continuous" style:text-overline-mode="continuous" style:text-line-through-mode="continuous" style:letter-kerning="true" fo:background-color="transparent" loext:char-shading-value="0" style:font-name-asian="Arial3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11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23114d" style:text-underline-mode="continuous" style:text-overline-mode="continuous" style:text-line-through-mode="continuous" style:letter-kerning="true" fo:background-color="transparent" loext:char-shading-value="0" style:font-name-asian="Arial3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12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153a11" style:text-underline-mode="continuous" style:text-overline-mode="continuous" style:text-line-through-mode="continuous" style:letter-kerning="true" fo:background-color="transparent" loext:char-shading-value="0" style:font-name-asian="Arial3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13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9b4022" style:text-underline-mode="continuous" style:text-overline-mode="continuous" style:text-line-through-mode="continuous" style:letter-kerning="true" fo:background-color="transparent" loext:char-shading-value="0" style:font-name-asian="Arial3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14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9b68ae" style:text-underline-mode="continuous" style:text-overline-mode="continuous" style:text-line-through-mode="continuous" style:letter-kerning="true" fo:background-color="transparent" loext:char-shading-value="0" style:font-name-asian="Arial3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15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e40fa1" style:text-underline-mode="continuous" style:text-overline-mode="continuous" style:text-line-through-mode="continuous" style:letter-kerning="true" fo:background-color="transparent" loext:char-shading-value="0" style:font-name-asian="Arial3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16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1666d65" style:text-underline-mode="continuous" style:text-overline-mode="continuous" style:text-line-through-mode="continuous" style:letter-kerning="true" fo:background-color="transparent" loext:char-shading-value="0" style:font-name-asian="Arial3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17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6f7f40" style:text-underline-mode="continuous" style:text-overline-mode="continuous" style:text-line-through-mode="continuous" style:letter-kerning="true" fo:background-color="transparent" loext:char-shading-value="0" style:font-name-asian="Arial3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18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cd2aeb" style:text-underline-mode="continuous" style:text-overline-mode="continuous" style:text-line-through-mode="continuous" style:letter-kerning="true" fo:background-color="transparent" loext:char-shading-value="0" style:font-name-asian="Arial3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bold"/>
    </style:style>
    <style:style style:name="T319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9adf4e" style:text-underline-mode="continuous" style:text-overline-mode="continuous" style:text-line-through-mode="continuous" style:letter-kerning="true" fo:background-color="transparent" loext:char-shading-value="0" style:font-name-asian="Arial3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bold"/>
    </style:style>
    <style:style style:name="T320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bold"/>
    </style:style>
    <style:style style:name="T321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22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43246b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23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b716df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24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1219c4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25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db26f4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26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ffc84e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27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a81093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28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aa4488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29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4fcc3b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30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10dc3ae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31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ab68e4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32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167e28c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33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41c11d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34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26fcf9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35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173ac33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36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c3cf12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37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41ce94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38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763680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39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pt" style:country-asian="BR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40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be2851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pt" style:country-asian="BR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41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132aa92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pt" style:country-asian="BR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42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ae873f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43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cd2aeb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44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e40fa1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45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d536be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346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afdbd8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347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fo:background-color="transparent" loext:char-shading-value="0" style:font-name-asian="Arial3" style:font-size-asian="10.5pt" style:language-asian="pt" style:country-asian="BR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48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1219c4" style:text-underline-mode="continuous" style:text-overline-mode="continuous" style:text-line-through-mode="continuous" fo:background-color="transparent" loext:char-shading-value="0" style:font-name-asian="Arial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bold"/>
    </style:style>
    <style:style style:name="T349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1219c4" style:text-underline-mode="continuous" style:text-overline-mode="continuous" style:text-line-through-mode="continuous" fo:background-color="transparent" loext:char-shading-value="0" style:font-name-asian="Arial1" style:font-size-asian="10.5pt" style:language-asian="ar" style:country-asian="SA" style:font-style-asian="normal" style:font-weight-asian="normal" style:font-name-complex="Arial3" style:font-size-complex="10.5pt" style:font-style-complex="normal" style:font-weight-complex="bold"/>
    </style:style>
    <style:style style:name="T350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cfe2a5" style:text-underline-mode="continuous" style:text-overline-mode="continuous" style:text-line-through-mode="continuous" fo:background-color="transparent" loext:char-shading-value="0" style:font-name-asian="Arial1" style:font-size-asian="10.5pt" style:language-asian="ar" style:country-asian="SA" style:font-style-asian="normal" style:font-weight-asian="normal" style:font-name-complex="Arial3" style:font-size-complex="10.5pt" style:font-style-complex="normal" style:font-weight-complex="bold"/>
    </style:style>
    <style:style style:name="T351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43a3c5" style:text-underline-mode="continuous" style:text-overline-mode="continuous" style:text-line-through-mode="continuous" fo:background-color="transparent" loext:char-shading-value="0" style:font-name-asian="Arial1" style:font-size-asian="10.5pt" style:language-asian="ar" style:country-asian="SA" style:font-style-asian="normal" style:font-weight-asian="normal" style:font-name-complex="Arial3" style:font-size-complex="10.5pt" style:font-style-complex="normal" style:font-weight-complex="bold"/>
    </style:style>
    <style:style style:name="T352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16042e7" style:text-underline-mode="continuous" style:text-overline-mode="continuous" style:text-line-through-mode="continuous" fo:background-color="transparent" loext:char-shading-value="0" style:font-name-asian="Arial1" style:font-size-asian="10.5pt" style:language-asian="ar" style:country-asian="SA" style:font-style-asian="normal" style:font-weight-asian="normal" style:font-name-complex="Arial3" style:font-size-complex="10.5pt" style:font-style-complex="normal" style:font-weight-complex="bold"/>
    </style:style>
    <style:style style:name="T353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1219c4" style:text-underline-mode="continuous" style:text-overline-mode="continuous" style:text-line-through-mode="continuous" fo:background-color="transparent" loext:char-shading-value="0" style:font-name-asian="Arial1" style:font-size-asian="10.5pt" style:language-asian="ar" style:country-asian="SA" style:font-style-asian="normal" style:font-weight-asian="normal" style:font-name-complex="Arial3" style:font-size-complex="10.5pt" style:font-style-complex="normal" style:font-weight-complex="normal"/>
    </style:style>
    <style:style style:name="T354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176fc89" style:text-underline-mode="continuous" style:text-overline-mode="continuous" style:text-line-through-mode="continuous" fo:background-color="transparent" loext:char-shading-value="0" style:font-name-asian="Arial1" style:font-size-asian="10.5pt" style:language-asian="ar" style:country-asian="SA" style:font-style-asian="normal" style:font-weight-asian="normal" style:font-name-complex="Arial3" style:font-size-complex="10.5pt" style:font-style-complex="normal" style:font-weight-complex="normal"/>
    </style:style>
    <style:style style:name="T355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bold"/>
    </style:style>
    <style:style style:name="T356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838ed6" style:text-underline-mode="continuous" style:text-overline-mode="continuous" style:text-line-through-mode="continuous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bold"/>
    </style:style>
    <style:style style:name="T357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77dbc8" style:text-underline-mode="continuous" style:text-overline-mode="continuous" style:text-line-through-mode="continuous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bold"/>
    </style:style>
    <style:style style:name="T358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59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fo:background-color="transparent" loext:char-shading-value="0" style:font-name-asian="Calibri" style:font-size-asian="10.5pt" style:language-asian="pt" style:country-asian="BR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60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solid" style:text-underline-width="auto" style:text-underline-color="font-color" fo:font-weight="bold" officeooo:rsid="00859ea1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361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solid" style:text-underline-width="auto" style:text-underline-color="font-color" fo:font-weight="bold" officeooo:rsid="00cbf4dd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362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solid" style:text-underline-width="auto" style:text-underline-color="font-color" fo:font-weight="bold" officeooo:rsid="00cd2aeb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363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solid" style:text-underline-width="auto" style:text-underline-color="font-color" fo:font-weight="bold" officeooo:rsid="00ae873f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364" style:family="text">
      <style:text-properties fo:font-variant="normal" fo:text-transform="none" style:use-window-font-color="true" style:font-name="Arial1" fo:font-size="10.5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Calibri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normal" style:font-weight-complex="bold"/>
    </style:style>
    <style:style style:name="T365" style:family="text">
      <style:text-properties fo:font-variant="normal" fo:text-transform="none" style:use-window-font-color="true" style:font-name="Arial1" fo:font-size="10.5pt" fo:letter-spacing="normal" fo:language="pt" fo:country="none" fo:font-style="italic" style:text-underline-style="none" fo:font-weight="bold" officeooo:rsid="004a9c5a" style:text-underline-mode="continuous" style:text-overline-mode="continuous" style:text-line-through-mode="continuous" fo:background-color="transparent" loext:char-shading-value="0" style:font-name-asian="Calibri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normal" style:font-weight-complex="bold"/>
    </style:style>
    <style:style style:name="T366" style:family="text">
      <style:text-properties fo:font-variant="normal" fo:text-transform="none" style:use-window-font-color="true" style:font-name="Arial1" fo:font-size="10.5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Arial3" style:font-size-asian="10.5pt" style:language-asian="pt" style:country-asian="BR" style:font-style-asian="italic" style:font-weight-asian="bold" style:font-name-complex="Arial3" style:font-size-complex="10.5pt" style:language-complex="ar" style:country-complex="SA" style:font-style-complex="normal" style:font-weight-complex="bold"/>
    </style:style>
    <style:style style:name="T367" style:family="text">
      <style:text-properties fo:font-variant="normal" fo:text-transform="none" style:use-window-font-color="true" style:font-name="Arial1" fo:font-size="10.5pt" fo:letter-spacing="normal" fo:language="pt" fo:country="none" fo:font-style="italic" style:text-underline-style="none" fo:font-weight="bold" officeooo:rsid="001219c4" style:text-underline-mode="continuous" style:text-overline-mode="continuous" style:text-line-through-mode="continuous" fo:background-color="transparent" loext:char-shading-value="0" style:font-name-asian="Arial3" style:font-size-asian="10.5pt" style:language-asian="pt" style:country-asian="BR" style:font-style-asian="italic" style:font-weight-asian="bold" style:font-name-complex="Arial3" style:font-size-complex="10.5pt" style:font-style-complex="normal" style:font-weight-complex="bold"/>
    </style:style>
    <style:style style:name="T368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a2c58e" style:text-underline-mode="continuous" style:text-overline-mode="continuous" style:text-line-through-mode="continuous" fo:background-color="transparent" loext:char-shading-value="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T369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37fa39" style:text-underline-mode="continuous" style:text-overline-mode="continuous" style:text-line-through-mode="continuous" fo:background-color="transparent" loext:char-shading-value="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T370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376b25" style:text-underline-mode="continuous" style:text-overline-mode="continuous" style:text-line-through-mode="continuous" fo:background-color="transparent" loext:char-shading-value="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T371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763680" style:text-underline-mode="continuous" style:text-overline-mode="continuous" style:text-line-through-mode="continuous" fo:background-color="transparent" loext:char-shading-value="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T372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5c924d" style:text-underline-mode="continuous" style:text-overline-mode="continuous" style:text-line-through-mode="continuous" fo:background-color="transparent" loext:char-shading-value="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T373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1c809bd" style:text-underline-mode="continuous" style:text-overline-mode="continuous" style:text-line-through-mode="continuous" fo:background-color="transparent" loext:char-shading-value="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T374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normal" officeooo:rsid="03840a2b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375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normal" officeooo:rsid="00900a86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376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normal" officeooo:rsid="002f77f9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377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normal" officeooo:rsid="0f9611ab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378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normal" officeooo:rsid="008d0fa1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379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normal" officeooo:rsid="02d72120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380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normal" officeooo:rsid="02e50622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381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normal" officeooo:rsid="0058c24f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382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normal" officeooo:rsid="009f8381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383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normal" officeooo:rsid="00ed756d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384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normal" officeooo:rsid="009d41e4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385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normal" officeooo:rsid="0032128a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386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normal" officeooo:rsid="00f065b4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387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normal" officeooo:rsid="03840a2b" style:text-underline-mode="continuous" style:text-overline-mode="continuous" style:text-line-through-mode="continuous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388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normal" officeooo:rsid="009f8381" style:text-underline-mode="continuous" style:text-overline-mode="continuous" style:text-line-through-mode="continuous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389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normal" officeooo:rsid="002f77f9" style:text-underline-mode="continuous" style:text-overline-mode="continuous" style:text-line-through-mode="continuous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390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normal" officeooo:rsid="0f9611ab" style:text-underline-mode="continuous" style:text-overline-mode="continuous" style:text-line-through-mode="continuous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391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normal" officeooo:rsid="01119c65" style:text-underline-mode="continuous" style:text-overline-mode="continuous" style:text-line-through-mode="continuous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392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normal" officeooo:rsid="02d72120" style:text-underline-mode="continuous" style:text-overline-mode="continuous" style:text-line-through-mode="continuous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393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normal" officeooo:rsid="02e50622" style:text-underline-mode="continuous" style:text-overline-mode="continuous" style:text-line-through-mode="continuous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394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normal" officeooo:rsid="0058c24f" style:text-underline-mode="continuous" style:text-overline-mode="continuous" style:text-line-through-mode="continuous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395" style:family="text">
      <style:text-properties fo:font-variant="normal" fo:text-transform="none" style:use-window-font-color="true" style:font-name="Arial1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Arial3" style:language-asian="pt" style:country-asian="BR" style:font-style-asian="normal" style:font-weight-asian="bold" style:font-name-complex="Arial3" style:language-complex="ar" style:country-complex="SA" style:font-style-complex="normal" style:font-weight-complex="bold"/>
    </style:style>
    <style:style style:name="T396" style:family="text">
      <style:text-properties fo:font-variant="normal" fo:text-transform="none" style:use-window-font-color="true" style:font-name="Arial1" fo:language="pt" fo:country="none" fo:font-style="normal" style:text-underline-style="none" fo:font-weight="bold" officeooo:rsid="00763a77" style:text-underline-mode="continuous" style:text-overline-mode="continuous" style:text-line-through-mode="continuous" fo:background-color="transparent" loext:char-shading-value="0" style:font-name-asian="Arial2" style:language-asian="en" style:country-asian="US" style:font-style-asian="normal" style:font-weight-asian="bold" style:font-name-complex="Arial2" style:language-complex="ar" style:country-complex="SA" style:font-style-complex="normal" style:font-weight-complex="bold"/>
    </style:style>
    <style:style style:name="T397" style:family="text">
      <style:text-properties fo:font-variant="normal" fo:text-transform="none" style:use-window-font-color="true" style:font-name="Arial1" fo:font-weight="bold" officeooo:rsid="007e36a0" fo:background-color="transparent" loext:char-shading-value="0" style:font-name-asian="Arial1" style:font-weight-asian="bold" style:font-name-complex="Arial1"/>
    </style:style>
    <style:style style:name="T398" style:family="text">
      <style:text-properties fo:font-variant="normal" fo:text-transform="none" style:use-window-font-color="true" style:font-name="Arial1" fo:font-weight="bold" officeooo:rsid="00d8ec7b" fo:background-color="transparent" loext:char-shading-value="0" style:font-name-asian="Arial1" style:font-weight-asian="bold" style:font-name-complex="Arial1"/>
    </style:style>
    <style:style style:name="T399" style:family="text">
      <style:text-properties fo:font-variant="normal" fo:text-transform="none" style:use-window-font-color="true" style:font-name="Arial1" fo:font-weight="bold" officeooo:rsid="01d64738" fo:background-color="transparent" loext:char-shading-value="0" style:font-name-asian="Arial1" style:font-weight-asian="bold" style:font-name-complex="Arial1" style:font-weight-complex="bold"/>
    </style:style>
    <style:style style:name="T400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solid" style:text-underline-width="auto" style:text-underline-color="font-color" fo:font-weight="bold" officeooo:rsid="00dfd23b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401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solid" style:text-underline-width="auto" style:text-underline-color="font-color" fo:font-weight="bold" officeooo:rsid="0092eb72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402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solid" style:text-underline-width="auto" style:text-underline-color="font-color" fo:font-weight="bold" officeooo:rsid="002c09c8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403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solid" style:text-underline-width="auto" style:text-underline-color="font-color" fo:font-weight="bold" officeooo:rsid="0045ddd3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404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solid" style:text-underline-width="auto" style:text-underline-color="font-color" fo:font-weight="bold" officeooo:rsid="009c3c01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405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solid" style:text-underline-width="auto" style:text-underline-color="font-color" fo:font-weight="bold" officeooo:rsid="00cd2aeb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406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solid" style:text-underline-width="auto" style:text-underline-color="font-color" fo:font-weight="bold" officeooo:rsid="004ca002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407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solid" style:text-underline-width="auto" style:text-underline-color="font-color" fo:font-weight="bold" officeooo:rsid="00ffc84e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408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normal" officeooo:rsid="0093f1f3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409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normal" officeooo:rsid="00e14145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410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normal" officeooo:rsid="00654a5d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411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normal" officeooo:rsid="00690671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412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normal" officeooo:rsid="009fa3c1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413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normal" officeooo:rsid="00e1fedf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414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normal" officeooo:rsid="009c3c01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415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normal" officeooo:rsid="00cd2aeb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416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normal" officeooo:rsid="00e40fa1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417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normal" officeooo:rsid="00e06560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418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normal" officeooo:rsid="00ffc84e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419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normal" officeooo:rsid="0071d0b9" style:text-underline-mode="continuous" style:text-overline-mode="continuous" style:text-line-through-mode="continuous" style:letter-kerning="true" fo:background-color="transparent" loext:char-shading-value="0" style:font-name-asian="Arial3" style:font-size-asian="10pt" style:language-asian="en" style:country-asian="US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420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normal" officeooo:rsid="00e40fa1" style:text-underline-mode="continuous" style:text-overline-mode="continuous" style:text-line-through-mode="continuous" style:letter-kerning="true" fo:background-color="transparent" loext:char-shading-value="0" style:font-name-asian="Arial3" style:font-size-asian="10pt" style:language-asian="en" style:country-asian="US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421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normal" officeooo:rsid="00e06560" style:text-underline-mode="continuous" style:text-overline-mode="continuous" style:text-line-through-mode="continuous" style:letter-kerning="true" fo:background-color="transparent" loext:char-shading-value="0" style:font-name-asian="Arial3" style:font-size-asian="10pt" style:language-asian="en" style:country-asian="US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422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normal" officeooo:rsid="00bf4c75" style:text-underline-mode="continuous" style:text-overline-mode="continuous" style:text-line-through-mode="continuous" style:letter-kerning="true" fo:background-color="transparent" loext:char-shading-value="0" style:font-name-asian="Arial3" style:font-size-asian="10pt" style:language-asian="en" style:country-asian="US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423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fo:background-color="transparent" loext:char-shading-value="0" style:font-name-asian="Arial3" style:font-size-asian="10pt" style:language-asian="pt" style:country-asian="BR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424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normal" officeooo:rsid="00e06560" style:text-underline-mode="continuous" style:text-overline-mode="continuous" style:text-line-through-mode="continuous" style:letter-kerning="true" fo:background-color="transparent" loext:char-shading-value="0" style:font-name-asian="Arial3" style:font-size-asian="10pt" style:language-asian="pt" style:country-asian="BR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425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normal" officeooo:rsid="010760c4" style:text-underline-mode="continuous" style:text-overline-mode="continuous" style:text-line-through-mode="continuous" style:letter-kerning="true" fo:background-color="transparent" loext:char-shading-value="0" style:font-name-asian="Arial3" style:font-size-asian="10pt" style:language-asian="pt" style:country-asian="BR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426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bold" officeooo:rsid="00cd2aeb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427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bold" officeooo:rsid="00d9617d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428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bold" officeooo:rsid="00da80ac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429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bold" officeooo:rsid="010dc3ae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430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bold" officeooo:rsid="0173ac33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431" style:family="text">
      <style:text-properties fo:font-variant="normal" fo:text-transform="none" style:use-window-font-color="true" style:font-name="Arial1" fo:font-size="10pt" fo:letter-spacing="normal" fo:language="pt" fo:country="BR" fo:font-style="normal" style:text-underline-style="none" fo:font-weight="normal" officeooo:rsid="03840a2b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432" style:family="text">
      <style:text-properties fo:font-variant="normal" fo:text-transform="none" style:use-window-font-color="true" style:font-name="Arial1" fo:font-size="10pt" fo:letter-spacing="normal" fo:language="pt" fo:country="BR" fo:font-style="normal" style:text-underline-style="none" fo:font-weight="normal" officeooo:rsid="002f77f9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433" style:family="text">
      <style:text-properties fo:font-variant="normal" fo:text-transform="none" style:use-window-font-color="true" style:font-name="Arial1" fo:font-size="10pt" fo:letter-spacing="normal" fo:language="pt" fo:country="BR" fo:font-style="normal" style:text-underline-style="none" fo:font-weight="normal" officeooo:rsid="0f9611ab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434" style:family="text">
      <style:text-properties fo:font-variant="normal" fo:text-transform="none" style:use-window-font-color="true" style:font-name="Arial1" fo:font-size="10pt" fo:letter-spacing="normal" fo:language="pt" fo:country="BR" fo:font-style="normal" style:text-underline-style="none" fo:font-weight="normal" officeooo:rsid="02d72120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435" style:family="text">
      <style:text-properties fo:font-variant="normal" fo:text-transform="none" style:use-window-font-color="true" style:font-name="Arial1" fo:font-size="10pt" fo:letter-spacing="normal" fo:language="pt" fo:country="BR" fo:font-style="normal" style:text-underline-style="none" fo:font-weight="normal" officeooo:rsid="02e50622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436" style:family="text">
      <style:text-properties fo:font-variant="normal" fo:text-transform="none" style:use-window-font-color="true" style:font-name="Arial1" fo:font-size="10pt" fo:letter-spacing="normal" fo:language="pt" fo:country="BR" fo:font-style="normal" style:text-underline-style="none" fo:font-weight="normal" officeooo:rsid="0058c24f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437" style:family="text">
      <style:text-properties fo:font-variant="normal" fo:text-transform="none" style:use-window-font-color="true" style:font-name="Arial1" fo:font-size="10pt" fo:letter-spacing="normal" fo:language="pt" fo:country="BR" fo:font-style="normal" style:text-underline-style="none" fo:font-weight="normal" officeooo:rsid="009f8381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438" style:family="text">
      <style:text-properties fo:font-variant="normal" fo:text-transform="none" style:use-window-font-color="true" style:font-name="Arial1" fo:font-size="10pt" fo:letter-spacing="normal" fo:language="pt" fo:country="BR" fo:font-style="normal" style:text-underline-style="none" fo:font-weight="normal" officeooo:rsid="00e06560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439" style:family="text">
      <style:text-properties fo:font-variant="normal" fo:text-transform="none" style:use-window-font-color="true" style:font-name="Arial1" fo:font-size="10pt" fo:letter-spacing="normal" fo:language="pt" fo:country="BR" fo:font-style="normal" style:text-underline-style="none" fo:font-weight="normal" officeooo:rsid="010db905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440" style:family="text">
      <style:text-properties fo:font-variant="normal" fo:text-transform="none" style:use-window-font-color="true" style:font-name="Arial1" fo:font-size="11pt" fo:letter-spacing="normal" fo:language="pt" fo:country="BR" fo:font-style="normal" style:text-underline-style="none" fo:font-weight="normal" officeooo:rsid="03840a2b" style:text-underline-mode="continuous" style:text-overline-mode="continuous" style:text-line-through-mode="continuous" fo:background-color="transparent" loext:char-shading-value="0" style:font-name-asian="Times New Roman" style:font-size-asian="11pt" style:language-asian="ar" style:country-asian="SA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441" style:family="text">
      <style:text-properties fo:font-variant="normal" fo:text-transform="none" style:use-window-font-color="true" style:font-name="Arial1" fo:font-size="11pt" fo:letter-spacing="normal" fo:language="pt" fo:country="BR" fo:font-style="normal" style:text-underline-style="none" fo:font-weight="normal" officeooo:rsid="009f8381" style:text-underline-mode="continuous" style:text-overline-mode="continuous" style:text-line-through-mode="continuous" fo:background-color="transparent" loext:char-shading-value="0" style:font-name-asian="Times New Roman" style:font-size-asian="11pt" style:language-asian="ar" style:country-asian="SA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442" style:family="text">
      <style:text-properties fo:font-variant="normal" fo:text-transform="none" style:use-window-font-color="true" style:font-name="Arial1" fo:font-size="11pt" fo:letter-spacing="normal" fo:language="pt" fo:country="BR" fo:font-style="normal" style:text-underline-style="none" fo:font-weight="normal" officeooo:rsid="002f77f9" style:text-underline-mode="continuous" style:text-overline-mode="continuous" style:text-line-through-mode="continuous" fo:background-color="transparent" loext:char-shading-value="0" style:font-name-asian="Times New Roman" style:font-size-asian="11pt" style:language-asian="ar" style:country-asian="SA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443" style:family="text">
      <style:text-properties fo:font-variant="normal" fo:text-transform="none" style:use-window-font-color="true" style:font-name="Arial1" fo:font-size="11pt" fo:letter-spacing="normal" fo:language="pt" fo:country="BR" fo:font-style="normal" style:text-underline-style="none" fo:font-weight="normal" officeooo:rsid="0f9611ab" style:text-underline-mode="continuous" style:text-overline-mode="continuous" style:text-line-through-mode="continuous" fo:background-color="transparent" loext:char-shading-value="0" style:font-name-asian="Times New Roman" style:font-size-asian="11pt" style:language-asian="ar" style:country-asian="SA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444" style:family="text">
      <style:text-properties fo:font-variant="normal" fo:text-transform="none" style:use-window-font-color="true" style:font-name="Arial1" fo:font-size="11pt" fo:letter-spacing="normal" fo:language="pt" fo:country="BR" fo:font-style="normal" style:text-underline-style="none" fo:font-weight="normal" officeooo:rsid="02d72120" style:text-underline-mode="continuous" style:text-overline-mode="continuous" style:text-line-through-mode="continuous" fo:background-color="transparent" loext:char-shading-value="0" style:font-name-asian="Times New Roman" style:font-size-asian="11pt" style:language-asian="ar" style:country-asian="SA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445" style:family="text">
      <style:text-properties fo:font-variant="normal" fo:text-transform="none" style:use-window-font-color="true" style:font-name="Arial1" fo:font-size="11pt" fo:letter-spacing="normal" fo:language="pt" fo:country="BR" fo:font-style="normal" style:text-underline-style="none" fo:font-weight="normal" officeooo:rsid="02e50622" style:text-underline-mode="continuous" style:text-overline-mode="continuous" style:text-line-through-mode="continuous" fo:background-color="transparent" loext:char-shading-value="0" style:font-name-asian="Times New Roman" style:font-size-asian="11pt" style:language-asian="ar" style:country-asian="SA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446" style:family="text">
      <style:text-properties fo:font-variant="normal" fo:text-transform="none" style:use-window-font-color="true" style:font-name="Arial1" fo:font-size="11pt" fo:letter-spacing="normal" fo:language="pt" fo:country="BR" fo:font-style="normal" style:text-underline-style="none" fo:font-weight="normal" officeooo:rsid="0058c24f" style:text-underline-mode="continuous" style:text-overline-mode="continuous" style:text-line-through-mode="continuous" fo:background-color="transparent" loext:char-shading-value="0" style:font-name-asian="Times New Roman" style:font-size-asian="11pt" style:language-asian="ar" style:country-asian="SA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447" style:family="text">
      <style:text-properties fo:font-variant="normal" fo:text-transform="none" style:use-window-font-color="true" style:font-name="Arial1" fo:font-size="11pt" fo:letter-spacing="normal" fo:language="pt" fo:country="BR" fo:font-style="normal" style:text-underline-style="none" fo:font-weight="normal" officeooo:rsid="010901f6" style:text-underline-mode="continuous" style:text-overline-mode="continuous" style:text-line-through-mode="continuous" fo:background-color="transparent" loext:char-shading-value="0" style:font-name-asian="Times New Roman" style:font-size-asian="11pt" style:language-asian="ar" style:country-asian="SA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448" style:family="text">
      <style:text-properties fo:font-variant="normal" fo:text-transform="none" style:use-window-font-color="true" style:font-name="Arial1" fo:font-size="12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Calibri" style:font-size-asian="12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449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deb5f6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450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451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77dbc8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452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92eb72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453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93f1f3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454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9c3c01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455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ae74d4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456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436bd4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457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51904c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458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cd2aeb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459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normal"/>
    </style:style>
    <style:style style:name="T460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cd2aeb" style:text-underline-mode="continuous" style:text-overline-mode="continuous" style:text-line-through-mode="continuous" style:letter-kerning="true" fo:background-color="transparent" loext:char-shading-value="0" style:font-name-asian="Arial3" style:font-size-asian="10.5pt" style:language-asian="en" style:country-asian="US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461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d536be" style:text-underline-mode="continuous" style:text-overline-mode="continuous" style:text-line-through-mode="continuous" style:letter-kerning="true" fo:background-color="transparent" loext:char-shading-value="0" style:font-name-asian="Arial3" style:font-size-asian="10.5pt" style:language-asian="en" style:country-asian="US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462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8d0fa1" style:text-underline-mode="continuous" style:text-overline-mode="continuous" style:text-line-through-mode="continuous" style:letter-kerning="true" fo:background-color="transparent" loext:char-shading-value="0" style:font-name-asian="Arial3" style:font-size-asian="10.5pt" style:language-asian="en" style:country-asian="US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463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71d0b9" style:text-underline-mode="continuous" style:text-overline-mode="continuous" style:text-line-through-mode="continuous" style:letter-kerning="true" fo:background-color="transparent" loext:char-shading-value="0" style:font-name-asian="Arial3" style:font-size-asian="10.5pt" style:language-asian="en" style:country-asian="US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464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fo:background-color="transparent" loext:char-shading-value="0" style:font-name-asian="Arial3" style:font-size-asian="10.5pt" style:language-asian="pt" style:country-asian="BR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465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9fa3c1" style:text-underline-mode="continuous" style:text-overline-mode="continuous" style:text-line-through-mode="continuous" style:letter-kerning="true" fo:background-color="transparent" loext:char-shading-value="0" style:font-name-asian="Arial3" style:font-size-asian="10.5pt" style:language-asian="pt" style:country-asian="BR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466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93f1f3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467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690671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468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697c5e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469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9c3c01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470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e14145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471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51904c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472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54abc7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473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8881d2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474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964365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475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f76154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476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solid" style:text-underline-width="auto" style:text-underline-color="font-color" fo:font-weight="bold" officeooo:rsid="00920bbb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477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solid" style:text-underline-width="auto" style:text-underline-color="font-color" fo:font-weight="bold" officeooo:rsid="0092eb72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478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solid" style:text-underline-width="auto" style:text-underline-color="font-color" fo:font-weight="bold" officeooo:rsid="002c09c8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479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solid" style:text-underline-width="auto" style:text-underline-color="font-color" fo:font-weight="bold" officeooo:rsid="0045ddd3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480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solid" style:text-underline-width="auto" style:text-underline-color="font-color" fo:font-weight="bold" officeooo:rsid="00dfd23b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481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solid" style:text-underline-width="auto" style:text-underline-color="font-color" fo:font-weight="bold" officeooo:rsid="009c3c01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482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solid" style:text-underline-width="auto" style:text-underline-color="font-color" fo:font-weight="bold" officeooo:rsid="00f76154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483" style:family="text">
      <style:text-properties fo:font-variant="normal" fo:text-transform="none" style:use-window-font-color="true" style:font-name="Arial" fo:font-size="10.5pt" fo:letter-spacing="normal" fo:language="pt" fo:country="BR" fo:font-style="normal" style:text-underline-style="none" fo:font-weight="bold" officeooo:rsid="00859ea1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484" style:family="text">
      <style:text-properties fo:font-variant="normal" fo:text-transform="none" style:use-window-font-color="true" style:font-name="Arial" fo:font-size="10.5pt" fo:letter-spacing="normal" fo:language="pt" fo:country="BR" fo:font-style="normal" style:text-underline-style="none" fo:font-weight="bold" officeooo:rsid="00436bd4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485" style:family="text">
      <style:text-properties fo:font-variant="normal" fo:text-transform="none" style:use-window-font-color="true" style:font-name="Arial" fo:font-size="10.5pt" fo:letter-spacing="normal" fo:language="pt" fo:country="BR" fo:font-style="normal" style:text-underline-style="none" fo:font-weight="normal" officeooo:rsid="00859ea1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486" style:family="text">
      <style:text-properties fo:font-variant="normal" fo:text-transform="none" style:use-window-font-color="true" style:font-name="Arial" fo:font-size="10.5pt" fo:letter-spacing="normal" fo:language="pt" fo:country="BR" fo:font-style="normal" style:text-underline-style="none" fo:font-weight="normal" officeooo:rsid="0051904c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487" style:family="text">
      <style:text-properties fo:font-variant="normal" fo:text-transform="none" style:use-window-font-color="true" style:font-name="Arial" fo:font-size="10.5pt" fo:letter-spacing="normal" fo:language="pt" fo:country="BR" fo:font-style="normal" style:text-underline-style="none" fo:font-weight="normal" officeooo:rsid="0054abc7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488" style:family="text">
      <style:text-properties fo:font-variant="normal" fo:text-transform="none" style:use-window-font-color="true" style:font-name="Arial" fo:font-size="10.5pt" fo:letter-spacing="normal" fo:language="pt" fo:country="BR" fo:font-style="normal" style:text-underline-style="none" fo:font-weight="normal" officeooo:rsid="008881d2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489" style:family="text">
      <style:text-properties fo:font-variant="normal" fo:text-transform="none" style:use-window-font-color="true" style:font-name="Arial" fo:font-size="10.5pt" fo:letter-spacing="normal" fo:language="pt" fo:country="BR" fo:font-style="normal" style:text-underline-style="none" fo:font-weight="normal" officeooo:rsid="00920bbb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490" style:family="text">
      <style:text-properties fo:font-variant="normal" fo:text-transform="none" style:use-window-font-color="true" style:font-name="Arial" fo:font-size="10pt" fo:letter-spacing="normal" fo:language="pt" fo:country="BR" fo:font-style="normal" style:text-underline-style="none" fo:font-weight="normal" officeooo:rsid="000a76d1" style:text-underline-mode="continuous" style:text-overline-mode="continuous" style:text-line-through-mode="continuous" style:letter-kerning="true" fo:background-color="transparent" loext:char-shading-value="0" style:font-name-asian="Arial4" style:font-size-asian="10pt" style:language-asian="ar" style:country-asian="SA" style:font-style-asian="normal" style:font-weight-asian="normal" style:font-name-complex="Arial4" style:font-size-complex="10pt" style:language-complex="ar" style:country-complex="SA" style:font-style-complex="normal" style:font-weight-complex="normal"/>
    </style:style>
    <style:style style:name="T491" style:family="text">
      <style:text-properties fo:font-variant="normal" fo:text-transform="none" style:use-window-font-color="true" style:font-name="Arial" fo:font-size="10pt" fo:letter-spacing="normal" fo:language="pt" fo:country="BR" fo:font-style="normal" style:text-underline-style="none" fo:font-weight="normal" officeooo:rsid="00ee5f0f" style:text-underline-mode="continuous" style:text-overline-mode="continuous" style:text-line-through-mode="continuous" style:letter-kerning="true" fo:background-color="transparent" loext:char-shading-value="0" style:font-name-asian="Arial4" style:font-size-asian="10pt" style:language-asian="ar" style:country-asian="SA" style:font-style-asian="normal" style:font-weight-asian="normal" style:font-name-complex="Arial4" style:font-size-complex="10pt" style:language-complex="ar" style:country-complex="SA" style:font-style-complex="normal" style:font-weight-complex="normal"/>
    </style:style>
    <style:style style:name="T492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ee1f58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493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25e796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494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1666d65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495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601fb3" style:text-underline-mode="continuous" style:text-overline-mode="continuous" style:text-line-through-mode="continuous" style:letter-kerning="true" fo:background-color="transparent" loext:char-shading-value="0" style:font-name-asian="Arial3" style:font-size-asian="10pt" style:language-asian="pt" style:country-asian="BR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496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Arial3" style:font-size-asian="10pt" style:language-asian="pt" style:country-asian="BR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497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601fb3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en" style:country-asian="US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498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en" style:country-asian="US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499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71d0b9" style:text-underline-mode="continuous" style:text-overline-mode="continuous" style:text-line-through-mode="continuous" style:letter-kerning="true" fo:background-color="transparent" loext:char-shading-value="0" style:font-name-asian="Arial3" style:font-size-asian="10pt" style:language-asian="en" style:country-asian="US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500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93f1f3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501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690671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502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697c5e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503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9c3c01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504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e14145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505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9fa3c1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506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506aa6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507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9f9d4a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508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cd2aeb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509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e40fa1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510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ee1f58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511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9cf057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512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a10aa6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513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4f8d88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514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f96602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515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f9eb05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516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fa7937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517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1e53fad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518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601fb3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en" style:country-asian="US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519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10d9f4c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en" style:country-asian="US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520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solid" style:text-underline-width="auto" style:text-underline-color="font-color" fo:font-weight="bold" officeooo:rsid="0092eb72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521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solid" style:text-underline-width="auto" style:text-underline-color="font-color" fo:font-weight="bold" officeooo:rsid="002c09c8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522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solid" style:text-underline-width="auto" style:text-underline-color="font-color" fo:font-weight="bold" officeooo:rsid="0045ddd3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523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solid" style:text-underline-width="auto" style:text-underline-color="font-color" fo:font-weight="bold" officeooo:rsid="00dfd23b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524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solid" style:text-underline-width="auto" style:text-underline-color="font-color" fo:font-weight="bold" officeooo:rsid="009c3c01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525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solid" style:text-underline-width="auto" style:text-underline-color="font-color" fo:font-weight="bold" officeooo:rsid="004ca002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526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solid" style:text-underline-width="auto" style:text-underline-color="font-color" fo:font-weight="bold" officeooo:rsid="009f9d4a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527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solid" style:text-underline-width="auto" style:text-underline-color="font-color" fo:font-weight="bold" officeooo:rsid="00f96602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528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solid" style:text-underline-width="auto" style:text-underline-color="font-color" fo:font-weight="bold" officeooo:rsid="01666d65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529" style:family="text">
      <style:text-properties fo:font-variant="normal" fo:text-transform="none" style:use-window-font-color="true" style:font-name="Arial2" fo:font-size="10pt" fo:letter-spacing="normal" fo:language="pt" fo:country="BR" fo:font-style="normal" style:text-underline-style="none" fo:font-weight="normal" officeooo:rsid="04e146f6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30" style:family="text">
      <style:text-properties fo:font-variant="normal" fo:text-transform="none" style:use-window-font-color="true" style:font-name="Arial2" fo:font-size="10pt" fo:letter-spacing="normal" fo:language="pt" fo:country="BR" fo:font-style="normal" style:text-underline-style="none" fo:font-weight="normal" officeooo:rsid="00ee5f0f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31" style:family="text">
      <style:text-properties fo:font-variant="normal" fo:text-transform="none" style:use-window-font-color="true" style:font-name="Arial2" fo:font-size="10pt" fo:letter-spacing="normal" fo:language="pt" fo:country="BR" fo:font-style="normal" style:text-underline-style="none" fo:font-weight="normal" officeooo:rsid="03527503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32" style:family="text">
      <style:text-properties fo:font-variant="normal" fo:text-transform="none" style:use-window-font-color="true" style:font-name="Arial2" fo:font-size="10pt" fo:letter-spacing="normal" fo:language="pt" fo:country="BR" fo:font-style="normal" style:text-underline-style="none" fo:font-weight="normal" officeooo:rsid="000a76d1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33" style:family="text">
      <style:text-properties fo:font-variant="normal" fo:text-transform="none" style:use-window-font-color="true" style:font-name="Arial2" fo:font-size="10pt" fo:letter-spacing="normal" fo:language="pt" fo:country="BR" fo:font-style="normal" style:text-underline-style="none" fo:font-weight="normal" officeooo:rsid="00f96602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34" style:family="text">
      <style:text-properties fo:font-variant="normal" fo:text-transform="none" style:use-window-font-color="true" style:font-name="Arial2" fo:font-size="10pt" fo:letter-spacing="normal" fo:language="pt" fo:country="BR" fo:font-style="normal" style:text-underline-style="none" fo:font-weight="normal" officeooo:rsid="00f9eb05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35" style:family="text">
      <style:text-properties fo:font-variant="normal" fo:text-transform="none" style:use-window-font-color="true" style:font-name="Calibri" fo:font-size="10.5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Calibri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536" style:family="text">
      <style:text-properties fo:font-variant="normal" fo:text-transform="none" style:use-window-font-color="true" style:font-name="Calibri" fo:font-size="10.5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Arial3" style:font-size-asian="10.5pt" style:language-asian="pt" style:country-asian="BR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537" style:family="text">
      <style:text-properties fo:font-variant="normal" fo:text-transform="none" style:use-window-font-color="true" style:font-name="Calibri" fo:font-size="12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Calibri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538" style:family="text">
      <style:text-properties fo:font-variant="normal" fo:text-transform="none" style:use-window-font-color="true" style:font-name="Calibri" fo:font-size="12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Arial3" style:font-size-asian="12pt" style:language-asian="pt" style:country-asian="BR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539" style:family="text">
      <style:text-properties fo:font-variant="normal" fo:text-transform="none" fo:color="#000000" style:font-name="Calibri" fo:font-size="12pt" fo:language="pt" fo:country="none" fo:font-style="italic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ar" style:country-asian="SA" style:font-style-asian="italic" style:font-weight-asian="bold" style:font-name-complex="Arial3" style:font-size-complex="10.5pt" style:language-complex="ar" style:country-complex="SA" style:font-style-complex="normal" style:font-weight-complex="bold"/>
    </style:style>
    <style:style style:name="T540" style:family="text">
      <style:text-properties fo:font-variant="normal" fo:text-transform="none" fo:color="#000000" style:font-name="Calibri" fo:font-size="12pt" fo:language="pt" fo:country="none" fo:font-style="italic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Calibri" style:font-size-asian="12pt" style:language-asian="ar" style:country-asian="SA" style:font-style-asian="italic" style:font-weight-asian="bold" style:font-name-complex="Arial3" style:font-size-complex="10.5pt" style:language-complex="ar" style:country-complex="SA" style:font-style-complex="normal" style:font-weight-complex="bold"/>
    </style:style>
    <style:style style:name="T541" style:family="text">
      <style:text-properties fo:font-variant="normal" fo:text-transform="none" fo:color="#000000" style:font-name="Calibri" fo:font-size="12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ar" style:country-asian="SA" style:font-style-asian="italic" style:font-weight-asian="bold" style:font-name-complex="Arial3" style:font-size-complex="10.5pt" style:language-complex="ar" style:country-complex="SA" style:font-style-complex="normal" style:font-weight-complex="bold"/>
    </style:style>
    <style:style style:name="T542" style:family="text">
      <style:text-properties fo:font-variant="normal" fo:text-transform="none" fo:color="#000000" style:font-name="Calibri" fo:font-size="12pt" fo:letter-spacing="normal" fo:language="pt" fo:country="none" fo:font-style="italic" style:text-underline-style="none" fo:font-weight="bold" officeooo:rsid="0130507b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ar" style:country-asian="SA" style:font-style-asian="italic" style:font-weight-asian="bold" style:font-name-complex="Arial3" style:font-size-complex="10.5pt" style:language-complex="ar" style:country-complex="SA" style:font-style-complex="normal" style:font-weight-complex="bold"/>
    </style:style>
    <style:style style:name="T543" style:family="text">
      <style:text-properties fo:font-variant="normal" fo:text-transform="none" fo:color="#000000" style:font-name="Calibri" fo:font-size="12pt" fo:letter-spacing="normal" fo:language="pt" fo:country="none" fo:font-style="italic" style:text-underline-style="none" fo:font-weight="bold" officeooo:rsid="0132aa92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ar" style:country-asian="SA" style:font-style-asian="italic" style:font-weight-asian="bold" style:font-name-complex="Arial3" style:font-size-complex="10.5pt" style:language-complex="ar" style:country-complex="SA" style:font-style-complex="normal" style:font-weight-complex="bold"/>
    </style:style>
    <style:style style:name="T544" style:family="text">
      <style:text-properties fo:font-variant="normal" fo:text-transform="none" fo:color="#000000" style:font-name="Calibri" fo:font-size="12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Calibri" style:font-size-asian="12pt" style:language-asian="ar" style:country-asian="SA" style:font-style-asian="italic" style:font-weight-asian="bold" style:font-name-complex="Arial3" style:font-size-complex="10.5pt" style:language-complex="ar" style:country-complex="SA" style:font-style-complex="normal" style:font-weight-complex="bold"/>
    </style:style>
    <style:style style:name="T545" style:family="text">
      <style:text-properties fo:font-variant="normal" fo:text-transform="none" fo:color="#000000" style:font-name="Calibri" fo:font-size="12pt" fo:letter-spacing="normal" fo:language="pt" fo:country="none" fo:font-style="italic" style:text-underline-style="none" fo:font-weight="bold" officeooo:rsid="001219c4" style:text-underline-mode="continuous" style:text-overline-mode="continuous" style:text-line-through-mode="continuous" fo:background-color="transparent" loext:char-shading-value="0" style:font-name-asian="Calibri" style:font-size-asian="12pt" style:language-asian="ar" style:country-asian="SA" style:font-style-asian="italic" style:font-weight-asian="bold" style:font-name-complex="Arial3" style:font-size-complex="10.5pt" style:language-complex="ar" style:country-complex="SA" style:font-style-complex="normal" style:font-weight-complex="bold"/>
    </style:style>
    <style:style style:name="T546" style:family="text">
      <style:text-properties fo:font-variant="normal" fo:text-transform="none" fo:color="#000000" style:font-name="Calibri" fo:font-size="12pt" fo:letter-spacing="normal" fo:language="pt" fo:country="none" fo:font-style="italic" style:text-underline-style="none" fo:font-weight="bold" officeooo:rsid="004a9c5a" style:text-underline-mode="continuous" style:text-overline-mode="continuous" style:text-line-through-mode="continuous" fo:background-color="transparent" loext:char-shading-value="0" style:font-name-asian="Calibri" style:font-size-asian="12pt" style:language-asian="ar" style:country-asian="SA" style:font-style-asian="italic" style:font-weight-asian="bold" style:font-name-complex="Arial3" style:font-size-complex="10.5pt" style:language-complex="ar" style:country-complex="SA" style:font-style-complex="normal" style:font-weight-complex="bold"/>
    </style:style>
    <style:style style:name="T547" style:family="text">
      <style:text-properties fo:font-variant="normal" fo:text-transform="none" fo:color="#000000" style:font-name="Calibri" fo:font-size="12pt" fo:letter-spacing="normal" fo:language="pt" fo:country="none" fo:font-style="italic" style:text-underline-style="none" fo:font-weight="bold" officeooo:rsid="001219c4" style:text-underline-mode="continuous" style:text-overline-mode="continuous" style:text-line-through-mode="continuous" fo:background-color="transparent" loext:char-shading-value="0" style:font-name-asian="Calibri" style:font-size-asian="12pt" style:language-asian="ar" style:country-asian="SA" style:font-style-asian="italic" style:font-weight-asian="bold" style:font-name-complex="Arial3" style:font-size-complex="10.5pt" style:font-style-complex="normal" style:font-weight-complex="bold"/>
    </style:style>
    <style:style style:name="T548" style:family="text">
      <style:text-properties fo:font-variant="normal" fo:text-transform="none" fo:color="#000000" style:font-name="Calibri" fo:font-size="12pt" fo:letter-spacing="normal" fo:language="pt" fo:country="none" fo:font-style="italic" style:text-underline-style="none" fo:font-weight="bold" officeooo:rsid="001219c4" style:text-underline-mode="continuous" style:text-overline-mode="continuous" style:text-line-through-mode="continuous" fo:background-color="transparent" loext:char-shading-value="0" style:font-name-asian="Calibri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normal" style:font-weight-complex="bold"/>
    </style:style>
    <style:style style:name="T549" style:family="text">
      <style:text-properties fo:font-variant="normal" fo:text-transform="none" fo:color="#000000" style:font-name="Calibri" fo:font-size="12pt" fo:letter-spacing="normal" fo:language="pt" fo:country="none" fo:font-style="italic" style:text-underline-style="none" fo:font-weight="bold" officeooo:rsid="0171b0dd" style:text-underline-mode="continuous" style:text-overline-mode="continuous" style:text-line-through-mode="continuous" fo:background-color="transparent" loext:char-shading-value="0" style:font-name-asian="Calibri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normal" style:font-weight-complex="bold"/>
    </style:style>
    <style:style style:name="T550" style:family="text">
      <style:text-properties fo:font-variant="normal" fo:text-transform="none" fo:color="#000000" style:font-name="Calibri" fo:font-size="12pt" fo:letter-spacing="normal" fo:language="pt" fo:country="none" fo:font-style="italic" style:text-underline-style="none" fo:font-weight="bold" officeooo:rsid="017ae193" style:text-underline-mode="continuous" style:text-overline-mode="continuous" style:text-line-through-mode="continuous" fo:background-color="transparent" loext:char-shading-value="0" style:font-name-asian="Calibri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normal" style:font-weight-complex="bold"/>
    </style:style>
    <style:style style:name="T551" style:family="text">
      <style:text-properties fo:font-variant="normal" fo:text-transform="none" fo:color="#000000" style:font-name="Calibri" fo:font-size="12pt" fo:letter-spacing="normal" fo:language="pt" fo:country="none" fo:font-style="italic" style:text-underline-style="none" fo:font-weight="bold" officeooo:rsid="01a3e711" style:text-underline-mode="continuous" style:text-overline-mode="continuous" style:text-line-through-mode="continuous" fo:background-color="transparent" loext:char-shading-value="0" style:font-name-asian="Calibri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normal" style:font-weight-complex="bold"/>
    </style:style>
    <style:style style:name="T552" style:family="text">
      <style:text-properties fo:font-variant="normal" fo:text-transform="none" fo:color="#000000" style:font-name="Calibri" fo:font-size="12pt" fo:letter-spacing="normal" fo:language="pt" fo:country="none" fo:font-style="italic" style:text-underline-style="none" fo:font-weight="bold" officeooo:rsid="01a7a46f" style:text-underline-mode="continuous" style:text-overline-mode="continuous" style:text-line-through-mode="continuous" fo:background-color="transparent" loext:char-shading-value="0" style:font-name-asian="Calibri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normal" style:font-weight-complex="bold"/>
    </style:style>
    <style:style style:name="T553" style:family="text">
      <style:text-properties fo:font-variant="normal" fo:text-transform="none" fo:color="#000000" style:font-name="Calibri" fo:font-size="12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Calibri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554" style:family="text">
      <style:text-properties fo:font-variant="normal" fo:text-transform="none" fo:color="#000000" style:font-name="Calibri" fo:font-size="12pt" fo:letter-spacing="normal" fo:language="pt" fo:country="none" fo:font-style="italic" style:text-underline-style="none" fo:font-weight="bold" officeooo:rsid="01dc072a" style:text-underline-mode="continuous" style:text-overline-mode="continuous" style:text-line-through-mode="continuous" fo:background-color="transparent" loext:char-shading-value="0" style:font-name-asian="Calibri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555" style:family="text">
      <style:text-properties fo:font-variant="normal" fo:text-transform="none" fo:color="#000000" style:font-name="Calibri" fo:font-size="12pt" fo:letter-spacing="normal" fo:language="pt" fo:country="none" fo:font-style="italic" style:text-underline-style="none" fo:font-weight="bold" officeooo:rsid="01e09f3a" style:text-underline-mode="continuous" style:text-overline-mode="continuous" style:text-line-through-mode="continuous" fo:background-color="transparent" loext:char-shading-value="0" style:font-name-asian="Calibri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556" style:family="text">
      <style:text-properties fo:font-variant="normal" fo:text-transform="none" fo:color="#000000" style:font-name="Calibri" fo:font-size="12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Calibri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557" style:family="text">
      <style:text-properties fo:font-variant="normal" fo:text-transform="none" fo:color="#000000" style:font-name="Calibri" fo:font-size="12pt" fo:letter-spacing="normal" fo:language="pt" fo:country="none" fo:font-style="normal" style:text-underline-style="none" fo:font-weight="normal" officeooo:rsid="001219c4" style:text-underline-mode="continuous" style:text-overline-mode="continuous" style:text-line-through-mode="continuous" fo:background-color="transparent" loext:char-shading-value="0" style:font-name-asian="Calibri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558" style:family="text">
      <style:text-properties fo:font-variant="normal" fo:text-transform="none" fo:color="#000000" style:font-name="Arial" fo:font-size="10pt" fo:letter-spacing="normal" fo:language="pt" fo:country="BR" fo:font-style="normal" style:text-underline-style="none" fo:font-weight="normal" officeooo:rsid="000a76d1" style:text-underline-mode="continuous" style:text-overline-mode="continuous" style:text-line-through-mode="continuous" style:letter-kerning="true" fo:background-color="transparent" loext:char-shading-value="0" style:font-name-asian="Arial4" style:font-size-asian="10pt" style:language-asian="ar" style:country-asian="SA" style:font-style-asian="normal" style:font-weight-asian="normal" style:font-name-complex="Arial4" style:font-size-complex="10pt" style:language-complex="ar" style:country-complex="SA" style:font-style-complex="normal" style:font-weight-complex="normal"/>
    </style:style>
    <style:style style:name="T559" style:family="text">
      <style:text-properties fo:font-variant="normal" fo:text-transform="none" fo:color="#000000" style:font-name="Arial" fo:font-size="10pt" fo:letter-spacing="normal" fo:language="pt" fo:country="BR" fo:font-style="normal" style:text-underline-style="none" fo:font-weight="normal" officeooo:rsid="00ee5f0f" style:text-underline-mode="continuous" style:text-overline-mode="continuous" style:text-line-through-mode="continuous" style:letter-kerning="true" fo:background-color="transparent" loext:char-shading-value="0" style:font-name-asian="Arial4" style:font-size-asian="10pt" style:language-asian="ar" style:country-asian="SA" style:font-style-asian="normal" style:font-weight-asian="normal" style:font-name-complex="Arial4" style:font-size-complex="10pt" style:language-complex="ar" style:country-complex="SA" style:font-style-complex="normal" style:font-weight-complex="normal"/>
    </style:style>
    <style:style style:name="T560" style:family="text">
      <style:text-properties fo:font-variant="normal" fo:text-transform="none" fo:color="#000000" style:font-name="Arial" fo:font-size="10pt" fo:letter-spacing="normal" fo:language="pt" fo:country="BR" fo:font-style="normal" style:text-underline-style="none" fo:font-weight="normal" officeooo:rsid="00eefaf6" style:text-underline-mode="continuous" style:text-overline-mode="continuous" style:text-line-through-mode="continuous" style:letter-kerning="true" fo:background-color="transparent" loext:char-shading-value="0" style:font-name-asian="Arial4" style:font-size-asian="10pt" style:language-asian="ar" style:country-asian="SA" style:font-style-asian="normal" style:font-weight-asian="normal" style:font-name-complex="Arial4" style:font-size-complex="10pt" style:language-complex="ar" style:country-complex="SA" style:font-style-complex="normal" style:font-weight-complex="normal"/>
    </style:style>
    <style:style style:name="T561" style:family="text">
      <style:text-properties fo:font-variant="normal" fo:text-transform="none" fo:color="#000000" style:font-name="Arial" fo:font-size="10pt" fo:letter-spacing="normal" fo:language="pt" fo:country="BR" fo:font-style="normal" style:text-underline-style="none" fo:font-weight="normal" officeooo:rsid="003475d8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en" style:country-asian="US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562" style:family="text">
      <style:text-properties fo:font-variant="normal" fo:text-transform="none" fo:color="#000000" style:font-name="Arial" fo:font-size="10.5pt" fo:letter-spacing="normal" fo:language="pt" fo:country="none" fo:font-style="normal" style:text-underline-style="none" fo:font-weight="normal" officeooo:rsid="0093f1f3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563" style:family="text">
      <style:text-properties fo:font-variant="normal" fo:text-transform="none" fo:color="#000000" style:font-name="Arial" fo:font-size="10.5pt" fo:letter-spacing="normal" fo:language="pt" fo:country="none" fo:font-style="normal" style:text-underline-style="none" fo:font-weight="normal" officeooo:rsid="0105b365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564" style:family="text">
      <style:text-properties fo:font-variant="normal" fo:text-transform="none" fo:color="#000000" style:font-name="Arial" fo:font-size="10.5pt" fo:letter-spacing="normal" fo:language="pt" fo:country="none" fo:font-style="normal" style:text-underline-style="none" fo:font-weight="normal" officeooo:rsid="010dc3ae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565" style:family="text">
      <style:text-properties fo:font-variant="normal" fo:text-transform="none" fo:color="#000000" style:font-name="Arial" fo:font-size="10.5pt" fo:letter-spacing="normal" fo:language="pt" fo:country="BR" fo:font-style="normal" style:text-underline-style="none" fo:font-weight="normal" officeooo:rsid="001219c4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566" style:family="text">
      <style:text-properties fo:font-variant="normal" fo:text-transform="none" fo:color="#000000" style:font-name="Arial" fo:font-size="10.5pt" fo:letter-spacing="normal" fo:language="pt" fo:country="BR" fo:font-style="normal" style:text-underline-style="none" fo:font-weight="normal" officeooo:rsid="0167e28c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567" style:family="text">
      <style:text-properties fo:font-variant="normal" fo:text-transform="none" fo:color="#000000" style:font-name="Arial" fo:font-size="12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en" style:country-asian="US" style:font-style-asian="italic" style:font-weight-asian="bold" style:font-name-complex="Arial3" style:font-size-complex="12pt" style:language-complex="ar" style:country-complex="SA" style:font-style-complex="normal" style:font-weight-complex="bold"/>
    </style:style>
    <style:style style:name="T568" style:family="text">
      <style:text-properties fo:font-variant="normal" fo:text-transform="none" fo:color="#000000" style:font-name="Arial" fo:font-size="12pt" fo:letter-spacing="normal" fo:language="pt" fo:country="BR" fo:font-style="normal" style:text-underline-style="none" fo:font-weight="bold" officeooo:rsid="001219c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T569" style:family="text">
      <style:text-properties fo:font-variant="normal" fo:text-transform="none" fo:color="#000000" style:font-name="Arial1" fo:font-size="12pt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570" style:family="text">
      <style:text-properties fo:font-variant="normal" fo:text-transform="none" fo:color="#000000" style:font-name="Arial1" fo:font-size="12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571" style:family="text">
      <style:text-properties fo:font-variant="normal" fo:text-transform="none" fo:color="#000000" style:font-name="Arial1" fo:font-size="12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Calibri" style:font-size-asian="12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572" style:family="text">
      <style:text-properties fo:font-variant="normal" fo:text-transform="none" fo:color="#000000" style:font-name="Arial1" fo:font-size="12pt" fo:letter-spacing="normal" fo:language="pt" fo:country="none" fo:font-style="normal" style:text-underline-style="none" fo:font-weight="bold" officeooo:rsid="001219c4" style:text-underline-mode="continuous" style:text-overline-mode="continuous" style:text-line-through-mode="continuous" fo:background-color="transparent" loext:char-shading-value="0" style:font-name-asian="Calibri" style:font-size-asian="12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573" style:family="text">
      <style:text-properties fo:font-variant="normal" fo:text-transform="none" fo:color="#000000" style:font-name="Arial1" fo:font-size="10.5pt" fo:letter-spacing="normal" fo:language="pt" fo:country="BR" fo:font-style="normal" style:text-underline-style="none" fo:font-weight="bold" officeooo:rsid="00f065b4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T574" style:family="text">
      <style:text-properties fo:font-variant="normal" fo:text-transform="none" fo:color="#000000" style:font-name="Arial1" fo:font-size="10.5pt" fo:letter-spacing="normal" fo:language="pt" fo:country="BR" fo:font-style="normal" style:text-underline-style="none" fo:font-weight="bold" officeooo:rsid="00dc5402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T575" style:family="text">
      <style:text-properties fo:font-variant="normal" fo:text-transform="none" fo:color="#000000" style:font-name="Arial1" fo:font-size="10.5pt" fo:letter-spacing="normal" fo:language="pt" fo:country="BR" fo:font-style="normal" style:text-underline-style="none" fo:font-weight="bold" officeooo:rsid="01e53fad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T576" style:family="text">
      <style:text-properties fo:font-variant="normal" fo:text-transform="none" fo:color="#000000" style:font-name="Arial1" fo:font-size="10.5pt" fo:letter-spacing="normal" fo:language="pt" fo:country="BR" fo:font-style="normal" style:text-underline-style="none" fo:font-weight="normal" officeooo:rsid="001219c4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577" style:family="text">
      <style:text-properties fo:font-variant="normal" fo:text-transform="none" fo:color="#000000" style:font-name="Arial1" fo:font-size="10.5pt" fo:letter-spacing="normal" fo:language="pt" fo:country="BR" fo:font-style="normal" style:text-underline-style="none" fo:font-weight="normal" officeooo:rsid="00d9617d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578" style:family="text">
      <style:text-properties fo:font-variant="normal" fo:text-transform="none" fo:color="#000000" style:font-name="Arial1" fo:font-size="10.5pt" fo:letter-spacing="normal" fo:language="pt" fo:country="BR" fo:font-style="normal" style:text-underline-style="none" fo:font-weight="normal" officeooo:rsid="00f065b4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579" style:family="text">
      <style:text-properties fo:font-variant="normal" fo:text-transform="none" fo:color="#000000" style:font-name="Arial1" fo:font-size="10.5pt" fo:letter-spacing="normal" fo:language="pt" fo:country="BR" fo:font-style="normal" style:text-underline-style="none" fo:font-weight="normal" officeooo:rsid="00cf63ed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580" style:family="text">
      <style:text-properties fo:font-variant="normal" fo:text-transform="none" fo:color="#000000" style:font-name="Arial1" fo:font-size="10.5pt" fo:letter-spacing="normal" fo:language="pt" fo:country="BR" fo:font-style="normal" style:text-underline-style="none" fo:font-weight="normal" officeooo:rsid="01e53fad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581" style:family="text">
      <style:text-properties fo:font-variant="normal" fo:text-transform="none" fo:color="#000000" style:font-name="Calibri1" fo:font-size="12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normal" style:font-weight-complex="bold"/>
    </style:style>
    <style:style style:name="T582" style:family="text">
      <style:text-properties fo:font-variant="normal" fo:text-transform="none" fo:color="#000000" style:font-name="Calibri1" fo:font-size="12pt" fo:letter-spacing="normal" fo:language="pt" fo:country="none" fo:font-style="italic" style:text-underline-style="none" fo:font-weight="bold" officeooo:rsid="00db26f4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normal" style:font-weight-complex="bold"/>
    </style:style>
    <style:style style:name="T583" style:family="text">
      <style:text-properties fo:font-variant="normal" fo:text-transform="none" fo:color="#000000" style:font-name="Calibri1" fo:font-size="12pt" fo:letter-spacing="normal" fo:language="pt" fo:country="none" fo:font-style="italic" style:text-underline-style="none" fo:font-weight="bold" officeooo:rsid="00e3bb0b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normal" style:font-weight-complex="bold"/>
    </style:style>
    <style:style style:name="T584" style:family="text">
      <style:text-properties fo:font-variant="normal" fo:text-transform="none" fo:color="#000000" style:font-name="Calibri1" fo:font-size="12pt" fo:letter-spacing="normal" fo:language="pt" fo:country="none" fo:font-style="italic" style:text-underline-style="none" fo:font-weight="bold" officeooo:rsid="019fe6d6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normal" style:font-weight-complex="bold"/>
    </style:style>
    <style:style style:name="T585" style:family="text">
      <style:text-properties fo:font-variant="normal" fo:text-transform="none" fo:color="#000000" style:font-name="Calibri1" fo:font-size="12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ar" style:country-asian="SA" style:font-style-asian="italic" style:font-weight-asian="bold" style:font-name-complex="Arial3" style:font-size-complex="10.5pt" style:language-complex="ar" style:country-complex="SA" style:font-style-complex="normal" style:font-weight-complex="bold"/>
    </style:style>
    <style:style style:name="T586" style:family="text">
      <style:text-properties fo:font-variant="normal" fo:text-transform="none" fo:color="#000000" style:font-name="Calibri1" fo:font-size="12pt" fo:letter-spacing="normal" fo:language="pt" fo:country="none" fo:font-style="italic" style:text-underline-style="none" fo:font-weight="bold" officeooo:rsid="00df1860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ar" style:country-asian="SA" style:font-style-asian="italic" style:font-weight-asian="bold" style:font-name-complex="Arial3" style:font-size-complex="10.5pt" style:language-complex="ar" style:country-complex="SA" style:font-style-complex="normal" style:font-weight-complex="bold"/>
    </style:style>
    <style:style style:name="T587" style:family="text">
      <style:text-properties fo:font-variant="normal" fo:text-transform="none" fo:color="#000000" style:font-name="Calibri1" fo:font-size="12pt" fo:letter-spacing="normal" fo:language="pt" fo:country="none" fo:font-style="italic" style:text-underline-style="none" fo:font-weight="bold" officeooo:rsid="00f49a5a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ar" style:country-asian="SA" style:font-style-asian="italic" style:font-weight-asian="bold" style:font-name-complex="Arial3" style:font-size-complex="10.5pt" style:language-complex="ar" style:country-complex="SA" style:font-style-complex="normal" style:font-weight-complex="bold"/>
    </style:style>
    <style:style style:name="T588" style:family="text">
      <style:text-properties fo:font-variant="normal" fo:text-transform="none" fo:color="#000000" style:font-name="Calibri1" fo:font-size="12pt" fo:letter-spacing="normal" fo:language="pt" fo:country="none" fo:font-style="italic" style:text-underline-style="none" fo:font-weight="bold" officeooo:rsid="01304538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ar" style:country-asian="SA" style:font-style-asian="italic" style:font-weight-asian="bold" style:font-name-complex="Arial3" style:font-size-complex="10.5pt" style:language-complex="ar" style:country-complex="SA" style:font-style-complex="normal" style:font-weight-complex="bold"/>
    </style:style>
    <style:style style:name="T589" style:family="text">
      <style:text-properties fo:font-variant="normal" fo:text-transform="none" fo:color="#000000" style:font-name="Calibri1" fo:font-size="12pt" fo:letter-spacing="normal" fo:language="pt" fo:country="none" fo:font-style="italic" style:text-underline-style="none" fo:font-weight="bold" officeooo:rsid="0132aa92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ar" style:country-asian="SA" style:font-style-asian="italic" style:font-weight-asian="bold" style:font-name-complex="Arial3" style:font-size-complex="10.5pt" style:language-complex="ar" style:country-complex="SA" style:font-style-complex="normal" style:font-weight-complex="bold"/>
    </style:style>
    <style:style style:name="T590" style:family="text">
      <style:text-properties fo:font-variant="normal" fo:text-transform="none" fo:color="#000000" style:font-name="Calibri1" fo:font-size="12pt" fo:letter-spacing="normal" fo:language="pt" fo:country="none" fo:font-style="italic" style:text-underline-style="none" fo:font-weight="bold" officeooo:rsid="01339c8a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ar" style:country-asian="SA" style:font-style-asian="italic" style:font-weight-asian="bold" style:font-name-complex="Arial3" style:font-size-complex="10.5pt" style:language-complex="ar" style:country-complex="SA" style:font-style-complex="normal" style:font-weight-complex="bold"/>
    </style:style>
    <style:style style:name="T591" style:family="text">
      <style:text-properties fo:font-variant="normal" fo:text-transform="none" fo:color="#000000" style:font-name="Calibri1" fo:font-size="12pt" fo:letter-spacing="normal" fo:language="pt" fo:country="none" fo:font-style="italic" style:text-underline-style="none" fo:font-weight="bold" officeooo:rsid="01360d7e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ar" style:country-asian="SA" style:font-style-asian="italic" style:font-weight-asian="bold" style:font-name-complex="Arial3" style:font-size-complex="10.5pt" style:language-complex="ar" style:country-complex="SA" style:font-style-complex="normal" style:font-weight-complex="bold"/>
    </style:style>
    <style:style style:name="T592" style:family="text">
      <style:text-properties fo:font-variant="normal" fo:text-transform="none" fo:color="#000000" style:font-name="Calibri1" fo:font-size="12pt" fo:letter-spacing="normal" fo:language="pt" fo:country="none" fo:font-style="italic" style:text-underline-style="none" fo:font-weight="bold" officeooo:rsid="00601fb3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en" style:country-asian="US" style:font-style-asian="italic" style:font-weight-asian="bold" style:font-name-complex="Arial3" style:font-size-complex="12pt" style:language-complex="ar" style:country-complex="SA" style:font-style-complex="normal" style:font-weight-complex="bold"/>
    </style:style>
    <style:style style:name="T593" style:family="text">
      <style:text-properties fo:font-variant="normal" fo:text-transform="none" fo:color="#000000" style:font-name="Calibri1" fo:font-size="12pt" fo:letter-spacing="normal" fo:language="pt" fo:country="none" fo:font-style="italic" style:text-underline-style="none" fo:font-weight="bold" officeooo:rsid="0107651a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en" style:country-asian="US" style:font-style-asian="italic" style:font-weight-asian="bold" style:font-name-complex="Arial3" style:font-size-complex="12pt" style:language-complex="ar" style:country-complex="SA" style:font-style-complex="normal" style:font-weight-complex="bold"/>
    </style:style>
    <style:style style:name="T594" style:family="text">
      <style:text-properties fo:font-variant="normal" fo:text-transform="none" fo:color="#000000" style:font-name="Calibri1" fo:font-size="12pt" fo:letter-spacing="normal" fo:language="pt" fo:country="none" fo:font-style="italic" style:text-underline-style="none" fo:font-weight="bold" officeooo:rsid="00ded8f1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en" style:country-asian="US" style:font-style-asian="italic" style:font-weight-asian="bold" style:font-name-complex="Arial3" style:font-size-complex="12pt" style:language-complex="ar" style:country-complex="SA" style:font-style-complex="normal" style:font-weight-complex="bold"/>
    </style:style>
    <style:style style:name="T595" style:family="text">
      <style:text-properties fo:font-variant="normal" fo:text-transform="none" fo:color="#000000" style:font-name="Calibri1" fo:font-size="12pt" fo:letter-spacing="normal" fo:language="pt" fo:country="none" fo:font-style="italic" style:text-underline-style="none" fo:font-weight="bold" officeooo:rsid="001219c4" style:text-underline-mode="continuous" style:text-overline-mode="continuous" style:text-line-through-mode="continuous" fo:background-color="transparent" loext:char-shading-value="0" style:font-name-asian="Calibri" style:font-size-asian="12pt" style:language-asian="ar" style:country-asian="SA" style:font-style-asian="italic" style:font-weight-asian="bold" style:font-name-complex="Arial3" style:font-size-complex="10.5pt" style:font-style-complex="normal" style:font-weight-complex="bold"/>
    </style:style>
    <style:style style:name="T596" style:family="text">
      <style:text-properties fo:font-variant="normal" fo:text-transform="none" fo:color="#000000" style:font-name="Calibri1" fo:font-size="12pt" fo:letter-spacing="normal" fo:language="pt" fo:country="none" fo:font-style="italic" style:text-underline-style="none" fo:font-weight="bold" officeooo:rsid="01764ef1" style:text-underline-mode="continuous" style:text-overline-mode="continuous" style:text-line-through-mode="continuous" fo:background-color="transparent" loext:char-shading-value="0" style:font-name-asian="Calibri" style:font-size-asian="12pt" style:language-asian="ar" style:country-asian="SA" style:font-style-asian="italic" style:font-weight-asian="bold" style:font-name-complex="Arial3" style:font-size-complex="10.5pt" style:font-style-complex="normal" style:font-weight-complex="bold"/>
    </style:style>
    <style:style style:name="T597" style:family="text">
      <style:text-properties fo:font-variant="normal" fo:text-transform="none" fo:color="#000000" style:font-name="Calibri1" fo:font-size="12pt" fo:letter-spacing="normal" fo:language="pt" fo:country="none" fo:font-style="italic" style:text-underline-style="none" fo:font-weight="bold" officeooo:rsid="0176fc89" style:text-underline-mode="continuous" style:text-overline-mode="continuous" style:text-line-through-mode="continuous" fo:background-color="transparent" loext:char-shading-value="0" style:font-name-asian="Calibri" style:font-size-asian="12pt" style:language-asian="ar" style:country-asian="SA" style:font-style-asian="italic" style:font-weight-asian="bold" style:font-name-complex="Arial3" style:font-size-complex="10.5pt" style:font-style-complex="normal" style:font-weight-complex="bold"/>
    </style:style>
    <style:style style:name="T598" style:family="text">
      <style:text-properties fo:font-variant="normal" fo:text-transform="none" fo:color="#000000" style:font-name="Calibri1" fo:font-size="12pt" fo:letter-spacing="normal" fo:language="pt" fo:country="none" fo:font-style="italic" style:text-underline-style="none" fo:font-weight="bold" officeooo:rsid="017cdbb5" style:text-underline-mode="continuous" style:text-overline-mode="continuous" style:text-line-through-mode="continuous" fo:background-color="transparent" loext:char-shading-value="0" style:font-name-asian="Calibri" style:font-size-asian="12pt" style:language-asian="ar" style:country-asian="SA" style:font-style-asian="italic" style:font-weight-asian="bold" style:font-name-complex="Arial3" style:font-size-complex="10.5pt" style:font-style-complex="normal" style:font-weight-complex="bold"/>
    </style:style>
    <style:style style:name="T599" style:family="text">
      <style:text-properties fo:font-variant="normal" fo:text-transform="none" fo:color="#000000" style:font-name="Calibri1" fo:font-size="12pt" fo:letter-spacing="normal" fo:language="pt" fo:country="none" fo:font-style="italic" style:text-underline-style="none" fo:font-weight="bold" officeooo:rsid="01a34e3d" style:text-underline-mode="continuous" style:text-overline-mode="continuous" style:text-line-through-mode="continuous" fo:background-color="transparent" loext:char-shading-value="0" style:font-name-asian="Calibri" style:font-size-asian="12pt" style:language-asian="ar" style:country-asian="SA" style:font-style-asian="italic" style:font-weight-asian="bold" style:font-name-complex="Arial3" style:font-size-complex="10.5pt" style:font-style-complex="normal" style:font-weight-complex="bold"/>
    </style:style>
    <style:style style:name="T600" style:family="text">
      <style:text-properties fo:font-variant="normal" fo:text-transform="none" fo:color="#000000" style:font-name="Calibri1" fo:font-size="12pt" fo:letter-spacing="normal" fo:language="pt" fo:country="none" fo:font-style="italic" style:text-underline-style="none" fo:font-weight="bold" officeooo:rsid="01abffb2" style:text-underline-mode="continuous" style:text-overline-mode="continuous" style:text-line-through-mode="continuous" fo:background-color="transparent" loext:char-shading-value="0" style:font-name-asian="Calibri" style:font-size-asian="12pt" style:language-asian="ar" style:country-asian="SA" style:font-style-asian="italic" style:font-weight-asian="bold" style:font-name-complex="Arial3" style:font-size-complex="10.5pt" style:font-style-complex="normal" style:font-weight-complex="bold"/>
    </style:style>
    <style:style style:name="T601" style:family="text">
      <style:text-properties fo:font-variant="normal" fo:text-transform="none" fo:color="#000000" style:font-name="Calibri1" fo:font-size="12pt" fo:letter-spacing="normal" fo:language="pt" fo:country="none" fo:font-style="italic" style:text-underline-style="none" fo:font-weight="bold" officeooo:rsid="01b0cd86" style:text-underline-mode="continuous" style:text-overline-mode="continuous" style:text-line-through-mode="continuous" fo:background-color="transparent" loext:char-shading-value="0" style:font-name-asian="Calibri" style:font-size-asian="12pt" style:language-asian="ar" style:country-asian="SA" style:font-style-asian="italic" style:font-weight-asian="bold" style:font-name-complex="Arial3" style:font-size-complex="10.5pt" style:font-style-complex="normal" style:font-weight-complex="bold"/>
    </style:style>
    <style:style style:name="T602" style:family="text">
      <style:text-properties fo:font-variant="normal" fo:text-transform="none" fo:color="#000000" style:font-name="Calibri1" fo:font-size="12pt" fo:letter-spacing="normal" fo:language="pt" fo:country="none" fo:font-style="italic" style:text-underline-style="none" fo:font-weight="bold" officeooo:rsid="01b28079" style:text-underline-mode="continuous" style:text-overline-mode="continuous" style:text-line-through-mode="continuous" fo:background-color="transparent" loext:char-shading-value="0" style:font-name-asian="Calibri" style:font-size-asian="12pt" style:language-asian="ar" style:country-asian="SA" style:font-style-asian="italic" style:font-weight-asian="bold" style:font-name-complex="Arial3" style:font-size-complex="10.5pt" style:font-style-complex="normal" style:font-weight-complex="bold"/>
    </style:style>
    <style:style style:name="T603" style:family="text">
      <style:text-properties fo:font-variant="normal" fo:text-transform="none" fo:color="#000000" style:font-name="Calibri1" fo:font-size="12pt" fo:letter-spacing="normal" fo:language="pt" fo:country="none" fo:font-style="italic" style:text-underline-style="none" fo:font-weight="bold" officeooo:rsid="01b580d4" style:text-underline-mode="continuous" style:text-overline-mode="continuous" style:text-line-through-mode="continuous" fo:background-color="transparent" loext:char-shading-value="0" style:font-name-asian="Calibri" style:font-size-asian="12pt" style:language-asian="ar" style:country-asian="SA" style:font-style-asian="italic" style:font-weight-asian="bold" style:font-name-complex="Arial3" style:font-size-complex="10.5pt" style:font-style-complex="normal" style:font-weight-complex="bold"/>
    </style:style>
    <style:style style:name="T604" style:family="text">
      <style:text-properties fo:font-variant="normal" fo:text-transform="none" fo:color="#000000" style:font-name="Calibri1" fo:font-size="12pt" fo:letter-spacing="normal" fo:language="pt" fo:country="none" fo:font-style="italic" style:text-underline-style="none" fo:font-weight="bold" officeooo:rsid="01b695ac" style:text-underline-mode="continuous" style:text-overline-mode="continuous" style:text-line-through-mode="continuous" fo:background-color="transparent" loext:char-shading-value="0" style:font-name-asian="Calibri" style:font-size-asian="12pt" style:language-asian="ar" style:country-asian="SA" style:font-style-asian="italic" style:font-weight-asian="bold" style:font-name-complex="Arial3" style:font-size-complex="10.5pt" style:font-style-complex="normal" style:font-weight-complex="bold"/>
    </style:style>
    <style:style style:name="T605" style:family="text">
      <style:text-properties fo:font-variant="normal" fo:text-transform="none" fo:color="#000000" style:font-name="Calibri1" fo:font-size="12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Calibri" style:font-size-asian="12pt" style:language-asian="ar" style:country-asian="SA" style:font-style-asian="italic" style:font-weight-asian="bold" style:font-name-complex="Arial3" style:font-size-complex="10.5pt" style:language-complex="ar" style:country-complex="SA" style:font-style-complex="normal" style:font-weight-complex="bold"/>
    </style:style>
    <style:style style:name="T606" style:family="text">
      <style:text-properties fo:font-variant="normal" fo:text-transform="none" fo:color="#000000" style:font-name="Calibri1" fo:font-size="12pt" fo:letter-spacing="normal" fo:language="pt" fo:country="none" fo:font-style="italic" style:text-underline-style="none" fo:font-weight="bold" officeooo:rsid="01d3e247" style:text-underline-mode="continuous" style:text-overline-mode="continuous" style:text-line-through-mode="continuous" fo:background-color="transparent" loext:char-shading-value="0" style:font-name-asian="Calibri" style:font-size-asian="12pt" style:language-asian="ar" style:country-asian="SA" style:font-style-asian="italic" style:font-weight-asian="bold" style:font-name-complex="Arial3" style:font-size-complex="10.5pt" style:language-complex="ar" style:country-complex="SA" style:font-style-complex="normal" style:font-weight-complex="bold"/>
    </style:style>
    <style:style style:name="T607" style:family="text">
      <style:text-properties fo:font-variant="normal" fo:text-transform="none" fo:color="#000000" style:font-name="Calibri1" fo:font-size="12pt" fo:letter-spacing="normal" fo:language="pt" fo:country="none" fo:font-style="italic" style:text-underline-style="none" fo:font-weight="bold" officeooo:rsid="01d3e989" style:text-underline-mode="continuous" style:text-overline-mode="continuous" style:text-line-through-mode="continuous" fo:background-color="transparent" loext:char-shading-value="0" style:font-name-asian="Calibri" style:font-size-asian="12pt" style:language-asian="ar" style:country-asian="SA" style:font-style-asian="italic" style:font-weight-asian="bold" style:font-name-complex="Arial3" style:font-size-complex="10.5pt" style:language-complex="ar" style:country-complex="SA" style:font-style-complex="normal" style:font-weight-complex="bold"/>
    </style:style>
    <style:style style:name="T608" style:family="text">
      <style:text-properties fo:font-variant="normal" fo:text-transform="none" fo:color="#ce181e" style:font-name="Arial1" fo:font-size="10.5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fo:background-color="transparent" loext:char-shading-value="0" style:font-name-asian="Calibri" style:font-size-asian="10.5pt" style:language-asian="pt" style:country-asian="BR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609" style:family="text">
      <style:text-properties style:use-window-font-color="true" style:font-name="Arial1" fo:font-size="10.5pt" fo:background-color="transparent" loext:char-shading-value="0" style:font-size-asian="10.5pt" style:font-size-complex="10.5pt"/>
    </style:style>
    <style:style style:name="T610" style:family="text">
      <style:text-properties style:use-window-font-color="true" style:font-name="Arial1" fo:font-size="10.5pt" fo:font-style="normal" style:text-underline-style="none" fo:font-weight="bold" officeooo:rsid="004a9c5a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bold" style:font-name-complex="Arial3" style:font-size-complex="10.5pt" style:language-complex="pt" style:country-complex="BR" style:font-weight-complex="bold"/>
    </style:style>
    <style:style style:name="T611" style:family="text">
      <style:text-properties style:use-window-font-color="true" style:font-name="Arial1" fo:font-size="10.5pt" fo:font-style="normal" style:text-underline-style="none" fo:font-weight="bold" officeooo:rsid="006754fb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bold" style:font-name-complex="Arial3" style:font-size-complex="10.5pt" style:language-complex="pt" style:country-complex="BR" style:font-weight-complex="bold"/>
    </style:style>
    <style:style style:name="T612" style:family="text">
      <style:text-properties style:use-window-font-color="true" style:font-name="Arial1" fo:font-size="10.5pt" fo:font-style="normal" style:text-underline-style="none" fo:font-weight="bold" officeooo:rsid="01bfc67b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bold" style:font-name-complex="Arial3" style:font-size-complex="10.5pt" style:language-complex="pt" style:country-complex="BR" style:font-weight-complex="bold"/>
    </style:style>
    <style:style style:name="T613" style:family="text">
      <style:text-properties style:use-window-font-color="true" style:font-name="Arial1" fo:font-size="10.5pt" fo:font-style="normal" style:text-underline-style="none" fo:font-weight="bold" officeooo:rsid="00b1bc83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bold" style:font-name-complex="Arial3" style:font-size-complex="10.5pt" style:language-complex="pt" style:country-complex="BR" style:font-weight-complex="bold"/>
    </style:style>
    <style:style style:name="T614" style:family="text">
      <style:text-properties style:use-window-font-color="true" style:font-name="Arial1" fo:font-size="10.5pt" fo:font-style="normal" style:text-underline-style="none" fo:font-weight="bold" officeooo:rsid="004b04a5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bold" style:font-name-complex="Arial3" style:font-size-complex="10.5pt" style:language-complex="pt" style:country-complex="BR" style:font-weight-complex="bold"/>
    </style:style>
    <style:style style:name="T615" style:family="text">
      <style:text-properties style:use-window-font-color="true" style:font-name="Arial1" fo:font-size="10.5pt" fo:font-style="normal" style:text-underline-style="none" fo:font-weight="bold" officeooo:rsid="00709b55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bold" style:font-name-complex="Arial3" style:font-size-complex="10.5pt" style:language-complex="pt" style:country-complex="BR" style:font-weight-complex="bold"/>
    </style:style>
    <style:style style:name="T616" style:family="text">
      <style:text-properties style:use-window-font-color="true" style:font-name="Arial1" fo:font-size="10.5pt" fo:font-style="normal" style:text-underline-style="none" fo:font-weight="bold" officeooo:rsid="00920f04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bold" style:font-name-complex="Arial3" style:font-size-complex="10.5pt" style:language-complex="pt" style:country-complex="BR" style:font-weight-complex="bold"/>
    </style:style>
    <style:style style:name="T617" style:family="text">
      <style:text-properties style:use-window-font-color="true" style:font-name="Arial1" fo:font-size="10.5pt" fo:font-style="normal" style:text-underline-style="none" fo:font-weight="bold" officeooo:rsid="000f5818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style-asian="normal" style:font-weight-asian="bold" style:font-name-complex="Arial1" style:font-size-complex="10.5pt" style:language-complex="pt" style:country-complex="BR" style:font-weight-complex="bold"/>
    </style:style>
    <style:style style:name="T618" style:family="text">
      <style:text-properties style:use-window-font-color="true" style:font-name="Arial1" fo:font-size="10.5pt" fo:font-style="normal" style:text-underline-style="none" fo:font-weight="bold" officeooo:rsid="0041c46d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style-asian="normal" style:font-weight-asian="bold" style:font-name-complex="Arial1" style:font-size-complex="10.5pt" style:language-complex="pt" style:country-complex="BR" style:font-weight-complex="bold"/>
    </style:style>
    <style:style style:name="T619" style:family="text">
      <style:text-properties style:use-window-font-color="true" style:font-name="Arial1" fo:font-size="10.5pt" fo:font-style="normal" style:text-underline-style="none" fo:font-weight="normal" officeooo:rsid="004a9c5a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3" style:font-size-complex="10.5pt" style:language-complex="pt" style:country-complex="BR" style:font-weight-complex="normal"/>
    </style:style>
    <style:style style:name="T620" style:family="text">
      <style:text-properties style:use-window-font-color="true" style:font-name="Arial1" fo:font-size="10.5pt" fo:font-style="normal" style:text-underline-style="none" fo:font-weight="normal" officeooo:rsid="00631d79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3" style:font-size-complex="10.5pt" style:language-complex="pt" style:country-complex="BR" style:font-weight-complex="normal"/>
    </style:style>
    <style:style style:name="T621" style:family="text">
      <style:text-properties style:use-window-font-color="true" style:font-name="Arial1" fo:font-size="10.5pt" fo:font-style="normal" style:text-underline-style="none" fo:font-weight="normal" officeooo:rsid="00b1bc83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3" style:font-size-complex="10.5pt" style:language-complex="pt" style:country-complex="BR" style:font-weight-complex="normal"/>
    </style:style>
    <style:style style:name="T622" style:family="text">
      <style:text-properties style:use-window-font-color="true" style:font-name="Arial1" fo:font-size="10.5pt" fo:font-style="normal" style:text-underline-style="none" fo:font-weight="normal" officeooo:rsid="008a6a85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3" style:font-size-complex="10.5pt" style:language-complex="pt" style:country-complex="BR" style:font-weight-complex="normal"/>
    </style:style>
    <style:style style:name="T623" style:family="text">
      <style:text-properties style:use-window-font-color="true" style:font-name="Arial1" fo:font-size="10.5pt" fo:font-style="normal" style:text-underline-style="none" fo:font-weight="normal" officeooo:rsid="0041c46d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3" style:font-size-complex="10.5pt" style:language-complex="pt" style:country-complex="BR" style:font-weight-complex="normal"/>
    </style:style>
    <style:style style:name="T624" style:family="text">
      <style:text-properties style:use-window-font-color="true" style:font-name="Arial1" fo:font-size="10.5pt" fo:font-style="normal" style:text-underline-style="none" fo:font-weight="normal" officeooo:rsid="004dd4bf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3" style:font-size-complex="10.5pt" style:language-complex="pt" style:country-complex="BR" style:font-weight-complex="normal"/>
    </style:style>
    <style:style style:name="T625" style:family="text">
      <style:text-properties style:use-window-font-color="true" style:font-name="Arial1" fo:font-size="10.5pt" fo:font-style="normal" style:text-underline-style="none" fo:font-weight="normal" officeooo:rsid="001aceea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3" style:font-size-complex="10.5pt" style:language-complex="pt" style:country-complex="BR" style:font-weight-complex="normal"/>
    </style:style>
    <style:style style:name="T626" style:family="text">
      <style:text-properties style:use-window-font-color="true" style:font-name="Arial1" fo:font-size="10.5pt" fo:font-style="normal" style:text-underline-style="none" fo:font-weight="normal" officeooo:rsid="006f353f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3" style:font-size-complex="10.5pt" style:language-complex="pt" style:country-complex="BR" style:font-weight-complex="normal"/>
    </style:style>
    <style:style style:name="T627" style:family="text">
      <style:text-properties style:use-window-font-color="true" style:font-name="Arial1" fo:font-size="10.5pt" fo:font-style="normal" style:text-underline-style="none" fo:font-weight="normal" officeooo:rsid="004b04a5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3" style:font-size-complex="10.5pt" style:language-complex="pt" style:country-complex="BR" style:font-weight-complex="normal"/>
    </style:style>
    <style:style style:name="T628" style:family="text">
      <style:text-properties style:use-window-font-color="true" style:font-name="Arial1" fo:font-size="10.5pt" fo:font-style="normal" style:text-underline-style="none" fo:font-weight="normal" officeooo:rsid="001aceea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3" style:font-size-complex="10.5pt" style:language-complex="hi" style:country-complex="IN" style:font-weight-complex="normal"/>
    </style:style>
    <style:style style:name="T629" style:family="text">
      <style:text-properties style:use-window-font-color="true" style:font-name="Arial1" fo:font-size="10.5pt" fo:font-style="normal" style:text-underline-style="none" fo:font-weight="normal" officeooo:rsid="0010a838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3" style:font-size-complex="10.5pt" style:language-complex="hi" style:country-complex="IN" style:font-weight-complex="normal"/>
    </style:style>
    <style:style style:name="T630" style:family="text">
      <style:text-properties style:use-window-font-color="true" style:font-name="Arial1" fo:font-size="10.5pt" fo:font-style="normal" style:text-underline-style="none" fo:font-weight="normal" officeooo:rsid="003fcc71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3" style:font-size-complex="10.5pt" style:language-complex="hi" style:country-complex="IN" style:font-weight-complex="normal"/>
    </style:style>
    <style:style style:name="T631" style:family="text">
      <style:text-properties style:use-window-font-color="true" style:font-name="Arial1" fo:font-size="10.5pt" fo:font-style="normal" style:text-underline-style="none" fo:font-weight="normal" officeooo:rsid="008a6a85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3" style:font-size-complex="10.5pt" style:language-complex="hi" style:country-complex="IN" style:font-weight-complex="normal"/>
    </style:style>
    <style:style style:name="T632" style:family="text">
      <style:text-properties style:use-window-font-color="true" style:font-name="Arial1" fo:font-size="10.5pt" fo:font-style="normal" style:text-underline-style="none" fo:font-weight="normal" officeooo:rsid="006ab1b4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3" style:font-size-complex="10.5pt" style:language-complex="hi" style:country-complex="IN" style:font-weight-complex="normal"/>
    </style:style>
    <style:style style:name="T633" style:family="text">
      <style:text-properties style:use-window-font-color="true" style:font-name="Arial1" fo:font-size="10.5pt" style:text-underline-style="none" fo:font-weight="bold" officeooo:rsid="004a9c5a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weight-asian="bold" style:font-name-complex="Arial1" style:font-size-complex="10.5pt" style:language-complex="pt" style:country-complex="BR" style:font-weight-complex="bold"/>
    </style:style>
    <style:style style:name="T634" style:family="text">
      <style:text-properties style:use-window-font-color="true" style:font-name="Arial1" fo:font-size="10.5pt" style:text-underline-style="none" fo:font-weight="bold" officeooo:rsid="0d5c23d7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weight-asian="bold" style:font-name-complex="Arial1" style:font-size-complex="10.5pt" style:language-complex="pt" style:country-complex="BR" style:font-weight-complex="bold"/>
    </style:style>
    <style:style style:name="T635" style:family="text">
      <style:text-properties style:use-window-font-color="true" style:font-name="Arial1" fo:font-size="10.5pt" style:text-underline-style="none" fo:font-weight="bold" officeooo:rsid="00a0328f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weight-asian="bold" style:font-name-complex="Arial1" style:font-size-complex="10.5pt" style:language-complex="pt" style:country-complex="BR" style:font-weight-complex="bold"/>
    </style:style>
    <style:style style:name="T636" style:family="text">
      <style:text-properties style:use-window-font-color="true" style:font-name="Arial1" fo:font-size="10.5pt" style:text-underline-style="none" fo:font-weight="bold" officeooo:rsid="1066213c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weight-asian="bold" style:font-name-complex="Arial1" style:font-size-complex="10.5pt" style:language-complex="pt" style:country-complex="BR" style:font-weight-complex="bold"/>
    </style:style>
    <style:style style:name="T637" style:family="text">
      <style:text-properties style:use-window-font-color="true" style:font-name="Arial1" fo:font-size="10.5pt" style:text-underline-style="none" fo:font-weight="bold" officeooo:rsid="112c6a2a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weight-asian="bold" style:font-name-complex="Arial1" style:font-size-complex="10.5pt" style:language-complex="pt" style:country-complex="BR" style:font-weight-complex="bold"/>
    </style:style>
    <style:style style:name="T638" style:family="text">
      <style:text-properties style:use-window-font-color="true" style:font-name="Arial1" fo:font-size="10.5pt" style:text-underline-style="none" fo:font-weight="bold" officeooo:rsid="11c1237a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weight-asian="bold" style:font-name-complex="Arial1" style:font-size-complex="10.5pt" style:language-complex="pt" style:country-complex="BR" style:font-weight-complex="bold"/>
    </style:style>
    <style:style style:name="T639" style:family="text">
      <style:text-properties style:use-window-font-color="true" style:font-name="Arial1" fo:font-size="10.5pt" style:text-underline-style="none" fo:font-weight="bold" officeooo:rsid="0055f60b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weight-asian="bold" style:font-name-complex="Arial1" style:font-size-complex="10.5pt" style:language-complex="pt" style:country-complex="BR" style:font-weight-complex="bold"/>
    </style:style>
    <style:style style:name="T640" style:family="text">
      <style:text-properties style:use-window-font-color="true" style:font-name="Arial1" fo:font-size="10.5pt" style:text-underline-style="none" fo:font-weight="bold" officeooo:rsid="00973178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weight-asian="bold" style:font-name-complex="Arial3" style:font-size-complex="10.5pt" style:language-complex="pt" style:country-complex="BR" style:font-weight-complex="bold"/>
    </style:style>
    <style:style style:name="T641" style:family="text">
      <style:text-properties style:use-window-font-color="true" style:font-name="Arial1" fo:font-size="10.5pt" style:text-underline-style="none" fo:font-weight="bold" officeooo:rsid="00238a9c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weight-asian="bold" style:font-name-complex="Arial3" style:font-size-complex="10.5pt" style:language-complex="pt" style:country-complex="BR" style:font-weight-complex="bold"/>
    </style:style>
    <style:style style:name="T642" style:family="text">
      <style:text-properties style:use-window-font-color="true" style:font-name="Arial1" fo:font-size="10.5pt" style:text-underline-style="none" fo:font-weight="bold" officeooo:rsid="0099d819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weight-asian="bold" style:font-name-complex="Arial3" style:font-size-complex="10.5pt" style:language-complex="pt" style:country-complex="BR" style:font-weight-complex="bold"/>
    </style:style>
    <style:style style:name="T643" style:family="text">
      <style:text-properties style:use-window-font-color="true" style:font-name="Arial1" fo:font-size="10.5pt" style:text-underline-style="none" fo:font-weight="bold" officeooo:rsid="007d24e8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weight-asian="bold" style:font-name-complex="Arial3" style:font-size-complex="10.5pt" style:language-complex="pt" style:country-complex="BR" style:font-weight-complex="bold"/>
    </style:style>
    <style:style style:name="T644" style:family="text">
      <style:text-properties style:use-window-font-color="true" style:font-name="Arial1" fo:font-size="10.5pt" style:text-underline-style="none" fo:font-weight="bold" officeooo:rsid="00b5811d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weight-asian="bold" style:font-name-complex="Arial3" style:font-size-complex="10.5pt" style:language-complex="pt" style:country-complex="BR" style:font-weight-complex="bold"/>
    </style:style>
    <style:style style:name="T645" style:family="text">
      <style:text-properties style:use-window-font-color="true" style:font-name="Arial1" fo:font-size="10.5pt" style:text-underline-style="none" fo:font-weight="bold" officeooo:rsid="00fcf58a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weight-asian="bold" style:font-name-complex="Arial3" style:font-size-complex="10.5pt" style:language-complex="pt" style:country-complex="BR" style:font-weight-complex="bold"/>
    </style:style>
    <style:style style:name="T646" style:family="text">
      <style:text-properties style:use-window-font-color="true" style:font-name="Arial1" fo:font-size="10.5pt" style:text-underline-style="none" fo:font-weight="bold" officeooo:rsid="00e52146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weight-asian="bold" style:font-name-complex="Arial3" style:font-size-complex="10.5pt" style:language-complex="pt" style:country-complex="BR" style:font-weight-complex="bold"/>
    </style:style>
    <style:style style:name="T647" style:family="text">
      <style:text-properties style:use-window-font-color="true" style:font-name="Arial1" fo:font-size="10.5pt" style:text-underline-style="none" fo:font-weight="bold" officeooo:rsid="0077bd06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weight-asian="bold" style:font-name-complex="Arial3" style:font-size-complex="10.5pt" style:language-complex="pt" style:country-complex="BR" style:font-weight-complex="bold"/>
    </style:style>
    <style:style style:name="T648" style:family="text">
      <style:text-properties style:use-window-font-color="true" style:font-name="Arial1" fo:font-size="10.5pt" style:text-underline-style="none" fo:font-weight="bold" officeooo:rsid="0052526a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weight-asian="bold" style:font-name-complex="Arial3" style:font-size-complex="10.5pt" style:language-complex="pt" style:country-complex="BR" style:font-weight-complex="bold"/>
    </style:style>
    <style:style style:name="T649" style:family="text">
      <style:text-properties style:use-window-font-color="true" style:font-name="Arial1" fo:font-size="10.5pt" style:text-underline-style="none" fo:font-weight="bold" officeooo:rsid="00d1c596" style:text-underline-mode="continuous" style:text-overline-mode="continuous" style:text-line-through-mode="continuous" style:letter-kerning="true" fo:background-color="transparent" loext:char-shading-value="0" style:font-name-asian="Arial3" style:font-size-asian="10.5pt" style:language-asian="pt" style:country-asian="BR" style:font-weight-asian="bold" style:font-name-complex="Arial3" style:font-size-complex="10.5pt" style:language-complex="pt" style:country-complex="BR" style:font-weight-complex="bold"/>
    </style:style>
    <style:style style:name="T650" style:family="text">
      <style:text-properties style:use-window-font-color="true" style:font-name="Arial1" fo:font-size="10.5pt" style:text-underline-style="none" fo:font-weight="bold" officeooo:rsid="00238a9c" style:text-underline-mode="continuous" style:text-overline-mode="continuous" style:text-line-through-mode="continuous" style:letter-kerning="true" fo:background-color="transparent" loext:char-shading-value="0" style:font-name-asian="Arial3" style:font-size-asian="10.5pt" style:language-asian="pt" style:country-asian="BR" style:font-weight-asian="bold" style:font-name-complex="Arial3" style:font-size-complex="10.5pt" style:language-complex="pt" style:country-complex="BR" style:font-weight-complex="bold"/>
    </style:style>
    <style:style style:name="T651" style:family="text">
      <style:text-properties style:use-window-font-color="true" style:font-name="Arial1" fo:font-size="10.5pt" style:text-underline-style="none" fo:font-weight="bold" officeooo:rsid="004ccaeb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weight-asian="bold" style:font-name-complex="Arial3" style:font-size-complex="10.5pt" style:font-weight-complex="bold"/>
    </style:style>
    <style:style style:name="T652" style:family="text">
      <style:text-properties style:use-window-font-color="true" style:font-name="Arial1" fo:font-size="10.5pt" style:text-underline-style="none" fo:font-weight="bold" officeooo:rsid="00fcf58a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weight-asian="bold" style:font-name-complex="Arial3" style:font-size-complex="10.5pt" style:font-weight-complex="bold"/>
    </style:style>
    <style:style style:name="T653" style:family="text">
      <style:text-properties style:use-window-font-color="true" style:font-name="Arial1" fo:font-size="10.5pt" style:text-underline-style="none" fo:font-weight="bold" officeooo:rsid="00b9b178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weight-asian="bold" style:font-name-complex="Arial3" style:font-size-complex="10.5pt" style:font-weight-complex="bold"/>
    </style:style>
    <style:style style:name="T654" style:family="text">
      <style:text-properties style:use-window-font-color="true" style:font-name="Arial1" fo:font-size="10.5pt" style:text-underline-style="none" fo:font-weight="bold" officeooo:rsid="0099d819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weight-asian="bold" style:font-name-complex="Arial3" style:font-size-complex="10.5pt" style:font-weight-complex="bold"/>
    </style:style>
    <style:style style:name="T655" style:family="text">
      <style:text-properties style:use-window-font-color="true" style:font-name="Arial1" fo:font-size="10.5pt" style:text-underline-style="none" fo:font-weight="bold" officeooo:rsid="007d24e8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weight-asian="bold" style:font-name-complex="Arial3" style:font-size-complex="10.5pt" style:font-weight-complex="bold"/>
    </style:style>
    <style:style style:name="T656" style:family="text">
      <style:text-properties style:use-window-font-color="true" style:font-name="Arial1" fo:font-size="10.5pt" style:text-underline-style="none" fo:font-weight="bold" officeooo:rsid="00fbcdd9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weight-asian="bold" style:font-name-complex="Arial3" style:font-size-complex="10.5pt" style:font-weight-complex="bold"/>
    </style:style>
    <style:style style:name="T657" style:family="text">
      <style:text-properties style:use-window-font-color="true" style:font-name="Arial1" fo:font-size="10.5pt" style:text-underline-style="none" fo:font-weight="bold" officeooo:rsid="0077bd06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weight-asian="bold" style:font-name-complex="Arial3" style:font-size-complex="10.5pt" style:font-weight-complex="bold"/>
    </style:style>
    <style:style style:name="T658" style:family="text">
      <style:text-properties style:use-window-font-color="true" style:font-name="Arial1" fo:font-size="10.5pt" style:text-underline-style="none" fo:font-weight="bold" officeooo:rsid="0052526a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weight-asian="bold" style:font-name-complex="Arial3" style:font-size-complex="10.5pt" style:font-weight-complex="bold"/>
    </style:style>
    <style:style style:name="T659" style:family="text">
      <style:text-properties style:use-window-font-color="true" style:font-name="Arial1" fo:font-size="10.5pt" style:text-underline-style="none" fo:font-weight="bold" officeooo:rsid="00fbcdd9" style:text-underline-mode="continuous" style:text-overline-mode="continuous" style:text-line-through-mode="continuous" fo:background-color="transparent" loext:char-shading-value="0" style:font-name-asian="Arial1" style:font-size-asian="10.5pt" style:language-asian="ar" style:country-asian="SA" style:font-weight-asian="bold" style:font-name-complex="Arial3" style:font-size-complex="10.5pt" style:language-complex="ar" style:country-complex="SA" style:font-weight-complex="bold"/>
    </style:style>
    <style:style style:name="T660" style:family="text">
      <style:text-properties style:use-window-font-color="true" style:font-name="Arial1" fo:font-size="10.5pt" style:text-underline-style="none" fo:font-weight="bold" fo:background-color="transparent" loext:char-shading-value="0" style:font-name-asian="Arial3" style:font-size-asian="10.5pt" style:font-weight-asian="bold" style:font-name-complex="Arial3" style:font-size-complex="10.5pt" style:font-weight-complex="bold"/>
    </style:style>
    <style:style style:name="T661" style:family="text">
      <style:text-properties style:use-window-font-color="true" style:font-name="Arial1" fo:font-size="10.5pt" style:text-underline-style="none" fo:font-weight="bold" officeooo:rsid="009f00c5" fo:background-color="transparent" loext:char-shading-value="0" style:font-name-asian="Arial3" style:font-size-asian="10.5pt" style:font-weight-asian="bold" style:font-name-complex="Arial3" style:font-size-complex="10.5pt" style:font-weight-complex="bold"/>
    </style:style>
    <style:style style:name="T662" style:family="text">
      <style:text-properties style:use-window-font-color="true" style:font-name="Arial1" fo:font-size="10.5pt" style:text-underline-style="none" fo:font-weight="bold" officeooo:rsid="00380f69" fo:background-color="transparent" loext:char-shading-value="0" style:font-name-asian="Arial3" style:font-size-asian="10.5pt" style:font-weight-asian="bold" style:font-name-complex="Arial3" style:font-size-complex="10.5pt" style:font-weight-complex="bold"/>
    </style:style>
    <style:style style:name="T663" style:family="text">
      <style:text-properties style:use-window-font-color="true" style:font-name="Arial1" fo:font-size="10.5pt" style:text-underline-style="none" fo:font-weight="bold" officeooo:rsid="004c445f" fo:background-color="transparent" loext:char-shading-value="0" style:font-name-asian="Arial3" style:font-size-asian="10.5pt" style:font-weight-asian="bold" style:font-name-complex="Arial3" style:font-size-complex="10.5pt" style:font-weight-complex="bold"/>
    </style:style>
    <style:style style:name="T664" style:family="text">
      <style:text-properties style:use-window-font-color="true" style:font-name="Arial1" fo:font-size="10.5pt" style:text-underline-style="none" fo:font-weight="bold" officeooo:rsid="005b7fa1" fo:background-color="transparent" loext:char-shading-value="0" style:font-name-asian="Arial3" style:font-size-asian="10.5pt" style:font-weight-asian="bold" style:font-name-complex="Arial3" style:font-size-complex="10.5pt" style:font-weight-complex="bold"/>
    </style:style>
    <style:style style:name="T665" style:family="text">
      <style:text-properties style:use-window-font-color="true" style:font-name="Arial1" fo:font-size="10.5pt" style:text-underline-style="none" fo:font-weight="bold" officeooo:rsid="0026d378" fo:background-color="transparent" loext:char-shading-value="0" style:font-name-asian="Arial3" style:font-size-asian="10.5pt" style:font-weight-asian="bold" style:font-name-complex="Arial3" style:font-size-complex="10.5pt" style:font-weight-complex="bold"/>
    </style:style>
    <style:style style:name="T666" style:family="text">
      <style:text-properties style:use-window-font-color="true" style:font-name="Arial1" fo:font-size="10.5pt" style:text-underline-style="none" fo:font-weight="bold" officeooo:rsid="00ab68e4" fo:background-color="transparent" loext:char-shading-value="0" style:font-name-asian="Arial3" style:font-size-asian="10.5pt" style:font-weight-asian="bold" style:font-name-complex="Arial3" style:font-size-complex="10.5pt" style:font-weight-complex="bold"/>
    </style:style>
    <style:style style:name="T667" style:family="text">
      <style:text-properties style:use-window-font-color="true" style:font-name="Arial1" fo:font-size="10.5pt" style:text-underline-style="none" fo:font-weight="bold" officeooo:rsid="00bb08e9" fo:background-color="transparent" loext:char-shading-value="0" style:font-name-asian="Arial3" style:font-size-asian="10.5pt" style:font-weight-asian="bold" style:font-name-complex="Arial3" style:font-size-complex="10.5pt" style:font-weight-complex="bold"/>
    </style:style>
    <style:style style:name="T668" style:family="text">
      <style:text-properties style:use-window-font-color="true" style:font-name="Arial1" fo:font-size="10.5pt" style:text-underline-style="none" fo:font-weight="bold" officeooo:rsid="0023114d" fo:background-color="transparent" loext:char-shading-value="0" style:font-name-asian="Arial3" style:font-size-asian="10.5pt" style:font-weight-asian="bold" style:font-name-complex="Arial3" style:font-size-complex="10.5pt" style:font-weight-complex="bold"/>
    </style:style>
    <style:style style:name="T669" style:family="text">
      <style:text-properties style:use-window-font-color="true" style:font-name="Arial1" fo:font-size="10.5pt" style:text-underline-style="none" fo:font-weight="bold" officeooo:rsid="00249c35" fo:background-color="transparent" loext:char-shading-value="0" style:font-name-asian="Arial3" style:font-size-asian="10.5pt" style:font-weight-asian="bold" style:font-name-complex="Arial3" style:font-size-complex="10.5pt" style:font-weight-complex="bold"/>
    </style:style>
    <style:style style:name="T670" style:family="text">
      <style:text-properties style:use-window-font-color="true" style:font-name="Arial1" fo:font-size="10.5pt" style:text-underline-style="none" fo:font-weight="bold" officeooo:rsid="002661e2" fo:background-color="transparent" loext:char-shading-value="0" style:font-name-asian="Arial3" style:font-size-asian="10.5pt" style:font-weight-asian="bold" style:font-name-complex="Arial3" style:font-size-complex="10.5pt" style:font-weight-complex="bold"/>
    </style:style>
    <style:style style:name="T671" style:family="text">
      <style:text-properties style:use-window-font-color="true" style:font-name="Arial1" fo:font-size="10.5pt" style:text-underline-style="none" fo:font-weight="bold" officeooo:rsid="00102442" fo:background-color="transparent" loext:char-shading-value="0" style:font-name-asian="Arial3" style:font-size-asian="10.5pt" style:font-weight-asian="bold" style:font-name-complex="Arial3" style:font-size-complex="10.5pt" style:font-weight-complex="bold"/>
    </style:style>
    <style:style style:name="T672" style:family="text">
      <style:text-properties style:use-window-font-color="true" style:font-name="Arial1" fo:font-size="10.5pt" style:text-underline-style="none" fo:font-weight="bold" officeooo:rsid="0029d60b" fo:background-color="transparent" loext:char-shading-value="0" style:font-name-asian="Arial3" style:font-size-asian="10.5pt" style:font-weight-asian="bold" style:font-name-complex="Arial3" style:font-size-complex="10.5pt" style:font-weight-complex="bold"/>
    </style:style>
    <style:style style:name="T673" style:family="text">
      <style:text-properties style:use-window-font-color="true" style:font-name="Arial1" fo:font-size="10.5pt" style:text-underline-style="none" fo:font-weight="bold" officeooo:rsid="004e0c06" fo:background-color="transparent" loext:char-shading-value="0" style:font-name-asian="Arial3" style:font-size-asian="10.5pt" style:font-weight-asian="bold" style:font-name-complex="Arial3" style:font-size-complex="10.5pt" style:font-weight-complex="bold"/>
    </style:style>
    <style:style style:name="T674" style:family="text">
      <style:text-properties style:use-window-font-color="true" style:font-name="Arial1" fo:font-size="10.5pt" style:text-underline-style="none" fo:font-weight="bold" officeooo:rsid="0013e32f" fo:background-color="transparent" loext:char-shading-value="0" style:font-name-asian="Arial3" style:font-size-asian="10.5pt" style:font-weight-asian="bold" style:font-name-complex="Arial3" style:font-size-complex="10.5pt" style:font-weight-complex="bold"/>
    </style:style>
    <style:style style:name="T675" style:family="text">
      <style:text-properties style:use-window-font-color="true" style:font-name="Arial1" fo:font-size="10.5pt" style:text-underline-style="none" fo:font-weight="bold" officeooo:rsid="001a796c" fo:background-color="transparent" loext:char-shading-value="0" style:font-name-asian="Arial3" style:font-size-asian="10.5pt" style:font-weight-asian="bold" style:font-name-complex="Arial3" style:font-size-complex="10.5pt" style:font-weight-complex="bold"/>
    </style:style>
    <style:style style:name="T676" style:family="text">
      <style:text-properties style:use-window-font-color="true" style:font-name="Arial1" fo:font-size="10.5pt" style:text-underline-style="none" fo:font-weight="bold" officeooo:rsid="01c3e993" fo:background-color="transparent" loext:char-shading-value="0" style:font-name-asian="Arial3" style:font-size-asian="10.5pt" style:font-weight-asian="bold" style:font-name-complex="Arial3" style:font-size-complex="10.5pt" style:font-weight-complex="bold"/>
    </style:style>
    <style:style style:name="T677" style:family="text">
      <style:text-properties style:use-window-font-color="true" style:font-name="Arial1" fo:font-size="10.5pt" style:text-underline-style="none" fo:font-weight="bold" officeooo:rsid="01c9be37" fo:background-color="transparent" loext:char-shading-value="0" style:font-name-asian="Arial3" style:font-size-asian="10.5pt" style:font-weight-asian="bold" style:font-name-complex="Arial3" style:font-size-complex="10.5pt" style:font-weight-complex="bold"/>
    </style:style>
    <style:style style:name="T678" style:family="text">
      <style:text-properties style:use-window-font-color="true" style:font-name="Arial1" fo:font-size="10.5pt" style:text-underline-style="none" fo:font-weight="bold" officeooo:rsid="003625f8" fo:background-color="transparent" loext:char-shading-value="0" style:font-name-asian="Arial3" style:font-size-asian="10.5pt" style:font-weight-asian="bold" style:font-name-complex="Arial3" style:font-size-complex="10.5pt" style:font-weight-complex="bold"/>
    </style:style>
    <style:style style:name="T679" style:family="text">
      <style:text-properties style:use-window-font-color="true" style:font-name="Arial1" fo:font-size="10.5pt" style:text-underline-style="none" fo:font-weight="bold" fo:background-color="transparent" loext:char-shading-value="0" style:font-size-asian="10.5pt" style:font-weight-asian="bold" style:font-name-complex="Arial3" style:font-size-complex="10.5pt" style:font-weight-complex="bold"/>
    </style:style>
    <style:style style:name="T680" style:family="text">
      <style:text-properties style:use-window-font-color="true" style:font-name="Arial1" fo:font-size="10.5pt" style:text-underline-style="none" fo:font-weight="bold" officeooo:rsid="00215eb2" fo:background-color="transparent" loext:char-shading-value="0" style:font-size-asian="10.5pt" style:font-weight-asian="bold" style:font-name-complex="Arial3" style:font-size-complex="10.5pt" style:font-weight-complex="bold"/>
    </style:style>
    <style:style style:name="T681" style:family="text">
      <style:text-properties style:use-window-font-color="true" style:font-name="Arial1" fo:font-size="10.5pt" style:text-underline-style="none" fo:font-weight="bold" officeooo:rsid="0025ec10" fo:background-color="transparent" loext:char-shading-value="0" style:font-size-asian="10.5pt" style:font-weight-asian="bold" style:font-name-complex="Arial3" style:font-size-complex="10.5pt" style:font-weight-complex="bold"/>
    </style:style>
    <style:style style:name="T682" style:family="text">
      <style:text-properties style:use-window-font-color="true" style:font-name="Arial1" fo:font-size="10.5pt" style:text-underline-style="none" fo:font-weight="bold" officeooo:rsid="0026d378" fo:background-color="transparent" loext:char-shading-value="0" style:font-size-asian="10.5pt" style:font-weight-asian="bold" style:font-name-complex="Arial3" style:font-size-complex="10.5pt" style:font-weight-complex="bold"/>
    </style:style>
    <style:style style:name="T683" style:family="text">
      <style:text-properties style:use-window-font-color="true" style:font-name="Arial1" fo:font-size="10.5pt" style:text-underline-style="none" fo:font-weight="bold" officeooo:rsid="00bb08e9" fo:background-color="transparent" loext:char-shading-value="0" style:font-size-asian="10.5pt" style:font-weight-asian="bold" style:font-name-complex="Arial3" style:font-size-complex="10.5pt" style:font-weight-complex="bold"/>
    </style:style>
    <style:style style:name="T684" style:family="text">
      <style:text-properties style:use-window-font-color="true" style:font-name="Arial1" fo:font-size="10.5pt" style:text-underline-style="none" fo:font-weight="bold" officeooo:rsid="00380f69" fo:background-color="transparent" loext:char-shading-value="0" style:font-size-asian="10.5pt" style:font-weight-asian="bold" style:font-name-complex="Arial3" style:font-size-complex="10.5pt" style:font-weight-complex="bold"/>
    </style:style>
    <style:style style:name="T685" style:family="text">
      <style:text-properties style:use-window-font-color="true" style:font-name="Arial1" fo:font-size="10.5pt" style:text-underline-style="none" fo:font-weight="bold" officeooo:rsid="002661e2" fo:background-color="transparent" loext:char-shading-value="0" style:font-size-asian="10.5pt" style:font-weight-asian="bold" style:font-name-complex="Arial3" style:font-size-complex="10.5pt" style:font-weight-complex="bold"/>
    </style:style>
    <style:style style:name="T686" style:family="text">
      <style:text-properties style:use-window-font-color="true" style:font-name="Arial1" fo:font-size="10.5pt" style:text-underline-style="none" fo:font-weight="bold" officeooo:rsid="001a796c" fo:background-color="transparent" loext:char-shading-value="0" style:font-size-asian="10.5pt" style:font-weight-asian="bold" style:font-name-complex="Arial3" style:font-size-complex="10.5pt" style:font-weight-complex="bold"/>
    </style:style>
    <style:style style:name="T687" style:family="text">
      <style:text-properties style:use-window-font-color="true" style:font-name="Arial1" fo:font-size="10.5pt" style:text-underline-style="none" fo:font-weight="bold" officeooo:rsid="01c9be37" fo:background-color="transparent" loext:char-shading-value="0" style:font-size-asian="10.5pt" style:font-weight-asian="bold" style:font-name-complex="Arial3" style:font-size-complex="10.5pt" style:font-weight-complex="bold"/>
    </style:style>
    <style:style style:name="T688" style:family="text">
      <style:text-properties style:use-window-font-color="true" style:font-name="Arial1" fo:font-size="10.5pt" style:text-underline-style="none" fo:font-weight="bold" officeooo:rsid="001c8960" fo:background-color="transparent" loext:char-shading-value="0" style:font-size-asian="10.5pt" style:font-weight-asian="bold" style:font-name-complex="Arial3" style:font-size-complex="10.5pt" style:font-weight-complex="bold"/>
    </style:style>
    <style:style style:name="T689" style:family="text">
      <style:text-properties style:use-window-font-color="true" style:font-name="Arial1" fo:font-size="10.5pt" style:text-underline-style="none" fo:font-weight="bold" officeooo:rsid="004d0f65" fo:background-color="transparent" loext:char-shading-value="0" style:font-size-asian="10.5pt" style:font-weight-asian="bold" style:font-name-complex="Arial3" style:font-size-complex="10.5pt" style:font-weight-complex="bold"/>
    </style:style>
    <style:style style:name="T690" style:family="text">
      <style:text-properties style:use-window-font-color="true" style:font-name="Arial1" fo:font-size="10.5pt" style:text-underline-style="none" fo:font-weight="bold" fo:background-color="transparent" loext:char-shading-value="0" style:font-size-asian="10.5pt" style:font-weight-asian="bold" style:font-size-complex="10.5pt"/>
    </style:style>
    <style:style style:name="T691" style:family="text">
      <style:text-properties style:use-window-font-color="true" style:font-name="Arial1" fo:font-size="10.5pt" style:text-underline-style="none" fo:font-weight="bold" fo:background-color="transparent" loext:char-shading-value="0" style:font-size-asian="10.5pt" style:font-weight-asian="bold" style:font-size-complex="10.5pt" style:font-weight-complex="bold"/>
    </style:style>
    <style:style style:name="T692" style:family="text">
      <style:text-properties style:use-window-font-color="true" style:font-name="Arial1" fo:font-size="10.5pt" style:text-underline-style="none" fo:font-weight="bold" officeooo:rsid="009a0227" fo:background-color="transparent" loext:char-shading-value="0" style:font-size-asian="10.5pt" style:font-weight-asian="bold" style:font-size-complex="10.5pt" style:font-weight-complex="bold"/>
    </style:style>
    <style:style style:name="T693" style:family="text">
      <style:text-properties style:use-window-font-color="true" style:font-name="Arial1" fo:font-size="10.5pt" style:text-underline-style="none" fo:font-weight="bold" officeooo:rsid="004c445f" fo:background-color="transparent" loext:char-shading-value="0" style:font-size-asian="10.5pt" style:font-weight-asian="bold" style:font-size-complex="10.5pt" style:font-weight-complex="bold"/>
    </style:style>
    <style:style style:name="T694" style:family="text">
      <style:text-properties style:use-window-font-color="true" style:font-name="Arial1" fo:font-size="10.5pt" style:text-underline-style="none" fo:font-weight="bold" officeooo:rsid="00191846" fo:background-color="transparent" loext:char-shading-value="0" style:font-size-asian="10.5pt" style:font-weight-asian="bold" style:font-size-complex="10.5pt" style:font-weight-complex="bold"/>
    </style:style>
    <style:style style:name="T695" style:family="text">
      <style:text-properties style:use-window-font-color="true" style:font-name="Arial1" fo:font-size="10.5pt" style:text-underline-style="none" fo:font-weight="bold" officeooo:rsid="006a3141" fo:background-color="transparent" loext:char-shading-value="0" style:font-size-asian="10.5pt" style:font-weight-asian="bold" style:font-size-complex="10.5pt" style:font-weight-complex="bold"/>
    </style:style>
    <style:style style:name="T696" style:family="text">
      <style:text-properties style:use-window-font-color="true" style:font-name="Arial1" fo:font-size="10.5pt" style:text-underline-style="none" fo:font-weight="bold" officeooo:rsid="0019d584" fo:background-color="transparent" loext:char-shading-value="0" style:font-size-asian="10.5pt" style:font-weight-asian="bold" style:font-size-complex="10.5pt" style:font-weight-complex="bold"/>
    </style:style>
    <style:style style:name="T697" style:family="text">
      <style:text-properties style:use-window-font-color="true" style:font-name="Arial1" fo:font-size="10.5pt" style:text-underline-style="none" fo:font-weight="bold" officeooo:rsid="009d41e4" fo:background-color="transparent" loext:char-shading-value="0" style:font-size-asian="10.5pt" style:font-weight-asian="bold" style:font-size-complex="10.5pt" style:font-weight-complex="bold"/>
    </style:style>
    <style:style style:name="T698" style:family="text">
      <style:text-properties style:use-window-font-color="true" style:font-name="Arial1" fo:font-size="10.5pt" style:text-underline-style="none" fo:font-weight="bold" officeooo:rsid="001a43b3" fo:background-color="transparent" loext:char-shading-value="0" style:font-size-asian="10.5pt" style:font-weight-asian="bold" style:font-size-complex="10.5pt" style:font-weight-complex="bold"/>
    </style:style>
    <style:style style:name="T699" style:family="text">
      <style:text-properties style:use-window-font-color="true" style:font-name="Arial1" fo:font-size="10.5pt" style:text-underline-style="none" fo:font-weight="bold" officeooo:rsid="001b5106" fo:background-color="transparent" loext:char-shading-value="0" style:font-size-asian="10.5pt" style:font-weight-asian="bold" style:font-size-complex="10.5pt" style:font-weight-complex="bold"/>
    </style:style>
    <style:style style:name="T700" style:family="text">
      <style:text-properties style:use-window-font-color="true" style:font-name="Arial1" fo:font-size="10.5pt" style:text-underline-style="none" fo:font-weight="bold" officeooo:rsid="009f00c5" fo:background-color="transparent" loext:char-shading-value="0" style:font-size-asian="10.5pt" style:font-weight-asian="bold" style:font-size-complex="10.5pt" style:font-weight-complex="bold"/>
    </style:style>
    <style:style style:name="T701" style:family="text">
      <style:text-properties style:use-window-font-color="true" style:font-name="Arial1" fo:font-size="10.5pt" style:text-underline-style="none" fo:font-weight="bold" officeooo:rsid="004e0c06" fo:background-color="transparent" loext:char-shading-value="0" style:font-size-asian="10.5pt" style:font-weight-asian="bold" style:font-size-complex="10.5pt" style:font-weight-complex="bold"/>
    </style:style>
    <style:style style:name="T702" style:family="text">
      <style:text-properties style:use-window-font-color="true" style:font-name="Arial1" fo:font-size="10.5pt" style:text-underline-style="none" fo:font-weight="bold" officeooo:rsid="001cde4e" fo:background-color="transparent" loext:char-shading-value="0" style:font-size-asian="10.5pt" style:font-weight-asian="bold" style:font-size-complex="10.5pt" style:font-weight-complex="bold"/>
    </style:style>
    <style:style style:name="T703" style:family="text">
      <style:text-properties style:use-window-font-color="true" style:font-name="Arial1" fo:font-size="10.5pt" style:text-underline-style="none" fo:font-weight="bold" officeooo:rsid="001d9d94" fo:background-color="transparent" loext:char-shading-value="0" style:font-size-asian="10.5pt" style:font-weight-asian="bold" style:font-size-complex="10.5pt" style:font-weight-complex="bold"/>
    </style:style>
    <style:style style:name="T704" style:family="text">
      <style:text-properties style:use-window-font-color="true" style:font-name="Arial1" fo:font-size="10.5pt" style:text-underline-style="none" fo:font-weight="bold" officeooo:rsid="000f88f7" fo:background-color="transparent" loext:char-shading-value="0" style:font-size-asian="10.5pt" style:font-weight-asian="bold" style:font-size-complex="10.5pt" style:font-weight-complex="bold"/>
    </style:style>
    <style:style style:name="T705" style:family="text">
      <style:text-properties style:use-window-font-color="true" style:font-name="Arial1" fo:font-size="10.5pt" style:text-underline-style="none" fo:font-weight="bold" officeooo:rsid="001e6e00" fo:background-color="transparent" loext:char-shading-value="0" style:font-size-asian="10.5pt" style:font-weight-asian="bold" style:font-size-complex="10.5pt" style:font-weight-complex="bold"/>
    </style:style>
    <style:style style:name="T706" style:family="text">
      <style:text-properties style:use-window-font-color="true" style:font-name="Arial1" fo:font-size="10.5pt" style:text-underline-style="none" fo:font-weight="bold" officeooo:rsid="00512d76" fo:background-color="transparent" loext:char-shading-value="0" style:font-size-asian="10.5pt" style:font-weight-asian="bold" style:font-size-complex="10.5pt" style:font-weight-complex="bold"/>
    </style:style>
    <style:style style:name="T707" style:family="text">
      <style:text-properties style:use-window-font-color="true" style:font-name="Arial1" fo:font-size="10.5pt" style:text-underline-style="none" fo:font-weight="bold" officeooo:rsid="00a2c58e" fo:background-color="transparent" loext:char-shading-value="0" style:font-size-asian="10.5pt" style:font-weight-asian="bold" style:font-size-complex="10.5pt" style:font-weight-complex="bold"/>
    </style:style>
    <style:style style:name="T708" style:family="text">
      <style:text-properties style:use-window-font-color="true" style:font-name="Arial1" fo:font-size="10.5pt" style:text-underline-style="none" fo:font-weight="bold" officeooo:rsid="0022fffc" fo:background-color="transparent" loext:char-shading-value="0" style:font-size-asian="10.5pt" style:font-weight-asian="bold" style:font-size-complex="10.5pt" style:font-weight-complex="bold"/>
    </style:style>
    <style:style style:name="T709" style:family="text">
      <style:text-properties style:use-window-font-color="true" style:font-name="Arial1" fo:font-size="10.5pt" style:text-underline-style="none" fo:font-weight="bold" officeooo:rsid="0023a1fa" fo:background-color="transparent" loext:char-shading-value="0" style:font-size-asian="10.5pt" style:font-weight-asian="bold" style:font-size-complex="10.5pt" style:font-weight-complex="bold"/>
    </style:style>
    <style:style style:name="T710" style:family="text">
      <style:text-properties style:use-window-font-color="true" style:font-name="Arial1" fo:font-size="10.5pt" style:text-underline-style="none" fo:font-weight="bold" officeooo:rsid="00416fab" fo:background-color="transparent" loext:char-shading-value="0" style:font-size-asian="10.5pt" style:font-weight-asian="bold" style:font-size-complex="10.5pt" style:font-weight-complex="bold"/>
    </style:style>
    <style:style style:name="T711" style:family="text">
      <style:text-properties style:use-window-font-color="true" style:font-name="Arial1" fo:font-size="10.5pt" style:text-underline-style="none" fo:font-weight="bold" officeooo:rsid="00ab68e4" fo:background-color="transparent" loext:char-shading-value="0" style:font-size-asian="10.5pt" style:font-weight-asian="bold" style:font-size-complex="10.5pt" style:font-weight-complex="bold"/>
    </style:style>
    <style:style style:name="T712" style:family="text">
      <style:text-properties style:use-window-font-color="true" style:font-name="Arial1" fo:font-size="10.5pt" style:text-underline-style="none" fo:font-weight="bold" officeooo:rsid="001fae6e" fo:background-color="transparent" loext:char-shading-value="0" style:font-size-asian="10.5pt" style:font-weight-asian="bold" style:font-size-complex="10.5pt" style:font-weight-complex="bold"/>
    </style:style>
    <style:style style:name="T713" style:family="text">
      <style:text-properties style:use-window-font-color="true" style:font-name="Arial1" fo:font-size="10.5pt" style:text-underline-style="none" fo:font-weight="bold" officeooo:rsid="002177bb" fo:background-color="transparent" loext:char-shading-value="0" style:font-size-asian="10.5pt" style:font-weight-asian="bold" style:font-size-complex="10.5pt" style:font-weight-complex="bold"/>
    </style:style>
    <style:style style:name="T714" style:family="text">
      <style:text-properties style:use-window-font-color="true" style:font-name="Arial1" fo:font-size="10.5pt" style:text-underline-style="none" fo:font-weight="bold" officeooo:rsid="0055b9a7" fo:background-color="transparent" loext:char-shading-value="0" style:font-size-asian="10.5pt" style:font-weight-asian="bold" style:font-size-complex="10.5pt" style:font-weight-complex="bold"/>
    </style:style>
    <style:style style:name="T715" style:family="text">
      <style:text-properties style:use-window-font-color="true" style:font-name="Arial1" fo:font-size="10.5pt" style:text-underline-style="none" fo:font-weight="bold" officeooo:rsid="00bb08e9" fo:background-color="transparent" loext:char-shading-value="0" style:font-size-asian="10.5pt" style:font-weight-asian="bold" style:font-size-complex="10.5pt" style:font-weight-complex="bold"/>
    </style:style>
    <style:style style:name="T716" style:family="text">
      <style:text-properties style:use-window-font-color="true" style:font-name="Arial1" fo:font-size="10.5pt" style:text-underline-style="none" fo:font-weight="bold" officeooo:rsid="002cb129" fo:background-color="transparent" loext:char-shading-value="0" style:font-size-asian="10.5pt" style:font-weight-asian="bold" style:font-size-complex="10.5pt" style:font-weight-complex="bold"/>
    </style:style>
    <style:style style:name="T717" style:family="text">
      <style:text-properties style:use-window-font-color="true" style:font-name="Arial1" fo:font-size="10.5pt" style:text-underline-style="none" fo:font-weight="bold" officeooo:rsid="00380f69" fo:background-color="transparent" loext:char-shading-value="0" style:font-size-asian="10.5pt" style:font-weight-asian="bold" style:font-size-complex="10.5pt" style:font-weight-complex="bold"/>
    </style:style>
    <style:style style:name="T718" style:family="text">
      <style:text-properties style:use-window-font-color="true" style:font-name="Arial1" fo:font-size="10.5pt" style:text-underline-style="none" fo:font-weight="bold" officeooo:rsid="0032ada0" fo:background-color="transparent" loext:char-shading-value="0" style:font-size-asian="10.5pt" style:font-weight-asian="bold" style:font-size-complex="10.5pt" style:font-weight-complex="bold"/>
    </style:style>
    <style:style style:name="T719" style:family="text">
      <style:text-properties style:use-window-font-color="true" style:font-name="Arial1" fo:font-size="10.5pt" style:text-underline-style="none" fo:font-weight="bold" officeooo:rsid="00344289" fo:background-color="transparent" loext:char-shading-value="0" style:font-size-asian="10.5pt" style:font-weight-asian="bold" style:font-size-complex="10.5pt" style:font-weight-complex="bold"/>
    </style:style>
    <style:style style:name="T720" style:family="text">
      <style:text-properties style:use-window-font-color="true" style:font-name="Arial1" fo:font-size="10.5pt" style:text-underline-style="none" fo:font-weight="bold" officeooo:rsid="01c3e993" fo:background-color="transparent" loext:char-shading-value="0" style:font-size-asian="10.5pt" style:font-weight-asian="bold" style:font-size-complex="10.5pt" style:font-weight-complex="bold"/>
    </style:style>
    <style:style style:name="T721" style:family="text">
      <style:text-properties style:use-window-font-color="true" style:font-name="Arial1" fo:font-size="10.5pt" style:text-underline-style="none" fo:font-weight="bold" officeooo:rsid="01c43d8f" fo:background-color="transparent" loext:char-shading-value="0" style:font-size-asian="10.5pt" style:font-weight-asian="bold" style:font-size-complex="10.5pt" style:font-weight-complex="bold"/>
    </style:style>
    <style:style style:name="T722" style:family="text">
      <style:text-properties style:use-window-font-color="true" style:font-name="Arial1" fo:font-size="10.5pt" style:text-underline-style="none" fo:font-weight="bold" officeooo:rsid="01c7a26e" fo:background-color="transparent" loext:char-shading-value="0" style:font-size-asian="10.5pt" style:font-weight-asian="bold" style:font-size-complex="10.5pt" style:font-weight-complex="bold"/>
    </style:style>
    <style:style style:name="T723" style:family="text">
      <style:text-properties style:use-window-font-color="true" style:font-name="Arial1" fo:font-size="10.5pt" style:text-underline-style="none" fo:font-weight="bold" officeooo:rsid="01c809bd" fo:background-color="transparent" loext:char-shading-value="0" style:font-size-asian="10.5pt" style:font-weight-asian="bold" style:font-size-complex="10.5pt" style:font-weight-complex="bold"/>
    </style:style>
    <style:style style:name="T724" style:family="text">
      <style:text-properties style:use-window-font-color="true" style:font-name="Arial1" fo:font-size="10.5pt" style:text-underline-style="none" fo:font-weight="bold" officeooo:rsid="01c945c6" fo:background-color="transparent" loext:char-shading-value="0" style:font-size-asian="10.5pt" style:font-weight-asian="bold" style:font-size-complex="10.5pt" style:font-weight-complex="bold"/>
    </style:style>
    <style:style style:name="T725" style:family="text">
      <style:text-properties style:use-window-font-color="true" style:font-name="Arial1" fo:font-size="10.5pt" style:text-underline-style="none" fo:font-weight="bold" officeooo:rsid="01c9be37" fo:background-color="transparent" loext:char-shading-value="0" style:font-size-asian="10.5pt" style:font-weight-asian="bold" style:font-size-complex="10.5pt" style:font-weight-complex="bold"/>
    </style:style>
    <style:style style:name="T726" style:family="text">
      <style:text-properties style:use-window-font-color="true" style:font-name="Arial1" fo:font-size="10.5pt" style:text-underline-style="none" fo:font-weight="bold" officeooo:rsid="000f88f7" fo:background-color="transparent" loext:char-shading-value="0" style:font-size-asian="10.5pt" style:font-weight-asian="bold" style:font-size-complex="10.5pt"/>
    </style:style>
    <style:style style:name="T727" style:family="text">
      <style:text-properties style:use-window-font-color="true" style:font-name="Arial1" fo:font-size="10.5pt" style:text-underline-style="none" fo:font-weight="bold" officeooo:rsid="002cb129" fo:background-color="transparent" loext:char-shading-value="0" style:font-size-asian="10.5pt" style:font-weight-asian="bold" style:font-size-complex="10.5pt"/>
    </style:style>
    <style:style style:name="T728" style:family="text">
      <style:text-properties style:use-window-font-color="true" style:font-name="Arial1" fo:font-size="10.5pt" style:text-underline-style="none" fo:font-weight="bold" officeooo:rsid="0124f969" fo:background-color="transparent" loext:char-shading-value="0" style:font-size-asian="10.5pt" style:font-weight-asian="bold" style:font-size-complex="10.5pt"/>
    </style:style>
    <style:style style:name="T729" style:family="text">
      <style:text-properties style:use-window-font-color="true" style:font-name="Arial1" fo:font-size="10.5pt" style:text-underline-style="none" fo:font-weight="normal" officeooo:rsid="00238a9c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weight-asian="normal" style:font-name-complex="Arial3" style:font-size-complex="10.5pt" style:language-complex="ar" style:country-complex="SA" style:font-weight-complex="normal"/>
    </style:style>
    <style:style style:name="T730" style:family="text">
      <style:text-properties style:use-window-font-color="true" style:font-name="Arial1" fo:font-size="10.5pt" style:text-underline-style="none" fo:font-weight="normal" officeooo:rsid="00920f04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weight-asian="normal" style:font-name-complex="Arial3" style:font-size-complex="10.5pt" style:language-complex="ar" style:country-complex="SA" style:font-weight-complex="normal"/>
    </style:style>
    <style:style style:name="T731" style:family="text">
      <style:text-properties style:use-window-font-color="true" style:font-name="Arial1" fo:font-size="10.5pt" style:text-underline-style="none" fo:font-weight="normal" officeooo:rsid="00b5811d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weight-asian="normal" style:font-name-complex="Arial3" style:font-size-complex="10.5pt" style:language-complex="ar" style:country-complex="SA" style:font-weight-complex="normal"/>
    </style:style>
    <style:style style:name="T732" style:family="text">
      <style:text-properties style:use-window-font-color="true" style:font-name="Arial1" fo:font-size="10.5pt" style:text-underline-style="none" fo:font-weight="normal" officeooo:rsid="004ccaeb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weight-asian="normal" style:font-name-complex="Arial3" style:font-size-complex="10.5pt" style:font-weight-complex="normal"/>
    </style:style>
    <style:style style:name="T733" style:family="text">
      <style:text-properties style:use-window-font-color="true" style:font-name="Arial1" fo:font-size="10.5pt" style:text-underline-style="none" fo:font-weight="normal" officeooo:rsid="004ccaeb" style:text-underline-mode="continuous" style:text-overline-mode="continuous" style:text-line-through-mode="continuous" fo:background-color="transparent" loext:char-shading-value="0" style:font-name-asian="Arial1" style:font-size-asian="10.5pt" style:language-asian="ar" style:country-asian="SA" style:font-weight-asian="normal" style:font-name-complex="Arial3" style:font-size-complex="10.5pt" style:language-complex="ar" style:country-complex="SA" style:font-weight-complex="normal"/>
    </style:style>
    <style:style style:name="T734" style:family="text">
      <style:text-properties style:use-window-font-color="true" style:font-name="Arial1" fo:font-size="10.5pt" style:text-underline-style="none" fo:font-weight="normal" officeooo:rsid="00920f04" style:text-underline-mode="continuous" style:text-overline-mode="continuous" style:text-line-through-mode="continuous" fo:background-color="transparent" loext:char-shading-value="0" style:font-name-asian="Arial1" style:font-size-asian="10.5pt" style:language-asian="ar" style:country-asian="SA" style:font-weight-asian="normal" style:font-name-complex="Arial3" style:font-size-complex="10.5pt" style:language-complex="ar" style:country-complex="SA" style:font-weight-complex="normal"/>
    </style:style>
    <style:style style:name="T735" style:family="text">
      <style:text-properties style:use-window-font-color="true" style:font-name="Arial1" fo:font-size="10.5pt" style:text-underline-style="none" fo:font-weight="normal" officeooo:rsid="00fbcdd9" style:text-underline-mode="continuous" style:text-overline-mode="continuous" style:text-line-through-mode="continuous" fo:background-color="transparent" loext:char-shading-value="0" style:font-name-asian="Arial1" style:font-size-asian="10.5pt" style:language-asian="ar" style:country-asian="SA" style:font-weight-asian="normal" style:font-name-complex="Arial3" style:font-size-complex="10.5pt" style:language-complex="ar" style:country-complex="SA" style:font-weight-complex="normal"/>
    </style:style>
    <style:style style:name="T736" style:family="text">
      <style:text-properties style:use-window-font-color="true" style:font-name="Arial1" fo:font-size="10.5pt" style:text-underline-style="none" fo:font-weight="normal" fo:background-color="transparent" loext:char-shading-value="0" style:font-size-asian="10.5pt" style:font-weight-asian="normal" style:font-size-complex="10.5pt"/>
    </style:style>
    <style:style style:name="T737" style:family="text">
      <style:text-properties style:use-window-font-color="true" style:font-name="Arial1" fo:font-size="10.5pt" style:text-underline-style="none" fo:font-weight="normal" fo:background-color="transparent" loext:char-shading-value="0" style:font-size-asian="10.5pt" style:font-weight-asian="normal" style:font-size-complex="10.5pt" style:font-weight-complex="normal"/>
    </style:style>
    <style:style style:name="T738" style:family="text">
      <style:text-properties style:use-window-font-color="true" style:font-name="Arial1" fo:font-size="10.5pt" style:text-underline-style="none" fo:font-weight="normal" officeooo:rsid="00191846" fo:background-color="transparent" loext:char-shading-value="0" style:font-size-asian="10.5pt" style:font-weight-asian="normal" style:font-size-complex="10.5pt" style:font-weight-complex="normal"/>
    </style:style>
    <style:style style:name="T739" style:family="text">
      <style:text-properties style:use-window-font-color="true" style:font-name="Arial1" fo:font-size="10.5pt" style:text-underline-style="none" fo:font-weight="normal" officeooo:rsid="009adf4e" fo:background-color="transparent" loext:char-shading-value="0" style:font-size-asian="10.5pt" style:font-weight-asian="normal" style:font-size-complex="10.5pt" style:font-weight-complex="normal"/>
    </style:style>
    <style:style style:name="T740" style:family="text">
      <style:text-properties style:use-window-font-color="true" style:font-name="Arial1" fo:font-size="10.5pt" style:text-underline-style="none" fo:font-weight="normal" officeooo:rsid="006a3141" fo:background-color="transparent" loext:char-shading-value="0" style:font-size-asian="10.5pt" style:font-weight-asian="normal" style:font-size-complex="10.5pt" style:font-weight-complex="normal"/>
    </style:style>
    <style:style style:name="T741" style:family="text">
      <style:text-properties style:use-window-font-color="true" style:font-name="Arial1" fo:font-size="10.5pt" style:text-underline-style="none" fo:font-weight="normal" officeooo:rsid="009b4022" fo:background-color="transparent" loext:char-shading-value="0" style:font-size-asian="10.5pt" style:font-weight-asian="normal" style:font-size-complex="10.5pt" style:font-weight-complex="normal"/>
    </style:style>
    <style:style style:name="T742" style:family="text">
      <style:text-properties style:use-window-font-color="true" style:font-name="Arial1" fo:font-size="10.5pt" style:text-underline-style="none" fo:font-weight="normal" officeooo:rsid="0019d584" fo:background-color="transparent" loext:char-shading-value="0" style:font-size-asian="10.5pt" style:font-weight-asian="normal" style:font-size-complex="10.5pt" style:font-weight-complex="normal"/>
    </style:style>
    <style:style style:name="T743" style:family="text">
      <style:text-properties style:use-window-font-color="true" style:font-name="Arial1" fo:font-size="10.5pt" style:text-underline-style="none" fo:font-weight="normal" officeooo:rsid="009b68ae" fo:background-color="transparent" loext:char-shading-value="0" style:font-size-asian="10.5pt" style:font-weight-asian="normal" style:font-size-complex="10.5pt" style:font-weight-complex="normal"/>
    </style:style>
    <style:style style:name="T744" style:family="text">
      <style:text-properties style:use-window-font-color="true" style:font-name="Arial1" fo:font-size="10.5pt" style:text-underline-style="none" fo:font-weight="normal" officeooo:rsid="006be40b" fo:background-color="transparent" loext:char-shading-value="0" style:font-size-asian="10.5pt" style:font-weight-asian="normal" style:font-size-complex="10.5pt" style:font-weight-complex="normal"/>
    </style:style>
    <style:style style:name="T745" style:family="text">
      <style:text-properties style:use-window-font-color="true" style:font-name="Arial1" fo:font-size="10.5pt" style:text-underline-style="none" fo:font-weight="normal" officeooo:rsid="001a43b3" fo:background-color="transparent" loext:char-shading-value="0" style:font-size-asian="10.5pt" style:font-weight-asian="normal" style:font-size-complex="10.5pt" style:font-weight-complex="normal"/>
    </style:style>
    <style:style style:name="T746" style:family="text">
      <style:text-properties style:use-window-font-color="true" style:font-name="Arial1" fo:font-size="10.5pt" style:text-underline-style="none" fo:font-weight="normal" officeooo:rsid="009d41e4" fo:background-color="transparent" loext:char-shading-value="0" style:font-size-asian="10.5pt" style:font-weight-asian="normal" style:font-size-complex="10.5pt" style:font-weight-complex="normal"/>
    </style:style>
    <style:style style:name="T747" style:family="text">
      <style:text-properties style:use-window-font-color="true" style:font-name="Arial1" fo:font-size="10.5pt" style:text-underline-style="none" fo:font-weight="normal" officeooo:rsid="00a81093" fo:background-color="transparent" loext:char-shading-value="0" style:font-size-asian="10.5pt" style:font-weight-asian="normal" style:font-size-complex="10.5pt" style:font-weight-complex="normal"/>
    </style:style>
    <style:style style:name="T748" style:family="text">
      <style:text-properties style:use-window-font-color="true" style:font-name="Arial1" fo:font-size="10.5pt" style:text-underline-style="none" fo:font-weight="normal" officeooo:rsid="001cde4e" fo:background-color="transparent" loext:char-shading-value="0" style:font-size-asian="10.5pt" style:font-weight-asian="normal" style:font-size-complex="10.5pt" style:font-weight-complex="normal"/>
    </style:style>
    <style:style style:name="T749" style:family="text">
      <style:text-properties style:use-window-font-color="true" style:font-name="Arial1" fo:font-size="10.5pt" style:text-underline-style="none" fo:font-weight="normal" officeooo:rsid="001d9d94" fo:background-color="transparent" loext:char-shading-value="0" style:font-size-asian="10.5pt" style:font-weight-asian="normal" style:font-size-complex="10.5pt" style:font-weight-complex="normal"/>
    </style:style>
    <style:style style:name="T750" style:family="text">
      <style:text-properties style:use-window-font-color="true" style:font-name="Arial1" fo:font-size="10.5pt" style:text-underline-style="none" fo:font-weight="normal" officeooo:rsid="000f88f7" fo:background-color="transparent" loext:char-shading-value="0" style:font-size-asian="10.5pt" style:font-weight-asian="normal" style:font-size-complex="10.5pt" style:font-weight-complex="normal"/>
    </style:style>
    <style:style style:name="T751" style:family="text">
      <style:text-properties style:use-window-font-color="true" style:font-name="Arial1" fo:font-size="10.5pt" style:text-underline-style="none" fo:font-weight="normal" officeooo:rsid="001e6e00" fo:background-color="transparent" loext:char-shading-value="0" style:font-size-asian="10.5pt" style:font-weight-asian="normal" style:font-size-complex="10.5pt" style:font-weight-complex="normal"/>
    </style:style>
    <style:style style:name="T752" style:family="text">
      <style:text-properties style:use-window-font-color="true" style:font-name="Arial1" fo:font-size="10.5pt" style:text-underline-style="none" fo:font-weight="normal" officeooo:rsid="0022fffc" fo:background-color="transparent" loext:char-shading-value="0" style:font-size-asian="10.5pt" style:font-weight-asian="normal" style:font-size-complex="10.5pt" style:font-weight-complex="normal"/>
    </style:style>
    <style:style style:name="T753" style:family="text">
      <style:text-properties style:use-window-font-color="true" style:font-name="Arial1" fo:font-size="10.5pt" style:text-underline-style="none" fo:font-weight="normal" officeooo:rsid="0023a1fa" fo:background-color="transparent" loext:char-shading-value="0" style:font-size-asian="10.5pt" style:font-weight-asian="normal" style:font-size-complex="10.5pt" style:font-weight-complex="normal"/>
    </style:style>
    <style:style style:name="T754" style:family="text">
      <style:text-properties style:use-window-font-color="true" style:font-name="Arial1" fo:font-size="10.5pt" style:text-underline-style="none" fo:font-weight="normal" officeooo:rsid="00a8a8e5" fo:background-color="transparent" loext:char-shading-value="0" style:font-size-asian="10.5pt" style:font-weight-asian="normal" style:font-size-complex="10.5pt" style:font-weight-complex="normal"/>
    </style:style>
    <style:style style:name="T755" style:family="text">
      <style:text-properties style:use-window-font-color="true" style:font-name="Arial1" fo:font-size="10.5pt" style:text-underline-style="none" fo:font-weight="normal" officeooo:rsid="001fae6e" fo:background-color="transparent" loext:char-shading-value="0" style:font-size-asian="10.5pt" style:font-weight-asian="normal" style:font-size-complex="10.5pt" style:font-weight-complex="normal"/>
    </style:style>
    <style:style style:name="T756" style:family="text">
      <style:text-properties style:use-window-font-color="true" style:font-name="Arial1" fo:font-size="10.5pt" style:text-underline-style="none" fo:font-weight="normal" officeooo:rsid="00abd95e" fo:background-color="transparent" loext:char-shading-value="0" style:font-size-asian="10.5pt" style:font-weight-asian="normal" style:font-size-complex="10.5pt" style:font-weight-complex="normal"/>
    </style:style>
    <style:style style:name="T757" style:family="text">
      <style:text-properties style:use-window-font-color="true" style:font-name="Arial1" fo:font-size="10.5pt" style:text-underline-style="none" fo:font-weight="normal" officeooo:rsid="006c7f91" fo:background-color="transparent" loext:char-shading-value="0" style:font-size-asian="10.5pt" style:font-weight-asian="normal" style:font-size-complex="10.5pt" style:font-weight-complex="normal"/>
    </style:style>
    <style:style style:name="T758" style:family="text">
      <style:text-properties style:use-window-font-color="true" style:font-name="Arial1" fo:font-size="10.5pt" style:text-underline-style="none" fo:font-weight="normal" officeooo:rsid="00ac7ae9" fo:background-color="transparent" loext:char-shading-value="0" style:font-size-asian="10.5pt" style:font-weight-asian="normal" style:font-size-complex="10.5pt" style:font-weight-complex="normal"/>
    </style:style>
    <style:style style:name="T759" style:family="text">
      <style:text-properties style:use-window-font-color="true" style:font-name="Arial1" fo:font-size="10.5pt" style:text-underline-style="none" fo:font-weight="normal" officeooo:rsid="006ccff1" fo:background-color="transparent" loext:char-shading-value="0" style:font-size-asian="10.5pt" style:font-weight-asian="normal" style:font-size-complex="10.5pt" style:font-weight-complex="normal"/>
    </style:style>
    <style:style style:name="T760" style:family="text">
      <style:text-properties style:use-window-font-color="true" style:font-name="Arial1" fo:font-size="10.5pt" style:text-underline-style="none" fo:font-weight="normal" officeooo:rsid="00ad6272" fo:background-color="transparent" loext:char-shading-value="0" style:font-size-asian="10.5pt" style:font-weight-asian="normal" style:font-size-complex="10.5pt" style:font-weight-complex="normal"/>
    </style:style>
    <style:style style:name="T761" style:family="text">
      <style:text-properties style:use-window-font-color="true" style:font-name="Arial1" fo:font-size="10.5pt" style:text-underline-style="none" fo:font-weight="normal" officeooo:rsid="00b1822f" fo:background-color="transparent" loext:char-shading-value="0" style:font-size-asian="10.5pt" style:font-weight-asian="normal" style:font-size-complex="10.5pt" style:font-weight-complex="normal"/>
    </style:style>
    <style:style style:name="T762" style:family="text">
      <style:text-properties style:use-window-font-color="true" style:font-name="Arial1" fo:font-size="10.5pt" style:text-underline-style="none" fo:font-weight="normal" officeooo:rsid="006ddea7" fo:background-color="transparent" loext:char-shading-value="0" style:font-size-asian="10.5pt" style:font-weight-asian="normal" style:font-size-complex="10.5pt" style:font-weight-complex="normal"/>
    </style:style>
    <style:style style:name="T763" style:family="text">
      <style:text-properties style:use-window-font-color="true" style:font-name="Arial1" fo:font-size="10.5pt" style:text-underline-style="none" fo:font-weight="normal" officeooo:rsid="00b2c03c" fo:background-color="transparent" loext:char-shading-value="0" style:font-size-asian="10.5pt" style:font-weight-asian="normal" style:font-size-complex="10.5pt" style:font-weight-complex="normal"/>
    </style:style>
    <style:style style:name="T764" style:family="text">
      <style:text-properties style:use-window-font-color="true" style:font-name="Arial1" fo:font-size="10.5pt" style:text-underline-style="none" fo:font-weight="normal" officeooo:rsid="00b5ac23" fo:background-color="transparent" loext:char-shading-value="0" style:font-size-asian="10.5pt" style:font-weight-asian="normal" style:font-size-complex="10.5pt" style:font-weight-complex="normal"/>
    </style:style>
    <style:style style:name="T765" style:family="text">
      <style:text-properties style:use-window-font-color="true" style:font-name="Arial1" fo:font-size="10.5pt" style:text-underline-style="none" fo:font-weight="normal" officeooo:rsid="002cb129" fo:background-color="transparent" loext:char-shading-value="0" style:font-size-asian="10.5pt" style:font-weight-asian="normal" style:font-size-complex="10.5pt" style:font-weight-complex="normal"/>
    </style:style>
    <style:style style:name="T766" style:family="text">
      <style:text-properties style:use-window-font-color="true" style:font-name="Arial1" fo:font-size="10.5pt" style:text-underline-style="none" fo:font-weight="normal" officeooo:rsid="00c022b0" fo:background-color="transparent" loext:char-shading-value="0" style:font-size-asian="10.5pt" style:font-weight-asian="normal" style:font-size-complex="10.5pt" style:font-weight-complex="normal"/>
    </style:style>
    <style:style style:name="T767" style:family="text">
      <style:text-properties style:use-window-font-color="true" style:font-name="Arial1" fo:font-size="10.5pt" style:text-underline-style="none" fo:font-weight="normal" officeooo:rsid="00c1847f" fo:background-color="transparent" loext:char-shading-value="0" style:font-size-asian="10.5pt" style:font-weight-asian="normal" style:font-size-complex="10.5pt" style:font-weight-complex="normal"/>
    </style:style>
    <style:style style:name="T768" style:family="text">
      <style:text-properties style:use-window-font-color="true" style:font-name="Arial1" fo:font-size="10.5pt" style:text-underline-style="none" fo:font-weight="normal" officeooo:rsid="00642258" fo:background-color="transparent" loext:char-shading-value="0" style:font-size-asian="10.5pt" style:font-weight-asian="normal" style:font-size-complex="10.5pt" style:font-weight-complex="normal"/>
    </style:style>
    <style:style style:name="T769" style:family="text">
      <style:text-properties style:use-window-font-color="true" style:font-name="Arial1" fo:font-size="10.5pt" style:text-underline-style="none" fo:font-weight="normal" officeooo:rsid="0032ada0" fo:background-color="transparent" loext:char-shading-value="0" style:font-size-asian="10.5pt" style:font-weight-asian="normal" style:font-size-complex="10.5pt" style:font-weight-complex="normal"/>
    </style:style>
    <style:style style:name="T770" style:family="text">
      <style:text-properties style:use-window-font-color="true" style:font-name="Arial1" fo:font-size="10.5pt" style:text-underline-style="none" fo:font-weight="normal" officeooo:rsid="0065831d" fo:background-color="transparent" loext:char-shading-value="0" style:font-size-asian="10.5pt" style:font-weight-asian="normal" style:font-size-complex="10.5pt" style:font-weight-complex="normal"/>
    </style:style>
    <style:style style:name="T771" style:family="text">
      <style:text-properties style:use-window-font-color="true" style:font-name="Arial1" fo:font-size="10.5pt" style:text-underline-style="none" fo:font-weight="normal" officeooo:rsid="006703f5" fo:background-color="transparent" loext:char-shading-value="0" style:font-size-asian="10.5pt" style:font-weight-asian="normal" style:font-size-complex="10.5pt" style:font-weight-complex="normal"/>
    </style:style>
    <style:style style:name="T772" style:family="text">
      <style:text-properties style:use-window-font-color="true" style:font-name="Arial1" fo:font-size="10.5pt" style:text-underline-style="none" fo:font-weight="normal" officeooo:rsid="00344289" fo:background-color="transparent" loext:char-shading-value="0" style:font-size-asian="10.5pt" style:font-weight-asian="normal" style:font-size-complex="10.5pt" style:font-weight-complex="normal"/>
    </style:style>
    <style:style style:name="T773" style:family="text">
      <style:text-properties style:use-window-font-color="true" style:font-name="Arial1" fo:font-size="10.5pt" style:text-underline-style="none" fo:font-weight="normal" officeooo:rsid="011d385d" fo:background-color="transparent" loext:char-shading-value="0" style:font-size-asian="10.5pt" style:font-weight-asian="normal" style:font-size-complex="10.5pt" style:font-weight-complex="normal"/>
    </style:style>
    <style:style style:name="T774" style:family="text">
      <style:text-properties style:use-window-font-color="true" style:font-name="Arial1" fo:font-size="10.5pt" style:text-underline-style="none" fo:font-weight="normal" officeooo:rsid="0127daeb" fo:background-color="transparent" loext:char-shading-value="0" style:font-size-asian="10.5pt" style:font-weight-asian="normal" style:font-size-complex="10.5pt" style:font-weight-complex="normal"/>
    </style:style>
    <style:style style:name="T775" style:family="text">
      <style:text-properties style:use-window-font-color="true" style:font-name="Arial1" fo:font-size="10.5pt" style:text-underline-style="none" fo:font-weight="normal" officeooo:rsid="0189b357" fo:background-color="transparent" loext:char-shading-value="0" style:font-size-asian="10.5pt" style:font-weight-asian="normal" style:font-size-complex="10.5pt" style:font-weight-complex="normal"/>
    </style:style>
    <style:style style:name="T776" style:family="text">
      <style:text-properties style:use-window-font-color="true" style:font-name="Arial1" fo:font-size="10.5pt" style:text-underline-style="none" fo:font-weight="normal" officeooo:rsid="01d4e91e" fo:background-color="transparent" loext:char-shading-value="0" style:font-size-asian="10.5pt" style:font-weight-asian="normal" style:font-size-complex="10.5pt" style:font-weight-complex="normal"/>
    </style:style>
    <style:style style:name="T777" style:family="text">
      <style:text-properties style:use-window-font-color="true" style:font-name="Arial1" fo:font-size="10.5pt" style:text-underline-style="none" fo:font-weight="normal" officeooo:rsid="009adf4e" fo:background-color="transparent" loext:char-shading-value="0" style:font-size-asian="10.5pt" style:font-weight-asian="normal" style:font-size-complex="10.5pt"/>
    </style:style>
    <style:style style:name="T778" style:family="text">
      <style:text-properties style:use-window-font-color="true" style:font-name="Arial1" fo:font-size="10.5pt" style:text-underline-style="none" fo:font-weight="normal" officeooo:rsid="00191846" fo:background-color="transparent" loext:char-shading-value="0" style:font-size-asian="10.5pt" style:font-weight-asian="normal" style:font-size-complex="10.5pt"/>
    </style:style>
    <style:style style:name="T779" style:family="text">
      <style:text-properties style:use-window-font-color="true" style:font-name="Arial1" fo:font-size="10.5pt" style:text-underline-style="none" fo:font-weight="normal" officeooo:rsid="009b4022" fo:background-color="transparent" loext:char-shading-value="0" style:font-size-asian="10.5pt" style:font-weight-asian="normal" style:font-size-complex="10.5pt"/>
    </style:style>
    <style:style style:name="T780" style:family="text">
      <style:text-properties style:use-window-font-color="true" style:font-name="Arial1" fo:font-size="10.5pt" style:text-underline-style="none" fo:font-weight="normal" officeooo:rsid="006a3141" fo:background-color="transparent" loext:char-shading-value="0" style:font-size-asian="10.5pt" style:font-weight-asian="normal" style:font-size-complex="10.5pt"/>
    </style:style>
    <style:style style:name="T781" style:family="text">
      <style:text-properties style:use-window-font-color="true" style:font-name="Arial1" fo:font-size="10.5pt" style:text-underline-style="none" fo:font-weight="normal" officeooo:rsid="009d41e4" fo:background-color="transparent" loext:char-shading-value="0" style:font-size-asian="10.5pt" style:font-weight-asian="normal" style:font-size-complex="10.5pt"/>
    </style:style>
    <style:style style:name="T782" style:family="text">
      <style:text-properties style:use-window-font-color="true" style:font-name="Arial1" fo:font-size="10.5pt" style:text-underline-style="none" fo:font-weight="normal" officeooo:rsid="000f88f7" fo:background-color="transparent" loext:char-shading-value="0" style:font-size-asian="10.5pt" style:font-weight-asian="normal" style:font-size-complex="10.5pt"/>
    </style:style>
    <style:style style:name="T783" style:family="text">
      <style:text-properties style:use-window-font-color="true" style:font-name="Arial1" fo:font-size="10.5pt" style:text-underline-style="none" fo:font-weight="normal" officeooo:rsid="001fae6e" fo:background-color="transparent" loext:char-shading-value="0" style:font-size-asian="10.5pt" style:font-weight-asian="normal" style:font-size-complex="10.5pt"/>
    </style:style>
    <style:style style:name="T784" style:family="text">
      <style:text-properties style:use-window-font-color="true" style:font-name="Arial1" fo:font-size="10.5pt" style:text-underline-style="none" fo:font-weight="normal" officeooo:rsid="0022fffc" fo:background-color="transparent" loext:char-shading-value="0" style:font-size-asian="10.5pt" style:font-weight-asian="normal" style:font-size-complex="10.5pt"/>
    </style:style>
    <style:style style:name="T785" style:family="text">
      <style:text-properties style:use-window-font-color="true" style:font-name="Arial1" fo:font-size="10.5pt" style:text-underline-style="none" fo:font-weight="normal" fo:background-color="transparent" loext:char-shading-value="0" style:font-size-asian="10.5pt" style:font-weight-asian="normal" style:font-name-complex="Arial3" style:font-size-complex="10.5pt"/>
    </style:style>
    <style:style style:name="T786" style:family="text">
      <style:text-properties style:use-window-font-color="true" style:font-name="Arial1" fo:font-size="10.5pt" style:text-underline-style="none" fo:font-weight="normal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787" style:family="text">
      <style:text-properties style:use-window-font-color="true" style:font-name="Arial1" fo:font-size="10.5pt" style:text-underline-style="none" fo:font-weight="normal" officeooo:rsid="00215eb2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788" style:family="text">
      <style:text-properties style:use-window-font-color="true" style:font-name="Arial1" fo:font-size="10.5pt" style:text-underline-style="none" fo:font-weight="normal" officeooo:rsid="009adf4e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789" style:family="text">
      <style:text-properties style:use-window-font-color="true" style:font-name="Arial1" fo:font-size="10.5pt" style:text-underline-style="none" fo:font-weight="normal" officeooo:rsid="00a81093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790" style:family="text">
      <style:text-properties style:use-window-font-color="true" style:font-name="Arial1" fo:font-size="10.5pt" style:text-underline-style="none" fo:font-weight="normal" officeooo:rsid="0025ec10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791" style:family="text">
      <style:text-properties style:use-window-font-color="true" style:font-name="Arial1" fo:font-size="10.5pt" style:text-underline-style="none" fo:font-weight="normal" officeooo:rsid="0026d378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792" style:family="text">
      <style:text-properties style:use-window-font-color="true" style:font-name="Arial1" fo:font-size="10.5pt" style:text-underline-style="none" fo:font-weight="normal" officeooo:rsid="00aac3fd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793" style:family="text">
      <style:text-properties style:use-window-font-color="true" style:font-name="Arial1" fo:font-size="10.5pt" style:text-underline-style="none" fo:font-weight="normal" officeooo:rsid="006c7f91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794" style:family="text">
      <style:text-properties style:use-window-font-color="true" style:font-name="Arial1" fo:font-size="10.5pt" style:text-underline-style="none" fo:font-weight="normal" officeooo:rsid="00ab68e4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795" style:family="text">
      <style:text-properties style:use-window-font-color="true" style:font-name="Arial1" fo:font-size="10.5pt" style:text-underline-style="none" fo:font-weight="normal" officeooo:rsid="00abd95e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796" style:family="text">
      <style:text-properties style:use-window-font-color="true" style:font-name="Arial1" fo:font-size="10.5pt" style:text-underline-style="none" fo:font-weight="normal" officeooo:rsid="002661e2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797" style:family="text">
      <style:text-properties style:use-window-font-color="true" style:font-name="Arial1" fo:font-size="10.5pt" style:text-underline-style="none" fo:font-weight="normal" officeooo:rsid="00c1f46a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798" style:family="text">
      <style:text-properties style:use-window-font-color="true" style:font-name="Arial1" fo:font-size="10.5pt" style:text-underline-style="none" fo:font-weight="normal" officeooo:rsid="001a796c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799" style:family="text">
      <style:text-properties style:use-window-font-color="true" style:font-name="Arial1" fo:font-size="10.5pt" style:text-underline-style="none" fo:font-weight="normal" officeooo:rsid="00c3cf12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800" style:family="text">
      <style:text-properties style:use-window-font-color="true" style:font-name="Arial1" fo:font-size="10.5pt" style:text-underline-style="none" fo:font-weight="normal" officeooo:rsid="009adf4e" fo:background-color="transparent" loext:char-shading-value="0" style:font-size-asian="10.5pt" style:font-weight-asian="normal" style:font-name-complex="Arial3" style:font-size-complex="10.5pt"/>
    </style:style>
    <style:style style:name="T801" style:family="text">
      <style:text-properties style:use-window-font-color="true" style:font-name="Arial1" fo:font-size="10.5pt" style:text-underline-style="none" fo:font-weight="normal" officeooo:rsid="00215eb2" fo:background-color="transparent" loext:char-shading-value="0" style:font-size-asian="10.5pt" style:font-weight-asian="normal" style:font-name-complex="Arial3" style:font-size-complex="10.5pt"/>
    </style:style>
    <style:style style:name="T802" style:family="text">
      <style:text-properties style:use-window-font-color="true" style:font-name="Arial1" fo:font-size="10.5pt" style:text-underline-style="none" fo:font-weight="normal" officeooo:rsid="006c7f91" fo:background-color="transparent" loext:char-shading-value="0" style:font-size-asian="10.5pt" style:font-weight-asian="normal" style:font-name-complex="Arial3" style:font-size-complex="10.5pt"/>
    </style:style>
    <style:style style:name="T803" style:family="text">
      <style:text-properties style:use-window-font-color="true" style:font-name="Arial1" fo:font-size="10.5pt" style:text-underline-style="none" fo:font-weight="normal" officeooo:rsid="00aac3fd" fo:background-color="transparent" loext:char-shading-value="0" style:font-size-asian="10.5pt" style:font-weight-asian="normal" style:font-name-complex="Arial3" style:font-size-complex="10.5pt"/>
    </style:style>
    <style:style style:name="T804" style:family="text">
      <style:text-properties style:use-window-font-color="true" style:font-name="Arial1" fo:font-size="10.5pt" style:text-underline-style="none" fo:font-weight="normal" officeooo:rsid="0105d54a" fo:background-color="transparent" loext:char-shading-value="0" style:font-size-asian="10.5pt" style:font-weight-asian="normal" style:font-name-complex="Arial3" style:font-size-complex="10.5pt"/>
    </style:style>
    <style:style style:name="T805" style:family="text">
      <style:text-properties style:use-window-font-color="true" style:font-name="Arial1" fo:font-size="10.5pt" style:text-underline-style="none" fo:font-weight="normal" fo:background-color="transparent" loext:char-shading-value="0" style:font-name-asian="Arial3" style:font-size-asian="10.5pt" style:font-weight-asian="normal" style:font-name-complex="Arial3" style:font-size-complex="10.5pt" style:font-weight-complex="normal"/>
    </style:style>
    <style:style style:name="T806" style:family="text">
      <style:text-properties style:use-window-font-color="true" style:font-name="Arial1" fo:font-size="10.5pt" style:text-underline-style="none" fo:font-weight="normal" officeooo:rsid="00a81093" fo:background-color="transparent" loext:char-shading-value="0" style:font-name-asian="Arial3" style:font-size-asian="10.5pt" style:font-weight-asian="normal" style:font-name-complex="Arial3" style:font-size-complex="10.5pt" style:font-weight-complex="normal"/>
    </style:style>
    <style:style style:name="T807" style:family="text">
      <style:text-properties style:use-window-font-color="true" style:font-name="Arial1" fo:font-size="10.5pt" style:text-underline-style="none" fo:font-weight="normal" officeooo:rsid="0026d378" fo:background-color="transparent" loext:char-shading-value="0" style:font-name-asian="Arial3" style:font-size-asian="10.5pt" style:font-weight-asian="normal" style:font-name-complex="Arial3" style:font-size-complex="10.5pt" style:font-weight-complex="normal"/>
    </style:style>
    <style:style style:name="T808" style:family="text">
      <style:text-properties style:use-window-font-color="true" style:font-name="Arial1" fo:font-size="10.5pt" style:text-underline-style="none" fo:font-weight="normal" officeooo:rsid="00abd95e" fo:background-color="transparent" loext:char-shading-value="0" style:font-name-asian="Arial3" style:font-size-asian="10.5pt" style:font-weight-asian="normal" style:font-name-complex="Arial3" style:font-size-complex="10.5pt" style:font-weight-complex="normal"/>
    </style:style>
    <style:style style:name="T809" style:family="text">
      <style:text-properties style:use-window-font-color="true" style:font-name="Arial1" fo:font-size="10.5pt" style:text-underline-style="none" fo:font-weight="normal" officeooo:rsid="006c7f91" fo:background-color="transparent" loext:char-shading-value="0" style:font-name-asian="Arial3" style:font-size-asian="10.5pt" style:font-weight-asian="normal" style:font-name-complex="Arial3" style:font-size-complex="10.5pt" style:font-weight-complex="normal"/>
    </style:style>
    <style:style style:name="T810" style:family="text">
      <style:text-properties style:use-window-font-color="true" style:font-name="Arial1" fo:font-size="10.5pt" style:text-underline-style="none" fo:font-weight="normal" officeooo:rsid="005b7fa1" fo:background-color="transparent" loext:char-shading-value="0" style:font-name-asian="Arial3" style:font-size-asian="10.5pt" style:font-weight-asian="normal" style:font-name-complex="Arial3" style:font-size-complex="10.5pt" style:font-weight-complex="normal"/>
    </style:style>
    <style:style style:name="T811" style:family="text">
      <style:text-properties style:use-window-font-color="true" style:font-name="Arial1" fo:font-size="10.5pt" style:text-underline-style="none" fo:font-weight="normal" officeooo:rsid="00c1847f" fo:background-color="transparent" loext:char-shading-value="0" style:font-name-asian="Arial3" style:font-size-asian="10.5pt" style:font-weight-asian="normal" style:font-name-complex="Arial3" style:font-size-complex="10.5pt" style:font-weight-complex="normal"/>
    </style:style>
    <style:style style:name="T812" style:family="text">
      <style:text-properties style:use-window-font-color="true" style:font-name="Arial1" fo:font-size="10.5pt" style:text-underline-style="none" fo:font-weight="normal" officeooo:rsid="00c1f46a" fo:background-color="transparent" loext:char-shading-value="0" style:font-name-asian="Arial3" style:font-size-asian="10.5pt" style:font-weight-asian="normal" style:font-name-complex="Arial3" style:font-size-complex="10.5pt" style:font-weight-complex="normal"/>
    </style:style>
    <style:style style:name="T813" style:family="text">
      <style:text-properties style:use-window-font-color="true" style:font-name="Arial1" fo:font-size="10.5pt" style:text-underline-style="none" fo:font-weight="normal" officeooo:rsid="006f7f40" fo:background-color="transparent" loext:char-shading-value="0" style:font-name-asian="Arial3" style:font-size-asian="10.5pt" style:font-weight-asian="normal" style:font-name-complex="Arial3" style:font-size-complex="10.5pt" style:font-weight-complex="normal"/>
    </style:style>
    <style:style style:name="T814" style:family="text">
      <style:text-properties style:use-window-font-color="true" style:font-name="Arial1" fo:font-size="10.5pt" style:text-underline-style="none" fo:font-weight="normal" officeooo:rsid="00102442" fo:background-color="transparent" loext:char-shading-value="0" style:font-name-asian="Arial3" style:font-size-asian="10.5pt" style:font-weight-asian="normal" style:font-name-complex="Arial3" style:font-size-complex="10.5pt" style:font-weight-complex="normal"/>
    </style:style>
    <style:style style:name="T815" style:family="text">
      <style:text-properties style:use-window-font-color="true" style:font-name="Arial1" fo:font-size="10.5pt" style:text-underline-style="none" fo:font-weight="normal" officeooo:rsid="002661e2" fo:background-color="transparent" loext:char-shading-value="0" style:font-name-asian="Arial3" style:font-size-asian="10.5pt" style:font-weight-asian="normal" style:font-name-complex="Arial3" style:font-size-complex="10.5pt" style:font-weight-complex="normal"/>
    </style:style>
    <style:style style:name="T816" style:family="text">
      <style:text-properties style:use-window-font-color="true" style:font-name="Arial1" fo:font-size="10.5pt" style:text-underline-style="none" fo:font-weight="normal" officeooo:rsid="00c3cf12" fo:background-color="transparent" loext:char-shading-value="0" style:font-name-asian="Arial3" style:font-size-asian="10.5pt" style:font-weight-asian="normal" style:font-name-complex="Arial3" style:font-size-complex="10.5pt" style:font-weight-complex="normal"/>
    </style:style>
    <style:style style:name="T817" style:family="text">
      <style:text-properties style:use-window-font-color="true" style:font-name="Arial1" fo:font-size="10.5pt" style:text-underline-style="none" fo:font-weight="normal" officeooo:rsid="0013e32f" fo:background-color="transparent" loext:char-shading-value="0" style:font-name-asian="Arial3" style:font-size-asian="10.5pt" style:font-weight-asian="normal" style:font-name-complex="Arial3" style:font-size-complex="10.5pt" style:font-weight-complex="normal"/>
    </style:style>
    <style:style style:name="T818" style:family="text">
      <style:text-properties style:use-window-font-color="true" style:font-name="Arial1" fo:font-size="10.5pt" style:text-underline-style="none" fo:font-weight="normal" officeooo:rsid="01148f12" fo:background-color="transparent" loext:char-shading-value="0" style:font-name-asian="Arial3" style:font-size-asian="10.5pt" style:font-weight-asian="normal" style:font-name-complex="Arial3" style:font-size-complex="10.5pt" style:font-weight-complex="normal"/>
    </style:style>
    <style:style style:name="T819" style:family="text">
      <style:text-properties style:use-window-font-color="true" style:font-name="Arial1" fo:font-size="10.5pt" style:text-underline-style="none" fo:font-weight="normal" officeooo:rsid="015cf22b" fo:background-color="transparent" loext:char-shading-value="0" style:font-name-asian="Arial3" style:font-size-asian="10.5pt" style:font-weight-asian="normal" style:font-name-complex="Arial3" style:font-size-complex="10.5pt" style:font-weight-complex="normal"/>
    </style:style>
    <style:style style:name="T820" style:family="text">
      <style:text-properties style:use-window-font-color="true" style:font-name="Arial1" fo:font-size="10.5pt" style:text-underline-style="none" fo:font-weight="normal" officeooo:rsid="0168ba92" fo:background-color="transparent" loext:char-shading-value="0" style:font-name-asian="Arial3" style:font-size-asian="10.5pt" style:font-weight-asian="normal" style:font-name-complex="Arial3" style:font-size-complex="10.5pt" style:font-weight-complex="normal"/>
    </style:style>
    <style:style style:name="T821" style:family="text">
      <style:text-properties style:use-window-font-color="true" style:font-name="Arial1" fo:font-size="10.5pt" style:text-underline-style="none" officeooo:rsid="1066213c" style:text-underline-mode="continuous" style:text-overline-mode="continuous" style:text-line-through-mode="continuous" style:letter-kerning="true" style:font-size-asian="10.5pt" style:language-asian="hi" style:country-asian="IN" style:font-size-complex="10.5pt" style:language-complex="pt" style:country-complex="BR" style:font-weight-complex="bold"/>
    </style:style>
    <style:style style:name="T822" style:family="text">
      <style:text-properties style:use-window-font-color="true" style:font-name="Arial1" fo:font-size="10.5pt" style:text-underline-style="none" officeooo:rsid="112c6a2a" style:text-underline-mode="continuous" style:text-overline-mode="continuous" style:text-line-through-mode="continuous" style:letter-kerning="true" style:font-size-asian="10.5pt" style:language-asian="hi" style:country-asian="IN" style:font-size-complex="10.5pt" style:language-complex="pt" style:country-complex="BR" style:font-weight-complex="bold"/>
    </style:style>
    <style:style style:name="T823" style:family="text">
      <style:text-properties style:use-window-font-color="true" style:font-name="Arial1" fo:font-size="10.5pt" style:text-underline-style="none" officeooo:rsid="11c1237a" style:text-underline-mode="continuous" style:text-overline-mode="continuous" style:text-line-through-mode="continuous" style:letter-kerning="true" style:font-size-asian="10.5pt" style:language-asian="hi" style:country-asian="IN" style:font-size-complex="10.5pt" style:language-complex="pt" style:country-complex="BR" style:font-weight-complex="bold"/>
    </style:style>
    <style:style style:name="T824" style:family="text">
      <style:text-properties style:use-window-font-color="true" style:font-name="Arial1" fo:font-size="10.5pt" style:text-underline-style="none" fo:background-color="transparent" loext:char-shading-value="0" style:font-size-asian="10.5pt" style:font-size-complex="10.5pt"/>
    </style:style>
    <style:style style:name="T825" style:family="text">
      <style:text-properties style:use-window-font-color="true" style:font-name="Arial1" fo:font-size="10.5pt" style:text-underline-style="solid" style:text-underline-width="auto" style:text-underline-color="font-color" fo:font-weight="bold" officeooo:rsid="0073fb3a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weight-asian="bold" style:font-name-complex="Arial1" style:font-size-complex="10.5pt" style:language-complex="pt" style:country-complex="BR" style:font-weight-complex="bold"/>
    </style:style>
    <style:style style:name="T826" style:family="text">
      <style:text-properties style:use-window-font-color="true" style:font-name="Arial1" fo:font-size="10.5pt" style:text-underline-style="solid" style:text-underline-width="auto" style:text-underline-color="font-color" fo:font-weight="bold" officeooo:rsid="008a6a85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weight-asian="bold" style:font-name-complex="Arial1" style:font-size-complex="10.5pt" style:language-complex="pt" style:country-complex="BR" style:font-weight-complex="bold"/>
    </style:style>
    <style:style style:name="T827" style:family="text">
      <style:text-properties style:use-window-font-color="true" style:font-name="Arial1" fo:font-size="10.5pt" style:text-underline-style="solid" style:text-underline-width="auto" style:text-underline-color="font-color" fo:font-weight="bold" fo:background-color="transparent" loext:char-shading-value="0" style:font-size-asian="10.5pt" style:font-weight-asian="bold" style:font-size-complex="10.5pt" style:font-weight-complex="bold"/>
    </style:style>
    <style:style style:name="T828" style:family="text">
      <style:text-properties style:use-window-font-color="true" style:font-name="Arial1" fo:font-size="10.5pt" fo:font-weight="normal" fo:background-color="transparent" loext:char-shading-value="0" style:font-size-asian="10.5pt" style:font-weight-asian="normal" style:font-size-complex="10.5pt" style:font-weight-complex="normal"/>
    </style:style>
    <style:style style:name="T829" style:family="text">
      <style:text-properties style:use-window-font-color="true" style:font-name="Arial1" fo:font-size="10.5pt" fo:font-weight="normal" officeooo:rsid="00973178" fo:background-color="transparent" loext:char-shading-value="0" style:font-size-asian="10.5pt" style:font-weight-asian="normal" style:font-size-complex="10.5pt" style:font-weight-complex="normal"/>
    </style:style>
    <style:style style:name="T830" style:family="text">
      <style:text-properties style:use-window-font-color="true" style:font-name="Arial1" fo:font-size="10.5pt" fo:font-weight="normal" officeooo:rsid="00985690" fo:background-color="transparent" loext:char-shading-value="0" style:font-size-asian="10.5pt" style:font-weight-asian="normal" style:font-size-complex="10.5pt" style:font-weight-complex="normal"/>
    </style:style>
    <style:style style:name="T831" style:family="text">
      <style:text-properties style:use-window-font-color="true" style:font-name="Arial1" fo:font-size="10.5pt" fo:font-weight="normal" officeooo:rsid="00fcf58a" fo:background-color="transparent" loext:char-shading-value="0" style:font-size-asian="10.5pt" style:font-weight-asian="normal" style:font-size-complex="10.5pt" style:font-weight-complex="normal"/>
    </style:style>
    <style:style style:name="T832" style:family="text">
      <style:text-properties style:use-window-font-color="true" style:font-name="Arial1" fo:font-size="10.5pt" fo:font-weight="normal" officeooo:rsid="00b5811d" fo:background-color="transparent" loext:char-shading-value="0" style:font-size-asian="10.5pt" style:font-weight-asian="normal" style:font-size-complex="10.5pt" style:font-weight-complex="normal"/>
    </style:style>
    <style:style style:name="T833" style:family="text">
      <style:text-properties style:use-window-font-color="true" style:font-name="Arial1" fo:font-size="10.5pt" fo:font-weight="normal" officeooo:rsid="00920f04" fo:background-color="transparent" loext:char-shading-value="0" style:font-size-asian="10.5pt" style:font-weight-asian="normal" style:font-size-complex="10.5pt" style:font-weight-complex="normal"/>
    </style:style>
    <style:style style:name="T834" style:family="text">
      <style:text-properties style:use-window-font-color="true" style:font-name="Arial1" fo:font-size="10.5pt" fo:font-weight="normal" officeooo:rsid="00b9b178" fo:background-color="transparent" loext:char-shading-value="0" style:font-size-asian="10.5pt" style:font-weight-asian="normal" style:font-size-complex="10.5pt" style:font-weight-complex="normal"/>
    </style:style>
    <style:style style:name="T835" style:family="text">
      <style:text-properties style:use-window-font-color="true" style:font-name="Arial1" fo:font-size="10.5pt" fo:font-weight="normal" officeooo:rsid="00fbcdd9" fo:background-color="transparent" loext:char-shading-value="0" style:font-size-asian="10.5pt" style:font-weight-asian="normal" style:font-size-complex="10.5pt" style:font-weight-complex="normal"/>
    </style:style>
    <style:style style:name="T836" style:family="text">
      <style:text-properties style:use-window-font-color="true" style:font-name="Arial1"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837" style:family="text">
      <style:text-properties style:use-window-font-color="true" style:font-name="Arial1" fo:font-size="10.5pt" fo:language="pt" fo:country="BR" style:text-underline-style="none" fo:font-weight="bold" officeooo:rsid="01c3e993" fo:background-color="transparent" loext:char-shading-value="0" style:font-size-asian="10.5pt" style:font-weight-asian="bold" style:font-name-complex="Arial3" style:font-size-complex="10.5pt" style:font-weight-complex="bold"/>
    </style:style>
    <style:style style:name="T838" style:family="text">
      <style:text-properties style:use-window-font-color="true" style:text-line-through-style="none" style:text-line-through-type="none" fo:language="pt" fo:country="none" fo:font-style="normal" fo:font-weight="bold" officeooo:rsid="007633eb" style:text-underline-mode="continuous" style:text-overline-mode="continuous" style:text-line-through-mode="continuous" style:font-name-asian="Arial3" style:language-asian="ar" style:country-asian="SA" style:font-style-asian="normal" style:font-weight-asian="bold" style:font-name-complex="Arial1" style:language-complex="ar" style:country-complex="SA" style:font-style-complex="normal" style:font-weight-complex="bold"/>
    </style:style>
    <style:style style:name="T839" style:family="text">
      <style:text-properties style:use-window-font-color="true" style:text-line-through-style="none" style:text-line-through-type="none" fo:language="pt" fo:country="none" fo:font-style="normal" officeooo:rsid="007633eb" style:text-underline-mode="continuous" style:text-overline-mode="continuous" style:text-line-through-mode="continuous" style:font-name-asian="Arial3" style:language-asian="ar" style:country-asian="SA" style:font-style-asian="normal" style:font-name-complex="Arial1" style:language-complex="ar" style:country-complex="SA" style:font-style-complex="normal"/>
    </style:style>
    <style:style style:name="T840" style:family="text">
      <style:text-properties style:use-window-font-color="true" style:text-line-through-style="none" style:text-line-through-type="none" style:font-name="Arial1" fo:font-size="10.5pt" fo:language="pt" fo:country="none" fo:font-style="normal" style:text-underline-style="none" fo:font-weight="normal" officeooo:rsid="007633eb" style:text-underline-mode="continuous" style:text-overline-mode="continuous" style:text-line-through-mode="continuous" style:letter-kerning="true" style:font-name-asian="Arial3" style:font-size-asian="10.5pt" style:language-asian="ar" style:country-asian="SA" style:font-style-asian="normal" style:font-weight-asian="normal" style:font-size-complex="10.5pt" style:language-complex="ar" style:country-complex="SA" style:font-style-complex="normal" style:font-weight-complex="normal"/>
    </style:style>
    <style:style style:name="T841" style:family="text">
      <style:text-properties fo:text-transform="uppercase" style:use-window-font-color="true" style:font-name="Arial1" fo:font-size="10.5pt" style:text-underline-style="none" fo:font-weight="normal" officeooo:rsid="00973178" style:text-underline-mode="continuous" style:text-overline-mode="continuous" style:text-line-through-mode="continuous" fo:background-color="transparent" loext:char-shading-value="0" style:font-name-asian="Arial1" style:font-size-asian="10.5pt" style:language-asian="ar" style:country-asian="SA" style:font-weight-asian="normal" style:font-name-complex="Arial3" style:font-size-complex="10.5pt" style:language-complex="ar" style:country-complex="SA" style:font-weight-complex="bold"/>
    </style:style>
    <style:style style:name="T842" style:family="text">
      <style:text-properties style:font-name="Arial1" fo:font-size="10.5pt" fo:font-style="normal" style:text-underline-style="none" fo:font-weight="normal" officeooo:rsid="00c3cf12" fo:background-color="transparent" loext:char-shading-value="0" style:font-size-asian="10.5pt" style:font-style-asian="normal" style:font-weight-asian="normal" style:font-size-complex="10.5pt" style:font-style-complex="normal" style:font-weight-complex="normal"/>
    </style:style>
    <style:style style:name="T843" style:family="text">
      <style:text-properties style:font-name="Arial1" fo:font-size="10.5pt" fo:font-style="normal" style:text-underline-style="none" officeooo:rsid="00c3cf12" fo:background-color="transparent" loext:char-shading-value="0" style:font-size-asian="10.5pt" style:font-style-asian="normal" style:font-size-complex="10.5pt" style:font-style-complex="normal"/>
    </style:style>
    <style:style style:name="T844" style:family="text">
      <style:text-properties style:font-name="Arial1" fo:font-size="10.5pt" style:text-underline-style="none" fo:background-color="transparent" loext:char-shading-value="0" style:font-size-asian="10.5pt" style:font-size-complex="10.5pt"/>
    </style:style>
    <style:style style:name="T845" style:family="text">
      <style:text-properties style:font-name="Arial1" fo:font-size="10.5pt" style:text-underline-style="none" officeooo:rsid="00c48d30" fo:background-color="transparent" loext:char-shading-value="0" style:font-size-asian="10.5pt" style:font-size-complex="10.5pt"/>
    </style:style>
    <style:style style:name="T846" style:family="text">
      <style:text-properties style:font-name="Arial1" fo:font-size="10.5pt" fo:background-color="transparent" loext:char-shading-value="0" style:font-size-asian="10.5pt" style:font-size-complex="10.5pt"/>
    </style:style>
    <style:style style:name="T847" style:family="text">
      <style:text-properties style:font-name="Arial1" fo:font-size="10.5pt" officeooo:rsid="00c3cf12" fo:background-color="transparent" loext:char-shading-value="0" style:font-size-asian="10.5pt" style:font-size-complex="10.5pt"/>
    </style:style>
    <style:style style:name="T848" style:family="text">
      <style:text-properties style:font-name="Arial1" fo:font-size="10.5pt" officeooo:rsid="00c48d30" fo:background-color="transparent" loext:char-shading-value="0" style:font-size-asian="10.5pt" style:font-size-complex="10.5pt"/>
    </style:style>
    <style:style style:name="T849" style:family="text">
      <style:text-properties fo:color="#000000" style:font-name="Calibri1" fo:font-size="12pt" fo:font-style="italic" style:text-underline-style="none" fo:font-weight="bold" fo:background-color="transparent" loext:char-shading-value="0" style:font-size-asian="12pt" style:font-style-asian="italic" style:font-weight-asian="bold"/>
    </style:style>
    <style:style style:name="T850" style:family="text">
      <style:text-properties fo:color="#000000" style:font-name="Calibri1" fo:font-size="12pt" fo:font-style="italic" fo:font-weight="bold" fo:background-color="transparent" loext:char-shading-value="0" style:font-size-asian="12pt" style:font-style-asian="italic" style:font-weight-asian="bold"/>
    </style:style>
    <style:style style:name="T851" style:family="text">
      <style:text-properties fo:color="#000000" style:font-name="Calibri1" fo:font-size="12pt" fo:font-style="italic" fo:font-weight="bold" officeooo:rsid="019cce57" fo:background-color="transparent" loext:char-shading-value="0" style:font-size-asian="12pt" style:font-style-asian="italic" style:font-weight-asian="bold"/>
    </style:style>
    <style:style style:name="T852" style:family="text">
      <style:text-properties fo:color="#000000" style:font-name="Arial" fo:font-size="10.5pt" fo:font-style="italic" style:text-underline-style="none" fo:font-weight="bold" fo:background-color="transparent" loext:char-shading-value="0" style:font-size-asian="10.5pt" style:font-style-asian="italic" style:font-weight-asian="bold"/>
    </style:style>
    <style:style style:name="T853" style:family="text">
      <style:text-properties fo:color="#ff0000" style:font-name="Calibri1" fo:font-size="12pt" fo:font-style="italic" fo:font-weight="bold" fo:background-color="transparent" loext:char-shading-value="0" style:font-size-asian="12pt" style:font-style-asian="italic" style:font-weight-asian="bold"/>
    </style:style>
    <style:style style:name="T854" style:family="text">
      <style:text-properties fo:background-color="transparent" loext:char-shading-value="0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24cm" draw:visible-area-height="5.02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/>
      <text:p text:style-name="P1"><text:span text:style-name="Fonte_20_parág._20_padrão"><text:span text:style-name="T609"><draw:frame draw:style-name="fr1" draw:name="1" text:anchor-type="as-char" svg:y="0.358cm" svg:width="1.468cm" style:rel-width="scale" svg:height="1.979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span></text:span></text:p>
      <text:p text:style-name="P3">ESTADO DO CEARÁ</text:p>
      <text:p text:style-name="P3">PODER JUDICIÁRIO</text:p>
      <text:p text:style-name="P3">TRIBUNAL DE JUSTIÇA</text:p>
      <text:p text:style-name="P4">2ª CÂMARA DE DIREITO PÚBLICO</text:p>
      <text:p text:style-name="P7"><text:span text:style-name="Fonte_20_parág._20_padrão"><text:span text:style-name="T610">ATA DA SESSÃO DA SEGUNDA CÂMARA DE DIREITO PÚBLICO</text:span></text:span><text:span text:style-name="Fonte_20_parág._20_padrão"><text:span text:style-name="T619">. Ao</text:span></text:span><text:span text:style-name="Fonte_20_parág._20_padrão"><text:span text:style-name="T620">s </text:span></text:span><text:span text:style-name="Fonte_20_parág._20_padrão"><text:span text:style-name="T621">vinte se</text:span></text:span><text:span text:style-name="Fonte_20_parág._20_padrão"><text:span text:style-name="T622">te</text:span></text:span><text:span text:style-name="Fonte_20_parág._20_padrão"><text:span text:style-name="T623"> </text:span></text:span><text:span text:style-name="Fonte_20_parág._20_padrão"><text:span text:style-name="T624">(</text:span></text:span><text:span text:style-name="Fonte_20_parág._20_padrão"><text:span text:style-name="T621">2</text:span></text:span><text:span text:style-name="Fonte_20_parág._20_padrão"><text:span text:style-name="T622">7</text:span></text:span><text:span text:style-name="Fonte_20_parág._20_padrão"><text:span text:style-name="T619">) dia</text:span></text:span><text:span text:style-name="Fonte_20_parág._20_padrão"><text:span text:style-name="T620">s</text:span></text:span><text:span text:style-name="Fonte_20_parág._20_padrão"><text:span text:style-name="T619"> do mês </text:span></text:span><text:span text:style-name="Fonte_20_parág._20_padrão"><text:span text:style-name="T622">setembro </text:span></text:span><text:span text:style-name="Fonte_20_parág._20_padrão"><text:span text:style-name="T619">do ano de dois mil e vinte e </text:span></text:span><text:span text:style-name="Fonte_20_parág._20_padrão"><text:span text:style-name="T628">três</text:span></text:span><text:span text:style-name="Fonte_20_parág._20_padrão"><text:span text:style-name="T619"> (202</text:span></text:span><text:span text:style-name="Fonte_20_parág._20_padrão"><text:span text:style-name="T625">3</text:span></text:span><text:span text:style-name="Fonte_20_parág._20_padrão"><text:span text:style-name="T619">), na Sala d</text:span></text:span><text:span text:style-name="Fonte_20_parág._20_padrão"><text:span text:style-name="T626">e</text:span></text:span><text:span text:style-name="Fonte_20_parág._20_padrão"><text:span text:style-name="T619"> Sessões das Câmaras de Direito Público Isoladas, às 1</text:span></text:span><text:span text:style-name="Fonte_20_parág._20_padrão"><text:span text:style-name="T627">4:0</text:span></text:span><text:span text:style-name="Fonte_20_parág._20_padrão"><text:span text:style-name="T619">0 horas, teve lugar a </text:span></text:span><text:span text:style-name="Fonte_20_parág._20_padrão"><text:span text:style-name="T622">35</text:span></text:span><text:span text:style-name="Fonte_20_parág._20_padrão"><text:span text:style-name="T619">ª Reunião Ordinária de 202</text:span></text:span><text:span text:style-name="Fonte_20_parág._20_padrão"><text:span text:style-name="T628">3, </text:span></text:span><text:span text:style-name="Fonte_20_parág._20_padrão"><text:span text:style-name="T629">ocasião em que, sem discrepância, foi aprovada a Ata da Reunião Ordinária nº </text:span></text:span><text:span text:style-name="Fonte_20_parág._20_padrão"><text:span text:style-name="T630">3</text:span></text:span><text:span text:style-name="Fonte_20_parág._20_padrão"><text:span text:style-name="T631">4</text:span></text:span><text:span text:style-name="Fonte_20_parág._20_padrão"><text:span text:style-name="T629">/2023 da 2ª Câmara de Direito Público, de </text:span></text:span><text:span text:style-name="Fonte_20_parág._20_padrão"><text:span text:style-name="T631">20</text:span></text:span><text:span text:style-name="Fonte_20_parág._20_padrão"><text:span text:style-name="T629">.0</text:span></text:span><text:span text:style-name="Fonte_20_parág._20_padrão"><text:span text:style-name="T632">9</text:span></text:span><text:span text:style-name="Fonte_20_parág._20_padrão"><text:span text:style-name="T629">.2023.</text:span></text:span><text:span text:style-name="Fonte_20_parág._20_padrão"><text:span text:style-name="T619"> Presentes os Excelentíssimos Senhores Desembargadores: </text:span></text:span><text:span text:style-name="Fonte_20_parág._20_padrão"><text:span text:style-name="T618"><text:s/></text:span></text:span><text:span text:style-name="Fonte_20_parág._20_padrão"><text:span text:style-name="T610">TEREZE NEUMANN DUARTE CHAVES, PRESIDENTE, </text:span></text:span><text:span text:style-name="Fonte_20_parág._20_padrão"><text:span text:style-name="T611">MARIA NAI</text:span></text:span><text:span text:style-name="Fonte_20_parág._20_padrão"><text:span text:style-name="T612">L</text:span></text:span><text:span text:style-name="Fonte_20_parág._20_padrão"><text:span text:style-name="T611">DE PINHEIRO NOGUEIRA,</text:span></text:span><text:span text:style-name="Fonte_20_parág._20_padrão"><text:span text:style-name="T610"> </text:span></text:span><text:span text:style-name="Fonte_20_parág._20_padrão"><text:span text:style-name="T617">FRANCISCO GLADYSON PONTES, </text:span></text:span><text:span text:style-name="Fonte_20_parág._20_padrão"><text:span text:style-name="T610">MARIA IRANEIDE MOURA SILVA </text:span></text:span><text:span text:style-name="Fonte_20_parág._20_padrão"><text:span text:style-name="T613">E LUIZ EVALDO GONÇALVES LEITE</text:span></text:span><text:span text:style-name="Fonte_20_parág._20_padrão"><text:span text:style-name="T610">. </text:span></text:span><text:span text:style-name="Fonte_20_parág._20_padrão"><text:span text:style-name="T633">A Procuradoria Geral de Justiça fez-se representar </text:span></text:span><text:span text:style-name="Fonte_20_parág._20_padrão"><text:span text:style-name="T610">pel</text:span></text:span><text:span text:style-name="Fonte_20_parág._20_padrão"><text:span text:style-name="T614">o</text:span></text:span><text:span text:style-name="Fonte_20_parág._20_padrão"><text:span text:style-name="T610"> Exm</text:span></text:span><text:span text:style-name="Fonte_20_parág._20_padrão"><text:span text:style-name="T614">o</text:span></text:span><text:span text:style-name="Fonte_20_parág._20_padrão"><text:span text:style-name="T610">. Sr. Dr. Luís Laércio Fernandes Melo, Procurador de Justiça</text:span></text:span><text:span text:style-name="Fonte_20_parág._20_padrão"><text:span text:style-name="T633"> e a Defensoria Pública fez-se representar </text:span></text:span><text:span text:style-name="Fonte_20_parág._20_padrão"><text:span text:style-name="T610">pel</text:span></text:span><text:span text:style-name="Fonte_20_parág._20_padrão"><text:span text:style-name="T613">a</text:span></text:span><text:span text:style-name="Fonte_20_parág._20_padrão"><text:span text:style-name="T615"> </text:span></text:span><text:span text:style-name="Fonte_20_parág._20_padrão"><text:span text:style-name="T147">Dr</text:span></text:span><text:span text:style-name="Fonte_20_parág._20_padrão"><text:span text:style-name="T148">a</text:span></text:span><text:span text:style-name="Fonte_20_parág._20_padrão"><text:span text:style-name="T149">. </text:span></text:span><text:span text:style-name="Fonte_20_parág._20_padrão"><text:span text:style-name="T150">Dyrce Calisto Fama Campos</text:span></text:span><text:span text:style-name="Fonte_20_parág._20_padrão"><text:span text:style-name="T151">,</text:span></text:span><text:span text:style-name="Fonte_20_parág._20_padrão"><text:span text:style-name="T173"> </text:span></text:span><text:span text:style-name="Fonte_20_parág._20_padrão"><text:span text:style-name="T634"><text:s/></text:span></text:span><text:span text:style-name="Fonte_20_parág._20_padrão"><text:span text:style-name="T138">Defenso</text:span></text:span><text:span text:style-name="Fonte_20_parág._20_padrão"><text:span text:style-name="T139">r</text:span></text:span><text:span text:style-name="Fonte_20_parág._20_padrão"><text:span text:style-name="T140">a</text:span></text:span><text:span text:style-name="Fonte_20_parág._20_padrão"><text:span text:style-name="T141"> </text:span></text:span><text:span text:style-name="Fonte_20_parág._20_padrão"><text:span text:style-name="T142">Públic</text:span></text:span><text:span text:style-name="Fonte_20_parág._20_padrão"><text:span text:style-name="T143">a</text:span></text:span><text:span text:style-name="Fonte_20_parág._20_padrão"><text:span text:style-name="T144">,</text:span></text:span><text:span text:style-name="Fonte_20_parág._20_padrão"><text:span text:style-name="T139"> </text:span></text:span><text:span text:style-name="Fonte_20_parág._20_padrão"><text:span text:style-name="T634">se</text:span></text:span><text:span text:style-name="Fonte_20_parág._20_padrão"><text:span text:style-name="T633">ndo os trabalhos </text:span></text:span><text:span text:style-name="Fonte_20_parág._20_padrão"><text:span text:style-name="T635">coordenados p</text:span></text:span><text:span text:style-name="Fonte_20_parág._20_padrão"><text:span text:style-name="T633">ela Dra. </text:span></text:span><text:span text:style-name="Fonte_20_parág._20_padrão"><text:span text:style-name="T636">I</text:span></text:span><text:span text:style-name="Fonte_20_parág._20_padrão"><text:span text:style-name="T637">SM</text:span></text:span><text:span text:style-name="Fonte_20_parág._20_padrão"><text:span text:style-name="T638">Ê</text:span></text:span><text:span text:style-name="Fonte_20_parág._20_padrão"><text:span text:style-name="T637">NIA NOGUEIRA ALENCAR BITENCOURT–</text:span></text:span><text:span text:style-name="Fonte_20_parág._20_padrão"><text:span text:style-name="T639">COORDENADORA – </text:span></text:span><text:span text:style-name="Fonte_20_parág._20_padrão"><text:span text:style-name="T616">1.</text:span></text:span><text:span text:style-name="Fonte_20_parág._20_padrão"><text:span text:style-name="T825">PROCESSOS E</text:span></text:span><text:span text:style-name="Fonte_20_parág._20_padrão"><text:span text:style-name="T826">XTRA</text:span></text:span><text:span text:style-name="Fonte_20_parág._20_padrão"><text:span text:style-name="T825"> PAUTA-</text:span></text:span><text:span text:style-name="Fonte_20_parág._20_padrão"><text:span text:style-name="T649">1</text:span></text:span><text:span text:style-name="Fonte_20_parág._20_padrão"><text:span text:style-name="T650">.1.</text:span></text:span><text:span text:style-name="Fonte_20_parág._20_padrão"><text:span text:style-name="T640">CONFLITO DE COMPETÊNCIA</text:span></text:span><text:span text:style-name="Fonte_20_parág._20_padrão"><text:span text:style-name="T641"> </text:span></text:span><text:span text:style-name="Fonte_20_parág._20_padrão"><text:span text:style-name="T642">CÍVEL </text:span></text:span><text:span text:style-name="Fonte_20_parág._20_padrão"><text:span text:style-name="T641">Nº </text:span></text:span><text:span text:style-name="Fonte_20_parág._20_padrão"><text:span text:style-name="T643">0</text:span></text:span><text:span text:style-name="Fonte_20_parág._20_padrão"><text:span text:style-name="T644">00</text:span></text:span><text:span text:style-name="Fonte_20_parág._20_padrão"><text:span text:style-name="T645">3899</text:span></text:span><text:span text:style-name="Fonte_20_parág._20_padrão"><text:span text:style-name="T646">-</text:span></text:span><text:span text:style-name="Fonte_20_parág._20_padrão"><text:span text:style-name="T645">61</text:span></text:span><text:span text:style-name="Fonte_20_parág._20_padrão"><text:span text:style-name="T647">.20</text:span></text:span><text:span text:style-name="Fonte_20_parág._20_padrão"><text:span text:style-name="T640">23</text:span></text:span><text:span text:style-name="Fonte_20_parág._20_padrão"><text:span text:style-name="T648">.8.06.0</text:span></text:span><text:span text:style-name="Fonte_20_parág._20_padrão"><text:span text:style-name="T640">000</text:span></text:span><text:span text:style-name="Fonte_20_parág._20_padrão"><text:span text:style-name="T641"> – </text:span></text:span><text:span text:style-name="Fonte_20_parág._20_padrão"><text:span text:style-name="T729">de </text:span></text:span><text:span text:style-name="Fonte_20_parág._20_padrão"><text:span text:style-name="T730">F</text:span></text:span><text:span text:style-name="Fonte_20_parág._20_padrão"><text:span text:style-name="T731">ortaleza, </text:span></text:span><text:span text:style-name="Fonte_20_parág._20_padrão"><text:span text:style-name="T730">em que é </text:span></text:span><text:span text:style-name="T829">suscitante</text:span><text:span text:style-name="T836">: </text:span><text:span text:style-name="T830">JUIZ DE DIREITO DA </text:span><text:span text:style-name="T831">8</text:span><text:span text:style-name="T832">ª VARA FAZENDA PÚBLICA</text:span><text:span text:style-name="T830"> DA COMARCA DE </text:span><text:span text:style-name="T832">FORTALEZA, </text:span><text:span text:style-name="T833">sendo </text:span><text:span text:style-name="T829">suscitado</text:span><text:span text:style-name="T836">: </text:span><text:span text:style-name="T830">JUIZ DE DIREITO DA </text:span><text:span text:style-name="T831">4</text:span><text:span text:style-name="T832">ª VARA FAZENDA PÚBLICA</text:span><text:span text:style-name="T830"> DA COMARCA DE </text:span><text:span text:style-name="T832">FORTALEZA.</text:span><text:span text:style-name="Fonte_20_parág._20_padrão"><text:span text:style-name="T152"> - </text:span></text:span><text:span text:style-name="Fonte_20_parág._20_padrão"><text:span text:style-name="T153">Relatora: A Excelentíssima Senhora Desembargadora </text:span></text:span><text:span text:style-name="Fonte_20_parág._20_padrão"><text:span text:style-name="T146">TEREZE NEUMANN DUARTE CHAVES </text:span></text:span><text:span text:style-name="Fonte_20_parág._20_padrão"><text:span text:style-name="T153">– Síntese do julgamento:</text:span></text:span><text:span text:style-name="Fonte_20_parág._20_padrão"><text:span text:style-name="T539">"A Turma, por unanimidade, conheceu do Conflito de Compet</text:span></text:span><text:span text:style-name="T849">ência, para declarar competente o Juízo de Direito da 4ª Vara da Fazenda Pública da Comarca de Fortaleza, ora suscitado, nos termos do voto da Relatoria".</text:span><text:span text:style-name="Fonte_20_parág._20_padrão"><text:span text:style-name="T176">Participaram do julgamento os Excelentíssimos Senhores Desembargadores </text:span></text:span><text:span text:style-name="Fonte_20_parág._20_padrão"><text:span text:style-name="T171">Tereze Neumann Duarte Chaves – </text:span></text:span><text:span text:style-name="Fonte_20_parág._20_padrão"><text:span text:style-name="T172">Relatora, </text:span></text:span><text:span text:style-name="Fonte_20_parág._20_padrão"><text:span text:style-name="T177">Maria Nailde Pinheiro Nogueira </text:span></text:span><text:span text:style-name="Fonte_20_parág._20_padrão"><text:span text:style-name="T178">e</text:span></text:span><text:span text:style-name="Fonte_20_parág._20_padrão"><text:span text:style-name="T177"> Francisco Gladyson Pontes.</text:span></text:span><text:span text:style-name="Fonte_20_parág._20_padrão"><text:span text:style-name="T651">1.</text:span></text:span><text:span text:style-name="Fonte_20_parág._20_padrão"><text:span text:style-name="T652">2</text:span></text:span><text:span text:style-name="Fonte_20_parág._20_padrão"><text:span text:style-name="T651">.</text:span></text:span><text:span text:style-name="Fonte_20_parág._20_padrão"><text:span text:style-name="T653">EMBARGOS DE DECLARAÇÃO CÍVEL</text:span></text:span><text:span text:style-name="Fonte_20_parág._20_padrão"><text:span text:style-name="T654"> </text:span></text:span><text:span text:style-name="Fonte_20_parág._20_padrão"><text:span text:style-name="T651">Nº </text:span></text:span><text:span text:style-name="Fonte_20_parág._20_padrão"><text:span text:style-name="T655">0</text:span></text:span><text:span text:style-name="Fonte_20_parág._20_padrão"><text:span text:style-name="T656">637328-38</text:span></text:span><text:span text:style-name="Fonte_20_parág._20_padrão"><text:span text:style-name="T657">.20</text:span></text:span><text:span text:style-name="Fonte_20_parág._20_padrão"><text:span text:style-name="T656">21</text:span></text:span><text:span text:style-name="Fonte_20_parág._20_padrão"><text:span text:style-name="T658">.8.06.</text:span></text:span><text:span text:style-name="Fonte_20_parág._20_padrão"><text:span text:style-name="T656">0000</text:span></text:span><text:span text:style-name="Fonte_20_parág._20_padrão"><text:span text:style-name="T653">/50000</text:span></text:span><text:span text:style-name="Fonte_20_parág._20_padrão"><text:span text:style-name="T651"> </text:span></text:span><text:span text:style-name="Fonte_20_parág._20_padrão"><text:span text:style-name="T732">– </text:span></text:span><text:span text:style-name="Fonte_20_parág._20_padrão"><text:span text:style-name="T733">de <text:s/></text:span></text:span><text:span text:style-name="Fonte_20_parág._20_padrão"><text:span text:style-name="T734">A</text:span></text:span><text:span text:style-name="Fonte_20_parág._20_padrão"><text:span text:style-name="T735">racati,</text:span></text:span><text:span text:style-name="Fonte_20_parág._20_padrão"><text:span text:style-name="T659"> </text:span></text:span><text:span text:style-name="Fonte_20_parág._20_padrão"><text:span text:style-name="T734">em que é </text:span></text:span><text:span text:style-name="T834">embargante</text:span><text:span text:style-name="T828">: </text:span><text:span text:style-name="T835">UNIÃO NORTE BRASILEIRO DE EDUCAÇÃO E CULTURA – UNBEC, </text:span><text:span text:style-name="T833">sendo </text:span><text:span text:style-name="T830">e</text:span><text:span text:style-name="T835">mbargado: MUNICÍPIO DE ARACATI.</text:span><text:span text:style-name="Fonte_20_parág._20_padrão"><text:span text:style-name="T841"> </text:span></text:span><text:span text:style-name="Fonte_20_parág._20_padrão"><text:span text:style-name="T158">- </text:span></text:span><text:span text:style-name="Fonte_20_parág._20_padrão"><text:span text:style-name="T154">Relator: </text:span></text:span><text:span text:style-name="Fonte_20_parág._20_padrão"><text:span text:style-name="T155">O</text:span></text:span><text:span text:style-name="Fonte_20_parág._20_padrão"><text:span text:style-name="T154"> Excelentíssim</text:span></text:span><text:span text:style-name="Fonte_20_parág._20_padrão"><text:span text:style-name="T155">o</text:span></text:span><text:span text:style-name="Fonte_20_parág._20_padrão"><text:span text:style-name="T154"> Senhor Desembargador FRANCISCO GLADYSON PONTES – Síntese do julgamento:</text:span></text:span><text:span text:style-name="Fonte_20_parág._20_padrão"><text:span text:style-name="T540">"A Turma, por unanimidade, </text:span></text:span><text:span text:style-name="T850">conheceu dos Embargos Declaratórios, para negar-lhes provimento, nos termos do voto da Relatoria."</text:span><text:span text:style-name="Fonte_20_parág._20_padrão"><text:span text:style-name="T348">Participaram do julgamento os Excelentíssimos Senhores Desembargadores</text:span></text:span><text:span text:style-name="Fonte_20_parág._20_padrão"><text:span text:style-name="T180"> </text:span></text:span><text:span text:style-name="Fonte_20_parág._20_padrão"><text:span text:style-name="T183">Francisco Gladyson Pontes </text:span></text:span><text:span text:style-name="Fonte_20_parág._20_padrão"><text:span text:style-name="T180"><text:s/>– </text:span></text:span><text:span text:style-name="Fonte_20_parág._20_padrão"><text:span text:style-name="T181">R</text:span></text:span><text:span text:style-name="Fonte_20_parág._20_padrão"><text:span text:style-name="T180">elator, </text:span></text:span><text:span text:style-name="Fonte_20_parág._20_padrão"><text:span text:style-name="T182">Maria Iraneide Moura Silva e </text:span></text:span><text:span text:style-name="Fonte_20_parág._20_padrão"><text:span text:style-name="T184">Luiz Evaldo Gonçalves Leite.</text:span></text:span><text:span text:style-name="Fonte_20_parág._20_padrão"><text:span text:style-name="T157">2.</text:span></text:span><text:span text:style-name="Fonte_20_parág._20_padrão"><text:span text:style-name="T190">PROCESSOS EM PAUTA</text:span></text:span><text:span text:style-name="Fonte_20_parág._20_padrão"><text:span text:style-name="T145">-</text:span></text:span><text:span text:style-name="Fonte_20_parág._20_padrão"><text:span text:style-name="T156">2.1</text:span></text:span><text:span text:style-name="T679">-AGRAVO DE INSTRUMENTO </text:span><text:span text:style-name="T680">Nº </text:span><text:span text:style-name="T679">0637598-62.2021.8.06.0000 -</text:span><text:span text:style-name="T680"> </text:span><text:span text:style-name="T787">de</text:span><text:span text:style-name="T786"> </text:span><text:span text:style-name="T788">F</text:span><text:span text:style-name="T786">ortaleza , </text:span><text:span text:style-name="T788">em que é </text:span><text:span text:style-name="T786">agravante</text:span><text:span text:style-name="T785">: COTRALP-COOPERATIVA DOS MOTORISTAS DO TRANSPORTE ALTERNATIVO DE PACAJUS LTDA, </text:span><text:span text:style-name="T800">sendo </text:span><text:span text:style-name="T786">agravado</text:span><text:span text:style-name="T788">s</text:span><text:span text:style-name="T679">:</text:span><text:span text:style-name="T785"> RAIMUNDO LIMA DA SILVA </text:span><text:span text:style-name="T800">e </text:span><text:span text:style-name="T785"><text:s/>VICTOR ALVES MAIA </text:span><text:span text:style-name="T801">E OUTROS.</text:span><text:span text:style-name="Fonte_20_parág._20_padrão"><text:span text:style-name="T152"> - </text:span></text:span><text:span text:style-name="Fonte_20_parág._20_padrão"><text:span text:style-name="T153">Relatora: A Excelentíssima Senhora Desembargadora </text:span></text:span><text:span text:style-name="Fonte_20_parág._20_padrão"><text:span text:style-name="T146">TEREZE NEUMANN DUARTE CHAVES </text:span></text:span><text:span text:style-name="Fonte_20_parág._20_padrão"><text:span text:style-name="T153">– Síntese do julgamento:</text:span></text:span><text:span text:style-name="Fonte_20_parág._20_padrão"><text:span text:style-name="T539">"A Turma, por unanimidade, conheceu do Agravo de Instrumento, para desprov</text:span></text:span><text:span text:style-name="T850">ê-lo, nos termos do voto da Relatoria."</text:span><text:span text:style-name="Fonte_20_parág._20_padrão"><text:span text:style-name="T176">Participaram do julgamento os Excelentíssimos Senhores Desembargadores </text:span></text:span><text:span text:style-name="Fonte_20_parág._20_padrão"><text:span text:style-name="T171">Tereze Neumann Duarte Chaves – </text:span></text:span><text:span text:style-name="Fonte_20_parág._20_padrão"><text:span text:style-name="T172">Relatora, </text:span></text:span><text:span text:style-name="Fonte_20_parág._20_padrão"><text:span text:style-name="T177">Francisco Gladyson Pontes </text:span></text:span><text:span text:style-name="Fonte_20_parág._20_padrão"><text:span text:style-name="T179">e Maria Iraneide Moura Silva</text:span></text:span><text:span text:style-name="Fonte_20_parág._20_padrão"><text:span text:style-name="T177">.</text:span></text:span><text:span text:style-name="T692">2</text:span><text:span text:style-name="T693">.</text:span><text:span text:style-name="T720">2</text:span><text:span text:style-name="T691">-EMBARGOS DE DECLARAÇÃO CÍVEL </text:span><text:span text:style-name="T694">Nº </text:span><text:span text:style-name="T691">0185647-33.2017.8.06.0001/50002 -</text:span><text:span text:style-name="T694"> </text:span><text:span text:style-name="T738">de </text:span><text:span text:style-name="T737"><text:s/></text:span><text:span text:style-name="T739">F</text:span><text:span text:style-name="T737">ortaleza, </text:span><text:span text:style-name="T739">em que são </text:span><text:span text:style-name="T737">embargante</text:span><text:span text:style-name="T739">s</text:span><text:span text:style-name="T737">: </text:span><text:span text:style-name="T736">ESTADO DO CEARÁ, </text:span><text:span text:style-name="T777">sendo </text:span><text:span text:style-name="T737">embargado</text:span><text:span text:style-name="T739">s</text:span><text:span text:style-name="T736">: EXPRESSA DISTRIBUIDORA DE MEDICAMENTOS LTDA,</text:span><text:span text:style-name="T691"> </text:span><text:span text:style-name="T736">EXPRESSA DISTRIBUIDORA DE MEDICAMENTOS LTDA - CNPJ 06.234.797/0002-59, EXPRESSA DISTRIBUIDORA DE MEDICAMENTOS LTDA - CNPJ 06.234.797/0012-20,EXPRESSA DISTRIBUIDORA DE MEDICAMENTOS LTDA. - CNPJ 06.234.797/0017-35.</text:span><text:span text:style-name="Fonte_20_parág._20_padrão"><text:span text:style-name="T152"> - </text:span></text:span><text:span text:style-name="Fonte_20_parág._20_padrão"><text:span text:style-name="T153">Relatora: A Excelentíssima Senhora Desembargadora </text:span></text:span><text:span text:style-name="Fonte_20_parág._20_padrão"><text:span text:style-name="T146">TEREZE NEUMANN DUARTE CHAVES </text:span></text:span><text:span text:style-name="Fonte_20_parág._20_padrão"><text:span text:style-name="T153">– Síntese do julgamento:</text:span></text:span><text:span text:style-name="Fonte_20_parág._20_padrão"><text:span text:style-name="T539">"A Turma, por unanimidade, </text:span></text:span><text:span text:style-name="T850">conheceu dos Embargos de Declaração, para rejeitá-los, nos termos do voto da Relatoria."</text:span><text:span text:style-name="Fonte_20_parág._20_padrão"><text:span text:style-name="T176">Participaram do julgamento os Excelentíssimos Senhores Desembargadores </text:span></text:span><text:span text:style-name="Fonte_20_parág._20_padrão"><text:span text:style-name="T171">Tereze Neumann Duarte Chaves – </text:span></text:span><text:span text:style-name="Fonte_20_parág._20_padrão"><text:span text:style-name="T172">Relatora, </text:span></text:span><text:span text:style-name="Fonte_20_parág._20_padrão"><text:span text:style-name="T177">Maria Nailde Pinheiro Nogueira </text:span></text:span><text:span text:style-name="Fonte_20_parág._20_padrão"><text:span text:style-name="T178">e</text:span></text:span><text:span text:style-name="Fonte_20_parág._20_padrão"><text:span text:style-name="T177"> Francisco Gladyson Pontes.</text:span></text:span><text:span text:style-name="T692">2</text:span><text:span text:style-name="T693">.</text:span><text:span text:style-name="T720">3</text:span><text:span text:style-name="T824">-</text:span><text:span text:style-name="T690">EMBARGOS DE DECLARAÇÃO CÍVEL</text:span><text:span text:style-name="T736"> </text:span><text:span text:style-name="T694">Nº</text:span><text:span text:style-name="T778"> </text:span><text:span text:style-name="T690">0005834-84.2016.8.06.0032/50000</text:span><text:span text:style-name="T691"> -</text:span><text:span text:style-name="T694"> </text:span><text:span text:style-name="T691"><text:s/></text:span><text:span text:style-name="T737">de </text:span><text:span text:style-name="T739">A</text:span><text:span text:style-name="T737">montada, </text:span><text:span text:style-name="T739">em que é </text:span><text:span text:style-name="T737">embargante: JOS</text:span><text:span text:style-name="T740">É</text:span><text:span text:style-name="T737"> LINHARES DO PRADO </text:span><text:span text:style-name="T738">E OUTROS, </text:span><text:span text:style-name="T739">sendo </text:span><text:span text:style-name="T737">embargado: MUNICÍPIO DE AMONTADA </text:span><text:span text:style-name="Fonte_20_parág._20_padrão"><text:span text:style-name="T152">- </text:span></text:span><text:span text:style-name="Fonte_20_parág._20_padrão"><text:span text:style-name="T153">Relatora: A Excelentíssima Senhora Desembargadora </text:span></text:span><text:span text:style-name="Fonte_20_parág._20_padrão"><text:span text:style-name="T146">TEREZE NEUMANN DUARTE CHAVES </text:span></text:span><text:span text:style-name="Fonte_20_parág._20_padrão"><text:span text:style-name="T153">– Síntese do julgamento:</text:span></text:span><text:span text:style-name="Fonte_20_parág._20_padrão"><text:span text:style-name="T539">"A Turma, por unanimidade, </text:span></text:span><text:span text:style-name="T850">conheceu dos Embargos de Declaração, para rejeitá-los, </text:span><text:soft-page-break/><text:span text:style-name="T850">nos termos do voto da Relatoria."</text:span><text:span text:style-name="Fonte_20_parág._20_padrão"><text:span text:style-name="T193">.</text:span></text:span><text:span text:style-name="Fonte_20_parág._20_padrão"><text:span text:style-name="T176">Participaram do julgamento os Excelentíssimos Senhores Desembargadores </text:span></text:span><text:span text:style-name="Fonte_20_parág._20_padrão"><text:span text:style-name="T171">Tereze Neumann Duarte Chaves – </text:span></text:span><text:span text:style-name="Fonte_20_parág._20_padrão"><text:span text:style-name="T172">Relatora, </text:span></text:span><text:span text:style-name="Fonte_20_parág._20_padrão"><text:span text:style-name="T177">Maria Nailde Pinheiro Nogueira </text:span></text:span><text:span text:style-name="Fonte_20_parág._20_padrão"><text:span text:style-name="T178">e</text:span></text:span><text:span text:style-name="Fonte_20_parág._20_padrão"><text:span text:style-name="T177"> Francisco Gladyson Pontes.</text:span></text:span><text:span text:style-name="T692">2</text:span><text:span text:style-name="T693">.</text:span><text:span text:style-name="T720">4</text:span><text:span text:style-name="T691">-EMBARGOS DE DECLARAÇÃO CÍVEL </text:span><text:span text:style-name="T694">DE </text:span><text:span text:style-name="T695">Nº </text:span><text:span text:style-name="T691">0837850-25.2014.8.06.0001/50000 –</text:span><text:span text:style-name="T737"> </text:span><text:span text:style-name="T739">F</text:span><text:span text:style-name="T737">ortaleza, </text:span><text:span text:style-name="T741">em que é </text:span><text:span text:style-name="T737">embargante: </text:span><text:span text:style-name="T736">ESTADO DO CEARÁ, </text:span><text:span text:style-name="T779">sendo </text:span><text:span text:style-name="T737">embargado</text:span><text:span text:style-name="T741">s</text:span><text:span text:style-name="T737">:</text:span><text:span text:style-name="T736"> BERNARDO LIMA </text:span><text:span text:style-name="T779">E </text:span><text:span text:style-name="T736">ANT</text:span><text:span text:style-name="T780">Ô</text:span><text:span text:style-name="T736">NIA SILVA DO NASCIMENTO LIMA </text:span><text:span text:style-name="Fonte_20_parág._20_padrão"><text:span text:style-name="T152">- </text:span></text:span><text:span text:style-name="Fonte_20_parág._20_padrão"><text:span text:style-name="T153">Relatora: A Excelentíssima Senhora Desembargadora </text:span></text:span><text:span text:style-name="Fonte_20_parág._20_padrão"><text:span text:style-name="T146">TEREZE NEUMANN DUARTE CHAVES </text:span></text:span><text:span text:style-name="Fonte_20_parág._20_padrão"><text:span text:style-name="T153">– Síntese do julgamento:</text:span></text:span><text:span text:style-name="Fonte_20_parág._20_padrão"><text:span text:style-name="T539">"A Turma, por unanimidade, </text:span></text:span><text:span text:style-name="T850">conheceu dos Embargos de Declaração, para rejeitá-los, nos termos do voto da Relatoria."</text:span><text:span text:style-name="Fonte_20_parág._20_padrão"><text:span text:style-name="T176">Participaram do julgamento os Excelentíssimos Senhores Desembargadores </text:span></text:span><text:span text:style-name="Fonte_20_parág._20_padrão"><text:span text:style-name="T171">Tereze Neumann Duarte Chaves – </text:span></text:span><text:span text:style-name="Fonte_20_parág._20_padrão"><text:span text:style-name="T172">Relatora, </text:span></text:span><text:span text:style-name="Fonte_20_parág._20_padrão"><text:span text:style-name="T177">Maria Nailde Pinheiro Nogueira </text:span></text:span><text:span text:style-name="Fonte_20_parág._20_padrão"><text:span text:style-name="T178">e</text:span></text:span><text:span text:style-name="Fonte_20_parág._20_padrão"><text:span text:style-name="T177"> Francisco Gladyson Pontes.</text:span></text:span><text:span text:style-name="T692">2</text:span><text:span text:style-name="T693">.</text:span><text:span text:style-name="T720">5</text:span><text:span text:style-name="T691">-AGRAVO INTERNO CÍVEL </text:span><text:span text:style-name="T694">Nº </text:span><text:span text:style-name="T691">0015128-56.2018.8.06.0141/50000 -</text:span><text:span text:style-name="T738"> </text:span><text:span text:style-name="T737">de </text:span><text:span text:style-name="T741">P</text:span><text:span text:style-name="T737">araipaba, </text:span><text:span text:style-name="T741">em que é </text:span><text:span text:style-name="T737">agravante</text:span><text:span text:style-name="T691">: </text:span><text:span text:style-name="T736">MUNICÍPIO DE PARAIPABA, </text:span><text:span text:style-name="T779">sendo </text:span><text:span text:style-name="T737">agravada</text:span><text:span text:style-name="T741">s</text:span><text:span text:style-name="T736">: MARIA LUCIMAR FERNANDES DE SOUZA, FRANCISCA ZULEIDE MENDONÇA, <text:s/>VALMIRA ACÁCIO CABRAL, RITA RODRIGUES MOREIRA., <text:s/>ANT</text:span><text:span text:style-name="T780">Ô</text:span><text:span text:style-name="T736">NIA MENDES GOMES</text:span><text:span text:style-name="Fonte_20_parág._20_padrão"><text:span text:style-name="T152"> - </text:span></text:span><text:span text:style-name="Fonte_20_parág._20_padrão"><text:span text:style-name="T153">Relatora: A Excelentíssima Senhora Desembargadora </text:span></text:span><text:span text:style-name="Fonte_20_parág._20_padrão"><text:span text:style-name="T146">TEREZE NEUMANN DUARTE CHAVES </text:span></text:span><text:span text:style-name="Fonte_20_parág._20_padrão"><text:span text:style-name="T153">– Síntese do julgamento:</text:span></text:span><text:span text:style-name="Fonte_20_parág._20_padrão"><text:span text:style-name="T539">"A Turma, por unanimidade, </text:span></text:span><text:span text:style-name="T850">conheceu do Agravo Interno, para desprovê-lo, nos termos do voto da Relatoria."</text:span><text:span text:style-name="Fonte_20_parág._20_padrão"><text:span text:style-name="T176">Participaram do julgamento os Excelentíssimos Senhores Desembargadores </text:span></text:span><text:span text:style-name="Fonte_20_parág._20_padrão"><text:span text:style-name="T171">Tereze Neumann Duarte Chaves – </text:span></text:span><text:span text:style-name="Fonte_20_parág._20_padrão"><text:span text:style-name="T172">Relatora, </text:span></text:span><text:span text:style-name="Fonte_20_parág._20_padrão"><text:span text:style-name="T177">Maria Nailde Pinheiro Nogueira </text:span></text:span><text:span text:style-name="Fonte_20_parág._20_padrão"><text:span text:style-name="T178">e</text:span></text:span><text:span text:style-name="Fonte_20_parág._20_padrão"><text:span text:style-name="T177"> Francisco Gladyson Pontes.</text:span></text:span><text:span text:style-name="T692">2</text:span><text:span text:style-name="T693">.</text:span><text:span text:style-name="T720">6</text:span><text:span text:style-name="T691">-EMBARGOS DE DECLARAÇÃO CÍVEL </text:span><text:span text:style-name="T696">Nº </text:span><text:span text:style-name="T691">0008428-20.2019.8.06.0112/50000 - <text:s/></text:span><text:span text:style-name="T737">de </text:span><text:span text:style-name="T741">J</text:span><text:span text:style-name="T737">uazeiro do </text:span><text:span text:style-name="T741">N</text:span><text:span text:style-name="T737">orte, </text:span><text:span text:style-name="T741">em que é </text:span><text:span text:style-name="T737">embargante: FRANCINALDO DE SOUSA BORGES, </text:span><text:span text:style-name="T741">sendo </text:span><text:span text:style-name="T737">embargado: ESTADO DO CEARÁ.</text:span><text:span text:style-name="Fonte_20_parág._20_padrão"><text:span text:style-name="T152"> - </text:span></text:span><text:span text:style-name="Fonte_20_parág._20_padrão"><text:span text:style-name="T153">Relatora: A Excelentíssima Senhora Desembargadora </text:span></text:span><text:span text:style-name="Fonte_20_parág._20_padrão"><text:span text:style-name="T146">TEREZE NEUMANN DUARTE CHAVES </text:span></text:span><text:span text:style-name="Fonte_20_parág._20_padrão"><text:span text:style-name="T153">– Síntese do julgamento:</text:span></text:span><text:span text:style-name="Fonte_20_parág._20_padrão"><text:span text:style-name="T539">"A Turma, por unanimidade, </text:span></text:span><text:span text:style-name="T850">conheceu dos Embargos de Declaração, para rejeitá-los, nos termos do voto da Relatoria."</text:span><text:span text:style-name="Fonte_20_parág._20_padrão"><text:span text:style-name="T176">Participaram do julgamento os Excelentíssimos Senhores Desembargadores </text:span></text:span><text:span text:style-name="Fonte_20_parág._20_padrão"><text:span text:style-name="T171">Tereze Neumann Duarte Chaves – </text:span></text:span><text:span text:style-name="Fonte_20_parág._20_padrão"><text:span text:style-name="T172">Relatora, </text:span></text:span><text:span text:style-name="Fonte_20_parág._20_padrão"><text:span text:style-name="T177">Maria Nailde Pinheiro Nogueira </text:span></text:span><text:span text:style-name="Fonte_20_parág._20_padrão"><text:span text:style-name="T178">e</text:span></text:span><text:span text:style-name="Fonte_20_parág._20_padrão"><text:span text:style-name="T177"> Francisco Gladyson Pontes.</text:span></text:span><text:span text:style-name="T692">2</text:span><text:span text:style-name="T693">.</text:span><text:span text:style-name="T720">7</text:span><text:span text:style-name="T691">-AGRAVO INTERNO CÍVEL </text:span><text:span text:style-name="T696">Nº </text:span><text:span text:style-name="T691">0638186-35.2022.8.06.0000/50000 </text:span><text:span text:style-name="T737">-</text:span><text:span text:style-name="T742"> de </text:span><text:span text:style-name="T741">F</text:span><text:span text:style-name="T737">ortaleza, </text:span><text:span text:style-name="T741">em que é </text:span><text:span text:style-name="T737">agravante: ESTADO DO CEARÁ, </text:span><text:span text:style-name="T741">sendo </text:span><text:span text:style-name="T737">agravada: MARPHISA RAQUEL DE SIQUEIRA RÊGO.</text:span><text:span text:style-name="Fonte_20_parág._20_padrão"><text:span text:style-name="T152"> - </text:span></text:span><text:span text:style-name="Fonte_20_parág._20_padrão"><text:span text:style-name="T153">Relatora: A Excelentíssima Senhora Desembargadora </text:span></text:span><text:span text:style-name="Fonte_20_parág._20_padrão"><text:span text:style-name="T146">TEREZE NEUMANN DUARTE CHAVES </text:span></text:span><text:span text:style-name="Fonte_20_parág._20_padrão"><text:span text:style-name="T153">– Síntese do julgamento:</text:span></text:span><text:span text:style-name="Fonte_20_parág._20_padrão"><text:span text:style-name="T539">"A Turma, por unanimidade, </text:span></text:span><text:span text:style-name="T850">conheceu do presente recurso, para desprovê-lo, nos termos do voto da Relatoria."</text:span><text:span text:style-name="Fonte_20_parág._20_padrão"><text:span text:style-name="T176">Participaram do julgamento os Excelentíssimos Senhores Desembargadores </text:span></text:span><text:span text:style-name="Fonte_20_parág._20_padrão"><text:span text:style-name="T171">Tereze Neumann Duarte Chaves – </text:span></text:span><text:span text:style-name="Fonte_20_parág._20_padrão"><text:span text:style-name="T172">Relatora, </text:span></text:span><text:span text:style-name="Fonte_20_parág._20_padrão"><text:span text:style-name="T177">Maria Nailde Pinheiro Nogueira </text:span></text:span><text:span text:style-name="Fonte_20_parág._20_padrão"><text:span text:style-name="T178">e</text:span></text:span><text:span text:style-name="Fonte_20_parág._20_padrão"><text:span text:style-name="T177"> Francisco Gladyson Pontes.</text:span></text:span><text:span text:style-name="T692">2</text:span><text:span text:style-name="T693">.</text:span><text:span text:style-name="T720">8</text:span><text:span text:style-name="T691">-APELAÇÃO CÍVEL </text:span><text:span text:style-name="T696">Nº</text:span><text:span text:style-name="T691"> 0200195-32.2022.8.06.0181 -</text:span><text:span text:style-name="T737"> de </text:span><text:span text:style-name="T741">V</text:span><text:span text:style-name="T737">árzea </text:span><text:span text:style-name="T741">A</text:span><text:span text:style-name="T737">legre, </text:span><text:span text:style-name="T741">em, que é </text:span><text:span text:style-name="T737">apelante: ESTADO DO CEARÁ, </text:span><text:span text:style-name="T741">sendo </text:span><text:span text:style-name="T737">apelada: MARIA FERREIRA DE SENA FÉLIX.</text:span><text:span text:style-name="Fonte_20_parág._20_padrão"><text:span text:style-name="T152"> - </text:span></text:span><text:span text:style-name="Fonte_20_parág._20_padrão"><text:span text:style-name="T153">Relatora: A Excelentíssima Senhora Desembargadora </text:span></text:span><text:span text:style-name="Fonte_20_parág._20_padrão"><text:span text:style-name="T146">TEREZE NEUMANN DUARTE CHAVES </text:span></text:span><text:span text:style-name="Fonte_20_parág._20_padrão"><text:span text:style-name="T153">– Síntese do julgamento:</text:span></text:span><text:span text:style-name="Fonte_20_parág._20_padrão"><text:span text:style-name="T539">"A Turma, por unanimidade, </text:span></text:span><text:span text:style-name="T850">conheceu da Apelação Cível, para negar-lhe provimento, nos termos do voto da Relatoria."</text:span><text:span text:style-name="Fonte_20_parág._20_padrão"><text:span text:style-name="T176">Participaram do julgamento os Excelentíssimos Senhores Desembargadores </text:span></text:span><text:span text:style-name="Fonte_20_parág._20_padrão"><text:span text:style-name="T171">Tereze Neumann Duarte Chaves – </text:span></text:span><text:span text:style-name="Fonte_20_parág._20_padrão"><text:span text:style-name="T172">Relatora, </text:span></text:span><text:span text:style-name="Fonte_20_parág._20_padrão"><text:span text:style-name="T177">Maria Nailde Pinheiro Nogueira </text:span></text:span><text:span text:style-name="Fonte_20_parág._20_padrão"><text:span text:style-name="T178">e</text:span></text:span><text:span text:style-name="Fonte_20_parág._20_padrão"><text:span text:style-name="T177"> Francisco Gladyson Pontes.</text:span></text:span><text:span text:style-name="T692">2</text:span><text:span text:style-name="T693">.</text:span><text:span text:style-name="T720">9</text:span><text:span text:style-name="T691">-APELAÇÃO CÍVEL </text:span><text:span text:style-name="T696">Nº </text:span><text:span text:style-name="T691">0230711-90.2022.8.06.0001 –</text:span><text:span text:style-name="T696"> </text:span><text:span text:style-name="T742">de </text:span><text:span text:style-name="T741">F</text:span><text:span text:style-name="T737">ortaleza, </text:span><text:span text:style-name="T741">em que é </text:span><text:span text:style-name="T737">apelante: ESTADO DO CEARÁ, </text:span><text:span text:style-name="T741">sendo </text:span><text:span text:style-name="T737">apelado</text:span><text:span text:style-name="T741">s</text:span><text:span text:style-name="T737">: JOÃO RAYAN FARIAS PIMENTEL, <text:s/>RODRIGO SARAIVA PIMENTEL.</text:span><text:span text:style-name="Fonte_20_parág._20_padrão"><text:span text:style-name="T152"> - </text:span></text:span><text:span text:style-name="Fonte_20_parág._20_padrão"><text:span text:style-name="T153">Relatora: A Excelentíssima Senhora Desembargadora </text:span></text:span><text:span text:style-name="Fonte_20_parág._20_padrão"><text:span text:style-name="T146">TEREZE NEUMANN DUARTE CHAVES </text:span></text:span><text:span text:style-name="Fonte_20_parág._20_padrão"><text:span text:style-name="T153">– Síntese do julgamento:</text:span></text:span><text:span text:style-name="Fonte_20_parág._20_padrão"><text:span text:style-name="T569"> </text:span></text:span><text:span text:style-name="T850">"A Turma, por unanimidade, conheceu da Apelação Cível, para desprovê-la, nos termos do voto da Relatoria."</text:span><text:span text:style-name="Fonte_20_parág._20_padrão"><text:span text:style-name="T176">Participaram do julgamento os Excelentíssimos Senhores Desembargadores </text:span></text:span><text:span text:style-name="Fonte_20_parág._20_padrão"><text:span text:style-name="T171">Tereze Neumann Duarte Chaves – </text:span></text:span><text:span text:style-name="Fonte_20_parág._20_padrão"><text:span text:style-name="T172">Relatora, </text:span></text:span><text:span text:style-name="Fonte_20_parág._20_padrão"><text:span text:style-name="T177">Maria Nailde Pinheiro Nogueira </text:span></text:span><text:span text:style-name="Fonte_20_parág._20_padrão"><text:span text:style-name="T178">e</text:span></text:span><text:span text:style-name="Fonte_20_parág._20_padrão"><text:span text:style-name="T177"> Francisco Gladyson Pontes.</text:span></text:span><text:span text:style-name="T1">2</text:span><text:span text:style-name="T3">.</text:span><text:span text:style-name="T47">1</text:span><text:span text:style-name="T98">0</text:span><text:span text:style-name="T46">-APELAÇÃO </text:span><text:span text:style-name="T3">E </text:span><text:span text:style-name="T46">REMESSA NECESSÁRIA</text:span><text:span text:style-name="T108"> </text:span><text:span text:style-name="T109">N</text:span><text:span text:style-name="T110">º </text:span><text:a xlink:type="simple" xlink:href="https://pje.tjce.jus.br/pje2grau/Sessao/RelacaoJulgamento/sessaoPopUp.seam?idSessao=808#" office:name="j_id450:relacaojulgamentoList:54:j_id485" text:style-name="Internet_20_link" text:visited-style-name="Visited_20_Internet_20_Link"><text:span text:style-name="T828">0241443-33.2022.8.06.0001</text:span></text:a><text:span text:style-name="T737">, </text:span><text:span text:style-name="T195">em que é</text:span><text:span text:style-name="T196">polo ativo: </text:span><text:span text:style-name="T194">FIOLUX INDUSTRIA E COMERCIO LTDA, </text:span><text:span text:style-name="T195">sendo </text:span><text:span text:style-name="T196">polo passivo:</text:span><text:span text:style-name="T194"> PROCURADORIA GERAL DE JUSTI</text:span><text:span text:style-name="T197">Ç</text:span><text:span text:style-name="T194">A E OUTROS.</text:span><text:span text:style-name="Fonte_20_parág._20_padrão"><text:span text:style-name="T294"> - </text:span></text:span><text:span text:style-name="Fonte_20_parág._20_padrão"><text:span text:style-name="T283">Relatora: A Excelentíssima Senhora Desembargadora </text:span></text:span><text:span text:style-name="Fonte_20_parág._20_padrão"><text:span text:style-name="T272">TEREZE NEUMANN DUARTE CHAVES </text:span></text:span><text:span text:style-name="Fonte_20_parág._20_padrão"><text:span text:style-name="T283">– Síntese do julgamento:</text:span></text:span><text:span text:style-name="Fonte_20_parág._20_padrão"><text:span text:style-name="T581">"A Turma, por </text:span></text:span><text:span text:style-name="Fonte_20_parág._20_padrão"><text:span text:style-name="T582">maioria</text:span></text:span><text:span text:style-name="Fonte_20_parág._20_padrão"><text:span text:style-name="T581"> , conheceu da Apelação Cível e da Remessa Necessária, para negar-lhes provimento, nos termos do voto da </text:span></text:span><text:span text:style-name="Fonte_20_parág._20_padrão"><text:span text:style-name="T582">magistrada designada para lavrar o acórdão</text:span></text:span><text:span text:style-name="Fonte_20_parág._20_padrão"><text:span text:style-name="T581">".</text:span></text:span><text:span text:style-name="Fonte_20_parág._20_padrão"><text:span text:style-name="T320">Participaram do julgamento os Excelentíssimos Senhores Desembargadores </text:span></text:span><text:span text:style-name="Fonte_20_parág._20_padrão"><text:span text:style-name="T302">Tereze Neumann Duarte Chaves – </text:span></text:span><text:span text:style-name="Fonte_20_parág._20_padrão"><text:span text:style-name="T303">Relatora, </text:span></text:span><text:span text:style-name="Fonte_20_parág._20_padrão"><text:span text:style-name="T321">Maria Nailde Pinheiro Nogueira</text:span></text:span><text:span text:style-name="Fonte_20_parág._20_padrão"><text:span text:style-name="T325">(Magistrada designada para lavrar o acórdão)</text:span></text:span><text:span text:style-name="Fonte_20_parág._20_padrão"><text:span text:style-name="T321"> </text:span></text:span><text:span text:style-name="Fonte_20_parág._20_padrão"><text:span text:style-name="T322">e</text:span></text:span><text:span text:style-name="Fonte_20_parág._20_padrão"><text:span text:style-name="T321"> Francisco Gladyson Pontes.</text:span></text:span><text:span text:style-name="T1">2</text:span><text:span text:style-name="T49">.</text:span><text:span text:style-name="T48">1</text:span><text:span text:style-name="T35">1</text:span><text:span text:style-name="T46">-APELAÇÃO CÍVEL </text:span><text:span text:style-name="T51">Nº </text:span><text:span text:style-name="T52">0000182-15.2018.8.06.0130, </text:span><text:span text:style-name="T195">em que é </text:span><text:span text:style-name="T198">polo ativo: </text:span><text:span text:style-name="T199">MUNICÍPIO</text:span><text:span text:style-name="T194"> DE MUCAMBO, </text:span><text:span text:style-name="T195">sendo </text:span><text:span text:style-name="T198">polo passivo:</text:span><text:span text:style-name="T194"> VALDERI LIMA MARTINS.</text:span><text:span text:style-name="Fonte_20_parág._20_padrão"><text:span text:style-name="T294"> - </text:span></text:span><text:span text:style-name="Fonte_20_parág._20_padrão"><text:span text:style-name="T283">Relatora: A Excelentíssima Senhora Desembargadora </text:span></text:span><text:span text:style-name="Fonte_20_parág._20_padrão"><text:span text:style-name="T272">TEREZE NEUMANN DUARTE CHAVES </text:span></text:span><text:span text:style-name="Fonte_20_parág._20_padrão"><text:span text:style-name="T283">– Síntese do julgamento:</text:span></text:span><text:span text:style-name="Fonte_20_parág._20_padrão"><text:span text:style-name="T570"> </text:span></text:span><text:span text:style-name="Fonte_20_parág._20_padrão"><text:span text:style-name="T585">"A Turma, por unanimidade, conheceu da Apelação Cível, para desprovê-la, nos termos do voto da Relatoria."</text:span></text:span><text:span text:style-name="Fonte_20_parág._20_padrão"><text:span text:style-name="T320">Participaram do julgamento os Excelentíssimos Senhores Desembargadores </text:span></text:span><text:span text:style-name="Fonte_20_parág._20_padrão"><text:span text:style-name="T302">Tereze Neumann Duarte Chaves – </text:span></text:span><text:span text:style-name="Fonte_20_parág._20_padrão"><text:span text:style-name="T303">Relatora, </text:span></text:span><text:span text:style-name="Fonte_20_parág._20_padrão"><text:span text:style-name="T321">Maria Nailde Pinheiro Nogueira </text:span></text:span><text:span text:style-name="Fonte_20_parág._20_padrão"><text:span text:style-name="T322">e</text:span></text:span><text:span text:style-name="Fonte_20_parág._20_padrão"><text:span text:style-name="T321"> Francisco Gladyson Pontes.</text:span></text:span><text:span text:style-name="T1">2</text:span><text:span text:style-name="T5">.</text:span><text:span text:style-name="T1">1</text:span><text:span text:style-name="T35">2</text:span><text:span text:style-name="T5">-</text:span><text:span text:style-name="T46">APELAÇÃO CÍVEL </text:span><text:span text:style-name="T49">Nº </text:span><text:a xlink:type="simple" xlink:href="https://pje.tjce.jus.br/pje2grau/Sessao/RelacaoJulgamento/sessaoPopUp.seam?idSessao=821#" office:name="j_id2099:relacaojulgamentoList:9:j_id2134" text:style-name="Internet_20_link" text:visited-style-name="Visited_20_Internet_20_Link"><text:span text:style-name="T691">0050052-13.2021.8.06.0069</text:span></text:a><text:span text:style-name="T46">, </text:span><text:span text:style-name="T195">em que é </text:span><text:span text:style-name="T200">polo ativo: </text:span><text:soft-page-break/><text:span text:style-name="T200">JOÃO</text:span><text:span text:style-name="T194"> ANDERSON ALBUQUERQUE VIEIRA, </text:span><text:span text:style-name="T195">sendo </text:span><text:span text:style-name="T200">polo passivo:</text:span><text:span text:style-name="T194"> </text:span><text:span text:style-name="T200">MUNICÍPIO</text:span><text:span text:style-name="T194"> DE </text:span><text:span text:style-name="T200">COREAÚ.</text:span><text:span text:style-name="Fonte_20_parág._20_padrão"><text:span text:style-name="T294"> - </text:span></text:span><text:span text:style-name="Fonte_20_parág._20_padrão"><text:span text:style-name="T283">Relatora: A Excelentíssima Senhora Desembargadora </text:span></text:span><text:span text:style-name="Fonte_20_parág._20_padrão"><text:span text:style-name="T272">TEREZE NEUMANN DUARTE CHAVES </text:span></text:span><text:span text:style-name="Fonte_20_parág._20_padrão"><text:span text:style-name="T283">– Síntese do julgamento:</text:span></text:span><text:span text:style-name="Fonte_20_parág._20_padrão"><text:span text:style-name="T581">"A Turma, por unanimidade, </text:span></text:span><text:span text:style-name="Fonte_20_parág._20_padrão"><text:span text:style-name="T592">conheceu </text:span></text:span><text:span text:style-name="Fonte_20_parág._20_padrão"><text:span text:style-name="T594">parcialmente</text:span></text:span><text:span text:style-name="Fonte_20_parág._20_padrão"><text:span text:style-name="T592"> do recurso de Apelação, </text:span></text:span><text:span text:style-name="Fonte_20_parág._20_padrão"><text:span text:style-name="T593">rejeitou a preliminar arguida,</text:span></text:span><text:span text:style-name="Fonte_20_parág._20_padrão"><text:span text:style-name="T592"> para negar-lhe provimento, nos termos do voto da Relatoria</text:span></text:span><text:span text:style-name="Fonte_20_parág._20_padrão"><text:span text:style-name="T581">"</text:span></text:span><text:span text:style-name="Fonte_20_parág._20_padrão"><text:span text:style-name="T567">.</text:span></text:span><text:span text:style-name="Fonte_20_parág._20_padrão"><text:span text:style-name="T320">Participaram do julgamento os Excelentíssimos Senhores Desembargadores </text:span></text:span><text:span text:style-name="Fonte_20_parág._20_padrão"><text:span text:style-name="T302">Tereze Neumann Duarte Chaves – </text:span></text:span><text:span text:style-name="Fonte_20_parág._20_padrão"><text:span text:style-name="T303">Relatora, </text:span></text:span><text:span text:style-name="Fonte_20_parág._20_padrão"><text:span text:style-name="T321">Maria Nailde Pinheiro Nogueira </text:span></text:span><text:span text:style-name="Fonte_20_parág._20_padrão"><text:span text:style-name="T322">e</text:span></text:span><text:span text:style-name="Fonte_20_parág._20_padrão"><text:span text:style-name="T321"> Francisco Gladyson Pontes.</text:span></text:span><text:span text:style-name="T1">2</text:span><text:span text:style-name="T49">.</text:span><text:span text:style-name="T48">1</text:span><text:span text:style-name="T35">3</text:span><text:span text:style-name="T46">-APELAÇÃO </text:span><text:span text:style-name="T49">E </text:span><text:span text:style-name="T46">REMESSA NECESSÁRIA </text:span><text:span text:style-name="T49">Nº </text:span><text:a xlink:type="simple" xlink:href="https://pje.tjce.jus.br/pje2grau/Sessao/RelacaoJulgamento/sessaoPopUp.seam?idSessao=821#" office:name="j_id2099:relacaojulgamentoList:10:j_id2134" text:style-name="Internet_20_link" text:visited-style-name="Visited_20_Internet_20_Link"><text:span text:style-name="T46">0050980-66.2021.8.06.0035, </text:span></text:a><text:span text:style-name="T195">em que é p</text:span><text:span text:style-name="T200">olo,ativo: MUNICÍPIO</text:span><text:span text:style-name="T194"> DE ARACATI, </text:span><text:span text:style-name="T195">sendo </text:span><text:span text:style-name="T200">polo passivo: </text:span><text:span text:style-name="T194">LEIDYLARA BEZERRA SILVA.</text:span><text:span text:style-name="Fonte_20_parág._20_padrão"><text:span text:style-name="T294"> - </text:span></text:span><text:span text:style-name="Fonte_20_parág._20_padrão"><text:span text:style-name="T283">Relatora: A Excelentíssima Senhora Desembargadora </text:span></text:span><text:span text:style-name="Fonte_20_parág._20_padrão"><text:span text:style-name="T272">TEREZE NEUMANN DUARTE CHAVES </text:span></text:span><text:span text:style-name="Fonte_20_parág._20_padrão"><text:span text:style-name="T283">– Síntese do julgamento:</text:span></text:span><text:span text:style-name="Fonte_20_parág._20_padrão"><text:span text:style-name="T585">"A Turma, por unanimidade, </text:span></text:span><text:span text:style-name="Fonte_20_parág._20_padrão"><text:span text:style-name="T586">não </text:span></text:span><text:span text:style-name="Fonte_20_parág._20_padrão"><text:span text:style-name="T585">conheceu da Remessa Necessária e </text:span></text:span><text:span text:style-name="Fonte_20_parág._20_padrão"><text:span text:style-name="T586">conheceu da </text:span></text:span><text:span text:style-name="Fonte_20_parág._20_padrão"><text:span text:style-name="T585">Apelação Cível, para desprovê-la, nos termos do voto da Relatoria."</text:span></text:span><text:span text:style-name="Fonte_20_parág._20_padrão"><text:span text:style-name="T320">Participaram do julgamento os Excelentíssimos Senhores Desembargadores </text:span></text:span><text:span text:style-name="Fonte_20_parág._20_padrão"><text:span text:style-name="T302">Tereze Neumann Duarte Chaves – </text:span></text:span><text:span text:style-name="Fonte_20_parág._20_padrão"><text:span text:style-name="T303">Relatora, </text:span></text:span><text:span text:style-name="Fonte_20_parág._20_padrão"><text:span text:style-name="T321">Maria Nailde Pinheiro Nogueira </text:span></text:span><text:span text:style-name="Fonte_20_parág._20_padrão"><text:span text:style-name="T322">e</text:span></text:span><text:span text:style-name="Fonte_20_parág._20_padrão"><text:span text:style-name="T321"> Francisco Gladyson Pontes.</text:span></text:span><text:span text:style-name="T1">2</text:span><text:span text:style-name="T5">.</text:span><text:span text:style-name="T1">1</text:span><text:span text:style-name="T35">4</text:span><text:span text:style-name="T5">-</text:span><text:span text:style-name="T46"> APELAÇÃO CÍVEL </text:span><text:span text:style-name="T49">Nº </text:span><text:a xlink:type="simple" xlink:href="https://pje.tjce.jus.br/pje2grau/Sessao/RelacaoJulgamento/sessaoPopUp.seam?idSessao=821#" office:name="j_id2099:relacaojulgamentoList:11:j_id2134" text:style-name="Internet_20_link" text:visited-style-name="Visited_20_Internet_20_Link"><text:span text:style-name="T827">0003921-15.2017.8.06.0038</text:span></text:a><text:span text:style-name="T46">, </text:span><text:span text:style-name="T195">em que é </text:span><text:span text:style-name="T200">polo ativo: MUNICÍPIO</text:span><text:span text:style-name="T194"> DE ARARIPE, </text:span><text:span text:style-name="T195">sendo </text:span><text:span text:style-name="T200">polo passivo: MÁRCIO</text:span><text:span text:style-name="T194"> MARINHO DOS SANTOS SILVA.</text:span><text:span text:style-name="Fonte_20_parág._20_padrão"><text:span text:style-name="T294"> - </text:span></text:span><text:span text:style-name="Fonte_20_parág._20_padrão"><text:span text:style-name="T283">Relatora: A Excelentíssima Senhora Desembargadora </text:span></text:span><text:span text:style-name="Fonte_20_parág._20_padrão"><text:span text:style-name="T272">TEREZE NEUMANN DUARTE CHAVES </text:span></text:span><text:span text:style-name="Fonte_20_parág._20_padrão"><text:span text:style-name="T283">– Síntese do julgamento:</text:span></text:span><text:span text:style-name="Fonte_20_parág._20_padrão"><text:span text:style-name="T581">"A Turma, por unanimidade, conheceu do recurso, para negar-lhe provimento, nos termos do voto da Relatoria."</text:span></text:span><text:span text:style-name="Fonte_20_parág._20_padrão"><text:span text:style-name="T320">Participaram do julgamento os Excelentíssimos Senhores Desembargadores </text:span></text:span><text:span text:style-name="Fonte_20_parág._20_padrão"><text:span text:style-name="T302">Tereze Neumann Duarte Chaves – </text:span></text:span><text:span text:style-name="Fonte_20_parág._20_padrão"><text:span text:style-name="T303">Relatora, </text:span></text:span><text:span text:style-name="Fonte_20_parág._20_padrão"><text:span text:style-name="T321">Maria Nailde Pinheiro Nogueira </text:span></text:span><text:span text:style-name="Fonte_20_parág._20_padrão"><text:span text:style-name="T322">e</text:span></text:span><text:span text:style-name="Fonte_20_parág._20_padrão"><text:span text:style-name="T321"> Francisco Gladyson Pontes.</text:span></text:span><text:span text:style-name="T2">2</text:span><text:span text:style-name="T6">.</text:span><text:span text:style-name="T2">1</text:span><text:span text:style-name="T36">5</text:span><text:span text:style-name="T53">- APELAÇÃO CÍVEL </text:span><text:span text:style-name="T50">Nº </text:span><text:a xlink:type="simple" xlink:href="https://pje.tjce.jus.br/pje2grau/Sessao/RelacaoJulgamento/sessaoPopUp.seam?idSessao=821#" office:name="j_id2099:relacaojulgamentoList:12:j_id2134" text:style-name="Internet_20_link" text:visited-style-name="Visited_20_Internet_20_Link"><text:span text:style-name="T691">0050575-42.2021.8.06.0031</text:span></text:a><text:span text:style-name="T53">, </text:span><text:span text:style-name="T195">em que é </text:span><text:span text:style-name="T200">polo ativo: MUNICÍPIO</text:span><text:span text:style-name="T194"> DE POTIRETAMA, </text:span><text:span text:style-name="T195">sendo </text:span><text:span text:style-name="T200">polo passivo:</text:span><text:span text:style-name="T194"> MARIA EDILEIDE DE ALMEIDA.</text:span><text:span text:style-name="Fonte_20_parág._20_padrão"><text:span text:style-name="T294"> - </text:span></text:span><text:span text:style-name="Fonte_20_parág._20_padrão"><text:span text:style-name="T283">Relatora: A Excelentíssima Senhora Desembargadora </text:span></text:span><text:span text:style-name="Fonte_20_parág._20_padrão"><text:span text:style-name="T272">TEREZE NEUMANN DUARTE CHAVES </text:span></text:span><text:span text:style-name="Fonte_20_parág._20_padrão"><text:span text:style-name="T283">– Síntese do julgamento:</text:span></text:span><text:span text:style-name="Fonte_20_parág._20_padrão"><text:span text:style-name="T581">"A Turma, por unanimidade, conheceu do recurso, para negar-lhe provimento, nos termos do voto da Relatoria."</text:span></text:span><text:span text:style-name="Fonte_20_parág._20_padrão"><text:span text:style-name="T320">Participaram do julgamento os Excelentíssimos Senhores Desembargadores </text:span></text:span><text:span text:style-name="Fonte_20_parág._20_padrão"><text:span text:style-name="T302">Tereze Neumann Duarte Chaves – </text:span></text:span><text:span text:style-name="Fonte_20_parág._20_padrão"><text:span text:style-name="T303">Relatora, </text:span></text:span><text:span text:style-name="Fonte_20_parág._20_padrão"><text:span text:style-name="T321">Maria Nailde Pinheiro Nogueira </text:span></text:span><text:span text:style-name="Fonte_20_parág._20_padrão"><text:span text:style-name="T322">e</text:span></text:span><text:span text:style-name="Fonte_20_parág._20_padrão"><text:span text:style-name="T321"> Francisco Gladyson Pontes.</text:span></text:span><text:span text:style-name="T2">2</text:span><text:span text:style-name="T6">.</text:span><text:span text:style-name="T2">1</text:span><text:span text:style-name="T36">6</text:span><text:span text:style-name="T53">- APELAÇÃO CÍVEL </text:span><text:span text:style-name="T50">Nº </text:span><text:a xlink:type="simple" xlink:href="https://pje.tjce.jus.br/pje2grau/Sessao/RelacaoJulgamento/sessaoPopUp.seam?idSessao=821#" office:name="j_id2099:relacaojulgamentoList:13:j_id2134" text:style-name="Internet_20_link" text:visited-style-name="Visited_20_Internet_20_Link"><text:span text:style-name="T691">0200940-75.2022.8.06.0160</text:span></text:a><text:span text:style-name="T53">, </text:span><text:span text:style-name="T244">em que é </text:span><text:span text:style-name="T245">p</text:span><text:span text:style-name="T246">olo ativo: </text:span><text:span text:style-name="T194">RAIMUNDO TARCIANO FERREIRA DOS SANTOS, </text:span><text:span text:style-name="T195">sendo </text:span><text:span text:style-name="T200">polo passivo: MUNICÍPIO</text:span><text:span text:style-name="T194"> DE SANTA </text:span><text:span text:style-name="T201">QUITÉRIA.</text:span><text:span text:style-name="Fonte_20_parág._20_padrão"><text:span text:style-name="T294"> - </text:span></text:span><text:span text:style-name="Fonte_20_parág._20_padrão"><text:span text:style-name="T283">Relatora: A Excelentíssima Senhora Desembargadora </text:span></text:span><text:span text:style-name="Fonte_20_parág._20_padrão"><text:span text:style-name="T272">TEREZE NEUMANN DUARTE CHAVES </text:span></text:span><text:span text:style-name="Fonte_20_parág._20_padrão"><text:span text:style-name="T283">– Síntese do julgamento:</text:span></text:span><text:span text:style-name="Fonte_20_parág._20_padrão"><text:span text:style-name="T581">"A Turma, por unanimidade, conheceu do recurso, para negar-lhe provimento, nos termos do voto da Relatoria."</text:span></text:span><text:span text:style-name="Fonte_20_parág._20_padrão"><text:span text:style-name="T320">Participaram do julgamento os Excelentíssimos Senhores Desembargadores </text:span></text:span><text:span text:style-name="Fonte_20_parág._20_padrão"><text:span text:style-name="T302">Tereze Neumann Duarte Chaves – </text:span></text:span><text:span text:style-name="Fonte_20_parág._20_padrão"><text:span text:style-name="T303">Relatora, </text:span></text:span><text:span text:style-name="Fonte_20_parág._20_padrão"><text:span text:style-name="T321">Maria Nailde Pinheiro Nogueira </text:span></text:span><text:span text:style-name="Fonte_20_parág._20_padrão"><text:span text:style-name="T322">e</text:span></text:span><text:span text:style-name="Fonte_20_parág._20_padrão"><text:span text:style-name="T321"> Francisco Gladyson Pontes.</text:span></text:span><text:span text:style-name="T2">2</text:span><text:span text:style-name="T6">.</text:span><text:span text:style-name="T2">1</text:span><text:span text:style-name="T36">7</text:span><text:span text:style-name="T53">-APELAÇÃO CÍVEL </text:span><text:span text:style-name="T50">Nº </text:span><text:a xlink:type="simple" xlink:href="https://pje.tjce.jus.br/pje2grau/Sessao/RelacaoJulgamento/sessaoPopUp.seam?idSessao=821#" office:name="j_id2099:relacaojulgamentoList:14:j_id2134" text:style-name="Internet_20_link" text:visited-style-name="Visited_20_Internet_20_Link"><text:span text:style-name="T53">0055994-91.2021.8.06.0112, </text:span></text:a><text:span text:style-name="T195">em que é </text:span><text:span text:style-name="T200">polo ativo: </text:span><text:span text:style-name="T194">VERA L</text:span><text:span text:style-name="T202">Ú</text:span><text:span text:style-name="T194">CIA AUGUSTO NASCIMENTO DOMINGOS, </text:span><text:span text:style-name="T195">sendo </text:span><text:span text:style-name="T200">polo passivo: MUNICÍPIO</text:span><text:span text:style-name="T194"> DE JUAZEIRO DO NORTE. </text:span><text:span text:style-name="Fonte_20_parág._20_padrão"><text:span text:style-name="T294">- </text:span></text:span><text:span text:style-name="Fonte_20_parág._20_padrão"><text:span text:style-name="T283">Relatora: A Excelentíssima Senhora Desembargadora </text:span></text:span><text:span text:style-name="Fonte_20_parág._20_padrão"><text:span text:style-name="T272">TEREZE NEUMANN DUARTE CHAVES </text:span></text:span><text:span text:style-name="Fonte_20_parág._20_padrão"><text:span text:style-name="T283">– Síntese do julgamento:</text:span></text:span><text:span text:style-name="Fonte_20_parág._20_padrão"><text:span text:style-name="T581">"A Turma, por unanimidade, conheceu do recurso, para negar-lhe provimento, nos termos do voto da Relatoria."</text:span></text:span><text:span text:style-name="Fonte_20_parág._20_padrão"><text:span text:style-name="T320">Participaram do julgamento os Excelentíssimos Senhores Desembargadores </text:span></text:span><text:span text:style-name="Fonte_20_parág._20_padrão"><text:span text:style-name="T302">Tereze Neumann Duarte Chaves – </text:span></text:span><text:span text:style-name="Fonte_20_parág._20_padrão"><text:span text:style-name="T303">Relatora, </text:span></text:span><text:span text:style-name="Fonte_20_parág._20_padrão"><text:span text:style-name="T321">Maria Nailde Pinheiro Nogueira </text:span></text:span><text:span text:style-name="Fonte_20_parág._20_padrão"><text:span text:style-name="T322">e</text:span></text:span><text:span text:style-name="Fonte_20_parág._20_padrão"><text:span text:style-name="T321"> Francisco Gladyson Pontes.</text:span></text:span><text:span text:style-name="T2">2</text:span><text:span text:style-name="T6">.</text:span><text:span text:style-name="T8">1</text:span><text:span text:style-name="T36">8</text:span><text:span text:style-name="T53">-APELAÇÃO </text:span><text:span text:style-name="T94">E REMESSA NECESSÁRIA</text:span><text:span text:style-name="T53"> </text:span><text:span text:style-name="T50">Nº </text:span><text:a xlink:type="simple" xlink:href="https://pje.tjce.jus.br/pje2grau/Sessao/RelacaoJulgamento/sessaoPopUp.seam?idSessao=821#" office:name="j_id2099:relacaojulgamentoList:15:j_id2134" text:style-name="Internet_20_link" text:visited-style-name="Visited_20_Internet_20_Link"><text:span text:style-name="T827">0158088-33.2019.8.06.0001</text:span></text:a><text:span text:style-name="T122">,</text:span><text:span text:style-name="T53"> </text:span><text:span text:style-name="T117">em que é</text:span><text:span text:style-name="T54"> </text:span><text:span text:style-name="T200">polo ativo: </text:span><text:span text:style-name="T194">ESTADO DO CEAR</text:span><text:span text:style-name="T200">Á</text:span><text:span text:style-name="T194">, </text:span><text:span text:style-name="T195">sendo </text:span><text:span text:style-name="T200">polo passivo:</text:span><text:span text:style-name="T194"> </text:span><text:span text:style-name="T200">ANTÔNIO</text:span><text:span text:style-name="T194"> BATISTA FILHO</text:span><text:span text:style-name="Fonte_20_parág._20_padrão"><text:span text:style-name="T294">- </text:span></text:span><text:span text:style-name="Fonte_20_parág._20_padrão"><text:span text:style-name="T283">Relatora: A Excelentíssima Senhora Desembargadora </text:span></text:span><text:span text:style-name="Fonte_20_parág._20_padrão"><text:span text:style-name="T272">TEREZE NEUMANN DUARTE CHAVES </text:span></text:span><text:span text:style-name="Fonte_20_parág._20_padrão"><text:span text:style-name="T283">– Síntese do julgamento:</text:span></text:span><text:span text:style-name="Fonte_20_parág._20_padrão"><text:span text:style-name="T581">"A Turma, por unanimidade, conheceu do recurso </text:span></text:span><text:span text:style-name="Fonte_20_parág._20_padrão"><text:span text:style-name="T583">de Apelação e </text:span></text:span><text:span text:style-name="Fonte_20_parág._20_padrão"><text:span text:style-name="T584">avocou a</text:span></text:span><text:span text:style-name="Fonte_20_parág._20_padrão"><text:span text:style-name="T583"> Remessa Necessária</text:span></text:span><text:span text:style-name="Fonte_20_parág._20_padrão"><text:span text:style-name="T581">, para negar-lhe</text:span></text:span><text:span text:style-name="Fonte_20_parág._20_padrão"><text:span text:style-name="T583">s</text:span></text:span><text:span text:style-name="Fonte_20_parág._20_padrão"><text:span text:style-name="T581"> provimento, nos termos do voto da Relatoria."</text:span></text:span><text:span text:style-name="Fonte_20_parág._20_padrão"><text:span text:style-name="T320">Participaram do julgamento os Excelentíssimos Senhores Desembargadores </text:span></text:span><text:span text:style-name="Fonte_20_parág._20_padrão"><text:span text:style-name="T302">Tereze Neumann Duarte Chaves – </text:span></text:span><text:span text:style-name="Fonte_20_parág._20_padrão"><text:span text:style-name="T303">Relatora, </text:span></text:span><text:span text:style-name="Fonte_20_parág._20_padrão"><text:span text:style-name="T321">Maria Nailde Pinheiro Nogueira </text:span></text:span><text:span text:style-name="Fonte_20_parág._20_padrão"><text:span text:style-name="T322">e</text:span></text:span><text:span text:style-name="Fonte_20_parág._20_padrão"><text:span text:style-name="T321"> Francisco Gladyson Pontes. </text:span></text:span><text:span text:style-name="Fonte_20_parág._20_padrão"><text:span text:style-name="T282">2</text:span></text:span><text:span text:style-name="T678">.</text:span><text:span text:style-name="T676">19</text:span><text:span text:style-name="T691">-APELAÇÃO CÍVEL </text:span><text:span text:style-name="T696">Nº </text:span><text:span text:style-name="T691">0607825-04.2000.8.06.0001 - </text:span><text:span text:style-name="T742">de </text:span><text:span text:style-name="T741">F</text:span><text:span text:style-name="T737">ortaleza, </text:span><text:span text:style-name="T743">em que é </text:span><text:span text:style-name="T737">apelante: ESTADO DO CEARÁ, </text:span><text:span text:style-name="T743">sendo a</text:span><text:span text:style-name="T737">pelado: SOTRANCA COMERCIO E REPRESENTAÇÕES LTDA.</text:span><text:span text:style-name="Fonte_20_parág._20_padrão"><text:span text:style-name="T294">- </text:span></text:span><text:span text:style-name="Fonte_20_parág._20_padrão"><text:span text:style-name="T283">Relatora: A Excelentíssima Senhora Desembargadora MARIA NAILDE PINHEIRO NOGUEIRA – Síntese do julgamento:</text:span></text:span><text:span text:style-name="Fonte_20_parág._20_padrão"><text:span text:style-name="T541">"A Turma, por unanimidade, conheceu do recurso, para dar-lhe provimento, nos termos do voto da Relatoria."</text:span></text:span><text:span text:style-name="Fonte_20_parág._20_padrão"><text:span text:style-name="T320">Participaram do julgamento os Excelentíssimos Senhores Desembargadores </text:span></text:span><text:span text:style-name="Fonte_20_parág._20_padrão"><text:span text:style-name="T302"><text:s/></text:span></text:span><text:span text:style-name="Fonte_20_parág._20_padrão"><text:span text:style-name="T321">Maria Nailde Pinheiro Nogueira </text:span></text:span><text:span text:style-name="Fonte_20_parág._20_padrão"><text:span text:style-name="T302">– </text:span></text:span><text:span text:style-name="Fonte_20_parág._20_padrão"><text:span text:style-name="T303">Relatora,</text:span></text:span><text:span text:style-name="Fonte_20_parág._20_padrão"><text:span text:style-name="T321"> Francisco Gladyson Pontes </text:span></text:span><text:span text:style-name="Fonte_20_parág._20_padrão"><text:span text:style-name="T323">e Maria Iraneide Moura Silva</text:span></text:span><text:span text:style-name="Fonte_20_parág._20_padrão"><text:span text:style-name="T283">.</text:span></text:span><text:span text:style-name="T697">2</text:span><text:span text:style-name="T693">.</text:span><text:span text:style-name="T697">2</text:span><text:span text:style-name="T720">0</text:span><text:span text:style-name="T691">-APELAÇÃO CÍVEL </text:span><text:span text:style-name="T696">Nº </text:span><text:span text:style-name="T691">0005719-81.2014.8.06.0081 - </text:span><text:span text:style-name="T737">de </text:span><text:span text:style-name="T741">G</text:span><text:span text:style-name="T737">ranja, </text:span><text:span text:style-name="T743">em que é </text:span><text:span text:style-name="T737">apelante: MUNICÍPIO DE GRANJA, </text:span><text:span text:style-name="T743">sendo </text:span><text:span text:style-name="T737">apelada: MARIA DO SOCORRO MOREIRA SAMPAIO.</text:span><text:span text:style-name="Fonte_20_parág._20_padrão"><text:span text:style-name="T294">- </text:span></text:span><text:span text:style-name="Fonte_20_parág._20_padrão"><text:span text:style-name="T283">Relatora: A Excelentíssima Senhora Desembargadora MARIA NAILDE PINHEIRO NOGUEIRA – Síntese do julgamento:</text:span></text:span><text:span text:style-name="Fonte_20_parág._20_padrão"><text:span text:style-name="T541">"A Turma, por unanimidade, </text:span></text:span><text:span text:style-name="T850">conheceu do recurso de Apelação Cível, para, no mérito, negar-lhe provimento, nos termos do voto da Relatoria."</text:span><text:span text:style-name="Fonte_20_parág._20_padrão"><text:span text:style-name="T320">Participaram do julgamento os Excelentíssimos Senhores Desembargadores </text:span></text:span><text:span text:style-name="Fonte_20_parág._20_padrão"><text:span text:style-name="T321">Maria Nailde Pinheiro Nogueira </text:span></text:span><text:span text:style-name="Fonte_20_parág._20_padrão"><text:span text:style-name="T302">– </text:span></text:span><text:span text:style-name="Fonte_20_parág._20_padrão"><text:span text:style-name="T303">Relatora,</text:span></text:span><text:span text:style-name="Fonte_20_parág._20_padrão"><text:span text:style-name="T321"> Francisco Gladyson Pontes </text:span></text:span><text:span text:style-name="Fonte_20_parág._20_padrão"><text:span text:style-name="T323">e Maria Iraneide Moura Silva</text:span></text:span><text:span text:style-name="Fonte_20_parág._20_padrão"><text:span text:style-name="T283">.</text:span></text:span><text:span text:style-name="Fonte_20_parág._20_padrão"><text:span text:style-name="T285">2</text:span></text:span><text:span text:style-name="T693">.</text:span><text:span text:style-name="T697">2</text:span><text:span text:style-name="T720">1</text:span><text:span text:style-name="T691">-APELAÇÃO </text:span><text:soft-page-break/><text:span text:style-name="T691">CÍVEL </text:span><text:span text:style-name="T696">Nº</text:span><text:span text:style-name="T691"> 0004894-50.2013.8.06.0089 –</text:span><text:span text:style-name="T737"> de </text:span><text:span text:style-name="T743">I</text:span><text:span text:style-name="T737">capuí, </text:span><text:span text:style-name="T743">em que é </text:span><text:span text:style-name="T737">apelante: O</text:span><text:span text:style-name="T740">LGA</text:span><text:span text:style-name="T737"> DE O</text:span><text:span text:style-name="T740">LIVEIRA, </text:span><text:span text:style-name="T743">sendo </text:span><text:span text:style-name="T737">apelado: M</text:span><text:span text:style-name="T740">INISTÉRIO PÚBLICO DO ESTADO DO CEARÁ </text:span><text:span text:style-name="Fonte_20_parág._20_padrão"><text:span text:style-name="T294">- </text:span></text:span><text:span text:style-name="Fonte_20_parág._20_padrão"><text:span text:style-name="T283">Relatora: A Excelentíssima Senhora Desembargadora MARIA NAILDE PINHEIRO NOGUEIRA – Síntese do julgamento:</text:span></text:span><text:span text:style-name="Fonte_20_parág._20_padrão"><text:span text:style-name="T541"> "A Turma, por unanimidade, </text:span></text:span><text:span text:style-name="T850">conheceu da Apelação Cível, para dar-lhe provimento, nos termos do voto da Relatoria."</text:span><text:span text:style-name="Fonte_20_parág._20_padrão"><text:span text:style-name="T320">Participaram do julgamento os Excelentíssimos Senhores Desembargadores </text:span></text:span><text:span text:style-name="Fonte_20_parág._20_padrão"><text:span text:style-name="T302"><text:s/></text:span></text:span><text:span text:style-name="Fonte_20_parág._20_padrão"><text:span text:style-name="T321">Maria Nailde Pinheiro Nogueira </text:span></text:span><text:span text:style-name="Fonte_20_parág._20_padrão"><text:span text:style-name="T302">– </text:span></text:span><text:span text:style-name="Fonte_20_parág._20_padrão"><text:span text:style-name="T303">Relatora,</text:span></text:span><text:span text:style-name="Fonte_20_parág._20_padrão"><text:span text:style-name="T321"> Francisco Gladyson Pontes </text:span></text:span><text:span text:style-name="Fonte_20_parág._20_padrão"><text:span text:style-name="T323">e Maria Iraneide Moura Silva</text:span></text:span><text:span text:style-name="Fonte_20_parág._20_padrão"><text:span text:style-name="T283">.</text:span></text:span><text:span text:style-name="T697">2</text:span><text:span text:style-name="T693">.</text:span><text:span text:style-name="T697">2</text:span><text:span text:style-name="T720">2</text:span><text:span text:style-name="T691">-APELAÇÃO CÍVEL </text:span><text:span text:style-name="T696">Nº</text:span><text:span text:style-name="T691"> 0000061-20.2017.8.06.0195 - </text:span><text:span text:style-name="T737">de </text:span><text:span text:style-name="T743">P</text:span><text:span text:style-name="T737">acoti, </text:span><text:span text:style-name="T743">em que é </text:span><text:span text:style-name="T737">apelante: MUNICÍPIO DE GUARAMIRANGA, </text:span><text:span text:style-name="T743">sendo </text:span><text:span text:style-name="T737">apelado: LU</text:span><text:span text:style-name="T744">Í</text:span><text:span text:style-name="T737">S EDUARDO VIANA VIEIRA. </text:span><text:span text:style-name="Fonte_20_parág._20_padrão"><text:span text:style-name="T294">- </text:span></text:span><text:span text:style-name="Fonte_20_parág._20_padrão"><text:span text:style-name="T283">Relatora: A Excelentíssima Senhora Desembargadora </text:span></text:span><text:span text:style-name="Fonte_20_parág._20_padrão"><text:span text:style-name="T284"><text:s/></text:span></text:span><text:span text:style-name="Fonte_20_parág._20_padrão"><text:span text:style-name="T283">MARIA NAILDE PINHEIRO NOGUEIRA – Síntese do julgamento:</text:span></text:span><text:span text:style-name="Fonte_20_parág._20_padrão"><text:span text:style-name="T541">"A Turma, por unanimidade, conheceu da </text:span></text:span><text:span text:style-name="T850">Apelação Cível, mas para negar-lhe provimento, nos termos do voto da Relatoria."</text:span><text:span text:style-name="Fonte_20_parág._20_padrão"><text:span text:style-name="T320">Participaram do julgamento os Excelentíssimos Senhores Desembargadores </text:span></text:span><text:span text:style-name="Fonte_20_parág._20_padrão"><text:span text:style-name="T302"><text:s/></text:span></text:span><text:span text:style-name="Fonte_20_parág._20_padrão"><text:span text:style-name="T321">Maria Nailde Pinheiro Nogueira </text:span></text:span><text:span text:style-name="Fonte_20_parág._20_padrão"><text:span text:style-name="T302">– </text:span></text:span><text:span text:style-name="Fonte_20_parág._20_padrão"><text:span text:style-name="T303">Relatora,</text:span></text:span><text:span text:style-name="Fonte_20_parág._20_padrão"><text:span text:style-name="T321"> Francisco Gladyson Pontes </text:span></text:span><text:span text:style-name="Fonte_20_parág._20_padrão"><text:span text:style-name="T323">e Maria Iraneide Moura Silva</text:span></text:span><text:span text:style-name="Fonte_20_parág._20_padrão"><text:span text:style-name="T283">.</text:span></text:span><text:span text:style-name="T697">2</text:span><text:span text:style-name="T693">.</text:span><text:span text:style-name="T697">2</text:span><text:span text:style-name="T720">3</text:span><text:span text:style-name="T691">-APELAÇÃO CÍVEL </text:span><text:span text:style-name="T698">Nº </text:span><text:span text:style-name="T691">0204786-50.2022.8.06.0112 -</text:span><text:span text:style-name="T745"> </text:span><text:span text:style-name="T737">de </text:span><text:span text:style-name="T743">J</text:span><text:span text:style-name="T737">uazeiro do </text:span><text:span text:style-name="T743">N</text:span><text:span text:style-name="T737">orte, </text:span><text:span text:style-name="T746">em que é </text:span><text:span text:style-name="T737">apelante</text:span><text:span text:style-name="T736">: MUNICÍPIO DE JUAZEIRO DO NORTE, </text:span><text:span text:style-name="T781">sendo </text:span><text:span text:style-name="T737">apelada</text:span><text:span text:style-name="T736">: MARTA REGINA DA SILVA AMORIM.</text:span><text:span text:style-name="Fonte_20_parág._20_padrão"><text:span text:style-name="T294">- </text:span></text:span><text:span text:style-name="Fonte_20_parág._20_padrão"><text:span text:style-name="T283">Relatora: A Excelentíssima Senhora Desembargadora </text:span></text:span><text:span text:style-name="Fonte_20_parág._20_padrão"><text:span text:style-name="T284"><text:s/></text:span></text:span><text:span text:style-name="Fonte_20_parág._20_padrão"><text:span text:style-name="T283">MARIA NAILDE PINHEIRO NOGUEIRA – Síntese do julgamento:</text:span></text:span><text:span text:style-name="Fonte_20_parág._20_padrão"><text:span text:style-name="T541">"A Turma, por unanimidade, conheceu </text:span></text:span><text:span text:style-name="T850">do recurso de Apelação Cível para, no mérito, dar-lhe provimento, denegando a segurança, nos termos do voto da Relatoria."</text:span><text:span text:style-name="Fonte_20_parág._20_padrão"><text:span text:style-name="T320">Participaram do julgamento os Excelentíssimos Senhores Desembargadores </text:span></text:span><text:span text:style-name="Fonte_20_parág._20_padrão"><text:span text:style-name="T321">Maria Nailde Pinheiro Nogueira </text:span></text:span><text:span text:style-name="Fonte_20_parág._20_padrão"><text:span text:style-name="T302">– </text:span></text:span><text:span text:style-name="Fonte_20_parág._20_padrão"><text:span text:style-name="T303">Relatora,</text:span></text:span><text:span text:style-name="Fonte_20_parág._20_padrão"><text:span text:style-name="T321"> Francisco Gladyson Pontes </text:span></text:span><text:span text:style-name="Fonte_20_parág._20_padrão"><text:span text:style-name="T323">e Maria Iraneide Moura Silva</text:span></text:span><text:span text:style-name="Fonte_20_parág._20_padrão"><text:span text:style-name="T283">.</text:span></text:span><text:span text:style-name="T697">2</text:span><text:span text:style-name="T693">.</text:span><text:span text:style-name="T697">2</text:span><text:span text:style-name="T720">4</text:span><text:span text:style-name="T691">-APELAÇÃO CÍVEL </text:span><text:span text:style-name="T699">Nº</text:span><text:span text:style-name="T691"> 0200628-03.2022.8.06.0095 - </text:span><text:span text:style-name="T737">de </text:span><text:span text:style-name="T743">I</text:span><text:span text:style-name="T737">pu, </text:span><text:span text:style-name="T746">em que é </text:span><text:span text:style-name="T737">recorrente: ANTÔNIA MARTINS BEZERRA, </text:span><text:span text:style-name="T746">sendo </text:span><text:span text:style-name="T737">recorrido: INSTITUTO DE PREVIDÊNCIA DOS SERVIDORES PÚBLICOS MUNICIPAIS DE IPU - IPUPREV </text:span><text:span text:style-name="Fonte_20_parág._20_padrão"><text:span text:style-name="T294">- </text:span></text:span><text:span text:style-name="Fonte_20_parág._20_padrão"><text:span text:style-name="T283">Relatora: A Excelentíssima Senhora Desembargadora </text:span></text:span><text:span text:style-name="Fonte_20_parág._20_padrão"><text:span text:style-name="T284"><text:s/></text:span></text:span><text:span text:style-name="Fonte_20_parág._20_padrão"><text:span text:style-name="T283">MARIA NAILDE PINHEIRO NOGUEIRA –</text:span></text:span><text:span text:style-name="Fonte_20_parág._20_padrão"><text:span text:style-name="T374">Após </text:span></text:span><text:span text:style-name="Fonte_20_parág._20_padrão"><text:span text:style-name="T382">a dispensa da leitura</text:span></text:span><text:span text:style-name="Fonte_20_parág._20_padrão"><text:span text:style-name="T374"> </text:span></text:span><text:span text:style-name="Fonte_20_parág._20_padrão"><text:span text:style-name="T382">d</text:span></text:span><text:span text:style-name="Fonte_20_parág._20_padrão"><text:span text:style-name="T374">o Relatório fez uso da palavra, por quinze (15) minutos, para sustentação oral, </text:span></text:span><text:span text:style-name="Fonte_20_parág._20_padrão"><text:span text:style-name="T376">por videoconferência</text:span></text:span><text:span text:style-name="Fonte_20_parág._20_padrão"><text:span text:style-name="T374">, </text:span></text:span><text:span text:style-name="Fonte_20_parág._20_padrão"><text:span text:style-name="T383">o</text:span></text:span><text:span text:style-name="Fonte_20_parág._20_padrão"><text:span text:style-name="T374"> advogad</text:span></text:span><text:span text:style-name="Fonte_20_parág._20_padrão"><text:span text:style-name="T383">o</text:span></text:span><text:span text:style-name="Fonte_20_parág._20_padrão"><text:span text:style-name="T374"> d</text:span></text:span><text:span text:style-name="Fonte_20_parág._20_padrão"><text:span text:style-name="T382">a</text:span></text:span><text:span text:style-name="Fonte_20_parág._20_padrão"><text:span text:style-name="T374"> </text:span></text:span><text:span text:style-name="Fonte_20_parág._20_padrão"><text:span text:style-name="T377">A</text:span></text:span><text:span text:style-name="Fonte_20_parág._20_padrão"><text:span text:style-name="T382">pelante</text:span></text:span><text:span text:style-name="Fonte_20_parág._20_padrão"><text:span text:style-name="T374">, Dr. </text:span></text:span><text:span text:style-name="Fonte_20_parág._20_padrão"><text:span text:style-name="T383">Abraão Jhoseph Bezerra Martins; OAB/CE: 37.682</text:span></text:span><text:span text:style-name="Fonte_20_parág._20_padrão"><text:span text:style-name="T374">.</text:span></text:span><text:span text:style-name="Fonte_20_parág._20_padrão"><text:span text:style-name="T379">Concluída a manifestaç</text:span></text:span><text:span text:style-name="Fonte_20_parág._20_padrão"><text:span text:style-name="T380">ão</text:span></text:span><text:span text:style-name="Fonte_20_parág._20_padrão"><text:span text:style-name="T379"> d</text:span></text:span><text:span text:style-name="Fonte_20_parág._20_padrão"><text:span text:style-name="T383">o</text:span></text:span><text:span text:style-name="Fonte_20_parág._20_padrão"><text:span text:style-name="T379"> advogad</text:span></text:span><text:span text:style-name="Fonte_20_parág._20_padrão"><text:span text:style-name="T383">o</text:span></text:span><text:span text:style-name="Fonte_20_parág._20_padrão"><text:span text:style-name="T379"> </text:span></text:span><text:span text:style-name="Fonte_20_parág._20_padrão"><text:span text:style-name="T381">a</text:span></text:span><text:span text:style-name="Fonte_20_parág._20_padrão"><text:span text:style-name="T374"> Presidente da Câmara voltou a palavra à eminente Relatora que apresentou seu voto.</text:span></text:span><text:span text:style-name="Fonte_20_parág._20_padrão"><text:span text:style-name="T283"> Síntese do julgamento:</text:span></text:span><text:span text:style-name="Fonte_20_parág._20_padrão"><text:span text:style-name="T541">"A Turma, por unanimidade, conheceu </text:span></text:span><text:span text:style-name="T850">do recurso de Apelação Cível para, no mérito, dar-lhe provimento, denegando a segurança, nos termos do voto da Relatoria."</text:span><text:span text:style-name="Fonte_20_parág._20_padrão"><text:span text:style-name="T320">Participaram do julgamento os Excelentíssimos Senhores Desembargadores </text:span></text:span><text:span text:style-name="Fonte_20_parág._20_padrão"><text:span text:style-name="T321">Maria Nailde Pinheiro Nogueira </text:span></text:span><text:span text:style-name="Fonte_20_parág._20_padrão"><text:span text:style-name="T302">– </text:span></text:span><text:span text:style-name="Fonte_20_parág._20_padrão"><text:span text:style-name="T303">Relatora,</text:span></text:span><text:span text:style-name="Fonte_20_parág._20_padrão"><text:span text:style-name="T321"> Francisco Gladyson Pontes </text:span></text:span><text:span text:style-name="Fonte_20_parág._20_padrão"><text:span text:style-name="T323">e Maria Iraneide Moura Silva</text:span></text:span><text:span text:style-name="Fonte_20_parág._20_padrão"><text:span text:style-name="T283">.</text:span></text:span><text:span text:style-name="T123">2</text:span><text:span text:style-name="T124">.</text:span><text:span text:style-name="T123">2</text:span><text:span text:style-name="T129">5</text:span><text:span text:style-name="T9">-</text:span><text:span text:style-name="T46">APELAÇÃO CÍVEL </text:span><text:span text:style-name="T55">Nº </text:span><text:span text:style-name="T57">0200297-98.2022.8.06.0037, </text:span><text:span text:style-name="T203">em que é </text:span><text:span text:style-name="T204">polo ativo: </text:span><text:span text:style-name="T194">BENTO PEREIRA DA SILVA, </text:span><text:span text:style-name="T203">sendo </text:span><text:span text:style-name="T204">polo passivo:</text:span><text:span text:style-name="T194"> PROCURADORIA-GERAL FEDERAL E OUTROS.</text:span><text:span text:style-name="Fonte_20_parág._20_padrão"><text:span text:style-name="T294">- </text:span></text:span><text:span text:style-name="Fonte_20_parág._20_padrão"><text:span text:style-name="T283">Relatora: A Excelentíssima Senhora Desembargadora MARIA NAILDE PINHEIRO NOGUEIRA – Síntese do julgamento:</text:span></text:span><text:span text:style-name="Fonte_20_parág._20_padrão"><text:span text:style-name="T541">"A Turma, por unanimidade, conheceu </text:span></text:span><text:span text:style-name="Fonte_20_parág._20_padrão"><text:span text:style-name="T585">do recurso de Apelação Cível para, no mérito, dar-lhe provimento, nos termos do voto da Relatoria."</text:span></text:span><text:span text:style-name="Fonte_20_parág._20_padrão"><text:span text:style-name="T320">Participaram do julgamento os Excelentíssimos Senhores Desembargadores </text:span></text:span><text:span text:style-name="Fonte_20_parág._20_padrão"><text:span text:style-name="T321">Maria Nailde Pinheiro Nogueira </text:span></text:span><text:span text:style-name="Fonte_20_parág._20_padrão"><text:span text:style-name="T302">– </text:span></text:span><text:span text:style-name="Fonte_20_parág._20_padrão"><text:span text:style-name="T303">Relatora,</text:span></text:span><text:span text:style-name="Fonte_20_parág._20_padrão"><text:span text:style-name="T321"> Francisco Gladyson Pontes </text:span></text:span><text:span text:style-name="Fonte_20_parág._20_padrão"><text:span text:style-name="T323">e Maria Iraneide Moura Silva</text:span></text:span><text:span text:style-name="Fonte_20_parág._20_padrão"><text:span text:style-name="T283">.</text:span></text:span><text:span text:style-name="T7">2</text:span><text:span text:style-name="T9">.</text:span><text:span text:style-name="T7">2</text:span><text:span text:style-name="T35">6</text:span><text:span text:style-name="T46">-APELAÇÃO CÍVEL </text:span><text:span text:style-name="T55">Nº </text:span><text:a xlink:type="simple" xlink:href="https://pje.tjce.jus.br/pje2grau/Sessao/RelacaoJulgamento/sessaoPopUp.seam?idSessao=821#" office:name="j_id2099:relacaojulgamentoList:6:j_id2134" text:style-name="Internet_20_link" text:visited-style-name="Visited_20_Internet_20_Link"><text:span text:style-name="T46">0133166-25.2019.8.06.0001, </text:span></text:a><text:span text:style-name="T204"><text:s/></text:span><text:span text:style-name="T203">em que é </text:span><text:span text:style-name="T204">p polo ativo: </text:span><text:span text:style-name="T194">ESTADO DO CEARA, </text:span><text:span text:style-name="T203">sendo </text:span><text:span text:style-name="T204">polo passivo:</text:span><text:span text:style-name="T194"> MARIA LUSIVAN CARNEIRO RAMOS.</text:span><text:span text:style-name="Fonte_20_parág._20_padrão"><text:span text:style-name="T294">- </text:span></text:span><text:span text:style-name="Fonte_20_parág._20_padrão"><text:span text:style-name="T283">Relatora: A Excelentíssima Senhora Desembargadora MARIA NAILDE PINHEIRO NOGUEIRA – Síntese do julgamento:</text:span></text:span><text:span text:style-name="Fonte_20_parág._20_padrão"><text:span text:style-name="T541">"A Turma, por unanimidade, conheceu da </text:span></text:span><text:span text:style-name="Fonte_20_parág._20_padrão"><text:span text:style-name="T585">Apelação Cível, mas para negar-lhe </text:span></text:span><text:span text:style-name="Fonte_20_parág._20_padrão"><text:span text:style-name="T587">p</text:span></text:span><text:span text:style-name="Fonte_20_parág._20_padrão"><text:span text:style-name="T585">rovimento, nos termos do voto da Relatoria."</text:span></text:span><text:span text:style-name="Fonte_20_parág._20_padrão"><text:span text:style-name="T320">Participaram do julgamento os Excelentíssimos Senhores Desembargadores </text:span></text:span><text:span text:style-name="Fonte_20_parág._20_padrão"><text:span text:style-name="T302"><text:s/></text:span></text:span><text:span text:style-name="Fonte_20_parág._20_padrão"><text:span text:style-name="T321">Maria Nailde Pinheiro Nogueira </text:span></text:span><text:span text:style-name="Fonte_20_parág._20_padrão"><text:span text:style-name="T302">– </text:span></text:span><text:span text:style-name="Fonte_20_parág._20_padrão"><text:span text:style-name="T303">Relatora,</text:span></text:span><text:span text:style-name="Fonte_20_parág._20_padrão"><text:span text:style-name="T321"> Francisco Gladyson Pontes </text:span></text:span><text:span text:style-name="Fonte_20_parág._20_padrão"><text:span text:style-name="T323">e Maria Iraneide Moura Silva</text:span></text:span><text:span text:style-name="Fonte_20_parág._20_padrão"><text:span text:style-name="T283">.</text:span></text:span><text:span text:style-name="T8">2</text:span><text:span text:style-name="T10">.</text:span><text:span text:style-name="T36">27</text:span><text:span text:style-name="T53">-APELAÇÃO CÍVEL </text:span><text:span text:style-name="T56">Nº </text:span><text:a xlink:type="simple" xlink:href="https://pje.tjce.jus.br/pje2grau/Sessao/RelacaoJulgamento/sessaoPopUp.seam?idSessao=821#" office:name="j_id2099:relacaojulgamentoList:7:j_id2134" text:style-name="Internet_20_link" text:visited-style-name="Visited_20_Internet_20_Link"><text:span text:style-name="T827">0201658-48.2022.8.06.0071</text:span></text:a><text:span text:style-name="T122">, </text:span><text:span text:style-name="T204"><text:s/></text:span><text:span text:style-name="T203">em que é </text:span><text:span text:style-name="T204">p polo ativo: </text:span><text:span text:style-name="T194">MARCELO MUNIZ BEZERRA, </text:span><text:span text:style-name="T203">sendo </text:span><text:span text:style-name="T204">polo passivo:</text:span><text:span text:style-name="T194"> </text:span><text:span text:style-name="T204">MUNICÍPIO</text:span><text:span text:style-name="T194"> DE CRATO.</text:span><text:span text:style-name="Fonte_20_parág._20_padrão"><text:span text:style-name="T294">- </text:span></text:span><text:span text:style-name="Fonte_20_parág._20_padrão"><text:span text:style-name="T283">Relatora: A Excelentíssima Senhora Desembargadora MARIA NAILDE PINHEIRO NOGUEIRA – Síntese do julgamento:</text:span></text:span><text:span text:style-name="Fonte_20_parág._20_padrão"><text:span text:style-name="T541">"A Turma, por unanimidade, conheceu da </text:span></text:span><text:span text:style-name="Fonte_20_parág._20_padrão"><text:span text:style-name="T585">Apelação Cível, mas para negar-lhe provimento, nos termos do voto da Relatoria."</text:span></text:span><text:span text:style-name="Fonte_20_parág._20_padrão"><text:span text:style-name="T320">Participaram do julgamento os Excelentíssimos Senhores Desembargadores </text:span></text:span><text:span text:style-name="Fonte_20_parág._20_padrão"><text:span text:style-name="T321">Maria Nailde Pinheiro Nogueira </text:span></text:span><text:span text:style-name="Fonte_20_parág._20_padrão"><text:span text:style-name="T302">– </text:span></text:span><text:span text:style-name="Fonte_20_parág._20_padrão"><text:span text:style-name="T303">Relatora,</text:span></text:span><text:span text:style-name="Fonte_20_parág._20_padrão"><text:span text:style-name="T321"> Francisco Gladyson Pontes </text:span></text:span><text:span text:style-name="Fonte_20_parág._20_padrão"><text:span text:style-name="T323">e Maria Iraneide Moura Silva</text:span></text:span><text:span text:style-name="Fonte_20_parág._20_padrão"><text:span text:style-name="T283">.</text:span></text:span><text:span text:style-name="T688">2</text:span><text:span text:style-name="T689">.</text:span><text:span text:style-name="T837">28</text:span><text:span text:style-name="T679">-REMESSA NECESSÁRIA CÍVEL </text:span><text:span text:style-name="T681">Nº </text:span><text:span text:style-name="T679">0002835-45.2013.8.06.0039 - </text:span><text:span text:style-name="T786">de </text:span><text:span text:style-name="T789">M</text:span><text:span text:style-name="T786">ulungu, </text:span><text:span text:style-name="T792">em que é </text:span><text:span text:style-name="T786">autor: MUNICÍPIO DE ARATUBA, remetente: JUIZ DE DIREITO DA VARA ÚNICA DA COMARCA DE MULUNGU, </text:span><text:span text:style-name="T792">sendo </text:span><text:span text:style-name="T786">réu: JÚLIO CÉSAR LIMA BATISTA. </text:span><text:span text:style-name="Fonte_20_parág._20_padrão"><text:span text:style-name="T296">- </text:span></text:span><text:span text:style-name="Fonte_20_parág._20_padrão"><text:span text:style-name="T297">Relator: </text:span></text:span><text:span text:style-name="Fonte_20_parág._20_padrão"><text:span text:style-name="T298">O</text:span></text:span><text:span text:style-name="Fonte_20_parág._20_padrão"><text:span text:style-name="T297"> Excelentíssim</text:span></text:span><text:span text:style-name="Fonte_20_parág._20_padrão"><text:span text:style-name="T298">o</text:span></text:span><text:span text:style-name="Fonte_20_parág._20_padrão"><text:span text:style-name="T297"> Senhor Desembargador FRANCISCO GLADYSON PONTES – Síntese do julgamento:</text:span></text:span><text:span text:style-name="Fonte_20_parág._20_padrão"><text:span text:style-name="T544">"A Turma, por unanimidade, n</text:span></text:span><text:span text:style-name="T850">ão conheceu da Remessa Necessária, nos termos do voto da Relatoria.</text:span><text:span text:style-name="Fonte_20_parág._20_padrão"><text:span text:style-name="T364">"</text:span></text:span><text:span text:style-name="Fonte_20_parág._20_padrão"><text:span text:style-name="T348">Participaram do julgamento os Excelentíssimos Senhores Desembargadores</text:span></text:span><text:span text:style-name="Fonte_20_parág._20_padrão"><text:span text:style-name="T355"> </text:span></text:span><text:span text:style-name="Fonte_20_parág._20_padrão"><text:span text:style-name="T358">Francisco Gladyson Pontes </text:span></text:span><text:span text:style-name="Fonte_20_parág._20_padrão"><text:span text:style-name="T355"><text:s/>– </text:span></text:span><text:span text:style-name="Fonte_20_parág._20_padrão"><text:span text:style-name="T356">R</text:span></text:span><text:span text:style-name="Fonte_20_parág._20_padrão"><text:span text:style-name="T355">elator, </text:span></text:span><text:span text:style-name="Fonte_20_parág._20_padrão"><text:span text:style-name="T357">Maria Iraneide Moura Silva e </text:span></text:span><text:span text:style-name="Fonte_20_parág._20_padrão"><text:span text:style-name="T359">Luiz Evaldo Gonçalves Leite.</text:span></text:span><text:span text:style-name="T661">2</text:span><text:span text:style-name="T662">.</text:span><text:span text:style-name="T676">29</text:span><text:span text:style-name="T679">-APELAÇÃO CÍVEL </text:span><text:span text:style-name="T681">Nº </text:span><text:span text:style-name="T679">0006022-60.2018.8.06.0112 - </text:span><text:span text:style-name="T786">de </text:span><text:span text:style-name="T789">J</text:span><text:span text:style-name="T786">uazeiro do </text:span><text:span text:style-name="T789">N</text:span><text:span text:style-name="T786">orte, </text:span><text:span text:style-name="T792">em que é </text:span><text:span text:style-name="T786">apelante: PALOMA DE JESUS OLIVEIRA, </text:span><text:span text:style-name="T792">sendo </text:span><text:soft-page-break/><text:span text:style-name="T786">apelado: ESTADO DO CEARÁ.</text:span><text:span text:style-name="Fonte_20_parág._20_padrão"><text:span text:style-name="T296">- </text:span></text:span><text:span text:style-name="Fonte_20_parág._20_padrão"><text:span text:style-name="T297">Relator: </text:span></text:span><text:span text:style-name="Fonte_20_parág._20_padrão"><text:span text:style-name="T298">O</text:span></text:span><text:span text:style-name="Fonte_20_parág._20_padrão"><text:span text:style-name="T297"> Excelentíssim</text:span></text:span><text:span text:style-name="Fonte_20_parág._20_padrão"><text:span text:style-name="T298">o</text:span></text:span><text:span text:style-name="Fonte_20_parág._20_padrão"><text:span text:style-name="T297"> Senhor Desembargador FRANCISCO GLADYSON PONTES – Síntese do julgamento:</text:span></text:span><text:span text:style-name="Fonte_20_parág._20_padrão"><text:span text:style-name="T571"> </text:span></text:span><text:span text:style-name="T850">"A Turma, por unanimidade, conheceu da Apelação, para negar-lhe provimento, nos termos do voto do Relatoria."</text:span><text:span text:style-name="Fonte_20_parág._20_padrão"><text:span text:style-name="T348">Participaram do julgamento os Excelentíssimos Senhores Desembargadores</text:span></text:span><text:span text:style-name="Fonte_20_parág._20_padrão"><text:span text:style-name="T355"> </text:span></text:span><text:span text:style-name="Fonte_20_parág._20_padrão"><text:span text:style-name="T358">Francisco Gladyson Pontes </text:span></text:span><text:span text:style-name="Fonte_20_parág._20_padrão"><text:span text:style-name="T355"><text:s/>– </text:span></text:span><text:span text:style-name="Fonte_20_parág._20_padrão"><text:span text:style-name="T356">R</text:span></text:span><text:span text:style-name="Fonte_20_parág._20_padrão"><text:span text:style-name="T355">elator, </text:span></text:span><text:span text:style-name="Fonte_20_parág._20_padrão"><text:span text:style-name="T357">Maria Iraneide Moura Silva e </text:span></text:span><text:span text:style-name="Fonte_20_parág._20_padrão"><text:span text:style-name="T359">Luiz Evaldo Gonçalves Leite.</text:span></text:span><text:span text:style-name="T661">2</text:span><text:span text:style-name="T662">.</text:span><text:span text:style-name="T661">3</text:span><text:span text:style-name="T676">0</text:span><text:span text:style-name="T679">APELAÇÃO CÍVEL </text:span><text:span text:style-name="T681">Nº </text:span><text:span text:style-name="T679">0056097-82.2020.8.06.0064 -</text:span><text:span text:style-name="T790"> </text:span><text:span text:style-name="T786">de </text:span><text:span text:style-name="T789">C</text:span><text:span text:style-name="T786">aucaia, </text:span><text:span text:style-name="T792">em que é </text:span><text:span text:style-name="T786">apelante: MUNICÍPIO DE CAUCAIA, </text:span><text:span text:style-name="T792">sendo </text:span><text:span text:style-name="T786">apelado: GILSON BARBOSA DA SILVA.</text:span><text:span text:style-name="Fonte_20_parág._20_padrão"><text:span text:style-name="T296">- </text:span></text:span><text:span text:style-name="Fonte_20_parág._20_padrão"><text:span text:style-name="T297">Relator: </text:span></text:span><text:span text:style-name="Fonte_20_parág._20_padrão"><text:span text:style-name="T298">O</text:span></text:span><text:span text:style-name="Fonte_20_parág._20_padrão"><text:span text:style-name="T297"> Excelentíssim</text:span></text:span><text:span text:style-name="Fonte_20_parág._20_padrão"><text:span text:style-name="T298">o</text:span></text:span><text:span text:style-name="Fonte_20_parág._20_padrão"><text:span text:style-name="T297"> Senhor Desembargador FRANCISCO GLADYSON PONTES – Síntese do julgamento:</text:span></text:span><text:span text:style-name="Fonte_20_parág._20_padrão"><text:span text:style-name="T544">"A Turma, por unanimidade, </text:span></text:span><text:span text:style-name="T850">conheceu do recurso Apelatório, para negar-lhe provimento, nos termos do voto da Relatoria."</text:span><text:span text:style-name="Fonte_20_parág._20_padrão"><text:span text:style-name="T348">Participaram do julgamento os Excelentíssimos Senhores Desembargadores</text:span></text:span><text:span text:style-name="Fonte_20_parág._20_padrão"><text:span text:style-name="T355"> </text:span></text:span><text:span text:style-name="Fonte_20_parág._20_padrão"><text:span text:style-name="T358">Francisco Gladyson Pontes </text:span></text:span><text:span text:style-name="Fonte_20_parág._20_padrão"><text:span text:style-name="T355"><text:s/>– </text:span></text:span><text:span text:style-name="Fonte_20_parág._20_padrão"><text:span text:style-name="T356">R</text:span></text:span><text:span text:style-name="Fonte_20_parág._20_padrão"><text:span text:style-name="T355">elator, </text:span></text:span><text:span text:style-name="Fonte_20_parág._20_padrão"><text:span text:style-name="T357">Maria Iraneide Moura Silva e </text:span></text:span><text:span text:style-name="Fonte_20_parág._20_padrão"><text:span text:style-name="T359">Luiz Evaldo Gonçalves Leite.</text:span></text:span><text:span text:style-name="T661">2</text:span><text:span text:style-name="T662">.</text:span><text:span text:style-name="T661">3</text:span><text:span text:style-name="T676">1</text:span><text:span text:style-name="T679">-APELAÇÃO CÍVEL </text:span><text:span text:style-name="T681">Nº </text:span><text:span text:style-name="T679">0009696-53.2016.8.06.0100 -</text:span><text:span text:style-name="T786"> de </text:span><text:span text:style-name="T789">I</text:span><text:span text:style-name="T786">tapajé, </text:span><text:span text:style-name="T792">em que é </text:span><text:span text:style-name="T786">apelante: MUNICÍPIO DE ITAPAJÉ, </text:span><text:span text:style-name="T792">sendo </text:span><text:span text:style-name="T786">apelado: ANTÔNIO FAGNER GOMES VAZ </text:span><text:span text:style-name="Fonte_20_parág._20_padrão"><text:span text:style-name="T296">- </text:span></text:span><text:span text:style-name="Fonte_20_parág._20_padrão"><text:span text:style-name="T297">Relator: </text:span></text:span><text:span text:style-name="Fonte_20_parág._20_padrão"><text:span text:style-name="T298">O</text:span></text:span><text:span text:style-name="Fonte_20_parág._20_padrão"><text:span text:style-name="T297"> Excelentíssim</text:span></text:span><text:span text:style-name="Fonte_20_parág._20_padrão"><text:span text:style-name="T298">o</text:span></text:span><text:span text:style-name="Fonte_20_parág._20_padrão"><text:span text:style-name="T297"> Senhor Desembargador FRANCISCO GLADYSON PONTES – Síntese do julgamento:</text:span></text:span><text:span text:style-name="Fonte_20_parág._20_padrão"><text:span text:style-name="T544">"A Turma, por unanimidade, </text:span></text:span><text:span text:style-name="T850">conheceu do recurso Apelatório, </text:span><text:span text:style-name="T851">rejeitou a preliminar arguida, </text:span><text:span text:style-name="T850">para, </text:span><text:span text:style-name="T851">no mérito,</text:span><text:span text:style-name="T850"> negar-lhe provimento, nos termos do voto da Relatoria."</text:span><text:span text:style-name="Fonte_20_parág._20_padrão"><text:span text:style-name="T348">Participaram do julgamento os Excelentíssimos Senhores Desembargadores</text:span></text:span><text:span text:style-name="Fonte_20_parág._20_padrão"><text:span text:style-name="T355"> </text:span></text:span><text:span text:style-name="Fonte_20_parág._20_padrão"><text:span text:style-name="T358">Francisco Gladyson Pontes </text:span></text:span><text:span text:style-name="Fonte_20_parág._20_padrão"><text:span text:style-name="T355"><text:s/>– </text:span></text:span><text:span text:style-name="Fonte_20_parág._20_padrão"><text:span text:style-name="T356">R</text:span></text:span><text:span text:style-name="Fonte_20_parág._20_padrão"><text:span text:style-name="T355">elator, </text:span></text:span><text:span text:style-name="Fonte_20_parág._20_padrão"><text:span text:style-name="T357">Maria Iraneide Moura Silva e </text:span></text:span><text:span text:style-name="Fonte_20_parág._20_padrão"><text:span text:style-name="T359">Luiz Evaldo Gonçalves Leite.</text:span></text:span><text:span text:style-name="T661">2</text:span><text:span text:style-name="T662">.</text:span><text:span text:style-name="T661">3</text:span><text:span text:style-name="T676">2</text:span><text:span text:style-name="T679">-AGRAVO DE INSTRUMENTO </text:span><text:span text:style-name="T681">Nº </text:span><text:span text:style-name="T679">0641399-49.2022.8.06.0000 -</text:span><text:span text:style-name="T786"> </text:span><text:span text:style-name="T790">de</text:span><text:span text:style-name="T786"> </text:span><text:span text:style-name="T789">F</text:span><text:span text:style-name="T786">ortaleza, </text:span><text:span text:style-name="T792">em que são </text:span><text:span text:style-name="T786">agravante</text:span><text:span text:style-name="T792">s</text:span><text:span text:style-name="T679">:</text:span><text:span text:style-name="T785"> CARMELO SILVEIRA CARNEIRO LEÃO NETO, JOSÉ ALBERTO BASTOS VIEIRA JÚNIOR, GUILHERME DE FIGUEIREDO SAMPAIO, ADRIANA GERÔNIMO VIEIRA SILVA, DANILO LOPES FERREIRA LIMA,</text:span><text:span text:style-name="T679"> </text:span><text:span text:style-name="T785">ANA PAULA BRANDÃO DA SILVA FARIAS, GABRIEL LIMA DE AGUIAR, J</text:span><text:span text:style-name="T802">Ú</text:span><text:span text:style-name="T785">LIO BRIZZI NETO, LEONARDO SALES COUTO BEZERRA </text:span><text:span text:style-name="T803"><text:s/></text:span><text:span text:style-name="T804">E </text:span><text:span text:style-name="T785">LARISSA MARIA FERNANDES GASPAR DA COSTA, </text:span><text:span text:style-name="T803">sendo </text:span><text:span text:style-name="T786">agravado:</text:span><text:span text:style-name="T785"> CÂMARA MUNICIPAL DA COMARCA DE FORTALEZA.</text:span><text:span text:style-name="Fonte_20_parág._20_padrão"><text:span text:style-name="T296">- </text:span></text:span><text:span text:style-name="Fonte_20_parág._20_padrão"><text:span text:style-name="T297">Relator: </text:span></text:span><text:span text:style-name="Fonte_20_parág._20_padrão"><text:span text:style-name="T298">O</text:span></text:span><text:span text:style-name="Fonte_20_parág._20_padrão"><text:span text:style-name="T297"> Excelentíssim</text:span></text:span><text:span text:style-name="Fonte_20_parág._20_padrão"><text:span text:style-name="T298">o</text:span></text:span><text:span text:style-name="Fonte_20_parág._20_padrão"><text:span text:style-name="T297"> Senhor Desembargador <text:s/>FRANCISCO GLADYSON PONTES – Síntese do julgamento:</text:span></text:span><text:span text:style-name="Fonte_20_parág._20_padrão"><text:span text:style-name="T544">"A Turma, por unanimidade, </text:span></text:span><text:span text:style-name="T850">não conheceu do Agravo de Instrumento, nos termos do voto da Relatoria."</text:span><text:span text:style-name="Fonte_20_parág._20_padrão"><text:span text:style-name="T348">Participaram do julgamento os Excelentíssimos Senhores Desembargadores</text:span></text:span><text:span text:style-name="Fonte_20_parág._20_padrão"><text:span text:style-name="T355"> </text:span></text:span><text:span text:style-name="Fonte_20_parág._20_padrão"><text:span text:style-name="T358">Francisco Gladyson Pontes </text:span></text:span><text:span text:style-name="Fonte_20_parág._20_padrão"><text:span text:style-name="T355"><text:s/>– </text:span></text:span><text:span text:style-name="Fonte_20_parág._20_padrão"><text:span text:style-name="T356">R</text:span></text:span><text:span text:style-name="Fonte_20_parág._20_padrão"><text:span text:style-name="T355">elator, </text:span></text:span><text:span text:style-name="Fonte_20_parág._20_padrão"><text:span text:style-name="T357">Maria Iraneide Moura Silva e </text:span></text:span><text:span text:style-name="Fonte_20_parág._20_padrão"><text:span text:style-name="T359">Luiz Evaldo Gonçalves Leite.</text:span></text:span><text:span text:style-name="T661">2</text:span><text:span text:style-name="T662">.</text:span><text:span text:style-name="T676">33</text:span><text:span text:style-name="T663">-</text:span><text:span text:style-name="T679">AGRAVO DE INSTRUMENTO </text:span><text:span text:style-name="T681">Nº </text:span><text:span text:style-name="T679">0623619-62.2023.8.06.0000 - </text:span><text:span text:style-name="T786">de </text:span><text:span text:style-name="T789">B</text:span><text:span text:style-name="T786">arro, </text:span><text:span text:style-name="T792">em que é </text:span><text:span text:style-name="T786">agravante: JOS</text:span><text:span text:style-name="T793">É</text:span><text:span text:style-name="T786"> TOMA</text:span><text:span text:style-name="T793">Z</text:span><text:span text:style-name="T786"> MORAES CARVALHO, </text:span><text:span text:style-name="T794">sendo </text:span><text:span text:style-name="T786">agravado: MUNICÍPIO DE BARRO</text:span><text:span text:style-name="Fonte_20_parág._20_padrão"><text:span text:style-name="T296">- </text:span></text:span><text:span text:style-name="Fonte_20_parág._20_padrão"><text:span text:style-name="T297">Relator: </text:span></text:span><text:span text:style-name="Fonte_20_parág._20_padrão"><text:span text:style-name="T298">O</text:span></text:span><text:span text:style-name="Fonte_20_parág._20_padrão"><text:span text:style-name="T297"> Excelentíssim</text:span></text:span><text:span text:style-name="Fonte_20_parág._20_padrão"><text:span text:style-name="T298">o</text:span></text:span><text:span text:style-name="Fonte_20_parág._20_padrão"><text:span text:style-name="T297"> Senhor Desembargador <text:s/>FRANCISCO GLADYSON PONTES –</text:span></text:span><text:span text:style-name="Fonte_20_parág._20_padrão"><text:span text:style-name="T440">Após </text:span></text:span><text:span text:style-name="Fonte_20_parág._20_padrão"><text:span text:style-name="T441">a dispensa da leitura</text:span></text:span><text:span text:style-name="Fonte_20_parág._20_padrão"><text:span text:style-name="T440"> </text:span></text:span><text:span text:style-name="Fonte_20_parág._20_padrão"><text:span text:style-name="T441">d</text:span></text:span><text:span text:style-name="Fonte_20_parág._20_padrão"><text:span text:style-name="T440">o Relatório fez uso da palavra, por quinze (15) minutos, para sustentação oral, </text:span></text:span><text:span text:style-name="Fonte_20_parág._20_padrão"><text:span text:style-name="T442">por videoconferência</text:span></text:span><text:span text:style-name="Fonte_20_parág._20_padrão"><text:span text:style-name="T440">, </text:span></text:span><text:span text:style-name="Fonte_20_parág._20_padrão"><text:span text:style-name="T447">o</text:span></text:span><text:span text:style-name="Fonte_20_parág._20_padrão"><text:span text:style-name="T440"> advogad</text:span></text:span><text:span text:style-name="Fonte_20_parág._20_padrão"><text:span text:style-name="T447">o</text:span></text:span><text:span text:style-name="Fonte_20_parág._20_padrão"><text:span text:style-name="T440"> d</text:span></text:span><text:span text:style-name="Fonte_20_parág._20_padrão"><text:span text:style-name="T441">a</text:span></text:span><text:span text:style-name="Fonte_20_parág._20_padrão"><text:span text:style-name="T440"> </text:span></text:span><text:span text:style-name="Fonte_20_parág._20_padrão"><text:span text:style-name="T443">A</text:span></text:span><text:span text:style-name="Fonte_20_parág._20_padrão"><text:span text:style-name="T447">grav</text:span></text:span><text:span text:style-name="Fonte_20_parág._20_padrão"><text:span text:style-name="T441">ante</text:span></text:span><text:span text:style-name="Fonte_20_parág._20_padrão"><text:span text:style-name="T440">, Dr. </text:span></text:span><text:span text:style-name="Fonte_20_parág._20_padrão"><text:span text:style-name="T447">Giovanny Júnior Rodrigues de Aquino</text:span></text:span><text:span text:style-name="Fonte_20_parág._20_padrão"><text:span text:style-name="T440">, OAB/</text:span></text:span><text:span text:style-name="Fonte_20_parág._20_padrão"><text:span text:style-name="T441">C</text:span></text:span><text:span text:style-name="Fonte_20_parág._20_padrão"><text:span text:style-name="T447">E</text:span></text:span><text:span text:style-name="Fonte_20_parág._20_padrão"><text:span text:style-name="T441">:</text:span></text:span><text:span text:style-name="Fonte_20_parág._20_padrão"><text:span text:style-name="T440"> </text:span></text:span><text:span text:style-name="Fonte_20_parág._20_padrão"><text:span text:style-name="T447">4</text:span></text:span><text:span text:style-name="Fonte_20_parág._20_padrão"><text:span text:style-name="T441">3.</text:span></text:span><text:span text:style-name="Fonte_20_parág._20_padrão"><text:span text:style-name="T447">830</text:span></text:span><text:span text:style-name="Fonte_20_parág._20_padrão"><text:span text:style-name="T440">. </text:span></text:span><text:span text:style-name="Fonte_20_parág._20_padrão"><text:span text:style-name="T444">Concluída a manifestaç</text:span></text:span><text:span text:style-name="Fonte_20_parág._20_padrão"><text:span text:style-name="T445">ão</text:span></text:span><text:span text:style-name="Fonte_20_parág._20_padrão"><text:span text:style-name="T444"> d</text:span></text:span><text:span text:style-name="Fonte_20_parág._20_padrão"><text:span text:style-name="T447">o</text:span></text:span><text:span text:style-name="Fonte_20_parág._20_padrão"><text:span text:style-name="T444"> advogad</text:span></text:span><text:span text:style-name="Fonte_20_parág._20_padrão"><text:span text:style-name="T447">o</text:span></text:span><text:span text:style-name="Fonte_20_parág._20_padrão"><text:span text:style-name="T444">, </text:span></text:span><text:span text:style-name="Fonte_20_parág._20_padrão"><text:span text:style-name="T446">a</text:span></text:span><text:span text:style-name="Fonte_20_parág._20_padrão"><text:span text:style-name="T440"> Presidente da Câmara voltou a palavra </text:span></text:span><text:span text:style-name="Fonte_20_parág._20_padrão"><text:span text:style-name="T447">ao</text:span></text:span><text:span text:style-name="Fonte_20_parág._20_padrão"><text:span text:style-name="T440"> eminente Relator que apresentou seu voto.</text:span></text:span><text:span text:style-name="Fonte_20_parág._20_padrão"><text:span text:style-name="T297"> Síntese do julgamento:</text:span></text:span><text:span text:style-name="Fonte_20_parág._20_padrão"><text:span text:style-name="T544">"A Turma, por unanimidade, </text:span></text:span><text:span text:style-name="T850">conheceu do recurso, mas para negar-lhe provimento, nos termos do voto da Relatoria."</text:span><text:span text:style-name="Fonte_20_parág._20_padrão"><text:span text:style-name="T348">Participaram do julgamento os Excelentíssimos Senhores Desembargadores</text:span></text:span><text:span text:style-name="Fonte_20_parág._20_padrão"><text:span text:style-name="T355"> </text:span></text:span><text:span text:style-name="Fonte_20_parág._20_padrão"><text:span text:style-name="T358">Francisco Gladyson Pontes </text:span></text:span><text:span text:style-name="Fonte_20_parág._20_padrão"><text:span text:style-name="T355"><text:s/>– </text:span></text:span><text:span text:style-name="Fonte_20_parág._20_padrão"><text:span text:style-name="T356">R</text:span></text:span><text:span text:style-name="Fonte_20_parág._20_padrão"><text:span text:style-name="T355">elator, </text:span></text:span><text:span text:style-name="Fonte_20_parág._20_padrão"><text:span text:style-name="T357">Maria Iraneide Moura Silva e </text:span></text:span><text:span text:style-name="Fonte_20_parág._20_padrão"><text:span text:style-name="T359">Luiz Evaldo Gonçalves Leite.</text:span></text:span><text:span text:style-name="T661">2</text:span><text:span text:style-name="T662">.</text:span><text:span text:style-name="T676">34</text:span><text:span text:style-name="T679">- AGRAVO INTERNO CÍVEL </text:span><text:span text:style-name="T681">Nº </text:span><text:span text:style-name="T679">0066315-92.2005.8.06.0001/50001 - </text:span><text:span text:style-name="T790">de</text:span><text:span text:style-name="T786"> </text:span><text:span text:style-name="T789">F</text:span><text:span text:style-name="T786">ortaleza, </text:span><text:span text:style-name="T794">em que é </text:span><text:span text:style-name="T786">agravante: ESTADO DO CEARÁ, </text:span><text:span text:style-name="T794">sendo </text:span><text:span text:style-name="T786">agravada: MARIA LU</text:span><text:span text:style-name="T793">Í</text:span><text:span text:style-name="T786">ZA MACEDO.</text:span><text:span text:style-name="Fonte_20_parág._20_padrão"><text:span text:style-name="T296">- </text:span></text:span><text:span text:style-name="Fonte_20_parág._20_padrão"><text:span text:style-name="T297">Relator: </text:span></text:span><text:span text:style-name="Fonte_20_parág._20_padrão"><text:span text:style-name="T298">O</text:span></text:span><text:span text:style-name="Fonte_20_parág._20_padrão"><text:span text:style-name="T297"> Excelentíssim</text:span></text:span><text:span text:style-name="Fonte_20_parág._20_padrão"><text:span text:style-name="T298">o</text:span></text:span><text:span text:style-name="Fonte_20_parág._20_padrão"><text:span text:style-name="T297"> Senhor Desembargador FRANCISCO GLADYSON PONTES – Síntese do julgamento:</text:span></text:span><text:span text:style-name="Fonte_20_parág._20_padrão"><text:span text:style-name="T571"> </text:span></text:span><text:span text:style-name="T850">"A Turma, por unanimidade, conheceu do Agravo Interno, para negar-lhe provimento, nos termos do voto da Relatoria."</text:span><text:span text:style-name="Fonte_20_parág._20_padrão"><text:span text:style-name="T348">Participaram do julgamento os Excelentíssimos Senhores Desembargadores</text:span></text:span><text:span text:style-name="Fonte_20_parág._20_padrão"><text:span text:style-name="T355"> </text:span></text:span><text:span text:style-name="Fonte_20_parág._20_padrão"><text:span text:style-name="T358">Francisco Gladyson Pontes </text:span></text:span><text:span text:style-name="Fonte_20_parág._20_padrão"><text:span text:style-name="T355"><text:s/>– </text:span></text:span><text:span text:style-name="Fonte_20_parág._20_padrão"><text:span text:style-name="T356">R</text:span></text:span><text:span text:style-name="Fonte_20_parág._20_padrão"><text:span text:style-name="T355">elator, </text:span></text:span><text:span text:style-name="Fonte_20_parág._20_padrão"><text:span text:style-name="T357">Maria Iraneide Moura Silva e </text:span></text:span><text:span text:style-name="Fonte_20_parág._20_padrão"><text:span text:style-name="T359">Luiz Evaldo Gonçalves Leite.</text:span></text:span><text:span text:style-name="T661">2</text:span><text:span text:style-name="T662">.</text:span><text:span text:style-name="T676">35</text:span><text:span text:style-name="T679">-EMBARGOS DE DECLARAÇÃO CÍVEL </text:span><text:span text:style-name="T681">Nº </text:span><text:span text:style-name="T679">0631800-23.2021.8.06.0000/50002 - </text:span><text:span text:style-name="T790">de</text:span><text:span text:style-name="T786"> </text:span><text:span text:style-name="T789">F</text:span><text:span text:style-name="T786">ortaleza, </text:span><text:span text:style-name="T794">em que é </text:span><text:span text:style-name="T786">embargante: ESTADO DO CEARÁ, </text:span><text:span text:style-name="T794">sendo </text:span><text:span text:style-name="T786">embargada: ALEXSANDRA DE SOUSA COSTA.</text:span><text:span text:style-name="Fonte_20_parág._20_padrão"><text:span text:style-name="T296">- </text:span></text:span><text:span text:style-name="Fonte_20_parág._20_padrão"><text:span text:style-name="T297">Relator: </text:span></text:span><text:span text:style-name="Fonte_20_parág._20_padrão"><text:span text:style-name="T298">O</text:span></text:span><text:span text:style-name="Fonte_20_parág._20_padrão"><text:span text:style-name="T297"> Excelentíssim</text:span></text:span><text:span text:style-name="Fonte_20_parág._20_padrão"><text:span text:style-name="T298">o</text:span></text:span><text:span text:style-name="Fonte_20_parág._20_padrão"><text:span text:style-name="T297"> Senhor Desembargador <text:s/>FRANCISCO GLADYSON PONTES – Síntese do julgamento:</text:span></text:span><text:span text:style-name="Fonte_20_parág._20_padrão"><text:span text:style-name="T544">"A Turma, por unanimidade, </text:span></text:span><text:span text:style-name="T850">conheceu dos Embargos Declaratórios, para dar-lhes provimento, nos termos do voto da Relatoria."</text:span><text:span text:style-name="Fonte_20_parág._20_padrão"><text:span text:style-name="T348">Participaram do julgamento os Excelentíssimos Senhores Desembargadores</text:span></text:span><text:span text:style-name="Fonte_20_parág._20_padrão"><text:span text:style-name="T355"> </text:span></text:span><text:span text:style-name="Fonte_20_parág._20_padrão"><text:span text:style-name="T358">Francisco Gladyson Pontes </text:span></text:span><text:span text:style-name="Fonte_20_parág._20_padrão"><text:span text:style-name="T355"><text:s/>– </text:span></text:span><text:span text:style-name="Fonte_20_parág._20_padrão"><text:span text:style-name="T356">R</text:span></text:span><text:span text:style-name="Fonte_20_parág._20_padrão"><text:span text:style-name="T355">elator, </text:span></text:span><text:span text:style-name="Fonte_20_parág._20_padrão"><text:span text:style-name="T357">Maria Iraneide Moura Silva e </text:span></text:span><text:span text:style-name="Fonte_20_parág._20_padrão"><text:span text:style-name="T359">Luiz Evaldo Gonçalves Leite.</text:span></text:span><text:span text:style-name="T661">2</text:span><text:span text:style-name="T662">.</text:span><text:span text:style-name="T676">36</text:span><text:span text:style-name="T679">-AGRAVO INTERNO CÍVEL </text:span><text:span text:style-name="T681">Nº </text:span><text:span text:style-name="T679">0219287-22.2020.8.06.0001/50002 - </text:span><text:span text:style-name="T790">de</text:span><text:span text:style-name="T786"> </text:span><text:span text:style-name="T789">F</text:span><text:span text:style-name="T786">ortaleza, </text:span><text:span text:style-name="T794">em que é </text:span><text:span text:style-name="T786">agravante: CAPS NORDESTE LTDA, </text:span><text:span text:style-name="T794">sendo </text:span><text:span text:style-name="T786">agravado: ESTADO DO CEARÁ.</text:span><text:span text:style-name="Fonte_20_parág._20_padrão"><text:span text:style-name="T296">- </text:span></text:span><text:span text:style-name="Fonte_20_parág._20_padrão"><text:span text:style-name="T297">Relator: </text:span></text:span><text:span text:style-name="Fonte_20_parág._20_padrão"><text:span text:style-name="T298">O</text:span></text:span><text:span text:style-name="Fonte_20_parág._20_padrão"><text:span text:style-name="T297"> Excelentíssim</text:span></text:span><text:span text:style-name="Fonte_20_parág._20_padrão"><text:span text:style-name="T298">o</text:span></text:span><text:span text:style-name="Fonte_20_parág._20_padrão"><text:span text:style-name="T297"> Senhor Desembargador FRANCISCO GLADYSON PONTES – Síntese do julgamento:</text:span></text:span><text:span text:style-name="Fonte_20_parág._20_padrão"><text:span text:style-name="T571"> </text:span></text:span><text:span text:style-name="T850">"A Turma, por unanimidade, conheceu do Agravo Interno, para negar-lhe provimento, nos termos do voto da Relatoria."</text:span><text:span text:style-name="Fonte_20_parág._20_padrão"><text:span text:style-name="T348">Participaram do julgamento os Excelentíssimos Senhores Desembargadores</text:span></text:span><text:span text:style-name="Fonte_20_parág._20_padrão"><text:span text:style-name="T355"> </text:span></text:span><text:span text:style-name="Fonte_20_parág._20_padrão"><text:span text:style-name="T358">Francisco Gladyson Pontes </text:span></text:span><text:span text:style-name="Fonte_20_parág._20_padrão"><text:span text:style-name="T355"><text:s/>– </text:span></text:span><text:span text:style-name="Fonte_20_parág._20_padrão"><text:span text:style-name="T356">R</text:span></text:span><text:span text:style-name="Fonte_20_parág._20_padrão"><text:span text:style-name="T355">elator, </text:span></text:span><text:span text:style-name="Fonte_20_parág._20_padrão"><text:span text:style-name="T357">Maria Iraneide Moura Silva e </text:span></text:span><text:span text:style-name="Fonte_20_parág._20_padrão"><text:span text:style-name="T359">Luiz Evaldo Gonçalves Leite.</text:span></text:span><text:span text:style-name="T661">2.</text:span><text:span text:style-name="T676">37</text:span><text:span text:style-name="T679">-APELAÇÃO CÍVEL </text:span><text:span text:style-name="T681">Nº </text:span><text:span text:style-name="T679">0051047-05.2020.8.06.0055 </text:span><text:span text:style-name="T786">-</text:span><text:span text:style-name="T790"> </text:span><text:span text:style-name="T786">de </text:span><text:span text:style-name="T789">C</text:span><text:span text:style-name="T786">anindé, </text:span><text:span text:style-name="T794">em que é </text:span><text:span text:style-name="T786">apelante: FRANCISCA VALDENE SILVA DA SILVA, </text:span><text:span text:style-name="T794">sendo </text:span><text:span text:style-name="T786">apelado: MUNICÍPIO DE ITATIRA </text:span><text:span text:style-name="Fonte_20_parág._20_padrão"><text:span text:style-name="T296">- </text:span></text:span><text:span text:style-name="Fonte_20_parág._20_padrão"><text:span text:style-name="T297">Relator: </text:span></text:span><text:span text:style-name="Fonte_20_parág._20_padrão"><text:span text:style-name="T298">O</text:span></text:span><text:span text:style-name="Fonte_20_parág._20_padrão"><text:span text:style-name="T297"> Excelentíssim</text:span></text:span><text:span text:style-name="Fonte_20_parág._20_padrão"><text:span text:style-name="T298">o</text:span></text:span><text:span text:style-name="Fonte_20_parág._20_padrão"><text:span text:style-name="T297"> Senhor Desembargador FRANCISCO GLADYSON PONTES – </text:span></text:span><text:soft-page-break/><text:span text:style-name="Fonte_20_parág._20_padrão"><text:span text:style-name="T297">Síntese do julgamento:</text:span></text:span><text:span text:style-name="Fonte_20_parág._20_padrão"><text:span text:style-name="T544">"A Turma, por unanimidade, </text:span></text:span><text:span text:style-name="T850">conheceu do recurso Apelatório, para negar-lhe provimento, nos termos do voto da Relatoria."</text:span><text:span text:style-name="Fonte_20_parág._20_padrão"><text:span text:style-name="T348">Participaram do julgamento os Excelentíssimos Senhores Desembargadores</text:span></text:span><text:span text:style-name="Fonte_20_parág._20_padrão"><text:span text:style-name="T355"> </text:span></text:span><text:span text:style-name="Fonte_20_parág._20_padrão"><text:span text:style-name="T358">Francisco Gladyson Pontes </text:span></text:span><text:span text:style-name="Fonte_20_parág._20_padrão"><text:span text:style-name="T355">– </text:span></text:span><text:span text:style-name="Fonte_20_parág._20_padrão"><text:span text:style-name="T356">R</text:span></text:span><text:span text:style-name="Fonte_20_parág._20_padrão"><text:span text:style-name="T355">elator, </text:span></text:span><text:span text:style-name="Fonte_20_parág._20_padrão"><text:span text:style-name="T357">Maria Iraneide Moura Silva e </text:span></text:span><text:span text:style-name="Fonte_20_parág._20_padrão"><text:span text:style-name="T359">Luiz Evaldo Gonçalves Leite.</text:span></text:span><text:span text:style-name="T661">2</text:span><text:span text:style-name="T662">.</text:span><text:span text:style-name="T676">38</text:span><text:span text:style-name="T679">-EMBARGOS DE DECLARAÇÃO CÍVEL </text:span><text:span text:style-name="T682">Nº</text:span><text:span text:style-name="T679"> 0637279-60.2022.8.06.0000/50000 - </text:span><text:span text:style-name="T786">de </text:span><text:span text:style-name="T789">T</text:span><text:span text:style-name="T786">ianguá, </text:span><text:span text:style-name="T794">em que é </text:span><text:span text:style-name="T786">embargante: G. B. G. M., R. P. A. Y. G. H, </text:span><text:span text:style-name="T794">sendo </text:span><text:span text:style-name="T786">embargado: MUNICÍPIO DE TIANGUÁ.</text:span><text:span text:style-name="Fonte_20_parág._20_padrão"><text:span text:style-name="T296">- </text:span></text:span><text:span text:style-name="Fonte_20_parág._20_padrão"><text:span text:style-name="T297">Relator: </text:span></text:span><text:span text:style-name="Fonte_20_parág._20_padrão"><text:span text:style-name="T298">O</text:span></text:span><text:span text:style-name="Fonte_20_parág._20_padrão"><text:span text:style-name="T297"> Excelentíssim</text:span></text:span><text:span text:style-name="Fonte_20_parág._20_padrão"><text:span text:style-name="T298">o</text:span></text:span><text:span text:style-name="Fonte_20_parág._20_padrão"><text:span text:style-name="T297"> Senhor Desembargador FRANCISCO GLADYSON PONTES – Síntese do julgamento:</text:span></text:span><text:span text:style-name="Fonte_20_parág._20_padrão"><text:span text:style-name="T571"> </text:span></text:span><text:span text:style-name="T850">"A Turma, por unanimidade, conheceu dos Embargos Declaratórios, para rejeitá-los, nos termos do voto da Relatoria."</text:span><text:span text:style-name="Fonte_20_parág._20_padrão"><text:span text:style-name="T348">Participaram do julgamento os Excelentíssimos Senhores Desembargadores</text:span></text:span><text:span text:style-name="Fonte_20_parág._20_padrão"><text:span text:style-name="T355"> </text:span></text:span><text:span text:style-name="Fonte_20_parág._20_padrão"><text:span text:style-name="T358">Francisco Gladyson Pontes </text:span></text:span><text:span text:style-name="Fonte_20_parág._20_padrão"><text:span text:style-name="T355"><text:s/>– </text:span></text:span><text:span text:style-name="Fonte_20_parág._20_padrão"><text:span text:style-name="T356">R</text:span></text:span><text:span text:style-name="Fonte_20_parág._20_padrão"><text:span text:style-name="T355">elator, </text:span></text:span><text:span text:style-name="Fonte_20_parág._20_padrão"><text:span text:style-name="T357">Maria Iraneide Moura Silva e </text:span></text:span><text:span text:style-name="Fonte_20_parág._20_padrão"><text:span text:style-name="T359">Luiz Evaldo Gonçalves Leite.</text:span></text:span><text:span text:style-name="T786"> </text:span><text:span text:style-name="T666">2</text:span><text:span text:style-name="T662">.</text:span><text:span text:style-name="T676">39</text:span><text:span text:style-name="T679">-AGRAVO DE INSTRUMENTO </text:span><text:span text:style-name="T682">Nº </text:span><text:span text:style-name="T679">0638043-46.2022.8.06.0000 -</text:span><text:span text:style-name="T682"> </text:span><text:span text:style-name="T791">de</text:span><text:span text:style-name="T786"> </text:span><text:span text:style-name="T789">F</text:span><text:span text:style-name="T786">ortaleza, </text:span><text:span text:style-name="T795">em que é </text:span><text:span text:style-name="T786">agravante: DEFENSORIA PÚBLICA DO ESTADO DO CEARÁ, </text:span><text:span text:style-name="T795">sendo </text:span><text:span text:style-name="T786">agravado: MUNICÍPIO DE FORTALEZA.</text:span><text:span text:style-name="Fonte_20_parág._20_padrão"><text:span text:style-name="T296">- </text:span></text:span><text:span text:style-name="Fonte_20_parág._20_padrão"><text:span text:style-name="T297">Relator: </text:span></text:span><text:span text:style-name="Fonte_20_parág._20_padrão"><text:span text:style-name="T298">O</text:span></text:span><text:span text:style-name="Fonte_20_parág._20_padrão"><text:span text:style-name="T297"> Excelentíssim</text:span></text:span><text:span text:style-name="Fonte_20_parág._20_padrão"><text:span text:style-name="T298">o</text:span></text:span><text:span text:style-name="Fonte_20_parág._20_padrão"><text:span text:style-name="T297"> Senhor Desembargador FRANCISCO GLADYSON PONTES – Síntese do julgamento:</text:span></text:span><text:span text:style-name="Fonte_20_parág._20_padrão"><text:span text:style-name="T571"> </text:span></text:span><text:span text:style-name="T850">"A Turma, por unanimidade, conheceu do recurso, para dar-lhe provimento, nos termos do voto da Relatoria."</text:span><text:span text:style-name="Fonte_20_parág._20_padrão"><text:span text:style-name="T348">Participaram do julgamento os Excelentíssimos Senhores Desembargadores</text:span></text:span><text:span text:style-name="Fonte_20_parág._20_padrão"><text:span text:style-name="T355"> </text:span></text:span><text:span text:style-name="Fonte_20_parág._20_padrão"><text:span text:style-name="T358">Francisco Gladyson Pontes </text:span></text:span><text:span text:style-name="Fonte_20_parág._20_padrão"><text:span text:style-name="T355"><text:s/>– </text:span></text:span><text:span text:style-name="Fonte_20_parág._20_padrão"><text:span text:style-name="T356">R</text:span></text:span><text:span text:style-name="Fonte_20_parág._20_padrão"><text:span text:style-name="T355">elator, </text:span></text:span><text:span text:style-name="Fonte_20_parág._20_padrão"><text:span text:style-name="T357">Maria Iraneide Moura Silva e </text:span></text:span><text:span text:style-name="Fonte_20_parág._20_padrão"><text:span text:style-name="T359">Luiz Evaldo Gonçalves Leite.</text:span></text:span><text:span text:style-name="T661">2</text:span><text:span text:style-name="T662">.</text:span><text:span text:style-name="T661">4</text:span><text:span text:style-name="T676">0</text:span><text:span text:style-name="T679">-APELAÇÃO </text:span><text:span text:style-name="T682">E</text:span><text:span text:style-name="T679"> REMESSA NECESSÁRIA </text:span><text:span text:style-name="T682">Nº </text:span><text:span text:style-name="T679">0179942-20.2018.8.06.0001 - </text:span><text:span text:style-name="T791">de</text:span><text:span text:style-name="T786"> </text:span><text:span text:style-name="T789">F</text:span><text:span text:style-name="T786">ortaleza, </text:span><text:span text:style-name="T795">em que é a</text:span><text:span text:style-name="T786">pelante: ESTADO DO CEARÁ, remetente: JUIZ DE DIREITO DA 3ª VARA DE EXECUÇÕES FISCAIS DA COMARCA DE FORTALEZA, </text:span><text:span text:style-name="T795">sendo </text:span><text:span text:style-name="T786">apelado: ALLIANZ SEGUROS S/A.</text:span><text:span text:style-name="Fonte_20_parág._20_padrão"><text:span text:style-name="T296">- </text:span></text:span><text:span text:style-name="Fonte_20_parág._20_padrão"><text:span text:style-name="T297">Relator: </text:span></text:span><text:span text:style-name="Fonte_20_parág._20_padrão"><text:span text:style-name="T298">O</text:span></text:span><text:span text:style-name="Fonte_20_parág._20_padrão"><text:span text:style-name="T297"> Excelentíssim</text:span></text:span><text:span text:style-name="Fonte_20_parág._20_padrão"><text:span text:style-name="T298">o</text:span></text:span><text:span text:style-name="Fonte_20_parág._20_padrão"><text:span text:style-name="T297"> Senhor Desembargador FRANCISCO GLADYSON PONTES –</text:span></text:span><text:span text:style-name="Fonte_20_parág._20_padrão"><text:span text:style-name="T387">Após </text:span></text:span><text:span text:style-name="Fonte_20_parág._20_padrão"><text:span text:style-name="T388">a dispensa da leitura</text:span></text:span><text:span text:style-name="Fonte_20_parág._20_padrão"><text:span text:style-name="T387"> </text:span></text:span><text:span text:style-name="Fonte_20_parág._20_padrão"><text:span text:style-name="T388">d</text:span></text:span><text:span text:style-name="Fonte_20_parág._20_padrão"><text:span text:style-name="T387">o Relatório fez uso da palavra, por quinze (15) minutos, para sustentação oral, </text:span></text:span><text:span text:style-name="Fonte_20_parág._20_padrão"><text:span text:style-name="T389">por videoconferência</text:span></text:span><text:span text:style-name="Fonte_20_parág._20_padrão"><text:span text:style-name="T387">, </text:span></text:span><text:span text:style-name="Fonte_20_parág._20_padrão"><text:span text:style-name="T388">a</text:span></text:span><text:span text:style-name="Fonte_20_parág._20_padrão"><text:span text:style-name="T387"> advogad</text:span></text:span><text:span text:style-name="Fonte_20_parág._20_padrão"><text:span text:style-name="T388">a</text:span></text:span><text:span text:style-name="Fonte_20_parág._20_padrão"><text:span text:style-name="T387"> d</text:span></text:span><text:span text:style-name="Fonte_20_parág._20_padrão"><text:span text:style-name="T388">a</text:span></text:span><text:span text:style-name="Fonte_20_parág._20_padrão"><text:span text:style-name="T387"> </text:span></text:span><text:span text:style-name="Fonte_20_parág._20_padrão"><text:span text:style-name="T390">A</text:span></text:span><text:span text:style-name="Fonte_20_parág._20_padrão"><text:span text:style-name="T388">pela</text:span></text:span><text:span text:style-name="Fonte_20_parág._20_padrão"><text:span text:style-name="T391">da</text:span></text:span><text:span text:style-name="Fonte_20_parág._20_padrão"><text:span text:style-name="T387">, Dr</text:span></text:span><text:span text:style-name="Fonte_20_parág._20_padrão"><text:span text:style-name="T388">a</text:span></text:span><text:span text:style-name="Fonte_20_parág._20_padrão"><text:span text:style-name="T387">. </text:span></text:span><text:span text:style-name="Fonte_20_parág._20_padrão"><text:span text:style-name="T391">Etienne Boudoux Marisi de farias</text:span></text:span><text:span text:style-name="Fonte_20_parág._20_padrão"><text:span text:style-name="T388">Taymara Fátima Pereira</text:span></text:span><text:span text:style-name="Fonte_20_parág._20_padrão"><text:span text:style-name="T387">, OAB/</text:span></text:span><text:span text:style-name="Fonte_20_parág._20_padrão"><text:span text:style-name="T391">PE</text:span></text:span><text:span text:style-name="Fonte_20_parág._20_padrão"><text:span text:style-name="T388">:</text:span></text:span><text:span text:style-name="Fonte_20_parág._20_padrão"><text:span text:style-name="T387"> </text:span></text:span><text:span text:style-name="Fonte_20_parág._20_padrão"><text:span text:style-name="T391">22</text:span></text:span><text:span text:style-name="Fonte_20_parág._20_padrão"><text:span text:style-name="T388">.</text:span></text:span><text:span text:style-name="Fonte_20_parág._20_padrão"><text:span text:style-name="T391">15</text:span></text:span><text:span text:style-name="Fonte_20_parág._20_padrão"><text:span text:style-name="T388">5</text:span></text:span><text:span text:style-name="Fonte_20_parág._20_padrão"><text:span text:style-name="T387">. </text:span></text:span><text:span text:style-name="Fonte_20_parág._20_padrão"><text:span text:style-name="T392">Concluída a manifestaç</text:span></text:span><text:span text:style-name="Fonte_20_parág._20_padrão"><text:span text:style-name="T393">ão</text:span></text:span><text:span text:style-name="Fonte_20_parág._20_padrão"><text:span text:style-name="T392"> d</text:span></text:span><text:span text:style-name="Fonte_20_parág._20_padrão"><text:span text:style-name="T388">a</text:span></text:span><text:span text:style-name="Fonte_20_parág._20_padrão"><text:span text:style-name="T392"> advogad</text:span></text:span><text:span text:style-name="Fonte_20_parág._20_padrão"><text:span text:style-name="T388">a</text:span></text:span><text:span text:style-name="Fonte_20_parág._20_padrão"><text:span text:style-name="T392">, </text:span></text:span><text:span text:style-name="Fonte_20_parág._20_padrão"><text:span text:style-name="T394">a</text:span></text:span><text:span text:style-name="Fonte_20_parág._20_padrão"><text:span text:style-name="T387"> Presidente da Câmara voltou a palavra </text:span></text:span><text:span text:style-name="Fonte_20_parág._20_padrão"><text:span text:style-name="T391">ao</text:span></text:span><text:span text:style-name="Fonte_20_parág._20_padrão"><text:span text:style-name="T387"> eminente Relator, que apresentou seu voto.</text:span></text:span><text:span text:style-name="Fonte_20_parág._20_padrão"><text:span text:style-name="T297"> Síntese do julgamento:</text:span></text:span><text:span text:style-name="Fonte_20_parág._20_padrão"><text:span text:style-name="T544">"A Turma, por unanimidade, </text:span></text:span><text:span text:style-name="T850">conheceu da Apelação, para dar-lhe provimento e, em sede de Remessa Necessária, reformar a sentença, nos termos do voto da Relatoria."</text:span><text:span text:style-name="Fonte_20_parág._20_padrão"><text:span text:style-name="T348">Participaram do julgamento os Excelentíssimos Senhores Desembargadores</text:span></text:span><text:span text:style-name="Fonte_20_parág._20_padrão"><text:span text:style-name="T355"> </text:span></text:span><text:span text:style-name="Fonte_20_parág._20_padrão"><text:span text:style-name="T358">Francisco Gladyson Pontes </text:span></text:span><text:span text:style-name="Fonte_20_parág._20_padrão"><text:span text:style-name="T355"><text:s/>– </text:span></text:span><text:span text:style-name="Fonte_20_parág._20_padrão"><text:span text:style-name="T356">R</text:span></text:span><text:span text:style-name="Fonte_20_parág._20_padrão"><text:span text:style-name="T355">elator, </text:span></text:span><text:span text:style-name="Fonte_20_parág._20_padrão"><text:span text:style-name="T357">Maria Iraneide Moura Silva e </text:span></text:span><text:span text:style-name="Fonte_20_parág._20_padrão"><text:span text:style-name="T359">Luiz Evaldo Gonçalves Leite.</text:span></text:span><text:span text:style-name="T661">2</text:span><text:span text:style-name="T662">.</text:span><text:span text:style-name="T661">4</text:span><text:span text:style-name="T676">1</text:span><text:span text:style-name="T660">- APELAÇÃO </text:span><text:span text:style-name="T664">E</text:span><text:span text:style-name="T660"> REMESSA NECESSÁRIA </text:span><text:span text:style-name="T665">Nº</text:span><text:span text:style-name="T660"> 0003173-56.2017.8.06.0046 -</text:span><text:span text:style-name="T805"> de </text:span><text:span text:style-name="T806">C</text:span><text:span text:style-name="T805">haval, remetente: JUIZ DE DIREITO DA VARA ÚNICA DA COMARCA DE CHAVAL, </text:span><text:span text:style-name="T808">em que é </text:span><text:span text:style-name="T805">apelante: MUNICÍPIO DE BARROQUINHA, </text:span><text:span text:style-name="T808">sendo </text:span><text:span text:style-name="T805">apelado: </text:span><text:span text:style-name="T818">J</text:span><text:span text:style-name="T809">Ú</text:span><text:span text:style-name="T805">LIO C</text:span><text:span text:style-name="T809">É</text:span><text:span text:style-name="T805">SAR NOGUEIRA</text:span><text:span text:style-name="Fonte_20_parág._20_padrão"><text:span text:style-name="T296">- </text:span></text:span><text:span text:style-name="Fonte_20_parág._20_padrão"><text:span text:style-name="T297">Relator: </text:span></text:span><text:span text:style-name="Fonte_20_parág._20_padrão"><text:span text:style-name="T298">O</text:span></text:span><text:span text:style-name="Fonte_20_parág._20_padrão"><text:span text:style-name="T297"> Excelentíssim</text:span></text:span><text:span text:style-name="Fonte_20_parág._20_padrão"><text:span text:style-name="T298">o</text:span></text:span><text:span text:style-name="Fonte_20_parág._20_padrão"><text:span text:style-name="T297"> Senhor Desembargador FRANCISCO GLADYSON PONTES – Síntese do julgamento:</text:span></text:span><text:span text:style-name="Fonte_20_parág._20_padrão"><text:span text:style-name="T544">"A Turma, por unanimidade, </text:span></text:span><text:span text:style-name="T850">conheceu da Apelação e da Remessa Necessária, negando-lhes provimento, nos termos do voto da Relatoria."</text:span><text:span text:style-name="Fonte_20_parág._20_padrão"><text:span text:style-name="T348">Participaram do julgamento os Excelentíssimos Senhores Desembargadores</text:span></text:span><text:span text:style-name="Fonte_20_parág._20_padrão"><text:span text:style-name="T355"> </text:span></text:span><text:span text:style-name="Fonte_20_parág._20_padrão"><text:span text:style-name="T358">Francisco Gladyson Pontes </text:span></text:span><text:span text:style-name="Fonte_20_parág._20_padrão"><text:span text:style-name="T355"><text:s/>– </text:span></text:span><text:span text:style-name="Fonte_20_parág._20_padrão"><text:span text:style-name="T356">R</text:span></text:span><text:span text:style-name="Fonte_20_parág._20_padrão"><text:span text:style-name="T355">elator, </text:span></text:span><text:span text:style-name="Fonte_20_parág._20_padrão"><text:span text:style-name="T357">Maria Iraneide Moura Silva e </text:span></text:span><text:span text:style-name="Fonte_20_parág._20_padrão"><text:span text:style-name="T359">Luiz Evaldo Gonçalves Leite.</text:span></text:span><text:span text:style-name="T661">2</text:span><text:span text:style-name="T662">.</text:span><text:span text:style-name="T676">42</text:span><text:span text:style-name="T660">-APELAÇÃO CÍVEL </text:span><text:span text:style-name="T665">Nº </text:span><text:span text:style-name="T660">0010939-15.2022.8.06.0167 -</text:span><text:span text:style-name="T805"> de </text:span><text:span text:style-name="T806">S</text:span><text:span text:style-name="T805">obral, </text:span><text:span text:style-name="T808">em que é </text:span><text:span text:style-name="T805">apelante: S</text:span><text:span text:style-name="T810">Á</text:span><text:span text:style-name="T805">VIO RODRIGUES GOMES, </text:span><text:span text:style-name="T808">sendo </text:span><text:span text:style-name="T805">apelado: ESTADO DO CEARÁ.</text:span><text:span text:style-name="Fonte_20_parág._20_padrão"><text:span text:style-name="T296">- </text:span></text:span><text:span text:style-name="Fonte_20_parág._20_padrão"><text:span text:style-name="T297">Relator: </text:span></text:span><text:span text:style-name="Fonte_20_parág._20_padrão"><text:span text:style-name="T298">O</text:span></text:span><text:span text:style-name="Fonte_20_parág._20_padrão"><text:span text:style-name="T297"> Excelentíssim</text:span></text:span><text:span text:style-name="Fonte_20_parág._20_padrão"><text:span text:style-name="T298">o</text:span></text:span><text:span text:style-name="Fonte_20_parág._20_padrão"><text:span text:style-name="T297"> Senhor Desembargador <text:s/>FRANCISCO GLADYSON PONTES – Síntese do julgamento:</text:span></text:span><text:span text:style-name="Fonte_20_parág._20_padrão"><text:span text:style-name="T571"> </text:span></text:span><text:span text:style-name="T850">"A Turma, por unanimidade, conheceu do recurso Apelatório, para rejeitar as preliminares suscitadas, e, no mérito, negar-lhe provimento, nos termos do voto da Relatoria."</text:span><text:span text:style-name="Fonte_20_parág._20_padrão"><text:span text:style-name="T366"> </text:span></text:span><text:span text:style-name="Fonte_20_parág._20_padrão"><text:span text:style-name="T348">Participaram do julgamento os Excelentíssimos Senhores Desembargadores</text:span></text:span><text:span text:style-name="Fonte_20_parág._20_padrão"><text:span text:style-name="T355"> </text:span></text:span><text:span text:style-name="Fonte_20_parág._20_padrão"><text:span text:style-name="T358">Francisco Gladyson Pontes </text:span></text:span><text:span text:style-name="Fonte_20_parág._20_padrão"><text:span text:style-name="T355"><text:s/>– </text:span></text:span><text:span text:style-name="Fonte_20_parág._20_padrão"><text:span text:style-name="T356">R</text:span></text:span><text:span text:style-name="Fonte_20_parág._20_padrão"><text:span text:style-name="T355">elator, </text:span></text:span><text:span text:style-name="Fonte_20_parág._20_padrão"><text:span text:style-name="T357">Maria Iraneide Moura Silva e </text:span></text:span><text:span text:style-name="Fonte_20_parág._20_padrão"><text:span text:style-name="T359">Luiz Evaldo Gonçalves Leite.</text:span></text:span><text:span text:style-name="T661">2</text:span><text:span text:style-name="T662">.</text:span><text:span text:style-name="T676">43</text:span><text:span text:style-name="T660">-APELAÇÃO CÍVEL </text:span><text:span text:style-name="T665">Nº </text:span><text:span text:style-name="T660">0609350-20.2020.8.06.0001 -</text:span><text:span text:style-name="T665"> </text:span><text:span text:style-name="T807">de</text:span><text:span text:style-name="T805"> </text:span><text:span text:style-name="T806">F</text:span><text:span text:style-name="T805">ortaleza, </text:span><text:span text:style-name="T808">em que é </text:span><text:span text:style-name="T805">apelante: ESTADO DO CEARÁ, </text:span><text:span text:style-name="T808">sendo </text:span><text:span text:style-name="T805">apelado: F. S. HOLANDA FREIRE ME </text:span><text:span text:style-name="Fonte_20_parág._20_padrão"><text:span text:style-name="T296">- </text:span></text:span><text:span text:style-name="Fonte_20_parág._20_padrão"><text:span text:style-name="T297">Relator: </text:span></text:span><text:span text:style-name="Fonte_20_parág._20_padrão"><text:span text:style-name="T298">O</text:span></text:span><text:span text:style-name="Fonte_20_parág._20_padrão"><text:span text:style-name="T297"> Excelentíssim</text:span></text:span><text:span text:style-name="Fonte_20_parág._20_padrão"><text:span text:style-name="T298">o</text:span></text:span><text:span text:style-name="Fonte_20_parág._20_padrão"><text:span text:style-name="T297"> Senhor Desembargador FRANCISCO GLADYSON PONTES – Síntese do julgamento:</text:span></text:span><text:span text:style-name="Fonte_20_parág._20_padrão"><text:span text:style-name="T544">"A Turma, por unanimidade, </text:span></text:span><text:span text:style-name="T850">conheceu do recurso Apelatório, para negar-lhe provimento, nos termos do voto da Relatoria."</text:span><text:span text:style-name="Fonte_20_parág._20_padrão"><text:span text:style-name="T348">Participaram do julgamento os Excelentíssimos Senhores Desembargadores</text:span></text:span><text:span text:style-name="Fonte_20_parág._20_padrão"><text:span text:style-name="T355"> </text:span></text:span><text:span text:style-name="Fonte_20_parág._20_padrão"><text:span text:style-name="T358">Francisco Gladyson Pontes </text:span></text:span><text:span text:style-name="Fonte_20_parág._20_padrão"><text:span text:style-name="T355"><text:s/>– </text:span></text:span><text:span text:style-name="Fonte_20_parág._20_padrão"><text:span text:style-name="T356">R</text:span></text:span><text:span text:style-name="Fonte_20_parág._20_padrão"><text:span text:style-name="T355">elator, </text:span></text:span><text:span text:style-name="Fonte_20_parág._20_padrão"><text:span text:style-name="T357">Maria Iraneide Moura Silva e </text:span></text:span><text:span text:style-name="Fonte_20_parág._20_padrão"><text:span text:style-name="T359">Luiz Evaldo Gonçalves Leite.</text:span></text:span><text:span text:style-name="T700">2</text:span><text:span text:style-name="T701">.</text:span><text:span text:style-name="T720">44</text:span><text:span text:style-name="T691">-APELAÇÃO CÍVEL </text:span><text:span text:style-name="T702">Nº </text:span><text:span text:style-name="T691">0003397-32.2015.8.06.0056 - </text:span><text:span text:style-name="T737">de </text:span><text:span text:style-name="T747">C</text:span><text:span text:style-name="T737">apistrano, </text:span><text:span text:style-name="T756">em que são </text:span><text:span text:style-name="T737">apte/apdo: ESTADO DO CEARÁ, apte/apdo: FRANCISCO ALESSANDRO DE ARA</text:span><text:span text:style-name="T757">Ú</text:span><text:span text:style-name="T737">JO QUEIROZ- ME</text:span><text:span text:style-name="Fonte_20_parág._20_padrão"><text:span text:style-name="T296">- </text:span></text:span><text:span text:style-name="Fonte_20_parág._20_padrão"><text:span text:style-name="T297">Relator: </text:span></text:span><text:span text:style-name="Fonte_20_parág._20_padrão"><text:span text:style-name="T298">O</text:span></text:span><text:span text:style-name="Fonte_20_parág._20_padrão"><text:span text:style-name="T297"> Excelentíssim</text:span></text:span><text:span text:style-name="Fonte_20_parág._20_padrão"><text:span text:style-name="T298">o</text:span></text:span><text:span text:style-name="Fonte_20_parág._20_padrão"><text:span text:style-name="T297"> Senhor Desembargador FRANCISCO GLADYSON PONTES – Síntese do julgamento:</text:span></text:span><text:span text:style-name="Fonte_20_parág._20_padrão"><text:span text:style-name="T544">"A Turma, por unanimidade, </text:span></text:span><text:span text:style-name="T850">conheceu da Apelação da parte autora, para dar-lhe provimento, em juízo de retratação (art. 1.040, inciso II, CPC), bem como, para julgar prejudicado a Apelação do Estado do Ceará, nos termos do voto da Relatoria."</text:span><text:span text:style-name="Fonte_20_parág._20_padrão"><text:span text:style-name="T348">Participaram do julgamento os Excelentíssimos Senhores Desembargadores</text:span></text:span><text:span text:style-name="Fonte_20_parág._20_padrão"><text:span text:style-name="T355"> </text:span></text:span><text:span text:style-name="Fonte_20_parág._20_padrão"><text:span text:style-name="T358">Francisco Gladyson Pontes</text:span></text:span><text:span text:style-name="Fonte_20_parág._20_padrão"><text:span text:style-name="T355"> – </text:span></text:span><text:span text:style-name="Fonte_20_parág._20_padrão"><text:span text:style-name="T356">R</text:span></text:span><text:span text:style-name="Fonte_20_parág._20_padrão"><text:span text:style-name="T355">elator, </text:span></text:span><text:span text:style-name="Fonte_20_parág._20_padrão"><text:span text:style-name="T357">Maria Iraneide Moura Silva e </text:span></text:span><text:span text:style-name="Fonte_20_parág._20_padrão"><text:span text:style-name="T359">Luiz Evaldo Gonçalves Leite.</text:span></text:span><text:span text:style-name="T700">2</text:span><text:span text:style-name="T701">.</text:span><text:span text:style-name="T720">45</text:span><text:span text:style-name="T691">-EMBARGOS DE DECLARAÇÃO CÍVEL </text:span><text:span text:style-name="T702">Nº </text:span><text:span text:style-name="T691">0125313-62.2019.8.06.0001/50002 -</text:span><text:span text:style-name="T702"> </text:span><text:span text:style-name="T748">de </text:span><text:span text:style-name="T747">F</text:span><text:span text:style-name="T737">ortaleza, </text:span><text:span text:style-name="T756">em que é </text:span><text:span text:style-name="T737">embargante: ISIV</text:span><text:span text:style-name="T757">Â</text:span><text:span text:style-name="T737">NIA QUIRINO GUANABARA, </text:span><text:span text:style-name="T756">sendo </text:span><text:soft-page-break/><text:span text:style-name="T737">embargado: ESTADO DO CEARÁ </text:span><text:span text:style-name="Fonte_20_parág._20_padrão"><text:span text:style-name="T296">- </text:span></text:span><text:span text:style-name="Fonte_20_parág._20_padrão"><text:span text:style-name="T297">Relator: </text:span></text:span><text:span text:style-name="Fonte_20_parág._20_padrão"><text:span text:style-name="T298">O</text:span></text:span><text:span text:style-name="Fonte_20_parág._20_padrão"><text:span text:style-name="T297"> Excelentíssim</text:span></text:span><text:span text:style-name="Fonte_20_parág._20_padrão"><text:span text:style-name="T298">o</text:span></text:span><text:span text:style-name="Fonte_20_parág._20_padrão"><text:span text:style-name="T297"> Senhor Desembargador FRANCISCO GLADYSON PONTES – Síntese do julgamento:</text:span></text:span><text:span text:style-name="Fonte_20_parág._20_padrão"><text:span text:style-name="T544">"A Turma, por unanimidade, </text:span></text:span><text:span text:style-name="T850">conheceu dos Embargos Declaratórios, para dar-lhes provimento, nos termos do voto da Relatoria."</text:span><text:span text:style-name="Fonte_20_parág._20_padrão"><text:span text:style-name="T348">Participaram do julgamento os Excelentíssimos Senhores Desembargadores</text:span></text:span><text:span text:style-name="Fonte_20_parág._20_padrão"><text:span text:style-name="T355"> </text:span></text:span><text:span text:style-name="Fonte_20_parág._20_padrão"><text:span text:style-name="T358">Francisco Gladyson Pontes </text:span></text:span><text:span text:style-name="Fonte_20_parág._20_padrão"><text:span text:style-name="T355"><text:s/>– </text:span></text:span><text:span text:style-name="Fonte_20_parág._20_padrão"><text:span text:style-name="T356">R</text:span></text:span><text:span text:style-name="Fonte_20_parág._20_padrão"><text:span text:style-name="T355">elator, </text:span></text:span><text:span text:style-name="Fonte_20_parág._20_padrão"><text:span text:style-name="T357">Maria Iraneide Moura Silva e </text:span></text:span><text:span text:style-name="Fonte_20_parág._20_padrão"><text:span text:style-name="T359">Luiz Evaldo Gonçalves Leite.</text:span></text:span><text:span text:style-name="T700">2</text:span><text:span text:style-name="T701">.</text:span><text:span text:style-name="T720">46</text:span><text:span text:style-name="T700">-</text:span><text:span text:style-name="T691">EMBARGOS DE DECLARAÇÃO CÍVEL </text:span><text:span text:style-name="T702">Nº </text:span><text:span text:style-name="T691">0622814-80.2021.8.06.0000/50000 </text:span><text:span text:style-name="T737">- de </text:span><text:span text:style-name="T747">C</text:span><text:span text:style-name="T737">aucaia, </text:span><text:span text:style-name="T756">em que são </text:span><text:span text:style-name="T737">embargante</text:span><text:span text:style-name="T756">s</text:span><text:span text:style-name="T737">: ESTADO DO CEARÁ </text:span><text:span text:style-name="T773">e</text:span><text:span text:style-name="T737"> FUNDAÇÃO DE PREVIDÊNCIA SOCIAL DO ESTADO DO CEARÁ – CEARAPREV, </text:span><text:span text:style-name="T756">sendo </text:span><text:span text:style-name="T737">embargado: PEDRO FERREIRA DA SILVA FILHO </text:span><text:span text:style-name="Fonte_20_parág._20_padrão"><text:span text:style-name="T296">- </text:span></text:span><text:span text:style-name="Fonte_20_parág._20_padrão"><text:span text:style-name="T297">Relator: </text:span></text:span><text:span text:style-name="Fonte_20_parág._20_padrão"><text:span text:style-name="T298">O</text:span></text:span><text:span text:style-name="Fonte_20_parág._20_padrão"><text:span text:style-name="T297"> Excelentíssim</text:span></text:span><text:span text:style-name="Fonte_20_parág._20_padrão"><text:span text:style-name="T298">o</text:span></text:span><text:span text:style-name="Fonte_20_parág._20_padrão"><text:span text:style-name="T297"> Senhor Desembargador FRANCISCO GLADYSON PONTES – Síntese do julgamento:</text:span></text:span><text:span text:style-name="Fonte_20_parág._20_padrão"><text:span text:style-name="T571"> </text:span></text:span><text:span text:style-name="Fonte_20_parág._20_padrão"><text:span text:style-name="T605">"A Turma, por unanimidade, conheceu dos Embargos Declaratórios, para rejeitá-los, nos termos do voto da Relatoria."</text:span></text:span><text:span text:style-name="Fonte_20_parág._20_padrão"><text:span text:style-name="T348">Participaram do julgamento os Excelentíssimos Senhores Desembargadores</text:span></text:span><text:span text:style-name="Fonte_20_parág._20_padrão"><text:span text:style-name="T355"> </text:span></text:span><text:span text:style-name="Fonte_20_parág._20_padrão"><text:span text:style-name="T358">Francisco Gladyson Pontes </text:span></text:span><text:span text:style-name="Fonte_20_parág._20_padrão"><text:span text:style-name="T355"><text:s/>– </text:span></text:span><text:span text:style-name="Fonte_20_parág._20_padrão"><text:span text:style-name="T356">R</text:span></text:span><text:span text:style-name="Fonte_20_parág._20_padrão"><text:span text:style-name="T355">elator, </text:span></text:span><text:span text:style-name="Fonte_20_parág._20_padrão"><text:span text:style-name="T357">Maria Iraneide Moura Silva e </text:span></text:span><text:span text:style-name="Fonte_20_parág._20_padrão"><text:span text:style-name="T359">Luiz Evaldo Gonçalves Leite.</text:span></text:span><text:span text:style-name="T700">2</text:span><text:span text:style-name="T701">.</text:span><text:span text:style-name="T720">47</text:span><text:span text:style-name="T691">-EMBARGOS DE DECLARAÇÃO CÍVEL </text:span><text:span text:style-name="T702">Nº </text:span><text:span text:style-name="T691">0630426-69.2021.8.06.0000/50000 -</text:span><text:span text:style-name="T702"> </text:span><text:span text:style-name="T748">de</text:span><text:span text:style-name="T737"> </text:span><text:span text:style-name="T747">F</text:span><text:span text:style-name="T737">ortaleza, </text:span><text:span text:style-name="T756">em que é </text:span><text:span text:style-name="T737">embargante: ESTADO DO CEARÁ, </text:span><text:span text:style-name="T756">sendo </text:span><text:span text:style-name="T737">embargado: GOTARDO HELENO DE SOUSA.</text:span><text:span text:style-name="Fonte_20_parág._20_padrão"><text:span text:style-name="T296">- </text:span></text:span><text:span text:style-name="Fonte_20_parág._20_padrão"><text:span text:style-name="T297">Relator: </text:span></text:span><text:span text:style-name="Fonte_20_parág._20_padrão"><text:span text:style-name="T298">O</text:span></text:span><text:span text:style-name="Fonte_20_parág._20_padrão"><text:span text:style-name="T297"> Excelentíssim</text:span></text:span><text:span text:style-name="Fonte_20_parág._20_padrão"><text:span text:style-name="T298">o</text:span></text:span><text:span text:style-name="Fonte_20_parág._20_padrão"><text:span text:style-name="T297"> Senhor Desembargador <text:s/>FRANCISCO GLADYSON PONTES – Síntese do julgamento:</text:span></text:span><text:span text:style-name="Fonte_20_parág._20_padrão"><text:span text:style-name="T571"> </text:span></text:span><text:span text:style-name="Fonte_20_parág._20_padrão"><text:span text:style-name="T605">"A Turma, por unanimidade, conheceu dos Embargos Declaratórios, para rejeitá-los, nos termos do voto da Relatoria."</text:span></text:span><text:span text:style-name="Fonte_20_parág._20_padrão"><text:span text:style-name="T348">Participaram do julgamento os Excelentíssimos Senhores Desembargadores</text:span></text:span><text:span text:style-name="Fonte_20_parág._20_padrão"><text:span text:style-name="T355"> </text:span></text:span><text:span text:style-name="Fonte_20_parág._20_padrão"><text:span text:style-name="T358">Francisco Gladyson Pontes </text:span></text:span><text:span text:style-name="Fonte_20_parág._20_padrão"><text:span text:style-name="T355"><text:s/>– </text:span></text:span><text:span text:style-name="Fonte_20_parág._20_padrão"><text:span text:style-name="T356">R</text:span></text:span><text:span text:style-name="Fonte_20_parág._20_padrão"><text:span text:style-name="T355">elator, </text:span></text:span><text:span text:style-name="Fonte_20_parág._20_padrão"><text:span text:style-name="T357">Maria Iraneide Moura Silva e </text:span></text:span><text:span text:style-name="Fonte_20_parág._20_padrão"><text:span text:style-name="T359">Luiz Evaldo Gonçalves Leite.</text:span></text:span><text:span text:style-name="T700">2</text:span><text:span text:style-name="T701">.</text:span><text:span text:style-name="T720">48</text:span><text:span text:style-name="T691">-EMBARGOS DE DECLARAÇÃO CÍVEL </text:span><text:span text:style-name="T702">Nº </text:span><text:span text:style-name="T691">0008776-02.2015.8.06.0137/50000 - </text:span><text:span text:style-name="T737">de </text:span><text:span text:style-name="T747">P</text:span><text:span text:style-name="T737">acatuba, </text:span><text:span text:style-name="T756">em que é </text:span><text:span text:style-name="T737">embargante: DIN</text:span><text:span text:style-name="T757">Â</text:span><text:span text:style-name="T737">MICA PROJETOS E ASSESSORIA LTDA-ME, </text:span><text:span text:style-name="T756">sendo </text:span><text:span text:style-name="T737">embargado: MUNICÍPIO DE PACATUBA.</text:span><text:span text:style-name="Fonte_20_parág._20_padrão"><text:span text:style-name="T296">- </text:span></text:span><text:span text:style-name="Fonte_20_parág._20_padrão"><text:span text:style-name="T297">Relator: </text:span></text:span><text:span text:style-name="Fonte_20_parág._20_padrão"><text:span text:style-name="T298">O</text:span></text:span><text:span text:style-name="Fonte_20_parág._20_padrão"><text:span text:style-name="T297"> Excelentíssim</text:span></text:span><text:span text:style-name="Fonte_20_parág._20_padrão"><text:span text:style-name="T298">o</text:span></text:span><text:span text:style-name="Fonte_20_parág._20_padrão"><text:span text:style-name="T297"> Senhor Desembargador FRANCISCO GLADYSON PONTES – Síntese do julgamento:</text:span></text:span><text:span text:style-name="Fonte_20_parág._20_padrão"><text:span text:style-name="T571"> </text:span></text:span><text:span text:style-name="Fonte_20_parág._20_padrão"><text:span text:style-name="T605">"A Turma, por unanimidade, conheceu dos Embargos Declaratórios, para rejeitá-los, nos termos do voto da Relatoria."</text:span></text:span><text:span text:style-name="Fonte_20_parág._20_padrão"><text:span text:style-name="T348">Participaram do julgamento os Excelentíssimos Senhores Desembargadores</text:span></text:span><text:span text:style-name="Fonte_20_parág._20_padrão"><text:span text:style-name="T355"> </text:span></text:span><text:span text:style-name="Fonte_20_parág._20_padrão"><text:span text:style-name="T358">Francisco Gladyson Pontes </text:span></text:span><text:span text:style-name="Fonte_20_parág._20_padrão"><text:span text:style-name="T355"><text:s/>– </text:span></text:span><text:span text:style-name="Fonte_20_parág._20_padrão"><text:span text:style-name="T356">R</text:span></text:span><text:span text:style-name="Fonte_20_parág._20_padrão"><text:span text:style-name="T355">elator, </text:span></text:span><text:span text:style-name="Fonte_20_parág._20_padrão"><text:span text:style-name="T357">Maria Iraneide Moura Silva e </text:span></text:span><text:span text:style-name="Fonte_20_parág._20_padrão"><text:span text:style-name="T359">Luiz Evaldo Gonçalves Leite.</text:span></text:span><text:span text:style-name="T700">2</text:span><text:span text:style-name="T701">.</text:span><text:span text:style-name="T720">49</text:span><text:span text:style-name="T691">-EMBARGOS DE DECLARAÇÃO CÍVEL </text:span><text:span text:style-name="T703">Nº </text:span><text:span text:style-name="T691">0219471-75.2020.8.06.0001/50000 -</text:span><text:span text:style-name="T737"> </text:span><text:span text:style-name="T749">de</text:span><text:span text:style-name="T737"> </text:span><text:span text:style-name="T747">F</text:span><text:span text:style-name="T737">ortaleza, </text:span><text:span text:style-name="T756">em que é </text:span><text:span text:style-name="T737">embargante: ESTADO DO CEARÁ, </text:span><text:span text:style-name="T756">sendo </text:span><text:span text:style-name="T737">embargada</text:span><text:span text:style-name="T756">s</text:span><text:span text:style-name="T737">: DUNÚZIA MARIA PORTO LOPES </text:span><text:span text:style-name="T775">e</text:span><text:span text:style-name="T737"> DAYANE MARIA PORTO LOPES. </text:span><text:span text:style-name="Fonte_20_parág._20_padrão"><text:span text:style-name="T296">- </text:span></text:span><text:span text:style-name="Fonte_20_parág._20_padrão"><text:span text:style-name="T297">Relator: </text:span></text:span><text:span text:style-name="Fonte_20_parág._20_padrão"><text:span text:style-name="T298">O</text:span></text:span><text:span text:style-name="Fonte_20_parág._20_padrão"><text:span text:style-name="T297"> Excelentíssim</text:span></text:span><text:span text:style-name="Fonte_20_parág._20_padrão"><text:span text:style-name="T298">o</text:span></text:span><text:span text:style-name="Fonte_20_parág._20_padrão"><text:span text:style-name="T297"> Senhor Desembargador FRANCISCO GLADYSON PONTES – Síntese do julgamento:</text:span></text:span><text:span text:style-name="Fonte_20_parág._20_padrão"><text:span text:style-name="T571"> </text:span></text:span><text:span text:style-name="Fonte_20_parág._20_padrão"><text:span text:style-name="T605">"A Turma, por unanimidade, conheceu dos Embargos Declaratórios, para rejeitá-los, nos termos do voto da Relatoria."</text:span></text:span><text:span text:style-name="Fonte_20_parág._20_padrão"><text:span text:style-name="T348">Participaram do julgamento os Excelentíssimos Senhores Desembargadores</text:span></text:span><text:span text:style-name="Fonte_20_parág._20_padrão"><text:span text:style-name="T355"> </text:span></text:span><text:span text:style-name="Fonte_20_parág._20_padrão"><text:span text:style-name="T358">Francisco Gladyson Pontes </text:span></text:span><text:span text:style-name="Fonte_20_parág._20_padrão"><text:span text:style-name="T355"><text:s/>– </text:span></text:span><text:span text:style-name="Fonte_20_parág._20_padrão"><text:span text:style-name="T356">R</text:span></text:span><text:span text:style-name="Fonte_20_parág._20_padrão"><text:span text:style-name="T355">elator, </text:span></text:span><text:span text:style-name="Fonte_20_parág._20_padrão"><text:span text:style-name="T357">Maria Iraneide Moura Silva e </text:span></text:span><text:span text:style-name="Fonte_20_parág._20_padrão"><text:span text:style-name="T359">Luiz Evaldo Gonçalves Leite.</text:span></text:span><text:span text:style-name="T700">2</text:span><text:span text:style-name="T701">.</text:span><text:span text:style-name="T700">5</text:span><text:span text:style-name="T720">0</text:span><text:span text:style-name="T691">-EMBARGOS DE DECLARAÇÃO CÍVEL </text:span><text:span text:style-name="T703">Nº </text:span><text:span text:style-name="T691">0673895-80.2012.8.06.0001/50000 - </text:span><text:span text:style-name="T749">de </text:span><text:span text:style-name="T747">F</text:span><text:span text:style-name="T737">ortaleza, </text:span><text:span text:style-name="T756">em que é </text:span><text:span text:style-name="T737">embargante: KATIA MARIA OLIVEIRA LOURINHO </text:span><text:span text:style-name="T749">E OUTROS, </text:span><text:span text:style-name="T756">sendo </text:span><text:span text:style-name="T737">embargado: MUNICÍPIO DE FORTALEZA.</text:span><text:span text:style-name="Fonte_20_parág._20_padrão"><text:span text:style-name="T296">- </text:span></text:span><text:span text:style-name="Fonte_20_parág._20_padrão"><text:span text:style-name="T297">Relator: </text:span></text:span><text:span text:style-name="Fonte_20_parág._20_padrão"><text:span text:style-name="T298">O</text:span></text:span><text:span text:style-name="Fonte_20_parág._20_padrão"><text:span text:style-name="T297"> Excelentíssim</text:span></text:span><text:span text:style-name="Fonte_20_parág._20_padrão"><text:span text:style-name="T298">o</text:span></text:span><text:span text:style-name="Fonte_20_parág._20_padrão"><text:span text:style-name="T297"> Senhor Desembargador <text:s/>FRANCISCO GLADYSON PONTES – Síntese do julgamento:</text:span></text:span><text:span text:style-name="Fonte_20_parág._20_padrão"><text:span text:style-name="T571"> </text:span></text:span><text:span text:style-name="T849">"A Turma, por unanimidade, conheceu dos Embargos Declaratórios, para acolhê-los, nos termos do voto da Relatoria."</text:span><text:span text:style-name="Fonte_20_parág._20_padrão"><text:span text:style-name="T366">. </text:span></text:span><text:span text:style-name="Fonte_20_parág._20_padrão"><text:span text:style-name="T348">Participaram do julgamento os Excelentíssimos Senhores Desembargadores</text:span></text:span><text:span text:style-name="Fonte_20_parág._20_padrão"><text:span text:style-name="T355"> </text:span></text:span><text:span text:style-name="Fonte_20_parág._20_padrão"><text:span text:style-name="T358">Francisco Gladyson Pontes </text:span></text:span><text:span text:style-name="Fonte_20_parág._20_padrão"><text:span text:style-name="T355"><text:s/>– </text:span></text:span><text:span text:style-name="Fonte_20_parág._20_padrão"><text:span text:style-name="T356">R</text:span></text:span><text:span text:style-name="Fonte_20_parág._20_padrão"><text:span text:style-name="T355">elator, </text:span></text:span><text:span text:style-name="Fonte_20_parág._20_padrão"><text:span text:style-name="T357">Maria Iraneide Moura Silva e </text:span></text:span><text:span text:style-name="Fonte_20_parág._20_padrão"><text:span text:style-name="T359">Luiz Evaldo Gonçalves Leite.</text:span></text:span><text:span text:style-name="T700">2</text:span><text:span text:style-name="T701">.</text:span><text:span text:style-name="T700">5</text:span><text:span text:style-name="T720">1</text:span><text:span text:style-name="T711">-</text:span><text:span text:style-name="T704">APELAÇÃO </text:span><text:span text:style-name="T703">E</text:span><text:span text:style-name="T704"> REMESSA NECESSÁRIA </text:span><text:span text:style-name="T703">Nº </text:span><text:span text:style-name="T704">0100500-68.2019.8.06.0001 -</text:span><text:span text:style-name="T750"> </text:span><text:span text:style-name="T749">de</text:span><text:span text:style-name="T750"> </text:span><text:span text:style-name="T747">F</text:span><text:span text:style-name="T750">ortaleza, remetente: JUIZ DE DIREITO DA 10ª VARA DA FAZENDA PÚBLICA DA COMARCA DE FORTALEZA, </text:span><text:span text:style-name="T756">em que é </text:span><text:span text:style-name="T750">autor: MUNICÍPIO DE FORTALEZA, </text:span><text:span text:style-name="T756">sendo </text:span><text:span text:style-name="T750">apelante: MINISTÉRIO PÚBLICO DO ESTADO DO CEARÁ, apelado</text:span><text:span text:style-name="T756">s</text:span><text:span text:style-name="T750">: JOR LOCAÇÃO DE EQUIPAMENTOS E IMOVEIS LTDA EPP </text:span><text:span text:style-name="T756">e </text:span><text:span text:style-name="T750">SUPERMERCADO COMETA LTDA.</text:span><text:span text:style-name="Fonte_20_parág._20_padrão"><text:span text:style-name="T296">- </text:span></text:span><text:span text:style-name="Fonte_20_parág._20_padrão"><text:span text:style-name="T297">Relator: </text:span></text:span><text:span text:style-name="Fonte_20_parág._20_padrão"><text:span text:style-name="T298">O</text:span></text:span><text:span text:style-name="Fonte_20_parág._20_padrão"><text:span text:style-name="T297"> Excelentíssim</text:span></text:span><text:span text:style-name="Fonte_20_parág._20_padrão"><text:span text:style-name="T298">o</text:span></text:span><text:span text:style-name="Fonte_20_parág._20_padrão"><text:span text:style-name="T297"> Senhor Desembargador FRANCISCO GLADYSON PONTES – Síntese do julgamento:</text:span></text:span><text:span text:style-name="Fonte_20_parág._20_padrão"><text:span text:style-name="T448"> </text:span></text:span><text:span text:style-name="T849">"A Turma, por unanimidade, conheceu parcialmente da Apelação e conheceu da Remessa Necessária, para negar-lhes provimento, nos termos do voto da Relatoria."</text:span><text:span text:style-name="Fonte_20_parág._20_padrão"><text:span text:style-name="T348">Participaram do julgamento os Excelentíssimos Senhores Desembargadores</text:span></text:span><text:span text:style-name="Fonte_20_parág._20_padrão"><text:span text:style-name="T355"> </text:span></text:span><text:span text:style-name="Fonte_20_parág._20_padrão"><text:span text:style-name="T358">Francisco Gladyson Pontes </text:span></text:span><text:span text:style-name="Fonte_20_parág._20_padrão"><text:span text:style-name="T355"><text:s/>– </text:span></text:span><text:span text:style-name="Fonte_20_parág._20_padrão"><text:span text:style-name="T356">R</text:span></text:span><text:span text:style-name="Fonte_20_parág._20_padrão"><text:span text:style-name="T355">elator, </text:span></text:span><text:span text:style-name="Fonte_20_parág._20_padrão"><text:span text:style-name="T357">Maria Iraneide Moura Silva e </text:span></text:span><text:span text:style-name="Fonte_20_parág._20_padrão"><text:span text:style-name="T359">Luiz Evaldo Gonçalves Leite</text:span></text:span><text:span text:style-name="Fonte_20_parág._20_padrão"><text:span text:style-name="T608">.</text:span></text:span><text:span text:style-name="T700">2</text:span><text:span text:style-name="T701">.</text:span><text:span text:style-name="T720">52</text:span><text:span text:style-name="T691">-APELAÇÃO CÍVEL </text:span><text:span text:style-name="T703">Nº</text:span><text:span text:style-name="T691"> 0050325-92.2021.8.06.0068 </text:span><text:span text:style-name="T737">- de </text:span><text:span text:style-name="T747">C</text:span><text:span text:style-name="T737">horozinho, </text:span><text:span text:style-name="T756">em que é </text:span><text:span text:style-name="T737">apelante: MUNICÍPIO DE CHOROZINHO, </text:span><text:span text:style-name="T756">sendo </text:span><text:span text:style-name="T737">apelado: ADAUTO JÚNIOR.</text:span><text:span text:style-name="Fonte_20_parág._20_padrão"><text:span text:style-name="T296">- </text:span></text:span><text:span text:style-name="Fonte_20_parág._20_padrão"><text:span text:style-name="T297">Relator: </text:span></text:span><text:span text:style-name="Fonte_20_parág._20_padrão"><text:span text:style-name="T298">O</text:span></text:span><text:span text:style-name="Fonte_20_parág._20_padrão"><text:span text:style-name="T297"> Excelentíssim</text:span></text:span><text:span text:style-name="Fonte_20_parág._20_padrão"><text:span text:style-name="T298">o</text:span></text:span><text:span text:style-name="Fonte_20_parág._20_padrão"><text:span text:style-name="T297"> Senhor Desembargador FRANCISCO GLADYSON PONTES – Síntese do julgamento:</text:span></text:span><text:span text:style-name="Fonte_20_parág._20_padrão"><text:span text:style-name="T541">"A Turma, por unanimidade, conheceu </text:span></text:span><text:span text:style-name="Fonte_20_parág._20_padrão"><text:span text:style-name="T585">do recurso de Apelação Cível para, no mérito, dar-lhe provimento, nos termos do voto da Relatoria."</text:span></text:span><text:span text:style-name="Fonte_20_parág._20_padrão"><text:span text:style-name="T348">Participaram do julgamento os Excelentíssimos Senhores Desembargadores</text:span></text:span><text:span text:style-name="Fonte_20_parág._20_padrão"><text:span text:style-name="T355"> </text:span></text:span><text:span text:style-name="Fonte_20_parág._20_padrão"><text:span text:style-name="T358">Francisco Gladyson Pontes </text:span></text:span><text:span text:style-name="Fonte_20_parág._20_padrão"><text:span text:style-name="T355"><text:s/>– </text:span></text:span><text:span text:style-name="Fonte_20_parág._20_padrão"><text:span text:style-name="T356">R</text:span></text:span><text:span text:style-name="Fonte_20_parág._20_padrão"><text:span text:style-name="T355">elator, </text:span></text:span><text:span text:style-name="Fonte_20_parág._20_padrão"><text:span text:style-name="T357">Maria Iraneide Moura Silva e </text:span></text:span><text:span text:style-name="Fonte_20_parág._20_padrão"><text:span text:style-name="T359">Luiz Evaldo Gonçalves Leite.</text:span></text:span><text:span text:style-name="T700">2</text:span><text:span text:style-name="T701">.</text:span><text:span text:style-name="T721">53</text:span><text:span text:style-name="T691">-APELAÇÃO CÍVEL </text:span><text:span text:style-name="T703">Nº </text:span><text:span text:style-name="T691">0051247-12.2020.8.06.0055 -</text:span><text:span text:style-name="T703"> </text:span><text:span text:style-name="T737">de </text:span><text:span text:style-name="T747">C</text:span><text:span text:style-name="T737">anindé, </text:span><text:span text:style-name="T756">em que é </text:span><text:span text:style-name="T737">apelante: MUNICÍPIO DE CANINDÉ, </text:span><text:span text:style-name="T756">sendo </text:span><text:span text:style-name="T737">apelada: MARIA FLAVIANE ALVES NUNES.</text:span><text:span text:style-name="Fonte_20_parág._20_padrão"><text:span text:style-name="T296">- </text:span></text:span><text:span text:style-name="Fonte_20_parág._20_padrão"><text:span text:style-name="T297">Relator: </text:span></text:span><text:span text:style-name="Fonte_20_parág._20_padrão"><text:span text:style-name="T298">O</text:span></text:span><text:span text:style-name="Fonte_20_parág._20_padrão"><text:span text:style-name="T297"> Excelentíssim</text:span></text:span><text:span text:style-name="Fonte_20_parág._20_padrão"><text:span text:style-name="T298">o</text:span></text:span><text:span text:style-name="Fonte_20_parág._20_padrão"><text:span text:style-name="T297"> Senhor Desembargador FRANCISCO GLADYSON PONTES – Síntese do julgamento:</text:span></text:span><text:span text:style-name="Fonte_20_parág._20_padrão"><text:span text:style-name="T544">"A Turma, por unanimidade, </text:span></text:span><text:span text:style-name="Fonte_20_parág._20_padrão"><text:span text:style-name="T605">conheceu do recurso Apelatório, para negar-lhe </text:span></text:span><text:soft-page-break/><text:span text:style-name="Fonte_20_parág._20_padrão"><text:span text:style-name="T605">provimento, nos termos do voto da Relatoria."</text:span></text:span><text:span text:style-name="Fonte_20_parág._20_padrão"><text:span text:style-name="T348">Participaram do julgamento os Excelentíssimos Senhores Desembargadores</text:span></text:span><text:span text:style-name="Fonte_20_parág._20_padrão"><text:span text:style-name="T355"> </text:span></text:span><text:span text:style-name="Fonte_20_parág._20_padrão"><text:span text:style-name="T358">Francisco Gladyson Pontes </text:span></text:span><text:span text:style-name="Fonte_20_parág._20_padrão"><text:span text:style-name="T355"><text:s/>– </text:span></text:span><text:span text:style-name="Fonte_20_parág._20_padrão"><text:span text:style-name="T356">R</text:span></text:span><text:span text:style-name="Fonte_20_parág._20_padrão"><text:span text:style-name="T355">elator, </text:span></text:span><text:span text:style-name="Fonte_20_parág._20_padrão"><text:span text:style-name="T357">Maria Iraneide Moura Silva e </text:span></text:span><text:span text:style-name="Fonte_20_parág._20_padrão"><text:span text:style-name="T359">Luiz Evaldo Gonçalves Leite.</text:span></text:span><text:span text:style-name="T700">2</text:span><text:span text:style-name="T701">.</text:span><text:span text:style-name="T721">54</text:span><text:span text:style-name="T691">-AGRAVO INTERNO CÍVEL </text:span><text:span text:style-name="T705">Nº </text:span><text:span text:style-name="T691">0634490-88.2022.8.06.0000/50000 -</text:span><text:span text:style-name="T737"> de </text:span><text:span text:style-name="T747">S</text:span><text:span text:style-name="T737">obral, </text:span><text:span text:style-name="T756">em que é a</text:span><text:span text:style-name="T737">gravante: DEFENSORIA PÚBLICA DO ESTADO DO CEARÁ </text:span><text:span text:style-name="T758">sendo </text:span><text:span text:style-name="T737">agravado: ESTADO DO CEARÁ. </text:span><text:span text:style-name="Fonte_20_parág._20_padrão"><text:span text:style-name="T296">- </text:span></text:span><text:span text:style-name="Fonte_20_parág._20_padrão"><text:span text:style-name="T297">Relator: </text:span></text:span><text:span text:style-name="Fonte_20_parág._20_padrão"><text:span text:style-name="T298">O</text:span></text:span><text:span text:style-name="Fonte_20_parág._20_padrão"><text:span text:style-name="T297"> Excelentíssim</text:span></text:span><text:span text:style-name="Fonte_20_parág._20_padrão"><text:span text:style-name="T298">o</text:span></text:span><text:span text:style-name="Fonte_20_parág._20_padrão"><text:span text:style-name="T297"> Senhor Desembargador <text:s/>FRANCISCO GLADYSON PONTES – Síntese do julgamento:</text:span></text:span><text:span text:style-name="Fonte_20_parág._20_padrão"><text:span text:style-name="T544">"A Turma, por unanimidade, conheceu do recurso para, no m</text:span></text:span><text:span text:style-name="T849">érito, dar-lhe provimento, nos termos do voto da Relatoria."</text:span><text:span text:style-name="Fonte_20_parág._20_padrão"><text:span text:style-name="T348">Participaram do julgamento os Excelentíssimos Senhores Desembargadores</text:span></text:span><text:span text:style-name="Fonte_20_parág._20_padrão"><text:span text:style-name="T355"> </text:span></text:span><text:span text:style-name="Fonte_20_parág._20_padrão"><text:span text:style-name="T358">Francisco Gladyson Pontes </text:span></text:span><text:span text:style-name="Fonte_20_parág._20_padrão"><text:span text:style-name="T355"><text:s/>– </text:span></text:span><text:span text:style-name="Fonte_20_parág._20_padrão"><text:span text:style-name="T356">R</text:span></text:span><text:span text:style-name="Fonte_20_parág._20_padrão"><text:span text:style-name="T355">elator, </text:span></text:span><text:span text:style-name="Fonte_20_parág._20_padrão"><text:span text:style-name="T357">Maria Iraneide Moura Silva e </text:span></text:span><text:span text:style-name="Fonte_20_parág._20_padrão"><text:span text:style-name="T359">Luiz Evaldo Gonçalves Leite.</text:span></text:span><text:span text:style-name="T700">2</text:span><text:span text:style-name="T701">.</text:span><text:span text:style-name="T721">55</text:span><text:span text:style-name="T691">-APELAÇÃO CÍVEL </text:span><text:span text:style-name="T705">Nº </text:span><text:span text:style-name="T691">0001458-37.2019.8.06.0101 - </text:span><text:span text:style-name="T737">de </text:span><text:span text:style-name="T747">I</text:span><text:span text:style-name="T737">tapipoca, </text:span><text:span text:style-name="T758">em que é </text:span><text:span text:style-name="T737">apelante: MUNICÍPIO DE ITAPIPOCA, </text:span><text:span text:style-name="T758">sendo </text:span><text:span text:style-name="T737">apelad</text:span><text:span text:style-name="T758">os</text:span><text:span text:style-name="T737">: CARLINDA MONTENEGRO VIANA, FERNANDA BARBOSA BASTOS, FRANCISCO WELLINGTON MAGALH</text:span><text:span text:style-name="T776">Ã</text:span><text:span text:style-name="T737">ES DE OLIVEIRA, ODINELIA CARMITA ALVES, <text:s/>VAGNA MARIA HENRIQUE SANTOS.</text:span><text:span text:style-name="Fonte_20_parág._20_padrão"><text:span text:style-name="T296">- </text:span></text:span><text:span text:style-name="Fonte_20_parág._20_padrão"><text:span text:style-name="T297">Relator: </text:span></text:span><text:span text:style-name="Fonte_20_parág._20_padrão"><text:span text:style-name="T298">O</text:span></text:span><text:span text:style-name="Fonte_20_parág._20_padrão"><text:span text:style-name="T297"> Excelentíssim</text:span></text:span><text:span text:style-name="Fonte_20_parág._20_padrão"><text:span text:style-name="T298">o</text:span></text:span><text:span text:style-name="Fonte_20_parág._20_padrão"><text:span text:style-name="T297"> Senhor Desembargador <text:s/>FRANCISCO GLADYSON PONTES – Síntese do julgamento:</text:span></text:span><text:span text:style-name="Fonte_20_parág._20_padrão"><text:span text:style-name="T544">"A Turma, por unanimidade, conheceu do recurso de Apela</text:span></text:span><text:span text:style-name="T849">ção Cível para, no mérito, dar-lhe provimento, denegando a segurança, nos termos do voto da Relatoria."</text:span><text:span text:style-name="Fonte_20_parág._20_padrão"><text:span text:style-name="T366"> </text:span></text:span><text:span text:style-name="Fonte_20_parág._20_padrão"><text:span text:style-name="T348">Participaram do julgamento os Excelentíssimos Senhores Desembargadores</text:span></text:span><text:span text:style-name="Fonte_20_parág._20_padrão"><text:span text:style-name="T355"> </text:span></text:span><text:span text:style-name="Fonte_20_parág._20_padrão"><text:span text:style-name="T358">Francisco Gladyson Pontes </text:span></text:span><text:span text:style-name="Fonte_20_parág._20_padrão"><text:span text:style-name="T355"><text:s/>– </text:span></text:span><text:span text:style-name="Fonte_20_parág._20_padrão"><text:span text:style-name="T356">R</text:span></text:span><text:span text:style-name="Fonte_20_parág._20_padrão"><text:span text:style-name="T355">elator, </text:span></text:span><text:span text:style-name="Fonte_20_parág._20_padrão"><text:span text:style-name="T357">Maria Iraneide Moura Silva e </text:span></text:span><text:span text:style-name="Fonte_20_parág._20_padrão"><text:span text:style-name="T359">Luiz Evaldo Gonçalves Leite.</text:span></text:span><text:span text:style-name="T700">2</text:span><text:span text:style-name="T701">.</text:span><text:span text:style-name="T721">56</text:span><text:span text:style-name="T691">-AGRAVO INTERNO CÍVEL </text:span><text:span text:style-name="T705">Nº </text:span><text:span text:style-name="T691">0634832-02.2022.8.06.0000/50000 -</text:span><text:span text:style-name="T705"> </text:span><text:span text:style-name="T737">de </text:span><text:span text:style-name="T747">J</text:span><text:span text:style-name="T737">uazeiro do </text:span><text:span text:style-name="T747">N</text:span><text:span text:style-name="T737">orte, </text:span><text:span text:style-name="T758">em que é </text:span><text:span text:style-name="T737">agravante: RB CALÇADOS INDÚSTRIA E COMÉRCIO LTDA, </text:span><text:span text:style-name="T758">sendo </text:span><text:span text:style-name="T737">agravado: ESTADO DO CEARÁ.</text:span><text:span text:style-name="Fonte_20_parág._20_padrão"><text:span text:style-name="T296">- </text:span></text:span><text:span text:style-name="Fonte_20_parág._20_padrão"><text:span text:style-name="T297">Relator: </text:span></text:span><text:span text:style-name="Fonte_20_parág._20_padrão"><text:span text:style-name="T298">O</text:span></text:span><text:span text:style-name="Fonte_20_parág._20_padrão"><text:span text:style-name="T297"> Excelentíssim</text:span></text:span><text:span text:style-name="Fonte_20_parág._20_padrão"><text:span text:style-name="T298">o</text:span></text:span><text:span text:style-name="Fonte_20_parág._20_padrão"><text:span text:style-name="T297"> Senhor Desembargador FRANCISCO GLADYSON PONTES – Síntese do julgamento:</text:span></text:span><text:span text:style-name="Fonte_20_parág._20_padrão"><text:span text:style-name="T544">"A Turma, por unanimidade, </text:span></text:span><text:span text:style-name="T849">não conheceu do recurso, nos termos do voto da Relatoria."</text:span><text:span text:style-name="Fonte_20_parág._20_padrão"><text:span text:style-name="T348">Participaram do julgamento os Excelentíssimos Senhores Desembargadores</text:span></text:span><text:span text:style-name="Fonte_20_parág._20_padrão"><text:span text:style-name="T355"> </text:span></text:span><text:span text:style-name="Fonte_20_parág._20_padrão"><text:span text:style-name="T358">Francisco Gladyson Pontes </text:span></text:span><text:span text:style-name="Fonte_20_parág._20_padrão"><text:span text:style-name="T355"><text:s/>– </text:span></text:span><text:span text:style-name="Fonte_20_parág._20_padrão"><text:span text:style-name="T356">R</text:span></text:span><text:span text:style-name="Fonte_20_parág._20_padrão"><text:span text:style-name="T355">elator, </text:span></text:span><text:span text:style-name="Fonte_20_parág._20_padrão"><text:span text:style-name="T357">Maria Iraneide Moura Silva e </text:span></text:span><text:span text:style-name="Fonte_20_parág._20_padrão"><text:span text:style-name="T359">Luiz Evaldo Gonçalves Leite.</text:span></text:span><text:span text:style-name="T700">2</text:span><text:span text:style-name="T701">.</text:span><text:span text:style-name="T721">57</text:span><text:span text:style-name="T691">-EMBARGOS DE DECLARAÇÃO CÍVEL </text:span><text:span text:style-name="T705">Nº </text:span><text:span text:style-name="T691">0000201-53.2018.8.06.0087/50000 -</text:span><text:span text:style-name="T705"> </text:span><text:span text:style-name="T691"><text:s/></text:span><text:span text:style-name="T737">de </text:span><text:span text:style-name="T747">I</text:span><text:span text:style-name="T737">biapina, </text:span><text:span text:style-name="T758">em que é </text:span><text:span text:style-name="T737">embargante: MUNICÍPIO DE IBIAPINA, </text:span><text:span text:style-name="T758">sendo </text:span><text:span text:style-name="T737">embargada: FRANCISCA MYCHELLE MATIAS DA SILVA.</text:span><text:span text:style-name="Fonte_20_parág._20_padrão"><text:span text:style-name="T296">- </text:span></text:span><text:span text:style-name="Fonte_20_parág._20_padrão"><text:span text:style-name="T297">Relator: </text:span></text:span><text:span text:style-name="Fonte_20_parág._20_padrão"><text:span text:style-name="T298">O</text:span></text:span><text:span text:style-name="Fonte_20_parág._20_padrão"><text:span text:style-name="T297"> Excelentíssim</text:span></text:span><text:span text:style-name="Fonte_20_parág._20_padrão"><text:span text:style-name="T298">o</text:span></text:span><text:span text:style-name="Fonte_20_parág._20_padrão"><text:span text:style-name="T297"> Senhor Desembargador FRANCISCO GLADYSON PONTES – Síntese do julgamento:</text:span></text:span><text:span text:style-name="Fonte_20_parág._20_padrão"><text:span text:style-name="T605">"A Turma, por unanimidade, conheceu dos Embargos Declaratórios, para rejeitá-los, nos termos do voto da Relatoria."</text:span></text:span><text:span text:style-name="Fonte_20_parág._20_padrão"><text:span text:style-name="T348">Participaram do julgamento os Excelentíssimos Senhores Desembargadores</text:span></text:span><text:span text:style-name="Fonte_20_parág._20_padrão"><text:span text:style-name="T355"> </text:span></text:span><text:span text:style-name="Fonte_20_parág._20_padrão"><text:span text:style-name="T358">Francisco Gladyson Pontes </text:span></text:span><text:span text:style-name="Fonte_20_parág._20_padrão"><text:span text:style-name="T355"><text:s/>– </text:span></text:span><text:span text:style-name="Fonte_20_parág._20_padrão"><text:span text:style-name="T356">R</text:span></text:span><text:span text:style-name="Fonte_20_parág._20_padrão"><text:span text:style-name="T355">elator, </text:span></text:span><text:span text:style-name="Fonte_20_parág._20_padrão"><text:span text:style-name="T357">Maria Iraneide Moura Silva e </text:span></text:span><text:span text:style-name="Fonte_20_parág._20_padrão"><text:span text:style-name="T359">Luiz Evaldo Gonçalves Leite.</text:span></text:span><text:span text:style-name="T700">2</text:span><text:span text:style-name="T701">.</text:span><text:span text:style-name="T721">58</text:span><text:span text:style-name="T691">-AGRAVO INTERNO CÍVEL </text:span><text:span text:style-name="T705">Nº </text:span><text:span text:style-name="T691">0295904-52.2022.8.06.0001/50000 -</text:span><text:span text:style-name="T705"> </text:span><text:span text:style-name="T751">de </text:span><text:span text:style-name="T747">F</text:span><text:span text:style-name="T737">ortaleza, </text:span><text:span text:style-name="T758">em que é </text:span><text:span text:style-name="T737">agravante: LUIZ ARTHUR FREITAS NERY, </text:span><text:span text:style-name="T758">sendo </text:span><text:span text:style-name="T737">agravado: ESTADO DO CEARÁ.</text:span><text:span text:style-name="Fonte_20_parág._20_padrão"><text:span text:style-name="T296">- </text:span></text:span><text:span text:style-name="Fonte_20_parág._20_padrão"><text:span text:style-name="T297">Relator: </text:span></text:span><text:span text:style-name="Fonte_20_parág._20_padrão"><text:span text:style-name="T298">O</text:span></text:span><text:span text:style-name="Fonte_20_parág._20_padrão"><text:span text:style-name="T297"> Excelentíssim</text:span></text:span><text:span text:style-name="Fonte_20_parág._20_padrão"><text:span text:style-name="T298">o</text:span></text:span><text:span text:style-name="Fonte_20_parág._20_padrão"><text:span text:style-name="T297"> Senhor Desembargador FRANCISCO GLADYSON PONTES – Síntese do julgamento:</text:span></text:span><text:span text:style-name="Fonte_20_parág._20_padrão"><text:span text:style-name="T544">"A Turma, por unanimidade, conheceu do recurso para, no m</text:span></text:span><text:span text:style-name="Fonte_20_parág._20_padrão"><text:span text:style-name="T605">érito, dar-lhe provimento, nos termos do voto da Relatoria."</text:span></text:span><text:span text:style-name="Fonte_20_parág._20_padrão"><text:span text:style-name="T348">Participaram do julgamento os Excelentíssimos Senhores Desembargadores</text:span></text:span><text:span text:style-name="Fonte_20_parág._20_padrão"><text:span text:style-name="T355"> </text:span></text:span><text:span text:style-name="Fonte_20_parág._20_padrão"><text:span text:style-name="T358">Francisco Gladyson Pontes </text:span></text:span><text:span text:style-name="Fonte_20_parág._20_padrão"><text:span text:style-name="T355"><text:s/>– </text:span></text:span><text:span text:style-name="Fonte_20_parág._20_padrão"><text:span text:style-name="T356">R</text:span></text:span><text:span text:style-name="Fonte_20_parág._20_padrão"><text:span text:style-name="T355">elator, </text:span></text:span><text:span text:style-name="Fonte_20_parág._20_padrão"><text:span text:style-name="T357">Maria Iraneide Moura Silva e </text:span></text:span><text:span text:style-name="Fonte_20_parág._20_padrão"><text:span text:style-name="T359">Luiz Evaldo Gonçalves Leite.</text:span></text:span><text:span text:style-name="T700">2</text:span><text:span text:style-name="T701">.</text:span><text:span text:style-name="T721">59</text:span><text:span text:style-name="T704">-AGRAVO DE INSTRUMENTO </text:span><text:span text:style-name="T705">Nº </text:span><text:span text:style-name="T706">0628968</text:span><text:span text:style-name="T704">-46.2023.8.06.0000 </text:span><text:span text:style-name="T750">- de </text:span><text:span text:style-name="T747">C</text:span><text:span text:style-name="T750">aririaçu, </text:span><text:span text:style-name="T758">em que é </text:span><text:span text:style-name="T750">agravante: M</text:span><text:span text:style-name="T759">UNICÍPIO DE CARIRIAÇU, </text:span><text:span text:style-name="T758">sendo </text:span><text:span text:style-name="T750">agravado: M</text:span><text:span text:style-name="T759">INISTÉRIO PÚBLICO DO ESTADO DO CEARÁ.</text:span><text:span text:style-name="Fonte_20_parág._20_padrão"><text:span text:style-name="T296">- </text:span></text:span><text:span text:style-name="Fonte_20_parág._20_padrão"><text:span text:style-name="T297">Relator: </text:span></text:span><text:span text:style-name="Fonte_20_parág._20_padrão"><text:span text:style-name="T298">O</text:span></text:span><text:span text:style-name="Fonte_20_parág._20_padrão"><text:span text:style-name="T297"> Excelentíssim</text:span></text:span><text:span text:style-name="Fonte_20_parág._20_padrão"><text:span text:style-name="T298">o</text:span></text:span><text:span text:style-name="Fonte_20_parág._20_padrão"><text:span text:style-name="T297"> Senhor Desembargador FRANCISCO GLADYSON PONTES – Síntese do julgamento:</text:span></text:span><text:span text:style-name="Fonte_20_parág._20_padrão"><text:span text:style-name="T571"> </text:span></text:span><text:span text:style-name="T849">"A Turma, por unanimidade, conheceu do Agravo de Instrumento, para negar-lhe provimento, nos termos do voto da Relatoria."</text:span><text:span text:style-name="Fonte_20_parág._20_padrão"><text:span text:style-name="T348">Participaram do julgamento os Excelentíssimos Senhores Desembargadores</text:span></text:span><text:span text:style-name="Fonte_20_parág._20_padrão"><text:span text:style-name="T355"> </text:span></text:span><text:span text:style-name="Fonte_20_parág._20_padrão"><text:span text:style-name="T358">Francisco Gladyson Pontes </text:span></text:span><text:span text:style-name="Fonte_20_parág._20_padrão"><text:span text:style-name="T355"><text:s/>– </text:span></text:span><text:span text:style-name="Fonte_20_parág._20_padrão"><text:span text:style-name="T356">R</text:span></text:span><text:span text:style-name="Fonte_20_parág._20_padrão"><text:span text:style-name="T355">elator, </text:span></text:span><text:span text:style-name="Fonte_20_parág._20_padrão"><text:span text:style-name="T357">Maria Iraneide Moura Silva e </text:span></text:span><text:span text:style-name="Fonte_20_parág._20_padrão"><text:span text:style-name="T359">Luiz Evaldo Gonçalves Leite.</text:span></text:span><text:span text:style-name="T700">2</text:span><text:span text:style-name="T701">.</text:span><text:span text:style-name="T700">6</text:span><text:span text:style-name="T721">0</text:span><text:span text:style-name="T701">-</text:span><text:span text:style-name="T690">APELAÇÃO CÍVEL</text:span><text:span text:style-name="T736"> </text:span><text:span text:style-name="T783">Nº</text:span><text:span text:style-name="T824"> </text:span><text:span text:style-name="T690">0000055-12.2014.8.06.0197</text:span><text:span text:style-name="T736"> –</text:span><text:span text:style-name="T737"> de </text:span><text:span text:style-name="T747">J</text:span><text:span text:style-name="T737">aguaruana, </text:span><text:span text:style-name="T758">em que é </text:span><text:span text:style-name="T737">apelante: FRANK GOMES FREITAS, </text:span><text:span text:style-name="T758">sendo </text:span><text:span text:style-name="T737">apelado: MUNICÍPIO DE ITAIÇABA.</text:span><text:span text:style-name="Fonte_20_parág._20_padrão"><text:span text:style-name="T296">- </text:span></text:span><text:span text:style-name="Fonte_20_parág._20_padrão"><text:span text:style-name="T297">Relator: </text:span></text:span><text:span text:style-name="Fonte_20_parág._20_padrão"><text:span text:style-name="T298">O</text:span></text:span><text:span text:style-name="Fonte_20_parág._20_padrão"><text:span text:style-name="T297"> Excelentíssim</text:span></text:span><text:span text:style-name="Fonte_20_parág._20_padrão"><text:span text:style-name="T298">o</text:span></text:span><text:span text:style-name="Fonte_20_parág._20_padrão"><text:span text:style-name="T297"> Senhor Desembargador FRANCISCO GLADYSON PONTES – Síntese do julgamento:</text:span></text:span><text:span text:style-name="Fonte_20_parág._20_padrão"><text:span text:style-name="T541">"A Turma, por unanimidade, conheceu </text:span></text:span><text:span text:style-name="Fonte_20_parág._20_padrão"><text:span text:style-name="T585">do recurso de Apelação Cível para, no mérito, dar-lhe provimento, nos termos do voto da Relatoria."</text:span></text:span><text:span text:style-name="Fonte_20_parág._20_padrão"><text:span text:style-name="T348">Participaram do julgamento os Excelentíssimos Senhores Desembargadores</text:span></text:span><text:span text:style-name="Fonte_20_parág._20_padrão"><text:span text:style-name="T355"> </text:span></text:span><text:span text:style-name="Fonte_20_parág._20_padrão"><text:span text:style-name="T358">Francisco Gladyson Pontes </text:span></text:span><text:span text:style-name="Fonte_20_parág._20_padrão"><text:span text:style-name="T355"><text:s/>– </text:span></text:span><text:span text:style-name="Fonte_20_parág._20_padrão"><text:span text:style-name="T356">R</text:span></text:span><text:span text:style-name="Fonte_20_parág._20_padrão"><text:span text:style-name="T355">elator, </text:span></text:span><text:span text:style-name="Fonte_20_parág._20_padrão"><text:span text:style-name="T357">Maria Iraneide Moura Silva e </text:span></text:span><text:span text:style-name="Fonte_20_parág._20_padrão"><text:span text:style-name="T359">Luiz Evaldo Gonçalves Leite.</text:span></text:span><text:span text:style-name="T700">2</text:span><text:span text:style-name="T701">.</text:span><text:span text:style-name="T700">6</text:span><text:span text:style-name="T721">1</text:span><text:span text:style-name="T691"> - APELAÇÃO CÍVEL </text:span><text:span text:style-name="T712">Nº </text:span><text:span text:style-name="T691">0006594-11.2019.8.06.0167 -</text:span><text:span text:style-name="T737"> de </text:span><text:span text:style-name="T747">S</text:span><text:span text:style-name="T737">obral, </text:span><text:span text:style-name="T758">em que é </text:span><text:span text:style-name="T737">apelante: MUNICÍPIO DE SOBRAL, </text:span><text:span text:style-name="T758">sendo </text:span><text:span text:style-name="T737">apelado: ESPÓLIO DE RAIMUNDO MONTE FROTA. </text:span><text:span text:style-name="Fonte_20_parág._20_padrão"><text:span text:style-name="T296">- </text:span></text:span><text:span text:style-name="Fonte_20_parág._20_padrão"><text:span text:style-name="T297">Relator: </text:span></text:span><text:span text:style-name="Fonte_20_parág._20_padrão"><text:span text:style-name="T298">O</text:span></text:span><text:span text:style-name="Fonte_20_parág._20_padrão"><text:span text:style-name="T297"> Excelentíssim</text:span></text:span><text:span text:style-name="Fonte_20_parág._20_padrão"><text:span text:style-name="T298">o</text:span></text:span><text:span text:style-name="Fonte_20_parág._20_padrão"><text:span text:style-name="T297"> Senhor Desembargador <text:s/>FRANCISCO GLADYSON PONTES – Síntese do julgamento:</text:span></text:span><text:span text:style-name="Fonte_20_parág._20_padrão"><text:span text:style-name="T448"> </text:span></text:span><text:span text:style-name="T849">"A Turma, por unanimidade, não conheceu do recurso de Apelação, nos termos do voto da Relatoria.</text:span><text:span text:style-name="T852">"</text:span><text:span text:style-name="Fonte_20_parág._20_padrão"><text:span text:style-name="T348">Participaram do julgamento os Excelentíssimos Senhores Desembargadores</text:span></text:span><text:span text:style-name="Fonte_20_parág._20_padrão"><text:span text:style-name="T355"> </text:span></text:span><text:span text:style-name="Fonte_20_parág._20_padrão"><text:span text:style-name="T358">Francisco Gladyson Pontes </text:span></text:span><text:span text:style-name="Fonte_20_parág._20_padrão"><text:span text:style-name="T355"><text:s/>– </text:span></text:span><text:span text:style-name="Fonte_20_parág._20_padrão"><text:span text:style-name="T356">R</text:span></text:span><text:span text:style-name="Fonte_20_parág._20_padrão"><text:span text:style-name="T355">elator, </text:span></text:span><text:span text:style-name="Fonte_20_parág._20_padrão"><text:span text:style-name="T357">Maria Iraneide Moura Silva e </text:span></text:span><text:span text:style-name="Fonte_20_parág._20_padrão"><text:span text:style-name="T359">Luiz Evaldo Gonçalves Leite.</text:span></text:span><text:span text:style-name="T700">2</text:span><text:span text:style-name="T701">.</text:span><text:span text:style-name="T721">62</text:span><text:span text:style-name="T700"> </text:span><text:span text:style-name="T691">- APELAÇÃO </text:span><text:span text:style-name="T712">E</text:span><text:span text:style-name="T691"> REMESSA NECESSÁRIA </text:span><text:span text:style-name="T713">Nº </text:span><text:span text:style-name="T691">0011842-52.2019.8.06.0168 -</text:span><text:span text:style-name="T713"> </text:span><text:span text:style-name="T737">de </text:span><text:span text:style-name="T747">S</text:span><text:span text:style-name="T737">olonópole, remetente: JUIZ DE DIREITO DA VARA ÚNICA DA COMARCA DE SOLONÓPOLE, </text:span><text:span text:style-name="T758">em que é </text:span><text:span text:style-name="T737">apelante: MUNICÍPIO DE MILHÃ, </text:span><text:span text:style-name="T758">sendo </text:span><text:span text:style-name="T737">apelado</text:span><text:span text:style-name="T758">s</text:span><text:span text:style-name="T737">: ANTÔNIO ROMEU DE LIMA FILHO </text:span><text:span text:style-name="T755">E OUTROS </text:span><text:span text:style-name="T758">e </text:span><text:span text:style-name="T737">FRANCISCA LUCIETA PINHEIRO.</text:span><text:span text:style-name="Fonte_20_parág._20_padrão"><text:span text:style-name="T296">- </text:span></text:span><text:span text:style-name="Fonte_20_parág._20_padrão"><text:span text:style-name="T297">Relator: </text:span></text:span><text:span text:style-name="Fonte_20_parág._20_padrão"><text:span text:style-name="T298">O</text:span></text:span><text:span text:style-name="Fonte_20_parág._20_padrão"><text:span text:style-name="T297"> Excelentíssim</text:span></text:span><text:span text:style-name="Fonte_20_parág._20_padrão"><text:span text:style-name="T298">o</text:span></text:span><text:span text:style-name="Fonte_20_parág._20_padrão"><text:span text:style-name="T297"> Senhor Desembargador <text:s/>FRANCISCO GLADYSON PONTES – </text:span></text:span><text:soft-page-break/><text:span text:style-name="Fonte_20_parág._20_padrão"><text:span text:style-name="T297">Síntese do julgamento:</text:span></text:span><text:span text:style-name="Fonte_20_parág._20_padrão"><text:span text:style-name="T605">"A Turma, por unanimidade, conheceu parcialmente da Apelação e conheceu da Remessa Necessária, para negar-lhes provimento, nos termos do voto da Relatoria."</text:span></text:span><text:span text:style-name="Fonte_20_parág._20_padrão"><text:span text:style-name="T366"> </text:span></text:span><text:span text:style-name="Fonte_20_parág._20_padrão"><text:span text:style-name="T348">Participaram do julgamento os Excelentíssimos Senhores Desembargadores</text:span></text:span><text:span text:style-name="Fonte_20_parág._20_padrão"><text:span text:style-name="T355"> </text:span></text:span><text:span text:style-name="Fonte_20_parág._20_padrão"><text:span text:style-name="T358">Francisco Gladyson Pontes </text:span></text:span><text:span text:style-name="Fonte_20_parág._20_padrão"><text:span text:style-name="T355"><text:s/>– </text:span></text:span><text:span text:style-name="Fonte_20_parág._20_padrão"><text:span text:style-name="T356">R</text:span></text:span><text:span text:style-name="Fonte_20_parág._20_padrão"><text:span text:style-name="T355">elator, </text:span></text:span><text:span text:style-name="Fonte_20_parág._20_padrão"><text:span text:style-name="T357">Maria Iraneide Moura Silva e </text:span></text:span><text:span text:style-name="Fonte_20_parág._20_padrão"><text:span text:style-name="T359">Luiz Evaldo Gonçalves Leite.</text:span></text:span><text:span text:style-name="T700">2</text:span><text:span text:style-name="T701">.</text:span><text:span text:style-name="T721">63</text:span><text:span text:style-name="T691">-AGRAVO DE INSTRUMENTO </text:span><text:span text:style-name="T712">Nº </text:span><text:span text:style-name="T691">0637534-18.2022.8.06.0000 -</text:span><text:span text:style-name="T712"> </text:span><text:span text:style-name="T755">de</text:span><text:span text:style-name="T737"> </text:span><text:span text:style-name="T747">F</text:span><text:span text:style-name="T737">ortaleza, </text:span><text:span text:style-name="T760">em que são </text:span><text:span text:style-name="T737">agravante</text:span><text:span text:style-name="T760">s</text:span><text:span text:style-name="T737">: JOACY GRANJA ELIARDO, LEINAIANY GOMES FERREIRA DAMASCENO ELIARDO, </text:span><text:span text:style-name="T760">sendo </text:span><text:span text:style-name="T737">agravado: ESTADO DO CEARÁ.</text:span><text:span text:style-name="Fonte_20_parág._20_padrão"><text:span text:style-name="T296">- </text:span></text:span><text:span text:style-name="Fonte_20_parág._20_padrão"><text:span text:style-name="T297">Relator: </text:span></text:span><text:span text:style-name="Fonte_20_parág._20_padrão"><text:span text:style-name="T298">O</text:span></text:span><text:span text:style-name="Fonte_20_parág._20_padrão"><text:span text:style-name="T297"> Excelentíssim</text:span></text:span><text:span text:style-name="Fonte_20_parág._20_padrão"><text:span text:style-name="T298">o</text:span></text:span><text:span text:style-name="Fonte_20_parág._20_padrão"><text:span text:style-name="T297"> Senhor Desembargador <text:s/>FRANCISCO GLADYSON PONTES – Síntese do julgamento:</text:span></text:span><text:span text:style-name="Fonte_20_parág._20_padrão"><text:span text:style-name="T605">"A Turma, por unanimidade, conheceu do recurso, para dar-lhe provimento, nos termos do voto da Relatoria."</text:span></text:span><text:span text:style-name="Fonte_20_parág._20_padrão"><text:span text:style-name="T348">Participaram do julgamento os Excelentíssimos Senhores Desembargadores</text:span></text:span><text:span text:style-name="Fonte_20_parág._20_padrão"><text:span text:style-name="T355"> </text:span></text:span><text:span text:style-name="Fonte_20_parág._20_padrão"><text:span text:style-name="T358">Francisco Gladyson Pontes </text:span></text:span><text:span text:style-name="Fonte_20_parág._20_padrão"><text:span text:style-name="T355"><text:s/>– </text:span></text:span><text:span text:style-name="Fonte_20_parág._20_padrão"><text:span text:style-name="T356">R</text:span></text:span><text:span text:style-name="Fonte_20_parág._20_padrão"><text:span text:style-name="T355">elator, </text:span></text:span><text:span text:style-name="Fonte_20_parág._20_padrão"><text:span text:style-name="T357">Maria Iraneide Moura Silva e </text:span></text:span><text:span text:style-name="Fonte_20_parág._20_padrão"><text:span text:style-name="T359">Luiz Evaldo Gonçalves Leite.</text:span></text:span><text:span text:style-name="T11">2</text:span><text:span text:style-name="T13">.</text:span><text:span text:style-name="T37">64</text:span><text:span text:style-name="T4">-</text:span><text:span text:style-name="T46">APELAÇÃO CÍVEL </text:span><text:span text:style-name="T58">Nº </text:span><text:span text:style-name="T70">0050345-76.2021.8.06.0038, </text:span><text:span text:style-name="T210">em que é </text:span><text:span text:style-name="T209">polo ativo: </text:span><text:span text:style-name="T194">VALDINEY BARBOSA FERREIRA, </text:span><text:span text:style-name="T210">sendo </text:span><text:span text:style-name="T209">polo passivo; MUNICÍPIO</text:span><text:span text:style-name="T194"> DE ARARIPE.</text:span><text:span text:style-name="Fonte_20_parág._20_padrão"><text:span text:style-name="T296">- </text:span></text:span><text:span text:style-name="Fonte_20_parág._20_padrão"><text:span text:style-name="T297">Relator: </text:span></text:span><text:span text:style-name="Fonte_20_parág._20_padrão"><text:span text:style-name="T298">O</text:span></text:span><text:span text:style-name="Fonte_20_parág._20_padrão"><text:span text:style-name="T297"> Excelentíssim</text:span></text:span><text:span text:style-name="Fonte_20_parág._20_padrão"><text:span text:style-name="T298">o</text:span></text:span><text:span text:style-name="Fonte_20_parág._20_padrão"><text:span text:style-name="T297"> Senhor Desembargador FRANCISCO GLADYSON PONTES – Síntese do julgamento:</text:span></text:span><text:span text:style-name="Fonte_20_parág._20_padrão"><text:span text:style-name="T544">"A Turma, por unanimidade, </text:span></text:span><text:span text:style-name="Fonte_20_parág._20_padrão"><text:span text:style-name="T605">conheceu do recurso Apelatório, para negar-lhe provimento, nos termos do voto da Relatoria."</text:span></text:span><text:span text:style-name="Fonte_20_parág._20_padrão"><text:span text:style-name="T348">Participaram do julgamento os Excelentíssimos Senhores Desembargadores</text:span></text:span><text:span text:style-name="Fonte_20_parág._20_padrão"><text:span text:style-name="T355"> </text:span></text:span><text:span text:style-name="Fonte_20_parág._20_padrão"><text:span text:style-name="T358">Francisco Gladyson Pontes </text:span></text:span><text:span text:style-name="Fonte_20_parág._20_padrão"><text:span text:style-name="T355"><text:s/>– </text:span></text:span><text:span text:style-name="Fonte_20_parág._20_padrão"><text:span text:style-name="T356">R</text:span></text:span><text:span text:style-name="Fonte_20_parág._20_padrão"><text:span text:style-name="T355">elator, </text:span></text:span><text:span text:style-name="Fonte_20_parág._20_padrão"><text:span text:style-name="T357">Maria Iraneide Moura Silva e </text:span></text:span><text:span text:style-name="Fonte_20_parág._20_padrão"><text:span text:style-name="T359">Luiz Evaldo Gonçalves Leite.</text:span></text:span><text:span text:style-name="T11">2</text:span><text:span text:style-name="T13">.</text:span><text:span text:style-name="T37">65</text:span><text:span text:style-name="T46">-APELAÇÃO </text:span><text:span text:style-name="T101">E REMESSA NECESSÁRIA</text:span><text:span text:style-name="T46"> </text:span><text:span text:style-name="T58">Nº </text:span><text:a xlink:type="simple" xlink:href="https://pje.tjce.jus.br/pje2grau/Sessao/RelacaoJulgamento/sessaoPopUp.seam?idSessao=821#" office:name="j_id2099:relacaojulgamentoList:19:j_id2134" text:style-name="Internet_20_link" text:visited-style-name="Visited_20_Internet_20_Link"><text:span text:style-name="T46">0205286-66.2022.8.06.0064, </text:span></text:a><text:span text:style-name="T210">em que é </text:span><text:span text:style-name="T209">polo ativo: </text:span><text:span text:style-name="T194">RITA MARIA FEITOSA, </text:span><text:span text:style-name="T210">sendo </text:span><text:span text:style-name="T209">polo passivo:</text:span><text:span text:style-name="T194"> ESTADO DO CEARA E OUTROS.</text:span><text:span text:style-name="Fonte_20_parág._20_padrão"><text:span text:style-name="T296">- </text:span></text:span><text:span text:style-name="Fonte_20_parág._20_padrão"><text:span text:style-name="T297">Relator: </text:span></text:span><text:span text:style-name="Fonte_20_parág._20_padrão"><text:span text:style-name="T298">O</text:span></text:span><text:span text:style-name="Fonte_20_parág._20_padrão"><text:span text:style-name="T297"> Excelentíssim</text:span></text:span><text:span text:style-name="Fonte_20_parág._20_padrão"><text:span text:style-name="T298">o</text:span></text:span><text:span text:style-name="Fonte_20_parág._20_padrão"><text:span text:style-name="T297"> Senhor Desembargador <text:s/>FRANCISCO GLADYSON PONTES – Síntese do julgamento:</text:span></text:span><text:span text:style-name="Fonte_20_parág._20_padrão"><text:span text:style-name="T544">"A Turma, por unanimidade, </text:span></text:span><text:span text:style-name="Fonte_20_parág._20_padrão"><text:span text:style-name="T605">conheceu do recurso Apelatório, </text:span></text:span><text:span text:style-name="Fonte_20_parág._20_padrão"><text:span text:style-name="T606">avocou a Remessa Necessária, </text:span></text:span><text:span text:style-name="Fonte_20_parág._20_padrão"><text:span text:style-name="T605">para negar-lhe</text:span></text:span><text:span text:style-name="Fonte_20_parág._20_padrão"><text:span text:style-name="T606">s</text:span></text:span><text:span text:style-name="Fonte_20_parág._20_padrão"><text:span text:style-name="T605"> provimento, nos termos do voto da Relatoria."</text:span></text:span><text:span text:style-name="Fonte_20_parág._20_padrão"><text:span text:style-name="T366"> </text:span></text:span><text:span text:style-name="Fonte_20_parág._20_padrão"><text:span text:style-name="T348">Participaram do julgamento os Excelentíssimos Senhores Desembargadores</text:span></text:span><text:span text:style-name="Fonte_20_parág._20_padrão"><text:span text:style-name="T355"> </text:span></text:span><text:span text:style-name="Fonte_20_parág._20_padrão"><text:span text:style-name="T358">Francisco Gladyson Pontes </text:span></text:span><text:span text:style-name="Fonte_20_parág._20_padrão"><text:span text:style-name="T355"><text:s/>– </text:span></text:span><text:span text:style-name="Fonte_20_parág._20_padrão"><text:span text:style-name="T356">R</text:span></text:span><text:span text:style-name="Fonte_20_parág._20_padrão"><text:span text:style-name="T355">elator, </text:span></text:span><text:span text:style-name="Fonte_20_parág._20_padrão"><text:span text:style-name="T357">Maria Iraneide Moura Silva e </text:span></text:span><text:span text:style-name="Fonte_20_parág._20_padrão"><text:span text:style-name="T359">Luiz Evaldo Gonçalves Leite.</text:span></text:span><text:span text:style-name="T12">2</text:span><text:span text:style-name="T59">.</text:span><text:span text:style-name="T99">66</text:span><text:span text:style-name="T53">-APELAÇÃO CÍVEL </text:span><text:span text:style-name="T59">Nº </text:span><text:a xlink:type="simple" xlink:href="https://pje.tjce.jus.br/pje2grau/Sessao/RelacaoJulgamento/sessaoPopUp.seam?idSessao=821#" office:name="j_id2099:relacaojulgamentoList:20:j_id2134" text:style-name="Internet_20_link" text:visited-style-name="Visited_20_Internet_20_Link"><text:span text:style-name="T53">0200609-55.2022.8.06.0108, </text:span></text:a><text:span text:style-name="T210">em que é </text:span><text:span text:style-name="T209">polo ativo: </text:span><text:span text:style-name="T194">MARIA DE LOURDES MELO, </text:span><text:span text:style-name="T210">sendo </text:span><text:span text:style-name="T211">polo passivo:</text:span><text:span text:style-name="T194"> </text:span><text:span text:style-name="T211">MUNICÍPIO</text:span><text:span text:style-name="T194"> DE JAGUARUANA.</text:span><text:span text:style-name="Fonte_20_parág._20_padrão"><text:span text:style-name="T296">- </text:span></text:span><text:span text:style-name="Fonte_20_parág._20_padrão"><text:span text:style-name="T297">Relator: </text:span></text:span><text:span text:style-name="Fonte_20_parág._20_padrão"><text:span text:style-name="T298">O</text:span></text:span><text:span text:style-name="Fonte_20_parág._20_padrão"><text:span text:style-name="T297"> Excelentíssim</text:span></text:span><text:span text:style-name="Fonte_20_parág._20_padrão"><text:span text:style-name="T298">o</text:span></text:span><text:span text:style-name="Fonte_20_parág._20_padrão"><text:span text:style-name="T297"> Senhor Desembargador FRANCISCO GLADYSON PONTES – Síntese do julgamento:</text:span></text:span><text:span text:style-name="Fonte_20_parág._20_padrão"><text:span text:style-name="T544">"A Turma, por unanimidade, </text:span></text:span><text:span text:style-name="Fonte_20_parág._20_padrão"><text:span text:style-name="T605">conheceu do recurso Apelatório, </text:span></text:span><text:span text:style-name="Fonte_20_parág._20_padrão"><text:span text:style-name="T607">rejeitou a preliminar suscitada,</text:span></text:span><text:span text:style-name="Fonte_20_parág._20_padrão"><text:span text:style-name="T605"> para negar-lhe provimento, nos termos do voto da Relatoria."</text:span></text:span><text:span text:style-name="Fonte_20_parág._20_padrão"><text:span text:style-name="T348">Participaram do julgamento os Excelentíssimos Senhores Desembargadores</text:span></text:span><text:span text:style-name="Fonte_20_parág._20_padrão"><text:span text:style-name="T355"> </text:span></text:span><text:span text:style-name="Fonte_20_parág._20_padrão"><text:span text:style-name="T358">Francisco Gladyson Pontes </text:span></text:span><text:span text:style-name="Fonte_20_parág._20_padrão"><text:span text:style-name="T355"><text:s/>– </text:span></text:span><text:span text:style-name="Fonte_20_parág._20_padrão"><text:span text:style-name="T356">R</text:span></text:span><text:span text:style-name="Fonte_20_parág._20_padrão"><text:span text:style-name="T355">elator, </text:span></text:span><text:span text:style-name="Fonte_20_parág._20_padrão"><text:span text:style-name="T357">Maria Iraneide Moura Silva e </text:span></text:span><text:span text:style-name="Fonte_20_parág._20_padrão"><text:span text:style-name="T359">Luiz Evaldo Gonçalves Leite.</text:span></text:span><text:span text:style-name="T11">2.</text:span><text:span text:style-name="T37">67</text:span><text:span text:style-name="T60">-APELAÇÃO CÍVEL Nº </text:span><text:span text:style-name="T71">0202761-90.2022.8.06.0071, </text:span><text:span text:style-name="T210">em que é </text:span><text:span text:style-name="T205">polo ativo: </text:span><text:span text:style-name="T194">EDUARDO LYNNIKY BEZERRA DE SOUSA, </text:span><text:span text:style-name="T210">Sendo </text:span><text:span text:style-name="T205">polo passivo: </text:span><text:span text:style-name="T194"><text:s/>ESTADO DO CEARA E OUTROS.</text:span><text:span text:style-name="Fonte_20_parág._20_padrão"><text:span text:style-name="T296">- </text:span></text:span><text:span text:style-name="Fonte_20_parág._20_padrão"><text:span text:style-name="T297">Relator: </text:span></text:span><text:span text:style-name="Fonte_20_parág._20_padrão"><text:span text:style-name="T298">O</text:span></text:span><text:span text:style-name="Fonte_20_parág._20_padrão"><text:span text:style-name="T297"> Excelentíssim</text:span></text:span><text:span text:style-name="Fonte_20_parág._20_padrão"><text:span text:style-name="T298">o</text:span></text:span><text:span text:style-name="Fonte_20_parág._20_padrão"><text:span text:style-name="T297"> Senhor Desembargador <text:s/>FRANCISCO GLADYSON PONTES – Síntese do julgamento:</text:span></text:span><text:span text:style-name="Fonte_20_parág._20_padrão"><text:span text:style-name="T605">"A Turma, por unanimidade, conheceu do recurso, para dar-lhe provimento, nos termos do voto da Relatoria."</text:span></text:span><text:span text:style-name="Fonte_20_parág._20_padrão"><text:span text:style-name="T348">Participaram do julgamento os Excelentíssimos Senhores Desembargadores</text:span></text:span><text:span text:style-name="Fonte_20_parág._20_padrão"><text:span text:style-name="T355"> </text:span></text:span><text:span text:style-name="Fonte_20_parág._20_padrão"><text:span text:style-name="T358">Francisco Gladyson Pontes </text:span></text:span><text:span text:style-name="Fonte_20_parág._20_padrão"><text:span text:style-name="T355"><text:s/>– </text:span></text:span><text:span text:style-name="Fonte_20_parág._20_padrão"><text:span text:style-name="T356">R</text:span></text:span><text:span text:style-name="Fonte_20_parág._20_padrão"><text:span text:style-name="T355">elator, </text:span></text:span><text:span text:style-name="Fonte_20_parág._20_padrão"><text:span text:style-name="T357">Maria Iraneide Moura Silva e </text:span></text:span><text:span text:style-name="Fonte_20_parág._20_padrão"><text:span text:style-name="T359">Luiz Evaldo Gonçalves Leite.</text:span></text:span><text:span text:style-name="T11">2</text:span><text:span text:style-name="T14">.</text:span><text:span text:style-name="T37">68</text:span><text:span text:style-name="T14">-</text:span><text:span text:style-name="T46">REMESSA NECESSÁRIA CÍVEL </text:span><text:span text:style-name="T60">Nº </text:span><text:a xlink:type="simple" xlink:href="https://pje.tjce.jus.br/pje2grau/Sessao/RelacaoJulgamento/sessaoPopUp.seam?idSessao=821#" office:name="j_id2099:relacaojulgamentoList:23:j_id2134" text:style-name="Internet_20_link" text:visited-style-name="Visited_20_Internet_20_Link"><text:span text:style-name="T46">0203147-44.2022.8.06.0064, </text:span></text:a><text:span text:style-name="T121"><text:s/>e</text:span><text:span text:style-name="T111">m que é </text:span><text:span text:style-name="T112">polo ativo: JOSÉ</text:span><text:span text:style-name="T194"> BARBOSA MARTINS, </text:span><text:span text:style-name="T210"><text:s/>sendo </text:span><text:span text:style-name="T205">polo passivo: </text:span><text:span text:style-name="T194">ESTADO DO CEAR</text:span><text:span text:style-name="T210">Á.</text:span><text:span text:style-name="Fonte_20_parág._20_padrão"><text:span text:style-name="T296">- </text:span></text:span><text:span text:style-name="Fonte_20_parág._20_padrão"><text:span text:style-name="T297">Relator: </text:span></text:span><text:span text:style-name="Fonte_20_parág._20_padrão"><text:span text:style-name="T298">O</text:span></text:span><text:span text:style-name="Fonte_20_parág._20_padrão"><text:span text:style-name="T297"> Excelentíssim</text:span></text:span><text:span text:style-name="Fonte_20_parág._20_padrão"><text:span text:style-name="T298">o</text:span></text:span><text:span text:style-name="Fonte_20_parág._20_padrão"><text:span text:style-name="T297"> Senhor Desembargador FRANCISCO GLADYSON PONTES – Síntese do julgamento:</text:span></text:span><text:span text:style-name="Fonte_20_parág._20_padrão"><text:span text:style-name="T544">"A Turma, por unanimidade, </text:span></text:span><text:span text:style-name="Fonte_20_parág._20_padrão"><text:span text:style-name="T605">conheceu do recurso para negar-lhe provimento, nos termos do voto da Relatoria."</text:span></text:span><text:span text:style-name="Fonte_20_parág._20_padrão"><text:span text:style-name="T366">.</text:span></text:span><text:span text:style-name="Fonte_20_parág._20_padrão"><text:span text:style-name="T348">Participaram do julgamento os Excelentíssimos Senhores Desembargadores</text:span></text:span><text:span text:style-name="Fonte_20_parág._20_padrão"><text:span text:style-name="T355"> </text:span></text:span><text:span text:style-name="Fonte_20_parág._20_padrão"><text:span text:style-name="T358">Francisco Gladyson Pontes </text:span></text:span><text:span text:style-name="Fonte_20_parág._20_padrão"><text:span text:style-name="T355"><text:s/>– </text:span></text:span><text:span text:style-name="Fonte_20_parág._20_padrão"><text:span text:style-name="T356">R</text:span></text:span><text:span text:style-name="Fonte_20_parág._20_padrão"><text:span text:style-name="T355">elator, </text:span></text:span><text:span text:style-name="Fonte_20_parág._20_padrão"><text:span text:style-name="T357">Maria Iraneide Moura Silva e </text:span></text:span><text:span text:style-name="Fonte_20_parág._20_padrão"><text:span text:style-name="T359">Luiz Evaldo Gonçalves Leite.</text:span></text:span><text:span text:style-name="T11">2</text:span><text:span text:style-name="T60">.</text:span><text:span text:style-name="T37">69</text:span><text:span text:style-name="T60">-</text:span><text:span text:style-name="T46">REMESSA NECESSÁRIA CÍVEL </text:span><text:span text:style-name="T60">Nº </text:span><text:a xlink:type="simple" xlink:href="https://pje.tjce.jus.br/pje2grau/Sessao/RelacaoJulgamento/sessaoPopUp.seam?idSessao=821#" office:name="j_id2099:relacaojulgamentoList:24:j_id2134" text:style-name="Internet_20_link" text:visited-style-name="Visited_20_Internet_20_Link"><text:span text:style-name="T46">0201706-28.2022.8.06.0064, </text:span></text:a><text:span text:style-name="T212">em que é </text:span><text:span text:style-name="T205">polo ativo: </text:span><text:span text:style-name="T194">TEREZA TINTO DE LIMA, </text:span><text:span text:style-name="T212">sendo </text:span><text:span text:style-name="T205">polo passivo: </text:span><text:span text:style-name="T194"><text:s/>ESTADO DO CEAR</text:span><text:span text:style-name="T243">Á</text:span><text:span text:style-name="T194"> </text:span><text:span text:style-name="Fonte_20_parág._20_padrão"><text:span text:style-name="T296">- </text:span></text:span><text:span text:style-name="Fonte_20_parág._20_padrão"><text:span text:style-name="T297">Relator: </text:span></text:span><text:span text:style-name="Fonte_20_parág._20_padrão"><text:span text:style-name="T298">O</text:span></text:span><text:span text:style-name="Fonte_20_parág._20_padrão"><text:span text:style-name="T297"> Excelentíssim</text:span></text:span><text:span text:style-name="Fonte_20_parág._20_padrão"><text:span text:style-name="T298">o</text:span></text:span><text:span text:style-name="Fonte_20_parág._20_padrão"><text:span text:style-name="T297"> Senhor Desembargador FRANCISCO GLADYSON PONTES – Síntese do julgamento:</text:span></text:span><text:span text:style-name="Fonte_20_parág._20_padrão"><text:span text:style-name="T544">"A Turma, por unanimidade, </text:span></text:span><text:span text:style-name="Fonte_20_parág._20_padrão"><text:span text:style-name="T605">conheceu do recurso para negar-lhe provimento, nos termos do voto da Relatoria."</text:span></text:span><text:span text:style-name="Fonte_20_parág._20_padrão"><text:span text:style-name="T366"> </text:span></text:span><text:span text:style-name="Fonte_20_parág._20_padrão"><text:span text:style-name="T348">Participaram do julgamento os Excelentíssimos Senhores Desembargadores</text:span></text:span><text:span text:style-name="Fonte_20_parág._20_padrão"><text:span text:style-name="T355"> </text:span></text:span><text:span text:style-name="Fonte_20_parág._20_padrão"><text:span text:style-name="T358">Francisco Gladyson Pontes </text:span></text:span><text:span text:style-name="Fonte_20_parág._20_padrão"><text:span text:style-name="T355"><text:s/>– </text:span></text:span><text:span text:style-name="Fonte_20_parág._20_padrão"><text:span text:style-name="T356">R</text:span></text:span><text:span text:style-name="Fonte_20_parág._20_padrão"><text:span text:style-name="T355">elator, </text:span></text:span><text:span text:style-name="Fonte_20_parág._20_padrão"><text:span text:style-name="T357">Maria Iraneide Moura Silva e </text:span></text:span><text:span text:style-name="Fonte_20_parág._20_padrão"><text:span text:style-name="T359">Luiz Evaldo Gonçalves Leite.</text:span></text:span><text:span text:style-name="T11">2</text:span><text:span text:style-name="T14">.</text:span><text:span text:style-name="T11">7</text:span><text:span text:style-name="T37">0</text:span><text:span text:style-name="T46">-APELAÇÃO CÍVEL </text:span><text:span text:style-name="T60">Nº </text:span><text:span text:style-name="T72">0200721-06.2022.8.06.0114, </text:span><text:span text:style-name="T212">em que é </text:span><text:span text:style-name="T205">polo ativo: </text:span><text:span text:style-name="T194">J</text:span><text:span text:style-name="T207">É</text:span><text:span text:style-name="T194">SSICA RIBEIRO DUARTE ARA</text:span><text:span text:style-name="T207">Ú</text:span><text:span text:style-name="T194">JO, </text:span><text:span text:style-name="T212">sendo p</text:span><text:span text:style-name="T205">olo passivo:</text:span><text:span text:style-name="T194"> ESTADO DO CEARA E OUTROS.</text:span><text:span text:style-name="Fonte_20_parág._20_padrão"><text:span text:style-name="T296">- </text:span></text:span><text:span text:style-name="Fonte_20_parág._20_padrão"><text:span text:style-name="T297">Relator: </text:span></text:span><text:span text:style-name="Fonte_20_parág._20_padrão"><text:span text:style-name="T298">O</text:span></text:span><text:span text:style-name="Fonte_20_parág._20_padrão"><text:span text:style-name="T297"> Excelentíssim</text:span></text:span><text:span text:style-name="Fonte_20_parág._20_padrão"><text:span text:style-name="T298">o</text:span></text:span><text:span text:style-name="Fonte_20_parág._20_padrão"><text:span text:style-name="T297"> Senhor Desembargador <text:s/>FRANCISCO GLADYSON PONTES – Síntese do julgamento:</text:span></text:span><text:span text:style-name="Fonte_20_parág._20_padrão"><text:span text:style-name="T605">"A Turma, por unanimidade, conheceu do recurso, para dar-lhe provimento, nos termos do voto da Relatoria."</text:span></text:span><text:span text:style-name="Fonte_20_parág._20_padrão"><text:span text:style-name="T348">Participaram do julgamento os Excelentíssimos Senhores Desembargadores</text:span></text:span><text:span text:style-name="Fonte_20_parág._20_padrão"><text:span text:style-name="T355"> </text:span></text:span><text:span text:style-name="Fonte_20_parág._20_padrão"><text:span text:style-name="T358">Francisco Gladyson Pontes </text:span></text:span><text:span text:style-name="Fonte_20_parág._20_padrão"><text:span text:style-name="T355"><text:s/>– </text:span></text:span><text:span text:style-name="Fonte_20_parág._20_padrão"><text:span text:style-name="T356">R</text:span></text:span><text:span text:style-name="Fonte_20_parág._20_padrão"><text:span text:style-name="T355">elator, </text:span></text:span><text:span text:style-name="Fonte_20_parág._20_padrão"><text:span text:style-name="T357">Maria Iraneide Moura Silva e </text:span></text:span><text:span text:style-name="Fonte_20_parág._20_padrão"><text:span text:style-name="T359">Luiz Evaldo Gonçalves Leite.</text:span></text:span><text:span text:style-name="T11">2</text:span><text:span text:style-name="T14">.</text:span><text:span text:style-name="T11">7</text:span><text:span text:style-name="T37">1</text:span><text:span text:style-name="T46">-APELAÇÃO CÍVEL </text:span><text:span text:style-name="T60">Nº </text:span><text:a xlink:type="simple" xlink:href="https://pje.tjce.jus.br/pje2grau/Sessao/RelacaoJulgamento/sessaoPopUp.seam?idSessao=821#" office:name="j_id2099:relacaojulgamentoList:28:j_id2134" text:style-name="Internet_20_link" text:visited-style-name="Visited_20_Internet_20_Link"><text:span text:style-name="T46">0050739-87.2021.8.06.0069, </text:span></text:a><text:span text:style-name="T212">em que é </text:span><text:span text:style-name="T205">polo ativo: MUNICÍPIO</text:span><text:span text:style-name="T194"> DE </text:span><text:span text:style-name="T205">COREAÚ, </text:span><text:span text:style-name="T212">sendo </text:span><text:span text:style-name="T205">polo passivo: </text:span><text:span text:style-name="T194"><text:s/>MARIA SHIRLEY MARQUES VASCONCELOS ALBUQUERQUE.</text:span><text:span text:style-name="Fonte_20_parág._20_padrão"><text:span text:style-name="T296">- </text:span></text:span><text:span text:style-name="Fonte_20_parág._20_padrão"><text:span text:style-name="T297">Relator: </text:span></text:span><text:span text:style-name="Fonte_20_parág._20_padrão"><text:span text:style-name="T298">O</text:span></text:span><text:span text:style-name="Fonte_20_parág._20_padrão"><text:span text:style-name="T297"> Excelentíssim</text:span></text:span><text:span text:style-name="Fonte_20_parág._20_padrão"><text:span text:style-name="T298">o</text:span></text:span><text:span text:style-name="Fonte_20_parág._20_padrão"><text:span text:style-name="T297"> Senhor Desembargador FRANCISCO GLADYSON PONTES – Síntese do julgamento:</text:span></text:span><text:span text:style-name="Fonte_20_parág._20_padrão"><text:span text:style-name="T544">"A Turma, por unanimidade, </text:span></text:span><text:span text:style-name="Fonte_20_parág._20_padrão"><text:span text:style-name="T605">conheceu do recurso para negar-lhe </text:span></text:span><text:soft-page-break/><text:span text:style-name="Fonte_20_parág._20_padrão"><text:span text:style-name="T605">provimento, nos termos do voto da Relatoria</text:span></text:span><text:span text:style-name="Fonte_20_parág._20_padrão"><text:span text:style-name="T364">"</text:span></text:span><text:span text:style-name="Fonte_20_parág._20_padrão"><text:span text:style-name="T366">.</text:span></text:span><text:span text:style-name="Fonte_20_parág._20_padrão"><text:span text:style-name="T348">Participaram do julgamento os Excelentíssimos Senhores Desembargadores</text:span></text:span><text:span text:style-name="Fonte_20_parág._20_padrão"><text:span text:style-name="T355"> </text:span></text:span><text:span text:style-name="Fonte_20_parág._20_padrão"><text:span text:style-name="T358">Francisco Gladyson Pontes </text:span></text:span><text:span text:style-name="Fonte_20_parág._20_padrão"><text:span text:style-name="T355"><text:s/>– </text:span></text:span><text:span text:style-name="Fonte_20_parág._20_padrão"><text:span text:style-name="T356">R</text:span></text:span><text:span text:style-name="Fonte_20_parág._20_padrão"><text:span text:style-name="T355">elator, </text:span></text:span><text:span text:style-name="Fonte_20_parág._20_padrão"><text:span text:style-name="T357">Maria Iraneide Moura Silva e </text:span></text:span><text:span text:style-name="Fonte_20_parág._20_padrão"><text:span text:style-name="T359">Luiz Evaldo Gonçalves Leite.</text:span></text:span><text:span text:style-name="T11">2</text:span><text:span text:style-name="T61">.</text:span><text:span text:style-name="T38">72</text:span><text:span text:style-name="T11">-</text:span><text:span text:style-name="T46">APELAÇÃO </text:span><text:span text:style-name="T62">E REMESSA NECESSÁRIA</text:span><text:span text:style-name="T46"> </text:span><text:span text:style-name="T61">Nº </text:span><text:a xlink:type="simple" xlink:href="https://pje.tjce.jus.br/pje2grau/Sessao/RelacaoJulgamento/sessaoPopUp.seam?idSessao=821#" office:name="j_id450:relacaojulgamentoList:33:j_id485" text:style-name="Internet_20_link" text:visited-style-name="Visited_20_Internet_20_Link"><text:span text:style-name="T46">0050746-79.2021.8.06.0069, </text:span></text:a><text:span text:style-name="T212">em que é </text:span><text:span text:style-name="T206">polo ativo: MUNICÍPIO</text:span><text:span text:style-name="T194"> DE </text:span><text:span text:style-name="T206">COREAÚ, </text:span><text:span text:style-name="T212">sendo </text:span><text:span text:style-name="T206">polo passivo:</text:span><text:span text:style-name="T194"> LUCAS GOMES RODRIGUES.</text:span><text:span text:style-name="Fonte_20_parág._20_padrão"><text:span text:style-name="T296">- </text:span></text:span><text:span text:style-name="Fonte_20_parág._20_padrão"><text:span text:style-name="T297">Relator: </text:span></text:span><text:span text:style-name="Fonte_20_parág._20_padrão"><text:span text:style-name="T298">O</text:span></text:span><text:span text:style-name="Fonte_20_parág._20_padrão"><text:span text:style-name="T297"> Excelentíssim</text:span></text:span><text:span text:style-name="Fonte_20_parág._20_padrão"><text:span text:style-name="T298">o</text:span></text:span><text:span text:style-name="Fonte_20_parág._20_padrão"><text:span text:style-name="T297"> Senhor Desembargador FRANCISCO GLADYSON PONTES – Síntese do julgamento:</text:span></text:span><text:span text:style-name="Fonte_20_parág._20_padrão"><text:span text:style-name="T553">"</text:span></text:span><text:span text:style-name="Fonte_20_parág._20_padrão"><text:span text:style-name="Emphasis"><text:span text:style-name="T553">A Turma por unanimidade conheceu do recurso de Apelação e da Remessa Necessária , para negar provimento ao Apelo e dar parcial provimento a Remessa Necessária avocada, rejeitando a preliminar arguida, nos termos do voto da </text:span></text:span></text:span><text:span text:style-name="Fonte_20_parág._20_padrão"><text:span text:style-name="Emphasis"><text:span text:style-name="T554">R</text:span></text:span></text:span><text:span text:style-name="Fonte_20_parág._20_padrão"><text:span text:style-name="Emphasis"><text:span text:style-name="T553">elatoria</text:span></text:span></text:span><text:span text:style-name="Fonte_20_parág._20_padrão"><text:span text:style-name="T537">"</text:span></text:span><text:span text:style-name="Fonte_20_parág._20_padrão"><text:span text:style-name="T538">.</text:span></text:span><text:span text:style-name="Fonte_20_parág._20_padrão"><text:span text:style-name="T366"> </text:span></text:span><text:span text:style-name="Fonte_20_parág._20_padrão"><text:span text:style-name="T348">Participaram do julgamento os Excelentíssimos Senhores Desembargadores</text:span></text:span><text:span text:style-name="Fonte_20_parág._20_padrão"><text:span text:style-name="T355"> </text:span></text:span><text:span text:style-name="Fonte_20_parág._20_padrão"><text:span text:style-name="T358">Francisco Gladyson Pontes </text:span></text:span><text:span text:style-name="Fonte_20_parág._20_padrão"><text:span text:style-name="T355"><text:s/>– </text:span></text:span><text:span text:style-name="Fonte_20_parág._20_padrão"><text:span text:style-name="T356">R</text:span></text:span><text:span text:style-name="Fonte_20_parág._20_padrão"><text:span text:style-name="T355">elator, </text:span></text:span><text:span text:style-name="Fonte_20_parág._20_padrão"><text:span text:style-name="T357">Maria Iraneide Moura Silva e </text:span></text:span><text:span text:style-name="Fonte_20_parág._20_padrão"><text:span text:style-name="T359">Luiz Evaldo Gonçalves Leite.</text:span></text:span><text:span text:style-name="T11">2</text:span><text:span text:style-name="T61">.</text:span><text:span text:style-name="T100">73</text:span><text:span text:style-name="T46">-</text:span><text:span text:style-name="T102">A</text:span><text:span text:style-name="T46">PELAÇÃO </text:span><text:span text:style-name="T102">E</text:span><text:span text:style-name="T46"> </text:span><text:span text:style-name="T63">REMESSA NECESSÁRIA</text:span><text:span text:style-name="T46"> </text:span><text:span text:style-name="T61">Nº </text:span><text:a xlink:type="simple" xlink:href="https://pje.tjce.jus.br/pje2grau/Sessao/RelacaoJulgamento/sessaoPopUp.seam?idSessao=821#" office:name="j_id450:relacaojulgamentoList:34:j_id485" text:style-name="Internet_20_link" text:visited-style-name="Visited_20_Internet_20_Link"><text:span text:style-name="T854">0050758-93.2021.8.06.0069</text:span></text:a><text:span text:style-name="T46">, </text:span><text:span text:style-name="T212">em que é </text:span><text:span text:style-name="T206">polo ativo: MUNICÍPIO</text:span><text:span text:style-name="T194"> DE </text:span><text:span text:style-name="T206">COREAÚ, </text:span><text:span text:style-name="T212">sendo </text:span><text:span text:style-name="T206">polo passivo: </text:span><text:span text:style-name="T194">AFONSO EUG</text:span><text:span text:style-name="T207">Ê</text:span><text:span text:style-name="T194">NIO AGUIAR PARENTE</text:span><text:span text:style-name="Fonte_20_parág._20_padrão"><text:span text:style-name="T296">- </text:span></text:span><text:span text:style-name="Fonte_20_parág._20_padrão"><text:span text:style-name="T297">Relator: </text:span></text:span><text:span text:style-name="Fonte_20_parág._20_padrão"><text:span text:style-name="T298">O</text:span></text:span><text:span text:style-name="Fonte_20_parág._20_padrão"><text:span text:style-name="T297"> Excelentíssim</text:span></text:span><text:span text:style-name="Fonte_20_parág._20_padrão"><text:span text:style-name="T298">o</text:span></text:span><text:span text:style-name="Fonte_20_parág._20_padrão"><text:span text:style-name="T297"> Senhor Desembargador <text:s/>FRANCISCO GLADYSON PONTES – Síntese do julgamento:</text:span></text:span><text:span text:style-name="Fonte_20_parág._20_padrão"><text:span text:style-name="T553">"</text:span></text:span><text:span text:style-name="Emphasis"><text:span text:style-name="T553">A Turma por unanimidade conheceu do recurso de Apelação e da Remessa Necessária , para negar provimento ao Apelo e dar parcial provimento a Remessa Necessária avocada, rejeitando a preliminar arguida, nos termos do voto da </text:span></text:span><text:span text:style-name="Emphasis"><text:span text:style-name="T554">R</text:span></text:span><text:span text:style-name="Emphasis"><text:span text:style-name="T553">elatoria</text:span></text:span><text:span text:style-name="Fonte_20_parág._20_padrão"><text:span text:style-name="T537">"</text:span></text:span><text:span text:style-name="Fonte_20_parág._20_padrão"><text:span text:style-name="T538">.</text:span></text:span><text:span text:style-name="Fonte_20_parág._20_padrão"><text:span text:style-name="T366"> </text:span></text:span><text:span text:style-name="Fonte_20_parág._20_padrão"><text:span text:style-name="T348">Participaram do julgamento os Excelentíssimos Senhores Desembargadores</text:span></text:span><text:span text:style-name="Fonte_20_parág._20_padrão"><text:span text:style-name="T355"> </text:span></text:span><text:span text:style-name="Fonte_20_parág._20_padrão"><text:span text:style-name="T358">Francisco Gladyson Pontes </text:span></text:span><text:span text:style-name="Fonte_20_parág._20_padrão"><text:span text:style-name="T355"><text:s/>– </text:span></text:span><text:span text:style-name="Fonte_20_parág._20_padrão"><text:span text:style-name="T356">R</text:span></text:span><text:span text:style-name="Fonte_20_parág._20_padrão"><text:span text:style-name="T355">elator, </text:span></text:span><text:span text:style-name="Fonte_20_parág._20_padrão"><text:span text:style-name="T357">Maria Iraneide Moura Silva e </text:span></text:span><text:span text:style-name="Fonte_20_parág._20_padrão"><text:span text:style-name="T359">Luiz Evaldo Gonçalves Leite.</text:span></text:span><text:span text:style-name="T15">2</text:span><text:span text:style-name="T17">.</text:span><text:span text:style-name="T38">74</text:span><text:span text:style-name="T46">-APELAÇÃO CÍVEL </text:span><text:span text:style-name="T61">Nº </text:span><text:a xlink:type="simple" xlink:href="https://pje.tjce.jus.br/pje2grau/Sessao/RelacaoJulgamento/sessaoPopUp.seam?idSessao=821#" office:name="j_id450:relacaojulgamentoList:39:j_id485" text:style-name="Internet_20_link" text:visited-style-name="Visited_20_Internet_20_Link"><text:span text:style-name="T46">0057934-91.2021.8.06.0112, </text:span></text:a><text:span text:style-name="T212">em que é </text:span><text:span text:style-name="T206">polo ativo: </text:span><text:span text:style-name="T194">CL</text:span><text:span text:style-name="T207">Á</text:span><text:span text:style-name="T194">UDIA FERNANDES DE ARA</text:span><text:span text:style-name="T207">Ú</text:span><text:span text:style-name="T194">JO LEMOS, </text:span><text:span text:style-name="T212">sendo </text:span><text:span text:style-name="T206">polo passivo:</text:span><text:span text:style-name="T194"> </text:span><text:span text:style-name="T206">MUNICÍPIO</text:span><text:span text:style-name="T194"> DE JUAZEIRO DO NORTE.</text:span><text:span text:style-name="Fonte_20_parág._20_padrão"><text:span text:style-name="T296">- </text:span></text:span><text:span text:style-name="Fonte_20_parág._20_padrão"><text:span text:style-name="T297">Relator: </text:span></text:span><text:span text:style-name="Fonte_20_parág._20_padrão"><text:span text:style-name="T298">O</text:span></text:span><text:span text:style-name="Fonte_20_parág._20_padrão"><text:span text:style-name="T297"> Excelentíssim</text:span></text:span><text:span text:style-name="Fonte_20_parág._20_padrão"><text:span text:style-name="T298">o</text:span></text:span><text:span text:style-name="Fonte_20_parág._20_padrão"><text:span text:style-name="T297"> Senhor Desembargador <text:s/>FRANCISCO GLADYSON PONTES – Síntese do julgamento:</text:span></text:span><text:span text:style-name="Fonte_20_parág._20_padrão"><text:span text:style-name="T544">"A Turma, por unanimidade, </text:span></text:span><text:span text:style-name="Fonte_20_parág._20_padrão"><text:span text:style-name="T605">conheceu do recurso para negar-lhe provimento, nos termos do voto da Relatoria</text:span></text:span><text:span text:style-name="Fonte_20_parág._20_padrão"><text:span text:style-name="T364">"</text:span></text:span><text:span text:style-name="Fonte_20_parág._20_padrão"><text:span text:style-name="T366">.</text:span></text:span><text:span text:style-name="Fonte_20_parág._20_padrão"><text:span text:style-name="T348">Participaram do julgamento os Excelentíssimos Senhores Desembargadores</text:span></text:span><text:span text:style-name="Fonte_20_parág._20_padrão"><text:span text:style-name="T355"> </text:span></text:span><text:span text:style-name="Fonte_20_parág._20_padrão"><text:span text:style-name="T358">Francisco Gladyson Pontes </text:span></text:span><text:span text:style-name="Fonte_20_parág._20_padrão"><text:span text:style-name="T355"><text:s/>– </text:span></text:span><text:span text:style-name="Fonte_20_parág._20_padrão"><text:span text:style-name="T356">R</text:span></text:span><text:span text:style-name="Fonte_20_parág._20_padrão"><text:span text:style-name="T355">elator, </text:span></text:span><text:span text:style-name="Fonte_20_parág._20_padrão"><text:span text:style-name="T357">Maria Iraneide Moura Silva e </text:span></text:span><text:span text:style-name="Fonte_20_parág._20_padrão"><text:span text:style-name="T359">Luiz Evaldo Gonçalves Leite.</text:span></text:span><text:span text:style-name="T16">2</text:span><text:span text:style-name="T19">.</text:span><text:span text:style-name="T39">75</text:span><text:span text:style-name="T53">-APELAÇÃO CÍVEL </text:span><text:span text:style-name="T65">Nº </text:span><text:a xlink:type="simple" xlink:href="https://pje.tjce.jus.br/pje2grau/Sessao/RelacaoJulgamento/sessaoPopUp.seam?idSessao=821#" office:name="j_id450:relacaojulgamentoList:41:j_id485" text:style-name="Internet_20_link" text:visited-style-name="Visited_20_Internet_20_Link"><text:span text:style-name="T854">0200983-12.2022.8.06.0160</text:span></text:a><text:span text:style-name="T53">, </text:span><text:span text:style-name="T212">em que é </text:span><text:span text:style-name="T213">polo ativo: </text:span><text:span text:style-name="T194">MARIA LIDUINA DE SOUSA, </text:span><text:span text:style-name="T212">sendo </text:span><text:span text:style-name="T213">polo passivo:</text:span><text:span text:style-name="T194"> </text:span><text:span text:style-name="T214">MUNICÍPIO</text:span><text:span text:style-name="T194"> DE CATUNDA.</text:span><text:span text:style-name="Fonte_20_parág._20_padrão"><text:span text:style-name="T296">- </text:span></text:span><text:span text:style-name="Fonte_20_parág._20_padrão"><text:span text:style-name="T297">Relator: </text:span></text:span><text:span text:style-name="Fonte_20_parág._20_padrão"><text:span text:style-name="T298">O</text:span></text:span><text:span text:style-name="Fonte_20_parág._20_padrão"><text:span text:style-name="T297"> Excelentíssim</text:span></text:span><text:span text:style-name="Fonte_20_parág._20_padrão"><text:span text:style-name="T298">o</text:span></text:span><text:span text:style-name="Fonte_20_parág._20_padrão"><text:span text:style-name="T297"> Senhor Desembargador FRANCISCO GLADYSON PONTES – Síntese do julgamento:</text:span></text:span><text:span text:style-name="Fonte_20_parág._20_padrão"><text:span text:style-name="T544">"A Turma, por unanimidade, </text:span></text:span><text:span text:style-name="Fonte_20_parág._20_padrão"><text:span text:style-name="T605">conheceu do recurso para negar-lhe provimento, nos termos do voto da Relatoria</text:span></text:span><text:span text:style-name="Fonte_20_parág._20_padrão"><text:span text:style-name="T364">"</text:span></text:span><text:span text:style-name="Fonte_20_parág._20_padrão"><text:span text:style-name="T366">.</text:span></text:span><text:span text:style-name="Fonte_20_parág._20_padrão"><text:span text:style-name="T348">Participaram do julgamento os Excelentíssimos Senhores Desembargadores</text:span></text:span><text:span text:style-name="Fonte_20_parág._20_padrão"><text:span text:style-name="T355"> </text:span></text:span><text:span text:style-name="Fonte_20_parág._20_padrão"><text:span text:style-name="T358">Francisco Gladyson Pontes </text:span></text:span><text:span text:style-name="Fonte_20_parág._20_padrão"><text:span text:style-name="T355"><text:s/>– </text:span></text:span><text:span text:style-name="Fonte_20_parág._20_padrão"><text:span text:style-name="T356">R</text:span></text:span><text:span text:style-name="Fonte_20_parág._20_padrão"><text:span text:style-name="T355">elator, </text:span></text:span><text:span text:style-name="Fonte_20_parág._20_padrão"><text:span text:style-name="T357">Maria Iraneide Moura Silva e </text:span></text:span><text:span text:style-name="Fonte_20_parág._20_padrão"><text:span text:style-name="T359">Luiz Evaldo Gonçalves Leite.</text:span></text:span><text:span text:style-name="T16">2</text:span><text:span text:style-name="T19">.</text:span><text:span text:style-name="T39">76</text:span><text:span text:style-name="T53">-APELAÇÃO CÍVEL </text:span><text:span text:style-name="T65">Nº </text:span><text:a xlink:type="simple" xlink:href="https://pje.tjce.jus.br/pje2grau/Sessao/RelacaoJulgamento/sessaoPopUp.seam?idSessao=821#" office:name="j_id450:relacaojulgamentoList:56:j_id485" text:style-name="Internet_20_link" text:visited-style-name="Visited_20_Internet_20_Link"><text:span text:style-name="T53">0200801-56.2022.8.06.0053, </text:span></text:a><text:span text:style-name="T212">em que é </text:span><text:span text:style-name="T213">polo ativo: MUNICÍPIO</text:span><text:span text:style-name="T194"> DE CAMOCIM, </text:span><text:span text:style-name="T212">sendo </text:span><text:span text:style-name="T213">polo passivo:</text:span><text:span text:style-name="T194"> EDILENE QUEIROZ MOURA.</text:span><text:span text:style-name="Fonte_20_parág._20_padrão"><text:span text:style-name="T296">- </text:span></text:span><text:span text:style-name="Fonte_20_parág._20_padrão"><text:span text:style-name="T297">Relator: </text:span></text:span><text:span text:style-name="Fonte_20_parág._20_padrão"><text:span text:style-name="T298">O</text:span></text:span><text:span text:style-name="Fonte_20_parág._20_padrão"><text:span text:style-name="T297"> Excelentíssim</text:span></text:span><text:span text:style-name="Fonte_20_parág._20_padrão"><text:span text:style-name="T298">o</text:span></text:span><text:span text:style-name="Fonte_20_parág._20_padrão"><text:span text:style-name="T297"> Senhor Desembargador FRANCISCO GLADYSON PONTES – Síntese do julgamento:</text:span></text:span><text:span text:style-name="Fonte_20_parág._20_padrão"><text:span text:style-name="T544">"A Turma, por unanimidade, </text:span></text:span><text:span text:style-name="Fonte_20_parág._20_padrão"><text:span text:style-name="T605">conheceu do recurso para negar-lhe provimento, nos termos do voto da Relatoria</text:span></text:span><text:span text:style-name="Fonte_20_parág._20_padrão"><text:span text:style-name="T364">"</text:span></text:span><text:span text:style-name="Fonte_20_parág._20_padrão"><text:span text:style-name="T366">.</text:span></text:span><text:span text:style-name="Fonte_20_parág._20_padrão"><text:span text:style-name="T348">Participaram do julgamento os Excelentíssimos Senhores Desembargadores</text:span></text:span><text:span text:style-name="Fonte_20_parág._20_padrão"><text:span text:style-name="T355"> </text:span></text:span><text:span text:style-name="Fonte_20_parág._20_padrão"><text:span text:style-name="T358">Francisco Gladyson Pontes </text:span></text:span><text:span text:style-name="Fonte_20_parág._20_padrão"><text:span text:style-name="T355"><text:s/>– </text:span></text:span><text:span text:style-name="Fonte_20_parág._20_padrão"><text:span text:style-name="T356">R</text:span></text:span><text:span text:style-name="Fonte_20_parág._20_padrão"><text:span text:style-name="T355">elator, </text:span></text:span><text:span text:style-name="Fonte_20_parág._20_padrão"><text:span text:style-name="T357">Maria Iraneide Moura Silva e </text:span></text:span><text:span text:style-name="Fonte_20_parág._20_padrão"><text:span text:style-name="T359">Luiz Evaldo Gonçalves Leite.</text:span></text:span><text:span text:style-name="T16">2</text:span><text:span text:style-name="T19">.</text:span><text:span text:style-name="T39">77</text:span><text:span text:style-name="T53">-APELAÇÃO CÍVEL </text:span><text:span text:style-name="T65">Nº </text:span><text:a xlink:type="simple" xlink:href="https://pje.tjce.jus.br/pje2grau/Sessao/RelacaoJulgamento/sessaoPopUp.seam?idSessao=821#" office:name="j_id450:relacaojulgamentoList:59:j_id485" text:style-name="Internet_20_link" text:visited-style-name="Visited_20_Internet_20_Link"><text:span text:style-name="T854">0200993-86.2022.8.06.0053</text:span></text:a><text:span text:style-name="T53">, </text:span><text:span text:style-name="T212">em que é </text:span><text:span text:style-name="T213">polo ativo: MUNICÍPIO</text:span><text:span text:style-name="T194"> DE CAMOCIM, </text:span><text:span text:style-name="T212">sendo </text:span><text:span text:style-name="T213">polo passivo: </text:span><text:span text:style-name="T194"><text:s/>MARIA IRLANIA MESQUITA DE ALBUQUERQUE.</text:span><text:span text:style-name="Fonte_20_parág._20_padrão"><text:span text:style-name="T296">- </text:span></text:span><text:span text:style-name="Fonte_20_parág._20_padrão"><text:span text:style-name="T297">Relator: </text:span></text:span><text:span text:style-name="Fonte_20_parág._20_padrão"><text:span text:style-name="T298">O</text:span></text:span><text:span text:style-name="Fonte_20_parág._20_padrão"><text:span text:style-name="T297"> Excelentíssim</text:span></text:span><text:span text:style-name="Fonte_20_parág._20_padrão"><text:span text:style-name="T298">o</text:span></text:span><text:span text:style-name="Fonte_20_parág._20_padrão"><text:span text:style-name="T297"> Senhor Desembargador <text:s/>FRANCISCO GLADYSON PONTES – Síntese do julgamento:</text:span></text:span><text:span text:style-name="Fonte_20_parág._20_padrão"><text:span text:style-name="T544">"A Turma, por unanimidade, </text:span></text:span><text:span text:style-name="Fonte_20_parág._20_padrão"><text:span text:style-name="T605">conheceu do recurso para negar-lhe provimento, nos termos do voto da Relatoria</text:span></text:span><text:span text:style-name="Fonte_20_parág._20_padrão"><text:span text:style-name="T364">"</text:span></text:span><text:span text:style-name="Fonte_20_parág._20_padrão"><text:span text:style-name="T366">.</text:span></text:span><text:span text:style-name="Fonte_20_parág._20_padrão"><text:span text:style-name="T348">Participaram do julgamento os Excelentíssimos Senhores Desembargadores</text:span></text:span><text:span text:style-name="Fonte_20_parág._20_padrão"><text:span text:style-name="T355"> </text:span></text:span><text:span text:style-name="Fonte_20_parág._20_padrão"><text:span text:style-name="T358">Francisco Gladyson Pontes </text:span></text:span><text:span text:style-name="Fonte_20_parág._20_padrão"><text:span text:style-name="T355"><text:s/>– </text:span></text:span><text:span text:style-name="Fonte_20_parág._20_padrão"><text:span text:style-name="T356">R</text:span></text:span><text:span text:style-name="Fonte_20_parág._20_padrão"><text:span text:style-name="T355">elator, </text:span></text:span><text:span text:style-name="Fonte_20_parág._20_padrão"><text:span text:style-name="T357">Maria Iraneide Moura Silva e </text:span></text:span><text:span text:style-name="Fonte_20_parág._20_padrão"><text:span text:style-name="T359">Luiz Evaldo Gonçalves Leite.</text:span></text:span><text:span text:style-name="T16">2</text:span><text:span text:style-name="T19">.</text:span><text:span text:style-name="T39">78</text:span><text:span text:style-name="T53">-APELAÇÃO CÍVEL </text:span><text:span text:style-name="T65">Nº </text:span><text:a xlink:type="simple" xlink:href="https://pje.tjce.jus.br/pje2grau/Sessao/RelacaoJulgamento/sessaoPopUp.seam?idSessao=821#" office:name="j_id450:relacaojulgamentoList:60:j_id485" text:style-name="Internet_20_link" text:visited-style-name="Visited_20_Internet_20_Link"><text:span text:style-name="T53">0200994-71.2022.8.06.0053, </text:span></text:a><text:span text:style-name="T212">em que é </text:span><text:span text:style-name="T213">polo ativo: MUNICÍPIO</text:span><text:span text:style-name="T194"> DE CAMOCIM, </text:span><text:span text:style-name="T212">sendo </text:span><text:span text:style-name="T213">polo passivo:</text:span><text:span text:style-name="T194"> FRANCISCO DAS CHAGAS DOS REIS.</text:span><text:span text:style-name="Fonte_20_parág._20_padrão"><text:span text:style-name="T296">- </text:span></text:span><text:span text:style-name="Fonte_20_parág._20_padrão"><text:span text:style-name="T297">Relator: </text:span></text:span><text:span text:style-name="Fonte_20_parág._20_padrão"><text:span text:style-name="T298">O</text:span></text:span><text:span text:style-name="Fonte_20_parág._20_padrão"><text:span text:style-name="T297"> Excelentíssim</text:span></text:span><text:span text:style-name="Fonte_20_parág._20_padrão"><text:span text:style-name="T298">o</text:span></text:span><text:span text:style-name="Fonte_20_parág._20_padrão"><text:span text:style-name="T297"> Senhor Desembargador FRANCISCO GLADYSON PONTES – Síntese do julgamento:</text:span></text:span><text:span text:style-name="Fonte_20_parág._20_padrão"><text:span text:style-name="T544">"A Turma, por unanimidade, </text:span></text:span><text:span text:style-name="Fonte_20_parág._20_padrão"><text:span text:style-name="T605">conheceu do recurso para negar-lhe provimento, nos termos do voto da Relatoria</text:span></text:span><text:span text:style-name="Fonte_20_parág._20_padrão"><text:span text:style-name="T364">"</text:span></text:span><text:span text:style-name="Fonte_20_parág._20_padrão"><text:span text:style-name="T366">.</text:span></text:span><text:span text:style-name="Fonte_20_parág._20_padrão"><text:span text:style-name="T348">Participaram do julgamento os Excelentíssimos Senhores Desembargadores</text:span></text:span><text:span text:style-name="Fonte_20_parág._20_padrão"><text:span text:style-name="T355"> </text:span></text:span><text:span text:style-name="Fonte_20_parág._20_padrão"><text:span text:style-name="T358">Francisco Gladyson Pontes </text:span></text:span><text:span text:style-name="Fonte_20_parág._20_padrão"><text:span text:style-name="T355"><text:s/>– </text:span></text:span><text:span text:style-name="Fonte_20_parág._20_padrão"><text:span text:style-name="T356">R</text:span></text:span><text:span text:style-name="Fonte_20_parág._20_padrão"><text:span text:style-name="T355">elator, </text:span></text:span><text:span text:style-name="Fonte_20_parág._20_padrão"><text:span text:style-name="T357">Maria Iraneide Moura Silva e </text:span></text:span><text:span text:style-name="Fonte_20_parág._20_padrão"><text:span text:style-name="T359">Luiz Evaldo Gonçalves Leite.</text:span></text:span><text:span text:style-name="T15">2</text:span><text:span text:style-name="T18">.</text:span><text:span text:style-name="T38">79</text:span><text:span text:style-name="T46">-APELAÇÃO </text:span><text:span text:style-name="T102">E</text:span><text:span text:style-name="T46"> </text:span><text:span text:style-name="T63">REMESSA NECESSÁRIA</text:span><text:span text:style-name="T46"> </text:span><text:span text:style-name="T64">Nº </text:span><text:a xlink:type="simple" xlink:href="https://pje.tjce.jus.br/pje2grau/Sessao/RelacaoJulgamento/sessaoPopUp.seam?idSessao=821#" office:name="j_id450:relacaojulgamentoList:63:j_id485" text:style-name="Internet_20_link" text:visited-style-name="Visited_20_Internet_20_Link"><text:span text:style-name="T854">3000232-21.2023.8.06.0160</text:span></text:a><text:span text:style-name="T46">, </text:span><text:span text:style-name="T113">e</text:span><text:span text:style-name="T212">m que </text:span><text:span text:style-name="T213">polo ativo: </text:span><text:span text:style-name="T194">MARIA GORETE MELO DE OLIVEIRA, </text:span><text:span text:style-name="T212">sendo </text:span><text:span text:style-name="T213">polo passivo:</text:span><text:span text:style-name="T194"> </text:span><text:span text:style-name="T213">MUNICÍPIO</text:span><text:span text:style-name="T194"> DE CATUNDA.</text:span><text:span text:style-name="Fonte_20_parág._20_padrão"><text:span text:style-name="T296">- </text:span></text:span><text:span text:style-name="Fonte_20_parág._20_padrão"><text:span text:style-name="T297">Relator: </text:span></text:span><text:span text:style-name="Fonte_20_parág._20_padrão"><text:span text:style-name="T298">O</text:span></text:span><text:span text:style-name="Fonte_20_parág._20_padrão"><text:span text:style-name="T297"> Excelentíssim</text:span></text:span><text:span text:style-name="Fonte_20_parág._20_padrão"><text:span text:style-name="T298">o</text:span></text:span><text:span text:style-name="Fonte_20_parág._20_padrão"><text:span text:style-name="T297"> Senhor Desembargador <text:s/>FRANCISCO GLADYSON PONTES – Síntese do julgamento:</text:span></text:span><text:span text:style-name="Fonte_20_parág._20_padrão"><text:span text:style-name="T556">"</text:span></text:span><text:span text:style-name="Fonte_20_parág._20_padrão"><text:span text:style-name="Emphasis"><text:span text:style-name="T556">A Turma por unanimidade conheceu do recurso de Apelação e da Remessa Necessária avocada, para negar-lhes provimento nos termos do voto da Relatoria.</text:span></text:span></text:span><text:span text:style-name="Fonte_20_parág._20_padrão"><text:span text:style-name="T556">"</text:span></text:span><text:span text:style-name="Fonte_20_parág._20_padrão"><text:span text:style-name="T366"> </text:span></text:span><text:span text:style-name="Fonte_20_parág._20_padrão"><text:span text:style-name="T348">Participaram do julgamento os Excelentíssimos Senhores Desembargadores</text:span></text:span><text:span text:style-name="Fonte_20_parág._20_padrão"><text:span text:style-name="T355"> </text:span></text:span><text:span text:style-name="Fonte_20_parág._20_padrão"><text:span text:style-name="T358">Francisco Gladyson Pontes </text:span></text:span><text:span text:style-name="Fonte_20_parág._20_padrão"><text:span text:style-name="T355"><text:s/>– </text:span></text:span><text:span text:style-name="Fonte_20_parág._20_padrão"><text:span text:style-name="T356">R</text:span></text:span><text:span text:style-name="Fonte_20_parág._20_padrão"><text:span text:style-name="T355">elator, </text:span></text:span><text:span text:style-name="Fonte_20_parág._20_padrão"><text:span text:style-name="T357">Maria Iraneide Moura Silva e </text:span></text:span><text:span text:style-name="Fonte_20_parág._20_padrão"><text:span text:style-name="T359">Luiz Evaldo Gonçalves Leite.</text:span></text:span><text:span text:style-name="T15">2</text:span><text:span text:style-name="T18">.</text:span><text:span text:style-name="T11">8</text:span><text:span text:style-name="T40">0-</text:span><text:span text:style-name="T46">APELAÇÃO </text:span><text:span text:style-name="T102">E</text:span><text:span text:style-name="T46"> </text:span><text:span text:style-name="T63">REMESSA NECESSÁRIA</text:span><text:span text:style-name="T46"> </text:span><text:span text:style-name="T64">Nº </text:span><text:a xlink:type="simple" xlink:href="https://pje.tjce.jus.br/pje2grau/Sessao/RelacaoJulgamento/sessaoPopUp.seam?idSessao=821#" office:name="j_id450:relacaojulgamentoList:68:j_id485" text:style-name="Internet_20_link" text:visited-style-name="Visited_20_Internet_20_Link"><text:span text:style-name="T46">0200519-24.2022.8.06.0051, </text:span></text:a><text:span text:style-name="T215">em que é </text:span><text:span text:style-name="T213">polo ativo :MUNICÍPIO</text:span><text:span text:style-name="T194"> DE BOA VIAGEM, </text:span><text:span text:style-name="T215">sendo </text:span><text:span text:style-name="T213">polo passivo</text:span><text:span text:style-name="T194"> REGIANE LIMA LOPES.</text:span><text:span text:style-name="Fonte_20_parág._20_padrão"><text:span text:style-name="T296">- </text:span></text:span><text:span text:style-name="Fonte_20_parág._20_padrão"><text:span text:style-name="T297">Relator: </text:span></text:span><text:span text:style-name="Fonte_20_parág._20_padrão"><text:span text:style-name="T298">O</text:span></text:span><text:span text:style-name="Fonte_20_parág._20_padrão"><text:span text:style-name="T297"> Excelentíssim</text:span></text:span><text:span text:style-name="Fonte_20_parág._20_padrão"><text:span text:style-name="T298">o</text:span></text:span><text:span text:style-name="Fonte_20_parág._20_padrão"><text:span text:style-name="T297"> Senhor Desembargador <text:s/>FRANCISCO GLADYSON </text:span></text:span><text:soft-page-break/><text:span text:style-name="Fonte_20_parág._20_padrão"><text:span text:style-name="T297">PONTES – Síntese do julgamento:</text:span></text:span><text:span text:style-name="Fonte_20_parág._20_padrão"><text:span text:style-name="T556">"</text:span></text:span><text:span text:style-name="Fonte_20_parág._20_padrão"><text:span text:style-name="Emphasis"><text:span text:style-name="T556">A Turma por unanimidade conheceu do recurso de Apelação e da Remessa Necessária avocada, para negar provimento ao Apelo e dar parcial provimento a Remessa Necessária avocada, nos termos do voto da Relatoria</text:span></text:span></text:span><text:span text:style-name="Fonte_20_parág._20_padrão"><text:span text:style-name="T535">"</text:span></text:span><text:span text:style-name="Fonte_20_parág._20_padrão"><text:span text:style-name="T536">. </text:span></text:span><text:span text:style-name="Fonte_20_parág._20_padrão"><text:span text:style-name="T348">Participaram do julgamento os Excelentíssimos Senhores Desembargadores</text:span></text:span><text:span text:style-name="Fonte_20_parág._20_padrão"><text:span text:style-name="T355"> </text:span></text:span><text:span text:style-name="Fonte_20_parág._20_padrão"><text:span text:style-name="T358">Francisco Gladyson Pontes </text:span></text:span><text:span text:style-name="Fonte_20_parág._20_padrão"><text:span text:style-name="T355"><text:s/>– </text:span></text:span><text:span text:style-name="Fonte_20_parág._20_padrão"><text:span text:style-name="T356">R</text:span></text:span><text:span text:style-name="Fonte_20_parág._20_padrão"><text:span text:style-name="T355">elator, </text:span></text:span><text:span text:style-name="Fonte_20_parág._20_padrão"><text:span text:style-name="T357">Maria Iraneide Moura Silva e </text:span></text:span><text:span text:style-name="Fonte_20_parág._20_padrão"><text:span text:style-name="T359">Luiz Evaldo Gonçalves Leite.</text:span></text:span><text:span text:style-name="T16">2</text:span><text:span text:style-name="T19">.</text:span><text:span text:style-name="T12">8</text:span><text:span text:style-name="T41">1</text:span><text:span text:style-name="T53">-APELAÇÃO </text:span><text:span text:style-name="T65">E</text:span><text:span text:style-name="T53"> REMESSA NECESSÁRIA </text:span><text:span text:style-name="T65">Nº </text:span><text:a xlink:type="simple" xlink:href="https://pje.tjce.jus.br/pje2grau/Sessao/RelacaoJulgamento/sessaoPopUp.seam?idSessao=821#" office:name="j_id450:relacaojulgamentoList:70:j_id485" text:style-name="Internet_20_link" text:visited-style-name="Visited_20_Internet_20_Link"><text:span text:style-name="T53">0200061-18.2022.8.06.0112, </text:span></text:a><text:span text:style-name="T215">em que é </text:span><text:span text:style-name="T213">polo ativo: ANTÔNIA</text:span><text:span text:style-name="T194"> MARTINS DOS SANTOS, </text:span><text:span text:style-name="T215">sendo </text:span><text:span text:style-name="T213">polo passivo: </text:span><text:span text:style-name="T194"><text:s/></text:span><text:span text:style-name="T213">MUNICÍPIO</text:span><text:span text:style-name="T194"> DE JUAZEIRO DO NORTE.</text:span><text:span text:style-name="Fonte_20_parág._20_padrão"><text:span text:style-name="T296">- </text:span></text:span><text:span text:style-name="Fonte_20_parág._20_padrão"><text:span text:style-name="T297">Relator: </text:span></text:span><text:span text:style-name="Fonte_20_parág._20_padrão"><text:span text:style-name="T298">O</text:span></text:span><text:span text:style-name="Fonte_20_parág._20_padrão"><text:span text:style-name="T297"> Excelentíssim</text:span></text:span><text:span text:style-name="Fonte_20_parág._20_padrão"><text:span text:style-name="T298">o</text:span></text:span><text:span text:style-name="Fonte_20_parág._20_padrão"><text:span text:style-name="T297"> Senhor Desembargador <text:s/>FRANCISCO GLADYSON PONTES – Síntese do julgamento:</text:span></text:span><text:span text:style-name="Fonte_20_parág._20_padrão"><text:span text:style-name="T553">"</text:span></text:span><text:span text:style-name="Fonte_20_parág._20_padrão"><text:span text:style-name="Emphasis"><text:span text:style-name="T553">O Colegiado, por unanimidade, acordou em conhecer do recurso </text:span></text:span></text:span><text:span text:style-name="Fonte_20_parág._20_padrão"><text:span text:style-name="Emphasis"><text:span text:style-name="T555">e da Remessa Necessária</text:span></text:span></text:span><text:span text:style-name="Fonte_20_parág._20_padrão"><text:span text:style-name="Emphasis"><text:span text:style-name="T553">, para negar-lhe</text:span></text:span></text:span><text:span text:style-name="Fonte_20_parág._20_padrão"><text:span text:style-name="Emphasis"><text:span text:style-name="T555">s</text:span></text:span></text:span><text:span text:style-name="Fonte_20_parág._20_padrão"><text:span text:style-name="Emphasis"><text:span text:style-name="T553"> provimento, nos termos do eminente Relator</text:span></text:span></text:span><text:span text:style-name="Fonte_20_parág._20_padrão"><text:span text:style-name="T537">"</text:span></text:span><text:span text:style-name="Fonte_20_parág._20_padrão"><text:span text:style-name="T538">.</text:span></text:span><text:span text:style-name="Fonte_20_parág._20_padrão"><text:span text:style-name="T366"> </text:span></text:span><text:span text:style-name="Fonte_20_parág._20_padrão"><text:span text:style-name="T348">Participaram do julgamento os Excelentíssimos Senhores Desembargadores</text:span></text:span><text:span text:style-name="Fonte_20_parág._20_padrão"><text:span text:style-name="T355"> </text:span></text:span><text:span text:style-name="Fonte_20_parág._20_padrão"><text:span text:style-name="T358">Francisco Gladyson Pontes </text:span></text:span><text:span text:style-name="Fonte_20_parág._20_padrão"><text:span text:style-name="T355"><text:s/>– </text:span></text:span><text:span text:style-name="Fonte_20_parág._20_padrão"><text:span text:style-name="T356">R</text:span></text:span><text:span text:style-name="Fonte_20_parág._20_padrão"><text:span text:style-name="T355">elator, </text:span></text:span><text:span text:style-name="Fonte_20_parág._20_padrão"><text:span text:style-name="T357">Maria Iraneide Moura Silva e </text:span></text:span><text:span text:style-name="Fonte_20_parág._20_padrão"><text:span text:style-name="T359">Luiz Evaldo Gonçalves Leite.</text:span></text:span><text:span text:style-name="T15">2</text:span><text:span text:style-name="T64">.</text:span><text:span text:style-name="T40">82</text:span><text:span text:style-name="T46"> – APELAÇÃO </text:span><text:span text:style-name="T20">E</text:span><text:span text:style-name="T46"> REMESSA NECESSÁRIA </text:span><text:span text:style-name="T64">Nº </text:span><text:a xlink:type="simple" xlink:href="https://pje.tjce.jus.br/pje2grau/Sessao/RelacaoJulgamento/sessaoPopUp.seam?idSessao=821#" office:name="j_id450:relacaojulgamentoList:71:j_id485" text:style-name="Internet_20_link" text:visited-style-name="Visited_20_Internet_20_Link"><text:span text:style-name="T46">0057944-38.2021.8.06.0112, </text:span></text:a><text:span text:style-name="T114">e</text:span><text:span text:style-name="T215">m que é </text:span><text:span text:style-name="T213">polo ativo: </text:span><text:span text:style-name="T194">JOSEFA MATIAS DA SILVA SOUSA, </text:span><text:span text:style-name="T215">sendo </text:span><text:span text:style-name="T213">polo passivo:</text:span><text:span text:style-name="T194"> </text:span><text:span text:style-name="T213">MUNICÍPIO</text:span><text:span text:style-name="T194"> DE JUAZEIRO DO NORTE.</text:span><text:span text:style-name="Fonte_20_parág._20_padrão"><text:span text:style-name="T296">- </text:span></text:span><text:span text:style-name="Fonte_20_parág._20_padrão"><text:span text:style-name="T297">Relator: </text:span></text:span><text:span text:style-name="Fonte_20_parág._20_padrão"><text:span text:style-name="T298">O</text:span></text:span><text:span text:style-name="Fonte_20_parág._20_padrão"><text:span text:style-name="T297"> Excelentíssim</text:span></text:span><text:span text:style-name="Fonte_20_parág._20_padrão"><text:span text:style-name="T298">o</text:span></text:span><text:span text:style-name="Fonte_20_parág._20_padrão"><text:span text:style-name="T297"> Senhor Desembargador FRANCISCO GLADYSON PONTES – Síntese do julgamento:</text:span></text:span><text:span text:style-name="Fonte_20_parág._20_padrão"><text:span text:style-name="T553">"</text:span></text:span><text:span text:style-name="Emphasis"><text:span text:style-name="T553">O Colegiado, por unanimidade, acordou em conhecer do recurso </text:span></text:span><text:span text:style-name="Emphasis"><text:span text:style-name="T555">e da Remessa Necessária</text:span></text:span><text:span text:style-name="Emphasis"><text:span text:style-name="T553">, para negar-lhe</text:span></text:span><text:span text:style-name="Emphasis"><text:span text:style-name="T555">s</text:span></text:span><text:span text:style-name="Emphasis"><text:span text:style-name="T553"> provimento, nos termos do eminente Relator</text:span></text:span><text:span text:style-name="Fonte_20_parág._20_padrão"><text:span text:style-name="T537">"</text:span></text:span><text:span text:style-name="Fonte_20_parág._20_padrão"><text:span text:style-name="T538">.</text:span></text:span><text:span text:style-name="Fonte_20_parág._20_padrão"><text:span text:style-name="T348">Participaram do julgamento os Excelentíssimos Senhores Desembargadores</text:span></text:span><text:span text:style-name="Fonte_20_parág._20_padrão"><text:span text:style-name="T355"> </text:span></text:span><text:span text:style-name="Fonte_20_parág._20_padrão"><text:span text:style-name="T358">Francisco Gladyson Pontes </text:span></text:span><text:span text:style-name="Fonte_20_parág._20_padrão"><text:span text:style-name="T355"><text:s/>– </text:span></text:span><text:span text:style-name="Fonte_20_parág._20_padrão"><text:span text:style-name="T356">R</text:span></text:span><text:span text:style-name="Fonte_20_parág._20_padrão"><text:span text:style-name="T355">elator, </text:span></text:span><text:span text:style-name="Fonte_20_parág._20_padrão"><text:span text:style-name="T357">Maria Iraneide Moura Silva e </text:span></text:span><text:span text:style-name="Fonte_20_parág._20_padrão"><text:span text:style-name="T359">Luiz Evaldo Gonçalves Leite.</text:span></text:span><text:span text:style-name="T15">2</text:span><text:span text:style-name="T18">.</text:span><text:span text:style-name="T40">83</text:span><text:span text:style-name="T46">-APELAÇÃO CÍVEL </text:span><text:span text:style-name="T64">Nº </text:span><text:a xlink:type="simple" xlink:href="https://pje.tjce.jus.br/pje2grau/Sessao/RelacaoJulgamento/sessaoPopUp.seam?idSessao=821#" office:name="j_id450:relacaojulgamentoList:72:j_id485" text:style-name="Internet_20_link" text:visited-style-name="Visited_20_Internet_20_Link"><text:span text:style-name="T854">0201989-04.2022.8.06.0112</text:span></text:a><text:span text:style-name="T46">, </text:span><text:span text:style-name="T215">em que é </text:span><text:span text:style-name="T213">polo ativo: </text:span><text:span text:style-name="T194">IVONILDE LOPES DE SOUSA, </text:span><text:span text:style-name="T215">sendo </text:span><text:span text:style-name="T213">polo passivo: </text:span><text:span text:style-name="T194"><text:s/></text:span><text:span text:style-name="T213">MUNICÍPIO</text:span><text:span text:style-name="T194"> DE JUAZEIRO DO NORTE.</text:span><text:span text:style-name="Fonte_20_parág._20_padrão"><text:span text:style-name="T296">- </text:span></text:span><text:span text:style-name="Fonte_20_parág._20_padrão"><text:span text:style-name="T297">Relator: </text:span></text:span><text:span text:style-name="Fonte_20_parág._20_padrão"><text:span text:style-name="T298">O</text:span></text:span><text:span text:style-name="Fonte_20_parág._20_padrão"><text:span text:style-name="T297"> Excelentíssim</text:span></text:span><text:span text:style-name="Fonte_20_parág._20_padrão"><text:span text:style-name="T298">o</text:span></text:span><text:span text:style-name="Fonte_20_parág._20_padrão"><text:span text:style-name="T297"> Senhor Desembargador FRANCISCO GLADYSON PONTES – Síntese do julgamento:</text:span></text:span><text:span text:style-name="Fonte_20_parág._20_padrão"><text:span text:style-name="T544">"A Turma, por unanimidade, </text:span></text:span><text:span text:style-name="Fonte_20_parág._20_padrão"><text:span text:style-name="T605">conheceu do recurso para negar-lhe provimento, nos termos do voto da Relatoria</text:span></text:span><text:span text:style-name="Fonte_20_parág._20_padrão"><text:span text:style-name="T364">"</text:span></text:span><text:span text:style-name="Fonte_20_parág._20_padrão"><text:span text:style-name="T366">.</text:span></text:span><text:span text:style-name="Fonte_20_parág._20_padrão"><text:span text:style-name="T348">Participaram do julgamento os Excelentíssimos Senhores Desembargadores</text:span></text:span><text:span text:style-name="Fonte_20_parág._20_padrão"><text:span text:style-name="T355"> </text:span></text:span><text:span text:style-name="Fonte_20_parág._20_padrão"><text:span text:style-name="T358">Francisco Gladyson Pontes </text:span></text:span><text:span text:style-name="Fonte_20_parág._20_padrão"><text:span text:style-name="T355"><text:s/>– </text:span></text:span><text:span text:style-name="Fonte_20_parág._20_padrão"><text:span text:style-name="T356">R</text:span></text:span><text:span text:style-name="Fonte_20_parág._20_padrão"><text:span text:style-name="T355">elator, </text:span></text:span><text:span text:style-name="Fonte_20_parág._20_padrão"><text:span text:style-name="T357">Maria Iraneide Moura Silva e </text:span></text:span><text:span text:style-name="Fonte_20_parág._20_padrão"><text:span text:style-name="T359">Luiz Evaldo Gonçalves Leite.</text:span></text:span><text:span text:style-name="T15">2</text:span><text:span text:style-name="T20">.</text:span><text:span text:style-name="T40">84</text:span><text:span text:style-name="T46">-REMESSA NECESSÁRIA CÍVEL </text:span><text:span text:style-name="T66">Nº </text:span><text:a xlink:type="simple" xlink:href="https://pje.tjce.jus.br/pje2grau/Sessao/RelacaoJulgamento/sessaoPopUp.seam?idSessao=821#" office:name="j_id450:relacaojulgamentoList:75:j_id485" text:style-name="Internet_20_link" text:visited-style-name="Visited_20_Internet_20_Link"><text:span text:style-name="T854">0245357-08.2022.8.06.0001</text:span></text:a><text:span text:style-name="T46">, </text:span><text:span text:style-name="T215">em que é </text:span><text:span text:style-name="T216">polo ativo: </text:span><text:span text:style-name="T194">MARIA SOCORRO ALVES DE OLIVEIRA, </text:span><text:span text:style-name="T215">sendo </text:span><text:span text:style-name="T216">polo passivo: </text:span><text:span text:style-name="T194">PROCURADORIA GERAL DO ESTADO E OUTROS.</text:span><text:span text:style-name="Fonte_20_parág._20_padrão"><text:span text:style-name="T296">- </text:span></text:span><text:span text:style-name="Fonte_20_parág._20_padrão"><text:span text:style-name="T297">Relator: </text:span></text:span><text:span text:style-name="Fonte_20_parág._20_padrão"><text:span text:style-name="T298">O</text:span></text:span><text:span text:style-name="Fonte_20_parág._20_padrão"><text:span text:style-name="T297"> Excelentíssim</text:span></text:span><text:span text:style-name="Fonte_20_parág._20_padrão"><text:span text:style-name="T298">o</text:span></text:span><text:span text:style-name="Fonte_20_parág._20_padrão"><text:span text:style-name="T297"> Senhor Desembargador <text:s/>FRANCISCO GLADYSON PONTES – Síntese do julgamento:</text:span></text:span><text:span text:style-name="Fonte_20_parág._20_padrão"><text:span text:style-name="T544">"A Turma, por unanimidade, </text:span></text:span><text:span text:style-name="Fonte_20_parág._20_padrão"><text:span text:style-name="T605">conheceu do recurso para negar-lhe provimento, nos termos do voto da Relatoria</text:span></text:span><text:span text:style-name="Fonte_20_parág._20_padrão"><text:span text:style-name="T364">"</text:span></text:span><text:span text:style-name="Fonte_20_parág._20_padrão"><text:span text:style-name="T366">. </text:span></text:span><text:span text:style-name="Fonte_20_parág._20_padrão"><text:span text:style-name="T348">Participaram do julgamento os Excelentíssimos Senhores Desembargadores</text:span></text:span><text:span text:style-name="Fonte_20_parág._20_padrão"><text:span text:style-name="T355"> </text:span></text:span><text:span text:style-name="Fonte_20_parág._20_padrão"><text:span text:style-name="T358">Francisco Gladyson Pontes </text:span></text:span><text:span text:style-name="Fonte_20_parág._20_padrão"><text:span text:style-name="T355"><text:s/>– </text:span></text:span><text:span text:style-name="Fonte_20_parág._20_padrão"><text:span text:style-name="T356">R</text:span></text:span><text:span text:style-name="Fonte_20_parág._20_padrão"><text:span text:style-name="T355">elator, </text:span></text:span><text:span text:style-name="Fonte_20_parág._20_padrão"><text:span text:style-name="T357">Maria Iraneide Moura Silva e </text:span></text:span><text:span text:style-name="Fonte_20_parág._20_padrão"><text:span text:style-name="T359">Luiz Evaldo Gonçalves Leite.</text:span></text:span><text:span text:style-name="T15">2</text:span><text:span text:style-name="T20">.</text:span><text:span text:style-name="T40">85</text:span><text:span text:style-name="T46">-REMESSA NECESSÁRIA CÍVEL </text:span><text:span text:style-name="T66">Nº </text:span><text:a xlink:type="simple" xlink:href="https://pje.tjce.jus.br/pje2grau/Sessao/RelacaoJulgamento/sessaoPopUp.seam?idSessao=821#" office:name="j_id450:relacaojulgamentoList:76:j_id485" text:style-name="Internet_20_link" text:visited-style-name="Visited_20_Internet_20_Link"><text:span text:style-name="T854">0240750-49.2022.8.06.0001</text:span></text:a><text:span text:style-name="T46">, </text:span><text:span text:style-name="T215">em que é </text:span><text:span text:style-name="T216">polo ativo: </text:span><text:span text:style-name="T194">CLEBER LUIZ AVILA </text:span><text:span text:style-name="T217">GÓIS, </text:span><text:span text:style-name="T215">sendo </text:span><text:span text:style-name="T216">polo passivo:</text:span><text:span text:style-name="T194"> PRESIDENTE DA CEARAPREV ¿ FUNDAÇÃO DE PREVIDÊNCIA SOCIAL DO ESTADO DO CEARÁ E OUTROS.</text:span><text:span text:style-name="Fonte_20_parág._20_padrão"><text:span text:style-name="T296">- </text:span></text:span><text:span text:style-name="Fonte_20_parág._20_padrão"><text:span text:style-name="T297">Relator: </text:span></text:span><text:span text:style-name="Fonte_20_parág._20_padrão"><text:span text:style-name="T298">O</text:span></text:span><text:span text:style-name="Fonte_20_parág._20_padrão"><text:span text:style-name="T297"> Excelentíssim</text:span></text:span><text:span text:style-name="Fonte_20_parág._20_padrão"><text:span text:style-name="T298">o</text:span></text:span><text:span text:style-name="Fonte_20_parág._20_padrão"><text:span text:style-name="T297"> Senhor Desembargador <text:s/>FRANCISCO GLADYSON PONTES – Síntese do julgamento:</text:span></text:span><text:span text:style-name="Fonte_20_parág._20_padrão"><text:span text:style-name="T544">"A Turma, por unanimidade, </text:span></text:span><text:span text:style-name="Fonte_20_parág._20_padrão"><text:span text:style-name="T605">conheceu do recurso para negar-lhe provimento, nos termos do voto da Relatoria</text:span></text:span><text:span text:style-name="Fonte_20_parág._20_padrão"><text:span text:style-name="T364">"</text:span></text:span><text:span text:style-name="Fonte_20_parág._20_padrão"><text:span text:style-name="T366">.</text:span></text:span><text:span text:style-name="Fonte_20_parág._20_padrão"><text:span text:style-name="T348">Participaram do julgamento os Excelentíssimos Senhores Desembargadores</text:span></text:span><text:span text:style-name="Fonte_20_parág._20_padrão"><text:span text:style-name="T355"> </text:span></text:span><text:span text:style-name="Fonte_20_parág._20_padrão"><text:span text:style-name="T358">Francisco Gladyson Pontes </text:span></text:span><text:span text:style-name="Fonte_20_parág._20_padrão"><text:span text:style-name="T355"><text:s/>– </text:span></text:span><text:span text:style-name="Fonte_20_parág._20_padrão"><text:span text:style-name="T356">R</text:span></text:span><text:span text:style-name="Fonte_20_parág._20_padrão"><text:span text:style-name="T355">elator, </text:span></text:span><text:span text:style-name="Fonte_20_parág._20_padrão"><text:span text:style-name="T357">Maria Iraneide Moura Silva e </text:span></text:span><text:span text:style-name="Fonte_20_parág._20_padrão"><text:span text:style-name="T359">Luiz Evaldo Gonçalves Leite.</text:span></text:span><text:span text:style-name="T11">2</text:span><text:span text:style-name="T20">.</text:span><text:span text:style-name="T40">86</text:span><text:span text:style-name="T46">-REMESSA NECESSÁRIA CÍVEL </text:span><text:span text:style-name="T66">Nº </text:span><text:a xlink:type="simple" xlink:href="https://pje.tjce.jus.br/pje2grau/Sessao/RelacaoJulgamento/sessaoPopUp.seam?idSessao=821#" office:name="j_id450:relacaojulgamentoList:77:j_id485" text:style-name="Internet_20_link" text:visited-style-name="Visited_20_Internet_20_Link"><text:span text:style-name="T46">3007996-50.2023.8.06.0001, </text:span></text:a><text:span text:style-name="T215">em que é </text:span><text:span text:style-name="T216">polo ativo: R</text:span><text:span text:style-name="T194">AIMUNDO </text:span><text:span text:style-name="T218">GONÇALVES</text:span><text:span text:style-name="T194"> FREITAS FILHO, </text:span><text:span text:style-name="T215">sendo </text:span><text:span text:style-name="T216">polo passivo:</text:span><text:span text:style-name="T194"> </text:span><text:span text:style-name="T217">FUNDAÇÃO</text:span><text:span text:style-name="T194"> DE </text:span><text:span text:style-name="T217">PREVIDÊNCIA</text:span><text:span text:style-name="T194"> SOCIAL DO ESTADO DO CEARA - CEARAPREV E OUTROS.</text:span><text:span text:style-name="Fonte_20_parág._20_padrão"><text:span text:style-name="T296">- </text:span></text:span><text:span text:style-name="Fonte_20_parág._20_padrão"><text:span text:style-name="T297">Relator: </text:span></text:span><text:span text:style-name="Fonte_20_parág._20_padrão"><text:span text:style-name="T298">O</text:span></text:span><text:span text:style-name="Fonte_20_parág._20_padrão"><text:span text:style-name="T297"> Excelentíssim</text:span></text:span><text:span text:style-name="Fonte_20_parág._20_padrão"><text:span text:style-name="T298">o</text:span></text:span><text:span text:style-name="Fonte_20_parág._20_padrão"><text:span text:style-name="T297"> Senhor Desembargador <text:s/>FRANCISCO GLADYSON PONTES – Síntese do julgamento:</text:span></text:span><text:span text:style-name="Fonte_20_parág._20_padrão"><text:span text:style-name="T544">"A Turma, por unanimidade, </text:span></text:span><text:span text:style-name="Fonte_20_parág._20_padrão"><text:span text:style-name="T605">conheceu do recurso para negar-lhe provimento, nos termos do voto da Relatoria</text:span></text:span><text:span text:style-name="Fonte_20_parág._20_padrão"><text:span text:style-name="T364">"</text:span></text:span><text:span text:style-name="Fonte_20_parág._20_padrão"><text:span text:style-name="T366">. </text:span></text:span><text:span text:style-name="Fonte_20_parág._20_padrão"><text:span text:style-name="T348">Participaram do julgamento os Excelentíssimos Senhores Desembargadores</text:span></text:span><text:span text:style-name="Fonte_20_parág._20_padrão"><text:span text:style-name="T355"> </text:span></text:span><text:span text:style-name="Fonte_20_parág._20_padrão"><text:span text:style-name="T358">Francisco Gladyson Pontes </text:span></text:span><text:span text:style-name="Fonte_20_parág._20_padrão"><text:span text:style-name="T355"><text:s/>– </text:span></text:span><text:span text:style-name="Fonte_20_parág._20_padrão"><text:span text:style-name="T356">R</text:span></text:span><text:span text:style-name="Fonte_20_parág._20_padrão"><text:span text:style-name="T355">elator, </text:span></text:span><text:span text:style-name="Fonte_20_parág._20_padrão"><text:span text:style-name="T357">Maria Iraneide Moura Silva e </text:span></text:span><text:span text:style-name="Fonte_20_parág._20_padrão"><text:span text:style-name="T359">Luiz Evaldo Gonçalves Leite.</text:span></text:span><text:span text:style-name="T707">2</text:span><text:span text:style-name="T691">.</text:span><text:span text:style-name="T722">87</text:span><text:span text:style-name="T691">-APELAÇÃO CÍVEL </text:span><text:span text:style-name="T713">N</text:span><text:span text:style-name="T714">º </text:span><text:span text:style-name="T691">0050048-40.2021.8.06.0080 - </text:span><text:span text:style-name="T737">de </text:span><text:span text:style-name="T761">G</text:span><text:span text:style-name="T737">raça, </text:span><text:span text:style-name="T761">em que é </text:span><text:span text:style-name="T737">apelante: MARIA AURILEIDE DE ALMEIDA ALC</text:span><text:span text:style-name="T762">Â</text:span><text:span text:style-name="T737">NTARA, </text:span><text:span text:style-name="T761">sendo </text:span><text:span text:style-name="T737">apelado: MUNICÍPIO DE GRAÇA </text:span><text:span text:style-name="Fonte_20_parág._20_padrão"><text:span text:style-name="T294">- </text:span></text:span><text:span text:style-name="Fonte_20_parág._20_padrão"><text:span text:style-name="T283">Relatora: A Excelentíssima Senhora Desembargadora MARIA IRANEIDE MOURA SILVA – Síntese do julgamento:</text:span></text:span><text:span text:style-name="Fonte_20_parág._20_padrão"><text:span text:style-name="T541">"A Turma, por unanimidade, </text:span></text:span><text:span text:style-name="T850">conheceu do recurso de Apelação, negando-lhe provimento, nos termos do voto da Relatoria."</text:span><text:span text:style-name="Fonte_20_parág._20_padrão"><text:span text:style-name="T320">Participaram do julgamento os Excelentíssimos Senhores Desembargadores Maria Iraneide Moura Silva – Relatora, </text:span></text:span><text:span text:style-name="Fonte_20_parág._20_padrão"><text:span text:style-name="T339">Luiz Evaldo Gonçalves Leite </text:span></text:span><text:span text:style-name="Fonte_20_parág._20_padrão"><text:span text:style-name="T340">e Tereze Neumann Duarte Chaves</text:span></text:span><text:span text:style-name="Fonte_20_parág._20_padrão"><text:span text:style-name="T339">.</text:span></text:span><text:span text:style-name="T707">2</text:span><text:span text:style-name="T701">.</text:span><text:span text:style-name="T722">88</text:span><text:span text:style-name="T691">-EMBARGOS DE DECLARAÇÃO CÍVEL </text:span><text:span text:style-name="T708">Nº </text:span><text:span text:style-name="T691">0142126-38.2017.8.06.0001/50000 - </text:span><text:span text:style-name="T752">de </text:span><text:span text:style-name="T747">F</text:span><text:span text:style-name="T737">ortaleza, </text:span><text:span text:style-name="T761">em que é </text:span><text:span text:style-name="T737">embargante: COMPANHIA DE ÁGUA E ESGOTO DO CEARÁ – CAGECE, </text:span><text:span text:style-name="T761">sendo </text:span><text:span text:style-name="T737">embargado</text:span><text:span text:style-name="T761">s</text:span><text:span text:style-name="T737">: LUIZ GONZAGA ALVES DA SILVA </text:span><text:span text:style-name="T761">e </text:span><text:span text:style-name="T737"><text:s/>LUCINEIDA MARIA MOURA ALVES.</text:span><text:span text:style-name="Fonte_20_parág._20_padrão"><text:span text:style-name="T294">- </text:span></text:span><text:span text:style-name="Fonte_20_parág._20_padrão"><text:span text:style-name="T283">Relatora: A Excelentíssima Senhora Desembargadora MARIA IRANEIDE MOURA SILVA – Síntese do julgamento:</text:span></text:span><text:span text:style-name="Fonte_20_parág._20_padrão"><text:span text:style-name="T541">"A Turma, por unanimidade, </text:span></text:span><text:span text:style-name="T850">conheceu dos Embargos de Declaração, para negar-lhes provimento, nos termos do voto da Relatoria."</text:span><text:span text:style-name="Fonte_20_parág._20_padrão"><text:span text:style-name="T320">Participaram do julgamento os Excelentíssimos Senhores Desembargadores Maria Iraneide Moura Silva – Relatora, </text:span></text:span><text:span text:style-name="Fonte_20_parág._20_padrão"><text:span text:style-name="T339">Luiz </text:span></text:span><text:soft-page-break/><text:span text:style-name="Fonte_20_parág._20_padrão"><text:span text:style-name="T339">Evaldo Gonçalves Leite </text:span></text:span><text:span text:style-name="Fonte_20_parág._20_padrão"><text:span text:style-name="T340">e Tereze Neumann Duarte Chaves</text:span></text:span><text:span text:style-name="Fonte_20_parág._20_padrão"><text:span text:style-name="T339">.</text:span></text:span><text:span text:style-name="T707">2</text:span><text:span text:style-name="T701">.</text:span><text:span text:style-name="T722">89</text:span><text:span text:style-name="T824">-</text:span><text:span text:style-name="T690">APELAÇÃO </text:span><text:span text:style-name="T728">E REMESSA NECESSÁRIA</text:span><text:span text:style-name="T736"> </text:span><text:span text:style-name="T708">N</text:span><text:span text:style-name="T784">º </text:span><text:span text:style-name="T690">0209917-82.2021.8.06.0001</text:span><text:span text:style-name="T736"> </text:span><text:span text:style-name="T737">-</text:span><text:span text:style-name="T752"> de</text:span><text:span text:style-name="T737"> </text:span><text:span text:style-name="T761">F</text:span><text:span text:style-name="T737">ortaleza, </text:span><text:span text:style-name="T761">em que são </text:span><text:span text:style-name="T737">apelante</text:span><text:span text:style-name="T761">s</text:span><text:span text:style-name="T737">: M</text:span><text:span text:style-name="T762">UNICÍPIO DE FORTALEZA, </text:span><text:span text:style-name="T737">I</text:span><text:span text:style-name="T762">NSTITUTO DE PREVIDÊNCIA DO MUNICÍPIO DE FORTALEZA – IPM, </text:span><text:span text:style-name="T761">sendo </text:span><text:span text:style-name="T737">apelada: M</text:span><text:span text:style-name="T762">ARLÚCIA CHAGAS DE LIMA.</text:span><text:span text:style-name="Fonte_20_parág._20_padrão"><text:span text:style-name="T294">- </text:span></text:span><text:span text:style-name="Fonte_20_parág._20_padrão"><text:span text:style-name="T283">Relatora: A Excelentíssima Senhora Desembargadora MARIA IRANEIDE MOURA SILVA – Síntese do julgamento:</text:span></text:span><text:span text:style-name="Fonte_20_parág._20_padrão"><text:span text:style-name="T541">"A Turma, por unanimidade, </text:span></text:span><text:span text:style-name="T850">avocou e conheceu a Remessa Necessária, bem como conhecer as Apelações Cíveis, mas para negar-lhes provimento, nos termos do voto da Relatoria."</text:span><text:span text:style-name="Fonte_20_parág._20_padrão"><text:span text:style-name="T320">Participaram do julgamento os Excelentíssimos Senhores Desembargadores Maria Iraneide Moura Silva – Relatora, </text:span></text:span><text:span text:style-name="Fonte_20_parág._20_padrão"><text:span text:style-name="T339">Luiz Evaldo Gonçalves Leite </text:span></text:span><text:span text:style-name="Fonte_20_parág._20_padrão"><text:span text:style-name="T340">e Tereze Neumann Duarte Chaves</text:span></text:span><text:span text:style-name="Fonte_20_parág._20_padrão"><text:span text:style-name="T339">.</text:span></text:span><text:span text:style-name="T707">2</text:span><text:span text:style-name="T701">.</text:span><text:span text:style-name="T707">9</text:span><text:span text:style-name="T722">0</text:span><text:span text:style-name="T691">-EMBARGOS DE DECLARAÇÃO CÍVEL </text:span><text:span text:style-name="T708">Nº </text:span><text:span text:style-name="T691">0119944-58.2017.8.06.0001/50000 - </text:span><text:span text:style-name="T752">de</text:span><text:span text:style-name="T737"> </text:span><text:span text:style-name="T747">F</text:span><text:span text:style-name="T737">ortaleza, </text:span><text:span text:style-name="T763">em que é </text:span><text:span text:style-name="T737">embargante: SÉRGIO RODRIGUES DE PAIVA, </text:span><text:span text:style-name="T763">sendo </text:span><text:span text:style-name="T737">embargado: ESTADO DO CEARÁ.</text:span><text:span text:style-name="Fonte_20_parág._20_padrão"><text:span text:style-name="T294">- </text:span></text:span><text:span text:style-name="Fonte_20_parág._20_padrão"><text:span text:style-name="T283">Relatora: A Excelentíssima Senhora Desembargadora MARIA IRANEIDE MOURA SILVA – Síntese do julgamento:</text:span></text:span><text:span text:style-name="Fonte_20_parág._20_padrão"><text:span text:style-name="T570"> </text:span></text:span><text:span text:style-name="T850">"A Turma, por unanimidade, conheceu dos aclaratórios, para rejeitá-los, nos termos do voto da Relatoria."</text:span><text:span text:style-name="Fonte_20_parág._20_padrão"><text:span text:style-name="T320">Participaram do julgamento os Excelentíssimos Senhores Desembargadores Maria Iraneide Moura Silva – Relatora, </text:span></text:span><text:span text:style-name="Fonte_20_parág._20_padrão"><text:span text:style-name="T339">Luiz Evaldo Gonçalves Leite </text:span></text:span><text:span text:style-name="Fonte_20_parág._20_padrão"><text:span text:style-name="T340">e Tereze Neumann Duarte Chaves</text:span></text:span><text:span text:style-name="Fonte_20_parág._20_padrão"><text:span text:style-name="T339">.</text:span></text:span><text:span text:style-name="T707">2</text:span><text:span text:style-name="T701">.</text:span><text:span text:style-name="T707">9</text:span><text:span text:style-name="T722">1</text:span><text:span text:style-name="T691">-AGRAVO INTERNO CÍVEL </text:span><text:span text:style-name="T708">Nº </text:span><text:span text:style-name="T691">0640346-33.2022.8.06.0000/50000 </text:span><text:span text:style-name="T737">- </text:span><text:span text:style-name="T752">de </text:span><text:span text:style-name="T747">F</text:span><text:span text:style-name="T737">ortaleza, </text:span><text:span text:style-name="T763">em que é </text:span><text:span text:style-name="T737">agravante: COTY BRASIL COMÉRCIO S/A, </text:span><text:span text:style-name="T763">sendo </text:span><text:span text:style-name="T737">agravado: ESTADO DO CEARÁ.</text:span><text:span text:style-name="Fonte_20_parág._20_padrão"><text:span text:style-name="T294">- </text:span></text:span><text:span text:style-name="Fonte_20_parág._20_padrão"><text:span text:style-name="T283">Relatora: A Excelentíssima Senhora Desembargadora MARIA IRANEIDE MOURA SILVA – Síntese do julgamento:</text:span></text:span><text:span text:style-name="Fonte_20_parág._20_padrão"><text:span text:style-name="T541">"A Turma, por unanimidade, </text:span></text:span><text:span text:style-name="T850">conheceu do recurso, para negar-lhe provimento, nos termos do voto da Relatoria."</text:span><text:span text:style-name="Fonte_20_parág._20_padrão"><text:span text:style-name="T320">Participaram do julgamento os Excelentíssimos Senhores Desembargadores Maria Iraneide Moura Silva – Relatora, </text:span></text:span><text:span text:style-name="Fonte_20_parág._20_padrão"><text:span text:style-name="T339">Luiz Evaldo Gonçalves Leite </text:span></text:span><text:span text:style-name="Fonte_20_parág._20_padrão"><text:span text:style-name="T340">e Tereze Neumann Duarte Chaves</text:span></text:span><text:span text:style-name="Fonte_20_parág._20_padrão"><text:span text:style-name="T339">.</text:span></text:span><text:span text:style-name="T707">2</text:span><text:span text:style-name="T701">.</text:span><text:span text:style-name="T722">92</text:span><text:span text:style-name="T704">-</text:span><text:span text:style-name="T726">REMESSA NECESSÁRIA CÍVEL</text:span><text:span text:style-name="T704"> </text:span><text:span text:style-name="T708">Nº</text:span><text:span text:style-name="T782"> </text:span><text:span text:style-name="T726">0006324-95.2017.8.06.0089</text:span><text:span text:style-name="T750"> -de </text:span><text:span text:style-name="T747">I</text:span><text:span text:style-name="T750">capuí, </text:span><text:span text:style-name="T763">em que são </text:span><text:span text:style-name="T750">apte/apdo: MINISTÉRIO PUBLICO DO ESTADO DO CEARÁ, apte/apdo: MARYLDA ALVES SILVA. </text:span><text:span text:style-name="Fonte_20_parág._20_padrão"><text:span text:style-name="T294">- </text:span></text:span><text:span text:style-name="Fonte_20_parág._20_padrão"><text:span text:style-name="T283">Relatora: A Excelentíssima Senhora Desembargadora MARIA IRANEIDE MOURA SILVA – Síntese do julgamento:</text:span></text:span><text:span text:style-name="Fonte_20_parág._20_padrão"><text:span text:style-name="T541">"A Turma, por unanimidade, </text:span></text:span><text:span text:style-name="T850">conheceu da Remessa oficial, mas para negar-lhe provimento, nos termos do voto da Relatoria."</text:span><text:span text:style-name="Fonte_20_parág._20_padrão"><text:span text:style-name="T320">Participaram do julgamento os Excelentíssimos Senhores Desembargadores Maria Iraneide Moura Silva – Relatora, </text:span></text:span><text:span text:style-name="Fonte_20_parág._20_padrão"><text:span text:style-name="T339">Luiz Evaldo Gonçalves Leite </text:span></text:span><text:span text:style-name="Fonte_20_parág._20_padrão"><text:span text:style-name="T340">e Tereze Neumann Duarte Chaves</text:span></text:span><text:span text:style-name="Fonte_20_parág._20_padrão"><text:span text:style-name="T339">.</text:span></text:span><text:span text:style-name="T707">2</text:span><text:span text:style-name="T701">.</text:span><text:span text:style-name="T722">93</text:span><text:span text:style-name="T691">-APELAÇÃO </text:span><text:span text:style-name="T709">E</text:span><text:span text:style-name="T691"> REMESSA NECESSÁRIA </text:span><text:span text:style-name="T709">Nº </text:span><text:span text:style-name="T691">0048120-88.2007.8.06.0001 – </text:span><text:span text:style-name="T753">de</text:span><text:span text:style-name="T737"> </text:span><text:span text:style-name="T747">F</text:span><text:span text:style-name="T737">ortaleza, remetente: JUIZ DE DIREITO DA 12ª VARA DA FAZENDA PÚBLICA DA COMARCA DE FORTALEZA, </text:span><text:span text:style-name="T763">em que é </text:span><text:span text:style-name="T737">apelante: MUNICÍPIO DE FORTALEZA, </text:span><text:span text:style-name="T763">sendo </text:span><text:span text:style-name="T737">apelado</text:span><text:span text:style-name="T763">s</text:span><text:span text:style-name="T737">: TKT EMPREENDIMENTOS E PARTICIPAÇÕES LTDA </text:span><text:span text:style-name="T774">e</text:span><text:span text:style-name="T763"> </text:span><text:span text:style-name="T737">TEREZA MARIA TÁVORA XIMENES.</text:span><text:span text:style-name="Fonte_20_parág._20_padrão"><text:span text:style-name="T294">- </text:span></text:span><text:span text:style-name="Fonte_20_parág._20_padrão"><text:span text:style-name="T283">Relatora: A Excelentíssima Senhora Desembargadora MARIA IRANEIDE MOURA SILVA – Síntese do julgamento:</text:span></text:span><text:span text:style-name="Fonte_20_parág._20_padrão"><text:span text:style-name="T541">"A Turma, por unanimidade, </text:span></text:span><text:span text:style-name="T850">manteve o acórdão embargado que julgou improcedente o pedido inicial, mas com fundamento diverso, aplicando ao caso o entendimento firmado pelo Tema Repetitivo nº 1.113, do STJ, nos termos do voto da Relatoria."</text:span><text:span text:style-name="Fonte_20_parág._20_padrão"><text:span text:style-name="T320">Participaram do julgamento os Excelentíssimos Senhores Desembargadores Maria Iraneide Moura Silva – Relatora, </text:span></text:span><text:span text:style-name="Fonte_20_parág._20_padrão"><text:span text:style-name="T339">Luiz Evaldo Gonçalves Leite </text:span></text:span><text:span text:style-name="Fonte_20_parág._20_padrão"><text:span text:style-name="T340">e Tereze Neumann Duarte Chaves</text:span></text:span><text:span text:style-name="Fonte_20_parág._20_padrão"><text:span text:style-name="T339">.</text:span></text:span><text:span text:style-name="T707">2</text:span><text:span text:style-name="T701">.</text:span><text:span text:style-name="T722">94</text:span><text:span text:style-name="T691">-EMBARGOS DE DECLARAÇÃO CÍVEL </text:span><text:span text:style-name="T709">Nº </text:span><text:span text:style-name="T691">0629531-45.2020.8.06.0000/50002 -</text:span><text:span text:style-name="T737"> de </text:span><text:span text:style-name="T747">S</text:span><text:span text:style-name="T737">olonópole, </text:span><text:span text:style-name="T763">em que é </text:span><text:span text:style-name="T737">embargante: COMPANHIA ENERGÉTICA DO CEARÁ – ENEL, </text:span><text:span text:style-name="T763">sendo </text:span><text:span text:style-name="T737">embargado: MUNICÍPIO DE SOLONÓPOLE. </text:span><text:span text:style-name="Fonte_20_parág._20_padrão"><text:span text:style-name="T294">- </text:span></text:span><text:span text:style-name="Fonte_20_parág._20_padrão"><text:span text:style-name="T283">Relatora: A Excelentíssima Senhora Desembargadora MARIA IRANEIDE MOURA SILVA – Síntese do julgamento:</text:span></text:span><text:span text:style-name="Fonte_20_parág._20_padrão"><text:span text:style-name="T585">"A Turma, por unanimidade, conheceu dos aclaratórios, para rejeitá-los, nos termos do voto da Relatoria."</text:span></text:span><text:span text:style-name="Fonte_20_parág._20_padrão"><text:span text:style-name="T320">Participaram do julgamento os Excelentíssimos Senhores Desembargadores Maria Iraneide Moura Silva – Relatora, </text:span></text:span><text:span text:style-name="Fonte_20_parág._20_padrão"><text:span text:style-name="T339">Luiz Evaldo Gonçalves Leite </text:span></text:span><text:span text:style-name="Fonte_20_parág._20_padrão"><text:span text:style-name="T340">e Tereze Neumann Duarte Chaves</text:span></text:span><text:span text:style-name="Fonte_20_parág._20_padrão"><text:span text:style-name="T339">.</text:span></text:span><text:span text:style-name="T707">2</text:span><text:span text:style-name="T701">.</text:span><text:span text:style-name="T722">95</text:span><text:span text:style-name="T691">-APELAÇÃO </text:span><text:span text:style-name="T709">E</text:span><text:span text:style-name="T691"> REMESSA NECESSÁRIA </text:span><text:span text:style-name="T709">Nº </text:span><text:span text:style-name="T691">0280002-79.2020.8.06.0114 - </text:span><text:span text:style-name="T737">de </text:span><text:span text:style-name="T747">L</text:span><text:span text:style-name="T737">avras da </text:span><text:span text:style-name="T747">M</text:span><text:span text:style-name="T737">angabeira, remetente: JUIZ DE DIREITO DA VARA ÚNICA DA COMARCA DE LAVRAS DA MANGABEIRA, </text:span><text:span text:style-name="T763">em que é </text:span><text:span text:style-name="T737">apelante: MUNICÍPIO DE </text:span><text:span text:style-name="T763">L</text:span><text:span text:style-name="T737">AVRAS DA </text:span><text:span text:style-name="T763">M</text:span><text:span text:style-name="T737">ANGABEIRA, </text:span><text:span text:style-name="T763">sendo </text:span><text:span text:style-name="T737">apelado: MINISTÉRIO PÚBLICO DO ESTADO DO CEARÁ.</text:span><text:span text:style-name="Fonte_20_parág._20_padrão"><text:span text:style-name="T294">- </text:span></text:span><text:span text:style-name="Fonte_20_parág._20_padrão"><text:span text:style-name="T283">Relatora: A Excelentíssima Senhora Desembargadora MARIA IRANEIDE MOURA SILVA – Síntese do julgamento:</text:span></text:span><text:span text:style-name="Fonte_20_parág._20_padrão"><text:span text:style-name="T541">"A Turma, por unanimidade, </text:span></text:span><text:span text:style-name="T850">conheceu da Remessa Necessária e do recurso de Apelação, mas para negar-lhes provimento, nos termos do voto da Relatoria."</text:span><text:span text:style-name="Fonte_20_parág._20_padrão"><text:span text:style-name="T320">Participaram do julgamento os Excelentíssimos Senhores Desembargadores Maria Iraneide Moura Silva – Relatora, </text:span></text:span><text:span text:style-name="Fonte_20_parág._20_padrão"><text:span text:style-name="T339">Luiz Evaldo Gonçalves Leite </text:span></text:span><text:span text:style-name="Fonte_20_parág._20_padrão"><text:span text:style-name="T340">e Tereze Neumann Duarte Chaves</text:span></text:span><text:span text:style-name="Fonte_20_parág._20_padrão"><text:span text:style-name="T339">.</text:span></text:span><text:span text:style-name="T707">2</text:span><text:span text:style-name="T701">.</text:span><text:span text:style-name="T722">96</text:span><text:span text:style-name="T691">-APELAÇÃO CÍVEL </text:span><text:span text:style-name="T709">Nº </text:span><text:span text:style-name="T691">0011682-08.2017.8.06.0100 –</text:span><text:span text:style-name="T709"> </text:span><text:span text:style-name="T737">de </text:span><text:span text:style-name="T747">I</text:span><text:span text:style-name="T737">tapajé, </text:span><text:span text:style-name="T763">em que é </text:span><text:span text:style-name="T737">apelante: MUNICÍPIO DE ITAPAJÉ, </text:span><text:span text:style-name="T763">sendo </text:span><text:span text:style-name="T737">apelad</text:span><text:span text:style-name="T763">as</text:span><text:span text:style-name="T737">: PAULA FRANSSINETE SOUSA <text:s/>ARAÚJO, MARIA HELENA LIMA, ISABEL MARIA DE ARAÚJO MARINHO, MARIA DA PENHA MARINHO FERREIRA </text:span><text:span text:style-name="T763">e </text:span><text:span text:style-name="T737">LU</text:span><text:span text:style-name="T762">Í</text:span><text:span text:style-name="T737">ZA EUFRÁSIO DUARTE.</text:span><text:span text:style-name="Fonte_20_parág._20_padrão"><text:span text:style-name="T294">- </text:span></text:span><text:span text:style-name="Fonte_20_parág._20_padrão"><text:span text:style-name="T283">Relatora: A Excelentíssima Senhora Desembargadora MARIA IRANEIDE MOURA SILVA – Síntese do julgamento:</text:span></text:span><text:span text:style-name="Fonte_20_parág._20_padrão"><text:span text:style-name="T541">"A Turma, por unanimidade,</text:span></text:span><text:span text:style-name="T850"> julgou prejudicado o recurso interposto, nos termos do voto da Relatoria."</text:span><text:span text:style-name="Fonte_20_parág._20_padrão"><text:span text:style-name="T320">Participaram do julgamento os Excelentíssimos Senhores Desembargadores Maria </text:span></text:span><text:soft-page-break/><text:span text:style-name="Fonte_20_parág._20_padrão"><text:span text:style-name="T320">Iraneide Moura Silva – Relatora, </text:span></text:span><text:span text:style-name="Fonte_20_parág._20_padrão"><text:span text:style-name="T339">Luiz Evaldo Gonçalves Leite </text:span></text:span><text:span text:style-name="Fonte_20_parág._20_padrão"><text:span text:style-name="T340">e Tereze Neumann Duarte Chaves</text:span></text:span><text:span text:style-name="Fonte_20_parág._20_padrão"><text:span text:style-name="T339">.</text:span></text:span><text:span text:style-name="T707">2</text:span><text:span text:style-name="T701">.</text:span><text:span text:style-name="T722">97</text:span><text:span text:style-name="T691">- APELAÇÃO CÍVEL </text:span><text:span text:style-name="T709">Nº </text:span><text:span text:style-name="T691">0020408-22.2011.8.06.0151, </text:span><text:span text:style-name="T737">de </text:span><text:span text:style-name="T754">Q</text:span><text:span text:style-name="T737">uixadá, </text:span><text:span text:style-name="T763">em que é </text:span><text:span text:style-name="T737">apelante:MINISTÉRIO PÚBLICO DO ESTADO DO CEARÁ, </text:span><text:span text:style-name="T763">sendo </text:span><text:span text:style-name="T737">apelado: JOSÉ ILÁRIO GONÇALVES MARQUES </text:span><text:span text:style-name="Fonte_20_parág._20_padrão"><text:span text:style-name="T294">- </text:span></text:span><text:span text:style-name="Fonte_20_parág._20_padrão"><text:span text:style-name="T283">Relatora: A Excelentíssima Senhora Desembargadora MARIA IRANEIDE MOURA SILVA – Síntese do julgamento:</text:span></text:span><text:span text:style-name="Fonte_20_parág._20_padrão"><text:span text:style-name="T541">"A Turma, por unanimidade, conheceu do recurso, para dar-lhe provimento, nos termos do voto da Relatoria."</text:span></text:span><text:span text:style-name="Fonte_20_parág._20_padrão"><text:span text:style-name="T320">Participaram do julgamento os Excelentíssimos Senhores Desembargadores Maria Iraneide Moura Silva – Relatora, </text:span></text:span><text:span text:style-name="Fonte_20_parág._20_padrão"><text:span text:style-name="T339">Luiz Evaldo Gonçalves Leite </text:span></text:span><text:span text:style-name="Fonte_20_parág._20_padrão"><text:span text:style-name="T340">e Tereze Neumann Duarte Chaves</text:span></text:span><text:span text:style-name="Fonte_20_parág._20_padrão"><text:span text:style-name="T339">.</text:span></text:span><text:span text:style-name="T707">2</text:span><text:span text:style-name="T701">.</text:span><text:span text:style-name="T722">98</text:span><text:span text:style-name="T691">-APELAÇÃO CÍVEL </text:span><text:span text:style-name="T709">Nº </text:span><text:span text:style-name="T691">0275648-59.2020.8.06.0001 -</text:span><text:span text:style-name="T709"> </text:span><text:span text:style-name="T753">de </text:span><text:span text:style-name="T754">F</text:span><text:span text:style-name="T737">ortaleza, </text:span><text:span text:style-name="T763">em que é </text:span><text:span text:style-name="T737">apelante: MUNICÍPIO DE AQUIRAZ, </text:span><text:span text:style-name="T763">sendo </text:span><text:span text:style-name="T737">apelado: LU</text:span><text:span text:style-name="T762">Í</text:span><text:span text:style-name="T737">S CAVALCANTE DE OLIVEIRA.</text:span><text:span text:style-name="Fonte_20_parág._20_padrão"><text:span text:style-name="T294">- </text:span></text:span><text:span text:style-name="Fonte_20_parág._20_padrão"><text:span text:style-name="T283">Relatora: A Excelentíssima Senhora Desembargadora MARIA IRANEIDE MOURA SILVA – Síntese do julgamento:</text:span></text:span><text:span text:style-name="Fonte_20_parág._20_padrão"><text:span text:style-name="T570"> </text:span></text:span><text:span text:style-name="T850">"A Turma, por unanimidade, conheceu do recurso, para dar-lhe provimento, nos termos do voto da Relatoria."</text:span><text:span text:style-name="Fonte_20_parág._20_padrão"><text:span text:style-name="T320">Participaram do julgamento os Excelentíssimos Senhores Desembargadores Maria Iraneide Moura Silva – Relatora, </text:span></text:span><text:span text:style-name="Fonte_20_parág._20_padrão"><text:span text:style-name="T339">Luiz Evaldo Gonçalves Leite </text:span></text:span><text:span text:style-name="Fonte_20_parág._20_padrão"><text:span text:style-name="T340">e Tereze Neumann Duarte Chaves</text:span></text:span><text:span text:style-name="Fonte_20_parág._20_padrão"><text:span text:style-name="T339">.</text:span></text:span><text:span text:style-name="Fonte_20_parág._20_padrão"><text:span text:style-name="T103">2</text:span></text:span><text:span text:style-name="Fonte_20_parág._20_padrão"><text:span text:style-name="T104">.</text:span></text:span><text:span text:style-name="Fonte_20_parág._20_padrão"><text:span text:style-name="T107">99</text:span></text:span><text:span text:style-name="Fonte_20_parág._20_padrão"><text:span text:style-name="T105">-APELAÇÃO CÍVEL Nº </text:span></text:span><text:span text:style-name="Fonte_20_parág._20_padrão"><text:span text:style-name="T106">0051682-07.2021.8.06.0069, </text:span></text:span><text:span text:style-name="T219">em que é, </text:span><text:span text:style-name="T208">polo ativo: MUNICÍPIO</text:span><text:span text:style-name="T194"> DE </text:span><text:span text:style-name="T208">COREAÚ, </text:span><text:span text:style-name="T219">sendo </text:span><text:span text:style-name="T208">polo passivo: </text:span><text:span text:style-name="T194">LURYAN DE JESUS MORAIS CARVALHO.</text:span><text:span text:style-name="Fonte_20_parág._20_padrão"><text:span text:style-name="T294">- </text:span></text:span><text:span text:style-name="Fonte_20_parág._20_padrão"><text:span text:style-name="T283">Relatora: A Excelentíssima Senhora Desembargadora MARIA IRANEIDE MOURA SILVA – Síntese do julgamento:</text:span></text:span><text:span text:style-name="Fonte_20_parág._20_padrão"><text:span text:style-name="T541">"A Turma, por unanimidade, </text:span></text:span><text:span text:style-name="Fonte_20_parág._20_padrão"><text:span text:style-name="T585">conheceu do recurso de Apelação, </text:span></text:span><text:span text:style-name="Fonte_20_parág._20_padrão"><text:span text:style-name="T588">rejeitou a preliminar suscitada,</text:span></text:span><text:span text:style-name="Fonte_20_parág._20_padrão"><text:span text:style-name="T585"> negando-lhe provimento, nos termos do voto da Relatoria."</text:span></text:span><text:span text:style-name="Fonte_20_parág._20_padrão"><text:span text:style-name="T320">Participaram do julgamento os Excelentíssimos Senhores Desembargadores Maria Iraneide Moura Silva – Relatora, </text:span></text:span><text:span text:style-name="Fonte_20_parág._20_padrão"><text:span text:style-name="T339">Luiz Evaldo Gonçalves Leite </text:span></text:span><text:span text:style-name="Fonte_20_parág._20_padrão"><text:span text:style-name="T340">e Tereze Neumann Duarte Chaves</text:span></text:span><text:span text:style-name="Fonte_20_parág._20_padrão"><text:span text:style-name="T339">.</text:span></text:span><text:span text:style-name="Fonte_20_parág._20_padrão"><text:span text:style-name="T103">2</text:span></text:span><text:span text:style-name="Fonte_20_parág._20_padrão"><text:span text:style-name="T104">.</text:span></text:span><text:span text:style-name="Fonte_20_parág._20_padrão"><text:span text:style-name="T103">10</text:span></text:span><text:span text:style-name="Fonte_20_parág._20_padrão"><text:span text:style-name="T107">0</text:span></text:span><text:span text:style-name="Fonte_20_parág._20_padrão"><text:span text:style-name="T105">-APELAÇÃO CÍVEL </text:span></text:span><text:span text:style-name="Fonte_20_parág._20_padrão"><text:span text:style-name="T104">N° </text:span></text:span><text:a xlink:type="simple" xlink:href="https://pje.tjce.jus.br/pje2grau/Sessao/RelacaoJulgamento/sessaoPopUp.seam?idSessao=821#" office:name="j_id2099:relacaojulgamentoList:1:j_id2134" text:style-name="Internet_20_link" text:visited-style-name="Visited_20_Internet_20_Link"><text:span text:style-name="T854">0050371-78.2021.8.06.0069,</text:span></text:a><text:span text:style-name="T46"> </text:span><text:span text:style-name="T219">em que é,</text:span><text:span text:style-name="T208">polo ativo: MUNICÍPIO</text:span><text:span text:style-name="T194"> DE </text:span><text:span text:style-name="T208">COREAÚ, </text:span><text:span text:style-name="T219">sendo </text:span><text:span text:style-name="T208">polo passivo:</text:span><text:span text:style-name="T194"> ZEFIRINO </text:span><text:span text:style-name="T208">ARAÚJO</text:span><text:span text:style-name="T194"> FERREIRA.</text:span><text:span text:style-name="Fonte_20_parág._20_padrão"><text:span text:style-name="T294">- </text:span></text:span><text:span text:style-name="Fonte_20_parág._20_padrão"><text:span text:style-name="T283">Relatora: A Excelentíssima Senhora Desembargadora MARIA IRANEIDE MOURA SILVA – Síntese do julgamento:</text:span></text:span><text:span text:style-name="Fonte_20_parág._20_padrão"><text:span text:style-name="T541">"A Turma, por unanimidade, </text:span></text:span><text:span text:style-name="Fonte_20_parág._20_padrão"><text:span text:style-name="T585">conheceu do recurso de Apelação, </text:span></text:span><text:span text:style-name="Fonte_20_parág._20_padrão"><text:span text:style-name="T588">rejeitou a preliminar suscitada,</text:span></text:span><text:span text:style-name="Fonte_20_parág._20_padrão"><text:span text:style-name="T585"> negando-lhe provimento, nos termos do voto da Relatoria."</text:span></text:span><text:span text:style-name="Fonte_20_parág._20_padrão"><text:span text:style-name="T320">Participaram do julgamento os Excelentíssimos Senhores Desembargadores Maria Iraneide Moura Silva – Relatora, </text:span></text:span><text:span text:style-name="Fonte_20_parág._20_padrão"><text:span text:style-name="T339">Luiz Evaldo Gonçalves Leite </text:span></text:span><text:span text:style-name="Fonte_20_parág._20_padrão"><text:span text:style-name="T340">e Tereze Neumann Duarte Chaves</text:span></text:span><text:span text:style-name="Fonte_20_parág._20_padrão"><text:span text:style-name="T339">.</text:span></text:span><text:span text:style-name="Fonte_20_parág._20_padrão"><text:span text:style-name="T103">2</text:span></text:span><text:span text:style-name="Fonte_20_parág._20_padrão"><text:span text:style-name="T104">.</text:span></text:span><text:span text:style-name="Fonte_20_parág._20_padrão"><text:span text:style-name="T103">10</text:span></text:span><text:span text:style-name="Fonte_20_parág._20_padrão"><text:span text:style-name="T107">1</text:span></text:span><text:span text:style-name="Fonte_20_parág._20_padrão"><text:span text:style-name="T105">- APELAÇÃO CÍVEL Nº </text:span></text:span><text:span text:style-name="Fonte_20_parág._20_padrão"><text:span text:style-name="T106">0201279-34.2022.8.06.0160, </text:span></text:span><text:span text:style-name="T219">em que é, </text:span><text:span text:style-name="T208">polo ati</text:span><text:span text:style-name="T242">v</text:span><text:span text:style-name="T208">o: </text:span><text:span text:style-name="T194">MARIA RODRIGUES PEREIRA, </text:span><text:span text:style-name="T219">sendo </text:span><text:span text:style-name="T208">polo passivo: MUNICÍPIO</text:span><text:span text:style-name="T194"> DE CATUNDA.</text:span><text:span text:style-name="Fonte_20_parág._20_padrão"><text:span text:style-name="T294">- </text:span></text:span><text:span text:style-name="Fonte_20_parág._20_padrão"><text:span text:style-name="T283">Relatora: A Excelentíssima Senhora Desembargadora MARIA IRANEIDE MOURA SILVA – Síntese do julgamento:</text:span></text:span><text:span text:style-name="Fonte_20_parág._20_padrão"><text:span text:style-name="T541">"A Turma, por unanimidade, conheceu do</text:span></text:span><text:span text:style-name="Fonte_20_parág._20_padrão"><text:span text:style-name="T542">s</text:span></text:span><text:span text:style-name="Fonte_20_parág._20_padrão"><text:span text:style-name="T541"> recurso</text:span></text:span><text:span text:style-name="Fonte_20_parág._20_padrão"><text:span text:style-name="T542">s de Apelação</text:span></text:span><text:span text:style-name="Fonte_20_parág._20_padrão"><text:span text:style-name="T541">, para dar-lhe </text:span></text:span><text:span text:style-name="Fonte_20_parág._20_padrão"><text:span text:style-name="T542">parcial</text:span></text:span><text:span text:style-name="Fonte_20_parág._20_padrão"><text:span text:style-name="T541"> provimento </text:span></text:span><text:span text:style-name="Fonte_20_parág._20_padrão"><text:span text:style-name="T542">ao Apelo da autora e negar provimento ao Apelo do Município de Catunda</text:span></text:span><text:span text:style-name="Fonte_20_parág._20_padrão"><text:span text:style-name="T541">, nos termos do voto da Relatoria."</text:span></text:span><text:span text:style-name="Fonte_20_parág._20_padrão"><text:span text:style-name="T320">Participaram do julgamento os Excelentíssimos Senhores Desembargadores Maria Iraneide Moura Silva – Relatora, </text:span></text:span><text:span text:style-name="Fonte_20_parág._20_padrão"><text:span text:style-name="T339">Luiz Evaldo Gonçalves Leite </text:span></text:span><text:span text:style-name="Fonte_20_parág._20_padrão"><text:span text:style-name="T340">e Tereze Neumann Duarte Chaves</text:span></text:span><text:span text:style-name="Fonte_20_parág._20_padrão"><text:span text:style-name="T339">.</text:span></text:span><text:span text:style-name="T21">2</text:span><text:span text:style-name="T68">.</text:span><text:span text:style-name="T21">1</text:span><text:span text:style-name="T40">02</text:span><text:span text:style-name="T67">- <text:s/>APELAÇÃO </text:span><text:span text:style-name="T95">E REMESSA NECESSÁRIA</text:span><text:span text:style-name="T67"> </text:span><text:span text:style-name="T73">Nº </text:span><text:span text:style-name="T69">0205570-69.2022.8.06.0001, </text:span><text:span text:style-name="T219">em que é </text:span><text:span text:style-name="T208">polo ativo: </text:span><text:span text:style-name="T194">CIL COMERCIO DE </text:span><text:span text:style-name="T220">INFORMÁTICA</text:span><text:span text:style-name="T194"> LTDA, </text:span><text:span text:style-name="T219">sendo </text:span><text:span text:style-name="T208">polo passivo:</text:span><text:span text:style-name="T194">PROCURADORIA GERAL DO ESTADO E OUTROS.</text:span><text:span text:style-name="Fonte_20_parág._20_padrão"><text:span text:style-name="T294">- </text:span></text:span><text:span text:style-name="Fonte_20_parág._20_padrão"><text:span text:style-name="T283">Relatora: A Excelentíssima Senhora Desembargadora MARIA IRANEIDE MOURA SILVA – Síntese do julgamento:</text:span></text:span><text:span text:style-name="Fonte_20_parág._20_padrão"><text:span text:style-name="T541">"A Turma, por </text:span></text:span><text:span text:style-name="Fonte_20_parág._20_padrão"><text:span text:style-name="T543">maioria</text:span></text:span><text:span text:style-name="Fonte_20_parág._20_padrão"><text:span text:style-name="T541">, </text:span></text:span><text:span text:style-name="Fonte_20_parág._20_padrão"><text:span text:style-name="T585">conheceu da Remessa Necessária e do recurso de Apelação, </text:span></text:span><text:span text:style-name="Fonte_20_parág._20_padrão"><text:span text:style-name="T589">rejeitou as preliminares suscitadas,</text:span></text:span><text:span text:style-name="Fonte_20_parág._20_padrão"><text:span text:style-name="T585"> para negar-lhes provimento, nos termos do voto da Relatoria."</text:span></text:span><text:span text:style-name="Fonte_20_parág._20_padrão"><text:span text:style-name="T320">Participaram do julgamento os Excelentíssimos Senhores Desembargadores Maria Iraneide Moura Silva – Relatora, </text:span></text:span><text:span text:style-name="Fonte_20_parág._20_padrão"><text:span text:style-name="T339">Luiz Evaldo Gonçalves Leite, </text:span></text:span><text:span text:style-name="Fonte_20_parág._20_padrão"><text:span text:style-name="T340">Tereze Neumann Duarte </text:span></text:span><text:span text:style-name="Fonte_20_parág._20_padrão"><text:span text:style-name="T341">Chaves(voto vencido)</text:span></text:span><text:span text:style-name="Fonte_20_parág._20_padrão"><text:span text:style-name="T340">, </text:span></text:span><text:span text:style-name="Fonte_20_parág._20_padrão"><text:span text:style-name="T341">Maria Nailde Pinheiro Nogueira e Francisco Gladyson Pontes</text:span></text:span><text:span text:style-name="Fonte_20_parág._20_padrão"><text:span text:style-name="T339">.</text:span></text:span><text:span text:style-name="T21">2.1</text:span><text:span text:style-name="T42">03</text:span><text:span text:style-name="T67">-APELAÇÃO CÍVEL </text:span><text:span text:style-name="T68">Nº </text:span><text:span text:style-name="T69">0200414-16.2022.8.06.0029, </text:span><text:span text:style-name="T219">em que é,</text:span><text:span text:style-name="T208">polo ativo: </text:span><text:span text:style-name="T194">RAIMUNDO LAEDE </text:span><text:span text:style-name="T220">CÉSAR</text:span><text:span text:style-name="T194"> DOS REIS, </text:span><text:span text:style-name="T219">sendo </text:span><text:span text:style-name="T208">polo passivo:</text:span><text:span text:style-name="T194"> ESTADO DO CEARA E OUTROS.</text:span><text:span text:style-name="Fonte_20_parág._20_padrão"><text:span text:style-name="T294">- </text:span></text:span><text:span text:style-name="Fonte_20_parág._20_padrão"><text:span text:style-name="T283">Relatora: A Excelentíssima Senhora Desembargadora MARIA IRANEIDE MOURA SILVA – Síntese do julgamento:</text:span></text:span><text:span text:style-name="Fonte_20_parág._20_padrão"><text:span text:style-name="T570"> </text:span></text:span><text:span text:style-name="Fonte_20_parág._20_padrão"><text:span text:style-name="T585">"A Turma, por unanimidade, conheceu do recurso, para dar-lhe </text:span></text:span><text:span text:style-name="Fonte_20_parág._20_padrão"><text:span text:style-name="T590">parcial</text:span></text:span><text:span text:style-name="Fonte_20_parág._20_padrão"><text:span text:style-name="T585"> provimento, nos termos do voto da Relatoria."</text:span></text:span><text:span text:style-name="Fonte_20_parág._20_padrão"><text:span text:style-name="T320">Participaram do julgamento os Excelentíssimos Senhores Desembargadores Maria Iraneide Moura Silva – Relatora, </text:span></text:span><text:span text:style-name="Fonte_20_parág._20_padrão"><text:span text:style-name="T339">Luiz Evaldo Gonçalves Leite </text:span></text:span><text:span text:style-name="Fonte_20_parág._20_padrão"><text:span text:style-name="T340">e Tereze Neumann Duarte Chaves</text:span></text:span><text:span text:style-name="Fonte_20_parág._20_padrão"><text:span text:style-name="T339">.</text:span></text:span><text:span text:style-name="T21">2</text:span><text:span text:style-name="T68">.</text:span><text:span text:style-name="T21">1</text:span><text:span text:style-name="T42">04</text:span><text:span text:style-name="T67">-APELAÇÃO CÍVEL </text:span><text:span text:style-name="T68">Nº </text:span><text:a xlink:type="simple" xlink:href="https://pje.tjce.jus.br/pje2grau/Sessao/RelacaoJulgamento/sessaoPopUp.seam?idSessao=821#" office:name="j_id2099:relacaojulgamentoList:17:j_id2134" text:style-name="Internet_20_link" text:visited-style-name="Visited_20_Internet_20_Link"><text:span text:style-name="T46">3000414-17.2022.8.06.0071, </text:span></text:a><text:span text:style-name="T219">em que é,</text:span><text:span text:style-name="T208">polo ativo: </text:span><text:span text:style-name="T194">MANUEL FRANCISCO DOS SANTOS, </text:span><text:span text:style-name="T219">sendo </text:span><text:span text:style-name="T208">polo passivo: </text:span><text:span text:style-name="T194">ESTADO DO CEARA E OUTROS.</text:span><text:span text:style-name="Fonte_20_parág._20_padrão"><text:span text:style-name="T294">- </text:span></text:span><text:span text:style-name="Fonte_20_parág._20_padrão"><text:span text:style-name="T283">Relatora: A Excelentíssima Senhora Desembargadora MARIA IRANEIDE MOURA SILVA – Síntese do julgamento:</text:span></text:span><text:span text:style-name="Fonte_20_parág._20_padrão"><text:span text:style-name="T570"> </text:span></text:span><text:span text:style-name="Fonte_20_parág._20_padrão"><text:span text:style-name="T585">"A Turma, por unanimidade, conheceu do recurso, para dar-lhe provimento, nos termos do voto da Relatoria."</text:span></text:span><text:span text:style-name="Fonte_20_parág._20_padrão"><text:span text:style-name="T320">Participaram do julgamento os Excelentíssimos Senhores Desembargadores Maria Iraneide Moura Silva – Relatora, </text:span></text:span><text:span text:style-name="Fonte_20_parág._20_padrão"><text:span text:style-name="T339">Luiz Evaldo Gonçalves Leite </text:span></text:span><text:span text:style-name="Fonte_20_parág._20_padrão"><text:span text:style-name="T340">e Tereze Neumann Duarte Chaves</text:span></text:span><text:span text:style-name="Fonte_20_parág._20_padrão"><text:span text:style-name="T339">.</text:span></text:span><text:span text:style-name="T368">2</text:span><text:span text:style-name="T369">.</text:span><text:span text:style-name="T368">1</text:span><text:span text:style-name="T373">05</text:span><text:span text:style-name="T370">-APELAÇÃO CÍVEL </text:span><text:span text:style-name="T369">Nº </text:span><text:span text:style-name="T371">0204552-53.2022.8.06.0117, </text:span><text:span text:style-name="T219">em que é,</text:span><text:span text:style-name="T208">polo ativo: </text:span><text:span text:style-name="T194">LUIZ NOGUEIRA DA SILVA, </text:span><text:span text:style-name="T219">sendo </text:span><text:span text:style-name="T208">polo passivo:</text:span><text:span text:style-name="T194"> ESTADO DO CEARA E OUTROS.</text:span><text:span text:style-name="Fonte_20_parág._20_padrão"><text:span text:style-name="T294">- </text:span></text:span><text:span text:style-name="Fonte_20_parág._20_padrão"><text:span text:style-name="T283">Relatora: A Excelentíssima Senhora Desembargadora MARIA IRANEIDE MOURA SILVA – Síntese do julgamento:</text:span></text:span><text:span text:style-name="Fonte_20_parág._20_padrão"><text:span text:style-name="T570"> </text:span></text:span><text:span text:style-name="Fonte_20_parág._20_padrão"><text:span text:style-name="T585">"A Turma, por </text:span></text:span><text:soft-page-break/><text:span text:style-name="Fonte_20_parág._20_padrão"><text:span text:style-name="T585">unanimidade, conheceu do recurso, para dar-lhe provimento, nos termos do voto da Relatoria."</text:span></text:span><text:span text:style-name="Fonte_20_parág._20_padrão"><text:span text:style-name="T320">Participaram do julgamento os Excelentíssimos Senhores Desembargadores Maria Iraneide Moura Silva – Relatora, </text:span></text:span><text:span text:style-name="Fonte_20_parág._20_padrão"><text:span text:style-name="T339">Luiz Evaldo Gonçalves Leite </text:span></text:span><text:span text:style-name="Fonte_20_parág._20_padrão"><text:span text:style-name="T340">e Tereze Neumann Duarte Chaves</text:span></text:span><text:span text:style-name="Fonte_20_parág._20_padrão"><text:span text:style-name="T339">.</text:span></text:span><text:span text:style-name="T368">2</text:span><text:span text:style-name="T369">.</text:span><text:span text:style-name="T368">1</text:span><text:span text:style-name="T373">06</text:span><text:span text:style-name="T370"> -APELAÇÃO CÍVEL </text:span><text:span text:style-name="T372">Nº </text:span><text:span text:style-name="T371">0050996-67.2021.8.06.0084, </text:span><text:span text:style-name="T219">em que é,</text:span><text:span text:style-name="T208">polo ativo: </text:span><text:span text:style-name="T194">ELLIS REGINA LIMA MONTEIRO, </text:span><text:span text:style-name="T221">sendo </text:span><text:span text:style-name="T208">polo passivo: </text:span><text:span text:style-name="T194">MUNIC</text:span><text:span text:style-name="T222">Í</text:span><text:span text:style-name="T194">PIO DE GUARACIABA DO NORTE.</text:span><text:span text:style-name="Fonte_20_parág._20_padrão"><text:span text:style-name="T294">- </text:span></text:span><text:span text:style-name="Fonte_20_parág._20_padrão"><text:span text:style-name="T283">Relatora: A Excelentíssima Senhora Desembargadora MARIA IRANEIDE MOURA SILVA – Síntese do julgamento:</text:span></text:span><text:span text:style-name="Fonte_20_parág._20_padrão"><text:span text:style-name="T541">"A Turma, por unanimidade, </text:span></text:span><text:span text:style-name="Fonte_20_parág._20_padrão"><text:span text:style-name="T585">conheceu do recurso de Apelação, negando-lhe provimento, nos termos do voto da Relatoria."</text:span></text:span><text:span text:style-name="Fonte_20_parág._20_padrão"><text:span text:style-name="T320">Participaram do julgamento os Excelentíssimos Senhores Desembargadores Maria Iraneide Moura Silva – Relatora, </text:span></text:span><text:span text:style-name="Fonte_20_parág._20_padrão"><text:span text:style-name="T339">Luiz Evaldo Gonçalves Leite </text:span></text:span><text:span text:style-name="Fonte_20_parág._20_padrão"><text:span text:style-name="T340">e Tereze Neumann Duarte Chaves</text:span></text:span><text:span text:style-name="Fonte_20_parág._20_padrão"><text:span text:style-name="T339">.</text:span></text:span><text:span text:style-name="T21">2</text:span><text:span text:style-name="T74">.</text:span><text:span text:style-name="T21">1</text:span><text:span text:style-name="T42">07</text:span><text:span text:style-name="T67">-APELAÇÃO CÍVEL </text:span><text:span text:style-name="T75">N</text:span><text:span text:style-name="T74">º </text:span><text:a xlink:type="simple" xlink:href="https://pje.tjce.jus.br/pje2grau/Sessao/RelacaoJulgamento/sessaoPopUp.seam?idSessao=821#" office:name="j_id2099:relacaojulgamentoList:26:j_id2134" text:style-name="Internet_20_link" text:visited-style-name="Visited_20_Internet_20_Link"><text:span text:style-name="T46">0050358-79.2021.8.06.0069, </text:span></text:a><text:span text:style-name="T219">em que é,</text:span><text:span text:style-name="T223">polo ativo: MUNICÍPIO</text:span><text:span text:style-name="T194"> DE </text:span><text:span text:style-name="T223">COREAÚ, </text:span><text:span text:style-name="T221">sendo </text:span><text:span text:style-name="T223">polo passivo:</text:span><text:span text:style-name="T194"> FRANCISCO FRANATO MOREIRA</text:span><text:span text:style-name="Fonte_20_parág._20_padrão"><text:span text:style-name="T283">– Síntese do julgamento:</text:span></text:span><text:span text:style-name="Fonte_20_parág._20_padrão"><text:span text:style-name="T541">"A Turma, por unanimidade, </text:span></text:span><text:span text:style-name="Fonte_20_parág._20_padrão"><text:span text:style-name="T585">conheceu do recurso de Apelação, </text:span></text:span><text:span text:style-name="Fonte_20_parág._20_padrão"><text:span text:style-name="T591">rejeitou a preliminar suscitada, </text:span></text:span><text:span text:style-name="Fonte_20_parág._20_padrão"><text:span text:style-name="T585">negando-lhe provimento, nos termos do voto da Relatoria."</text:span></text:span><text:span text:style-name="Fonte_20_parág._20_padrão"><text:span text:style-name="T320">Participaram do julgamento os Excelentíssimos Senhores Desembargadores Maria Iraneide Moura Silva – Relatora, </text:span></text:span><text:span text:style-name="Fonte_20_parág._20_padrão"><text:span text:style-name="T339">Luiz Evaldo Gonçalves Leite </text:span></text:span><text:span text:style-name="Fonte_20_parág._20_padrão"><text:span text:style-name="T340">e Tereze Neumann Duarte Chaves</text:span></text:span><text:span text:style-name="Fonte_20_parág._20_padrão"><text:span text:style-name="T339">.</text:span></text:span><text:span text:style-name="T251">2</text:span><text:span text:style-name="T252">.</text:span><text:span text:style-name="T251">1</text:span><text:span text:style-name="T260">08</text:span><text:span text:style-name="T253">-REMESSA NECESSÁRIA CÍVEL </text:span><text:span text:style-name="T254">Nº </text:span><text:a xlink:type="simple" xlink:href="https://pje.tjce.jus.br/pje2grau/Sessao/RelacaoJulgamento/sessaoPopUp.seam?idSessao=821#" office:name="j_id2099:relacaojulgamentoList:29:j_id2134" text:style-name="Internet_20_link" text:visited-style-name="Visited_20_Internet_20_Link"><text:span text:style-name="T846">30067</text:span></text:a><text:a xlink:type="simple" xlink:href="https://pje.tjce.jus.br/pje2grau/Sessao/RelacaoJulgamento/sessaoPopUp.seam?idSessao=821#" office:name="j_id2099:relacaojulgamentoList:29:j_id2134" text:style-name="Internet_20_link" text:visited-style-name="Visited_20_Internet_20_Link"><text:span text:style-name="T846">93-87</text:span></text:a><text:a xlink:type="simple" xlink:href="https://pje.tjce.jus.br/pje2grau/Sessao/RelacaoJulgamento/sessaoPopUp.seam?idSessao=821#" office:name="j_id2099:relacaojulgamentoList:29:j_id2134" text:style-name="Internet_20_link" text:visited-style-name="Visited_20_Internet_20_Link"><text:span text:style-name="T846">.2022.8.06.0001</text:span></text:a><text:span text:style-name="T609">, </text:span><text:span text:style-name="T219">em que é </text:span><text:span text:style-name="T223">polo ativo: </text:span><text:span text:style-name="T194">JOSADAN MIRANDA MARTINS, </text:span><text:span text:style-name="T224">sendo </text:span><text:span text:style-name="T225">polo</text:span><text:span text:style-name="T194"> </text:span><text:span text:style-name="T225">passivo: </text:span><text:span text:style-name="T194">JOÃO MARCOS MAIA E OUTROS.</text:span><text:span text:style-name="Fonte_20_parág._20_padrão"><text:span text:style-name="T294">- </text:span></text:span><text:span text:style-name="Fonte_20_parág._20_padrão"><text:span text:style-name="T283">Relatora: A Excelentíssima Senhora Desembargadora MARIA IRANEIDE MOURA SILVA – Síntese do julgamento:</text:span></text:span><text:span text:style-name="Fonte_20_parág._20_padrão"><text:span text:style-name="T541">"A Turma, por unanimidade, </text:span></text:span><text:span text:style-name="Fonte_20_parág._20_padrão"><text:span text:style-name="T585">conheceu da Remessa oficial, mas para negar-lhe provimento, nos termos do voto da Relatoria."</text:span></text:span><text:span text:style-name="Fonte_20_parág._20_padrão"><text:span text:style-name="T320">Participaram do julgamento os Excelentíssimos Senhores Desembargadores Maria Iraneide Moura Silva – Relatora, </text:span></text:span><text:span text:style-name="Fonte_20_parág._20_padrão"><text:span text:style-name="T339">Luiz Evaldo Gonçalves Leite </text:span></text:span><text:span text:style-name="Fonte_20_parág._20_padrão"><text:span text:style-name="T340">e Tereze Neumann Duarte Chaves</text:span></text:span><text:span text:style-name="Fonte_20_parág._20_padrão"><text:span text:style-name="T339">.</text:span></text:span><text:span text:style-name="T21">2</text:span><text:span text:style-name="T76">.</text:span><text:span text:style-name="T21">1</text:span><text:span text:style-name="T42">09</text:span><text:span text:style-name="T67">-APELAÇÃO CÍVEL </text:span><text:span text:style-name="T76">Nº </text:span><text:a xlink:type="simple" xlink:href="https://pje.tjce.jus.br/pje2grau/Sessao/RelacaoJulgamento/sessaoPopUp.seam?idSessao=821#" office:name="j_id2099:relacaojulgamentoList:30:j_id2134" text:style-name="Internet_20_link" text:visited-style-name="Visited_20_Internet_20_Link"><text:span text:style-name="T46">0201171-78.2022.8.06.0071, </text:span></text:a><text:span text:style-name="T219">em que é,</text:span><text:span text:style-name="T225">polo ativo: </text:span><text:span text:style-name="T194">ESTADO DO CEARA E OUTROS, </text:span><text:span text:style-name="T224">sendo </text:span><text:span text:style-name="T225">polo passivo: </text:span><text:span text:style-name="T194">M</text:span><text:span text:style-name="T222">Á</text:span><text:span text:style-name="T194">RCIA MARIA DO NASCIMENTO SILVA SOUSA.</text:span><text:span text:style-name="Fonte_20_parág._20_padrão"><text:span text:style-name="T294">- </text:span></text:span><text:span text:style-name="Fonte_20_parág._20_padrão"><text:span text:style-name="T283">Relatora: A Excelentíssima Senhora Desembargadora MARIA IRANEIDE MOURA SILVA – Síntese do julgamento:</text:span></text:span><text:span text:style-name="Fonte_20_parág._20_padrão"><text:span text:style-name="T541">"A Turma, por unanimidade, </text:span></text:span><text:span text:style-name="Fonte_20_parág._20_padrão"><text:span text:style-name="T585">conheceu do recurso de Apelação, negando-lhe provimento, nos termos do voto da Relatoria."</text:span></text:span><text:span text:style-name="Fonte_20_parág._20_padrão"><text:span text:style-name="T320">Participaram do julgamento os Excelentíssimos Senhores Desembargadores Maria Iraneide Moura Silva – Relatora, </text:span></text:span><text:span text:style-name="Fonte_20_parág._20_padrão"><text:span text:style-name="T339">Luiz Evaldo Gonçalves Leite </text:span></text:span><text:span text:style-name="Fonte_20_parág._20_padrão"><text:span text:style-name="T340">e Tereze Neumann Duarte Chaves</text:span></text:span><text:span text:style-name="Fonte_20_parág._20_padrão"><text:span text:style-name="T339">.</text:span></text:span><text:span text:style-name="T21">2</text:span><text:span text:style-name="T76">.</text:span><text:span text:style-name="T21">11</text:span><text:span text:style-name="T42">0</text:span><text:span text:style-name="T67">- APELAÇÃO CÍVEL </text:span><text:span text:style-name="T76">Nº </text:span><text:span text:style-name="T77">0200604-06.2022.8.06.0117, </text:span><text:span text:style-name="T219">em que é,</text:span><text:span text:style-name="T226">polo ativo: </text:span><text:span text:style-name="T194">ROS</text:span><text:span text:style-name="T222">Â</text:span><text:span text:style-name="T194">NGELA MARIA DA SILVA QUEIROZ E OUTROS, </text:span><text:span text:style-name="T224">sendo </text:span><text:span text:style-name="T226">polo passivo: </text:span><text:span text:style-name="T194">ESTADO DO CEARA.</text:span><text:span text:style-name="Fonte_20_parág._20_padrão"><text:span text:style-name="T294">- </text:span></text:span><text:span text:style-name="Fonte_20_parág._20_padrão"><text:span text:style-name="T283">Relatora: A Excelentíssima Senhora Desembargadora MARIA IRANEIDE MOURA SILVA – Síntese do julgamento:</text:span></text:span><text:span text:style-name="Fonte_20_parág._20_padrão"><text:span text:style-name="T585">"A Turma, por unanimidade, conheceu do recurso, para dar-lhe provimento, nos termos do voto da Relatoria."</text:span></text:span><text:span text:style-name="Fonte_20_parág._20_padrão"><text:span text:style-name="T320">Participaram do julgamento os Excelentíssimos Senhores Desembargadores Maria Iraneide Moura Silva – Relatora, </text:span></text:span><text:span text:style-name="Fonte_20_parág._20_padrão"><text:span text:style-name="T339">Luiz Evaldo Gonçalves Leite </text:span></text:span><text:span text:style-name="Fonte_20_parág._20_padrão"><text:span text:style-name="T340">e Tereze Neumann Duarte Chaves</text:span></text:span><text:span text:style-name="Fonte_20_parág._20_padrão"><text:span text:style-name="T339">.</text:span></text:span><text:span text:style-name="T715">2</text:span><text:span text:style-name="T710">.</text:span><text:span text:style-name="T715">11</text:span><text:span text:style-name="T723">1</text:span><text:span text:style-name="T691">-APELAÇÃO CÍVEL </text:span><text:span text:style-name="T716">Nº </text:span><text:span text:style-name="T691">0056478-08.2008.8.06.0001 -</text:span><text:span text:style-name="T737"> </text:span><text:span text:style-name="T764">d</text:span><text:span text:style-name="T765">e </text:span><text:span text:style-name="T766">F</text:span><text:span text:style-name="T737">ortaleza, </text:span><text:span text:style-name="T767">em que são </text:span><text:span text:style-name="T737">apelante: IMELDA MARIA MACEDO DE ARAÚJO </text:span><text:span text:style-name="T767">e </text:span><text:span text:style-name="T737">LINDENFRÂNIA BARBOSA AGUIAR, </text:span><text:span text:style-name="T767">sendo </text:span><text:span text:style-name="T737">apelado: MUNICÍPIO DE FORTALEZA. </text:span><text:span text:style-name="Fonte_20_parág._20_padrão"><text:span text:style-name="T299">- Relator: O Excelentíssimo Senhor Desembargador LUIZ EVALDO GONÇALVES LEITE – Síntese do julgamento:</text:span></text:span><text:span text:style-name="Fonte_20_parág._20_padrão"><text:span text:style-name="T545">"A Turma, por unanimidade, conheceu do recurso de </text:span></text:span><text:span text:style-name="T850">Apelação, para dar-lhe parcial provimento, nos termos do voto da Relatoria."</text:span><text:span text:style-name="Fonte_20_parág._20_padrão"><text:span text:style-name="T349">Participaram do julgamento os Excelentíssimos Senhores Desembargadores – Luiz Evaldo Gonçalves Leite - </text:span></text:span><text:span text:style-name="Fonte_20_parág._20_padrão"><text:span text:style-name="T350">Relator,</text:span></text:span><text:span text:style-name="Fonte_20_parág._20_padrão"><text:span text:style-name="T349"> </text:span></text:span><text:span text:style-name="Fonte_20_parág._20_padrão"><text:span text:style-name="T353">Tereze Neumann Duarte Chaves</text:span></text:span><text:span text:style-name="Fonte_20_parág._20_padrão"><text:span text:style-name="T300"> </text:span></text:span><text:span text:style-name="Fonte_20_parág._20_padrão"><text:span text:style-name="T351">e </text:span></text:span><text:span text:style-name="Fonte_20_parág._20_padrão"><text:span text:style-name="T353">Maria Nailde Pinheiro Nogueira.</text:span></text:span><text:span text:style-name="T715">2</text:span><text:span text:style-name="T710">.</text:span><text:span text:style-name="T715">1</text:span><text:span text:style-name="T723">1</text:span><text:span text:style-name="T715">2</text:span><text:span text:style-name="T691">-EMBARGOS DE DECLARAÇÃO CÍVEL </text:span><text:span text:style-name="T716">Nº </text:span><text:span text:style-name="T691">0200538-83.2022.8.06.0001/50001 - </text:span><text:span text:style-name="T765">de </text:span><text:span text:style-name="T766">F</text:span><text:span text:style-name="T737">ortaleza, </text:span><text:span text:style-name="T767">em que é </text:span><text:span text:style-name="T737">embargante: ESTADO DO CEARÁ, </text:span><text:span text:style-name="T767">sendo </text:span><text:span text:style-name="T737">embargado: FRANCISCO ATAILDO FERNANDES TAVARES.</text:span><text:span text:style-name="Fonte_20_parág._20_padrão"><text:span text:style-name="T299">- Relator: O Excelentíssimo Senhor Desembargador LUIZ EVALDO GONÇALVES LEITE – Síntese do julgamento:</text:span></text:span><text:span text:style-name="Fonte_20_parág._20_padrão"><text:span text:style-name="T545">"A Turma, por unanimidade,</text:span></text:span><text:span text:style-name="T850"> conheceu dos aclaratórios, para negar-lhes provimento, nos termos do voto da Relatoria."</text:span><text:span text:style-name="Fonte_20_parág._20_padrão"><text:span text:style-name="T349">Participaram do julgamento os Excelentíssimos Senhores Desembargadores – Luiz Evaldo Gonçalves Leite - </text:span></text:span><text:span text:style-name="Fonte_20_parág._20_padrão"><text:span text:style-name="T350">Relator,</text:span></text:span><text:span text:style-name="Fonte_20_parág._20_padrão"><text:span text:style-name="T349"> </text:span></text:span><text:span text:style-name="Fonte_20_parág._20_padrão"><text:span text:style-name="T353"><text:s/>Tereze Neumann Duarte Chaves</text:span></text:span><text:span text:style-name="Fonte_20_parág._20_padrão"><text:span text:style-name="T300"> </text:span></text:span><text:span text:style-name="Fonte_20_parág._20_padrão"><text:span text:style-name="T351">e </text:span></text:span><text:span text:style-name="Fonte_20_parág._20_padrão"><text:span text:style-name="T353">Maria Nailde Pinheiro Nogueira.</text:span></text:span><text:span text:style-name="T715">2</text:span><text:span text:style-name="T710">.</text:span><text:span text:style-name="T715">1</text:span><text:span text:style-name="T723">13</text:span><text:span text:style-name="T717">-</text:span><text:span text:style-name="T690">EMBARGOS DE DECLARAÇÃO CÍVEL </text:span><text:span text:style-name="T727">Nº </text:span><text:span text:style-name="T690">0216515-52.2021.8.06.0001/50001</text:span><text:span text:style-name="T737"> - </text:span><text:span text:style-name="T765">de </text:span><text:span text:style-name="T737"><text:s/></text:span><text:span text:style-name="T766">F</text:span><text:span text:style-name="T737">ortaleza, </text:span><text:span text:style-name="T767">em que é </text:span><text:span text:style-name="T737">embargante: ESTADO DO CEARÁ, </text:span><text:span text:style-name="T767">sendo </text:span><text:span text:style-name="T737">embargado: EMILSON DE SOUSA LIMA. </text:span><text:span text:style-name="Fonte_20_parág._20_padrão"><text:span text:style-name="T299">- Relator: O Excelentíssimo Senhor Desembargador LUIZ EVALDO GONÇALVES LEITE – Síntese do julgamento:</text:span></text:span><text:span text:style-name="Fonte_20_parág._20_padrão"><text:span text:style-name="T545">"A Turma, por unanimidade,</text:span></text:span><text:span text:style-name="T850"> conheceu dos aclaratórios, para negar-lhes provimento, nos termos do voto da Relatoria."</text:span><text:span text:style-name="Fonte_20_parág._20_padrão"><text:span text:style-name="T349">Participaram do julgamento os Excelentíssimos Senhores Desembargadores – Luiz Evaldo Gonçalves Leite - </text:span></text:span><text:span text:style-name="Fonte_20_parág._20_padrão"><text:span text:style-name="T350">Relator,</text:span></text:span><text:span text:style-name="Fonte_20_parág._20_padrão"><text:span text:style-name="T349"> </text:span></text:span><text:span text:style-name="Fonte_20_parág._20_padrão"><text:span text:style-name="T353">Tereze Neumann Duarte Chaves</text:span></text:span><text:span text:style-name="Fonte_20_parág._20_padrão"><text:span text:style-name="T300"> </text:span></text:span><text:span text:style-name="Fonte_20_parág._20_padrão"><text:span text:style-name="T351">e </text:span></text:span><text:span text:style-name="Fonte_20_parág._20_padrão"><text:span text:style-name="T353">Maria Nailde Pinheiro Nogueira.</text:span></text:span><text:span text:style-name="T715">2</text:span><text:span text:style-name="T710">.</text:span><text:span text:style-name="T715">1</text:span><text:span text:style-name="T723">14</text:span><text:span text:style-name="T691">-EMBARGOS DE DECLARAÇÃO CÍVEL </text:span><text:span text:style-name="T716">Nº </text:span><text:span text:style-name="T691">0244551-07.2021.8.06.0001/50001 -</text:span><text:span text:style-name="T765"> de</text:span><text:span text:style-name="T737"> </text:span><text:span text:style-name="T766">F</text:span><text:span text:style-name="T737">ortaleza, </text:span><text:span text:style-name="T767">em que é </text:span><text:span text:style-name="T737">embargante: ESTADO DO CEARÁ, </text:span><text:span text:style-name="T767">sendo </text:span><text:span text:style-name="T737">embargado: JOÃO JOSÉ BEZERRA </text:span><text:span text:style-name="Fonte_20_parág._20_padrão"><text:span text:style-name="T299">- Relator: O Excelentíssimo Senhor Desembargador LUIZ EVALDO GONÇALVES LEITE – Síntese do </text:span></text:span><text:soft-page-break/><text:span text:style-name="Fonte_20_parág._20_padrão"><text:span text:style-name="T299">julgamento:</text:span></text:span><text:span text:style-name="Fonte_20_parág._20_padrão"><text:span text:style-name="T545">"A Turma, por unanimidade,</text:span></text:span><text:span text:style-name="T850"> conheceu dos aclaratórios, para negar-lhes provimento, nos termos do voto da Relatoria."</text:span><text:span text:style-name="Fonte_20_parág._20_padrão"><text:span text:style-name="T349">Participaram do julgamento os Excelentíssimos Senhores Desembargadores – <text:s/>Luiz Evaldo Gonçalves Leite - </text:span></text:span><text:span text:style-name="Fonte_20_parág._20_padrão"><text:span text:style-name="T350">Relator,</text:span></text:span><text:span text:style-name="Fonte_20_parág._20_padrão"><text:span text:style-name="T349"> </text:span></text:span><text:span text:style-name="Fonte_20_parág._20_padrão"><text:span text:style-name="T353"><text:s/>Tereze Neumann Duarte Chaves</text:span></text:span><text:span text:style-name="Fonte_20_parág._20_padrão"><text:span text:style-name="T300"> <text:s/></text:span></text:span><text:span text:style-name="Fonte_20_parág._20_padrão"><text:span text:style-name="T351">e </text:span></text:span><text:span text:style-name="Fonte_20_parág._20_padrão"><text:span text:style-name="T353">Maria Nailde Pinheiro Nogueira.</text:span></text:span><text:span text:style-name="T715">2</text:span><text:span text:style-name="T710">.</text:span><text:span text:style-name="T724">115</text:span><text:span text:style-name="T691">-APELAÇÃO </text:span><text:span text:style-name="T716">E</text:span><text:span text:style-name="T691"> REMESSA NECESSÁRIA <text:s/></text:span><text:span text:style-name="T716">Nº </text:span><text:span text:style-name="T691">0046463-14.2007.8.06.0001 - </text:span><text:span text:style-name="T765">de</text:span><text:span text:style-name="T737"> </text:span><text:span text:style-name="T766">F</text:span><text:span text:style-name="T737">ortaleza, remetente: JUIZ DE DIREITO DA 4ª VARA DA FAZENDA PÚBLICA DA COMARCA DE FORTALEZA, </text:span><text:span text:style-name="T767">em que é a</text:span><text:span text:style-name="T737">pelante: INSTITUTO DE SAÚDE DOS SERVIDORES DO ESTADO DO CEARÁ – ISSEC, </text:span><text:span text:style-name="T767">sendo </text:span><text:span text:style-name="T737">apelada: ALINE SOUZA DA COSTA.</text:span><text:span text:style-name="Fonte_20_parág._20_padrão"><text:span text:style-name="T299">- Relator: O Excelentíssimo Senhor Desembargador LUIZ EVALDO GONÇALVES LEITE – Síntese do julgamento:</text:span></text:span><text:span text:style-name="Fonte_20_parág._20_padrão"><text:span text:style-name="T545">"A Turma, por unanimidade, conheceu do recurso de </text:span></text:span><text:span text:style-name="T850">Apelação e do Reexame Necessário avocado, para negar provimento ao primeiro e dar parcial provimento ao segundo, nos termos do voto da Relatoria."</text:span><text:span text:style-name="Fonte_20_parág._20_padrão"><text:span text:style-name="T349">Participaram do julgamento os Excelentíssimos Senhores Desembargadores – <text:s/>Luiz Evaldo Gonçalves Leite - </text:span></text:span><text:span text:style-name="Fonte_20_parág._20_padrão"><text:span text:style-name="T350">Relator,</text:span></text:span><text:span text:style-name="Fonte_20_parág._20_padrão"><text:span text:style-name="T349"> </text:span></text:span><text:span text:style-name="Fonte_20_parág._20_padrão"><text:span text:style-name="T353"><text:s/>Tereze Neumann Duarte Chaves</text:span></text:span><text:span text:style-name="Fonte_20_parág._20_padrão"><text:span text:style-name="T300"> <text:s/></text:span></text:span><text:span text:style-name="Fonte_20_parág._20_padrão"><text:span text:style-name="T351">e </text:span></text:span><text:span text:style-name="Fonte_20_parág._20_padrão"><text:span text:style-name="T353">Maria Nailde Pinheiro Nogueira.</text:span></text:span><text:span text:style-name="T715">2</text:span><text:span text:style-name="T710">.</text:span><text:span text:style-name="T724">116</text:span><text:span text:style-name="T691">-APELAÇÃO CÍVEL </text:span><text:span text:style-name="T716">Nº </text:span><text:span text:style-name="T691">0202518-52.2022.8.06.0167 - </text:span><text:span text:style-name="T737">de </text:span><text:span text:style-name="T766">S</text:span><text:span text:style-name="T737">obral, </text:span><text:span text:style-name="T767">em que é </text:span><text:span text:style-name="T737">apelante: MUNICÍPIO DE SOBRAL, </text:span><text:span text:style-name="T767">sendo </text:span><text:span text:style-name="T737">apelad</text:span><text:span text:style-name="T768">a</text:span><text:span text:style-name="T737">: JOCIELMA ARAÚJO SILVA FROTA.</text:span><text:span text:style-name="Fonte_20_parág._20_padrão"><text:span text:style-name="T299">- Relator: O Excelentíssimo Senhor Desembargador LUIZ EVALDO GONÇALVES LEITE – Síntese do julgamento:</text:span></text:span><text:span text:style-name="Fonte_20_parág._20_padrão"><text:span text:style-name="T545">"A Turma, por unanimidade, </text:span></text:span><text:span text:style-name="T850">conheceu do recurso de Apelação, para negar-lhe provimento, nos termos do voto da Relatoria."</text:span><text:span text:style-name="Fonte_20_parág._20_padrão"><text:span text:style-name="T349">Participaram do julgamento os Excelentíssimos Senhores Desembargadores – Luiz Evaldo Gonçalves Leite - </text:span></text:span><text:span text:style-name="Fonte_20_parág._20_padrão"><text:span text:style-name="T350">Relator,</text:span></text:span><text:span text:style-name="Fonte_20_parág._20_padrão"><text:span text:style-name="T349"> </text:span></text:span><text:span text:style-name="Fonte_20_parág._20_padrão"><text:span text:style-name="T353"><text:s/>Tereze Neumann Duarte Chaves</text:span></text:span><text:span text:style-name="Fonte_20_parág._20_padrão"><text:span text:style-name="T300"> <text:s/></text:span></text:span><text:span text:style-name="Fonte_20_parág._20_padrão"><text:span text:style-name="T351">e </text:span></text:span><text:span text:style-name="Fonte_20_parág._20_padrão"><text:span text:style-name="T353">Maria Nailde Pinheiro Nogueira.</text:span></text:span><text:span text:style-name="T737"> </text:span><text:span text:style-name="T715">2</text:span><text:span text:style-name="T710">.</text:span><text:span text:style-name="T715">1</text:span><text:span text:style-name="T725">17</text:span><text:span text:style-name="T691">-APELAÇÃO </text:span><text:span text:style-name="T716">E</text:span><text:span text:style-name="T691"> REMESSA NECESSÁRIA </text:span><text:span text:style-name="T716">Nº </text:span><text:span text:style-name="T691">0252438-76.2020.8.06.0001 -</text:span><text:span text:style-name="T737"> </text:span><text:span text:style-name="T765">de</text:span><text:span text:style-name="T737"> </text:span><text:span text:style-name="T767">F</text:span><text:span text:style-name="T737">ortaleza, remetente: JUIZ DE DIREITO DA 4ª VARA DA FAZENDA PÚBLICA DA COMARCA DE FORTALEZA, </text:span><text:span text:style-name="T767">em que é </text:span><text:span text:style-name="T737">apelante: ESTADO DO CEARÁ, </text:span><text:span text:style-name="T767">sendo </text:span><text:span text:style-name="T737">apelado: ADALBERTO BATISTA MENESCAL. </text:span><text:span text:style-name="Fonte_20_parág._20_padrão"><text:span text:style-name="T299">- Relator: O Excelentíssimo Senhor Desembargador LUIZ EVALDO GONÇALVES LEITE – Síntese do julgamento:</text:span></text:span><text:span text:style-name="Fonte_20_parág._20_padrão"><text:span text:style-name="T572"> </text:span></text:span><text:span text:style-name="T850">"A Turma, por unanimidade, conheceu do Reexame Necessário e do recurso de Apelação, rejeitou as preliminares suscitadas, para dar-lhes provimento, nos termos do voto da Relatoria."</text:span><text:span text:style-name="Fonte_20_parág._20_padrão"><text:span text:style-name="T349">Participaram do julgamento os Excelentíssimos Senhores Desembargadores – <text:s/>Luiz Evaldo Gonçalves Leite - </text:span></text:span><text:span text:style-name="Fonte_20_parág._20_padrão"><text:span text:style-name="T350">Relator,</text:span></text:span><text:span text:style-name="Fonte_20_parág._20_padrão"><text:span text:style-name="T349"> </text:span></text:span><text:span text:style-name="Fonte_20_parág._20_padrão"><text:span text:style-name="T353"><text:s/>Tereze Neumann Duarte Chaves</text:span></text:span><text:span text:style-name="Fonte_20_parág._20_padrão"><text:span text:style-name="T300"> <text:s/></text:span></text:span><text:span text:style-name="Fonte_20_parág._20_padrão"><text:span text:style-name="T351">e </text:span></text:span><text:span text:style-name="Fonte_20_parág._20_padrão"><text:span text:style-name="T353">Maria Nailde Pinheiro Nogueira.</text:span></text:span><text:span text:style-name="T715">2</text:span><text:span text:style-name="T710">.</text:span><text:span text:style-name="T715">1</text:span><text:span text:style-name="T725">18</text:span><text:span text:style-name="T691">-EMBARGOS DE DECLARAÇÃO CÍVEL </text:span><text:span text:style-name="T716">Nº </text:span><text:span text:style-name="T691">0181092-41.2015.8.06.0001/50000 - </text:span><text:span text:style-name="T765">de</text:span><text:span text:style-name="T737"> </text:span><text:span text:style-name="T767">F</text:span><text:span text:style-name="T737">ortalez</text:span><text:span text:style-name="T767">a, em que é </text:span><text:span text:style-name="T737">embargante: JOSÉ AIRTON ALMEIDA TABOSA, </text:span><text:span text:style-name="T767">sendo </text:span><text:span text:style-name="T737">embargado: ESTADO DO CEARÁ.</text:span><text:span text:style-name="Fonte_20_parág._20_padrão"><text:span text:style-name="T299">- Relator: O Excelentíssimo Senhor Desembargador LUIZ EVALDO GONÇALVES LEITE – Síntese do julgamento:</text:span></text:span><text:span text:style-name="Fonte_20_parág._20_padrão"><text:span text:style-name="T545">"A Turma, por unanimidade,</text:span></text:span><text:span text:style-name="Fonte_20_parág._20_padrão"><text:span text:style-name="T595"> conheceu dos aclaratórios, para negar-lhes provimento, nos termos do voto da Relatoria."</text:span></text:span><text:span text:style-name="Fonte_20_parág._20_padrão"><text:span text:style-name="T349">Participaram do julgamento os Excelentíssimos Senhores Desembargadores – Luiz Evaldo Gonçalves Leite - </text:span></text:span><text:span text:style-name="Fonte_20_parág._20_padrão"><text:span text:style-name="T350">Relator,</text:span></text:span><text:span text:style-name="Fonte_20_parág._20_padrão"><text:span text:style-name="T349"> </text:span></text:span><text:span text:style-name="Fonte_20_parág._20_padrão"><text:span text:style-name="T353"><text:s/>Tereze Neumann Duarte Chaves</text:span></text:span><text:span text:style-name="Fonte_20_parág._20_padrão"><text:span text:style-name="T300"> </text:span></text:span><text:span text:style-name="Fonte_20_parág._20_padrão"><text:span text:style-name="T351">e </text:span></text:span><text:span text:style-name="Fonte_20_parág._20_padrão"><text:span text:style-name="T353">Maria Nailde Pinheiro Nogueira.</text:span></text:span><text:span text:style-name="T715">2</text:span><text:span text:style-name="T710">.</text:span><text:span text:style-name="T715">1</text:span><text:span text:style-name="T725">19</text:span><text:span text:style-name="T691">-APELAÇÃO </text:span><text:span text:style-name="T718">E </text:span><text:span text:style-name="T691">REMESSA NECESSÁRIA </text:span><text:span text:style-name="T718">Nº </text:span><text:span text:style-name="T691">0186824-66.2016.8.06.0001 –</text:span><text:span text:style-name="T737"> </text:span><text:span text:style-name="T769">de </text:span><text:span text:style-name="T767">F</text:span><text:span text:style-name="T737">ortaleza, remetente: JUIZ DE DIREITO DA 3ª VARA DA FAZENDA PÚBLICA DA COMARCA DE FORTALEZA,</text:span><text:span text:style-name="T767">em que é </text:span><text:span text:style-name="T737"><text:s/>apelante: ESTADO DO CEARÁ, </text:span><text:span text:style-name="T767">sendo </text:span><text:span text:style-name="T737">apelad</text:span><text:span text:style-name="T770">a</text:span><text:span text:style-name="T737">: TRANSLOG TRANSPORTES E CARGAS LTDA.</text:span><text:span text:style-name="Fonte_20_parág._20_padrão"><text:span text:style-name="T299">- Relator: O Excelentíssimo Senhor Desembargador LUIZ EVALDO GONÇALVES LEITE – Síntese do julgamento:</text:span></text:span><text:span text:style-name="Fonte_20_parág._20_padrão"><text:span text:style-name="T365"> </text:span></text:span><text:span text:style-name="Fonte_20_parág._20_padrão"><text:span text:style-name="T546">"A Turma, por unanimidade, </text:span></text:span><text:span text:style-name="T850">conheceu do Reexame Necessário e do recurso de Apelação, afastou as preliminares suscitadas e, no mérito, negou-lhes provimento, nos termos do voto da Relatoria."</text:span><text:span text:style-name="Fonte_20_parág._20_padrão"><text:span text:style-name="T349">Participaram do julgamento os Excelentíssimos Senhores Desembargadores – Luiz Evaldo Gonçalves Leite - </text:span></text:span><text:span text:style-name="Fonte_20_parág._20_padrão"><text:span text:style-name="T350">Relator,</text:span></text:span><text:span text:style-name="Fonte_20_parág._20_padrão"><text:span text:style-name="T349"> </text:span></text:span><text:span text:style-name="Fonte_20_parág._20_padrão"><text:span text:style-name="T353"><text:s/>Tereze Neumann Duarte Chaves</text:span></text:span><text:span text:style-name="Fonte_20_parág._20_padrão"><text:span text:style-name="T300"> </text:span></text:span><text:span text:style-name="Fonte_20_parág._20_padrão"><text:span text:style-name="T351">e </text:span></text:span><text:span text:style-name="Fonte_20_parág._20_padrão"><text:span text:style-name="T353">Maria Nailde Pinheiro Nogueira.</text:span></text:span><text:span text:style-name="T715">2</text:span><text:span text:style-name="T710">.</text:span><text:span text:style-name="T715">12</text:span><text:span text:style-name="T725">0</text:span><text:span text:style-name="T691">-APELAÇÃO </text:span><text:span text:style-name="T718">E</text:span><text:span text:style-name="T691"> REMESSA NECESSÁRIA </text:span><text:span text:style-name="T718">Nº </text:span><text:span text:style-name="T691">0006289-97.2016.8.06.0113 - </text:span><text:span text:style-name="T737">de </text:span><text:span text:style-name="T767">J</text:span><text:span text:style-name="T737">ucás, remetente: JUIZ DE DIREITO DA VARA ÚNICA DA COMARCA DE JUCÁS, </text:span><text:span text:style-name="T767">em que é </text:span><text:span text:style-name="T737">apelante: MUNICÍPIO DE JUCÁS, </text:span><text:span text:style-name="T767">sendo </text:span><text:span text:style-name="T737">apelad</text:span><text:span text:style-name="T771">a</text:span><text:span text:style-name="T737">: PANORAMA COMÉRCIO DE PRODUTOS MÉDICOS E FARMACÊUTICOS LTDA.</text:span><text:span text:style-name="Fonte_20_parág._20_padrão"><text:span text:style-name="T299">- Relator: O Excelentíssimo Senhor Desembargador LUIZ EVALDO GONÇALVES LEITE – Síntese do julgamento:</text:span></text:span><text:span text:style-name="Fonte_20_parág._20_padrão"><text:span text:style-name="T572"> </text:span></text:span><text:span text:style-name="T850">"A Turma, por unanimidade, não conheceu da Remessa obrigatória e conheceu da Apelação Cível, para negar-lhe provimento, nos termos do voto do Relatoria."</text:span><text:span text:style-name="Fonte_20_parág._20_padrão"><text:span text:style-name="T349">Participaram do julgamento os Excelentíssimos Senhores Desembargadores – Luiz Evaldo Gonçalves Leite - </text:span></text:span><text:span text:style-name="Fonte_20_parág._20_padrão"><text:span text:style-name="T350">Relator,</text:span></text:span><text:span text:style-name="Fonte_20_parág._20_padrão"><text:span text:style-name="T349"> </text:span></text:span><text:span text:style-name="Fonte_20_parág._20_padrão"><text:span text:style-name="T353"><text:s/>Tereze Neumann Duarte Chaves</text:span></text:span><text:span text:style-name="Fonte_20_parág._20_padrão"><text:span text:style-name="T300"> <text:s/></text:span></text:span><text:span text:style-name="Fonte_20_parág._20_padrão"><text:span text:style-name="T351">e </text:span></text:span><text:span text:style-name="Fonte_20_parág._20_padrão"><text:span text:style-name="T353">Maria Nailde Pinheiro Nogueira.</text:span></text:span><text:span text:style-name="T715">2</text:span><text:span text:style-name="T710">.</text:span><text:span text:style-name="T715">12</text:span><text:span text:style-name="T725">1</text:span><text:span text:style-name="T691">-APELAÇÃO CÍVEL </text:span><text:span text:style-name="T719">Nº </text:span><text:span text:style-name="T691">0250300-05.2021.8.06.0001 -</text:span><text:span text:style-name="T719"> </text:span><text:span text:style-name="T772">de</text:span><text:span text:style-name="T737"> </text:span><text:span text:style-name="T767">F</text:span><text:span text:style-name="T737">ortaleza, </text:span><text:span text:style-name="T767">em que é </text:span><text:span text:style-name="T737">apelante: JOSÉ ALCÂNTARA, </text:span><text:span text:style-name="T767">sendo </text:span><text:span text:style-name="T737">apelado</text:span><text:span text:style-name="T767">s</text:span><text:span text:style-name="T737">: ESTADO DO CEARÁ </text:span><text:span text:style-name="T767">e </text:span><text:span text:style-name="T737">MUNICÍPIO DE FORTALEZA </text:span><text:span text:style-name="Fonte_20_parág._20_padrão"><text:span text:style-name="T299">- Relator: O Excelentíssimo Senhor Desembargador LUIZ EVALDO GONÇALVES LEITE – Síntese do julgamento:</text:span></text:span><text:span text:style-name="Fonte_20_parág._20_padrão"><text:span text:style-name="T545">"A Turma, por unanimidade, conheceu do recurso </text:span></text:span><text:span text:style-name="T850">Apelatório, para dar-lhe provimento, nos termos do voto da Relatoria."</text:span><text:span text:style-name="Fonte_20_parág._20_padrão"><text:span text:style-name="T349">Participaram do julgamento os Excelentíssimos Senhores Desembargadores – Luiz Evaldo Gonçalves Leite - </text:span></text:span><text:span text:style-name="Fonte_20_parág._20_padrão"><text:span text:style-name="T350">Relator,</text:span></text:span><text:span text:style-name="Fonte_20_parág._20_padrão"><text:span text:style-name="T349"> </text:span></text:span><text:span text:style-name="Fonte_20_parág._20_padrão"><text:span text:style-name="T353"><text:s/>Tereze Neumann Duarte Chaves</text:span></text:span><text:span text:style-name="Fonte_20_parág._20_padrão"><text:span text:style-name="T300"> <text:s/></text:span></text:span><text:span text:style-name="Fonte_20_parág._20_padrão"><text:span text:style-name="T351">e </text:span></text:span><text:span text:style-name="Fonte_20_parág._20_padrão"><text:span text:style-name="T353">Maria Nailde Pinheiro Nogueira.</text:span></text:span><text:span text:style-name="T715">2</text:span><text:span text:style-name="T710">.</text:span><text:span text:style-name="T715">1</text:span><text:span text:style-name="T725">22</text:span><text:span text:style-name="T691">-APELAÇÃO CÍVEL </text:span><text:span text:style-name="T719">Nº </text:span><text:span text:style-name="T691">0226029-29.2021.8.06.0001 </text:span><text:span text:style-name="T737">-</text:span><text:span text:style-name="T772"> de</text:span><text:span text:style-name="T737"> </text:span><text:span text:style-name="T767">F</text:span><text:span text:style-name="T737">ortaleza, </text:span><text:span text:style-name="T767">em </text:span><text:soft-page-break/><text:span text:style-name="T767">que é </text:span><text:span text:style-name="T737">apelante: J. J. E. V. R. P. L. C. E, </text:span><text:span text:style-name="T767">sendo </text:span><text:span text:style-name="T737">apelado: E. DO C.</text:span><text:span text:style-name="Fonte_20_parág._20_padrão"><text:span text:style-name="T299">- Relator: O Excelentíssimo Senhor Desembargador LUIZ EVALDO GONÇALVES LEITE – Síntese do julgamento:</text:span></text:span><text:span text:style-name="Fonte_20_parág._20_padrão"><text:span text:style-name="T545">"A Turma, por unanimidade, </text:span></text:span><text:span text:style-name="Fonte_20_parág._20_padrão"><text:span text:style-name="T595">conheceu do recurso de Apelação, para negar-lhe provimento, nos termos do voto da Relatoria."</text:span></text:span><text:span text:style-name="Fonte_20_parág._20_padrão"><text:span text:style-name="T349">Participaram do julgamento os Excelentíssimos Senhores Desembargadores – Luiz Evaldo Gonçalves Leite - </text:span></text:span><text:span text:style-name="Fonte_20_parág._20_padrão"><text:span text:style-name="T350">Relator,</text:span></text:span><text:span text:style-name="Fonte_20_parág._20_padrão"><text:span text:style-name="T349"> </text:span></text:span><text:span text:style-name="Fonte_20_parág._20_padrão"><text:span text:style-name="T353">Tereze Neumann Duarte Chaves</text:span></text:span><text:span text:style-name="Fonte_20_parág._20_padrão"><text:span text:style-name="T300"> </text:span></text:span><text:span text:style-name="Fonte_20_parág._20_padrão"><text:span text:style-name="T351">e </text:span></text:span><text:span text:style-name="Fonte_20_parág._20_padrão"><text:span text:style-name="T353">Maria Nailde Pinheiro Nogueira.</text:span></text:span><text:span text:style-name="T715">2</text:span><text:span text:style-name="T710">.</text:span><text:span text:style-name="T715">1</text:span><text:span text:style-name="T725">23</text:span><text:span text:style-name="T691">-EMBARGOS DE DECLARAÇÃO CÍVEL </text:span><text:span text:style-name="T719">Nº </text:span><text:span text:style-name="T691">0200175-50.2022.8.06.0081/50001 - </text:span><text:span text:style-name="T737">de </text:span><text:span text:style-name="T767">G</text:span><text:span text:style-name="T737">ranja, </text:span><text:span text:style-name="T767">em que é </text:span><text:span text:style-name="T737">embargante: MUNICÍPIO DE GRANJA, </text:span><text:span text:style-name="T767">sendo </text:span><text:span text:style-name="T737">embargado: JOSUÉ DE OLIVEIRA SANTOS </text:span><text:span text:style-name="Fonte_20_parág._20_padrão"><text:span text:style-name="T299">- Relator: O Excelentíssimo Senhor Desembargador LUIZ EVALDO GONÇALVES LEITE – Síntese do julgamento:</text:span></text:span><text:span text:style-name="Fonte_20_parág._20_padrão"><text:span text:style-name="T545">"A Turma, por unanimidade, </text:span></text:span><text:span text:style-name="T850">conheceu dos Embargos de Declaração para rejeitá-los, nos termos do voto da Relatoria."</text:span><text:span text:style-name="Fonte_20_parág._20_padrão"><text:span text:style-name="T349">Participaram do julgamento os Excelentíssimos Senhores Desembargadores – Luiz Evaldo Gonçalves Leite - </text:span></text:span><text:span text:style-name="Fonte_20_parág._20_padrão"><text:span text:style-name="T350">Relator,</text:span></text:span><text:span text:style-name="Fonte_20_parág._20_padrão"><text:span text:style-name="T349"> </text:span></text:span><text:span text:style-name="Fonte_20_parág._20_padrão"><text:span text:style-name="T353"><text:s/>Tereze Neumann Duarte Chaves</text:span></text:span><text:span text:style-name="Fonte_20_parág._20_padrão"><text:span text:style-name="T300"> <text:s/></text:span></text:span><text:span text:style-name="Fonte_20_parág._20_padrão"><text:span text:style-name="T351">e </text:span></text:span><text:span text:style-name="Fonte_20_parág._20_padrão"><text:span text:style-name="T353">Maria Nailde Pinheiro Nogueira.</text:span></text:span><text:span text:style-name="T715">2</text:span><text:span text:style-name="T710">.</text:span><text:span text:style-name="T715">1</text:span><text:span text:style-name="T725">24</text:span><text:span text:style-name="T691">- AGRAVO INTERNO CÍVEL </text:span><text:span text:style-name="T719">Nº </text:span><text:span text:style-name="T691">0620737-30.2023.8.06.0000/50000 - </text:span><text:span text:style-name="T772">de</text:span><text:span text:style-name="T737"> </text:span><text:span text:style-name="T767">F</text:span><text:span text:style-name="T737">ortaleza, </text:span><text:span text:style-name="T767">em que é </text:span><text:span text:style-name="T737">agravante: INSTITUTO NACIONAL DO SEGURO SOCIAL – INSS, </text:span><text:span text:style-name="T767">sendo </text:span><text:span text:style-name="T737">agravada: ADRIANA CASTRO CORDEIRO DE BRITO.</text:span><text:span text:style-name="Fonte_20_parág._20_padrão"><text:span text:style-name="T299">- Relator: O Excelentíssimo Senhor Desembargador LUIZ EVALDO GONÇALVES LEITE – Síntese do julgamento:</text:span></text:span><text:span text:style-name="Fonte_20_parág._20_padrão"><text:span text:style-name="T572"> </text:span></text:span><text:span text:style-name="T850">"A Turma, por unanimidade, conheceu do recurso para negar-lhe provimento, nos termos do voto da Relatoria."</text:span><text:span text:style-name="Fonte_20_parág._20_padrão"><text:span text:style-name="T349">Participaram do julgamento os Excelentíssimos Senhores Desembargadores – Luiz Evaldo Gonçalves Leite - </text:span></text:span><text:span text:style-name="Fonte_20_parág._20_padrão"><text:span text:style-name="T350">Relator,</text:span></text:span><text:span text:style-name="Fonte_20_parág._20_padrão"><text:span text:style-name="T349"> </text:span></text:span><text:span text:style-name="Fonte_20_parág._20_padrão"><text:span text:style-name="T353">Tereze Neumann Duarte Chaves</text:span></text:span><text:span text:style-name="Fonte_20_parág._20_padrão"><text:span text:style-name="T300"> </text:span></text:span><text:span text:style-name="Fonte_20_parág._20_padrão"><text:span text:style-name="T351">e </text:span></text:span><text:span text:style-name="Fonte_20_parág._20_padrão"><text:span text:style-name="T353">Maria Nailde Pinheiro Nogueira.</text:span></text:span><text:span text:style-name="T715">2</text:span><text:span text:style-name="T710">.</text:span><text:span text:style-name="T715">1</text:span><text:span text:style-name="T725">25</text:span><text:span text:style-name="T691">-APELAÇÃO CÍVEL </text:span><text:span text:style-name="T719">Nº</text:span><text:span text:style-name="T691"> 0003453-18.2018.8.06.0167 - </text:span><text:span text:style-name="T737">de </text:span><text:span text:style-name="T767">S</text:span><text:span text:style-name="T737">obral, </text:span><text:span text:style-name="T767">em que é </text:span><text:span text:style-name="T737">apelante: PROCURADORIA SECCIONAL FEDERAL EM SOBRAL - PSF/SOB (AGU), </text:span><text:span text:style-name="T767">sendo </text:span><text:span text:style-name="T737">apelada: MARIA RIBEIRO PARENTE. </text:span><text:span text:style-name="Fonte_20_parág._20_padrão"><text:span text:style-name="T299">- Relator: O Excelentíssimo Senhor Desembargador LUIZ EVALDO GONÇALVES LEITE – Síntese do julgamento:</text:span></text:span><text:span text:style-name="Fonte_20_parág._20_padrão"><text:span text:style-name="T545">"A Turma, por unanimidade, conheceu do recurso </text:span></text:span><text:span text:style-name="T850">Apelatório, para negar-lhe provimento, <text:s/>nos termos do voto da Relatoria."</text:span><text:span text:style-name="Fonte_20_parág._20_padrão"><text:span text:style-name="T349">Participaram do julgamento os Excelentíssimos Senhores Desembargadores – Luiz Evaldo Gonçalves Leite-</text:span></text:span><text:span text:style-name="Fonte_20_parág._20_padrão"><text:span text:style-name="T350">Relator,</text:span></text:span><text:span text:style-name="Fonte_20_parág._20_padrão"><text:span text:style-name="T353">Tereze Neumann Duarte Chaves</text:span></text:span><text:span text:style-name="Fonte_20_parág._20_padrão"><text:span text:style-name="T300"> </text:span></text:span><text:span text:style-name="Fonte_20_parág._20_padrão"><text:span text:style-name="T351">e </text:span></text:span><text:span text:style-name="Fonte_20_parág._20_padrão"><text:span text:style-name="T353">Maria Nailde Pinheiro Nogueira.</text:span></text:span><text:span text:style-name="T715">2</text:span><text:span text:style-name="T710">.</text:span><text:span text:style-name="T715">1</text:span><text:span text:style-name="T725">26</text:span><text:span text:style-name="T691">- REMESSA NECESSÁRIA CÍVEL </text:span><text:span text:style-name="T719">Nº </text:span><text:span text:style-name="T691">0051946-06.2020.8.06.0151 - <text:s/></text:span><text:span text:style-name="T737">de </text:span><text:span text:style-name="T767">Q</text:span><text:span text:style-name="T737">uixadá, </text:span><text:span text:style-name="T767">em que é </text:span><text:span text:style-name="T737">exequente: MUNICÍPIO DE QUIXADÁ, </text:span><text:span text:style-name="T767">sendo </text:span><text:span text:style-name="T737">executado: DEPARTAMENTO DE ARQUITETURA E ENGENHARIA DO ESTADO DO CEARÁ.</text:span><text:span text:style-name="Fonte_20_parág._20_padrão"><text:span text:style-name="T299">- Relator: O Excelentíssimo Senhor Desembargador LUIZ EVALDO GONÇALVES LEITE – Síntese do julgamento:</text:span></text:span><text:span text:style-name="Fonte_20_parág._20_padrão"><text:span text:style-name="T545">"A Turma, por unanimidade, </text:span></text:span><text:span text:style-name="T850">não conheceu da Remessa Necessária, nos termos do voto da Relatoria."</text:span><text:span text:style-name="Fonte_20_parág._20_padrão"><text:span text:style-name="T349">Participaram do julgamento os Excelentíssimos Senhores Desembargadores – Luiz Evaldo Gonçalves Leite - </text:span></text:span><text:span text:style-name="Fonte_20_parág._20_padrão"><text:span text:style-name="T350">Relator,</text:span></text:span><text:span text:style-name="Fonte_20_parág._20_padrão"><text:span text:style-name="T349"> </text:span></text:span><text:span text:style-name="Fonte_20_parág._20_padrão"><text:span text:style-name="T353"><text:s/>Tereze Neumann Duarte Chaves</text:span></text:span><text:span text:style-name="Fonte_20_parág._20_padrão"><text:span text:style-name="T300"> </text:span></text:span><text:span text:style-name="Fonte_20_parág._20_padrão"><text:span text:style-name="T351">e </text:span></text:span><text:span text:style-name="Fonte_20_parág._20_padrão"><text:span text:style-name="T353">Maria Nailde Pinheiro Nogueira.</text:span></text:span><text:span text:style-name="T715">2</text:span><text:span text:style-name="T710">.</text:span><text:span text:style-name="T715">1</text:span><text:span text:style-name="T725">27</text:span><text:span text:style-name="T691">-APELAÇÃO CÍVEL </text:span><text:span text:style-name="T719">Nº </text:span><text:span text:style-name="T691">0114178-53.2019.8.06.0001 -</text:span><text:span text:style-name="T737"> </text:span><text:span text:style-name="T772">de </text:span><text:span text:style-name="T737"><text:s/></text:span><text:span text:style-name="T767">F</text:span><text:span text:style-name="T737">ortaleza, </text:span><text:span text:style-name="T767">em que é </text:span><text:span text:style-name="T737">apelante: INSTITUTO NACIONAL DO SEGURO SOCIAL – INSS, </text:span><text:span text:style-name="T767">sendo </text:span><text:span text:style-name="T737">apelado: MARLON ALVES DAS CHAGAS. </text:span><text:span text:style-name="Fonte_20_parág._20_padrão"><text:span text:style-name="T299">- Relator: O Excelentíssimo Senhor Desembargador LUIZ EVALDO GONÇALVES LEITE – Síntese do julgamento:</text:span></text:span><text:span text:style-name="Fonte_20_parág._20_padrão"><text:span text:style-name="T572"> </text:span></text:span><text:span text:style-name="T850">"A Turma, por unanimidade, conheceu do recurso de Apelação, para negar-lhe provimento, nos termos do voto da Relatoria."</text:span><text:span text:style-name="Fonte_20_parág._20_padrão"><text:span text:style-name="T349">Participaram do julgamento os Excelentíssimos Senhores Desembargadores – Luiz Evaldo Gonçalves Leite - </text:span></text:span><text:span text:style-name="Fonte_20_parág._20_padrão"><text:span text:style-name="T350">Relator,</text:span></text:span><text:span text:style-name="Fonte_20_parág._20_padrão"><text:span text:style-name="T349"> </text:span></text:span><text:span text:style-name="Fonte_20_parág._20_padrão"><text:span text:style-name="T353">Tereze Neumann Duarte Chaves</text:span></text:span><text:span text:style-name="Fonte_20_parág._20_padrão"><text:span text:style-name="T300"> </text:span></text:span><text:span text:style-name="Fonte_20_parág._20_padrão"><text:span text:style-name="T351">e </text:span></text:span><text:span text:style-name="Fonte_20_parág._20_padrão"><text:span text:style-name="T353">Maria Nailde Pinheiro Nogueira.</text:span></text:span><text:span text:style-name="T715">2</text:span><text:span text:style-name="T710">.</text:span><text:span text:style-name="T715">1</text:span><text:span text:style-name="T725">28</text:span><text:span text:style-name="T717">-</text:span><text:span text:style-name="T691">APELAÇÃO CÍVEL </text:span><text:span text:style-name="T719">Nº</text:span><text:span text:style-name="T691"> 0014227-26.2017.8.06.0173 - </text:span><text:span text:style-name="T737">de </text:span><text:span text:style-name="T767">T</text:span><text:span text:style-name="T737">ianguá. </text:span><text:span text:style-name="T767">Em que é </text:span><text:span text:style-name="T737">apelante: INSTITUTO NACIONAL DO SEGURO SOCIAL – INSS, </text:span><text:span text:style-name="T767">sendo </text:span><text:span text:style-name="T737">apelado: HAILTON GOMES DA SILVA. </text:span><text:span text:style-name="Fonte_20_parág._20_padrão"><text:span text:style-name="T299">- Relator: O Excelentíssimo Senhor Desembargador LUIZ EVALDO GONÇALVES LEITE – Síntese do julgamento:</text:span></text:span><text:span text:style-name="Fonte_20_parág._20_padrão"><text:span text:style-name="T572"> </text:span></text:span><text:span text:style-name="T850">"A Turma, por unanimidade, conheceu do recurso de Apelação, para negar-lhe provimento, nos termos do voto da Relatoria."</text:span><text:span text:style-name="Fonte_20_parág._20_padrão"><text:span text:style-name="T349">Participaram do julgamento os Excelentíssimos Senhores Desembargadores – Luiz Evaldo Gonçalves Leite - </text:span></text:span><text:span text:style-name="Fonte_20_parág._20_padrão"><text:span text:style-name="T350">Relator,</text:span></text:span><text:span text:style-name="Fonte_20_parág._20_padrão"><text:span text:style-name="T349"> </text:span></text:span><text:span text:style-name="Fonte_20_parág._20_padrão"><text:span text:style-name="T353"><text:s/>Tereze Neumann Duarte Chaves</text:span></text:span><text:span text:style-name="Fonte_20_parág._20_padrão"><text:span text:style-name="T300"> <text:s/></text:span></text:span><text:span text:style-name="Fonte_20_parág._20_padrão"><text:span text:style-name="T351">e </text:span></text:span><text:span text:style-name="Fonte_20_parág._20_padrão"><text:span text:style-name="T353">Maria Nailde Pinheiro Nogueira.</text:span></text:span><text:span text:style-name="T667">2</text:span><text:span text:style-name="T662">.</text:span><text:span text:style-name="T667">1</text:span><text:span text:style-name="T677">29</text:span><text:span text:style-name="T660">-APELAÇÃO </text:span><text:span text:style-name="T668">E </text:span><text:span text:style-name="T660">REMESSA NECESSÁRIA </text:span><text:span text:style-name="T668">Nº </text:span><text:span text:style-name="T660">0000923-36.2000.8.06.0211 </text:span><text:span text:style-name="T805">- de </text:span><text:span text:style-name="T811">C</text:span><text:span text:style-name="T805">ampos </text:span><text:span text:style-name="T811">S</text:span><text:span text:style-name="T805">ales </text:span><text:span text:style-name="T812">em que é </text:span><text:span text:style-name="T805">apelante: MUNICÍPIO DE SALITRE, </text:span><text:span text:style-name="T812">sendo </text:span><text:span text:style-name="T805">apelado: ANTÔNIO OSMAR BATISTA DE ALENCAR, remetente: JUIZ DE DIREITO DA VARA ÚNICA DA COMARCA DE CAMPOS SALES. </text:span><text:span text:style-name="Fonte_20_parág._20_padrão"><text:span text:style-name="T299">- Relator: O Excelentíssimo Senhor Desembargador LUIZ EVALDO GONÇALVES LEITE – Síntese do julgamento:</text:span></text:span><text:span text:style-name="Fonte_20_parág._20_padrão"><text:span text:style-name="T545">"A Turma, por unanimidade, conheceu do recurso </text:span></text:span><text:span text:style-name="T850">Apelatório, para negar-lhe provimento e, de ofício, estipular os índices aplicáveis de juros de mora e correção monetária, nos termos do voto da Relatoria."</text:span><text:span text:style-name="T853"> </text:span><text:span text:style-name="Fonte_20_parág._20_padrão"><text:span text:style-name="T349">Participaram do julgamento os Excelentíssimos Senhores Desembargadores – Luiz Evaldo Gonçalves Leite - </text:span></text:span><text:span text:style-name="Fonte_20_parág._20_padrão"><text:span text:style-name="T350">Relator,</text:span></text:span><text:span text:style-name="Fonte_20_parág._20_padrão"><text:span text:style-name="T349"> </text:span></text:span><text:span text:style-name="Fonte_20_parág._20_padrão"><text:span text:style-name="T353"><text:s/>Tereze Neumann Duarte Chaves</text:span></text:span><text:span text:style-name="Fonte_20_parág._20_padrão"><text:span text:style-name="T300"> <text:s/></text:span></text:span><text:span text:style-name="Fonte_20_parág._20_padrão"><text:span text:style-name="T351">e </text:span></text:span><text:span text:style-name="Fonte_20_parág._20_padrão"><text:span text:style-name="T353">Maria Nailde Pinheiro Nogueira.</text:span></text:span><text:span text:style-name="T667">2</text:span><text:span text:style-name="T662">.</text:span><text:span text:style-name="T667">13</text:span><text:span text:style-name="T677">0</text:span><text:span text:style-name="T660">--EMBARGOS DE DECLARAÇÃO CÍVEL </text:span><text:span text:style-name="T668">Nº </text:span><text:bookmark-start text:name="__DdeLink__42148_3687343282"/><text:span text:style-name="T660">0626401-76.2022.8.06.0000/50000</text:span><text:bookmark-end text:name="__DdeLink__42148_3687343282"/><text:span text:style-name="T660"> -</text:span><text:span text:style-name="T668"> </text:span><text:span text:style-name="T805"><text:s/>de </text:span><text:span text:style-name="T812">P</text:span><text:span text:style-name="T805">ereiro, </text:span><text:span text:style-name="T812">em que é </text:span><text:span text:style-name="T805">embargante: TAILANA GUIMARÃES COSTA, </text:span><text:span text:style-name="T812">sendo </text:span><text:span text:style-name="T805">embargado: MUNICÍPIO DE PEREIRO.</text:span><text:span text:style-name="Fonte_20_parág._20_padrão"><text:span text:style-name="T299">- Relator: O Excelentíssimo Senhor Desembargador LUIZ EVALDO GONÇALVES LEITE – Síntese do julgamento:</text:span></text:span><text:span text:style-name="Fonte_20_parág._20_padrão"><text:span text:style-name="T545">"A Turma, por unanimidade, </text:span></text:span><text:span text:style-name="T850">conheceu dos </text:span><text:soft-page-break/><text:span text:style-name="T850">aclaratórios, pois interposto tempestivamente, para dar-lhes provimento com efeitos infringentes, nos termos do voto da Relatoria."</text:span><text:span text:style-name="Fonte_20_parág._20_padrão"><text:span text:style-name="T349">Participaram do julgamento os Excelentíssimos Senhores Desembargadores – Luiz Evaldo Gonçalves Leite - </text:span></text:span><text:span text:style-name="Fonte_20_parág._20_padrão"><text:span text:style-name="T350">Relator,</text:span></text:span><text:span text:style-name="Fonte_20_parág._20_padrão"><text:span text:style-name="T349"> </text:span></text:span><text:span text:style-name="Fonte_20_parág._20_padrão"><text:span text:style-name="T353">Tereze Neumann Duarte Chaves</text:span></text:span><text:span text:style-name="Fonte_20_parág._20_padrão"><text:span text:style-name="T300"> </text:span></text:span><text:span text:style-name="Fonte_20_parág._20_padrão"><text:span text:style-name="T351">e </text:span></text:span><text:span text:style-name="Fonte_20_parág._20_padrão"><text:span text:style-name="T353">Maria Nailde Pinheiro Nogueira.</text:span></text:span><text:span text:style-name="T667">2</text:span><text:span text:style-name="T662">.</text:span><text:span text:style-name="T667">1</text:span><text:span text:style-name="T677">31</text:span><text:span text:style-name="T660">-APELAÇÃO </text:span><text:span text:style-name="T668">E</text:span><text:span text:style-name="T660"> REMESSA NECESSÁRIA </text:span><text:span text:style-name="T668">Nº</text:span><text:span text:style-name="T660"> 0054015-94.2021.8.06.0112 - </text:span><text:span text:style-name="T805">de </text:span><text:span text:style-name="T812">J</text:span><text:span text:style-name="T805">uazeiro do </text:span><text:span text:style-name="T812">N</text:span><text:span text:style-name="T805">orte, remetente: JUIZ DE DIREITO DA 1ª VARA CÍVEL DA COMARCA DE JUAZEIRO DO NORTE, </text:span><text:span text:style-name="T812">em que são </text:span><text:span text:style-name="T805">apelante</text:span><text:span text:style-name="T812">s</text:span><text:span text:style-name="T805">: MUNICÍPIO DE JUAZEIRO DO NORTE, AUTARQUIA MUNICIPAL DE MEIO AMBIENTE DE JUAZEIRO DO NORTE – AMAJU, </text:span><text:span text:style-name="T812">sendo </text:span><text:span text:style-name="T805">apelado: CISO - CENTRO DE IMPLANTODONTIA E SA</text:span><text:span text:style-name="T813">Ú</text:span><text:span text:style-name="T805">DE ORAL LTDA. </text:span><text:span text:style-name="Fonte_20_parág._20_padrão"><text:span text:style-name="T299">- Relator: O Excelentíssimo Senhor Desembargador LUIZ EVALDO GONÇALVES LEITE – Síntese do julgamento:</text:span></text:span><text:span text:style-name="Fonte_20_parág._20_padrão"><text:span text:style-name="T547">"A Turma, por unanimidade, </text:span></text:span><text:span text:style-name="T850">conheceu do Reexame Necessário e dos recursos voluntários para rejeitar a prejudicial de mérito e as preliminares suscitadas e, no mérito, suspender o julgamento do feito para submeter a matéria constitucional ao Colendo Órgão Especial deste Tribunal de Justiça, nos termos do voto da Relatoria."</text:span><text:span text:style-name="Fonte_20_parág._20_padrão"><text:span text:style-name="T349">Participaram do julgamento os Excelentíssimos Senhores Desembargadores – Luiz Evaldo Gonçalves Leite - </text:span></text:span><text:span text:style-name="Fonte_20_parág._20_padrão"><text:span text:style-name="T350">Relator,</text:span></text:span><text:span text:style-name="Fonte_20_parág._20_padrão"><text:span text:style-name="T349"> </text:span></text:span><text:span text:style-name="Fonte_20_parág._20_padrão"><text:span text:style-name="T353"><text:s/>Tereze Neumann Duarte Chaves</text:span></text:span><text:span text:style-name="Fonte_20_parág._20_padrão"><text:span text:style-name="T300"> </text:span></text:span><text:span text:style-name="Fonte_20_parág._20_padrão"><text:span text:style-name="T351">e </text:span></text:span><text:span text:style-name="Fonte_20_parág._20_padrão"><text:span text:style-name="T353">Maria Nailde Pinheiro Nogueira.</text:span></text:span><text:span text:style-name="T667">2.</text:span><text:span text:style-name="T677">132</text:span><text:span text:style-name="T660">-EMBARGOS DE DECLARAÇÃO CÍVEL </text:span><text:span text:style-name="T669">Nº </text:span><text:span text:style-name="T660">0050278-90.2020.8.06.0121/50000 -</text:span><text:span text:style-name="T805"> de </text:span><text:span text:style-name="T812">M</text:span><text:span text:style-name="T805">assapê, </text:span><text:span text:style-name="T812">em que é </text:span><text:span text:style-name="T805">embargante: INSTITUTO NACIONAL DO SEGURO SOCIAL – INSS, </text:span><text:span text:style-name="T812">sendo </text:span><text:span text:style-name="T805">embargada: MARIA VALDETE DE SOUSA LIMA.</text:span><text:span text:style-name="Fonte_20_parág._20_padrão"><text:span text:style-name="T299">- Relator: O Excelentíssimo Senhor Desembargador LUIZ EVALDO GONÇALVES LEITE – Síntese do julgamento:</text:span></text:span><text:span text:style-name="Fonte_20_parág._20_padrão"><text:span text:style-name="T572"> </text:span></text:span><text:span text:style-name="T850">"A Turma, por unanimidade, conheceu dos aclaratórios, para dar-lhes provimento, nos termos do voto da Relatoria."</text:span><text:span text:style-name="Fonte_20_parág._20_padrão"><text:span text:style-name="T349">Participaram do julgamento os Excelentíssimos Senhores Desembargadores – Luiz Evaldo Gonçalves Leite - </text:span></text:span><text:span text:style-name="Fonte_20_parág._20_padrão"><text:span text:style-name="T350">Relator,</text:span></text:span><text:span text:style-name="Fonte_20_parág._20_padrão"><text:span text:style-name="T349"> </text:span></text:span><text:span text:style-name="Fonte_20_parág._20_padrão"><text:span text:style-name="T353">Tereze Neumann Duarte Chaves</text:span></text:span><text:span text:style-name="Fonte_20_parág._20_padrão"><text:span text:style-name="T300"> </text:span></text:span><text:span text:style-name="Fonte_20_parág._20_padrão"><text:span text:style-name="T351">e </text:span></text:span><text:span text:style-name="Fonte_20_parág._20_padrão"><text:span text:style-name="T353">Maria Nailde Pinheiro Nogueira.</text:span></text:span><text:span text:style-name="T667">2</text:span><text:span text:style-name="T662">.</text:span><text:span text:style-name="T667">1</text:span><text:span text:style-name="T677">33</text:span><text:span text:style-name="T660">- AGRAVO DE INSTRUMENTO </text:span><text:span text:style-name="T670">Nº</text:span><text:span text:style-name="T660"> 0623329-47.2023.8.06.0000 -</text:span><text:span text:style-name="T805"> de </text:span><text:span text:style-name="T812">B</text:span><text:span text:style-name="T805">rejo </text:span><text:span text:style-name="T812">S</text:span><text:span text:style-name="T805">anto, </text:span><text:span text:style-name="T812">em que é </text:span><text:span text:style-name="T805">agravante: MUNICÍPIO DE PORTEIRAS, </text:span><text:span text:style-name="T812">sendo </text:span><text:span text:style-name="T805">agravada: MARIA CONCEIÇÃO COSTA LOPES. </text:span><text:span text:style-name="Fonte_20_parág._20_padrão"><text:span text:style-name="T299">- Relator: O Excelentíssimo Senhor Desembargador LUIZ EVALDO GONÇALVES LEITE – Síntese do julgamento:</text:span></text:span><text:span text:style-name="Fonte_20_parág._20_padrão"><text:span text:style-name="T572"> </text:span></text:span><text:span text:style-name="T850">"A Turma, por unanimidade, conheceu do recurso, para negar-lhe provimento, nos termos do voto da Relatoria."</text:span><text:span text:style-name="Fonte_20_parág._20_padrão"><text:span text:style-name="T349">Participaram do julgamento os Excelentíssimos Senhores Desembargadores – Luiz Evaldo Gonçalves Leite - </text:span></text:span><text:span text:style-name="Fonte_20_parág._20_padrão"><text:span text:style-name="T350">Relator,</text:span></text:span><text:span text:style-name="Fonte_20_parág._20_padrão"><text:span text:style-name="T349"> </text:span></text:span><text:span text:style-name="Fonte_20_parág._20_padrão"><text:span text:style-name="T353"><text:s/>Tereze Neumann Duarte Chaves</text:span></text:span><text:span text:style-name="Fonte_20_parág._20_padrão"><text:span text:style-name="T300"> </text:span></text:span><text:span text:style-name="Fonte_20_parág._20_padrão"><text:span text:style-name="T351">e </text:span></text:span><text:span text:style-name="Fonte_20_parág._20_padrão"><text:span text:style-name="T353">Maria Nailde Pinheiro Nogueira.</text:span></text:span><text:span text:style-name="T667">2</text:span><text:span text:style-name="T662">.</text:span><text:span text:style-name="T667">144</text:span><text:span text:style-name="T660">-AGRAVO DE INSTRUMENTO </text:span><text:span text:style-name="T670">Nº</text:span><text:span text:style-name="T660"> 0623622-17.2023.8.06.0000 -</text:span><text:span text:style-name="T805"> de </text:span><text:span text:style-name="T812">B</text:span><text:span text:style-name="T805">rejo </text:span><text:span text:style-name="T812">S</text:span><text:span text:style-name="T805">anto, </text:span><text:span text:style-name="T812">em que é </text:span><text:span text:style-name="T805">agravante: MUNICÍPIO DE PORTEIRAS, </text:span><text:span text:style-name="T812">sendo </text:span><text:span text:style-name="T805">agravada: MARIA N</text:span><text:span text:style-name="T819">Ú</text:span><text:span text:style-name="T805">BIA DA SILVA </text:span><text:span text:style-name="Fonte_20_parág._20_padrão"><text:span text:style-name="T299">- Relator: O Excelentíssimo Senhor Desembargador LUIZ EVALDO GONÇALVES LEITE – Síntese do julgamento:</text:span></text:span><text:span text:style-name="Fonte_20_parág._20_padrão"><text:span text:style-name="T572"> </text:span></text:span><text:span text:style-name="T850">"A Turma, por unanimidade, conheceu do recurso, para negar-lhe provimento, nos termos do voto da Relatoria."</text:span><text:span text:style-name="Fonte_20_parág._20_padrão"><text:span text:style-name="T349">Participaram do julgamento os Excelentíssimos Senhores Desembargadores – Luiz Evaldo Gonçalves Leite - </text:span></text:span><text:span text:style-name="Fonte_20_parág._20_padrão"><text:span text:style-name="T350">Relator,</text:span></text:span><text:span text:style-name="Fonte_20_parág._20_padrão"><text:span text:style-name="T349"> </text:span></text:span><text:span text:style-name="Fonte_20_parág._20_padrão"><text:span text:style-name="T353">Tereze Neumann Duarte Chaves</text:span></text:span><text:span text:style-name="Fonte_20_parág._20_padrão"><text:span text:style-name="T300"> </text:span></text:span><text:span text:style-name="Fonte_20_parág._20_padrão"><text:span text:style-name="T351">e </text:span></text:span><text:span text:style-name="Fonte_20_parág._20_padrão"><text:span text:style-name="T353">Maria Nailde Pinheiro Nogueira.</text:span></text:span><text:span text:style-name="T667">2</text:span><text:span text:style-name="T662">.</text:span><text:span text:style-name="T667">1</text:span><text:span text:style-name="T677">34</text:span><text:span text:style-name="T671">-APELAÇÃO CÍVEL </text:span><text:span text:style-name="T670">Nº </text:span><text:span text:style-name="T671">0004684-80.2014.8.06.0083 -</text:span><text:span text:style-name="T670"> </text:span><text:span text:style-name="T814">de </text:span><text:span text:style-name="T812">G</text:span><text:span text:style-name="T814">uaiuba, </text:span><text:span text:style-name="T812">em que é </text:span><text:span text:style-name="T814">apelante: MUNICÍPIO DE GUAIÚBA. </text:span><text:span text:style-name="Fonte_20_parág._20_padrão"><text:span text:style-name="T299">- Relator: O Excelentíssimo Senhor Desembargador LUIZ EVALDO GONÇALVES LEITE – Síntese do julgamento:</text:span></text:span><text:span text:style-name="Fonte_20_parág._20_padrão"><text:span text:style-name="T572"> </text:span></text:span><text:span text:style-name="T850">"A Turma, por unanimidade, conheceu da Apelação interposta, para negar-lhe provimento, nos termos do voto da Relatoria."</text:span><text:span text:style-name="Fonte_20_parág._20_padrão"><text:span text:style-name="T349">Participaram do julgamento os Excelentíssimos Senhores Desembargadores – <text:s/>Luiz Evaldo Gonçalves Leite - </text:span></text:span><text:span text:style-name="Fonte_20_parág._20_padrão"><text:span text:style-name="T350">Relator,</text:span></text:span><text:span text:style-name="Fonte_20_parág._20_padrão"><text:span text:style-name="T349"> </text:span></text:span><text:span text:style-name="Fonte_20_parág._20_padrão"><text:span text:style-name="T353"><text:s/>Tereze Neumann Duarte Chaves</text:span></text:span><text:span text:style-name="Fonte_20_parág._20_padrão"><text:span text:style-name="T300"> <text:s/></text:span></text:span><text:span text:style-name="Fonte_20_parág._20_padrão"><text:span text:style-name="T351">e </text:span></text:span><text:span text:style-name="Fonte_20_parág._20_padrão"><text:span text:style-name="T353">Maria Nailde Pinheiro Nogueira.</text:span></text:span><text:span text:style-name="T683">2</text:span><text:span text:style-name="T684">.</text:span><text:span text:style-name="T683">1</text:span><text:span text:style-name="T687">35</text:span><text:span text:style-name="T683"> </text:span><text:span text:style-name="T679">-EMBARGOS DE DECLARAÇÃO CÍVEL </text:span><text:span text:style-name="T685">Nº </text:span><text:span text:style-name="T679">0141263-19.2016.8.06.0001/50001 -</text:span><text:span text:style-name="T786"> </text:span><text:span text:style-name="T796">de </text:span><text:span text:style-name="T797">F</text:span><text:span text:style-name="T786">ortaleza, </text:span><text:span text:style-name="T797">em que é </text:span><text:span text:style-name="T786">embargante: ESTADO DO CEARÁ, </text:span><text:span text:style-name="T797">sendo </text:span><text:span text:style-name="T786">embargado: LABORATÓRIO TEUTO BRASILEIRO S/A. </text:span><text:span text:style-name="Fonte_20_parág._20_padrão"><text:span text:style-name="T299">- Relator: O Excelentíssimo Senhor Desembargador LUIZ EVALDO GONÇALVES LEITE – Síntese do julgamento:</text:span></text:span><text:span text:style-name="Fonte_20_parág._20_padrão"><text:span text:style-name="T365"> </text:span></text:span><text:span text:style-name="Fonte_20_parág._20_padrão"><text:span text:style-name="T546">"A Turma, por unanimidade, </text:span></text:span><text:span text:style-name="T850">não conheceu do recurso, nos termos do voto da Relatoria."</text:span><text:span text:style-name="Fonte_20_parág._20_padrão"><text:span text:style-name="T349">Participaram do julgamento os Excelentíssimos Senhores Desembargadores – <text:s/>Luiz Evaldo Gonçalves Leite - </text:span></text:span><text:span text:style-name="Fonte_20_parág._20_padrão"><text:span text:style-name="T350">Relator,</text:span></text:span><text:span text:style-name="Fonte_20_parág._20_padrão"><text:span text:style-name="T349"> </text:span></text:span><text:span text:style-name="Fonte_20_parág._20_padrão"><text:span text:style-name="T353"><text:s/>Tereze Neumann Duarte Chaves</text:span></text:span><text:span text:style-name="Fonte_20_parág._20_padrão"><text:span text:style-name="T300"> <text:s/></text:span></text:span><text:span text:style-name="Fonte_20_parág._20_padrão"><text:span text:style-name="T351">e </text:span></text:span><text:span text:style-name="Fonte_20_parág._20_padrão"><text:span text:style-name="T353">Maria Nailde Pinheiro Nogueira.</text:span></text:span><text:span text:style-name="T683">2</text:span><text:span text:style-name="T684">.</text:span><text:span text:style-name="T683">1</text:span><text:span text:style-name="T687">36</text:span><text:span text:style-name="T679">- APELAÇÃO CÍVEL <text:s/></text:span><text:span text:style-name="T685">Nº</text:span><text:span text:style-name="T679"> 0201334-43.2022.8.06.0173 - </text:span><text:span text:style-name="T786">de </text:span><text:span text:style-name="T797">T</text:span><text:span text:style-name="T786">ianguá, </text:span><text:span text:style-name="T797">em que é </text:span><text:span text:style-name="T786">apelante: LUIZ FERREIRA MACHADO, </text:span><text:span text:style-name="T797">sendo </text:span><text:span text:style-name="T786">apelado: INSTITUTO NACIONAL DO SEGURO SOCIAL - INSS. </text:span><text:span text:style-name="Fonte_20_parág._20_padrão"><text:span text:style-name="T299">- Relator: O Excelentíssimo Senhor Desembargador LUIZ EVALDO GONÇALVES LEITE – Síntese do julgamento:</text:span></text:span><text:span text:style-name="Fonte_20_parág._20_padrão"><text:span text:style-name="T572"> </text:span></text:span><text:span text:style-name="T850">"A Turma, por unanimidade, conheceu do recurso Apelatório, para dar-lhe provimento, nos termos do voto da Relatoria."</text:span><text:span text:style-name="Fonte_20_parág._20_padrão"><text:span text:style-name="T349">Participaram do julgamento os Excelentíssimos Senhores Desembargadores – <text:s/>Luiz Evaldo Gonçalves Leite - </text:span></text:span><text:span text:style-name="Fonte_20_parág._20_padrão"><text:span text:style-name="T350">Relator,</text:span></text:span><text:span text:style-name="Fonte_20_parág._20_padrão"><text:span text:style-name="T349"> </text:span></text:span><text:span text:style-name="Fonte_20_parág._20_padrão"><text:span text:style-name="T353"><text:s/>Tereze Neumann Duarte Chaves</text:span></text:span><text:span text:style-name="Fonte_20_parág._20_padrão"><text:span text:style-name="T300"> <text:s/></text:span></text:span><text:span text:style-name="Fonte_20_parág._20_padrão"><text:span text:style-name="T351">e </text:span></text:span><text:span text:style-name="Fonte_20_parág._20_padrão"><text:span text:style-name="T353">Maria Nailde Pinheiro Nogueira.</text:span></text:span><text:span text:style-name="T667">2</text:span><text:span text:style-name="T662">.</text:span><text:span text:style-name="T667">1</text:span><text:span text:style-name="T677">37</text:span><text:span text:style-name="T660">-EMBARGOS DE DECLARAÇÃO CÍVEL </text:span><text:span text:style-name="T670">Nº </text:span><text:span text:style-name="T660">0115654-34.2016.8.06.0001/50001 -</text:span><text:span text:style-name="T670"> </text:span><text:span text:style-name="T815">de</text:span><text:span text:style-name="T805"> </text:span><text:span text:style-name="T812">F</text:span><text:span text:style-name="T805">ortaleza, </text:span><text:span text:style-name="T812">em que é </text:span><text:span text:style-name="T805">embargante: ESTADO DO CEARÁ, </text:span><text:span text:style-name="T812">sendo </text:span><text:span text:style-name="T805">embargado: DISTRIBUIDORA DE ALIMENTOS FARTURA S.A. </text:span><text:span text:style-name="Fonte_20_parág._20_padrão"><text:span text:style-name="T299">- Relator: O Excelentíssimo Senhor Desembargador LUIZ EVALDO GONÇALVES LEITE – Síntese do julgamento:</text:span></text:span><text:span text:style-name="Fonte_20_parág._20_padrão"><text:span text:style-name="T545">"A Turma, por unanimidade, </text:span></text:span><text:span text:style-name="T850">conheceu dos Embargos de Declaração, para rejeitá-los, nos termos do voto da Relatoria."</text:span><text:span text:style-name="Fonte_20_parág._20_padrão"><text:span text:style-name="T349">Participaram do </text:span></text:span><text:soft-page-break/><text:span text:style-name="Fonte_20_parág._20_padrão"><text:span text:style-name="T349">julgamento os Excelentíssimos Senhores Desembargadores – <text:s/>Luiz Evaldo Gonçalves Leite - </text:span></text:span><text:span text:style-name="Fonte_20_parág._20_padrão"><text:span text:style-name="T350">Relator,</text:span></text:span><text:span text:style-name="Fonte_20_parág._20_padrão"><text:span text:style-name="T349"> </text:span></text:span><text:span text:style-name="Fonte_20_parág._20_padrão"><text:span text:style-name="T353"><text:s/>Tereze Neumann Duarte Chaves</text:span></text:span><text:span text:style-name="Fonte_20_parág._20_padrão"><text:span text:style-name="T300"> <text:s/></text:span></text:span><text:span text:style-name="Fonte_20_parág._20_padrão"><text:span text:style-name="T351">e </text:span></text:span><text:span text:style-name="Fonte_20_parág._20_padrão"><text:span text:style-name="T353">Maria Nailde Pinheiro Nogueira.</text:span></text:span><text:span text:style-name="T667">2</text:span><text:span text:style-name="T662">.</text:span><text:span text:style-name="T667">1</text:span><text:span text:style-name="T677">38</text:span><text:span text:style-name="T660">-AGRAVO INTERNO CÍVEL </text:span><text:span text:style-name="T670">Nº </text:span><text:span text:style-name="T660">0000017-16.2018.8.06.0114/50000 - </text:span><text:span text:style-name="T805">de </text:span><text:span text:style-name="T812">L</text:span><text:span text:style-name="T805">avras da </text:span><text:span text:style-name="T812">M</text:span><text:span text:style-name="T805">angabeira, </text:span><text:span text:style-name="T812">em que é </text:span><text:span text:style-name="T805">agravante: MÁRBIA ARAÚJO VIANA, </text:span><text:span text:style-name="T812">sendo </text:span><text:span text:style-name="T805">agravado: MUNICÍPIO DE LAVRAS DA MANGABEIRA.</text:span><text:span text:style-name="Fonte_20_parág._20_padrão"><text:span text:style-name="T299">- Relator: O Excelentíssimo Senhor Desembargador LUIZ EVALDO GONÇALVES LEITE – Síntese do julgamento:</text:span></text:span><text:span text:style-name="Fonte_20_parág._20_padrão"><text:span text:style-name="T572"> </text:span></text:span><text:span text:style-name="T850">"A Turma, por unanimidade, conheceu do Agravo Interno para, negar-lhe provimento, nos termos do voto da Relatoria."</text:span><text:span text:style-name="Fonte_20_parág._20_padrão"><text:span text:style-name="T367">.</text:span></text:span><text:span text:style-name="Fonte_20_parág._20_padrão"><text:span text:style-name="T349">Pa</text:span></text:span><text:span text:style-name="Fonte_20_parág._20_padrão"><text:span text:style-name="T352">r</text:span></text:span><text:span text:style-name="Fonte_20_parág._20_padrão"><text:span text:style-name="T349">ticiparam do julgamento os Excelentíssimos Senhores Desembargadores – Luiz Evaldo Gonçalves Leite - </text:span></text:span><text:span text:style-name="Fonte_20_parág._20_padrão"><text:span text:style-name="T350">Relator,</text:span></text:span><text:span text:style-name="Fonte_20_parág._20_padrão"><text:span text:style-name="T349"> </text:span></text:span><text:span text:style-name="Fonte_20_parág._20_padrão"><text:span text:style-name="T353">Tereze Neumann Duarte Chaves</text:span></text:span><text:span text:style-name="Fonte_20_parág._20_padrão"><text:span text:style-name="T300"> </text:span></text:span><text:span text:style-name="Fonte_20_parág._20_padrão"><text:span text:style-name="T351">e </text:span></text:span><text:span text:style-name="Fonte_20_parág._20_padrão"><text:span text:style-name="T353">Maria Nailde Pinheiro Nogueira.</text:span></text:span><text:span text:style-name="T667">2</text:span><text:span text:style-name="T662">.</text:span><text:span text:style-name="T667">1</text:span><text:span text:style-name="T677">39</text:span><text:span text:style-name="T660">-AGRAVO DE INSTRUMENTO </text:span><text:span text:style-name="T670">Nº </text:span><text:span text:style-name="T660">0628281-06.2022.8.06.0000 -</text:span><text:span text:style-name="T815"> de</text:span><text:span text:style-name="T805"> </text:span><text:span text:style-name="T812">F</text:span><text:span text:style-name="T805">ortaleza, </text:span><text:span text:style-name="T812">em que é </text:span><text:span text:style-name="T805">agravante: R.T. A</text:span><text:span text:style-name="T813">GUIAR</text:span><text:span text:style-name="T805"> &amp; CIA LTDA, </text:span><text:span text:style-name="T812">sendo </text:span><text:span text:style-name="T805">agravado: ESTADO DO CEARÁ. </text:span><text:span text:style-name="Fonte_20_parág._20_padrão"><text:span text:style-name="T299">- Relator: O Excelentíssimo Senhor Desembargador LUIZ EVALDO GONÇALVES LEITE – Síntese do julgamento:</text:span></text:span><text:span text:style-name="Fonte_20_parág._20_padrão"><text:span text:style-name="T545">"A Turma, por unanimidade, </text:span></text:span><text:span text:style-name="T850">conheceu do recurso, para negar-lhe provimento, nos termos do voto da Relatoria."</text:span><text:span text:style-name="Fonte_20_parág._20_padrão"><text:span text:style-name="T365"> </text:span></text:span><text:span text:style-name="Fonte_20_parág._20_padrão"><text:span text:style-name="T349">Participaram do julgamento os Excelentíssimos Senhores Desembargadores – Luiz Evaldo Gonçalves Leite - </text:span></text:span><text:span text:style-name="Fonte_20_parág._20_padrão"><text:span text:style-name="T350">Relator,</text:span></text:span><text:span text:style-name="Fonte_20_parág._20_padrão"><text:span text:style-name="T349"> </text:span></text:span><text:span text:style-name="Fonte_20_parág._20_padrão"><text:span text:style-name="T353"><text:s/>Tereze Neumann Duarte Chaves</text:span></text:span><text:span text:style-name="Fonte_20_parág._20_padrão"><text:span text:style-name="T300"> <text:s/></text:span></text:span><text:span text:style-name="Fonte_20_parág._20_padrão"><text:span text:style-name="T351">e </text:span></text:span><text:span text:style-name="Fonte_20_parág._20_padrão"><text:span text:style-name="T353">Maria Nailde Pinheiro Nogueira.</text:span></text:span><text:span text:style-name="T667">2</text:span><text:span text:style-name="T662">.</text:span><text:span text:style-name="T667">1</text:span><text:span text:style-name="T677">40</text:span><text:span text:style-name="T660">-APELAÇÃO </text:span><text:span text:style-name="T672">E</text:span><text:span text:style-name="T660"> REMESSA NECESSÁRIA </text:span><text:span text:style-name="T672">Nº </text:span><text:span text:style-name="T660">0002972-69.2019.8.06.0151 -</text:span><text:span text:style-name="T672"> </text:span><text:span text:style-name="T805">de </text:span><text:span text:style-name="T812">Q</text:span><text:span text:style-name="T805">uixadá, remetente: JUIZ DE DIREITO DA 1ª VARA CÍVEL DA COMARCA DE QUIXADÁ, </text:span><text:span text:style-name="T812">sendo </text:span><text:span text:style-name="T805">apte/apdo: MUNICÍPIO DE QUIXADÁ, apelado: MINISTÉRIO PÚBLICO DO ESTADO DO CEARÁ. MINISTÉRIO, apelado: ESTADO DO CEARÁ, apte/apdo: RAFAEL COSTA DA SILVA. </text:span><text:span text:style-name="Fonte_20_parág._20_padrão"><text:span text:style-name="T299">- Relator: O Excelentíssimo Senhor Desembargador LUIZ EVALDO GONÇALVES LEITE – Síntese do julgamento:</text:span></text:span><text:span text:style-name="Fonte_20_parág._20_padrão"><text:span text:style-name="T545">"A Turma, por unanimidade, </text:span></text:span><text:span text:style-name="T850">conheceu da Remessa Necessária e da Apelação Cível, bem como do recurso adesivo, para, rejeitando a preliminar suscitada, negar-lhes provimento, nos termos do voto da Relatoria."</text:span><text:span text:style-name="Fonte_20_parág._20_padrão"><text:span text:style-name="T349">Participaram do julgamento os Excelentíssimos Senhores Desembargadores – <text:s/>Luiz Evaldo Gonçalves Leite - </text:span></text:span><text:span text:style-name="Fonte_20_parág._20_padrão"><text:span text:style-name="T350">Relator,</text:span></text:span><text:span text:style-name="Fonte_20_parág._20_padrão"><text:span text:style-name="T349"> </text:span></text:span><text:span text:style-name="Fonte_20_parág._20_padrão"><text:span text:style-name="T353"><text:s/>Tereze Neumann Duarte Chaves</text:span></text:span><text:span text:style-name="Fonte_20_parág._20_padrão"><text:span text:style-name="T300"> <text:s/></text:span></text:span><text:span text:style-name="Fonte_20_parág._20_padrão"><text:span text:style-name="T351">e </text:span></text:span><text:span text:style-name="Fonte_20_parág._20_padrão"><text:span text:style-name="T353">Maria Nailde Pinheiro Nogueira.</text:span></text:span><text:span text:style-name="T667">2</text:span><text:span text:style-name="T662">.</text:span><text:span text:style-name="T667">1</text:span><text:span text:style-name="T677">41</text:span><text:span text:style-name="T660">-EMBARGOS DE DECLARAÇÃO CÍVEL </text:span><text:span text:style-name="T672">Nº </text:span><text:span text:style-name="T660">0201016-20.2022.8.06.0154/50000 - </text:span><text:span text:style-name="T805">de </text:span><text:span text:style-name="T816">Q</text:span><text:span text:style-name="T805">uixeramobim, </text:span><text:span text:style-name="T816">em que é </text:span><text:span text:style-name="T805">embargante: E. DO C, </text:span><text:span text:style-name="T816">sendo </text:span><text:span text:style-name="T805">embargada: E. C. S., R. P. M. C. C. L.</text:span><text:span text:style-name="Fonte_20_parág._20_padrão"><text:span text:style-name="T299">- Relator: O Excelentíssimo Senhor Desembargador LUIZ EVALDO GONÇALVES LEITE – Síntese do julgamento:</text:span></text:span><text:span text:style-name="Fonte_20_parág._20_padrão"><text:span text:style-name="T545">A Turma, por unanimidade, </text:span></text:span><text:span text:style-name="T850">conheceu dos aclaratórios, pois opostos tempestivamente, para acolhê-los parcialmente, nos termos do voto da Relatoria."</text:span><text:span text:style-name="Fonte_20_parág._20_padrão"><text:span text:style-name="T349">Participaram do julgamento os Excelentíssimos Senhores Desembargadores – <text:s/>Luiz Evaldo Gonçalves Leite - </text:span></text:span><text:span text:style-name="Fonte_20_parág._20_padrão"><text:span text:style-name="T350">Relator,</text:span></text:span><text:span text:style-name="Fonte_20_parág._20_padrão"><text:span text:style-name="T349"> </text:span></text:span><text:span text:style-name="Fonte_20_parág._20_padrão"><text:span text:style-name="T353"><text:s/>Tereze Neumann Duarte Chaves</text:span></text:span><text:span text:style-name="Fonte_20_parág._20_padrão"><text:span text:style-name="T300"> <text:s/></text:span></text:span><text:span text:style-name="Fonte_20_parág._20_padrão"><text:span text:style-name="T351">e </text:span></text:span><text:span text:style-name="Fonte_20_parág._20_padrão"><text:span text:style-name="T353">Maria Nailde Pinheiro Nogueira.</text:span></text:span><text:span text:style-name="T667">2</text:span><text:span text:style-name="T662">.</text:span><text:span text:style-name="T673">1</text:span><text:span text:style-name="T677">42</text:span><text:span text:style-name="T674">-APELAÇÃO CÍVEL </text:span><text:span text:style-name="T675">Nº</text:span><text:span text:style-name="T674"> 0001791-35.2000.8.06.0107 – </text:span><text:span text:style-name="T817">de </text:span><text:span text:style-name="T816">J</text:span><text:span text:style-name="T817">aguaribe, </text:span><text:span text:style-name="T816">em que é </text:span><text:span text:style-name="T817">apelante: JOSÉ SÉRGIO PINHEI</text:span><text:span text:style-name="T820">R</text:span><text:span text:style-name="T817">O DI</text:span><text:span text:style-name="T820">Ó</text:span><text:span text:style-name="T817">GENES, </text:span><text:span text:style-name="T816">sendo </text:span><text:span text:style-name="T817">apelado: MUNICÍPIO DE JAGUARIBE.</text:span><text:span text:style-name="Fonte_20_parág._20_padrão"><text:span text:style-name="T299">- Relator: O Excelentíssimo Senhor Desembargador LUIZ EVALDO GONÇALVES LEITE – Síntese do julgamento:</text:span></text:span><text:span text:style-name="Fonte_20_parág._20_padrão"><text:span text:style-name="T545">"A Turma, por unanimidade, </text:span></text:span><text:span text:style-name="T850">conheceu do recurso de Apelação, para dar-lhe provimento, nos termos do voto da Relatoria."</text:span><text:span text:style-name="Fonte_20_parág._20_padrão"><text:span text:style-name="T349">Participaram do julgamento os Excelentíssimos Senhores Desembargadores – <text:s/>Luiz Evaldo Gonçalves Leite - </text:span></text:span><text:span text:style-name="Fonte_20_parág._20_padrão"><text:span text:style-name="T350">Relator,</text:span></text:span><text:span text:style-name="Fonte_20_parág._20_padrão"><text:span text:style-name="T349"> </text:span></text:span><text:span text:style-name="Fonte_20_parág._20_padrão"><text:span text:style-name="T353"><text:s/>Tereze Neumann Duarte Chaves</text:span></text:span><text:span text:style-name="Fonte_20_parág._20_padrão"><text:span text:style-name="T300"> <text:s/></text:span></text:span><text:span text:style-name="Fonte_20_parág._20_padrão"><text:span text:style-name="T351">e </text:span></text:span><text:span text:style-name="Fonte_20_parág._20_padrão"><text:span text:style-name="T353">Maria Nailde Pinheiro Nogueira.</text:span></text:span><text:span text:style-name="T667">2</text:span><text:span text:style-name="T662">.</text:span><text:span text:style-name="T677">143</text:span><text:span text:style-name="T679">-EMBARGOS DE DECLARAÇÃO CÍVEL </text:span><text:span text:style-name="T686">Nº </text:span><text:span text:style-name="T679">0385233-47.2000.8.06.0001/50000 -</text:span><text:span text:style-name="T686"> </text:span><text:span text:style-name="T798">de</text:span><text:span text:style-name="T786"> </text:span><text:span text:style-name="T799">F</text:span><text:span text:style-name="T786">ortaleza, </text:span><text:span text:style-name="T799">em que é </text:span><text:span text:style-name="T786">embargante: EIT- EMPRESA INDUSTRIAL TÉCNICA S/A, </text:span><text:span text:style-name="T799">sendo </text:span><text:span text:style-name="T786">embargado: MUNICÍPIO DE IGUATU. </text:span><text:span text:style-name="Fonte_20_parág._20_padrão"><text:span text:style-name="T299">- Relator: O Excelentíssimo Senhor Desembargador LUIZ EVALDO GONÇALVES LEITE – Síntese do julgamento:</text:span></text:span><text:span text:style-name="Fonte_20_parág._20_padrão"><text:span text:style-name="T545">"A Turma, por unanimidade, conheceu do</text:span></text:span><text:span text:style-name="T850">s aclaratórios, pois interposto tempestivamente, para rejeitá-los, nos termos do voto da Relatoria."</text:span><text:span text:style-name="Fonte_20_parág._20_padrão"><text:span text:style-name="T349">Participaram do julgamento os Excelentíssimos Senhores Desembargadores – <text:s/>Luiz Evaldo Gonçalves Leite - </text:span></text:span><text:span text:style-name="Fonte_20_parág._20_padrão"><text:span text:style-name="T350">Relator,</text:span></text:span><text:span text:style-name="Fonte_20_parág._20_padrão"><text:span text:style-name="T349"> </text:span></text:span><text:span text:style-name="Fonte_20_parág._20_padrão"><text:span text:style-name="T353"><text:s/>Tereze Neumann Duarte Chaves</text:span></text:span><text:span text:style-name="Fonte_20_parág._20_padrão"><text:span text:style-name="T300"> <text:s/></text:span></text:span><text:span text:style-name="Fonte_20_parág._20_padrão"><text:span text:style-name="T351">e </text:span></text:span><text:span text:style-name="Fonte_20_parág._20_padrão"><text:span text:style-name="T353">Maria Nailde Pinheiro Nogueira.</text:span></text:span><text:span text:style-name="T667">2</text:span><text:span text:style-name="T662">.</text:span><text:span text:style-name="T673">1</text:span><text:span text:style-name="T677">44</text:span><text:span text:style-name="T679">-EMBARGOS DE DECLARAÇÃO CÍVEL </text:span><text:span text:style-name="T686">Nº </text:span><text:span text:style-name="T679">0115113-98.2016.8.06.0001/50000 -</text:span><text:span text:style-name="T786"> </text:span><text:span text:style-name="T798">de</text:span><text:span text:style-name="T786"> </text:span><text:span text:style-name="T799">F</text:span><text:span text:style-name="T786">ortaleza, </text:span><text:span text:style-name="T799">em que é </text:span><text:span text:style-name="T786">embargante: ESTADO DO CEARÁ, </text:span><text:span text:style-name="T799">sendo </text:span><text:span text:style-name="T786">embargado: DISTRIBUIDORA DE ALIMENTOS FARTURA S.A. (SORIANO ALBUQUERQUE). </text:span><text:span text:style-name="Fonte_20_parág._20_padrão"><text:span text:style-name="T299">- Relator: O Excelentíssimo Senhor Desembargador LUIZ EVALDO GONÇALVES LEITE – Síntese do julgamento:</text:span></text:span><text:span text:style-name="Fonte_20_parág._20_padrão"><text:span text:style-name="T572"> </text:span></text:span><text:span text:style-name="T850">"A Turma, por unanimidade, conheceu do recurso, pois interposto tempestivamente, para dar-lhes provimento, nos termos do voto da Relatoria."</text:span><text:span text:style-name="Fonte_20_parág._20_padrão"><text:span text:style-name="T349">Participaram do julgamento os Excelentíssimos Senhores Desembargadores – Luiz Evaldo Gonçalves Leite - </text:span></text:span><text:span text:style-name="Fonte_20_parág._20_padrão"><text:span text:style-name="T350">Relator,</text:span></text:span><text:span text:style-name="Fonte_20_parág._20_padrão"><text:span text:style-name="T349"> </text:span></text:span><text:span text:style-name="Fonte_20_parág._20_padrão"><text:span text:style-name="T353">Tereze Neumann Duarte Chaves</text:span></text:span><text:span text:style-name="Fonte_20_parág._20_padrão"><text:span text:style-name="T300"> </text:span></text:span><text:span text:style-name="Fonte_20_parág._20_padrão"><text:span text:style-name="T351">e </text:span></text:span><text:span text:style-name="Fonte_20_parág._20_padrão"><text:span text:style-name="T353">Maria Nailde Pinheiro Nogueira.</text:span></text:span><text:span text:style-name="T667">2</text:span><text:span text:style-name="T662">.</text:span><text:span text:style-name="T673">1</text:span><text:span text:style-name="T677">45</text:span><text:span text:style-name="T679">-EMBARGOS DE DECLARAÇÃO CÍVEL </text:span><text:span text:style-name="T686">Nº </text:span><text:span text:style-name="T679">0251247-93.2020.8.06.0001/50000 -</text:span><text:span text:style-name="T686"> </text:span><text:span text:style-name="T798">de</text:span><text:span text:style-name="T786"> </text:span><text:span text:style-name="T799">F</text:span><text:span text:style-name="T786">ortaleza, </text:span><text:span text:style-name="T799">em que é </text:span><text:span text:style-name="T786">embargante: PATRÍCIA VIEIRA SENA, </text:span><text:span text:style-name="T799">sendo </text:span><text:span text:style-name="T786">embargado: ESTADO DO CEARÁ.</text:span><text:span text:style-name="Fonte_20_parág._20_padrão"><text:span text:style-name="T299">- Relator: O Excelentíssimo Senhor Desembargador LUIZ EVALDO GONÇALVES LEITE – Síntese do julgamento:</text:span></text:span><text:span text:style-name="Fonte_20_parág._20_padrão"><text:span text:style-name="T545">"A Turma, por unanimidade, </text:span></text:span><text:span text:style-name="T850">conheceu do recurso, pois interposto tempestivamente, todavia, para rejeitá-lo, nos termos do voto da Relatoria".</text:span><text:span text:style-name="Fonte_20_parág._20_padrão"><text:span text:style-name="T367">.</text:span></text:span><text:span text:style-name="Fonte_20_parág._20_padrão"><text:span text:style-name="T349">Participaram do julgamento os Excelentíssimos Senhores Desembargadores – <text:s/>Luiz Evaldo Gonçalves Leite - </text:span></text:span><text:span text:style-name="Fonte_20_parág._20_padrão"><text:span text:style-name="T350">Relator,</text:span></text:span><text:span text:style-name="Fonte_20_parág._20_padrão"><text:span text:style-name="T349"> </text:span></text:span><text:span text:style-name="Fonte_20_parág._20_padrão"><text:span text:style-name="T353"><text:s/>Tereze Neumann </text:span></text:span><text:soft-page-break/><text:span text:style-name="Fonte_20_parág._20_padrão"><text:span text:style-name="T353">Duarte Chaves</text:span></text:span><text:span text:style-name="Fonte_20_parág._20_padrão"><text:span text:style-name="T300"> <text:s/></text:span></text:span><text:span text:style-name="Fonte_20_parág._20_padrão"><text:span text:style-name="T351">e </text:span></text:span><text:span text:style-name="Fonte_20_parág._20_padrão"><text:span text:style-name="T353">Maria Nailde Pinheiro Nogueira.</text:span></text:span><text:span text:style-name="T255">2</text:span><text:span text:style-name="T256">.</text:span><text:span text:style-name="T257">1</text:span><text:span text:style-name="T261">46</text:span><text:span text:style-name="T258">-APELAÇÃO CÍVEL </text:span><text:span text:style-name="T259">Nº</text:span><text:span text:style-name="T258"> 0014637-49.2016.8.06.0099 -</text:span><text:span text:style-name="T262"> de </text:span><text:span text:style-name="T263">I</text:span><text:span text:style-name="T262">taitinga, </text:span><text:span text:style-name="T263">em que é </text:span><text:span text:style-name="T262">apelante: MUNICÍPIO DE ITAITINGA, </text:span><text:span text:style-name="T263">sendo </text:span><text:span text:style-name="T262">apelado: TELEFÔNICA BRASIL S/A. </text:span><text:span text:style-name="Fonte_20_parág._20_padrão"><text:span text:style-name="T299">- Relator: O Excelentíssimo Senhor Desembargador LUIZ EVALDO GONÇALVES LEITE – Síntese do julgamento:</text:span></text:span><text:span text:style-name="Fonte_20_parág._20_padrão"><text:span text:style-name="T545">"A Turma, por unanimidade, </text:span></text:span><text:span text:style-name="T850">conheceu do recurso Apelatório, para negar-lhe provimento, nos termos do voto da Relatoria."</text:span><text:span text:style-name="Fonte_20_parág._20_padrão"><text:span text:style-name="T349">Participaram do julgamento os Excelentíssimos Senhores Desembargadores – Luiz Evaldo Gonçalves Leite - </text:span></text:span><text:span text:style-name="Fonte_20_parág._20_padrão"><text:span text:style-name="T350">Relator,</text:span></text:span><text:span text:style-name="Fonte_20_parág._20_padrão"><text:span text:style-name="T349"> </text:span></text:span><text:span text:style-name="Fonte_20_parág._20_padrão"><text:span text:style-name="T353">Tereze Neumann Duarte Chaves</text:span></text:span><text:span text:style-name="Fonte_20_parág._20_padrão"><text:span text:style-name="T300"> </text:span></text:span><text:span text:style-name="Fonte_20_parág._20_padrão"><text:span text:style-name="T351">e </text:span></text:span><text:span text:style-name="Fonte_20_parág._20_padrão"><text:span text:style-name="T353">Maria Nailde Pinheiro Nogueira.</text:span></text:span><text:span text:style-name="T22">2</text:span><text:span text:style-name="T23">.</text:span><text:span text:style-name="T22">1</text:span><text:span text:style-name="T43">47</text:span><text:span text:style-name="T23">-</text:span><text:span text:style-name="T46">APELAÇÃO CÍVEL </text:span><text:span text:style-name="T78">Nº </text:span><text:a xlink:type="simple" xlink:href="https://pje.tjce.jus.br/pje2grau/Sessao/RelacaoJulgamento/sessaoPopUp.seam?idSessao=808#" office:name="j_id450:relacaojulgamentoList:2:j_id485" text:style-name="Internet_20_link" text:visited-style-name="Visited_20_Internet_20_Link"><text:span text:style-name="T46">0172283-91.2017.8.06.0001,</text:span></text:a><text:a xlink:type="simple" xlink:href="https://pje.tjce.jus.br/pje2grau/Sessao/RelacaoJulgamento/sessaoPopUp.seam?idSessao=808#" office:name="j_id450:relacaojulgamentoList:2:j_id485" text:style-name="Internet_20_link" text:visited-style-name="Visited_20_Internet_20_Link"><text:span text:style-name="T118">em que é </text:span></text:a><text:span text:style-name="T119">p</text:span><text:span text:style-name="T227">olo ativo: </text:span><text:span text:style-name="T194">ANA MARIA MAIA </text:span><text:span text:style-name="T228">BRANDÃO</text:span><text:span text:style-name="T194"> DE OLIVEIRA E OUTROS, </text:span><text:span text:style-name="T237">sendo </text:span><text:span text:style-name="T227">polo passivo: </text:span><text:span text:style-name="T194"><text:s/>PROCURADORIA GERAL DO ESTADO E OUTROS.</text:span><text:span text:style-name="Fonte_20_parág._20_padrão"><text:span text:style-name="T299">- Relator: O Excelentíssimo Senhor Desembargador LUIZ EVALDO GONÇALVES LEITE – Síntese do julgamento:</text:span></text:span><text:span text:style-name="Fonte_20_parág._20_padrão"><text:span text:style-name="T557">"</text:span></text:span><text:span text:style-name="Fonte_20_parág._20_padrão"><text:span text:style-name="T548">A Turma, por unanimidade, conheceu do recurso Apelatório, </text:span></text:span><text:span text:style-name="Fonte_20_parág._20_padrão"><text:span text:style-name="T549">rejeitou a preliminar suscitada, </text:span></text:span><text:span text:style-name="Fonte_20_parág._20_padrão"><text:span text:style-name="T548">para negar-lhe provimento, nos termos do voto da Relatoria."</text:span></text:span><text:span text:style-name="Fonte_20_parág._20_padrão"><text:span text:style-name="T349">Participaram do julgamento os Excelentíssimos Senhores Desembargadores – Luiz Evaldo Gonçalves Leite - </text:span></text:span><text:span text:style-name="Fonte_20_parág._20_padrão"><text:span text:style-name="T350">Relator,</text:span></text:span><text:span text:style-name="Fonte_20_parág._20_padrão"><text:span text:style-name="T349"> </text:span></text:span><text:span text:style-name="Fonte_20_parág._20_padrão"><text:span text:style-name="T353">Tereze Neumann Duarte Chaves</text:span></text:span><text:span text:style-name="Fonte_20_parág._20_padrão"><text:span text:style-name="T300"> </text:span></text:span><text:span text:style-name="Fonte_20_parág._20_padrão"><text:span text:style-name="T351">e </text:span></text:span><text:span text:style-name="Fonte_20_parág._20_padrão"><text:span text:style-name="T353">Maria Nailde Pinheiro Nogueira.</text:span></text:span><text:span text:style-name="T22">2</text:span><text:span text:style-name="T23">.</text:span><text:span text:style-name="T22">1</text:span><text:span text:style-name="T43">48</text:span><text:span text:style-name="T46">-APELAÇÃO CÍVEL </text:span><text:span text:style-name="T78">Nº </text:span><text:a xlink:type="simple" xlink:href="https://pje.tjce.jus.br/pje2grau/Sessao/RelacaoJulgamento/sessaoPopUp.seam?idSessao=808#" office:name="j_id450:relacaojulgamentoList:5:j_id485" text:style-name="Internet_20_link" text:visited-style-name="Visited_20_Internet_20_Link"><text:span text:style-name="T46">3000282-71.2023.8.06.0055, </text:span></text:a><text:a xlink:type="simple" xlink:href="https://pje.tjce.jus.br/pje2grau/Sessao/RelacaoJulgamento/sessaoPopUp.seam?idSessao=808#" office:name="j_id450:relacaojulgamentoList:5:j_id485" text:style-name="Internet_20_link" text:visited-style-name="Visited_20_Internet_20_Link"><text:span text:style-name="T86">em que é </text:span></text:a><text:span text:style-name="T227">polo ativo: MUNICÍPIO</text:span><text:span text:style-name="T194"> DE </text:span><text:span text:style-name="T229">CANINDÉ, </text:span><text:span text:style-name="T237">sendo </text:span><text:span text:style-name="T227">polo passivo: </text:span><text:span text:style-name="T194"><text:s/>FRANCISCO MARCOS RIBEIRO SILVA E OUTROS.</text:span><text:span text:style-name="Fonte_20_parág._20_padrão"><text:span text:style-name="T299">- Relator: O Excelentíssimo Senhor Desembargador LUIZ EVALDO GONÇALVES LEITE – Síntese do julgamento:</text:span></text:span><text:span text:style-name="Fonte_20_parág._20_padrão"><text:span text:style-name="T557">"</text:span></text:span><text:span text:style-name="Fonte_20_parág._20_padrão"><text:span text:style-name="T548">A Turma, por unanimidade, conheceu do recurso Apelatório, </text:span></text:span><text:span text:style-name="Fonte_20_parág._20_padrão"><text:span text:style-name="T549">rejeitou a preliminar suscitada, </text:span></text:span><text:span text:style-name="Fonte_20_parág._20_padrão"><text:span text:style-name="T548">para negar-lhe provimento, nos termos do voto da Relatoria."</text:span></text:span><text:span text:style-name="Fonte_20_parág._20_padrão"><text:span text:style-name="T349">Participaram do julgamento os Excelentíssimos Senhores Desembargadores – <text:s/>Luiz Evaldo Gonçalves Leite - </text:span></text:span><text:span text:style-name="Fonte_20_parág._20_padrão"><text:span text:style-name="T350">Relator,</text:span></text:span><text:span text:style-name="Fonte_20_parág._20_padrão"><text:span text:style-name="T349"> </text:span></text:span><text:span text:style-name="Fonte_20_parág._20_padrão"><text:span text:style-name="T353"><text:s/>Tereze Neumann Duarte Chaves</text:span></text:span><text:span text:style-name="Fonte_20_parág._20_padrão"><text:span text:style-name="T300"> <text:s/></text:span></text:span><text:span text:style-name="Fonte_20_parág._20_padrão"><text:span text:style-name="T351">e </text:span></text:span><text:span text:style-name="Fonte_20_parág._20_padrão"><text:span text:style-name="T353">Maria Nailde Pinheiro Nogueira.</text:span></text:span><text:span text:style-name="T25">2</text:span><text:span text:style-name="T23">.</text:span><text:span text:style-name="T25">1</text:span><text:span text:style-name="T43">49</text:span><text:span text:style-name="T46">-APELAÇÃO CÍVEL </text:span><text:span text:style-name="T78">Nº </text:span><text:a xlink:type="simple" xlink:href="https://pje.tjce.jus.br/pje2grau/Sessao/RelacaoJulgamento/sessaoPopUp.seam?idSessao=808#" office:name="j_id450:relacaojulgamentoList:8:j_id485" text:style-name="Internet_20_link" text:visited-style-name="Visited_20_Internet_20_Link"><text:span text:style-name="T46">0217574-75.2021.8.06.0001, </text:span></text:a><text:a xlink:type="simple" xlink:href="https://pje.tjce.jus.br/pje2grau/Sessao/RelacaoJulgamento/sessaoPopUp.seam?idSessao=808#" office:name="j_id450:relacaojulgamentoList:8:j_id485" text:style-name="Internet_20_link" text:visited-style-name="Visited_20_Internet_20_Link"><text:span text:style-name="T118">em que é</text:span></text:a><text:a xlink:type="simple" xlink:href="https://pje.tjce.jus.br/pje2grau/Sessao/RelacaoJulgamento/sessaoPopUp.seam?idSessao=808#" office:name="j_id450:relacaojulgamentoList:8:j_id485" text:style-name="Internet_20_link" text:visited-style-name="Visited_20_Internet_20_Link"><text:span text:style-name="T86"> </text:span></text:a><text:span text:style-name="T227">polo ativo: </text:span><text:span text:style-name="T194">FORTBRASIL ADMINISTRADORA DE </text:span><text:span text:style-name="T229">CARTÕES</text:span><text:span text:style-name="T194"> DE CREDITO S/A, </text:span><text:span text:style-name="T237">sendo </text:span><text:span text:style-name="T227">polo passivo:</text:span><text:span text:style-name="T194"> ESTADO DO CEARA E OUTROS.</text:span><text:span text:style-name="Fonte_20_parág._20_padrão"><text:span text:style-name="T299">- Relator: O Excelentíssimo Senhor Desembargador LUIZ EVALDO GONÇALVES LEITE – Síntese do julgamento:</text:span></text:span><text:span text:style-name="Fonte_20_parág._20_padrão"><text:span text:style-name="T595">"A Turma, por unanimidade, conheceu do recurso Apelatório, para dar-lhe </text:span></text:span><text:span text:style-name="Fonte_20_parág._20_padrão"><text:span text:style-name="T596">parcial</text:span></text:span><text:span text:style-name="Fonte_20_parág._20_padrão"><text:span text:style-name="T595"> provimento, nos termos do voto da Relatoria."</text:span></text:span><text:span text:style-name="Fonte_20_parág._20_padrão"><text:span text:style-name="T349">Participaram do julgamento os Excelentíssimos Senhores Desembargadores – <text:s/>Luiz Evaldo Gonçalves Leite - </text:span></text:span><text:span text:style-name="Fonte_20_parág._20_padrão"><text:span text:style-name="T350">Relator,</text:span></text:span><text:span text:style-name="Fonte_20_parág._20_padrão"><text:span text:style-name="T349"> </text:span></text:span><text:span text:style-name="Fonte_20_parág._20_padrão"><text:span text:style-name="T353"><text:s/>Tereze Neumann Duarte Chaves</text:span></text:span><text:span text:style-name="Fonte_20_parág._20_padrão"><text:span text:style-name="T300"> <text:s/></text:span></text:span><text:span text:style-name="Fonte_20_parág._20_padrão"><text:span text:style-name="T351">e </text:span></text:span><text:span text:style-name="Fonte_20_parág._20_padrão"><text:span text:style-name="T353">Maria Nailde Pinheiro Nogueira.</text:span></text:span><text:span text:style-name="T26">2</text:span><text:span text:style-name="T24">.</text:span><text:span text:style-name="T26">1</text:span><text:span text:style-name="T45">50</text:span><text:span text:style-name="T53">- APELAÇÃO CÍVEL </text:span><text:span text:style-name="T79">Nº </text:span><text:a xlink:type="simple" xlink:href="https://pje.tjce.jus.br/pje2grau/Sessao/RelacaoJulgamento/sessaoPopUp.seam?idSessao=808#" office:name="j_id450:relacaojulgamentoList:9:j_id485" text:style-name="Internet_20_link" text:visited-style-name="Visited_20_Internet_20_Link"><text:span text:style-name="T854">0224634-65.2022.8.06.0001</text:span></text:a><text:span text:style-name="T53">, </text:span><text:span text:style-name="T87">em que é </text:span><text:span text:style-name="T227">polo ativo: </text:span><text:span text:style-name="T194">WELTTEC COMERCIAL IMPORTADORA E EXPORTADORA LTDA E OUTROS, </text:span><text:span text:style-name="T237">sendo </text:span><text:span text:style-name="T227">polo passivo:</text:span><text:span text:style-name="T194"> PROCURADORIA GERAL DO ESTADO E OUTROS.</text:span><text:span text:style-name="Fonte_20_parág._20_padrão"><text:span text:style-name="T299">- Relator: O Excelentíssimo Senhor Desembargador LUIZ EVALDO GONÇALVES LEITE – Síntese do julgamento:</text:span></text:span><text:span text:style-name="Fonte_20_parág._20_padrão"><text:span text:style-name="T595">"A Turma, por </text:span></text:span><text:span text:style-name="Fonte_20_parág._20_padrão"><text:span text:style-name="T597">maioria</text:span></text:span><text:span text:style-name="Fonte_20_parág._20_padrão"><text:span text:style-name="T595">, conheceu do recurso Apelatório, para </text:span></text:span><text:span text:style-name="Fonte_20_parág._20_padrão"><text:span text:style-name="T597">neg</text:span></text:span><text:span text:style-name="Fonte_20_parág._20_padrão"><text:span text:style-name="T595">ar-lhe provimento, nos termos do voto da Relatoria."</text:span></text:span><text:span text:style-name="Fonte_20_parág._20_padrão"><text:span text:style-name="T367">.</text:span></text:span><text:span text:style-name="Fonte_20_parág._20_padrão"><text:span text:style-name="T349">Participaram do julgamento os Excelentíssimos Senhores Desembargadores – <text:s/>Luiz Evaldo Gonçalves Leite - </text:span></text:span><text:span text:style-name="Fonte_20_parág._20_padrão"><text:span text:style-name="T350">Relator,</text:span></text:span><text:span text:style-name="Fonte_20_parág._20_padrão"><text:span text:style-name="T349"> </text:span></text:span><text:span text:style-name="Fonte_20_parág._20_padrão"><text:span text:style-name="T353"><text:s/>Tereze Neumann Duarte Chaves</text:span></text:span><text:span text:style-name="Fonte_20_parág._20_padrão"><text:span text:style-name="T354">(voto vencido)</text:span></text:span><text:span text:style-name="Fonte_20_parág._20_padrão"><text:span text:style-name="T353">,</text:span></text:span><text:span text:style-name="Fonte_20_parág._20_padrão"><text:span text:style-name="T300"> </text:span></text:span><text:span text:style-name="Fonte_20_parág._20_padrão"><text:span text:style-name="T353">Maria Nailde Pinheiro Nogueira, </text:span></text:span><text:span text:style-name="Fonte_20_parág._20_padrão"><text:span text:style-name="T354">Francisco Gladyson Pontes e Maria Iraneide Moura Silva</text:span></text:span><text:span text:style-name="Fonte_20_parág._20_padrão"><text:span text:style-name="T353">.</text:span></text:span><text:span text:style-name="T25">2</text:span><text:span text:style-name="T23">.</text:span><text:span text:style-name="T25">1</text:span><text:span text:style-name="T44">51</text:span><text:span text:style-name="T46">-APELAÇÃO CÍVEL </text:span><text:span text:style-name="T78">Nº </text:span><text:a xlink:type="simple" xlink:href="https://pje.tjce.jus.br/pje2grau/Sessao/RelacaoJulgamento/sessaoPopUp.seam?idSessao=808#" office:name="j_id450:relacaojulgamentoList:10:j_id485" text:style-name="Internet_20_link" text:visited-style-name="Visited_20_Internet_20_Link"><text:span text:style-name="T46">0213062-15.2022.8.06.0001, </text:span></text:a><text:a xlink:type="simple" xlink:href="https://pje.tjce.jus.br/pje2grau/Sessao/RelacaoJulgamento/sessaoPopUp.seam?idSessao=808#" office:name="j_id450:relacaojulgamentoList:10:j_id485" text:style-name="Internet_20_link" text:visited-style-name="Visited_20_Internet_20_Link"><text:span text:style-name="T118">em que é</text:span></text:a><text:a xlink:type="simple" xlink:href="https://pje.tjce.jus.br/pje2grau/Sessao/RelacaoJulgamento/sessaoPopUp.seam?idSessao=808#" office:name="j_id450:relacaojulgamentoList:10:j_id485" text:style-name="Internet_20_link" text:visited-style-name="Visited_20_Internet_20_Link"><text:span text:style-name="T86"> </text:span></text:a><text:span text:style-name="T227">polo ativo: </text:span><text:span text:style-name="T194">MINERADORA </text:span><text:span text:style-name="T227">SÃO</text:span><text:span text:style-name="T194"> JORGE S A, </text:span><text:span text:style-name="T237">sendo </text:span><text:span text:style-name="T227">polo passivo: </text:span><text:span text:style-name="T194"><text:s/>PROCURADORIA GERAL DO ESTADO E OUTROS.</text:span><text:span text:style-name="Fonte_20_parág._20_padrão"><text:span text:style-name="T299">- Relator: O Excelentíssimo Senhor Desembargador LUIZ EVALDO GONÇALVES LEITE – Síntese do julgamento:</text:span></text:span><text:span text:style-name="Fonte_20_parág._20_padrão"><text:span text:style-name="T595">"A Turma, por </text:span></text:span><text:span text:style-name="Fonte_20_parág._20_padrão"><text:span text:style-name="T597">maioria</text:span></text:span><text:span text:style-name="Fonte_20_parág._20_padrão"><text:span text:style-name="T595">, conheceu do recurso Apelatório, para </text:span></text:span><text:span text:style-name="Fonte_20_parág._20_padrão"><text:span text:style-name="T597">neg</text:span></text:span><text:span text:style-name="Fonte_20_parág._20_padrão"><text:span text:style-name="T595">ar-lhe provimento, nos termos do voto da Relatoria."</text:span></text:span><text:span text:style-name="Fonte_20_parág._20_padrão"><text:span text:style-name="T349">Participaram do julgamento os Excelentíssimos Senhores Desembargadores – Luiz Evaldo Gonçalves Leite - </text:span></text:span><text:span text:style-name="Fonte_20_parág._20_padrão"><text:span text:style-name="T350">Relator,</text:span></text:span><text:span text:style-name="Fonte_20_parág._20_padrão"><text:span text:style-name="T349"> </text:span></text:span><text:span text:style-name="Fonte_20_parág._20_padrão"><text:span text:style-name="T353">Tereze Neumann Duarte Chaves</text:span></text:span><text:span text:style-name="Fonte_20_parág._20_padrão"><text:span text:style-name="T354">(voto vencido)</text:span></text:span><text:span text:style-name="Fonte_20_parág._20_padrão"><text:span text:style-name="T353">,</text:span></text:span><text:span text:style-name="Fonte_20_parág._20_padrão"><text:span text:style-name="T300"> </text:span></text:span><text:span text:style-name="Fonte_20_parág._20_padrão"><text:span text:style-name="T353">Maria Nailde Pinheiro Nogueira, </text:span></text:span><text:span text:style-name="Fonte_20_parág._20_padrão"><text:span text:style-name="T354">Francisco Gladyson Pontes e Maria Iraneide Moura Silva</text:span></text:span><text:span text:style-name="Fonte_20_parág._20_padrão"><text:span text:style-name="T353">..</text:span></text:span><text:span text:style-name="T25">2</text:span><text:span text:style-name="T23">.</text:span><text:span text:style-name="T25">1</text:span><text:span text:style-name="T44">52</text:span><text:span text:style-name="T46">-REMESSA NECESSÁRIA CÍVEL </text:span><text:span text:style-name="T78">Nº </text:span><text:a xlink:type="simple" xlink:href="https://pje.tjce.jus.br/pje2grau/Sessao/RelacaoJulgamento/sessaoPopUp.seam?idSessao=808#" office:name="j_id450:relacaojulgamentoList:11:j_id485" text:style-name="Internet_20_link" text:visited-style-name="Visited_20_Internet_20_Link"><text:span text:style-name="T854">0048938-64.2012.8.06.0001</text:span></text:a><text:span text:style-name="T46">,</text:span><text:span text:style-name="T118">em que é</text:span><text:span text:style-name="T247"><text:line-break/></text:span><text:span text:style-name="T227">polo ativo: </text:span><text:span text:style-name="T194">T &amp; F </text:span><text:span text:style-name="T230">CONSTRUÇÕES</text:span><text:span text:style-name="T194"> LTDA , </text:span><text:span text:style-name="T237">sendo</text:span><text:span text:style-name="T227"> passivo:</text:span><text:span text:style-name="T194"> DIRETOR DE FISCALIZAÇÃO DO POSTO DA SECRETARIA DA FAZENDA DO ESTADO DO CEARÁ NO DEPARTAMENTO ESTADUAL DE TRÂNSITO - DETR E OUTROS.</text:span><text:span text:style-name="Fonte_20_parág._20_padrão"><text:span text:style-name="T299">- Relator: O Excelentíssimo Senhor Desembargador LUIZ EVALDO GONÇALVES LEITE – Síntese do julgamento:</text:span></text:span><text:span text:style-name="Fonte_20_parág._20_padrão"><text:span text:style-name="T557">"</text:span></text:span><text:span text:style-name="Fonte_20_parág._20_padrão"><text:span text:style-name="T548">A Turma, por unanimidade, conheceu do recurso, </text:span></text:span><text:span text:style-name="Fonte_20_parág._20_padrão"><text:span text:style-name="T549">rejeitou a preliminar suscitada, </text:span></text:span><text:span text:style-name="Fonte_20_parág._20_padrão"><text:span text:style-name="T548">para negar-lhe provimento, nos termos do voto da Relatoria."</text:span></text:span><text:span text:style-name="Fonte_20_parág._20_padrão"><text:span text:style-name="T349">Participaram do julgamento os Excelentíssimos Senhores Desembargadores – Luiz Evaldo Gonçalves Leite - </text:span></text:span><text:span text:style-name="Fonte_20_parág._20_padrão"><text:span text:style-name="T350">Relator,</text:span></text:span><text:span text:style-name="Fonte_20_parág._20_padrão"><text:span text:style-name="T349"> </text:span></text:span><text:span text:style-name="Fonte_20_parág._20_padrão"><text:span text:style-name="T353"><text:s/>Tereze Neumann Duarte Chaves</text:span></text:span><text:span text:style-name="Fonte_20_parág._20_padrão"><text:span text:style-name="T300"> </text:span></text:span><text:span text:style-name="Fonte_20_parág._20_padrão"><text:span text:style-name="T351">e </text:span></text:span><text:span text:style-name="Fonte_20_parág._20_padrão"><text:span text:style-name="T353">Maria Nailde Pinheiro Nogueira.</text:span></text:span><text:span text:style-name="T25">2</text:span><text:span text:style-name="T27">.</text:span><text:span text:style-name="T25">1</text:span><text:span text:style-name="T44">53</text:span><text:span text:style-name="T46">-APELAÇÃO CÍVEL </text:span><text:span text:style-name="T80">Nº </text:span><text:a xlink:type="simple" xlink:href="https://pje.tjce.jus.br/pje2grau/Sessao/RelacaoJulgamento/sessaoPopUp.seam?idSessao=808#" office:name="j_id450:relacaojulgamentoList:19:j_id485" text:style-name="Internet_20_link" text:visited-style-name="Visited_20_Internet_20_Link"><text:span text:style-name="T854">0200316-56.2022.8.06.0053</text:span></text:a><text:span text:style-name="T46">, </text:span><text:span text:style-name="T86">em que é </text:span><text:span text:style-name="T231">polo ativo: MUNICÍPIO</text:span><text:span text:style-name="T194"> DE CAMOCIM, </text:span><text:span text:style-name="T237">sendo </text:span><text:span text:style-name="T231">polo passivo: </text:span><text:span text:style-name="T194">EDIVAN ARRUDA DE FARIAS.</text:span><text:span text:style-name="Fonte_20_parág._20_padrão"><text:span text:style-name="T299">- Relator: O Excelentíssimo Senhor Desembargador LUIZ EVALDO GONÇALVES LEITE – Síntese do julgamento:</text:span></text:span><text:span text:style-name="Fonte_20_parág._20_padrão"><text:span text:style-name="T557">"</text:span></text:span><text:span text:style-name="Fonte_20_parág._20_padrão"><text:span text:style-name="T548">A Turma, por unanimidade, conheceu </text:span></text:span><text:span text:style-name="Fonte_20_parág._20_padrão"><text:span text:style-name="T550">parcialmente</text:span></text:span><text:span text:style-name="Fonte_20_parág._20_padrão"><text:span text:style-name="T548"> do recurso, para negar-lhe provimento, nos termos do voto da Relatoria."</text:span></text:span><text:span text:style-name="Fonte_20_parág._20_padrão"><text:span text:style-name="T349">Participaram do julgamento os Excelentíssimos Senhores Desembargadores – Luiz Evaldo Gonçalves Leite - </text:span></text:span><text:span text:style-name="Fonte_20_parág._20_padrão"><text:span text:style-name="T350">Relator,</text:span></text:span><text:span text:style-name="Fonte_20_parág._20_padrão"><text:span text:style-name="T349"> </text:span></text:span><text:span text:style-name="Fonte_20_parág._20_padrão"><text:span text:style-name="T353"><text:s/>Tereze Neumann Duarte Chaves</text:span></text:span><text:span text:style-name="Fonte_20_parág._20_padrão"><text:span text:style-name="T300"> </text:span></text:span><text:span text:style-name="Fonte_20_parág._20_padrão"><text:span text:style-name="T351">e </text:span></text:span><text:span text:style-name="Fonte_20_parág._20_padrão"><text:span text:style-name="T353">Maria Nailde Pinheiro Nogueira.</text:span></text:span><text:span text:style-name="T25">2</text:span><text:span text:style-name="T27">.</text:span><text:span text:style-name="T25">1</text:span><text:span text:style-name="T44">54</text:span><text:span text:style-name="T46">-APELAÇÃO CÍVEL </text:span><text:span text:style-name="T80">Nº </text:span><text:span text:style-name="T77">0220300-85.2022.8.06.0001, </text:span><text:span text:style-name="T86">em que é </text:span><text:span text:style-name="T231">polo ativo: </text:span><text:span text:style-name="T194">WALSYWA INDUSTRIA E COMERCIO DE PRODUTOS </text:span><text:soft-page-break/><text:span text:style-name="T238">METALÚRGICOS</text:span><text:span text:style-name="T194"> LTDA E OUTROS, </text:span><text:span text:style-name="T237">sendo </text:span><text:span text:style-name="T231">polo passivo:</text:span><text:span text:style-name="T194"> COORDENADOR DA COORDENAÇÃO DE TRIBUTAÇÃO DA SECRETARIA DA FAZENDA DO ESTADO DO CEARÁ E OUTROS.</text:span><text:span text:style-name="Fonte_20_parág._20_padrão"><text:span text:style-name="T299">- Relator: O Excelentíssimo Senhor Desembargador LUIZ EVALDO GONÇALVES LEITE – Síntese do julgamento:</text:span></text:span><text:span text:style-name="Fonte_20_parág._20_padrão"><text:span text:style-name="T595">"A Turma, por </text:span></text:span><text:span text:style-name="Fonte_20_parág._20_padrão"><text:span text:style-name="T597">maioria</text:span></text:span><text:span text:style-name="Fonte_20_parág._20_padrão"><text:span text:style-name="T595">, conheceu do recurso Apelatório, para </text:span></text:span><text:span text:style-name="Fonte_20_parág._20_padrão"><text:span text:style-name="T597">neg</text:span></text:span><text:span text:style-name="Fonte_20_parág._20_padrão"><text:span text:style-name="T595">ar-lhe provimento, nos termos do voto da Relatoria."</text:span></text:span><text:span text:style-name="Fonte_20_parág._20_padrão"><text:span text:style-name="T349">Participaram do julgamento os Excelentíssimos Senhores Desembargadores – <text:s/>Luiz Evaldo Gonçalves Leite - </text:span></text:span><text:span text:style-name="Fonte_20_parág._20_padrão"><text:span text:style-name="T350">Relator,</text:span></text:span><text:span text:style-name="Fonte_20_parág._20_padrão"><text:span text:style-name="T349"> </text:span></text:span><text:span text:style-name="Fonte_20_parág._20_padrão"><text:span text:style-name="T353"><text:s/>Tereze Neumann Duarte Chaves</text:span></text:span><text:span text:style-name="Fonte_20_parág._20_padrão"><text:span text:style-name="T354">(voto vencido)</text:span></text:span><text:span text:style-name="Fonte_20_parág._20_padrão"><text:span text:style-name="T353">,</text:span></text:span><text:span text:style-name="Fonte_20_parág._20_padrão"><text:span text:style-name="T300"> </text:span></text:span><text:span text:style-name="Fonte_20_parág._20_padrão"><text:span text:style-name="T353">Maria Nailde Pinheiro Nogueira, </text:span></text:span><text:span text:style-name="Fonte_20_parág._20_padrão"><text:span text:style-name="T354">Francisco Gladyson Pontes e Maria Iraneide Moura Silva</text:span></text:span><text:span text:style-name="Fonte_20_parág._20_padrão"><text:span text:style-name="T353">.</text:span></text:span><text:span text:style-name="T26">2</text:span><text:span text:style-name="T28">.</text:span><text:span text:style-name="T26">1</text:span><text:span text:style-name="T45">55</text:span><text:span text:style-name="T53">-APELAÇÃO </text:span><text:span text:style-name="T30">E</text:span><text:span text:style-name="T53"> REMESSA NECESSÁRIA </text:span><text:span text:style-name="T81">Nº </text:span><text:a xlink:type="simple" xlink:href="https://pje.tjce.jus.br/pje2grau/Sessao/RelacaoJulgamento/sessaoPopUp.seam?idSessao=808#" office:name="j_id450:relacaojulgamentoList:49:j_id485" text:style-name="Internet_20_link" text:visited-style-name="Visited_20_Internet_20_Link"><text:span text:style-name="T846">00506</text:span></text:a><text:a xlink:type="simple" xlink:href="https://pje.tjce.jus.br/pje2grau/Sessao/RelacaoJulgamento/sessaoPopUp.seam?idSessao=808#" office:name="j_id450:relacaojulgamentoList:49:j_id485" text:style-name="Internet_20_link" text:visited-style-name="Visited_20_Internet_20_Link"><text:span text:style-name="T846">85-96</text:span></text:a><text:a xlink:type="simple" xlink:href="https://pje.tjce.jus.br/pje2grau/Sessao/RelacaoJulgamento/sessaoPopUp.seam?idSessao=808#" office:name="j_id450:relacaojulgamentoList:49:j_id485" text:style-name="Internet_20_link" text:visited-style-name="Visited_20_Internet_20_Link"><text:span text:style-name="T846">.2020.8.06.0121 </text:span></text:a><text:span text:style-name="T247">, </text:span><text:span text:style-name="T249">em que é </text:span><text:span text:style-name="T231">polo ativo: </text:span><text:span text:style-name="T194">IRAMAR GOMES DE SOUSA E OUTROS, </text:span><text:span text:style-name="T237">sendo </text:span><text:span text:style-name="T231">polo passivo:</text:span><text:span text:style-name="T194"> </text:span><text:span text:style-name="T230">MUNICÍPIO</text:span><text:span text:style-name="T194"> DE SENADOR SA E OUTROS.</text:span><text:span text:style-name="Fonte_20_parág._20_padrão"><text:span text:style-name="T299">- Relator: O Excelentíssimo Senhor Desembargador LUIZ EVALDO GONÇALVES LEITE – Síntese do julgamento:</text:span></text:span><text:span text:style-name="Fonte_20_parág._20_padrão"><text:span text:style-name="T595">"A Turma, por unanimidade, conheceu do Reexame Necessário e do recurso de Apelação, para dar-lhes </text:span></text:span><text:span text:style-name="Fonte_20_parág._20_padrão"><text:span text:style-name="T598">parcial</text:span></text:span><text:span text:style-name="Fonte_20_parág._20_padrão"><text:span text:style-name="T595"> provimento,nos termos do voto da Relatoria."</text:span></text:span><text:span text:style-name="Fonte_20_parág._20_padrão"><text:span text:style-name="T349">Participaram do julgamento os Excelentíssimos Senhores Desembargadores – <text:s/>Luiz Evaldo Gonçalves Leite - </text:span></text:span><text:span text:style-name="Fonte_20_parág._20_padrão"><text:span text:style-name="T350">Relator,</text:span></text:span><text:span text:style-name="Fonte_20_parág._20_padrão"><text:span text:style-name="T349"> </text:span></text:span><text:span text:style-name="Fonte_20_parág._20_padrão"><text:span text:style-name="T353"><text:s/>Tereze Neumann Duarte Chaves</text:span></text:span><text:span text:style-name="Fonte_20_parág._20_padrão"><text:span text:style-name="T300"> <text:s/></text:span></text:span><text:span text:style-name="Fonte_20_parág._20_padrão"><text:span text:style-name="T351">e </text:span></text:span><text:span text:style-name="Fonte_20_parág._20_padrão"><text:span text:style-name="T353">Maria Nailde Pinheiro Nogueira.</text:span></text:span><text:span text:style-name="T26">2</text:span><text:span text:style-name="T28">.</text:span><text:span text:style-name="T26">1</text:span><text:span text:style-name="T45">56</text:span><text:span text:style-name="T53">-APELAÇÃO CÍVEL </text:span><text:span text:style-name="T81">Nº </text:span><text:a xlink:type="simple" xlink:href="https://pje.tjce.jus.br/pje2grau/Sessao/RelacaoJulgamento/sessaoPopUp.seam?idSessao=808#" office:name="j_id450:relacaojulgamentoList:50:j_id485" text:style-name="Internet_20_link" text:visited-style-name="Visited_20_Internet_20_Link"><text:span text:style-name="T846">00516</text:span></text:a><text:a xlink:type="simple" xlink:href="https://pje.tjce.jus.br/pje2grau/Sessao/RelacaoJulgamento/sessaoPopUp.seam?idSessao=808#" office:name="j_id450:relacaojulgamentoList:50:j_id485" text:style-name="Internet_20_link" text:visited-style-name="Visited_20_Internet_20_Link"><text:span text:style-name="T846">95-48</text:span></text:a><text:a xlink:type="simple" xlink:href="https://pje.tjce.jus.br/pje2grau/Sessao/RelacaoJulgamento/sessaoPopUp.seam?idSessao=808#" office:name="j_id450:relacaojulgamentoList:50:j_id485" text:style-name="Internet_20_link" text:visited-style-name="Visited_20_Internet_20_Link"><text:span text:style-name="T846">.2021.8.06.0055</text:span></text:a><text:span text:style-name="T846"> </text:span><text:span text:style-name="T249">em que é </text:span><text:span text:style-name="T231">polo ativo: </text:span><text:span text:style-name="T232">MUNICÍPIO</text:span><text:span text:style-name="T194"> DE </text:span><text:span text:style-name="T232">CANINDÉ, </text:span><text:span text:style-name="T237">sendo </text:span><text:span text:style-name="T231">polo passivo:</text:span><text:span text:style-name="T194"> LUCCAS RIBEIRO LOPES.</text:span><text:span text:style-name="Fonte_20_parág._20_padrão"><text:span text:style-name="T299">- Relator: O Excelentíssimo Senhor Desembargador LUIZ EVALDO GONÇALVES LEITE – Síntese do julgamento:</text:span></text:span><text:span text:style-name="Fonte_20_parág._20_padrão"><text:span text:style-name="T557">"</text:span></text:span><text:span text:style-name="Fonte_20_parág._20_padrão"><text:span text:style-name="T548">A Turma, por unanimidade, conheceu do recurso Apelatório, </text:span></text:span><text:span text:style-name="Fonte_20_parág._20_padrão"><text:span text:style-name="T549">rejeitou a preliminar suscitada, </text:span></text:span><text:span text:style-name="Fonte_20_parág._20_padrão"><text:span text:style-name="T548">para negar-lhe provimento, nos termos do voto da Relatoria."</text:span></text:span><text:span text:style-name="Fonte_20_parág._20_padrão"><text:span text:style-name="T349">Participaram do julgamento os Excelentíssimos Senhores Desembargadores – Luiz Evaldo Gonçalves Leite - </text:span></text:span><text:span text:style-name="Fonte_20_parág._20_padrão"><text:span text:style-name="T350">Relator,</text:span></text:span><text:span text:style-name="Fonte_20_parág._20_padrão"><text:span text:style-name="T349"> </text:span></text:span><text:span text:style-name="Fonte_20_parág._20_padrão"><text:span text:style-name="T353">Tereze Neumann Duarte Chaves</text:span></text:span><text:span text:style-name="Fonte_20_parág._20_padrão"><text:span text:style-name="T300"> <text:s/></text:span></text:span><text:span text:style-name="Fonte_20_parág._20_padrão"><text:span text:style-name="T351">e </text:span></text:span><text:span text:style-name="Fonte_20_parág._20_padrão"><text:span text:style-name="T353">Maria Nailde Pinheiro Nogueira.</text:span></text:span><text:span text:style-name="T26">2</text:span><text:span text:style-name="T28">.</text:span><text:span text:style-name="T26">1</text:span><text:span text:style-name="T45">57</text:span><text:span text:style-name="T53"> - APELAÇÃO CÍVEL </text:span><text:span text:style-name="T81">Nº </text:span><text:a xlink:type="simple" xlink:href="https://pje.tjce.jus.br/pje2grau/Sessao/RelacaoJulgamento/sessaoPopUp.seam?idSessao=808#" office:name="j_id450:relacaojulgamentoList:55:j_id485" text:style-name="Internet_20_link" text:visited-style-name="Visited_20_Internet_20_Link"><text:span text:style-name="T846">08025</text:span></text:a><text:a xlink:type="simple" xlink:href="https://pje.tjce.jus.br/pje2grau/Sessao/RelacaoJulgamento/sessaoPopUp.seam?idSessao=808#" office:name="j_id450:relacaojulgamentoList:55:j_id485" text:style-name="Internet_20_link" text:visited-style-name="Visited_20_Internet_20_Link"><text:span text:style-name="T846">06-02</text:span></text:a><text:span text:style-name="T846">, </text:span><text:span text:style-name="T847">em que é </text:span><text:span text:style-name="T231">polo ativo: </text:span><text:span text:style-name="T194">ESTADO DO CEARA, </text:span><text:span text:style-name="T237">sendo </text:span><text:span text:style-name="T231">polo passivo:</text:span><text:span text:style-name="T194"> </text:span><text:span text:style-name="T231">INÁCIO</text:span><text:span text:style-name="T194"> ALVES PARENTE FILHO.</text:span><text:span text:style-name="Fonte_20_parág._20_padrão"><text:span text:style-name="T299">- Relator: O Excelentíssimo Senhor Desembargador LUIZ EVALDO GONÇALVES LEITE – Síntese do julgamento:</text:span></text:span><text:span text:style-name="Fonte_20_parág._20_padrão"><text:span text:style-name="T595">"A Turma, por unanimidade, conheceu do recurso Apelatório, para dar-lhe provimento, nos termos do voto da Relatoria."</text:span></text:span><text:span text:style-name="Fonte_20_parág._20_padrão"><text:span text:style-name="T349">Participaram do julgamento os Excelentíssimos Senhores Desembargadores – <text:s/>Luiz Evaldo Gonçalves Leite - </text:span></text:span><text:span text:style-name="Fonte_20_parág._20_padrão"><text:span text:style-name="T350">Relator,</text:span></text:span><text:span text:style-name="Fonte_20_parág._20_padrão"><text:span text:style-name="T349"> </text:span></text:span><text:span text:style-name="Fonte_20_parág._20_padrão"><text:span text:style-name="T353"><text:s/>Tereze Neumann Duarte Chaves</text:span></text:span><text:span text:style-name="Fonte_20_parág._20_padrão"><text:span text:style-name="T300"> <text:s/></text:span></text:span><text:span text:style-name="Fonte_20_parág._20_padrão"><text:span text:style-name="T351">e </text:span></text:span><text:span text:style-name="Fonte_20_parág._20_padrão"><text:span text:style-name="T353">Maria Nailde Pinheiro Nogueira.</text:span></text:span><text:span text:style-name="T25">2</text:span><text:span text:style-name="T27">.</text:span><text:span text:style-name="T25">1</text:span><text:span text:style-name="T44">58</text:span><text:span text:style-name="T46">-REMESSA NECESSÁRIA CÍVEL </text:span><text:span text:style-name="T80">Nº </text:span><text:a xlink:type="simple" xlink:href="https://pje.tjce.jus.br/pje2grau/Sessao/RelacaoJulgamento/sessaoPopUp.seam?idSessao=808#" office:name="j_id450:relacaojulgamentoList:56:j_id485" text:style-name="Internet_20_link" text:visited-style-name="Visited_20_Internet_20_Link"><text:span text:style-name="T854">01524</text:span></text:a><text:a xlink:type="simple" xlink:href="https://pje.tjce.jus.br/pje2grau/Sessao/RelacaoJulgamento/sessaoPopUp.seam?idSessao=808#" office:name="j_id450:relacaojulgamentoList:56:j_id485" text:style-name="Internet_20_link" text:visited-style-name="Visited_20_Internet_20_Link"><text:span text:style-name="T854">02-07</text:span></text:a><text:a xlink:type="simple" xlink:href="https://pje.tjce.jus.br/pje2grau/Sessao/RelacaoJulgamento/sessaoPopUp.seam?idSessao=808#" office:name="j_id450:relacaojulgamentoList:56:j_id485" text:style-name="Internet_20_link" text:visited-style-name="Visited_20_Internet_20_Link"><text:span text:style-name="T854">.2012.8.06.0001, </text:span></text:a><text:a xlink:type="simple" xlink:href="https://pje.tjce.jus.br/pje2grau/Sessao/RelacaoJulgamento/sessaoPopUp.seam?idSessao=808#" office:name="j_id450:relacaojulgamentoList:56:j_id485" text:style-name="Internet_20_link" text:visited-style-name="Visited_20_Internet_20_Link"><text:span text:style-name="T842">em que é</text:span></text:a><text:a xlink:type="simple" xlink:href="https://pje.tjce.jus.br/pje2grau/Sessao/RelacaoJulgamento/sessaoPopUp.seam?idSessao=808#" office:name="j_id450:relacaojulgamentoList:56:j_id485" text:style-name="Internet_20_link" text:visited-style-name="Visited_20_Internet_20_Link"><text:span text:style-name="T843"> </text:span></text:a><text:span text:style-name="T270">polo ativo: </text:span><text:span text:style-name="T269">ISABEL AMELIA PINHEIRO MACIEL E OUTROS, </text:span><text:span text:style-name="T271">sendo </text:span><text:span text:style-name="T231">polo passivo: </text:span><text:span text:style-name="T194"><text:s/></text:span><text:span text:style-name="T231">MUNICÍPIO</text:span><text:span text:style-name="T194"> DE FORTALEZA </text:span><text:span text:style-name="Fonte_20_parág._20_padrão"><text:span text:style-name="T299">- Relator: O Excelentíssimo Senhor Desembargador LUIZ EVALDO GONÇALVES LEITE – Síntese do julgamento:</text:span></text:span><text:span text:style-name="Fonte_20_parág._20_padrão"><text:span text:style-name="T545">"A Turma, por unanimidade, </text:span></text:span><text:span text:style-name="Fonte_20_parág._20_padrão"><text:span text:style-name="T595">conheceu da Remessa Necessária, </text:span></text:span><text:span text:style-name="Fonte_20_parág._20_padrão"><text:span text:style-name="T599">para dar-lhe parcial provimento, </text:span></text:span><text:span text:style-name="Fonte_20_parág._20_padrão"><text:span text:style-name="T595">nos termos do voto da Relatoria."</text:span></text:span><text:span text:style-name="Fonte_20_parág._20_padrão"><text:span text:style-name="T349">Participaram do julgamento os Excelentíssimos Senhores Desembargadores – <text:s/>Luiz Evaldo Gonçalves Leite - </text:span></text:span><text:span text:style-name="Fonte_20_parág._20_padrão"><text:span text:style-name="T350">Relator,</text:span></text:span><text:span text:style-name="Fonte_20_parág._20_padrão"><text:span text:style-name="T349"> </text:span></text:span><text:span text:style-name="Fonte_20_parág._20_padrão"><text:span text:style-name="T353"><text:s/>Tereze Neumann Duarte Chaves</text:span></text:span><text:span text:style-name="Fonte_20_parág._20_padrão"><text:span text:style-name="T300"> <text:s/></text:span></text:span><text:span text:style-name="Fonte_20_parág._20_padrão"><text:span text:style-name="T351">e </text:span></text:span><text:span text:style-name="Fonte_20_parág._20_padrão"><text:span text:style-name="T353">Maria Nailde Pinheiro Nogueira.</text:span></text:span><text:span text:style-name="T25">2</text:span><text:span text:style-name="T27">.</text:span><text:span text:style-name="T25">1</text:span><text:span text:style-name="T44">59</text:span><text:span text:style-name="T46">- APELAÇÃO CÍVEL </text:span><text:span text:style-name="T80">Nº </text:span><text:a xlink:type="simple" xlink:href="https://pje.tjce.jus.br/pje2grau/Sessao/RelacaoJulgamento/sessaoPopUp.seam?idSessao=808#" office:name="j_id450:relacaojulgamentoList:57:j_id485" text:style-name="Internet_20_link" text:visited-style-name="Visited_20_Internet_20_Link"><text:span text:style-name="T846">00066</text:span></text:a><text:a xlink:type="simple" xlink:href="https://pje.tjce.jus.br/pje2grau/Sessao/RelacaoJulgamento/sessaoPopUp.seam?idSessao=808#" office:name="j_id450:relacaojulgamentoList:57:j_id485" text:style-name="Internet_20_link" text:visited-style-name="Visited_20_Internet_20_Link"><text:span text:style-name="T846">57-69</text:span></text:a><text:a xlink:type="simple" xlink:href="https://pje.tjce.jus.br/pje2grau/Sessao/RelacaoJulgamento/sessaoPopUp.seam?idSessao=808#" office:name="j_id450:relacaojulgamentoList:57:j_id485" text:style-name="Internet_20_link" text:visited-style-name="Visited_20_Internet_20_Link"><text:span text:style-name="T846">.2019.8.06.0059</text:span></text:a><text:span text:style-name="T846">, </text:span><text:span text:style-name="T847">em que é </text:span><text:span text:style-name="T231">polo ativo: MUNICÍPIO</text:span><text:span text:style-name="T194"> DE </text:span><text:span text:style-name="T233">CARIRIAÇU, </text:span><text:span text:style-name="T237">sendo </text:span><text:span text:style-name="T231">polo <text:s/>passivo:</text:span><text:span text:style-name="T194"> MARIA REGIANE DA SILVA </text:span><text:span text:style-name="T233">ALCÂNTARA.</text:span><text:span text:style-name="Fonte_20_parág._20_padrão"><text:span text:style-name="T299">- Relator: O Excelentíssimo Senhor Desembargador LUIZ EVALDO GONÇALVES LEITE – Síntese do julgamento:</text:span></text:span><text:span text:style-name="Fonte_20_parág._20_padrão"><text:span text:style-name="T557">"</text:span></text:span><text:span text:style-name="Fonte_20_parág._20_padrão"><text:span text:style-name="T548">A Turma, por unanimidade, conheceu do recurso Apelatório, </text:span></text:span><text:span text:style-name="Fonte_20_parág._20_padrão"><text:span text:style-name="T549">rejeitou a</text:span></text:span><text:span text:style-name="Fonte_20_parág._20_padrão"><text:span text:style-name="T551">s</text:span></text:span><text:span text:style-name="Fonte_20_parág._20_padrão"><text:span text:style-name="T549"> preliminar</text:span></text:span><text:span text:style-name="Fonte_20_parág._20_padrão"><text:span text:style-name="T551">es</text:span></text:span><text:span text:style-name="Fonte_20_parág._20_padrão"><text:span text:style-name="T549"> suscitada</text:span></text:span><text:span text:style-name="Fonte_20_parág._20_padrão"><text:span text:style-name="T551">s</text:span></text:span><text:span text:style-name="Fonte_20_parág._20_padrão"><text:span text:style-name="T549">, </text:span></text:span><text:span text:style-name="Fonte_20_parág._20_padrão"><text:span text:style-name="T548">para negar-lhe provimento, nos termos do voto da Relatoria."</text:span></text:span><text:span text:style-name="Fonte_20_parág._20_padrão"><text:span text:style-name="T349">Participaram do julgamento os Excelentíssimos Senhores Desembargadores – <text:s/>Luiz Evaldo Gonçalves Leite - </text:span></text:span><text:span text:style-name="Fonte_20_parág._20_padrão"><text:span text:style-name="T350">Relator,</text:span></text:span><text:span text:style-name="Fonte_20_parág._20_padrão"><text:span text:style-name="T349"> </text:span></text:span><text:span text:style-name="Fonte_20_parág._20_padrão"><text:span text:style-name="T353"><text:s/>Tereze Neumann Duarte Chaves</text:span></text:span><text:span text:style-name="Fonte_20_parág._20_padrão"><text:span text:style-name="T300"> <text:s/></text:span></text:span><text:span text:style-name="Fonte_20_parág._20_padrão"><text:span text:style-name="T351">e </text:span></text:span><text:span text:style-name="Fonte_20_parág._20_padrão"><text:span text:style-name="T353">Maria Nailde Pinheiro Nogueira.</text:span></text:span><text:span text:style-name="T25">2</text:span><text:span text:style-name="T27">.</text:span><text:span text:style-name="T25">1</text:span><text:span text:style-name="T44">60</text:span><text:span text:style-name="T46">-APELAÇÃO CÍVEL </text:span><text:span text:style-name="T80">Nº </text:span><text:span text:style-name="T88">0052339-70.2021.8.06.0158, </text:span><text:span text:style-name="T90">em que é </text:span><text:span text:style-name="T265">polo ativo: MUNICÍPIO</text:span><text:span text:style-name="T264"> D</text:span><text:span text:style-name="T194">E RUSSAS, </text:span><text:span text:style-name="T239">sendo </text:span><text:span text:style-name="T231">polo passivo:</text:span><text:span text:style-name="T194"> MANSUETO GONÇALVES LOPES.</text:span><text:span text:style-name="Fonte_20_parág._20_padrão"><text:span text:style-name="T299">- Relator: O Excelentíssimo Senhor Desembargador LUIZ EVALDO GONÇALVES LEITE – Síntese do julgamento:</text:span></text:span><text:span text:style-name="Fonte_20_parág._20_padrão"><text:span text:style-name="T595">"A Turma, por unanimidade, conheceu do recurso Apelatório, para dar-lhe provimento, nos termos do voto da Relatoria."</text:span></text:span><text:span text:style-name="Fonte_20_parág._20_padrão"><text:span text:style-name="T349">Participaram do julgamento os Excelentíssimos Senhores Desembargadores – Luiz Evaldo Gonçalves Leite - </text:span></text:span><text:span text:style-name="Fonte_20_parág._20_padrão"><text:span text:style-name="T350">Relator,</text:span></text:span><text:span text:style-name="Fonte_20_parág._20_padrão"><text:span text:style-name="T353"> Tereze Neumann Duarte Chaves</text:span></text:span><text:span text:style-name="Fonte_20_parág._20_padrão"><text:span text:style-name="T300"> <text:s/></text:span></text:span><text:span text:style-name="Fonte_20_parág._20_padrão"><text:span text:style-name="T351">e </text:span></text:span><text:span text:style-name="Fonte_20_parág._20_padrão"><text:span text:style-name="T353">Maria Nailde Pinheiro Nogueira.</text:span></text:span><text:span text:style-name="T25">2</text:span><text:span text:style-name="T27">.</text:span><text:span text:style-name="T25">1</text:span><text:span text:style-name="T44">61</text:span><text:span text:style-name="T46">-APELAÇÃO CÍVEL </text:span><text:span text:style-name="T80">Nº </text:span><text:span text:style-name="T96">0051958-39.2021.8.06.0101</text:span><text:a xlink:type="simple" xlink:href="https://pje.tjce.jus.br/pje2grau/Sessao/RelacaoJulgamento/sessaoPopUp.seam?idSessao=808#" office:name="j_id450:relacaojulgamentoList:60:j_id485" text:style-name="Internet_20_link" text:visited-style-name="Visited_20_Internet_20_Link"><text:span text:style-name="T846">, </text:span></text:a><text:a xlink:type="simple" xlink:href="https://pje.tjce.jus.br/pje2grau/Sessao/RelacaoJulgamento/sessaoPopUp.seam?idSessao=808#" office:name="j_id450:relacaojulgamentoList:60:j_id485" text:style-name="Internet_20_link" text:visited-style-name="Visited_20_Internet_20_Link"><text:span text:style-name="T845">em que é</text:span></text:a><text:a xlink:type="simple" xlink:href="https://pje.tjce.jus.br/pje2grau/Sessao/RelacaoJulgamento/sessaoPopUp.seam?idSessao=808#" office:name="j_id450:relacaojulgamentoList:60:j_id485" text:style-name="Internet_20_link" text:visited-style-name="Visited_20_Internet_20_Link"><text:span text:style-name="T848"> </text:span></text:a><text:span text:style-name="T231">polo ativo: </text:span><text:span text:style-name="T194">COMPANHIA DE </text:span><text:span text:style-name="T233">ÁGUA</text:span><text:span text:style-name="T194"> E ESGOTO DO CEARA CAGECE, </text:span><text:span text:style-name="T239">sendo </text:span><text:span text:style-name="T231">polo passivo: </text:span><text:span text:style-name="T194"><text:s/></text:span><text:span text:style-name="T233">MUNICÍPIO</text:span><text:span text:style-name="T194"> DE ITAPIPOCA.</text:span><text:span text:style-name="Fonte_20_parág._20_padrão"><text:span text:style-name="T299">- Relator: O Excelentíssimo Senhor Desembargador LUIZ EVALDO GONÇALVES LEITE – Síntese do julgamento:</text:span></text:span><text:span text:style-name="Fonte_20_parág._20_padrão"><text:span text:style-name="T557">"</text:span></text:span><text:span text:style-name="Fonte_20_parág._20_padrão"><text:span text:style-name="T548">A Turma, por unanimidade, conheceu </text:span></text:span><text:span text:style-name="Fonte_20_parág._20_padrão"><text:span text:style-name="T552">parcialmente</text:span></text:span><text:span text:style-name="Fonte_20_parág._20_padrão"><text:span text:style-name="T548"> do recurso Apelatório, </text:span></text:span><text:span text:style-name="Fonte_20_parág._20_padrão"><text:span text:style-name="T549">rejeitou a preliminar suscitada, </text:span></text:span><text:span text:style-name="Fonte_20_parág._20_padrão"><text:span text:style-name="T548">para negar-lhe provimento, nos termos do voto da Relatoria."</text:span></text:span><text:span text:style-name="Fonte_20_parág._20_padrão"><text:span text:style-name="T349">Participaram do julgamento os Excelentíssimos Senhores Desembargadores – Luiz Evaldo Gonçalves Leite - </text:span></text:span><text:span text:style-name="Fonte_20_parág._20_padrão"><text:span text:style-name="T350">Relator,</text:span></text:span><text:span text:style-name="Fonte_20_parág._20_padrão"><text:span text:style-name="T349"> </text:span></text:span><text:span text:style-name="Fonte_20_parág._20_padrão"><text:span text:style-name="T353"><text:s/>Tereze Neumann Duarte Chaves</text:span></text:span><text:span text:style-name="Fonte_20_parág._20_padrão"><text:span text:style-name="T300"> </text:span></text:span><text:span text:style-name="Fonte_20_parág._20_padrão"><text:span text:style-name="T351">e </text:span></text:span><text:span text:style-name="Fonte_20_parág._20_padrão"><text:span text:style-name="T353">Maria Nailde Pinheiro Nogueira.</text:span></text:span><text:span text:style-name="T25">2</text:span><text:span text:style-name="T32">.</text:span><text:span text:style-name="T25">1</text:span><text:span text:style-name="T44">62</text:span><text:span text:style-name="T46">- AGRAVO DE INSTRUMENTO </text:span><text:span text:style-name="T82">Nº </text:span><text:a xlink:type="simple" xlink:href="https://pje.tjce.jus.br/pje2grau/Sessao/RelacaoJulgamento/sessaoPopUp.seam?idSessao=808#" office:name="j_id450:relacaojulgamentoList:61:j_id485" text:style-name="Internet_20_link" text:visited-style-name="Visited_20_Internet_20_Link"><text:span text:style-name="T846">30003</text:span></text:a><text:a xlink:type="simple" xlink:href="https://pje.tjce.jus.br/pje2grau/Sessao/RelacaoJulgamento/sessaoPopUp.seam?idSessao=808#" office:name="j_id450:relacaojulgamentoList:61:j_id485" text:style-name="Internet_20_link" text:visited-style-name="Visited_20_Internet_20_Link"><text:span text:style-name="T846">69-95</text:span></text:a><text:a xlink:type="simple" xlink:href="https://pje.tjce.jus.br/pje2grau/Sessao/RelacaoJulgamento/sessaoPopUp.seam?idSessao=808#" office:name="j_id450:relacaojulgamentoList:61:j_id485" text:style-name="Internet_20_link" text:visited-style-name="Visited_20_Internet_20_Link"><text:span text:style-name="T846">.2023.8.06.0000 <text:s/></text:span></text:a><text:span text:style-name="T846">, </text:span><text:span text:style-name="T848">em que é </text:span><text:span text:style-name="T234">polo ativo: </text:span><text:span text:style-name="T233">MUNICÍPIO</text:span><text:span text:style-name="T194"> DE FORTALEZA, </text:span><text:span text:style-name="T239">sendo </text:span><text:span text:style-name="T234">polo passivo: </text:span><text:span text:style-name="T194"><text:s/>VTU </text:span><text:span text:style-name="T238">PARTICIPAÇÕES</text:span><text:span text:style-name="T194"> LTDA.</text:span><text:span text:style-name="Fonte_20_parág._20_padrão"><text:span text:style-name="T299">- Relator: O Excelentíssimo Senhor Desembargador LUIZ EVALDO GONÇALVES LEITE – Síntese do julgamento:</text:span></text:span><text:span text:style-name="Fonte_20_parág._20_padrão"><text:span text:style-name="T557">"</text:span></text:span><text:span text:style-name="Fonte_20_parág._20_padrão"><text:span text:style-name="T548">A Turma, por unanimidade, conheceu </text:span></text:span><text:span text:style-name="Fonte_20_parág._20_padrão"><text:span text:style-name="T552">parcialmente</text:span></text:span><text:span text:style-name="Fonte_20_parág._20_padrão"><text:span text:style-name="T548"> do recurso Apelatório, </text:span></text:span><text:span text:style-name="Fonte_20_parág._20_padrão"><text:span text:style-name="T549">rejeitou a preliminar suscitada, </text:span></text:span><text:span text:style-name="Fonte_20_parág._20_padrão"><text:span text:style-name="T548">para negar-lhe provimento, nos termos do </text:span></text:span><text:soft-page-break/><text:span text:style-name="Fonte_20_parág._20_padrão"><text:span text:style-name="T548">voto da Relatoria."</text:span></text:span><text:span text:style-name="Fonte_20_parág._20_padrão"><text:span text:style-name="T349">Participaram do julgamento os Excelentíssimos Senhores Desembargadores – Luiz Evaldo Gonçalves Leite - </text:span></text:span><text:span text:style-name="Fonte_20_parág._20_padrão"><text:span text:style-name="T350">Relator,</text:span></text:span><text:span text:style-name="Fonte_20_parág._20_padrão"><text:span text:style-name="T349"> </text:span></text:span><text:span text:style-name="Fonte_20_parág._20_padrão"><text:span text:style-name="T353"><text:s/>Tereze Neumann Duarte Chaves</text:span></text:span><text:span text:style-name="Fonte_20_parág._20_padrão"><text:span text:style-name="T300"> <text:s/></text:span></text:span><text:span text:style-name="Fonte_20_parág._20_padrão"><text:span text:style-name="T351">e </text:span></text:span><text:span text:style-name="Fonte_20_parág._20_padrão"><text:span text:style-name="T353">Maria Nailde Pinheiro Nogueira.</text:span></text:span><text:span text:style-name="T25">2</text:span><text:span text:style-name="T32">.</text:span><text:span text:style-name="T25">1</text:span><text:span text:style-name="T44">63</text:span><text:span text:style-name="T46">-APELAÇÃO <text:s/></text:span><text:span text:style-name="T82">E </text:span><text:span text:style-name="T46">REMESSA NECESSÁRIA </text:span><text:span text:style-name="T82">Nº </text:span><text:a xlink:type="simple" xlink:href="https://pje.tjce.jus.br/pje2grau/Sessao/RelacaoJulgamento/sessaoPopUp.seam?idSessao=808#" office:name="j_id450:relacaojulgamentoList:62:j_id485" text:style-name="Internet_20_link" text:visited-style-name="Visited_20_Internet_20_Link"><text:span text:style-name="T846">01879</text:span></text:a><text:a xlink:type="simple" xlink:href="https://pje.tjce.jus.br/pje2grau/Sessao/RelacaoJulgamento/sessaoPopUp.seam?idSessao=808#" office:name="j_id450:relacaojulgamentoList:62:j_id485" text:style-name="Internet_20_link" text:visited-style-name="Visited_20_Internet_20_Link"><text:span text:style-name="T846">93-83</text:span></text:a><text:a xlink:type="simple" xlink:href="https://pje.tjce.jus.br/pje2grau/Sessao/RelacaoJulgamento/sessaoPopUp.seam?idSessao=808#" office:name="j_id450:relacaojulgamentoList:62:j_id485" text:style-name="Internet_20_link" text:visited-style-name="Visited_20_Internet_20_Link"><text:span text:style-name="T846">.2019.8.06.0001, </text:span></text:a><text:a xlink:type="simple" xlink:href="https://pje.tjce.jus.br/pje2grau/Sessao/RelacaoJulgamento/sessaoPopUp.seam?idSessao=808#" office:name="j_id450:relacaojulgamentoList:62:j_id485" text:style-name="Internet_20_link" text:visited-style-name="Visited_20_Internet_20_Link"><text:span text:style-name="T848">em que é </text:span></text:a><text:span text:style-name="T234">polo ativo</text:span><text:span text:style-name="T248">: </text:span><text:span text:style-name="T194">SANDRA M</text:span><text:span text:style-name="T235">Á</text:span><text:span text:style-name="T194">RCIA SAMPAIO, </text:span><text:span text:style-name="T239">sendo </text:span><text:span text:style-name="T234">polo passivo:</text:span><text:span text:style-name="T247"> </text:span><text:span text:style-name="T194">ESTADO DO CEAR</text:span><text:span text:style-name="T239">Á.</text:span><text:span text:style-name="Fonte_20_parág._20_padrão"><text:span text:style-name="T299">- Relator: O Excelentíssimo Senhor Desembargador LUIZ EVALDO GONÇALVES LEITE – Síntese do julgamento:</text:span></text:span><text:span text:style-name="Fonte_20_parág._20_padrão"><text:span text:style-name="T545">"A Turma, por unanimidade, </text:span></text:span><text:span text:style-name="Fonte_20_parág._20_padrão"><text:span text:style-name="T595">conheceu da Remessa Necessária, </text:span></text:span><text:span text:style-name="Fonte_20_parág._20_padrão"><text:span text:style-name="T599">para dar-lhe</text:span></text:span><text:span text:style-name="Fonte_20_parág._20_padrão"><text:span text:style-name="T600">s</text:span></text:span><text:span text:style-name="Fonte_20_parág._20_padrão"><text:span text:style-name="T599"> provimento, </text:span></text:span><text:span text:style-name="Fonte_20_parág._20_padrão"><text:span text:style-name="T595">nos termos do voto da Relatoria."</text:span></text:span><text:span text:style-name="Fonte_20_parág._20_padrão"><text:span text:style-name="T349">Participaram do julgamento os Excelentíssimos Senhores Desembargadores – Luiz Evaldo Gonçalves Leite - </text:span></text:span><text:span text:style-name="Fonte_20_parág._20_padrão"><text:span text:style-name="T350">Relator,</text:span></text:span><text:span text:style-name="Fonte_20_parág._20_padrão"><text:span text:style-name="T349"> </text:span></text:span><text:span text:style-name="Fonte_20_parág._20_padrão"><text:span text:style-name="T353">Tereze Neumann Duarte Chaves</text:span></text:span><text:span text:style-name="Fonte_20_parág._20_padrão"><text:span text:style-name="T300"> </text:span></text:span><text:span text:style-name="Fonte_20_parág._20_padrão"><text:span text:style-name="T351">e </text:span></text:span><text:span text:style-name="Fonte_20_parág._20_padrão"><text:span text:style-name="T353">Maria Nailde Pinheiro Nogueira.</text:span></text:span><text:span text:style-name="T25">2</text:span><text:span text:style-name="T33">.</text:span><text:span text:style-name="T25">1</text:span><text:span text:style-name="T44">64</text:span><text:span text:style-name="T46">- APELAÇÃO CÍVEL </text:span><text:span text:style-name="T82">Nº </text:span><text:span text:style-name="T97">0058025-84.2021.8.06.0112,</text:span><text:a xlink:type="simple" xlink:href="https://pje.tjce.jus.br/pje2grau/Sessao/RelacaoJulgamento/sessaoPopUp.seam?idSessao=808#" office:name="j_id450:relacaojulgamentoList:63:j_id485" text:style-name="Internet_20_link" text:visited-style-name="Visited_20_Internet_20_Link"><text:span text:style-name="T844"> </text:span></text:a><text:a xlink:type="simple" xlink:href="https://pje.tjce.jus.br/pje2grau/Sessao/RelacaoJulgamento/sessaoPopUp.seam?idSessao=808#" office:name="j_id450:relacaojulgamentoList:63:j_id485" text:style-name="Internet_20_link" text:visited-style-name="Visited_20_Internet_20_Link"><text:span text:style-name="T845">em que é </text:span></text:a><text:span text:style-name="T234">polo ativo</text:span><text:span text:style-name="T248">: </text:span><text:span text:style-name="T194">CARLA GISELE DA SILVA, </text:span><text:span text:style-name="T239">sendo </text:span><text:span text:style-name="T234">polo passivo:</text:span><text:span text:style-name="T194"> </text:span><text:span text:style-name="T233">MUNICÍPIO</text:span><text:span text:style-name="T194"> DE JUAZEIRO DO NORTE.</text:span><text:span text:style-name="Fonte_20_parág._20_padrão"><text:span text:style-name="T299">- Relator: O Excelentíssimo Senhor Desembargador LUIZ EVALDO GONÇALVES LEITE – Síntese do julgamento:</text:span></text:span><text:span text:style-name="Fonte_20_parág._20_padrão"><text:span text:style-name="T595">"A Turma, por unanimidade, conheceu do recurso Apelatório, para dar-lhe provimento, nos termos do voto da Relatoria."</text:span></text:span><text:span text:style-name="Fonte_20_parág._20_padrão"><text:span text:style-name="T349">Participaram do julgamento os Excelentíssimos Senhores Desembargadores – Luiz Evaldo Gonçalves Leite - </text:span></text:span><text:span text:style-name="Fonte_20_parág._20_padrão"><text:span text:style-name="T350">Relator,</text:span></text:span><text:span text:style-name="Fonte_20_parág._20_padrão"><text:span text:style-name="T349"> </text:span></text:span><text:span text:style-name="Fonte_20_parág._20_padrão"><text:span text:style-name="T353"><text:s/>Tereze Neumann Duarte Chaves</text:span></text:span><text:span text:style-name="Fonte_20_parág._20_padrão"><text:span text:style-name="T300"> <text:s/></text:span></text:span><text:span text:style-name="Fonte_20_parág._20_padrão"><text:span text:style-name="T351">e </text:span></text:span><text:span text:style-name="Fonte_20_parág._20_padrão"><text:span text:style-name="T353">Maria Nailde Pinheiro Nogueira.</text:span></text:span><text:span text:style-name="T25">2</text:span><text:span text:style-name="T33">.</text:span><text:span text:style-name="T25">1</text:span><text:span text:style-name="T44">65</text:span><text:span text:style-name="T46">-APELAÇÃO CÍVEL </text:span><text:span text:style-name="T82">Nº </text:span><text:a xlink:type="simple" xlink:href="https://pje.tjce.jus.br/pje2grau/Sessao/RelacaoJulgamento/sessaoPopUp.seam?idSessao=808#" office:name="j_id450:relacaojulgamentoList:64:j_id485" text:style-name="Internet_20_link" text:visited-style-name="Visited_20_Internet_20_Link"><text:span text:style-name="T846">02001</text:span></text:a><text:a xlink:type="simple" xlink:href="https://pje.tjce.jus.br/pje2grau/Sessao/RelacaoJulgamento/sessaoPopUp.seam?idSessao=808#" office:name="j_id450:relacaojulgamentoList:64:j_id485" text:style-name="Internet_20_link" text:visited-style-name="Visited_20_Internet_20_Link"><text:span text:style-name="T846">17-28</text:span></text:a><text:a xlink:type="simple" xlink:href="https://pje.tjce.jus.br/pje2grau/Sessao/RelacaoJulgamento/sessaoPopUp.seam?idSessao=808#" office:name="j_id450:relacaojulgamentoList:64:j_id485" text:style-name="Internet_20_link" text:visited-style-name="Visited_20_Internet_20_Link"><text:span text:style-name="T846">.2022.8.06.0055</text:span></text:a><text:span text:style-name="T846">, </text:span><text:span text:style-name="T848">em que é </text:span><text:span text:style-name="T234">polo ativo: </text:span><text:span text:style-name="T233">MUNICÍPIO</text:span><text:span text:style-name="T194"> DE </text:span><text:span text:style-name="T233">CANINDÉ, </text:span><text:span text:style-name="T239">sendo </text:span><text:span text:style-name="T234">polo passivo:</text:span><text:span text:style-name="T194"> VANESSA ALVES COELHO.</text:span><text:span text:style-name="Fonte_20_parág._20_padrão"><text:span text:style-name="T299">- Relator: O Excelentíssimo Senhor Desembargador LUIZ EVALDO GONÇALVES LEITE – Síntese do julgamento:</text:span></text:span><text:span text:style-name="Fonte_20_parág._20_padrão"><text:span text:style-name="T557">"</text:span></text:span><text:span text:style-name="Fonte_20_parág._20_padrão"><text:span text:style-name="T548">A Turma, por unanimidade, conheceu do recurso Apelatório, </text:span></text:span><text:span text:style-name="Fonte_20_parág._20_padrão"><text:span text:style-name="T549">rejeitou a preliminar suscitada, </text:span></text:span><text:span text:style-name="Fonte_20_parág._20_padrão"><text:span text:style-name="T548">para negar-lhe provimento, nos termos do voto da Relatoria."</text:span></text:span><text:span text:style-name="Fonte_20_parág._20_padrão"><text:span text:style-name="T349">Participaram do julgamento os Excelentíssimos Senhores Desembargadores – <text:s/>Luiz Evaldo Gonçalves Leite - </text:span></text:span><text:span text:style-name="Fonte_20_parág._20_padrão"><text:span text:style-name="T350">Relator,</text:span></text:span><text:span text:style-name="Fonte_20_parág._20_padrão"><text:span text:style-name="T349"> </text:span></text:span><text:span text:style-name="Fonte_20_parág._20_padrão"><text:span text:style-name="T353"><text:s/>Tereze Neumann Duarte Chaves</text:span></text:span><text:span text:style-name="Fonte_20_parág._20_padrão"><text:span text:style-name="T300"> <text:s/></text:span></text:span><text:span text:style-name="Fonte_20_parág._20_padrão"><text:span text:style-name="T351">e </text:span></text:span><text:span text:style-name="Fonte_20_parág._20_padrão"><text:span text:style-name="T353">Maria Nailde Pinheiro Nogueira.</text:span></text:span><text:span text:style-name="T25">2</text:span><text:span text:style-name="T33">.</text:span><text:span text:style-name="T25">1</text:span><text:span text:style-name="T44">66</text:span><text:span text:style-name="T46">- APELAÇÃO </text:span><text:span text:style-name="T29">E </text:span><text:span text:style-name="T46">REMESSA NECESSÁRIA </text:span><text:span text:style-name="T82">Nº </text:span><text:a xlink:type="simple" xlink:href="https://pje.tjce.jus.br/pje2grau/Sessao/RelacaoJulgamento/sessaoPopUp.seam?idSessao=808#" office:name="j_id450:relacaojulgamentoList:65:j_id485" text:style-name="Internet_20_link" text:visited-style-name="Visited_20_Internet_20_Link"><text:span text:style-name="T846">30003</text:span></text:a><text:a xlink:type="simple" xlink:href="https://pje.tjce.jus.br/pje2grau/Sessao/RelacaoJulgamento/sessaoPopUp.seam?idSessao=808#" office:name="j_id450:relacaojulgamentoList:65:j_id485" text:style-name="Internet_20_link" text:visited-style-name="Visited_20_Internet_20_Link"><text:span text:style-name="T846">58-40</text:span></text:a><text:a xlink:type="simple" xlink:href="https://pje.tjce.jus.br/pje2grau/Sessao/RelacaoJulgamento/sessaoPopUp.seam?idSessao=808#" office:name="j_id450:relacaojulgamentoList:65:j_id485" text:style-name="Internet_20_link" text:visited-style-name="Visited_20_Internet_20_Link"><text:span text:style-name="T846">.2022.8.06.0117</text:span></text:a><text:span text:style-name="T846">, </text:span><text:span text:style-name="T848">em que é </text:span><text:span text:style-name="T234">polo ativo: </text:span><text:span text:style-name="T194">CELIA MARIA MESQUITA DA SILVA, </text:span><text:span text:style-name="T239">sendo </text:span><text:span text:style-name="T234">polo passivo: </text:span><text:span text:style-name="T194">ESTADO DO CEAR</text:span><text:span text:style-name="T233">Á.</text:span><text:span text:style-name="Fonte_20_parág._20_padrão"><text:span text:style-name="T299">- Relator: O Excelentíssimo Senhor Desembargador LUIZ EVALDO GONÇALVES LEITE – Síntese do julgamento:</text:span></text:span><text:span text:style-name="Fonte_20_parág._20_padrão"><text:span text:style-name="T545">"A Turma, por unanimidade, </text:span></text:span><text:span text:style-name="Fonte_20_parág._20_padrão"><text:span text:style-name="T595">conheceu da Remessa Necessária e da Apelação Cível, para </text:span></text:span><text:span text:style-name="Fonte_20_parág._20_padrão"><text:span text:style-name="T601">dar provimento ao Apelo e dar parcial provimento a Remessa Necessária</text:span></text:span><text:span text:style-name="Fonte_20_parág._20_padrão"><text:span text:style-name="T595">, nos termos do voto da Relatoria."</text:span></text:span><text:span text:style-name="Fonte_20_parág._20_padrão"><text:span text:style-name="T349">Participaram do julgamento os Excelentíssimos Senhores Desembargadores – Luiz Evaldo Gonçalves Leite - </text:span></text:span><text:span text:style-name="Fonte_20_parág._20_padrão"><text:span text:style-name="T350">Relator,</text:span></text:span><text:span text:style-name="Fonte_20_parág._20_padrão"><text:span text:style-name="T349"> </text:span></text:span><text:span text:style-name="Fonte_20_parág._20_padrão"><text:span text:style-name="T353"><text:s/>Tereze Neumann Duarte Chaves</text:span></text:span><text:span text:style-name="Fonte_20_parág._20_padrão"><text:span text:style-name="T300"> <text:s/></text:span></text:span><text:span text:style-name="Fonte_20_parág._20_padrão"><text:span text:style-name="T351">e </text:span></text:span><text:span text:style-name="Fonte_20_parág._20_padrão"><text:span text:style-name="T353">Maria Nailde Pinheiro Nogueira.</text:span></text:span><text:span text:style-name="T25">2</text:span><text:span text:style-name="T33">.</text:span><text:span text:style-name="T25">1</text:span><text:span text:style-name="T44">67</text:span><text:span text:style-name="T46">-REMESSA NECESSÁRIA CÍVEL </text:span><text:span text:style-name="T82">Nº </text:span><text:a xlink:type="simple" xlink:href="https://pje.tjce.jus.br/pje2grau/Sessao/RelacaoJulgamento/sessaoPopUp.seam?idSessao=808#" office:name="j_id450:relacaojulgamentoList:66:j_id485" text:style-name="Internet_20_link" text:visited-style-name="Visited_20_Internet_20_Link"><text:span text:style-name="T846">00210</text:span></text:a><text:a xlink:type="simple" xlink:href="https://pje.tjce.jus.br/pje2grau/Sessao/RelacaoJulgamento/sessaoPopUp.seam?idSessao=808#" office:name="j_id450:relacaojulgamentoList:66:j_id485" text:style-name="Internet_20_link" text:visited-style-name="Visited_20_Internet_20_Link"><text:span text:style-name="T846">08-12</text:span></text:a><text:a xlink:type="simple" xlink:href="https://pje.tjce.jus.br/pje2grau/Sessao/RelacaoJulgamento/sessaoPopUp.seam?idSessao=808#" office:name="j_id450:relacaojulgamentoList:66:j_id485" text:style-name="Internet_20_link" text:visited-style-name="Visited_20_Internet_20_Link"><text:span text:style-name="T846">.2017.8.06.0158</text:span></text:a><text:span text:style-name="T247"><text:line-break/></text:span><text:span text:style-name="T250">em que <text:s/></text:span><text:span text:style-name="T234">polo ativo: </text:span><text:span text:style-name="T194">EDMAR DA SILVA MOREIRA , </text:span><text:span text:style-name="T239">sendo </text:span><text:span text:style-name="T234">polo passivo:</text:span><text:span text:style-name="T194"> DEPARTAMENTO ESTADUAL DE TRANSITO.</text:span><text:span text:style-name="Fonte_20_parág._20_padrão"><text:span text:style-name="T299">- Relator: O Excelentíssimo Senhor Desembargador LUIZ EVALDO GONÇALVES LEITE – Síntese do julgamento:</text:span></text:span><text:span text:style-name="Fonte_20_parág._20_padrão"><text:span text:style-name="T545">"A Turma, por unanimidade, </text:span></text:span><text:span text:style-name="Fonte_20_parág._20_padrão"><text:span text:style-name="T595">conheceu da Remessa Necessária, </text:span></text:span><text:span text:style-name="Fonte_20_parág._20_padrão"><text:span text:style-name="T599">para </text:span></text:span><text:span text:style-name="Fonte_20_parág._20_padrão"><text:span text:style-name="T602">neg</text:span></text:span><text:span text:style-name="Fonte_20_parág._20_padrão"><text:span text:style-name="T599">ar-lhe provimento, </text:span></text:span><text:span text:style-name="Fonte_20_parág._20_padrão"><text:span text:style-name="T595">nos termos do voto da Relatoria."</text:span></text:span><text:span text:style-name="Fonte_20_parág._20_padrão"><text:span text:style-name="T349">Participaram do julgamento os Excelentíssimos Senhores Desembargadores – Luiz Evaldo Gonçalves Leite - </text:span></text:span><text:span text:style-name="Fonte_20_parág._20_padrão"><text:span text:style-name="T350">Relator,</text:span></text:span><text:span text:style-name="Fonte_20_parág._20_padrão"><text:span text:style-name="T349"> </text:span></text:span><text:span text:style-name="Fonte_20_parág._20_padrão"><text:span text:style-name="T353"><text:s/>Tereze Neumann Duarte Chaves</text:span></text:span><text:span text:style-name="Fonte_20_parág._20_padrão"><text:span text:style-name="T300"> </text:span></text:span><text:span text:style-name="Fonte_20_parág._20_padrão"><text:span text:style-name="T351">e </text:span></text:span><text:span text:style-name="Fonte_20_parág._20_padrão"><text:span text:style-name="T353">Maria Nailde Pinheiro Nogueira.</text:span></text:span><text:span text:style-name="T25">2</text:span><text:span text:style-name="T33">.</text:span><text:span text:style-name="T25">1</text:span><text:span text:style-name="T44">68</text:span><text:span text:style-name="T46">-APELAÇÃO CÍVEL </text:span><text:span text:style-name="T82">Nº </text:span><text:a xlink:type="simple" xlink:href="https://pje.tjce.jus.br/pje2grau/Sessao/RelacaoJulgamento/sessaoPopUp.seam?idSessao=808#" office:name="j_id450:relacaojulgamentoList:67:j_id485" text:style-name="Internet_20_link" text:visited-style-name="Visited_20_Internet_20_Link"><text:span text:style-name="T846">00523</text:span></text:a><text:a xlink:type="simple" xlink:href="https://pje.tjce.jus.br/pje2grau/Sessao/RelacaoJulgamento/sessaoPopUp.seam?idSessao=808#" office:name="j_id450:relacaojulgamentoList:67:j_id485" text:style-name="Internet_20_link" text:visited-style-name="Visited_20_Internet_20_Link"><text:span text:style-name="T846">26-71</text:span></text:a><text:a xlink:type="simple" xlink:href="https://pje.tjce.jus.br/pje2grau/Sessao/RelacaoJulgamento/sessaoPopUp.seam?idSessao=808#" office:name="j_id450:relacaojulgamentoList:67:j_id485" text:style-name="Internet_20_link" text:visited-style-name="Visited_20_Internet_20_Link"><text:span text:style-name="T846">.2021.8.06.0158 </text:span></text:a><text:span text:style-name="T846">, </text:span><text:span text:style-name="T848">em que é </text:span><text:span text:style-name="T234">polo ativo: </text:span><text:span text:style-name="T233">MUNICÍPIO</text:span><text:span text:style-name="T194"> DE RUSSAS, </text:span><text:span text:style-name="T239">sendo </text:span><text:span text:style-name="T234">polo passivo:</text:span><text:span text:style-name="T194"> AURELIANA NOGUEIRA DA SILVA.</text:span><text:span text:style-name="Fonte_20_parág._20_padrão"><text:span text:style-name="T299">- Relator: O Excelentíssimo Senhor Desembargador LUIZ EVALDO GONÇALVES LEITE – Síntese do julgamento:</text:span></text:span><text:span text:style-name="Fonte_20_parág._20_padrão"><text:span text:style-name="T595">"A Turma, por unanimidade, conheceu do recurso Apelatório, para dar-lhe provimento, nos termos do voto da Relatoria."</text:span></text:span><text:span text:style-name="Fonte_20_parág._20_padrão"><text:span text:style-name="T349">Participaram do julgamento os Excelentíssimos Senhores Desembargadores – Luiz Evaldo Gonçalves Leite - </text:span></text:span><text:span text:style-name="Fonte_20_parág._20_padrão"><text:span text:style-name="T350">Relator,</text:span></text:span><text:span text:style-name="Fonte_20_parág._20_padrão"><text:span text:style-name="T349"> </text:span></text:span><text:span text:style-name="Fonte_20_parág._20_padrão"><text:span text:style-name="T353">Tereze Neumann Duarte Chaves</text:span></text:span><text:span text:style-name="Fonte_20_parág._20_padrão"><text:span text:style-name="T300"> </text:span></text:span><text:span text:style-name="Fonte_20_parág._20_padrão"><text:span text:style-name="T351">e </text:span></text:span><text:span text:style-name="Fonte_20_parág._20_padrão"><text:span text:style-name="T353">Maria Nailde Pinheiro Nogueira.</text:span></text:span><text:span text:style-name="T26">2</text:span><text:span text:style-name="T34">.</text:span><text:span text:style-name="T26">1</text:span><text:span text:style-name="T45">69</text:span><text:span text:style-name="T53">- APELAÇÃO CÍVEL </text:span><text:span text:style-name="T83">Nº </text:span><text:a xlink:type="simple" xlink:href="https://pje.tjce.jus.br/pje2grau/Sessao/RelacaoJulgamento/sessaoPopUp.seam?idSessao=808#" office:name="j_id450:relacaojulgamentoList:68:j_id485" text:style-name="Internet_20_link" text:visited-style-name="Visited_20_Internet_20_Link"><text:span text:style-name="T846">00511</text:span></text:a><text:a xlink:type="simple" xlink:href="https://pje.tjce.jus.br/pje2grau/Sessao/RelacaoJulgamento/sessaoPopUp.seam?idSessao=808#" office:name="j_id450:relacaojulgamentoList:68:j_id485" text:style-name="Internet_20_link" text:visited-style-name="Visited_20_Internet_20_Link"><text:span text:style-name="T846">69-45</text:span></text:a><text:a xlink:type="simple" xlink:href="https://pje.tjce.jus.br/pje2grau/Sessao/RelacaoJulgamento/sessaoPopUp.seam?idSessao=808#" office:name="j_id450:relacaojulgamentoList:68:j_id485" text:style-name="Internet_20_link" text:visited-style-name="Visited_20_Internet_20_Link"><text:span text:style-name="T846">.2021.8.06.0164 </text:span></text:a><text:span text:style-name="T846">, </text:span><text:span text:style-name="T848">em que é </text:span><text:span text:style-name="T234">polo ativo: </text:span><text:span text:style-name="T233">MUNICÍPIO</text:span><text:span text:style-name="T194"> DE </text:span><text:span text:style-name="T239">SÃO</text:span><text:span text:style-name="T194"> </text:span><text:span text:style-name="T239">GONÇALO</text:span><text:span text:style-name="T194"> DO AMARANTE, </text:span><text:span text:style-name="T239">sendo </text:span><text:span text:style-name="T234">polo passivo:</text:span><text:span text:style-name="T194"> LUCIANO ALBERTO CAPELO.</text:span><text:span text:style-name="Fonte_20_parág._20_padrão"><text:span text:style-name="T299">- Relator: O Excelentíssimo Senhor Desembargador LUIZ EVALDO GONÇALVES LEITE – Síntese do julgamento:</text:span></text:span><text:span text:style-name="Fonte_20_parág._20_padrão"><text:span text:style-name="T595">"A Turma, por unanimidade, conheceu do recurso Apelatório, para dar-lhe </text:span></text:span><text:span text:style-name="Fonte_20_parág._20_padrão"><text:span text:style-name="T603">parcial</text:span></text:span><text:span text:style-name="Fonte_20_parág._20_padrão"><text:span text:style-name="T595"> provimento, nos termos do voto da Relatoria."</text:span></text:span><text:span text:style-name="Fonte_20_parág._20_padrão"><text:span text:style-name="T349">Participaram do julgamento os Excelentíssimos Senhores Desembargadores – Luiz Evaldo Gonçalves Leite - </text:span></text:span><text:span text:style-name="Fonte_20_parág._20_padrão"><text:span text:style-name="T350">Relator,</text:span></text:span><text:span text:style-name="Fonte_20_parág._20_padrão"><text:span text:style-name="T349"> </text:span></text:span><text:span text:style-name="Fonte_20_parág._20_padrão"><text:span text:style-name="T353"><text:s/>Tereze Neumann Duarte Chaves</text:span></text:span><text:span text:style-name="Fonte_20_parág._20_padrão"><text:span text:style-name="T300"> </text:span></text:span><text:span text:style-name="Fonte_20_parág._20_padrão"><text:span text:style-name="T351">e </text:span></text:span><text:span text:style-name="Fonte_20_parág._20_padrão"><text:span text:style-name="T353">Maria Nailde Pinheiro Nogueira.</text:span></text:span><text:span text:style-name="T25">2</text:span><text:span text:style-name="T33">.</text:span><text:span text:style-name="T25">1</text:span><text:span text:style-name="T44">70</text:span><text:span text:style-name="T46">-APELAÇÃO CÍVEL </text:span><text:span text:style-name="T82">Nº </text:span><text:a xlink:type="simple" xlink:href="https://pje.tjce.jus.br/pje2grau/Sessao/RelacaoJulgamento/sessaoPopUp.seam?idSessao=808#" office:name="j_id450:relacaojulgamentoList:69:j_id485" text:style-name="Internet_20_link" text:visited-style-name="Visited_20_Internet_20_Link"><text:span text:style-name="T846">02009</text:span></text:a><text:a xlink:type="simple" xlink:href="https://pje.tjce.jus.br/pje2grau/Sessao/RelacaoJulgamento/sessaoPopUp.seam?idSessao=808#" office:name="j_id450:relacaojulgamentoList:69:j_id485" text:style-name="Internet_20_link" text:visited-style-name="Visited_20_Internet_20_Link"><text:span text:style-name="T846">01-17</text:span></text:a><text:a xlink:type="simple" xlink:href="https://pje.tjce.jus.br/pje2grau/Sessao/RelacaoJulgamento/sessaoPopUp.seam?idSessao=808#" office:name="j_id450:relacaojulgamentoList:69:j_id485" text:style-name="Internet_20_link" text:visited-style-name="Visited_20_Internet_20_Link"><text:span text:style-name="T846">.2022.8.06.0051</text:span></text:a><text:span text:style-name="T846">, </text:span><text:span text:style-name="T848">em que é </text:span><text:span text:style-name="T234">polo ativo: </text:span><text:span text:style-name="T233">MUNICÍPIO</text:span><text:span text:style-name="T194"> DE BOA VIAGEM, </text:span><text:span text:style-name="T239">sendo </text:span><text:span text:style-name="T234">polo passivo:</text:span><text:span text:style-name="T194"> MARIA VIEIRA CAVALCANTE FRANCO.</text:span><text:span text:style-name="Fonte_20_parág._20_padrão"><text:span text:style-name="T299">- Relator: O Excelentíssimo Senhor Desembargador LUIZ EVALDO GONÇALVES LEITE – Síntese do julgamento:</text:span></text:span><text:span text:style-name="Fonte_20_parág._20_padrão"><text:span text:style-name="T595">"A Turma, por </text:span></text:span><text:span text:style-name="Fonte_20_parág._20_padrão"><text:span text:style-name="T604">unanimidade</text:span></text:span><text:span text:style-name="Fonte_20_parág._20_padrão"><text:span text:style-name="T595">, conheceu do recurso Apelatório, para </text:span></text:span><text:span text:style-name="Fonte_20_parág._20_padrão"><text:span text:style-name="T597">neg</text:span></text:span><text:span text:style-name="Fonte_20_parág._20_padrão"><text:span text:style-name="T595">ar-lhe provimento, nos termos do voto da Relatoria."</text:span></text:span><text:span text:style-name="Fonte_20_parág._20_padrão"><text:span text:style-name="T349">Participaram do julgamento os Excelentíssimos Senhores Desembargadores – <text:s/>Luiz Evaldo Gonçalves Leite - </text:span></text:span><text:span text:style-name="Fonte_20_parág._20_padrão"><text:span text:style-name="T350">Relator,</text:span></text:span><text:span text:style-name="Fonte_20_parág._20_padrão"><text:span text:style-name="T349"> </text:span></text:span><text:span text:style-name="Fonte_20_parág._20_padrão"><text:span text:style-name="T353"><text:s/>Tereze Neumann Duarte Chaves</text:span></text:span><text:span text:style-name="Fonte_20_parág._20_padrão"><text:span text:style-name="T300"> <text:s/></text:span></text:span><text:span text:style-name="Fonte_20_parág._20_padrão"><text:span text:style-name="T351">e </text:span></text:span><text:span text:style-name="Fonte_20_parág._20_padrão"><text:span text:style-name="T353">Maria Nailde Pinheiro Nogueira.</text:span></text:span><text:span text:style-name="T25">2</text:span><text:span text:style-name="T33">.</text:span><text:span text:style-name="T25">1</text:span><text:span text:style-name="T44">71</text:span><text:span text:style-name="T46">-APELAÇÃO CÍVEL </text:span><text:span text:style-name="T84">Nº </text:span><text:a xlink:type="simple" xlink:href="https://pje.tjce.jus.br/pje2grau/Sessao/RelacaoJulgamento/sessaoPopUp.seam?idSessao=808#" office:name="j_id450:relacaojulgamentoList:70:j_id485" text:style-name="Internet_20_link" text:visited-style-name="Visited_20_Internet_20_Link"><text:span text:style-name="T854">0050034-55.2020.8.06.0027</text:span></text:a><text:span text:style-name="T46">, </text:span><text:span text:style-name="T90">em que é </text:span><text:span text:style-name="T236">polo ativo : </text:span><text:span text:style-name="T233">MUNICÍPIO</text:span><text:span text:style-name="T194"> DE ACARAPE, </text:span><text:span text:style-name="T239">sendo </text:span><text:span text:style-name="T236">polo passivo:</text:span><text:span text:style-name="T194"> J B P DANTAS.</text:span><text:span text:style-name="Fonte_20_parág._20_padrão"><text:span text:style-name="T299">- Relator: O Excelentíssimo Senhor Desembargador LUIZ EVALDO GONÇALVES LEITE – Síntese do julgamento:</text:span></text:span><text:span text:style-name="Fonte_20_parág._20_padrão"><text:span text:style-name="T595">"A Turma, por </text:span></text:span><text:span text:style-name="Fonte_20_parág._20_padrão"><text:span text:style-name="T604">unanimidade</text:span></text:span><text:span text:style-name="Fonte_20_parág._20_padrão"><text:span text:style-name="T595">, conheceu do recurso Apelatório, para </text:span></text:span><text:span text:style-name="Fonte_20_parág._20_padrão"><text:span text:style-name="T597">neg</text:span></text:span><text:span text:style-name="Fonte_20_parág._20_padrão"><text:span text:style-name="T595">ar-lhe provimento, nos termos do voto da </text:span></text:span><text:soft-page-break/><text:span text:style-name="Fonte_20_parág._20_padrão"><text:span text:style-name="T595">Relatoria."</text:span></text:span><text:span text:style-name="Fonte_20_parág._20_padrão"><text:span text:style-name="T349">Participaram do julgamento os Excelentíssimos Senhores Desembargadores – Luiz Evaldo Gonçalves Leite - </text:span></text:span><text:span text:style-name="Fonte_20_parág._20_padrão"><text:span text:style-name="T350">Relator,</text:span></text:span><text:span text:style-name="Fonte_20_parág._20_padrão"><text:span text:style-name="T349"> </text:span></text:span><text:span text:style-name="Fonte_20_parág._20_padrão"><text:span text:style-name="T353"><text:s/>Tereze Neumann Duarte Chaves</text:span></text:span><text:span text:style-name="Fonte_20_parág._20_padrão"><text:span text:style-name="T300"> </text:span></text:span><text:span text:style-name="Fonte_20_parág._20_padrão"><text:span text:style-name="T351">e </text:span></text:span><text:span text:style-name="Fonte_20_parág._20_padrão"><text:span text:style-name="T353">Maria Nailde Pinheiro Nogueira.</text:span></text:span><text:span text:style-name="T25">2</text:span><text:span text:style-name="T33">.</text:span><text:span text:style-name="T25">1</text:span><text:span text:style-name="T44">72</text:span><text:span text:style-name="T46">-APELAÇÃO CÍVEL </text:span><text:span text:style-name="T84">Nº </text:span><text:a xlink:type="simple" xlink:href="https://pje.tjce.jus.br/pje2grau/Sessao/RelacaoJulgamento/sessaoPopUp.seam?idSessao=808#" office:name="j_id450:relacaojulgamentoList:71:j_id485" text:style-name="Internet_20_link" text:visited-style-name="Visited_20_Internet_20_Link"><text:span text:style-name="T46">0049720-24.2013.8.06.0167, </text:span></text:a><text:a xlink:type="simple" xlink:href="https://pje.tjce.jus.br/pje2grau/Sessao/RelacaoJulgamento/sessaoPopUp.seam?idSessao=808#" office:name="j_id450:relacaojulgamentoList:71:j_id485" text:style-name="Internet_20_link" text:visited-style-name="Visited_20_Internet_20_Link"><text:span text:style-name="T90">em que é </text:span></text:a><text:span text:style-name="T115">polo ativo: </text:span><text:span text:style-name="T116">MUNICÍPIO</text:span><text:span text:style-name="T194"> DE SOBRAL, </text:span><text:span text:style-name="T239">sendo </text:span><text:span text:style-name="T236">polo passivo: </text:span><text:span text:style-name="T194"><text:s/>TOBIAS PASSOS DA SILVA.</text:span><text:span text:style-name="Fonte_20_parág._20_padrão"><text:span text:style-name="T299">- Relator: O Excelentíssimo Senhor Desembargador LUIZ EVALDO GONÇALVES LEITE – Síntese do julgamento:</text:span></text:span><text:span text:style-name="Fonte_20_parág._20_padrão"><text:span text:style-name="T595">"A Turma, por </text:span></text:span><text:span text:style-name="Fonte_20_parág._20_padrão"><text:span text:style-name="T604">unanimidade</text:span></text:span><text:span text:style-name="Fonte_20_parág._20_padrão"><text:span text:style-name="T595">, conheceu do recurso Apelatório, para </text:span></text:span><text:span text:style-name="Fonte_20_parág._20_padrão"><text:span text:style-name="T597">neg</text:span></text:span><text:span text:style-name="Fonte_20_parág._20_padrão"><text:span text:style-name="T595">ar-lhe provimento, nos termos do voto da Relatoria."</text:span></text:span><text:span text:style-name="Fonte_20_parág._20_padrão"><text:span text:style-name="T349">Participaram do julgamento os Excelentíssimos Senhores Desembargadores – Luiz Evaldo Gonçalves Leite - </text:span></text:span><text:span text:style-name="Fonte_20_parág._20_padrão"><text:span text:style-name="T350">Relator,</text:span></text:span><text:span text:style-name="Fonte_20_parág._20_padrão"><text:span text:style-name="T349"> </text:span></text:span><text:span text:style-name="Fonte_20_parág._20_padrão"><text:span text:style-name="T353"><text:s/>Tereze Neumann Duarte Chaves</text:span></text:span><text:span text:style-name="Fonte_20_parág._20_padrão"><text:span text:style-name="T300"> </text:span></text:span><text:span text:style-name="Fonte_20_parág._20_padrão"><text:span text:style-name="T351">e </text:span></text:span><text:span text:style-name="Fonte_20_parág._20_padrão"><text:span text:style-name="T353">Maria Nailde Pinheiro Nogueira.</text:span></text:span><text:span text:style-name="T26">2</text:span><text:span text:style-name="T34">.</text:span><text:span text:style-name="T26">1</text:span><text:span text:style-name="T45">73</text:span><text:span text:style-name="T53">-APELAÇÃO CÍVEL </text:span><text:span text:style-name="T85">Nº </text:span><text:a xlink:type="simple" xlink:href="https://pje.tjce.jus.br/pje2grau/Sessao/RelacaoJulgamento/sessaoPopUp.seam?idSessao=808#" office:name="j_id450:relacaojulgamentoList:72:j_id485" text:style-name="Internet_20_link" text:visited-style-name="Visited_20_Internet_20_Link"><text:span text:style-name="T53">0052226-19.2021.8.06.0158,</text:span></text:a><text:a xlink:type="simple" xlink:href="https://pje.tjce.jus.br/pje2grau/Sessao/RelacaoJulgamento/sessaoPopUp.seam?idSessao=808#" office:name="j_id450:relacaojulgamentoList:72:j_id485" text:style-name="Internet_20_link" text:visited-style-name="Visited_20_Internet_20_Link"><text:span text:style-name="T91">e</text:span></text:a><text:a xlink:type="simple" xlink:href="https://pje.tjce.jus.br/pje2grau/Sessao/RelacaoJulgamento/sessaoPopUp.seam?idSessao=808#" office:name="j_id450:relacaojulgamentoList:72:j_id485" text:style-name="Internet_20_link" text:visited-style-name="Visited_20_Internet_20_Link">m que é</text:a><text:span text:style-name="T120"> </text:span><text:span text:style-name="T236">polo ativo: </text:span><text:span text:style-name="T233">MUNICÍPIO</text:span><text:span text:style-name="T194"> DE RUSSAS, </text:span><text:span text:style-name="T239">sendo </text:span><text:span text:style-name="T236">polo passivo:</text:span><text:span text:style-name="T194"> </text:span><text:span text:style-name="T240">ANTÔNIO</text:span><text:span text:style-name="T194"> ERASMO DE SOUSA.</text:span><text:span text:style-name="Fonte_20_parág._20_padrão"><text:span text:style-name="T299">- Relator: O Excelentíssimo Senhor Desembargador LUIZ EVALDO GONÇALVES LEITE – Síntese do julgamento:</text:span></text:span><text:span text:style-name="Fonte_20_parág._20_padrão"><text:span text:style-name="T595">"A Turma, por unanimidade, conheceu do recurso Apelatório, para dar-lhe provimento, nos termos do voto da Relatoria."</text:span></text:span><text:span text:style-name="Fonte_20_parág._20_padrão"><text:span text:style-name="T349">Participaram do julgamento os Excelentíssimos Senhores Desembargadores – <text:s/>Luiz Evaldo Gonçalves Leite - </text:span></text:span><text:span text:style-name="Fonte_20_parág._20_padrão"><text:span text:style-name="T350">Relator,</text:span></text:span><text:span text:style-name="Fonte_20_parág._20_padrão"><text:span text:style-name="T349"> </text:span></text:span><text:span text:style-name="Fonte_20_parág._20_padrão"><text:span text:style-name="T353"><text:s/>Tereze Neumann Duarte Chaves</text:span></text:span><text:span text:style-name="Fonte_20_parág._20_padrão"><text:span text:style-name="T300"> <text:s/></text:span></text:span><text:span text:style-name="Fonte_20_parág._20_padrão"><text:span text:style-name="T351">e </text:span></text:span><text:span text:style-name="Fonte_20_parág._20_padrão"><text:span text:style-name="T353">Maria Nailde Pinheiro Nogueira.</text:span></text:span><text:span text:style-name="T26">2</text:span><text:span text:style-name="T34">.</text:span><text:span text:style-name="T26">1</text:span><text:span text:style-name="T45">74</text:span><text:span text:style-name="T53">-APELAÇÃO CÍVEL </text:span><text:span text:style-name="T93">Nº <text:s/></text:span><text:span text:style-name="T89">0050004-55.2021.8.06.0101, </text:span><text:span text:style-name="T91">em que é </text:span><text:span text:style-name="T241">polo ativo: </text:span><text:span text:style-name="T194">JOS</text:span><text:span text:style-name="T240">É</text:span><text:span text:style-name="T194"> ROMA BARBOSA, </text:span><text:span text:style-name="T239">sendo </text:span><text:span text:style-name="T241">polo passivo: </text:span><text:span text:style-name="T240">MUNICÍPIO</text:span><text:span text:style-name="T194"> DE ITAPIPOCA.</text:span><text:span text:style-name="Fonte_20_parág._20_padrão"><text:span text:style-name="T299">- Relator: O Excelentíssimo Senhor Desembargador LUIZ EVALDO GONÇALVES LEITE – Síntese do julgamento:</text:span></text:span><text:span text:style-name="Fonte_20_parág._20_padrão"><text:span text:style-name="T595">"A Turma, por unanimidade, conheceu do recurso Apelatório, para dar-lhe </text:span></text:span><text:span text:style-name="Fonte_20_parág._20_padrão"><text:span text:style-name="T603">parcial</text:span></text:span><text:span text:style-name="Fonte_20_parág._20_padrão"><text:span text:style-name="T595"> provimento, nos termos do voto da Relatoria."</text:span></text:span><text:span text:style-name="Fonte_20_parág._20_padrão"><text:span text:style-name="T349">Participaram do julgamento os Excelentíssimos Senhores Desembargadores – <text:s/>Luiz Evaldo Gonçalves Leite - </text:span></text:span><text:span text:style-name="Fonte_20_parág._20_padrão"><text:span text:style-name="T350">Relator,</text:span></text:span><text:span text:style-name="Fonte_20_parág._20_padrão"><text:span text:style-name="T349"> </text:span></text:span><text:span text:style-name="Fonte_20_parág._20_padrão"><text:span text:style-name="T353"><text:s/>Tereze Neumann Duarte Chaves</text:span></text:span><text:span text:style-name="Fonte_20_parág._20_padrão"><text:span text:style-name="T300"> <text:s/></text:span></text:span><text:span text:style-name="Fonte_20_parág._20_padrão"><text:span text:style-name="T351">e </text:span></text:span><text:span text:style-name="Fonte_20_parág._20_padrão"><text:span text:style-name="T353">Maria Nailde Pinheiro Nogueira.</text:span></text:span><text:span text:style-name="T25">2</text:span><text:span text:style-name="T33">.</text:span><text:span text:style-name="T25">1</text:span><text:span text:style-name="T44">75</text:span><text:span text:style-name="T31">-</text:span><text:span text:style-name="T46">APELAÇÃO </text:span><text:span text:style-name="T29">E</text:span><text:span text:style-name="T46"> REMESSA NECESSÁRIA </text:span><text:span text:style-name="T92">Nº </text:span><text:span text:style-name="T88">0289850-07.2021.8.06.0001, </text:span><text:span text:style-name="T90">em que é </text:span><text:span text:style-name="T266">polo ativo: </text:span><text:span text:style-name="T267">FUNDAÇÃO</text:span><text:span text:style-name="T264"> REGIONAL DE SA</text:span><text:span text:style-name="T268">Ú</text:span><text:span text:style-name="T194">DE - FUNSAUDE E OUTROS, </text:span><text:span text:style-name="T239">sendo </text:span><text:span text:style-name="T241">polo passivo: </text:span><text:span text:style-name="T194">LIA RAQUEL DE ALC</text:span><text:span text:style-name="T235">Â</text:span><text:span text:style-name="T194">NTARA CALDAS.</text:span><text:span text:style-name="Fonte_20_parág._20_padrão"><text:span text:style-name="T299">- Relator: O Excelentíssimo Senhor Desembargador LUIZ EVALDO GONÇALVES LEITE – Síntese do julgamento:</text:span></text:span><text:span text:style-name="Fonte_20_parág._20_padrão"><text:span text:style-name="T365"> </text:span></text:span><text:span text:style-name="Fonte_20_parág._20_padrão"><text:span text:style-name="T367">".</text:span></text:span><text:span text:style-name="Fonte_20_parág._20_padrão"><text:span text:style-name="T349">Participaram do julgamento os Excelentíssimos Senhores Desembargadores – <text:s/>Luiz Evaldo Gonçalves Leite - </text:span></text:span><text:span text:style-name="Fonte_20_parág._20_padrão"><text:span text:style-name="T350">Relator,</text:span></text:span><text:span text:style-name="Fonte_20_parág._20_padrão"><text:span text:style-name="T349"> </text:span></text:span><text:span text:style-name="Fonte_20_parág._20_padrão"><text:span text:style-name="T353"><text:s/>Tereze Neumann Duarte Chaves</text:span></text:span><text:span text:style-name="Fonte_20_parág._20_padrão"><text:span text:style-name="T300"> <text:s/></text:span></text:span><text:span text:style-name="Fonte_20_parág._20_padrão"><text:span text:style-name="T351">e </text:span></text:span><text:span text:style-name="Fonte_20_parág._20_padrão"><text:span text:style-name="T353">Maria Nailde Pinheiro Nogueira.</text:span></text:span><text:span text:style-name="Fonte_20_parág._20_padrão"><text:span text:style-name="T301">3</text:span></text:span><text:span text:style-name="Fonte_20_parág._20_padrão"><text:span text:style-name="T449">-</text:span></text:span><text:span text:style-name="Fonte_20_parág._20_padrão"><text:span text:style-name="T360">PROCESSOS COM PEDIDO</text:span></text:span><text:span text:style-name="Fonte_20_parág._20_padrão"><text:span text:style-name="T361">S</text:span></text:span><text:span text:style-name="Fonte_20_parág._20_padrão"><text:span text:style-name="T360"> DE VISTA:</text:span></text:span><text:span text:style-name="Fonte_20_parág._20_padrão"><text:span text:style-name="T362">3</text:span></text:span><text:span text:style-name="Fonte_20_parág._20_padrão"><text:span text:style-name="T360">.1-</text:span></text:span><text:span text:style-name="Fonte_20_parág._20_padrão"><text:span text:style-name="T483">APELAÇÃO CÍVEL </text:span></text:span><text:span text:style-name="Fonte_20_parág._20_padrão"><text:span text:style-name="T484">Nº </text:span></text:span><text:span text:style-name="Fonte_20_parág._20_padrão"><text:span text:style-name="T483">0018034-83.2018.8.06.0055 - </text:span></text:span><text:span text:style-name="Fonte_20_parág._20_padrão"><text:span text:style-name="T485">de </text:span></text:span><text:span text:style-name="Fonte_20_parág._20_padrão"><text:span text:style-name="T486">C</text:span></text:span><text:span text:style-name="Fonte_20_parág._20_padrão"><text:span text:style-name="T485">anindé, </text:span></text:span><text:span text:style-name="Fonte_20_parág._20_padrão"><text:span text:style-name="T487">em que são </text:span></text:span><text:span text:style-name="Fonte_20_parág._20_padrão"><text:span text:style-name="T485">apelante</text:span></text:span><text:span text:style-name="Fonte_20_parág._20_padrão"><text:span text:style-name="T487">s</text:span></text:span><text:span text:style-name="Fonte_20_parág._20_padrão"><text:span text:style-name="T485">: ANT</text:span></text:span><text:span text:style-name="Fonte_20_parág._20_padrão"><text:span text:style-name="T488">Ô</text:span></text:span><text:span text:style-name="Fonte_20_parág._20_padrão"><text:span text:style-name="T485">NIO C</text:span></text:span><text:span text:style-name="Fonte_20_parág._20_padrão"><text:span text:style-name="T488">É</text:span></text:span><text:span text:style-name="Fonte_20_parág._20_padrão"><text:span text:style-name="T485">SAR UCH</text:span></text:span><text:span text:style-name="Fonte_20_parág._20_padrão"><text:span text:style-name="T488">Ô</text:span></text:span><text:span text:style-name="Fonte_20_parág._20_padrão"><text:span text:style-name="T485">A SOARES </text:span></text:span><text:span text:style-name="Fonte_20_parág._20_padrão"><text:span text:style-name="T489">e</text:span></text:span><text:span text:style-name="Fonte_20_parág._20_padrão"><text:span text:style-name="T485"> FRANCISCO MENDES DOS REIS, </text:span></text:span><text:span text:style-name="Fonte_20_parág._20_padrão"><text:span text:style-name="T487">sendo </text:span></text:span><text:span text:style-name="Fonte_20_parág._20_padrão"><text:span text:style-name="T485">apelado: ESTADO DO CEARÁ </text:span></text:span><text:span text:style-name="Fonte_20_parág._20_padrão"><text:span text:style-name="T459">- </text:span></text:span><text:span text:style-name="Fonte_20_parág._20_padrão"><text:span text:style-name="T450">Relator: </text:span></text:span><text:span text:style-name="Fonte_20_parág._20_padrão"><text:span text:style-name="T451">O</text:span></text:span><text:span text:style-name="Fonte_20_parág._20_padrão"><text:span text:style-name="T450"> Excelentíssim</text:span></text:span><text:span text:style-name="Fonte_20_parág._20_padrão"><text:span text:style-name="T451">o</text:span></text:span><text:span text:style-name="Fonte_20_parág._20_padrão"><text:span text:style-name="T450"> Senhor Desembargador FRANCISCO GLADYSON PONTES –</text:span></text:span><text:span text:style-name="Fonte_20_parág._20_padrão"><text:span text:style-name="T452"> </text:span></text:span><text:span text:style-name="Fonte_20_parág._20_padrão"><text:span text:style-name="T476">Na sessão do dia 23 de agosto do ano em curso, </text:span></text:span><text:span text:style-name="Fonte_20_parág._20_padrão"><text:span text:style-name="T452">a</text:span></text:span><text:span text:style-name="Fonte_20_parág._20_padrão"><text:span text:style-name="T374">pós </text:span></text:span><text:span text:style-name="Fonte_20_parág._20_padrão"><text:span text:style-name="T375">a dispensa da leitura do </text:span></text:span><text:span text:style-name="Fonte_20_parág._20_padrão"><text:span text:style-name="T374">Relatório fez uso da palavra, por quinze (15) minutos, para sustentação oral </text:span></text:span><text:span text:style-name="Fonte_20_parág._20_padrão"><text:span text:style-name="T376">por videoconferência</text:span></text:span><text:span text:style-name="Fonte_20_parág._20_padrão"><text:span text:style-name="T374">, o advogado do</text:span></text:span><text:span text:style-name="Fonte_20_parág._20_padrão"><text:span text:style-name="T375">s</text:span></text:span><text:span text:style-name="Fonte_20_parág._20_padrão"><text:span text:style-name="T374"> </text:span></text:span><text:span text:style-name="Fonte_20_parág._20_padrão"><text:span text:style-name="T377">A</text:span></text:span><text:span text:style-name="Fonte_20_parág._20_padrão"><text:span text:style-name="T378">pelante</text:span></text:span><text:span text:style-name="Fonte_20_parág._20_padrão"><text:span text:style-name="T375">s</text:span></text:span><text:span text:style-name="Fonte_20_parág._20_padrão"><text:span text:style-name="T374">, Dr. </text:span></text:span><text:span text:style-name="Fonte_20_parág._20_padrão"><text:span text:style-name="T375">Ismael Barbosa de Sousa; OAB/CE: 27.214</text:span></text:span><text:span text:style-name="Fonte_20_parág._20_padrão"><text:span text:style-name="T374">. </text:span></text:span><text:span text:style-name="Fonte_20_parág._20_padrão"><text:span text:style-name="T379">Concluída a manifestaç</text:span></text:span><text:span text:style-name="Fonte_20_parág._20_padrão"><text:span text:style-name="T380">ão</text:span></text:span><text:span text:style-name="Fonte_20_parág._20_padrão"><text:span text:style-name="T379"> do advogado, </text:span></text:span><text:span text:style-name="Fonte_20_parág._20_padrão"><text:span text:style-name="T381">a</text:span></text:span><text:span text:style-name="Fonte_20_parág._20_padrão"><text:span text:style-name="T374"> Presidente da Câmara, voltou a palavra </text:span></text:span><text:span text:style-name="Fonte_20_parág._20_padrão"><text:span text:style-name="T375">ao</text:span></text:span><text:span text:style-name="Fonte_20_parág._20_padrão"><text:span text:style-name="T374"> eminente Relator que apresentou seu voto </text:span></text:span><text:span text:style-name="Fonte_20_parág._20_padrão"><text:span text:style-name="T378">no sentido de conhecer da Apelação Cível para </text:span></text:span><text:span text:style-name="Fonte_20_parág._20_padrão"><text:span text:style-name="T375">negar-lhe</text:span></text:span><text:span text:style-name="Fonte_20_parág._20_padrão"><text:span text:style-name="T378"> provimento</text:span></text:span><text:span text:style-name="Fonte_20_parág._20_padrão"><text:span text:style-name="T374">. </text:span></text:span><text:span text:style-name="Fonte_20_parág._20_padrão"><text:span text:style-name="T378">Na sequência pediu vista dos autos para melhor examinar a matéria </text:span></text:span><text:span text:style-name="Fonte_20_parág._20_padrão"><text:span text:style-name="T375">a Exma. Sra. Desa. Maria Iraneide Moura Silva</text:span></text:span><text:span text:style-name="Fonte_20_parág._20_padrão"><text:span text:style-name="T461">. </text:span></text:span><text:span text:style-name="Fonte_20_parág._20_padrão"><text:span text:style-name="T462">Adiado o julgamento.</text:span></text:span><text:span text:style-name="Fonte_20_parág._20_padrão"><text:span text:style-name="T453"> </text:span></text:span><text:span text:style-name="Fonte_20_parág._20_padrão"><text:span text:style-name="T477">Na sessão </text:span></text:span><text:span text:style-name="Fonte_20_parág._20_padrão"><text:span text:style-name="T478">do dia </text:span></text:span><text:span text:style-name="Fonte_20_parág._20_padrão"><text:span text:style-name="T479">6 de setembro </text:span></text:span><text:span text:style-name="Fonte_20_parág._20_padrão"><text:span text:style-name="T478">do ano em curso, </text:span></text:span><text:span text:style-name="Fonte_20_parág._20_padrão"><text:span text:style-name="T466">dando continuidade ao julgamento, a Exma. Sra. Desa. Maria Iraneide Moura Silva apresent</text:span></text:span><text:span text:style-name="Fonte_20_parág._20_padrão"><text:span text:style-name="T467">ou</text:span></text:span><text:span text:style-name="Fonte_20_parág._20_padrão"><text:span text:style-name="T466"> seu voto-vista </text:span></text:span><text:span text:style-name="Fonte_20_parág._20_padrão"><text:span text:style-name="T467">acompanhando o relator. </text:span></text:span><text:span text:style-name="Fonte_20_parág._20_padrão"><text:span text:style-name="T468">Composição da turma julgadora os </text:span></text:span><text:span text:style-name="Fonte_20_parág._20_padrão"><text:span text:style-name="T463">Exmos. Srs. Deses. Francisco Gladyson Pontes – Relator, Maria Iraneide Moura Silva e </text:span></text:span><text:span text:style-name="Fonte_20_parág._20_padrão"><text:span text:style-name="T467">Tereze Neumann Duarte Chaves</text:span></text:span><text:span text:style-name="Fonte_20_parág._20_padrão"><text:span text:style-name="T463">.</text:span></text:span><text:span text:style-name="Fonte_20_parág._20_padrão"><text:span text:style-name="T462">Adiado o julgamento. </text:span></text:span><text:span text:style-name="Fonte_20_parág._20_padrão"><text:span text:style-name="T477">Na sessão </text:span></text:span><text:span text:style-name="Fonte_20_parág._20_padrão"><text:span text:style-name="T478">do dia </text:span></text:span><text:span text:style-name="Fonte_20_parág._20_padrão"><text:span text:style-name="T480">13</text:span></text:span><text:span text:style-name="Fonte_20_parág._20_padrão"><text:span text:style-name="T479"> de setembro </text:span></text:span><text:span text:style-name="Fonte_20_parág._20_padrão"><text:span text:style-name="T478">do ano em curso,</text:span></text:span><text:span text:style-name="Fonte_20_parág._20_padrão"><text:span text:style-name="T481"> </text:span></text:span><text:span text:style-name="Fonte_20_parág._20_padrão"><text:span text:style-name="T466">dando continuidade ao julgamento, </text:span></text:span><text:span text:style-name="Fonte_20_parág._20_padrão"><text:span text:style-name="T562">após apresentação do voto-vista pela Exmª.Srª. Desª Maria Iraneide Moura Silva no sentido de conhecer da Apelação Cível para negar-lhe provimento acompanhando a relatoria. </text:span></text:span><text:span text:style-name="Fonte_20_parág._20_padrão"><text:span text:style-name="T563">A</text:span></text:span><text:span text:style-name="Fonte_20_parág._20_padrão"><text:span text:style-name="T466"> Exma.Sra.Desa</text:span></text:span><text:span text:style-name="Fonte_20_parág._20_padrão"><text:span text:style-name="T467">Tereze Neumann Duarte Chaves </text:span></text:span><text:span text:style-name="Fonte_20_parág._20_padrão"><text:span text:style-name="T469">pediu vista dos autos para melhor exame da matéria.</text:span></text:span><text:span text:style-name="Fonte_20_parág._20_padrão"><text:span text:style-name="T468">Composição da turma julgadora os </text:span></text:span><text:span text:style-name="Fonte_20_parág._20_padrão"><text:span text:style-name="T463">Exmos. Srs. Deses. Francisco Gladyson Pontes – Relator, Maria Iraneide Moura Silva e </text:span></text:span><text:span text:style-name="Fonte_20_parág._20_padrão"><text:span text:style-name="T467">Tereze Neumann Duarte Chaves</text:span></text:span><text:span text:style-name="Fonte_20_parág._20_padrão"><text:span text:style-name="T463">. </text:span></text:span><text:span text:style-name="Fonte_20_parág._20_padrão"><text:span text:style-name="T454"><text:s/></text:span></text:span><text:span text:style-name="Fonte_20_parág._20_padrão"><text:span text:style-name="T469">Adiado o Julgamento.</text:span></text:span><text:span text:style-name="Fonte_20_parág._20_padrão"><text:span text:style-name="T480">Na </text:span></text:span><text:span text:style-name="Fonte_20_parág._20_padrão"><text:span text:style-name="T477">sessão </text:span></text:span><text:span text:style-name="Fonte_20_parág._20_padrão"><text:span text:style-name="T478">do dia </text:span></text:span><text:span text:style-name="Fonte_20_parág._20_padrão"><text:span text:style-name="T480">20</text:span></text:span><text:span text:style-name="Fonte_20_parág._20_padrão"><text:span text:style-name="T479"> de setembro </text:span></text:span><text:span text:style-name="Fonte_20_parág._20_padrão"><text:span text:style-name="T478">do ano em curso,</text:span></text:span><text:span text:style-name="Fonte_20_parág._20_padrão"><text:span text:style-name="T481"> </text:span></text:span><text:span text:style-name="Fonte_20_parág._20_padrão"><text:span text:style-name="T466">dando continuidade ao julgamento </text:span></text:span><text:span text:style-name="Fonte_20_parág._20_padrão"><text:span text:style-name="T470">a </text:span></text:span><text:span text:style-name="Fonte_20_parág._20_padrão"><text:span text:style-name="T466">Exma.Sra.Desa</text:span></text:span><text:span text:style-name="Fonte_20_parág._20_padrão"><text:span text:style-name="T467">Tereze Neumann Duarte Chaves </text:span></text:span><text:span text:style-name="Fonte_20_parág._20_padrão"><text:span text:style-name="T470">comunicou que o julgamento destes autos será adiado pela ausência justificada do relator.</text:span></text:span><text:span text:style-name="Fonte_20_parág._20_padrão"><text:span text:style-name="T466"> </text:span></text:span><text:span text:style-name="Fonte_20_parág._20_padrão"><text:span text:style-name="T469">Adiado o Julgamento.</text:span></text:span><text:span text:style-name="Fonte_20_parág._20_padrão"><text:span text:style-name="T480">Na </text:span></text:span><text:span text:style-name="Fonte_20_parág._20_padrão"><text:span text:style-name="T477">sessão </text:span></text:span><text:span text:style-name="Fonte_20_parág._20_padrão"><text:span text:style-name="T482">de hoje</text:span></text:span><text:span text:style-name="Fonte_20_parág._20_padrão"><text:span text:style-name="T478">,</text:span></text:span><text:span text:style-name="Fonte_20_parág._20_padrão"><text:span text:style-name="T481"> </text:span></text:span><text:span text:style-name="Fonte_20_parág._20_padrão"><text:span text:style-name="T466">dando continuidade ao julgamento </text:span></text:span><text:span text:style-name="Fonte_20_parág._20_padrão"><text:span text:style-name="T470">a </text:span></text:span><text:span text:style-name="Fonte_20_parág._20_padrão"><text:span text:style-name="T466">Exm</text:span></text:span><text:span text:style-name="Fonte_20_parág._20_padrão"><text:span text:style-name="T475">ª</text:span></text:span><text:span text:style-name="Fonte_20_parág._20_padrão"><text:span text:style-name="T466">.Sr</text:span></text:span><text:span text:style-name="Fonte_20_parág._20_padrão"><text:span text:style-name="T475">ª</text:span></text:span><text:span text:style-name="Fonte_20_parág._20_padrão"><text:span text:style-name="T466">.Des</text:span></text:span><text:span text:style-name="Fonte_20_parág._20_padrão"><text:span text:style-name="T475">ª </text:span></text:span><text:span text:style-name="Fonte_20_parág._20_padrão"><text:span text:style-name="T467">Tereze Neumann Duarte Chaves </text:span></text:span><text:span text:style-name="Fonte_20_parág._20_padrão"><text:span text:style-name="T470">comunicou que </text:span></text:span><text:span text:style-name="Fonte_20_parág._20_padrão"><text:span text:style-name="T475">apresentará seu voto-vista na próxima sessão desimpedida</text:span></text:span><text:span text:style-name="Fonte_20_parág._20_padrão"><text:span text:style-name="T470">.</text:span></text:span><text:span text:style-name="Fonte_20_parág._20_padrão"><text:span text:style-name="T466"> </text:span></text:span><text:span text:style-name="Fonte_20_parág._20_padrão"><text:span text:style-name="T469">Adiado o Julgamento.</text:span></text:span><text:span text:style-name="Fonte_20_parág._20_padrão"><text:span text:style-name="T460">3</text:span></text:span><text:span text:style-name="Fonte_20_parág._20_padrão"><text:span text:style-name="T455">.</text:span></text:span><text:span text:style-name="Fonte_20_parág._20_padrão"><text:span text:style-name="T453">2-APELAÇÃO CÍVEL </text:span></text:span><text:span text:style-name="Fonte_20_parág._20_padrão"><text:span text:style-name="T456">Nº </text:span></text:span><text:span text:style-name="Fonte_20_parág._20_padrão"><text:span text:style-name="T453">0050615-49.2021.8.06.0055 - </text:span></text:span><text:span text:style-name="Fonte_20_parág._20_padrão"><text:span text:style-name="T457">d</text:span></text:span><text:span text:style-name="Fonte_20_parág._20_padrão"><text:span text:style-name="T466">e </text:span></text:span><text:span text:style-name="Fonte_20_parág._20_padrão"><text:span text:style-name="T471">C</text:span></text:span><text:span text:style-name="Fonte_20_parág._20_padrão"><text:span text:style-name="T466">anindé, </text:span></text:span><text:span text:style-name="Fonte_20_parág._20_padrão"><text:span text:style-name="T472">em que são </text:span></text:span><text:span text:style-name="Fonte_20_parág._20_padrão"><text:span text:style-name="T466">apelante</text:span></text:span><text:span text:style-name="Fonte_20_parág._20_padrão"><text:span text:style-name="T472">s</text:span></text:span><text:span text:style-name="Fonte_20_parág._20_padrão"><text:span text:style-name="T466">: ANT</text:span></text:span><text:span text:style-name="Fonte_20_parág._20_padrão"><text:span text:style-name="T473">Ô</text:span></text:span><text:span text:style-name="Fonte_20_parág._20_padrão"><text:span text:style-name="T466">NIO C</text:span></text:span><text:span text:style-name="Fonte_20_parág._20_padrão"><text:span text:style-name="T473">É</text:span></text:span><text:span text:style-name="Fonte_20_parág._20_padrão"><text:span text:style-name="T466">SAR UCH</text:span></text:span><text:span text:style-name="Fonte_20_parág._20_padrão"><text:span text:style-name="T473">Ô</text:span></text:span><text:span text:style-name="Fonte_20_parág._20_padrão"><text:span text:style-name="T466">A SOARES </text:span></text:span><text:span text:style-name="Fonte_20_parág._20_padrão"><text:span text:style-name="T472">e </text:span></text:span><text:span text:style-name="Fonte_20_parág._20_padrão"><text:span text:style-name="T466">FRANCISCO MENDES DOS REIS, </text:span></text:span><text:span text:style-name="Fonte_20_parág._20_padrão"><text:span text:style-name="T472">sendo </text:span></text:span><text:span text:style-name="Fonte_20_parág._20_padrão"><text:span text:style-name="T466">apelado: ESTADO DO CEARÁ.</text:span></text:span><text:span text:style-name="Fonte_20_parág._20_padrão"><text:span text:style-name="T459">- </text:span></text:span><text:span text:style-name="Fonte_20_parág._20_padrão"><text:span text:style-name="T450">Relator: </text:span></text:span><text:span text:style-name="Fonte_20_parág._20_padrão"><text:span text:style-name="T451">O</text:span></text:span><text:span text:style-name="Fonte_20_parág._20_padrão"><text:span text:style-name="T450"> Excelentíssim</text:span></text:span><text:span text:style-name="Fonte_20_parág._20_padrão"><text:span text:style-name="T451">o</text:span></text:span><text:span text:style-name="Fonte_20_parág._20_padrão"><text:span text:style-name="T450"> Senhor Desembargador FRANCISCO GLADYSON PONTES – </text:span></text:span><text:span text:style-name="Fonte_20_parág._20_padrão"><text:span text:style-name="T476">Na sessão do dia 23 de agosto do ano em curso, </text:span></text:span><text:span text:style-name="Fonte_20_parág._20_padrão"><text:span text:style-name="T474">a</text:span></text:span><text:span text:style-name="Fonte_20_parág._20_padrão"><text:span text:style-name="T374">pós </text:span></text:span><text:span text:style-name="Fonte_20_parág._20_padrão"><text:span text:style-name="T375">a dispensa da leitura do </text:span></text:span><text:span text:style-name="Fonte_20_parág._20_padrão"><text:span text:style-name="T374">Relatório fez uso da palavra, por quinze (15) minutos, para sustentação oral </text:span></text:span><text:span text:style-name="Fonte_20_parág._20_padrão"><text:span text:style-name="T376">por videoconferência</text:span></text:span><text:span text:style-name="Fonte_20_parág._20_padrão"><text:span text:style-name="T374">, o advogado do</text:span></text:span><text:span text:style-name="Fonte_20_parág._20_padrão"><text:span text:style-name="T375">s</text:span></text:span><text:span text:style-name="Fonte_20_parág._20_padrão"><text:span text:style-name="T374"> </text:span></text:span><text:span text:style-name="Fonte_20_parág._20_padrão"><text:span text:style-name="T377">A</text:span></text:span><text:span text:style-name="Fonte_20_parág._20_padrão"><text:span text:style-name="T378">pelante</text:span></text:span><text:span text:style-name="Fonte_20_parág._20_padrão"><text:span text:style-name="T375">s</text:span></text:span><text:span text:style-name="Fonte_20_parág._20_padrão"><text:span text:style-name="T374">, Dr. </text:span></text:span><text:span text:style-name="Fonte_20_parág._20_padrão"><text:span text:style-name="T375">Ismael Barbosa de Sousa; OAB/CE: 27.214</text:span></text:span><text:span text:style-name="Fonte_20_parág._20_padrão"><text:span text:style-name="T374">. </text:span></text:span><text:span text:style-name="Fonte_20_parág._20_padrão"><text:span text:style-name="T379">Concluída a manifestaç</text:span></text:span><text:span text:style-name="Fonte_20_parág._20_padrão"><text:span text:style-name="T380">ão</text:span></text:span><text:span text:style-name="Fonte_20_parág._20_padrão"><text:span text:style-name="T379"> do advogado, </text:span></text:span><text:span text:style-name="Fonte_20_parág._20_padrão"><text:span text:style-name="T381">a</text:span></text:span><text:span text:style-name="Fonte_20_parág._20_padrão"><text:span text:style-name="T374"> Presidente da Câmara, voltou a palavra </text:span></text:span><text:span text:style-name="Fonte_20_parág._20_padrão"><text:span text:style-name="T375">ao</text:span></text:span><text:span text:style-name="Fonte_20_parág._20_padrão"><text:span text:style-name="T374"> eminente Relator que apresentou seu voto </text:span></text:span><text:span text:style-name="Fonte_20_parág._20_padrão"><text:span text:style-name="T378">no sentido de conhecer da Apelação Cível para </text:span></text:span><text:span text:style-name="Fonte_20_parág._20_padrão"><text:span text:style-name="T375">negar-lhe</text:span></text:span><text:span text:style-name="Fonte_20_parág._20_padrão"><text:span text:style-name="T378"> provimento</text:span></text:span><text:span text:style-name="Fonte_20_parág._20_padrão"><text:span text:style-name="T374">. </text:span></text:span><text:span text:style-name="Fonte_20_parág._20_padrão"><text:span text:style-name="T378">Na sequência pediu vista dos autos para melhor examinar a matéria </text:span></text:span><text:span text:style-name="Fonte_20_parág._20_padrão"><text:span text:style-name="T375">a Exma. Sra. Desa. Maria Iraneide Moura Silva</text:span></text:span><text:span text:style-name="Fonte_20_parág._20_padrão"><text:span text:style-name="T461">. </text:span></text:span><text:span text:style-name="Fonte_20_parág._20_padrão"><text:span text:style-name="T462">Adiado o julgamento.</text:span></text:span><text:span text:style-name="Fonte_20_parág._20_padrão"><text:span text:style-name="T466"> </text:span></text:span><text:span text:style-name="Fonte_20_parág._20_padrão"><text:span text:style-name="T477">Na sessão </text:span></text:span><text:span text:style-name="Fonte_20_parág._20_padrão"><text:span text:style-name="T478">do dia </text:span></text:span><text:span text:style-name="Fonte_20_parág._20_padrão"><text:span text:style-name="T479">6 de setembro </text:span></text:span><text:span text:style-name="Fonte_20_parág._20_padrão"><text:span text:style-name="T478">do ano em curso, </text:span></text:span><text:span text:style-name="Fonte_20_parág._20_padrão"><text:span text:style-name="T466">dando continuidade ao julgamento, a Exma. Sra. Desa. Maria Iraneide Moura Silva apresent</text:span></text:span><text:span text:style-name="Fonte_20_parág._20_padrão"><text:span text:style-name="T467">ou</text:span></text:span><text:span text:style-name="Fonte_20_parág._20_padrão"><text:span text:style-name="T466"> seu voto-vista </text:span></text:span><text:span text:style-name="Fonte_20_parág._20_padrão"><text:span text:style-name="T467">acompanhando o relator. </text:span></text:span><text:span text:style-name="Fonte_20_parág._20_padrão"><text:span text:style-name="T468">Composição da turma julgadora </text:span></text:span><text:soft-page-break/><text:span text:style-name="Fonte_20_parág._20_padrão"><text:span text:style-name="T468">os </text:span></text:span><text:span text:style-name="Fonte_20_parág._20_padrão"><text:span text:style-name="T463">Exmos. Srs. Deses. Francisco Gladyson Pontes – Relator, Maria Iraneide Moura Silva e </text:span></text:span><text:span text:style-name="Fonte_20_parág._20_padrão"><text:span text:style-name="T467">Tereze Neumann Duarte Chaves</text:span></text:span><text:span text:style-name="Fonte_20_parág._20_padrão"><text:span text:style-name="T463">. </text:span></text:span><text:span text:style-name="Fonte_20_parág._20_padrão"><text:span text:style-name="T462">Adiado o julgamento.</text:span></text:span><text:span text:style-name="Fonte_20_parág._20_padrão"><text:span text:style-name="T477">Na sessão </text:span></text:span><text:span text:style-name="Fonte_20_parág._20_padrão"><text:span text:style-name="T478">do dia </text:span></text:span><text:span text:style-name="Fonte_20_parág._20_padrão"><text:span text:style-name="T480">13</text:span></text:span><text:span text:style-name="Fonte_20_parág._20_padrão"><text:span text:style-name="T479"> de setembro </text:span></text:span><text:span text:style-name="Fonte_20_parág._20_padrão"><text:span text:style-name="T478">do ano em curso,</text:span></text:span><text:span text:style-name="Fonte_20_parág._20_padrão"><text:span text:style-name="T481"> </text:span></text:span><text:span text:style-name="Fonte_20_parág._20_padrão"><text:span text:style-name="T466">dando continuidade ao julgamento, </text:span></text:span><text:span text:style-name="Fonte_20_parág._20_padrão"><text:span text:style-name="T562">após apresentação do voto-vista pela Exmª.Srª. Desª Maria Iraneide Moura Silva no sentido de conhecer da Apelação Cível para negar-lhe provimento acompanhando a relatoria. </text:span></text:span><text:span text:style-name="Fonte_20_parág._20_padrão"><text:span text:style-name="T563">A</text:span></text:span><text:span text:style-name="Fonte_20_parág._20_padrão"><text:span text:style-name="T466"> Exma.Sra.Desa</text:span></text:span><text:span text:style-name="Fonte_20_parág._20_padrão"><text:span text:style-name="T467">Tereze Neumann Duarte Chaves </text:span></text:span><text:span text:style-name="Fonte_20_parág._20_padrão"><text:span text:style-name="T469">pediu vista dos autos para melhor exame da matéria.</text:span></text:span><text:span text:style-name="Fonte_20_parág._20_padrão"><text:span text:style-name="T468">Composição da turma julgadora os </text:span></text:span><text:span text:style-name="Fonte_20_parág._20_padrão"><text:span text:style-name="T463">Exmos. Srs. Deses. Francisco Gladyson Pontes – Relator, Maria Iraneide Moura Silva e </text:span></text:span><text:span text:style-name="Fonte_20_parág._20_padrão"><text:span text:style-name="T467">Tereze Neumann Duarte Chaves</text:span></text:span><text:span text:style-name="Fonte_20_parág._20_padrão"><text:span text:style-name="T463">. </text:span></text:span><text:span text:style-name="Fonte_20_parág._20_padrão"><text:span text:style-name="T454"><text:s/></text:span></text:span><text:span text:style-name="Fonte_20_parág._20_padrão"><text:span text:style-name="T469">Adiado o Julgamento.</text:span></text:span><text:span text:style-name="Fonte_20_parág._20_padrão"><text:span text:style-name="T480">Na </text:span></text:span><text:span text:style-name="Fonte_20_parág._20_padrão"><text:span text:style-name="T477">sessão </text:span></text:span><text:span text:style-name="Fonte_20_parág._20_padrão"><text:span text:style-name="T478">do dia </text:span></text:span><text:span text:style-name="Fonte_20_parág._20_padrão"><text:span text:style-name="T480">20</text:span></text:span><text:span text:style-name="Fonte_20_parág._20_padrão"><text:span text:style-name="T479"> de setembro </text:span></text:span><text:span text:style-name="Fonte_20_parág._20_padrão"><text:span text:style-name="T478">do ano em curso,</text:span></text:span><text:span text:style-name="Fonte_20_parág._20_padrão"><text:span text:style-name="T481"> </text:span></text:span><text:span text:style-name="Fonte_20_parág._20_padrão"><text:span text:style-name="T466">dando continuidade ao julgamento </text:span></text:span><text:span text:style-name="Fonte_20_parág._20_padrão"><text:span text:style-name="T470">a </text:span></text:span><text:span text:style-name="Fonte_20_parág._20_padrão"><text:span text:style-name="T466">Exm</text:span></text:span><text:span text:style-name="Fonte_20_parág._20_padrão"><text:span text:style-name="T475">º</text:span></text:span><text:span text:style-name="Fonte_20_parág._20_padrão"><text:span text:style-name="T466">.Sr</text:span></text:span><text:span text:style-name="Fonte_20_parág._20_padrão"><text:span text:style-name="T475">ª</text:span></text:span><text:span text:style-name="Fonte_20_parág._20_padrão"><text:span text:style-name="T466">.Des</text:span></text:span><text:span text:style-name="Fonte_20_parág._20_padrão"><text:span text:style-name="T475">ª</text:span></text:span><text:span text:style-name="Fonte_20_parág._20_padrão"><text:span text:style-name="T467">Tereze Neumann Duarte Chaves </text:span></text:span><text:span text:style-name="Fonte_20_parág._20_padrão"><text:span text:style-name="T470">comunicou que o julgamento destes autos será adiado pela ausência justificada do relator.</text:span></text:span><text:span text:style-name="Fonte_20_parág._20_padrão"><text:span text:style-name="T466"> </text:span></text:span><text:span text:style-name="Fonte_20_parág._20_padrão"><text:span text:style-name="T469">Adiado o Julgamento. </text:span></text:span><text:span text:style-name="Fonte_20_parág._20_padrão"><text:span text:style-name="T480">Na </text:span></text:span><text:span text:style-name="Fonte_20_parág._20_padrão"><text:span text:style-name="T477">sessão </text:span></text:span><text:span text:style-name="Fonte_20_parág._20_padrão"><text:span text:style-name="T482">de hoje</text:span></text:span><text:span text:style-name="Fonte_20_parág._20_padrão"><text:span text:style-name="T478">,</text:span></text:span><text:span text:style-name="Fonte_20_parág._20_padrão"><text:span text:style-name="T481"> </text:span></text:span><text:span text:style-name="Fonte_20_parág._20_padrão"><text:span text:style-name="T466">dando continuidade ao julgamento </text:span></text:span><text:span text:style-name="Fonte_20_parág._20_padrão"><text:span text:style-name="T470">a </text:span></text:span><text:span text:style-name="Fonte_20_parág._20_padrão"><text:span text:style-name="T466">Exm</text:span></text:span><text:span text:style-name="Fonte_20_parág._20_padrão"><text:span text:style-name="T475">ª</text:span></text:span><text:span text:style-name="Fonte_20_parág._20_padrão"><text:span text:style-name="T466">.Sr</text:span></text:span><text:span text:style-name="Fonte_20_parág._20_padrão"><text:span text:style-name="T475">ª</text:span></text:span><text:span text:style-name="Fonte_20_parág._20_padrão"><text:span text:style-name="T466">.Des</text:span></text:span><text:span text:style-name="Fonte_20_parág._20_padrão"><text:span text:style-name="T475">ª</text:span></text:span><text:span text:style-name="Fonte_20_parág._20_padrão"><text:span text:style-name="T466">.</text:span></text:span><text:span text:style-name="Fonte_20_parág._20_padrão"><text:span text:style-name="T467">Tereze Neumann Duarte Chaves </text:span></text:span><text:span text:style-name="Fonte_20_parág._20_padrão"><text:span text:style-name="T470">comunicou que </text:span></text:span><text:span text:style-name="Fonte_20_parág._20_padrão"><text:span text:style-name="T475">apresentará seu voto-vista na próxima sessão desimpedida</text:span></text:span><text:span text:style-name="Fonte_20_parág._20_padrão"><text:span text:style-name="T470">.</text:span></text:span><text:span text:style-name="Fonte_20_parág._20_padrão"><text:span text:style-name="T466"> </text:span></text:span><text:span text:style-name="Fonte_20_parág._20_padrão"><text:span text:style-name="T469">Adiado o Julgamento.</text:span></text:span><text:span text:style-name="Fonte_20_parág._20_padrão"><text:span text:style-name="T458">3.3-</text:span></text:span><text:span text:style-name="Fonte_20_parág._20_padrão"><text:span text:style-name="T273">APELAÇÃO CÍVEL </text:span></text:span><text:span text:style-name="Fonte_20_parág._20_padrão"><text:span text:style-name="T274">Nº</text:span></text:span><text:span text:style-name="Fonte_20_parág._20_padrão"><text:span text:style-name="T273"> 0051478-28.2020.8.06.0091</text:span></text:span><text:span text:style-name="Fonte_20_parág._20_padrão"><text:span text:style-name="T304">-de </text:span></text:span><text:span text:style-name="Fonte_20_parág._20_padrão"><text:span text:style-name="T305">I</text:span></text:span><text:span text:style-name="Fonte_20_parág._20_padrão"><text:span text:style-name="T304">guatu, </text:span></text:span><text:span text:style-name="Fonte_20_parág._20_padrão"><text:span text:style-name="T306">em que é </text:span></text:span><text:span text:style-name="Fonte_20_parág._20_padrão"><text:span text:style-name="T304">apelante:</text:span></text:span><text:span text:style-name="Fonte_20_parág._20_padrão"><text:span text:style-name="T273"> </text:span></text:span><text:span text:style-name="Fonte_20_parág._20_padrão"><text:span text:style-name="T318">MARIA JOSÉ GONÇALVES TEIXEIRA, </text:span></text:span><text:span text:style-name="Fonte_20_parág._20_padrão"><text:span text:style-name="T319">sendo </text:span></text:span><text:span text:style-name="Fonte_20_parág._20_padrão"><text:span text:style-name="T304">apelado:</text:span></text:span><text:span text:style-name="Fonte_20_parág._20_padrão"><text:span text:style-name="T273"> </text:span></text:span><text:span text:style-name="Fonte_20_parág._20_padrão"><text:span text:style-name="T318">SERVIÇO AUTÔNOMO DE ÁGUA E ESGOTO DO MUNICÍPIO DE IGUATU.</text:span></text:span><text:span text:style-name="Fonte_20_parág._20_padrão"><text:span text:style-name="T294"> - </text:span></text:span><text:span text:style-name="Fonte_20_parág._20_padrão"><text:span text:style-name="T283">Relatora: A Excelentíssima Senhora Desembargadora </text:span></text:span><text:span text:style-name="Fonte_20_parág._20_padrão"><text:span text:style-name="T272">TEREZE NEUMANN DUARTE CHAVES </text:span></text:span><text:span text:style-name="Fonte_20_parág._20_padrão"><text:span text:style-name="T283">– </text:span></text:span><text:span text:style-name="Fonte_20_parág._20_padrão"><text:span text:style-name="T520">Na sessão </text:span></text:span><text:span text:style-name="Fonte_20_parág._20_padrão"><text:span text:style-name="T521">do dia </text:span></text:span><text:span text:style-name="Fonte_20_parág._20_padrão"><text:span text:style-name="T525">13</text:span></text:span><text:span text:style-name="Fonte_20_parág._20_padrão"><text:span text:style-name="T522"> de setembro </text:span></text:span><text:span text:style-name="Fonte_20_parág._20_padrão"><text:span text:style-name="T521">do ano em curso, <text:s/></text:span></text:span><text:span text:style-name="Fonte_20_parág._20_padrão"><text:span text:style-name="T500">dando continuidade ao julgamento, </text:span></text:span><text:span text:style-name="Fonte_20_parág._20_padrão"><text:span text:style-name="T505">após o voto da eminente relatora no sentido de conhecer da Apelação Cível para dar-lhe provimento, na sequência</text:span></text:span><text:span text:style-name="Fonte_20_parág._20_padrão"><text:span text:style-name="T500"> a Exm</text:span></text:span><text:span text:style-name="Fonte_20_parág._20_padrão"><text:span text:style-name="T506">ª</text:span></text:span><text:span text:style-name="Fonte_20_parág._20_padrão"><text:span text:style-name="T500">. Sr</text:span></text:span><text:span text:style-name="Fonte_20_parág._20_padrão"><text:span text:style-name="T506">ª</text:span></text:span><text:span text:style-name="Fonte_20_parág._20_padrão"><text:span text:style-name="T500">.Des</text:span></text:span><text:span text:style-name="Fonte_20_parág._20_padrão"><text:span text:style-name="T506">ª</text:span></text:span><text:span text:style-name="Fonte_20_parág._20_padrão"><text:span text:style-name="T500">.</text:span></text:span><text:span text:style-name="Fonte_20_parág._20_padrão"><text:span text:style-name="T505">Maria Nailde Pinheiro Nogueira pediu vista dos autos para melhor exame da matéria. Composição da turma julgadora os Exmos. Srs. Deses. </text:span></text:span><text:span text:style-name="Fonte_20_parág._20_padrão"><text:span text:style-name="T464">Tereze Neumann Duarte Chaves-</text:span></text:span><text:span text:style-name="Fonte_20_parág._20_padrão"><text:span text:style-name="T465">Relatora, </text:span></text:span><text:span text:style-name="Fonte_20_parág._20_padrão"><text:span text:style-name="T505">Maria Nailde Pinheiro Nogueira</text:span></text:span><text:span text:style-name="Fonte_20_parág._20_padrão"><text:span text:style-name="T465"> e</text:span></text:span><text:span text:style-name="Fonte_20_parág._20_padrão"><text:span text:style-name="T558"> </text:span></text:span><text:span text:style-name="Fonte_20_parág._20_padrão"><text:span text:style-name="T499">Francisco Gladyson Pontes.</text:span></text:span><text:span text:style-name="Fonte_20_parág._20_padrão"><text:span text:style-name="T507">Adiado o julgamento. </text:span></text:span><text:span text:style-name="Fonte_20_parág._20_padrão"><text:span text:style-name="T363">Na </text:span></text:span><text:span text:style-name="Fonte_20_parág._20_padrão"><text:span text:style-name="T401">sessão </text:span></text:span><text:span text:style-name="Fonte_20_parág._20_padrão"><text:span text:style-name="T402">do dia </text:span></text:span><text:span text:style-name="Fonte_20_parág._20_padrão"><text:span text:style-name="T363">20</text:span></text:span><text:span text:style-name="Fonte_20_parág._20_padrão"><text:span text:style-name="T403"> de setembro </text:span></text:span><text:span text:style-name="Fonte_20_parág._20_padrão"><text:span text:style-name="T363">do ano em curso</text:span></text:span><text:span text:style-name="Fonte_20_parág._20_padrão"><text:span text:style-name="T295">,</text:span></text:span><text:span text:style-name="Fonte_20_parág._20_padrão"><text:span text:style-name="T342">dando continuidade ao julgamento </text:span></text:span><text:span text:style-name="Fonte_20_parág._20_padrão"><text:span text:style-name="T409">a </text:span></text:span><text:span text:style-name="Fonte_20_parág._20_padrão"><text:span text:style-name="T342">Exm</text:span></text:span><text:span text:style-name="Fonte_20_parág._20_padrão"><text:span text:style-name="T410">ª </text:span></text:span><text:span text:style-name="Fonte_20_parág._20_padrão"><text:span text:style-name="T342">Sr</text:span></text:span><text:span text:style-name="Fonte_20_parág._20_padrão"><text:span text:style-name="T410">ª </text:span></text:span><text:span text:style-name="Fonte_20_parág._20_padrão"><text:span text:style-name="T408">Des</text:span></text:span><text:span text:style-name="Fonte_20_parág._20_padrão"><text:span text:style-name="T410">ª </text:span></text:span><text:span text:style-name="Fonte_20_parág._20_padrão"><text:span text:style-name="T411">Tereze Neumann Duarte Chaves </text:span></text:span><text:span text:style-name="Fonte_20_parág._20_padrão"><text:span text:style-name="T409">comunicou que o julgamento destes autos será adiado pela ausência justificada do </text:span></text:span><text:span text:style-name="Fonte_20_parág._20_padrão"><text:span text:style-name="T412">Exm</text:span></text:span><text:span text:style-name="Fonte_20_parág._20_padrão"><text:span text:style-name="T413">º</text:span></text:span><text:span text:style-name="Fonte_20_parág._20_padrão"><text:span text:style-name="T412">. Sr. Des</text:span></text:span><text:span text:style-name="Fonte_20_parág._20_padrão"><text:span text:style-name="T409">.</text:span></text:span><text:span text:style-name="Fonte_20_parág._20_padrão"><text:span text:style-name="T408"> </text:span></text:span><text:span text:style-name="Fonte_20_parág._20_padrão"><text:span text:style-name="T419">Francisco Gladyson Pontes.</text:span></text:span><text:span text:style-name="Fonte_20_parág._20_padrão"><text:span text:style-name="T414">Adiado o Julgamento.</text:span></text:span><text:span text:style-name="Fonte_20_parág._20_padrão"><text:span text:style-name="T405">Na sessão de hoje,</text:span></text:span><text:span text:style-name="Fonte_20_parág._20_padrão"><text:span text:style-name="T342">dando continuidade ao julgamento </text:span></text:span><text:span text:style-name="Fonte_20_parág._20_padrão"><text:span text:style-name="T343">a Exmª Srª Desª </text:span></text:span><text:span text:style-name="Fonte_20_parág._20_padrão"><text:span text:style-name="T505">Maria Nailde Pinheiro Nogueira </text:span></text:span><text:span text:style-name="Fonte_20_parág._20_padrão"><text:span text:style-name="T508">apresentou seu voto-vista no sentido de conhecer da Apelação Cível para negar-lhe provimento divergindo do voto da Relatoria, na sequência a </text:span></text:span><text:span text:style-name="Fonte_20_parág._20_padrão"><text:span text:style-name="T342">Exm</text:span></text:span><text:span text:style-name="Fonte_20_parág._20_padrão"><text:span text:style-name="T410">ª </text:span></text:span><text:span text:style-name="Fonte_20_parág._20_padrão"><text:span text:style-name="T342">Sr</text:span></text:span><text:span text:style-name="Fonte_20_parág._20_padrão"><text:span text:style-name="T410">ª </text:span></text:span><text:span text:style-name="Fonte_20_parág._20_padrão"><text:span text:style-name="T408">Des</text:span></text:span><text:span text:style-name="Fonte_20_parág._20_padrão"><text:span text:style-name="T410">ª </text:span></text:span><text:span text:style-name="Fonte_20_parág._20_padrão"><text:span text:style-name="T411">Tereze Neumann Duarte Chaves </text:span></text:span><text:span text:style-name="Fonte_20_parág._20_padrão"><text:span text:style-name="T415">pediu vista dos autos para melhor reexaminar a matéria. Adiado o julgamento.</text:span></text:span><text:span text:style-name="Fonte_20_parág._20_padrão"><text:span text:style-name="T426">3.4-</text:span></text:span><text:span text:style-name="Fonte_20_parág._20_padrão"><text:span text:style-name="T273">APELAÇÃO CÍVEL </text:span></text:span><text:span text:style-name="Fonte_20_parág._20_padrão"><text:span text:style-name="T279">Nº </text:span></text:span><text:span text:style-name="Fonte_20_parág._20_padrão"><text:span text:style-name="T273">0134238-57.2013.8.06.0001 - </text:span></text:span><text:span text:style-name="Fonte_20_parág._20_padrão"><text:span text:style-name="T312">de</text:span></text:span><text:span text:style-name="Fonte_20_parág._20_padrão"><text:span text:style-name="T304"> </text:span></text:span><text:span text:style-name="Fonte_20_parág._20_padrão"><text:span text:style-name="T313">F</text:span></text:span><text:span text:style-name="Fonte_20_parág._20_padrão"><text:span text:style-name="T304">ortaleza, </text:span></text:span><text:span text:style-name="Fonte_20_parág._20_padrão"><text:span text:style-name="T314">em que são </text:span></text:span><text:span text:style-name="Fonte_20_parág._20_padrão"><text:span text:style-name="T304">apelante</text:span></text:span><text:span text:style-name="Fonte_20_parág._20_padrão"><text:span text:style-name="T314">s</text:span></text:span><text:span text:style-name="Fonte_20_parág._20_padrão"><text:span text:style-name="T304">: ADRIANA MARIA RODRIGUES DA SILVA, LUCAS RODRIGUES DA SILVA </text:span></text:span><text:span text:style-name="Fonte_20_parág._20_padrão"><text:span text:style-name="T315">E</text:span></text:span><text:span text:style-name="Fonte_20_parág._20_padrão"><text:span text:style-name="T314"> </text:span></text:span><text:span text:style-name="Fonte_20_parág._20_padrão"><text:span text:style-name="T304">ALINE RODRIGUES DA SILVA, </text:span></text:span><text:span text:style-name="Fonte_20_parág._20_padrão"><text:span text:style-name="T314">sendo </text:span></text:span><text:span text:style-name="Fonte_20_parág._20_padrão"><text:span text:style-name="T304">apelado: ESTADO DO CEARÁ. </text:span></text:span><text:span text:style-name="Fonte_20_parág._20_padrão"><text:span text:style-name="T294">- </text:span></text:span><text:span text:style-name="Fonte_20_parág._20_padrão"><text:span text:style-name="T283">Relatora: A Excelentíssima Senhora Desembargadora </text:span></text:span><text:span text:style-name="Fonte_20_parág._20_padrão"><text:span text:style-name="T284"><text:s/></text:span></text:span><text:span text:style-name="Fonte_20_parág._20_padrão"><text:span text:style-name="T283">MARIA NAILDE PINHEIRO NOGUEIRA –</text:span></text:span><text:span text:style-name="Fonte_20_parág._20_padrão"><text:span text:style-name="T405">Na sessão de hoje, </text:span></text:span><text:span text:style-name="Fonte_20_parág._20_padrão"><text:span text:style-name="T342">dando continuidade ao julgamento </text:span></text:span><text:span text:style-name="Fonte_20_parág._20_padrão"><text:span text:style-name="T344">o</text:span></text:span><text:span text:style-name="Fonte_20_parág._20_padrão"><text:span text:style-name="T343"> Exm</text:span></text:span><text:span text:style-name="Fonte_20_parág._20_padrão"><text:span text:style-name="T344">º</text:span></text:span><text:span text:style-name="Fonte_20_parág._20_padrão"><text:span text:style-name="T343"> Sr Des. </text:span></text:span><text:span text:style-name="Fonte_20_parág._20_padrão"><text:span text:style-name="T419">Francisco Gladyson Pontes </text:span></text:span><text:span text:style-name="Fonte_20_parág._20_padrão"><text:span text:style-name="T420">apresentou seu voto-vista no sentido de conhecer da Apelação Cível, afastou a preliminar suscitada, para dar-lhe provimento</text:span></text:span><text:span text:style-name="Fonte_20_parág._20_padrão"><text:span text:style-name="T419"> </text:span></text:span><text:span text:style-name="Fonte_20_parág._20_padrão"><text:span text:style-name="T508">divergindo do voto da Relatoria, na sequência a </text:span></text:span><text:span text:style-name="Fonte_20_parág._20_padrão"><text:span text:style-name="T342">Exm</text:span></text:span><text:span text:style-name="Fonte_20_parág._20_padrão"><text:span text:style-name="T410">ª </text:span></text:span><text:span text:style-name="Fonte_20_parág._20_padrão"><text:span text:style-name="T342">Sr</text:span></text:span><text:span text:style-name="Fonte_20_parág._20_padrão"><text:span text:style-name="T344">ª</text:span></text:span><text:span text:style-name="Fonte_20_parág._20_padrão"><text:span text:style-name="T410"> </text:span></text:span><text:span text:style-name="Fonte_20_parág._20_padrão"><text:span text:style-name="T408">Des</text:span></text:span><text:span text:style-name="Fonte_20_parág._20_padrão"><text:span text:style-name="T416">ª</text:span></text:span><text:span text:style-name="Fonte_20_parág._20_padrão"><text:span text:style-name="T411"> </text:span></text:span><text:span text:style-name="Fonte_20_parág._20_padrão"><text:span text:style-name="T505">Maria Nailde Pinheiro Nogueira </text:span></text:span><text:span text:style-name="Fonte_20_parág._20_padrão"><text:span text:style-name="T415">pediu vista dos autos para melhor reexaminar a matéria. </text:span></text:span><text:span text:style-name="Fonte_20_parág._20_padrão"><text:span text:style-name="T416">Composição da turma julgadora os Exmos. Srs. Deses.</text:span></text:span><text:span text:style-name="Fonte_20_parág._20_padrão"><text:span text:style-name="T505">Maria Nailde Pinheiro Nogueira-</text:span></text:span><text:span text:style-name="Fonte_20_parág._20_padrão"><text:span text:style-name="T509">relatora,</text:span></text:span><text:span text:style-name="Fonte_20_parág._20_padrão"><text:span text:style-name="T415"> </text:span></text:span><text:span text:style-name="Fonte_20_parág._20_padrão"><text:span text:style-name="T419">Francisco Gladyson Pontes </text:span></text:span><text:span text:style-name="Fonte_20_parág._20_padrão"><text:span text:style-name="T420">e Maria Iraneide MouraSilva. </text:span></text:span><text:span text:style-name="Fonte_20_parág._20_padrão"><text:span text:style-name="T415">Adiado o julgamento.</text:span></text:span><text:span text:style-name="Fonte_20_parág._20_padrão"><text:span text:style-name="T283"> </text:span></text:span><text:span text:style-name="Fonte_20_parág._20_padrão"><text:span text:style-name="T289">3.5-AGRAVO DE INSTRUMENTO </text:span></text:span><text:span text:style-name="Fonte_20_parág._20_padrão"><text:span text:style-name="T290">Nº </text:span></text:span><text:span text:style-name="Fonte_20_parág._20_padrão"><text:span text:style-name="T289">0638235-76.2022.8.06.0000 -</text:span></text:span><text:span text:style-name="Fonte_20_parág._20_padrão"><text:span text:style-name="T290"> </text:span></text:span><text:span text:style-name="Fonte_20_parág._20_padrão"><text:span text:style-name="T289"><text:s/></text:span></text:span><text:span text:style-name="Fonte_20_parág._20_padrão"><text:span text:style-name="T326">de </text:span></text:span><text:span text:style-name="Fonte_20_parág._20_padrão"><text:span text:style-name="T327">A</text:span></text:span><text:span text:style-name="Fonte_20_parág._20_padrão"><text:span text:style-name="T326">urora, </text:span></text:span><text:span text:style-name="Fonte_20_parág._20_padrão"><text:span text:style-name="T328">em que é </text:span></text:span><text:span text:style-name="Fonte_20_parág._20_padrão"><text:span text:style-name="T326">agravante: VICENTE J</text:span></text:span><text:span text:style-name="Fonte_20_parág._20_padrão"><text:span text:style-name="T329">Ú</text:span></text:span><text:span text:style-name="Fonte_20_parág._20_padrão"><text:span text:style-name="T326">NIOR LEITE TAVARES, </text:span></text:span><text:span text:style-name="Fonte_20_parág._20_padrão"><text:span text:style-name="T328">sendo </text:span></text:span><text:span text:style-name="Fonte_20_parág._20_padrão"><text:span text:style-name="T326">agravado: MUNICÍPIO DE AURORA.</text:span></text:span><text:span text:style-name="Fonte_20_parág._20_padrão"><text:span text:style-name="T294">- </text:span></text:span><text:span text:style-name="Fonte_20_parág._20_padrão"><text:span text:style-name="T283">Relator: </text:span></text:span><text:span text:style-name="Fonte_20_parág._20_padrão"><text:span text:style-name="T291">O</text:span></text:span><text:span text:style-name="Fonte_20_parág._20_padrão"><text:span text:style-name="T283"> Excelentíssim</text:span></text:span><text:span text:style-name="Fonte_20_parág._20_padrão"><text:span text:style-name="T291">o</text:span></text:span><text:span text:style-name="Fonte_20_parág._20_padrão"><text:span text:style-name="T283"> Senhor Desembargador <text:s/>FRANCISCO GLADYSON PONTES – </text:span></text:span><text:span text:style-name="Fonte_20_parág._20_padrão"><text:span text:style-name="T401">Na sessão </text:span></text:span><text:span text:style-name="Fonte_20_parág._20_padrão"><text:span text:style-name="T402">do dia </text:span></text:span><text:span text:style-name="Fonte_20_parág._20_padrão"><text:span text:style-name="T406">13</text:span></text:span><text:span text:style-name="Fonte_20_parág._20_padrão"><text:span text:style-name="T403"> de setembro </text:span></text:span><text:span text:style-name="Fonte_20_parág._20_padrão"><text:span text:style-name="T402">do ano em curso,</text:span></text:span><text:span text:style-name="Fonte_20_parág._20_padrão"><text:span text:style-name="T414"> </text:span></text:span><text:span text:style-name="Fonte_20_parág._20_padrão"><text:span text:style-name="T417">a</text:span></text:span><text:span text:style-name="Fonte_20_parág._20_padrão"><text:span text:style-name="T431">pós </text:span></text:span><text:span text:style-name="Fonte_20_parág._20_padrão"><text:span text:style-name="T437">a dispensa da leitura</text:span></text:span><text:span text:style-name="Fonte_20_parág._20_padrão"><text:span text:style-name="T431"> </text:span></text:span><text:span text:style-name="Fonte_20_parág._20_padrão"><text:span text:style-name="T437">d</text:span></text:span><text:span text:style-name="Fonte_20_parág._20_padrão"><text:span text:style-name="T431">o Relatório fez uso da palavra, por quinze (15) minutos, para sustentação oral, </text:span></text:span><text:span text:style-name="Fonte_20_parág._20_padrão"><text:span text:style-name="T432">por videoconferência</text:span></text:span><text:span text:style-name="Fonte_20_parág._20_padrão"><text:span text:style-name="T431">, </text:span></text:span><text:span text:style-name="Fonte_20_parág._20_padrão"><text:span text:style-name="T438">o</text:span></text:span><text:span text:style-name="Fonte_20_parág._20_padrão"><text:span text:style-name="T431"> advogad</text:span></text:span><text:span text:style-name="Fonte_20_parág._20_padrão"><text:span text:style-name="T438">o</text:span></text:span><text:span text:style-name="Fonte_20_parág._20_padrão"><text:span text:style-name="T431"> d</text:span></text:span><text:span text:style-name="Fonte_20_parág._20_padrão"><text:span text:style-name="T437">a</text:span></text:span><text:span text:style-name="Fonte_20_parág._20_padrão"><text:span text:style-name="T431"> </text:span></text:span><text:span text:style-name="Fonte_20_parág._20_padrão"><text:span text:style-name="T433">A</text:span></text:span><text:span text:style-name="Fonte_20_parág._20_padrão"><text:span text:style-name="T438">grav</text:span></text:span><text:span text:style-name="Fonte_20_parág._20_padrão"><text:span text:style-name="T437">ante</text:span></text:span><text:span text:style-name="Fonte_20_parág._20_padrão"><text:span text:style-name="T431">, Dr. </text:span></text:span><text:span text:style-name="Fonte_20_parág._20_padrão"><text:span text:style-name="T438">Edilson Tavares de Sousa; </text:span></text:span><text:span text:style-name="Fonte_20_parág._20_padrão"><text:span text:style-name="T439">OAB</text:span></text:span><text:span text:style-name="Fonte_20_parág._20_padrão"><text:span text:style-name="T438">/</text:span></text:span><text:span text:style-name="Fonte_20_parág._20_padrão"><text:span text:style-name="T439">CE</text:span></text:span><text:span text:style-name="Fonte_20_parág._20_padrão"><text:span text:style-name="T438">: 41.682-A.</text:span></text:span><text:span text:style-name="Fonte_20_parág._20_padrão"><text:span text:style-name="T431"> </text:span></text:span><text:span text:style-name="Fonte_20_parág._20_padrão"><text:span text:style-name="T434">Concluída a manifestaç</text:span></text:span><text:span text:style-name="Fonte_20_parág._20_padrão"><text:span text:style-name="T435">ão</text:span></text:span><text:span text:style-name="Fonte_20_parág._20_padrão"><text:span text:style-name="T434"> d</text:span></text:span><text:span text:style-name="Fonte_20_parág._20_padrão"><text:span text:style-name="T438">o</text:span></text:span><text:span text:style-name="Fonte_20_parág._20_padrão"><text:span text:style-name="T434"> advogad</text:span></text:span><text:span text:style-name="Fonte_20_parág._20_padrão"><text:span text:style-name="T438">o</text:span></text:span><text:span text:style-name="Fonte_20_parág._20_padrão"><text:span text:style-name="T434">, </text:span></text:span><text:span text:style-name="Fonte_20_parág._20_padrão"><text:span text:style-name="T436">a</text:span></text:span><text:span text:style-name="Fonte_20_parág._20_padrão"><text:span text:style-name="T431"> Presidente da Câmara voltou a palavra </text:span></text:span><text:span text:style-name="Fonte_20_parág._20_padrão"><text:span text:style-name="T438">ao</text:span></text:span><text:span text:style-name="Fonte_20_parág._20_padrão"><text:span text:style-name="T431"> eminente Relator que apresentou seu voto </text:span></text:span><text:span text:style-name="Fonte_20_parág._20_padrão"><text:span text:style-name="T438">no sentido de conhecer do Agravo de Instrumento para negar-lhe provimento, na sequência a </text:span></text:span><text:span text:style-name="Fonte_20_parág._20_padrão"><text:span text:style-name="T408">Exm</text:span></text:span><text:span text:style-name="Fonte_20_parág._20_padrão"><text:span text:style-name="T417">ª</text:span></text:span><text:span text:style-name="Fonte_20_parág._20_padrão"><text:span text:style-name="T408">.Sr</text:span></text:span><text:span text:style-name="Fonte_20_parág._20_padrão"><text:span text:style-name="T417">ª</text:span></text:span><text:span text:style-name="Fonte_20_parág._20_padrão"><text:span text:style-name="T408">.Des</text:span></text:span><text:span text:style-name="Fonte_20_parág._20_padrão"><text:span text:style-name="T417">ª</text:span></text:span><text:span text:style-name="Fonte_20_parág._20_padrão"><text:span text:style-name="T408">. </text:span></text:span><text:span text:style-name="Fonte_20_parág._20_padrão"><text:span text:style-name="T423">Tereze Neumann Duarte Chaves </text:span></text:span><text:span text:style-name="Fonte_20_parág._20_padrão"><text:span text:style-name="T424">pediu v</text:span></text:span><text:span text:style-name="Fonte_20_parág._20_padrão"><text:span text:style-name="T425">i</text:span></text:span><text:span text:style-name="Fonte_20_parág._20_padrão"><text:span text:style-name="T424">sta dos autos para melhor exame da matéria.</text:span></text:span><text:span text:style-name="Fonte_20_parág._20_padrão"><text:span text:style-name="T412">Composição da turma julgadora os Exmos. Srs. Deses. </text:span></text:span><text:span text:style-name="Fonte_20_parág._20_padrão"><text:span text:style-name="T419">Francisco Gladyson Pontes – </text:span></text:span><text:span text:style-name="Fonte_20_parág._20_padrão"><text:span text:style-name="T421">Relator, </text:span></text:span><text:span text:style-name="Fonte_20_parág._20_padrão"><text:span text:style-name="T422">Maria Iraneide Moura Silva </text:span></text:span><text:span text:style-name="Fonte_20_parág._20_padrão"><text:span text:style-name="T421">e </text:span></text:span><text:span text:style-name="Fonte_20_parág._20_padrão"><text:span text:style-name="T423">Tereze Neumann Duarte Chaves. </text:span></text:span><text:span text:style-name="Fonte_20_parág._20_padrão"><text:span text:style-name="T424">Adiado o julgamento</text:span></text:span><text:span text:style-name="Fonte_20_parág._20_padrão"><text:span text:style-name="T431">. </text:span></text:span><text:span text:style-name="Fonte_20_parág._20_padrão"><text:span text:style-name="T400">Na </text:span></text:span><text:span text:style-name="Fonte_20_parág._20_padrão"><text:span text:style-name="T401">sessão </text:span></text:span><text:span text:style-name="Fonte_20_parág._20_padrão"><text:span text:style-name="T402">do dia </text:span></text:span><text:span text:style-name="Fonte_20_parág._20_padrão"><text:span text:style-name="T400">20</text:span></text:span><text:span text:style-name="Fonte_20_parág._20_padrão"><text:span text:style-name="T403"> de setembro </text:span></text:span><text:span text:style-name="Fonte_20_parág._20_padrão"><text:span text:style-name="T402">do ano em curso,</text:span></text:span><text:span text:style-name="Fonte_20_parág._20_padrão"><text:span text:style-name="T404"> </text:span></text:span><text:span text:style-name="Fonte_20_parág._20_padrão"><text:span text:style-name="T408">dando continuidade ao julgamento </text:span></text:span><text:span text:style-name="Fonte_20_parág._20_padrão"><text:span text:style-name="T409">a </text:span></text:span><text:span text:style-name="Fonte_20_parág._20_padrão"><text:span text:style-name="T408">Exma.Sra.Desa</text:span></text:span><text:span text:style-name="Fonte_20_parág._20_padrão"><text:span text:style-name="T411">Tereze Neumann Duarte Chaves </text:span></text:span><text:span text:style-name="Fonte_20_parág._20_padrão"><text:span text:style-name="T409">comunicou que o julgamento destes autos será adiado pela ausência justificada do </text:span></text:span><text:span text:style-name="Fonte_20_parág._20_padrão"><text:span text:style-name="T412">Exm</text:span></text:span><text:span text:style-name="Fonte_20_parág._20_padrão"><text:span text:style-name="T413">º</text:span></text:span><text:span text:style-name="Fonte_20_parág._20_padrão"><text:span text:style-name="T412">. Sr. Des</text:span></text:span><text:span text:style-name="Fonte_20_parág._20_padrão"><text:span text:style-name="T409">.</text:span></text:span><text:span text:style-name="Fonte_20_parág._20_padrão"><text:span text:style-name="T408"> </text:span></text:span><text:span text:style-name="Fonte_20_parág._20_padrão"><text:span text:style-name="T419">Francisco Gladyson Pontes.</text:span></text:span><text:span text:style-name="Fonte_20_parág._20_padrão"><text:span text:style-name="T414">Adiado o Julgamento.</text:span></text:span><text:span text:style-name="Fonte_20_parág._20_padrão"><text:span text:style-name="T283"> </text:span></text:span><text:span text:style-name="Fonte_20_parág._20_padrão"><text:span text:style-name="T400">Na </text:span></text:span><text:span text:style-name="Fonte_20_parág._20_padrão"><text:span text:style-name="T401">sessão </text:span></text:span><text:span text:style-name="Fonte_20_parág._20_padrão"><text:span text:style-name="T407">de hoje, </text:span></text:span><text:span text:style-name="Fonte_20_parág._20_padrão"><text:span text:style-name="T408">dando continuidade ao julgamento </text:span></text:span><text:span text:style-name="Fonte_20_parág._20_padrão"><text:span text:style-name="T409">a </text:span></text:span><text:span text:style-name="Fonte_20_parág._20_padrão"><text:span text:style-name="T408">Exm</text:span></text:span><text:span text:style-name="Fonte_20_parág._20_padrão"><text:span text:style-name="T418">ª</text:span></text:span><text:span text:style-name="Fonte_20_parág._20_padrão"><text:span text:style-name="T408">.Sr</text:span></text:span><text:span text:style-name="Fonte_20_parág._20_padrão"><text:span text:style-name="T418">ª</text:span></text:span><text:span text:style-name="Fonte_20_parág._20_padrão"><text:span text:style-name="T408">.Des</text:span></text:span><text:span text:style-name="Fonte_20_parág._20_padrão"><text:span text:style-name="T418">ª</text:span></text:span><text:span text:style-name="Fonte_20_parág._20_padrão"><text:span text:style-name="T411">Tereze Neumann Duarte Chaves </text:span></text:span><text:span text:style-name="Fonte_20_parág._20_padrão"><text:span text:style-name="T409">comunicou </text:span></text:span><text:span text:style-name="Fonte_20_parág._20_padrão"><text:span text:style-name="T418">que apresentará seu voto-vista na próxima sessão desimpedida. Adiado o julgamento.</text:span></text:span><text:span text:style-name="Fonte_20_parág._20_padrão"><text:span text:style-name="T429">3.6-</text:span></text:span><text:span text:style-name="Fonte_20_parág._20_padrão"><text:span text:style-name="T292">AGRAVO DE INSTRUMENTO </text:span></text:span><text:span text:style-name="Fonte_20_parág._20_padrão"><text:span text:style-name="T293">Nº</text:span></text:span><text:span text:style-name="Fonte_20_parág._20_padrão"><text:span text:style-name="T292"> 0630204-67.2022.8.06.0000 -</text:span></text:span><text:span text:style-name="Fonte_20_parág._20_padrão"><text:span text:style-name="T330"> de </text:span></text:span><text:span text:style-name="Fonte_20_parág._20_padrão"><text:span text:style-name="T327">T</text:span></text:span><text:span text:style-name="Fonte_20_parág._20_padrão"><text:span text:style-name="T330">auá, </text:span></text:span><text:span text:style-name="Fonte_20_parág._20_padrão"><text:span text:style-name="T331">em que é </text:span></text:span><text:span text:style-name="Fonte_20_parág._20_padrão"><text:span text:style-name="T330">agravante: MINISTÉRIO PÚBLICO DO ESTADO DO CEARÁ, </text:span></text:span><text:span text:style-name="Fonte_20_parág._20_padrão"><text:span text:style-name="T331">sendo </text:span></text:span><text:span text:style-name="Fonte_20_parág._20_padrão"><text:span text:style-name="T330">agravado: ESTADO DO CEARÁ.</text:span></text:span><text:span text:style-name="Fonte_20_parág._20_padrão"><text:span text:style-name="T294">- </text:span></text:span><text:span text:style-name="Fonte_20_parág._20_padrão"><text:span text:style-name="T283">Relator: </text:span></text:span><text:span text:style-name="Fonte_20_parág._20_padrão"><text:span text:style-name="T291">O</text:span></text:span><text:span text:style-name="Fonte_20_parág._20_padrão"><text:span text:style-name="T283"> Excelentíssim</text:span></text:span><text:span text:style-name="Fonte_20_parág._20_padrão"><text:span text:style-name="T291">o</text:span></text:span><text:span text:style-name="Fonte_20_parág._20_padrão"><text:span text:style-name="T283"> Senhor Desembargador FRANCISCO GLADYSON PONTES – </text:span></text:span><text:span text:style-name="Fonte_20_parág._20_padrão"><text:span text:style-name="T400">Na </text:span></text:span><text:span text:style-name="Fonte_20_parág._20_padrão"><text:span text:style-name="T401">sessão </text:span></text:span><text:span text:style-name="Fonte_20_parág._20_padrão"><text:span text:style-name="T407">de hoje, </text:span></text:span><text:span text:style-name="Fonte_20_parág._20_padrão"><text:span text:style-name="T408">dando continuidade ao julgamento, </text:span></text:span><text:span text:style-name="Fonte_20_parág._20_padrão"><text:span text:style-name="T562">após a dispensa da leitura do Relatório fez uso da palavra, por quinze (15) minutos, para sustentação oral, o </text:span></text:span><text:span text:style-name="Fonte_20_parág._20_padrão"><text:span text:style-name="T564">procurador de justiça</text:span></text:span><text:span text:style-name="Fonte_20_parág._20_padrão"><text:span text:style-name="T562"> Dr. </text:span></text:span><text:span text:style-name="Fonte_20_parág._20_padrão"><text:span text:style-name="T564">Luís Laércio Fernandes Melo</text:span></text:span><text:span text:style-name="Fonte_20_parág._20_padrão"><text:span text:style-name="T562">. Concluída a manifestação do </text:span></text:span><text:span text:style-name="Fonte_20_parág._20_padrão"><text:span text:style-name="T564">procurador</text:span></text:span><text:span text:style-name="Fonte_20_parág._20_padrão"><text:span text:style-name="T562">, </text:span></text:span><text:span text:style-name="Fonte_20_parág._20_padrão"><text:span text:style-name="T564">o</text:span></text:span><text:span text:style-name="Fonte_20_parág._20_padrão"><text:span text:style-name="T562"> Relator </text:span></text:span><text:span text:style-name="Fonte_20_parág._20_padrão"><text:span text:style-name="T564">dos autos</text:span></text:span><text:span text:style-name="Fonte_20_parág._20_padrão"><text:span text:style-name="T562"> pediu vista dos autos para reexaminar a matéria. Adiado o julgamento. Composição da turma julgadora os Exmos.Srs.Deses. Francisco Gladyson Pontes- Relator, Maria </text:span></text:span><text:span text:style-name="Fonte_20_parág._20_padrão"><text:span text:style-name="T564">Iraneide Moura Silva </text:span></text:span><text:span text:style-name="Fonte_20_parág._20_padrão"><text:span text:style-name="T562">e </text:span></text:span><text:span text:style-name="Fonte_20_parág._20_padrão"><text:span text:style-name="T564">Luiz Evaldo Gonçalves Leite</text:span></text:span><text:span text:style-name="Fonte_20_parág._20_padrão"><text:span text:style-name="T562">. Adiado o julgamento.</text:span></text:span><text:span text:style-name="Fonte_20_parág._20_padrão"><text:span text:style-name="T289">-</text:span></text:span><text:span text:style-name="Fonte_20_parág._20_padrão"><text:span text:style-name="T427">4</text:span></text:span><text:span text:style-name="Fonte_20_parág._20_padrão"><text:span text:style-name="T286">-PROCESSOS RETIRADOS DE PAUTA:</text:span></text:span><text:span text:style-name="Fonte_20_parág._20_padrão"><text:span text:style-name="T287">4.</text:span></text:span><text:span text:style-name="Fonte_20_parág._20_padrão"><text:span text:style-name="T286">1-</text:span></text:span><text:span text:style-name="Fonte_20_parág._20_padrão"><text:span text:style-name="T275">AGRAVO INTERNO CÍVEL </text:span></text:span><text:span text:style-name="Fonte_20_parág._20_padrão"><text:span text:style-name="T276">Nº </text:span></text:span><text:span text:style-name="Fonte_20_parág._20_padrão"><text:span text:style-name="T275">0051510-03.2020.8.06.0101/50000 - </text:span></text:span><text:span text:style-name="Fonte_20_parág._20_padrão"><text:span text:style-name="T307">de</text:span></text:span><text:span text:style-name="Fonte_20_parág._20_padrão"><text:span text:style-name="T308"> </text:span></text:span><text:span text:style-name="Fonte_20_parág._20_padrão"><text:span text:style-name="T309">I</text:span></text:span><text:span text:style-name="Fonte_20_parág._20_padrão"><text:span text:style-name="T308">tapipoca, </text:span></text:span><text:span text:style-name="Fonte_20_parág._20_padrão"><text:span text:style-name="T309">em que é </text:span></text:span><text:span text:style-name="Fonte_20_parág._20_padrão"><text:span text:style-name="T308">agravante: GERARDA GONÇALVES DE SOUSA, </text:span></text:span><text:span text:style-name="Fonte_20_parág._20_padrão"><text:span text:style-name="T309">sendo </text:span></text:span><text:span text:style-name="Fonte_20_parág._20_padrão"><text:span text:style-name="T308">agravado: ESTADO DO CEARÁ.</text:span></text:span><text:span text:style-name="Fonte_20_parág._20_padrão"><text:span text:style-name="T288">- Relator: O Excelentíssimo Senhor Desembargador LUIZ EVALDO GONÇALVES LEITE –</text:span></text:span><text:span text:style-name="Fonte_20_parág._20_padrão"><text:span text:style-name="T324"> </text:span></text:span><text:span text:style-name="Fonte_20_parág._20_padrão"><text:span text:style-name="T576">Após anunciado o processo, decidiu </text:span></text:span><text:span text:style-name="Fonte_20_parág._20_padrão"><text:span text:style-name="T577">o</text:span></text:span><text:span text:style-name="Fonte_20_parág._20_padrão"><text:span text:style-name="T576"> eminente Relator retirá-lo de pauta, para melhor análise. </text:span></text:span><text:span text:style-name="Fonte_20_parág._20_padrão"><text:span text:style-name="T415">Adiado o julgamento.</text:span></text:span><text:span text:style-name="Fonte_20_parág._20_padrão"><text:span text:style-name="T428">4.2-</text:span></text:span><text:span text:style-name="Fonte_20_parág._20_padrão"><text:span text:style-name="T277">EMBARGOS DE DECLARAÇÃO CÍVEL </text:span></text:span><text:span text:style-name="Fonte_20_parág._20_padrão"><text:span text:style-name="T278">Nº </text:span></text:span><text:span text:style-name="Fonte_20_parág._20_padrão"><text:span text:style-name="T277">0218971-</text:span></text:span><text:soft-page-break/><text:span text:style-name="Fonte_20_parág._20_padrão"><text:span text:style-name="T277">72.2021.8.06.0001/50000 -</text:span></text:span><text:span text:style-name="Fonte_20_parág._20_padrão"><text:span text:style-name="T310"> </text:span></text:span><text:span text:style-name="Fonte_20_parág._20_padrão"><text:span text:style-name="T311">de </text:span></text:span><text:span text:style-name="Fonte_20_parág._20_padrão"><text:span text:style-name="T309">F</text:span></text:span><text:span text:style-name="Fonte_20_parág._20_padrão"><text:span text:style-name="T310">ortaleza, </text:span></text:span><text:span text:style-name="Fonte_20_parág._20_padrão"><text:span text:style-name="T309">em que é </text:span></text:span><text:span text:style-name="Fonte_20_parág._20_padrão"><text:span text:style-name="T310">embargante: MUNICÍPIO DE FORTALEZA, </text:span></text:span><text:span text:style-name="Fonte_20_parág._20_padrão"><text:span text:style-name="T309">sendo </text:span></text:span><text:span text:style-name="Fonte_20_parág._20_padrão"><text:span text:style-name="T310">embargado: CERTA SERVIÇOS EMPRESARIAIS E REPRESENTAÇÕES LTDA </text:span></text:span><text:span text:style-name="Fonte_20_parág._20_padrão"><text:span text:style-name="T288">- Relator: O Excelentíssimo Senhor Desembargador LUIZ EVALDO GONÇALVES LEITE –</text:span></text:span><text:span text:style-name="Fonte_20_parág._20_padrão"><text:span text:style-name="T576">Após anunciado o processo, decidiu </text:span></text:span><text:span text:style-name="Fonte_20_parág._20_padrão"><text:span text:style-name="T577">o</text:span></text:span><text:span text:style-name="Fonte_20_parág._20_padrão"><text:span text:style-name="T576"> eminente Relator retirá-lo de pauta, para melhor análise. </text:span></text:span><text:span text:style-name="Fonte_20_parág._20_padrão"><text:span text:style-name="T415">Adiado o julgamento.</text:span></text:span><text:span text:style-name="Fonte_20_parág._20_padrão"><text:span text:style-name="T576"> </text:span></text:span><text:span text:style-name="Fonte_20_parág._20_padrão"><text:span text:style-name="T573">4.3-</text:span></text:span><text:span text:style-name="Fonte_20_parág._20_padrão"><text:span text:style-name="T125">APELAÇÃO CÍVEL </text:span></text:span><text:span text:style-name="Fonte_20_parág._20_padrão"><text:span text:style-name="T126">Nº </text:span></text:span><text:span text:style-name="Fonte_20_parág._20_padrão"><text:span text:style-name="T127">0001487-58.2018.8.06.0122, </text:span></text:span><text:span text:style-name="Fonte_20_parág._20_padrão"><text:span text:style-name="T384">em que é </text:span></text:span><text:span text:style-name="Fonte_20_parág._20_padrão"><text:span text:style-name="T385">polo ativo: MUNICÍPIO</text:span></text:span><text:span text:style-name="Fonte_20_parág._20_padrão"><text:span text:style-name="T386"> DE MAURITI, </text:span></text:span><text:span text:style-name="Fonte_20_parág._20_padrão"><text:span text:style-name="T384">sendo </text:span></text:span><text:span text:style-name="Fonte_20_parág._20_padrão"><text:span text:style-name="T385">polo passivo:</text:span></text:span><text:span text:style-name="Fonte_20_parág._20_padrão"><text:span text:style-name="T386"> </text:span></text:span><text:span text:style-name="Fonte_20_parág._20_padrão"><text:span text:style-name="T385">JOSÉ</text:span></text:span><text:span text:style-name="Fonte_20_parág._20_padrão"><text:span text:style-name="T386"> CARLOS DA SILVA SANTOS </text:span></text:span><text:span text:style-name="Fonte_20_parág._20_padrão"><text:span text:style-name="T294">- </text:span></text:span><text:span text:style-name="Fonte_20_parág._20_padrão"><text:span text:style-name="T283">Relatora: A Excelentíssima Senhora Desembargadora MARIA NAILDE PINHEIRO NOGUEIRA –</text:span></text:span><text:span text:style-name="Fonte_20_parág._20_padrão"><text:span text:style-name="T576">Após anunciado o processo, decidiu </text:span></text:span><text:span text:style-name="Fonte_20_parág._20_padrão"><text:span text:style-name="T578">a</text:span></text:span><text:span text:style-name="Fonte_20_parág._20_padrão"><text:span text:style-name="T576"> eminente Relator</text:span></text:span><text:span text:style-name="Fonte_20_parág._20_padrão"><text:span text:style-name="T578">a</text:span></text:span><text:span text:style-name="Fonte_20_parág._20_padrão"><text:span text:style-name="T576"> retirá-lo de pauta, para melhor análise. </text:span></text:span><text:span text:style-name="Fonte_20_parág._20_padrão"><text:span text:style-name="T415">Adiado o julgamento.</text:span></text:span><text:span text:style-name="Fonte_20_parág._20_padrão"><text:span text:style-name="T430">4.4-</text:span></text:span><text:span text:style-name="Fonte_20_parág._20_padrão"><text:span text:style-name="T130">AGRAVO DE INSTRUMENTO </text:span></text:span><text:span text:style-name="Fonte_20_parág._20_padrão"><text:span text:style-name="T131">Nº </text:span></text:span><text:a xlink:type="simple" xlink:href="https://pje.tjce.jus.br/pje2grau/Sessao/RelacaoJulgamento/sessaoPopUp.seam?idSessao=808#" office:name="j_id450:relacaojulgamentoList:7:j_id485" text:style-name="Internet_20_link" text:visited-style-name="Visited_20_Internet_20_Link"><text:span text:style-name="Fonte_20_parág._20_padrão"><text:span text:style-name="T430">3000401-03.2023.8.06.0000</text:span></text:span></text:a><text:span text:style-name="Fonte_20_parág._20_padrão"><text:span text:style-name="T130">, </text:span></text:span><text:span text:style-name="Fonte_20_parág._20_padrão"><text:span text:style-name="T134">em que é</text:span></text:span><text:span text:style-name="Fonte_20_parág._20_padrão"><text:span text:style-name="T132"> </text:span></text:span><text:span text:style-name="Fonte_20_parág._20_padrão"><text:span text:style-name="T333">polo ativo: </text:span></text:span><text:span text:style-name="Fonte_20_parág._20_padrão"><text:span text:style-name="T334">MUNICÍPIO</text:span></text:span><text:span text:style-name="Fonte_20_parág._20_padrão"><text:span text:style-name="T335"> DE FORTALEZA E OUTROS, </text:span></text:span><text:span text:style-name="Fonte_20_parág._20_padrão"><text:span text:style-name="T336">sendo </text:span></text:span><text:span text:style-name="Fonte_20_parág._20_padrão"><text:span text:style-name="T333">polo passivo: </text:span></text:span><text:span text:style-name="Fonte_20_parág._20_padrão"><text:span text:style-name="T335">ZURICH MINAS BRASIL SEGUROS S.A.</text:span></text:span><text:span text:style-name="Fonte_20_parág._20_padrão"><text:span text:style-name="T288">- Relator: O Excelentíssimo Senhor Desembargador LUIZ EVALDO GONÇALVES LEITE –</text:span></text:span><text:span text:style-name="Fonte_20_parág._20_padrão"><text:span text:style-name="T576">Após anunciado o processo, decidiu </text:span></text:span><text:span text:style-name="Fonte_20_parág._20_padrão"><text:span text:style-name="T577">o</text:span></text:span><text:span text:style-name="Fonte_20_parág._20_padrão"><text:span text:style-name="T576"> eminente Relator retirá-lo de pauta, para melhor análise. </text:span></text:span><text:span text:style-name="Fonte_20_parág._20_padrão"><text:span text:style-name="T415">Adiado o julgamento.</text:span></text:span><text:span text:style-name="Fonte_20_parág._20_padrão"><text:span text:style-name="T430">4.5-</text:span></text:span><text:span text:style-name="Fonte_20_parág._20_padrão"><text:span text:style-name="T130">AGRAVO DE INSTRUMENTO </text:span></text:span><text:span text:style-name="Fonte_20_parág._20_padrão"><text:span text:style-name="T133">Nº </text:span></text:span><text:a xlink:type="simple" xlink:href="https://pje.tjce.jus.br/pje2grau/Sessao/RelacaoJulgamento/sessaoPopUp.seam?idSessao=808#" office:name="j_id450:relacaojulgamentoList:17:j_id485" text:style-name="Internet_20_link" text:visited-style-name="Visited_20_Internet_20_Link"><text:span text:style-name="Fonte_20_parág._20_padrão"><text:span text:style-name="T130">3000288-49.2023.8.06.0000, </text:span></text:span></text:a><text:a xlink:type="simple" xlink:href="https://pje.tjce.jus.br/pje2grau/Sessao/RelacaoJulgamento/sessaoPopUp.seam?idSessao=808#" office:name="j_id450:relacaojulgamentoList:17:j_id485" text:style-name="Internet_20_link" text:visited-style-name="Visited_20_Internet_20_Link"><text:span text:style-name="Fonte_20_parág._20_padrão"><text:span text:style-name="T134">em que é</text:span></text:span></text:a><text:a xlink:type="simple" xlink:href="https://pje.tjce.jus.br/pje2grau/Sessao/RelacaoJulgamento/sessaoPopUp.seam?idSessao=808#" office:name="j_id450:relacaojulgamentoList:17:j_id485" text:style-name="Internet_20_link" text:visited-style-name="Visited_20_Internet_20_Link"><text:span text:style-name="Fonte_20_parág._20_padrão"><text:span text:style-name="T132"> </text:span></text:span></text:a><text:span text:style-name="Fonte_20_parág._20_padrão"><text:span text:style-name="T337">polo ativo: </text:span></text:span><text:span text:style-name="Fonte_20_parág._20_padrão"><text:span text:style-name="T335">DIEGO AUGUSTO DE ARA</text:span></text:span><text:span text:style-name="Fonte_20_parág._20_padrão"><text:span text:style-name="T338">Ú</text:span></text:span><text:span text:style-name="Fonte_20_parág._20_padrão"><text:span text:style-name="T335">JO DOS SANTOS, </text:span></text:span><text:span text:style-name="Fonte_20_parág._20_padrão"><text:span text:style-name="T336">sendo </text:span></text:span><text:span text:style-name="Fonte_20_parág._20_padrão"><text:span text:style-name="T337">polo passivo: </text:span></text:span><text:span text:style-name="Fonte_20_parág._20_padrão"><text:span text:style-name="T335">PRESIDENTE DA COMISSÃO EXECUTIVA DO VESTIBULAR DA UNIVERSIDADE ESTADUAL DO CEARÁ.</text:span></text:span><text:span text:style-name="Fonte_20_parág._20_padrão"><text:span text:style-name="T288">- Relator: O Excelentíssimo Senhor Desembargador LUIZ EVALDO GONÇALVES LEITE –</text:span></text:span><text:span text:style-name="Fonte_20_parág._20_padrão"><text:span text:style-name="T576">Após anunciado o processo, decidiu </text:span></text:span><text:span text:style-name="Fonte_20_parág._20_padrão"><text:span text:style-name="T577">o</text:span></text:span><text:span text:style-name="Fonte_20_parág._20_padrão"><text:span text:style-name="T576"> eminente Relator retirá-lo de pauta, para melhor análise. </text:span></text:span><text:span text:style-name="Fonte_20_parág._20_padrão"><text:span text:style-name="T415">Adiado o julgamento.</text:span></text:span><text:span text:style-name="Fonte_20_parág._20_padrão"><text:span text:style-name="T574">5-PROCESSOS COM JULGAMENTO SUSPENSO:5.1-</text:span></text:span><text:span text:style-name="Fonte_20_parág._20_padrão"><text:span text:style-name="T492">APELAÇÃO CÍVEL </text:span></text:span><text:span text:style-name="Fonte_20_parág._20_padrão"><text:span text:style-name="T493">Nº </text:span></text:span><text:span text:style-name="Fonte_20_parág._20_padrão"><text:span text:style-name="T492">0005747-43.2019.8.06.0091 -</text:span></text:span><text:span text:style-name="Fonte_20_parág._20_padrão"><text:span text:style-name="T493"> </text:span></text:span><text:span text:style-name="Fonte_20_parág._20_padrão"><text:span text:style-name="T510">de </text:span></text:span><text:span text:style-name="Fonte_20_parág._20_padrão"><text:span text:style-name="T511">I</text:span></text:span><text:span text:style-name="Fonte_20_parág._20_padrão"><text:span text:style-name="T510">guatu, </text:span></text:span><text:span text:style-name="Fonte_20_parág._20_padrão"><text:span text:style-name="T512">em que é </text:span></text:span><text:span text:style-name="Fonte_20_parág._20_padrão"><text:span text:style-name="T510">apelante: E. L. O. A, </text:span></text:span><text:span text:style-name="Fonte_20_parág._20_padrão"><text:span text:style-name="T512">sendo </text:span></text:span><text:span text:style-name="Fonte_20_parág._20_padrão"><text:span text:style-name="T510">apelado: E. DO C.</text:span></text:span><text:span text:style-name="Fonte_20_parág._20_padrão"><text:span text:style-name="T561">- </text:span></text:span><text:span text:style-name="Fonte_20_parág._20_padrão"><text:span text:style-name="T497">Relator: O Excelentíssimo Senhor Desembargador </text:span></text:span><text:span text:style-name="Fonte_20_parág._20_padrão"><text:span text:style-name="T498">F</text:span></text:span><text:span text:style-name="Fonte_20_parág._20_padrão"><text:span text:style-name="T495">RANCISCO </text:span></text:span><text:span text:style-name="Fonte_20_parág._20_padrão"><text:span text:style-name="T496">G</text:span></text:span><text:span text:style-name="Fonte_20_parág._20_padrão"><text:span text:style-name="T495">LADYSON </text:span></text:span><text:span text:style-name="Fonte_20_parág._20_padrão"><text:span text:style-name="T496">P</text:span></text:span><text:span text:style-name="Fonte_20_parág._20_padrão"><text:span text:style-name="T495">ONTES</text:span></text:span><text:span text:style-name="Fonte_20_parág._20_padrão"><text:span text:style-name="T497"> – </text:span></text:span><text:span text:style-name="Fonte_20_parág._20_padrão"><text:span text:style-name="T520">Na sessão d</text:span></text:span><text:span text:style-name="Fonte_20_parág._20_padrão"><text:span text:style-name="T526">o dia 6 de setembro do ano em curso</text:span></text:span><text:span text:style-name="Fonte_20_parág._20_padrão"><text:span text:style-name="T520">,</text:span></text:span><text:span text:style-name="Fonte_20_parág._20_padrão"><text:span text:style-name="T518"> </text:span></text:span><text:span text:style-name="Fonte_20_parág._20_padrão"><text:span text:style-name="T519">d</text:span></text:span><text:span text:style-name="Fonte_20_parág._20_padrão"><text:span text:style-name="T529">ando </text:span></text:span><text:span text:style-name="Fonte_20_parág._20_padrão"><text:span text:style-name="T530">continuidade</text:span></text:span><text:span text:style-name="Fonte_20_parág._20_padrão"><text:span text:style-name="T529"> ao julgamento, a</text:span></text:span><text:span text:style-name="Fonte_20_parág._20_padrão"><text:span text:style-name="T531">p</text:span></text:span><text:span text:style-name="Fonte_20_parág._20_padrão"><text:span text:style-name="T490">ós o voto d</text:span></text:span><text:span text:style-name="Fonte_20_parág._20_padrão"><text:span text:style-name="T491">o</text:span></text:span><text:span text:style-name="Fonte_20_parág._20_padrão"><text:span text:style-name="T490"> eminente Relator no sentido de </text:span></text:span><text:span text:style-name="Fonte_20_parág._20_padrão"><text:span text:style-name="T558">conhecer da Apelação Cível, </text:span></text:span><text:span text:style-name="Fonte_20_parág._20_padrão"><text:span text:style-name="T559">para </text:span></text:span><text:span text:style-name="Fonte_20_parág._20_padrão"><text:span text:style-name="T560">neg</text:span></text:span><text:span text:style-name="Fonte_20_parág._20_padrão"><text:span text:style-name="T558">a</text:span></text:span><text:span text:style-name="Fonte_20_parág._20_padrão"><text:span text:style-name="T559">r</text:span></text:span><text:span text:style-name="Fonte_20_parág._20_padrão"><text:span text:style-name="T558">-lhe provimento, pediu vista dos autos para melhor exame da matéria, a Exma. Sra. Desa. </text:span></text:span><text:span text:style-name="Fonte_20_parág._20_padrão"><text:span text:style-name="T532">Tereze Neumann Duarte Chaves. </text:span></text:span><text:span text:style-name="Fonte_20_parág._20_padrão"><text:span text:style-name="T530">Composição da turma julgadora os Exmos. Srs. Deses.</text:span></text:span><text:span text:style-name="Fonte_20_parág._20_padrão"><text:span text:style-name="T532"> Francisco Gladyson Pontes – </text:span></text:span><text:span text:style-name="Fonte_20_parág._20_padrão"><text:span text:style-name="T530">Relator,</text:span></text:span><text:span text:style-name="Fonte_20_parág._20_padrão"><text:span text:style-name="T532"> Maria Iraneide Moura Silva </text:span></text:span><text:span text:style-name="Fonte_20_parág._20_padrão"><text:span text:style-name="T530">e</text:span></text:span><text:span text:style-name="Fonte_20_parág._20_padrão"><text:span text:style-name="T532"> Tereze Neumann Duarte Chaves.</text:span></text:span><text:span text:style-name="Fonte_20_parág._20_padrão"><text:span text:style-name="T530"> </text:span></text:span><text:span text:style-name="Fonte_20_parág._20_padrão"><text:span text:style-name="T558">Adiado o julgamento. </text:span></text:span><text:span text:style-name="Fonte_20_parág._20_padrão"><text:span text:style-name="T520">Na sessão </text:span></text:span><text:span text:style-name="Fonte_20_parág._20_padrão"><text:span text:style-name="T521">do dia </text:span></text:span><text:span text:style-name="Fonte_20_parág._20_padrão"><text:span text:style-name="T525">13</text:span></text:span><text:span text:style-name="Fonte_20_parág._20_padrão"><text:span text:style-name="T522"> de setembro </text:span></text:span><text:span text:style-name="Fonte_20_parág._20_padrão"><text:span text:style-name="T521">do ano em curso, </text:span></text:span><text:span text:style-name="Fonte_20_parág._20_padrão"><text:span text:style-name="T500">dando continuidade ao julgamento, a Exm</text:span></text:span><text:span text:style-name="Fonte_20_parág._20_padrão"><text:span text:style-name="T513">ª</text:span></text:span><text:span text:style-name="Fonte_20_parág._20_padrão"><text:span text:style-name="T500">. Sr</text:span></text:span><text:span text:style-name="Fonte_20_parág._20_padrão"><text:span text:style-name="T513">ª</text:span></text:span><text:span text:style-name="Fonte_20_parág._20_padrão"><text:span text:style-name="T500">. Des</text:span></text:span><text:span text:style-name="Fonte_20_parág._20_padrão"><text:span text:style-name="T513">ª </text:span></text:span><text:span text:style-name="Fonte_20_parág._20_padrão"><text:span text:style-name="T501">Tereze Neumann Duarte Chaves </text:span></text:span><text:span text:style-name="Fonte_20_parág._20_padrão"><text:span text:style-name="T507">comunicou a Câmara que apresentará seu voto-vista na próxima sessão desimpedida. </text:span></text:span><text:span text:style-name="Fonte_20_parág._20_padrão"><text:span text:style-name="T502">Composição da turma julgadora os </text:span></text:span><text:span text:style-name="Fonte_20_parág._20_padrão"><text:span text:style-name="T499">Exmos. Srs. Deses. Francisco Gladyson Pontes – Relator, Maria Iraneide Moura Silva e </text:span></text:span><text:span text:style-name="Fonte_20_parág._20_padrão"><text:span text:style-name="T501">Tereze Neumann Duarte Chaves.</text:span></text:span><text:span text:style-name="Fonte_20_parág._20_padrão"><text:span text:style-name="T507"> Adiado o julgamento.</text:span></text:span><text:span text:style-name="Fonte_20_parág._20_padrão"><text:span text:style-name="T523">Na </text:span></text:span><text:span text:style-name="Fonte_20_parág._20_padrão"><text:span text:style-name="T520">sessão </text:span></text:span><text:span text:style-name="Fonte_20_parág._20_padrão"><text:span text:style-name="T521">do dia </text:span></text:span><text:span text:style-name="Fonte_20_parág._20_padrão"><text:span text:style-name="T523">20</text:span></text:span><text:span text:style-name="Fonte_20_parág._20_padrão"><text:span text:style-name="T522"> de setembro </text:span></text:span><text:span text:style-name="Fonte_20_parág._20_padrão"><text:span text:style-name="T521">do ano em curso,</text:span></text:span><text:span text:style-name="Fonte_20_parág._20_padrão"><text:span text:style-name="T524"> </text:span></text:span><text:span text:style-name="Fonte_20_parág._20_padrão"><text:span text:style-name="T500">dando continuidade ao julgamento </text:span></text:span><text:span text:style-name="Fonte_20_parág._20_padrão"><text:span text:style-name="T504">a </text:span></text:span><text:span text:style-name="Fonte_20_parág._20_padrão"><text:span text:style-name="T500">Exma.Sra.Desa</text:span></text:span><text:span text:style-name="Fonte_20_parág._20_padrão"><text:span text:style-name="T501">Tereze Neumann Duarte Chaves </text:span></text:span><text:span text:style-name="Fonte_20_parág._20_padrão"><text:span text:style-name="T504">comunicou que o julgamento destes autos será adiado pela ausência justificada do relator.</text:span></text:span><text:span text:style-name="Fonte_20_parág._20_padrão"><text:span text:style-name="T500"> </text:span></text:span><text:span text:style-name="Fonte_20_parág._20_padrão"><text:span text:style-name="T503">Adiado o Julgamento.</text:span></text:span><text:span text:style-name="Fonte_20_parág._20_padrão"><text:span text:style-name="T523">Na </text:span></text:span><text:span text:style-name="Fonte_20_parág._20_padrão"><text:span text:style-name="T520">sessão </text:span></text:span><text:span text:style-name="Fonte_20_parág._20_padrão"><text:span text:style-name="T527">de hoje,</text:span></text:span><text:span text:style-name="Fonte_20_parág._20_padrão"><text:span text:style-name="T500">dando continuidade ao julgamento, a Exm</text:span></text:span><text:span text:style-name="Fonte_20_parág._20_padrão"><text:span text:style-name="T513">ª</text:span></text:span><text:span text:style-name="Fonte_20_parág._20_padrão"><text:span text:style-name="T500">. Sr</text:span></text:span><text:span text:style-name="Fonte_20_parág._20_padrão"><text:span text:style-name="T513">ª</text:span></text:span><text:span text:style-name="Fonte_20_parág._20_padrão"><text:span text:style-name="T500">. Des</text:span></text:span><text:span text:style-name="Fonte_20_parág._20_padrão"><text:span text:style-name="T513">ª </text:span></text:span><text:span text:style-name="Fonte_20_parág._20_padrão"><text:span text:style-name="T501">Tereze Neumann Duarte Chaves </text:span></text:span><text:span text:style-name="Fonte_20_parág._20_padrão"><text:span text:style-name="T514">apresentou seu voto-vista no sentido de conhecer da Apelação Cível para dar-lhe parcial provimento, divergindo do voto da relatoria. O Exmº Sr. Des. </text:span></text:span><text:span text:style-name="Fonte_20_parág._20_padrão"><text:span text:style-name="T532">Francisco Gladyson Pontes </text:span></text:span><text:span text:style-name="Fonte_20_parág._20_padrão"><text:span text:style-name="T533">manteve seu voto originário </text:span></text:span><text:span text:style-name="Fonte_20_parág._20_padrão"><text:span text:style-name="T534">no sentido de conhecer da Apelação Cível para negar-lhe provimento</text:span></text:span><text:span text:style-name="Fonte_20_parág._20_padrão"><text:span text:style-name="T533">, sendo acompanhado pelos Exmºs Srs. Deses. Maria Iraneide Moura Silva,Luiz Evaldo Gonçalves Leite </text:span></text:span><text:span text:style-name="Fonte_20_parág._20_padrão"><text:span text:style-name="T534">e Maria Nailde Pinheiro Nogueira</text:span></text:span><text:span text:style-name="Fonte_20_parág._20_padrão"><text:span text:style-name="T533">. A desembargadora </text:span></text:span><text:span text:style-name="Fonte_20_parág._20_padrão"><text:span text:style-name="T501">Tereze Neumann Duarte Chaves </text:span></text:span><text:span text:style-name="Fonte_20_parág._20_padrão"><text:span text:style-name="T514">abriu a divergência, convertendo o julgamento em estendido, conforme art. 942, do CPC. Composição da turma julgadora os Exmos. Srs. Deses.</text:span></text:span><text:span text:style-name="Fonte_20_parág._20_padrão"><text:span text:style-name="T499"> Francisco Gladyson Pontes – Relator, Maria Iraneide Moura Silva,</text:span></text:span><text:span text:style-name="Fonte_20_parág._20_padrão"><text:span text:style-name="T501">Tereze Neumann Duarte Chaves, </text:span></text:span><text:span text:style-name="Fonte_20_parág._20_padrão"><text:span text:style-name="T514">Maria Nailde Pinheiro Nogueira </text:span></text:span><text:span text:style-name="Fonte_20_parág._20_padrão"><text:span text:style-name="T515">e </text:span></text:span><text:span text:style-name="Fonte_20_parág._20_padrão"><text:span text:style-name="T516">Luiz Evaldo Gonçalves Leite.</text:span></text:span><text:span text:style-name="Fonte_20_parág._20_padrão"><text:span text:style-name="T528">6-PROCESSO RETIRADO DE MESA:</text:span></text:span><text:span text:style-name="Fonte_20_parág._20_padrão"><text:span text:style-name="T494">6.1-</text:span></text:span><text:span text:style-name="Fonte_20_parág._20_padrão"><text:span text:style-name="T280"> APELAÇÃO CÍVEL </text:span></text:span><text:span text:style-name="Fonte_20_parág._20_padrão"><text:span text:style-name="T281">Nº </text:span></text:span><text:span text:style-name="Fonte_20_parág._20_padrão"><text:span text:style-name="T280">0001062-98.2018.8.06.0035 -</text:span></text:span><text:span text:style-name="Fonte_20_parág._20_padrão"><text:span text:style-name="T281"> </text:span></text:span><text:span text:style-name="Fonte_20_parág._20_padrão"><text:span text:style-name="T316">de </text:span></text:span><text:span text:style-name="Fonte_20_parág._20_padrão"><text:span text:style-name="T309">A</text:span></text:span><text:span text:style-name="Fonte_20_parág._20_padrão"><text:span text:style-name="T316">racati, </text:span></text:span><text:span text:style-name="Fonte_20_parág._20_padrão"><text:span text:style-name="T309">em que é </text:span></text:span><text:span text:style-name="Fonte_20_parág._20_padrão"><text:span text:style-name="T316">apelante: VIN</text:span></text:span><text:span text:style-name="Fonte_20_parág._20_padrão"><text:span text:style-name="T317">Í</text:span></text:span><text:span text:style-name="Fonte_20_parág._20_padrão"><text:span text:style-name="T316">CIUS NUNES BARBOSA, </text:span></text:span><text:span text:style-name="Fonte_20_parág._20_padrão"><text:span text:style-name="T309">sendo </text:span></text:span><text:span text:style-name="Fonte_20_parág._20_padrão"><text:span text:style-name="T316">apelad</text:span></text:span><text:span text:style-name="Fonte_20_parág._20_padrão"><text:span text:style-name="T309">os</text:span></text:span><text:span text:style-name="Fonte_20_parág._20_padrão"><text:span text:style-name="T316">: ASSOCIAÇÃO CEARENSE DE ESTUDOS E PESQUISAS – ACEP E MUNICÍPIO DE ARACATI.</text:span></text:span><text:span text:style-name="Fonte_20_parág._20_padrão"><text:span text:style-name="T288">- Relator: O Excelentíssimo Senhor Desembargador LUIZ EVALDO GONÇALVES LEITE –</text:span></text:span><text:span text:style-name="Fonte_20_parág._20_padrão"><text:span text:style-name="T332">A</text:span></text:span><text:span text:style-name="Fonte_20_parág._20_padrão"><text:span text:style-name="T565">pós anunciado o processo, decidiu o eminente</text:span></text:span><text:span text:style-name="Fonte_20_parág._20_padrão"><text:span text:style-name="T568"> </text:span></text:span><text:span text:style-name="Fonte_20_parág._20_padrão"><text:span text:style-name="T565">relator retirá-lo de </text:span></text:span><text:span text:style-name="Fonte_20_parág._20_padrão"><text:span text:style-name="T566">mesa</text:span></text:span><text:span text:style-name="Fonte_20_parág._20_padrão"><text:span text:style-name="T565"> a fim de melhor examinar a matéria. </text:span></text:span><text:span text:style-name="Fonte_20_parág._20_padrão"><text:span text:style-name="T579">Adiado o julgamento. </text:span></text:span><text:span text:style-name="Fonte_20_parág._20_padrão"><text:span text:style-name="T575">VOTO DE PESAR: </text:span></text:span><text:span text:style-name="Fonte_20_parág._20_padrão"><text:span text:style-name="T580">A </text:span></text:span><text:span text:style-name="Fonte_20_parág._20_padrão"><text:span text:style-name="T345">Excelentíssim</text:span></text:span><text:span text:style-name="Fonte_20_parág._20_padrão"><text:span text:style-name="T346">a</text:span></text:span><text:span text:style-name="Fonte_20_parág._20_padrão"><text:span text:style-name="T345"> Senhor</text:span></text:span><text:span text:style-name="Fonte_20_parág._20_padrão"><text:span text:style-name="T346">a</text:span></text:span><text:span text:style-name="Fonte_20_parág._20_padrão"><text:span text:style-name="T345"> Desembargador</text:span></text:span><text:span text:style-name="Fonte_20_parág._20_padrão"><text:span text:style-name="T346">a </text:span></text:span><text:span text:style-name="Fonte_20_parág._20_padrão"><text:span text:style-name="T514">Maria Nailde Pinheiro Nogueira </text:span></text:span><text:span text:style-name="Fonte_20_parág._20_padrão"><text:span text:style-name="T517">propôs voto de pesar pelo falecimento da professora Maria Celina Moreira, voto extensivo à família enlutada. Associaram ao voto os demais membros desta Câmara. Na sequência propôs voto de pesar pelo falecimento da dona Miriam Bezerra. Associaram ao voto os demais membros desta Câmara.</text:span></text:span><text:span text:style-name="Fonte_20_parág._20_padrão"><text:span text:style-name="T159">T</text:span></text:span><text:span text:style-name="Fonte_20_parág._20_padrão"><text:span text:style-name="T160">ÉRMINO DOS TRABALHOS:</text:span></text:span><text:span text:style-name="Fonte_20_parág._20_padrão"><text:span text:style-name="T185"> </text:span></text:span><text:span text:style-name="Fonte_20_parág._20_padrão"><text:span text:style-name="T186">A</text:span></text:span><text:span text:style-name="Fonte_20_parág._20_padrão"><text:span text:style-name="T187"> </text:span></text:span><text:span text:style-name="Fonte_20_parág._20_padrão"><text:span text:style-name="T185">Excelentíssim</text:span></text:span><text:span text:style-name="Fonte_20_parág._20_padrão"><text:span text:style-name="T186">a</text:span></text:span><text:span text:style-name="Fonte_20_parág._20_padrão"><text:span text:style-name="T185"> Senhor</text:span></text:span><text:span text:style-name="Fonte_20_parág._20_padrão"><text:span text:style-name="T186">a</text:span></text:span><text:span text:style-name="Fonte_20_parág._20_padrão"><text:span text:style-name="T185"> Desembargador</text:span></text:span><text:span text:style-name="Fonte_20_parág._20_padrão"><text:span text:style-name="T186">a</text:span></text:span><text:span text:style-name="Fonte_20_parág._20_padrão"><text:span text:style-name="T185"> </text:span></text:span><text:span text:style-name="Fonte_20_parág._20_padrão"><text:span text:style-name="T347">Tereze Neumann Duarte Chaves</text:span></text:span><text:span text:style-name="Fonte_20_parág._20_padrão"><text:span text:style-name="T185">, Presidente da Segunda Câmara de Direito Público, comunicou aos demais integrantes desta Câmara, que na presente sessão foram julgados: </text:span></text:span><text:span text:style-name="Fonte_20_parág._20_padrão"><text:span text:style-name="T167">CENTO E SETENTA E SETE </text:span></text:span><text:span text:style-name="Fonte_20_parág._20_padrão"><text:span text:style-name="T160">(</text:span></text:span><text:span text:style-name="Fonte_20_parág._20_padrão"><text:span text:style-name="T167">177</text:span></text:span><text:span text:style-name="Fonte_20_parág._20_padrão"><text:span text:style-name="T160">) recursos cíveis,</text:span></text:span><text:span text:style-name="Fonte_20_parág._20_padrão"><text:span text:style-name="T185"> sendo: </text:span></text:span><text:span text:style-name="Fonte_20_parág._20_padrão"><text:span text:style-name="T191">PROCESSOS </text:span></text:span><text:span text:style-name="Fonte_20_parág._20_padrão"><text:span text:style-name="T192">EXTRA</text:span></text:span><text:span text:style-name="Fonte_20_parág._20_padrão"><text:span text:style-name="T191">PAUTA:</text:span></text:span><text:span text:style-name="Fonte_20_parág._20_padrão"><text:span text:style-name="T160"> <text:s/></text:span></text:span><text:span text:style-name="Fonte_20_parág._20_padrão"><text:span text:style-name="T167">UM (01) CONFLITO DE COMPETÊNCIA <text:s/>E </text:span></text:span><text:span text:style-name="Fonte_20_parág._20_padrão"><text:span text:style-name="T135"><text:s/></text:span></text:span><text:span text:style-name="Fonte_20_parág._20_padrão"><text:span text:style-name="T137">UM (01</text:span></text:span><text:span text:style-name="Fonte_20_parág._20_padrão"><text:span text:style-name="T136">) EMBARGOS DE DECLARAÇÃO</text:span></text:span><text:span text:style-name="Fonte_20_parág._20_padrão"><text:span text:style-name="T161">;</text:span></text:span><text:span text:style-name="Fonte_20_parág._20_padrão"><text:span text:style-name="T185"> </text:span></text:span><text:span text:style-name="Fonte_20_parág._20_padrão"><text:span text:style-name="T191">PROCESSOS EM PAUTA: </text:span></text:span><text:span text:style-name="Fonte_20_parág._20_padrão"><text:span text:style-name="T167">OITENTA E </text:span></text:span><text:span text:style-name="Fonte_20_parág._20_padrão"><text:span text:style-name="T170">SEIS</text:span></text:span><text:span text:style-name="Fonte_20_parág._20_padrão"><text:span text:style-name="T160">(</text:span></text:span><text:span text:style-name="Fonte_20_parág._20_padrão"><text:span text:style-name="T167">8</text:span></text:span><text:span text:style-name="Fonte_20_parág._20_padrão"><text:span text:style-name="T170">6</text:span></text:span><text:span text:style-name="Fonte_20_parág._20_padrão"><text:span text:style-name="T160">) APELAÇÕES CÍVEIS, </text:span></text:span><text:span text:style-name="Fonte_20_parág._20_padrão"><text:span text:style-name="T167">VINTE E </text:span></text:span><text:span text:style-name="Fonte_20_parág._20_padrão"><text:span text:style-name="T170">NOVE</text:span></text:span><text:span text:style-name="Fonte_20_parág._20_padrão"><text:span text:style-name="T163"> </text:span></text:span><text:span text:style-name="Fonte_20_parág._20_padrão"><text:span text:style-name="T160">(</text:span></text:span><text:span text:style-name="Fonte_20_parág._20_padrão"><text:span text:style-name="T167">2</text:span></text:span><text:span text:style-name="Fonte_20_parág._20_padrão"><text:span text:style-name="T170">9</text:span></text:span><text:span text:style-name="Fonte_20_parág._20_padrão"><text:span text:style-name="T160">) APELAÇÕES </text:span></text:span><text:span text:style-name="Fonte_20_parág._20_padrão"><text:span text:style-name="T169">E </text:span></text:span><text:span text:style-name="Fonte_20_parág._20_padrão"><text:span text:style-name="T160">REMESSAS NECESSÁRIAS, </text:span></text:span><text:span text:style-name="Fonte_20_parág._20_padrão"><text:span text:style-name="T168">ONZE </text:span></text:span><text:span text:style-name="Fonte_20_parág._20_padrão"><text:span text:style-name="T162">(</text:span></text:span><text:span text:style-name="Fonte_20_parág._20_padrão"><text:span text:style-name="T168">11</text:span></text:span><text:span text:style-name="Fonte_20_parág._20_padrão"><text:span text:style-name="T162">) REMESSAS NECESSÁRIAS, </text:span></text:span><text:span text:style-name="Fonte_20_parág._20_padrão"><text:span text:style-name="T168">VINTE E NOVE</text:span></text:span><text:span text:style-name="Fonte_20_parág._20_padrão"><text:span text:style-name="T164"> </text:span></text:span><text:span text:style-name="Fonte_20_parág._20_padrão"><text:span text:style-name="T160">(</text:span></text:span><text:span text:style-name="Fonte_20_parág._20_padrão"><text:span text:style-name="T168">29</text:span></text:span><text:span text:style-name="Fonte_20_parág._20_padrão"><text:span text:style-name="T160">) EMBARGOS DE DECLARAÇÃO, </text:span></text:span><text:span text:style-name="Fonte_20_parág._20_padrão"><text:span text:style-name="T168">DEZ</text:span></text:span><text:span text:style-name="Fonte_20_parág._20_padrão"><text:span text:style-name="T164"> </text:span></text:span><text:span text:style-name="Fonte_20_parág._20_padrão"><text:span text:style-name="T160">(</text:span></text:span><text:span text:style-name="Fonte_20_parág._20_padrão"><text:span text:style-name="T168">10</text:span></text:span><text:span text:style-name="Fonte_20_parág._20_padrão"><text:span text:style-name="T160">) AGRAVOS INTERNO</text:span></text:span><text:span text:style-name="Fonte_20_parág._20_padrão"><text:span text:style-name="T165">S </text:span></text:span><text:span text:style-name="Fonte_20_parág._20_padrão"><text:span text:style-name="T170">E </text:span></text:span><text:span text:style-name="Fonte_20_parág._20_padrão"><text:span text:style-name="T168">DEZ</text:span></text:span><text:span text:style-name="Fonte_20_parág._20_padrão"><text:span text:style-name="T163"> </text:span></text:span><text:span text:style-name="Fonte_20_parág._20_padrão"><text:span text:style-name="T160">(</text:span></text:span><text:span text:style-name="Fonte_20_parág._20_padrão"><text:span text:style-name="T168">10</text:span></text:span><text:span text:style-name="Fonte_20_parág._20_padrão"><text:span text:style-name="T160">) AGRAVO</text:span></text:span><text:span text:style-name="Fonte_20_parág._20_padrão"><text:span text:style-name="T166">S</text:span></text:span><text:span text:style-name="Fonte_20_parág._20_padrão"><text:span text:style-name="T160"> DE INSTRUMENTO. </text:span></text:span><text:span text:style-name="Fonte_20_parág._20_padrão"><text:span text:style-name="T185">E, como nada mais houvesse a tratar, deu por encerrada a sessão, lavrando-se a presente Ata, a qual, lida e aprovada, vai adiante assinada. Fortaleza, </text:span></text:span><text:span text:style-name="Fonte_20_parág._20_padrão"><text:span text:style-name="T186">2</text:span></text:span><text:span text:style-name="Fonte_20_parág._20_padrão"><text:span text:style-name="T188">7</text:span></text:span><text:span text:style-name="Fonte_20_parág._20_padrão"><text:span text:style-name="T189"> </text:span></text:span><text:span text:style-name="Fonte_20_parág._20_padrão"><text:span text:style-name="T185">de </text:span></text:span><text:span text:style-name="Fonte_20_parág._20_padrão"><text:span text:style-name="T188">setembro</text:span></text:span><text:span text:style-name="Fonte_20_parág._20_padrão"><text:span text:style-name="T174"> </text:span></text:span><text:span text:style-name="Fonte_20_parág._20_padrão"><text:span text:style-name="T185">de 202</text:span></text:span><text:span text:style-name="Fonte_20_parág._20_padrão"><text:span text:style-name="T175">3.</text:span></text:span><text:span text:style-name="Fonte_20_parág._20_padrão"><text:span text:style-name="T185"> <text:s text:c="255"/></text:span></text:span><text:span text:style-name="Fonte_20_parág._20_padrão"><text:span text:style-name="T160"><text:s text:c="175"/></text:span></text:span></text:p>
      <text:p text:style-name="P2"><text:span text:style-name="T397">D</text:span><text:span text:style-name="T398">es</text:span><text:span text:style-name="T399">embargadora</text:span><text:span text:style-name="Fonte_20_parág._20_padrão"><text:span text:style-name="T396"> </text:span></text:span><text:span text:style-name="Fonte_20_parág._20_padrão"><text:span text:style-name="T395">TEREZE NEUMANN DUARTE CHAVES</text:span></text:span></text:p>
      <text:p text:style-name="P9">Presidente</text:p>
      <text:p text:style-name="P8"/>
      <text:p text:style-name="P10"><text:span text:style-name="Fonte_20_parág._20_padrão"><text:span text:style-name="T821">I</text:span></text:span><text:span text:style-name="Fonte_20_parág._20_padrão"><text:span text:style-name="T822">SM</text:span></text:span><text:span text:style-name="Fonte_20_parág._20_padrão"><text:span text:style-name="T823">Ê</text:span></text:span><text:span text:style-name="Fonte_20_parág._20_padrão"><text:span text:style-name="T822">NIA NOGUEIRA ALENCAR BITENCOURT </text:span></text:span><text:span text:style-name="Fonte_20_parág._20_padrão"><text:span text:style-name="T840">Coordenadora</text:span></text:span></text:p>
      <text:p text:style-name="P5"><text:soft-page-break/><text:span text:style-name="Fonte_20_parág._20_padrão"><text:span text:style-name="T839"/></text:span></text:p>
      <text:p text:style-name="P6"><text:span text:style-name="Fonte_20_parág._20_padrão"><text:span text:style-name="T12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/>
    <style:font-face style:name="Arial4" svg:font-family="Arial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Arial3" style:font-family-complex="Arial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0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18T22:24:59.095000000</meta:creation-date>
    <dc:date>2023-12-15T07:08:52.472000000</dc:date>
    <meta:editing-duration>P2DT21H6M46S</meta:editing-duration>
    <meta:editing-cycles>316</meta:editing-cycles>
    <meta:generator>LibreOffice/6.1.0.3$Windows_X86_64 LibreOffice_project/efb621ed25068d70781dc026f7e9c5187a4decd1</meta:generator>
    <meta:document-statistic meta:table-count="0" meta:image-count="0" meta:object-count="1" meta:page-count="25" meta:paragraph-count="9" meta:word-count="15513" meta:character-count="119914" meta:non-whitespace-character-count="103338"/>
    <meta:user-defined meta:name="cdcategoria">504</meta:user-defined>
    <meta:user-defined meta:name="cddocumento">14475420</meta:user-defined>
    <meta:user-defined meta:name="cdimagem">3</meta:user-defined>
    <meta:user-defined meta:name="cdmodelo">1000044</meta:user-defined>
    <meta:user-defined meta:name="cdprocesso" meta:value-type="string">P00009US20000</meta:user-defined>
    <meta:user-defined meta:name="cdtipoobjeto" meta:value-type="string">-999</meta:user-defined>
    <meta:user-defined meta:name="cdusucriacao" meta:value-type="string">8962</meta:user-defined>
    <meta:user-defined meta:name="cdusuemedicao" meta:value-type="string">8962</meta:user-defined>
    <meta:user-defined meta:name="deipemedicao" meta:value-type="string">192.168.15.23</meta:user-defined>
    <meta:user-defined meta:name="deslocamentodepaginas" meta:value-type="string">0</meta:user-defined>
    <meta:user-defined meta:name="dtcriacaodoc" meta:value-type="string">26/09/2023 16:57:37</meta:user-defined>
    <meta:user-defined meta:name="dthrultalteracao" meta:value-type="string">26/09/2023 17:32:28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628968-46.2023.8.06.0000]</meta:user-defined>
    <meta:user-defined meta:name="nmmodelo" meta:value-type="string">Certidão de Julgamento</meta:user-defined>
    <meta:user-defined meta:name="nucobranca" meta:value-type="string">-999</meta:user-defined>
    <meta:user-defined meta:name="numeroversao" meta:value-type="string">22.4.0-12</meta:user-defined>
    <meta:user-defined meta:name="nuoficio" meta:value-type="string">-999</meta:user-defined>
    <meta:user-defined meta:name="nuprocesso" meta:value-type="string">0628968-46.2023.8.06.0000</meta:user-defined>
    <meta:user-defined meta:name="nuprocessosemformatacao" meta:value-type="string">06289684620238060000</meta:user-defined>
    <meta:user-defined meta:name="nurecurso" meta:value-type="string">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7FRAO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6/09/2023 17:32:28</meta:user-defined>
    <meta:user-defined meta:name="ultimo_salvamento" meta:value-type="string">26/09/2023 17:32:28</meta:user-defined>
  </office:meta>
</office:document-meta>
</file>