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2" svg:font-family="Calibri, Helvetica, sans-serif, serif, EmojiFont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center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325b6d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.002cm" fo:text-align="center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91d39" officeooo:paragraph-rsid="00325b6d" style:text-underline-mode="continuous" style:text-overline-mode="continuous" style:text-line-through-mode="continuous" fo:background-color="transparent" style:font-name-asian="Arial3" style:font-size-asian="10.5pt" style:language-asian="pt" style:country-asian="BR" style:font-weight-asian="bold" style:font-name-complex="Arial3" style:font-size-complex="10.5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.002cm" fo:text-align="center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etter-spacing="normal" fo:font-style="normal" style:text-underline-style="solid" style:text-underline-width="auto" style:text-underline-color="font-color" fo:font-weight="bold" officeooo:rsid="00191d39" officeooo:paragraph-rsid="00325b6d" style:text-underline-mode="continuous" style:text-overline-mode="continuous" style:text-line-through-mode="continuous" fo:background-color="transparent" style:font-name-asian="Arial3" style:font-size-asian="10pt" style:language-asian="pt" style:country-asian="BR" style:font-weight-asian="bold" style:font-name-complex="Arial3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2ea960" style:font-size-asian="10pt" style:font-name-complex="Arial3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ea960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10aee2e" fo:background-color="transparent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pt" fo:font-weight="bold" officeooo:paragraph-rsid="010aee2e" fo:background-color="transparent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10aee2e" style:font-size-asian="10.5pt" style:font-size-complex="10.5pt"/>
    </style:style>
    <style:style style:name="P9" style:family="paragraph" style:parent-style-name="Standard">
      <style:text-properties style:font-name="Arial1" fo:font-size="10pt" fo:font-weight="bold" fo:background-color="#ffff0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bold" officeooo:paragraph-rsid="002ea960" fo:background-color="transparent" style:font-name-asian="Arial1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pt" fo:font-weight="bold" officeooo:paragraph-rsid="002ea960" fo:background-color="transparent" style:font-name-asian="Arial1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officeooo:paragraph-rsid="0092bc5f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10aee2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1158a1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11d9714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pt" officeooo:paragraph-rsid="010aee2e" fo:background-color="transparent" style:font-name-asian="Calibri" style:font-size-asian="10pt" style:font-name-complex="Calibri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1f134c"/>
    </style:style>
    <style:style style:name="T1" style:family="text">
      <style:text-properties style:font-name="Arial" fo:font-size="10pt" style:text-underline-style="none" fo:font-weight="bold" style:font-size-asian="10pt" style:font-weight-asian="bold" style:font-name-complex="Arial3" style:font-size-complex="10pt" style:font-weight-complex="bold"/>
    </style:style>
    <style:style style:name="T2" style:family="text">
      <style:text-properties style:font-name="Arial" fo:font-size="10pt" style:text-underline-style="none" fo:font-weight="bold" officeooo:rsid="0043bb2e" style:font-size-asian="10pt" style:font-weight-asian="bold" style:font-name-complex="Arial3" style:font-size-complex="10pt" style:font-weight-complex="bold"/>
    </style:style>
    <style:style style:name="T3" style:family="text">
      <style:text-properties style:font-name="Arial" fo:font-size="10pt" style:text-underline-style="none" fo:font-weight="bold" officeooo:rsid="0092bc5f" style:font-size-asian="10pt" style:font-weight-asian="bold" style:font-name-complex="Arial3" style:font-size-complex="10pt" style:font-weight-complex="bold"/>
    </style:style>
    <style:style style:name="T4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text-underline-style="none" fo:font-weight="bold" officeooo:rsid="00aa956e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text-underline-style="none" fo:font-weight="bold" officeooo:rsid="00416fab" style:font-size-asian="10pt" style:font-weight-asian="bold" style:font-size-complex="10pt" style:font-weight-complex="bold"/>
    </style:style>
    <style:style style:name="T7" style:family="text">
      <style:text-properties style:font-name="Arial" fo:font-size="10pt" style:text-underline-style="none" fo:font-weight="bold" officeooo:rsid="009edd82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text-underline-style="none" fo:font-weight="bold" officeooo:rsid="00344289" style:font-size-asian="10pt" style:font-weight-asian="bold" style:font-size-complex="10pt" style:font-weight-complex="bold"/>
    </style:style>
    <style:style style:name="T9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size-complex="10pt"/>
    </style:style>
    <style:style style:name="T10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text-underline-style="none" fo:font-weight="bold" officeooo:rsid="009507a7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text-underline-style="none" fo:font-weight="bold" officeooo:rsid="00416fab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text-underline-style="none" fo:font-weight="bold" officeooo:rsid="001abfd8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" fo:font-size="10pt" style:text-underline-style="none" fo:font-weight="bold" officeooo:rsid="001cf5f3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" fo:font-size="10pt" style:text-underline-style="none" fo:font-weight="bold" officeooo:rsid="001d5411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" fo:font-size="10pt" style:text-underline-style="none" fo:font-weight="bold" officeooo:rsid="001e5500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" fo:font-size="10pt" style:text-underline-style="none" fo:font-weight="bold" officeooo:rsid="0020f235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" fo:font-size="10pt" style:text-underline-style="none" fo:font-weight="bold" officeooo:rsid="009d90a3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Arial" fo:font-size="10pt" style:text-underline-style="none" fo:font-weight="bold" officeooo:rsid="0108515b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text-underline-style="none" fo:font-weight="bold" officeooo:rsid="00223328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Arial" fo:font-size="10pt" style:text-underline-style="none" fo:font-weight="bold" officeooo:rsid="00227bda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Arial" fo:font-size="10pt" style:text-underline-style="none" fo:font-weight="bold" officeooo:rsid="009df88e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Arial" fo:font-size="10pt" style:text-underline-style="none" fo:font-weight="bold" officeooo:rsid="00241a49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Arial" fo:font-size="10pt" style:text-underline-style="none" fo:font-weight="bold" officeooo:rsid="0025e796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style:font-name="Arial" fo:font-size="10pt" style:text-underline-style="none" fo:font-weight="bold" officeooo:rsid="010989b1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Arial" fo:font-size="10pt" style:text-underline-style="none" fo:font-weight="bold" officeooo:rsid="0027c9b9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Arial" fo:font-size="10pt" style:text-underline-style="none" fo:font-weight="bold" officeooo:rsid="0043e8a5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Arial" fo:font-size="10pt" style:text-underline-style="none" fo:font-weight="bold" officeooo:rsid="0028168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Arial" fo:font-size="10pt" style:text-underline-style="none" fo:font-weight="bold" officeooo:rsid="0041aeed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style:font-name="Arial" fo:font-size="10pt" style:text-underline-style="none" fo:font-weight="bold" officeooo:rsid="0081ea24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style:font-name="Arial" fo:font-size="10pt" style:text-underline-style="none" fo:font-weight="bold" officeooo:rsid="00291013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style:font-name="Arial" fo:font-size="10pt" style:text-underline-style="none" fo:font-weight="bold" officeooo:rsid="002accee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style:font-name="Arial" fo:font-size="10pt" style:text-underline-style="none" fo:font-weight="bold" officeooo:rsid="002cb129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style:font-name="Arial" fo:font-size="10pt" style:text-underline-style="none" fo:font-weight="bold" officeooo:rsid="00a969c4" fo:background-color="transparent" loext:char-shading-value="0" style:font-size-asian="10pt" style:font-weight-asian="bold" style:font-size-complex="10pt" style:font-weight-complex="bold"/>
    </style:style>
    <style:style style:name="T35" style:family="text">
      <style:text-properties style:font-name="Arial" fo:font-size="10pt" style:text-underline-style="none" fo:font-weight="bold" officeooo:rsid="00aa956e" fo:background-color="transparent" loext:char-shading-value="0" style:font-size-asian="10pt" style:font-weight-asian="bold" style:font-size-complex="10pt" style:font-weight-complex="bold"/>
    </style:style>
    <style:style style:name="T36" style:family="text">
      <style:text-properties style:font-name="Arial" fo:font-size="10pt" style:text-underline-style="none" fo:font-weight="bold" officeooo:rsid="009edd82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style:font-name="Arial" fo:font-size="10pt" style:text-underline-style="none" fo:font-weight="bold" officeooo:rsid="0032ada0" fo:background-color="transparent" loext:char-shading-value="0" style:font-size-asian="10pt" style:font-weight-asian="bold" style:font-size-complex="10pt" style:font-weight-complex="bold"/>
    </style:style>
    <style:style style:name="T38" style:family="text">
      <style:text-properties style:font-name="Arial" fo:font-size="10pt" style:text-underline-style="none" fo:font-weight="bold" officeooo:rsid="00344289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style:font-name="Arial" fo:font-size="10pt" style:text-underline-style="none" fo:font-weight="bold" officeooo:rsid="004449c8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font-name="Arial" fo:font-size="10pt" style:text-underline-style="none" fo:font-weight="bold" officeooo:rsid="011c8dce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font-name="Arial" fo:font-size="10pt" style:text-underline-style="none" fo:font-weight="bold" officeooo:rsid="002cb129" fo:background-color="transparent" loext:char-shading-value="0" style:font-size-asian="10pt" style:font-weight-asian="bold" style:font-size-complex="10pt"/>
    </style:style>
    <style:style style:name="T42" style:family="text">
      <style:text-properties style:font-name="Arial" fo:font-size="10pt" style:text-underline-style="none" fo:font-weight="normal" fo:background-color="transparent" loext:char-shading-value="0" style:font-size-asian="10pt" style:font-weight-asian="normal" style:font-size-complex="10pt"/>
    </style:style>
    <style:style style:name="T43" style:family="text">
      <style:text-properties style:font-name="Arial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style:font-name="Arial" fo:font-size="10pt" style:text-underline-style="none" fo:font-weight="normal" officeooo:rsid="009cf057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Arial" fo:font-size="10pt" style:text-underline-style="none" fo:font-weight="normal" officeooo:rsid="001abfd8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Arial" fo:font-size="10pt" style:text-underline-style="none" fo:font-weight="normal" officeooo:rsid="00b96961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style:font-name="Arial" fo:font-size="10pt" style:text-underline-style="none" fo:font-weight="normal" officeooo:rsid="001cf5f3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style:font-name="Arial" fo:font-size="10pt" style:text-underline-style="none" fo:font-weight="normal" officeooo:rsid="001d5411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style:font-name="Arial" fo:font-size="10pt" style:text-underline-style="none" fo:font-weight="normal" officeooo:rsid="0054256a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style:font-name="Arial" fo:font-size="10pt" style:text-underline-style="none" fo:font-weight="normal" officeooo:rsid="001e5500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style:font-name="Arial" fo:font-size="10pt" style:text-underline-style="none" fo:font-weight="normal" officeooo:rsid="009d90a3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style:font-name="Arial" fo:font-size="10pt" style:text-underline-style="none" fo:font-weight="normal" officeooo:rsid="0055af7f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style:font-name="Arial" fo:font-size="10pt" style:text-underline-style="none" fo:font-weight="normal" officeooo:rsid="0020f235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style:font-name="Arial" fo:font-size="10pt" style:text-underline-style="none" fo:font-weight="normal" officeooo:rsid="009f2d09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style:font-name="Arial" fo:font-size="10pt" style:text-underline-style="none" fo:font-weight="normal" officeooo:rsid="00223328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font-name="Arial" fo:font-size="10pt" style:text-underline-style="none" fo:font-weight="normal" officeooo:rsid="0056b470" fo:background-color="transparent" loext:char-shading-value="0" style:font-size-asian="10pt" style:font-weight-asian="normal" style:font-size-complex="10pt" style:font-weight-complex="normal"/>
    </style:style>
    <style:style style:name="T57" style:family="text">
      <style:text-properties style:font-name="Arial" fo:font-size="10pt" style:text-underline-style="none" fo:font-weight="normal" officeooo:rsid="005706be" fo:background-color="transparent" loext:char-shading-value="0" style:font-size-asian="10pt" style:font-weight-asian="normal" style:font-size-complex="10pt" style:font-weight-complex="normal"/>
    </style:style>
    <style:style style:name="T58" style:family="text">
      <style:text-properties style:font-name="Arial" fo:font-size="10pt" style:text-underline-style="none" fo:font-weight="normal" officeooo:rsid="00227bda" fo:background-color="transparent" loext:char-shading-value="0" style:font-size-asian="10pt" style:font-weight-asian="normal" style:font-size-complex="10pt" style:font-weight-complex="normal"/>
    </style:style>
    <style:style style:name="T59" style:family="text">
      <style:text-properties style:font-name="Arial" fo:font-size="10pt" style:text-underline-style="none" fo:font-weight="normal" officeooo:rsid="00a10aa6" fo:background-color="transparent" loext:char-shading-value="0" style:font-size-asian="10pt" style:font-weight-asian="normal" style:font-size-complex="10pt" style:font-weight-complex="normal"/>
    </style:style>
    <style:style style:name="T60" style:family="text">
      <style:text-properties style:font-name="Arial" fo:font-size="10pt" style:text-underline-style="none" fo:font-weight="normal" officeooo:rsid="0059013a" fo:background-color="transparent" loext:char-shading-value="0" style:font-size-asian="10pt" style:font-weight-asian="normal" style:font-size-complex="10pt" style:font-weight-complex="normal"/>
    </style:style>
    <style:style style:name="T61" style:family="text">
      <style:text-properties style:font-name="Arial" fo:font-size="10pt" style:text-underline-style="none" fo:font-weight="normal" officeooo:rsid="00241a49" fo:background-color="transparent" loext:char-shading-value="0" style:font-size-asian="10pt" style:font-weight-asian="normal" style:font-size-complex="10pt" style:font-weight-complex="normal"/>
    </style:style>
    <style:style style:name="T62" style:family="text">
      <style:text-properties style:font-name="Arial" fo:font-size="10pt" style:text-underline-style="none" fo:font-weight="normal" officeooo:rsid="0025e796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style:font-name="Arial" fo:font-size="10pt" style:text-underline-style="none" fo:font-weight="normal" officeooo:rsid="00a21a9e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style:font-name="Arial" fo:font-size="10pt" style:text-underline-style="none" fo:font-weight="normal" officeooo:rsid="0027c9b9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style:font-name="Arial" fo:font-size="10pt" style:text-underline-style="none" fo:font-weight="normal" officeooo:rsid="00596a60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style:font-name="Arial" fo:font-size="10pt" style:text-underline-style="none" fo:font-weight="normal" officeooo:rsid="00281680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style:font-name="Arial" fo:font-size="10pt" style:text-underline-style="none" fo:font-weight="normal" officeooo:rsid="005b2e69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style:font-name="Arial" fo:font-size="10pt" style:text-underline-style="none" fo:font-weight="normal" officeooo:rsid="00291013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style:font-name="Arial" fo:font-size="10pt" style:text-underline-style="none" fo:font-weight="normal" officeooo:rsid="00a52a08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style:font-name="Arial" fo:font-size="10pt" style:text-underline-style="none" fo:font-weight="normal" officeooo:rsid="00a79877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style:font-name="Arial" fo:font-size="10pt" style:text-underline-style="none" fo:font-weight="normal" officeooo:rsid="005ec9ff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style:font-name="Arial" fo:font-size="10pt" style:text-underline-style="none" fo:font-weight="normal" officeooo:rsid="006062ad" fo:background-color="transparent" loext:char-shading-value="0" style:font-size-asian="10pt" style:font-weight-asian="normal" style:font-size-complex="10pt" style:font-weight-complex="normal"/>
    </style:style>
    <style:style style:name="T73" style:family="text">
      <style:text-properties style:font-name="Arial" fo:font-size="10pt" style:text-underline-style="none" fo:font-weight="normal" officeooo:rsid="0060b79e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style:font-name="Arial" fo:font-size="10pt" style:text-underline-style="none" fo:font-weight="normal" officeooo:rsid="002accee" fo:background-color="transparent" loext:char-shading-value="0" style:font-size-asian="10pt" style:font-weight-asian="normal" style:font-size-complex="10pt" style:font-weight-complex="normal"/>
    </style:style>
    <style:style style:name="T75" style:family="text">
      <style:text-properties style:font-name="Arial" fo:font-size="10pt" style:text-underline-style="none" fo:font-weight="normal" officeooo:rsid="002cb129" fo:background-color="transparent" loext:char-shading-value="0" style:font-size-asian="10pt" style:font-weight-asian="normal" style:font-size-complex="10pt" style:font-weight-complex="normal"/>
    </style:style>
    <style:style style:name="T76" style:family="text">
      <style:text-properties style:font-name="Arial" fo:font-size="10pt" style:text-underline-style="none" fo:font-weight="normal" officeooo:rsid="00aa956e" fo:background-color="transparent" loext:char-shading-value="0" style:font-size-asian="10pt" style:font-weight-asian="normal" style:font-size-complex="10pt" style:font-weight-complex="normal"/>
    </style:style>
    <style:style style:name="T77" style:family="text">
      <style:text-properties style:font-name="Arial" fo:font-size="10pt" style:text-underline-style="none" fo:font-weight="normal" officeooo:rsid="00642258" fo:background-color="transparent" loext:char-shading-value="0" style:font-size-asian="10pt" style:font-weight-asian="normal" style:font-size-complex="10pt" style:font-weight-complex="normal"/>
    </style:style>
    <style:style style:name="T78" style:family="text">
      <style:text-properties style:font-name="Arial" fo:font-size="10pt" style:text-underline-style="none" fo:font-weight="normal" officeooo:rsid="0032ada0" fo:background-color="transparent" loext:char-shading-value="0" style:font-size-asian="10pt" style:font-weight-asian="normal" style:font-size-complex="10pt" style:font-weight-complex="normal"/>
    </style:style>
    <style:style style:name="T79" style:family="text">
      <style:text-properties style:font-name="Arial" fo:font-size="10pt" style:text-underline-style="none" fo:font-weight="normal" officeooo:rsid="00aa9c59" fo:background-color="transparent" loext:char-shading-value="0" style:font-size-asian="10pt" style:font-weight-asian="normal" style:font-size-complex="10pt" style:font-weight-complex="normal"/>
    </style:style>
    <style:style style:name="T80" style:family="text">
      <style:text-properties style:font-name="Arial" fo:font-size="10pt" style:text-underline-style="none" fo:font-weight="normal" officeooo:rsid="0065831d" fo:background-color="transparent" loext:char-shading-value="0" style:font-size-asian="10pt" style:font-weight-asian="normal" style:font-size-complex="10pt" style:font-weight-complex="normal"/>
    </style:style>
    <style:style style:name="T81" style:family="text">
      <style:text-properties style:font-name="Arial" fo:font-size="10pt" style:text-underline-style="none" fo:font-weight="normal" officeooo:rsid="006703f5" fo:background-color="transparent" loext:char-shading-value="0" style:font-size-asian="10pt" style:font-weight-asian="normal" style:font-size-complex="10pt" style:font-weight-complex="normal"/>
    </style:style>
    <style:style style:name="T82" style:family="text">
      <style:text-properties style:font-name="Arial" fo:font-size="10pt" style:text-underline-style="none" fo:font-weight="normal" officeooo:rsid="00344289" fo:background-color="transparent" loext:char-shading-value="0" style:font-size-asian="10pt" style:font-weight-asian="normal" style:font-size-complex="10pt" style:font-weight-complex="normal"/>
    </style:style>
    <style:style style:name="T83" style:family="text">
      <style:text-properties style:font-name="Arial" fo:font-size="10pt" style:text-underline-style="none" fo:font-weight="normal" officeooo:rsid="011aa945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style:font-name="Arial" fo:font-size="10pt" style:text-underline-style="none" fo:font-weight="normal" officeooo:rsid="009f2d09" fo:background-color="transparent" loext:char-shading-value="0" style:font-size-asian="10pt" style:font-weight-asian="normal" style:font-size-complex="10pt"/>
    </style:style>
    <style:style style:name="T85" style:family="text">
      <style:text-properties style:font-name="Arial" fo:font-size="10pt" style:text-underline-style="none" fo:font-weight="normal" fo:background-color="transparent" loext:char-shading-value="0" style:font-size-asian="10pt" style:font-weight-asian="normal" style:font-size-complex="10pt" style:font-weight-complex="bold"/>
    </style:style>
    <style:style style:name="T86" style:family="text">
      <style:text-properties style:font-name="Arial" fo:font-size="10pt" style:text-underline-style="none" fo:font-weight="normal" officeooo:rsid="00a21a9e" fo:background-color="transparent" loext:char-shading-value="0" style:font-size-asian="10pt" style:font-weight-asian="normal" style:font-size-complex="10pt" style:font-weight-complex="bold"/>
    </style:style>
    <style:style style:name="T87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88" style:family="text">
      <style:text-properties style:font-name="Arial" fo:font-size="10pt" style:text-underline-style="none" fo:background-color="transparent" loext:char-shading-value="0" style:font-size-asian="10pt" style:font-size-complex="10pt"/>
    </style:style>
    <style:style style:name="T8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ae74d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ee1f5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25e79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c8a12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fa269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36bd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51904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1d971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font-style-complex="normal" style:font-weight-complex="bold"/>
    </style:style>
    <style:style style:name="T10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969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332b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6436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ee1f5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cf05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a10aa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9067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97c5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51904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881d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1a348a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0fa1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1d0b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1d971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0d9f4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411fb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411fb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size-complex="10pt" style:language-complex="ar" style:country-complex="SA" style:font-style-complex="normal"/>
    </style:style>
    <style:style style:name="T14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size-complex="10pt" style:language-complex="ar" style:country-complex="SA" style:font-style-complex="normal"/>
    </style:style>
    <style:style style:name="T14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920bb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2c09c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45ddd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c8a12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ca49f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11a348a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ee5f0f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859ea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51904c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8881d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920bb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0859ea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0436bd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style:font-name="Arial" fo:font-size="10pt" fo:letter-spacing="normal" fo:font-style="normal" style:text-underline-style="none" fo:font-weight="normal" officeooo:rsid="00211462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normal" style:font-name-complex="Arial3" style:font-size-complex="10pt" style:font-weight-complex="normal"/>
    </style:style>
    <style:style style:name="T162" style:family="text">
      <style:text-properties fo:font-variant="normal" fo:text-transform="none" style:use-window-font-color="true" style:font-name="Arial" fo:font-size="10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191d39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64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37e395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65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4ed6be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66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9507a7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67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aa956e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68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38a74b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169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170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37e395" fo:background-color="transparent" loext:char-shading-value="0" style:font-size-asian="10pt" style:font-weight-asian="normal" style:font-size-complex="10pt" style:font-weight-complex="normal"/>
    </style:style>
    <style:style style:name="T171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normal" officeooo:rsid="0068c603" fo:background-color="transparent" loext:char-shading-value="0" style:font-size-asian="10pt" style:font-weight-asian="normal" style:font-size-complex="10pt" style:font-weight-complex="normal"/>
    </style:style>
    <style:style style:name="T172" style:family="text">
      <style:text-properties fo:font-variant="normal" fo:text-transform="none" style:use-window-font-color="true" style:font-name="Arial1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173" style:family="text">
      <style:text-properties fo:font-variant="normal" fo:text-transform="none" style:use-window-font-color="true" style:font-name="Arial1" fo:font-size="10pt" fo:letter-spacing="normal" fo:font-style="normal" fo:font-weight="normal" officeooo:rsid="0037e395" fo:background-color="transparent" loext:char-shading-value="0" style:font-size-asian="10pt" style:font-weight-asian="normal" style:font-size-complex="10pt" style:font-weight-complex="normal"/>
    </style:style>
    <style:style style:name="T174" style:family="text">
      <style:text-properties fo:font-variant="normal" fo:text-transform="none" style:use-window-font-color="true" style:font-name="Arial1" fo:font-size="10pt" fo:letter-spacing="normal" fo:font-style="normal" fo:font-weight="normal" officeooo:rsid="0068c603" fo:background-color="transparent" loext:char-shading-value="0" style:font-size-asian="10pt" style:font-weight-asian="normal" style:font-size-complex="10pt" style:font-weight-complex="normal"/>
    </style:style>
    <style:style style:name="T175" style:family="text">
      <style:text-properties fo:font-variant="normal" fo:text-transform="none" style:use-window-font-color="true" style:font-name="Arial1" fo:font-size="10pt" fo:letter-spacing="normal" fo:font-style="normal" fo:font-weight="normal" officeooo:rsid="009d90a3" fo:background-color="transparent" loext:char-shading-value="0" style:font-size-asian="10pt" style:font-weight-asian="normal" style:font-size-complex="10pt" style:font-weight-complex="normal"/>
    </style:style>
    <style:style style:name="T176" style:family="text">
      <style:text-properties fo:font-variant="normal" fo:text-transform="none" style:use-window-font-color="true" style:font-name="Arial1" fo:font-size="10pt" fo:letter-spacing="normal" fo:font-style="normal" fo:font-weight="normal" officeooo:rsid="0038a74b" fo:background-color="transparent" loext:char-shading-value="0" style:font-size-asian="10pt" style:font-weight-asian="normal" style:font-size-complex="10pt" style:font-weight-complex="normal"/>
    </style:style>
    <style:style style:name="T177" style:family="text">
      <style:text-properties fo:font-variant="normal" fo:text-transform="none" style:use-window-font-color="true" style:font-name="Arial1" fo:font-size="10pt" fo:letter-spacing="normal" fo:font-style="normal" fo:font-weight="normal" officeooo:rsid="00aa9c59" fo:background-color="transparent" loext:char-shading-value="0" style:font-size-asian="10pt" style:font-weight-asian="normal" style:font-size-complex="10pt" style:font-weight-complex="normal"/>
    </style:style>
    <style:style style:name="T178" style:family="text">
      <style:text-properties fo:font-variant="normal" fo:text-transform="none" style:use-window-font-color="true" style:font-name="Arial1" fo:font-size="10pt" fo:letter-spacing="normal" fo:font-style="normal" fo:font-weight="normal" officeooo:rsid="003a410e" fo:background-color="transparent" loext:char-shading-value="0" style:font-size-asian="10pt" style:font-weight-asian="normal" style:font-size-complex="10pt" style:font-weight-complex="normal"/>
    </style:style>
    <style:style style:name="T179" style:family="text">
      <style:text-properties fo:font-variant="normal" fo:text-transform="none" style:use-window-font-color="true" style:font-name="Arial1" fo:font-size="10pt" fo:letter-spacing="normal" fo:font-style="normal" fo:font-weight="normal" officeooo:rsid="003c404f" fo:background-color="transparent" loext:char-shading-value="0" style:font-size-asian="10pt" style:font-weight-asian="normal" style:font-size-complex="10pt" style:font-weight-complex="normal"/>
    </style:style>
    <style:style style:name="T180" style:family="text">
      <style:text-properties fo:font-variant="normal" fo:text-transform="none" style:use-window-font-color="true" style:font-name="Arial1" fo:font-size="10pt" fo:letter-spacing="normal" fo:font-style="normal" fo:font-weight="normal" officeooo:rsid="0069314c" fo:background-color="transparent" loext:char-shading-value="0" style:font-size-asian="10pt" style:font-weight-asian="normal" style:font-size-complex="10pt" style:font-weight-complex="normal"/>
    </style:style>
    <style:style style:name="T181" style:family="text">
      <style:text-properties fo:font-variant="normal" fo:text-transform="none" style:use-window-font-color="true" style:font-name="Arial1" fo:font-size="10pt" fo:letter-spacing="normal" fo:font-style="normal" fo:font-weight="bold" fo:background-color="transparent" loext:char-shading-value="0" style:font-size-asian="10pt" style:font-weight-asian="bold" style:font-size-complex="10pt" style:font-weight-complex="bold"/>
    </style:style>
    <style:style style:name="T182" style:family="text">
      <style:text-properties fo:font-variant="normal" fo:text-transform="none" style:use-window-font-color="true" style:font-name="Arial1" fo:font-size="10pt" fo:letter-spacing="normal" fo:font-style="normal" fo:font-weight="bold" officeooo:rsid="00aa956e" fo:background-color="transparent" loext:char-shading-value="0" style:font-size-asian="10pt" style:font-weight-asian="bold" style:font-size-complex="10pt" style:font-weight-complex="bold"/>
    </style:style>
    <style:style style:name="T183" style:family="text">
      <style:text-properties fo:font-variant="normal" fo:text-transform="none" style:use-window-font-color="true" style:font-name="Arial1" fo:font-size="10pt" fo:letter-spacing="normal" fo:font-style="normal" fo:font-weight="bold" officeooo:rsid="004ed6be" fo:background-color="transparent" loext:char-shading-value="0" style:font-size-asian="10pt" style:font-weight-asian="bold" style:font-size-complex="10pt" style:font-weight-complex="bold"/>
    </style:style>
    <style:style style:name="T184" style:family="text">
      <style:text-properties fo:font-variant="normal" fo:text-transform="none" style:use-window-font-color="true" style:font-name="Arial1" fo:font-size="10pt" fo:letter-spacing="normal" fo:font-style="normal" fo:font-weight="bold" officeooo:rsid="003a410e" fo:background-color="transparent" loext:char-shading-value="0" style:font-size-asian="10pt" style:font-weight-asian="bold" style:font-size-complex="10pt" style:font-weight-complex="bold"/>
    </style:style>
    <style:style style:name="T18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c8a12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16dc2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9411f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afdbd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11a348a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11d108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77514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859ea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cbf4d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ae74d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74bca0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1032b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65043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3f0ca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900a8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8d0fa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16dc2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c8a12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3bd28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e7752b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112746c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1c00809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aec2f6" style:text-underline-mode="continuous" style:text-overline-mode="continuous" style:text-line-through-mode="continuous" fo:background-color="transparent" loext:char-shading-value="0" style:font-name-asian="Arial2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a6ece1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f09261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use-window-font-color="true" style:font-name="Arial1" fo:font-size="10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240" style:family="text">
      <style:text-properties fo:font-variant="normal" fo:text-transform="none" style:use-window-font-color="true" style:font-name="Arial1" fo:font-size="10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37e395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4ed6be" style:text-blinking="false" fo:background-color="transparent" loext:char-shading-value="0" style:font-size-asian="10pt" style:font-weight-asian="bold" style:font-size-complex="10pt" style:font-weight-complex="bold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4ed6be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9507a7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c12d5e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c56f33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c5c4d3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aa9c59" style:text-blinking="false" fo:background-color="transparent" loext:char-shading-value="0" style:font-size-asian="10pt" style:font-weight-asian="bold" style:font-size-complex="10pt" style:font-weight-complex="bold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aa9c59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3a410e" style:text-blinking="false" fo:background-color="transparent" loext:char-shading-value="0" style:font-size-asian="10pt" style:font-weight-asian="bold" style:font-size-complex="10pt" style:font-weight-complex="bold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3a410e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aa956e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3c404f" style:text-blinking="false" fo:background-color="transparent" loext:char-shading-value="0" style:font-size-asian="10pt" style:font-weight-asian="bold" style:font-size-complex="10pt" style:font-weight-complex="bold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aa956e" style:text-blinking="false" fo:background-color="transparent" loext:char-shading-value="0" style:font-name-asian="NSimSun" style:font-size-asian="10pt" style:font-weight-asian="bold" style:font-name-complex="Arial3" style:font-size-complex="10pt" style:font-weight-complex="bold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9507a7" style:text-blinking="false" fo:background-color="transparent" loext:char-shading-value="0" style:font-name-asian="NSimSun" style:font-size-asian="10pt" style:font-weight-asian="bold" style:font-name-complex="Arial3" style:font-size-complex="10pt" style:font-weight-complex="bold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142c94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weight-asian="bold" style:font-name-complex="Arial3" style:font-size-complex="10pt" style:font-weight-complex="bold" loext:padding="0cm" loext:border="none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38a74b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weight-asian="bold" style:font-name-complex="Arial3" style:font-size-complex="10pt" style:font-weight-complex="bold" loext:padding="0cm" loext:border="none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4ed6be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weight-asian="bold" style:font-name-complex="Arial3" style:font-size-complex="10pt" style:font-weight-complex="bold" loext:padding="0cm" loext:border="none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9edd82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weight-asian="bold" style:font-name-complex="Arial3" style:font-size-complex="10pt" style:font-weight-complex="bold" loext:padding="0cm" loext:border="none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aa956e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weight-asian="bold" style:font-name-complex="Arial3" style:font-size-complex="10pt" style:font-weight-complex="bold" loext:padding="0cm" loext:border="none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normal" officeooo:rsid="009d90a3" style:text-blinking="false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normal" officeooo:rsid="00aa9c59" style:text-blinking="false" fo:background-color="transparent" loext:char-shading-value="0" style:font-size-asian="10pt" style:font-weight-asian="normal" style:font-size-complex="10pt" style:font-weight-complex="normal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c8a12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16dc2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bold" officeooo:rsid="0019122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c8a12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51904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54abc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16dc2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bold" officeooo:rsid="00c8a12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bold" officeooo:rsid="0016dc2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c8a12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51904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BR" fo:font-style="normal" style:text-underline-style="none" fo:font-weight="normal" officeooo:rsid="0054abc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bold" officeooo:rsid="007633eb" style:text-underline-mode="continuous" style:text-overline-mode="continuous" style:text-line-through-mode="continuous" fo:background-color="transparent" loext:char-shading-value="0" style:font-name-asian="Arial3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none" fo:font-style="normal" style:text-underline-style="none" fo:font-weight="normal" officeooo:rsid="011d971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0ee5f0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3527503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use-window-font-color="true" style:text-line-through-style="solid" style:text-line-through-type="single" style:font-name="Arial" fo:font-size="10pt" fo:letter-spacing="normal" fo:language="pt" fo:country="none" fo:font-style="normal" style:text-underline-style="none" fo:font-weight="normal" officeooo:rsid="011d971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ee5f0f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eefaf6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fb6f6d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291013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a52a08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a79877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5d2557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a21a9e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fb9dc8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fb6f6d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bold" officeooo:rsid="00fb6f6d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bold" officeooo:rsid="00291013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bold" officeooo:rsid="011d1083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bold" officeooo:rsid="0047180c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bold" officeooo:rsid="0065043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0fb6f6d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fo:color="#000000" style:font-name="Arial" fo:font-size="10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fo:color="#000000" style:font-name="Arial" fo:font-size="10pt" fo:language="pt" fo:country="none" fo:font-style="normal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3" style:font-size-complex="10pt" style:font-style-complex="normal" style:font-weight-complex="normal"/>
    </style:style>
    <style:style style:name="T308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b20f6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b6cc6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104c8c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148122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107651a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fb1447" style:text-underline-mode="continuous" style:text-overline-mode="continuous" style:text-line-through-mode="continuous" fo:background-color="transparent" loext:char-shading-value="0" style:font-name-asian="Arial1" style:font-size-asian="10pt" style:language-asian="en" style:country-asian="US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a170a6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f201b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fo:color="#000000" style:font-name="Calibri1" fo:font-size="10pt" fo:letter-spacing="normal" fo:language="pt" fo:country="none" fo:font-style="italic" style:text-underline-style="none" fo:font-weight="bold" officeooo:rsid="00148122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bold" officeooo:rsid="0037e395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324" style:family="text"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bold" officeooo:rsid="00c5c4d3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325" style:family="text"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bold" officeooo:rsid="009d90a3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326" style:family="text">
      <style:text-properties fo:font-variant="normal" fo:text-transform="none" fo:color="#000000" style:font-name="Calibri" fo:font-size="10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327" style:family="text">
      <style:text-properties fo:font-variant="normal" fo:text-transform="none" fo:color="#000000" style:font-name="Calibri" fo:font-size="10pt" fo:letter-spacing="normal" fo:language="pt" fo:country="none" fo:font-style="italic" style:text-underline-style="none" fo:font-weight="bold" officeooo:rsid="0079a96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328" style:family="text">
      <style:text-properties fo:font-variant="normal" fo:text-transform="none" fo:color="#000000" style:font-name="Calibri" fo:font-size="10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329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normal" officeooo:rsid="00c8a12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normal" officeooo:rsid="00ca517a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font-name="Arial1" fo:font-size="10pt" fo:letter-spacing="normal" fo:language="pt" fo:country="BR" fo:font-style="normal" style:text-underline-style="none" fo:font-weight="bold" officeooo:rsid="00c8a12e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font-name="Arial1" fo:font-size="10pt" fo:font-weight="bold" officeooo:rsid="007e36a0" fo:background-color="transparent" loext:char-shading-value="0" style:font-name-asian="Arial1" style:font-size-asian="10pt" style:font-weight-asian="bold" style:font-name-complex="Arial1" style:font-size-complex="10pt"/>
    </style:style>
    <style:style style:name="T334" style:family="text">
      <style:text-properties fo:font-variant="normal" fo:text-transform="none" style:font-name="Arial1" fo:font-size="10pt" fo:font-weight="bold" officeooo:rsid="011d9714" fo:background-color="transparent" loext:char-shading-value="0" style:font-name-asian="Arial1" style:font-size-asian="10pt" style:font-weight-asian="bold" style:font-name-complex="Arial1" style:font-size-complex="10pt"/>
    </style:style>
    <style:style style:name="T335" style:family="text">
      <style:text-properties style:use-window-font-color="true" style:font-name="Arial1" fo:font-size="10pt" fo:background-color="transparent" loext:char-shading-value="0" style:font-size-asian="10pt" style:font-size-complex="10pt"/>
    </style:style>
    <style:style style:name="T336" style:family="text">
      <style:text-properties style:use-window-font-color="true" style:font-name="Arial1" fo:font-size="10pt" style:text-underline-style="none" officeooo:rsid="1066213c" style:text-underline-mode="continuous" style:text-overline-mode="continuous" style:text-line-through-mode="continuous" style:letter-kerning="true" style:font-size-asian="10pt" style:language-asian="hi" style:country-asian="IN" style:font-size-complex="10pt" style:language-complex="pt" style:country-complex="BR" style:font-weight-complex="bold"/>
    </style:style>
    <style:style style:name="T337" style:family="text">
      <style:text-properties style:use-window-font-color="true" style:font-name="Arial1" fo:font-size="10pt" style:text-underline-style="none" officeooo:rsid="112c6a2a" style:text-underline-mode="continuous" style:text-overline-mode="continuous" style:text-line-through-mode="continuous" style:letter-kerning="true" style:font-size-asian="10pt" style:language-asian="hi" style:country-asian="IN" style:font-size-complex="10pt" style:language-complex="pt" style:country-complex="BR" style:font-weight-complex="bold"/>
    </style:style>
    <style:style style:name="T338" style:family="text">
      <style:text-properties style:use-window-font-color="true" style:font-name="Arial1" fo:font-size="10pt" style:text-underline-style="none" officeooo:rsid="11c1237a" style:text-underline-mode="continuous" style:text-overline-mode="continuous" style:text-line-through-mode="continuous" style:letter-kerning="true" style:font-size-asian="10pt" style:language-asian="hi" style:country-asian="IN" style:font-size-complex="10pt" style:language-complex="pt" style:country-complex="BR" style:font-weight-complex="bold"/>
    </style:style>
    <style:style style:name="T339" style:family="text">
      <style:text-properties style:use-window-font-color="true" style:font-name="Arial" fo:font-size="10pt" fo:font-style="normal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bold" style:font-name-complex="Arial3" style:font-size-complex="10pt" style:font-weight-complex="bold"/>
    </style:style>
    <style:style style:name="T340" style:family="text">
      <style:text-properties style:use-window-font-color="true" style:font-name="Arial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341" style:family="text">
      <style:text-properties style:use-window-font-color="true" style:font-name="Arial" fo:font-size="10pt" style:text-underline-style="none" fo:font-weight="bold" officeooo:rsid="009df88e" fo:background-color="transparent" loext:char-shading-value="0" style:font-size-asian="10pt" style:font-weight-asian="bold" style:font-size-complex="10pt" style:font-weight-complex="bold"/>
    </style:style>
    <style:style style:name="T342" style:family="text">
      <style:text-properties style:use-window-font-color="true" style:font-name="Arial" fo:font-size="10pt" style:text-underline-style="none" fo:font-weight="bold" officeooo:rsid="00416fab" fo:background-color="transparent" loext:char-shading-value="0" style:font-size-asian="10pt" style:font-weight-asian="bold" style:font-size-complex="10pt" style:font-weight-complex="bold"/>
    </style:style>
    <style:style style:name="T343" style:family="text">
      <style:text-properties style:use-window-font-color="true" style:font-name="Arial" fo:font-size="10pt" style:text-underline-style="none" fo:font-weight="bold" officeooo:rsid="010989b1" fo:background-color="transparent" loext:char-shading-value="0" style:font-size-asian="10pt" style:font-weight-asian="bold" style:font-size-complex="10pt" style:font-weight-complex="bold"/>
    </style:style>
    <style:style style:name="T344" style:family="text">
      <style:text-properties style:font-name="Arial1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345" style:family="text">
      <style:text-properties style:font-name="Arial1" fo:font-size="10pt" style:text-underline-style="none" fo:font-weight="bold" officeooo:rsid="0006825e" fo:background-color="transparent" loext:char-shading-value="0" style:font-size-asian="10pt" style:font-weight-asian="bold" style:font-size-complex="10pt" style:font-weight-complex="bold"/>
    </style:style>
    <style:style style:name="T346" style:family="text">
      <style:text-properties style:font-name="Arial1" fo:font-size="10pt" style:text-underline-style="none" fo:font-weight="bold" officeooo:rsid="001abfd8" fo:background-color="transparent" loext:char-shading-value="0" style:font-size-asian="10pt" style:font-weight-asian="bold" style:font-size-complex="10pt" style:font-weight-complex="bold"/>
    </style:style>
    <style:style style:name="T347" style:family="text">
      <style:text-properties style:font-name="Arial1" fo:font-size="10pt" style:text-underline-style="none" fo:font-weight="normal" fo:background-color="transparent" loext:char-shading-value="0" style:font-size-asian="10pt" style:font-weight-asian="normal" style:font-size-complex="10pt"/>
    </style:style>
    <style:style style:name="T348" style:family="text">
      <style:text-properties style:font-name="Arial1" fo:font-size="10pt" style:text-underline-style="none" fo:font-weight="normal" fo:background-color="transparent" loext:char-shading-value="0" style:font-size-asian="10pt" style:font-weight-asian="normal" style:font-size-complex="10pt" style:font-weight-complex="normal"/>
    </style:style>
    <style:style style:name="T349" style:family="text">
      <style:text-properties style:font-name="Arial1" fo:font-size="10pt" style:text-underline-style="none" fo:font-weight="normal" officeooo:rsid="009cf057" fo:background-color="transparent" loext:char-shading-value="0" style:font-size-asian="10pt" style:font-weight-asian="normal" style:font-size-complex="10pt" style:font-weight-complex="normal"/>
    </style:style>
    <style:style style:name="T350" style:family="text">
      <style:text-properties style:font-name="Arial1" fo:font-size="10pt" style:text-underline-style="none" fo:font-weight="normal" officeooo:rsid="001abfd8" fo:background-color="transparent" loext:char-shading-value="0" style:font-size-asian="10pt" style:font-weight-asian="normal" style:font-size-complex="10pt" style:font-weight-complex="normal"/>
    </style:style>
    <style:style style:name="T351" style:family="text">
      <style:text-properties style:font-name="Arial1" fo:font-size="10pt" style:text-underline-style="none" fo:font-weight="normal" officeooo:rsid="009cf057" fo:background-color="transparent" loext:char-shading-value="0" style:font-size-asian="10pt" style:font-weight-asian="normal" style:font-size-complex="10pt"/>
    </style:style>
    <style:style style:name="T352" style:family="text">
      <style:text-properties fo:color="#000000" style:font-name="Arial" fo:font-size="10pt" fo:font-style="normal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bold" style:font-name-complex="Arial3" style:font-size-complex="10pt" style:font-weight-complex="bold"/>
    </style:style>
    <style:style style:name="T353" style:family="text">
      <style:text-properties fo:color="#000000" style:font-name="Arial" fo:font-size="10pt" fo:font-style="normal" style:text-underline-style="none" fo:font-weight="bold" officeooo:rsid="0092bc5f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bold" style:font-name-complex="Arial3" style:font-size-complex="10pt" style:font-weight-complex="bold"/>
    </style:style>
    <style:style style:name="T354" style:family="text">
      <style:text-properties fo:color="#000000" style:font-name="Arial" fo:font-size="10pt" fo:font-style="normal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3" style:font-size-complex="10pt" style:font-weight-complex="normal"/>
    </style:style>
    <style:style style:name="T355" style:family="text">
      <style:text-properties fo:color="#000000" style:font-name="Arial" fo:font-size="10pt" fo:font-style="normal" style:text-underline-style="none" fo:font-weight="normal" officeooo:rsid="0092bc5f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3" style:font-size-complex="10pt" style:font-weight-complex="normal"/>
    </style:style>
    <style:style style:name="T356" style:family="text">
      <style:text-properties fo:color="#000000" style:font-name="Arial" fo:font-size="10pt" fo:font-style="normal" style:text-underline-style="none" fo:font-weight="normal" officeooo:rsid="003fcc71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3" style:font-size-complex="10pt" style:font-weight-complex="normal"/>
    </style:style>
    <style:style style:name="T357" style:family="text">
      <style:text-properties fo:color="#000000" style:font-name="Arial" fo:font-size="10pt" fo:font-style="normal" style:text-underline-style="none" fo:font-weight="normal" officeooo:rsid="0043bb2e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3" style:font-size-complex="10pt" style:font-weight-complex="normal"/>
    </style:style>
    <style:style style:name="T358" style:family="text">
      <style:text-properties fo:color="#000000" style:font-name="Arial" fo:font-size="10pt" fo:font-style="normal" style:text-underline-style="none" fo:font-weight="normal" officeooo:rsid="00ac7ff5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style-asian="normal" style:font-weight-asian="normal" style:font-name-complex="Arial3" style:font-size-complex="10pt" style:font-weight-complex="normal"/>
    </style:style>
    <style:style style:name="T359" style:family="text">
      <style:text-properties fo:color="#000000" style:font-name="Arial" fo:font-size="10pt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weight-asian="normal" style:font-name-complex="Arial3" style:font-size-complex="10pt" style:font-weight-complex="normal"/>
    </style:style>
    <style:style style:name="T360" style:family="text">
      <style:text-properties fo:color="#000000" style:font-name="Arial" fo:font-size="10pt" style:text-underline-style="none" fo:font-weight="normal" officeooo:rsid="00ac7ff5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weight-asian="normal" style:font-name-complex="Arial3" style:font-size-complex="10pt" style:font-weight-complex="normal"/>
    </style:style>
    <style:style style:name="T361" style:family="text">
      <style:text-properties fo:color="#000000" style:font-name="Arial" fo:font-size="10pt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weight-asian="bold" style:font-name-complex="Arial3" style:font-size-complex="10pt" style:font-weight-complex="bold"/>
    </style:style>
    <style:style style:name="T362" style:family="text">
      <style:text-properties fo:color="#000000" style:font-name="Arial" fo:font-size="10pt" style:text-underline-style="none" fo:font-weight="bold" officeooo:rsid="0042fd41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weight-asian="bold" style:font-name-complex="Arial3" style:font-size-complex="10pt" style:font-weight-complex="bold"/>
    </style:style>
    <style:style style:name="T363" style:family="text">
      <style:text-properties fo:color="#000000" style:font-name="Arial" fo:font-size="10pt" fo:font-style="italic" style:text-underline-style="none" fo:font-weight="bold" style:font-size-asian="10pt" style:font-style-asian="italic" style:font-weight-asian="bold" style:font-size-complex="10pt"/>
    </style:style>
    <style:style style:name="T364" style:family="text">
      <style:text-properties fo:color="#000000" style:font-name="Arial1" fo:font-size="10pt" fo:font-style="normal" style:text-underline-style="none" fo:font-weight="bold" officeooo:rsid="140225f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weight-complex="bold"/>
    </style:style>
    <style:style style:name="T365" style:family="text">
      <style:text-properties fo:color="#000000" style:font-name="Arial1" fo:font-size="10pt" fo:font-style="normal" style:text-underline-style="none" fo:font-weight="bold" officeooo:rsid="0092bc5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weight-complex="bold"/>
    </style:style>
    <style:style style:name="T366" style:family="text">
      <style:text-properties fo:color="#000000" style:font-name="Arial1" fo:font-size="10pt" fo:font-style="normal" style:text-underline-style="none" fo:font-weight="bold" officeooo:rsid="002e2fe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weight-complex="bold"/>
    </style:style>
    <style:style style:name="T367" style:family="text">
      <style:text-properties fo:color="#000000" style:font-name="Arial1" fo:font-size="10pt" fo:font-style="normal" style:text-underline-style="none" fo:font-weight="bold" officeooo:rsid="00533e90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hi" style:country-asian="IN" style:font-style-asian="normal" style:font-weight-asian="bold" style:font-name-complex="Arial1" style:font-size-complex="10pt" style:language-complex="pt" style:country-complex="BR" style:font-weight-complex="bold"/>
    </style:style>
    <style:style style:name="T368" style:family="text">
      <style:text-properties fo:color="#000000" style:font-name="Arial1" fo:font-size="10pt" style:text-underline-style="none" fo:font-weight="normal" officeooo:rsid="011f134c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weight-asian="normal" style:font-name-complex="Arial3" style:font-size-complex="10pt" style:font-weight-complex="normal"/>
    </style:style>
    <style:style style:name="T369" style:family="text">
      <style:text-properties fo:color="#000000" style:font-name="Arial1" fo:font-size="10pt" style:text-underline-style="none" fo:font-weight="normal" officeooo:rsid="011f134c" style:text-underline-mode="continuous" style:text-overline-mode="continuous" style:text-line-through-mode="continuous" fo:background-color="transparent" loext:char-shading-value="0" style:font-name-asian="Arial1" style:font-size-asian="10pt" style:language-asian="pt" style:country-asian="BR" style:font-weight-asian="normal" style:font-name-complex="Arial3" style:font-size-complex="10pt" style:font-weight-complex="normal" loext:padding="0cm" loext:border="none"/>
    </style:style>
    <style:style style:name="T370" style:family="text">
      <style:text-properties fo:color="#000000" style:font-name="Arial1" fo:font-size="10pt" style:font-size-asian="10pt" style:font-size-complex="10pt" loext:padding="0cm" loext:border="none"/>
    </style:style>
    <style:style style:name="T371" style:family="text">
      <style:text-properties fo:color="#000000" style:font-name="Arial1" fo:font-size="10pt" officeooo:rsid="011f134c" style:font-size-asian="10pt" style:font-size-complex="10pt" loext:padding="0cm" loext:border="none"/>
    </style:style>
    <style:style style:name="T372" style:family="text">
      <style:text-properties fo:color="#000000" style:font-name="Arial1" fo:font-size="10pt" officeooo:rsid="0120e1f4" style:font-size-asian="10pt" style:font-size-complex="10pt" loext:padding="0cm" loext:border="none"/>
    </style:style>
    <style:style style:name="T373" style:family="text">
      <style:text-properties fo:color="#000000" style:font-name="Calibri1" fo:font-size="10pt" fo:font-style="italic" style:text-underline-style="none" fo:font-weight="bold" style:font-size-asian="10pt" style:font-style-asian="italic" style:font-weight-asian="bold" style:font-size-complex="10pt"/>
    </style:style>
    <style:style style:name="T374" style:family="text">
      <style:text-properties fo:color="#000000" style:font-name="Calibri1" fo:font-size="10pt" fo:font-style="italic" fo:font-weight="bold" style:font-size-asian="10pt" style:font-style-asian="italic" style:font-weight-asian="bold" style:font-size-complex="10pt"/>
    </style:style>
    <style:style style:name="T375" style:family="text">
      <style:text-properties fo:color="#ce181e" style:font-name="Arial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376" style:family="text">
      <style:text-properties fo:color="#ce181e" style:font-name="Arial" fo:font-size="10pt" style:text-underline-style="none" fo:font-weight="bold" officeooo:rsid="009df88e" fo:background-color="transparent" loext:char-shading-value="0" style:font-size-asian="10pt" style:font-weight-asian="bold" style:font-size-complex="10pt" style:font-weight-complex="bold"/>
    </style:style>
    <style:style style:name="T377" style:family="text">
      <style:text-properties fo:color="#ce181e" style:font-name="Arial" fo:font-size="10pt" style:text-underline-style="none" fo:font-weight="bold" officeooo:rsid="00416fab" fo:background-color="transparent" loext:char-shading-value="0" style:font-size-asian="10pt" style:font-weight-asian="bold" style:font-size-complex="10pt" style:font-weight-complex="bold"/>
    </style:style>
    <style:style style:name="T378" style:family="text">
      <style:text-properties fo:color="#ce181e" style:font-name="Arial" fo:font-size="10pt" style:text-underline-style="none" fo:font-weight="bold" officeooo:rsid="010989b1" fo:background-color="transparent" loext:char-shading-value="0" style:font-size-asian="10pt" style:font-weight-asian="bold" style:font-size-complex="10pt" style:font-weight-complex="bold"/>
    </style:style>
    <style:style style:name="T37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cm" draw:visible-area-height="5.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/>
      <text:p text:style-name="P4"/>
      <text:p text:style-name="P5"><text:span text:style-name="Fonte_20_parág._20_padrão"><text:span text:style-name="T335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0">ESTADO DO CEARÁ</text:p>
      <text:p text:style-name="P10">PODER JUDICIÁRIO</text:p>
      <text:p text:style-name="P10">TRIBUNAL DE JUSTIÇA</text:p>
      <text:p text:style-name="P11">2ª CÂMARA DE DIREITO PÚBLICO</text:p>
      <text:p text:style-name="P12"><text:span text:style-name="Fonte_20_parág._20_padrão"><text:span text:style-name="T1">SESSÃO ORDINÁRIA Nº </text:span></text:span><text:span text:style-name="Fonte_20_parág._20_padrão"><text:span text:style-name="T2">3</text:span></text:span><text:span text:style-name="Fonte_20_parág._20_padrão"><text:span text:style-name="T3">2</text:span></text:span><text:span text:style-name="Fonte_20_parág._20_padrão"><text:span text:style-name="T1">/2023</text:span></text:span></text:p>
      <text:p text:style-name="P18"><text:span text:style-name="Fonte_20_parág._20_padrão"><text:span text:style-name="T352">ATA DA SESSÃO DA SEGUNDA CÂMARA DE DIREITO PÚBLICO</text:span></text:span><text:span text:style-name="Fonte_20_parág._20_padrão"><text:span text:style-name="T354">. Aos </text:span></text:span><text:span text:style-name="Fonte_20_parág._20_padrão"><text:span text:style-name="T355">seis</text:span></text:span><text:span text:style-name="Fonte_20_parág._20_padrão"><text:span text:style-name="T356"> </text:span></text:span><text:span text:style-name="Fonte_20_parág._20_padrão"><text:span text:style-name="T354">(</text:span></text:span><text:span text:style-name="Fonte_20_parág._20_padrão"><text:span text:style-name="T355">06</text:span></text:span><text:span text:style-name="Fonte_20_parág._20_padrão"><text:span text:style-name="T354">) dias do mês </text:span></text:span><text:span text:style-name="Fonte_20_parág._20_padrão"><text:span text:style-name="T355">setembro</text:span></text:span><text:span text:style-name="Fonte_20_parág._20_padrão"><text:span text:style-name="T357"> </text:span></text:span><text:span text:style-name="Fonte_20_parág._20_padrão"><text:span text:style-name="T354">do ano de dois mil e vinte e três (2023), na Sala de Sessões das Câmaras de Direito Público Isoladas, às 14:00 horas, teve lugar a </text:span></text:span><text:span text:style-name="Fonte_20_parág._20_padrão"><text:span text:style-name="T357">3</text:span></text:span><text:span text:style-name="Fonte_20_parág._20_padrão"><text:span text:style-name="T358">2</text:span></text:span><text:span text:style-name="Fonte_20_parág._20_padrão"><text:span text:style-name="T354">ª Reunião Ordinária de 2023, ocasião em que, sem discrepância, foi aprovada a Ata da Reunião Ordinária nº </text:span></text:span><text:span text:style-name="Fonte_20_parág._20_padrão"><text:span text:style-name="T356">3</text:span></text:span><text:span text:style-name="Fonte_20_parág._20_padrão"><text:span text:style-name="T355">1</text:span></text:span><text:span text:style-name="Fonte_20_parág._20_padrão"><text:span text:style-name="T354">/2023 da 2ª Câmara de Direito Público, de </text:span></text:span><text:span text:style-name="Fonte_20_parág._20_padrão"><text:span text:style-name="T355">30</text:span></text:span><text:span text:style-name="Fonte_20_parág._20_padrão"><text:span text:style-name="T354">.0</text:span></text:span><text:span text:style-name="Fonte_20_parág._20_padrão"><text:span text:style-name="T357">8</text:span></text:span><text:span text:style-name="Fonte_20_parág._20_padrão"><text:span text:style-name="T354">.2023. Presentes os Excelentíssimos Senhores Desembargadores: </text:span></text:span><text:span text:style-name="Fonte_20_parág._20_padrão"><text:span text:style-name="T352">TEREZE NEUMANN DUARTE CHAVES – PRESIDE</text:span></text:span><text:span text:style-name="Fonte_20_parág._20_padrão"><text:span text:style-name="T339">NTE, MARIA NAILDE PINHEIRO NOGUEIRA,</text:span></text:span><text:span text:style-name="Fonte_20_parág._20_padrão"><text:span text:style-name="T352"> FRANCISCO GLADYSON PONTES, MARIA IRANEIDE MOURA SILVA, </text:span></text:span><text:span text:style-name="Fonte_20_parág._20_padrão"><text:span text:style-name="T364">Ausente justificadamente, </text:span></text:span><text:span text:style-name="Fonte_20_parág._20_padrão"><text:span text:style-name="T365">por motivo de férias o</text:span></text:span><text:span text:style-name="Fonte_20_parág._20_padrão"><text:span text:style-name="T364"> Ex</text:span></text:span><text:span text:style-name="Fonte_20_parág._20_padrão"><text:span text:style-name="T366">celentíssim</text:span></text:span><text:span text:style-name="Fonte_20_parág._20_padrão"><text:span text:style-name="T367">o</text:span></text:span><text:span text:style-name="Fonte_20_parág._20_padrão"><text:span text:style-name="T364"> S</text:span></text:span><text:span text:style-name="Fonte_20_parág._20_padrão"><text:span text:style-name="T366">enhor</text:span></text:span><text:span text:style-name="Fonte_20_parág._20_padrão"><text:span text:style-name="T352"> </text:span></text:span><text:span text:style-name="Fonte_20_parág._20_padrão"><text:span text:style-name="T353">Desembargador </text:span></text:span><text:span text:style-name="Fonte_20_parág._20_padrão"><text:span text:style-name="T352">LUIZ EVALDO GONÇALVES LEITE.</text:span></text:span><text:span text:style-name="Fonte_20_parág._20_padrão"><text:span text:style-name="T354"> </text:span></text:span><text:span text:style-name="Fonte_20_parág._20_padrão"><text:span text:style-name="T359">A Procuradoria Geral de Justiça fez-se representar </text:span></text:span><text:span text:style-name="Fonte_20_parág._20_padrão"><text:span text:style-name="T354">pel</text:span></text:span><text:span text:style-name="Fonte_20_parág._20_padrão"><text:span text:style-name="T355">o</text:span></text:span><text:span text:style-name="Fonte_20_parág._20_padrão"><text:span text:style-name="T354"> Exm</text:span></text:span><text:span text:style-name="Fonte_20_parág._20_padrão"><text:span text:style-name="T355">o</text:span></text:span><text:span text:style-name="Fonte_20_parág._20_padrão"><text:span text:style-name="T354">. Sr. Dr. Luís Laércio Fernandes Melo, Procurador de Justiça</text:span></text:span><text:span text:style-name="Fonte_20_parág._20_padrão"><text:span text:style-name="T359"> e </text:span></text:span><text:span text:style-name="Fonte_20_parág._20_padrão"><text:span text:style-name="T360">ausente </text:span></text:span><text:span text:style-name="Fonte_20_parág._20_padrão"><text:span text:style-name="T359">a Defensoria Pública</text:span></text:span><text:span text:style-name="Fonte_20_parág._20_padrão"><text:span text:style-name="T307">, </text:span></text:span><text:span text:style-name="Fonte_20_parág._20_padrão"><text:span text:style-name="T359">sendo os trabalhos secretariados pela Dra. </text:span></text:span><text:span text:style-name="Fonte_20_parág._20_padrão"><text:span text:style-name="T361">ISMÊNIA NOGUEIRA ALENCAR BITENCOURT–COORDENADORA–</text:span></text:span><text:span text:style-name="Fonte_20_parág._20_padrão"><text:span text:style-name="T368">Ao iniciar a sessão a Exmª Srª Desª Tereze Neumann Duarte Chaves-Presidente informou aos demais integrantes desta Câmara e advogados, o adiamento </text:span></text:span><text:span text:style-name="Fonte_20_parág._20_padrão"><text:span text:style-name="T369">para a próxima sessão de julgamento, dos processos a seguir listados, da minha relatoria, que foram pautados para a sessão do dia 30/08/2023, considerando a impossibilidade de conferência da efetiva disponibilização dos votos provisórios aos demais membros da turma julgadora, por erro técnico no sistema PJe, o qual ainda aguarda solução do setor competente, devida e tempestivamente requerida por esta Presidência.</text:span></text:span><text:span text:style-name="T370">Fica constando da Ata, portanto, o adiamento dos referidos processos para a sessão seguinte, caso até lá seja resolvida a pend</text:span><text:span text:style-name="T371">ê</text:span><text:span text:style-name="T370">ncia técnica.1.3-APELAÇÃO CÍVEL Nº 0018146-86.2017.8.06.0055-POLO ATIVO: PROCURADORIA GERAL DE JUSTI</text:span><text:span text:style-name="T372">Ç</text:span><text:span text:style-name="T370">A E OUTROS, POLO PASSIVO:FRANCISCO CELSO CRIS</text:span><text:span text:style-name="T372">Ó</text:span><text:span text:style-name="T370">STOMO SECUNDINO E OUTROS-RELATORIA: DESA.TEREZE NEUMANN DUARTE CHAVES.1.4-APELAÇÃO CÍVEL Nº 0051966-15.2021.8.06.0069-POLO ATIVO: MUNICÍPIO DE COREAÚ,POLO PASSIVO: ANTÔNIO LIMA BRANDÃO-RELATORIA: DESA. TEREZE NEUMANN DUARTE CHAVES.1.5-APELAÇÃO E REMESSA NECESSÁRIA Nº 0241443-33.2022.8.06.0001<text:line-break/>POLO ATIVO: FIOLUX INDUSTRIA E COMERCIO LTDA,POLO PASSIVO: PROCURADORIA GERAL DE JUSTIÇA E OUTROS-RELATORIA: DESA. TEREZE NEUMANN DUARTE CHAVES. E os adiados, na sessão do dia 30/08, de relatoria da Des.ª Maria Nailde Pinheiro Nogueira:1.8-APELAÇÃO CÍVEL Nº 0154296-76.2016.8.06.0001 – Pje,POLO ATIVO: ESTADO DO CEARA,POLO PASSIVO: MARIA GEIHISE DE PAULA AGUIAR E OUTROS-RELATORIA: DESA. MARIA NAILDE PINHEIRO NOGUEIRA.1.9-APELAÇÃO CÍVEL Nº 0214273-86.2022.8.06.0001 – Pje,POLO ATIVO: SHEILA APARECIDA DE LIMA,POLO PASSIVO: FUNDAÇÃO REGIONAL DE SAÚDE - FUNSAUDE E OUTROS-RELATORIA: DESA. MARIA NAILDE PINHEIRO NOGUEIRA.Ressalto, ainda, que continuam pendentes de lavratura de Acórdãos os demais processos incluídos na sessão do dia 30/08/2023, oriundos do sistema PJe, diante da impossibilidade de verificação do inteiro teor da respectiva sessão, nesse sistema, por erro técnico, o qual ainda aguarda solução do setor competente, devida e tempestivamente requerida por esta Presidência.</text:span><text:span text:style-name="Fonte_20_parág._20_padrão"><text:span text:style-name="T361">JULGAMENTOS: </text:span></text:span><text:span text:style-name="Fonte_20_parág._20_padrão"><text:span text:style-name="T362">PROCESSOS EM PAUTA-1.1-</text:span></text:span><text:span text:style-name="T344">AGRAVO INTERNO CÍVEL </text:span><text:span text:style-name="T345">Nº </text:span><text:span text:style-name="T344">0050014-63.2020.8.06.0092/50000 -</text:span><text:span text:style-name="T345"> </text:span><text:span text:style-name="T348">de </text:span><text:span text:style-name="T349">I</text:span><text:span text:style-name="T348">ndependência, </text:span><text:span text:style-name="T349">em que é </text:span><text:span text:style-name="T348">agravante:</text:span><text:span text:style-name="T347"> MARIA NÚBIA ARAÚJO LOUREIRO GOMES, </text:span><text:span text:style-name="T351">sendo </text:span><text:span text:style-name="T348">agravado</text:span><text:span text:style-name="T344">:</text:span><text:span text:style-name="T347"> MUNICÍPIO DE INDEPENDÊNCIA 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08">"A Turma, por unanimidade, conheceu do recurso, para negar-lhe provimento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</text:span><text:span text:style-name="T11">2</text:span><text:span text:style-name="T10">-APELAÇÃO CÍVEL </text:span><text:span text:style-name="T13">Nº</text:span><text:span text:style-name="T10"> 0009749-45.2015.8.06.0043 - </text:span><text:span text:style-name="T43">de </text:span><text:span text:style-name="T44">B</text:span><text:span text:style-name="T43">arbalha, </text:span><text:span text:style-name="T44">em que é </text:span><text:span text:style-name="T43">apelante: MUNICÍPIO DE BARBALHA, </text:span><text:span text:style-name="T44">sendo </text:span><text:span text:style-name="T43">apelada: FRANCISCA ELZANIRA FERREIRA DE MORAIS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 </text:span></text:span><text:span text:style-name="Fonte_20_parág._20_padrão"><text:span text:style-name="T308">"A Turma, por unanimidade, conheceu do recurso </text:span></text:span><text:span text:style-name="Fonte_20_parág._20_padrão"><text:span text:style-name="T309">de Apelação</text:span></text:span><text:span text:style-name="Fonte_20_parág._20_padrão"><text:span text:style-name="T308">, para negar-lhe provimento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</text:span><text:span text:style-name="T11">3</text:span><text:span text:style-name="T344">-APELAÇÃO CÍVEL </text:span><text:span text:style-name="T346">Nº </text:span><text:span text:style-name="T344">0205259-78.2022.8.06.0001 -</text:span><text:span text:style-name="T346"> </text:span><text:span text:style-name="T350">de </text:span><text:span text:style-name="T349">F</text:span><text:span text:style-name="T348">ortaleza, </text:span><text:span text:style-name="T349">em que é </text:span><text:span text:style-name="T348">apelante: FRANCISCO MICAEU DE NASCIMENTO, </text:span><text:span text:style-name="T349">sendo </text:span><text:span text:style-name="T348">apelado: ESTADO DO CEARÁ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08">"A Turma, por </text:span></text:span><text:soft-page-break/><text:span text:style-name="Fonte_20_parág._20_padrão"><text:span text:style-name="T308">unanimidade, conheceu do recurso </text:span></text:span><text:span text:style-name="Fonte_20_parág._20_padrão"><text:span text:style-name="T309">de Apelação</text:span></text:span><text:span text:style-name="Fonte_20_parág._20_padrão"><text:span text:style-name="T308">, para negar-lhe provimento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</text:span><text:span text:style-name="T11">4</text:span><text:span text:style-name="T10">-APELAÇÃO </text:span><text:span text:style-name="T13">E</text:span><text:span text:style-name="T10"> REMESSA NECESSÁRIA </text:span><text:span text:style-name="T13">Nº </text:span><text:span text:style-name="T10">0050411-31.2014.8.06.0158 - </text:span><text:span text:style-name="T43">de </text:span><text:span text:style-name="T44">R</text:span><text:span text:style-name="T43">ussas, remetente: JUIZ DE DIREITO DA 2ª VARA CÍVEL DA COMARCA DE RUSSAS, </text:span><text:span text:style-name="T44">em que é </text:span><text:span text:style-name="T43">apelante: INSTITUTO NACIONAL DO SEGURO SOCIAL – INSS, </text:span><text:span text:style-name="T44">sendo </text:span><text:span text:style-name="T43">apelado: FRANCISCO JOÃO EUDES LIMA BRANDÃO. 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08">"A Turma, por unanimidade, conheceu do Reexame Necessário e da Apelação Cível, para dar-lhes </text:span></text:span><text:span text:style-name="Fonte_20_parág._20_padrão"><text:span text:style-name="T310">parcial</text:span></text:span><text:span text:style-name="Fonte_20_parág._20_padrão"><text:span text:style-name="T308"> provimento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</text:span><text:span text:style-name="T11">5</text:span><text:span text:style-name="T10">-APELAÇÃO CÍVEL </text:span><text:span text:style-name="T13">Nº </text:span><text:span text:style-name="T10">0120274-84.2019.8.06.0001 - </text:span><text:span text:style-name="T45">de </text:span><text:span text:style-name="T44">F</text:span><text:span text:style-name="T43">ortaleza, </text:span><text:span text:style-name="T44">em que é </text:span><text:span text:style-name="T43">apelante: JEREMIAS FERREIRA DE ARAÚJO, </text:span><text:span text:style-name="T44">sendo </text:span><text:span text:style-name="T43">apelado: INSTITUTO NACIONAL DO SEGURO SOCIAL - INSS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08">"A Turma, por unanimidade, conheceu do recurso </text:span></text:span><text:span text:style-name="Fonte_20_parág._20_padrão"><text:span text:style-name="T309">de Apelação</text:span></text:span><text:span text:style-name="Fonte_20_parág._20_padrão"><text:span text:style-name="T308">, para negar-lhe provimento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</text:span><text:span text:style-name="T11">6</text:span><text:span text:style-name="T10">-APELAÇÃO CÍVEL </text:span><text:span text:style-name="T13">Nº</text:span><text:span text:style-name="T10"> 0000122-34.2007.8.06.0128 - </text:span><text:span text:style-name="T43">de </text:span><text:span text:style-name="T44">M</text:span><text:span text:style-name="T43">orada </text:span><text:span text:style-name="T44">N</text:span><text:span text:style-name="T43">ova, </text:span><text:span text:style-name="T44">em que é </text:span><text:span text:style-name="T43">apelante: MARIA ROSINEIDE RABELO DE AQUINO, </text:span><text:span text:style-name="T44">sendo </text:span><text:span text:style-name="T43">apelado: INSTITUTO NACIONAL DO SEGURO SOCIAL - INSS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08">"A Turma, por unanimidade, conheceu do recurso </text:span></text:span><text:span text:style-name="Fonte_20_parág._20_padrão"><text:span text:style-name="T309">de Apelação</text:span></text:span><text:span text:style-name="Fonte_20_parág._20_padrão"><text:span text:style-name="T308">, para negar-lhe provimento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</text:span><text:span text:style-name="T11">7</text:span><text:span text:style-name="T10">-EMBARGOS DE DECLARAÇÃO CÍVEL </text:span><text:span text:style-name="T13">Nº</text:span><text:span text:style-name="T10"> 0005839-09.2016.8.06.0032/50000 - </text:span><text:span text:style-name="T43">de </text:span><text:span text:style-name="T44">A</text:span><text:span text:style-name="T43">montada, </text:span><text:span text:style-name="T44">em que é </text:span><text:span text:style-name="T43">apelante: TEREZA ALVES DE MOURA, embargante</text:span><text:span text:style-name="T44">s</text:span><text:span text:style-name="T43">: MARIA ALVENI DA SILVA ALVES, VILANI GUILHERME GARCÊZ DO NASCIMENTO, MARIA DE F</text:span><text:span text:style-name="T83">Á</text:span><text:span text:style-name="T43">TIMA RODRIGUES MOURA,IRACEMA ROG</text:span><text:span text:style-name="T46">É</text:span><text:span text:style-name="T43">RIO DOS SANTOS, TERESA RIBEIRO DOS SANTOS COSTA, MARIA CARNEIRO MARTINS, MARIA DE BRITO MARTINS DOS SANTOS, MARIA GRACINHA MARQUES DE SOUSA </text:span><text:span text:style-name="T44">e </text:span><text:span text:style-name="T43">MARIA DAS GRAÇAS RODRIGUES, </text:span><text:span text:style-name="T44">sendo </text:span><text:span text:style-name="T43">embargado: MUNICÍPIO DE AMONTADA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11">"A Turma, por unanimidade, conheceu dos Embargos de Declaração, para negar-lhes provimento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</text:span><text:span text:style-name="T11">8</text:span><text:span text:style-name="T10">- EMBARGOS DE DECLARAÇÃO CÍVEL </text:span><text:span text:style-name="T14">Nº </text:span><text:span text:style-name="T10">0005075-59.2017.8.06.0041/50000 </text:span><text:span text:style-name="T43">- de </text:span><text:span text:style-name="T44">A</text:span><text:span text:style-name="T43">urora, </text:span><text:span text:style-name="T44">em que é </text:span><text:span text:style-name="T43">embargante: ESTADO DO CEARÁ, </text:span><text:span text:style-name="T44">sendo </text:span><text:span text:style-name="T43">embargado: FRANCISCO WILDER SOARES GOMES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11">"A Turma, por unanimidade, </text:span></text:span><text:span text:style-name="Fonte_20_parág._20_padrão"><text:span text:style-name="T308">conheceu dos Embargos Declaratórios, para dar-lhes provimento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</text:span><text:span text:style-name="T11">9</text:span><text:span text:style-name="T10">-AGRAVO INTERNO CÍVEL </text:span><text:span text:style-name="T14">Nº </text:span><text:span text:style-name="T10">0280015-16.2020.8.06.0070/50000 -</text:span><text:span text:style-name="T43"> de </text:span><text:span text:style-name="T44">C</text:span><text:span text:style-name="T43">ratéus, </text:span><text:span text:style-name="T44">em que é </text:span><text:span text:style-name="T43">agravante: MUNICÍPIO DE CRATEÚS, </text:span><text:span text:style-name="T44">sendo </text:span><text:span text:style-name="T43">agravado: MINISTÉRIO PÚBLICO DO ESTADO DO CEARÁ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08">"A Turma, por unanimidade, conheceu</text:span></text:span><text:span text:style-name="T373"> parcialmente do Agravo Interno, para negar-lhe provimento, nos termos do voto da Relatoria".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</text:span><text:span text:style-name="T11">10</text:span><text:span text:style-name="T10">-EMBARGOS DE DECLARAÇÃO CÍVEL </text:span><text:span text:style-name="T14">Nº </text:span><text:span text:style-name="T10">0002328-14.2007.8.06.0001/50000 -</text:span><text:span text:style-name="T14"> </text:span><text:span text:style-name="T47">de </text:span><text:span text:style-name="T43"><text:s/></text:span><text:span text:style-name="T44">F</text:span><text:span text:style-name="T43">ortaleza, </text:span><text:span text:style-name="T44">em que é </text:span><text:span text:style-name="T43">embargante: ESTADO DO CEARÁ, </text:span><text:span text:style-name="T44">sendo </text:span><text:span text:style-name="T43">embargado: ART JUNCO COMERCIO DE MOVEIS LTDA. 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11">"A Turma, por unanimidade, conheceu dos Embargos de Declaração, para negar-lhes provimento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1</text:span><text:span text:style-name="T11">1</text:span><text:span text:style-name="T10">-AGRAVO INTERNO CÍVEL </text:span><text:span text:style-name="T14">Nº </text:span><text:span text:style-name="T10">0055311-20.2020.8.06.0167/50000 -</text:span><text:span text:style-name="T47"> </text:span><text:span text:style-name="T43">de </text:span><text:span text:style-name="T44">S</text:span><text:span text:style-name="T43">obral, </text:span><text:span text:style-name="T44">em que é </text:span><text:span text:style-name="T43">agravante: MUNICÍPIO DE SOBRAL, </text:span><text:span text:style-name="T44">sendo </text:span><text:span text:style-name="T43">agravado: J. M. B. M. G., R. P. B. M. DE M. G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11">"A Turma, por unanimidade, </text:span></text:span><text:span text:style-name="Fonte_20_parág._20_padrão"><text:span text:style-name="T308">conheceu do Agravo Interno, para negar-lhe provimento, nos termos do voto da Relatoria</text:span></text:span><text:span text:style-name="Fonte_20_parág._20_padrão"><text:span text:style-name="T311">"</text:span></text:span><text:span text:style-name="Fonte_20_parág._20_padrão"><text:span text:style-name="T313">.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1</text:span><text:span text:style-name="T11">2</text:span><text:span text:style-name="T10">-EMBARGOS DE DECLARAÇÃO CÍVEL </text:span><text:span text:style-name="T15">Nº</text:span><text:span text:style-name="T10"> 0050053-91.2021.8.06.0038/50000 - </text:span><text:span text:style-name="T43">de </text:span><text:span text:style-name="T44">A</text:span><text:span text:style-name="T43">raripe, </text:span><text:span text:style-name="T44">em que é </text:span><text:span text:style-name="T43">embargante: ESTADO DO CEARÁ, </text:span><text:span text:style-name="T44">sendo </text:span><text:span text:style-name="T43">embargado: SINVAL MARQUES DE MACEDO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11">"A Turma, por unanimidade, conheceu dos Embargos de Declaração, para negar-lhes provimento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oft-page-break/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1</text:span><text:span text:style-name="T11">3</text:span><text:span text:style-name="T10">-AGRAVO INTERNO CÍVEL </text:span><text:span text:style-name="T15">Nº </text:span><text:span text:style-name="T10">0268989-97.2021.8.06.0001/50000 -</text:span><text:span text:style-name="T15"> </text:span><text:span text:style-name="T48">de </text:span><text:span text:style-name="T44">F</text:span><text:span text:style-name="T43">ortaleza, </text:span><text:span text:style-name="T44">em que é </text:span><text:span text:style-name="T43">agravante: MUNICÍPIO DE FORTALEZA, </text:span><text:span text:style-name="T44">sendo </text:span><text:span text:style-name="T43">agravad</text:span><text:span text:style-name="T49">a</text:span><text:span text:style-name="T43">: VISCON - SERVIÇOS PARA APOIO A EDIFÍCIOS EIRELI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11">"A Turma, por unanimidade, </text:span></text:span><text:span text:style-name="Fonte_20_parág._20_padrão"><text:span text:style-name="T308">conheceu do Agravo Interno, para negar-lhe provimento, nos termos do voto da Relatoria</text:span></text:span><text:span text:style-name="Fonte_20_parág._20_padrão"><text:span text:style-name="T311">"</text:span></text:span><text:span text:style-name="Fonte_20_parág._20_padrão"><text:span text:style-name="T313">.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1</text:span><text:span text:style-name="T11">4</text:span><text:span text:style-name="T10">-AGRAVO INTERNO CÍVEL </text:span><text:span text:style-name="T16">Nº </text:span><text:span text:style-name="T10">0050152-43.2021.8.06.0141/50000 -</text:span><text:span text:style-name="T50"> </text:span><text:span text:style-name="T43">de </text:span><text:span text:style-name="T44">P</text:span><text:span text:style-name="T43">araipaba, </text:span><text:span text:style-name="T51">em que é </text:span><text:span text:style-name="T43">agravante: MUNICÍPIO DE PARAIPABA, </text:span><text:span text:style-name="T51">sendo </text:span><text:span text:style-name="T43">agravad</text:span><text:span text:style-name="T49">a</text:span><text:span text:style-name="T43">: FRANCISCA DAMASCENO CARNEIRO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11">"A Turma, por unanimidade, </text:span></text:span><text:span text:style-name="Fonte_20_parág._20_padrão"><text:span text:style-name="T308">conheceu do Agravo Interno, para negar-lhe provimento, nos termos do voto da Relatoria</text:span></text:span><text:span text:style-name="Fonte_20_parág._20_padrão"><text:span text:style-name="T311">"</text:span></text:span><text:span text:style-name="Fonte_20_parág._20_padrão"><text:span text:style-name="T313">.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1</text:span><text:span text:style-name="T11">5</text:span><text:span text:style-name="T10">-EMBARGOS DE DECLARAÇÃO CÍVEL </text:span><text:span text:style-name="T15">Nº </text:span><text:span text:style-name="T10">0045829-52.2006.8.06.0001/50000 -</text:span><text:span text:style-name="T43"> </text:span><text:span text:style-name="T48">de </text:span><text:span text:style-name="T44">F</text:span><text:span text:style-name="T43">ortaleza, </text:span><text:span text:style-name="T51">em que é </text:span><text:span text:style-name="T43">embargante: ESTADO DO CEARÁ, </text:span><text:span text:style-name="T51">sendo </text:span><text:span text:style-name="T43">embargad</text:span><text:span text:style-name="T51">os</text:span><text:span text:style-name="T43">: AA E S INDÚSTRIA E COMÉRCIO DE CONFECÇÕES LTDA, ANT</text:span><text:span text:style-name="T52">Ô</text:span><text:span text:style-name="T43">NIO AUGUSTO DE SOUSA </text:span><text:span text:style-name="T51">e </text:span><text:span text:style-name="T52">Â</text:span><text:span text:style-name="T43">NGELA MARIA BARROS DE SOUSA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11">"A Turma, por unanimidade, conheceu dos Embargos de Declaração, para negar-lhes provimento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1</text:span><text:span text:style-name="T11">6 </text:span><text:span text:style-name="T10">-AGRAVO INTERNO CÍVEL </text:span><text:span text:style-name="T16">Nº </text:span><text:span text:style-name="T10">0639812-89.2022.8.06.0000/50000 -</text:span><text:span text:style-name="T43"> </text:span><text:span text:style-name="T50">de </text:span><text:span text:style-name="T44">F</text:span><text:span text:style-name="T43">ortaleza, </text:span><text:span text:style-name="T51">em que é </text:span><text:span text:style-name="T43">agravante: ESTADO DO CEARÁ, </text:span><text:span text:style-name="T51">sendo </text:span><text:span text:style-name="T43">agravad</text:span><text:span text:style-name="T52">a</text:span><text:span text:style-name="T43">: COMTÉCNICA AUTOMAÇÃO INDUSTRIAL LTDA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11">"A Turma, por unanimidade, </text:span></text:span><text:span text:style-name="Fonte_20_parág._20_padrão"><text:span text:style-name="T308">conheceu do Agravo Interno, para negar-lhe provimento, nos termos do voto da Relatoria</text:span></text:span><text:span text:style-name="Fonte_20_parág._20_padrão"><text:span text:style-name="T311">"</text:span></text:span><text:span text:style-name="Fonte_20_parág._20_padrão"><text:span text:style-name="T313">.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245">1.1</text:span><text:span text:style-name="T246">7</text:span><text:span text:style-name="T245">-</text:span><text:span text:style-name="T242">APELAÇÃO </text:span><text:span text:style-name="T248">E REMESSA NECESSÁRIA </text:span><text:span text:style-name="T243">Nº </text:span><text:a xlink:type="simple" xlink:href="https://pje.tjce.jus.br/pje2grau/Sessao/RelacaoJulgamento/sessaoPopUp.seam?idSessao=804#" office:name="j_id450:relacaojulgamentoList:4:j_id485" text:style-name="Internet_20_link" text:visited-style-name="Visited_20_Internet_20_Link"><text:span text:style-name="T242">0200598-94.2022.8.06.0053-</text:span></text:a><text:a xlink:type="simple" xlink:href="https://pje.tjce.jus.br/pje2grau/Sessao/RelacaoJulgamento/sessaoPopUp.seam?idSessao=804#" office:name="j_id450:relacaojulgamentoList:4:j_id485" text:style-name="Internet_20_link" text:visited-style-name="Visited_20_Internet_20_Link"><text:span text:style-name="T247">Pje,</text:span></text:a><text:a xlink:type="simple" xlink:href="https://pje.tjce.jus.br/pje2grau/Sessao/RelacaoJulgamento/sessaoPopUp.seam?idSessao=804#" office:name="j_id450:relacaojulgamentoList:4:j_id485" text:style-name="Internet_20_link" text:visited-style-name="Visited_20_Internet_20_Link"><text:span text:style-name="T242"> </text:span></text:a><text:a xlink:type="simple" xlink:href="https://pje.tjce.jus.br/pje2grau/Sessao/RelacaoJulgamento/sessaoPopUp.seam?idSessao=804#" office:name="j_id450:relacaojulgamentoList:4:j_id485" text:style-name="Internet_20_link" text:visited-style-name="Visited_20_Internet_20_Link"><text:span text:style-name="T264">em que é </text:span></text:a><text:span text:style-name="T173">polo ativo: </text:span><text:span text:style-name="T172">MUNIC</text:span><text:span text:style-name="T174">Í</text:span><text:span text:style-name="T172">PIO DE CAMOCIM, </text:span><text:span text:style-name="T175">sendo </text:span><text:span text:style-name="T173">polo passivo:</text:span><text:span text:style-name="T172"> RITA AMELIA DE SOUSA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08">"A Turma, por unanimidade, conheceu da Apelação Cível e da Remessa Necessária, para negar-lhes provimento, nos termos do voto da Relatoria".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245">1.</text:span><text:span text:style-name="T246">18</text:span><text:span text:style-name="T245">-</text:span><text:span text:style-name="T242">APELAÇÃO CÍVEL </text:span><text:span text:style-name="T243">Nº </text:span><text:a xlink:type="simple" xlink:href="https://pje.tjce.jus.br/pje2grau/Sessao/RelacaoJulgamento/sessaoPopUp.seam?idSessao=804#" office:name="j_id450:relacaojulgamentoList:5:j_id485" text:style-name="Internet_20_link" text:visited-style-name="Visited_20_Internet_20_Link"><text:span text:style-name="T323">0014117-55.2017.8.06.0099 – </text:span></text:a><text:a xlink:type="simple" xlink:href="https://pje.tjce.jus.br/pje2grau/Sessao/RelacaoJulgamento/sessaoPopUp.seam?idSessao=804#" office:name="j_id450:relacaojulgamentoList:5:j_id485" text:style-name="Internet_20_link" text:visited-style-name="Visited_20_Internet_20_Link"><text:span text:style-name="T324">Pje,</text:span></text:a><text:a xlink:type="simple" xlink:href="https://pje.tjce.jus.br/pje2grau/Sessao/RelacaoJulgamento/sessaoPopUp.seam?idSessao=804#" office:name="j_id450:relacaojulgamentoList:5:j_id485" text:style-name="Internet_20_link" text:visited-style-name="Visited_20_Internet_20_Link"><text:span text:style-name="T323"> </text:span></text:a><text:a xlink:type="simple" xlink:href="https://pje.tjce.jus.br/pje2grau/Sessao/RelacaoJulgamento/sessaoPopUp.seam?idSessao=804#" office:name="j_id450:relacaojulgamentoList:5:j_id485" text:style-name="Internet_20_link" text:visited-style-name="Visited_20_Internet_20_Link"><text:span text:style-name="T325">em que é </text:span></text:a><text:span text:style-name="T173">polo ativo: MUNICÍPIO</text:span><text:span text:style-name="T172"> DE ITAITINGA, </text:span><text:span text:style-name="T175">sendo </text:span><text:span text:style-name="T173">polo passivo:</text:span><text:span text:style-name="T172"> IZABEL PRISCILA VIEIRA NASCIMENTO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26">"A Turma, por unanimidade, conheceu da Apelação Cível, </text:span></text:span><text:span text:style-name="Fonte_20_parág._20_padrão"><text:span text:style-name="T327">para</text:span></text:span><text:span text:style-name="Fonte_20_parág._20_padrão"><text:span text:style-name="T326"> </text:span></text:span><text:span text:style-name="Fonte_20_parág._20_padrão"><text:span text:style-name="T327">des</text:span></text:span><text:span text:style-name="Fonte_20_parág._20_padrão"><text:span text:style-name="T326">provê-la, nos termos do voto da Relatoria"</text:span></text:span><text:span text:style-name="Fonte_20_parág._20_padrão"><text:span text:style-name="T328">.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65">1.</text:span><text:span text:style-name="T166">19</text:span><text:span text:style-name="T165">-</text:span><text:span text:style-name="T163">APELAÇÃO CÍVEL </text:span><text:bookmark text:name="j_id450:relacaojulgamentoList:6:j_id485"/><text:span text:style-name="T164">Nº </text:span><text:a xlink:type="simple" xlink:href="https://pje.tjce.jus.br/pje2grau/Sessao/RelacaoJulgamento/sessaoPopUp.seam?idSessao=804#" office:name="j_id450:relacaojulgamentoList:6:j_id485" text:style-name="Internet_20_link" text:visited-style-name="Visited_20_Internet_20_Link"><text:span text:style-name="T242">0032794-15.2012.8.06.0001 - </text:span></text:a><text:a xlink:type="simple" xlink:href="https://pje.tjce.jus.br/pje2grau/Sessao/RelacaoJulgamento/sessaoPopUp.seam?idSessao=804#" office:name="j_id450:relacaojulgamentoList:6:j_id485" text:style-name="Internet_20_link" text:visited-style-name="Visited_20_Internet_20_Link"><text:span text:style-name="T249">PJe</text:span></text:a><text:a xlink:type="simple" xlink:href="https://pje.tjce.jus.br/pje2grau/Sessao/RelacaoJulgamento/sessaoPopUp.seam?idSessao=804#" office:name="j_id450:relacaojulgamentoList:6:j_id485" text:style-name="Internet_20_link" text:visited-style-name="Visited_20_Internet_20_Link"><text:span text:style-name="T265">,</text:span></text:a><text:a xlink:type="simple" xlink:href="https://pje.tjce.jus.br/pje2grau/Sessao/RelacaoJulgamento/sessaoPopUp.seam?idSessao=804#" office:name="j_id450:relacaojulgamentoList:6:j_id485" text:style-name="Internet_20_link" text:visited-style-name="Visited_20_Internet_20_Link"><text:span text:style-name="T264">em que é </text:span></text:a><text:span text:style-name="T173">polo ativo: </text:span><text:span text:style-name="T172">ESTADO DO CEARA, </text:span><text:span text:style-name="T175">sendo </text:span><text:span text:style-name="T170">polo passivo: </text:span><text:span text:style-name="T169"><text:s/>IDBR INDUSTRIA E COMERCIO DE PRODUTOS T</text:span><text:span text:style-name="T171">Ê</text:span><text:span text:style-name="T169">XTEIS LTDA.</text:span><text:span text:style-name="T161">-</text:span><text:span text:style-name="Fonte_20_parág._20_padrão"><text:span text:style-name="T89"> </text:span></text:span><text:span text:style-name="Fonte_20_parág._20_padrão"><text:span text:style-name="T90">Relatora: A Excelentíssima Senhora Desembargadora </text:span></text:span><text:span text:style-name="Fonte_20_parág._20_padrão"><text:span text:style-name="T106">TEREZE NEUMANN DUARTE CHAVES </text:span></text:span><text:span text:style-name="Fonte_20_parág._20_padrão"><text:span text:style-name="T90">– Síntese do julgamento:</text:span></text:span><text:span text:style-name="Fonte_20_parág._20_padrão"><text:span text:style-name="T308">"A Turma, por unanimidade, conheceu da Apelação Cível, para provê-la, nos termos do voto da Relatoria."</text:span></text:span><text:span text:style-name="Fonte_20_parág._20_padrão"><text:span text:style-name="T112">Participaram do julgamento os Excelentíssimos Senhores Desembargadores </text:span></text:span><text:span text:style-name="Fonte_20_parág._20_padrão"><text:span text:style-name="T131">Tereze Neumann Duarte Chaves – </text:span></text:span><text:span text:style-name="Fonte_20_parág._20_padrão"><text:span text:style-name="T132">Relatora, </text:span></text:span><text:span text:style-name="Fonte_20_parág._20_padrão"><text:span text:style-name="T113">Francisco Gladyson Pontes </text:span></text:span><text:span text:style-name="Fonte_20_parág._20_padrão"><text:span text:style-name="T115">e Maria </text:span></text:span><text:span text:style-name="Fonte_20_parág._20_padrão"><text:span text:style-name="T116">Naide Pinheiro Nogueira.</text:span></text:span><text:span text:style-name="T11">1</text:span><text:span text:style-name="T12">.</text:span><text:span text:style-name="T11">20</text:span><text:span text:style-name="T10">-APELAÇÃO CÍVEL </text:span><text:span text:style-name="T16">Nº </text:span><text:span text:style-name="T10">0171262-80.2017.8.06.0001 - </text:span><text:span text:style-name="T50">de </text:span><text:span text:style-name="T44">F</text:span><text:span text:style-name="T43">ortaleza, </text:span><text:span text:style-name="T51">em que é </text:span><text:span text:style-name="T43">apelante: MARCOS ANDRÉ DE OLIVEIRA PEREIRA, </text:span><text:span text:style-name="T51">sendo </text:span><text:span text:style-name="T43">apelado: INSTITUTO NACIONAL DO SEGURO SOCIAL - INSS. </text:span><text:span text:style-name="Fonte_20_parág._20_padrão"><text:span text:style-name="T89">- </text:span></text:span><text:span text:style-name="Fonte_20_parág._20_padrão"><text:span text:style-name="T90">Relatora: A Excelentíssima Senhora Desembargadora MARIA NAILDE PINHEIRO NOGUEIRA – Síntese do julgamento:</text:span></text:span><text:span text:style-name="Fonte_20_parág._20_padrão"><text:span text:style-name="T308">"A Turma, por unanimidade, conheceu da Apela</text:span></text:span><text:span text:style-name="T373">ção Cível, para desprovê-la, nos termos do voto da Relatoria".</text:span><text:span text:style-name="Fonte_20_parág._20_padrão"><text:span text:style-name="T112">Participaram do julgamento os Excelentíssimos Senhores Desembargadores</text:span></text:span><text:span text:style-name="Fonte_20_parág._20_padrão"><text:span text:style-name="T131"> </text:span></text:span><text:span text:style-name="Fonte_20_parág._20_padrão"><text:span text:style-name="T113">Maria Nailde Pinheiro Nogueira </text:span></text:span><text:span text:style-name="Fonte_20_parág._20_padrão"><text:span text:style-name="T131">– </text:span></text:span><text:span text:style-name="Fonte_20_parág._20_padrão"><text:span text:style-name="T132">Relatora,</text:span></text:span><text:span text:style-name="Fonte_20_parág._20_padrão"><text:span text:style-name="T114"> </text:span></text:span><text:span text:style-name="Fonte_20_parág._20_padrão"><text:span text:style-name="T113">Francisco Gladyson Pontes </text:span></text:span><text:span text:style-name="Fonte_20_parág._20_padrão"><text:span text:style-name="T116">e </text:span></text:span><text:span text:style-name="Fonte_20_parág._20_padrão"><text:span text:style-name="T114">Maria Iraneide Moura Silva.</text:span></text:span><text:span text:style-name="Fonte_20_parág._20_padrão"><text:span text:style-name="T269">1.</text:span></text:span><text:span text:style-name="T257">21</text:span><text:span text:style-name="T10">-APELAÇÃO CÍVEL </text:span><text:span text:style-name="T17">Nº </text:span><text:span text:style-name="T10">0018280-20.2000.8.06.0117 - </text:span><text:span text:style-name="T53">de </text:span><text:span text:style-name="T44">M</text:span><text:span text:style-name="T43">aracanaú, </text:span><text:span text:style-name="T54">em que são </text:span><text:span text:style-name="T43">apelante</text:span><text:span text:style-name="T54">s</text:span><text:span text:style-name="T43">: MANOEL RICARTE DA CUNHA </text:span><text:span text:style-name="T54">e </text:span><text:span text:style-name="T43">GISELHA VIVEIROS DE SOUSA CUNHA, </text:span><text:span text:style-name="T54">sendo </text:span><text:span text:style-name="T43">apelado: MUNICÍPIO DE MARACANAÚ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conheceu da Apelação, para dar-lhe parcial provimento, nos termos do voto da Relatoria"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18">1</text:span><text:span text:style-name="T12">.</text:span><text:span text:style-name="T18">2</text:span><text:span text:style-name="T19">2</text:span><text:span text:style-name="T10">-EMBARGOS DE DECLARAÇÃO CÍVEL </text:span><text:span text:style-name="T20">Nº </text:span><text:span text:style-name="T10">0045972-31.2012.8.06.0001/50000 -</text:span><text:span text:style-name="T43"> </text:span><text:span text:style-name="T55">de </text:span><text:span text:style-name="T43"><text:s/></text:span><text:span text:style-name="T44">F</text:span><text:span text:style-name="T43">ortaleza, </text:span><text:span text:style-name="T54">em que é </text:span><text:span text:style-name="T43">embargante: FEDERAÇÃO BRASILEIRA DE BANCOS – FEBRABAN, </text:span><text:span text:style-name="T54">sendo </text:span><text:span text:style-name="T43">embargado: MUNICÍPIO DE FORTALEZA. 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conheceu d</text:span></text:span><text:span text:style-name="T373">os aclaratórios, para dar-lhes parcial provimento, nos termos do voto da Relatoria".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oft-page-break/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18">1</text:span><text:span text:style-name="T12">.</text:span><text:span text:style-name="T18">2</text:span><text:span text:style-name="T19">3</text:span><text:span text:style-name="T10">-EMBARGOS DE DECLARAÇÃO CÍVEL </text:span><text:span text:style-name="T20">Nº </text:span><text:span text:style-name="T10">0139493-83.2019.8.06.0001/50000 -</text:span><text:span text:style-name="T55"> de</text:span><text:span text:style-name="T43"> </text:span><text:span text:style-name="T44">F</text:span><text:span text:style-name="T43">ortaleza, </text:span><text:span text:style-name="T54">em que é </text:span><text:span text:style-name="T43">embargante: M. DE F, </text:span><text:span text:style-name="T54">sendo </text:span><text:span text:style-name="T43">embargado: PAULO EDUARDO COUTINHO DE MORAIS. 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1">"A Turma, por unanimidade, </text:span></text:span><text:span text:style-name="Fonte_20_parág._20_padrão"><text:span text:style-name="T308">conheceu dos Embargos de Declaração para negar-lhes provimento, nos termos do voto da Relatoria</text:span></text:span><text:span text:style-name="Fonte_20_parág._20_padrão"><text:span text:style-name="T311">"</text:span></text:span><text:span text:style-name="Fonte_20_parág._20_padrão"><text:span text:style-name="T313">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18">1</text:span><text:span text:style-name="T12">.2</text:span><text:span text:style-name="T19">4</text:span><text:span text:style-name="T10">-EMBARGOS DE DECLARAÇÃO CÍVEL </text:span><text:span text:style-name="T20">Nº </text:span><text:span text:style-name="T10">0181666-25.2019.8.06.0001/50004 -</text:span><text:span text:style-name="T43"> </text:span><text:span text:style-name="T55">de </text:span><text:span text:style-name="T44">F</text:span><text:span text:style-name="T43">ortaleza, </text:span><text:span text:style-name="T54">em que é </text:span><text:span text:style-name="T43">embargante: ESTADO DO CEARÁ, </text:span><text:span text:style-name="T54">sendo </text:span><text:span text:style-name="T43">embargad</text:span><text:span text:style-name="T56">a</text:span><text:span text:style-name="T43">: WILKA E PONTE LTDA - HOSPITAL GÊNESIS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1">"A Turma, por unanimidade, </text:span></text:span><text:span text:style-name="Fonte_20_parág._20_padrão"><text:span text:style-name="T308">conheceu dos Embargos de Declaração para negar-lhes provimento, nos termos do voto da Relatoria</text:span></text:span><text:span text:style-name="Fonte_20_parág._20_padrão"><text:span text:style-name="T311">"</text:span></text:span><text:span text:style-name="Fonte_20_parág._20_padrão"><text:span text:style-name="T313">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18">1</text:span><text:span text:style-name="T12">.2</text:span><text:span text:style-name="T19">5</text:span><text:span text:style-name="T10">-APELAÇÃO CÍVEL <text:s/></text:span><text:span text:style-name="T20">Nº </text:span><text:span text:style-name="T10">0033911-41.2012.8.06.0001 -</text:span><text:span text:style-name="T20"> </text:span><text:span text:style-name="T55">de</text:span><text:span text:style-name="T43"> </text:span><text:span text:style-name="T44">F</text:span><text:span text:style-name="T43">ortaleza, </text:span><text:span text:style-name="T54">em que é </text:span><text:span text:style-name="T43">apelante: </text:span><text:span text:style-name="T42">EMPRESA SÃO JOSÉ DE RIBAMAR LTDA, </text:span><text:span text:style-name="T84">sendo a</text:span><text:span text:style-name="T43">pelado:</text:span><text:span text:style-name="T42"> MUNICÍPIO DE FORTALEZA 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</text:span></text:span><text:span text:style-name="Fonte_20_parág._20_padrão"><text:span text:style-name="T315">por </text:span></text:span><text:span text:style-name="Fonte_20_parág._20_padrão"><text:span text:style-name="T311">unanimidade, </text:span></text:span><text:span text:style-name="Fonte_20_parág._20_padrão"><text:span text:style-name="T315">conheceu do recurso de Apelação, para dar-lhe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41">T</text:span></text:span><text:span text:style-name="Fonte_20_parág._20_padrão"><text:span text:style-name="T142">ereze </text:span></text:span><text:span text:style-name="Fonte_20_parág._20_padrão"><text:span text:style-name="T141">N</text:span></text:span><text:span text:style-name="Fonte_20_parág._20_padrão"><text:span text:style-name="T142">eumann </text:span></text:span><text:span text:style-name="Fonte_20_parág._20_padrão"><text:span text:style-name="T141">D</text:span></text:span><text:span text:style-name="Fonte_20_parág._20_padrão"><text:span text:style-name="T142">uarte </text:span></text:span><text:span text:style-name="Fonte_20_parág._20_padrão"><text:span text:style-name="T141">C</text:span></text:span><text:span text:style-name="Fonte_20_parág._20_padrão"><text:span text:style-name="T142">haves.</text:span></text:span><text:span text:style-name="T18">1</text:span><text:span text:style-name="T12">.</text:span><text:span text:style-name="T19">26</text:span><text:span text:style-name="T10">-APELAÇÃO CÍVEL </text:span><text:span text:style-name="T20">Nº</text:span><text:span text:style-name="T10"> 0011064-28.2012.8.06.0136 - </text:span><text:span text:style-name="T43">de </text:span><text:span text:style-name="T44">P</text:span><text:span text:style-name="T43">acajus, requerente: NUTRINE - NUTRIMENTOS NORDESTE LTDA, </text:span><text:span text:style-name="T54">sendo </text:span><text:span text:style-name="T43">apelado: MUNICÍPIO DE PACAJUS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</text:span></text:span><text:span text:style-name="Fonte_20_parág._20_padrão"><text:span text:style-name="T315">por </text:span></text:span><text:span text:style-name="Fonte_20_parág._20_padrão"><text:span text:style-name="T311">unanimidade, </text:span></text:span><text:span text:style-name="Fonte_20_parág._20_padrão"><text:span text:style-name="T315">conheceu do recurso de Apelação, para dar-lhe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 </text:span></text:span><text:span text:style-name="T18">1</text:span><text:span text:style-name="T12">.</text:span><text:span text:style-name="T19">27</text:span><text:span text:style-name="T10">-EMBARGOS DE DECLARAÇÃO CÍVEL </text:span><text:span text:style-name="T20">Nº</text:span><text:span text:style-name="T10"> 0107345-53.2018.8.06.0001/50000 -</text:span><text:span text:style-name="T43"> de </text:span><text:span text:style-name="T44">S</text:span><text:span text:style-name="T43">obral, </text:span><text:span text:style-name="T54">em que é </text:span><text:span text:style-name="T43">embargante: D. D. G. C, </text:span><text:span text:style-name="T54">sendo </text:span><text:span text:style-name="T43">embargado: E. DO C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conheceu parcialmente dos Embargos Declarat</text:span></text:span><text:span text:style-name="T373">órios, para dar-lhes parcial provimento, nos termos do voto da Relatoria".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18">1</text:span><text:span text:style-name="T12">.</text:span><text:span text:style-name="T19">28</text:span><text:span text:style-name="T10">-EMBARGOS DE DECLARAÇÃO CÍVEL </text:span><text:span text:style-name="T20">Nº </text:span><text:span text:style-name="T10">0848329-77.2014.8.06.0001/50000 – </text:span><text:span text:style-name="T55">de </text:span><text:span text:style-name="T44">F</text:span><text:span text:style-name="T43">ortaleza, </text:span><text:span text:style-name="T54">em que é </text:span><text:span text:style-name="T43">embargante: JÓSIMO FARIAS FILHO, </text:span><text:span text:style-name="T54">sendo </text:span><text:span text:style-name="T43">embargado: ESTADO DO CEARÁ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8">conheceu dos Embargos de Declaração, para rejeitá-los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18">1</text:span><text:span text:style-name="T12">.</text:span><text:span text:style-name="T19">29</text:span><text:span text:style-name="T10">-EMBARGOS DE DECLARAÇÃO CÍVEL </text:span><text:span text:style-name="T20">Nº </text:span><text:span text:style-name="T10">0030492-09.2016.8.06.0151/50000 - </text:span><text:span text:style-name="T43">de </text:span><text:span text:style-name="T44">Q</text:span><text:span text:style-name="T43">uixadá, </text:span><text:span text:style-name="T54">em que é </text:span><text:span text:style-name="T43">embargante: MUNICÍPIO DE QUIXADÁ, </text:span><text:span text:style-name="T54">sendo </text:span><text:span text:style-name="T43">embargad</text:span><text:span text:style-name="T57">a</text:span><text:span text:style-name="T43">: FORTAL SERVI</text:span><text:span text:style-name="T57">Ç</text:span><text:span text:style-name="T43">OS ESPECIALIZADOS LOCA</text:span><text:span text:style-name="T57">ÇÃ</text:span><text:span text:style-name="T43">O E PRODU</text:span><text:span text:style-name="T57">ÇÃ</text:span><text:span text:style-name="T43">O LTDA EPP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conheceu dos aclaratórios, para dar-lhes parcial provimento, nos termos do voto da Relatoria"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18">1</text:span><text:span text:style-name="T12">.</text:span><text:span text:style-name="T18">3</text:span><text:span text:style-name="T19">0</text:span><text:span text:style-name="T10">-EMBARGOS DE DECLARAÇÃO CÍVEL </text:span><text:span text:style-name="T21">Nº</text:span><text:span text:style-name="T10"> 0149217-92.2011.8.06.0001/50000 -</text:span><text:span text:style-name="T21"> </text:span><text:span text:style-name="T58">de</text:span><text:span text:style-name="T43"> </text:span><text:span text:style-name="T44">F</text:span><text:span text:style-name="T43">ortaleza, </text:span><text:span text:style-name="T54">em que é </text:span><text:span text:style-name="T43">embargante: HELENIRA DE OLIVEIRA DA SILVA LOUREIRO, </text:span><text:span text:style-name="T59">sendo </text:span><text:span text:style-name="T43">embargado: ESTADO DO CEARÁ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8">conheceu dos Embargos de Declaração, para rejeitá-los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18">1</text:span><text:span text:style-name="T12">.</text:span><text:span text:style-name="T18">3</text:span><text:span text:style-name="T19">1</text:span><text:span text:style-name="T88">-</text:span><text:span text:style-name="T9">AGRAVO INTERNO CÍVEL</text:span><text:span text:style-name="T42"> </text:span><text:span text:style-name="T21">Nº </text:span><text:span text:style-name="T9">0000032-31.2017.8.06.0207/50000</text:span><text:span text:style-name="T42"> - </text:span><text:span text:style-name="T43">de </text:span><text:span text:style-name="T44">P</text:span><text:span text:style-name="T43">orteiras, </text:span><text:span text:style-name="T59">em que é </text:span><text:span text:style-name="T43">agravante: MUNICÍPIO DE PENAFORTE, </text:span><text:span text:style-name="T59">sendo </text:span><text:span text:style-name="T43">agravada: MARIA DAS DORES CONRADO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conheceu do Agravo Interno, </text:span></text:span><text:span text:style-name="T373">acolheu a preliminar suscitada, para provê-lo, nos termos do voto da Relatoria."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18">1</text:span><text:span text:style-name="T12">.</text:span><text:span text:style-name="T18">3</text:span><text:span text:style-name="T19">2</text:span><text:span text:style-name="T10">-EMBARGOS DE DECLARAÇÃO CÍVEL </text:span><text:span text:style-name="T21">Nº </text:span><text:span text:style-name="T10">0635578-98.2021.8.06.0000/50000 - </text:span><text:span text:style-name="T43"><text:s/></text:span><text:span text:style-name="T58">de </text:span><text:span text:style-name="T44">F</text:span><text:span text:style-name="T43">ortaleza, </text:span><text:span text:style-name="T59">em que é </text:span><text:span text:style-name="T43">embargante: MARIA MAGNÓLIA DOS SANTOS OLIVEIRA, </text:span><text:span text:style-name="T59">sendo </text:span><text:span text:style-name="T43">embargado: ESTADO DO CEARÁ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8">"A Turma, por unanimidade, conheceu</text:span></text:span><text:span text:style-name="Fonte_20_parág._20_padrão"><text:span text:style-name="T315"> parcialmente dos Embargos Declaratórios, para negar-lhes provimento, nos termos do voto da Relatoria"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18">1</text:span><text:span text:style-name="T12">.</text:span><text:span text:style-name="T18">3</text:span><text:span text:style-name="T19">3</text:span><text:span text:style-name="T10">-EMBARGOS DE DECLARAÇÃO CÍVEL </text:span><text:span text:style-name="T21">Nº </text:span><text:span text:style-name="T10">0015245-07.2017.8.06.0101/50000 - </text:span><text:span text:style-name="T43">de </text:span><text:span text:style-name="T44">I</text:span><text:span text:style-name="T43">tapipoca, </text:span><text:span text:style-name="T59">em que é </text:span><text:span text:style-name="T43">embargante: MARCOS ANT</text:span><text:span text:style-name="T60">Ô</text:span><text:span text:style-name="T43">NIO SAMPAIO DE MACEDO, </text:span><text:span text:style-name="T59">sendo </text:span><text:span text:style-name="T43">embargado: </text:span><text:soft-page-break/><text:span text:style-name="T43">MUNICÍPIO DE ITAPIPOCA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8">conheceu dos Embargos de Declaração, para rejeitá-los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3</text:span><text:span text:style-name="T19">4</text:span><text:span text:style-name="T10">-AGRAVO DE INSTRUMENTO </text:span><text:span text:style-name="T21">Nº</text:span><text:span text:style-name="T10"> 0636415-56.2021.8.06.0000 -</text:span><text:span text:style-name="T43"> de </text:span><text:span text:style-name="T44">I</text:span><text:span text:style-name="T43">có, </text:span><text:span text:style-name="T59">em que é </text:span><text:span text:style-name="T43">agravante: COMPANHIA ENERGÉTICA DO CEARÁ – ENEL, </text:span><text:span text:style-name="T59">sendo </text:span><text:span text:style-name="T43">agravado: MUNICÍPIO DE ICÓ. 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5"> </text:span></text:span><text:span text:style-name="T373">"A Turma, por unanimidade, conheceu do Agravo de Instrumento, para dar-lhe parcial provimento, <text:s/>nos termos do voto da Relatoria."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19">35</text:span><text:span text:style-name="T10">-EMBARGOS DE DECLARAÇÃO CÍVEL </text:span><text:span text:style-name="T21">Nº </text:span><text:span text:style-name="T10">0120625-72.2010.8.06.0001/50000 - </text:span><text:span text:style-name="T58">de </text:span><text:span text:style-name="T43"><text:s/></text:span><text:span text:style-name="T44">F</text:span><text:span text:style-name="T43">ortaleza, </text:span><text:span text:style-name="T59">em que é </text:span><text:span text:style-name="T43">embargante: ROSÂNGELA CAMPOS PEREIRA, </text:span><text:span text:style-name="T59">sendo </text:span><text:span text:style-name="T43">embargado: MUNICÍPIO DE FORTALEZA 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8">conheceu dos Embargos de Declaração, para rejeitá-los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19">36</text:span><text:span text:style-name="T10">-EMBARGOS DE DECLARAÇÃO CÍVEL </text:span><text:span text:style-name="T21">Nº </text:span><text:span text:style-name="T10">0407333-29.2019.8.06.0001/50000 -</text:span><text:span text:style-name="T43"> </text:span><text:span text:style-name="T58">de </text:span><text:span text:style-name="T44">F</text:span><text:span text:style-name="T43">ortaleza, </text:span><text:span text:style-name="T59">em que é </text:span><text:span text:style-name="T43">embargante: MUNICÍPIO DE FORTALEZA, </text:span><text:span text:style-name="T59">sendo </text:span><text:span text:style-name="T43">embargado: MINISTÉRIO PÚBLICO DO ESTADO DO CEARÁ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8">conheceu dos Embargos de Declaração, para rejeitá-los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19">37</text:span><text:span text:style-name="T10">-EMBARGOS DE DECLARAÇÃO CÍVEL </text:span><text:span text:style-name="T21">Nº </text:span><text:span text:style-name="T10">0007013-34.2018.8.06.0145/50000 -</text:span><text:span text:style-name="T21"> </text:span><text:span text:style-name="T43">de </text:span><text:span text:style-name="T44">P</text:span><text:span text:style-name="T43">ereiro, </text:span><text:span text:style-name="T59">em que é </text:span><text:span text:style-name="T43">embargante: LINDACI NUNES DA SILVA, </text:span><text:span text:style-name="T59">sendo </text:span><text:span text:style-name="T43">embargado: MUNICÍPIO DE PEREIRO 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8">conheceu dos Embargos de Declaração, para rejeitá-los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19">38</text:span><text:span text:style-name="T10">-EMBARGOS DE DECLARAÇÃO CÍVEL </text:span><text:span text:style-name="T21">Nº </text:span><text:span text:style-name="T10">0110651-93.2019.8.06.0001/50000 -</text:span><text:span text:style-name="T58"> de</text:span><text:span text:style-name="T43"> </text:span><text:span text:style-name="T44">F</text:span><text:span text:style-name="T43">ortaleza, </text:span><text:span text:style-name="T59">em que é </text:span><text:span text:style-name="T43">embargante: ESTADO DO CEARÁ, </text:span><text:span text:style-name="T59">sendo </text:span><text:span text:style-name="T43">embargada: BENEMÁRIA ARAÚJO MACÊDO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8">conheceu dos Embargos de Declaração, para rejeitá-los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19">39</text:span><text:span text:style-name="T10">-EMBARGOS DE DECLARAÇÃO CÍVEL </text:span><text:span text:style-name="T23">Nº </text:span><text:span text:style-name="T10">0623389-54.2022.8.06.0000/50000 - </text:span><text:span text:style-name="T61">de</text:span><text:span text:style-name="T43"> </text:span><text:span text:style-name="T44">F</text:span><text:span text:style-name="T43">ortaleza, </text:span><text:span text:style-name="T59">em que é </text:span><text:span text:style-name="T43">embargante: COURO FINO INDÚSTRIA E COMÉRCIO DE ARTEFATOS DE COURO LTDA, </text:span><text:span text:style-name="T59">sendo </text:span><text:span text:style-name="T43">embargado: ESTADO DO CEARÁ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8">conheceu dos Embargos de Declaração, para rejeitá-los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2">4</text:span><text:span text:style-name="T19">0</text:span><text:span text:style-name="T10">-EMBARGOS DE DECLARAÇÃO CÍVEL </text:span><text:span text:style-name="T23">Nº </text:span><text:span text:style-name="T10">0004316-87.2017.8.06.0076/50000 -</text:span><text:span text:style-name="T43"> de </text:span><text:span text:style-name="T44">F</text:span><text:span text:style-name="T43">arias </text:span><text:span text:style-name="T44">B</text:span><text:span text:style-name="T43">rito, </text:span><text:span text:style-name="T59">em que é </text:span><text:span text:style-name="T43">embargante: CICERO CARNEIRO DA SILVA, </text:span><text:span text:style-name="T59">sendo </text:span><text:span text:style-name="T43">embargado: DEPARTAMENTO ESTADUAL DE TRÂNSITO - DETRAN/CE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</text:span></text:span><text:span text:style-name="T373">não conheceu dos Embargos de Declaração, nos termos do voto da Relatoria."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 </text:span></text:span><text:span text:style-name="T22">1</text:span><text:span text:style-name="T12">.</text:span><text:span text:style-name="T22">4</text:span><text:span text:style-name="T19">1</text:span><text:span text:style-name="T10">-EMBARGOS DE DECLARAÇÃO CÍVEL </text:span><text:span text:style-name="T23">Nº </text:span><text:span text:style-name="T10">0083253-65.2005.8.06.0001/50000 - </text:span><text:span text:style-name="T61">de</text:span><text:span text:style-name="T43"> </text:span><text:span text:style-name="T44">F</text:span><text:span text:style-name="T43">ortaleza, </text:span><text:span text:style-name="T59">em que é </text:span><text:span text:style-name="T43">embargante: ESTADO DO CEARÁ, </text:span><text:span text:style-name="T59">sendo </text:span><text:span text:style-name="T43">embargada: ANA PAULA NOGUEIRA DE ALMEIDA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1">"A Turma, por unanimidade, </text:span></text:span><text:span text:style-name="Fonte_20_parág._20_padrão"><text:span text:style-name="T308">conheceu dos Embargos Declaratórios, para dar-lhes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2">4</text:span><text:span text:style-name="T19">2</text:span><text:span text:style-name="T10">-EMBARGOS DE DECLARAÇÃO CÍVEL </text:span><text:span text:style-name="T23">Nº </text:span><text:span text:style-name="T10">0005478-37.2006.8.06.0001/50000 - </text:span><text:span text:style-name="T61">de </text:span><text:span text:style-name="T44">F</text:span><text:span text:style-name="T43">ortaleza, </text:span><text:span text:style-name="T59">em que é </text:span><text:span text:style-name="T43">embargante: JOÃO RICARDO DIOGO DE SIQUEIRA, </text:span><text:span text:style-name="T59">sendo </text:span><text:span text:style-name="T43">embargado: ESTADO DO CEARÁ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1">"A Turma, por unanimidade, conheceu dos Embargos de Declaração, para negar-lhes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 </text:span></text:span><text:span text:style-name="T22">1</text:span><text:span text:style-name="T12">.</text:span><text:span text:style-name="T22">4</text:span><text:span text:style-name="T19">3</text:span><text:span text:style-name="T10">-AGRAVO DE INSTRUMENTO </text:span><text:span text:style-name="T23">Nº</text:span><text:span text:style-name="T10"> 0625712-32.2022.8.06.0000 -</text:span><text:span text:style-name="T43"> de </text:span><text:span text:style-name="T44">V</text:span><text:span text:style-name="T43">árzea </text:span><text:span text:style-name="T44">A</text:span><text:span text:style-name="T43">legre, </text:span><text:span text:style-name="T59">em que é </text:span><text:span text:style-name="T43">agravante: MARIA VALDINETE SILVA, </text:span><text:span text:style-name="T59">sendo </text:span><text:span text:style-name="T43">agravado: MINISTÉRIO PÚBLICO DO ESTADO DO CEARÁ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</text:span></text:span><text:span text:style-name="Fonte_20_parág._20_padrão"><text:span text:style-name="T215">Após </text:span></text:span><text:span text:style-name="Fonte_20_parág._20_padrão"><text:span text:style-name="T216">a dispensa da leitura</text:span></text:span><text:span text:style-name="Fonte_20_parág._20_padrão"><text:span text:style-name="T215"> </text:span></text:span><text:span text:style-name="Fonte_20_parág._20_padrão"><text:span text:style-name="T216">d</text:span></text:span><text:span text:style-name="Fonte_20_parág._20_padrão"><text:span text:style-name="T215">o Relatório fez uso da palavra, por </text:span></text:span><text:soft-page-break/><text:span text:style-name="Fonte_20_parág._20_padrão"><text:span text:style-name="T215">quinze (15) minutos, para sustentação oral, </text:span></text:span><text:span text:style-name="Fonte_20_parág._20_padrão"><text:span text:style-name="T217">por videoconferência</text:span></text:span><text:span text:style-name="Fonte_20_parág._20_padrão"><text:span text:style-name="T215">, </text:span></text:span><text:span text:style-name="Fonte_20_parág._20_padrão"><text:span text:style-name="T218">o</text:span></text:span><text:span text:style-name="Fonte_20_parág._20_padrão"><text:span text:style-name="T215"> advogad</text:span></text:span><text:span text:style-name="Fonte_20_parág._20_padrão"><text:span text:style-name="T218">o</text:span></text:span><text:span text:style-name="Fonte_20_parág._20_padrão"><text:span text:style-name="T215"> d</text:span></text:span><text:span text:style-name="Fonte_20_parág._20_padrão"><text:span text:style-name="T216">a</text:span></text:span><text:span text:style-name="Fonte_20_parág._20_padrão"><text:span text:style-name="T215"> </text:span></text:span><text:span text:style-name="Fonte_20_parág._20_padrão"><text:span text:style-name="T219">A</text:span></text:span><text:span text:style-name="Fonte_20_parág._20_padrão"><text:span text:style-name="T218">grav</text:span></text:span><text:span text:style-name="Fonte_20_parág._20_padrão"><text:span text:style-name="T216">ante</text:span></text:span><text:span text:style-name="Fonte_20_parág._20_padrão"><text:span text:style-name="T215">, Dr. </text:span></text:span><text:span text:style-name="Fonte_20_parág._20_padrão"><text:span text:style-name="T218">Luiz Ricardo de Moraes Costa</text:span></text:span><text:span text:style-name="Fonte_20_parág._20_padrão"><text:span text:style-name="T215">, OAB/</text:span></text:span><text:span text:style-name="Fonte_20_parág._20_padrão"><text:span text:style-name="T216">C</text:span></text:span><text:span text:style-name="Fonte_20_parág._20_padrão"><text:span text:style-name="T218">E</text:span></text:span><text:span text:style-name="Fonte_20_parág._20_padrão"><text:span text:style-name="T216">:</text:span></text:span><text:span text:style-name="Fonte_20_parág._20_padrão"><text:span text:style-name="T215"> </text:span></text:span><text:span text:style-name="Fonte_20_parág._20_padrão"><text:span text:style-name="T218">28</text:span></text:span><text:span text:style-name="Fonte_20_parág._20_padrão"><text:span text:style-name="T216">.</text:span></text:span><text:span text:style-name="Fonte_20_parág._20_padrão"><text:span text:style-name="T218">980</text:span></text:span><text:span text:style-name="Fonte_20_parág._20_padrão"><text:span text:style-name="T215">. </text:span></text:span><text:span text:style-name="Fonte_20_parág._20_padrão"><text:span text:style-name="T220">Concluída a manifestaç</text:span></text:span><text:span text:style-name="Fonte_20_parág._20_padrão"><text:span text:style-name="T221">ão</text:span></text:span><text:span text:style-name="Fonte_20_parág._20_padrão"><text:span text:style-name="T220"> d</text:span></text:span><text:span text:style-name="Fonte_20_parág._20_padrão"><text:span text:style-name="T218">o</text:span></text:span><text:span text:style-name="Fonte_20_parág._20_padrão"><text:span text:style-name="T220"> advogad</text:span></text:span><text:span text:style-name="Fonte_20_parág._20_padrão"><text:span text:style-name="T218">o</text:span></text:span><text:span text:style-name="Fonte_20_parág._20_padrão"><text:span text:style-name="T220">, </text:span></text:span><text:span text:style-name="Fonte_20_parág._20_padrão"><text:span text:style-name="T222">a</text:span></text:span><text:span text:style-name="Fonte_20_parág._20_padrão"><text:span text:style-name="T215"> Presidente da Câmara, voltou a palavra à eminente Relatora, que apresentou seu voto.</text:span></text:span><text:span text:style-name="Fonte_20_parág._20_padrão"><text:span text:style-name="T108">Síntese do julgamento:</text:span></text:span><text:span text:style-name="Fonte_20_parág._20_padrão"><text:span text:style-name="T319">"A Turma, por unanimidade, conheceu do Agravo de Instrumento, </text:span></text:span><text:span text:style-name="Fonte_20_parág._20_padrão"><text:span text:style-name="T320">para</text:span></text:span><text:span text:style-name="Fonte_20_parág._20_padrão"><text:span text:style-name="T319"> neg</text:span></text:span><text:span text:style-name="Fonte_20_parág._20_padrão"><text:span text:style-name="T320">ar</text:span></text:span><text:span text:style-name="Fonte_20_parág._20_padrão"><text:span text:style-name="T319">-lhe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4</text:span><text:span text:style-name="T19">4</text:span><text:span text:style-name="T10">-EMBARGOS DE DECLARAÇÃO CÍVEL </text:span><text:span text:style-name="T23">Nº </text:span><text:span text:style-name="T10">0625831-90.2022.8.06.0000/50000 - </text:span><text:span text:style-name="T61">de</text:span><text:span text:style-name="T43"> </text:span><text:span text:style-name="T44">F</text:span><text:span text:style-name="T43">ortaleza, </text:span><text:span text:style-name="T59">em que é </text:span><text:span text:style-name="T43">embargante: ESTADO DO CEARÁ, </text:span><text:span text:style-name="T59">sendo </text:span><text:span text:style-name="T43">embargado: ESPÓLIO DE ANTÔNIO RODRIGUES DE MENEZES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conheceu dos aclaratórios, para negar-lhes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19">45</text:span><text:span text:style-name="T10">-APELAÇÃO CÍVEL </text:span><text:span text:style-name="T23">Nº </text:span><text:span text:style-name="T10">0849449-58.2014.8.06.0001 - </text:span><text:span text:style-name="T61">de</text:span><text:span text:style-name="T43"> </text:span><text:span text:style-name="T44">F</text:span><text:span text:style-name="T43">ortaleza, </text:span><text:span text:style-name="T59">em que é </text:span><text:span text:style-name="T43">apelante: MUNICÍPIO DE FORTALEZA, </text:span><text:span text:style-name="T59">sendo </text:span><text:span text:style-name="T43">apelada: ANDREZA INGRID DE SOUSA BEZERRA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</text:span></text:span><text:span text:style-name="Fonte_20_parág._20_padrão"><text:span text:style-name="T319">conheceu da Apelação, para negar-lhe provimento, nos termos do voto da Relatoria</text:span></text:span><text:span text:style-name="Fonte_20_parág._20_padrão"><text:span text:style-name="T315">"</text:span></text:span><text:span text:style-name="Fonte_20_parág._20_padrão"><text:span text:style-name="T322">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19">46</text:span><text:span text:style-name="T10">-EMBARGOS DE DECLARAÇÃO CÍVEL </text:span><text:span text:style-name="T24">Nº </text:span><text:span text:style-name="T10">0122368-73.2017.8.06.0001/50000 -</text:span><text:span text:style-name="T43"> </text:span><text:span text:style-name="T62">de </text:span><text:span text:style-name="T44">F</text:span><text:span text:style-name="T43">ortaleza, </text:span><text:span text:style-name="T59">em que é </text:span><text:span text:style-name="T43">embargante: BANCO PAN S/A, </text:span><text:span text:style-name="T59">sendo </text:span><text:span text:style-name="T43">embargado: ESTADO DO CEARÁ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conheceu dos aclaratórios, para negar-lhes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19">47</text:span><text:span text:style-name="T10">-EMBARGOS DE DECLARAÇÃO CÍVEL </text:span><text:span text:style-name="T24">Nº </text:span><text:span text:style-name="T10">0051163-81.2021.8.06.0182/50001 - </text:span><text:span text:style-name="T43">de </text:span><text:span text:style-name="T44">V</text:span><text:span text:style-name="T43">içosa do </text:span><text:span text:style-name="T44">C</text:span><text:span text:style-name="T43">eará, </text:span><text:span text:style-name="T59">em que é </text:span><text:span text:style-name="T43">agravante: MUNICÍPIO DE VIÇOSA DO CEARÁ, </text:span><text:span text:style-name="T59">sendo </text:span><text:span text:style-name="T43">agravado: ANDR</text:span><text:span text:style-name="T60">É</text:span><text:span text:style-name="T43"> LU</text:span><text:span text:style-name="T60">Í</text:span><text:span text:style-name="T43">S MARTINS ALVES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conheceu dos aclaratórios, para negar-lhes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19">48</text:span><text:span text:style-name="T10">-AGRAVO DE INSTRUMENTO </text:span><text:span text:style-name="T24">Nº </text:span><text:span text:style-name="T10">0630487-90.2022.8.06.0000 -</text:span><text:span text:style-name="T62"> de </text:span><text:span text:style-name="T44">F</text:span><text:span text:style-name="T43">ortaleza, </text:span><text:span text:style-name="T59">em que é </text:span><text:span text:style-name="T43">agravante: MUNICÍPIO DE FORTALEZA, </text:span><text:span text:style-name="T59">sendo </text:span><text:span text:style-name="T43">agravado</text:span><text:span text:style-name="T59">s</text:span><text:span text:style-name="T43">: ANT</text:span><text:span text:style-name="T60">Ô</text:span><text:span text:style-name="T43">NIO LUIZ MATEUS, ROSA MALENA CASTELO BRANCO AZEVEDO, L</text:span><text:span text:style-name="T60">Ú</text:span><text:span text:style-name="T43">CIA MARIA DA SILVA, AGNEL CONDE NETO, LUÍS ANT</text:span><text:span text:style-name="T60">Ô</text:span><text:span text:style-name="T43">NIO ALMEIDA BAIA, CARLOS HENRIQUE MENDON</text:span><text:span text:style-name="T60">Ç</text:span><text:span text:style-name="T43">A DE ANDRADE, ALEXANDRE MAZZA DE ARA</text:span><text:span text:style-name="T60">Ú</text:span><text:span text:style-name="T43">JO LOPES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9">"A Turma, por unanimidade, </text:span></text:span><text:span text:style-name="Fonte_20_parág._20_padrão"><text:span text:style-name="T321">não </text:span></text:span><text:span text:style-name="Fonte_20_parág._20_padrão"><text:span text:style-name="T319">conheceu do Agravo de Instru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5">49</text:span><text:span text:style-name="T10">-EMBARGOS DE DECLARAÇÃO CÍVEL </text:span><text:span text:style-name="T24">Nº </text:span><text:span text:style-name="T10">0632073-65.2022.8.06.0000/50000 - </text:span><text:span text:style-name="T43">de </text:span><text:span text:style-name="T44">C</text:span><text:span text:style-name="T43">amocim, </text:span><text:span text:style-name="T59">em que é </text:span><text:span text:style-name="T43">embargante: DEFENSORIA PÚBLICA DO ESTADO DO CEARÁ, </text:span><text:span text:style-name="T59">sendo </text:span><text:span text:style-name="T43">embargado: MUNICÍPIO DE CAMOCIM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conheceu dos aclaratórios, para negar-lhes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2">5</text:span><text:span text:style-name="T25">0</text:span><text:span text:style-name="T10">-EMBARGOS DE DECLARAÇÃO CÍVEL </text:span><text:span text:style-name="T24">Nº </text:span><text:span text:style-name="T10">0847253-18.2014.8.06.0001/50000 -</text:span><text:span text:style-name="T24"> </text:span><text:span text:style-name="T62">de</text:span><text:span text:style-name="T43"> </text:span><text:span text:style-name="T44">F</text:span><text:span text:style-name="T43">ortaleza, </text:span><text:span text:style-name="T63">em que é </text:span><text:span text:style-name="T43">embargante: ESTADO DO CEARÁ, </text:span><text:span text:style-name="T63">sendo </text:span><text:span text:style-name="T43">embargado: LEONARDO LIMA MOREIRA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conheceu dos aclarat</text:span></text:span><text:span text:style-name="T373">órios, para dar-lhes provimento, nos termos do voto da Relatoria."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2">5</text:span><text:span text:style-name="T25">1</text:span><text:span text:style-name="T10">-EMBARGOS DE DECLARAÇÃO CÍVEL </text:span><text:span text:style-name="T26">Nº </text:span><text:span text:style-name="T10">0226058-45.2022.8.06.0001/50000 -</text:span><text:span text:style-name="T26"> </text:span><text:span text:style-name="T64">de </text:span><text:span text:style-name="T44">F</text:span><text:span text:style-name="T43">ortaleza, </text:span><text:span text:style-name="T63">em que são </text:span><text:span text:style-name="T43">embargante</text:span><text:span text:style-name="T63">s</text:span><text:span text:style-name="T43">: ALTENBURG TÊXTIL LTDA, ALTENBURG NORDESTE LTDA, </text:span><text:span text:style-name="T63">sendo </text:span><text:span text:style-name="T43">embargado: ESTADO DO CEARÁ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conheceu dos aclarat</text:span></text:span><text:span text:style-name="T373">órios, para negar-lhes provimento, nos termos do voto da Relatoria."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2">5</text:span><text:span text:style-name="T25">2</text:span><text:span text:style-name="T10">-AGRAVO DE INSTRUMENTO </text:span><text:span text:style-name="T26">Nº </text:span><text:span text:style-name="T10">0632993-39.2022.8.06.0000 -</text:span><text:span text:style-name="T43"> de </text:span><text:span text:style-name="T44">I</text:span><text:span text:style-name="T43">ndependência, </text:span><text:span text:style-name="T63">em que é </text:span><text:span text:style-name="T43">agravante: MUNICÍPIO DE INDEPENDÊNCIA, </text:span><text:span text:style-name="T63">sendo </text:span><text:span text:style-name="T43">agravado: SINDICATO DOS SERVIDORES PÚBLICOS DO MUNICÍPIO DE INDEPENDÊNCIA - SINDISPUMI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9">"A Turma, por unanimidade, conheceu do Agravo de Instrumento, </text:span></text:span><text:span text:style-name="Fonte_20_parág._20_padrão"><text:span text:style-name="T320">para</text:span></text:span><text:span text:style-name="Fonte_20_parág._20_padrão"><text:span text:style-name="T319"> neg</text:span></text:span><text:span text:style-name="Fonte_20_parág._20_padrão"><text:span text:style-name="T320">ar</text:span></text:span><text:span text:style-name="Fonte_20_parág._20_padrão"><text:span text:style-name="T319">-lhe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oft-page-break/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5</text:span><text:span text:style-name="T25">3</text:span><text:span text:style-name="T27">-</text:span><text:span text:style-name="T10">APELAÇÃO </text:span><text:span text:style-name="T26">E </text:span><text:span text:style-name="T10">REMESSA NECESSÁRIA </text:span><text:span text:style-name="T26">Nº </text:span><text:span text:style-name="T10">0000331-87.2006.8.06.0176 -</text:span><text:span text:style-name="T43"> de </text:span><text:span text:style-name="T44">U</text:span><text:span text:style-name="T43">bajara, remetente: JUIZ DE DIREITO DA VARA ÚNICA DA COMARCA DE UBAJARA, </text:span><text:span text:style-name="T63">em que é </text:span><text:span text:style-name="T43">apelante: ENGENHO S</text:span><text:span text:style-name="T60">Ã</text:span><text:span text:style-name="T43">O FRANCISCO LTDA, </text:span><text:span text:style-name="T63">sendo </text:span><text:span text:style-name="T43">apelado: ESTADO DO CEARÁ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 </text:span></text:span><text:span text:style-name="T374">"A Turma, por unanimidade, conheceu da Remessa Necessária e da Apelação, para dar-lhes provimento, nos termos do voto da Relatoria</text:span><text:span text:style-name="T373">".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5">54</text:span><text:span text:style-name="T10">-APELAÇÃO CÍVEL </text:span><text:span text:style-name="T26">Nº</text:span><text:span text:style-name="T10"> 0000021-56.2018.8.06.0210 - </text:span><text:span text:style-name="T43">de </text:span><text:span text:style-name="T44">A</text:span><text:span text:style-name="T43">lto </text:span><text:span text:style-name="T44">S</text:span><text:span text:style-name="T43">anto, </text:span><text:span text:style-name="T63">em que é </text:span><text:span text:style-name="T43">apelante: RAIMUNDA MARIA DE MOURA, </text:span><text:span text:style-name="T63">sendo </text:span><text:span text:style-name="T43">apelado: MUNICÍPIO DE POTIRETAMA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5">conheceu do recurso de Apelação para, no mérito, negar-lhe provimento, nos termos do voto da Relatoria</text:span></text:span><text:span text:style-name="Fonte_20_parág._20_padrão"><text:span text:style-name="T308">"</text:span></text:span><text:span text:style-name="Fonte_20_parág._20_padrão"><text:span text:style-name="T306">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5">55</text:span><text:span text:style-name="T10">-APELAÇÃO CÍVEL </text:span><text:span text:style-name="T26">Nº </text:span><text:span text:style-name="T10">0732580-03.2000.8.06.0001 - </text:span><text:span text:style-name="T64">de </text:span><text:span text:style-name="T44">F</text:span><text:span text:style-name="T43">ortaleza, </text:span><text:span text:style-name="T63">em que é </text:span><text:span text:style-name="T43">apelante: MARIA DAS GRA</text:span><text:span text:style-name="T65">Ç</text:span><text:span text:style-name="T43">AS FELINTO, </text:span><text:span text:style-name="T63">sendo </text:span><text:span text:style-name="T43">apelado: INSTITUTO DE PREVIDÊNCIA DO MUNICÍPIO DE FORTALEZA - IPM. 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5">conheceu do recurso de Apelação para, no mérito, negar-lhe provimento, nos termos do voto da Relatoria</text:span></text:span><text:span text:style-name="Fonte_20_parág._20_padrão"><text:span text:style-name="T308">"</text:span></text:span><text:span text:style-name="Fonte_20_parág._20_padrão"><text:span text:style-name="T306">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5">56</text:span><text:span text:style-name="T10">-APELAÇÃO </text:span><text:span text:style-name="T28">E</text:span><text:span text:style-name="T10"> REMESSA NECESSÁRIA </text:span><text:span text:style-name="T28">Nº </text:span><text:span text:style-name="T10">0021499-20.2008.8.06.0001 -</text:span><text:span text:style-name="T28"> </text:span><text:span text:style-name="T66">de</text:span><text:span text:style-name="T43"> </text:span><text:span text:style-name="T44">F</text:span><text:span text:style-name="T43">ortaleza, remetente</text:span><text:span text:style-name="T10">:</text:span><text:span text:style-name="T85"> JUIZ DE DIREITO DA 12ª VARA DA FAZENDA PÚBLICA DA COMARCA DE FORTALEZA, </text:span><text:span text:style-name="T86">em que é </text:span><text:span text:style-name="T43">apelante: ANA MARIA MENESES DE VASCONCELOS, </text:span><text:span text:style-name="T63">sendo </text:span><text:span text:style-name="T43">apelado: INSTITUTO DE PREVIDÊNCIA DO MUNICÍPIO DE FORTALEZA - IPM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5">conheceu do recurso de Apelação para, no mérito, negar-lhe provimento, nos termos do voto da Relatoria</text:span></text:span><text:span text:style-name="Fonte_20_parág._20_padrão"><text:span text:style-name="T308">"</text:span></text:span><text:span text:style-name="Fonte_20_parág._20_padrão"><text:span text:style-name="T306">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 </text:span></text:span><text:span text:style-name="T22">1</text:span><text:span text:style-name="T12">.</text:span><text:span text:style-name="T25">57</text:span><text:span text:style-name="T10">-AGRAVO DE INSTRUMENTO </text:span><text:span text:style-name="T28">Nº</text:span><text:span text:style-name="T10"> 0638627-16.2022.8.06.0000 - </text:span><text:span text:style-name="T43">de </text:span><text:span text:style-name="T44">P</text:span><text:span text:style-name="T43">ereiro, </text:span><text:span text:style-name="T63">em que é </text:span><text:span text:style-name="T43">agravante: COMPANHIA ENERGÉTICA DO CEARÁ – ENEL, </text:span><text:span text:style-name="T63">sendo </text:span><text:span text:style-name="T43">agravado: MUNICÍPIO DE PEREIRO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5">conheceu do recurso, para negar-lhe provimento, nos termos do voto da Relatoria</text:span></text:span><text:span text:style-name="Fonte_20_parág._20_padrão"><text:span text:style-name="T308">"</text:span></text:span><text:span text:style-name="Fonte_20_parág._20_padrão"><text:span text:style-name="T306">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5">58</text:span><text:span text:style-name="T10">-AGRAVO DE INSTRUMENTO </text:span><text:span text:style-name="T28">Nº</text:span><text:span text:style-name="T10"> 0638936-37.2022.8.06.0000 - </text:span><text:span text:style-name="T43">de </text:span><text:span text:style-name="T44">B</text:span><text:span text:style-name="T43">eberibe, </text:span><text:span text:style-name="T63">em que é </text:span><text:span text:style-name="T43">agravante: SINDICATO DOS SE</text:span><text:span text:style-name="T67">R</text:span><text:span text:style-name="T43">VIDORES PÚBLICOS MUNICIPAIS DE BEBERIBE – SINDSERV, </text:span><text:span text:style-name="T63">sendo </text:span><text:span text:style-name="T43">agravado: MUNICÍPIO DE BEBERIBE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T373">"A Turma, por unanimidade, conheceu do recurso, para dar-lhe provimento, nos termos do voto da Relatoria"</text:span><text:span text:style-name="T363">.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5">59</text:span><text:span text:style-name="T10">-AGRAVO DE INSTRUMENTO </text:span><text:span text:style-name="T28">Nº </text:span><text:span text:style-name="T10">0639471-63.2022.8.06.0000 - </text:span><text:span text:style-name="T43">de </text:span><text:span text:style-name="T44">Q</text:span><text:span text:style-name="T43">uixadá, </text:span><text:span text:style-name="T63">em que é </text:span><text:span text:style-name="T43">agravante: P</text:span><text:span text:style-name="T67">Â</text:span><text:span text:style-name="T43">MELA FERREIRA MARQUES, </text:span><text:span text:style-name="T63">sendo </text:span><text:span text:style-name="T43">agravado: MUNICÍPIO DE BANABUIÚ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5">conheceu do recurso, para negar-lhe provimento, nos termos do voto da Relatoria</text:span></text:span><text:span text:style-name="Fonte_20_parág._20_padrão"><text:span text:style-name="T308">"</text:span></text:span><text:span text:style-name="Fonte_20_parág._20_padrão"><text:span text:style-name="T306">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2">6</text:span><text:span text:style-name="T25">0</text:span><text:span text:style-name="T10">-APELAÇÃO </text:span><text:span text:style-name="T28">E</text:span><text:span text:style-name="T10"> REMESSA NECESSÁRIA </text:span><text:span text:style-name="T28">Nº</text:span><text:span text:style-name="T10"> 0000841-62.2019.8.06.0203 -</text:span><text:span text:style-name="T43"> de </text:span><text:span text:style-name="T44">O</text:span><text:span text:style-name="T43">cara, remetente: JUÍZ DE DIREITO DA VARA ÚNICA DA COMARCA DE OCARA, </text:span><text:span text:style-name="T63">em que é </text:span><text:span text:style-name="T43">apelante: MARIA EUDINIZ LOPEZ MARCOS, </text:span><text:span text:style-name="T63">sendo </text:span><text:span text:style-name="T43">apelado: MUNICÍPIO DE OCARA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 </text:span></text:span><text:span text:style-name="T373">"A Turma, por unanimidade, conheceu do recurso de Apelação e da Remessa Necessária, para negar-lhes provimento, nos termos do voto da Relatoria."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341">1</text:span><text:span text:style-name="T342">.</text:span><text:span text:style-name="T341">6</text:span><text:span text:style-name="T343">1</text:span><text:span text:style-name="T340">-</text:span><text:span text:style-name="T10">APELAÇÃO CÍVEL </text:span><text:span text:style-name="T28">Nº </text:span><text:span text:style-name="T10">0785641-70.2000.8.06.0001 -</text:span><text:span text:style-name="T28"> </text:span><text:span text:style-name="T66">de </text:span><text:span text:style-name="T43"><text:s/></text:span><text:span text:style-name="T44">F</text:span><text:span text:style-name="T43">ortaleza, </text:span><text:span text:style-name="T63">em que é </text:span><text:span text:style-name="T43">apelante: CASANOVA EMPREENDIMENTOS IMOBILI</text:span><text:span text:style-name="T67">Á</text:span><text:span text:style-name="T43">RIOS E REPRESENTAÇÕES LTDA, </text:span><text:span text:style-name="T63">sendo </text:span><text:span text:style-name="T43">apelado: MUNICÍPIO DE FORTALEZA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08">"A Turma, por unanimidade, </text:span></text:span><text:span text:style-name="Fonte_20_parág._20_padrão"><text:span text:style-name="T315">conheceu do recurso de Apelação, </text:span></text:span><text:span text:style-name="Fonte_20_parág._20_padrão"><text:span text:style-name="T316">rejeitou a preliminar arguida,</text:span></text:span><text:span text:style-name="Fonte_20_parág._20_padrão"><text:span text:style-name="T315"> para negar-lhe provimento, nos termos do voto da Relatoria</text:span></text:span><text:span text:style-name="Fonte_20_parág._20_padrão"><text:span text:style-name="T308">"</text:span></text:span><text:span text:style-name="Fonte_20_parág._20_padrão"><text:span text:style-name="T306">.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2">6</text:span><text:span text:style-name="T25">2</text:span><text:span text:style-name="T10">-EMBARGOS DE DECLARAÇÃO CÍVEL </text:span><text:span text:style-name="T28">Nº </text:span><text:span text:style-name="T10">0173830-45.2012.8.06.0001/50001 -</text:span><text:span text:style-name="T43"> </text:span><text:span text:style-name="T66">de</text:span><text:span text:style-name="T43"> </text:span><text:span text:style-name="T44">F</text:span><text:span text:style-name="T43">ortaleza, </text:span><text:span text:style-name="T63">em que é </text:span><text:span text:style-name="T43">embargante: ESPÓLIO DE ANTÔNIO DE SOUSA, </text:span><text:span text:style-name="T63">sendo </text:span><text:span text:style-name="T43">embargado: MUNICÍPIO DE FORTALEZA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conheceu dos aclaratórios, para negar-lhes provimento, nos termos do voto da Relatoria."</text:span></text:span><text:span text:style-name="Fonte_20_parág._20_padrão"><text:span text:style-name="T137">Participaram do </text:span></text:span><text:soft-page-break/><text:span text:style-name="Fonte_20_parág._20_padrão"><text:span text:style-name="T137">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9">6</text:span><text:span text:style-name="T25">3</text:span><text:span text:style-name="T10">- AGRAVO DE INSTRUMENTO </text:span><text:span text:style-name="T28">Nº </text:span><text:span text:style-name="T10">0622080-61.2023.8.06.0000 -</text:span><text:span text:style-name="T43"> </text:span><text:span text:style-name="T66">de </text:span><text:span text:style-name="T44">F</text:span><text:span text:style-name="T43">ortaleza, </text:span><text:span text:style-name="T63">em que é </text:span><text:span text:style-name="T43">agravante: MUNICÍPIO DE FORTALEZA, </text:span><text:span text:style-name="T63">sendo </text:span><text:span text:style-name="T43">agravada: SAMARA COSTA VIANA ALCOFORADO DE FIGUEIREDO.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conheceu do Agravo de Instrumento, para dar-lhe </text:span></text:span><text:span text:style-name="Fonte_20_parág._20_padrão"><text:span text:style-name="T317">parcial</text:span></text:span><text:span text:style-name="Fonte_20_parág._20_padrão"><text:span text:style-name="T315">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5">64</text:span><text:span text:style-name="T10">-APELAÇÃO </text:span><text:span text:style-name="T30">E REMESSA NECESSÁRIA</text:span><text:span text:style-name="T10"> </text:span><text:span text:style-name="T28">Nº </text:span><text:span text:style-name="T10">0212681-70.2023.8.06.0001 -</text:span><text:span text:style-name="T28"> </text:span><text:span text:style-name="T44">d</text:span><text:span text:style-name="T66">e</text:span><text:span text:style-name="T43"> </text:span><text:span text:style-name="T44">F</text:span><text:span text:style-name="T43">ortaleza, </text:span><text:span text:style-name="T63">em que é </text:span><text:span text:style-name="T43">apelante: BEATRIZ MORAIS, </text:span><text:span text:style-name="T63">sendo </text:span><text:span text:style-name="T43">apelado: ESTADO DO CEARÁ. </text:span><text:span text:style-name="Fonte_20_parág._20_padrão"><text:span text:style-name="T298">- </text:span></text:span><text:span text:style-name="Fonte_20_parág._20_padrão"><text:span text:style-name="T108">Relator: O Excelentíssimo Senhor Desembargador </text:span></text:span><text:span text:style-name="Fonte_20_parág._20_padrão"><text:span text:style-name="T109">F</text:span></text:span><text:span text:style-name="Fonte_20_parág._20_padrão"><text:span text:style-name="T110">RANCISCO </text:span></text:span><text:span text:style-name="Fonte_20_parág._20_padrão"><text:span text:style-name="T111">G</text:span></text:span><text:span text:style-name="Fonte_20_parág._20_padrão"><text:span text:style-name="T110">LADYSON </text:span></text:span><text:span text:style-name="Fonte_20_parág._20_padrão"><text:span text:style-name="T111">P</text:span></text:span><text:span text:style-name="Fonte_20_parág._20_padrão"><text:span text:style-name="T110">ONTES</text:span></text:span><text:span text:style-name="Fonte_20_parág._20_padrão"><text:span text:style-name="T108"> – Síntese do julgamento:</text:span></text:span><text:span text:style-name="Fonte_20_parág._20_padrão"><text:span text:style-name="T315">"A Turma, por unanimidade, conheceu do recurso de Apelação e da Remessa Necessária, para negar-lhes provimento, nos termos do voto da Relatoria."</text:span></text:span><text:span text:style-name="Fonte_20_parág._20_padrão"><text:span text:style-name="T137">Participaram do julgamento os Excelentíssimos Senhores Desembargadores </text:span></text:span><text:span text:style-name="Fonte_20_parág._20_padrão"><text:span text:style-name="T138">F</text:span></text:span><text:span text:style-name="Fonte_20_parág._20_padrão"><text:span text:style-name="T143">rancisco </text:span></text:span><text:span text:style-name="Fonte_20_parág._20_padrão"><text:span text:style-name="T144">G</text:span></text:span><text:span text:style-name="Fonte_20_parág._20_padrão"><text:span text:style-name="T143">ladyson </text:span></text:span><text:span text:style-name="Fonte_20_parág._20_padrão"><text:span text:style-name="T144">P</text:span></text:span><text:span text:style-name="Fonte_20_parág._20_padrão"><text:span text:style-name="T143">ontes</text:span></text:span><text:span text:style-name="Fonte_20_parág._20_padrão"><text:span text:style-name="T137"> – Relator, </text:span></text:span><text:span text:style-name="Fonte_20_parág._20_padrão"><text:span text:style-name="T138">M</text:span></text:span><text:span text:style-name="Fonte_20_parág._20_padrão"><text:span text:style-name="T137">aria </text:span></text:span><text:span text:style-name="Fonte_20_parág._20_padrão"><text:span text:style-name="T138">I</text:span></text:span><text:span text:style-name="Fonte_20_parág._20_padrão"><text:span text:style-name="T137">raneide </text:span></text:span><text:span text:style-name="Fonte_20_parág._20_padrão"><text:span text:style-name="T138">M</text:span></text:span><text:span text:style-name="Fonte_20_parág._20_padrão"><text:span text:style-name="T137">oura </text:span></text:span><text:span text:style-name="Fonte_20_parág._20_padrão"><text:span text:style-name="T138">S</text:span></text:span><text:span text:style-name="Fonte_20_parág._20_padrão"><text:span text:style-name="T137">ilva e </text:span></text:span><text:span text:style-name="Fonte_20_parág._20_padrão"><text:span text:style-name="T139">T</text:span></text:span><text:span text:style-name="Fonte_20_parág._20_padrão"><text:span text:style-name="T140">ereze </text:span></text:span><text:span text:style-name="Fonte_20_parág._20_padrão"><text:span text:style-name="T139">N</text:span></text:span><text:span text:style-name="Fonte_20_parág._20_padrão"><text:span text:style-name="T140">eumann </text:span></text:span><text:span text:style-name="Fonte_20_parág._20_padrão"><text:span text:style-name="T139">D</text:span></text:span><text:span text:style-name="Fonte_20_parág._20_padrão"><text:span text:style-name="T140">uarte </text:span></text:span><text:span text:style-name="Fonte_20_parág._20_padrão"><text:span text:style-name="T139">C</text:span></text:span><text:span text:style-name="Fonte_20_parág._20_padrão"><text:span text:style-name="T140">haves.</text:span></text:span><text:span text:style-name="T22">1</text:span><text:span text:style-name="T12">.</text:span><text:span text:style-name="T25">65</text:span><text:span text:style-name="T10">-APELAÇÃO CÍVEL </text:span><text:span text:style-name="T31">Nº </text:span><text:span text:style-name="T10">0120090-46.2010.8.06.0001 -</text:span><text:span text:style-name="T68"> de</text:span><text:span text:style-name="T43"> </text:span><text:span text:style-name="T69">F</text:span><text:span text:style-name="T43">ortaleza, </text:span><text:span text:style-name="T70">em que é</text:span><text:span text:style-name="T43">apelante: JOS</text:span><text:span text:style-name="T71">É</text:span><text:span text:style-name="T43"> AILTON AGUIAR SILVA, </text:span><text:span text:style-name="T70">sendo </text:span><text:span text:style-name="T43">apelado: ESTADO DO CEARÁ.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308">"A Turma, por unanimidade, conheceu do recurso </text:span></text:span><text:span text:style-name="Fonte_20_parág._20_padrão"><text:span text:style-name="T309">de Apelação</text:span></text:span><text:span text:style-name="Fonte_20_parág._20_padrão"><text:span text:style-name="T308">, para negar-lhe provimento, nos termos do voto da Relatoria."</text:span></text:span><text:span text:style-name="Fonte_20_parág._20_padrão"><text:span text:style-name="T314">.</text:span>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</text:span></text:span><text:span text:style-name="T22">1</text:span><text:span text:style-name="T12">.</text:span><text:span text:style-name="T25">66</text:span><text:span text:style-name="T10">-APELAÇÃO CÍVEL </text:span><text:span text:style-name="T31">Nº </text:span><text:span text:style-name="T10">0024384-66.2016.8.06.0117 -</text:span><text:span text:style-name="T68"> de </text:span><text:span text:style-name="T43"><text:s/></text:span><text:span text:style-name="T69">M</text:span><text:span text:style-name="T43">aracanaú, </text:span><text:span text:style-name="T70">em que é </text:span><text:span text:style-name="T43">apelante: SINDICATO UNIFICADO DOS PROFISSIONAIS EM EDUCAÇÃO DO MUNICÍPIO DE MARACANAÚ – SUPREM, </text:span><text:span text:style-name="T70">sendo </text:span><text:span text:style-name="T43">apelado: MUNICÍPIO DE MARACANAÚ.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308">"A Turma, por unanimidade, conheceu do recurso </text:span></text:span><text:span text:style-name="Fonte_20_parág._20_padrão"><text:span text:style-name="T309">de Apelação</text:span></text:span><text:span text:style-name="Fonte_20_parág._20_padrão"><text:span text:style-name="T308">, para negar-lhe provimento, nos termos do voto da Relatoria."</text:span>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 </text:span></text:span><text:span text:style-name="T22">1</text:span><text:span text:style-name="T12">.</text:span><text:span text:style-name="T25">67</text:span><text:span text:style-name="T10">-REMESSA NECESSÁRIA CÍVEL </text:span><text:span text:style-name="T31">Nº </text:span><text:span text:style-name="T10">0201228-96.2022.8.06.0071 </text:span><text:span text:style-name="T43">- de </text:span><text:span text:style-name="T69">C</text:span><text:span text:style-name="T43">rato, remetente: JUIZ DE DIREITO DA 2ª VARA CÍVEL DA COMARCA DE CRATO, </text:span><text:span text:style-name="T70">em que é </text:span><text:span text:style-name="T43">impetrante: SHEILA MARIA GOMES SANTOS, </text:span><text:span text:style-name="T70">sendo </text:span><text:span text:style-name="T43">impetrad</text:span><text:span text:style-name="T72">a</text:span><text:span text:style-name="T43">: FUNDAÇÃO UNIVERSIDADE REGIONAL DO CARIRI - URCA.</text:span><text:span text:style-name="Fonte_20_parág._20_padrão"><text:span text:style-name="T90">- Relatora: A Excelentíssima Senhora Desembargadora MARIA IRANEIDE MOURA SILVA – Síntese do julgamento: </text:span></text:span><text:span text:style-name="T373">"A Turma, por unanimidade, conheceu do recurso, para negar-lhe provimento, nos termos do voto da Relatoria".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</text:span></text:span><text:span text:style-name="T22">1</text:span><text:span text:style-name="T12">.</text:span><text:span text:style-name="T25">68</text:span><text:span text:style-name="T10">-APELAÇÃO CÍVEL </text:span><text:span text:style-name="T31">Nº </text:span><text:span text:style-name="T10">0001609-07.2016.8.06.0069 -</text:span><text:span text:style-name="T43"> de </text:span><text:span text:style-name="T69">C</text:span><text:span text:style-name="T43">oreaú, </text:span><text:span text:style-name="T70">em que é </text:span><text:span text:style-name="T43">apelante: CARLOS ROGER PORTELA ALBUQUERQUE, </text:span><text:span text:style-name="T70">sendo </text:span><text:span text:style-name="T43">apelado: MINISTÉRIO PÚBLICO DO ESTADO DO CEARÁ.</text:span><text:span text:style-name="Fonte_20_parág._20_padrão"><text:span text:style-name="T90">- Relatora: A Excelentíssima Senhora Desembargadora MARIA IRANEIDE MOURA SILVA – Síntese do julgamento: </text:span></text:span><text:span text:style-name="T373">"A Turma, por unanimidade, conheceu do recurso, para negar-lhe provimento, nos termos do voto da Relatoria".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</text:span></text:span><text:span text:style-name="T22">1</text:span><text:span text:style-name="T12">.</text:span><text:span text:style-name="T25">69</text:span><text:span text:style-name="T10">-APELAÇÃO CÍVEL </text:span><text:span text:style-name="T31">Nº</text:span><text:span text:style-name="T10"> 0002434-93.2012.8.06.0067 -</text:span><text:span text:style-name="T43"> de </text:span><text:span text:style-name="T69">C</text:span><text:span text:style-name="T43">haval, </text:span><text:span text:style-name="T70">em que é </text:span><text:span text:style-name="T43">apelante: MUNICÍPIO DE CHAVAL, </text:span><text:span text:style-name="T70">sendo </text:span><text:span text:style-name="T43">apelado: MINISTÉRIO PÚBLICO DO ESTADO DO CEARÁ. </text:span><text:span text:style-name="Fonte_20_parág._20_padrão"><text:span text:style-name="T90">- Relatora: A Excelentíssima Senhora Desembargadora MARIA IRANEIDE MOURA SILVA – Síntese do julgamento: </text:span></text:span><text:span text:style-name="T373">"A Turma, por unanimidade, conheceu do recurso, para negar-lhe provimento, nos termos do voto da Relatoria."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</text:span></text:span><text:span text:style-name="T22">1</text:span><text:span text:style-name="T12">.</text:span><text:span text:style-name="T22">7</text:span><text:span text:style-name="T25">0</text:span><text:span text:style-name="T10">-AGRAVO DE INSTRUMENTO </text:span><text:span text:style-name="T31">Nº </text:span><text:span text:style-name="T10">0622261-96.2022.8.06.0000 -</text:span><text:span text:style-name="T31"> </text:span><text:span text:style-name="T68">de</text:span><text:span text:style-name="T43"> </text:span><text:span text:style-name="T69">F</text:span><text:span text:style-name="T43">ortaleza, </text:span><text:span text:style-name="T70">em que é </text:span><text:span text:style-name="T43">agravante: ESTADO DO CEARÁ, </text:span><text:span text:style-name="T70">sendo </text:span><text:span text:style-name="T43">agravada</text:span><text:span text:style-name="T70">s</text:span><text:span text:style-name="T43">: MARIA MARIETA SOUSA, MARIA SOLANGE RAMOS CUNHA, MARIA RAMOS CUNHA </text:span><text:span text:style-name="T70">e </text:span><text:span text:style-name="T43">ROSA DE AGUIAR RAMOS MOREIRA.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308">"A Turma, por unanimidade, conheceu do recurso, para </text:span></text:span><text:span text:style-name="T373">dar-lhe provimento, nos termos do voto da Relatoria".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</text:span></text:span><text:span text:style-name="T22">1</text:span><text:span text:style-name="T12">.</text:span><text:span text:style-name="T22">7</text:span><text:span text:style-name="T25">1</text:span><text:span text:style-name="T10">-AGRAVO DE INSTRUMENTO </text:span><text:span text:style-name="T31">Nº </text:span><text:span text:style-name="T10">0626771-55.2022.8.06.0000 -</text:span><text:span text:style-name="T31"> </text:span><text:span text:style-name="T68">de </text:span><text:span text:style-name="T43"><text:s/></text:span><text:span text:style-name="T69">F</text:span><text:span text:style-name="T43">ortaleza, </text:span><text:span text:style-name="T70">em que é </text:span><text:span text:style-name="T43">agravante: MAUR</text:span><text:span text:style-name="T73">Í</text:span><text:span text:style-name="T43">CIO SUCUPIRA VILLA REAL, </text:span><text:span text:style-name="T70">sendo </text:span><text:span text:style-name="T43">agravado: MUNICÍPIO DE FORTALEZA.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308">"A Turma, por unanimidade, conheceu do recurso, para negar-lhe provimento, nos termos do voto da Relatoria."</text:span>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</text:span></text:span><text:span text:style-name="T22">1</text:span><text:span text:style-name="T12">.</text:span><text:span text:style-name="T29">7</text:span><text:span text:style-name="T25">2</text:span><text:span text:style-name="T10">-AGRAVO DE INSTRUMENTO </text:span><text:span text:style-name="T31">Nº </text:span><text:span text:style-name="T10">0623787-64.2023.8.06.0000 - </text:span><text:span text:style-name="T31"><text:s/></text:span><text:span text:style-name="T68">de</text:span><text:span text:style-name="T43"> </text:span><text:span text:style-name="T69">F</text:span><text:span text:style-name="T43">ortaleza, </text:span><text:span text:style-name="T70">em que é </text:span><text:span text:style-name="T43">agravante: ESTADO DO CEARÁ, </text:span><text:span text:style-name="T70">sendo </text:span><text:span text:style-name="T43">agravada: MARIA DO CARMO MAGALH</text:span><text:span text:style-name="T73">Ã</text:span><text:span text:style-name="T43">ES.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308">"A Turma, por unanimidade, conheceu do recurso, para negar-lhe provimento, nos termos do voto da Relatoria."</text:span>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oft-page-break/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</text:span></text:span><text:span text:style-name="T22">1</text:span><text:span text:style-name="T12">.</text:span><text:span text:style-name="T25">73</text:span><text:span text:style-name="T10">-APELAÇÃO CÍVEL </text:span><text:span text:style-name="T32">Nº </text:span><text:span text:style-name="T10">0801484-84.2014.8.06.0001 -</text:span><text:span text:style-name="T32"> </text:span><text:span text:style-name="T74">de </text:span><text:span text:style-name="T43"><text:s/></text:span><text:span text:style-name="T69">F</text:span><text:span text:style-name="T43">ortaleza, </text:span><text:span text:style-name="T70">em que é </text:span><text:span text:style-name="T43">apelante: FRANCISCA ALINE SOARES DE OLIVEIRA, </text:span><text:span text:style-name="T70">sendo </text:span><text:span text:style-name="T43">apelado: INSTITUTO NACIONAL DO SEGURO SOCIAL - INSS. 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308">"A Turma, por unanimidade, conheceu do recurso, para negar-lhe provimento, nos termos do voto da Relatoria."</text:span>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 </text:span></text:span><text:span text:style-name="T22">1</text:span><text:span text:style-name="T12">.</text:span><text:span text:style-name="T25">74</text:span><text:span text:style-name="T10">-APELAÇÃO CÍVEL </text:span><text:span text:style-name="T32">Nº </text:span><text:span text:style-name="T10">0232069-61.2020.8.06.0001 -</text:span><text:span text:style-name="T43"> </text:span><text:span text:style-name="T74">de</text:span><text:span text:style-name="T43"> </text:span><text:span text:style-name="T69">F</text:span><text:span text:style-name="T43">ortaleza, </text:span><text:span text:style-name="T70">em que é </text:span><text:span text:style-name="T43">apelante: INSTITUTO NACIONAL DO SEGURO SOCIAL – INSS, </text:span><text:span text:style-name="T70">sendo </text:span><text:span text:style-name="T43">apelado: ANT</text:span><text:span text:style-name="T73">Ô</text:span><text:span text:style-name="T43">NIO EDSON VASCONCELOS VIEIRA.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308">"A Turma, </text:span></text:span><text:span text:style-name="Fonte_20_parág._20_padrão"><text:span text:style-name="T311">por unanimidade, conheceu do recurso de Apelação, para dar-lhe </text:span></text:span><text:span text:style-name="Fonte_20_parág._20_padrão"><text:span text:style-name="T312">parcial</text:span></text:span><text:span text:style-name="Fonte_20_parág._20_padrão"><text:span text:style-name="T311"> provimento, nos termos do voto da Relatoria."</text:span>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 </text:span></text:span><text:span text:style-name="T22">1</text:span><text:span text:style-name="T12">.</text:span><text:span text:style-name="T25">75</text:span><text:span text:style-name="T10">-APELAÇÃO CÍVEL </text:span><text:span text:style-name="T32">Nº </text:span><text:span text:style-name="T10">0008089-12.2010.8.06.0101 - </text:span><text:span text:style-name="T43">de </text:span><text:span text:style-name="T69">I</text:span><text:span text:style-name="T43">tapipoca, </text:span><text:span text:style-name="T70">em que é </text:span><text:span text:style-name="T43">apelante: INSTITUTO NACIONAL DO SEGURO SOCIAL – INSS, </text:span><text:span text:style-name="T70">sendo </text:span><text:span text:style-name="T43">apelada: IRANICE BARBOSA DE ALBUQUERQUE.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308">"A Turma, por unanimidade, conheceu do recurso, para negar-lhe provimento, nos termos do voto da Relatoria."</text:span>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 </text:span></text:span><text:span text:style-name="T22">1</text:span><text:span text:style-name="T12">.</text:span><text:span text:style-name="T25">76</text:span><text:span text:style-name="T10">-APELAÇÃO </text:span><text:span text:style-name="T32">E</text:span><text:span text:style-name="T10"> REMESSA NECESSÁRIA </text:span><text:span text:style-name="T32">Nº </text:span><text:span text:style-name="T10">0800004-88.2022.8.06.0131 – </text:span><text:span text:style-name="T43">de </text:span><text:span text:style-name="T69">M</text:span><text:span text:style-name="T43">ulungu, remetente: JUIZ DE DIREITO DA VARA ÚNICA DA COMARCA DE MULUNGU, </text:span><text:span text:style-name="T70">em que é </text:span><text:span text:style-name="T43">apelante: MUNICÍPIO DE ARATUBA, réu: ESTADO DO CEARÁ, apelado: MINISTÉRIO PÚBLICO DO ESTADO DO CEARÁ.</text:span><text:span text:style-name="Fonte_20_parág._20_padrão"><text:span text:style-name="T90">- Relatora: A Excelentíssima Senhora Desembargadora MARIA IRANEIDE MOURA SILVA – Síntese do julgamento:</text:span></text:span><text:span text:style-name="Fonte_20_parág._20_padrão"><text:span text:style-name="T311">"A Turma, por unanimidade, conheceu do recurso de Apelação e da Remessa Necessária, para negar-lhes provimento, nos termos do voto da Relatoria."</text:span></text:span><text:span text:style-name="Fonte_20_parág._20_padrão"><text:span text:style-name="T112">Participaram do julgamento os Excelentíssimos Senhores Desembargadores Maria Iraneide Moura Silva – Relatora</text:span></text:span><text:span text:style-name="Fonte_20_parág._20_padrão"><text:span text:style-name="T185">,</text:span></text:span><text:span text:style-name="Fonte_20_parág._20_padrão"><text:span text:style-name="T189"> </text:span></text:span><text:span text:style-name="Fonte_20_parág._20_padrão"><text:span text:style-name="T190">T</text:span></text:span><text:span text:style-name="Fonte_20_parág._20_padrão"><text:span text:style-name="T189">ereze </text:span></text:span><text:span text:style-name="Fonte_20_parág._20_padrão"><text:span text:style-name="T190">N</text:span></text:span><text:span text:style-name="Fonte_20_parág._20_padrão"><text:span text:style-name="T189">eumann </text:span></text:span><text:span text:style-name="Fonte_20_parág._20_padrão"><text:span text:style-name="T190">D</text:span></text:span><text:span text:style-name="Fonte_20_parág._20_padrão"><text:span text:style-name="T189">uarte </text:span></text:span><text:span text:style-name="Fonte_20_parág._20_padrão"><text:span text:style-name="T190">C</text:span></text:span><text:span text:style-name="Fonte_20_parág._20_padrão"><text:span text:style-name="T189">haves e </text:span></text:span><text:span text:style-name="Fonte_20_parág._20_padrão"><text:span text:style-name="T190">M</text:span></text:span><text:span text:style-name="Fonte_20_parág._20_padrão"><text:span text:style-name="T189">aria </text:span></text:span><text:span text:style-name="Fonte_20_parág._20_padrão"><text:span text:style-name="T190">N</text:span></text:span><text:span text:style-name="Fonte_20_parág._20_padrão"><text:span text:style-name="T189">ailde </text:span></text:span><text:span text:style-name="Fonte_20_parág._20_padrão"><text:span text:style-name="T190">P</text:span></text:span><text:span text:style-name="Fonte_20_parág._20_padrão"><text:span text:style-name="T189">inheiro </text:span></text:span><text:span text:style-name="Fonte_20_parág._20_padrão"><text:span text:style-name="T190">N</text:span></text:span><text:span text:style-name="Fonte_20_parág._20_padrão"><text:span text:style-name="T189">ogueira.</text:span></text:span><text:span text:style-name="Fonte_20_parág._20_padrão"><text:span text:style-name="T194">2.</text:span></text:span><text:span text:style-name="Fonte_20_parág._20_padrão"><text:span text:style-name="T195">P</text:span></text:span><text:span text:style-name="Fonte_20_parág._20_padrão"><text:span text:style-name="T199">ROCESSOS ADIADOS </text:span></text:span><text:span text:style-name="Fonte_20_parág._20_padrão"><text:span text:style-name="T200"><text:s text:c="2"/></text:span></text:span><text:span text:style-name="Fonte_20_parág._20_padrão"><text:span text:style-name="T201">POR </text:span></text:span><text:span text:style-name="Fonte_20_parág._20_padrão"><text:span text:style-name="T202"><text:s/>MOTIVO </text:span></text:span><text:span text:style-name="Fonte_20_parág._20_padrão"><text:span text:style-name="T201">DE </text:span></text:span><text:span text:style-name="Fonte_20_parág._20_padrão"><text:span text:style-name="T202">FÉRIAS</text:span></text:span><text:span text:style-name="Fonte_20_parág._20_padrão"><text:span text:style-name="T199">:</text:span></text:span><text:span text:style-name="Fonte_20_parág._20_padrão"><text:span text:style-name="T301">2</text:span></text:span><text:span text:style-name="Fonte_20_parág._20_padrão"><text:span text:style-name="T302">.</text:span></text:span><text:span text:style-name="Fonte_20_parág._20_padrão"><text:span text:style-name="T303">1</text:span></text:span><text:span text:style-name="T10">- APELAÇÃO CÍVEL </text:span><text:span text:style-name="T33">Nº </text:span><text:span text:style-name="T10">0056478-08.2008.8.06.0001 -</text:span><text:span text:style-name="T43"> </text:span><text:span text:style-name="T75">de </text:span><text:span text:style-name="T69">F</text:span><text:span text:style-name="T43">ortaleza, </text:span><text:span text:style-name="T76">em que são </text:span><text:span text:style-name="T43">apelante</text:span><text:span text:style-name="T76">s</text:span><text:span text:style-name="T43">: IMELDA MARIA MACEDO DE ARAÚJO, <text:s/>LINDENFRÂNIA BARBOSA AGUIAR, </text:span><text:span text:style-name="T76">sendo </text:span><text:span text:style-name="T43">apelado: MUNICÍPIO DE FORTALEZA.</text:span><text:span text:style-name="Fonte_20_parág._20_padrão"><text:span text:style-name="T107">- Relator: O Excelentíssimo Senhor Desembargador LUIZ EVALDO GONÇALVES LEITE.</text:span></text:span><text:span text:style-name="T34">2.2</text:span><text:span text:style-name="T10">- EMBARGOS DE DECLARAÇÃO CÍVEL </text:span><text:span text:style-name="T33">Nº </text:span><text:span text:style-name="T10">0200538-83.2022.8.06.0001/50001 - </text:span><text:span text:style-name="T75">de </text:span><text:span text:style-name="T69">F</text:span><text:span text:style-name="T43">ortaleza, </text:span><text:span text:style-name="T76">em que é </text:span><text:span text:style-name="T43">embargante: ESTADO DO CEARÁ, </text:span><text:span text:style-name="T76">sendo </text:span><text:span text:style-name="T43">embargado: FRANCISCO ATAILDO FERNANDES TAVARES.</text:span><text:span text:style-name="Fonte_20_parág._20_padrão"><text:span text:style-name="T107">- Relator: O Excelentíssimo Senhor Desembargador LUIZ EVALDO GONÇALVES LEITE.</text:span></text:span><text:span text:style-name="T34">2</text:span><text:span text:style-name="T12">.</text:span><text:span text:style-name="T34">3</text:span><text:span text:style-name="T88">- </text:span><text:span text:style-name="T9">EMBARGOS DE DECLARAÇÃO CÍVEL </text:span><text:span text:style-name="T41">Nº </text:span><text:span text:style-name="T9">0216515-52.2021.8.06.0001/50001</text:span><text:span text:style-name="T42"> - </text:span><text:span text:style-name="T75">de </text:span><text:span text:style-name="T43"><text:s/></text:span><text:span text:style-name="T69">F</text:span><text:span text:style-name="T43">ortaleza, </text:span><text:span text:style-name="T76">em que é </text:span><text:span text:style-name="T43">embargante: ESTADO DO CEARÁ, </text:span><text:span text:style-name="T76">sendo </text:span><text:span text:style-name="T43">embargado: EMILSON DE SOUSA LIMA.</text:span><text:span text:style-name="Fonte_20_parág._20_padrão"><text:span text:style-name="T107">- Relator: O Excelentíssimo Senhor Desembargador LUIZ EVALDO GONÇALVES LEITE.</text:span></text:span><text:span text:style-name="T34">2</text:span><text:span text:style-name="T12">.</text:span><text:span text:style-name="T34">4</text:span><text:span text:style-name="T10">-EMBARGOS DE DECLARAÇÃO CÍVEL </text:span><text:span text:style-name="T33">Nº </text:span><text:span text:style-name="T10">0244551-07.2021.8.06.0001/50001 -</text:span><text:span text:style-name="T33"> </text:span><text:span text:style-name="T75">de</text:span><text:span text:style-name="T43"> </text:span><text:span text:style-name="T69">F</text:span><text:span text:style-name="T43">ortaleza, </text:span><text:span text:style-name="T76">em que é </text:span><text:span text:style-name="T43">embargante: ESTADO DO CEARÁ, </text:span><text:span text:style-name="T76">sendo </text:span><text:span text:style-name="T43">embargado: JOÃO JOSÉ BEZERRA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5">5</text:span><text:span text:style-name="T10">- APELAÇÃO </text:span><text:span text:style-name="T33">E</text:span><text:span text:style-name="T10"> REMESSA NECESSÁRIA <text:s/></text:span><text:span text:style-name="T33">Nº </text:span><text:span text:style-name="T10">0046463-14.2007.8.06.0001 </text:span><text:span text:style-name="T43">- </text:span><text:span text:style-name="T75">de</text:span><text:span text:style-name="T43"> </text:span><text:span text:style-name="T69">F</text:span><text:span text:style-name="T43">ortaleza, remetente: JUIZ DE DIREITO DA 4ª VARA DA FAZENDA PÚBLICA DA COMARCA DE FORTALEZA, </text:span><text:span text:style-name="T76">em que é </text:span><text:span text:style-name="T43">apelante: INSTITUTO DE SAÚDE DOS SERVIDORES DO ESTADO DO CEARÁ – ISSEC, </text:span><text:span text:style-name="T76">sendo </text:span><text:span text:style-name="T43">apelada: ALINE SOUZA DA COSTA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5">6</text:span><text:span text:style-name="T10">-APELAÇÃO CÍVEL </text:span><text:span text:style-name="T33">Nº </text:span><text:span text:style-name="T10">0202518-52.2022.8.06.0167 - </text:span><text:span text:style-name="T43">de </text:span><text:span text:style-name="T69">S</text:span><text:span text:style-name="T43">obral, </text:span><text:span text:style-name="T76">em que é </text:span><text:span text:style-name="T43">apelante: MUNICÍPIO DE SOBRAL, </text:span><text:span text:style-name="T76">sendo </text:span><text:span text:style-name="T43">apelad</text:span><text:span text:style-name="T77">a</text:span><text:span text:style-name="T43">: JOCIELMA ARAÚJO SILVA FROTA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5">7</text:span><text:span text:style-name="T36"> </text:span><text:span text:style-name="T10">- APELAÇÃO </text:span><text:span text:style-name="T33">E</text:span><text:span text:style-name="T10"> REMESSA NECESSÁRIA </text:span><text:span text:style-name="T33">Nº </text:span><text:span text:style-name="T10">0252438-76.2020.8.06.0001 - </text:span><text:span text:style-name="T75">de</text:span><text:span text:style-name="T43"> </text:span><text:span text:style-name="T69">F</text:span><text:span text:style-name="T43">ortaleza, remetente: JUIZ DE DIREITO DA 4ª VARA DA FAZENDA PÚBLICA DA COMARCA DE FORTALEZA, </text:span><text:span text:style-name="T76">em que é </text:span><text:span text:style-name="T43">apelante: ESTADO DO CEARÁ, </text:span><text:span text:style-name="T76">sendo </text:span><text:span text:style-name="T43">apelado: ADALBERTO BATISTA MENESCAL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5">8</text:span><text:span text:style-name="T10">-EMBARGOS DE DECLARAÇÃO CÍVEL </text:span><text:span text:style-name="T33">Nº </text:span><text:span text:style-name="T10">0181092-41.2015.8.06.0001/50000 - </text:span><text:span text:style-name="T75">de</text:span><text:span text:style-name="T43"> </text:span><text:span text:style-name="T69">F</text:span><text:span text:style-name="T43">ortaleza, </text:span><text:span text:style-name="T76">em que é </text:span><text:span text:style-name="T43">embargante: JOSÉ AIRTON ALMEIDA TABOSA, </text:span><text:span text:style-name="T76">sendo </text:span><text:span text:style-name="T43">embargado: ESTADO DO CEARÁ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6">9</text:span><text:span text:style-name="T10">-APELAÇÃO </text:span><text:span text:style-name="T37">E </text:span><text:span text:style-name="T10">REMESSA NECESSÁRIA </text:span><text:span text:style-name="T37">Nº </text:span><text:span text:style-name="T10">0186824-66.2016.8.06.0001 –</text:span><text:span text:style-name="T43"> </text:span><text:span text:style-name="T78">de </text:span><text:span text:style-name="T69">F</text:span><text:span text:style-name="T43">ortaleza, remetente: JUIZ DE DIREITO DA 3ª VARA DA FAZENDA PÚBLICA DA COMARCA DE FORTALEZA</text:span><text:span text:style-name="T79">em que é </text:span><text:span text:style-name="T43">apelante: ESTADO DO CEARÁ, </text:span><text:span text:style-name="T79">sendo </text:span><text:span text:style-name="T43">apelad</text:span><text:span text:style-name="T80">a</text:span><text:span text:style-name="T43">: TRANSLOG TRANSPORTES E CARGAS LTDA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5">10</text:span><text:span text:style-name="T10">-APELAÇÃO </text:span><text:span text:style-name="T37">E</text:span><text:span text:style-name="T10"> REMESSA NECESSÁRIA </text:span><text:span text:style-name="T37">Nº </text:span><text:span text:style-name="T10">0006289-97.2016.8.06.0113 </text:span><text:span text:style-name="T43">- de </text:span><text:span text:style-name="T69">J</text:span><text:span text:style-name="T43">ucás, remetente: JUIZ DE DIREITO DA VARA ÚNICA DA COMARCA DE JUCÁS, </text:span><text:span text:style-name="T79">em que é </text:span><text:span text:style-name="T43">apelante: MUNICÍPIO DE JUCÁS, </text:span><text:span text:style-name="T79">sendo </text:span><text:span text:style-name="T43">apelad</text:span><text:span text:style-name="T81">a</text:span><text:span text:style-name="T43">: PANORAMA COMÉRCIO DE PRODUTOS MÉDICOS E FARMACÊUTICOS LTDA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5">11</text:span><text:span text:style-name="T10">-APELAÇÃO CÍVEL </text:span><text:span text:style-name="T38">Nº </text:span><text:span text:style-name="T10">0250300-05.2021.8.06.0001 -</text:span><text:span text:style-name="T82"> de</text:span><text:span text:style-name="T43"> </text:span><text:span text:style-name="T69">F</text:span><text:span text:style-name="T43">ortaleza, </text:span><text:span text:style-name="T79">em que é </text:span><text:span text:style-name="T43">apelante: JOSÉ ALCÂNTARA, </text:span><text:span text:style-name="T79">sendos </text:span><text:span text:style-name="T43">apelado: ESTADO DO CEARÁ </text:span><text:span text:style-name="T79">e </text:span><text:span text:style-name="T43">MUNICÍPIO DE FORTALEZA 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5">12</text:span><text:span text:style-name="T10">-</text:span><text:soft-page-break/><text:span text:style-name="T40">A</text:span><text:span text:style-name="T10">PELAÇÃO CÍVEL </text:span><text:span text:style-name="T38">Nº </text:span><text:span text:style-name="T10">0226029-29.2021.8.06.0001 </text:span><text:span text:style-name="T43">-</text:span><text:span text:style-name="T82"> de</text:span><text:span text:style-name="T43"> </text:span><text:span text:style-name="T69">F</text:span><text:span text:style-name="T43">ortaleza, </text:span><text:span text:style-name="T79">em que é </text:span><text:span text:style-name="T43">apelante: J. J. E. V. R. P. L. C. E, </text:span><text:span text:style-name="T79">sendo </text:span><text:span text:style-name="T43">apelado: E. DO C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5">13</text:span><text:span text:style-name="T10">-EMBARGOS DE DECLARAÇÃO CÍVEL </text:span><text:span text:style-name="T38">Nº </text:span><text:span text:style-name="T10">0200175-50.2022.8.06.0081/50001 - <text:s/></text:span><text:span text:style-name="T43">de </text:span><text:span text:style-name="T69">G</text:span><text:span text:style-name="T43">ranja, </text:span><text:span text:style-name="T79">em que é </text:span><text:span text:style-name="T43">embargante: MUNICÍPIO DE GRANJA, </text:span><text:span text:style-name="T79">sendo </text:span><text:span text:style-name="T43">embargado: JOSUÉ DE OLIVEIRA SANTOS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5">14</text:span><text:span text:style-name="T10">-AGRAVO INTERNO CÍVEL </text:span><text:span text:style-name="T38">Nº </text:span><text:span text:style-name="T10">0620737-30.2023.8.06.0000/50000 -</text:span><text:span text:style-name="T43"> </text:span><text:span text:style-name="T82">de</text:span><text:span text:style-name="T43"> </text:span><text:span text:style-name="T69">F</text:span><text:span text:style-name="T43">ortaleza, </text:span><text:span text:style-name="T79">em que é </text:span><text:span text:style-name="T43">agravante: INSTITUTO NACIONAL DO SEGURO SOCIAL – INSS, </text:span><text:span text:style-name="T79">sendo </text:span><text:span text:style-name="T43">agravada: ADRIANA CASTRO CORDEIRO DE BRITO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5">15</text:span><text:span text:style-name="T10">-APELAÇÃO CÍVEL </text:span><text:span text:style-name="T38">Nº</text:span><text:span text:style-name="T10"> 0003453-18.2018.8.06.0167 - </text:span><text:span text:style-name="T43">de </text:span><text:span text:style-name="T79">S</text:span><text:span text:style-name="T43">obral, </text:span><text:span text:style-name="T79">em que é </text:span><text:span text:style-name="T43">apelante: PROCURADORIA SECCIONAL FEDERAL EM SOBRAL - PSF/SOB (AGU), </text:span><text:span text:style-name="T79">sendo </text:span><text:span text:style-name="T43">apelada: MARIA RIBEIRO PARENTE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5">16</text:span><text:span text:style-name="T10">-REMESSA NECESSÁRIA CÍVEL </text:span><text:span text:style-name="T38">Nº </text:span><text:span text:style-name="T10">0051946-06.2020.8.06.0151 - <text:s/></text:span><text:span text:style-name="T43">de </text:span><text:span text:style-name="T69">Q</text:span><text:span text:style-name="T43">uixadá, </text:span><text:span text:style-name="T79">em, que é </text:span><text:span text:style-name="T43">exequente: MUNICÍPIO DE QUIXADÁ, </text:span><text:span text:style-name="T79">sendo </text:span><text:span text:style-name="T43">executado: DEPARTAMENTO DE ARQUITETURA E ENGENHARIA DO ESTADO DO CEARÁ.</text:span><text:span text:style-name="Fonte_20_parág._20_padrão"><text:span text:style-name="T107">- Relator: O Excelentíssimo Senhor Desembargador LUIZ EVALDO GONÇALVES LEITE.</text:span></text:span><text:span text:style-name="T35">2</text:span><text:span text:style-name="T12">.</text:span><text:span text:style-name="T39">1</text:span><text:span text:style-name="T35">7</text:span><text:span text:style-name="T10">-APELAÇÃO CÍVEL <text:s/></text:span><text:span text:style-name="T38">Nº </text:span><text:span text:style-name="T10">0114178-53.2019.8.06.0001 -</text:span><text:span text:style-name="T43"> </text:span><text:span text:style-name="T82">de </text:span><text:span text:style-name="T43"><text:s/></text:span><text:span text:style-name="T69">F</text:span><text:span text:style-name="T43">ortaleza, </text:span><text:span text:style-name="T79">em que <text:s/>é </text:span><text:span text:style-name="T43">apelante: INSTITUTO NACIONAL DO SEGURO SOCIAL – INSS, </text:span><text:span text:style-name="T79">sendo </text:span><text:span text:style-name="T87">apelado: MARLON ALVES DAS CHAGAS.</text:span><text:span text:style-name="Fonte_20_parág._20_padrão"><text:span text:style-name="T107">- Relator: O Excelentíssimo Senhor Desembargador LUIZ EVALDO GONÇALVES LEITE.</text:span></text:span><text:span text:style-name="T5">2</text:span><text:span text:style-name="T6">.</text:span><text:span text:style-name="T7">1</text:span><text:span text:style-name="T5">8</text:span><text:span text:style-name="T4">-APELAÇÃO CÍVEL </text:span><text:span text:style-name="T8">Nº</text:span><text:span text:style-name="T10"> 0014227-26.2017.8.06.0173 - </text:span><text:span text:style-name="T43">de </text:span><text:span text:style-name="T69">T</text:span><text:span text:style-name="T43">ianguá, </text:span><text:span text:style-name="T79">em que é </text:span><text:span text:style-name="T43">apelante: INSTITUTO NACIONAL DO SEGURO SOCIAL – INSS, </text:span><text:span text:style-name="T79">sendo </text:span><text:span text:style-name="T43">apelado: HAILTON GOMES DA SILVA.</text:span><text:span text:style-name="Fonte_20_parág._20_padrão"><text:span text:style-name="T107">- Relator: O Excelentíssimo Senhor Desembargador LUIZ EVALDO GONÇALVES LEITE.</text:span></text:span><text:span text:style-name="Fonte_20_parág._20_padrão"><text:span text:style-name="T262">2</text:span></text:span><text:span text:style-name="Fonte_20_parág._20_padrão"><text:span text:style-name="T260">.</text:span></text:span><text:span text:style-name="Fonte_20_parág._20_padrão"><text:span text:style-name="T261">1</text:span></text:span><text:span text:style-name="Fonte_20_parág._20_padrão"><text:span text:style-name="T262">9</text:span></text:span><text:span text:style-name="Fonte_20_parág._20_padrão"><text:span text:style-name="T261"> </text:span></text:span><text:span text:style-name="Fonte_20_parág._20_padrão"><text:span text:style-name="T260">- </text:span></text:span><text:span text:style-name="Fonte_20_parág._20_padrão"><text:span text:style-name="T258">APELAÇÃO CÍVEL </text:span></text:span><text:span text:style-name="Fonte_20_parág._20_padrão"><text:span text:style-name="T259">Nº </text:span></text:span><text:bookmark text:name="j_id450:relacaojulgamentoList:0:j_id485"/><text:a xlink:type="simple" xlink:href="https://pje.tjce.jus.br/pje2grau/Sessao/RelacaoJulgamento/sessaoPopUp.seam?idSessao=804#" office:name="j_id450:relacaojulgamentoList:0:j_id485" text:style-name="Internet_20_link" text:visited-style-name="Visited_20_Internet_20_Link"><text:span text:style-name="T241">0052339-70.2021.8.06.0158, </text:span></text:a><text:a xlink:type="simple" xlink:href="https://pje.tjce.jus.br/pje2grau/Sessao/RelacaoJulgamento/sessaoPopUp.seam?idSessao=804#" office:name="j_id450:relacaojulgamentoList:0:j_id485" text:style-name="Internet_20_link" text:visited-style-name="Visited_20_Internet_20_Link"><text:span text:style-name="T266">em que é </text:span></text:a><text:span text:style-name="T176">polo ativo: </text:span><text:span text:style-name="T172">MUNIC</text:span><text:span text:style-name="T174">Í</text:span><text:span text:style-name="T172">PIO DE RUSSAS, </text:span><text:span text:style-name="T177">sendo </text:span></text:p>
      <text:p text:style-name="P15"><text:span text:style-name="T176">polo passivo:</text:span><text:span text:style-name="T172"> MANSUETO GONÇALVES LOPES.</text:span><text:span text:style-name="Fonte_20_parág._20_padrão"><text:span text:style-name="T107">- Relator: O Excelentíssimo Senhor Desembargador LUIZ EVALDO GONÇALVES LEITE.</text:span></text:span><text:span text:style-name="T167">2</text:span><text:span text:style-name="T165">.</text:span><text:span text:style-name="T167">20</text:span><text:span text:style-name="T165">-</text:span><text:span text:style-name="T163">APELAÇÃO CÍVEL</text:span><text:bookmark text:name="j_id450:relacaojulgamentoList:1:j_id485"/><text:span text:style-name="T163"> </text:span><text:span text:style-name="T168">Nº</text:span><text:a xlink:type="simple" xlink:href="https://pje.tjce.jus.br/pje2grau/Sessao/RelacaoJulgamento/sessaoPopUp.seam?idSessao=804#" office:name="j_id450:relacaojulgamentoList:1:j_id485" text:style-name="Internet_20_link" text:visited-style-name="Visited_20_Internet_20_Link"><text:span text:style-name="T379">0058025-84.2021.8.06.011</text:span></text:a><text:span text:style-name="T241">,</text:span><text:span text:style-name="T263"> </text:span><text:span text:style-name="T266">em que</text:span><text:span text:style-name="T250"> </text:span><text:span text:style-name="T266">é</text:span><text:span text:style-name="T250"> </text:span><text:span text:style-name="T176">polo ativo: </text:span><text:span text:style-name="T172">CARLA GISELE DA SILVA, </text:span><text:span text:style-name="T177">sendo </text:span><text:span text:style-name="T176">polo passivo: </text:span><text:span text:style-name="T172"><text:s/>MUNIC</text:span><text:span text:style-name="T174">Í</text:span><text:span text:style-name="T172">PIO DE JUAZEIRO DO NORTE.</text:span><text:span text:style-name="Fonte_20_parág._20_padrão"><text:span text:style-name="T107">- Relator: O Excelentíssimo Senhor Desembargador LUIZ EVALDO GONÇALVES LEITE.</text:span></text:span><text:span text:style-name="T256">2</text:span><text:span text:style-name="T244">.</text:span><text:span text:style-name="T256">21</text:span><text:span text:style-name="T244">-</text:span><text:span text:style-name="T241">APELAÇÃO </text:span><text:span text:style-name="T252">E</text:span><text:span text:style-name="T241"> REMESSA NECESSÁRIA </text:span><text:span text:style-name="T252">Nº </text:span><text:a xlink:type="simple" xlink:href="https://pje.tjce.jus.br/pje2grau/Sessao/RelacaoJulgamento/sessaoPopUp.seam?idSessao=804#" office:name="j_id450:relacaojulgamentoList:2:j_id485" text:style-name="Internet_20_link" text:visited-style-name="Visited_20_Internet_20_Link"><text:span text:style-name="T241">0289850-07.2021.8.06.0001,</text:span></text:a><text:a xlink:type="simple" xlink:href="https://pje.tjce.jus.br/pje2grau/Sessao/RelacaoJulgamento/sessaoPopUp.seam?idSessao=804#" office:name="j_id450:relacaojulgamentoList:2:j_id485" text:style-name="Internet_20_link" text:visited-style-name="Visited_20_Internet_20_Link"><text:span text:style-name="T263"> </text:span></text:a><text:a xlink:type="simple" xlink:href="https://pje.tjce.jus.br/pje2grau/Sessao/RelacaoJulgamento/sessaoPopUp.seam?idSessao=804#" office:name="j_id450:relacaojulgamentoList:2:j_id485" text:style-name="Internet_20_link" text:visited-style-name="Visited_20_Internet_20_Link"><text:span text:style-name="T266">em que é </text:span></text:a><text:span text:style-name="T178">polo ativo: </text:span><text:span text:style-name="T172">FUNDA</text:span><text:span text:style-name="T174">ÇÃ</text:span><text:span text:style-name="T172">O REGIONAL DE SA</text:span><text:span text:style-name="T174">Ú</text:span><text:span text:style-name="T172">DE - FUNSAUDE E OUTROS, </text:span><text:span text:style-name="T177">sendo </text:span><text:span text:style-name="T178">polo passivo: </text:span><text:span text:style-name="T172">LIA RAQUEL DE ALC</text:span><text:span text:style-name="T174">Â</text:span><text:span text:style-name="T172">NTARA CALDAS.</text:span><text:span text:style-name="Fonte_20_parág._20_padrão"><text:span text:style-name="T107">- Relator: O Excelentíssimo Senhor Desembargador LUIZ EVALDO GONÇALVES LEITE.</text:span></text:span><text:span text:style-name="T256">2</text:span><text:span text:style-name="T244">.</text:span><text:span text:style-name="T256">22</text:span><text:span text:style-name="T244">-</text:span><text:span text:style-name="T241">APELAÇÃO CÍVEL </text:span><text:span text:style-name="T252">Nº </text:span><text:a xlink:type="simple" xlink:href="https://pje.tjce.jus.br/pje2grau/Sessao/RelacaoJulgamento/sessaoPopUp.seam?idSessao=804#" office:name="j_id450:relacaojulgamentoList:3:j_id485" text:style-name="Internet_20_link" text:visited-style-name="Visited_20_Internet_20_Link"><text:span text:style-name="T379">0200901-17.2022.8.06.005</text:span></text:a><text:span text:style-name="T241">, </text:span><text:span text:style-name="T266">em que é </text:span><text:span text:style-name="T179">polo ativo: MUNICÍPIO</text:span><text:span text:style-name="T172"> DE BOA VIAGEM, </text:span><text:span text:style-name="T177">sendo </text:span><text:span text:style-name="T179">polo passivo:</text:span><text:span text:style-name="T172"> MARIA VIEIRA CAVALCANTE FRANCO.</text:span><text:span text:style-name="Fonte_20_parág._20_padrão"><text:span text:style-name="T107">- Relator: O Excelentíssimo Senhor Desembargador LUIZ EVALDO GONÇALVES LEITE.</text:span></text:span><text:span text:style-name="T182">2</text:span><text:span text:style-name="T183">.</text:span><text:span text:style-name="T182">23</text:span><text:span text:style-name="T183">-</text:span><text:span text:style-name="T181">APELAÇÃO CÍVEL</text:span><text:bookmark text:name="j_id450:relacaojulgamentoList:7:j_id485"/><text:span text:style-name="T181"> </text:span><text:span text:style-name="T184">Nº </text:span><text:a xlink:type="simple" xlink:href="https://pje.tjce.jus.br/pje2grau/Sessao/RelacaoJulgamento/sessaoPopUp.seam?idSessao=804#" office:name="j_id450:relacaojulgamentoList:7:j_id485" text:style-name="Internet_20_link" text:visited-style-name="Visited_20_Internet_20_Link"><text:span text:style-name="T379">0052226-19.2021.8.06.0158</text:span></text:a><text:span text:style-name="T241">, </text:span><text:span text:style-name="T250">em que é </text:span><text:span text:style-name="T178">polo ativo: </text:span><text:span text:style-name="T172">MUNIC</text:span><text:span text:style-name="T180">Í</text:span><text:span text:style-name="T172">PIO DE RUSSAS, </text:span><text:span text:style-name="T177">sendo </text:span><text:span text:style-name="T178">polo passivo:</text:span><text:span text:style-name="T172"> ANT</text:span><text:span text:style-name="T180">Ô</text:span><text:span text:style-name="T172">NIO ERASMO DE SOUSA.</text:span><text:span text:style-name="Fonte_20_parág._20_padrão"><text:span text:style-name="T107">- Relator: O Excelentíssimo Senhor Desembargador LUIZ EVALDO GONÇALVES LEITE.</text:span></text:span><text:span text:style-name="T254">2</text:span><text:span text:style-name="T245">.</text:span><text:span text:style-name="T254">24</text:span><text:span text:style-name="T245">-</text:span><text:span text:style-name="T242">APELAÇÃO </text:span><text:span text:style-name="T253">E</text:span><text:span text:style-name="T242"> REMESSA NECESSÁRIA </text:span><text:span text:style-name="T253">Nº </text:span><text:a xlink:type="simple" xlink:href="https://pje.tjce.jus.br/pje2grau/Sessao/RelacaoJulgamento/sessaoPopUp.seam?idSessao=804#" office:name="j_id450:relacaojulgamentoList:8:j_id485" text:style-name="Internet_20_link" text:visited-style-name="Visited_20_Internet_20_Link"><text:span text:style-name="T242">0050685-96.2020.8.06.0121, </text:span></text:a><text:a xlink:type="simple" xlink:href="https://pje.tjce.jus.br/pje2grau/Sessao/RelacaoJulgamento/sessaoPopUp.seam?idSessao=804#" office:name="j_id450:relacaojulgamentoList:8:j_id485" text:style-name="Internet_20_link" text:visited-style-name="Visited_20_Internet_20_Link"><text:span text:style-name="T251">em que é </text:span></text:a><text:span text:style-name="T178">polo ativo: </text:span><text:span text:style-name="T172">IRAMAR GOMES DE SOUSA E OUTROS, </text:span><text:span text:style-name="T177">sendo </text:span><text:span text:style-name="T178">polo passivo:</text:span><text:span text:style-name="T172"> MUNIC</text:span><text:span text:style-name="T180">Í</text:span><text:span text:style-name="T172">PIO DE SENADOR S</text:span><text:span text:style-name="T180">Á</text:span><text:span text:style-name="T172"> E OUTROS.</text:span><text:span text:style-name="Fonte_20_parág._20_padrão"><text:span text:style-name="T107">- Relator: O Excelentíssimo Senhor Desembargador LUIZ EVALDO GONÇALVES LEITE. </text:span></text:span><text:span text:style-name="T256">2</text:span><text:span text:style-name="T244">.</text:span><text:span text:style-name="T256">25</text:span><text:span text:style-name="T244">-</text:span><text:span text:style-name="T241">APELAÇÃO </text:span><text:span text:style-name="T255">E </text:span><text:span text:style-name="T241">REMESSA NECESSÁRIA </text:span><text:span text:style-name="T255">Nº </text:span><text:a xlink:type="simple" xlink:href="https://pje.tjce.jus.br/pje2grau/Sessao/RelacaoJulgamento/sessaoPopUp.seam?idSessao=804#" office:name="j_id450:relacaojulgamentoList:9:j_id485" text:style-name="Internet_20_link" text:visited-style-name="Visited_20_Internet_20_Link"><text:span text:style-name="T241">0187993-83.2019.8.06.0001, </text:span></text:a><text:a xlink:type="simple" xlink:href="https://pje.tjce.jus.br/pje2grau/Sessao/RelacaoJulgamento/sessaoPopUp.seam?idSessao=804#" office:name="j_id450:relacaojulgamentoList:9:j_id485" text:style-name="Internet_20_link" text:visited-style-name="Visited_20_Internet_20_Link"><text:span text:style-name="T250">em que é </text:span></text:a><text:span text:style-name="T179">polo ativo: </text:span><text:span text:style-name="T172">SANDRA M</text:span><text:span text:style-name="T180">Á</text:span><text:span text:style-name="T172">RCIA SAMPAIO, </text:span><text:span text:style-name="T177">sendo </text:span><text:span text:style-name="T179">polo passivo:</text:span><text:span text:style-name="T172"> ESTADO DO CEAR</text:span><text:span text:style-name="T177">Á.</text:span><text:span text:style-name="Fonte_20_parág._20_padrão"><text:span text:style-name="T107">- Relator: O Excelentíssimo Senhor Desembargador LUIZ EVALDO GONÇALVES LEITE.</text:span></text:span><text:span text:style-name="Fonte_20_parág._20_padrão"><text:span text:style-name="T149">3-PROCESSOS RETIRADOS DE </text:span></text:span><text:span text:style-name="Fonte_20_parág._20_padrão"><text:span text:style-name="T150">MESA</text:span></text:span><text:span text:style-name="Fonte_20_parág._20_padrão"><text:span text:style-name="T149">:</text:span></text:span><text:span text:style-name="Fonte_20_parág._20_padrão"><text:span text:style-name="T97">3.1-</text:span></text:span><text:span text:style-name="Fonte_20_parág._20_padrão"><text:span text:style-name="T267">APELAÇÃO CÍVEL </text:span></text:span><text:span text:style-name="Fonte_20_parág._20_padrão"><text:span text:style-name="T268">Nº </text:span></text:span><text:a xlink:type="simple" xlink:href="https://pje.tjce.jus.br/pje2grau/Sessao/RelacaoJulgamento/sessaoPopUp.seam?idSessao=801#" office:name="j_id450:relacaojulgamentoList:4:j_id485" text:style-name="Internet_20_link" text:visited-style-name="Visited_20_Internet_20_Link"><text:span text:style-name="Fonte_20_parág._20_padrão"><text:span text:style-name="T267">0154296-76.2016.8.06.0001 </text:span></text:span></text:a><text:span text:style-name="Fonte_20_parág._20_padrão"><text:span text:style-name="T270">- </text:span></text:span><text:span text:style-name="Fonte_20_parág._20_padrão"><text:span text:style-name="T271">(PJe), em </text:span></text:span><text:span text:style-name="Fonte_20_parág._20_padrão"><text:span text:style-name="T272">é </text:span></text:span><text:span text:style-name="Fonte_20_parág._20_padrão"><text:span text:style-name="T273">polo ativo: </text:span></text:span><text:span text:style-name="Fonte_20_parág._20_padrão"><text:span text:style-name="T186">ESTADO DO CEARA, </text:span></text:span><text:span text:style-name="Fonte_20_parág._20_padrão"><text:span text:style-name="T187">sendo </text:span></text:span><text:span text:style-name="Fonte_20_parág._20_padrão"><text:span text:style-name="T188">polo passivo:</text:span></text:span><text:span text:style-name="Fonte_20_parág._20_padrão"><text:span text:style-name="T186"> MARIA GEIHISE DE PAULA AGUIAR E OUTROS.</text:span></text:span><text:span text:style-name="Fonte_20_parág._20_padrão"><text:span text:style-name="T89">- </text:span></text:span><text:span text:style-name="Fonte_20_parág._20_padrão"><text:span text:style-name="T90">Relatora: A Excelentíssima Senhora Desembargadora </text:span></text:span><text:span text:style-name="Fonte_20_parág._20_padrão"><text:span text:style-name="T98"><text:s/></text:span></text:span><text:span text:style-name="Fonte_20_parág._20_padrão"><text:span text:style-name="T90">MARIA NAILDE PINHEIRO NOGUEIRA – </text:span></text:span><text:span text:style-name="Fonte_20_parág._20_padrão"><text:span text:style-name="T329">Após anunciado o processo, decidiu a eminente Relatora retirá-lo de </text:span></text:span><text:span text:style-name="Fonte_20_parág._20_padrão"><text:span text:style-name="T330">mesa</text:span></text:span><text:span text:style-name="Fonte_20_parág._20_padrão"><text:span text:style-name="T329">, para melhor análise.</text:span></text:span><text:span text:style-name="Fonte_20_parág._20_padrão"><text:span text:style-name="T331">Adiado o julgamento.</text:span></text:span><text:span text:style-name="Fonte_20_parág._20_padrão"><text:span text:style-name="T332">3.2-</text:span></text:span><text:span text:style-name="Fonte_20_parág._20_padrão"><text:span text:style-name="T274">APELAÇÃO CÍVEL </text:span></text:span><text:span text:style-name="Fonte_20_parág._20_padrão"><text:span text:style-name="T275">Nº </text:span></text:span><text:a xlink:type="simple" xlink:href="https://pje.tjce.jus.br/pje2grau/Sessao/RelacaoJulgamento/sessaoPopUp.seam?idSessao=801#" office:name="j_id450:relacaojulgamentoList:5:j_id485" text:style-name="Internet_20_link" text:visited-style-name="Visited_20_Internet_20_Link"><text:span text:style-name="Fonte_20_parág._20_padrão"><text:span text:style-name="T274">0214273-86.2022.8.06.0001 </text:span></text:span></text:a><text:span text:style-name="Fonte_20_parág._20_padrão"><text:span text:style-name="T276">- </text:span></text:span><text:span text:style-name="Fonte_20_parág._20_padrão"><text:span text:style-name="T277">(PJe), em </text:span></text:span><text:span text:style-name="Fonte_20_parág._20_padrão"><text:span text:style-name="T278">que é </text:span></text:span><text:span text:style-name="Fonte_20_parág._20_padrão"><text:span text:style-name="T211">polo ativo: </text:span></text:span><text:span text:style-name="Fonte_20_parág._20_padrão"><text:span text:style-name="T212">SHEILA APARECIDA DE LIMA, </text:span></text:span><text:span text:style-name="Fonte_20_parág._20_padrão"><text:span text:style-name="T213">sendo </text:span></text:span><text:span text:style-name="Fonte_20_parág._20_padrão"><text:span text:style-name="T211">polo passivo: </text:span></text:span><text:span text:style-name="Fonte_20_parág._20_padrão"><text:span text:style-name="T212">FUNDA</text:span></text:span><text:span text:style-name="Fonte_20_parág._20_padrão"><text:span text:style-name="T214">ÇÃ</text:span></text:span><text:span text:style-name="Fonte_20_parág._20_padrão"><text:span text:style-name="T212">O REGIONAL DE SA</text:span></text:span><text:span text:style-name="Fonte_20_parág._20_padrão"><text:span text:style-name="T214">Ú</text:span></text:span><text:span text:style-name="Fonte_20_parág._20_padrão"><text:span text:style-name="T212">DE - FUNSAUDE E OUTROS.</text:span></text:span><text:span text:style-name="Fonte_20_parág._20_padrão"><text:span text:style-name="T89">- </text:span></text:span><text:span text:style-name="Fonte_20_parág._20_padrão"><text:span text:style-name="T90">Relatora: A Excelentíssima Senhora Desembargadora MARIA NAILDE PINHEIRO NOGUEIRA –</text:span></text:span><text:span text:style-name="Fonte_20_parág._20_padrão"><text:span text:style-name="T329">Após anunciado o processo, decidiu a eminente Relatora retirá-lo de </text:span></text:span><text:span text:style-name="Fonte_20_parág._20_padrão"><text:span text:style-name="T330">mesa</text:span></text:span><text:span text:style-name="Fonte_20_parág._20_padrão"><text:span text:style-name="T329">, para melhor análise. </text:span></text:span><text:span text:style-name="Fonte_20_parág._20_padrão"><text:span text:style-name="T331">Adiado o julgamento.</text:span></text:span><text:span text:style-name="Fonte_20_parág._20_padrão"><text:span text:style-name="T90"> </text:span></text:span><text:span text:style-name="Fonte_20_parág._20_padrão"><text:span text:style-name="T94">4</text:span></text:span><text:span text:style-name="Fonte_20_parág._20_padrão"><text:span text:style-name="T196">-PROCESSOS COM PEDIDO</text:span></text:span><text:span text:style-name="Fonte_20_parág._20_padrão"><text:span text:style-name="T197">S</text:span></text:span><text:span text:style-name="Fonte_20_parág._20_padrão"><text:span text:style-name="T196"> DE VISTA:</text:span></text:span><text:span text:style-name="Fonte_20_parág._20_padrão"><text:span text:style-name="T198">4</text:span></text:span><text:span text:style-name="Fonte_20_parág._20_padrão"><text:span text:style-name="T196">.1-</text:span></text:span><text:span text:style-name="Fonte_20_parág._20_padrão"><text:span text:style-name="T159">APELAÇÃO CÍVEL </text:span></text:span><text:span text:style-name="Fonte_20_parág._20_padrão"><text:span text:style-name="T160">Nº </text:span></text:span><text:span text:style-name="Fonte_20_parág._20_padrão"><text:span text:style-name="T159">0018034-83.2018.8.06.0055 - </text:span></text:span><text:span text:style-name="Fonte_20_parág._20_padrão"><text:span text:style-name="T154">de </text:span></text:span><text:span text:style-name="Fonte_20_parág._20_padrão"><text:span text:style-name="T155">C</text:span></text:span><text:span text:style-name="Fonte_20_parág._20_padrão"><text:span text:style-name="T154">anindé, </text:span></text:span><text:span text:style-name="Fonte_20_parág._20_padrão"><text:span text:style-name="T156">em que são </text:span></text:span><text:span text:style-name="Fonte_20_parág._20_padrão"><text:span text:style-name="T154">apelante</text:span></text:span><text:span text:style-name="Fonte_20_parág._20_padrão"><text:span text:style-name="T156">s</text:span></text:span><text:span text:style-name="Fonte_20_parág._20_padrão"><text:span text:style-name="T154">: ANT</text:span></text:span><text:span text:style-name="Fonte_20_parág._20_padrão"><text:span text:style-name="T157">Ô</text:span></text:span><text:span text:style-name="Fonte_20_parág._20_padrão"><text:span text:style-name="T154">NIO C</text:span></text:span><text:span text:style-name="Fonte_20_parág._20_padrão"><text:span text:style-name="T157">É</text:span></text:span><text:span text:style-name="Fonte_20_parág._20_padrão"><text:span text:style-name="T154">SAR UCH</text:span></text:span><text:span text:style-name="Fonte_20_parág._20_padrão"><text:span text:style-name="T157">Ô</text:span></text:span><text:span text:style-name="Fonte_20_parág._20_padrão"><text:span text:style-name="T154">A SOARES </text:span></text:span><text:span text:style-name="Fonte_20_parág._20_padrão"><text:span text:style-name="T158">e</text:span></text:span><text:span text:style-name="Fonte_20_parág._20_padrão"><text:span text:style-name="T154"> FRANCISCO MENDES DOS REIS, </text:span></text:span><text:span text:style-name="Fonte_20_parág._20_padrão"><text:span text:style-name="T156">sendo </text:span></text:span><text:span text:style-name="Fonte_20_parág._20_padrão"><text:span text:style-name="T154">apelado: ESTADO DO CEARÁ. </text:span></text:span><text:span text:style-name="Fonte_20_parág._20_padrão"><text:span text:style-name="T89">- </text:span></text:span><text:span text:style-name="Fonte_20_parág._20_padrão"><text:span text:style-name="T90">Relator: </text:span></text:span><text:span text:style-name="Fonte_20_parág._20_padrão"><text:span text:style-name="T91">O</text:span></text:span><text:span text:style-name="Fonte_20_parág._20_padrão"><text:span text:style-name="T90"> Excelentíssim</text:span></text:span><text:span text:style-name="Fonte_20_parág._20_padrão"><text:span text:style-name="T91">o</text:span></text:span><text:span text:style-name="Fonte_20_parág._20_padrão"><text:span text:style-name="T90"> Senhor Desembargador FRANCISCO GLADYSON PONTES –</text:span></text:span><text:span text:style-name="Fonte_20_parág._20_padrão"><text:span text:style-name="T92"> </text:span></text:span><text:span text:style-name="Fonte_20_parág._20_padrão"><text:span text:style-name="T145">Na sessão do dia 23 de agosto do ano em curso, </text:span></text:span><text:span text:style-name="Fonte_20_parág._20_padrão"><text:span text:style-name="T92">a</text:span></text:span><text:span text:style-name="Fonte_20_parág._20_padrão"><text:span text:style-name="T203">pós </text:span></text:span><text:span text:style-name="Fonte_20_parág._20_padrão"><text:span text:style-name="T204">a dispensa da leitura do </text:span></text:span><text:span text:style-name="Fonte_20_parág._20_padrão"><text:span text:style-name="T203">Relatório fez uso da palavra, por quinze (15) minutos, para sustentação oral </text:span></text:span><text:span text:style-name="Fonte_20_parág._20_padrão"><text:span text:style-name="T205">por videoconferência</text:span></text:span><text:span text:style-name="Fonte_20_parág._20_padrão"><text:span text:style-name="T203">, o advogado do</text:span></text:span><text:span text:style-name="Fonte_20_parág._20_padrão"><text:span text:style-name="T204">s</text:span></text:span><text:span text:style-name="Fonte_20_parág._20_padrão"><text:span text:style-name="T203"> </text:span></text:span><text:span text:style-name="Fonte_20_parág._20_padrão"><text:span text:style-name="T206">A</text:span></text:span><text:span text:style-name="Fonte_20_parág._20_padrão"><text:span text:style-name="T207">pelante</text:span></text:span><text:span text:style-name="Fonte_20_parág._20_padrão"><text:span text:style-name="T204">s</text:span></text:span><text:span text:style-name="Fonte_20_parág._20_padrão"><text:span text:style-name="T203">, Dr. </text:span></text:span><text:span text:style-name="Fonte_20_parág._20_padrão"><text:span text:style-name="T204">Ismael Barbosa de Sousa; OAB/CE: 27.214</text:span></text:span><text:span text:style-name="Fonte_20_parág._20_padrão"><text:span text:style-name="T203">. </text:span></text:span><text:span text:style-name="Fonte_20_parág._20_padrão"><text:span text:style-name="T208">Concluída a manifestaç</text:span></text:span><text:span text:style-name="Fonte_20_parág._20_padrão"><text:span text:style-name="T209">ão</text:span></text:span><text:span text:style-name="Fonte_20_parág._20_padrão"><text:span text:style-name="T208"> do advogado, </text:span></text:span><text:span text:style-name="Fonte_20_parág._20_padrão"><text:span text:style-name="T210">a</text:span></text:span><text:span text:style-name="Fonte_20_parág._20_padrão"><text:span text:style-name="T203"> Presidente da Câmara, voltou a palavra </text:span></text:span><text:span text:style-name="Fonte_20_parág._20_padrão"><text:span text:style-name="T204">ao</text:span></text:span><text:span text:style-name="Fonte_20_parág._20_padrão"><text:span text:style-name="T203"> eminente Relator que apresentou seu voto </text:span></text:span><text:span text:style-name="Fonte_20_parág._20_padrão"><text:span text:style-name="T207">no sentido de conhecer da Apelação Cível para </text:span></text:span><text:span text:style-name="Fonte_20_parág._20_padrão"><text:span text:style-name="T204">negar-lhe</text:span></text:span><text:span text:style-name="Fonte_20_parág._20_padrão"><text:span text:style-name="T207"> provimento</text:span></text:span><text:span text:style-name="Fonte_20_parág._20_padrão"><text:span text:style-name="T203">. </text:span></text:span><text:span text:style-name="Fonte_20_parág._20_padrão"><text:span text:style-name="T207">Na sequência pediu vista dos autos para melhor examinar a matéria </text:span></text:span><text:span text:style-name="Fonte_20_parág._20_padrão"><text:span text:style-name="T204">a Exma. Sra. Desa. Maria Iraneide Moura Silva</text:span></text:span><text:span text:style-name="Fonte_20_parág._20_padrão"><text:span text:style-name="T128">. </text:span></text:span><text:span text:style-name="Fonte_20_parág._20_padrão"><text:span text:style-name="T129">Adiado o julgamento.</text:span></text:span><text:span text:style-name="Fonte_20_parág._20_padrão"><text:span text:style-name="T93"> </text:span></text:span><text:span text:style-name="Fonte_20_parág._20_padrão"><text:span text:style-name="T146">Na sessão </text:span></text:span><text:span text:style-name="Fonte_20_parág._20_padrão"><text:span text:style-name="T147">do dia </text:span></text:span><text:span text:style-name="Fonte_20_parág._20_padrão"><text:span text:style-name="T148">6 de setembro </text:span></text:span><text:span text:style-name="Fonte_20_parág._20_padrão"><text:span text:style-name="T147">do ano em curso, </text:span></text:span><text:span text:style-name="Fonte_20_parág._20_padrão"><text:span text:style-name="T117">dando continuidade ao julgamento, a Exma. Sra. Desa. Maria </text:span></text:span><text:soft-page-break/><text:span text:style-name="Fonte_20_parág._20_padrão"><text:span text:style-name="T117">Iraneide Moura Silva apresent</text:span></text:span><text:span text:style-name="Fonte_20_parág._20_padrão"><text:span text:style-name="T122">ou</text:span></text:span><text:span text:style-name="Fonte_20_parág._20_padrão"><text:span text:style-name="T117"> seu voto-vista </text:span></text:span><text:span text:style-name="Fonte_20_parág._20_padrão"><text:span text:style-name="T122">acompanhando o relator. </text:span></text:span><text:span text:style-name="Fonte_20_parág._20_padrão"><text:span text:style-name="T123">Composição da turma julgadora os </text:span></text:span><text:span text:style-name="Fonte_20_parág._20_padrão"><text:span text:style-name="T130">Exmos. Srs. Deses. Francisco Gladyson Pontes – Relator, Maria Iraneide Moura Silva e </text:span></text:span><text:span text:style-name="Fonte_20_parág._20_padrão"><text:span text:style-name="T122">Tereze Neumann Duarte Chaves</text:span></text:span><text:span text:style-name="Fonte_20_parág._20_padrão"><text:span text:style-name="T130">.</text:span></text:span><text:span text:style-name="Fonte_20_parág._20_padrão"><text:span text:style-name="T129">Adiado o julgamento.</text:span></text:span><text:span text:style-name="Fonte_20_parág._20_padrão"><text:span text:style-name="T94">4.</text:span></text:span><text:span text:style-name="Fonte_20_parág._20_padrão"><text:span text:style-name="T93">2-APELAÇÃO CÍVEL </text:span></text:span><text:span text:style-name="Fonte_20_parág._20_padrão"><text:span text:style-name="T99">Nº </text:span></text:span><text:span text:style-name="Fonte_20_parág._20_padrão"><text:span text:style-name="T93">0050615-49.2021.8.06.0055 - </text:span></text:span><text:span text:style-name="Fonte_20_parág._20_padrão"><text:span text:style-name="T100">d</text:span></text:span><text:span text:style-name="Fonte_20_parág._20_padrão"><text:span text:style-name="T117">e </text:span></text:span><text:span text:style-name="Fonte_20_parág._20_padrão"><text:span text:style-name="T124">C</text:span></text:span><text:span text:style-name="Fonte_20_parág._20_padrão"><text:span text:style-name="T117">anindé, </text:span></text:span><text:span text:style-name="Fonte_20_parág._20_padrão"><text:span text:style-name="T125">em que são </text:span></text:span><text:span text:style-name="Fonte_20_parág._20_padrão"><text:span text:style-name="T117">apelante</text:span></text:span><text:span text:style-name="Fonte_20_parág._20_padrão"><text:span text:style-name="T125">s</text:span></text:span><text:span text:style-name="Fonte_20_parág._20_padrão"><text:span text:style-name="T117">: ANT</text:span></text:span><text:span text:style-name="Fonte_20_parág._20_padrão"><text:span text:style-name="T126">Ô</text:span></text:span><text:span text:style-name="Fonte_20_parág._20_padrão"><text:span text:style-name="T117">NIO C</text:span></text:span><text:span text:style-name="Fonte_20_parág._20_padrão"><text:span text:style-name="T126">É</text:span></text:span><text:span text:style-name="Fonte_20_parág._20_padrão"><text:span text:style-name="T117">SAR UCH</text:span></text:span><text:span text:style-name="Fonte_20_parág._20_padrão"><text:span text:style-name="T126">Ô</text:span></text:span><text:span text:style-name="Fonte_20_parág._20_padrão"><text:span text:style-name="T117">A SOARES </text:span></text:span><text:span text:style-name="Fonte_20_parág._20_padrão"><text:span text:style-name="T125">e </text:span></text:span><text:span text:style-name="Fonte_20_parág._20_padrão"><text:span text:style-name="T117">FRANCISCO MENDES DOS REIS, </text:span></text:span><text:span text:style-name="Fonte_20_parág._20_padrão"><text:span text:style-name="T125">sendo </text:span></text:span><text:span text:style-name="Fonte_20_parág._20_padrão"><text:span text:style-name="T117">apelado: ESTADO DO CEARÁ.</text:span></text:span><text:span text:style-name="Fonte_20_parág._20_padrão"><text:span text:style-name="T89">- </text:span></text:span><text:span text:style-name="Fonte_20_parág._20_padrão"><text:span text:style-name="T90">Relator: </text:span></text:span><text:span text:style-name="Fonte_20_parág._20_padrão"><text:span text:style-name="T91">O</text:span></text:span><text:span text:style-name="Fonte_20_parág._20_padrão"><text:span text:style-name="T90"> Excelentíssim</text:span></text:span><text:span text:style-name="Fonte_20_parág._20_padrão"><text:span text:style-name="T91">o</text:span></text:span><text:span text:style-name="Fonte_20_parág._20_padrão"><text:span text:style-name="T90"> Senhor Desembargador FRANCISCO GLADYSON PONTES – </text:span></text:span><text:span text:style-name="Fonte_20_parág._20_padrão"><text:span text:style-name="T145">Na sessão do dia 23 de agosto do ano em curso, </text:span></text:span><text:span text:style-name="Fonte_20_parág._20_padrão"><text:span text:style-name="T118">a</text:span></text:span><text:span text:style-name="Fonte_20_parág._20_padrão"><text:span text:style-name="T203">pós </text:span></text:span><text:span text:style-name="Fonte_20_parág._20_padrão"><text:span text:style-name="T204">a dispensa da leitura do </text:span></text:span><text:span text:style-name="Fonte_20_parág._20_padrão"><text:span text:style-name="T203">Relatório fez uso da palavra, por quinze (15) minutos, para sustentação oral </text:span></text:span><text:span text:style-name="Fonte_20_parág._20_padrão"><text:span text:style-name="T205">por videoconferência</text:span></text:span><text:span text:style-name="Fonte_20_parág._20_padrão"><text:span text:style-name="T203">, o advogado do</text:span></text:span><text:span text:style-name="Fonte_20_parág._20_padrão"><text:span text:style-name="T204">s</text:span></text:span><text:span text:style-name="Fonte_20_parág._20_padrão"><text:span text:style-name="T203"> </text:span></text:span><text:span text:style-name="Fonte_20_parág._20_padrão"><text:span text:style-name="T206">A</text:span></text:span><text:span text:style-name="Fonte_20_parág._20_padrão"><text:span text:style-name="T207">pelante</text:span></text:span><text:span text:style-name="Fonte_20_parág._20_padrão"><text:span text:style-name="T204">s</text:span></text:span><text:span text:style-name="Fonte_20_parág._20_padrão"><text:span text:style-name="T203">, Dr. </text:span></text:span><text:span text:style-name="Fonte_20_parág._20_padrão"><text:span text:style-name="T204">Ismael Barbosa de Sousa; OAB/CE: 27.214</text:span></text:span><text:span text:style-name="Fonte_20_parág._20_padrão"><text:span text:style-name="T203">. </text:span></text:span><text:span text:style-name="Fonte_20_parág._20_padrão"><text:span text:style-name="T208">Concluída a manifestaç</text:span></text:span><text:span text:style-name="Fonte_20_parág._20_padrão"><text:span text:style-name="T209">ão</text:span></text:span><text:span text:style-name="Fonte_20_parág._20_padrão"><text:span text:style-name="T208"> do advogado, </text:span></text:span><text:span text:style-name="Fonte_20_parág._20_padrão"><text:span text:style-name="T210">a</text:span></text:span><text:span text:style-name="Fonte_20_parág._20_padrão"><text:span text:style-name="T203"> Presidente da Câmara, voltou a palavra </text:span></text:span><text:span text:style-name="Fonte_20_parág._20_padrão"><text:span text:style-name="T204">ao</text:span></text:span><text:span text:style-name="Fonte_20_parág._20_padrão"><text:span text:style-name="T203"> eminente Relator que apresentou seu voto </text:span></text:span><text:span text:style-name="Fonte_20_parág._20_padrão"><text:span text:style-name="T207">no sentido de conhecer da Apelação Cível para </text:span></text:span><text:span text:style-name="Fonte_20_parág._20_padrão"><text:span text:style-name="T204">negar-lhe</text:span></text:span><text:span text:style-name="Fonte_20_parág._20_padrão"><text:span text:style-name="T207"> provimento</text:span></text:span><text:span text:style-name="Fonte_20_parág._20_padrão"><text:span text:style-name="T203">. </text:span></text:span><text:span text:style-name="Fonte_20_parág._20_padrão"><text:span text:style-name="T207">Na sequência pediu vista dos autos para melhor examinar a matéria </text:span></text:span><text:span text:style-name="Fonte_20_parág._20_padrão"><text:span text:style-name="T204">a Exma. Sra. Desa. Maria Iraneide Moura Silva</text:span></text:span><text:span text:style-name="Fonte_20_parág._20_padrão"><text:span text:style-name="T128">. </text:span></text:span><text:span text:style-name="Fonte_20_parág._20_padrão"><text:span text:style-name="T129">Adiado o julgamento.</text:span></text:span><text:span text:style-name="Fonte_20_parág._20_padrão"><text:span text:style-name="T117"> </text:span></text:span><text:span text:style-name="Fonte_20_parág._20_padrão"><text:span text:style-name="T146">Na sessão </text:span></text:span><text:span text:style-name="Fonte_20_parág._20_padrão"><text:span text:style-name="T147">do dia </text:span></text:span><text:span text:style-name="Fonte_20_parág._20_padrão"><text:span text:style-name="T148">6 de setembro </text:span></text:span><text:span text:style-name="Fonte_20_parág._20_padrão"><text:span text:style-name="T147">do ano em curso, </text:span></text:span><text:span text:style-name="Fonte_20_parág._20_padrão"><text:span text:style-name="T117">dando continuidade ao julgamento, a Exma. Sra. Desa. Maria Iraneide Moura Silva apresent</text:span></text:span><text:span text:style-name="Fonte_20_parág._20_padrão"><text:span text:style-name="T122">ou</text:span></text:span><text:span text:style-name="Fonte_20_parág._20_padrão"><text:span text:style-name="T117"> seu voto-vista </text:span></text:span><text:span text:style-name="Fonte_20_parág._20_padrão"><text:span text:style-name="T122">acompanhando o relator. </text:span></text:span><text:span text:style-name="Fonte_20_parág._20_padrão"><text:span text:style-name="T123">Composição da turma julgadora os </text:span></text:span><text:span text:style-name="Fonte_20_parág._20_padrão"><text:span text:style-name="T130">Exmos. Srs. Deses. Francisco Gladyson Pontes – Relator, Maria Iraneide Moura Silva e </text:span></text:span><text:span text:style-name="Fonte_20_parág._20_padrão"><text:span text:style-name="T122">Tereze Neumann Duarte Chaves</text:span></text:span><text:span text:style-name="Fonte_20_parág._20_padrão"><text:span text:style-name="T130">. </text:span></text:span><text:span text:style-name="Fonte_20_parág._20_padrão"><text:span text:style-name="T129">Adiado o julgamento.</text:span></text:span><text:span text:style-name="Fonte_20_parág._20_padrão"><text:span text:style-name="T95">4.3-APELAÇÃO CÍVEL </text:span></text:span><text:span text:style-name="Fonte_20_parág._20_padrão"><text:span text:style-name="T96">Nº </text:span></text:span><text:span text:style-name="Fonte_20_parág._20_padrão"><text:span text:style-name="T95">0005747-43.2019.8.06.0091 -</text:span></text:span><text:span text:style-name="Fonte_20_parág._20_padrão"><text:span text:style-name="T96"> </text:span></text:span><text:span text:style-name="Fonte_20_parág._20_padrão"><text:span text:style-name="T119">de </text:span></text:span><text:span text:style-name="Fonte_20_parág._20_padrão"><text:span text:style-name="T120">I</text:span></text:span><text:span text:style-name="Fonte_20_parág._20_padrão"><text:span text:style-name="T119">guatu, </text:span></text:span><text:span text:style-name="Fonte_20_parág._20_padrão"><text:span text:style-name="T121">em que é </text:span></text:span><text:span text:style-name="Fonte_20_parág._20_padrão"><text:span text:style-name="T119">apelante: E. L. O. A, </text:span></text:span><text:span text:style-name="Fonte_20_parág._20_padrão"><text:span text:style-name="T121">sendo </text:span></text:span><text:span text:style-name="Fonte_20_parág._20_padrão"><text:span text:style-name="T119">apelado: E. DO C.</text:span></text:span><text:span text:style-name="Fonte_20_parág._20_padrão"><text:span text:style-name="T286">- </text:span></text:span><text:span text:style-name="Fonte_20_parág._20_padrão"><text:span text:style-name="T102">Relator: O Excelentíssimo Senhor Desembargador </text:span></text:span><text:span text:style-name="Fonte_20_parág._20_padrão"><text:span text:style-name="T103">F</text:span></text:span><text:span text:style-name="Fonte_20_parág._20_padrão"><text:span text:style-name="T104">RANCISCO </text:span></text:span><text:span text:style-name="Fonte_20_parág._20_padrão"><text:span text:style-name="T105">G</text:span></text:span><text:span text:style-name="Fonte_20_parág._20_padrão"><text:span text:style-name="T104">LADYSON </text:span></text:span><text:span text:style-name="Fonte_20_parág._20_padrão"><text:span text:style-name="T105">P</text:span></text:span><text:span text:style-name="Fonte_20_parág._20_padrão"><text:span text:style-name="T104">ONTES</text:span></text:span><text:span text:style-name="Fonte_20_parág._20_padrão"><text:span text:style-name="T102"> – </text:span></text:span><text:span text:style-name="Fonte_20_parág._20_padrão"><text:span text:style-name="T146">Na sessão de hoje,</text:span></text:span><text:span text:style-name="Fonte_20_parág._20_padrão"><text:span text:style-name="T135"> </text:span></text:span><text:span text:style-name="Fonte_20_parág._20_padrão"><text:span text:style-name="T136">d</text:span></text:span><text:span text:style-name="Fonte_20_parág._20_padrão"><text:span text:style-name="T281">ando </text:span></text:span><text:span text:style-name="Fonte_20_parág._20_padrão"><text:span text:style-name="T282">continuidade</text:span></text:span><text:span text:style-name="Fonte_20_parág._20_padrão"><text:span text:style-name="T281"> ao julgamento, a</text:span></text:span><text:span text:style-name="Fonte_20_parág._20_padrão"><text:span text:style-name="T283">p</text:span></text:span><text:span text:style-name="Fonte_20_parág._20_padrão"><text:span text:style-name="T152">ós o voto d</text:span></text:span><text:span text:style-name="Fonte_20_parág._20_padrão"><text:span text:style-name="T153">o</text:span></text:span><text:span text:style-name="Fonte_20_parág._20_padrão"><text:span text:style-name="T152"> eminente Relator no sentido de </text:span></text:span><text:span text:style-name="Fonte_20_parág._20_padrão"><text:span text:style-name="T287">conhecer da Apelação Cível, </text:span></text:span><text:span text:style-name="Fonte_20_parág._20_padrão"><text:span text:style-name="T288">para </text:span></text:span><text:span text:style-name="Fonte_20_parág._20_padrão"><text:span text:style-name="T289">neg</text:span></text:span><text:span text:style-name="Fonte_20_parág._20_padrão"><text:span text:style-name="T287">a</text:span></text:span><text:span text:style-name="Fonte_20_parág._20_padrão"><text:span text:style-name="T288">r</text:span></text:span><text:span text:style-name="Fonte_20_parág._20_padrão"><text:span text:style-name="T287">-lhe provimento, pediu vista dos autos para melhor exame da matéria, a Exma. Sra. Desa. </text:span></text:span><text:span text:style-name="Fonte_20_parág._20_padrão"><text:span text:style-name="T284">Tereze Neumann Duarte Chaves. </text:span></text:span><text:span text:style-name="Fonte_20_parág._20_padrão"><text:span text:style-name="T282">Composição da turma julgadora os Exmos. Srs. Deses.</text:span></text:span><text:span text:style-name="Fonte_20_parág._20_padrão"><text:span text:style-name="T284"> Francisco Gladyson Pontes – </text:span></text:span><text:span text:style-name="Fonte_20_parág._20_padrão"><text:span text:style-name="T282">Relator,</text:span></text:span><text:span text:style-name="Fonte_20_parág._20_padrão"><text:span text:style-name="T284"> Maria Iraneide Moura Silva </text:span></text:span><text:span text:style-name="Fonte_20_parág._20_padrão"><text:span text:style-name="T282">e</text:span></text:span><text:span text:style-name="Fonte_20_parág._20_padrão"><text:span text:style-name="T284"> Tereze Neumann Duarte Chaves.</text:span></text:span><text:span text:style-name="Fonte_20_parág._20_padrão"><text:span text:style-name="T282"> </text:span></text:span><text:span text:style-name="Fonte_20_parág._20_padrão"><text:span text:style-name="T287">Adiado o julgamento. </text:span></text:span><text:span text:style-name="Fonte_20_parág._20_padrão"><text:span text:style-name="T304">5-PROCESSO RETIRADO DE PAUTA:</text:span></text:span><text:span text:style-name="Fonte_20_parág._20_padrão"><text:span text:style-name="T299">5.1-APELAÇÃO </text:span></text:span><text:span text:style-name="Fonte_20_parág._20_padrão"><text:span text:style-name="T300">E </text:span></text:span><text:span text:style-name="Fonte_20_parág._20_padrão"><text:span text:style-name="T299">REMESSA NECESSÁRIA </text:span></text:span><text:span text:style-name="Fonte_20_parág._20_padrão"><text:span text:style-name="T300">Nº </text:span></text:span><text:span text:style-name="Fonte_20_parág._20_padrão"><text:span text:style-name="T299">0048120-88.2007.8.06.0001 -</text:span></text:span><text:span text:style-name="Fonte_20_parág._20_padrão"><text:span text:style-name="T290"> </text:span></text:span><text:span text:style-name="Fonte_20_parág._20_padrão"><text:span text:style-name="T291">de</text:span></text:span><text:span text:style-name="Fonte_20_parág._20_padrão"><text:span text:style-name="T290"> </text:span></text:span><text:span text:style-name="Fonte_20_parág._20_padrão"><text:span text:style-name="T292">F</text:span></text:span><text:span text:style-name="Fonte_20_parág._20_padrão"><text:span text:style-name="T290">ortaleza,remetente: JUIZ DE DIREITO DA 12ª VARA DA FAZENDA PÚBLICA DA COMARCA DE FORTALEZA, </text:span></text:span><text:span text:style-name="Fonte_20_parág._20_padrão"><text:span text:style-name="T293">em que é a</text:span></text:span><text:span text:style-name="Fonte_20_parág._20_padrão"><text:span text:style-name="T290">pelante: MUNICÍPIO DE FORTALEZA, </text:span></text:span><text:span text:style-name="Fonte_20_parág._20_padrão"><text:span text:style-name="T293">sendo </text:span></text:span><text:span text:style-name="Fonte_20_parág._20_padrão"><text:span text:style-name="T290">apelad</text:span></text:span><text:span text:style-name="Fonte_20_parág._20_padrão"><text:span text:style-name="T294">a</text:span></text:span><text:span text:style-name="Fonte_20_parág._20_padrão"><text:span text:style-name="T295">s</text:span></text:span><text:span text:style-name="Fonte_20_parág._20_padrão"><text:span text:style-name="T290">: TKT EMPREENDIMENTOS E PARTICIPAÇÕES LTDA </text:span></text:span><text:span text:style-name="Fonte_20_parág._20_padrão"><text:span text:style-name="T296">E</text:span></text:span><text:span text:style-name="Fonte_20_parág._20_padrão"><text:span text:style-name="T297"> TEREZA MARIA TÁVORA XIMENES </text:span></text:span><text:span text:style-name="Fonte_20_parág._20_padrão"><text:span text:style-name="T90">- Relatora: A Excelentíssima Senhora Desembargadora MARIA IRANEIDE MOURA SILVA – </text:span></text:span><text:span text:style-name="Fonte_20_parág._20_padrão"><text:span text:style-name="T329">Após anunciado o processo, decidiu a eminente Relatora retirá-lo de pauta, para melhor análise. </text:span></text:span><text:span text:style-name="Fonte_20_parág._20_padrão"><text:span text:style-name="T287">Adiado o julgamento. </text:span></text:span><text:span text:style-name="Fonte_20_parág._20_padrão"><text:span text:style-name="T151">VOTO DE CONGRATULAÇÃO: </text:span></text:span><text:span text:style-name="Fonte_20_parág._20_padrão"><text:span text:style-name="T127">A </text:span></text:span><text:span text:style-name="Fonte_20_parág._20_padrão"><text:span text:style-name="T191">Excelentíssim</text:span></text:span><text:span text:style-name="Fonte_20_parág._20_padrão"><text:span text:style-name="T192">a</text:span></text:span><text:span text:style-name="Fonte_20_parág._20_padrão"><text:span text:style-name="T191"> Senhor</text:span></text:span><text:span text:style-name="Fonte_20_parág._20_padrão"><text:span text:style-name="T192">a</text:span></text:span><text:span text:style-name="Fonte_20_parág._20_padrão"><text:span text:style-name="T191"> Desembargador</text:span></text:span><text:span text:style-name="Fonte_20_parág._20_padrão"><text:span text:style-name="T192">a</text:span></text:span><text:span text:style-name="Fonte_20_parág._20_padrão"><text:span text:style-name="T191"> </text:span></text:span><text:span text:style-name="Fonte_20_parág._20_padrão"><text:span text:style-name="T133">Tereze Neumann Duarte Chaves</text:span></text:span><text:span text:style-name="Fonte_20_parág._20_padrão"><text:span text:style-name="T191">, Presidente da Segunda Câmara de Direito Público </text:span></text:span><text:span text:style-name="Fonte_20_parág._20_padrão"><text:span text:style-name="T127">propôs voto de congratulação ao </text:span></text:span><text:span text:style-name="Fonte_20_parág._20_padrão"><text:span text:style-name="T191">Excelentíssim</text:span></text:span><text:span text:style-name="Fonte_20_parág._20_padrão"><text:span text:style-name="T193">o</text:span></text:span><text:span text:style-name="Fonte_20_parág._20_padrão"><text:span text:style-name="T191"> Senhor Desembargador</text:span></text:span><text:span text:style-name="Fonte_20_parág._20_padrão"><text:span text:style-name="T192"> </text:span></text:span><text:span text:style-name="Fonte_20_parág._20_padrão"><text:span text:style-name="T193">Teodoro Silva Santos pela sua nomeação no cargo de ministro do Superior Tribunal de Justiça - STJ</text:span></text:span><text:span text:style-name="Fonte_20_parág._20_padrão"><text:span text:style-name="T127">. Associaram ao voto os demais integrantes desta Câmara, como também o representante do Ministério Público Dr. Luís Laércio Fernandes Melo. </text:span></text:span><text:span text:style-name="Fonte_20_parág._20_padrão"><text:span text:style-name="T101">VOTO DE CONGRATULAÇÃO: </text:span></text:span><text:span text:style-name="Fonte_20_parág._20_padrão"><text:span text:style-name="T127">A </text:span></text:span><text:span text:style-name="Fonte_20_parág._20_padrão"><text:span text:style-name="T191">Excelentíssim</text:span></text:span><text:span text:style-name="Fonte_20_parág._20_padrão"><text:span text:style-name="T192">a</text:span></text:span><text:span text:style-name="Fonte_20_parág._20_padrão"><text:span text:style-name="T191"> Senhor</text:span></text:span><text:span text:style-name="Fonte_20_parág._20_padrão"><text:span text:style-name="T192">a</text:span></text:span><text:span text:style-name="Fonte_20_parág._20_padrão"><text:span text:style-name="T191"> Desembargador</text:span></text:span><text:span text:style-name="Fonte_20_parág._20_padrão"><text:span text:style-name="T192">a</text:span></text:span><text:span text:style-name="Fonte_20_parág._20_padrão"><text:span text:style-name="T191"> </text:span></text:span><text:span text:style-name="Fonte_20_parág._20_padrão"><text:span text:style-name="T133">Tereze Neumann Duarte Chaves </text:span></text:span><text:span text:style-name="Fonte_20_parág._20_padrão"><text:span text:style-name="T134">propôs voto de congratulação ao Exmº Sr Des. Teodoro Silva Santos pela sua nomeação ao cargo de ministro do STJ </text:span></text:span><text:span text:style-name="Fonte_20_parág._20_padrão"><text:span text:style-name="T280">Superior Tribunal de Justiça.</text:span></text:span><text:span text:style-name="Fonte_20_parág._20_padrão"><text:span text:style-name="T285"> Acostaram</text:span></text:span><text:span text:style-name="Fonte_20_parág._20_padrão"><text:span text:style-name="T280">se ao voto os demais integrantes presentes nesta sessão de hoje. Associaram ao voto os representantes do Ministério Público e Defensoria Pública do Estado do Ceara.</text:span></text:span><text:span text:style-name="Fonte_20_parág._20_padrão"><text:span text:style-name="T101"> </text:span></text:span><text:span text:style-name="Fonte_20_parág._20_padrão"><text:span text:style-name="T162">T</text:span></text:span><text:span text:style-name="Fonte_20_parág._20_padrão"><text:span text:style-name="T223">ÉRMINO DOS TRABALHOS:</text:span></text:span><text:span text:style-name="Fonte_20_parág._20_padrão"><text:span text:style-name="T233"> </text:span></text:span><text:span text:style-name="Fonte_20_parág._20_padrão"><text:span text:style-name="T234">A</text:span></text:span><text:span text:style-name="Fonte_20_parág._20_padrão"><text:span text:style-name="T235"> </text:span></text:span><text:span text:style-name="Fonte_20_parág._20_padrão"><text:span text:style-name="T233">Excelentíssim</text:span></text:span><text:span text:style-name="Fonte_20_parág._20_padrão"><text:span text:style-name="T234">a</text:span></text:span><text:span text:style-name="Fonte_20_parág._20_padrão"><text:span text:style-name="T233"> Senhor</text:span></text:span><text:span text:style-name="Fonte_20_parág._20_padrão"><text:span text:style-name="T234">a</text:span></text:span><text:span text:style-name="Fonte_20_parág._20_padrão"><text:span text:style-name="T233"> Desembargador</text:span></text:span><text:span text:style-name="Fonte_20_parág._20_padrão"><text:span text:style-name="T234">a</text:span></text:span><text:span text:style-name="Fonte_20_parág._20_padrão"><text:span text:style-name="T233"> </text:span></text:span><text:span text:style-name="Fonte_20_parág._20_padrão"><text:span text:style-name="T144">Tereze Neumann Duarte Chaves</text:span></text:span><text:span text:style-name="Fonte_20_parág._20_padrão"><text:span text:style-name="T233">, Presidente da Segunda Câmara de Direito Público, comunicou aos demais integrantes desta Câmara, que na presente sessão foram julgados: </text:span></text:span><text:span text:style-name="Fonte_20_parág._20_padrão"><text:span text:style-name="T224">SETENTA E SEIS</text:span></text:span><text:span text:style-name="Fonte_20_parág._20_padrão"><text:span text:style-name="T225"> </text:span></text:span><text:span text:style-name="Fonte_20_parág._20_padrão"><text:span text:style-name="T223">(</text:span></text:span><text:span text:style-name="Fonte_20_parág._20_padrão"><text:span text:style-name="T224">76</text:span></text:span><text:span text:style-name="Fonte_20_parág._20_padrão"><text:span text:style-name="T223">) recursos cíveis,</text:span></text:span><text:span text:style-name="Fonte_20_parág._20_padrão"><text:span text:style-name="T233"> sendo: </text:span></text:span><text:span text:style-name="Fonte_20_parág._20_padrão"><text:span text:style-name="T240">PROCESSOS EM PAUTA: </text:span></text:span><text:span text:style-name="Fonte_20_parág._20_padrão"><text:span text:style-name="T224">VINTE E UMA</text:span></text:span><text:span text:style-name="Fonte_20_parág._20_padrão"><text:span text:style-name="T226"> </text:span></text:span><text:span text:style-name="Fonte_20_parág._20_padrão"><text:span text:style-name="T223">(</text:span></text:span><text:span text:style-name="Fonte_20_parág._20_padrão"><text:span text:style-name="T224">21</text:span></text:span><text:span text:style-name="Fonte_20_parág._20_padrão"><text:span text:style-name="T223">) APELAÇÕES CÍVEIS, </text:span></text:span><text:span text:style-name="Fonte_20_parág._20_padrão"><text:span text:style-name="T224">SETE </text:span></text:span><text:span text:style-name="Fonte_20_parág._20_padrão"><text:span text:style-name="T223">(</text:span></text:span><text:span text:style-name="Fonte_20_parág._20_padrão"><text:span text:style-name="T224">07</text:span></text:span><text:span text:style-name="Fonte_20_parág._20_padrão"><text:span text:style-name="T223">) APELAÇÕES </text:span></text:span><text:span text:style-name="Fonte_20_parág._20_padrão"><text:span text:style-name="T224">E </text:span></text:span><text:span text:style-name="Fonte_20_parág._20_padrão"><text:span text:style-name="T223">REMESSAS NECESSÁRIAS, </text:span></text:span><text:span text:style-name="Fonte_20_parág._20_padrão"><text:span text:style-name="T224">UMA</text:span></text:span><text:span text:style-name="Fonte_20_parág._20_padrão"><text:span text:style-name="T227"> (</text:span></text:span><text:span text:style-name="Fonte_20_parág._20_padrão"><text:span text:style-name="T224">01</text:span></text:span><text:span text:style-name="Fonte_20_parág._20_padrão"><text:span text:style-name="T227">) REMESSA NECESSÁRIA, </text:span></text:span><text:span text:style-name="Fonte_20_parág._20_padrão"><text:span text:style-name="T224">VINTE E NOVE</text:span></text:span><text:span text:style-name="Fonte_20_parág._20_padrão"><text:span text:style-name="T228"> </text:span></text:span><text:span text:style-name="Fonte_20_parág._20_padrão"><text:span text:style-name="T223">(</text:span></text:span><text:span text:style-name="Fonte_20_parág._20_padrão"><text:span text:style-name="T224">29</text:span></text:span><text:span text:style-name="Fonte_20_parág._20_padrão"><text:span text:style-name="T223">) EMBARGOS DE DECLARAÇÃO, </text:span></text:span><text:span text:style-name="Fonte_20_parág._20_padrão"><text:span text:style-name="T224">SETE</text:span></text:span><text:span text:style-name="Fonte_20_parág._20_padrão"><text:span text:style-name="T228"> </text:span></text:span><text:span text:style-name="Fonte_20_parág._20_padrão"><text:span text:style-name="T223">(</text:span></text:span><text:span text:style-name="Fonte_20_parág._20_padrão"><text:span text:style-name="T224">07</text:span></text:span><text:span text:style-name="Fonte_20_parág._20_padrão"><text:span text:style-name="T223">) AGRAVOS INTERNO</text:span></text:span><text:span text:style-name="Fonte_20_parág._20_padrão"><text:span text:style-name="T229">S </text:span></text:span><text:span text:style-name="Fonte_20_parág._20_padrão"><text:span text:style-name="T224">E ONZE</text:span></text:span><text:span text:style-name="Fonte_20_parág._20_padrão"><text:span text:style-name="T230"> </text:span></text:span><text:span text:style-name="Fonte_20_parág._20_padrão"><text:span text:style-name="T223">(</text:span></text:span><text:span text:style-name="Fonte_20_parág._20_padrão"><text:span text:style-name="T224">11</text:span></text:span><text:span text:style-name="Fonte_20_parág._20_padrão"><text:span text:style-name="T223">) AGRAVO</text:span></text:span><text:span text:style-name="Fonte_20_parág._20_padrão"><text:span text:style-name="T231">S</text:span></text:span><text:span text:style-name="Fonte_20_parág._20_padrão"><text:span text:style-name="T223"> DE INSTRUMENTO. </text:span></text:span><text:span text:style-name="Fonte_20_parág._20_padrão"><text:span text:style-name="T233">E, como nada mais houvesse a tratar, deu por encerrada a sessão, lavrando-se a presente Ata, a qual, lida e aprovada, vai adiante assinada. Fortaleza,</text:span></text:span><text:span text:style-name="Fonte_20_parág._20_padrão"><text:span text:style-name="T236">0</text:span></text:span><text:span text:style-name="Fonte_20_parág._20_padrão"><text:span text:style-name="T237">6</text:span></text:span><text:span text:style-name="Fonte_20_parág._20_padrão"><text:span text:style-name="T238"> </text:span></text:span><text:span text:style-name="Fonte_20_parág._20_padrão"><text:span text:style-name="T233">de </text:span></text:span><text:span text:style-name="Fonte_20_parág._20_padrão"><text:span text:style-name="T236">setembro </text:span></text:span><text:span text:style-name="Fonte_20_parág._20_padrão"><text:span text:style-name="T233">de 202</text:span></text:span><text:span text:style-name="Fonte_20_parág._20_padrão"><text:span text:style-name="T239">3.</text:span></text:span></text:p>
      <text:p text:style-name="P14"><text:span text:style-name="Fonte_20_parág._20_padrão"><text:span text:style-name="T233"><text:s text:c="256"/></text:span></text:span><text:span text:style-name="Fonte_20_parág._20_padrão"><text:span text:style-name="T223"><text:s text:c="175"/></text:span></text:span></text:p>
      <text:p text:style-name="P8"><text:span text:style-name="T333">D</text:span><text:span text:style-name="T334">esª</text:span><text:span text:style-name="Fonte_20_parág._20_padrão"><text:span text:style-name="T232"> </text:span></text:span><text:span text:style-name="Fonte_20_parág._20_padrão"><text:span text:style-name="T111">TEREZE NEUMANN DUARTE CHAVES</text:span></text:span></text:p>
      <text:p text:style-name="P7">Presidente</text:p>
      <text:p text:style-name="P17"/>
      <text:p text:style-name="P6"><text:span text:style-name="Fonte_20_parág._20_padrão"><text:span text:style-name="T336">I</text:span></text:span><text:span text:style-name="Fonte_20_parág._20_padrão"><text:span text:style-name="T337">SM</text:span></text:span><text:span text:style-name="Fonte_20_parág._20_padrão"><text:span text:style-name="T338">Ê</text:span></text:span><text:span text:style-name="Fonte_20_parág._20_padrão"><text:span text:style-name="T337">NIA NOGUEIRA ALENCAR BITENCOURT</text:span></text:span></text:p>
      <text:p text:style-name="P13"><text:span text:style-name="Fonte_20_parág._20_padrão"><text:span text:style-name="T279">Coordenadora</text:span></text:span></text:p>
      <text:p text:style-name="P16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2" svg:font-family="Calibri, Helvetica, sans-serif, serif, EmojiFont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5T14:54:30.037000000</meta:creation-date>
    <dc:date>2023-09-28T22:25:48.258000000</dc:date>
    <meta:editing-duration>P2DT27M37S</meta:editing-duration>
    <meta:editing-cycles>187</meta:editing-cycles>
    <meta:generator>LibreOffice/6.1.0.3$Windows_X86_64 LibreOffice_project/efb621ed25068d70781dc026f7e9c5187a4decd1</meta:generator>
    <meta:document-statistic meta:table-count="0" meta:image-count="0" meta:object-count="1" meta:page-count="11" meta:paragraph-count="13" meta:word-count="7640" meta:character-count="59807" meta:non-whitespace-character-count="51545"/>
    <meta:user-defined meta:name="cdcategoria">504</meta:user-defined>
    <meta:user-defined meta:name="cddocumento">14377293</meta:user-defined>
    <meta:user-defined meta:name="cdimagem">3</meta:user-defined>
    <meta:user-defined meta:name="cdmodelo">1000046</meta:user-defined>
    <meta:user-defined meta:name="cdprocesso" meta:value-type="string">P000086K30000</meta:user-defined>
    <meta:user-defined meta:name="cdtipoobjeto" meta:value-type="string">-999</meta:user-defined>
    <meta:user-defined meta:name="cdusucriacao" meta:value-type="string">94163</meta:user-defined>
    <meta:user-defined meta:name="cdusuemedicao" meta:value-type="string">94163</meta:user-defined>
    <meta:user-defined meta:name="deipemedicao" meta:value-type="string">192.168.59.230</meta:user-defined>
    <meta:user-defined meta:name="deslocamentodepaginas" meta:value-type="string">0</meta:user-defined>
    <meta:user-defined meta:name="dtcriacaodoc" meta:value-type="string">12/09/2023 09:58:46</meta:user-defined>
    <meta:user-defined meta:name="dthrultalteracao" meta:value-type="string">12/09/2023 09:58:46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8034-83.2018.8.06.0055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18034-83.2018.8.06.0055</meta:user-defined>
    <meta:user-defined meta:name="nuprocessosemformatacao" meta:value-type="string">00180348320188060055</meta:user-defined>
    <meta:user-defined meta:name="nurecurso" meta:value-type="string">0</meta:user-defined>
    <meta:user-defined meta:name="nuseqhist_atual" meta:value-type="string">20</meta:user-defined>
    <meta:user-defined meta:name="nuseqhist_pai" meta:value-type="string">-999</meta:user-defined>
    <meta:user-defined meta:name="objetopai" meta:value-type="string">P0000000609DN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2/09/2023 09:58:46</meta:user-defined>
    <meta:user-defined meta:name="ultimo_salvamento" meta:value-type="string">05/09/2023 17:10:30</meta:user-defined>
  </office:meta>
</office:document-meta>
</file>