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78b1b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012d97" style:font-size-asian="10.5pt" style:font-name-complex="Arial2" style:font-size-complex="10.5pt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24408" officeooo:paragraph-rsid="00178b1b" fo:background-color="transparent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87215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01af56" officeooo:paragraph-rsid="0042fd41" fo:background-color="transparent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3fcc71"/>
    </style:style>
    <style:style style:name="P7" style:family="paragraph" style:parent-style-name="Standard">
      <style:paragraph-properties fo:text-align="center" style:justify-single-word="false"/>
      <style:text-properties officeooo:paragraph-rsid="012a1e15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officeooo:paragraph-rsid="003fcc71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3fcc71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01af56" officeooo:paragraph-rsid="000e03af" fo:background-color="transparent" style:font-name-asian="Arial1" style:font-size-asian="10pt" style:language-asian="en" style:country-asian="US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12a1e15" fo:background-color="transparent" style:font-name-asian="Arial1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12a1e15" fo:background-color="transparent" style:font-name-asian="Arial1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1" fo:font-size="12pt" fo:font-weight="bold" officeooo:rsid="00782309" officeooo:paragraph-rsid="012a1e15" fo:background-color="transparent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2a1e15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officeooo:paragraph-rsid="012a1e15"/>
    </style:style>
    <style:style style:name="P16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pt" style:text-underline-style="none" fo:font-weight="normal" officeooo:rsid="0001af56" officeooo:paragraph-rsid="000fd3e7" fo:background-color="transparent" style:font-name-asian="Arial1" style:font-size-asian="10pt" style:language-asian="en" style:country-asian="US" style:font-weight-asian="normal" style:font-name-complex="Arial2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1b436a" fo:background-color="transparent" style:font-size-asian="10.5pt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3fcc71"/>
    </style:style>
    <style:style style:name="P19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12a1e15" fo:background-color="transparent" style:font-name-asian="Calibri1" style:font-size-asian="10.5pt" style:font-name-complex="Calibri1" style:font-size-complex="10.5pt"/>
    </style:style>
    <style:style style:name="T1" style:family="text">
      <style:text-properties style:font-name="Arial" fo:font-size="10.5pt" style:text-underline-style="none" fo:font-weight="bold" style:font-size-asian="10.5pt" style:font-weight-asian="bold" style:font-name-complex="Arial2" style:font-size-complex="10.5pt" style:font-weight-complex="bold"/>
    </style:style>
    <style:style style:name="T2" style:family="text">
      <style:text-properties style:font-name="Arial" fo:font-size="10.5pt" style:text-underline-style="none" fo:font-weight="bold" officeooo:rsid="0043bb2e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3fcc71" style:font-size-asian="10.5pt" style:font-weight-asian="bold" style:font-name-complex="Arial2" style:font-size-complex="10.5pt" style:font-weight-complex="bold"/>
    </style:style>
    <style:style style:name="T4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5" style:family="text">
      <style:text-properties style:font-name="Arial" fo:font-size="10.5pt" style:text-underline-style="none" fo:font-weight="bold" officeooo:rsid="00410896" fo:background-color="transparent" loext:char-shading-value="0" style:font-size-asian="10.5pt" style:font-weight-asian="bold" style:font-name-complex="Arial2" style:font-size-complex="10.5pt" style:font-weight-complex="bold"/>
    </style:style>
    <style:style style:name="T6" style:family="text">
      <style:text-properties style:font-name="Arial" fo:font-size="10.5pt" style:text-underline-style="none" fo:font-weight="bold" officeooo:rsid="002c9c89" fo:background-color="transparent" loext:char-shading-value="0" style:font-size-asian="10.5pt" style:font-weight-asian="bold" style:font-name-complex="Arial2" style:font-size-complex="10.5pt" style:font-weight-complex="bold"/>
    </style:style>
    <style:style style:name="T7" style:family="text">
      <style:text-properties style:font-name="Arial" fo:font-size="10.5pt" style:text-underline-style="none" fo:font-weight="bold" officeooo:rsid="00443d28" fo:background-color="transparent" loext:char-shading-value="0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" fo:font-size="10.5pt" style:text-underline-style="none" fo:font-weight="bold" officeooo:rsid="00436bd4" fo:background-color="transparent" loext:char-shading-value="0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0427f27" fo:background-color="transparent" loext:char-shading-value="0" style:font-size-asian="10.5pt" style:font-weight-asian="bold" style:font-name-complex="Arial2" style:font-size-complex="10.5pt" style:font-weight-complex="bold"/>
    </style:style>
    <style:style style:name="T10" style:family="text">
      <style:text-properties style:font-name="Arial" fo:font-size="10.5pt" style:text-underline-style="none" fo:font-weight="bold" officeooo:rsid="01051189" fo:background-color="transparent" loext:char-shading-value="0" style:font-size-asian="10.5pt" style:font-weight-asian="bold" style:font-name-complex="Arial2" style:font-size-complex="10.5pt" style:font-weight-complex="bold"/>
    </style:style>
    <style:style style:name="T11" style:family="text">
      <style:text-properties style:font-name="Arial" fo:font-size="10.5pt" style:text-underline-style="none" fo:font-weight="bold" officeooo:rsid="01057032" fo:background-color="transparent" loext:char-shading-value="0" style:font-size-asian="10.5pt" style:font-weight-asian="bold" style:font-name-complex="Arial2" style:font-size-complex="10.5pt" style:font-weight-complex="bold"/>
    </style:style>
    <style:style style:name="T12" style:family="text">
      <style:text-properties style:font-name="Arial" fo:font-size="10.5pt" style:text-underline-style="none" fo:font-weight="bold" officeooo:rsid="012a1e15" fo:background-color="transparent" loext:char-shading-value="0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14" style:family="text">
      <style:text-properties style:font-name="Arial" fo:font-size="10.5pt" style:text-underline-style="none" fo:font-weight="bold" officeooo:rsid="002c9c89" fo:background-color="transparent" loext:char-shading-value="0" style:font-size-asian="10.5pt" style:font-weight-asian="bold" style:font-name-complex="Arial2" style:font-weight-complex="bold"/>
    </style:style>
    <style:style style:name="T15" style:family="text">
      <style:text-properties style:font-name="Arial" fo:font-size="10.5pt" style:text-underline-style="none" fo:font-weight="bold" officeooo:rsid="00202dd1" fo:background-color="transparent" loext:char-shading-value="0" style:font-size-asian="10.5pt" style:font-weight-asian="bold" style:font-name-complex="Arial2" style:font-weight-complex="bold"/>
    </style:style>
    <style:style style:name="T16" style:family="text">
      <style:text-properties style:font-name="Arial" fo:font-size="10.5pt" style:text-underline-style="none" fo:font-weight="bold" officeooo:rsid="01057032" fo:background-color="transparent" loext:char-shading-value="0" style:font-size-asian="10.5pt" style:font-weight-asian="bold" style:font-name-complex="Arial2" style:font-weight-complex="bold"/>
    </style:style>
    <style:style style:name="T17" style:family="text">
      <style:text-properties style:font-name="Arial" fo:font-size="10.5pt" style:text-underline-style="none" fo:font-weight="bold" officeooo:rsid="012a1e15" fo:background-color="transparent" loext:char-shading-value="0" style:font-size-asian="10.5pt" style:font-weight-asian="bold" style:font-name-complex="Arial2" style:font-weight-complex="bold"/>
    </style:style>
    <style:style style:name="T18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style:text-underline-style="none" fo:font-weight="bold" officeooo:rsid="00938dcd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style:font-name="Arial" fo:font-size="10.5pt" style:text-underline-style="none" fo:font-weight="bold" officeooo:rsid="0026433e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style:text-underline-style="none" fo:font-weight="bold" officeooo:rsid="0043ea30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style:font-name="Arial" fo:font-size="10.5pt" style:text-underline-style="none" fo:font-weight="bold" officeooo:rsid="01057032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none" fo:font-weight="bold" officeooo:rsid="012a1e15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Arial" fo:font-size="10.5pt" style:text-underline-style="none" fo:font-weight="normal" officeooo:rsid="0026433e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style:font-name="Arial" fo:font-size="10.5pt" style:text-underline-style="none" fo:font-weight="normal" officeooo:rsid="002c25c8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style:font-name="Arial" fo:font-size="10.5pt" style:text-underline-style="none" fo:font-weight="normal" officeooo:rsid="0051904c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style:font-name="Arial" fo:font-size="10.5pt" style:text-underline-style="none" fo:font-weight="normal" officeooo:rsid="0052178b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style:font-name="Arial" fo:font-size="10.5pt" style:text-underline-style="none" fo:font-weight="normal" officeooo:rsid="00568c1e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style:font-name="Arial" fo:font-size="10.5pt" style:text-underline-style="none" fo:font-weight="normal" officeooo:rsid="01265d68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style:font-name="Arial" fo:font-size="10.5pt" style:text-underline-style="none" fo:font-weight="normal" officeooo:rsid="0123e993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/>
    </style:style>
    <style:style style:name="T33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34" style:family="text">
      <style:text-properties style:font-name="Arial" fo:font-size="10.5pt" style:text-underline-style="none" fo:font-weight="normal" officeooo:rsid="00202dd1" fo:background-color="transparent" loext:char-shading-value="0" style:font-size-asian="10.5pt" style:font-weight-asian="normal" style:font-name-complex="Arial2" style:font-weight-complex="normal"/>
    </style:style>
    <style:style style:name="T35" style:family="text">
      <style:text-properties style:font-name="Arial" fo:font-size="10.5pt" style:text-underline-style="none" fo:font-weight="normal" officeooo:rsid="0051904c" fo:background-color="transparent" loext:char-shading-value="0" style:font-size-asian="10.5pt" style:font-weight-asian="normal" style:font-name-complex="Arial2" style:font-weight-complex="normal"/>
    </style:style>
    <style:style style:name="T36" style:family="text">
      <style:text-properties style:font-name="Arial" fo:font-size="10.5pt" style:text-underline-style="none" fo:font-weight="normal" officeooo:rsid="00568c1e" fo:background-color="transparent" loext:char-shading-value="0" style:font-size-asian="10.5pt" style:font-weight-asian="normal" style:font-name-complex="Arial2" style:font-weight-complex="normal"/>
    </style:style>
    <style:style style:name="T37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8" style:family="text">
      <style:text-properties style:font-name="Arial" fo:font-size="10.5pt" style:text-underline-style="none" fo:font-weight="normal" officeooo:rsid="00427f2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" style:family="text">
      <style:text-properties style:font-name="Arial" fo:font-size="10.5pt" style:text-underline-style="none" fo:font-weight="normal" officeooo:rsid="0041089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" style:family="text">
      <style:text-properties style:font-name="Arial" fo:font-size="10.5pt" style:text-underline-style="none" fo:font-weight="normal" officeooo:rsid="0051904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1" style:family="text">
      <style:text-properties style:font-name="Arial" fo:font-size="10.5pt" style:text-underline-style="none" fo:font-weight="normal" officeooo:rsid="00568c1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2" style:family="text">
      <style:text-properties style:font-name="Arial" fo:font-size="10.5pt" style:text-underline-style="none" fo:font-weight="normal" officeooo:rsid="00e3e43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3" style:family="text">
      <style:text-properties style:font-name="Arial" fo:font-size="10.5pt" style:text-underline-style="none" fo:font-weight="normal" officeooo:rsid="00e6845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4" style:family="text">
      <style:text-properties style:font-name="Arial" fo:font-size="10.5pt" style:text-underline-style="none" fo:font-weight="normal" officeooo:rsid="00a952b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" style:family="text">
      <style:text-properties style:use-window-font-color="true" style:font-name="Arial1" fo:font-size="10.5pt" style:text-underline-style="none" fo:font-weight="normal" officeooo:rsid="001f41c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46" style:family="text">
      <style:text-properties style:use-window-font-color="true" style:font-name="Arial1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47" style:family="text">
      <style:text-properties style:use-window-font-color="true" style:font-name="Arial1" fo:font-size="10.5pt" style:text-underline-style="none" fo:font-weight="normal" officeooo:rsid="004ff72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48" style:family="text">
      <style:text-properties style:use-window-font-color="true" style:font-name="Arial1" fo:font-size="10.5pt" style:text-underline-style="none" fo:font-weight="normal" officeooo:rsid="0052178b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49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/>
    </style:style>
    <style:style style:name="T50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1" style:family="text">
      <style:text-properties style:use-window-font-color="true" style:font-name="Arial1" fo:font-size="10.5pt" style:text-underline-style="none" fo:font-weight="normal" officeooo:rsid="000cf24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2" style:family="text">
      <style:text-properties style:use-window-font-color="true" style:font-name="Arial1" fo:font-size="10.5pt" style:text-underline-style="none" fo:font-weight="normal" officeooo:rsid="0001af5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" style:family="text">
      <style:text-properties style:use-window-font-color="true" style:font-name="Arial1" fo:font-size="10.5pt" style:text-underline-style="none" fo:font-weight="normal" officeooo:rsid="000afa9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" style:family="text">
      <style:text-properties style:use-window-font-color="true" style:font-name="Arial1" fo:font-size="10.5pt" style:text-underline-style="none" fo:font-weight="normal" officeooo:rsid="0051904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5" style:family="text">
      <style:text-properties style:use-window-font-color="true" style:font-name="Arial1" fo:font-size="10.5pt" style:text-underline-style="none" fo:font-weight="normal" officeooo:rsid="00568c1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6" style:family="text">
      <style:text-properties style:use-window-font-color="true" style:font-name="Arial1" fo:font-size="10.5pt" style:text-underline-style="none" fo:font-weight="normal" officeooo:rsid="0037fcf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7" style:family="text">
      <style:text-properties style:use-window-font-color="true" style:font-name="Arial1" fo:font-size="10.5pt" style:text-underline-style="none" fo:font-weight="normal" officeooo:rsid="0058721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8" style:family="text">
      <style:text-properties style:use-window-font-color="true" style:font-name="Arial1" fo:font-size="10.5pt" style:text-underline-style="none" fo:font-weight="normal" officeooo:rsid="006cfac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9" style:family="text">
      <style:text-properties style:use-window-font-color="true" style:font-name="Arial1" fo:font-size="10.5pt" style:text-underline-style="none" fo:font-weight="normal" officeooo:rsid="00587215" fo:background-color="transparent" loext:char-shading-value="0" style:font-size-asian="10.5pt" style:font-weight-asian="normal" style:font-name-complex="Arial2" style:font-size-complex="10.5pt"/>
    </style:style>
    <style:style style:name="T60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style:use-window-font-color="true" style:font-name="Arial1" fo:font-size="10.5pt" style:text-underline-style="none" fo:font-weight="normal" officeooo:rsid="0051904c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style:use-window-font-color="true" style:font-name="Arial1" fo:font-size="10.5pt" style:text-underline-style="none" fo:font-weight="normal" officeooo:rsid="00587215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style:use-window-font-color="true" style:font-name="Arial1" fo:font-size="10.5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64" style:family="text">
      <style:text-properties style:use-window-font-color="true" style:font-name="Arial1" fo:font-size="10.5pt" style:text-underline-style="none" fo:font-weight="bold" officeooo:rsid="001f41c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65" style:family="text">
      <style:text-properties style:use-window-font-color="true" style:font-name="Arial1" fo:font-size="10.5pt" style:text-underline-style="none" fo:font-weight="bold" officeooo:rsid="0042fd4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66" style:family="text">
      <style:text-properties style:use-window-font-color="true" style:font-name="Arial1" fo:font-size="10.5pt" style:text-underline-style="none" fo:font-weight="bold" officeooo:rsid="012a1e1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67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68" style:family="text">
      <style:text-properties style:use-window-font-color="true"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2" style:font-size-complex="10.5pt" style:font-weight-complex="bold"/>
    </style:style>
    <style:style style:name="T69" style:family="text">
      <style:text-properties style:use-window-font-color="true" style:font-name="Arial1" fo:font-size="10.5pt" style:text-underline-style="none" fo:font-weight="bold" officeooo:rsid="004931cc" fo:background-color="transparent" loext:char-shading-value="0" style:font-size-asian="10.5pt" style:font-weight-asian="bold" style:font-name-complex="Arial2" style:font-size-complex="10.5pt" style:font-weight-complex="bold"/>
    </style:style>
    <style:style style:name="T70" style:family="text">
      <style:text-properties style:use-window-font-color="true" style:font-name="Arial1" fo:font-size="10.5pt" style:text-underline-style="none" fo:font-weight="bold" officeooo:rsid="001c8960" fo:background-color="transparent" loext:char-shading-value="0" style:font-size-asian="10.5pt" style:font-weight-asian="bold" style:font-name-complex="Arial2" style:font-size-complex="10.5pt" style:font-weight-complex="bold"/>
    </style:style>
    <style:style style:name="T71" style:family="text">
      <style:text-properties style:use-window-font-color="true" style:font-name="Arial1" fo:font-size="10.5pt" style:text-underline-style="none" fo:font-weight="bold" officeooo:rsid="0037fcf4" fo:background-color="transparent" loext:char-shading-value="0" style:font-size-asian="10.5pt" style:font-weight-asian="bold" style:font-name-complex="Arial2" style:font-size-complex="10.5pt" style:font-weight-complex="bold"/>
    </style:style>
    <style:style style:name="T72" style:family="text">
      <style:text-properties style:use-window-font-color="true" style:font-name="Arial1" fo:font-size="10.5pt" style:text-underline-style="none" fo:font-weight="bold" officeooo:rsid="000afa9c" fo:background-color="transparent" loext:char-shading-value="0" style:font-size-asian="10.5pt" style:font-weight-asian="bold" style:font-name-complex="Arial2" style:font-size-complex="10.5pt" style:font-weight-complex="bold"/>
    </style:style>
    <style:style style:name="T73" style:family="text">
      <style:text-properties style:use-window-font-color="true" style:font-name="Arial1" fo:font-size="10.5pt" style:text-underline-style="none" fo:font-weight="bold" officeooo:rsid="0001af56" fo:background-color="transparent" loext:char-shading-value="0" style:font-size-asian="10.5pt" style:font-weight-asian="bold" style:font-name-complex="Arial2" style:font-size-complex="10.5pt" style:font-weight-complex="bold"/>
    </style:style>
    <style:style style:name="T74" style:family="text">
      <style:text-properties style:use-window-font-color="true" style:font-name="Arial1" fo:font-size="10.5pt" style:text-underline-style="none" fo:font-weight="bold" officeooo:rsid="000cf240" fo:background-color="transparent" loext:char-shading-value="0" style:font-size-asian="10.5pt" style:font-weight-asian="bold" style:font-name-complex="Arial2" style:font-size-complex="10.5pt" style:font-weight-complex="bold"/>
    </style:style>
    <style:style style:name="T75" style:family="text">
      <style:text-properties style:use-window-font-color="true" style:font-name="Arial1" fo:font-size="10.5pt" style:text-underline-style="none" fo:font-weight="bold" officeooo:rsid="01051189" fo:background-color="transparent" loext:char-shading-value="0" style:font-size-asian="10.5pt" style:font-weight-asian="bold" style:font-name-complex="Arial2" style:font-size-complex="10.5pt" style:font-weight-complex="bold"/>
    </style:style>
    <style:style style:name="T76" style:family="text">
      <style:text-properties style:use-window-font-color="true" style:font-name="Arial1" fo:font-size="10.5pt" style:text-underline-style="none" fo:font-weight="bold" officeooo:rsid="01057032" fo:background-color="transparent" loext:char-shading-value="0" style:font-size-asian="10.5pt" style:font-weight-asian="bold" style:font-name-complex="Arial2" style:font-size-complex="10.5pt" style:font-weight-complex="bold"/>
    </style:style>
    <style:style style:name="T77" style:family="text">
      <style:text-properties style:use-window-font-color="true" style:font-name="Arial1" fo:font-size="10.5pt" style:text-underline-style="none" fo:font-weight="bold" officeooo:rsid="010617f9" fo:background-color="transparent" loext:char-shading-value="0" style:font-size-asian="10.5pt" style:font-weight-asian="bold" style:font-name-complex="Arial2" style:font-size-complex="10.5pt" style:font-weight-complex="bold"/>
    </style:style>
    <style:style style:name="T78" style:family="text">
      <style:text-properties style:use-window-font-color="true" style:font-name="Arial1" fo:font-size="10.5pt" style:text-underline-style="none" fo:font-weight="bold" officeooo:rsid="001e40b0" fo:background-color="transparent" loext:char-shading-value="0" style:font-size-asian="10.5pt" style:font-weight-asian="bold" style:font-name-complex="Arial2" style:font-size-complex="10.5pt" style:font-weight-complex="bold"/>
    </style:style>
    <style:style style:name="T79" style:family="text">
      <style:text-properties style:use-window-font-color="true" style:font-name="Arial1" fo:font-size="10.5pt" style:text-underline-style="none" fo:font-weight="bold" officeooo:rsid="012a1e15" fo:background-color="transparent" loext:char-shading-value="0" style:font-size-asian="10.5pt" style:font-weight-asian="bold" style:font-name-complex="Arial2" style:font-size-complex="10.5pt" style:font-weight-complex="bold"/>
    </style:style>
    <style:style style:name="T80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style:use-window-font-color="true" style:font-name="Arial1" fo:font-size="10.5pt" style:text-underline-style="none" fo:font-weight="bold" officeooo:rsid="000cf240" fo:background-color="transparent" loext:char-shading-value="0" style:font-size-asian="10.5pt" style:font-weight-asian="bold" style:font-size-complex="10.5pt" style:font-weight-complex="bold"/>
    </style:style>
    <style:style style:name="T82" style:family="text">
      <style:text-properties style:use-window-font-color="true" style:font-name="Arial1" fo:font-size="10.5pt" style:text-underline-style="none" fo:font-weight="bold" officeooo:rsid="0042fd41" fo:background-color="transparent" loext:char-shading-value="0" style:font-size-asian="10.5pt" style:font-weight-asian="bold" style:font-size-complex="10.5pt" style:font-weight-complex="bold"/>
    </style:style>
    <style:style style:name="T83" style:family="text">
      <style:text-properties style:use-window-font-color="true" style:font-name="Arial1" fo:font-size="10.5pt" style:text-underline-style="none" fo:font-weight="bold" officeooo:rsid="006196b1" fo:background-color="transparent" loext:char-shading-value="0" style:font-size-asian="10.5pt" style:font-weight-asian="bold" style:font-size-complex="10.5pt" style:font-weight-complex="bold"/>
    </style:style>
    <style:style style:name="T84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85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86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87" style:family="text">
      <style:text-properties style:use-window-font-color="true" style:font-name="Arial1" fo:font-size="10pt" style:text-underline-style="none" fo:font-weight="normal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88" style:family="text">
      <style:text-properties style:use-window-font-color="true" style:font-name="Arial1" fo:font-size="10pt" style:text-underline-style="none" fo:font-weight="normal" officeooo:rsid="004e8921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89" style:family="text">
      <style:text-properties style:use-window-font-color="true" style:font-name="Arial1" fo:font-size="10pt" style:text-underline-style="none" fo:font-weight="normal" officeooo:rsid="00b5811d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90" style:family="text">
      <style:text-properties style:use-window-font-color="true" style:font-name="Arial" fo:font-size="10.5pt" style:text-underline-style="none" fo:font-weight="bold" officeooo:rsid="0042fd4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91" style:family="text">
      <style:text-properties style:use-window-font-color="true" style:font-name="Arial" fo:font-size="10.5pt" style:text-underline-style="none" fo:font-weight="bold" officeooo:rsid="002c9c8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92" style:family="text">
      <style:text-properties style:use-window-font-color="true" style:font-name="Arial" fo:font-size="10.5pt" style:text-underline-style="none" fo:font-weight="bold" officeooo:rsid="005d4c6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93" style:family="text">
      <style:text-properties style:use-window-font-color="true" style:font-name="Arial" fo:font-size="10.5pt" style:text-underline-style="none" fo:font-weight="bold" officeooo:rsid="0105118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94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95" style:family="text">
      <style:text-properties style:use-window-font-color="true" style:font-name="Arial" fo:font-size="10.5pt" style:text-underline-style="none" fo:font-weight="bold" officeooo:rsid="004931cc" fo:background-color="transparent" loext:char-shading-value="0" style:font-size-asian="10.5pt" style:font-weight-asian="bold" style:font-name-complex="Arial2" style:font-size-complex="10.5pt" style:font-weight-complex="bold"/>
    </style:style>
    <style:style style:name="T96" style:family="text">
      <style:text-properties style:use-window-font-color="true" style:font-name="Arial" fo:font-size="10.5pt" style:text-underline-style="none" fo:font-weight="bold" officeooo:rsid="01057032" fo:background-color="transparent" loext:char-shading-value="0" style:font-size-asian="10.5pt" style:font-weight-asian="bold" style:font-name-complex="Arial2" style:font-size-complex="10.5pt" style:font-weight-complex="bold"/>
    </style:style>
    <style:style style:name="T97" style:family="text">
      <style:text-properties style:use-window-font-color="true" style:font-name="Arial" fo:font-size="10.5pt" style:text-underline-style="none" fo:font-weight="bold" officeooo:rsid="012a1e15" fo:background-color="transparent" loext:char-shading-value="0" style:font-size-asian="10.5pt" style:font-weight-asian="bold" style:font-name-complex="Arial2" style:font-size-complex="10.5pt" style:font-weight-complex="bold"/>
    </style:style>
    <style:style style:name="T98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99" style:family="text">
      <style:text-properties style:use-window-font-color="true" style:font-name="Arial" fo:font-size="10.5pt" style:text-underline-style="none" fo:font-weight="bold" officeooo:rsid="001bb31d" fo:background-color="transparent" loext:char-shading-value="0" style:font-size-asian="10.5pt" style:font-weight-asian="bold" style:font-size-complex="10.5pt" style:font-weight-complex="bold"/>
    </style:style>
    <style:style style:name="T100" style:family="text">
      <style:text-properties style:use-window-font-color="true" style:font-name="Arial" fo:font-size="10.5pt" style:text-underline-style="none" fo:font-weight="bold" officeooo:rsid="01057032" fo:background-color="transparent" loext:char-shading-value="0" style:font-size-asian="10.5pt" style:font-weight-asian="bold" style:font-size-complex="10.5pt" style:font-weight-complex="bold"/>
    </style:style>
    <style:style style:name="T101" style:family="text">
      <style:text-properties style:use-window-font-color="true" style:font-name="Arial" fo:font-size="10.5pt" style:text-underline-style="none" fo:font-weight="bold" officeooo:rsid="012a1e15" fo:background-color="transparent" loext:char-shading-value="0" style:font-size-asian="10.5pt" style:font-weight-asian="bold" style:font-size-complex="10.5pt" style:font-weight-complex="bold"/>
    </style:style>
    <style:style style:name="T102" style:family="text">
      <style:text-properties style:use-window-font-color="true" style:font-name="Arial" fo:font-size="10.5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font-weight-complex="bold"/>
    </style:style>
    <style:style style:name="T103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/>
    </style:style>
    <style:style style:name="T104" style:family="text">
      <style:text-properties style:font-name="Arial1" fo:font-size="10.5pt" style:text-underline-style="none" fo:font-weight="normal" officeooo:rsid="001f41c7" fo:background-color="transparent" loext:char-shading-value="0" style:font-size-asian="10.5pt" style:font-weight-asian="normal" style:font-name-complex="Arial2" style:font-size-complex="10.5pt"/>
    </style:style>
    <style:style style:name="T105" style:family="text">
      <style:text-properties style:font-name="Arial1" fo:font-size="10.5pt" style:text-underline-style="none" fo:font-weight="normal" officeooo:rsid="001f721e" fo:background-color="transparent" loext:char-shading-value="0" style:font-size-asian="10.5pt" style:font-weight-asian="normal" style:font-name-complex="Arial2" style:font-size-complex="10.5pt"/>
    </style:style>
    <style:style style:name="T106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7" style:family="text">
      <style:text-properties style:font-name="Arial1" fo:font-size="10.5pt" style:text-underline-style="none" fo:font-weight="normal" officeooo:rsid="00443d2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8" style:family="text">
      <style:text-properties style:font-name="Arial1" fo:font-size="10.5pt" style:text-underline-style="none" fo:font-weight="normal" officeooo:rsid="0006825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9" style:family="text">
      <style:text-properties style:font-name="Arial1" fo:font-size="10.5pt" style:text-underline-style="none" fo:font-weight="normal" officeooo:rsid="004451f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0" style:family="text">
      <style:text-properties style:font-name="Arial1" fo:font-size="10.5pt" style:text-underline-style="none" fo:font-weight="normal" officeooo:rsid="001f41c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1" style:family="text">
      <style:text-properties style:font-name="Arial1" fo:font-size="10.5pt" style:text-underline-style="none" fo:font-weight="normal" officeooo:rsid="0036098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2" style:family="text">
      <style:text-properties style:font-name="Arial1" fo:font-size="10.5pt" style:text-underline-style="none" fo:font-weight="normal" officeooo:rsid="001f721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3" style:family="text">
      <style:text-properties style:font-name="Arial1" fo:font-size="10.5pt" style:text-underline-style="none" fo:font-weight="normal" officeooo:rsid="0047a91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4" style:family="text">
      <style:text-properties style:font-name="Arial1" fo:font-size="10.5pt" style:text-underline-style="none" fo:font-weight="normal" officeooo:rsid="000aa63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5" style:family="text">
      <style:text-properties style:font-name="Arial1" fo:font-size="10.5pt" style:text-underline-style="none" fo:font-weight="normal" officeooo:rsid="0001af5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6" style:family="text">
      <style:text-properties style:font-name="Arial1" fo:font-size="10.5pt" style:text-underline-style="none" fo:font-weight="normal" officeooo:rsid="001c896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7" style:family="text">
      <style:text-properties style:font-name="Arial1" fo:font-size="10.5pt" style:text-underline-style="none" fo:font-weight="normal" officeooo:rsid="004e892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8" style:family="text">
      <style:text-properties style:font-name="Arial1" fo:font-size="10.5pt" style:text-underline-style="none" fo:font-weight="normal" officeooo:rsid="0034e4c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9" style:family="text">
      <style:text-properties style:font-name="Arial1" fo:font-size="10.5pt" style:text-underline-style="none" fo:font-weight="normal" officeooo:rsid="004ff72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0" style:family="text">
      <style:text-properties style:font-name="Arial1" fo:font-size="10.5pt" style:text-underline-style="none" fo:font-weight="normal" officeooo:rsid="0051904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1" style:family="text">
      <style:text-properties style:font-name="Arial1" fo:font-size="10.5pt" style:text-underline-style="none" fo:font-weight="normal" officeooo:rsid="0052178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2" style:family="text">
      <style:text-properties style:font-name="Arial1" fo:font-size="10.5pt" style:text-underline-style="none" fo:font-weight="normal" officeooo:rsid="003532d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3" style:family="text">
      <style:text-properties style:font-name="Arial1" fo:font-size="10.5pt" style:text-underline-style="none" fo:font-weight="normal" officeooo:rsid="0052e11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4" style:family="text">
      <style:text-properties style:font-name="Arial1" fo:font-size="10.5pt" style:text-underline-style="none" fo:font-weight="normal" officeooo:rsid="0053629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5" style:family="text">
      <style:text-properties style:font-name="Arial1" fo:font-size="10.5pt" style:text-underline-style="none" fo:font-weight="normal" officeooo:rsid="003a477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6" style:family="text">
      <style:text-properties style:font-name="Arial1" fo:font-size="10.5pt" style:text-underline-style="none" fo:font-weight="normal" officeooo:rsid="0054abc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7" style:family="text">
      <style:text-properties style:font-name="Arial1" fo:font-size="10.5pt" style:text-underline-style="none" fo:font-weight="normal" officeooo:rsid="00568c1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8" style:family="text">
      <style:text-properties style:font-name="Arial1" fo:font-size="10.5pt" style:text-underline-style="none" fo:font-weight="normal" officeooo:rsid="0037fcf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9" style:family="text">
      <style:text-properties style:font-name="Arial1" fo:font-size="10.5pt" style:text-underline-style="none" fo:font-weight="normal" officeooo:rsid="00de7e6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0" style:family="text">
      <style:text-properties style:font-name="Arial1" fo:font-size="10.5pt" style:text-underline-style="none" fo:font-weight="normal" officeooo:rsid="0053629d" fo:background-color="transparent" loext:char-shading-value="0" style:font-size-asian="10.5pt" style:font-weight-asian="normal" style:font-name-complex="Arial2" style:font-size-complex="10.5pt"/>
    </style:style>
    <style:style style:name="T131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132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33" style:family="text">
      <style:text-properties style:font-name="Arial1" fo:font-size="10.5pt" style:text-underline-style="none" fo:font-weight="normal" officeooo:rsid="0006825e" fo:background-color="transparent" loext:char-shading-value="0" style:font-size-asian="10.5pt" style:font-weight-asian="normal" style:font-size-complex="10.5pt" style:font-weight-complex="normal"/>
    </style:style>
    <style:style style:name="T134" style:family="text">
      <style:text-properties style:font-name="Arial1" fo:font-size="10.5pt" style:text-underline-style="none" fo:font-weight="normal" officeooo:rsid="0007b160" fo:background-color="transparent" loext:char-shading-value="0" style:font-size-asian="10.5pt" style:font-weight-asian="normal" style:font-size-complex="10.5pt" style:font-weight-complex="normal"/>
    </style:style>
    <style:style style:name="T135" style:family="text">
      <style:text-properties style:font-name="Arial1" fo:font-size="10.5pt" style:text-underline-style="none" fo:font-weight="normal" officeooo:rsid="0036e735" fo:background-color="transparent" loext:char-shading-value="0" style:font-size-asian="10.5pt" style:font-weight-asian="normal" style:font-size-complex="10.5pt" style:font-weight-complex="normal"/>
    </style:style>
    <style:style style:name="T136" style:family="text">
      <style:text-properties style:font-name="Arial1" fo:font-size="10.5pt" style:text-underline-style="none" fo:font-weight="normal" officeooo:rsid="0009780e" fo:background-color="transparent" loext:char-shading-value="0" style:font-size-asian="10.5pt" style:font-weight-asian="normal" style:font-size-complex="10.5pt" style:font-weight-complex="normal"/>
    </style:style>
    <style:style style:name="T137" style:family="text">
      <style:text-properties style:font-name="Arial1" fo:font-size="10.5pt" style:text-underline-style="none" fo:font-weight="normal" officeooo:rsid="004e8921" fo:background-color="transparent" loext:char-shading-value="0" style:font-size-asian="10.5pt" style:font-weight-asian="normal" style:font-size-complex="10.5pt" style:font-weight-complex="normal"/>
    </style:style>
    <style:style style:name="T138" style:family="text">
      <style:text-properties style:font-name="Arial1" fo:font-size="10.5pt" style:text-underline-style="none" fo:font-weight="normal" officeooo:rsid="004ff721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style:font-name="Arial1" fo:font-size="10.5pt" style:text-underline-style="none" fo:font-weight="normal" officeooo:rsid="0051904c" fo:background-color="transparent" loext:char-shading-value="0" style:font-size-asian="10.5pt" style:font-weight-asian="normal" style:font-size-complex="10.5pt" style:font-weight-complex="normal"/>
    </style:style>
    <style:style style:name="T140" style:family="text">
      <style:text-properties style:font-name="Arial1" fo:font-size="10.5pt" style:text-underline-style="none" fo:font-weight="normal" officeooo:rsid="0052178b" fo:background-color="transparent" loext:char-shading-value="0" style:font-size-asian="10.5pt" style:font-weight-asian="normal" style:font-size-complex="10.5pt" style:font-weight-complex="normal"/>
    </style:style>
    <style:style style:name="T141" style:family="text">
      <style:text-properties style:font-name="Arial1" fo:font-size="10.5pt" style:text-underline-style="none" fo:font-weight="normal" officeooo:rsid="0054abc7" fo:background-color="transparent" loext:char-shading-value="0" style:font-size-asian="10.5pt" style:font-weight-asian="normal" style:font-size-complex="10.5pt" style:font-weight-complex="normal"/>
    </style:style>
    <style:style style:name="T142" style:family="text">
      <style:text-properties style:font-name="Arial1" fo:font-size="10.5pt" style:text-underline-style="none" fo:font-weight="normal" officeooo:rsid="00360987" fo:background-color="transparent" loext:char-shading-value="0" style:font-size-asian="10.5pt" style:font-weight-asian="normal" style:font-size-complex="10.5pt" style:font-weight-complex="normal"/>
    </style:style>
    <style:style style:name="T143" style:family="text">
      <style:text-properties style:font-name="Arial1" fo:font-size="10.5pt" style:text-underline-style="none" fo:font-weight="normal" officeooo:rsid="00568c1e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style:font-name="Arial1" fo:font-size="10.5pt" style:text-underline-style="none" fo:font-weight="normal" officeooo:rsid="00f579a7" fo:background-color="transparent" loext:char-shading-value="0" style:font-size-asian="10.5pt" style:font-weight-asian="normal" style:font-size-complex="10.5pt" style:font-weight-complex="normal"/>
    </style:style>
    <style:style style:name="T145" style:family="text">
      <style:text-properties style:font-name="Arial1" fo:font-size="10.5pt" style:text-underline-style="none" fo:font-weight="normal" officeooo:rsid="0054abc7" fo:background-color="transparent" loext:char-shading-value="0" style:font-size-asian="10.5pt" style:font-weight-asian="normal" style:font-size-complex="10.5pt"/>
    </style:style>
    <style:style style:name="T146" style:family="text">
      <style:text-properties style:font-name="Arial1" fo:font-size="10.5pt" style:text-underline-style="none" fo:font-weight="normal" officeooo:rsid="00360987" fo:background-color="transparent" loext:char-shading-value="0" style:font-size-asian="10.5pt" style:font-weight-asian="normal" style:font-size-complex="10.5pt"/>
    </style:style>
    <style:style style:name="T147" style:family="text">
      <style:text-properties style:font-name="Arial1" fo:font-size="10.5pt" style:text-underline-style="none" fo:font-weight="normal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148" style:family="text">
      <style:text-properties style:font-name="Arial1" fo:font-size="10.5pt" style:text-underline-style="none" fo:font-weight="normal" officeooo:rsid="0060d5e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149" style:family="text">
      <style:text-properties style:font-name="Arial1" fo:font-size="10.5pt" style:text-underline-style="none" fo:font-weight="normal" officeooo:rsid="004ccaeb" style:text-underline-mode="continuous" style:text-overline-mode="continuous" style:text-line-through-mode="continuous" fo:background-color="#ffffff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150" style:family="text">
      <style:text-properties style:font-name="Arial1" fo:font-size="10.5pt" style:text-underline-style="none" fo:font-weight="normal" officeooo:rsid="00e5553d" style:text-underline-mode="continuous" style:text-overline-mode="continuous" style:text-line-through-mode="continuous" fo:background-color="#ffffff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151" style:family="text">
      <style:text-properties style:font-name="Arial1" fo:font-size="10.5pt" style:text-underline-style="none" fo:font-weight="normal" officeooo:rsid="0060d5e7" style:text-underline-mode="continuous" style:text-overline-mode="continuous" style:text-line-through-mode="continuous" fo:background-color="#ffffff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152" style:family="text">
      <style:text-properties style:font-name="Arial1" fo:font-size="10.5pt" style:text-underline-style="none" fo:font-weight="normal" officeooo:rsid="00e5fa78" style:text-underline-mode="continuous" style:text-overline-mode="continuous" style:text-line-through-mode="continuous" fo:background-color="#ffffff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153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/>
    </style:style>
    <style:style style:name="T154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55" style:family="text">
      <style:text-properties style:font-name="Arial1" fo:font-size="10.5pt" style:text-underline-style="none" fo:font-weight="bold" officeooo:rsid="0042fd41" fo:background-color="transparent" loext:char-shading-value="0" style:font-size-asian="10.5pt" style:font-weight-asian="bold" style:font-name-complex="Arial2" style:font-size-complex="10.5pt" style:font-weight-complex="bold"/>
    </style:style>
    <style:style style:name="T156" style:family="text">
      <style:text-properties style:font-name="Arial1" fo:font-size="10.5pt" style:text-underline-style="none" fo:font-weight="bold" officeooo:rsid="001c8960" fo:background-color="transparent" loext:char-shading-value="0" style:font-size-asian="10.5pt" style:font-weight-asian="bold" style:font-name-complex="Arial2" style:font-size-complex="10.5pt" style:font-weight-complex="bold"/>
    </style:style>
    <style:style style:name="T157" style:family="text">
      <style:text-properties style:font-name="Arial1" fo:font-size="10.5pt" style:text-underline-style="none" fo:font-weight="bold" officeooo:rsid="0006825e" fo:background-color="transparent" loext:char-shading-value="0" style:font-size-asian="10.5pt" style:font-weight-asian="bold" style:font-name-complex="Arial2" style:font-size-complex="10.5pt" style:font-weight-complex="bold"/>
    </style:style>
    <style:style style:name="T158" style:family="text">
      <style:text-properties style:font-name="Arial1" fo:font-size="10.5pt" style:text-underline-style="none" fo:font-weight="bold" officeooo:rsid="001bb31d" fo:background-color="transparent" loext:char-shading-value="0" style:font-size-asian="10.5pt" style:font-weight-asian="bold" style:font-name-complex="Arial2" style:font-size-complex="10.5pt" style:font-weight-complex="bold"/>
    </style:style>
    <style:style style:name="T159" style:family="text">
      <style:text-properties style:font-name="Arial1" fo:font-size="10.5pt" style:text-underline-style="none" fo:font-weight="bold" officeooo:rsid="0007b160" fo:background-color="transparent" loext:char-shading-value="0" style:font-size-asian="10.5pt" style:font-weight-asian="bold" style:font-name-complex="Arial2" style:font-size-complex="10.5pt" style:font-weight-complex="bold"/>
    </style:style>
    <style:style style:name="T160" style:family="text">
      <style:text-properties style:font-name="Arial1" fo:font-size="10.5pt" style:text-underline-style="none" fo:font-weight="bold" officeooo:rsid="001f41c7" fo:background-color="transparent" loext:char-shading-value="0" style:font-size-asian="10.5pt" style:font-weight-asian="bold" style:font-name-complex="Arial2" style:font-size-complex="10.5pt" style:font-weight-complex="bold"/>
    </style:style>
    <style:style style:name="T161" style:family="text">
      <style:text-properties style:font-name="Arial1" fo:font-size="10.5pt" style:text-underline-style="none" fo:font-weight="bold" officeooo:rsid="001f721e" fo:background-color="transparent" loext:char-shading-value="0" style:font-size-asian="10.5pt" style:font-weight-asian="bold" style:font-name-complex="Arial2" style:font-size-complex="10.5pt" style:font-weight-complex="bold"/>
    </style:style>
    <style:style style:name="T162" style:family="text">
      <style:text-properties style:font-name="Arial1" fo:font-size="10.5pt" style:text-underline-style="none" fo:font-weight="bold" officeooo:rsid="00443d28" fo:background-color="transparent" loext:char-shading-value="0" style:font-size-asian="10.5pt" style:font-weight-asian="bold" style:font-name-complex="Arial2" style:font-size-complex="10.5pt" style:font-weight-complex="bold"/>
    </style:style>
    <style:style style:name="T163" style:family="text">
      <style:text-properties style:font-name="Arial1" fo:font-size="10.5pt" style:text-underline-style="none" fo:font-weight="bold" officeooo:rsid="004931cc" fo:background-color="transparent" loext:char-shading-value="0" style:font-size-asian="10.5pt" style:font-weight-asian="bold" style:font-name-complex="Arial2" style:font-size-complex="10.5pt" style:font-weight-complex="bold"/>
    </style:style>
    <style:style style:name="T164" style:family="text">
      <style:text-properties style:font-name="Arial1" fo:font-size="10.5pt" style:text-underline-style="none" fo:font-weight="bold" officeooo:rsid="000aa63e" fo:background-color="transparent" loext:char-shading-value="0" style:font-size-asian="10.5pt" style:font-weight-asian="bold" style:font-name-complex="Arial2" style:font-size-complex="10.5pt" style:font-weight-complex="bold"/>
    </style:style>
    <style:style style:name="T165" style:family="text">
      <style:text-properties style:font-name="Arial1" fo:font-size="10.5pt" style:text-underline-style="none" fo:font-weight="bold" officeooo:rsid="0001af56" fo:background-color="transparent" loext:char-shading-value="0" style:font-size-asian="10.5pt" style:font-weight-asian="bold" style:font-name-complex="Arial2" style:font-size-complex="10.5pt" style:font-weight-complex="bold"/>
    </style:style>
    <style:style style:name="T166" style:family="text">
      <style:text-properties style:font-name="Arial1" fo:font-size="10.5pt" style:text-underline-style="none" fo:font-weight="bold" officeooo:rsid="005d4c66" fo:background-color="transparent" loext:char-shading-value="0" style:font-size-asian="10.5pt" style:font-weight-asian="bold" style:font-name-complex="Arial2" style:font-size-complex="10.5pt" style:font-weight-complex="bold"/>
    </style:style>
    <style:style style:name="T167" style:family="text">
      <style:text-properties style:font-name="Arial1" fo:font-size="10.5pt" style:text-underline-style="none" fo:font-weight="bold" officeooo:rsid="006196b1" fo:background-color="transparent" loext:char-shading-value="0" style:font-size-asian="10.5pt" style:font-weight-asian="bold" style:font-name-complex="Arial2" style:font-size-complex="10.5pt" style:font-weight-complex="bold"/>
    </style:style>
    <style:style style:name="T168" style:family="text">
      <style:text-properties style:font-name="Arial1" fo:font-size="10.5pt" style:text-underline-style="none" fo:font-weight="bold" officeooo:rsid="008b4b1a" fo:background-color="transparent" loext:char-shading-value="0" style:font-size-asian="10.5pt" style:font-weight-asian="bold" style:font-name-complex="Arial2" style:font-size-complex="10.5pt" style:font-weight-complex="bold"/>
    </style:style>
    <style:style style:name="T169" style:family="text">
      <style:text-properties style:font-name="Arial1" fo:font-size="10.5pt" style:text-underline-style="none" fo:font-weight="bold" officeooo:rsid="00aad357" fo:background-color="transparent" loext:char-shading-value="0" style:font-size-asian="10.5pt" style:font-weight-asian="bold" style:font-name-complex="Arial2" style:font-size-complex="10.5pt" style:font-weight-complex="bold"/>
    </style:style>
    <style:style style:name="T170" style:family="text">
      <style:text-properties style:font-name="Arial1" fo:font-size="10.5pt" style:text-underline-style="none" fo:font-weight="bold" officeooo:rsid="01051189" fo:background-color="transparent" loext:char-shading-value="0" style:font-size-asian="10.5pt" style:font-weight-asian="bold" style:font-name-complex="Arial2" style:font-size-complex="10.5pt" style:font-weight-complex="bold"/>
    </style:style>
    <style:style style:name="T171" style:family="text">
      <style:text-properties style:font-name="Arial1" fo:font-size="10.5pt" style:text-underline-style="none" fo:font-weight="bold" officeooo:rsid="01057032" fo:background-color="transparent" loext:char-shading-value="0" style:font-size-asian="10.5pt" style:font-weight-asian="bold" style:font-name-complex="Arial2" style:font-size-complex="10.5pt" style:font-weight-complex="bold"/>
    </style:style>
    <style:style style:name="T172" style:family="text">
      <style:text-properties style:font-name="Arial1" fo:font-size="10.5pt" style:text-underline-style="none" fo:font-weight="bold" officeooo:rsid="010617f9" fo:background-color="transparent" loext:char-shading-value="0" style:font-size-asian="10.5pt" style:font-weight-asian="bold" style:font-name-complex="Arial2" style:font-size-complex="10.5pt" style:font-weight-complex="bold"/>
    </style:style>
    <style:style style:name="T173" style:family="text">
      <style:text-properties style:font-name="Arial1" fo:font-size="10.5pt" style:text-underline-style="none" fo:font-weight="bold" officeooo:rsid="0108a201" fo:background-color="transparent" loext:char-shading-value="0" style:font-size-asian="10.5pt" style:font-weight-asian="bold" style:font-name-complex="Arial2" style:font-size-complex="10.5pt" style:font-weight-complex="bold"/>
    </style:style>
    <style:style style:name="T174" style:family="text">
      <style:text-properties style:font-name="Arial1" fo:font-size="10.5pt" style:text-underline-style="none" fo:font-weight="bold" officeooo:rsid="012a1e15" fo:background-color="transparent" loext:char-shading-value="0" style:font-size-asian="10.5pt" style:font-weight-asian="bold" style:font-name-complex="Arial2" style:font-size-complex="10.5pt" style:font-weight-complex="bold"/>
    </style:style>
    <style:style style:name="T175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style:font-name="Arial1" fo:font-size="10.5pt" style:text-underline-style="none" fo:font-weight="bold" officeooo:rsid="001bb31d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style:font-name="Arial1" fo:font-size="10.5pt" style:text-underline-style="none" fo:font-weight="bold" officeooo:rsid="0034e4cb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style:font-name="Arial1" fo:font-size="10.5pt" style:text-underline-style="none" fo:font-weight="bold" officeooo:rsid="0006825e" fo:background-color="transparent" loext:char-shading-value="0" style:font-size-asian="10.5pt" style:font-weight-asian="bold" style:font-size-complex="10.5pt" style:font-weight-complex="bold"/>
    </style:style>
    <style:style style:name="T179" style:family="text">
      <style:text-properties style:font-name="Arial1" fo:font-size="10.5pt" style:text-underline-style="none" fo:font-weight="bold" officeooo:rsid="0007b160" fo:background-color="transparent" loext:char-shading-value="0" style:font-size-asian="10.5pt" style:font-weight-asian="bold" style:font-size-complex="10.5pt" style:font-weight-complex="bold"/>
    </style:style>
    <style:style style:name="T180" style:family="text">
      <style:text-properties style:font-name="Arial1" fo:font-size="10.5pt" style:text-underline-style="none" fo:font-weight="bold" officeooo:rsid="0036e735" fo:background-color="transparent" loext:char-shading-value="0" style:font-size-asian="10.5pt" style:font-weight-asian="bold" style:font-size-complex="10.5pt" style:font-weight-complex="bold"/>
    </style:style>
    <style:style style:name="T181" style:family="text">
      <style:text-properties style:font-name="Arial1" fo:font-size="10.5pt" style:text-underline-style="none" fo:font-weight="bold" officeooo:rsid="00443d28" fo:background-color="transparent" loext:char-shading-value="0" style:font-size-asian="10.5pt" style:font-weight-asian="bold" style:font-size-complex="10.5pt" style:font-weight-complex="bold"/>
    </style:style>
    <style:style style:name="T182" style:family="text">
      <style:text-properties style:font-name="Arial1" fo:font-size="10.5pt" style:text-underline-style="none" fo:font-weight="bold" officeooo:rsid="0009780e" fo:background-color="transparent" loext:char-shading-value="0" style:font-size-asian="10.5pt" style:font-weight-asian="bold" style:font-size-complex="10.5pt" style:font-weight-complex="bold"/>
    </style:style>
    <style:style style:name="T183" style:family="text">
      <style:text-properties style:font-name="Arial1" fo:font-size="10.5pt" style:text-underline-style="none" fo:font-weight="bold" officeooo:rsid="002a9a97" fo:background-color="transparent" loext:char-shading-value="0" style:font-size-asian="10.5pt" style:font-weight-asian="bold" style:font-size-complex="10.5pt" style:font-weight-complex="bold"/>
    </style:style>
    <style:style style:name="T184" style:family="text">
      <style:text-properties style:font-name="Arial1" fo:font-size="10.5pt" style:text-underline-style="none" fo:font-weight="bold" officeooo:rsid="006196b1" fo:background-color="transparent" loext:char-shading-value="0" style:font-size-asian="10.5pt" style:font-weight-asian="bold" style:font-size-complex="10.5pt" style:font-weight-complex="bold"/>
    </style:style>
    <style:style style:name="T185" style:family="text">
      <style:text-properties style:font-name="Arial1" fo:font-size="10.5pt" style:text-underline-style="none" fo:font-weight="bold" officeooo:rsid="01051189" fo:background-color="transparent" loext:char-shading-value="0" style:font-size-asian="10.5pt" style:font-weight-asian="bold" style:font-size-complex="10.5pt" style:font-weight-complex="bold"/>
    </style:style>
    <style:style style:name="T186" style:family="text">
      <style:text-properties style:font-name="Arial1" fo:font-size="10.5pt" style:text-underline-style="none" fo:font-weight="bold" officeooo:rsid="01057032" fo:background-color="transparent" loext:char-shading-value="0" style:font-size-asian="10.5pt" style:font-weight-asian="bold" style:font-size-complex="10.5pt" style:font-weight-complex="bold"/>
    </style:style>
    <style:style style:name="T187" style:family="text">
      <style:text-properties style:font-name="Arial1" fo:font-size="10.5pt" style:text-underline-style="none" fo:font-weight="bold" officeooo:rsid="012a1e15" fo:background-color="transparent" loext:char-shading-value="0" style:font-size-asian="10.5pt" style:font-weight-asian="bold" style:font-size-complex="10.5pt" style:font-weight-complex="bold"/>
    </style:style>
    <style:style style:name="T188" style:family="text">
      <style:text-properties style:font-name="Arial1" fo:font-size="10.5pt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89" style:family="text">
      <style:text-properties style:font-name="Arial1" fo:font-size="10.5pt" style:text-underline-style="none" fo:font-weight="bold" officeooo:rsid="00e5553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0" style:family="text">
      <style:text-properties style:font-name="Arial1" fo:font-size="10.5pt" style:text-underline-style="none" fo:font-weight="bold" officeooo:rsid="00b9b17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1" style:family="text">
      <style:text-properties style:font-name="Arial1" fo:font-size="10.5pt" style:text-underline-style="none" fo:font-weight="bold" officeooo:rsid="0099d81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2" style:family="text">
      <style:text-properties style:font-name="Arial1" fo:font-size="10.5pt" style:text-underline-style="none" fo:font-weight="bold" officeooo:rsid="007d24e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3" style:family="text">
      <style:text-properties style:font-name="Arial1" fo:font-size="10.5pt" style:text-underline-style="none" fo:font-weight="bold" officeooo:rsid="0077bd0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4" style:family="text">
      <style:text-properties style:font-name="Arial1" fo:font-size="10.5pt" style:text-underline-style="none" fo:font-weight="bold" officeooo:rsid="0052526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5" style:family="text">
      <style:text-properties style:font-name="Arial1" fo:font-size="10.5pt" style:text-underline-style="none" fo:font-weight="bold" officeooo:rsid="00e5fa7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6" style:family="text">
      <style:text-properties style:font-name="Arial1" fo:font-size="10.5pt" style:text-underline-style="none" fo:background-color="transparent" loext:char-shading-value="0" style:font-size-asian="10.5pt" style:font-name-complex="Arial2" style:font-size-complex="10.5pt"/>
    </style:style>
    <style:style style:name="T197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98" style:family="text">
      <style:text-properties style:font-name="Arial1" fo:font-size="10.5pt" fo:font-weight="bold" officeooo:rsid="00e414e7" style:font-size-asian="10.5pt" style:font-weight-asian="bold" style:font-size-complex="10.5pt" style:font-weight-complex="bold"/>
    </style:style>
    <style:style style:name="T199" style:family="text">
      <style:text-properties style:font-name="Arial1" fo:font-size="10.5pt" fo:font-weight="bold" officeooo:rsid="00287d52" style:font-size-asian="10.5pt" style:font-weight-asian="bold" style:font-size-complex="10.5pt" style:font-weight-complex="bold"/>
    </style:style>
    <style:style style:name="T200" style:family="text">
      <style:text-properties style:font-name="Arial1" fo:font-size="10.5pt" fo:font-weight="bold" officeooo:rsid="0060d5e7" style:font-size-asian="10.5pt" style:font-weight-asian="bold" style:font-size-complex="10.5pt" style:font-weight-complex="bold"/>
    </style:style>
    <style:style style:name="T201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02" style:family="text">
      <style:text-properties style:font-name="Arial1" fo:font-size="10.5pt" fo:font-weight="normal" officeooo:rsid="00985690" style:font-size-asian="10.5pt" style:font-weight-asian="normal" style:font-size-complex="10.5pt" style:font-weight-complex="normal"/>
    </style:style>
    <style:style style:name="T203" style:family="text">
      <style:text-properties style:font-name="Arial1" fo:font-size="10.5pt" fo:font-weight="normal" officeooo:rsid="00e52146" style:font-size-asian="10.5pt" style:font-weight-asian="normal" style:font-size-complex="10.5pt" style:font-weight-complex="normal"/>
    </style:style>
    <style:style style:name="T204" style:family="text">
      <style:text-properties style:font-name="Arial1" fo:font-size="10.5pt" fo:font-weight="normal" officeooo:rsid="00b5811d" style:font-size-asian="10.5pt" style:font-weight-asian="normal" style:font-size-complex="10.5pt" style:font-weight-complex="normal"/>
    </style:style>
    <style:style style:name="T205" style:family="text">
      <style:text-properties style:font-name="Arial1" fo:font-size="10.5pt" fo:font-weight="normal" officeooo:rsid="00973178" style:font-size-asian="10.5pt" style:font-weight-asian="normal" style:font-size-complex="10.5pt" style:font-weight-complex="normal"/>
    </style:style>
    <style:style style:name="T206" style:family="text">
      <style:text-properties style:font-name="Arial1" fo:font-size="10.5pt" fo:font-weight="normal" officeooo:rsid="005d4c66" style:font-size-asian="10.5pt" style:font-weight-asian="normal" style:font-size-complex="10.5pt" style:font-weight-complex="normal"/>
    </style:style>
    <style:style style:name="T207" style:family="text">
      <style:text-properties style:font-name="Arial1" fo:font-size="10.5pt" fo:font-weight="normal" officeooo:rsid="00e414e7" style:font-size-asian="10.5pt" style:font-weight-asian="normal" style:font-size-complex="10.5pt" style:font-weight-complex="normal"/>
    </style:style>
    <style:style style:name="T208" style:family="text">
      <style:text-properties style:font-name="Arial1" fo:font-size="10.5pt" fo:font-weight="normal" officeooo:rsid="00287d52" style:font-size-asian="10.5pt" style:font-weight-asian="normal" style:font-size-complex="10.5pt" style:font-weight-complex="normal"/>
    </style:style>
    <style:style style:name="T209" style:family="text">
      <style:text-properties style:font-name="Arial1" fo:font-size="10.5pt" fo:font-weight="normal" officeooo:rsid="00e5553d" style:font-size-asian="10.5pt" style:font-weight-asian="normal" style:font-size-complex="10.5pt" style:font-weight-complex="normal"/>
    </style:style>
    <style:style style:name="T210" style:family="text">
      <style:text-properties style:font-name="Arial1" fo:font-size="10.5pt" fo:font-weight="normal" officeooo:rsid="00b9b178" style:font-size-asian="10.5pt" style:font-weight-asian="normal" style:font-size-complex="10.5pt" style:font-weight-complex="normal"/>
    </style:style>
    <style:style style:name="T211" style:family="text">
      <style:text-properties style:font-name="Arial1" fo:font-size="10.5pt" fo:font-weight="normal" officeooo:rsid="00e5fa78" style:font-size-asian="10.5pt" style:font-weight-asian="normal" style:font-size-complex="10.5pt" style:font-weight-complex="normal"/>
    </style:style>
    <style:style style:name="T212" style:family="text">
      <style:text-properties style:font-name="Arial1" fo:font-size="10.5pt" fo:font-weight="normal" officeooo:rsid="0060d5e7" style:font-size-asian="10.5pt" style:font-weight-asian="normal" style:font-size-complex="10.5pt" style:font-weight-complex="normal"/>
    </style:style>
    <style:style style:name="T213" style:family="text">
      <style:text-properties style:font-name="Arial1" fo:font-size="10.5pt" fo:font-weight="normal" officeooo:rsid="00786c66" style:font-size-asian="10.5pt" style:font-weight-asian="normal" style:font-size-complex="10.5pt" style:font-weight-complex="normal"/>
    </style:style>
    <style:style style:name="T21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1f3a4" fo:background-color="transparent" loext:char-shading-value="0" style:font-size-asian="10.5pt" style:font-weight-asian="bold" style:font-name-complex="Arial2" style:font-size-complex="10.5pt" style:font-weight-complex="bold"/>
    </style:style>
    <style:style style:name="T21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48df3" fo:background-color="transparent" loext:char-shading-value="0" style:font-size-asian="10.5pt" style:font-weight-asian="bold" style:font-name-complex="Arial2" style:font-size-complex="10.5pt" style:font-weight-complex="bold"/>
    </style:style>
    <style:style style:name="T21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51680" fo:background-color="transparent" loext:char-shading-value="0" style:font-size-asian="10.5pt" style:font-weight-asian="bold" style:font-name-complex="Arial2" style:font-size-complex="10.5pt" style:font-weight-complex="bold"/>
    </style:style>
    <style:style style:name="T21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4e87d" fo:background-color="transparent" loext:char-shading-value="0" style:font-size-asian="10.5pt" style:font-weight-asian="bold" style:font-name-complex="Arial2" style:font-size-complex="10.5pt" style:font-weight-complex="bold"/>
    </style:style>
    <style:style style:name="T21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2fd41" fo:background-color="transparent" loext:char-shading-value="0" style:font-size-asian="10.5pt" style:font-weight-asian="bold" style:font-name-complex="Arial2" style:font-size-complex="10.5pt" style:font-weight-complex="bold"/>
    </style:style>
    <style:style style:name="T22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051189" fo:background-color="transparent" loext:char-shading-value="0" style:font-size-asian="10.5pt" style:font-weight-asian="bold" style:font-name-complex="Arial2" style:font-size-complex="10.5pt" style:font-weight-complex="bold"/>
    </style:style>
    <style:style style:name="T22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367a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2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a3a1e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2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42c94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2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ff721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25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style:use-window-font-color="true" style:font-name="Arial1" fo:font-size="10.5pt" fo:letter-spacing="normal" fo:font-style="normal" fo:font-weight="bold" officeooo:rsid="003d7f62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style:use-window-font-color="true" style:font-name="Arial1" fo:font-size="10.5pt" fo:letter-spacing="normal" fo:font-style="normal" fo:font-weight="bold" officeooo:rsid="002b6686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style:use-window-font-color="true" style:font-name="Arial1" fo:font-size="10.5pt" fo:letter-spacing="normal" fo:font-style="normal" fo:font-weight="bold" officeooo:rsid="002762e3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style:use-window-font-color="true" style:font-name="Arial1" fo:font-size="10.5pt" fo:letter-spacing="normal" fo:font-style="normal" fo:font-weight="bold" officeooo:rsid="004931cc" fo:background-color="transparent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style:use-window-font-color="true" style:font-name="Arial1" fo:font-size="10.5pt" fo:letter-spacing="normal" fo:font-style="normal" fo:font-weight="bold" officeooo:rsid="010617f9" fo:background-color="transparent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style:use-window-font-color="true" style:font-name="Arial1" fo:font-size="10.5pt" fo:letter-spacing="normal" fo:font-style="normal" fo:font-weight="bold" officeooo:rsid="012a1e15" fo:background-color="transparent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233" style:family="text">
      <style:text-properties fo:font-variant="normal" fo:text-transform="none" style:use-window-font-color="true" style:font-name="Arial1" fo:font-size="10.5pt" fo:letter-spacing="normal" fo:font-style="normal" fo:font-weight="normal" officeooo:rsid="00154cd0" fo:background-color="transparent" loext:char-shading-value="0" style:font-size-asian="10.5pt" style:font-weight-asian="normal" style:font-size-complex="10.5pt" style:font-weight-complex="normal"/>
    </style:style>
    <style:style style:name="T234" style:family="text">
      <style:text-properties fo:font-variant="normal" fo:text-transform="none" style:use-window-font-color="true" style:font-name="Arial1" fo:font-size="10.5pt" fo:letter-spacing="normal" fo:font-style="normal" fo:font-weight="normal" officeooo:rsid="0016dc2e" fo:background-color="transparent" loext:char-shading-value="0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style:use-window-font-color="true" style:font-name="Arial1" fo:font-size="10.5pt" fo:letter-spacing="normal" fo:font-style="normal" fo:font-weight="normal" officeooo:rsid="00142c94" fo:background-color="transparent" loext:char-shading-value="0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style:use-window-font-color="true" style:font-name="Arial1" fo:font-size="10.5pt" fo:letter-spacing="normal" fo:font-style="normal" fo:font-weight="normal" officeooo:rsid="003bd289" fo:background-color="transparent" loext:char-shading-value="0" style:font-size-asian="10.5pt" style:font-weight-asian="normal" style:font-size-complex="10.5pt" style:font-weight-complex="normal"/>
    </style:style>
    <style:style style:name="T237" style:family="text">
      <style:text-properties fo:font-variant="normal" fo:text-transform="none" style:use-window-font-color="true" style:font-name="Arial1" fo:font-size="10.5pt" fo:letter-spacing="normal" fo:font-style="normal" fo:font-weight="normal" officeooo:rsid="00432003" fo:background-color="transparent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style:use-window-font-color="true" style:font-name="Arial1" fo:font-size="10.5pt" fo:letter-spacing="normal" fo:font-style="normal" fo:font-weight="normal" officeooo:rsid="004ff721" fo:background-color="transparent" loext:char-shading-value="0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style:use-window-font-color="true" style:font-name="Arial1" fo:font-size="10.5pt" fo:letter-spacing="normal" fo:font-style="normal" fo:font-weight="normal" officeooo:rsid="00348df3" fo:background-color="transparent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style:use-window-font-color="true" style:font-name="Arial1" fo:font-size="10.5pt" fo:letter-spacing="normal" fo:font-style="normal" fo:font-weight="normal" officeooo:rsid="005cb32a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style:use-window-font-color="true" style:font-name="Arial1" fo:font-size="10.5pt" fo:letter-spacing="normal" fo:font-style="normal" fo:font-weight="normal" officeooo:rsid="00351680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style:use-window-font-color="true" style:font-name="Arial1" fo:font-size="10.5pt" fo:letter-spacing="normal" fo:font-style="normal" fo:font-weight="normal" officeooo:rsid="0019122b" fo:background-color="transparent" loext:char-shading-value="0" style:font-size-asian="10.5pt" style:font-weight-asian="normal" style:font-size-complex="10.5pt" style:font-weight-complex="normal"/>
    </style:style>
    <style:style style:name="T243" style:family="text">
      <style:text-properties fo:font-variant="normal" fo:text-transform="none" style:use-window-font-color="true" style:font-name="Arial1" fo:font-size="10.5pt" fo:letter-spacing="normal" fo:font-style="normal" fo:font-weight="normal" officeooo:rsid="00587215" fo:background-color="transparent" loext:char-shading-value="0" style:font-size-asian="10.5pt" style:font-weight-asian="normal" style:font-size-complex="10.5pt" style:font-weight-complex="normal"/>
    </style:style>
    <style:style style:name="T244" style:family="text">
      <style:text-properties fo:font-variant="normal" fo:text-transform="none" style:use-window-font-color="true" style:font-name="Arial1" fo:font-size="10.5pt" fo:letter-spacing="normal" fo:font-style="normal" fo:font-weight="normal" officeooo:rsid="002762e3" fo:background-color="transparent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style:use-window-font-color="true" style:font-name="Arial1" fo:font-size="10.5pt" fo:letter-spacing="normal" fo:font-style="normal" fo:font-weight="normal" officeooo:rsid="008f3fd2" fo:background-color="transparent" loext:char-shading-value="0" style:font-size-asian="10.5pt" style:font-weight-asian="normal" style:font-size-complex="10.5pt" style:font-weight-complex="normal"/>
    </style:style>
    <style:style style:name="T246" style:family="text">
      <style:text-properties fo:font-variant="normal" fo:text-transform="none" style:use-window-font-color="true" style:font-name="Arial1" fo:font-size="10.5pt" fo:letter-spacing="normal" fo:font-style="normal" fo:font-weight="normal" officeooo:rsid="00d4720f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5118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9122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e73e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e3e591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a88e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bb1370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b093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c0080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11ca082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1230340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2a1e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2e94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a88e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2a1e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617f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27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59ea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27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06825e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27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1d1a7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12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ff7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872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8a12e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6dc2e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2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2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59ea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ff72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1d1a7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6dc2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ff72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3fb5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6dc2e" style:text-underline-mode="continuous" style:text-overline-mode="continuous" style:text-line-through-mode="continuous" fo:background-color="transparent" loext:char-shading-value="0" style:font-name-asian="NSimSun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11d1a7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859ea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3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10b093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82d26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6dc2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c8a12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3bd28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ccae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e555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9b17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9d81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d24e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7bd0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52526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ccae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ccaeb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5553d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0d5e7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082d26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31f3a4" fo:background-color="transparent" loext:char-shading-value="0" style:font-name-asian="Arial2" style:font-size-asian="10pt" style:language-asian="pt" style:country-asian="BR" style:font-weight-asian="bold" style:font-name-complex="Arial2" style:font-size-complex="10pt" style:font-weight-complex="bold"/>
    </style:style>
    <style:style style:name="T341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5260d2" fo:background-color="transparent" loext:char-shading-value="0" style:font-name-asian="Arial2" style:font-size-asian="10pt" style:language-asian="pt" style:country-asian="BR" style:font-weight-asian="bold" style:font-name-complex="Arial2" style:font-size-complex="10pt" style:font-weight-complex="bold"/>
    </style:style>
    <style:style style:name="T342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5260d2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343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31f3a4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344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443d28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345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4e8921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34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00a8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c66c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3f1f3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051189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37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64365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15089c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1d1a75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25012e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39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39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1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20bbb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c8a12e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c40b13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3f1f3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1904c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d5e7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920bb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762e3" style:text-blinking="false" fo:background-color="transparent" loext:char-shading-value="0" style:font-size-asian="10.5pt" style:font-weight-asian="bold" style:font-size-complex="10.5pt" style:font-weight-complex="bold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42c94" style:text-blinking="false" fo:background-color="transparent" loext:char-shading-value="0" style:font-size-asian="10.5pt" style:font-weight-asian="bold" style:font-size-complex="10.5pt" style:font-weight-complex="bold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54cd0" style:text-blinking="false" fo:background-color="transparent" loext:char-shading-value="0" style:font-size-asian="10.5pt" style:font-weight-asian="bold" style:font-size-complex="10.5pt" style:font-weight-complex="bold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54cd0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9122b" style:text-blinking="false" fo:background-color="transparent" loext:char-shading-value="0" style:font-size-asian="10.5pt" style:font-weight-asian="bold" style:font-size-complex="10.5pt" style:font-weight-complex="bold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9122b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a3a1e" style:text-blinking="false" fo:background-color="transparent" loext:char-shading-value="0" style:font-size-asian="10.5pt" style:font-weight-asian="bold" style:font-size-complex="10.5pt" style:font-weight-complex="bold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b436a" style:text-blinking="false" fo:background-color="transparent" loext:char-shading-value="0" style:font-size-asian="10.5pt" style:font-weight-asian="bold" style:font-size-complex="10.5pt" style:font-weight-complex="bold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a6f29" style:text-blinking="false" fo:background-color="transparent" loext:char-shading-value="0" style:font-size-asian="10.5pt" style:font-weight-asian="bold" style:font-size-complex="10.5pt" style:font-weight-complex="bold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617f9" style:text-blinking="false" fo:background-color="transparent" loext:char-shading-value="0" style:font-size-asian="10.5pt" style:font-weight-asian="bold" style:font-size-complex="10.5pt" style:font-weight-complex="bold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51680" style:text-blinking="false" fo:background-color="transparent" loext:char-shading-value="0" style:font-size-asian="10.5pt" style:font-weight-asian="bold" style:font-name-complex="Arial2" style:font-size-complex="10.5pt" style:font-weight-complex="bold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51680" style:text-blinking="false" fo:background-color="transparent" loext:char-shading-value="0" style:font-size-asian="10.5pt" style:font-weight-asian="bold" style:font-name-complex="Arial2" style:font-size-complex="10.5pt" style:font-weight-complex="bold" loext:padding="0cm" loext:border="none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42c94" style:text-blinking="false" fo:background-color="transparent" loext:char-shading-value="0" style:font-name-asian="Arial1" style:font-size-asian="10.5pt" style:font-weight-asian="bold" style:font-size-complex="10.5pt" style:font-weight-complex="bold" loext:padding="0cm" loext:border="none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bd289" style:text-blinking="false" fo:background-color="transparent" loext:char-shading-value="0" style:font-name-asian="Arial1" style:font-size-asian="10.5pt" style:font-weight-asian="bold" style:font-size-complex="10.5pt" style:font-weight-complex="bold" loext:padding="0cm" loext:border="none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a3a1e" style:text-blinking="false" fo:background-color="transparent" loext:char-shading-value="0" style:font-name-asian="Arial1" style:font-size-asian="10.5pt" style:font-weight-asian="bold" style:font-size-complex="10.5pt" style:font-weight-complex="bold" loext:padding="0cm" loext:border="none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2fd41" style:text-blinking="false" fo:background-color="transparent" loext:char-shading-value="0" style:font-name-asian="Arial1" style:font-size-asian="10.5pt" style:font-weight-asian="bold" style:font-name-complex="Arial2" style:font-size-complex="10.5pt" style:font-weight-complex="bold" loext:padding="0cm" loext:border="none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2a1e15" style:text-blinking="false" fo:background-color="transparent" loext:char-shading-value="0" style:font-name-asian="Arial1" style:font-size-asian="10.5pt" style:font-weight-asian="bold" style:font-name-complex="Arial2" style:font-size-complex="10.5pt" style:font-weight-complex="bold" loext:padding="0cm" loext:border="none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2fd41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51189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4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51189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4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617f9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4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2a1e1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4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4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48df3" style:text-blinking="false" fo:background-color="transparent" loext:char-shading-value="0" style:font-size-asian="10.5pt" style:font-weight-asian="normal" style:font-size-complex="10.5pt" style:font-weight-complex="normal"/>
    </style:style>
    <style:style style:name="T4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1904c" style:text-blinking="false" fo:background-color="transparent" loext:char-shading-value="0" style:font-size-asian="10.5pt" style:font-weight-asian="normal" style:font-size-complex="10.5pt" style:font-weight-complex="normal"/>
    </style:style>
    <style:style style:name="T4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762e3" style:text-blinking="false" fo:background-color="transparent" loext:char-shading-value="0" style:font-size-asian="10.5pt" style:font-weight-asian="normal" style:font-size-complex="10.5pt" style:font-weight-complex="normal"/>
    </style:style>
    <style:style style:name="T4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87215" style:text-blinking="false" fo:background-color="transparent" loext:char-shading-value="0" style:font-size-asian="10.5pt" style:font-weight-asian="normal" style:font-size-complex="10.5pt" style:font-weight-complex="normal"/>
    </style:style>
    <style:style style:name="T4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51680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51680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4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2b01b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2b01b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ff721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ff721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2b01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ff72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1912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1912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0511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0511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0570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16dc2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fe82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0a88e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1d1a7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bd28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16dc2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16dc2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2b01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ff72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24408" style:text-underline-mode="continuous" style:text-overline-mode="continuous" style:text-line-through-mode="continuous" fo:background-color="transparent" loext:char-shading-value="0" style:font-name-asian="Arial2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bold"/>
    </style:style>
    <style:style style:name="T50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dc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1904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105118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33db4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42fd4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12a1e1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3061f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105703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12a1e1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7633e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33db4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3db4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4ff7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2178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061f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68c1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27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62ad3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28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529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63040a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530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style:font-name="Arial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c0bf80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4ec940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73713c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b90027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0a412c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1ad2f5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481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55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a170a6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55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55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56c1d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558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c8a12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ca517a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c8a12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6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79a96f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6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8fd93b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6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69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570" style:family="text">
      <style:text-properties fo:font-variant="normal" fo:text-transform="none" style:font-name="Arial1" fo:font-weight="bold" officeooo:rsid="00d8ec7b" fo:background-color="transparent" loext:char-shading-value="0" style:font-name-asian="Arial1" style:font-weight-asian="bold" style:font-name-complex="Arial1"/>
    </style:style>
    <style:style style:name="T571" style:family="text">
      <style:text-properties fo:font-variant="normal" fo:text-transform="none" style:font-name="Arial1" fo:font-weight="bold" officeooo:rsid="012e943f" fo:background-color="transparent" loext:char-shading-value="0" style:font-name-asian="Arial1" style:font-weight-asian="bold" style:font-name-complex="Arial1" style:font-weight-complex="bold"/>
    </style:style>
    <style:style style:name="T572" style:family="text">
      <style:text-properties fo:font-variant="normal" fo:text-transform="none" fo:color="#ce181e" style:font-name="Arial1" fo:font-size="10.5pt" fo:letter-spacing="normal" fo:font-style="normal" style:text-underline-style="none" fo:font-weight="normal" officeooo:rsid="0035168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73" style:family="text">
      <style:text-properties fo:text-transform="uppercase" fo:letter-spacing="normal" fo:language="pt" fo:country="none" fo:font-style="normal" fo:font-weight="normal" officeooo:rsid="00062f76" style:text-underline-mode="continuous" style:text-overline-mode="continuous" style:text-line-through-mode="continuous" style:letter-kerning="true" style:language-asian="hi" style:country-asian="IN" style:font-style-asian="normal" style:font-weight-asian="bold" style:language-complex="pt" style:country-complex="BR" style:font-style-complex="normal" style:font-weight-complex="bold"/>
    </style:style>
    <style:style style:name="T574" style:family="text">
      <style:text-properties fo:text-transform="uppercas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575" style:family="text">
      <style:text-properties fo:language="pt" fo:country="none" officeooo:rsid="0010a838" style:text-underline-mode="continuous" style:text-overline-mode="continuous" style:text-line-through-mode="continuous" style:letter-kerning="true" style:language-asian="pt" style:country-asian="BR" style:font-style-asian="normal" style:language-complex="ar" style:country-complex="SA" style:font-style-complex="normal"/>
    </style:style>
    <style:style style:name="T576" style:family="text">
      <style:text-properties fo:color="#000000" style:font-name="Arial" fo:font-size="10.5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font-weight-complex="bold"/>
    </style:style>
    <style:style style:name="T577" style:family="text">
      <style:text-properties fo:color="#000000" style:font-name="Arial" fo:font-size="10.5pt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78" style:family="text">
      <style:text-properties fo:color="#000000" style:font-name="Arial" fo:font-size="10.5pt" fo:font-style="normal" style:text-underline-style="none" fo:font-weight="normal" officeooo:rsid="0043bb2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79" style:family="text">
      <style:text-properties fo:color="#000000" style:font-name="Arial" fo:font-size="10.5pt" fo:font-style="normal" style:text-underline-style="none" fo:font-weight="normal" officeooo:rsid="003fcc7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80" style:family="text">
      <style:text-properties fo:color="#000000" style:font-name="Arial" fo:font-size="10.5pt" fo:font-style="normal" style:text-underline-style="none" fo:font-weight="normal" officeooo:rsid="0067180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81" style:family="text">
      <style:text-properties fo:color="#000000" style:font-name="Arial" fo:font-size="10.5pt" fo:font-style="normal" style:text-underline-style="none" fo:font-weight="normal" officeooo:rsid="0062ad3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font-weight-complex="normal"/>
    </style:style>
    <style:style style:name="T582" style:family="text">
      <style:text-properties fo:color="#000000" style:font-name="Arial" fo:font-size="10.5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583" style:family="text">
      <style:text-properties fo:color="#000000" style:font-name="Arial" fo:font-size="10.5pt" style:text-underline-style="none" fo:font-weight="bold" officeooo:rsid="005d4c6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584" style:family="text">
      <style:text-properties fo:color="#000000" style:font-name="Arial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T585" style:family="text">
      <style:text-properties fo:color="#000000" style:font-name="Arial" fo:font-size="10.5pt" style:text-underline-style="none" style:font-size-asian="10.5pt" style:font-size-complex="10.5pt"/>
    </style:style>
    <style:style style:name="T586" style:family="text">
      <style:text-properties fo:color="#000000" style:font-name="Arial" fo:font-size="10.5pt" style:text-underline-style="solid" style:text-underline-width="auto" style:text-underline-color="font-color" fo:font-weight="bold" officeooo:rsid="005d4c6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587" style:family="text">
      <style:text-properties fo:color="#000000" style:font-name="Arial" fo:font-size="10.5pt" style:text-underline-style="solid" style:text-underline-width="auto" style:text-underline-color="font-color" fo:font-weight="bold" officeooo:rsid="0042fd4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588" style:family="text">
      <style:text-properties fo:color="#000000" style:font-name="Arial" fo:font-size="10.5pt" style:font-size-asian="10.5pt" style:font-size-complex="10.5pt"/>
    </style:style>
    <style:style style:name="T589" style:family="text">
      <style:text-properties fo:color="#000000" style:font-name="Arial" fo:font-size="10pt" style:font-size-asian="10pt" style:font-size-complex="10pt"/>
    </style:style>
    <style:style style:name="T590" style:family="text">
      <style:text-properties fo:color="#000000" style:font-name="Arial1" fo:font-size="10.5pt" style:text-underline-style="none" fo:font-weight="bold" officeooo:rsid="005d4c6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1" style:family="text">
      <style:text-properties fo:color="#000000" style:font-name="Arial1" fo:font-size="10.5pt" style:text-underline-style="none" fo:font-weight="bold" officeooo:rsid="0097317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2" style:family="text">
      <style:text-properties fo:color="#000000" style:font-name="Arial1" fo:font-size="10.5pt" style:text-underline-style="none" fo:font-weight="bold" officeooo:rsid="0099d81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3" style:family="text">
      <style:text-properties fo:color="#000000" style:font-name="Arial1" fo:font-size="10.5pt" style:text-underline-style="none" fo:font-weight="bold" officeooo:rsid="007d24e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4" style:family="text">
      <style:text-properties fo:color="#000000" style:font-name="Arial1" fo:font-size="10.5pt" style:text-underline-style="none" fo:font-weight="bold" officeooo:rsid="00b5811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5" style:family="text">
      <style:text-properties fo:color="#000000" style:font-name="Arial1" fo:font-size="10.5pt" style:text-underline-style="none" fo:font-weight="bold" officeooo:rsid="00e5214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6" style:family="text">
      <style:text-properties fo:color="#000000" style:font-name="Arial1" fo:font-size="10.5pt" style:text-underline-style="none" fo:font-weight="bold" officeooo:rsid="0077bd0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7" style:family="text">
      <style:text-properties fo:color="#000000" style:font-name="Arial1" fo:font-size="10.5pt" style:text-underline-style="none" fo:font-weight="bold" officeooo:rsid="0052526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598" style:family="text">
      <style:text-properties fo:color="#000000" style:font-name="Arial1" fo:font-size="10.5pt" style:text-underline-style="none" fo:font-weight="normal" officeooo:rsid="005d4c6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599" style:family="text">
      <style:text-properties fo:color="#000000" style:font-name="Arial1" fo:font-size="10.5pt" style:text-underline-style="none" fo:font-weight="normal" officeooo:rsid="005d4c66" style:text-underline-mode="continuous" style:text-overline-mode="continuous" style:text-line-through-mode="continuous" fo:background-color="#ffffff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600" style:family="text">
      <style:text-properties fo:color="#000000" style:font-name="Arial1" fo:font-size="10.5pt" style:text-underline-style="none" fo:font-weight="normal" officeooo:rsid="00b5811d" style:text-underline-mode="continuous" style:text-overline-mode="continuous" style:text-line-through-mode="continuous" fo:background-color="#ffffff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601" style:family="text">
      <style:text-properties fo:color="#000000" style:font-name="Calibri" fo:font-size="12pt" fo:font-style="italic" style:text-underline-style="none" fo:font-weight="bold" style:font-size-asian="12pt" style:font-style-asian="italic" style:font-weight-asian="bold"/>
    </style:style>
    <style:style style:name="T602" style:family="text">
      <style:text-properties fo:color="#000000" style:font-name="Calibri" fo:font-size="12pt" fo:font-style="italic" fo:font-weight="bold" style:font-size-asian="12pt" style:font-style-asian="italic" style:font-weight-asian="bold"/>
    </style:style>
    <style:style style:name="T603" style:family="text">
      <style:text-properties fo:color="#000000" style:font-name="Calibri" fo:font-size="12pt" fo:font-style="italic" fo:font-weight="bold" officeooo:rsid="00ea7187" style:font-size-asian="12pt" style:font-style-asian="italic" style:font-weight-asian="bold"/>
    </style:style>
    <style:style style:name="T604" style:family="text">
      <style:text-properties fo:color="#000000" style:font-name="Calibri" fo:font-size="10.5pt" fo:font-style="italic" fo:font-weight="bold" style:font-size-asian="10.5pt" style:font-style-asian="italic" style:font-weight-asian="bold" style:font-size-complex="10.5pt"/>
    </style:style>
    <style:style style:name="T605" style:family="text">
      <style:text-properties officeooo:rsid="006367a7" style:text-underline-mode="continuous" style:text-overline-mode="continuous" style:text-line-through-mode="continuous" style:font-name-asian="Arial2" style:language-asian="pt" style:country-asian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9cm" draw:visible-area-height="5.0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P6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ESTADO DO CEARÁ</text:p>
      <text:p text:style-name="P9">PODER JUDICIÁRIO</text:p>
      <text:p text:style-name="P9">TRIBUNAL DE JUSTIÇA</text:p>
      <text:p text:style-name="P8">2ª CÂMARA DE DIREITO PÚBLICO</text:p>
      <text:p text:style-name="P18"><text:span text:style-name="Fonte_20_parág._20_padrão"><text:span text:style-name="T1">SESSÃO ORDINÁRIA Nº </text:span></text:span><text:span text:style-name="Fonte_20_parág._20_padrão"><text:span text:style-name="T2">3</text:span></text:span><text:span text:style-name="Fonte_20_parág._20_padrão"><text:span text:style-name="T3">1</text:span></text:span><text:span text:style-name="Fonte_20_parág._20_padrão"><text:span text:style-name="T1">/2023</text:span></text:span></text:p>
      <text:p text:style-name="P15"><text:span text:style-name="Fonte_20_parág._20_padrão"><text:span text:style-name="T576">ATA DA SESSÃO DA SEGUNDA CÂMARA DE DIREITO PÚBLICO</text:span></text:span><text:span text:style-name="Fonte_20_parág._20_padrão"><text:span text:style-name="T577">. Aos </text:span></text:span><text:span text:style-name="Fonte_20_parág._20_padrão"><text:span text:style-name="T579">trinta </text:span></text:span><text:span text:style-name="Fonte_20_parág._20_padrão"><text:span text:style-name="T577">(</text:span></text:span><text:span text:style-name="Fonte_20_parág._20_padrão"><text:span text:style-name="T579">30</text:span></text:span><text:span text:style-name="Fonte_20_parág._20_padrão"><text:span text:style-name="T577">) dias do mês </text:span></text:span><text:span text:style-name="Fonte_20_parág._20_padrão"><text:span text:style-name="T578">agosto </text:span></text:span><text:span text:style-name="Fonte_20_parág._20_padrão"><text:span text:style-name="T577">do ano de dois mil e vinte e três (2023), na Sala de Sessões das Câmaras de Direito Público Isoladas, às 14:00 horas, teve lugar a </text:span></text:span><text:span text:style-name="Fonte_20_parág._20_padrão"><text:span text:style-name="T578">3</text:span></text:span><text:span text:style-name="Fonte_20_parág._20_padrão"><text:span text:style-name="T579">1</text:span></text:span><text:span text:style-name="Fonte_20_parág._20_padrão"><text:span text:style-name="T577">ª Reunião Ordinária de 2023, ocasião em que, sem discrepância, foi aprovada a Ata da Reunião Ordinária nº </text:span></text:span><text:span text:style-name="Fonte_20_parág._20_padrão"><text:span text:style-name="T579">30</text:span></text:span><text:span text:style-name="Fonte_20_parág._20_padrão"><text:span text:style-name="T577">/2023 da 2ª Câmara de Direito Público, de </text:span></text:span><text:span text:style-name="Fonte_20_parág._20_padrão"><text:span text:style-name="T579">23</text:span></text:span><text:span text:style-name="Fonte_20_parág._20_padrão"><text:span text:style-name="T577">.0</text:span></text:span><text:span text:style-name="Fonte_20_parág._20_padrão"><text:span text:style-name="T578">8</text:span></text:span><text:span text:style-name="Fonte_20_parág._20_padrão"><text:span text:style-name="T577">.2023. Presentes os Excelentíssimos Senhores Desembargadores: </text:span></text:span><text:span text:style-name="Fonte_20_parág._20_padrão"><text:span text:style-name="T576">TEREZE NEUMANN DUARTE CHAVES – PRESIDE</text:span></text:span><text:span text:style-name="Fonte_20_parág._20_padrão"><text:span text:style-name="T102">NTE, MARIA NAILDE PINHEIRO NOGUEIRA,</text:span></text:span><text:span text:style-name="Fonte_20_parág._20_padrão"><text:span text:style-name="T576"> FRANCISCO GLADYSON PONTES, MARIA IRANEIDE MOURA SILVA E LUIZ EVALDO GONÇALVES LEITE.</text:span></text:span><text:span text:style-name="Fonte_20_parág._20_padrão"><text:span text:style-name="T577"> </text:span></text:span><text:span text:style-name="Fonte_20_parág._20_padrão"><text:span text:style-name="T584">A Procuradoria Geral de Justiça fez-se representar </text:span></text:span><text:span text:style-name="Fonte_20_parág._20_padrão"><text:span text:style-name="T577">pela Exma. Sra. </text:span></text:span><text:span text:style-name="Fonte_20_parág._20_padrão"><text:span text:style-name="T580">Francisca Idelaria Pinheiro Linhares</text:span></text:span><text:span text:style-name="Fonte_20_parág._20_padrão"><text:span text:style-name="T577">, Procuradora de Justiça</text:span></text:span><text:span text:style-name="Fonte_20_parág._20_padrão"><text:span text:style-name="T584"> e a Defensoria Pública fez-se representar </text:span></text:span><text:span text:style-name="Fonte_20_parág._20_padrão"><text:span text:style-name="T577">pel</text:span></text:span><text:span text:style-name="Fonte_20_parág._20_padrão"><text:span text:style-name="T581">o</text:span></text:span><text:span text:style-name="Fonte_20_parág._20_padrão"><text:span text:style-name="T577"> </text:span></text:span><text:span text:style-name="Fonte_20_parág._20_padrão"><text:span text:style-name="T526">Dr. </text:span></text:span><text:span text:style-name="Fonte_20_parág._20_padrão"><text:span text:style-name="T527">Antônio Benevides Filho</text:span></text:span><text:span text:style-name="Fonte_20_parág._20_padrão"><text:span text:style-name="T528">-</text:span></text:span><text:span text:style-name="Fonte_20_parág._20_padrão"><text:span text:style-name="T584"> </text:span></text:span><text:span text:style-name="Fonte_20_parág._20_padrão"><text:span text:style-name="T528">Defensor Públic</text:span></text:span><text:span text:style-name="Fonte_20_parág._20_padrão"><text:span text:style-name="T529">o</text:span></text:span><text:span text:style-name="Fonte_20_parág._20_padrão"><text:span text:style-name="T528">, </text:span></text:span><text:span text:style-name="Fonte_20_parág._20_padrão"><text:span text:style-name="T584">sendo os trabalhos secretariados pela Dra. ISMÊNIA NOGUEIRA ALENCAR BITENCOURT–COORDENADORA–J</text:span></text:span><text:span text:style-name="Fonte_20_parág._20_padrão"><text:span text:style-name="T582">ULGAMENTOS: </text:span></text:span><text:span text:style-name="Fonte_20_parág._20_padrão"><text:span text:style-name="T586">PROCESSOS EXTRAPAUTA</text:span></text:span><text:span text:style-name="Fonte_20_parág._20_padrão"><text:span text:style-name="T583">:1.1-</text:span></text:span><text:span text:style-name="Fonte_20_parág._20_padrão"><text:span text:style-name="T591">CONFLITO DE COMPETÊNCIA</text:span></text:span><text:span text:style-name="Fonte_20_parág._20_padrão"><text:span text:style-name="T590"> </text:span></text:span><text:span text:style-name="Fonte_20_parág._20_padrão"><text:span text:style-name="T592">CÍVEL </text:span></text:span><text:span text:style-name="Fonte_20_parág._20_padrão"><text:span text:style-name="T590">Nº </text:span></text:span><text:span text:style-name="Fonte_20_parág._20_padrão"><text:span text:style-name="T593">0</text:span></text:span><text:span text:style-name="Fonte_20_parág._20_padrão"><text:span text:style-name="T594">00</text:span></text:span><text:span text:style-name="Fonte_20_parág._20_padrão"><text:span text:style-name="T595">3551-43</text:span></text:span><text:span text:style-name="Fonte_20_parág._20_padrão"><text:span text:style-name="T596">.20</text:span></text:span><text:span text:style-name="Fonte_20_parág._20_padrão"><text:span text:style-name="T591">23</text:span></text:span><text:span text:style-name="Fonte_20_parág._20_padrão"><text:span text:style-name="T597">.8.06.0</text:span></text:span><text:span text:style-name="Fonte_20_parág._20_padrão"><text:span text:style-name="T591">000</text:span></text:span><text:span text:style-name="Fonte_20_parág._20_padrão"><text:span text:style-name="T590"> –</text:span></text:span><text:span text:style-name="Fonte_20_parág._20_padrão"><text:span text:style-name="T598"> </text:span></text:span><text:span text:style-name="Fonte_20_parág._20_padrão"><text:span text:style-name="T599">de F</text:span></text:span><text:span text:style-name="Fonte_20_parág._20_padrão"><text:span text:style-name="T600">ortaleza, </text:span></text:span><text:span text:style-name="Fonte_20_parág._20_padrão"><text:span text:style-name="T599">em que é </text:span></text:span><text:span text:style-name="T205">suscitante</text:span><text:span text:style-name="T201">: </text:span><text:span text:style-name="T202">JUIZ DE DIREITO DA </text:span><text:span text:style-name="T203">5</text:span><text:span text:style-name="T204">ª VARA FAZENDA PÚBLICA</text:span><text:span text:style-name="T202"> DA COMARCA DE </text:span><text:span text:style-name="T204">FORTALEZA, </text:span><text:span text:style-name="T206">sendo </text:span><text:span text:style-name="T205">suscitado</text:span><text:span text:style-name="T201">: </text:span><text:span text:style-name="T202">JUIZ DE DIREITO DA </text:span><text:span text:style-name="T203">2</text:span><text:span text:style-name="T204">ª VARA FAZENDA PÚBLICA</text:span><text:span text:style-name="T202"> DA COMARCA DE </text:span><text:span text:style-name="T204">FORTALEZA</text:span><text:span text:style-name="T89"> 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41">"A Turma, por unanimidade, conheceu do Conflito de Compet</text:span></text:span><text:span text:style-name="Fonte_20_parág._20_padrão"><text:span text:style-name="T542">ência, para declarar competente o Juízo de Direito da </text:span></text:span><text:span text:style-name="Fonte_20_parág._20_padrão"><text:span text:style-name="T543">2</text:span></text:span><text:span text:style-name="Fonte_20_parág._20_padrão"><text:span text:style-name="T542">ª Vara d</text:span></text:span><text:span text:style-name="Fonte_20_parág._20_padrão"><text:span text:style-name="T543">a Fazenda Pública</text:span></text:span><text:span text:style-name="Fonte_20_parág._20_padrão"><text:span text:style-name="T542"> da Comarca de Fortaleza, ora suscitado, nos termos do voto da Relatoria"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Fonte_20_parág._20_padrão"><text:span text:style-name="T317">1.</text:span></text:span><text:span text:style-name="Fonte_20_parág._20_padrão"><text:span text:style-name="T318">2</text:span></text:span><text:span text:style-name="Fonte_20_parág._20_padrão"><text:span text:style-name="T317">.</text:span></text:span><text:span text:style-name="Fonte_20_parág._20_padrão"><text:span text:style-name="T319">EMBARGOS DE DECLARAÇÃO CÍVEL</text:span></text:span><text:span text:style-name="Fonte_20_parág._20_padrão"><text:span text:style-name="T320"> </text:span></text:span><text:span text:style-name="Fonte_20_parág._20_padrão"><text:span text:style-name="T317">Nº </text:span></text:span><text:span text:style-name="Fonte_20_parág._20_padrão"><text:span text:style-name="T321">0</text:span></text:span><text:span text:style-name="Fonte_20_parág._20_padrão"><text:span text:style-name="T318">137493-52</text:span></text:span><text:span text:style-name="Fonte_20_parág._20_padrão"><text:span text:style-name="T322">.20</text:span></text:span><text:span text:style-name="Fonte_20_parág._20_padrão"><text:span text:style-name="T318">15</text:span></text:span><text:span text:style-name="Fonte_20_parág._20_padrão"><text:span text:style-name="T323">.8.06.0</text:span></text:span><text:span text:style-name="Fonte_20_parág._20_padrão"><text:span text:style-name="T318">001</text:span></text:span><text:span text:style-name="Fonte_20_parág._20_padrão"><text:span text:style-name="T319">/50000</text:span></text:span><text:span text:style-name="Fonte_20_parág._20_padrão"><text:span text:style-name="T317"> –</text:span></text:span><text:span text:style-name="Fonte_20_parág._20_padrão"><text:span text:style-name="T324"> </text:span></text:span><text:span text:style-name="Fonte_20_parág._20_padrão"><text:span text:style-name="T325">de </text:span></text:span><text:span text:style-name="Fonte_20_parág._20_padrão"><text:span text:style-name="T327">F</text:span></text:span><text:span text:style-name="Fonte_20_parág._20_padrão"><text:span text:style-name="T326">ortaleza, </text:span></text:span><text:span text:style-name="Fonte_20_parág._20_padrão"><text:span text:style-name="T327">em que é e</text:span></text:span><text:span text:style-name="T210">mbargante</text:span><text:span text:style-name="T201">: </text:span><text:span text:style-name="T209">ESTADO</text:span><text:span text:style-name="T210"> </text:span><text:span text:style-name="T209">DO CEARÁ</text:span><text:span text:style-name="T202"> </text:span><text:span text:style-name="Fonte_20_parág._20_padrão"><text:span text:style-name="T365">- </text:span></text:span><text:span text:style-name="Fonte_20_parág._20_padrão"><text:span text:style-name="T366">Relator: </text:span></text:span><text:span text:style-name="Fonte_20_parág._20_padrão"><text:span text:style-name="T367">O</text:span></text:span><text:span text:style-name="Fonte_20_parág._20_padrão"><text:span text:style-name="T366"> Excelentíssim</text:span></text:span><text:span text:style-name="Fonte_20_parág._20_padrão"><text:span text:style-name="T367">o</text:span></text:span><text:span text:style-name="Fonte_20_parág._20_padrão"><text:span text:style-name="T366"> Senhor Desembargador </text:span></text:span><text:span text:style-name="Fonte_20_parág._20_padrão"><text:span text:style-name="T411">FRANCISCO GLADYSON PONTES</text:span></text:span><text:span text:style-name="Fonte_20_parág._20_padrão"><text:span text:style-name="T366"> – Síntese do julgamento:</text:span></text:span><text:span text:style-name="Fonte_20_parág._20_padrão"><text:span text:style-name="T540">"A Turma, por unanimidade, conhecer do presente recurso, negando-lhe provimento, nos termos do voto da Relatoria."</text:span></text:span><text:span text:style-name="Fonte_20_parág._20_padrão"><text:span text:style-name="T547"> </text:span></text:span><text:span text:style-name="Fonte_20_parág._20_padrão"><text:span text:style-name="T389">Participaram do julgamento os Excelentíssimos Senhores Desembargadores</text:span></text:span><text:span text:style-name="Fonte_20_parág._20_padrão"><text:span text:style-name="T375"> </text:span></text:span><text:span text:style-name="Fonte_20_parág._20_padrão"><text:span text:style-name="T425">Francisco Gladyson Pontes </text:span></text:span><text:span text:style-name="Fonte_20_parág._20_padrão"><text:span text:style-name="T375"><text:s/>– </text:span></text:span><text:span text:style-name="Fonte_20_parág._20_padrão"><text:span text:style-name="T376">R</text:span></text:span><text:span text:style-name="Fonte_20_parág._20_padrão"><text:span text:style-name="T375">elator, </text:span></text:span><text:span text:style-name="Fonte_20_parág._20_padrão"><text:span text:style-name="T377">Maria Iraneide Moura Silva e </text:span></text:span><text:span text:style-name="Fonte_20_parág._20_padrão"><text:span text:style-name="T387">Luiz Evaldo Gonçalves Leite.</text:span></text:span><text:span text:style-name="Fonte_20_parág._20_padrão"><text:span text:style-name="T188">1.</text:span></text:span><text:span text:style-name="Fonte_20_parág._20_padrão"><text:span text:style-name="T189">3</text:span></text:span><text:span text:style-name="Fonte_20_parág._20_padrão"><text:span text:style-name="T188">.</text:span></text:span><text:span text:style-name="Fonte_20_parág._20_padrão"><text:span text:style-name="T190">EMBARGOS DE DECLARAÇÃO CÍVEL</text:span></text:span><text:span text:style-name="Fonte_20_parág._20_padrão"><text:span text:style-name="T191"> </text:span></text:span><text:span text:style-name="Fonte_20_parág._20_padrão"><text:span text:style-name="T188">Nº </text:span></text:span><text:span text:style-name="Fonte_20_parág._20_padrão"><text:span text:style-name="T192">0</text:span></text:span><text:span text:style-name="Fonte_20_parág._20_padrão"><text:span text:style-name="T189">050326-98</text:span></text:span><text:span text:style-name="Fonte_20_parág._20_padrão"><text:span text:style-name="T193">.20</text:span></text:span><text:span text:style-name="Fonte_20_parág._20_padrão"><text:span text:style-name="T189">20</text:span></text:span><text:span text:style-name="Fonte_20_parág._20_padrão"><text:span text:style-name="T194">.8.06.0</text:span></text:span><text:span text:style-name="Fonte_20_parág._20_padrão"><text:span text:style-name="T189">0</text:span></text:span><text:span text:style-name="Fonte_20_parág._20_padrão"><text:span text:style-name="T195">40</text:span></text:span><text:span text:style-name="Fonte_20_parág._20_padrão"><text:span text:style-name="T190">/50000</text:span></text:span><text:span text:style-name="Fonte_20_parág._20_padrão"><text:span text:style-name="T188"> </text:span></text:span><text:span text:style-name="Fonte_20_parág._20_padrão"><text:span text:style-name="T147">– </text:span></text:span><text:span text:style-name="Fonte_20_parág._20_padrão"><text:span text:style-name="T149">de </text:span></text:span><text:span text:style-name="Fonte_20_parág._20_padrão"><text:span text:style-name="T151">A</text:span></text:span><text:span text:style-name="Fonte_20_parág._20_padrão"><text:span text:style-name="T150">ssaré, </text:span></text:span><text:span text:style-name="Fonte_20_parág._20_padrão"><text:span text:style-name="T151">em que é </text:span></text:span><text:span text:style-name="T210">embargante</text:span><text:span text:style-name="T201">: </text:span><text:span text:style-name="T209">ESTADO</text:span><text:span text:style-name="T210"> </text:span><text:span text:style-name="T209">DO CEARÁ, </text:span><text:span text:style-name="T212">sendo </text:span><text:span text:style-name="T202">e</text:span><text:span text:style-name="T209">mbargado: MUNICÍPIO DE ASSARÉ </text:span><text:span text:style-name="Fonte_20_parág._20_padrão"><text:span text:style-name="T365">- </text:span></text:span><text:span text:style-name="Fonte_20_parág._20_padrão"><text:span text:style-name="T366">Relator: </text:span></text:span><text:span text:style-name="Fonte_20_parág._20_padrão"><text:span text:style-name="T367">O</text:span></text:span><text:span text:style-name="Fonte_20_parág._20_padrão"><text:span text:style-name="T366"> Excelentíssim</text:span></text:span><text:span text:style-name="Fonte_20_parág._20_padrão"><text:span text:style-name="T367">o</text:span></text:span><text:span text:style-name="Fonte_20_parág._20_padrão"><text:span text:style-name="T366"> Senhor Desembargador <text:s/></text:span></text:span><text:span text:style-name="Fonte_20_parág._20_padrão"><text:span text:style-name="T411">FRANCISCO GLADYSON PONTES</text:span></text:span><text:span text:style-name="Fonte_20_parág._20_padrão"><text:span text:style-name="T366"> – Síntese do julgamento:</text:span></text:span><text:span text:style-name="Fonte_20_parág._20_padrão"><text:span text:style-name="T540">"A Turma, por unanimidade, conhecer do presente recurso, negando-lhe provimento, nos termos do voto da Relatoria."</text:span></text:span><text:span text:style-name="Fonte_20_parág._20_padrão"><text:span text:style-name="T389">Participaram do julgamento os Excelentíssimos Senhores Desembargadores</text:span></text:span><text:span text:style-name="Fonte_20_parág._20_padrão"><text:span text:style-name="T375"> </text:span></text:span><text:span text:style-name="Fonte_20_parág._20_padrão"><text:span text:style-name="T425">Francisco Gladyson Pontes </text:span></text:span><text:span text:style-name="Fonte_20_parág._20_padrão"><text:span text:style-name="T375"><text:s/>– </text:span></text:span><text:span text:style-name="Fonte_20_parág._20_padrão"><text:span text:style-name="T376">R</text:span></text:span><text:span text:style-name="Fonte_20_parág._20_padrão"><text:span text:style-name="T375">elator, </text:span></text:span><text:span text:style-name="Fonte_20_parág._20_padrão"><text:span text:style-name="T377">Maria Iraneide Moura Silva e </text:span></text:span><text:span text:style-name="Fonte_20_parág._20_padrão"><text:span text:style-name="T387">Luiz Evaldo Gonçalves Leite.</text:span></text:span><text:span text:style-name="Fonte_20_parág._20_padrão"><text:span text:style-name="T188">1.</text:span></text:span><text:span text:style-name="Fonte_20_parág._20_padrão"><text:span text:style-name="T189">4</text:span></text:span><text:span text:style-name="Fonte_20_parág._20_padrão"><text:span text:style-name="T188">.</text:span></text:span><text:span text:style-name="Fonte_20_parág._20_padrão"><text:span text:style-name="T190">EMBARGOS DE DECLARAÇÃO CÍVEL</text:span></text:span><text:span text:style-name="Fonte_20_parág._20_padrão"><text:span text:style-name="T191"> </text:span></text:span><text:span text:style-name="Fonte_20_parág._20_padrão"><text:span text:style-name="T188">Nº </text:span></text:span><text:span text:style-name="Fonte_20_parág._20_padrão"><text:span text:style-name="T192">0</text:span></text:span><text:span text:style-name="Fonte_20_parág._20_padrão"><text:span text:style-name="T189">05</text:span></text:span><text:span text:style-name="Fonte_20_parág._20_padrão"><text:span text:style-name="T195">5392-84</text:span></text:span><text:span text:style-name="Fonte_20_parág._20_padrão"><text:span text:style-name="T193">.20</text:span></text:span><text:span text:style-name="Fonte_20_parág._20_padrão"><text:span text:style-name="T195">20</text:span></text:span><text:span text:style-name="Fonte_20_parág._20_padrão"><text:span text:style-name="T194">.8.06.0</text:span></text:span><text:span text:style-name="Fonte_20_parág._20_padrão"><text:span text:style-name="T189">0</text:span></text:span><text:span text:style-name="Fonte_20_parág._20_padrão"><text:span text:style-name="T195">64</text:span></text:span><text:span text:style-name="Fonte_20_parág._20_padrão"><text:span text:style-name="T190">/50000</text:span></text:span><text:span text:style-name="Fonte_20_parág._20_padrão"><text:span text:style-name="T188"> – </text:span></text:span><text:span text:style-name="Fonte_20_parág._20_padrão"><text:span text:style-name="T149">de </text:span></text:span><text:span text:style-name="Fonte_20_parág._20_padrão"><text:span text:style-name="T151">C</text:span></text:span><text:span text:style-name="Fonte_20_parág._20_padrão"><text:span text:style-name="T152">aucaia, </text:span></text:span><text:span text:style-name="Fonte_20_parág._20_padrão"><text:span text:style-name="T151">em que é </text:span></text:span><text:span text:style-name="T210">embargante</text:span><text:span text:style-name="T201">:</text:span><text:span text:style-name="T197"> </text:span><text:span text:style-name="T211">LABORATÓRIO DE </text:span><text:span text:style-name="T213">A</text:span><text:span text:style-name="T211">NÁLISE</text:span><text:span text:style-name="T213">S</text:span><text:span text:style-name="T211"> CLÍNICAS MOREIRA DANTAS LTDA, </text:span><text:span text:style-name="T212">sendo e</text:span><text:span text:style-name="T209">mbargado: MUNICÍPIO DE </text:span><text:span text:style-name="T211">CAUCAIA.</text:span><text:span text:style-name="Fonte_20_parág._20_padrão"><text:span text:style-name="T365">- </text:span></text:span><text:span text:style-name="Fonte_20_parág._20_padrão"><text:span text:style-name="T366">Relator: </text:span></text:span><text:span text:style-name="Fonte_20_parág._20_padrão"><text:span text:style-name="T367">O</text:span></text:span><text:span text:style-name="Fonte_20_parág._20_padrão"><text:span text:style-name="T366"> Excelentíssim</text:span></text:span><text:span text:style-name="Fonte_20_parág._20_padrão"><text:span text:style-name="T367">o</text:span></text:span><text:span text:style-name="Fonte_20_parág._20_padrão"><text:span text:style-name="T366"> Senhor Desembargador <text:s/></text:span></text:span><text:span text:style-name="Fonte_20_parág._20_padrão"><text:span text:style-name="T411">FRANCISCO GLADYSON PONTES</text:span></text:span><text:span text:style-name="Fonte_20_parág._20_padrão"><text:span text:style-name="T366"> 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os Embargos Declaratórios, para dar-lhes provimento, nos termos do voto da Relatoria."</text:span></text:span><text:span text:style-name="Fonte_20_parág._20_padrão"><text:span text:style-name="T389">Participaram do julgamento os Excelentíssimos Senhores Desembargadores</text:span></text:span><text:span text:style-name="Fonte_20_parág._20_padrão"><text:span text:style-name="T375"> </text:span></text:span><text:span text:style-name="Fonte_20_parág._20_padrão"><text:span text:style-name="T425">Francisco Gladyson Pontes </text:span></text:span><text:span text:style-name="Fonte_20_parág._20_padrão"><text:span text:style-name="T375"><text:s/>– </text:span></text:span><text:span text:style-name="Fonte_20_parág._20_padrão"><text:span text:style-name="T376">R</text:span></text:span><text:span text:style-name="Fonte_20_parág._20_padrão"><text:span text:style-name="T375">elator, </text:span></text:span><text:span text:style-name="Fonte_20_parág._20_padrão"><text:span text:style-name="T377">Maria Iraneide Moura Silva e </text:span></text:span><text:span text:style-name="Fonte_20_parág._20_padrão"><text:span text:style-name="T387">Luiz Evaldo Gonçalves Leite.</text:span></text:span><text:span text:style-name="Fonte_20_parág._20_padrão"><text:span text:style-name="T188">1.</text:span></text:span><text:span text:style-name="Fonte_20_parág._20_padrão"><text:span text:style-name="T195">5</text:span></text:span><text:span text:style-name="Fonte_20_parág._20_padrão"><text:span text:style-name="T188">.</text:span></text:span><text:span text:style-name="Fonte_20_parág._20_padrão"><text:span text:style-name="T190">EMBARGOS DE DECLARAÇÃO CÍVEL</text:span></text:span><text:span text:style-name="Fonte_20_parág._20_padrão"><text:span text:style-name="T191"> </text:span></text:span><text:span text:style-name="Fonte_20_parág._20_padrão"><text:span text:style-name="T188">Nº </text:span></text:span><text:span text:style-name="Fonte_20_parág._20_padrão"><text:span text:style-name="T195">0235080-30.2022</text:span></text:span><text:span text:style-name="Fonte_20_parág._20_padrão"><text:span text:style-name="T194">.8.06.0</text:span></text:span><text:span text:style-name="Fonte_20_parág._20_padrão"><text:span text:style-name="T189">001</text:span></text:span><text:span text:style-name="Fonte_20_parág._20_padrão"><text:span text:style-name="T190">/50000</text:span></text:span><text:span text:style-name="Fonte_20_parág._20_padrão"><text:span text:style-name="T188"> – </text:span></text:span><text:span text:style-name="Fonte_20_parág._20_padrão"><text:span text:style-name="T148">d</text:span></text:span><text:span text:style-name="Fonte_20_parág._20_padrão"><text:span text:style-name="T149">e </text:span></text:span><text:span text:style-name="Fonte_20_parág._20_padrão"><text:span text:style-name="T151">F</text:span></text:span><text:span text:style-name="Fonte_20_parág._20_padrão"><text:span text:style-name="T150">ortaleza, </text:span></text:span><text:span text:style-name="Fonte_20_parág._20_padrão"><text:span text:style-name="T151">em que é </text:span></text:span><text:span text:style-name="T210">embargante</text:span><text:span text:style-name="T201">: </text:span><text:span text:style-name="T211">LUBRACO COMERCIAL E DISTRIBUIDORA LTDA, </text:span><text:span text:style-name="T212">sendo </text:span><text:span text:style-name="T202">e</text:span><text:span text:style-name="T209">mbargado: <text:s/></text:span><text:span text:style-name="T211">ESTADO DO CEARÁ </text:span><text:span text:style-name="Fonte_20_parág._20_padrão"><text:span text:style-name="T365">- </text:span></text:span><text:span text:style-name="Fonte_20_parág._20_padrão"><text:span text:style-name="T366">Relator: </text:span></text:span><text:span text:style-name="Fonte_20_parág._20_padrão"><text:span text:style-name="T367">O</text:span></text:span><text:span text:style-name="Fonte_20_parág._20_padrão"><text:span text:style-name="T366"> Excelentíssim</text:span></text:span><text:span text:style-name="Fonte_20_parág._20_padrão"><text:span text:style-name="T367">o</text:span></text:span><text:span text:style-name="Fonte_20_parág._20_padrão"><text:span text:style-name="T366"> Senhor Desembargador </text:span></text:span><text:span text:style-name="Fonte_20_parág._20_padrão"><text:span text:style-name="T411">FRANCISCO GLADYSON PONTES</text:span></text:span><text:span text:style-name="Fonte_20_parág._20_padrão"><text:span text:style-name="T366"> – Síntese do julgamento:</text:span></text:span><text:span text:style-name="Fonte_20_parág._20_padrão"><text:span text:style-name="T549">"A Turma, por unanimidade, conheceu dos Embargos de Declaração, para negar-lhes provimento, nos termos do voto da Relatoria."</text:span></text:span><text:span text:style-name="Fonte_20_parág._20_padrão"><text:span text:style-name="T389">Participaram do julgamento os Excelentíssimos Senhores Desembargadores</text:span></text:span><text:span text:style-name="Fonte_20_parág._20_padrão"><text:span text:style-name="T375"> </text:span></text:span><text:span text:style-name="Fonte_20_parág._20_padrão"><text:span text:style-name="T425">Francisco Gladyson Pontes </text:span></text:span><text:span text:style-name="Fonte_20_parág._20_padrão"><text:span text:style-name="T375"><text:s/>– </text:span></text:span><text:span text:style-name="Fonte_20_parág._20_padrão"><text:span text:style-name="T376">R</text:span></text:span><text:span text:style-name="Fonte_20_parág._20_padrão"><text:span text:style-name="T375">elator, </text:span></text:span><text:span text:style-name="Fonte_20_parág._20_padrão"><text:span text:style-name="T377">Maria Iraneide Moura Silva e </text:span></text:span><text:span text:style-name="Fonte_20_parág._20_padrão"><text:span text:style-name="T387">Luiz Evaldo Gonçalves Leite.</text:span></text:span><text:span text:style-name="Fonte_20_parág._20_padrão"><text:span text:style-name="T417">1</text:span></text:span><text:span text:style-name="T197">.</text:span><text:span text:style-name="T200">6</text:span><text:span text:style-name="T197">. CONFLITO DE COMPETÊNCIA Nº 000</text:span><text:span text:style-name="T198">3548-88</text:span><text:span text:style-name="T197">.202</text:span><text:span text:style-name="T199">3</text:span><text:span text:style-name="T197">.8.06.0000 </text:span><text:span text:style-name="T201">– de </text:span><text:span text:style-name="T206">F</text:span><text:span text:style-name="T201">ortaleza, </text:span><text:span text:style-name="T206">em que é s</text:span><text:span text:style-name="T201">uscitante: </text:span><text:soft-page-break/><text:span text:style-name="T201">JUIZ DE DIREITO DA </text:span><text:span text:style-name="T207">12</text:span><text:span text:style-name="T201">ª VARA </text:span><text:span text:style-name="T208">DA FAZENDA PÚBLICA</text:span><text:span text:style-name="T201"> DA COMARCA DE FORTALEZA FORTALEZA, </text:span><text:span text:style-name="T206">sendo </text:span><text:span text:style-name="T201">suscitado: JUIZ DE DIREITO DA </text:span><text:span text:style-name="T207">15ª VARA DE FAMÍLIA DA COMARCA DE FORTALEZA</text:span><text:span text:style-name="T201">.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55">"A Turma, por unanimidade, conheceu do Conflito de Compet</text:span></text:span><text:span text:style-name="Fonte_20_parág._20_padrão"><text:span text:style-name="T556">ência, para declarar competente o Juízo de Direito da 1</text:span></text:span><text:span text:style-name="Fonte_20_parág._20_padrão"><text:span text:style-name="T557">5</text:span></text:span><text:span text:style-name="Fonte_20_parág._20_padrão"><text:span text:style-name="T556">ª Vara d</text:span></text:span><text:span text:style-name="Fonte_20_parág._20_padrão"><text:span text:style-name="T557">e</text:span></text:span><text:span text:style-name="Fonte_20_parág._20_padrão"><text:span text:style-name="T556"> Fa</text:span></text:span><text:span text:style-name="Fonte_20_parág._20_padrão"><text:span text:style-name="T557">mília </text:span></text:span><text:span text:style-name="Fonte_20_parág._20_padrão"><text:span text:style-name="T556">da Comarca de Fortaleza, ora suscitado, nos termos do voto da Relatoria".</text:span></text:span><text:span text:style-name="Fonte_20_parág._20_padrão"><text:span text:style-name="T393">Participaram do julgamento os Excelentíssimos Senhores Desembargadores – 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90">Tereze Neumann Duarte Chaves</text:span></text:span><text:span text:style-name="Fonte_20_parág._20_padrão"><text:span text:style-name="T270">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Fonte_20_parág._20_padrão"><text:span text:style-name="T587">PROCESSOS EM PAUTA.</text:span></text:span><text:span text:style-name="Fonte_20_parág._20_padrão"><text:span text:style-name="T92">2</text:span></text:span><text:span text:style-name="Fonte_20_parág._20_padrão"><text:span text:style-name="T90">.1-</text:span></text:span><text:span text:style-name="T340">APELAÇÃO CÍVEL </text:span><text:span text:style-name="T341">Nº </text:span><text:span text:style-name="T340">0211212-23.2022.8.06.0001-</text:span><text:span text:style-name="T341"> </text:span><text:span text:style-name="T342">de </text:span><text:span text:style-name="T344">F</text:span><text:span text:style-name="T343">ortaleza, </text:span><text:span text:style-name="T345">em que é </text:span><text:span text:style-name="T87">apelante: BROCKTON INDÚSTRIA E COMÉRCIO DE VESTUÁRIO E FACÇÕES LTDA, </text:span><text:span text:style-name="T88">sendo </text:span><text:span text:style-name="T87">apelado: ESTADO DO CEARÁ 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8">"A Turma, por </text:span></text:span><text:span text:style-name="Fonte_20_parág._20_padrão"><text:span text:style-name="T539">maioria</text:span></text:span><text:span text:style-name="Fonte_20_parág._20_padrão"><text:span text:style-name="T538">, conheceu do recurso </text:span></text:span><text:span text:style-name="Fonte_20_parág._20_padrão"><text:span text:style-name="T539">de Apelação</text:span></text:span><text:span text:style-name="Fonte_20_parág._20_padrão"><text:span text:style-name="T538">, para negar-lhe provimento, nos termos do voto </text:span></text:span><text:span text:style-name="Fonte_20_parág._20_padrão"><text:span text:style-name="T539">do Magistrado designado para lavrar o acórdão</text:span></text:span><text:span text:style-name="Fonte_20_parág._20_padrão"><text:span text:style-name="T538">"</text:span></text:span><text:span text:style-name="Fonte_20_parág._20_padrão"><text:span text:style-name="T532">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</text:span></text:span><text:span text:style-name="Fonte_20_parág._20_padrão"><text:span text:style-name="T406">(Magistrado designado para lavrar o acórdão)</text:span></text:span><text:span text:style-name="Fonte_20_parág._20_padrão"><text:span text:style-name="T404">.</text:span></text:span><text:span text:style-name="T166">2</text:span><text:span text:style-name="T156">.</text:span><text:span text:style-name="T155">2</text:span><text:span text:style-name="T154">-APELAÇÃO CÍVEL </text:span><text:span text:style-name="T157">Nº </text:span><text:span text:style-name="T154">0014026-39.2013.8.06.0055 -</text:span><text:span text:style-name="T106"> <text:s/>de </text:span><text:span text:style-name="T107">C</text:span><text:span text:style-name="T106">anindé, </text:span><text:span text:style-name="T117">em que é </text:span><text:span text:style-name="T106">apelante: FRANCISCO GALBA ALMEIDA CUNHA, </text:span><text:span text:style-name="T117">sendo </text:span><text:span text:style-name="T106">apelado: MINISTÉRIO PÚBLICO DO ESTADO DO CEARÁ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8">"A Turma, por unanimidade, conheceu da Apela</text:span></text:span><text:span text:style-name="T601">ção Cível, para provê-la parcialmente, nos termos do voto da Relatoria."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6">2</text:span><text:span text:style-name="T156">.</text:span><text:span text:style-name="T155">3</text:span><text:span text:style-name="T154">-EMBARGOS DE DECLARAÇÃO CÍVEL </text:span><text:span text:style-name="T157">Nº </text:span><text:span text:style-name="T154">0624781-63.2021.8.06.0000/50001 - </text:span><text:span text:style-name="T108">de </text:span><text:span text:style-name="T109">F</text:span><text:span text:style-name="T106">ortaleza, </text:span><text:span text:style-name="T117">em que é </text:span><text:span text:style-name="T106">embargante: RAIMUNDO DE BRITO NETO, </text:span><text:span text:style-name="T117">sendo </text:span><text:span text:style-name="T106">embargado: ESTADO DO CEARÁ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os Embargos Declaratórios, para dar-lhes provimento, nos termos do voto da Relatoria."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6">2</text:span><text:span text:style-name="T156">.</text:span><text:span text:style-name="T166">4</text:span><text:span text:style-name="T154">-APELAÇÃO CÍVEL </text:span><text:span text:style-name="T157">Nº </text:span><text:span text:style-name="T154">0050560-29.2021.8.06.0175 - </text:span><text:span text:style-name="T106">de </text:span><text:span text:style-name="T117">T</text:span><text:span text:style-name="T106">rairi, </text:span><text:span text:style-name="T117">em que é </text:span><text:span text:style-name="T106">apelante: FRANCISCO GERSON RODRIGUES E OUTROS, </text:span><text:span text:style-name="T117">sendo </text:span><text:span text:style-name="T106">apelado: MUNICÍPIO DE TRAIRI 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65">"A Turma, por unanimidade, conheceu da Apelação Cível, </text:span></text:span><text:span text:style-name="Fonte_20_parág._20_padrão"><text:span text:style-name="T566">para</text:span></text:span><text:span text:style-name="Fonte_20_parág._20_padrão"><text:span text:style-name="T565"> </text:span></text:span><text:span text:style-name="Fonte_20_parág._20_padrão"><text:span text:style-name="T566">des</text:span></text:span><text:span text:style-name="Fonte_20_parág._20_padrão"><text:span text:style-name="T565">provê-la, nos termos do voto da Relatoria"</text:span></text:span><text:span text:style-name="Fonte_20_parág._20_padrão"><text:span text:style-name="T568">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6">2</text:span><text:span text:style-name="T156">.</text:span><text:span text:style-name="T166">5</text:span><text:span text:style-name="T154">-APELAÇÃO CÍVEL </text:span><text:span text:style-name="T157">Nº </text:span><text:span text:style-name="T154">0012917-52.2017.8.06.0086 -</text:span><text:span text:style-name="T157"> </text:span><text:span text:style-name="T106">de </text:span><text:span text:style-name="T117">Ho</text:span><text:span text:style-name="T106">rizonte, </text:span><text:span text:style-name="T117">em que é </text:span><text:span text:style-name="T106">apelante: MUNICÍPIO DE HORIZONTE, </text:span><text:span text:style-name="T117">sendo </text:span><text:span text:style-name="T106">apelad</text:span><text:span text:style-name="T118">a</text:span><text:span text:style-name="T106">: LUCIENE ZACARIAS DA SILVA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65">"A Turma, por unanimidade, conheceu da Apelação Cível, </text:span></text:span><text:span text:style-name="Fonte_20_parág._20_padrão"><text:span text:style-name="T566">para</text:span></text:span><text:span text:style-name="Fonte_20_parág._20_padrão"><text:span text:style-name="T565"> </text:span></text:span><text:span text:style-name="Fonte_20_parág._20_padrão"><text:span text:style-name="T566">des</text:span></text:span><text:span text:style-name="Fonte_20_parág._20_padrão"><text:span text:style-name="T565">provê-la, nos termos do voto da Relatoria"</text:span></text:span><text:span text:style-name="Fonte_20_parág._20_padrão"><text:span text:style-name="T568">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6">2.6</text:span><text:span text:style-name="T175">-APELAÇÃO </text:span><text:span text:style-name="T177">E</text:span><text:span text:style-name="T175"> REMESSA NECESSÁRIA <text:s/></text:span><text:span text:style-name="T178">Nº </text:span><text:span text:style-name="T175">0001231-35.2017.8.06.0160 - </text:span><text:span text:style-name="T137">d</text:span><text:span text:style-name="T132">e </text:span><text:span text:style-name="T137">S</text:span><text:span text:style-name="T132">anta </text:span><text:span text:style-name="T137">Q</text:span><text:span text:style-name="T132">uitéria, remetente: JUIZ DE DIREITO DA 1ª VARA DA COMARCA DE SANTA QUITÉRIA, </text:span><text:span text:style-name="T137">em que é </text:span><text:span text:style-name="T132">apelante: MUNICÍPIO DE SANTA QUITÉRIA, </text:span><text:span text:style-name="T137">sendo </text:span><text:span text:style-name="T132">apelado: MINISTÉRIO PÚBLICO DO ESTADO DO CEARÁ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4"> </text:span></text:span><text:span text:style-name="Fonte_20_parág._20_padrão"><text:span text:style-name="T538">"A Turma, por unanimidade, conheceu da Apelação Cível e da Remessa Necessária, para negar-lhes provimento, nos termos do voto da 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6">2</text:span><text:span text:style-name="T156">.</text:span><text:span text:style-name="T166">7</text:span><text:span text:style-name="T175">-AGRAVO INTERNO CÍVEL </text:span><text:span text:style-name="T178">Nº </text:span><text:span text:style-name="T175">0214023-87.2021.8.06.0001/50000 </text:span><text:span text:style-name="T132">-</text:span><text:span text:style-name="T133"> de </text:span><text:span text:style-name="T137">F</text:span><text:span text:style-name="T132">ortaleza, </text:span><text:span text:style-name="T137">em que é </text:span><text:span text:style-name="T132">agravante: ARY &amp; SILVA PARTICIPAÇÕES LTDA, </text:span><text:span text:style-name="T137">sendo </text:span><text:span text:style-name="T132">agravado: MUNICÍPIO DE FORTALEZA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</text:span></text:span><text:span text:style-name="Fonte_20_parág._20_padrão"><text:span text:style-name="T328">Após </text:span></text:span><text:span text:style-name="Fonte_20_parág._20_padrão"><text:span text:style-name="T329">a dispensa da leitura</text:span></text:span><text:span text:style-name="Fonte_20_parág._20_padrão"><text:span text:style-name="T328"> </text:span></text:span><text:span text:style-name="Fonte_20_parág._20_padrão"><text:span text:style-name="T329">d</text:span></text:span><text:span text:style-name="Fonte_20_parág._20_padrão"><text:span text:style-name="T328">o Relatório fez uso da palavra, por quinze (15) minutos, para sustentação oral, </text:span></text:span><text:span text:style-name="Fonte_20_parág._20_padrão"><text:span text:style-name="T330">o</text:span></text:span><text:span text:style-name="Fonte_20_parág._20_padrão"><text:span text:style-name="T328"> advogad</text:span></text:span><text:span text:style-name="Fonte_20_parág._20_padrão"><text:span text:style-name="T330">o</text:span></text:span><text:span text:style-name="Fonte_20_parág._20_padrão"><text:span text:style-name="T328"> d</text:span></text:span><text:span text:style-name="Fonte_20_parág._20_padrão"><text:span text:style-name="T330">o</text:span></text:span><text:span text:style-name="Fonte_20_parág._20_padrão"><text:span text:style-name="T328"> </text:span></text:span><text:span text:style-name="Fonte_20_parág._20_padrão"><text:span text:style-name="T331">A</text:span></text:span><text:span text:style-name="Fonte_20_parág._20_padrão"><text:span text:style-name="T330">gravante</text:span></text:span><text:span text:style-name="Fonte_20_parág._20_padrão"><text:span text:style-name="T328">, Dr. </text:span></text:span><text:span text:style-name="Fonte_20_parág._20_padrão"><text:span text:style-name="T330">Rafael Ribeiro Monteiro Cruz</text:span></text:span><text:span text:style-name="Fonte_20_parág._20_padrão"><text:span text:style-name="T328">, OAB/</text:span></text:span><text:span text:style-name="Fonte_20_parág._20_padrão"><text:span text:style-name="T329">C</text:span></text:span><text:span text:style-name="Fonte_20_parág._20_padrão"><text:span text:style-name="T330">E</text:span></text:span><text:span text:style-name="Fonte_20_parág._20_padrão"><text:span text:style-name="T329">:</text:span></text:span><text:span text:style-name="Fonte_20_parág._20_padrão"><text:span text:style-name="T328"> </text:span></text:span><text:span text:style-name="Fonte_20_parág._20_padrão"><text:span text:style-name="T329">3</text:span></text:span><text:span text:style-name="Fonte_20_parág._20_padrão"><text:span text:style-name="T330">9</text:span></text:span><text:span text:style-name="Fonte_20_parág._20_padrão"><text:span text:style-name="T329">.</text:span></text:span><text:span text:style-name="Fonte_20_parág._20_padrão"><text:span text:style-name="T330">81</text:span></text:span><text:span text:style-name="Fonte_20_parág._20_padrão"><text:span text:style-name="T329">4</text:span></text:span><text:span text:style-name="Fonte_20_parág._20_padrão"><text:span text:style-name="T328">. </text:span></text:span><text:span text:style-name="Fonte_20_parág._20_padrão"><text:span text:style-name="T332">Concluída a manifestaç</text:span></text:span><text:span text:style-name="Fonte_20_parág._20_padrão"><text:span text:style-name="T333">ão</text:span></text:span><text:span text:style-name="Fonte_20_parág._20_padrão"><text:span text:style-name="T332"> d</text:span></text:span><text:span text:style-name="Fonte_20_parág._20_padrão"><text:span text:style-name="T330">o</text:span></text:span><text:span text:style-name="Fonte_20_parág._20_padrão"><text:span text:style-name="T332"> advogad</text:span></text:span><text:span text:style-name="Fonte_20_parág._20_padrão"><text:span text:style-name="T330">o</text:span></text:span><text:span text:style-name="Fonte_20_parág._20_padrão"><text:span text:style-name="T332">, </text:span></text:span><text:span text:style-name="Fonte_20_parág._20_padrão"><text:span text:style-name="T334">a</text:span></text:span><text:span text:style-name="Fonte_20_parág._20_padrão"><text:span text:style-name="T328"> Presidente da Câmara voltou a palavra à eminente Relatora, que apresentou seu voto.</text:span></text:span><text:span text:style-name="Fonte_20_parág._20_padrão"><text:span text:style-name="T355"> </text:span></text:span><text:span text:style-name="Fonte_20_parág._20_padrão"><text:span text:style-name="T402">Síntese do julgamento:</text:span></text:span><text:span text:style-name="Fonte_20_parág._20_padrão"><text:span text:style-name="T549">"A Turma, por unanimidade, </text:span></text:span><text:span text:style-name="Fonte_20_parág._20_padrão"><text:span text:style-name="T538">conheceu do Agravo Interno, para negar-lhe provimento, nos termos do voto da </text:span></text:span><text:soft-page-break/><text:span text:style-name="Fonte_20_parág._20_padrão"><text:span text:style-name="T538">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6">2</text:span><text:span text:style-name="T156">.</text:span><text:span text:style-name="T184">8</text:span><text:span text:style-name="T175">-EMBARGOS DE DECLARAÇÃO CÍVEL </text:span><text:span text:style-name="T178">Nº </text:span><text:span text:style-name="T175">0110650-45.2018.8.06.0001/50000 -</text:span><text:span text:style-name="T132"> </text:span><text:span text:style-name="T133">de </text:span><text:span text:style-name="T137">F</text:span><text:span text:style-name="T132">ortaleza, </text:span><text:span text:style-name="T137">em que é </text:span><text:span text:style-name="T132">embargante: ESTADO DO CEARÁ, </text:span><text:span text:style-name="T137">sendo </text:span><text:span text:style-name="T132">embargado: RIEDEL SANTANA BORGES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49">"A Turma, por unanimidade, conheceu dos Embargos de Declaração, para negar-lhes provimento, nos termos do voto da Relatoria."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67">2</text:span><text:span text:style-name="T156">.</text:span><text:span text:style-name="T167">9</text:span><text:span text:style-name="T154">-EMBARGOS DE DECLARAÇÃO CÍVEL </text:span><text:span text:style-name="T157">Nº </text:span><text:span text:style-name="T154">0213264-26.2021.8.06.0001/50002 - </text:span><text:span text:style-name="T108">de </text:span><text:span text:style-name="T106"><text:s/></text:span><text:span text:style-name="T117">F</text:span><text:span text:style-name="T106">ortaleza, </text:span><text:span text:style-name="T117">em que é </text:span><text:span text:style-name="T106">embargante: ESTADO DO CEARÁ, </text:span><text:span text:style-name="T119">sendo </text:span><text:span text:style-name="T106">embargad</text:span><text:span text:style-name="T118">a</text:span><text:span text:style-name="T106">: CIL COMÉRCIO DE INFORMÁTICA LTDA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os Embargos Declaratórios, para dar-lhes provimento, nos termos do voto da Relatoria."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75">2.</text:span><text:span text:style-name="T82">1</text:span><text:span text:style-name="T83">0</text:span><text:span text:style-name="T154">-APELAÇÃO CÍVEL </text:span><text:span text:style-name="T159">Nº </text:span><text:span text:style-name="T154">0000585-05.2017.8.06.0199 - <text:s/></text:span><text:span text:style-name="T106">de </text:span><text:span text:style-name="T119">U</text:span><text:span text:style-name="T106">ruoca, </text:span><text:span text:style-name="T119">em que é </text:span><text:span text:style-name="T106">apelante: MUNICÍPIO DE MARTINÓPOLE, </text:span><text:span text:style-name="T119">sendo </text:span><text:span text:style-name="T106">apelad</text:span><text:span text:style-name="T118">a</text:span><text:span text:style-name="T106">: MARIA DAS GRAÇAS GOMES DIAS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8">"A Turma, por unanimidade, conheceu do recurso Apelatório, para negar-lhe provimento, nos termos do voto da Relatoria."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70">2</text:span><text:span text:style-name="T156">.</text:span><text:span text:style-name="T176">1</text:span><text:span text:style-name="T185">1</text:span><text:span text:style-name="T175">-EMBARGOS DE DECLARAÇÃO CÍVEL </text:span><text:span text:style-name="T179">Nº </text:span><text:span text:style-name="T175">0007562-40.2008.8.06.0001/50000 -</text:span><text:span text:style-name="T132"> </text:span><text:span text:style-name="T134">de</text:span><text:span text:style-name="T132"> </text:span><text:span text:style-name="T138">F</text:span><text:span text:style-name="T132">ortaleza, </text:span><text:span text:style-name="T138">em que é </text:span><text:span text:style-name="T132">embargante: CONSTRUTORA CETRO LTDA, </text:span><text:span text:style-name="T138">sendo </text:span><text:span text:style-name="T132">embargado: MUNICÍPIO DE FORTALEZA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38">conheceu dos Embargos de Declaração para negar-lhes provimento, nos termos do voto da 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70">2</text:span><text:span text:style-name="T156">.</text:span><text:span text:style-name="T158">1</text:span><text:span text:style-name="T170">2</text:span><text:span text:style-name="T154">-APELAÇÃO </text:span><text:span text:style-name="T168">E REMESSA NECESSÁRIA N</text:span><text:span text:style-name="T159">º</text:span><text:span text:style-name="T154"> 0004661-37.2018.8.06.0070 - </text:span><text:span text:style-name="T106">de </text:span><text:span text:style-name="T119">Crateús</text:span><text:span text:style-name="T106">, </text:span><text:span text:style-name="T119">em que é </text:span><text:span text:style-name="T106">apelante: MUNICÍPIO DE CRATEÚS, </text:span><text:span text:style-name="T119">sendo </text:span><text:span text:style-name="T106">apelado: MINISTÉRIO PÚBLICO DO ESTADO DO CEARÁ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8">"A Turma, por unanimidade, conheceu da Apela</text:span></text:span><text:span text:style-name="T602">ção Cível e da Remessa Necessária, para negar-lhes provimento, nos termos do voto da Relatoria</text:span><text:span text:style-name="T601">".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70">2</text:span><text:span text:style-name="T156">.</text:span><text:span text:style-name="T176">1</text:span><text:span text:style-name="T185">3</text:span><text:span text:style-name="T175">-APELAÇÃO CÍVEL </text:span><text:span text:style-name="T179">Nº </text:span><text:span text:style-name="T175">0280018-08.2020.8.06.0090 - <text:s/></text:span><text:span text:style-name="T132">de </text:span><text:span text:style-name="T138">I</text:span><text:span text:style-name="T132">có, </text:span><text:span text:style-name="T138">em que é </text:span><text:span text:style-name="T132">apelante: MUNICÍPIO DE ICÓ, </text:span><text:span text:style-name="T138">sendo </text:span><text:span text:style-name="T132">apelado: MINISTÉRIO PÚBLICO DO ESTADO DO CEARÁ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8">"A Turma, por unanimidade, conheceu do recurso Apelatório, para negar-lhe provimento, nos termos do voto da Relatoria."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T170">2</text:span><text:span text:style-name="T156">.</text:span><text:span text:style-name="T158">1</text:span><text:span text:style-name="T170">4</text:span><text:span text:style-name="T154">-APELAÇÃO CÍVEL </text:span><text:span text:style-name="T159">Nº</text:span><text:span text:style-name="T154"> 0200239-95.2022.8.06.0037 - </text:span><text:span text:style-name="T106">de </text:span><text:span text:style-name="T119">A</text:span><text:span text:style-name="T106">rarendá, </text:span><text:span text:style-name="T119">em que é </text:span><text:span text:style-name="T106">apelante: MUNICÍPIO DE PORANGA, </text:span><text:span text:style-name="T119">sendo </text:span><text:span text:style-name="T106">apelado: LEANDRO DA SILVA DE ALMEIDA.</text:span><text:span text:style-name="Fonte_20_parág._20_padrão"><text:span text:style-name="T401">- </text:span></text:span><text:span text:style-name="Fonte_20_parág._20_padrão"><text:span text:style-name="T402">Relatora: A Excelentíssima Senhora Desembargadora </text:span></text:span><text:span text:style-name="Fonte_20_parág._20_padrão"><text:span text:style-name="T407">TEREZE NEUMANN DUARTE CHAVES </text:span></text:span><text:span text:style-name="Fonte_20_parág._20_padrão"><text:span text:style-name="T402">– Síntese do julgamento:</text:span></text:span><text:span text:style-name="Fonte_20_parág._20_padrão"><text:span text:style-name="T538">"A Turma, por unanimidade, conheceu do recurso Apelatório, para negar-lhe provimento, nos termos do voto da Relatoria."</text:span></text:span><text:span text:style-name="Fonte_20_parág._20_padrão"><text:span text:style-name="T403">Participaram do julgamento os Excelentíssimos Senhores Desembargadores </text:span></text:span><text:span text:style-name="Fonte_20_parág._20_padrão"><text:span text:style-name="T408">Tereze Neumann Duarte Chaves – </text:span></text:span><text:span text:style-name="Fonte_20_parág._20_padrão"><text:span text:style-name="T409">Relatora, </text:span></text:span><text:span text:style-name="Fonte_20_parág._20_padrão"><text:span text:style-name="T404">Maria Nailde Pinheiro Nogueira </text:span></text:span><text:span text:style-name="Fonte_20_parág._20_padrão"><text:span text:style-name="T405">e</text:span></text:span><text:span text:style-name="Fonte_20_parág._20_padrão"><text:span text:style-name="T404"> Francisco Gladyson Pontes.</text:span></text:span><text:span text:style-name="Fonte_20_parág._20_padrão"><text:span text:style-name="T250">2</text:span></text:span><text:span text:style-name="Fonte_20_parág._20_padrão"><text:span text:style-name="T251">.</text:span></text:span><text:span text:style-name="Fonte_20_parág._20_padrão"><text:span text:style-name="T252">1</text:span></text:span><text:span text:style-name="Fonte_20_parág._20_padrão"><text:span text:style-name="T250">5-</text:span></text:span><text:span text:style-name="Fonte_20_parág._20_padrão"><text:span text:style-name="T248">APELAÇÃO CÍVEL </text:span></text:span><text:span text:style-name="Fonte_20_parág._20_padrão"><text:span text:style-name="T249">Nº 0226480-20.2022.8.06.0001 –</text:span></text:span><text:span text:style-name="Fonte_20_parág._20_padrão"><text:span text:style-name="T274"> </text:span></text:span><text:span text:style-name="Fonte_20_parág._20_padrão"><text:span text:style-name="T275">(Pje), </text:span></text:span><text:span text:style-name="Fonte_20_parág._20_padrão"><text:span text:style-name="T276">em que é </text:span></text:span><text:span text:style-name="T467">polo ativo: </text:span><text:span text:style-name="T232">PRO-EURO INDUSTRIA, </text:span><text:span text:style-name="T237">IMPORTAÇÃO</text:span><text:span text:style-name="T232"> E COMERCIO LTDA, </text:span><text:span text:style-name="T238">sendo </text:span><text:span text:style-name="T239">polo passivo:</text:span><text:span text:style-name="T232"> COORDENADOR DE ADMINISTRAÇÃO FAZENDÁRIA DA SECRETARIA DA FAZENDA DO ESTADO DO CEARÁ </text:span><text:span text:style-name="T240">E OUTROS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Síntese do julgamento:</text:span></text:span><text:span text:style-name="Fonte_20_parág._20_padrão"><text:span text:style-name="T540">"A Turma, por </text:span></text:span><text:span text:style-name="Fonte_20_parág._20_padrão"><text:span text:style-name="T545">maioria, </text:span></text:span><text:span text:style-name="Fonte_20_parág._20_padrão"><text:span text:style-name="T540">conheceu do recurso de Apelação, para negar-lhe provimento, nos termos do voto do Magistrado designado para lavrar o acórdão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</text:span></text:span><text:span text:style-name="Fonte_20_parág._20_padrão"><text:span text:style-name="T536">(Magistrado designado para lavrar o ac</text:span></text:span><text:span text:style-name="Fonte_20_parág._20_padrão"><text:span text:style-name="T537">órdão,</text:span></text:span><text:span text:style-name="Fonte_20_parág._20_padrão"><text:span text:style-name="T378"> </text:span></text:span><text:soft-page-break/><text:span text:style-name="Fonte_20_parág._20_padrão"><text:span text:style-name="T378">Francisco Gladyson Pontes,</text:span></text:span><text:span text:style-name="Fonte_20_parág._20_padrão"><text:span text:style-name="T384">Maria Iraneide Moura Silva</text:span></text:span><text:span text:style-name="Fonte_20_parág._20_padrão"><text:span text:style-name="T378"> </text:span></text:span><text:span text:style-name="Fonte_20_parág._20_padrão"><text:span text:style-name="T380">e</text:span></text:span><text:span text:style-name="Fonte_20_parág._20_padrão"><text:span text:style-name="T378"> Luís</text:span></text:span><text:span text:style-name="Fonte_20_parág._20_padrão"><text:span text:style-name="T384"> Evaldo Gonçalves Leite</text:span></text:span><text:span text:style-name="Fonte_20_parág._20_padrão"><text:span text:style-name="T378">.</text:span></text:span><text:span text:style-name="Fonte_20_parág._20_padrão"><text:span text:style-name="T370">2</text:span></text:span><text:span text:style-name="Fonte_20_parág._20_padrão"><text:span text:style-name="T251">.</text:span></text:span><text:span text:style-name="T219">1</text:span><text:span text:style-name="T220">6</text:span><text:span text:style-name="T215">-APELAÇÃO CÍVEL </text:span><text:span text:style-name="T216">Nº </text:span><text:span text:style-name="T217">02073</text:span><text:span text:style-name="T218">43-52</text:span><text:span text:style-name="T217">.2022.8.06.0001 –</text:span><text:span text:style-name="T572"> </text:span><text:span text:style-name="T477">(PJe), </text:span><text:span text:style-name="T478">em que é </text:span><text:span text:style-name="T241">polo ativo: </text:span><text:span text:style-name="T232">CANON MEDICAL SYSTEMS DO BRASIL LTDA, </text:span><text:span text:style-name="T238">sendo </text:span><text:span text:style-name="T241">polo passivo:</text:span><text:span text:style-name="T232"> COORDENADOR DE </text:span><text:span text:style-name="T241">ADMINISTRAÇÃO</text:span><text:span text:style-name="T232"> TRIBUTÁRIA DA SECRETARIA DA FAZENDA ESTADO DO CEARÁ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Síntese do julgamento:</text:span></text:span><text:span text:style-name="Fonte_20_parág._20_padrão"><text:span text:style-name="T540">"A Turma, por </text:span></text:span><text:span text:style-name="Fonte_20_parág._20_padrão"><text:span text:style-name="T545">maioria, </text:span></text:span><text:span text:style-name="Fonte_20_parág._20_padrão"><text:span text:style-name="T540">conheceu do recurso de Apelação, para negar-lhe provimento, nos termos do voto do Magistrado designado para lavrar o acórdão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</text:span></text:span><text:span text:style-name="Fonte_20_parág._20_padrão"><text:span text:style-name="T536">(Magistrado designado para lavrar o ac</text:span></text:span><text:span text:style-name="Fonte_20_parág._20_padrão"><text:span text:style-name="T537">órdão,</text:span></text:span><text:span text:style-name="Fonte_20_parág._20_padrão"><text:span text:style-name="T378"> Francisco Gladyson Pontes,</text:span></text:span><text:span text:style-name="Fonte_20_parág._20_padrão"><text:span text:style-name="T384">Maria Iraneide Moura Silva</text:span></text:span><text:span text:style-name="Fonte_20_parág._20_padrão"><text:span text:style-name="T378"> </text:span></text:span><text:span text:style-name="Fonte_20_parág._20_padrão"><text:span text:style-name="T380">e</text:span></text:span><text:span text:style-name="Fonte_20_parág._20_padrão"><text:span text:style-name="T378"> Luís</text:span></text:span><text:span text:style-name="Fonte_20_parág._20_padrão"><text:span text:style-name="T384"> Evaldo Gonçalves Leite</text:span></text:span><text:span text:style-name="Fonte_20_parág._20_padrão"><text:span text:style-name="T378">.</text:span></text:span><text:span text:style-name="Fonte_20_parág._20_padrão"><text:span text:style-name="T481">2</text:span></text:span><text:span text:style-name="Fonte_20_parág._20_padrão"><text:span text:style-name="T479">.</text:span></text:span><text:span text:style-name="T461">1</text:span><text:span text:style-name="T462">7</text:span><text:span text:style-name="T448">-</text:span><text:span text:style-name="T442">APELAÇÃO CÍVEL </text:span><text:span text:style-name="T446">Nº </text:span><text:span text:style-name="T452">0018146-86.2017.8.06.0055 </text:span><text:span text:style-name="T454">–</text:span><text:span text:style-name="T471"> </text:span><text:span text:style-name="T473">(PJe), </text:span><text:span text:style-name="T475">em que é </text:span><text:span text:style-name="T233">polo ativo: </text:span><text:span text:style-name="T232">PROCURADORIA GERAL DE JUSTI</text:span><text:span text:style-name="T245">Ç</text:span><text:span text:style-name="T232">A E OUTROS, </text:span><text:span text:style-name="T238">sendo </text:span><text:span text:style-name="T233">polo passivo:</text:span><text:span text:style-name="T232"> FRANCISCO CELSO CRIS</text:span><text:span text:style-name="T245">Ó</text:span><text:span text:style-name="T232">STOMO SECUNDINO E OUTROS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a Apelação, para dar-lhe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 </text:span></text:span><text:span text:style-name="Fonte_20_parág._20_padrão"><text:span text:style-name="T380">e</text:span></text:span><text:span text:style-name="Fonte_20_parág._20_padrão"><text:span text:style-name="T378"> Francisco Gladyson Pontes.</text:span></text:span><text:span text:style-name="Fonte_20_parág._20_padrão"><text:span text:style-name="T482">2</text:span></text:span><text:span text:style-name="Fonte_20_parág._20_padrão"><text:span text:style-name="T480">.</text:span></text:span><text:span text:style-name="T463">18</text:span><text:span text:style-name="T449">-</text:span><text:span text:style-name="T445">APELAÇÃO CÍVEL </text:span><text:span text:style-name="T447">Nº </text:span><text:a xlink:type="simple" xlink:href="https://pje.tjce.jus.br/pje2grau/Sessao/RelacaoJulgamento/sessaoPopUp.seam?idSessao=801#" office:name="j_id450:relacaojulgamentoList:2:j_id485" text:style-name="Internet_20_link" text:visited-style-name="Visited_20_Internet_20_Link"><text:span text:style-name="T445">0051966-15.2021.8.06.0069 </text:span></text:a><text:span text:style-name="T455">–</text:span><text:span text:style-name="T472"> </text:span><text:span text:style-name="T474">(PJe), </text:span><text:span text:style-name="T476">em que é </text:span><text:span text:style-name="T233">polo ativo: </text:span><text:span text:style-name="T232">MUNIC</text:span><text:span text:style-name="T236">Í</text:span><text:span text:style-name="T232">PIO DE </text:span><text:span text:style-name="T234">COREAÚ, </text:span><text:span text:style-name="T238">sendo </text:span><text:span text:style-name="T233">polo passivo:</text:span><text:span text:style-name="T232"> ANT</text:span><text:span text:style-name="T236">Ô</text:span><text:span text:style-name="T232">NIO LIMA </text:span><text:span text:style-name="T233">BRANDÃO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Síntese do julgamento:</text:span></text:span><text:span text:style-name="Fonte_20_parág._20_padrão"><text:span text:style-name="T565">"A Turma, por unanimidade, conheceu da Apelação Cível, </text:span></text:span><text:span text:style-name="Fonte_20_parág._20_padrão"><text:span text:style-name="T567">rejeitou a preliminar suscitada,</text:span></text:span><text:span text:style-name="Fonte_20_parág._20_padrão"><text:span text:style-name="T565"> </text:span></text:span><text:span text:style-name="Fonte_20_parág._20_padrão"><text:span text:style-name="T566">para</text:span></text:span><text:span text:style-name="Fonte_20_parág._20_padrão"><text:span text:style-name="T565"> </text:span></text:span><text:span text:style-name="Fonte_20_parág._20_padrão"><text:span text:style-name="T566">des</text:span></text:span><text:span text:style-name="Fonte_20_parág._20_padrão"><text:span text:style-name="T565">provê-la, nos termos do voto da Relatoria"</text:span></text:span><text:span text:style-name="Fonte_20_parág._20_padrão"><text:span text:style-name="T568">.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 </text:span></text:span><text:span text:style-name="Fonte_20_parág._20_padrão"><text:span text:style-name="T380">e</text:span></text:span><text:span text:style-name="Fonte_20_parág._20_padrão"><text:span text:style-name="T378"> Francisco Gladyson Pontes.</text:span></text:span><text:span text:style-name="Fonte_20_parág._20_padrão"><text:span text:style-name="T482">2</text:span></text:span><text:span text:style-name="Fonte_20_parág._20_padrão"><text:span text:style-name="T480">.</text:span></text:span><text:span text:style-name="T463">19</text:span><text:span text:style-name="T449">-</text:span><text:span text:style-name="T442">APELAÇÃO CÍVEL </text:span><text:span text:style-name="T448">Nº </text:span><text:a xlink:type="simple" xlink:href="https://pje.tjce.jus.br/pje2grau/Painel/SecretarioSessao/sessaoAbertaContinuacaoPopUp.seam?idSessao=798#" office:name="dataTableDTOJulgado:2:procDivBloco:j_id569" text:style-name="Internet_20_link" text:visited-style-name="Visited_20_Internet_20_Link"><text:span text:style-name="T442">0217150-96.2022.8.06.0001 </text:span></text:a><text:span text:style-name="T455">–</text:span><text:span text:style-name="T472"> </text:span><text:span text:style-name="T474">(Pje),</text:span><text:span text:style-name="T476">em que é </text:span><text:span text:style-name="T242">polo ativo: </text:span><text:span text:style-name="T232">TECNOPAR TECNOLOGIA EM AUTOMA</text:span><text:span text:style-name="T246">ÇÕ</text:span><text:span text:style-name="T232">ES LTDA E OUTROS, </text:span><text:span text:style-name="T238">sendo </text:span><text:span text:style-name="T242">polo passivo:</text:span><text:span text:style-name="T232"> COORDENADOR DE TRIBUTAÇÃO DA SECRETARIA DA FAZENDA DO ESTADO DO CEARÁ E OUTROS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Síntese do julgamento:</text:span></text:span><text:span text:style-name="Fonte_20_parág._20_padrão"><text:span text:style-name="T540">"A Turma, por </text:span></text:span><text:span text:style-name="Fonte_20_parág._20_padrão"><text:span text:style-name="T545">maioria, </text:span></text:span><text:span text:style-name="Fonte_20_parág._20_padrão"><text:span text:style-name="T540">conheceu do recurso de Apelação, para negar-lhe provimento, nos termos do voto do Magistrado designado para lavrar o acórdão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, Francisco Gladyson Pontes</text:span></text:span><text:span text:style-name="Fonte_20_parág._20_padrão"><text:span text:style-name="T536">(Magistrado designado para lavrar o ac</text:span></text:span><text:span text:style-name="Fonte_20_parág._20_padrão"><text:span text:style-name="T537">órdão)</text:span></text:span><text:span text:style-name="Fonte_20_parág._20_padrão"><text:span text:style-name="T378">, </text:span></text:span><text:span text:style-name="Fonte_20_parág._20_padrão"><text:span text:style-name="T384">Maria Iraneide Moura Silva</text:span></text:span><text:span text:style-name="Fonte_20_parág._20_padrão"><text:span text:style-name="T378"> </text:span></text:span><text:span text:style-name="Fonte_20_parág._20_padrão"><text:span text:style-name="T380">e</text:span></text:span><text:span text:style-name="Fonte_20_parág._20_padrão"><text:span text:style-name="T378"> Luís</text:span></text:span><text:span text:style-name="Fonte_20_parág._20_padrão"><text:span text:style-name="T384"> Evaldo Gonçalves Leite</text:span></text:span><text:span text:style-name="Fonte_20_parág._20_padrão"><text:span text:style-name="T378">.</text:span></text:span><text:span text:style-name="Fonte_20_parág._20_padrão"><text:span text:style-name="T482">2</text:span></text:span><text:span text:style-name="Fonte_20_parág._20_padrão"><text:span text:style-name="T480">.</text:span></text:span><text:span text:style-name="Fonte_20_parág._20_padrão"><text:span text:style-name="T459">2</text:span></text:span><text:span text:style-name="Fonte_20_parág._20_padrão"><text:span text:style-name="T460">0</text:span></text:span><text:span text:style-name="Fonte_20_parág._20_padrão"><text:span text:style-name="T458">-</text:span></text:span><text:span text:style-name="Fonte_20_parág._20_padrão"><text:span text:style-name="T456">APELAÇÃO </text:span></text:span><text:span text:style-name="Fonte_20_parág._20_padrão"><text:span text:style-name="T457">E</text:span></text:span><text:span text:style-name="Fonte_20_parág._20_padrão"><text:span text:style-name="T456"> REMESSA NECESSÁRIA </text:span></text:span><text:span text:style-name="Fonte_20_parág._20_padrão"><text:span text:style-name="T457">Nº </text:span></text:span><text:a xlink:type="simple" xlink:href="https://pje.tjce.jus.br/pje2grau/Painel/SecretarioSessao/sessaoAbertaContinuacaoPopUp.seam?idSessao=798#" office:name="dataTableDTOJulgado:5:procDivBloco:j_id569" text:style-name="Internet_20_link" text:visited-style-name="Visited_20_Internet_20_Link"><text:span text:style-name="T445">0235639-84.2022.8.06.0001</text:span></text:a><text:span text:style-name="T455">–</text:span><text:span text:style-name="T472"> </text:span><text:span text:style-name="T474">(PJe), </text:span><text:span text:style-name="T476">em que é </text:span><text:span text:style-name="Fonte_20_parág._20_padrão"><text:span text:style-name="T222">polo ativo: </text:span></text:span><text:span text:style-name="Fonte_20_parág._20_padrão"><text:span text:style-name="T223">FF.COM ESPORTES LTDA, </text:span></text:span><text:span text:style-name="Fonte_20_parág._20_padrão"><text:span text:style-name="T224">sendo </text:span></text:span><text:span text:style-name="Fonte_20_parág._20_padrão"><text:span text:style-name="T222">polo passivo:</text:span></text:span><text:span text:style-name="Fonte_20_parág._20_padrão"><text:span text:style-name="T223"> PROCURADORIA GERAL DO ESTADO E OUTROS.</text:span>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Síntese do julgamento:</text:span></text:span><text:span text:style-name="Fonte_20_parág._20_padrão"><text:span text:style-name="T540">"A Turma, por </text:span></text:span><text:span text:style-name="Fonte_20_parág._20_padrão"><text:span text:style-name="T545">maioria, </text:span></text:span><text:span text:style-name="Fonte_20_parág._20_padrão"><text:span text:style-name="T540">conheceu do recurso de Apelação </text:span></text:span><text:span text:style-name="Fonte_20_parág._20_padrão"><text:span text:style-name="T546">e da Remessa Necessária</text:span></text:span><text:span text:style-name="Fonte_20_parág._20_padrão"><text:span text:style-name="T540">, para negar-lhe</text:span></text:span><text:span text:style-name="Fonte_20_parág._20_padrão"><text:span text:style-name="T546">s</text:span></text:span><text:span text:style-name="Fonte_20_parág._20_padrão"><text:span text:style-name="T540"> provimento, nos termos do voto do Magistrado designado para lavrar o acórdão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, Francisco Gladyson Pontes</text:span></text:span><text:span text:style-name="Fonte_20_parág._20_padrão"><text:span text:style-name="T536">(Magistrado designado para lavrar o ac</text:span></text:span><text:span text:style-name="Fonte_20_parág._20_padrão"><text:span text:style-name="T537">órdão)</text:span></text:span><text:span text:style-name="Fonte_20_parág._20_padrão"><text:span text:style-name="T378">, </text:span></text:span><text:span text:style-name="Fonte_20_parág._20_padrão"><text:span text:style-name="T384">Maria Iraneide Moura Silva</text:span></text:span><text:span text:style-name="Fonte_20_parág._20_padrão"><text:span text:style-name="T378"> </text:span></text:span><text:span text:style-name="Fonte_20_parág._20_padrão"><text:span text:style-name="T380">e</text:span></text:span><text:span text:style-name="Fonte_20_parág._20_padrão"><text:span text:style-name="T378"> Luís</text:span></text:span><text:span text:style-name="Fonte_20_parág._20_padrão"><text:span text:style-name="T384"> Evaldo Gonçalves Leite</text:span></text:span><text:span text:style-name="Fonte_20_parág._20_padrão"><text:span text:style-name="T378">.</text:span></text:span><text:span text:style-name="T75">2</text:span><text:span text:style-name="T78">.</text:span><text:span text:style-name="T70">2</text:span><text:span text:style-name="T79">1</text:span><text:span text:style-name="T80">-</text:span><text:span text:style-name="T175">APELAÇÃO CÍVEL </text:span><text:span text:style-name="T180">Nº </text:span><text:span text:style-name="T175">0260160-93.2022.8.06.0001 -</text:span><text:span text:style-name="T180"> </text:span><text:span text:style-name="T135">de</text:span><text:span text:style-name="T132"> </text:span><text:span text:style-name="T138">F</text:span><text:span text:style-name="T132">ortaleza, </text:span><text:span text:style-name="T140">em que é </text:span><text:span text:style-name="T132">apelante: ESTADO DO CEARÁ, </text:span><text:span text:style-name="T140">sendo </text:span><text:span text:style-name="T132">apelada: MEL MELO CAMPOS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maioria, conheceu do recurso de Apela</text:span></text:span><text:span text:style-name="T601">ção, para negar-lhe provimento, </text:span><text:span text:style-name="Fonte_20_parág._20_padrão"><text:span text:style-name="T540">nos termos do voto </text:span></text:span><text:span text:style-name="T601">do Magistrado designado para lavrar o acórdão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Fonte_20_parág._20_padrão"><text:span text:style-name="T536">(Magistrado designado para lavrar o ac</text:span></text:span><text:span text:style-name="Fonte_20_parág._20_padrão"><text:span text:style-name="T537">órdão).</text:span></text:span><text:span text:style-name="Fonte_20_parág._20_padrão"><text:span text:style-name="T506">2</text:span></text:span><text:span text:style-name="Fonte_20_parág._20_padrão"><text:span text:style-name="T507">.</text:span></text:span><text:span text:style-name="Fonte_20_parág._20_padrão"><text:span text:style-name="T508">2</text:span></text:span><text:span text:style-name="Fonte_20_parág._20_padrão"><text:span text:style-name="T509">2</text:span></text:span><text:span text:style-name="Fonte_20_parág._20_padrão"><text:span text:style-name="T507">-</text:span></text:span><text:span text:style-name="Fonte_20_parág._20_padrão"><text:span text:style-name="T516">APELAÇÃO CÍVEL </text:span></text:span><text:span text:style-name="Fonte_20_parág._20_padrão"><text:span text:style-name="T517">Nº</text:span></text:span><text:span text:style-name="Fonte_20_parág._20_padrão"><text:span text:style-name="T516"> 0247324-88.2022.8.06.0001 -</text:span></text:span><text:span text:style-name="Fonte_20_parág._20_padrão"><text:span text:style-name="T518"> </text:span></text:span><text:span text:style-name="Fonte_20_parág._20_padrão"><text:span text:style-name="T519">de</text:span></text:span><text:span text:style-name="Fonte_20_parág._20_padrão"><text:span text:style-name="T518"> </text:span></text:span><text:span text:style-name="Fonte_20_parág._20_padrão"><text:span text:style-name="T520">F</text:span></text:span><text:span text:style-name="Fonte_20_parág._20_padrão"><text:span text:style-name="T518">ortaleza, </text:span></text:span><text:span text:style-name="Fonte_20_parág._20_padrão"><text:span text:style-name="T521">em que é </text:span></text:span><text:span text:style-name="T24">apelante: ESTADO DO CEARÁ, </text:span><text:span text:style-name="T28">sendo </text:span><text:span text:style-name="T24">apelada: MARIA BEATRIZ DIAS FERREIRA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</text:span></text:span><text:span text:style-name="Fonte_20_parág._20_padrão"><text:span text:style-name="T545">maioria, </text:span></text:span><text:span text:style-name="Fonte_20_parág._20_padrão"><text:span text:style-name="T540">conheceu do recurso de Apelação, para negar-lhe provimento, nos termos do voto </text:span></text:span><text:span text:style-name="T601">do Magistrado designado para lavrar o acórdão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536">(Magistrado designado para lavrar o ac</text:span></text:span><text:span text:style-name="T589">órdão).</text:span><text:span text:style-name="T93">2</text:span><text:span text:style-name="T91">.</text:span><text:span text:style-name="T65">2</text:span><text:span text:style-name="T66">3</text:span><text:span text:style-name="T63">-APELAÇÃO CÍVEL </text:span><text:span text:style-name="T64">Nº </text:span><text:span text:style-name="T63">0843475-40.2014.8.06.0001 -</text:span><text:span text:style-name="T45"> de </text:span><text:span text:style-name="T47">F</text:span><text:span text:style-name="T46">ortaleza, </text:span><text:span text:style-name="T48">em que é </text:span><text:span text:style-name="T46">apelante: ESTADO DO CEARÁ, </text:span><text:span text:style-name="T48">sendo </text:span><text:span text:style-name="T46">apelado: ATACADÃO DOS ELETRODOMÉSTICOS DO NORDESTE LTDA.</text:span><text:span text:style-name="Fonte_20_parág._20_padrão"><text:span text:style-name="T338">- </text:span></text:span><text:span text:style-name="Fonte_20_parág._20_padrão"><text:span text:style-name="T339">Relatora: A Excelentíssima </text:span></text:span><text:soft-page-break/><text:span text:style-name="Fonte_20_parág._20_padrão"><text:span text:style-name="T339">Senhora Desembargadora </text:span></text:span><text:span text:style-name="Fonte_20_parág._20_padrão"><text:span text:style-name="T267"><text:s/></text:span></text:span><text:span text:style-name="Fonte_20_parág._20_padrão"><text:span text:style-name="T268">MARIA NAILDE PINHEIRO NOGUEIRA </text:span></text:span><text:span text:style-name="Fonte_20_parág._20_padrão"><text:span text:style-name="T339">– Síntese do julgamento:</text:span></text:span><text:span text:style-name="Fonte_20_parág._20_padrão"><text:span text:style-name="T559"> </text:span></text:span><text:span text:style-name="T602">"A Turma, por unanimidade, conheceu do recurso de Apelação, para negar-lhe provimento, nos termos do voto da Relatoria."</text:span><text:span text:style-name="Fonte_20_parág._20_padrão"><text:span text:style-name="T335">Participaram do julgamento os Excelentíssimos Senhores Desembargadores </text:span></text:span><text:span text:style-name="Fonte_20_parág._20_padrão"><text:span text:style-name="T283"><text:s/></text:span></text:span><text:span text:style-name="Fonte_20_parág._20_padrão"><text:span text:style-name="T336">Maria Nailde Pinheiro Nogueira </text:span></text:span><text:span text:style-name="Fonte_20_parág._20_padrão"><text:span text:style-name="T283">– </text:span></text:span><text:span text:style-name="Fonte_20_parág._20_padrão"><text:span text:style-name="T284">Relatora,</text:span></text:span><text:span text:style-name="Fonte_20_parág._20_padrão"><text:span text:style-name="T336"> Francisco Gladyson Pontes </text:span></text:span><text:span text:style-name="Fonte_20_parág._20_padrão"><text:span text:style-name="T337">e Maria Iraneide Moura Silva</text:span></text:span><text:span text:style-name="Fonte_20_parág._20_padrão"><text:span text:style-name="T339">.</text:span></text:span><text:span text:style-name="T10">2</text:span><text:span text:style-name="T6">.</text:span><text:span text:style-name="T155">2</text:span><text:span text:style-name="T174">4</text:span><text:span text:style-name="T154">-</text:span><text:span text:style-name="T153">EMBARGOS DE DECLARAÇÃO CÍVEL</text:span><text:span text:style-name="T103"> </text:span><text:span text:style-name="T160">Nº </text:span><text:span text:style-name="T153">0631042-78.2020.8.06.0000/50001</text:span><text:span text:style-name="T103"> </text:span><text:span text:style-name="T106">- de </text:span><text:span text:style-name="T119">A</text:span><text:span text:style-name="T106">racati, </text:span><text:span text:style-name="T121">em que é </text:span><text:span text:style-name="T106">embargante: ESTADO DO CEARÁ, </text:span><text:span text:style-name="T121">sendo </text:span><text:span text:style-name="T106">embargad</text:span><text:span text:style-name="T122">a</text:span><text:span text:style-name="T106">: COSTA NEGRA COMERCIO DE PESCADOS LTDA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</text:span></text:span><text:span text:style-name="T602">s aclaratórios, para negar-lhes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0">2</text:span><text:span text:style-name="T6">.</text:span><text:span text:style-name="T155">2</text:span><text:span text:style-name="T174">5</text:span><text:span text:style-name="T196">-</text:span><text:span text:style-name="T153">EMBARGOS DE DECLARAÇÃO CÍVEL</text:span><text:span text:style-name="T103"> </text:span><text:span text:style-name="T160">Nº </text:span><text:span text:style-name="T153">0407805-30.2019.8.06.0001/50000</text:span><text:span text:style-name="T103"> </text:span><text:span text:style-name="T154">-</text:span><text:span text:style-name="T110"> de</text:span><text:span text:style-name="T106"> </text:span><text:span text:style-name="T119">F</text:span><text:span text:style-name="T106">ortaleza, </text:span><text:span text:style-name="T121">em que é </text:span><text:span text:style-name="T106">embargante: ESTADO DO CEARÁ, </text:span><text:span text:style-name="T121">sendo </text:span><text:span text:style-name="T106">embargado: MINISTÉRIO PÚBLICO DO ESTADO DO CEARÁ.</text:span><text:span text:style-name="Fonte_20_parág._20_padrão"><text:span text:style-name="T365">- </text:span></text:span><text:span text:style-name="Fonte_20_parág._20_padrão"><text:span text:style-name="T366">Relatora: A Excelentíssima Senhora Desembargadora</text:span></text:span><text:span text:style-name="Fonte_20_parág._20_padrão"><text:span text:style-name="T410">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</text:span></text:span><text:span text:style-name="T602">s aclaratórios, para negar-lhes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0">2</text:span><text:span text:style-name="T6">.</text:span><text:span text:style-name="T170">2</text:span><text:span text:style-name="T174">6</text:span><text:span text:style-name="T154">-A</text:span><text:span text:style-name="T153">PELAÇÃO CÍVEL</text:span><text:span text:style-name="T103"> </text:span><text:span text:style-name="T160">Nº </text:span><text:span text:style-name="T153">0188249-60.2018.8.06.0001</text:span><text:span text:style-name="T103"> - </text:span><text:span text:style-name="T110">de </text:span><text:span text:style-name="T119">F</text:span><text:span text:style-name="T106">ortaleza, </text:span><text:span text:style-name="T121">em que são </text:span><text:span text:style-name="T106">apte/apdo: ESTADO DO CEARÁ,apte/apdo: GERALDO ARRUDA FEITOSA,apte/apdo: MARIA ELENITA FEITOSA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0"><text:s/>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os recursos de Apelação, para dar parcial provimento ao interposto pelo Estado do Ceará e negar provimento ao recurso de Apelação adesivo apresentado por Geraldo Arruda Feitosa e Maria Elenita Feitosa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0">2</text:span><text:span text:style-name="T6">.</text:span><text:span text:style-name="T170">2</text:span><text:span text:style-name="T174">7</text:span><text:span text:style-name="T154">-</text:span><text:span text:style-name="T153">EMBARGOS DE DECLARAÇÃO CÍVEL</text:span><text:span text:style-name="T154"> </text:span><text:span text:style-name="T160">Nº</text:span><text:span text:style-name="T104"> </text:span><text:span text:style-name="T153">0051589-75.2020.8.06.0167/50000</text:span><text:span text:style-name="T154"> - </text:span><text:span text:style-name="T106">de </text:span><text:span text:style-name="T119">S</text:span><text:span text:style-name="T106">obral, </text:span><text:span text:style-name="T123">em que é </text:span><text:span text:style-name="T106">embargante: GERALDINA DOS SANTOS SOUSA MERCEARIA – ME, </text:span><text:span text:style-name="T123">sendo </text:span><text:span text:style-name="T106">embargado: MUNICÍPIO DE SOBRAL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s aclaratórios, para negar-lhes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0">2</text:span><text:span text:style-name="T6">.</text:span><text:span text:style-name="T170">2</text:span><text:span text:style-name="T174">8</text:span><text:span text:style-name="T154">-EMBARGOS DE DECLARAÇÃO CÍVEL </text:span><text:span text:style-name="T160">Nº</text:span><text:span text:style-name="T154"> 0000046-93.2014.8.06.0215/50000 - </text:span><text:span text:style-name="T106">de </text:span><text:span text:style-name="T119">I</text:span><text:span text:style-name="T106">raucuba, </text:span><text:span text:style-name="T123">em que é </text:span><text:span text:style-name="T106">embargante: JOAQUIM COELHO NETO, </text:span><text:span text:style-name="T123">sendo </text:span><text:span text:style-name="T106">embargado: MINISTÉRIO PÚBLICO DO ESTADO DO CEARÁ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0"><text:s/>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s aclaratórios, para negar-lhes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0">2</text:span><text:span text:style-name="T6">.</text:span><text:span text:style-name="T174">29</text:span><text:span text:style-name="T154">-AGRAVO INTERNO CÍVEL </text:span><text:span text:style-name="T160">Nº </text:span><text:span text:style-name="T154">0030079-84.2019.8.06.0120/50000 -</text:span><text:span text:style-name="T160"> </text:span><text:span text:style-name="T154"><text:s/></text:span><text:span text:style-name="T106">de </text:span><text:span text:style-name="T120">M</text:span><text:span text:style-name="T106">arco, </text:span><text:span text:style-name="T123">em que é </text:span><text:span text:style-name="T106">agravante: MUNICÍPIO DE MARCO, </text:span><text:span text:style-name="T124">sendo </text:span><text:span text:style-name="T106">agravad</text:span><text:span text:style-name="T125">a</text:span><text:span text:style-name="T106">: TELEFÔNICA BRASIL S/A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0"><text:s/>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o Agravo Interno, para negar-lhe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0">2</text:span><text:span text:style-name="T6">.</text:span><text:span text:style-name="T155">3</text:span><text:span text:style-name="T174">0</text:span><text:span text:style-name="T154">-APELAÇÃO CÍVEL </text:span><text:span text:style-name="T160">Nº </text:span><text:span text:style-name="T154">0280009-14.2021.8.06.0057 - </text:span><text:span text:style-name="T106">de </text:span><text:span text:style-name="T120">C</text:span><text:span text:style-name="T106">aridade, </text:span><text:span text:style-name="T124">em que é </text:span><text:span text:style-name="T106">apelante: MINISTÉRIO PÚBLICO DO ESTADO DO CEARÁ, </text:span><text:span text:style-name="T124">sendo </text:span><text:span text:style-name="T106">apelado</text:span><text:span text:style-name="T124">s</text:span><text:span text:style-name="T106">: EDUARDO FEIJÓ SANTOS, ANTÔNIO EDEMIR OLIVEIRA LOPES, JOSÉ IVANELSON ROSA DE MELO, JOSÉ DO EGITO SALES ANDRADE </text:span><text:span text:style-name="T129">e</text:span><text:span text:style-name="T106"> RAFAEL SANTOS DANTAS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a Apelação Cível, para negar-lhe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1">2</text:span><text:span text:style-name="T6">.</text:span><text:span text:style-name="T162">3</text:span><text:span text:style-name="T174">1</text:span><text:span text:style-name="T154">-APELAÇÃO CÍVEL </text:span><text:span text:style-name="T161">Nº </text:span><text:span text:style-name="T154">0007429-64.2015.8.06.0126 - </text:span><text:span text:style-name="T124">d</text:span><text:span text:style-name="T106">e </text:span><text:span text:style-name="T120">M</text:span><text:span text:style-name="T106">ombaça, </text:span><text:span text:style-name="T124">em que é </text:span><text:span text:style-name="T106">apelante: MUNICÍPIO DE MOMBAÇA, </text:span><text:span text:style-name="T124">sendo </text:span><text:span text:style-name="T106">apelado: JOS</text:span><text:span text:style-name="T125">É</text:span><text:span text:style-name="T106"> WILAME BARRETO ALENCAR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a </text:span><text:soft-page-break/><text:span text:style-name="T602">Apelação Cível, para dar-lhe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1">2</text:span><text:span text:style-name="T6">.</text:span><text:span text:style-name="T162">3</text:span><text:span text:style-name="T174">2</text:span><text:span text:style-name="T154">-EMBARGOS DE DECLARAÇÃO CÍVEL </text:span><text:span text:style-name="T161">Nº </text:span><text:span text:style-name="T154">0634630-25.2022.8.06.0000/50001 - </text:span><text:span text:style-name="T106">de </text:span><text:span text:style-name="T120">I</text:span><text:span text:style-name="T106">rau</text:span><text:span text:style-name="T111">ç</text:span><text:span text:style-name="T106">uba, </text:span><text:span text:style-name="T124">em que é </text:span><text:span text:style-name="T106">embargante</text:span><text:span text:style-name="T154">:</text:span><text:span text:style-name="T103"> FRANCISCA GENY ALVES BERNARDO SALES, </text:span><text:span text:style-name="T130">sendo </text:span><text:span text:style-name="T106">embargado:</text:span><text:span text:style-name="T103"> MUNICÍPIO DE TEJUÇUOCA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0"><text:s/>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s aclaratórios, para negar-lhes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1">2</text:span><text:span text:style-name="T6">.</text:span><text:span text:style-name="T162">3</text:span><text:span text:style-name="T174">3</text:span><text:span text:style-name="T154">-APELAÇÃO CÍVEL </text:span><text:span text:style-name="T161">Nº </text:span><text:span text:style-name="T154">0251005-03.2021.8.06.0001 -</text:span><text:span text:style-name="T161"> </text:span><text:span text:style-name="T112">de</text:span><text:span text:style-name="T106"> </text:span><text:span text:style-name="T120">F</text:span><text:span text:style-name="T106">ortaleza, </text:span><text:span text:style-name="T124">em que é </text:span><text:span text:style-name="T106">apelante</text:span><text:span text:style-name="T103">: FRANCISCO DE ASSIS CAVALCANTE NOGUEIRA, </text:span><text:span text:style-name="T130">sendo </text:span><text:span text:style-name="T103">apelado: ESTADO DO CEARÁ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a Apelação Cível, para negar-lhe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1">2</text:span><text:span text:style-name="T6">.</text:span><text:span text:style-name="T7">3</text:span><text:span text:style-name="T12">4</text:span><text:span text:style-name="T154">-</text:span><text:span text:style-name="T153">APELAÇÃO CÍVEL</text:span><text:span text:style-name="T103"> </text:span><text:span text:style-name="T161">Nº</text:span><text:span text:style-name="T105"> </text:span><text:span text:style-name="T153">0053410-84.2007.8.06.0001</text:span><text:span text:style-name="T103"> </text:span><text:span text:style-name="T154">- </text:span><text:span text:style-name="T113">d</text:span><text:span text:style-name="T112">e </text:span><text:span text:style-name="T120">F</text:span><text:span text:style-name="T106">ortaleza, </text:span><text:span text:style-name="T124">em que é </text:span><text:span text:style-name="T103">apelante: INSTITUTO NACIONAL DO SEGURO SOCIAL – INSS, </text:span><text:span text:style-name="T130">sendo </text:span><text:span text:style-name="T103">apelado:</text:span><text:span text:style-name="T32"> </text:span><text:span text:style-name="T103">FRANCISCO DAS CHAGAS VASCONCELOS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T602">"A Turma, por unanimidade, conheceu parcialmente do recurso de Apelação, para negar-lhe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1">2</text:span><text:span text:style-name="T6">.</text:span><text:span text:style-name="T162">3</text:span><text:span text:style-name="T174">5</text:span><text:span text:style-name="T154">-APELAÇÃO </text:span><text:span text:style-name="T161">E</text:span><text:span text:style-name="T154"> REMESSA NECESSÁRIA </text:span><text:span text:style-name="T161">Nº </text:span><text:span text:style-name="T154">0097040-29.2015.8.06.0158 -</text:span><text:span text:style-name="T106"> de </text:span><text:span text:style-name="T120">R</text:span><text:span text:style-name="T106">ussas, remetente: JUIZ DE DIREITO DA 2ª VARA DA COMARCA DE RUSSAS, </text:span><text:span text:style-name="T124">em que é </text:span><text:span text:style-name="T106">apelante: INSTITUTO NACIONAL DO SEGURO SOCIAL – INSS, </text:span><text:span text:style-name="T126">sendo </text:span><text:span text:style-name="T106">apelado: SEBASTIÃO DE SOUSA BRITO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35"> </text:span></text:span><text:span text:style-name="T602">"A Turma, por unanimidade, conheceu da Remessa Necessária e do recurso de Apelação, para dar-lhes parcial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1">2</text:span><text:span text:style-name="T6">.</text:span><text:span text:style-name="T171">3</text:span><text:span text:style-name="T174">6</text:span><text:span text:style-name="T154">-</text:span><text:span text:style-name="T153">REMESSA NECESSÁRIA CÍVEL</text:span><text:span text:style-name="T154"> </text:span><text:span text:style-name="T161">Nº </text:span><text:span text:style-name="T153">0201133-31.2022.8.06.0115</text:span><text:span text:style-name="T154"> - </text:span><text:span text:style-name="T106">de </text:span><text:span text:style-name="T120">L</text:span><text:span text:style-name="T106">imoeiro do </text:span><text:span text:style-name="T120">N</text:span><text:span text:style-name="T106">orte, remetente: JUIZ DE DIREITO DA 2ª VARA CÍVEL DA COMARCA DE LIMOEIRO DO NORTE, </text:span><text:span text:style-name="T126">em que é </text:span><text:span text:style-name="T106">autor: FRANCISCO DOS SANTOS FERNANDES, </text:span><text:span text:style-name="T126">sendo </text:span><text:span text:style-name="T106">réu</text:span><text:span text:style-name="T126">s</text:span><text:span text:style-name="T106">: MUNICÍPIO DE LIMOEIRO DO NORTE </text:span><text:span text:style-name="T126">e </text:span><text:span text:style-name="T106">ESTADO DO CEARÁ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a Remessa Necessária, para negar-lhe provimento, nos termos do voto da 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71">3</text:span><text:span text:style-name="T174">7</text:span><text:span text:style-name="T154">-APELAÇÃO CÍVEL </text:span><text:span text:style-name="T159">Nº </text:span><text:span text:style-name="T154">0000815-34.2019.8.06.0116 -</text:span><text:span text:style-name="T159"> </text:span><text:span text:style-name="T106">de </text:span><text:span text:style-name="T120">M</text:span><text:span text:style-name="T106">adalena, </text:span><text:span text:style-name="T126">em que é </text:span><text:span text:style-name="T106">apelante: JOSÉ EURINALDO VIEIRA, </text:span><text:span text:style-name="T126">sendo a</text:span><text:span text:style-name="T106">pelado: MINISTÉRIO PÚBLICO DO ESTADO DO CEARÁ.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a Apelação Cível, para dar-lhe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6">3</text:span><text:span text:style-name="T187">8</text:span><text:span text:style-name="T176">-</text:span><text:span text:style-name="T175">APELAÇÃO </text:span><text:span text:style-name="T179">E</text:span><text:span text:style-name="T175"> REMESSA NECESSÁRIA </text:span><text:span text:style-name="T179">Nº </text:span><text:span text:style-name="T175">0001103-03.2019.8.06.0109 - </text:span><text:span text:style-name="T132">de </text:span><text:span text:style-name="T139">J</text:span><text:span text:style-name="T132">ardim, remetente: JUIZ DE DIREITO DA VARA ÚNICA DA COMARCA DE JARDIM, </text:span><text:span text:style-name="T141">em que é </text:span><text:span text:style-name="T132">apelante: MARIA CIRLÂNDIA DA FONSECA ROCHA, </text:span><text:span text:style-name="T141">sendo </text:span><text:span text:style-name="T132">apelado: MUNICÍPIO DE JARDIM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35"> </text:span></text:span><text:span text:style-name="T602">"A Turma, por unanimidade, conheceu dos recursos de Apelação, para negar-lhes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7">39</text:span><text:span text:style-name="T175">-EMBARGOS DE DECLARAÇÃO CÍVEL </text:span><text:span text:style-name="T179">Nº </text:span><text:span text:style-name="T175">0008514-21.2018.8.06.0081/50001 -</text:span><text:span text:style-name="T132"> <text:s/>de </text:span><text:span text:style-name="T139">G</text:span><text:span text:style-name="T132">ranja, </text:span><text:span text:style-name="T141">em que é </text:span><text:span text:style-name="T132">embargante</text:span><text:span text:style-name="T131">: MUNICÍPIO DE GRANJA, </text:span><text:span text:style-name="T145">sendo </text:span><text:span text:style-name="T131">embargada: ANA CL</text:span><text:span text:style-name="T146">Á</text:span><text:span text:style-name="T131">UDIA OLIVEIRA DOS SANTOS CARVALHO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35"> </text:span></text:span><text:span text:style-name="T602">"A Turma, por unanimidade, conheceu parcialmente dos aclaratórios, </text:span><text:soft-page-break/><text:span text:style-name="T602">para dar-lhes parcial provimento, atribuindo-lhes efeito</text:span><text:span text:style-name="T603">s</text:span><text:span text:style-name="T602"> infringente</text:span><text:span text:style-name="T603">s</text:span><text:span text:style-name="T602">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1">4</text:span><text:span text:style-name="T187">0</text:span><text:span text:style-name="T175">-EMBARGOS DE DECLARAÇÃO CÍVEL </text:span><text:span text:style-name="T179">Nº </text:span><text:span text:style-name="T175">0053652-39.2021.8.06.0167/50001 -</text:span><text:span text:style-name="T179"> </text:span><text:span text:style-name="T175"><text:s/></text:span><text:span text:style-name="T132">de </text:span><text:span text:style-name="T139">S</text:span><text:span text:style-name="T132">obral, </text:span><text:span text:style-name="T141">em que é </text:span><text:span text:style-name="T132">embargante: FRANCISCA LUENA CAVALCANTE BRITO, </text:span><text:span text:style-name="T141">sendo </text:span><text:span text:style-name="T132">embargado: MUNICÍPIO DE SOBRAL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s aclaratórios, para negar-lhes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1">4</text:span><text:span text:style-name="T187">1</text:span><text:span text:style-name="T175">-EMBARGOS DE DECLARAÇÃO CÍVEL </text:span><text:span text:style-name="T182">Nº </text:span><text:span text:style-name="T175">0056299-07.2021.8.06.0167/50001 -</text:span><text:span text:style-name="T132"> de </text:span><text:span text:style-name="T139">S</text:span><text:span text:style-name="T132">obral, </text:span><text:span text:style-name="T141">em que é </text:span><text:span text:style-name="T132">embargante: CIDÁLIA BEZERRA DOS SANTOS NETO, </text:span><text:span text:style-name="T141">sendo </text:span><text:span text:style-name="T132">embargado: MUNICÍPIO DE SOBRAL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s aclaratórios, para negar-lhes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1">4</text:span><text:span text:style-name="T187">2</text:span><text:span text:style-name="T175">-APELAÇÃO CÍVEL </text:span><text:span text:style-name="T182">Nº</text:span><text:span text:style-name="T175"> 0001084-07.2006.8.06.0156 - </text:span><text:span text:style-name="T132">de </text:span><text:span text:style-name="T139">R</text:span><text:span text:style-name="T132">edenção, </text:span><text:span text:style-name="T141">em que é </text:span><text:span text:style-name="T132">apelante: SINDICATO DOS SERVIDORES PÚBLICOS MUNICIPAIS DE REDENÇÃO, </text:span><text:span text:style-name="T141">sendo </text:span><text:span text:style-name="T132">apelado: MUNICÍPIO DE REDENÇÃO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o recurso de Apelação Cível para, no mérito, negar-lhe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1">4</text:span><text:span text:style-name="T187">3</text:span><text:span text:style-name="T175">-APELAÇÃO CÍVEL </text:span><text:span text:style-name="T182">Nº </text:span><text:span text:style-name="T175">0050664-45.2020.8.06.0049 - </text:span><text:span text:style-name="T132">de </text:span><text:span text:style-name="T139">B</text:span><text:span text:style-name="T132">eberibe, </text:span><text:span text:style-name="T141">em que é </text:span><text:span text:style-name="T132">apelante: BANCO DO BRASIL S/A, </text:span><text:span text:style-name="T141">sendo </text:span><text:span text:style-name="T132">apelad</text:span><text:span text:style-name="T142">a</text:span><text:span text:style-name="T132">: CAIXA DE APOSENTADORIA E PENSÃO DOS SERVIDORES PÚBLICOS MUNICIPAIS DE BEBERIBE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0"><text:s/>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parcialmente do recurso de Apelação Cível para, no mérito, dar-lhe parcial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1">4</text:span><text:span text:style-name="T187">4</text:span><text:span text:style-name="T175">-AGRAVO DE INSTRUMENTO </text:span><text:span text:style-name="T182">Nº </text:span><text:span text:style-name="T175">0635252-07.2022.8.06.0000 -</text:span><text:span text:style-name="T182"> </text:span><text:span text:style-name="T132">de </text:span><text:span text:style-name="T139">A</text:span><text:span text:style-name="T132">racati., </text:span><text:span text:style-name="T141">em que é </text:span><text:span text:style-name="T132">agravante: MINISTÉRIO PÚBLICO DO ESTADO DO CEARÁ, </text:span><text:span text:style-name="T141">sendo </text:span><text:span text:style-name="T132">agravad</text:span><text:span text:style-name="T141">os</text:span><text:span text:style-name="T132">: F. F. CONSTRUÇÕES EMPREENDIMENTOS LTDA </text:span><text:span text:style-name="T141">e </text:span><text:span text:style-name="T132">MEKKA EMPREENDIMENTOS E NEG</text:span><text:span text:style-name="T144">Ó</text:span><text:span text:style-name="T132">CIOS IMOBILIÁRIOS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35"> </text:span></text:span><text:span text:style-name="T602">"A Turma, por unanimidade, conheceu do Agravo de Instrumento, para dar-lhe provimento, <text:s/>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1">4</text:span><text:span text:style-name="T187">5</text:span><text:span text:style-name="T175">-APELAÇÃO CÍVEL </text:span><text:span text:style-name="T182">Nº </text:span><text:span text:style-name="T175">0200200-29.2022.8.06.0157 -</text:span><text:span text:style-name="T136"> </text:span><text:span text:style-name="T132">de </text:span><text:span text:style-name="T139">R</text:span><text:span text:style-name="T132">eriutaba, </text:span><text:span text:style-name="T141">em que é </text:span><text:span text:style-name="T132">apelante: MUNICÍPIO DE VARJOTA, </text:span><text:span text:style-name="T141">sendo </text:span><text:span text:style-name="T132">apelada: LEIDE DAIANE ANDRADE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o recurso de Apelação para, no mérito, negar-lhe provimento, nos termos do voto da Relatoria</text:span><text:span text:style-name="Fonte_20_parág._20_padrão"><text:span text:style-name="T540">"</text:span></text:span><text:span text:style-name="Fonte_20_parág._20_padrão"><text:span text:style-name="T533">.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71">4</text:span><text:span text:style-name="T174">6</text:span><text:span text:style-name="T175">-APELAÇÃO CÍVEL </text:span><text:span text:style-name="T182">Nº </text:span><text:span text:style-name="T175">0162468-36.2018.8.06.0001 -</text:span><text:span text:style-name="T132"> </text:span><text:span text:style-name="T136">de </text:span><text:span text:style-name="T139">F</text:span><text:span text:style-name="T132">ortaleza, </text:span><text:span text:style-name="T141">em que é </text:span><text:span text:style-name="T132">apelante: MUNICÍPIO DE ACARAÚ, </text:span><text:span text:style-name="T141">sendo </text:span><text:span text:style-name="T132">apelado: BANCO DO NORDESTE DO BRASIL S/A. 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0"><text:s/>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</text:span></text:span><text:span text:style-name="T602">conheceu do recurso de Apelação Cível para, no mérito, dar-lhe parcial provimento, nos termos do voto da Relatoria."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6">4</text:span><text:span text:style-name="T187">7</text:span><text:span text:style-name="T175">- EMBARGOS DE DECLARAÇÃO CÍVEL </text:span><text:span text:style-name="T182">Nº </text:span><text:span text:style-name="T175">0097069-89.2015.8.06.0090/50000 - </text:span><text:span text:style-name="T132">de </text:span><text:span text:style-name="T139">I</text:span><text:span text:style-name="T132">có, </text:span><text:span text:style-name="T141">em que é </text:span><text:span text:style-name="T132">embargante: JOSEFA CARLOS GREGÓRIO, </text:span><text:span text:style-name="T141">sendo </text:span><text:span text:style-name="T132">embargado: MUNICÍPIO DE ICÓ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0">"A Turma, por unanimidade, conheceu dos aclaratórios, para negar-lhes provimento, nos termos do voto da Relatoria."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422"><text:s/></text:span></text:span><text:span text:style-name="Fonte_20_parág._20_padrão"><text:span text:style-name="T378">Maria </text:span></text:span><text:soft-page-break/><text:span text:style-name="Fonte_20_parág._20_padrão"><text:span text:style-name="T378">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71">2</text:span><text:span text:style-name="T156">.</text:span><text:span text:style-name="T186">4</text:span><text:span text:style-name="T187">8</text:span><text:span text:style-name="T175">-REMESSA NECESSÁRIA CÍVEL </text:span><text:span text:style-name="T182">Nº </text:span><text:span text:style-name="T175">0003923-46.2018.8.06.0071 - </text:span><text:span text:style-name="T132">de </text:span><text:span text:style-name="T139">C</text:span><text:span text:style-name="T132">rato, </text:span><text:span text:style-name="T141">r</text:span><text:span text:style-name="T132">emetente: JUIZ DE DIREITO DA 2ª VARA CÍVEL DA COMARCA DE CRATO, </text:span><text:span text:style-name="T141">em que é </text:span><text:span text:style-name="T132">autor: CICERO LUCIANO ALVES COSTA, </text:span><text:span text:style-name="T141">sendo </text:span><text:span text:style-name="T132">ré: FUNDAÇÃO UNIVERSIDADE REGIONAL DO CARIRI - URCA.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a Remessa Necessária, para negar-lhe provimento, nos termos do voto da 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375">Participaram do julgamento os Excelentíssimos Senhores Desembargadores </text:span></text:span><text:span text:style-name="Fonte_20_parág._20_padrão"><text:span text:style-name="T378">Maria Nailde Pinheiro Nogueira </text:span></text:span><text:span text:style-name="Fonte_20_parág._20_padrão"><text:span text:style-name="T422">– </text:span></text:span><text:span text:style-name="Fonte_20_parág._20_padrão"><text:span text:style-name="T423">Relatora,</text:span></text:span><text:span text:style-name="Fonte_20_parág._20_padrão"><text:span text:style-name="T378"> Francisco Gladyson Pontes </text:span></text:span><text:span text:style-name="Fonte_20_parág._20_padrão"><text:span text:style-name="T379">e Maria Iraneide Moura Silva</text:span></text:span><text:span text:style-name="Fonte_20_parág._20_padrão"><text:span text:style-name="T366">.</text:span></text:span><text:span text:style-name="T132"> </text:span><text:span text:style-name="Fonte_20_parág._20_padrão"><text:span text:style-name="T483">2</text:span></text:span><text:span text:style-name="Fonte_20_parág._20_padrão"><text:span text:style-name="T479">.</text:span></text:span><text:span text:style-name="T465">49</text:span><text:span text:style-name="T80">-AGRAVO</text:span><text:span text:style-name="T175"> DE INSTRUMENTO </text:span><text:span text:style-name="T183">Nº </text:span><text:span text:style-name="T175">0632851-35.2022.8.06.0000 - </text:span><text:span text:style-name="T132">de </text:span><text:span text:style-name="T139">C</text:span><text:span text:style-name="T132">aucaia, </text:span><text:span text:style-name="T143">em que é </text:span><text:span text:style-name="T132">agravante: MUNICÍPIO DE CAUCAIA, </text:span><text:span text:style-name="T143">sendo </text:span><text:span text:style-name="T132">agravada: ZULEIDE LOUREIRO DE MEDEIROS.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text:s/>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552">"A Turma, por unanimidade, conheceu do Agravo de Instrumento, </text:span></text:span><text:span text:style-name="Fonte_20_parág._20_padrão"><text:span text:style-name="T554">para</text:span></text:span><text:span text:style-name="Fonte_20_parág._20_padrão"><text:span text:style-name="T552"> neg</text:span></text:span><text:span text:style-name="Fonte_20_parág._20_padrão"><text:span text:style-name="T554">ar</text:span></text:span><text:span text:style-name="Fonte_20_parág._20_padrão"><text:span text:style-name="T552">-lhe provimento, nos termos do voto da Relatoria."</text:span>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69">5</text:span><text:span text:style-name="T79">0</text:span><text:span text:style-name="T94">-</text:span><text:span text:style-name="T4">APELAÇÃO </text:span><text:span text:style-name="T5">E </text:span><text:span text:style-name="T4">REMESSA NECESSÁRIA </text:span><text:span text:style-name="T5">Nº </text:span><text:span text:style-name="T4">0030087-11.2011.8.06.0001 - <text:s/></text:span><text:span text:style-name="T39">de </text:span><text:span text:style-name="T40">F</text:span><text:span text:style-name="T37">ortaleza, remetente: JUIZ DE DIREITO DA 10ª VARA DA FAZENDA PÚBLICA DA COMARCA DE FORTALEZA, </text:span><text:span text:style-name="T41">em que é </text:span><text:span text:style-name="T37">apelante: ESTADO DO CEARÁ, </text:span><text:span text:style-name="T41">sendo </text:span><text:span text:style-name="T37">apelada: L</text:span><text:span text:style-name="T42">Í</text:span><text:span text:style-name="T37">LIA MARIA COSTA DE SORIANO ADERALDO 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441"> </text:span></text:span><text:span text:style-name="T602">"A Turma, por unanimidade, conheceu da Remessa Necessária e da Apelação, para dar-lhes parcial provimento, nos termos do voto da Relatoria</text:span><text:span text:style-name="T601">".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95">5</text:span><text:span text:style-name="T97">1</text:span><text:span text:style-name="T94">-</text:span><text:span text:style-name="T4">APELAÇÃO CÍVEL </text:span><text:span text:style-name="T9">Nº </text:span><text:span text:style-name="T4">0155493-95.2018.8.06.0001 - </text:span><text:span text:style-name="T38">de </text:span><text:span text:style-name="T37"><text:s/></text:span><text:span text:style-name="T40">F</text:span><text:span text:style-name="T37">ortaleza, </text:span><text:span text:style-name="T41">em que são </text:span><text:span text:style-name="T37">apte/apdo: MUNICÍPIO DE FORTALEZA,apte/apdo: ESTADO DO CEARÁ,apte/apdo: JOICE MARIA TEIXEIRA FARIAS,apte/apdo: REGINA F</text:span><text:span text:style-name="T43">Á</text:span><text:span text:style-name="T37">TIMA TEIXEIRA DO NASCIMENTO DE MARIA,apte/apdo: SOLANGE MARIA TEIXEIRA DO NASCIMENTO,apte/apdo: MARIA DA GLÓRIA HENRIQUE,apte/apdo: GUSTAVO HENRIQUE TEIXEIRA DO NASCIMENTO 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/text:span></text:span><text:span text:style-name="Fonte_20_parág._20_padrão"><text:span text:style-name="T421">FRANCISCO GLADYSON PONTES</text:span></text:span><text:span text:style-name="Fonte_20_parág._20_padrão"><text:span text:style-name="T372"> – </text:span></text:span><text:span text:style-name="Fonte_20_parág._20_padrão"><text:span text:style-name="T356">Após </text:span></text:span><text:span text:style-name="Fonte_20_parág._20_padrão"><text:span text:style-name="T357">a dispensa da leitura</text:span></text:span><text:span text:style-name="Fonte_20_parág._20_padrão"><text:span text:style-name="T356"> </text:span></text:span><text:span text:style-name="Fonte_20_parág._20_padrão"><text:span text:style-name="T357">d</text:span></text:span><text:span text:style-name="Fonte_20_parág._20_padrão"><text:span text:style-name="T356">o Relatório fez uso da palavra, por quinze (15) minutos, para sustentação oral, </text:span></text:span><text:span text:style-name="Fonte_20_parág._20_padrão"><text:span text:style-name="T358">por videoconferência</text:span></text:span><text:span text:style-name="Fonte_20_parág._20_padrão"><text:span text:style-name="T356">, </text:span></text:span><text:span text:style-name="Fonte_20_parág._20_padrão"><text:span text:style-name="T363">o</text:span></text:span><text:span text:style-name="Fonte_20_parág._20_padrão"><text:span text:style-name="T356"> advogad</text:span></text:span><text:span text:style-name="Fonte_20_parág._20_padrão"><text:span text:style-name="T363">o</text:span></text:span><text:span text:style-name="Fonte_20_parág._20_padrão"><text:span text:style-name="T356"> d</text:span></text:span><text:span text:style-name="Fonte_20_parág._20_padrão"><text:span text:style-name="T357">a</text:span></text:span><text:span text:style-name="Fonte_20_parág._20_padrão"><text:span text:style-name="T363">s</text:span></text:span><text:span text:style-name="Fonte_20_parág._20_padrão"><text:span text:style-name="T356"> </text:span></text:span><text:span text:style-name="Fonte_20_parág._20_padrão"><text:span text:style-name="T359">A</text:span></text:span><text:span text:style-name="Fonte_20_parág._20_padrão"><text:span text:style-name="T357">pte/</text:span></text:span><text:span text:style-name="Fonte_20_parág._20_padrão"><text:span text:style-name="T363">Apdas</text:span></text:span><text:span text:style-name="Fonte_20_parág._20_padrão"><text:span text:style-name="T356">, Dr. </text:span></text:span><text:span text:style-name="Fonte_20_parág._20_padrão"><text:span text:style-name="T363">Francisco Mailson de Oliveira Silva</text:span></text:span><text:span text:style-name="Fonte_20_parág._20_padrão"><text:span text:style-name="T356">, OAB/</text:span></text:span><text:span text:style-name="Fonte_20_parág._20_padrão"><text:span text:style-name="T357">C</text:span></text:span><text:span text:style-name="Fonte_20_parág._20_padrão"><text:span text:style-name="T363">E</text:span></text:span><text:span text:style-name="Fonte_20_parág._20_padrão"><text:span text:style-name="T357">:</text:span></text:span><text:span text:style-name="Fonte_20_parág._20_padrão"><text:span text:style-name="T356"> </text:span></text:span><text:span text:style-name="Fonte_20_parág._20_padrão"><text:span text:style-name="T363">26</text:span></text:span><text:span text:style-name="Fonte_20_parág._20_padrão"><text:span text:style-name="T357">.52</text:span></text:span><text:span text:style-name="Fonte_20_parág._20_padrão"><text:span text:style-name="T363">7</text:span></text:span><text:span text:style-name="Fonte_20_parág._20_padrão"><text:span text:style-name="T356">. </text:span></text:span><text:span text:style-name="Fonte_20_parág._20_padrão"><text:span text:style-name="T360">Concluída a manifestaç</text:span></text:span><text:span text:style-name="Fonte_20_parág._20_padrão"><text:span text:style-name="T361">ão</text:span></text:span><text:span text:style-name="Fonte_20_parág._20_padrão"><text:span text:style-name="T360"> d</text:span></text:span><text:span text:style-name="Fonte_20_parág._20_padrão"><text:span text:style-name="T363">o</text:span></text:span><text:span text:style-name="Fonte_20_parág._20_padrão"><text:span text:style-name="T360"> advogad</text:span></text:span><text:span text:style-name="Fonte_20_parág._20_padrão"><text:span text:style-name="T363">o</text:span></text:span><text:span text:style-name="Fonte_20_parág._20_padrão"><text:span text:style-name="T360">, </text:span></text:span><text:span text:style-name="Fonte_20_parág._20_padrão"><text:span text:style-name="T362">a</text:span></text:span><text:span text:style-name="Fonte_20_parág._20_padrão"><text:span text:style-name="T356"> Presidente da Câmaravoltou a palavra </text:span></text:span><text:span text:style-name="Fonte_20_parág._20_padrão"><text:span text:style-name="T363">ao</text:span></text:span><text:span text:style-name="Fonte_20_parág._20_padrão"><text:span text:style-name="T356"> eminente Relator que apresentou seu voto. </text:span></text:span><text:span text:style-name="Fonte_20_parág._20_padrão"><text:span text:style-name="T372">Síntese do julgamento:</text:span></text:span><text:span text:style-name="Fonte_20_parág._20_padrão"><text:span text:style-name="T441"> </text:span></text:span><text:span text:style-name="T601">"A Turma, por unanimidade, conheceu dos recursos de Apelação, para negar-lhes provimento, nos termos do voto da Relatoria".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96">5</text:span><text:span text:style-name="T97">2</text:span><text:span text:style-name="T99">-</text:span><text:span text:style-name="T18">APELAÇÃO CÍVEL </text:span><text:span text:style-name="T21">Nº</text:span><text:span text:style-name="T18"> 0004082-96.2014.8.06.0113 - </text:span><text:span text:style-name="T26">de</text:span><text:span text:style-name="T24"> </text:span><text:span text:style-name="T27">J</text:span><text:span text:style-name="T24">ucás, </text:span><text:span text:style-name="T29">em que é </text:span><text:span text:style-name="T24">apelante: MUNICÍPIO DE JUCÁS, </text:span><text:span text:style-name="T29">sendo </text:span><text:span text:style-name="T24">apelad</text:span><text:span text:style-name="T30">a</text:span><text:span text:style-name="T24">: ELETROCAMPO SERVIÇOS E CONSTRUÇÕES LTDA.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558">"A Turma, por unanimidade, </text:span></text:span><text:span text:style-name="Fonte_20_parág._20_padrão"><text:span text:style-name="T552">conheceu da Apelação, para negar-lhe provimento, nos termos do voto da Relatoria</text:span></text:span><text:span text:style-name="Fonte_20_parág._20_padrão"><text:span text:style-name="T558">"</text:span></text:span><text:span text:style-name="Fonte_20_parág._20_padrão"><text:span text:style-name="T551">.</text:span>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100">5</text:span><text:span text:style-name="T101">3</text:span><text:span text:style-name="T98">-</text:span><text:span text:style-name="T18">APELAÇÃO </text:span><text:span text:style-name="T21">E</text:span><text:span text:style-name="T18"> REMESSA NECESSÁRIA </text:span><text:span text:style-name="T9">Nº </text:span><text:span text:style-name="T18">0208870-10.2020.8.06.0001 -</text:span><text:span text:style-name="T9"> </text:span><text:span text:style-name="T38">de </text:span><text:span text:style-name="T27">F</text:span><text:span text:style-name="T24">ortaleza, remetente: JUIZ DE DIREITO DA 10ª VARA DA FAZENDA PÚBLICA DA COMARCA DE FORTALEZA, </text:span><text:span text:style-name="T29">em que é </text:span><text:span text:style-name="T24">apelante: ESTADO DO CEARÁ, </text:span><text:span text:style-name="T29">sendo </text:span><text:span text:style-name="T24">apelad</text:span><text:span text:style-name="T31">a</text:span><text:span text:style-name="T24">: SANTIN EMPRESA DE TRANSPORTES ESPECIAIS LTDA.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text:s/>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552">"A Turma, por unanimidade, conheceu da Apelação Cível e da Remessa Necessária, para negar-lhes provimento, nos termos do voto da Relatoria</text:span></text:span><text:span text:style-name="Fonte_20_parág._20_padrão"><text:span text:style-name="T558">"</text:span></text:span><text:span text:style-name="Fonte_20_parág._20_padrão"><text:span text:style-name="T551">.</text:span>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96">5</text:span><text:span text:style-name="T97">4</text:span><text:span text:style-name="T94">-</text:span><text:span text:style-name="T4">APELAÇÃO </text:span><text:span text:style-name="T9">E</text:span><text:span text:style-name="T4"> REMESSA NECESSÁRIA </text:span><text:span text:style-name="T9">Nº </text:span><text:span text:style-name="T4">0013036-83.2016.8.06.0171 - </text:span><text:span text:style-name="T37">de </text:span><text:span text:style-name="T40">T</text:span><text:span text:style-name="T37">auá, remetente: JUIZ DE DIREITO DA 2ª VARA DA COMARCA DE TAUÁ, </text:span><text:span text:style-name="T41">em que são </text:span><text:span text:style-name="T37">apte/apdo: HEDELITA NOGUEIRA VIEIRA LTDA, apte/apdo: MUNICÍPIO DE TAUÁ 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552">"A Turma, por unanimidade, conheceu da Apelação Cível e da Remessa Necessária, para negar-lhes provimento, nos termos do voto da Relatoria</text:span></text:span><text:span text:style-name="Fonte_20_parág._20_padrão"><text:span text:style-name="T558">"</text:span></text:span><text:span text:style-name="Fonte_20_parág._20_padrão"><text:span text:style-name="T551">.</text:span>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96">5</text:span><text:span text:style-name="T97">5</text:span><text:span text:style-name="T94">-</text:span><text:span text:style-name="T4">APELAÇÃO </text:span><text:span text:style-name="T8">E </text:span><text:span text:style-name="T4">REMESSA NECESSÁRIA </text:span><text:span text:style-name="T9">Nº </text:span><text:span text:style-name="T4">0246304-96.2021.8.06.0001 – </text:span><text:span text:style-name="T38">de </text:span><text:span text:style-name="T40">F</text:span><text:span text:style-name="T37">ortaleza, remetente: J. DE D. DA 1 V. </text:span><text:soft-page-break/><text:span text:style-name="T37">DA F. P. DA C. DE F, </text:span><text:span text:style-name="T41">em que é </text:span><text:span text:style-name="T37">apelante: E. DO C, </text:span><text:span text:style-name="T41">sendo </text:span><text:span text:style-name="T37">apelado: P. C. H. LTDA.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552">"A Turma, por unanimidade, conheceu da Apelação Cível e da Remessa Necessária, para negar-lhes provimento, nos termos do voto da Relatoria</text:span></text:span><text:span text:style-name="Fonte_20_parág._20_padrão"><text:span text:style-name="T558">"</text:span></text:span><text:span text:style-name="Fonte_20_parág._20_padrão"><text:span text:style-name="T551">.</text:span>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76">2</text:span><text:span text:style-name="T68">.</text:span><text:span text:style-name="T76">5</text:span><text:span text:style-name="T79">6</text:span><text:span text:style-name="T94">-</text:span><text:span text:style-name="T4">APELAÇÃO CÍVEL </text:span><text:span text:style-name="T9">Nº </text:span><text:span text:style-name="T4">0249877-45.2021.8.06.0001 </text:span><text:span text:style-name="T37">- </text:span><text:span text:style-name="T38">de </text:span><text:span text:style-name="T40">F</text:span><text:span text:style-name="T37">ortaleza, </text:span><text:span text:style-name="T41">em que são a</text:span><text:span text:style-name="T37">pelante</text:span><text:span text:style-name="T41">s</text:span><text:span text:style-name="T37">: MARCOS ROGÉRIO LESSA </text:span><text:span text:style-name="T41">e </text:span><text:span text:style-name="T37">LLA IMPORTAÇÃO E EXPORTAÇÃO EIRELI, </text:span><text:span text:style-name="T41">sendo </text:span><text:span text:style-name="T37">apelado: ESTADO DO CEARÁ.</text:span><text:span text:style-name="Fonte_20_parág._20_padrão"><text:span text:style-name="T374">- </text:span></text:span><text:span text:style-name="Fonte_20_parág._20_padrão"><text:span text:style-name="T372">Relator: </text:span></text:span><text:span text:style-name="Fonte_20_parág._20_padrão"><text:span text:style-name="T373">O</text:span></text:span><text:span text:style-name="Fonte_20_parág._20_padrão"><text:span text:style-name="T372"> Excelentíssim</text:span></text:span><text:span text:style-name="Fonte_20_parág._20_padrão"><text:span text:style-name="T373">o</text:span></text:span><text:span text:style-name="Fonte_20_parág._20_padrão"><text:span text:style-name="T372"> Senhor Desembargador </text:span></text:span><text:span text:style-name="Fonte_20_parág._20_padrão"><text:span text:style-name="T421">FRANCISCO GLADYSON PONTES</text:span></text:span><text:span text:style-name="Fonte_20_parág._20_padrão"><text:span text:style-name="T372"> – Síntese do julgamento:</text:span></text:span><text:span text:style-name="Fonte_20_parág._20_padrão"><text:span text:style-name="T552">"A Turma, por unanimidade, conheceu do recurso Apelatório, para negar-lhe provimento, nos termos do voto da Relatoria."</text:span></text:span><text:span text:style-name="Fonte_20_parág._20_padrão"><text:span text:style-name="T392">Participaram do julgamento os Excelentíssimos Senhores Desembargadores</text:span></text:span><text:span text:style-name="Fonte_20_parág._20_padrão"><text:span text:style-name="T395"> </text:span></text:span><text:span text:style-name="Fonte_20_parág._20_padrão"><text:span text:style-name="T433">Francisco Gladyson Pontes </text:span></text:span><text:span text:style-name="Fonte_20_parág._20_padrão"><text:span text:style-name="T395"><text:s/>– </text:span></text:span><text:span text:style-name="Fonte_20_parág._20_padrão"><text:span text:style-name="T396">R</text:span></text:span><text:span text:style-name="Fonte_20_parág._20_padrão"><text:span text:style-name="T395">elator, </text:span></text:span><text:span text:style-name="Fonte_20_parág._20_padrão"><text:span text:style-name="T397">Maria Iraneide Moura Silva e </text:span></text:span><text:span text:style-name="Fonte_20_parág._20_padrão"><text:span text:style-name="T398">Luiz Evaldo Gonçalves Leite.</text:span></text:span><text:span text:style-name="T22">2</text:span><text:span text:style-name="T19">.</text:span><text:span text:style-name="T22">5</text:span><text:span text:style-name="T23">7</text:span><text:span text:style-name="T18">-APELAÇÃO CÍVEL </text:span><text:span text:style-name="T20">Nº </text:span><text:span text:style-name="T18">0040802-20.2008.8.06.0001 -</text:span><text:span text:style-name="T25"> de</text:span><text:span text:style-name="T24"> </text:span><text:span text:style-name="T27">F</text:span><text:span text:style-name="T24">ortaleza, </text:span><text:span text:style-name="T29">em que é </text:span><text:span text:style-name="T24">apelante: RÁDIO TÁXI CAPITAL FORTALEZA LTDA, </text:span><text:span text:style-name="T29">sendo </text:span><text:span text:style-name="T24">apelado: MUNICÍPIO DE FORTALEZA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34"> </text:span></text:span><text:span text:style-name="Fonte_20_parág._20_padrão"><text:span text:style-name="T540">"A Turma, por unanimidade, conheceu do recurso Apelatório, para negar-lhe provimento, nos termos do voto da Relatoria."</text:span></text:span><text:span text:style-name="Fonte_20_parág._20_padrão"><text:span text:style-name="T547">.</text:span>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6">2</text:span><text:span text:style-name="T14">.</text:span><text:span text:style-name="T16">5</text:span><text:span text:style-name="T17">8</text:span><text:span text:style-name="T13">-APELAÇÃO CÍVEL </text:span><text:span text:style-name="T15">Nº </text:span><text:span text:style-name="T13">0167473-10.2016.8.06.0001 -</text:span><text:span text:style-name="T33"> </text:span><text:span text:style-name="T34"><text:s/>de </text:span><text:span text:style-name="T35">F</text:span><text:span text:style-name="T33">ortaleza, </text:span><text:span text:style-name="T36">em que é </text:span><text:span text:style-name="T33">apelante: LOJAS RIACHUELO S.A, </text:span><text:span text:style-name="T36">sendo </text:span><text:span text:style-name="T33">apelado: ESTADO DO CEARÁ 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</text:span></text:span><text:span text:style-name="T602">por maioria, conheceu do recurso de Apelação, para dar-lhe parcial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Fonte_20_parág._20_padrão"><text:span text:style-name="T513">2</text:span></text:span><text:span text:style-name="Fonte_20_parág._20_padrão"><text:span text:style-name="T510">.</text:span></text:span><text:span text:style-name="Fonte_20_parág._20_padrão"><text:span text:style-name="T514">59</text:span></text:span><text:span text:style-name="Fonte_20_parág._20_padrão"><text:span text:style-name="T510">-APELAÇÃO CÍVEL </text:span></text:span><text:span text:style-name="Fonte_20_parág._20_padrão"><text:span text:style-name="T511">Nº </text:span></text:span><text:span text:style-name="Fonte_20_parág._20_padrão"><text:span text:style-name="T510">0238975-33.2021.8.06.0001 <text:s/>-</text:span></text:span><text:span text:style-name="Fonte_20_parág._20_padrão"><text:span text:style-name="T512"> </text:span></text:span><text:span text:style-name="Fonte_20_parág._20_padrão"><text:span text:style-name="T522">de </text:span></text:span><text:span text:style-name="Fonte_20_parág._20_padrão"><text:span text:style-name="T523">F</text:span></text:span><text:span text:style-name="Fonte_20_parág._20_padrão"><text:span text:style-name="T524">ortaleza, </text:span></text:span><text:span text:style-name="Fonte_20_parág._20_padrão"><text:span text:style-name="T525">em que são </text:span></text:span><text:span text:style-name="T37">apelante</text:span><text:span text:style-name="T41">s</text:span><text:span text:style-name="T37">: BANCO VOLKSWAGEN S/A </text:span><text:span text:style-name="T44">e</text:span><text:span text:style-name="T37"> CONSÓRCIO NACIONAL VOLKSWAGEN -ADMINISTRADORA DE CONSÓRCIO LTDA, </text:span><text:span text:style-name="T41">sendo </text:span><text:span text:style-name="T37">apelado</text:span><text:span text:style-name="T41">s</text:span><text:span text:style-name="T37">: SUPERINTENDENTE DO DEPARTAMENTO ESTADUAL DE TRÂNSITO – DETRAN-CE </text:span><text:span text:style-name="T41">e </text:span><text:span text:style-name="T37">ESTADO DO CEARÁ </text:span><text:span text:style-name="Fonte_20_parág._20_padrão"><text:span text:style-name="T418">- </text:span></text:span><text:span text:style-name="Fonte_20_parág._20_padrão"><text:span text:style-name="T416">Relatora: A Excelentíssima Senhora Desembargadora MARIA IRANEIDE MOURA SILVA – Síntese do julgamento:</text:span></text:span><text:span text:style-name="Fonte_20_parág._20_padrão"><text:span text:style-name="T530"> </text:span></text:span><text:span text:style-name="T604">"A Turma, por maioria de votos, conheceu do recurso, para rejeitar a preliminar suscitada e, no mérito, dar-lhe provimento, nos termos do magistrado designado para lavrar o acórdão o Exmo.Sr. Des. Luiz Evaldo Gonçalves Leite."</text:span><text:span text:style-name="Fonte_20_parág._20_padrão"><text:span text:style-name="T430">Participaram do julgamento os Excelentíssimos Senhores Desembargadores Maria Iraneide Moura Silva – Relatora, </text:span></text:span><text:span text:style-name="Fonte_20_parág._20_padrão"><text:span text:style-name="T431">Luiz Evaldo Gonçalves Leite</text:span></text:span><text:span text:style-name="Fonte_20_parág._20_padrão"><text:span text:style-name="T531">( Magistrado designado para lavrar o ac</text:span></text:span><text:span text:style-name="T588">órdão)</text:span><text:span text:style-name="Fonte_20_parág._20_padrão"><text:span text:style-name="T431"> </text:span></text:span><text:span text:style-name="Fonte_20_parág._20_padrão"><text:span text:style-name="T432">e Tereze Neumann Duarte Chaves</text:span></text:span><text:span text:style-name="Fonte_20_parág._20_padrão"><text:span text:style-name="T431">.</text:span></text:span><text:span text:style-name="T171">2</text:span><text:span text:style-name="T156">.</text:span><text:span text:style-name="T163">6</text:span><text:span text:style-name="T174">0</text:span><text:span text:style-name="T154">-</text:span><text:span text:style-name="T169">EMBARGOS DE DECLARAÇÃO EM </text:span><text:span text:style-name="T154">APELAÇÃO CÍVEL </text:span><text:span text:style-name="T164">Nº </text:span><text:span text:style-name="T154">0606733-87.2020.8.06.0001 -</text:span><text:span text:style-name="T106"> </text:span><text:span text:style-name="T114">de </text:span><text:span text:style-name="T120">F</text:span><text:span text:style-name="T106">ortaleza, </text:span><text:span text:style-name="T127">em que é </text:span><text:span text:style-name="T106">apelante: MUNICÍPIO DE FORTALEZA, </text:span><text:span text:style-name="T127">sendo </text:span><text:span text:style-name="T106">apelado: COLÉGIO BATISTA SANTOS DUMONT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9">"A Turma, por unanimidade, </text:span></text:span><text:span text:style-name="Fonte_20_parág._20_padrão"><text:span text:style-name="T540">conheceu dos Embargos de Declaração para negar-lhes provimento, nos termos do voto da 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71">2</text:span><text:span text:style-name="T156">.</text:span><text:span text:style-name="T163">6</text:span><text:span text:style-name="T174">1</text:span><text:span text:style-name="T154">-AGRAVO DE INSTRUMENTO </text:span><text:span text:style-name="T164">Nº </text:span><text:span text:style-name="T154">0620241-35.2022.8.06.0000 -</text:span><text:span text:style-name="T114"> de </text:span><text:span text:style-name="T120">F</text:span><text:span text:style-name="T106">ortaleza, </text:span><text:span text:style-name="T127">em que é </text:span><text:span text:style-name="T106">agravante: FABR</text:span><text:span text:style-name="T128">Í</text:span><text:span text:style-name="T106">CIA CARNEIRO TORRES, </text:span><text:span text:style-name="T127">sendo </text:span><text:span text:style-name="T106">agravad</text:span><text:span text:style-name="T128">a</text:span><text:span text:style-name="T106">: FUNDAÇÃO REGIONAL DE SAÚDE - FUNSAUDE 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34"> </text:span></text:span><text:span text:style-name="Fonte_20_parág._20_padrão"><text:span text:style-name="T540">"A Turma, por unanimidade, conheceu do Agravo de Instrumento, para dar-lhe provimento, nos termos do voto da Relatoria</text:span></text:span><text:span text:style-name="Fonte_20_parág._20_padrão"><text:span text:style-name="T549">"</text:span></text:span><text:span text:style-name="Fonte_20_parág._20_padrão"><text:span text:style-name="T548">.</text:span>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71">2</text:span><text:span text:style-name="T156">.</text:span><text:span text:style-name="T171">6</text:span><text:span text:style-name="T174">2</text:span><text:span text:style-name="T156">-AGRAVO DE INSTRUMENTO Nº 0620347-94.2022.8.06.0000 - </text:span><text:span text:style-name="T116">de </text:span><text:span text:style-name="T120">F</text:span><text:span text:style-name="T116">ortaleza, </text:span><text:span text:style-name="T127">em que é </text:span><text:span text:style-name="T115">agravante: HILARIA ALC</text:span><text:span text:style-name="T128">Â</text:span><text:span text:style-name="T115">NTARA PINTO, </text:span><text:span text:style-name="T127">sendo </text:span><text:span text:style-name="T115">agravado: MUNICÍPIO DE FORTALEZA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unanimidade, conheceu do recurso, para negar-lhe provimento, nos termos do voto da Relatoria."</text:span>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71">2</text:span><text:span text:style-name="T156">.</text:span><text:span text:style-name="T171">6</text:span><text:span text:style-name="T174">3</text:span><text:span text:style-name="T154">-AGRAVO DE INSTRUMENTO </text:span><text:span text:style-name="T164">Nº </text:span><text:span text:style-name="T154">0621289-29.2022.8.06.0000 - </text:span><text:span text:style-name="T114">de </text:span><text:span text:style-name="T120">F</text:span><text:span text:style-name="T106">ortaleza, </text:span><text:span text:style-name="T127">em que é </text:span><text:span text:style-name="T106">agravante: ESTADO DO CEARÁ, </text:span><text:span text:style-name="T127">sendo </text:span><text:span text:style-name="T114">a</text:span><text:span text:style-name="T106">gravad</text:span><text:span text:style-name="T114">os</text:span><text:span text:style-name="T106">: FRANCISCA DA SILVA ALVES </text:span><text:span text:style-name="T114">E OUTROS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unanimidade, </text:span></text:span><text:span text:style-name="T602">conheceu do Agravo de Instrumento, para dar-lhe provimento, nos termos do voto da Relatoria."</text:span><text:span text:style-name="Fonte_20_parág._20_padrão"><text:span text:style-name="T375">Participaram do julgamento os Excelentíssimos </text:span></text:span><text:soft-page-break/><text:span text:style-name="Fonte_20_parág._20_padrão"><text:span text:style-name="T375">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71">2</text:span><text:span text:style-name="T156">.</text:span><text:span text:style-name="T171">6</text:span><text:span text:style-name="T174">4</text:span><text:span text:style-name="T154">-AGRAVO INTERNO CÍVEL </text:span><text:span text:style-name="T164">Nº </text:span><text:span text:style-name="T154">0624843-69.2022.8.06.0000/50000 -</text:span><text:span text:style-name="T164"> </text:span><text:span text:style-name="T114">de</text:span><text:span text:style-name="T106"> </text:span><text:span text:style-name="T120">F</text:span><text:span text:style-name="T106">ortaleza, </text:span><text:span text:style-name="T127">em que é </text:span><text:span text:style-name="T106">agravante: ESTADO DO CEARÁ, </text:span><text:span text:style-name="T127">sendo </text:span><text:span text:style-name="T106">agravad</text:span><text:span text:style-name="T128">a</text:span><text:span text:style-name="T106">: D&amp;M SERVIÇOS DE PUBLICIDADE E PROPAGANDA LTDA EPP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35"> </text:span></text:span><text:span text:style-name="T602">"A Turma, por unanimidade, não conheceu do recurs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72">2</text:span><text:span text:style-name="T156">.</text:span><text:span text:style-name="T173">6</text:span><text:span text:style-name="T174">5</text:span><text:span text:style-name="T165">- APELAÇÃO CÍVEL </text:span><text:span text:style-name="T164">Nº </text:span><text:span text:style-name="T165">0033536-40.2012.8.06.0001 - </text:span><text:span text:style-name="T114">de </text:span><text:span text:style-name="T115"><text:s/></text:span><text:span text:style-name="T120">F</text:span><text:span text:style-name="T115">ortaleza, </text:span><text:span text:style-name="T127">em que é </text:span><text:span text:style-name="T115">apelante: RAMOS CUNHA CONFECÇÃO E COMÉRCIO EIRELI – EPP, </text:span><text:span text:style-name="T127">sendo </text:span><text:span text:style-name="T115">apelado: ESTADO DO CEARÁ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unanimidade, </text:span></text:span><text:span text:style-name="T602">conheceu do recurso de Apelação, para negar-lhe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172">2</text:span><text:span text:style-name="T156">.</text:span><text:span text:style-name="T171">6</text:span><text:span text:style-name="T174">6</text:span><text:span text:style-name="T154">-APELAÇÃO </text:span><text:span text:style-name="T164">E </text:span><text:span text:style-name="T154">REMESSA NECESSÁRIA </text:span><text:span text:style-name="T164">Nº</text:span><text:span text:style-name="T154"> 0050214-35.2021.8.06.0157 - </text:span><text:span text:style-name="T106">de </text:span><text:span text:style-name="T120">R</text:span><text:span text:style-name="T106">eriutaba, </text:span><text:span text:style-name="T50">remetente: JUIZ DE DIREITO DA VARA ÚNICA DA COMARCA DE RERIUTABA, </text:span><text:span text:style-name="T55">em que é </text:span><text:span text:style-name="T106">apelante: MUNICÍPIO DE RERIUTABA, </text:span><text:span text:style-name="T127">sendo </text:span><text:span text:style-name="T50">apelada: MARIA JOCIELMA VIANA. 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35"> </text:span></text:span><text:span text:style-name="T602">"A Turma, por unanimidade, conheceu do Reexame Necessário e da Apelação Cível, para dar-lhes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Fonte_20_parág._20_padrão"><text:span text:style-name="T269">2</text:span></text:span><text:span text:style-name="T70">.</text:span><text:span text:style-name="T76">6</text:span><text:span text:style-name="T79">7</text:span><text:span text:style-name="T67">-APELAÇÃO </text:span><text:span text:style-name="T71">E</text:span><text:span text:style-name="T67"> REMESSA NECESSÁRIA </text:span><text:span text:style-name="T72">Nº </text:span><text:span text:style-name="T67">0169399-26.2016.8.06.0001 - </text:span><text:span text:style-name="T53">de </text:span><text:span text:style-name="T54">F</text:span><text:span text:style-name="T50">ortaleza, remetente: JUIZ DE DIREITO DA 7ª VARA DA FAZENDA PÚBLICA DA COMARCA DE FORTALEZA, </text:span><text:span text:style-name="T55">em que é </text:span><text:span text:style-name="T50">apelante: ESTADO DO CEARÁ, </text:span><text:span text:style-name="T55">sendo </text:span><text:span text:style-name="T50">apelad</text:span><text:span text:style-name="T56">a</text:span><text:span text:style-name="T50">: DISTRIBUIDORA DE ALIMENTOS FARTURA S/A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unanimidade, </text:span></text:span><text:span text:style-name="T602">conheceu do recurso de Apelação Cível e do Reexame Necessário, rejeitou a preliminar arguida, para negar-lhes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77">2</text:span><text:span text:style-name="T70">.</text:span><text:span text:style-name="T76">6</text:span><text:span text:style-name="T79">8</text:span><text:span text:style-name="T73">-AGRAVO INTERNO CÍVEL </text:span><text:span text:style-name="T72">Nº </text:span><text:span text:style-name="T73">0626767-81.2023.8.06.0000/50000 - </text:span><text:span text:style-name="T52">de </text:span><text:span text:style-name="T54">S</text:span><text:span text:style-name="T52">obral, </text:span><text:span text:style-name="T55">em que é </text:span><text:span text:style-name="T52">agravante: PARCELINO MATIAS DO NASCIMENTO, </text:span><text:span text:style-name="T57">sendo </text:span><text:span text:style-name="T52">agravado: MINISTÉRIO PÚBLICO DO ESTADO DO CEARÁ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35"> </text:span></text:span><text:span text:style-name="T602">"A Turma, por unanimidade, conheceu do presente recurso, para negar-lhe provimento, nos termos do voto da Relatoria."</text:span><text:span text:style-name="Fonte_20_parág._20_padrão"><text:span text:style-name="T547">.</text:span>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77">2</text:span><text:span text:style-name="T70">.</text:span><text:span text:style-name="T79">69</text:span><text:span text:style-name="T73">-AGRAVO DE INSTRUMENTO </text:span><text:span text:style-name="T72">Nº </text:span><text:span text:style-name="T73">0635713-13.2021.8.06.0000 -</text:span><text:span text:style-name="T53"> </text:span><text:span text:style-name="T52">de </text:span><text:span text:style-name="T54">J</text:span><text:span text:style-name="T52">uazeiro do </text:span><text:span text:style-name="T54">N</text:span><text:span text:style-name="T52">orte, </text:span><text:span text:style-name="T57">em que é </text:span><text:span text:style-name="T52">agravante: MUNICÍPIO DE JUAZEIRO DO NORTE, </text:span><text:span text:style-name="T57">sendo </text:span><text:span text:style-name="T52">agravada: LUCIMEIRY BARBOSA PEREIRA SILVA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unanimidade, </text:span></text:span><text:span text:style-name="T602">conheceu do Agravo de Instrumento, para dar-lhe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77">2.</text:span><text:span text:style-name="T79">70</text:span><text:span text:style-name="T73">-APELAÇÃO CÍVEL </text:span><text:span text:style-name="T72">Nº </text:span><text:span text:style-name="T73">0050221-27.2021.8.06.0157 -</text:span><text:span text:style-name="T52"> de </text:span><text:span text:style-name="T54">R</text:span><text:span text:style-name="T52">eriutaba, </text:span><text:span text:style-name="T57">em que são </text:span><text:span text:style-name="T52">apelante</text:span><text:span text:style-name="T57">s</text:span><text:span text:style-name="T52">: MUNICÍPIO DE RERIUTABA </text:span><text:span text:style-name="T57">e </text:span><text:span text:style-name="T52">PEDRO HUMBERTO COELHO MARQUES - PREFEITO MUNICIPAL DE RERIUTABA, </text:span><text:span text:style-name="T57">sendo </text:span><text:span text:style-name="T52">apelada: ANT</text:span><text:span text:style-name="T56">Ô</text:span><text:span text:style-name="T52">NIA TATIANE RODRIGUES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unanimidade, </text:span></text:span><text:span text:style-name="T602">conheceu do recurso de Apelação, para dar-lhe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</text:span></text:span><text:span text:style-name="Fonte_20_parág._20_padrão"><text:span text:style-name="T387">.</text:span></text:span><text:span text:style-name="T230">2</text:span><text:span text:style-name="T226">.</text:span><text:span text:style-name="T229">7</text:span><text:span text:style-name="T231">1</text:span><text:span text:style-name="T227">-</text:span><text:span text:style-name="T225">APELAÇÃO CÍVEL </text:span><text:span text:style-name="T228">Nº </text:span><text:a xlink:type="simple" xlink:href="https://pje.tjce.jus.br/pje2grau/Sessao/RelacaoJulgamento/sessaoPopUp.seam?idSessao=798#" office:name="j_id450:relacaojulgamentoList:16:j_id485" text:style-name="Internet_20_link" text:visited-style-name="Visited_20_Internet_20_Link"><text:span text:style-name="T214">0200998-75.2019.8.06.0001</text:span></text:a><text:span text:style-name="T443"> </text:span><text:span text:style-name="T469">- </text:span><text:span text:style-name="T468">(PJe), em </text:span><text:span text:style-name="T470">que é </text:span><text:span text:style-name="T469">polo ativo: </text:span><text:span text:style-name="T232">ESTADO DO CEARA E OUTROS, </text:span><text:span text:style-name="T243">sendo </text:span><text:span text:style-name="T244">polo passivo: </text:span><text:span text:style-name="T232">TELEMAR NORTE LESTE S/A.</text:span><text:span text:style-name="Fonte_20_parág._20_padrão"><text:span text:style-name="T365">- </text:span></text:span><text:span text:style-name="Fonte_20_parág._20_padrão"><text:span text:style-name="T366">Relatora: A Excelentíssima Senhora Desembargadora MARIA IRANEIDE MOURA SILVA – Síntese do julgamento:</text:span></text:span><text:span text:style-name="Fonte_20_parág._20_padrão"><text:span text:style-name="T540">"A Turma, por </text:span></text:span><text:span text:style-name="Fonte_20_parág._20_padrão"><text:span text:style-name="T544">maioria</text:span></text:span><text:span text:style-name="Fonte_20_parág._20_padrão"><text:span text:style-name="T540">, </text:span></text:span><text:span text:style-name="T602">conheceu do recurso de Apelação, para dar-lhe provimento, nos termos do voto da Relatoria."</text:span><text:span text:style-name="Fonte_20_parág._20_padrão"><text:span text:style-name="T375">Participaram do julgamento os Excelentíssimos Senhores Desembargadores Maria Iraneide Moura Silva – Relatora, </text:span></text:span><text:span text:style-name="Fonte_20_parág._20_padrão"><text:span text:style-name="T387">Luiz Evaldo Gonçalves Leite </text:span></text:span><text:span text:style-name="Fonte_20_parág._20_padrão"><text:span text:style-name="T388">e Tereze Neumann Duarte Chaves.</text:span></text:span><text:span text:style-name="T77">2</text:span><text:span text:style-name="T70">.</text:span><text:span text:style-name="T77">7</text:span><text:span text:style-name="T79">2</text:span><text:span text:style-name="T67">-EMBARGOS DE DECLARAÇÃO CÍVEL </text:span><text:span text:style-name="T72">Nº </text:span><text:span text:style-name="T67">0200109-70.2022.8.06.0081/50000 - </text:span><text:span text:style-name="T50">de </text:span><text:span text:style-name="T54">G</text:span><text:span text:style-name="T50">ranja, </text:span><text:span text:style-name="T57">em que é </text:span><text:span text:style-name="T50">embargante: MUNICÍPIO DE GRANJA, </text:span><text:span text:style-name="T57">sendo </text:span><text:span text:style-name="T50">embargado: FRANCISCO RAFAEL </text:span><text:soft-page-break/><text:span text:style-name="T50">MARCIANO FONSECA. 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40">"A Turma, por unanimidade, </text:span></text:span><text:span text:style-name="Fonte_20_parág._20_padrão"><text:span text:style-name="T556">conheceu dos Embargos de Declaração, para rejeitá-los, nos termos do voto da Relatoria."</text:span></text:span><text:span text:style-name="Fonte_20_parág._20_padrão"><text:span text:style-name="T393">Participaram do julgamento os Excelentíssimos Senhores Desembargadores – <text:s/>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88"><text:s/></text:span></text:span><text:span text:style-name="Fonte_20_parág._20_padrão"><text:span text:style-name="T290">Tereze Neumann Duarte Chaves</text:span></text:span><text:span text:style-name="Fonte_20_parág._20_padrão"><text:span text:style-name="T270">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T77">2</text:span><text:span text:style-name="T70">.</text:span><text:span text:style-name="T77">7</text:span><text:span text:style-name="T79">3</text:span><text:span text:style-name="T67">-AGRAVO INTERNO CÍVEL </text:span><text:span text:style-name="T72">Nº </text:span><text:span text:style-name="T67">0200094-69.2022.8.06.0027/50000 - </text:span><text:span text:style-name="T50">de </text:span><text:span text:style-name="T54">A</text:span><text:span text:style-name="T50">carape, </text:span><text:span text:style-name="T57">em que é </text:span><text:span text:style-name="T49">agravante: MUNICÍPIO DE ACARAPE, </text:span><text:span text:style-name="T59">sendo </text:span><text:span text:style-name="T49">agravado: FRANCISCO GENIVALDO FERREIRA LOPES 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40">"A Turma, por unanimidade, conheceu do Agravo Interno, para desprov</text:span></text:span><text:span text:style-name="Fonte_20_parág._20_padrão"><text:span text:style-name="T556">ê-lo, nos termos do voto da Relatoria."</text:span></text:span><text:span text:style-name="Fonte_20_parág._20_padrão"><text:span text:style-name="T393">Participaram do julgamento os Excelentíssimos Senhores Desembargadores – <text:s/>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90">Tereze Neumann Duarte Chaves</text:span></text:span><text:span text:style-name="Fonte_20_parág._20_padrão"><text:span text:style-name="T270">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T77">2</text:span><text:span text:style-name="T70">.</text:span><text:span text:style-name="T77">7</text:span><text:span text:style-name="T79">4</text:span><text:span text:style-name="T67">-AGRAVO INTERNO CÍVEL </text:span><text:span text:style-name="T74">Nº </text:span><text:span text:style-name="T67">0200098-09.2022.8.06.0027/50000 </text:span><text:span text:style-name="T50">-</text:span><text:span text:style-name="T51"> </text:span><text:span text:style-name="T50">de </text:span><text:span text:style-name="T54">A</text:span><text:span text:style-name="T50">carape, </text:span><text:span text:style-name="T57">em que é </text:span><text:span text:style-name="T50">agravante:</text:span><text:span text:style-name="T49"> MUNICÍPIO DE ACARAPE, </text:span><text:span text:style-name="T59">sendo </text:span><text:span text:style-name="T49">agravado: HERBERT FRUTUOSO SÁ.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40">"A Turma, por unanimidade, conheceu do Agravo Interno, para desprov</text:span></text:span><text:span text:style-name="Fonte_20_parág._20_padrão"><text:span text:style-name="T556">ê-lo, nos termos do voto da Relatoria."</text:span></text:span><text:span text:style-name="Fonte_20_parág._20_padrão"><text:span text:style-name="T393">Participaram do julgamento os Excelentíssimos Senhores Desembargadores – 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90">Tereze Neumann Duarte Chaves</text:span></text:span><text:span text:style-name="Fonte_20_parág._20_padrão"><text:span text:style-name="T270">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T77">2</text:span><text:span text:style-name="T70">.</text:span><text:span text:style-name="T77">7</text:span><text:span text:style-name="T79">5</text:span><text:span text:style-name="T67">-EMBARGOS DE DECLARAÇÃO CÍVEL </text:span><text:span text:style-name="T74">Nº </text:span><text:span text:style-name="T67">0006080-97.2008.8.06.0117/50000 -</text:span><text:span text:style-name="T74"> </text:span><text:span text:style-name="T51">de </text:span><text:span text:style-name="T54">M</text:span><text:span text:style-name="T50">aracanaú, </text:span><text:span text:style-name="T57">em que é </text:span><text:span text:style-name="T50">embargante: JOSÉ VALDECILDO PEREIRA, </text:span><text:span text:style-name="T57">sendo </text:span><text:span text:style-name="T50">embargado: ESTADO DO CEARÁ.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53">"A Turma, por unanimidade, conheceu</text:span></text:span><text:span text:style-name="T601"> parcialmente dos Embargos Declaratórios, para negar-lhes provimento, nos termos do voto da Relatoria".</text:span><text:span text:style-name="Fonte_20_parág._20_padrão"><text:span text:style-name="T393">Participaram do julgamento os Excelentíssimos Senhores Desembargadores – 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90">Tereze Neumann Duarte Chaves</text:span></text:span><text:span text:style-name="Fonte_20_parág._20_padrão"><text:span text:style-name="T270">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T77">2</text:span><text:span text:style-name="T70">.</text:span><text:span text:style-name="T77">7</text:span><text:span text:style-name="T79">6</text:span><text:span text:style-name="T67">-APELAÇÃO CÍVEL </text:span><text:span text:style-name="T74">Nº </text:span><text:span text:style-name="T67">0051809-43.2021.8.06.0101 - </text:span><text:span text:style-name="T50">de </text:span><text:span text:style-name="T54">I</text:span><text:span text:style-name="T50">tapipoca, </text:span><text:span text:style-name="T57">em que é </text:span><text:span text:style-name="T50">apelante: PAULO JOSÉ MOURA SOUSA, </text:span><text:span text:style-name="T57">sendo </text:span><text:span text:style-name="T50">apelad</text:span><text:span text:style-name="T57">os</text:span><text:span text:style-name="T50">: BRUNO A. MESQUITA AUTOMÓVEIS-ME </text:span><text:span text:style-name="T58">E</text:span><text:span text:style-name="T57"> </text:span><text:span text:style-name="T50">DEPARTAMENTO ESTADUAL DE TRÂNSITO - DETRAN/CE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366"> </text:span></text:span><text:span text:style-name="Fonte_20_parág._20_padrão"><text:span text:style-name="T540">"A Turma, por unanimidade, </text:span></text:span><text:span text:style-name="Fonte_20_parág._20_padrão"><text:span text:style-name="T556">conheceu o recurso de Apelação Cível, para negar-lhe provimento, nos termos do voto da Relatoria."</text:span></text:span><text:span text:style-name="Fonte_20_parág._20_padrão"><text:span text:style-name="T393">Participaram do julgamento os Excelentíssimos Senhores Desembargadores – <text:s/>Luiz Evaldo Gonçalves Leite - </text:span></text:span><text:span text:style-name="Fonte_20_parág._20_padrão"><text:span text:style-name="T394">Relator,</text:span></text:span><text:span text:style-name="Fonte_20_parág._20_padrão"><text:span text:style-name="T290">Tereze Neumann Duarte Chaves</text:span></text:span><text:span text:style-name="Fonte_20_parág._20_padrão"><text:span text:style-name="T270">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T77">2</text:span><text:span text:style-name="T70">.</text:span><text:span text:style-name="T77">7</text:span><text:span text:style-name="T79">7</text:span><text:span text:style-name="T80">-REMESSA NECESSÁRIA CÍVEL </text:span><text:span text:style-name="T81">Nº</text:span><text:span text:style-name="T80"> 0017043-30.2017.8.06.0092 - </text:span><text:span text:style-name="T60">de </text:span><text:span text:style-name="T61">I</text:span><text:span text:style-name="T60">ndependência, remetente: JUIZ DE DIREITO DA VARA ÚNICA DA COMARCA DE INDEPENDÊNCIA, </text:span><text:span text:style-name="T62">em que é </text:span><text:span text:style-name="T60">autora: NICELIANE MOURA LIMA, </text:span><text:span text:style-name="T62">sendo </text:span><text:span text:style-name="T60">réu: MUNICÍPIO DE INDEPENDÊNCIA.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56">"A Turma, por unanimidade, conheceu da Remessa Necessária, para negar-lhe provimento, nos termos do voto da Relatoria."</text:span></text:span><text:span text:style-name="Fonte_20_parág._20_padrão"><text:span text:style-name="T393">Participaram do julgamento os Excelentíssimos Senhores Desembargadores – <text:s/>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88"><text:s/></text:span></text:span><text:span text:style-name="Fonte_20_parág._20_padrão"><text:span text:style-name="T290">Tereze Neumann Duarte Chaves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T453">2</text:span><text:span text:style-name="T451">.</text:span><text:span text:style-name="T464">7</text:span><text:span text:style-name="T465">8</text:span><text:span text:style-name="T450">-</text:span><text:span text:style-name="T442">AGRAVO DE INSTRUMENTO </text:span><text:span text:style-name="T444">Nº </text:span><text:a xlink:type="simple" xlink:href="https://pje.tjce.jus.br/pje2grau/Sessao/RelacaoJulgamento/sessaoPopUp.seam?idSessao=801#" office:name="j_id450:relacaojulgamentoList:0:j_id485" text:style-name="Internet_20_link" text:visited-style-name="Visited_20_Internet_20_Link"><text:span text:style-name="T442">3000059-26.2022.8.06.0000 </text:span></text:a><text:span text:style-name="T466">- </text:span><text:span text:style-name="T468">(PJe), em </text:span><text:span text:style-name="T470">que é </text:span><text:span text:style-name="T235">polo ativo: </text:span><text:span text:style-name="T232">JOS</text:span><text:span text:style-name="T236">É</text:span><text:span text:style-name="T232"> ROBERTO MUNIZ NEGREIROS, </text:span><text:span text:style-name="T243">sendo </text:span><text:span text:style-name="T235">polo passivo: </text:span><text:span text:style-name="T232">SUPERINTEND</text:span><text:span text:style-name="T236">Ê</text:span><text:span text:style-name="T232">NCIA ESTADUAL DO MEIO AMBIENTE-SEMACE.</text:span><text:span text:style-name="Fonte_20_parág._20_padrão"><text:span text:style-name="T371">- Relator: O Excelentíssimo Senhor Desembargador LUIZ EVALDO GONÇALVES LEITE – Síntese do julgamento:</text:span></text:span><text:span text:style-name="Fonte_20_parág._20_padrão"><text:span text:style-name="T558">"A Turma, por unanimidade, </text:span></text:span><text:span text:style-name="Fonte_20_parág._20_padrão"><text:span text:style-name="T556">conheceu do Agravo de Instrumento, para negar-lhe provimento, nos termos do voto da Relatoria</text:span></text:span><text:span text:style-name="Fonte_20_parág._20_padrão"><text:span text:style-name="T558">"</text:span></text:span><text:span text:style-name="Fonte_20_parág._20_padrão"><text:span text:style-name="T550">.</text:span></text:span><text:span text:style-name="Fonte_20_parág._20_padrão"><text:span text:style-name="T393">Participaram do julgamento os Excelentíssimos Senhores Desembargadores – <text:s/>Luiz Evaldo Gonçalves Leite - </text:span></text:span><text:span text:style-name="Fonte_20_parág._20_padrão"><text:span text:style-name="T394">Relator,</text:span></text:span><text:span text:style-name="Fonte_20_parág._20_padrão"><text:span text:style-name="T393"> </text:span></text:span><text:span text:style-name="Fonte_20_parág._20_padrão"><text:span text:style-name="T288"><text:s/></text:span></text:span><text:span text:style-name="Fonte_20_parág._20_padrão"><text:span text:style-name="T290">Tereze Neumann Duarte Chaves </text:span></text:span><text:span text:style-name="Fonte_20_parág._20_padrão"><text:span text:style-name="T289">e </text:span></text:span><text:span text:style-name="Fonte_20_parág._20_padrão"><text:span text:style-name="T290">Maria Nailde Pinheiro Nogueira.</text:span></text:span><text:span text:style-name="Fonte_20_parág._20_padrão"><text:span text:style-name="T300">2-PROCESSOS COM PEDIDO DE VISTA:2.1-</text:span></text:span><text:span text:style-name="Fonte_20_parág._20_padrão"><text:span text:style-name="T271">AGRAVO INTERNO CÍVEL </text:span></text:span><text:span text:style-name="Fonte_20_parág._20_padrão"><text:span text:style-name="T272">Nº </text:span></text:span><text:span text:style-name="Fonte_20_parág._20_padrão"><text:span text:style-name="T271">0050014-63.2020.8.06.0092/50000 -</text:span></text:span><text:span text:style-name="Fonte_20_parág._20_padrão"><text:span text:style-name="T272"> </text:span></text:span><text:span text:style-name="Fonte_20_parág._20_padrão"><text:span text:style-name="T291">de </text:span></text:span><text:span text:style-name="Fonte_20_parág._20_padrão"><text:span text:style-name="T292">I</text:span></text:span><text:span text:style-name="Fonte_20_parág._20_padrão"><text:span text:style-name="T291">ndependência, </text:span></text:span><text:span text:style-name="Fonte_20_parág._20_padrão"><text:span text:style-name="T292">em que é </text:span></text:span><text:span text:style-name="Fonte_20_parág._20_padrão"><text:span text:style-name="T291">agravante: MARIA NÚBIA ARAÚJO LOUREIRO GOMES, </text:span></text:span><text:span text:style-name="Fonte_20_parág._20_padrão"><text:span text:style-name="T292">sendo </text:span></text:span><text:span text:style-name="Fonte_20_parág._20_padrão"><text:span text:style-name="T291">agravado: MUNICÍPIO DE INDEPENDÊNCIA.</text:span>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</text:span></text:span><text:span text:style-name="Fonte_20_parág._20_padrão"><text:span text:style-name="T412">Na sessão de hoje, </text:span></text:span><text:span text:style-name="Fonte_20_parág._20_padrão"><text:span text:style-name="T381">após</text:span></text:span><text:span text:style-name="Fonte_20_parág._20_padrão"><text:span text:style-name="T366"> </text:span></text:span><text:span text:style-name="Fonte_20_parág._20_padrão"><text:span text:style-name="T304">a dispensa da leitura</text:span></text:span><text:span text:style-name="Fonte_20_parág._20_padrão"><text:span text:style-name="T305"> </text:span></text:span><text:span text:style-name="Fonte_20_parág._20_padrão"><text:span text:style-name="T304">d</text:span></text:span><text:span text:style-name="Fonte_20_parág._20_padrão"><text:span text:style-name="T305">o Relatório fez uso da palavra, por quinze (15) minutos, para sustentação oral, </text:span></text:span><text:span text:style-name="Fonte_20_parág._20_padrão"><text:span text:style-name="T306">o</text:span></text:span><text:span text:style-name="Fonte_20_parág._20_padrão"><text:span text:style-name="T305"> advogad</text:span></text:span><text:span text:style-name="Fonte_20_parág._20_padrão"><text:span text:style-name="T306">o</text:span></text:span><text:span text:style-name="Fonte_20_parág._20_padrão"><text:span text:style-name="T305"> d</text:span></text:span><text:span text:style-name="Fonte_20_parág._20_padrão"><text:span text:style-name="T306">o</text:span></text:span><text:span text:style-name="Fonte_20_parág._20_padrão"><text:span text:style-name="T305"> </text:span></text:span><text:span text:style-name="Fonte_20_parág._20_padrão"><text:span text:style-name="T307">A</text:span></text:span><text:span text:style-name="Fonte_20_parág._20_padrão"><text:span text:style-name="T306">gravante</text:span></text:span><text:span text:style-name="Fonte_20_parág._20_padrão"><text:span text:style-name="T305">, Dr. </text:span></text:span><text:span text:style-name="Fonte_20_parág._20_padrão"><text:span text:style-name="T311">Janildo Soares Moreira Fernandes</text:span></text:span><text:span text:style-name="Fonte_20_parág._20_padrão"><text:span text:style-name="T306"> Cruz</text:span></text:span><text:span text:style-name="Fonte_20_parág._20_padrão"><text:span text:style-name="T305">, OAB/</text:span></text:span><text:span text:style-name="Fonte_20_parág._20_padrão"><text:span text:style-name="T304">C</text:span></text:span><text:span text:style-name="Fonte_20_parág._20_padrão"><text:span text:style-name="T306">E</text:span></text:span><text:span text:style-name="Fonte_20_parág._20_padrão"><text:span text:style-name="T304">:</text:span></text:span><text:span text:style-name="Fonte_20_parág._20_padrão"><text:span text:style-name="T305"> </text:span></text:span><text:span text:style-name="Fonte_20_parág._20_padrão"><text:span text:style-name="T311">25</text:span></text:span><text:span text:style-name="Fonte_20_parág._20_padrão"><text:span text:style-name="T304">.</text:span></text:span><text:span text:style-name="Fonte_20_parág._20_padrão"><text:span text:style-name="T311">197</text:span></text:span><text:span text:style-name="Fonte_20_parág._20_padrão"><text:span text:style-name="T305">. </text:span></text:span><text:span text:style-name="Fonte_20_parág._20_padrão"><text:span text:style-name="T308">Concluída a manifestaç</text:span></text:span><text:span text:style-name="Fonte_20_parág._20_padrão"><text:span text:style-name="T309">ão</text:span></text:span><text:span text:style-name="Fonte_20_parág._20_padrão"><text:span text:style-name="T308"> d</text:span></text:span><text:span text:style-name="Fonte_20_parág._20_padrão"><text:span text:style-name="T306">o</text:span></text:span><text:span text:style-name="Fonte_20_parág._20_padrão"><text:span text:style-name="T308"> advogad</text:span></text:span><text:span text:style-name="Fonte_20_parág._20_padrão"><text:span text:style-name="T306">o</text:span></text:span><text:span text:style-name="Fonte_20_parág._20_padrão"><text:span text:style-name="T308">, </text:span></text:span><text:span text:style-name="Fonte_20_parág._20_padrão"><text:span text:style-name="T310">a</text:span></text:span><text:span text:style-name="Fonte_20_parág._20_padrão"><text:span text:style-name="T305"> Presidente da Câmara </text:span></text:span><text:span text:style-name="Fonte_20_parág._20_padrão"><text:span text:style-name="T311">e</text:span></text:span><text:span text:style-name="Fonte_20_parág._20_padrão"><text:span text:style-name="T305"> Relatora </text:span></text:span><text:span text:style-name="Fonte_20_parág._20_padrão"><text:span text:style-name="T311">pediu vista dos autos para reexaminar a matéria.</text:span></text:span><text:span text:style-name="Fonte_20_parág._20_padrão"><text:span text:style-name="T560">Composi</text:span></text:span><text:span text:style-name="T585">ção da turma julgadora os Exmos .Srs. Deses.Tereze Neumann Duarte Chaves - Relatora, Maria Nailde Pinheiro Nogueira e Francisco Gladyson Pontes. </text:span><text:span text:style-name="Fonte_20_parág._20_padrão"><text:span text:style-name="T311">Adiado o julgamento</text:span></text:span><text:span text:style-name="Fonte_20_parág._20_padrão"><text:span text:style-name="T305">.</text:span></text:span><text:span text:style-name="Fonte_20_parág._20_padrão"><text:span text:style-name="T316">2.2-</text:span></text:span><text:span text:style-name="Fonte_20_parág._20_padrão"><text:span text:style-name="T434">APELAÇÃO CÍVEL </text:span></text:span><text:span text:style-name="Fonte_20_parág._20_padrão"><text:span text:style-name="T435">Nº </text:span></text:span><text:span text:style-name="Fonte_20_parág._20_padrão"><text:span text:style-name="T434">0018034-83.2018.8.06.0055 - </text:span></text:span><text:span text:style-name="Fonte_20_parág._20_padrão"><text:span text:style-name="T436">de </text:span></text:span><text:span text:style-name="Fonte_20_parág._20_padrão"><text:span text:style-name="T437">C</text:span></text:span><text:span text:style-name="Fonte_20_parág._20_padrão"><text:span text:style-name="T436">anindé, </text:span></text:span><text:span text:style-name="Fonte_20_parág._20_padrão"><text:span text:style-name="T438">em que são </text:span></text:span><text:span text:style-name="Fonte_20_parág._20_padrão"><text:span text:style-name="T436">apelante</text:span></text:span><text:span text:style-name="Fonte_20_parág._20_padrão"><text:span text:style-name="T438">s</text:span></text:span><text:span text:style-name="Fonte_20_parág._20_padrão"><text:span text:style-name="T436">: ANT</text:span></text:span><text:span text:style-name="Fonte_20_parág._20_padrão"><text:span text:style-name="T439">Ô</text:span></text:span><text:span text:style-name="Fonte_20_parág._20_padrão"><text:span text:style-name="T436">NIO C</text:span></text:span><text:span text:style-name="Fonte_20_parág._20_padrão"><text:span text:style-name="T439">É</text:span></text:span><text:span text:style-name="Fonte_20_parág._20_padrão"><text:span text:style-name="T436">SAR UCH</text:span></text:span><text:span text:style-name="Fonte_20_parág._20_padrão"><text:span text:style-name="T439">Ô</text:span></text:span><text:span text:style-name="Fonte_20_parág._20_padrão"><text:span text:style-name="T436">A SOARES </text:span></text:span><text:span text:style-name="Fonte_20_parág._20_padrão"><text:span text:style-name="T440">e</text:span></text:span><text:span text:style-name="Fonte_20_parág._20_padrão"><text:span text:style-name="T436"> FRANCISCO MENDES DOS REIS, </text:span></text:span><text:span text:style-name="Fonte_20_parág._20_padrão"><text:span text:style-name="T438">sendo </text:span></text:span><text:span text:style-name="Fonte_20_parág._20_padrão"><text:span text:style-name="T436">apelado: ESTADO DO CEARÁ. </text:span></text:span><text:span text:style-name="Fonte_20_parág._20_padrão"><text:span text:style-name="T365">- </text:span></text:span><text:span text:style-name="Fonte_20_parág._20_padrão"><text:span text:style-name="T366">Relator: </text:span></text:span><text:span text:style-name="Fonte_20_parág._20_padrão"><text:span text:style-name="T367">O</text:span></text:span><text:span text:style-name="Fonte_20_parág._20_padrão"><text:span text:style-name="T366"> Excelentíssim</text:span></text:span><text:span text:style-name="Fonte_20_parág._20_padrão"><text:span text:style-name="T367">o</text:span></text:span><text:span text:style-name="Fonte_20_parág._20_padrão"><text:span text:style-name="T366"> Senhor Desembargador </text:span></text:span><text:span text:style-name="Fonte_20_parág._20_padrão"><text:span text:style-name="T411">FRANCISCO GLADYSON </text:span></text:span><text:soft-page-break/><text:span text:style-name="Fonte_20_parág._20_padrão"><text:span text:style-name="T411">PONTES</text:span></text:span><text:span text:style-name="Fonte_20_parág._20_padrão"><text:span text:style-name="T366"> –</text:span></text:span><text:span text:style-name="Fonte_20_parág._20_padrão"><text:span text:style-name="T368"> </text:span></text:span><text:span text:style-name="Fonte_20_parág._20_padrão"><text:span text:style-name="T399">Na sessão do dia 23 de agosto do ano em curso, </text:span></text:span><text:span text:style-name="Fonte_20_parág._20_padrão"><text:span text:style-name="T368">a</text:span></text:span><text:span text:style-name="Fonte_20_parág._20_padrão"><text:span text:style-name="T346">pós </text:span></text:span><text:span text:style-name="Fonte_20_parág._20_padrão"><text:span text:style-name="T347">a dispensa da leitura do </text:span></text:span><text:span text:style-name="Fonte_20_parág._20_padrão"><text:span text:style-name="T346">Relatório fez uso da palavra, por quinze (15) minutos, para sustentação oral </text:span></text:span><text:span text:style-name="Fonte_20_parág._20_padrão"><text:span text:style-name="T348">por videoconferência</text:span></text:span><text:span text:style-name="Fonte_20_parág._20_padrão"><text:span text:style-name="T346">, o advogado do</text:span></text:span><text:span text:style-name="Fonte_20_parág._20_padrão"><text:span text:style-name="T347">s</text:span></text:span><text:span text:style-name="Fonte_20_parág._20_padrão"><text:span text:style-name="T346"> </text:span></text:span><text:span text:style-name="Fonte_20_parág._20_padrão"><text:span text:style-name="T349">A</text:span></text:span><text:span text:style-name="Fonte_20_parág._20_padrão"><text:span text:style-name="T350">pelante</text:span></text:span><text:span text:style-name="Fonte_20_parág._20_padrão"><text:span text:style-name="T347">s</text:span></text:span><text:span text:style-name="Fonte_20_parág._20_padrão"><text:span text:style-name="T346">, Dr. </text:span></text:span><text:span text:style-name="Fonte_20_parág._20_padrão"><text:span text:style-name="T347">Ismael Barbosa de Sousa; OAB/CE: 27.214</text:span></text:span><text:span text:style-name="Fonte_20_parág._20_padrão"><text:span text:style-name="T346">. </text:span></text:span><text:span text:style-name="Fonte_20_parág._20_padrão"><text:span text:style-name="T351">Concluída a manifestaç</text:span></text:span><text:span text:style-name="Fonte_20_parág._20_padrão"><text:span text:style-name="T352">ão</text:span></text:span><text:span text:style-name="Fonte_20_parág._20_padrão"><text:span text:style-name="T351"> do advogado, </text:span></text:span><text:span text:style-name="Fonte_20_parág._20_padrão"><text:span text:style-name="T353">a</text:span></text:span><text:span text:style-name="Fonte_20_parág._20_padrão"><text:span text:style-name="T346"> Presidente da Câmara, voltou a palavra </text:span></text:span><text:span text:style-name="Fonte_20_parág._20_padrão"><text:span text:style-name="T347">ao</text:span></text:span><text:span text:style-name="Fonte_20_parág._20_padrão"><text:span text:style-name="T346"> eminente Relator que apresentou seu voto </text:span></text:span><text:span text:style-name="Fonte_20_parág._20_padrão"><text:span text:style-name="T350">no sentido de conhecer da Apelação Cível para </text:span></text:span><text:span text:style-name="Fonte_20_parág._20_padrão"><text:span text:style-name="T347">negar-lhe</text:span></text:span><text:span text:style-name="Fonte_20_parág._20_padrão"><text:span text:style-name="T350"> provimento</text:span></text:span><text:span text:style-name="Fonte_20_parág._20_padrão"><text:span text:style-name="T346">. </text:span></text:span><text:span text:style-name="Fonte_20_parág._20_padrão"><text:span text:style-name="T350">Na sequência pediu vista dos autos para melhor examinar a matéria </text:span></text:span><text:span text:style-name="Fonte_20_parág._20_padrão"><text:span text:style-name="T347">a Exma. Sra. Desa. Maria Iraneide Moura Silva</text:span></text:span><text:span text:style-name="Fonte_20_parág._20_padrão"><text:span text:style-name="T390">. </text:span></text:span><text:span text:style-name="Fonte_20_parág._20_padrão"><text:span text:style-name="T391">Adiado o julgamento.</text:span></text:span><text:span text:style-name="Fonte_20_parág._20_padrão"><text:span text:style-name="T368">Na sessão de hoje, </text:span></text:span><text:span text:style-name="Fonte_20_parág._20_padrão"><text:span text:style-name="T382">dando continuidade ao julgamento, a Exma. Sra. Desa. Maria Iraneide Moura Silva comunicou a Câmara que apresentará seu voto-vista na próxima sessão desimpedida. Adiado o julgamento.</text:span></text:span><text:span text:style-name="Fonte_20_parág._20_padrão"><text:span text:style-name="T369">2.3-</text:span></text:span><text:span text:style-name="Fonte_20_parág._20_padrão"><text:span text:style-name="T413">APELAÇÃO CÍVEL </text:span></text:span><text:span text:style-name="Fonte_20_parág._20_padrão"><text:span text:style-name="T414">Nº </text:span></text:span><text:span text:style-name="Fonte_20_parág._20_padrão"><text:span text:style-name="T413">0050615-49.2021.8.06.0055 - </text:span></text:span><text:span text:style-name="Fonte_20_parág._20_padrão"><text:span text:style-name="T415">d</text:span></text:span><text:span text:style-name="Fonte_20_parág._20_padrão"><text:span text:style-name="T426">e </text:span></text:span><text:span text:style-name="Fonte_20_parág._20_padrão"><text:span text:style-name="T427">C</text:span></text:span><text:span text:style-name="Fonte_20_parág._20_padrão"><text:span text:style-name="T426">anindé, </text:span></text:span><text:span text:style-name="Fonte_20_parág._20_padrão"><text:span text:style-name="T428">em que são </text:span></text:span><text:span text:style-name="Fonte_20_parág._20_padrão"><text:span text:style-name="T426">apelante</text:span></text:span><text:span text:style-name="Fonte_20_parág._20_padrão"><text:span text:style-name="T428">s</text:span></text:span><text:span text:style-name="Fonte_20_parág._20_padrão"><text:span text:style-name="T426">: ANT</text:span></text:span><text:span text:style-name="Fonte_20_parág._20_padrão"><text:span text:style-name="T429">Ô</text:span></text:span><text:span text:style-name="Fonte_20_parág._20_padrão"><text:span text:style-name="T426">NIO C</text:span></text:span><text:span text:style-name="Fonte_20_parág._20_padrão"><text:span text:style-name="T429">É</text:span></text:span><text:span text:style-name="Fonte_20_parág._20_padrão"><text:span text:style-name="T426">SAR UCH</text:span></text:span><text:span text:style-name="Fonte_20_parág._20_padrão"><text:span text:style-name="T429">Ô</text:span></text:span><text:span text:style-name="Fonte_20_parág._20_padrão"><text:span text:style-name="T426">A SOARES </text:span></text:span><text:span text:style-name="Fonte_20_parág._20_padrão"><text:span text:style-name="T428">e </text:span></text:span><text:span text:style-name="Fonte_20_parág._20_padrão"><text:span text:style-name="T426">FRANCISCO MENDES DOS REIS, </text:span></text:span><text:span text:style-name="Fonte_20_parág._20_padrão"><text:span text:style-name="T428">sendo </text:span></text:span><text:span text:style-name="Fonte_20_parág._20_padrão"><text:span text:style-name="T426">apelado: ESTADO DO CEARÁ.</text:span></text:span><text:span text:style-name="Fonte_20_parág._20_padrão"><text:span text:style-name="T365">- </text:span></text:span><text:span text:style-name="Fonte_20_parág._20_padrão"><text:span text:style-name="T366">Relator: </text:span></text:span><text:span text:style-name="Fonte_20_parág._20_padrão"><text:span text:style-name="T367">O</text:span></text:span><text:span text:style-name="Fonte_20_parág._20_padrão"><text:span text:style-name="T366"> Excelentíssim</text:span></text:span><text:span text:style-name="Fonte_20_parág._20_padrão"><text:span text:style-name="T367">o</text:span></text:span><text:span text:style-name="Fonte_20_parág._20_padrão"><text:span text:style-name="T366"> Senhor Desembargador </text:span></text:span><text:span text:style-name="Fonte_20_parág._20_padrão"><text:span text:style-name="T411">FRANCISCO GLADYSON PONTES</text:span></text:span><text:span text:style-name="Fonte_20_parág._20_padrão"><text:span text:style-name="T366"> – </text:span></text:span><text:span text:style-name="Fonte_20_parág._20_padrão"><text:span text:style-name="T399">Na sessão do dia 23 de agosto do ano em curso, </text:span></text:span><text:span text:style-name="Fonte_20_parág._20_padrão"><text:span text:style-name="T383">a</text:span></text:span><text:span text:style-name="Fonte_20_parág._20_padrão"><text:span text:style-name="T346">pós </text:span></text:span><text:span text:style-name="Fonte_20_parág._20_padrão"><text:span text:style-name="T347">a dispensa da leitura do </text:span></text:span><text:span text:style-name="Fonte_20_parág._20_padrão"><text:span text:style-name="T346">Relatório fez uso da palavra, por quinze (15) minutos, para sustentação oral </text:span></text:span><text:span text:style-name="Fonte_20_parág._20_padrão"><text:span text:style-name="T348">por videoconferência</text:span></text:span><text:span text:style-name="Fonte_20_parág._20_padrão"><text:span text:style-name="T346">, o advogado do</text:span></text:span><text:span text:style-name="Fonte_20_parág._20_padrão"><text:span text:style-name="T347">s</text:span></text:span><text:span text:style-name="Fonte_20_parág._20_padrão"><text:span text:style-name="T346"> </text:span></text:span><text:span text:style-name="Fonte_20_parág._20_padrão"><text:span text:style-name="T349">A</text:span></text:span><text:span text:style-name="Fonte_20_parág._20_padrão"><text:span text:style-name="T350">pelante</text:span></text:span><text:span text:style-name="Fonte_20_parág._20_padrão"><text:span text:style-name="T347">s</text:span></text:span><text:span text:style-name="Fonte_20_parág._20_padrão"><text:span text:style-name="T346">, Dr. </text:span></text:span><text:span text:style-name="Fonte_20_parág._20_padrão"><text:span text:style-name="T347">Ismael Barbosa de Sousa; OAB/CE: 27.214</text:span></text:span><text:span text:style-name="Fonte_20_parág._20_padrão"><text:span text:style-name="T346">. </text:span></text:span><text:span text:style-name="Fonte_20_parág._20_padrão"><text:span text:style-name="T351">Concluída a manifestaç</text:span></text:span><text:span text:style-name="Fonte_20_parág._20_padrão"><text:span text:style-name="T352">ão</text:span></text:span><text:span text:style-name="Fonte_20_parág._20_padrão"><text:span text:style-name="T351"> do advogado, </text:span></text:span><text:span text:style-name="Fonte_20_parág._20_padrão"><text:span text:style-name="T353">a</text:span></text:span><text:span text:style-name="Fonte_20_parág._20_padrão"><text:span text:style-name="T346"> Presidente da Câmara, voltou a palavra </text:span></text:span><text:span text:style-name="Fonte_20_parág._20_padrão"><text:span text:style-name="T347">ao</text:span></text:span><text:span text:style-name="Fonte_20_parág._20_padrão"><text:span text:style-name="T346"> eminente Relator que apresentou seu voto </text:span></text:span><text:span text:style-name="Fonte_20_parág._20_padrão"><text:span text:style-name="T350">no sentido de conhecer da Apelação Cível para </text:span></text:span><text:span text:style-name="Fonte_20_parág._20_padrão"><text:span text:style-name="T347">negar-lhe</text:span></text:span><text:span text:style-name="Fonte_20_parág._20_padrão"><text:span text:style-name="T350"> provimento</text:span></text:span><text:span text:style-name="Fonte_20_parág._20_padrão"><text:span text:style-name="T346">. </text:span></text:span><text:span text:style-name="Fonte_20_parág._20_padrão"><text:span text:style-name="T350">Na sequência pediu vista dos autos para melhor examinar a matéria </text:span></text:span><text:span text:style-name="Fonte_20_parág._20_padrão"><text:span text:style-name="T347">a Exma. Sra. Desa. Maria Iraneide Moura Silva</text:span></text:span><text:span text:style-name="Fonte_20_parág._20_padrão"><text:span text:style-name="T390">. </text:span></text:span><text:span text:style-name="Fonte_20_parág._20_padrão"><text:span text:style-name="T391">Adiado o julgamento.</text:span></text:span><text:span text:style-name="Fonte_20_parág._20_padrão"><text:span text:style-name="T368">Na sessão de hoje, </text:span></text:span><text:span text:style-name="Fonte_20_parág._20_padrão"><text:span text:style-name="T382">dando continuidade ao julgamento, a Exma. Sra. Desa. Maria Iraneide Moura Silva comunicou a Câmara que apresentará seu voto-vista na próxima sessão desimpedida. Adiado o julgamento.</text:span></text:span><text:span text:style-name="Fonte_20_parág._20_padrão"><text:span text:style-name="T400">3-PROCESSOS RETIRADOS DE MESA:3.1-</text:span></text:span><text:span text:style-name="Fonte_20_parág._20_padrão"><text:span text:style-name="T484">APELAÇÃO CÍVEL </text:span></text:span><text:span text:style-name="Fonte_20_parág._20_padrão"><text:span text:style-name="T485">Nº </text:span></text:span><text:a xlink:type="simple" xlink:href="https://pje.tjce.jus.br/pje2grau/Sessao/RelacaoJulgamento/sessaoPopUp.seam?idSessao=801#" office:name="j_id450:relacaojulgamentoList:4:j_id485" text:style-name="Internet_20_link" text:visited-style-name="Visited_20_Internet_20_Link"><text:span text:style-name="Fonte_20_parág._20_padrão"><text:span text:style-name="T484">0154296-76.2016.8.06.0001 </text:span></text:span></text:a><text:span text:style-name="Fonte_20_parág._20_padrão"><text:span text:style-name="T493">- </text:span></text:span><text:span text:style-name="Fonte_20_parág._20_padrão"><text:span text:style-name="T494">(PJe), em </text:span></text:span><text:span text:style-name="Fonte_20_parág._20_padrão"><text:span text:style-name="T495">é </text:span></text:span><text:span text:style-name="Fonte_20_parág._20_padrão"><text:span text:style-name="T496">polo ativo: </text:span></text:span><text:span text:style-name="Fonte_20_parág._20_padrão"><text:span text:style-name="T285">ESTADO DO CEARA, </text:span></text:span><text:span text:style-name="Fonte_20_parág._20_padrão"><text:span text:style-name="T286">sendo </text:span></text:span><text:span text:style-name="Fonte_20_parág._20_padrão"><text:span text:style-name="T287">polo passivo:</text:span></text:span><text:span text:style-name="Fonte_20_parág._20_padrão"><text:span text:style-name="T285"> MARIA GEIHISE DE PAULA AGUIAR E OUTROS.</text:span>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 </text:span></text:span><text:span text:style-name="Fonte_20_parág._20_padrão"><text:span text:style-name="T561">Após anunciado o processo, decidiu a eminente Relatora retirá-lo de </text:span></text:span><text:span text:style-name="Fonte_20_parág._20_padrão"><text:span text:style-name="T562">mesa</text:span></text:span><text:span text:style-name="Fonte_20_parág._20_padrão"><text:span text:style-name="T561">, para melhor análise.</text:span></text:span><text:span text:style-name="Fonte_20_parág._20_padrão"><text:span text:style-name="T563">Adiado o julgamento.</text:span></text:span><text:span text:style-name="Fonte_20_parág._20_padrão"><text:span text:style-name="T564">3.2-</text:span></text:span><text:span text:style-name="Fonte_20_parág._20_padrão"><text:span text:style-name="T501">APELAÇÃO CÍVEL </text:span></text:span><text:span text:style-name="Fonte_20_parág._20_padrão"><text:span text:style-name="T502">Nº </text:span></text:span><text:a xlink:type="simple" xlink:href="https://pje.tjce.jus.br/pje2grau/Sessao/RelacaoJulgamento/sessaoPopUp.seam?idSessao=801#" office:name="j_id450:relacaojulgamentoList:5:j_id485" text:style-name="Internet_20_link" text:visited-style-name="Visited_20_Internet_20_Link"><text:span text:style-name="Fonte_20_parág._20_padrão"><text:span text:style-name="T501">0214273-86.2022.8.06.0001 </text:span></text:span></text:a><text:span text:style-name="Fonte_20_parág._20_padrão"><text:span text:style-name="T503">- </text:span></text:span><text:span text:style-name="Fonte_20_parág._20_padrão"><text:span text:style-name="T504">(PJe), em </text:span></text:span><text:span text:style-name="Fonte_20_parág._20_padrão"><text:span text:style-name="T505">que é </text:span></text:span><text:span text:style-name="Fonte_20_parág._20_padrão"><text:span text:style-name="T312">polo ativo: </text:span></text:span><text:span text:style-name="Fonte_20_parág._20_padrão"><text:span text:style-name="T313">SHEILA APARECIDA DE LIMA, </text:span></text:span><text:span text:style-name="Fonte_20_parág._20_padrão"><text:span text:style-name="T314">sendo </text:span></text:span><text:span text:style-name="Fonte_20_parág._20_padrão"><text:span text:style-name="T312">polo passivo: </text:span></text:span><text:span text:style-name="Fonte_20_parág._20_padrão"><text:span text:style-name="T313">FUNDA</text:span></text:span><text:span text:style-name="Fonte_20_parág._20_padrão"><text:span text:style-name="T315">ÇÃ</text:span></text:span><text:span text:style-name="Fonte_20_parág._20_padrão"><text:span text:style-name="T313">O REGIONAL DE SA</text:span></text:span><text:span text:style-name="Fonte_20_parág._20_padrão"><text:span text:style-name="T315">Ú</text:span></text:span><text:span text:style-name="Fonte_20_parág._20_padrão"><text:span text:style-name="T313">DE - FUNSAUDE E OUTROS.</text:span>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1">MARIA NAILDE PINHEIRO NOGUEIRA </text:span></text:span><text:span text:style-name="Fonte_20_parág._20_padrão"><text:span text:style-name="T366">–</text:span></text:span><text:span text:style-name="Fonte_20_parág._20_padrão"><text:span text:style-name="T561">Após anunciado o processo, decidiu a eminente Relatora retirá-lo de </text:span></text:span><text:span text:style-name="Fonte_20_parág._20_padrão"><text:span text:style-name="T562">mesa</text:span></text:span><text:span text:style-name="Fonte_20_parág._20_padrão"><text:span text:style-name="T561">, para melhor análise. </text:span></text:span><text:span text:style-name="Fonte_20_parág._20_padrão"><text:span text:style-name="T563">Adiado o julgamento.</text:span></text:span><text:span text:style-name="Fonte_20_parág._20_padrão"><text:span text:style-name="T293"> </text:span></text:span><text:span text:style-name="Fonte_20_parág._20_padrão"><text:span text:style-name="T299">4-PROCESSO COM JULGAMENTO SUSPENSO:</text:span></text:span><text:span text:style-name="Fonte_20_parág._20_padrão"><text:span text:style-name="T273">4.1-</text:span></text:span><text:span text:style-name="Fonte_20_parág._20_padrão"><text:span text:style-name="T489">APELAÇÃO </text:span></text:span><text:span text:style-name="Fonte_20_parág._20_padrão"><text:span text:style-name="T490">E</text:span></text:span><text:span text:style-name="Fonte_20_parág._20_padrão"><text:span text:style-name="T489"> REMESSA NECESSÁRIA </text:span></text:span><text:span text:style-name="Fonte_20_parág._20_padrão"><text:span text:style-name="T491">Nº </text:span></text:span><text:a xlink:type="simple" xlink:href="https://pje.tjce.jus.br/pje2grau/Sessao/RelacaoJulgamento/sessaoPopUp.seam?idSessao=801#" office:name="j_id450:relacaojulgamentoList:3:j_id485" text:style-name="Internet_20_link" text:visited-style-name="Visited_20_Internet_20_Link"><text:span text:style-name="Fonte_20_parág._20_padrão"><text:span text:style-name="T489">0241443-33.2022.8.06.0001</text:span></text:span></text:a><text:a xlink:type="simple" xlink:href="https://pje.tjce.jus.br/pje2grau/Sessao/RelacaoJulgamento/sessaoPopUp.seam?idSessao=801#" office:name="j_id450:relacaojulgamentoList:3:j_id485" text:style-name="Internet_20_link" text:visited-style-name="Visited_20_Internet_20_Link"><text:span text:style-name="Fonte_20_parág._20_padrão"><text:span text:style-name="T492">–</text:span></text:span></text:a><text:a xlink:type="simple" xlink:href="https://pje.tjce.jus.br/pje2grau/Sessao/RelacaoJulgamento/sessaoPopUp.seam?idSessao=801#" office:name="j_id450:relacaojulgamentoList:3:j_id485" text:style-name="Internet_20_link" text:visited-style-name="Visited_20_Internet_20_Link"><text:span text:style-name="Fonte_20_parág._20_padrão"><text:span text:style-name="T497"> </text:span></text:span></text:a><text:a xlink:type="simple" xlink:href="https://pje.tjce.jus.br/pje2grau/Sessao/RelacaoJulgamento/sessaoPopUp.seam?idSessao=801#" office:name="j_id450:relacaojulgamentoList:3:j_id485" text:style-name="Internet_20_link" text:visited-style-name="Visited_20_Internet_20_Link"><text:span text:style-name="Fonte_20_parág._20_padrão"><text:span text:style-name="T498">(Pje), </text:span></text:span></text:a><text:a xlink:type="simple" xlink:href="https://pje.tjce.jus.br/pje2grau/Sessao/RelacaoJulgamento/sessaoPopUp.seam?idSessao=801#" office:name="j_id450:relacaojulgamentoList:3:j_id485" text:style-name="Internet_20_link" text:visited-style-name="Visited_20_Internet_20_Link"><text:span text:style-name="Fonte_20_parág._20_padrão"><text:span text:style-name="T499">em que é </text:span></text:span></text:a><text:span text:style-name="Fonte_20_parág._20_padrão"><text:span text:style-name="T295">polo ativo: </text:span></text:span><text:span text:style-name="Fonte_20_parág._20_padrão"><text:span text:style-name="T294">FIOLUX INDUSTRIA E COMERCIO LTDA, </text:span></text:span><text:span text:style-name="Fonte_20_parág._20_padrão"><text:span text:style-name="T296">sendo </text:span></text:span><text:span text:style-name="Fonte_20_parág._20_padrão"><text:span text:style-name="T298">polo passivo: </text:span></text:span><text:span text:style-name="Fonte_20_parág._20_padrão"><text:span text:style-name="T294">PROCURADORIA GERAL DE JUSTI</text:span></text:span><text:span text:style-name="Fonte_20_parág._20_padrão"><text:span text:style-name="T297">Ç</text:span></text:span><text:span text:style-name="Fonte_20_parág._20_padrão"><text:span text:style-name="T294">A E OUTROS</text:span></text:span><text:span text:style-name="Fonte_20_parág._20_padrão"><text:span text:style-name="T365">- </text:span></text:span><text:span text:style-name="Fonte_20_parág._20_padrão"><text:span text:style-name="T366">Relatora: A Excelentíssima Senhora Desembargadora </text:span></text:span><text:span text:style-name="Fonte_20_parág._20_padrão"><text:span text:style-name="T419">TEREZE NEUMANN DUARTE CHAVES </text:span></text:span><text:span text:style-name="Fonte_20_parág._20_padrão"><text:span text:style-name="T366">– </text:span></text:span><text:span text:style-name="Fonte_20_parág._20_padrão"><text:span text:style-name="T368">Na sessão de hoje, </text:span></text:span><text:span text:style-name="Fonte_20_parág._20_padrão"><text:span text:style-name="T382">dando continuidade ao julgamento, </text:span></text:span><text:span text:style-name="Fonte_20_parág._20_padrão"><text:span text:style-name="T385">após o pr</text:span></text:span><text:span text:style-name="Fonte_20_parág._20_padrão"><text:span text:style-name="T386">on</text:span></text:span><text:span text:style-name="Fonte_20_parág._20_padrão"><text:span text:style-name="T385">unciamento do voto da relatora no sentido de conhecer da Apelação e da Remessa Necessária para dar-lhes provimento,</text:span></text:span><text:span text:style-name="Fonte_20_parág._20_padrão"><text:span text:style-name="T382"> a Exm</text:span></text:span><text:span text:style-name="Fonte_20_parág._20_padrão"><text:span text:style-name="T385">ª</text:span></text:span><text:span text:style-name="Fonte_20_parág._20_padrão"><text:span text:style-name="T382">. Sr</text:span></text:span><text:span text:style-name="Fonte_20_parág._20_padrão"><text:span text:style-name="T385">ª</text:span></text:span><text:span text:style-name="Fonte_20_parág._20_padrão"><text:span text:style-name="T382">. Des</text:span></text:span><text:span text:style-name="Fonte_20_parág._20_padrão"><text:span text:style-name="T385">ª Maria Nailde Pinheiro Nogueira apresentou declaração de voto contrário da relatoria, no sentido de conhecer da Apelação e da Remessa Necessária para negar-lhes provimento. Composição da turma julgadora</text:span></text:span><text:span text:style-name="Fonte_20_parág._20_padrão"><text:span text:style-name="T382"> </text:span></text:span><text:span text:style-name="Fonte_20_parág._20_padrão"><text:span text:style-name="T375">os Excelentíssimos Senhores Desembargadores </text:span></text:span><text:span text:style-name="Fonte_20_parág._20_padrão"><text:span text:style-name="T422">Tereze Neumann Duarte Chaves – </text:span></text:span><text:span text:style-name="Fonte_20_parág._20_padrão"><text:span text:style-name="T423">Relatora, </text:span></text:span><text:span text:style-name="Fonte_20_parág._20_padrão"><text:span text:style-name="T378">Maria Nailde Pinheiro Nogueira </text:span></text:span><text:span text:style-name="Fonte_20_parág._20_padrão"><text:span text:style-name="T380">e</text:span></text:span><text:span text:style-name="Fonte_20_parág._20_padrão"><text:span text:style-name="T378"> Francisco Gladyson Pontes.</text:span></text:span><text:span text:style-name="Fonte_20_parág._20_padrão"><text:span text:style-name="T385">Adiado o julgamento.</text:span></text:span><text:span text:style-name="Fonte_20_parág._20_padrão"><text:span text:style-name="T366"> </text:span></text:span><text:span text:style-name="Fonte_20_parág._20_padrão"><text:span text:style-name="T420">T</text:span></text:span><text:span text:style-name="Fonte_20_parág._20_padrão"><text:span text:style-name="T253">ÉRMINO DOS TRABALHOS:</text:span></text:span><text:span text:style-name="Fonte_20_parág._20_padrão"><text:span text:style-name="T279"> </text:span></text:span><text:span text:style-name="Fonte_20_parág._20_padrão"><text:span text:style-name="T280">A</text:span></text:span><text:span text:style-name="Fonte_20_parág._20_padrão"><text:span text:style-name="T281"> </text:span></text:span><text:span text:style-name="Fonte_20_parág._20_padrão"><text:span text:style-name="T279">Excelentíssim</text:span></text:span><text:span text:style-name="Fonte_20_parág._20_padrão"><text:span text:style-name="T280">a</text:span></text:span><text:span text:style-name="Fonte_20_parág._20_padrão"><text:span text:style-name="T279"> Senhor</text:span></text:span><text:span text:style-name="Fonte_20_parág._20_padrão"><text:span text:style-name="T280">a</text:span></text:span><text:span text:style-name="Fonte_20_parág._20_padrão"><text:span text:style-name="T279"> Desembargador</text:span></text:span><text:span text:style-name="Fonte_20_parág._20_padrão"><text:span text:style-name="T280">a</text:span></text:span><text:span text:style-name="Fonte_20_parág._20_padrão"><text:span text:style-name="T279"> </text:span></text:span><text:span text:style-name="Fonte_20_parág._20_padrão"><text:span text:style-name="T424">Tereze Neumann Duarte Chaves</text:span></text:span><text:span text:style-name="Fonte_20_parág._20_padrão"><text:span text:style-name="T279">, Presidente da Segunda Câmara de Direito Público, comunicou aos demais integrantes desta Câmara, que na presente sessão foram julgados:</text:span></text:span><text:span text:style-name="Fonte_20_parág._20_padrão"><text:span text:style-name="T265">OITENTA E </text:span></text:span><text:span text:style-name="Fonte_20_parág._20_padrão"><text:span text:style-name="T266">QUATRO</text:span></text:span><text:span text:style-name="Fonte_20_parág._20_padrão"><text:span text:style-name="T254"> </text:span></text:span><text:span text:style-name="Fonte_20_parág._20_padrão"><text:span text:style-name="T253">(</text:span></text:span><text:span text:style-name="Fonte_20_parág._20_padrão"><text:span text:style-name="T255">8</text:span></text:span><text:span text:style-name="Fonte_20_parág._20_padrão"><text:span text:style-name="T263">4</text:span></text:span><text:span text:style-name="Fonte_20_parág._20_padrão"><text:span text:style-name="T253">) recursos cíveis,</text:span></text:span><text:span text:style-name="Fonte_20_parág._20_padrão"><text:span text:style-name="T279"> sendo: </text:span></text:span><text:span text:style-name="Fonte_20_parág._20_padrão"><text:span text:style-name="T301">PROCESSOS </text:span></text:span><text:span text:style-name="Fonte_20_parág._20_padrão"><text:span text:style-name="T302">EXTRA</text:span></text:span><text:span text:style-name="Fonte_20_parág._20_padrão"><text:span text:style-name="T301">PAUTA:</text:span></text:span><text:span text:style-name="Fonte_20_parág._20_padrão"><text:span text:style-name="T253"> </text:span></text:span><text:span text:style-name="Fonte_20_parág._20_padrão"><text:span text:style-name="T255">DOIS (02) CONFLITOS DE COMPETÊNCIA CÍVEL E</text:span></text:span><text:span text:style-name="Fonte_20_parág._20_padrão"><text:span text:style-name="T253"> </text:span></text:span><text:span text:style-name="Fonte_20_parág._20_padrão"><text:span text:style-name="T255">QUATRO</text:span></text:span><text:span text:style-name="Fonte_20_parág._20_padrão"><text:span text:style-name="T256"> </text:span></text:span><text:span text:style-name="Fonte_20_parág._20_padrão"><text:span text:style-name="T486"><text:s/></text:span></text:span><text:span text:style-name="Fonte_20_parág._20_padrão"><text:span text:style-name="T487">(</text:span></text:span><text:span text:style-name="Fonte_20_parág._20_padrão"><text:span text:style-name="T488">04</text:span></text:span><text:span text:style-name="Fonte_20_parág._20_padrão"><text:span text:style-name="T487">) EMBARGOS DE DECLARAÇÃO</text:span></text:span><text:span text:style-name="Fonte_20_parág._20_padrão"><text:span text:style-name="T254">;</text:span></text:span><text:span text:style-name="Fonte_20_parág._20_padrão"><text:span text:style-name="T279"> </text:span></text:span><text:span text:style-name="Fonte_20_parág._20_padrão"><text:span text:style-name="T301">PROCESSOS EM PAUTA: </text:span></text:span><text:span text:style-name="Fonte_20_parág._20_padrão"><text:span text:style-name="T303">TR</text:span></text:span><text:span text:style-name="Fonte_20_parág._20_padrão"><text:span text:style-name="T257">INTA E CINCO</text:span></text:span><text:span text:style-name="Fonte_20_parág._20_padrão"><text:span text:style-name="T258"> </text:span></text:span><text:span text:style-name="Fonte_20_parág._20_padrão"><text:span text:style-name="T253">(</text:span></text:span><text:span text:style-name="Fonte_20_parág._20_padrão"><text:span text:style-name="T257">35</text:span></text:span><text:span text:style-name="Fonte_20_parág._20_padrão"><text:span text:style-name="T253">) APELAÇÕES CÍVEIS, </text:span></text:span><text:span text:style-name="Fonte_20_parág._20_padrão"><text:span text:style-name="T257">ONZE</text:span></text:span><text:span text:style-name="Fonte_20_parág._20_padrão"><text:span text:style-name="T259"> </text:span></text:span><text:span text:style-name="Fonte_20_parág._20_padrão"><text:span text:style-name="T253">(</text:span></text:span><text:span text:style-name="Fonte_20_parág._20_padrão"><text:span text:style-name="T257">1</text:span></text:span><text:span text:style-name="Fonte_20_parág._20_padrão"><text:span text:style-name="T264">1</text:span></text:span><text:span text:style-name="Fonte_20_parág._20_padrão"><text:span text:style-name="T253">) APELAÇÕES/REMESSAS NECESSÁRIAS, </text:span></text:span><text:span text:style-name="Fonte_20_parág._20_padrão"><text:span text:style-name="T257">QUATRO</text:span></text:span><text:span text:style-name="Fonte_20_parág._20_padrão"><text:span text:style-name="T256"> (</text:span></text:span><text:span text:style-name="Fonte_20_parág._20_padrão"><text:span text:style-name="T257">04</text:span></text:span><text:span text:style-name="Fonte_20_parág._20_padrão"><text:span text:style-name="T256">) REMESSAS NECESSÁRIAS, </text:span></text:span><text:span text:style-name="Fonte_20_parág._20_padrão"><text:span text:style-name="T257">DEZE</text:span></text:span><text:span text:style-name="Fonte_20_parág._20_padrão"><text:span text:style-name="T264">S</text:span></text:span><text:span text:style-name="Fonte_20_parág._20_padrão"><text:span text:style-name="T257">SEIS</text:span></text:span><text:span text:style-name="Fonte_20_parág._20_padrão"><text:span text:style-name="T260"> </text:span></text:span><text:span text:style-name="Fonte_20_parág._20_padrão"><text:span text:style-name="T253">(</text:span></text:span><text:span text:style-name="Fonte_20_parág._20_padrão"><text:span text:style-name="T257">16)</text:span></text:span><text:span text:style-name="Fonte_20_parág._20_padrão"><text:span text:style-name="T253"> EMBARGOS DE DECLARAÇÃO, </text:span></text:span><text:span text:style-name="Fonte_20_parág._20_padrão"><text:span text:style-name="T257">SEIS</text:span></text:span><text:span text:style-name="Fonte_20_parág._20_padrão"><text:span text:style-name="T260"> </text:span></text:span><text:span text:style-name="Fonte_20_parág._20_padrão"><text:span text:style-name="T253">(</text:span></text:span><text:span text:style-name="Fonte_20_parág._20_padrão"><text:span text:style-name="T257">06</text:span></text:span><text:span text:style-name="Fonte_20_parág._20_padrão"><text:span text:style-name="T253">) AGRAVOS INTERNO</text:span></text:span><text:span text:style-name="Fonte_20_parág._20_padrão"><text:span text:style-name="T261">S </text:span></text:span><text:span text:style-name="Fonte_20_parág._20_padrão"><text:span text:style-name="T257">E</text:span></text:span><text:span text:style-name="Fonte_20_parág._20_padrão"><text:span text:style-name="T253"> </text:span></text:span><text:span text:style-name="Fonte_20_parág._20_padrão"><text:span text:style-name="T257">SETE</text:span></text:span><text:span text:style-name="Fonte_20_parág._20_padrão"><text:span text:style-name="T259"> </text:span></text:span><text:span text:style-name="Fonte_20_parág._20_padrão"><text:span text:style-name="T253">(</text:span></text:span><text:span text:style-name="Fonte_20_parág._20_padrão"><text:span text:style-name="T257">07</text:span></text:span><text:span text:style-name="Fonte_20_parág._20_padrão"><text:span text:style-name="T253">)</text:span></text:span><text:span text:style-name="Fonte_20_parág._20_padrão"><text:span text:style-name="T255"> </text:span></text:span><text:span text:style-name="Fonte_20_parág._20_padrão"><text:span text:style-name="T253">AGRAVO</text:span></text:span><text:span text:style-name="Fonte_20_parág._20_padrão"><text:span text:style-name="T262">S</text:span></text:span><text:span text:style-name="Fonte_20_parág._20_padrão"><text:span text:style-name="T253"> DE INSTRUMENTO. </text:span></text:span><text:span text:style-name="Fonte_20_parág._20_padrão"><text:span text:style-name="T279">E, como nada mais houvesse a tratar, deu por encerrada a sessão, lavrando-se a presente Ata, a qual, lida e aprovada, vai adiante assinada. Fortaleza,</text:span></text:span><text:span text:style-name="Fonte_20_parág._20_padrão"><text:span text:style-name="T282">30</text:span></text:span><text:span text:style-name="Fonte_20_parág._20_padrão"><text:span text:style-name="T279"> de </text:span></text:span><text:span text:style-name="Fonte_20_parág._20_padrão"><text:span text:style-name="T282">agosto</text:span></text:span><text:span text:style-name="Fonte_20_parág._20_padrão"><text:span text:style-name="T277"> </text:span></text:span><text:span text:style-name="Fonte_20_parág._20_padrão"><text:span text:style-name="T279">de 202</text:span></text:span><text:span text:style-name="Fonte_20_parág._20_padrão"><text:span text:style-name="T278">3.</text:span></text:span><text:span text:style-name="Fonte_20_parág._20_padrão"><text:span text:style-name="T279"> <text:s text:c="255"/></text:span></text:span><text:span text:style-name="Fonte_20_parág._20_padrão"><text:span text:style-name="T253"><text:s text:c="175"/></text:span></text:span></text:p>
      <text:p text:style-name="P11"/>
      <text:p text:style-name="P14"><text:span text:style-name="T569">D</text:span><text:span text:style-name="T570">es</text:span><text:span text:style-name="T571">ª</text:span><text:span text:style-name="Fonte_20_parág._20_padrão"><text:span text:style-name="T354"> </text:span></text:span><text:span text:style-name="Fonte_20_parág._20_padrão"><text:span text:style-name="T364">TEREZE NEUMANN DUARTE CHAVES</text:span></text:span></text:p>
      <text:p text:style-name="P12">Presidente</text:p>
      <text:p text:style-name="P19"/>
      <text:p text:style-name="P13"><text:span text:style-name="Fonte_20_parág._20_padrão"><text:span text:style-name="T84">I</text:span></text:span><text:span text:style-name="Fonte_20_parág._20_padrão"><text:span text:style-name="T85">SM</text:span></text:span><text:span text:style-name="Fonte_20_parág._20_padrão"><text:span text:style-name="T86">Ê</text:span></text:span><text:span text:style-name="Fonte_20_parág._20_padrão"><text:span text:style-name="T85">NIA NOGUEIRA ALENCAR BITENCOURT</text:span></text:span></text:p>
      <text:p text:style-name="P7"><text:span text:style-name="Fonte_20_parág._20_padrão"><text:span text:style-name="T515">Coordenadora</text:span></text:span></text:p>
      <text:p text:style-name="P4"><text:span text:style-name="Fonte_20_parág._20_padrão"><text:span text:style-name="T500"/></text:span></text:p>
      <text:p text:style-name="P5"><text:span text:style-name="Fonte_20_parág._20_padrão"><text:span text:style-name="T605"/></text:span></text:p>
      <text:p text:style-name="P16"><text:span text:style-name="Fonte_20_parág._20_padrão"><text:span text:style-name="T574"/></text:span></text:p>
      <text:p text:style-name="P17"><text:span text:style-name="Fonte_20_parág._20_padrão"><text:span text:style-name="T221"/></text:span></text:p>
      <text:p text:style-name="P10"><text:span text:style-name="Fonte_20_parág._20_padrão"><text:span text:style-name="T575"/></text:span></text:p>
      <text:p text:style-name="P1"><text:span text:style-name="Fonte_20_parág._20_padrão"><text:span text:style-name="T247"/></text:span></text:p>
      <text:p text:style-name="P3"><text:span text:style-name="Fonte_20_parág._20_padrão"><text:span text:style-name="T5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0T12:45:48.456000000</meta:creation-date>
    <dc:date>2023-09-25T09:19:00.624000000</dc:date>
    <meta:editing-duration>P3DT7H22M51S</meta:editing-duration>
    <meta:editing-cycles>196</meta:editing-cycles>
    <meta:generator>LibreOffice/6.1.0.3$Windows_X86_64 LibreOffice_project/efb621ed25068d70781dc026f7e9c5187a4decd1</meta:generator>
    <meta:document-statistic meta:table-count="0" meta:image-count="0" meta:object-count="1" meta:page-count="12" meta:paragraph-count="11" meta:word-count="7361" meta:character-count="57708" meta:non-whitespace-character-count="49669"/>
    <meta:user-defined meta:name="cdcategoria">504</meta:user-defined>
    <meta:user-defined meta:name="cddocumento">14308872</meta:user-defined>
    <meta:user-defined meta:name="cdimagem">3</meta:user-defined>
    <meta:user-defined meta:name="cdmodelo">1000044</meta:user-defined>
    <meta:user-defined meta:name="cdprocesso" meta:value-type="string">P00009MGS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94163</meta:user-defined>
    <meta:user-defined meta:name="deipemedicao" meta:value-type="string">192.168.59.230</meta:user-defined>
    <meta:user-defined meta:name="deslocamentodepaginas" meta:value-type="string">0</meta:user-defined>
    <meta:user-defined meta:name="dtcriacaodoc" meta:value-type="string">30/08/2023 12:32:43</meta:user-defined>
    <meta:user-defined meta:name="dthrultalteracao" meta:value-type="string">04/09/2023 21:47:5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7324-88.2022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47324-88.2022.8.06.0001</meta:user-defined>
    <meta:user-defined meta:name="nuprocessosemformatacao" meta:value-type="string">0247324882022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7DP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09/2023 21:47:56</meta:user-defined>
    <meta:user-defined meta:name="ultimo_salvamento" meta:value-type="string">30/08/2023 12:43:41</meta:user-defined>
  </office:meta>
</office:document-meta>
</file>