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104f2c3" style:font-size-asian="10.5pt" style:font-size-complex="10.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rsid="05966ad2" officeooo:paragraph-rsid="0104f2c3" fo:background-color="transparent" style:font-name-asian="Arial1" style:font-size-asian="10.5pt" style:font-weight-asian="bold" style:font-name-complex="Arial1" style:font-size-complex="10.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paragraph-rsid="0104f2c3" fo:background-color="transparent" style:font-name-asian="Arial1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" fo:font-size="12pt" fo:font-weight="bold" officeooo:rsid="00782309" officeooo:paragraph-rsid="0104f2c3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03f07f" fo:background-color="transparen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font-weight="bold" fo:background-color="transparent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fo:background-color="transparent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text-align="justify" style:justify-single-word="false"/>
      <style:text-properties officeooo:paragraph-rsid="0118d7a9"/>
    </style:style>
    <style:style style:name="P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rsid="0015c32f" officeooo:paragraph-rsid="0104f2c3" fo:background-color="transparent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style:use-window-font-color="true" style:font-name="Arial1" fo:font-size="10.5pt" style:text-underline-style="none" fo:font-weight="bold" officeooo:rsid="002022a4" officeooo:paragraph-rsid="0104f2c3" style:text-underline-mode="continuous" style:text-overline-mode="continuous" style:text-line-through-mode="continuous" fo:background-color="#ffff0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P11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10.5pt" officeooo:paragraph-rsid="0104f2c3" fo:background-color="transparent" style:font-name-asian="Calibri" style:font-size-asian="10.5pt" style:font-name-complex="Calibri" style:font-size-complex="10.5pt"/>
    </style:style>
    <style:style style:name="P12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officeooo:paragraph-rsid="0104f2c3"/>
    </style:style>
    <style:style style:name="T1" style:family="text">
      <style:text-properties style:use-window-font-color="true" style:font-name="Arial1" fo:font-size="10.5pt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2" style:family="text">
      <style:text-properties style:use-window-font-color="true" style:font-name="Arial1" fo:font-size="10.5pt" style:text-underline-style="none" fo:font-weight="normal" officeooo:rsid="005e51b7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3" style:family="text">
      <style:text-properties style:use-window-font-color="true" style:font-name="Arial1" fo:font-size="10.5pt" style:text-underline-style="none" fo:font-weight="normal" officeooo:rsid="00600995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4" style:family="text">
      <style:text-properties style:use-window-font-color="true" style:font-name="Arial1" fo:font-size="10.5pt" style:text-underline-style="none" fo:font-weight="normal" officeooo:rsid="001f41c7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5" style:family="text">
      <style:text-properties style:use-window-font-color="true" style:font-name="Arial1" fo:font-size="10.5pt" style:text-underline-style="none" fo:font-weight="normal" officeooo:rsid="0060a60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6" style:family="text">
      <style:text-properties style:use-window-font-color="true" style:font-name="Arial1" fo:font-size="10.5pt" style:text-underline-style="none" fo:font-weight="normal" officeooo:rsid="006136a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7" style:family="text">
      <style:text-properties style:use-window-font-color="true" style:font-name="Arial1" fo:font-size="10.5pt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bold"/>
    </style:style>
    <style:style style:name="T8" style:family="text">
      <style:text-properties style:use-window-font-color="true" style:font-name="Arial1" fo:font-size="10.5pt" style:text-underline-style="none" fo:font-weight="normal" officeooo:rsid="00600995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bold"/>
    </style:style>
    <style:style style:name="T9" style:family="text">
      <style:text-properties style:use-window-font-color="true" style:font-name="Arial1" fo:font-size="10.5pt" style:text-underline-style="none" fo:font-weight="normal" officeooo:rsid="006136a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bold"/>
    </style:style>
    <style:style style:name="T10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/>
    </style:style>
    <style:style style:name="T11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" style:family="text">
      <style:text-properties style:use-window-font-color="true" style:font-name="Arial1" fo:font-size="10.5pt" style:text-underline-style="none" fo:font-weight="normal" officeooo:rsid="00600995" fo:background-color="transparent" loext:char-shading-value="0" style:font-size-asian="10.5pt" style:font-weight-asian="normal" style:font-name-complex="Arial2" style:font-size-complex="10.5pt"/>
    </style:style>
    <style:style style:name="T13" style:family="text">
      <style:text-properties style:use-window-font-color="true" style:font-name="Arial1" fo:font-size="10.5pt" style:text-underline-style="none" fo:font-weight="bold" officeooo:rsid="00266755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14" style:family="text">
      <style:text-properties style:use-window-font-color="true" style:font-name="Arial1" fo:font-size="10.5pt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15" style:family="text">
      <style:text-properties style:use-window-font-color="true" style:font-name="Arial1" fo:font-size="10.5pt" style:text-underline-style="none" fo:font-weight="bold" officeooo:rsid="00202dd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16" style:family="text">
      <style:text-properties style:use-window-font-color="true" style:font-name="Arial1" fo:font-size="10.5pt" style:text-underline-style="none" fo:font-weight="bold" officeooo:rsid="00205917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17" style:family="text">
      <style:text-properties style:use-window-font-color="true" style:font-name="Arial1" fo:font-size="10.5pt" style:text-underline-style="none" fo:font-weight="bold" officeooo:rsid="001f41c7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18" style:family="text">
      <style:text-properties style:use-window-font-color="true" style:font-name="Arial1" fo:font-size="10.5pt" style:text-underline-style="none" fo:font-weight="bold" officeooo:rsid="006136a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19" style:family="text">
      <style:text-properties style:use-window-font-color="true" style:font-name="Arial1" fo:font-size="10.5pt" style:text-underline-style="none" fo:font-weight="bold" officeooo:rsid="01021ad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20" style:family="text">
      <style:text-properties style:use-window-font-color="true" style:font-name="Arial1" fo:font-size="10.5pt" style:text-underline-style="none" fo:font-weight="bold" officeooo:rsid="010b7de3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21" style:family="text">
      <style:text-properties style:use-window-font-color="true" style:font-name="Arial1" fo:font-size="10.5pt" style:text-underline-style="none" fo:font-weight="bold" officeooo:rsid="003cfa7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2" style:family="text">
      <style:text-properties style:use-window-font-color="true" style:font-name="Arial1" fo:font-size="10.5pt" style:text-underline-style="none" fo:font-weight="bold" officeooo:rsid="005bf9a1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3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24" style:family="text">
      <style:text-properties style:use-window-font-color="true" style:font-name="Arial1" fo:font-size="10.5pt" style:text-underline-style="none" fo:font-weight="bold" officeooo:rsid="0031e6f3" fo:background-color="transparent" loext:char-shading-value="0" style:font-size-asian="10.5pt" style:font-weight-asian="bold" style:font-name-complex="Arial2" style:font-size-complex="10.5pt" style:font-weight-complex="bold"/>
    </style:style>
    <style:style style:name="T25" style:family="text">
      <style:text-properties style:use-window-font-color="true" style:font-name="Arial1" fo:font-size="10.5pt" style:text-underline-style="none" fo:font-weight="bold" officeooo:rsid="004a6db4" fo:background-color="transparent" loext:char-shading-value="0" style:font-size-asian="10.5pt" style:font-weight-asian="bold" style:font-name-complex="Arial2" style:font-size-complex="10.5pt" style:font-weight-complex="bold"/>
    </style:style>
    <style:style style:name="T26" style:family="text">
      <style:text-properties style:use-window-font-color="true" style:font-name="Arial1" fo:font-size="10.5pt" style:text-underline-style="none" fo:font-weight="bold" officeooo:rsid="01001bce" fo:background-color="transparent" loext:char-shading-value="0" style:font-size-asian="10.5pt" style:font-weight-asian="bold" style:font-name-complex="Arial2" style:font-size-complex="10.5pt" style:font-weight-complex="bold"/>
    </style:style>
    <style:style style:name="T27" style:family="text">
      <style:text-properties style:use-window-font-color="true" style:font-name="Arial1" fo:font-size="10.5pt" style:text-underline-style="none" officeooo:rsid="1066213c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28" style:family="text">
      <style:text-properties style:use-window-font-color="true" style:font-name="Arial1" fo:font-size="10.5pt" style:text-underline-style="none" officeooo:rsid="112c6a2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29" style:family="text">
      <style:text-properties style:use-window-font-color="true" style:font-name="Arial1" fo:font-size="10.5pt" style:text-underline-style="none" officeooo:rsid="11c1237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30" style:family="text">
      <style:text-properties style:use-window-font-color="true" style:font-name="Arial1" fo:font-size="10.5pt" fo:language="pt" fo:country="none" fo:font-style="normal" style:text-underline-style="none" fo:font-weight="normal" officeooo:rsid="004ec940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bold"/>
    </style:style>
    <style:style style:name="T31" style:family="text">
      <style:text-properties style:use-window-font-color="true" style:font-name="Arial1" fo:font-size="10.5pt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bold"/>
    </style:style>
    <style:style style:name="T32" style:family="text">
      <style:text-properties style:use-window-font-color="true" style:font-name="Arial1" fo:font-size="10.5pt" fo:language="pt" fo:country="none" fo:font-style="normal" style:text-underline-style="none" fo:font-weight="normal" officeooo:rsid="00609697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bold"/>
    </style:style>
    <style:style style:name="T33" style:family="text">
      <style:text-properties style:use-window-font-color="true" style:font-name="Arial" fo:font-size="10.5pt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4" style:family="text">
      <style:text-properties style:use-window-font-color="true" style:font-name="Arial" fo:font-size="10.5pt" style:text-underline-style="none" fo:font-weight="bold" officeooo:rsid="002c9c8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5" style:family="text">
      <style:text-properties style:use-window-font-color="true" style:font-name="Arial" fo:font-size="10.5pt" style:text-underline-style="none" fo:font-weight="bold" officeooo:rsid="001e40b0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6" style:family="text">
      <style:text-properties style:use-window-font-color="true" style:font-name="Arial" fo:font-size="10.5pt" style:text-underline-style="none" fo:font-weight="bold" officeooo:rsid="001f96b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7" style:family="text">
      <style:text-properties style:use-window-font-color="true" style:font-name="Arial" fo:font-size="10.5pt" style:text-underline-style="none" fo:font-weight="bold" officeooo:rsid="005bf9a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8" style:family="text">
      <style:text-properties style:use-window-font-color="true" style:font-name="Arial" fo:font-size="10.5pt" style:text-underline-style="none" fo:font-weight="bold" officeooo:rsid="00600995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9" style:family="text">
      <style:text-properties style:use-window-font-color="true" style:font-name="Arial" fo:font-size="10.5pt" style:text-underline-style="none" fo:font-weight="bold" officeooo:rsid="006136a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40" style:family="text">
      <style:text-properties style:use-window-font-color="true" style:font-name="Arial" fo:font-size="10.5pt" style:text-underline-style="none" fo:font-weight="bold" officeooo:rsid="01001bce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41" style:family="text">
      <style:text-properties style:use-window-font-color="true" style:font-name="Arial" fo:font-size="10.5pt" style:text-underline-style="none" fo:font-weight="bold" officeooo:rsid="01021ad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42" style:family="text">
      <style:text-properties style:use-window-font-color="true" style:font-name="Arial" fo:font-size="10.5pt" style:text-underline-style="none" fo:font-weight="bold" officeooo:rsid="010b7de3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43" style:family="text">
      <style:text-properties style:use-window-font-color="true" style:font-name="Arial" fo:font-size="10.5pt" style:text-underline-style="none" fo:font-weight="bold" fo:background-color="transparent" loext:char-shading-value="0" style:font-size-asian="10.5pt" style:font-weight-asian="bold" style:font-name-complex="Arial2" style:font-weight-complex="bold"/>
    </style:style>
    <style:style style:name="T44" style:family="text">
      <style:text-properties style:use-window-font-color="true" style:font-name="Arial" fo:font-size="10.5pt" style:text-underline-style="none" fo:font-weight="bold" officeooo:rsid="002c9c89" fo:background-color="transparent" loext:char-shading-value="0" style:font-size-asian="10.5pt" style:font-weight-asian="bold" style:font-name-complex="Arial2" style:font-weight-complex="bold"/>
    </style:style>
    <style:style style:name="T45" style:family="text">
      <style:text-properties style:use-window-font-color="true" style:font-name="Arial" fo:font-size="10.5pt" style:text-underline-style="none" fo:font-weight="bold" officeooo:rsid="001e40b0" fo:background-color="transparent" loext:char-shading-value="0" style:font-size-asian="10.5pt" style:font-weight-asian="bold" style:font-name-complex="Arial2" style:font-weight-complex="bold"/>
    </style:style>
    <style:style style:name="T46" style:family="text">
      <style:text-properties style:use-window-font-color="true" style:font-name="Arial" fo:font-size="10.5pt" style:text-underline-style="none" fo:font-weight="bold" officeooo:rsid="001f41c7" fo:background-color="transparent" loext:char-shading-value="0" style:font-size-asian="10.5pt" style:font-weight-asian="bold" style:font-name-complex="Arial2" style:font-weight-complex="bold"/>
    </style:style>
    <style:style style:name="T47" style:family="text">
      <style:text-properties style:use-window-font-color="true" style:font-name="Arial" fo:font-size="10.5pt" style:text-underline-style="none" fo:font-weight="bold" officeooo:rsid="005bf9a1" fo:background-color="transparent" loext:char-shading-value="0" style:font-size-asian="10.5pt" style:font-weight-asian="bold" style:font-name-complex="Arial2" style:font-weight-complex="bold"/>
    </style:style>
    <style:style style:name="T48" style:family="text">
      <style:text-properties style:use-window-font-color="true" style:font-name="Arial" fo:font-size="10.5pt" style:text-underline-style="none" fo:font-weight="bold" officeooo:rsid="01001bce" fo:background-color="transparent" loext:char-shading-value="0" style:font-size-asian="10.5pt" style:font-weight-asian="bold" style:font-name-complex="Arial2" style:font-weight-complex="bold"/>
    </style:style>
    <style:style style:name="T49" style:family="text">
      <style:text-properties style:use-window-font-color="true" style:font-name="Arial" fo:font-size="10.5pt" style:text-underline-style="none" fo:font-weight="normal" officeooo:rsid="001e40b0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50" style:family="text">
      <style:text-properties style:use-window-font-color="true" style:font-name="Arial" fo:font-size="10.5pt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51" style:family="text">
      <style:text-properties style:use-window-font-color="true" style:font-name="Arial" fo:font-size="10.5pt" style:text-underline-style="none" fo:font-weight="normal" officeooo:rsid="00490a43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52" style:family="text">
      <style:text-properties style:use-window-font-color="true" style:font-name="Arial" fo:font-size="10.5pt" style:text-underline-style="none" fo:font-weight="normal" officeooo:rsid="005bb532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53" style:family="text">
      <style:text-properties style:use-window-font-color="true" style:font-name="Arial" fo:font-size="10.5pt" style:text-underline-style="none" fo:font-weight="normal" officeooo:rsid="005d588d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54" style:family="text">
      <style:text-properties style:use-window-font-color="true" style:font-name="Arial" fo:font-size="10.5pt" style:text-underline-style="none" fo:font-weight="normal" officeooo:rsid="00211462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55" style:family="text">
      <style:text-properties style:use-window-font-color="true" style:font-name="Arial" fo:font-size="10.5pt" style:text-underline-style="none" fo:font-weight="normal" fo:background-color="transparent" loext:char-shading-value="0" style:font-size-asian="10.5pt" style:font-weight-asian="normal" style:font-name-complex="Arial2" style:font-weight-complex="normal"/>
    </style:style>
    <style:style style:name="T56" style:family="text">
      <style:text-properties style:use-window-font-color="true" style:font-name="Arial" fo:font-size="10.5pt" style:text-underline-style="none" fo:font-weight="normal" officeooo:rsid="001f41c7" fo:background-color="transparent" loext:char-shading-value="0" style:font-size-asian="10.5pt" style:font-weight-asian="normal" style:font-name-complex="Arial2" style:font-weight-complex="normal"/>
    </style:style>
    <style:style style:name="T57" style:family="text">
      <style:text-properties style:use-window-font-color="true" style:font-name="Arial" fo:font-size="10.5pt" style:text-underline-style="none" fo:font-weight="normal" officeooo:rsid="00490a43" fo:background-color="transparent" loext:char-shading-value="0" style:font-size-asian="10.5pt" style:font-weight-asian="normal" style:font-name-complex="Arial2" style:font-weight-complex="normal"/>
    </style:style>
    <style:style style:name="T58" style:family="text">
      <style:text-properties style:use-window-font-color="true" style:font-name="Arial" fo:font-size="10.5pt" style:text-underline-style="none" fo:font-weight="normal" fo:background-color="transparent" loext:char-shading-value="0" style:font-size-asian="10.5pt" style:font-weight-asian="normal" style:font-name-complex="Arial2" style:font-weight-complex="bold"/>
    </style:style>
    <style:style style:name="T59" style:family="text">
      <style:text-properties style:use-window-font-color="true" style:font-name="Arial" fo:font-size="10.5pt" style:text-underline-style="none" fo:font-weight="normal" officeooo:rsid="00490a43" fo:background-color="transparent" loext:char-shading-value="0" style:font-size-asian="10.5pt" style:font-weight-asian="normal" style:font-name-complex="Arial2" style:font-weight-complex="bold"/>
    </style:style>
    <style:style style:name="T60" style:family="text">
      <style:text-properties style:use-window-font-color="true" style:font-name="Arial" fo:font-size="10.5pt" style:text-underline-style="none" fo:font-weight="normal" officeooo:rsid="00211462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61" style:family="text">
      <style:text-properties style:use-window-font-color="true" style:font-name="Arial" fo:font-size="10pt" fo:language="pt" fo:country="none" style:text-underline-style="none" fo:font-weight="bold" officeooo:rsid="004ec940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weight-asian="bold" style:font-name-complex="Arial2" style:font-size-complex="10pt" style:font-weight-complex="bold"/>
    </style:style>
    <style:style style:name="T62" style:family="text">
      <style:text-properties style:use-window-font-color="true" style:font-name="Arial" fo:font-size="10pt" fo:language="pt" fo:country="none" fo:font-style="normal" style:text-underline-style="none" fo:font-weight="normal" officeooo:rsid="004ec940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weight-complex="bold"/>
    </style:style>
    <style:style style:name="T63" style:family="text">
      <style:text-properties style:use-window-font-color="true" style:font-name="Arial" fo:font-size="10pt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weight-complex="bold"/>
    </style:style>
    <style:style style:name="T64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2" style:font-weight-complex="bold"/>
    </style:style>
    <style:style style:name="T65" style:family="text">
      <style:text-properties style:font-name="Arial" fo:font-size="10.5pt" style:text-underline-style="none" fo:font-weight="bold" officeooo:rsid="002c9c89" fo:background-color="transparent" loext:char-shading-value="0" style:font-size-asian="10.5pt" style:font-weight-asian="bold" style:font-name-complex="Arial2" style:font-weight-complex="bold"/>
    </style:style>
    <style:style style:name="T66" style:family="text">
      <style:text-properties style:font-name="Arial" fo:font-size="10.5pt" style:text-underline-style="none" fo:font-weight="bold" officeooo:rsid="00247539" fo:background-color="transparent" loext:char-shading-value="0" style:font-size-asian="10.5pt" style:font-weight-asian="bold" style:font-name-complex="Arial2" style:font-weight-complex="bold"/>
    </style:style>
    <style:style style:name="T67" style:family="text">
      <style:text-properties style:font-name="Arial" fo:font-size="10.5pt" style:text-underline-style="none" fo:font-weight="bold" officeooo:rsid="001e40b0" fo:background-color="transparent" loext:char-shading-value="0" style:font-size-asian="10.5pt" style:font-weight-asian="bold" style:font-name-complex="Arial2" style:font-weight-complex="bold"/>
    </style:style>
    <style:style style:name="T68" style:family="text">
      <style:text-properties style:font-name="Arial" fo:font-size="10.5pt" style:text-underline-style="none" fo:font-weight="bold" officeooo:rsid="004942dc" fo:background-color="transparent" loext:char-shading-value="0" style:font-size-asian="10.5pt" style:font-weight-asian="bold" style:font-name-complex="Arial2" style:font-weight-complex="bold"/>
    </style:style>
    <style:style style:name="T69" style:family="text">
      <style:text-properties style:font-name="Arial" fo:font-size="10.5pt" style:text-underline-style="none" fo:font-weight="bold" officeooo:rsid="001f96b9" fo:background-color="transparent" loext:char-shading-value="0" style:font-size-asian="10.5pt" style:font-weight-asian="bold" style:font-name-complex="Arial2" style:font-weight-complex="bold"/>
    </style:style>
    <style:style style:name="T70" style:family="text">
      <style:text-properties style:font-name="Arial" fo:font-size="10.5pt" style:text-underline-style="none" fo:font-weight="bold" officeooo:rsid="0050d4d2" fo:background-color="transparent" loext:char-shading-value="0" style:font-size-asian="10.5pt" style:font-weight-asian="bold" style:font-name-complex="Arial2" style:font-weight-complex="bold"/>
    </style:style>
    <style:style style:name="T71" style:family="text">
      <style:text-properties style:font-name="Arial" fo:font-size="10.5pt" style:text-underline-style="none" fo:font-weight="bold" officeooo:rsid="00266755" fo:background-color="transparent" loext:char-shading-value="0" style:font-size-asian="10.5pt" style:font-weight-asian="bold" style:font-name-complex="Arial2" style:font-weight-complex="bold"/>
    </style:style>
    <style:style style:name="T72" style:family="text">
      <style:text-properties style:font-name="Arial" fo:font-size="10.5pt" style:text-underline-style="none" fo:font-weight="bold" officeooo:rsid="00202dd1" fo:background-color="transparent" loext:char-shading-value="0" style:font-size-asian="10.5pt" style:font-weight-asian="bold" style:font-name-complex="Arial2" style:font-weight-complex="bold"/>
    </style:style>
    <style:style style:name="T73" style:family="text">
      <style:text-properties style:font-name="Arial" fo:font-size="10.5pt" style:text-underline-style="none" fo:font-weight="bold" officeooo:rsid="003ced7b" fo:background-color="transparent" loext:char-shading-value="0" style:font-size-asian="10.5pt" style:font-weight-asian="bold" style:font-name-complex="Arial2" style:font-weight-complex="bold"/>
    </style:style>
    <style:style style:name="T74" style:family="text">
      <style:text-properties style:font-name="Arial" fo:font-size="10.5pt" style:text-underline-style="none" fo:font-weight="bold" officeooo:rsid="005bf9a1" fo:background-color="transparent" loext:char-shading-value="0" style:font-size-asian="10.5pt" style:font-weight-asian="bold" style:font-name-complex="Arial2" style:font-weight-complex="bold"/>
    </style:style>
    <style:style style:name="T75" style:family="text">
      <style:text-properties style:font-name="Arial" fo:font-size="10.5pt" style:text-underline-style="none" fo:font-weight="bold" officeooo:rsid="00600995" fo:background-color="transparent" loext:char-shading-value="0" style:font-size-asian="10.5pt" style:font-weight-asian="bold" style:font-name-complex="Arial2" style:font-weight-complex="bold"/>
    </style:style>
    <style:style style:name="T76" style:family="text">
      <style:text-properties style:font-name="Arial" fo:font-size="10.5pt" style:text-underline-style="none" fo:font-weight="bold" officeooo:rsid="01001bce" fo:background-color="transparent" loext:char-shading-value="0" style:font-size-asian="10.5pt" style:font-weight-asian="bold" style:font-name-complex="Arial2" style:font-weight-complex="bold"/>
    </style:style>
    <style:style style:name="T77" style:family="text">
      <style:text-properties style:font-name="Arial" fo:font-size="10.5pt" style:text-underline-style="none" fo:font-weight="bold" officeooo:rsid="01021ad8" fo:background-color="transparent" loext:char-shading-value="0" style:font-size-asian="10.5pt" style:font-weight-asian="bold" style:font-name-complex="Arial2" style:font-weight-complex="bold"/>
    </style:style>
    <style:style style:name="T78" style:family="text">
      <style:text-properties style:font-name="Arial" fo:font-size="10.5pt" style:text-underline-style="none" fo:font-weight="bold" officeooo:rsid="010b7de3" fo:background-color="transparent" loext:char-shading-value="0" style:font-size-asian="10.5pt" style:font-weight-asian="bold" style:font-name-complex="Arial2" style:font-weight-complex="bold"/>
    </style:style>
    <style:style style:name="T79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80" style:family="text">
      <style:text-properties style:font-name="Arial" fo:font-size="10.5pt" style:text-underline-style="none" fo:font-weight="bold" officeooo:rsid="004d0f65" fo:background-color="transparent" loext:char-shading-value="0" style:font-size-asian="10.5pt" style:font-weight-asian="bold" style:font-name-complex="Arial2" style:font-size-complex="10.5pt" style:font-weight-complex="bold"/>
    </style:style>
    <style:style style:name="T81" style:family="text">
      <style:text-properties style:font-name="Arial" fo:font-size="10.5pt" style:text-underline-style="none" fo:font-weight="bold" officeooo:rsid="00247539" fo:background-color="transparent" loext:char-shading-value="0" style:font-size-asian="10.5pt" style:font-weight-asian="bold" style:font-name-complex="Arial2" style:font-size-complex="10.5pt" style:font-weight-complex="bold"/>
    </style:style>
    <style:style style:name="T82" style:family="text">
      <style:text-properties style:font-name="Arial" fo:font-size="10.5pt" style:text-underline-style="none" fo:font-weight="bold" officeooo:rsid="004a6db4" fo:background-color="transparent" loext:char-shading-value="0" style:font-size-asian="10.5pt" style:font-weight-asian="bold" style:font-name-complex="Arial2" style:font-size-complex="10.5pt" style:font-weight-complex="bold"/>
    </style:style>
    <style:style style:name="T83" style:family="text">
      <style:text-properties style:font-name="Arial" fo:font-size="10.5pt" style:text-underline-style="none" fo:font-weight="bold" officeooo:rsid="00427f27" fo:background-color="transparent" loext:char-shading-value="0" style:font-size-asian="10.5pt" style:font-weight-asian="bold" style:font-name-complex="Arial2" style:font-size-complex="10.5pt" style:font-weight-complex="bold"/>
    </style:style>
    <style:style style:name="T84" style:family="text">
      <style:text-properties style:font-name="Arial" fo:font-size="10.5pt" style:text-underline-style="none" fo:font-weight="bold" officeooo:rsid="00436bd4" fo:background-color="transparent" loext:char-shading-value="0" style:font-size-asian="10.5pt" style:font-weight-asian="bold" style:font-name-complex="Arial2" style:font-size-complex="10.5pt" style:font-weight-complex="bold"/>
    </style:style>
    <style:style style:name="T85" style:family="text">
      <style:text-properties style:font-name="Arial" fo:font-size="10.5pt" style:text-underline-style="none" fo:font-weight="bold" officeooo:rsid="0043ea30" fo:background-color="transparent" loext:char-shading-value="0" style:font-size-asian="10.5pt" style:font-weight-asian="bold" style:font-name-complex="Arial2" style:font-size-complex="10.5pt" style:font-weight-complex="bold"/>
    </style:style>
    <style:style style:name="T86" style:family="text">
      <style:text-properties style:font-name="Arial" fo:font-size="10.5pt" style:text-underline-style="none" fo:font-weight="bold" officeooo:rsid="002c9c89" fo:background-color="transparent" loext:char-shading-value="0" style:font-size-asian="10.5pt" style:font-weight-asian="bold" style:font-name-complex="Arial2" style:font-size-complex="10.5pt" style:font-weight-complex="bold"/>
    </style:style>
    <style:style style:name="T87" style:family="text">
      <style:text-properties style:font-name="Arial" fo:font-size="10.5pt" style:text-underline-style="none" fo:font-weight="bold" officeooo:rsid="00600995" fo:background-color="transparent" loext:char-shading-value="0" style:font-size-asian="10.5pt" style:font-weight-asian="bold" style:font-name-complex="Arial2" style:font-size-complex="10.5pt" style:font-weight-complex="bold"/>
    </style:style>
    <style:style style:name="T88" style:family="text">
      <style:text-properties style:font-name="Arial" fo:font-size="10.5pt" style:text-underline-style="none" fo:font-weight="bold" officeooo:rsid="006136a8" fo:background-color="transparent" loext:char-shading-value="0" style:font-size-asian="10.5pt" style:font-weight-asian="bold" style:font-name-complex="Arial2" style:font-size-complex="10.5pt" style:font-weight-complex="bold"/>
    </style:style>
    <style:style style:name="T89" style:family="text">
      <style:text-properties style:font-name="Arial" fo:font-size="10.5pt" style:text-underline-style="none" fo:font-weight="bold" officeooo:rsid="010143ca" fo:background-color="transparent" loext:char-shading-value="0" style:font-size-asian="10.5pt" style:font-weight-asian="bold" style:font-name-complex="Arial2" style:font-size-complex="10.5pt" style:font-weight-complex="bold"/>
    </style:style>
    <style:style style:name="T90" style:family="text">
      <style:text-properties style:font-name="Arial" fo:font-size="10.5pt" style:text-underline-style="none" fo:font-weight="bold" officeooo:rsid="010b7de3" fo:background-color="transparent" loext:char-shading-value="0" style:font-size-asian="10.5pt" style:font-weight-asian="bold" style:font-name-complex="Arial2" style:font-size-complex="10.5pt" style:font-weight-complex="bold"/>
    </style:style>
    <style:style style:name="T91" style:family="text">
      <style:text-properties style:font-name="Arial" fo:font-size="10.5pt" style:text-underline-style="none" fo:font-weight="bold" officeooo:rsid="0043bb2e" fo:background-color="transparent" loext:char-shading-value="0" style:font-size-asian="10.5pt" style:font-weight-asian="bold" style:font-name-complex="Arial2" style:font-size-complex="10.5pt" style:font-weight-complex="bold"/>
    </style:style>
    <style:style style:name="T92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/>
    </style:style>
    <style:style style:name="T93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94" style:family="text">
      <style:text-properties style:font-name="Arial" fo:font-size="10.5pt" style:text-underline-style="none" fo:font-weight="bold" officeooo:rsid="0038c17e" fo:background-color="transparent" loext:char-shading-value="0" style:font-size-asian="10.5pt" style:font-weight-asian="bold" style:font-size-complex="10.5pt" style:font-weight-complex="bold"/>
    </style:style>
    <style:style style:name="T95" style:family="text">
      <style:text-properties style:font-name="Arial" fo:font-size="10.5pt" style:text-underline-style="none" fo:font-weight="bold" officeooo:rsid="00247539" fo:background-color="transparent" loext:char-shading-value="0" style:font-size-asian="10.5pt" style:font-weight-asian="bold" style:font-size-complex="10.5pt" style:font-weight-complex="bold"/>
    </style:style>
    <style:style style:name="T96" style:family="text">
      <style:text-properties style:font-name="Arial" fo:font-size="10.5pt" style:text-underline-style="none" fo:font-weight="bold" officeooo:rsid="004a6db4" fo:background-color="transparent" loext:char-shading-value="0" style:font-size-asian="10.5pt" style:font-weight-asian="bold" style:font-size-complex="10.5pt" style:font-weight-complex="bold"/>
    </style:style>
    <style:style style:name="T97" style:family="text">
      <style:text-properties style:font-name="Arial" fo:font-size="10.5pt" style:text-underline-style="none" fo:font-weight="bold" officeooo:rsid="002a9a97" fo:background-color="transparent" loext:char-shading-value="0" style:font-size-asian="10.5pt" style:font-weight-asian="bold" style:font-size-complex="10.5pt" style:font-weight-complex="bold"/>
    </style:style>
    <style:style style:name="T98" style:family="text">
      <style:text-properties style:font-name="Arial" fo:font-size="10.5pt" style:text-underline-style="none" fo:font-weight="bold" officeooo:rsid="0043ea30" fo:background-color="transparent" loext:char-shading-value="0" style:font-size-asian="10.5pt" style:font-weight-asian="bold" style:font-size-complex="10.5pt" style:font-weight-complex="bold"/>
    </style:style>
    <style:style style:name="T99" style:family="text">
      <style:text-properties style:font-name="Arial" fo:font-size="10.5pt" style:text-underline-style="none" fo:font-weight="bold" officeooo:rsid="004b04b4" fo:background-color="transparent" loext:char-shading-value="0" style:font-size-asian="10.5pt" style:font-weight-asian="bold" style:font-size-complex="10.5pt" style:font-weight-complex="bold"/>
    </style:style>
    <style:style style:name="T100" style:family="text">
      <style:text-properties style:font-name="Arial" fo:font-size="10.5pt" style:text-underline-style="none" fo:font-weight="bold" officeooo:rsid="00938dcd" fo:background-color="transparent" loext:char-shading-value="0" style:font-size-asian="10.5pt" style:font-weight-asian="bold" style:font-size-complex="10.5pt" style:font-weight-complex="bold"/>
    </style:style>
    <style:style style:name="T101" style:family="text">
      <style:text-properties style:font-name="Arial" fo:font-size="10.5pt" style:text-underline-style="none" fo:font-weight="bold" officeooo:rsid="005bf9a1" fo:background-color="transparent" loext:char-shading-value="0" style:font-size-asian="10.5pt" style:font-weight-asian="bold" style:font-size-complex="10.5pt" style:font-weight-complex="bold"/>
    </style:style>
    <style:style style:name="T102" style:family="text">
      <style:text-properties style:font-name="Arial" fo:font-size="10.5pt" style:text-underline-style="none" fo:font-weight="bold" officeooo:rsid="01001bce" fo:background-color="transparent" loext:char-shading-value="0" style:font-size-asian="10.5pt" style:font-weight-asian="bold" style:font-size-complex="10.5pt" style:font-weight-complex="bold"/>
    </style:style>
    <style:style style:name="T103" style:family="text">
      <style:text-properties style:font-name="Arial" fo:font-size="10.5pt" style:text-underline-style="none" fo:font-weight="bold" officeooo:rsid="010143ca" fo:background-color="transparent" loext:char-shading-value="0" style:font-size-asian="10.5pt" style:font-weight-asian="bold" style:font-size-complex="10.5pt" style:font-weight-complex="bold"/>
    </style:style>
    <style:style style:name="T104" style:family="text">
      <style:text-properties style:font-name="Arial" fo:font-size="10.5pt" style:text-underline-style="none" fo:font-weight="bold" officeooo:rsid="01021ad8" fo:background-color="transparent" loext:char-shading-value="0" style:font-size-asian="10.5pt" style:font-weight-asian="bold" style:font-size-complex="10.5pt" style:font-weight-complex="bold"/>
    </style:style>
    <style:style style:name="T105" style:family="text">
      <style:text-properties style:font-name="Arial" fo:font-size="10.5pt" style:text-underline-style="none" fo:font-weight="bold" officeooo:rsid="010b7de3" fo:background-color="transparent" loext:char-shading-value="0" style:font-size-asian="10.5pt" style:font-weight-asian="bold" style:font-size-complex="10.5pt" style:font-weight-complex="bold"/>
    </style:style>
    <style:style style:name="T106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2"/>
    </style:style>
    <style:style style:name="T107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08" style:family="text">
      <style:text-properties style:font-name="Arial" fo:font-size="10.5pt" style:text-underline-style="none" fo:font-weight="normal" officeooo:rsid="004e26a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09" style:family="text">
      <style:text-properties style:font-name="Arial" fo:font-size="10.5pt" style:text-underline-style="none" fo:font-weight="normal" officeooo:rsid="00427f2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0" style:family="text">
      <style:text-properties style:font-name="Arial" fo:font-size="10.5pt" style:text-underline-style="none" fo:font-weight="normal" officeooo:rsid="004ea51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1" style:family="text">
      <style:text-properties style:font-name="Arial" fo:font-size="10.5pt" style:text-underline-style="none" fo:font-weight="normal" officeooo:rsid="004ed5b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2" style:family="text">
      <style:text-properties style:font-name="Arial" fo:font-size="10.5pt" style:text-underline-style="none" fo:font-weight="normal" officeooo:rsid="0057085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3" style:family="text">
      <style:text-properties style:font-name="Arial" fo:font-size="10.5pt" style:text-underline-style="none" fo:font-weight="normal" officeooo:rsid="00e3e438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4" style:family="text">
      <style:text-properties style:font-name="Arial" fo:font-size="10.5pt" style:text-underline-style="none" fo:font-weight="normal" officeooo:rsid="003bc1d8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5" style:family="text">
      <style:text-properties style:font-name="Arial" fo:font-size="10.5pt" style:text-underline-style="none" fo:font-weight="normal" officeooo:rsid="008881d2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6" style:family="text">
      <style:text-properties style:font-name="Arial" fo:font-size="10.5pt" style:text-underline-style="none" fo:font-weight="normal" officeooo:rsid="005757a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7" style:family="text">
      <style:text-properties style:font-name="Arial" fo:font-size="10.5pt" style:text-underline-style="none" fo:font-weight="normal" officeooo:rsid="00e6845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8" style:family="text">
      <style:text-properties style:font-name="Arial" fo:font-size="10.5pt" style:text-underline-style="none" fo:font-weight="normal" officeooo:rsid="00586b8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9" style:family="text">
      <style:text-properties style:font-name="Arial" fo:font-size="10.5pt" style:text-underline-style="none" fo:font-weight="normal" officeooo:rsid="0058d46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0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2" style:font-weight-complex="normal"/>
    </style:style>
    <style:style style:name="T121" style:family="text">
      <style:text-properties style:font-name="Arial" fo:font-size="10.5pt" style:text-underline-style="none" fo:font-weight="normal" officeooo:rsid="001e40b0" fo:background-color="transparent" loext:char-shading-value="0" style:font-size-asian="10.5pt" style:font-weight-asian="normal" style:font-name-complex="Arial2" style:font-weight-complex="normal"/>
    </style:style>
    <style:style style:name="T122" style:family="text">
      <style:text-properties style:font-name="Arial" fo:font-size="10.5pt" style:text-underline-style="none" fo:font-weight="normal" officeooo:rsid="00490a43" fo:background-color="transparent" loext:char-shading-value="0" style:font-size-asian="10.5pt" style:font-weight-asian="normal" style:font-name-complex="Arial2" style:font-weight-complex="normal"/>
    </style:style>
    <style:style style:name="T123" style:family="text">
      <style:text-properties style:font-name="Arial" fo:font-size="10.5pt" style:text-underline-style="none" fo:font-weight="normal" officeooo:rsid="0036ac04" fo:background-color="transparent" loext:char-shading-value="0" style:font-size-asian="10.5pt" style:font-weight-asian="normal" style:font-name-complex="Arial2" style:font-weight-complex="normal"/>
    </style:style>
    <style:style style:name="T124" style:family="text">
      <style:text-properties style:font-name="Arial" fo:font-size="10.5pt" style:text-underline-style="none" fo:font-weight="normal" officeooo:rsid="0019e798" fo:background-color="transparent" loext:char-shading-value="0" style:font-size-asian="10.5pt" style:font-weight-asian="normal" style:font-name-complex="Arial2" style:font-weight-complex="normal"/>
    </style:style>
    <style:style style:name="T125" style:family="text">
      <style:text-properties style:font-name="Arial" fo:font-size="10.5pt" style:text-underline-style="none" fo:font-weight="normal" officeooo:rsid="0037bc20" fo:background-color="transparent" loext:char-shading-value="0" style:font-size-asian="10.5pt" style:font-weight-asian="normal" style:font-name-complex="Arial2" style:font-weight-complex="normal"/>
    </style:style>
    <style:style style:name="T126" style:family="text">
      <style:text-properties style:font-name="Arial" fo:font-size="10.5pt" style:text-underline-style="none" fo:font-weight="normal" officeooo:rsid="004942dc" fo:background-color="transparent" loext:char-shading-value="0" style:font-size-asian="10.5pt" style:font-weight-asian="normal" style:font-name-complex="Arial2" style:font-weight-complex="normal"/>
    </style:style>
    <style:style style:name="T127" style:family="text">
      <style:text-properties style:font-name="Arial" fo:font-size="10.5pt" style:text-underline-style="none" fo:font-weight="normal" officeooo:rsid="003849df" fo:background-color="transparent" loext:char-shading-value="0" style:font-size-asian="10.5pt" style:font-weight-asian="normal" style:font-name-complex="Arial2" style:font-weight-complex="normal"/>
    </style:style>
    <style:style style:name="T128" style:family="text">
      <style:text-properties style:font-name="Arial" fo:font-size="10.5pt" style:text-underline-style="none" fo:font-weight="normal" officeooo:rsid="001f96b9" fo:background-color="transparent" loext:char-shading-value="0" style:font-size-asian="10.5pt" style:font-weight-asian="normal" style:font-name-complex="Arial2" style:font-weight-complex="normal"/>
    </style:style>
    <style:style style:name="T129" style:family="text">
      <style:text-properties style:font-name="Arial" fo:font-size="10.5pt" style:text-underline-style="none" fo:font-weight="normal" officeooo:rsid="003ced7b" fo:background-color="transparent" loext:char-shading-value="0" style:font-size-asian="10.5pt" style:font-weight-asian="normal" style:font-name-complex="Arial2" style:font-weight-complex="normal"/>
    </style:style>
    <style:style style:name="T130" style:family="text">
      <style:text-properties style:font-name="Arial" fo:font-size="10.5pt" style:text-underline-style="none" fo:font-weight="normal" officeooo:rsid="00586b8f" fo:background-color="transparent" loext:char-shading-value="0" style:font-size-asian="10.5pt" style:font-weight-asian="normal" style:font-name-complex="Arial2" style:font-weight-complex="normal"/>
    </style:style>
    <style:style style:name="T131" style:family="text">
      <style:text-properties style:font-name="Arial" fo:font-size="10.5pt" style:text-underline-style="none" fo:font-weight="normal" officeooo:rsid="005a2d19" fo:background-color="transparent" loext:char-shading-value="0" style:font-size-asian="10.5pt" style:font-weight-asian="normal" style:font-name-complex="Arial2" style:font-weight-complex="normal"/>
    </style:style>
    <style:style style:name="T132" style:family="text">
      <style:text-properties style:font-name="Arial" fo:font-size="10.5pt" style:text-underline-style="none" fo:font-weight="normal" officeooo:rsid="005bb532" fo:background-color="transparent" loext:char-shading-value="0" style:font-size-asian="10.5pt" style:font-weight-asian="normal" style:font-name-complex="Arial2" style:font-weight-complex="normal"/>
    </style:style>
    <style:style style:name="T133" style:family="text">
      <style:text-properties style:font-name="Arial" fo:font-size="10.5pt" style:text-underline-style="none" fo:font-weight="normal" officeooo:rsid="005bf9a1" fo:background-color="transparent" loext:char-shading-value="0" style:font-size-asian="10.5pt" style:font-weight-asian="normal" style:font-name-complex="Arial2" style:font-weight-complex="normal"/>
    </style:style>
    <style:style style:name="T134" style:family="text">
      <style:text-properties style:font-name="Arial" fo:font-size="10.5pt" style:text-underline-style="none" fo:font-weight="normal" officeooo:rsid="00202dd1" fo:background-color="transparent" loext:char-shading-value="0" style:font-size-asian="10.5pt" style:font-weight-asian="normal" style:font-name-complex="Arial2" style:font-weight-complex="normal"/>
    </style:style>
    <style:style style:name="T135" style:family="text">
      <style:text-properties style:font-name="Arial" fo:font-size="10.5pt" style:text-underline-style="none" fo:font-weight="normal" officeooo:rsid="005d588d" fo:background-color="transparent" loext:char-shading-value="0" style:font-size-asian="10.5pt" style:font-weight-asian="normal" style:font-name-complex="Arial2" style:font-weight-complex="normal"/>
    </style:style>
    <style:style style:name="T136" style:family="text">
      <style:text-properties style:font-name="Arial" fo:font-size="10.5pt" style:text-underline-style="none" fo:font-weight="normal" officeooo:rsid="003bc1d8" fo:background-color="transparent" loext:char-shading-value="0" style:font-size-asian="10.5pt" style:font-weight-asian="normal" style:font-name-complex="Arial2" style:font-weight-complex="normal"/>
    </style:style>
    <style:style style:name="T137" style:family="text">
      <style:text-properties style:font-name="Arial" fo:font-size="10.5pt" style:text-underline-style="none" fo:font-weight="normal" officeooo:rsid="005e51b7" fo:background-color="transparent" loext:char-shading-value="0" style:font-size-asian="10.5pt" style:font-weight-asian="normal" style:font-name-complex="Arial2" style:font-weight-complex="normal"/>
    </style:style>
    <style:style style:name="T138" style:family="text">
      <style:text-properties style:font-name="Arial" fo:font-size="10.5pt" style:text-underline-style="none" fo:font-weight="normal" officeooo:rsid="00600995" fo:background-color="transparent" loext:char-shading-value="0" style:font-size-asian="10.5pt" style:font-weight-asian="normal" style:font-name-complex="Arial2" style:font-weight-complex="normal"/>
    </style:style>
    <style:style style:name="T139" style:family="text">
      <style:text-properties style:font-name="Arial" fo:font-size="10.5pt" style:text-underline-style="none" fo:font-weight="normal" officeooo:rsid="0071e92f" fo:background-color="transparent" loext:char-shading-value="0" style:font-size-asian="10.5pt" style:font-weight-asian="normal" style:font-name-complex="Arial2" style:font-weight-complex="normal"/>
    </style:style>
    <style:style style:name="T140" style:family="text">
      <style:text-properties style:font-name="Arial" fo:font-size="10.5pt" style:text-underline-style="none" fo:font-weight="normal" officeooo:rsid="009b6002" fo:background-color="transparent" loext:char-shading-value="0" style:font-size-asian="10.5pt" style:font-weight-asian="normal" style:font-name-complex="Arial2" style:font-weight-complex="normal"/>
    </style:style>
    <style:style style:name="T141" style:family="text">
      <style:text-properties style:font-name="Arial" fo:font-size="10.5pt" style:text-underline-style="none" fo:font-weight="normal" officeooo:rsid="01193f40" fo:background-color="transparent" loext:char-shading-value="0" style:font-size-asian="10.5pt" style:font-weight-asian="normal" style:font-name-complex="Arial2" style:font-weight-complex="normal"/>
    </style:style>
    <style:style style:name="T142" style:family="text">
      <style:text-properties style:font-name="Arial" fo:font-size="10.5pt" style:text-underline-style="none" fo:font-weight="normal" officeooo:rsid="00490a43" fo:background-color="transparent" loext:char-shading-value="0" style:font-size-asian="10.5pt" style:font-weight-asian="normal" style:font-name-complex="Arial2"/>
    </style:style>
    <style:style style:name="T143" style:family="text">
      <style:text-properties style:font-name="Arial" fo:font-size="10.5pt" style:text-underline-style="none" fo:font-weight="normal" officeooo:rsid="005d588d" fo:background-color="transparent" loext:char-shading-value="0" style:font-size-asian="10.5pt" style:font-weight-asian="normal" style:font-name-complex="Arial2"/>
    </style:style>
    <style:style style:name="T144" style:family="text">
      <style:text-properties style:font-name="Arial" fo:font-size="10.5pt" style:text-underline-style="none" fo:font-weight="normal" officeooo:rsid="005e51b7" fo:background-color="transparent" loext:char-shading-value="0" style:font-size-asian="10.5pt" style:font-weight-asian="normal" style:font-name-complex="Arial2"/>
    </style:style>
    <style:style style:name="T145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146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147" style:family="text">
      <style:text-properties style:font-name="Arial" fo:font-size="10.5pt" style:text-underline-style="none" fo:font-weight="normal" officeooo:rsid="002a9a97" fo:background-color="transparent" loext:char-shading-value="0" style:font-size-asian="10.5pt" style:font-weight-asian="normal" style:font-size-complex="10.5pt" style:font-weight-complex="normal"/>
    </style:style>
    <style:style style:name="T148" style:family="text">
      <style:text-properties style:font-name="Arial" fo:font-size="10.5pt" style:text-underline-style="none" fo:font-weight="normal" officeooo:rsid="004c60dd" fo:background-color="transparent" loext:char-shading-value="0" style:font-size-asian="10.5pt" style:font-weight-asian="normal" style:font-size-complex="10.5pt" style:font-weight-complex="normal"/>
    </style:style>
    <style:style style:name="T149" style:family="text">
      <style:text-properties style:font-name="Arial" fo:font-size="10.5pt" style:text-underline-style="none" fo:font-weight="normal" officeooo:rsid="00553b12" fo:background-color="transparent" loext:char-shading-value="0" style:font-size-asian="10.5pt" style:font-weight-asian="normal" style:font-size-complex="10.5pt" style:font-weight-complex="normal"/>
    </style:style>
    <style:style style:name="T150" style:family="text">
      <style:text-properties style:font-name="Arial" fo:font-size="10.5pt" style:text-underline-style="none" fo:font-weight="normal" officeooo:rsid="00e0bd8a" fo:background-color="transparent" loext:char-shading-value="0" style:font-size-asian="10.5pt" style:font-weight-asian="normal" style:font-size-complex="10.5pt" style:font-weight-complex="normal"/>
    </style:style>
    <style:style style:name="T151" style:family="text">
      <style:text-properties style:font-name="Arial" fo:font-size="10.5pt" style:text-underline-style="none" fo:font-weight="normal" officeooo:rsid="003bc1d8" fo:background-color="transparent" loext:char-shading-value="0" style:font-size-asian="10.5pt" style:font-weight-asian="normal" style:font-size-complex="10.5pt" style:font-weight-complex="normal"/>
    </style:style>
    <style:style style:name="T152" style:family="text">
      <style:text-properties style:font-name="Arial" fo:font-size="10.5pt" style:text-underline-style="none" fo:font-weight="normal" officeooo:rsid="00e246dd" fo:background-color="transparent" loext:char-shading-value="0" style:font-size-asian="10.5pt" style:font-weight-asian="normal" style:font-size-complex="10.5pt" style:font-weight-complex="normal"/>
    </style:style>
    <style:style style:name="T153" style:family="text">
      <style:text-properties style:font-name="Arial" fo:font-size="10.5pt" style:text-underline-style="none" fo:font-weight="normal" officeooo:rsid="00586b8f" fo:background-color="transparent" loext:char-shading-value="0" style:font-size-asian="10.5pt" style:font-weight-asian="normal" style:font-size-complex="10.5pt" style:font-weight-complex="normal"/>
    </style:style>
    <style:style style:name="T154" style:family="text">
      <style:text-properties style:font-name="Arial" fo:font-size="10.5pt" style:text-underline-style="none" fo:font-weight="normal" officeooo:rsid="0058d46c" fo:background-color="transparent" loext:char-shading-value="0" style:font-size-asian="10.5pt" style:font-weight-asian="normal" style:font-size-complex="10.5pt" style:font-weight-complex="normal"/>
    </style:style>
    <style:style style:name="T155" style:family="text">
      <style:text-properties style:font-name="Arial" fo:font-size="10.5pt" style:text-underline-style="none" fo:font-weight="normal" officeooo:rsid="01225695" fo:background-color="transparent" loext:char-shading-value="0" style:font-size-asian="10.5pt" style:font-weight-asian="normal" style:font-size-complex="10.5pt" style:font-weight-complex="normal"/>
    </style:style>
    <style:style style:name="T156" style:family="text">
      <style:text-properties style:font-name="Arial" fo:font-size="10.5pt" style:text-underline-style="none" fo:font-weight="normal" officeooo:rsid="01246bad" fo:background-color="transparent" loext:char-shading-value="0" style:font-size-asian="10.5pt" style:font-weight-asian="normal" style:font-size-complex="10.5pt" style:font-weight-complex="normal"/>
    </style:style>
    <style:style style:name="T157" style:family="text">
      <style:text-properties style:font-name="Arial" fo:font-size="10.5pt" style:text-underline-style="none" fo:font-weight="normal" officeooo:rsid="00e6c427" fo:background-color="transparent" loext:char-shading-value="0" style:font-size-asian="10.5pt" style:font-weight-asian="normal" style:font-size-complex="10.5pt" style:font-weight-complex="normal"/>
    </style:style>
    <style:style style:name="T158" style:family="text">
      <style:text-properties style:font-name="Arial" fo:font-size="10.5pt" style:text-underline-style="none" fo:font-weight="normal" officeooo:rsid="0127de4b" fo:background-color="transparent" loext:char-shading-value="0" style:font-size-asian="10.5pt" style:font-weight-asian="normal" style:font-size-complex="10.5pt" style:font-weight-complex="normal"/>
    </style:style>
    <style:style style:name="T159" style:family="text">
      <style:text-properties style:font-name="Arial" fo:font-size="10.5pt" style:text-underline-style="none" fo:font-weight="normal" officeooo:rsid="005a2d19" fo:background-color="transparent" loext:char-shading-value="0" style:font-size-asian="10.5pt" style:font-weight-asian="normal" style:font-size-complex="10.5pt" style:font-weight-complex="normal"/>
    </style:style>
    <style:style style:name="T160" style:family="text">
      <style:text-properties style:font-name="Arial" fo:font-size="10.5pt" style:text-underline-style="none" fo:font-weight="normal" officeooo:rsid="006136a8" fo:background-color="transparent" loext:char-shading-value="0" style:font-size-asian="10.5pt" style:font-weight-asian="normal" style:font-size-complex="10.5pt" style:font-weight-complex="normal"/>
    </style:style>
    <style:style style:name="T161" style:family="text">
      <style:text-properties style:font-name="Arial" fo:font-size="10.5pt" style:text-underline-style="none" fo:font-weight="normal" officeooo:rsid="00c7f839" fo:background-color="transparent" loext:char-shading-value="0" style:font-size-asian="10.5pt" style:font-weight-asian="normal" style:font-size-complex="10.5pt" style:font-weight-complex="normal"/>
    </style:style>
    <style:style style:name="T162" style:family="text">
      <style:text-properties style:font-name="Arial" fo:font-size="10.5pt" style:text-underline-style="none" fo:background-color="transparent" loext:char-shading-value="0" style:font-size-asian="10.5pt" style:font-size-complex="10.5pt"/>
    </style:style>
    <style:style style:name="T163" style:family="text">
      <style:text-properties style:font-name="Arial" fo:font-size="10.5pt" fo:language="pt" fo:country="BR" style:text-underline-style="none" fo:font-weight="bold" officeooo:rsid="010143ca" fo:background-color="transparent" loext:char-shading-value="0" style:font-size-asian="10.5pt" style:font-weight-asian="bold" style:font-name-complex="Arial2" style:font-size-complex="10.5pt" style:font-weight-complex="bold"/>
    </style:style>
    <style:style style:name="T164" style:family="text">
      <style:text-properties style:font-name="Arial" fo:font-size="10.5pt" fo:language="pt" fo:country="BR" style:text-underline-style="none" fo:font-weight="bold" officeooo:rsid="01021ad8" fo:background-color="transparent" loext:char-shading-value="0" style:font-size-asian="10.5pt" style:font-weight-asian="bold" style:font-name-complex="Arial2" style:font-weight-complex="bold"/>
    </style:style>
    <style:style style:name="T165" style:family="text">
      <style:text-properties style:font-name="Arial" fo:font-size="10.5pt" fo:language="pt" fo:country="BR" style:text-underline-style="none" fo:font-weight="bold" officeooo:rsid="010b7de3" fo:background-color="transparent" loext:char-shading-value="0" style:font-size-asian="10.5pt" style:font-weight-asian="bold" style:font-name-complex="Arial2" style:font-weight-complex="bold"/>
    </style:style>
    <style:style style:name="T166" style:family="text">
      <style:text-properties style:font-name="Arial" fo:font-size="10.5pt" fo:language="pt" fo:country="BR" style:text-underline-style="none" fo:font-weight="bold" officeooo:rsid="01021ad8" fo:background-color="transparent" loext:char-shading-value="0" style:font-size-asian="10.5pt" style:font-weight-asian="bold" style:font-size-complex="10.5pt" style:font-weight-complex="bold"/>
    </style:style>
    <style:style style:name="T167" style:family="text">
      <style:text-properties style:font-name="Arial" fo:font-size="10.5pt" fo:language="pt" fo:country="BR" style:text-underline-style="none" fo:font-weight="bold" officeooo:rsid="010b7de3" fo:background-color="transparent" loext:char-shading-value="0" style:font-size-asian="10.5pt" style:font-weight-asian="bold" style:font-size-complex="10.5pt" style:font-weight-complex="bold"/>
    </style:style>
    <style:style style:name="T168" style:family="text">
      <style:text-properties style:font-name="Arial" fo:font-size="10pt" style:text-underline-style="none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69" style:family="text">
      <style:text-properties style:font-name="Arial" fo:font-size="10pt" style:text-underline-style="none" fo:font-weight="normal" officeooo:rsid="0054d288" fo:background-color="transparent" loext:char-shading-value="0" style:font-size-asian="10pt" style:font-weight-asian="normal" style:font-name-complex="Arial2" style:font-size-complex="10pt" style:font-weight-complex="normal"/>
    </style:style>
    <style:style style:name="T170" style:family="text">
      <style:text-properties style:font-name="Arial1" fo:font-size="10.5pt" style:text-underline-style="none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71" style:family="text">
      <style:text-properties style:font-name="Arial1" fo:font-size="10.5pt" style:text-underline-style="none" fo:font-weight="bold" officeooo:rsid="004a6db4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72" style:family="text">
      <style:text-properties style:font-name="Arial1" fo:font-size="10.5pt" style:text-underline-style="none" fo:font-weight="bold" officeooo:rsid="003cfa7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73" style:family="text">
      <style:text-properties style:font-name="Arial1" fo:font-size="10.5pt" style:text-underline-style="none" fo:font-weight="bold" officeooo:rsid="00247539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74" style:family="text">
      <style:text-properties style:font-name="Arial1" fo:font-size="10.5pt" style:text-underline-style="none" fo:font-weight="bold" officeooo:rsid="002e285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75" style:family="text">
      <style:text-properties style:font-name="Arial1" fo:font-size="10.5pt" style:text-underline-style="none" fo:font-weight="bold" officeooo:rsid="002ee66a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76" style:family="text">
      <style:text-properties style:font-name="Arial1" fo:font-size="10.5pt" style:text-underline-style="none" fo:font-weight="bold" officeooo:rsid="0020cf9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77" style:family="text">
      <style:text-properties style:font-name="Arial1" fo:font-size="10.5pt" style:text-underline-style="none" fo:font-weight="bold" officeooo:rsid="0030de21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78" style:family="text">
      <style:text-properties style:font-name="Arial1" fo:font-size="10.5pt" style:text-underline-style="none" fo:font-weight="bold" officeooo:rsid="0031e6f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79" style:family="text">
      <style:text-properties style:font-name="Arial1" fo:font-size="10.5pt" style:text-underline-style="none" fo:font-weight="bold" officeooo:rsid="004b04b4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80" style:family="text">
      <style:text-properties style:font-name="Arial1" fo:font-size="10.5pt" style:text-underline-style="none" fo:font-weight="bold" officeooo:rsid="005bf9a1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81" style:family="text">
      <style:text-properties style:font-name="Arial1" fo:font-size="10.5pt" style:text-underline-style="none" fo:font-weight="bold" officeooo:rsid="01001bce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82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/>
    </style:style>
    <style:style style:name="T183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184" style:family="text">
      <style:text-properties style:font-name="Arial1" fo:font-size="10.5pt" style:text-underline-style="none" fo:font-weight="bold" officeooo:rsid="002ee66a" fo:background-color="transparent" loext:char-shading-value="0" style:font-size-asian="10.5pt" style:font-weight-asian="bold" style:font-name-complex="Arial2" style:font-size-complex="10.5pt" style:font-weight-complex="bold"/>
    </style:style>
    <style:style style:name="T185" style:family="text">
      <style:text-properties style:font-name="Arial1" fo:font-size="10.5pt" style:text-underline-style="none" fo:font-weight="bold" officeooo:rsid="0031e6f3" fo:background-color="transparent" loext:char-shading-value="0" style:font-size-asian="10.5pt" style:font-weight-asian="bold" style:font-name-complex="Arial2" style:font-size-complex="10.5pt" style:font-weight-complex="bold"/>
    </style:style>
    <style:style style:name="T186" style:family="text">
      <style:text-properties style:font-name="Arial1" fo:font-size="10.5pt" style:text-underline-style="none" fo:font-weight="bold" officeooo:rsid="00247539" fo:background-color="transparent" loext:char-shading-value="0" style:font-size-asian="10.5pt" style:font-weight-asian="bold" style:font-name-complex="Arial2" style:font-size-complex="10.5pt" style:font-weight-complex="bold"/>
    </style:style>
    <style:style style:name="T187" style:family="text">
      <style:text-properties style:font-name="Arial1" fo:font-size="10.5pt" style:text-underline-style="none" fo:font-weight="bold" officeooo:rsid="004d0f65" fo:background-color="transparent" loext:char-shading-value="0" style:font-size-asian="10.5pt" style:font-weight-asian="bold" style:font-name-complex="Arial2" style:font-size-complex="10.5pt" style:font-weight-complex="bold"/>
    </style:style>
    <style:style style:name="T188" style:family="text">
      <style:text-properties style:font-name="Arial1" fo:font-size="10.5pt" style:text-underline-style="none" fo:font-weight="bold" officeooo:rsid="004b04b4" fo:background-color="transparent" loext:char-shading-value="0" style:font-size-asian="10.5pt" style:font-weight-asian="bold" style:font-name-complex="Arial2" style:font-size-complex="10.5pt" style:font-weight-complex="bold"/>
    </style:style>
    <style:style style:name="T189" style:family="text">
      <style:text-properties style:font-name="Arial1" fo:font-size="10.5pt" style:text-underline-style="none" fo:font-weight="bold" officeooo:rsid="00266755" fo:background-color="transparent" loext:char-shading-value="0" style:font-size-asian="10.5pt" style:font-weight-asian="bold" style:font-name-complex="Arial2" style:font-size-complex="10.5pt" style:font-weight-complex="bold"/>
    </style:style>
    <style:style style:name="T190" style:family="text">
      <style:text-properties style:font-name="Arial1" fo:font-size="10.5pt" style:text-underline-style="none" fo:font-weight="bold" officeooo:rsid="00202dd1" fo:background-color="transparent" loext:char-shading-value="0" style:font-size-asian="10.5pt" style:font-weight-asian="bold" style:font-name-complex="Arial2" style:font-size-complex="10.5pt" style:font-weight-complex="bold"/>
    </style:style>
    <style:style style:name="T191" style:family="text">
      <style:text-properties style:font-name="Arial1" fo:font-size="10.5pt" style:text-underline-style="none" fo:font-weight="bold" officeooo:rsid="00410896" fo:background-color="transparent" loext:char-shading-value="0" style:font-size-asian="10.5pt" style:font-weight-asian="bold" style:font-name-complex="Arial2" style:font-size-complex="10.5pt" style:font-weight-complex="bold"/>
    </style:style>
    <style:style style:name="T192" style:family="text">
      <style:text-properties style:font-name="Arial1" fo:font-size="10.5pt" style:text-underline-style="none" fo:font-weight="bold" officeooo:rsid="0020e057" fo:background-color="transparent" loext:char-shading-value="0" style:font-size-asian="10.5pt" style:font-weight-asian="bold" style:font-name-complex="Arial2" style:font-size-complex="10.5pt" style:font-weight-complex="bold"/>
    </style:style>
    <style:style style:name="T193" style:family="text">
      <style:text-properties style:font-name="Arial1" fo:font-size="10.5pt" style:text-underline-style="none" fo:font-weight="bold" officeooo:rsid="002267ce" fo:background-color="transparent" loext:char-shading-value="0" style:font-size-asian="10.5pt" style:font-weight-asian="bold" style:font-name-complex="Arial2" style:font-size-complex="10.5pt" style:font-weight-complex="bold"/>
    </style:style>
    <style:style style:name="T194" style:family="text">
      <style:text-properties style:font-name="Arial1" fo:font-size="10.5pt" style:text-underline-style="none" fo:font-weight="bold" officeooo:rsid="003bc1d8" fo:background-color="transparent" loext:char-shading-value="0" style:font-size-asian="10.5pt" style:font-weight-asian="bold" style:font-name-complex="Arial2" style:font-size-complex="10.5pt" style:font-weight-complex="bold"/>
    </style:style>
    <style:style style:name="T195" style:family="text">
      <style:text-properties style:font-name="Arial1" fo:font-size="10.5pt" style:text-underline-style="none" fo:font-weight="bold" officeooo:rsid="00600995" fo:background-color="transparent" loext:char-shading-value="0" style:font-size-asian="10.5pt" style:font-weight-asian="bold" style:font-name-complex="Arial2" style:font-size-complex="10.5pt" style:font-weight-complex="bold"/>
    </style:style>
    <style:style style:name="T196" style:family="text">
      <style:text-properties style:font-name="Arial1" fo:font-size="10.5pt" style:text-underline-style="none" fo:font-weight="bold" officeooo:rsid="001e40b0" fo:background-color="transparent" loext:char-shading-value="0" style:font-size-asian="10.5pt" style:font-weight-asian="bold" style:font-name-complex="Arial2" style:font-size-complex="10.5pt" style:font-weight-complex="bold"/>
    </style:style>
    <style:style style:name="T197" style:family="text">
      <style:text-properties style:font-name="Arial1" fo:font-size="10.5pt" style:text-underline-style="none" fo:font-weight="bold" officeooo:rsid="001f41c7" fo:background-color="transparent" loext:char-shading-value="0" style:font-size-asian="10.5pt" style:font-weight-asian="bold" style:font-name-complex="Arial2" style:font-size-complex="10.5pt" style:font-weight-complex="bold"/>
    </style:style>
    <style:style style:name="T198" style:family="text">
      <style:text-properties style:font-name="Arial1" fo:font-size="10.5pt" style:text-underline-style="none" fo:font-weight="bold" officeooo:rsid="001f721e" fo:background-color="transparent" loext:char-shading-value="0" style:font-size-asian="10.5pt" style:font-weight-asian="bold" style:font-name-complex="Arial2" style:font-size-complex="10.5pt" style:font-weight-complex="bold"/>
    </style:style>
    <style:style style:name="T199" style:family="text">
      <style:text-properties style:font-name="Arial1" fo:font-size="10.5pt" style:text-underline-style="none" fo:font-weight="bold" officeooo:rsid="006136a8" fo:background-color="transparent" loext:char-shading-value="0" style:font-size-asian="10.5pt" style:font-weight-asian="bold" style:font-name-complex="Arial2" style:font-size-complex="10.5pt" style:font-weight-complex="bold"/>
    </style:style>
    <style:style style:name="T200" style:family="text">
      <style:text-properties style:font-name="Arial1" fo:font-size="10.5pt" style:text-underline-style="none" fo:font-weight="bold" officeooo:rsid="01001bce" fo:background-color="transparent" loext:char-shading-value="0" style:font-size-asian="10.5pt" style:font-weight-asian="bold" style:font-name-complex="Arial2" style:font-size-complex="10.5pt" style:font-weight-complex="bold"/>
    </style:style>
    <style:style style:name="T201" style:family="text">
      <style:text-properties style:font-name="Arial1" fo:font-size="10.5pt" style:text-underline-style="none" fo:font-weight="bold" officeooo:rsid="010143ca" fo:background-color="transparent" loext:char-shading-value="0" style:font-size-asian="10.5pt" style:font-weight-asian="bold" style:font-name-complex="Arial2" style:font-size-complex="10.5pt" style:font-weight-complex="bold"/>
    </style:style>
    <style:style style:name="T202" style:family="text">
      <style:text-properties style:font-name="Arial1" fo:font-size="10.5pt" style:text-underline-style="none" fo:font-weight="bold" officeooo:rsid="01021ad8" fo:background-color="transparent" loext:char-shading-value="0" style:font-size-asian="10.5pt" style:font-weight-asian="bold" style:font-name-complex="Arial2" style:font-size-complex="10.5pt" style:font-weight-complex="bold"/>
    </style:style>
    <style:style style:name="T203" style:family="text">
      <style:text-properties style:font-name="Arial1" fo:font-size="10.5pt" style:text-underline-style="none" fo:font-weight="bold" officeooo:rsid="010b7de3" fo:background-color="transparent" loext:char-shading-value="0" style:font-size-asian="10.5pt" style:font-weight-asian="bold" style:font-name-complex="Arial2" style:font-size-complex="10.5pt" style:font-weight-complex="bold"/>
    </style:style>
    <style:style style:name="T204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205" style:family="text">
      <style:text-properties style:font-name="Arial1" fo:font-size="10.5pt" style:text-underline-style="none" fo:font-weight="bold" officeooo:rsid="002a9a97" fo:background-color="transparent" loext:char-shading-value="0" style:font-size-asian="10.5pt" style:font-weight-asian="bold" style:font-size-complex="10.5pt" style:font-weight-complex="bold"/>
    </style:style>
    <style:style style:name="T206" style:family="text">
      <style:text-properties style:font-name="Arial1" fo:font-size="10.5pt" style:text-underline-style="none" fo:font-weight="bold" officeooo:rsid="0036e735" fo:background-color="transparent" loext:char-shading-value="0" style:font-size-asian="10.5pt" style:font-weight-asian="bold" style:font-size-complex="10.5pt" style:font-weight-complex="bold"/>
    </style:style>
    <style:style style:name="T207" style:family="text">
      <style:text-properties style:font-name="Arial1" fo:font-size="10.5pt" style:text-underline-style="none" fo:font-weight="normal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208" style:family="text">
      <style:text-properties style:font-name="Arial1" fo:font-size="10.5pt" style:text-underline-style="none" fo:font-weight="normal" officeooo:rsid="0020cf9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209" style:family="text">
      <style:text-properties style:font-name="Arial1" fo:font-size="10.5pt" style:text-underline-style="none" fo:font-weight="normal" officeooo:rsid="004b04b4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210" style:family="text">
      <style:text-properties style:font-name="Arial1" fo:font-size="10.5pt" style:text-underline-style="none" fo:font-weight="normal" officeooo:rsid="002ee66a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211" style:family="text">
      <style:text-properties style:font-name="Arial1" fo:font-size="10.5pt" style:text-underline-style="none" fo:font-weight="normal" officeooo:rsid="004c60dd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212" style:family="text">
      <style:text-properties style:font-name="Arial1" fo:font-size="10.5pt" style:text-underline-style="none" fo:font-weight="normal" officeooo:rsid="0054d28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213" style:family="text">
      <style:text-properties style:font-name="Arial1" fo:font-size="10.5pt" style:text-underline-style="none" fo:font-weight="normal" officeooo:rsid="00553b12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214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/>
    </style:style>
    <style:style style:name="T215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16" style:family="text">
      <style:text-properties style:font-name="Arial1" fo:font-size="10.5pt" style:text-underline-style="none" fo:font-weight="normal" officeooo:rsid="004c60d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17" style:family="text">
      <style:text-properties style:font-name="Arial1" fo:font-size="10.5pt" style:text-underline-style="none" fo:font-weight="normal" officeooo:rsid="0031e6f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18" style:family="text">
      <style:text-properties style:font-name="Arial1" fo:font-size="10.5pt" style:text-underline-style="none" fo:font-weight="normal" officeooo:rsid="0020e05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19" style:family="text">
      <style:text-properties style:font-name="Arial1" fo:font-size="10.5pt" style:text-underline-style="none" fo:font-weight="normal" officeooo:rsid="00513085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20" style:family="text">
      <style:text-properties style:font-name="Arial1" fo:font-size="10.5pt" style:text-underline-style="none" fo:font-weight="normal" officeooo:rsid="0041089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21" style:family="text">
      <style:text-properties style:font-name="Arial1" fo:font-size="10.5pt" style:text-underline-style="none" fo:font-weight="normal" officeooo:rsid="0054d288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22" style:family="text">
      <style:text-properties style:font-name="Arial1" fo:font-size="10.5pt" style:text-underline-style="none" fo:font-weight="normal" officeooo:rsid="00553b12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23" style:family="text">
      <style:text-properties style:font-name="Arial1" fo:font-size="10.5pt" style:text-underline-style="none" fo:font-weight="normal" officeooo:rsid="003bc1d8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24" style:family="text">
      <style:text-properties style:font-name="Arial1" fo:font-size="10.5pt" style:text-underline-style="none" fo:font-weight="normal" officeooo:rsid="005e51b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25" style:family="text">
      <style:text-properties style:font-name="Arial1" fo:font-size="10.5pt" style:text-underline-style="none" fo:font-weight="normal" officeooo:rsid="00600995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26" style:family="text">
      <style:text-properties style:font-name="Arial1" fo:font-size="10.5pt" style:text-underline-style="none" fo:font-weight="normal" officeooo:rsid="002267c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27" style:family="text">
      <style:text-properties style:font-name="Arial1" fo:font-size="10.5pt" style:text-underline-style="none" fo:font-weight="normal" officeooo:rsid="0060a60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28" style:family="text">
      <style:text-properties style:font-name="Arial1" fo:font-size="10.5pt" style:text-underline-style="none" fo:font-weight="normal" officeooo:rsid="001f41c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29" style:family="text">
      <style:text-properties style:font-name="Arial1" fo:font-size="10.5pt" style:text-underline-style="none" fo:font-weight="normal" officeooo:rsid="00610dbb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30" style:family="text">
      <style:text-properties style:font-name="Arial1" fo:font-size="10.5pt" style:text-underline-style="none" fo:font-weight="normal" officeooo:rsid="001f721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31" style:family="text">
      <style:text-properties style:font-name="Arial1" fo:font-size="10.5pt" style:text-underline-style="none" fo:font-weight="normal" officeooo:rsid="006136a8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32" style:family="text">
      <style:text-properties style:font-name="Arial1" fo:font-size="10.5pt" style:text-underline-style="none" fo:font-weight="normal" officeooo:rsid="0062b12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33" style:family="text">
      <style:text-properties style:font-name="Arial1" fo:font-size="10.5pt" style:text-underline-style="none" fo:font-weight="normal" officeooo:rsid="006322c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34" style:family="text">
      <style:text-properties style:font-name="Arial1" fo:font-size="10.5pt" style:text-underline-style="none" fo:font-weight="normal" officeooo:rsid="003a477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35" style:family="text">
      <style:text-properties style:font-name="Arial1" fo:font-size="10.5pt" style:text-underline-style="none" fo:font-weight="normal" officeooo:rsid="00a56ae1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36" style:family="text">
      <style:text-properties style:font-name="Arial1" fo:font-size="10.5pt" style:text-underline-style="none" fo:font-weight="normal" officeooo:rsid="00be20b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37" style:family="text">
      <style:text-properties style:font-name="Arial1" fo:font-size="10.5pt" style:text-underline-style="none" fo:font-weight="normal" officeooo:rsid="00bee39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38" style:family="text">
      <style:text-properties style:font-name="Arial1" fo:font-size="10.5pt" style:text-underline-style="none" fo:font-weight="normal" officeooo:rsid="010b20e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39" style:family="text">
      <style:text-properties style:font-name="Arial1" fo:font-size="10.5pt" style:text-underline-style="none" fo:font-weight="normal" officeooo:rsid="005e51b7" fo:background-color="transparent" loext:char-shading-value="0" style:font-size-asian="10.5pt" style:font-weight-asian="normal" style:font-name-complex="Arial2" style:font-size-complex="10.5pt"/>
    </style:style>
    <style:style style:name="T240" style:family="text">
      <style:text-properties style:font-name="Arial1" fo:font-size="10.5pt" style:text-underline-style="none" fo:font-weight="normal" officeooo:rsid="00600995" fo:background-color="transparent" loext:char-shading-value="0" style:font-size-asian="10.5pt" style:font-weight-asian="normal" style:font-name-complex="Arial2" style:font-size-complex="10.5pt"/>
    </style:style>
    <style:style style:name="T241" style:family="text">
      <style:text-properties style:font-name="Arial1" fo:font-size="10.5pt" style:text-underline-style="none" fo:font-weight="normal" officeooo:rsid="003bc1d8" fo:background-color="transparent" loext:char-shading-value="0" style:font-size-asian="10.5pt" style:font-weight-asian="normal" style:font-name-complex="Arial2" style:font-size-complex="10.5pt"/>
    </style:style>
    <style:style style:name="T242" style:family="text">
      <style:text-properties style:font-name="Arial1" fo:font-size="10.5pt" style:text-underline-style="none" fo:font-weight="normal" officeooo:rsid="001f41c7" fo:background-color="transparent" loext:char-shading-value="0" style:font-size-asian="10.5pt" style:font-weight-asian="normal" style:font-name-complex="Arial2" style:font-size-complex="10.5pt"/>
    </style:style>
    <style:style style:name="T243" style:family="text">
      <style:text-properties style:font-name="Arial1" fo:font-size="10.5pt" style:text-underline-style="none" fo:font-weight="normal" officeooo:rsid="001f721e" fo:background-color="transparent" loext:char-shading-value="0" style:font-size-asian="10.5pt" style:font-weight-asian="normal" style:font-name-complex="Arial2" style:font-size-complex="10.5pt"/>
    </style:style>
    <style:style style:name="T244" style:family="text">
      <style:text-properties style:font-name="Arial1" fo:font-size="10.5pt" style:text-underline-style="none" fo:font-weight="normal" officeooo:rsid="0062b129" fo:background-color="transparent" loext:char-shading-value="0" style:font-size-asian="10.5pt" style:font-weight-asian="normal" style:font-name-complex="Arial2" style:font-size-complex="10.5pt"/>
    </style:style>
    <style:style style:name="T245" style:family="text">
      <style:text-properties style:font-name="Arial1" fo:font-size="10.5pt" style:text-underline-style="none" fo:font-weight="normal" officeooo:rsid="00a56ae1" fo:background-color="transparent" loext:char-shading-value="0" style:font-size-asian="10.5pt" style:font-weight-asian="normal" style:font-name-complex="Arial2" style:font-size-complex="10.5pt"/>
    </style:style>
    <style:style style:name="T246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247" style:family="text">
      <style:text-properties style:font-name="Arial1" fo:font-size="10.5pt" style:text-underline-style="none" fo:font-weight="normal" officeooo:rsid="002a9a97" fo:background-color="transparent" loext:char-shading-value="0" style:font-size-asian="10.5pt" style:font-weight-asian="normal" style:font-size-complex="10.5pt" style:font-weight-complex="normal"/>
    </style:style>
    <style:style style:name="T248" style:family="text">
      <style:text-properties style:font-name="Arial1" fo:font-size="10.5pt" style:text-underline-style="none" fo:font-weight="normal" officeooo:rsid="004c60dd" fo:background-color="transparent" loext:char-shading-value="0" style:font-size-asian="10.5pt" style:font-weight-asian="normal" style:font-size-complex="10.5pt" style:font-weight-complex="normal"/>
    </style:style>
    <style:style style:name="T249" style:family="text">
      <style:text-properties style:font-name="Arial1" fo:font-size="10.5pt" style:text-underline-style="none" fo:font-weight="normal" officeooo:rsid="004e26af" fo:background-color="transparent" loext:char-shading-value="0" style:font-size-asian="10.5pt" style:font-weight-asian="normal" style:font-size-complex="10.5pt" style:font-weight-complex="normal"/>
    </style:style>
    <style:style style:name="T250" style:family="text">
      <style:text-properties style:font-name="Arial1" fo:font-size="10.5pt" style:text-underline-style="none" fo:font-weight="normal" officeooo:rsid="00553b12" fo:background-color="transparent" loext:char-shading-value="0" style:font-size-asian="10.5pt" style:font-weight-asian="normal" style:font-size-complex="10.5pt" style:font-weight-complex="normal"/>
    </style:style>
    <style:style style:name="T251" style:family="text">
      <style:text-properties style:font-name="Arial1" fo:font-size="10.5pt" style:text-underline-style="none" fo:font-weight="normal" officeooo:rsid="00e246dd" fo:background-color="transparent" loext:char-shading-value="0" style:font-size-asian="10.5pt" style:font-weight-asian="normal" style:font-size-complex="10.5pt" style:font-weight-complex="normal"/>
    </style:style>
    <style:style style:name="T252" style:family="text">
      <style:text-properties style:font-name="Arial1" fo:font-size="10.5pt" style:text-underline-style="none" fo:font-weight="normal" officeooo:rsid="00570856" fo:background-color="transparent" loext:char-shading-value="0" style:font-size-asian="10.5pt" style:font-weight-asian="normal" style:font-size-complex="10.5pt" style:font-weight-complex="normal"/>
    </style:style>
    <style:style style:name="T253" style:family="text">
      <style:text-properties style:font-name="Arial1" fo:font-size="10.5pt" style:text-underline-style="none" fo:font-weight="normal" officeooo:rsid="00e3e438" fo:background-color="transparent" loext:char-shading-value="0" style:font-size-asian="10.5pt" style:font-weight-asian="normal" style:font-size-complex="10.5pt" style:font-weight-complex="normal"/>
    </style:style>
    <style:style style:name="T254" style:family="text">
      <style:text-properties style:font-name="Arial1" fo:font-size="10.5pt" style:text-underline-style="none" fo:font-weight="normal" officeooo:rsid="0036e735" fo:background-color="transparent" loext:char-shading-value="0" style:font-size-asian="10.5pt" style:font-weight-asian="normal" style:font-size-complex="10.5pt" style:font-weight-complex="normal"/>
    </style:style>
    <style:style style:name="T255" style:family="text">
      <style:text-properties style:font-name="Arial1" fo:font-size="10.5pt" style:text-underline-style="none" fo:font-weight="normal" officeooo:rsid="0060a609" fo:background-color="transparent" loext:char-shading-value="0" style:font-size-asian="10.5pt" style:font-weight-asian="normal" style:font-size-complex="10.5pt" style:font-weight-complex="normal"/>
    </style:style>
    <style:style style:name="T256" style:family="text">
      <style:text-properties style:font-name="Arial1" fo:font-size="10.5pt" style:text-underline-style="none" fo:font-weight="normal" officeooo:rsid="006136a8" fo:background-color="transparent" loext:char-shading-value="0" style:font-size-asian="10.5pt" style:font-weight-asian="normal" style:font-size-complex="10.5pt" style:font-weight-complex="normal"/>
    </style:style>
    <style:style style:name="T257" style:family="text">
      <style:text-properties style:font-name="Arial1" fo:font-size="10.5pt" style:text-underline-style="none" fo:background-color="transparent" loext:char-shading-value="0" style:font-size-asian="10.5pt" style:font-name-complex="Arial2" style:font-size-complex="10.5pt"/>
    </style:style>
    <style:style style:name="T258" style:family="text">
      <style:text-properties style:font-name="Arial1" fo:font-size="10.5pt" style:text-underline-style="none" officeooo:rsid="006136a8" fo:background-color="transparent" loext:char-shading-value="0" style:font-size-asian="10.5pt" style:font-name-complex="Arial2" style:font-size-complex="10.5pt"/>
    </style:style>
    <style:style style:name="T259" style:family="text">
      <style:text-properties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260" style:family="text">
      <style:text-properties style:font-name="Arial1" fo:font-size="10.5pt" fo:font-weight="normal" officeooo:rsid="00d5e2c9" fo:background-color="transparent" loext:char-shading-value="0" style:font-size-asian="10.5pt" style:font-weight-asian="normal" style:font-size-complex="10.5pt" style:font-weight-complex="normal"/>
    </style:style>
    <style:style style:name="T261" style:family="text">
      <style:text-properties style:font-name="Arial1" fo:font-size="10.5pt" fo:font-weight="normal" officeooo:rsid="005bf9a1" fo:background-color="transparent" loext:char-shading-value="0" style:font-size-asian="10.5pt" style:font-weight-asian="normal" style:font-size-complex="10.5pt" style:font-weight-complex="normal"/>
    </style:style>
    <style:style style:name="T262" style:family="text">
      <style:text-properties style:font-name="Arial1" fo:font-size="10.5pt" fo:font-weight="normal" officeooo:rsid="00680883" fo:background-color="transparent" loext:char-shading-value="0" style:font-size-asian="10.5pt" style:font-weight-asian="normal" style:font-size-complex="10.5pt" style:font-weight-complex="normal"/>
    </style:style>
    <style:style style:name="T263" style:family="text">
      <style:text-properties style:font-name="Arial1" fo:font-size="10.5pt" fo:font-weight="normal" officeooo:rsid="00dc6cf9" fo:background-color="transparent" loext:char-shading-value="0" style:font-size-asian="10.5pt" style:font-weight-asian="normal" style:font-size-complex="10.5pt" style:font-weight-complex="normal"/>
    </style:style>
    <style:style style:name="T264" style:family="text">
      <style:text-properties style:font-name="Arial1" fo:font-size="10.5pt" fo:language="pt" fo:country="BR" style:text-underline-style="none" fo:font-weight="bold" officeooo:rsid="010143ca" fo:background-color="transparent" loext:char-shading-value="0" style:font-size-asian="10.5pt" style:font-weight-asian="bold" style:font-name-complex="Arial2" style:font-size-complex="10.5pt" style:font-weight-complex="bold"/>
    </style:style>
    <style:style style:name="T26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f58cfac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18cbf3cf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1c05b791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1c026499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8d0fa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900a8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bold" officeooo:rsid="008e224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4573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547d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5168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2645f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fe1a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5fba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5fa1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f715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b443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2b1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6482b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2d32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e51b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284c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9a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2b1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3889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48f0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e26a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7085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en" style:country-asian="US" style:font-style-asian="normal" style:font-weight-asian="normal" style:font-name-complex="Arial4" style:font-size-complex="10.5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en" style:country-asian="US" style:font-style-asian="normal" style:font-weight-asian="normal" style:font-name-complex="Arial4" style:font-size-complex="10.5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547d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837e6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200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cb32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9069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8088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942dc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7f269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e51b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a6db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816e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9069b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ec940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bold"/>
    </style:style>
    <style:style style:name="T32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bold"/>
    </style:style>
    <style:style style:name="T32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09697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bold"/>
    </style:style>
    <style:style style:name="T32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1f3a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48d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4e87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5bf9a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5168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efe1a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c5fba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d925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4eb8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001bc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48f0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2a9a9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1f3a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48d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5bf9a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7787e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136a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weight-complex="bold"/>
    </style:style>
    <style:style style:name="T34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5bf9a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4e87d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4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b6686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4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08fa73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4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762e3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5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90a43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5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7f26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5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5bf9a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5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001bce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5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b0d60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5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95ba4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5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ae839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5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5a2d19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5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021ad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5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0b7de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6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5a2d19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361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362" style:family="text">
      <style:text-properties fo:font-variant="normal" fo:text-transform="none" style:use-window-font-color="true" style:font-name="Arial1" fo:font-size="10.5pt" fo:letter-spacing="normal" fo:font-style="normal" fo:font-weight="normal" officeooo:rsid="0027f269" fo:background-color="transparent" loext:char-shading-value="0" style:font-size-asian="10.5pt" style:font-weight-asian="normal" style:font-size-complex="10.5pt" style:font-weight-complex="normal"/>
    </style:style>
    <style:style style:name="T363" style:family="text">
      <style:text-properties fo:font-variant="normal" fo:text-transform="none" style:use-window-font-color="true" style:font-name="Arial1" fo:font-size="10.5pt" fo:letter-spacing="normal" fo:font-style="normal" fo:font-weight="normal" officeooo:rsid="003d7f62" fo:background-color="transparent" loext:char-shading-value="0" style:font-size-asian="10.5pt" style:font-weight-asian="normal" style:font-size-complex="10.5pt" style:font-weight-complex="normal"/>
    </style:style>
    <style:style style:name="T364" style:family="text">
      <style:text-properties fo:font-variant="normal" fo:text-transform="none" style:use-window-font-color="true" style:font-name="Arial1" fo:font-size="10.5pt" fo:letter-spacing="normal" fo:font-style="normal" fo:font-weight="normal" officeooo:rsid="002816ef" fo:background-color="transparent" loext:char-shading-value="0" style:font-size-asian="10.5pt" style:font-weight-asian="normal" style:font-size-complex="10.5pt" style:font-weight-complex="normal"/>
    </style:style>
    <style:style style:name="T365" style:family="text">
      <style:text-properties fo:font-variant="normal" fo:text-transform="none" style:use-window-font-color="true" style:font-name="Arial1" fo:font-size="10.5pt" fo:letter-spacing="normal" fo:font-style="normal" fo:font-weight="normal" officeooo:rsid="004942dc" fo:background-color="transparent" loext:char-shading-value="0" style:font-size-asian="10.5pt" style:font-weight-asian="normal" style:font-size-complex="10.5pt" style:font-weight-complex="normal"/>
    </style:style>
    <style:style style:name="T366" style:family="text">
      <style:text-properties fo:font-variant="normal" fo:text-transform="none" style:use-window-font-color="true" style:font-name="Arial1" fo:font-size="10.5pt" fo:letter-spacing="normal" fo:font-style="normal" fo:font-weight="normal" officeooo:rsid="002762e3" fo:background-color="transparent" loext:char-shading-value="0" style:font-size-asian="10.5pt" style:font-weight-asian="normal" style:font-size-complex="10.5pt" style:font-weight-complex="normal"/>
    </style:style>
    <style:style style:name="T367" style:family="text">
      <style:text-properties fo:font-variant="normal" fo:text-transform="none" style:use-window-font-color="true" style:font-name="Arial1" fo:font-size="10.5pt" fo:letter-spacing="normal" fo:font-style="normal" fo:font-weight="normal" officeooo:rsid="004a6db4" fo:background-color="transparent" loext:char-shading-value="0" style:font-size-asian="10.5pt" style:font-weight-asian="normal" style:font-size-complex="10.5pt" style:font-weight-complex="normal"/>
    </style:style>
    <style:style style:name="T368" style:family="text">
      <style:text-properties fo:font-variant="normal" fo:text-transform="none" style:use-window-font-color="true" style:font-name="Arial1" fo:font-size="10.5pt" fo:letter-spacing="normal" fo:font-style="normal" fo:font-weight="normal" officeooo:rsid="002ae839" fo:background-color="transparent" loext:char-shading-value="0" style:font-size-asian="10.5pt" style:font-weight-asian="normal" style:font-size-complex="10.5pt" style:font-weight-complex="normal"/>
    </style:style>
    <style:style style:name="T369" style:family="text">
      <style:text-properties fo:font-variant="normal" fo:text-transform="none" style:use-window-font-color="true" style:font-name="Arial1" fo:font-size="10.5pt" fo:letter-spacing="normal" fo:font-style="normal" fo:font-weight="normal" officeooo:rsid="005a2d19" fo:background-color="transparent" loext:char-shading-value="0" style:font-size-asian="10.5pt" style:font-weight-asian="normal" style:font-size-complex="10.5pt" style:font-weight-complex="normal"/>
    </style:style>
    <style:style style:name="T370" style:family="text">
      <style:text-properties fo:font-variant="normal" fo:text-transform="none" style:use-window-font-color="true" style:font-name="Arial1" fo:font-size="10.5pt" fo:letter-spacing="normal" fo:font-style="normal" fo:font-weight="normal" officeooo:rsid="00446a5d" fo:background-color="transparent" loext:char-shading-value="0" style:font-size-asian="10.5pt" style:font-weight-asian="normal" style:font-size-complex="10.5pt" style:font-weight-complex="normal"/>
    </style:style>
    <style:style style:name="T371" style:family="text">
      <style:text-properties fo:font-variant="normal" fo:text-transform="none" style:use-window-font-color="true" style:font-name="Arial1" fo:font-size="10.5pt" fo:letter-spacing="normal" fo:font-style="normal" fo:font-weight="normal" officeooo:rsid="008758b2" fo:background-color="transparent" loext:char-shading-value="0" style:font-size-asian="10.5pt" style:font-weight-asian="normal" style:font-size-complex="10.5pt" style:font-weight-complex="normal"/>
    </style:style>
    <style:style style:name="T372" style:family="text">
      <style:text-properties fo:font-variant="normal" fo:text-transform="none" style:use-window-font-color="true" style:font-name="Arial1" fo:font-size="10.5pt" fo:letter-spacing="normal" fo:font-style="normal" fo:font-weight="normal" officeooo:rsid="00600995" fo:background-color="transparent" loext:char-shading-value="0" style:font-size-asian="10.5pt" style:font-weight-asian="normal" style:font-size-complex="10.5pt" style:font-weight-complex="normal"/>
    </style:style>
    <style:style style:name="T373" style:family="text">
      <style:text-properties fo:font-variant="normal" fo:text-transform="none" style:use-window-font-color="true" style:font-name="Arial1" fo:font-size="10.5pt" fo:letter-spacing="normal" fo:font-style="normal" fo:font-weight="normal" officeooo:rsid="00297f85" fo:background-color="transparent" loext:char-shading-value="0" style:font-size-asian="10.5pt" style:font-weight-asian="normal" style:font-size-complex="10.5pt" style:font-weight-complex="normal"/>
    </style:style>
    <style:style style:name="T374" style:family="text">
      <style:text-properties fo:font-variant="normal" fo:text-transform="none" style:use-window-font-color="true" style:font-name="Arial1" fo:font-size="10.5pt" fo:letter-spacing="normal" fo:font-style="normal" fo:font-weight="normal" officeooo:rsid="0060a609" fo:background-color="transparent" loext:char-shading-value="0" style:font-size-asian="10.5pt" style:font-weight-asian="normal" style:font-size-complex="10.5pt" style:font-weight-complex="normal"/>
    </style:style>
    <style:style style:name="T375" style:family="text">
      <style:text-properties fo:font-variant="normal" fo:text-transform="none" style:use-window-font-color="true" style:font-name="Arial1" fo:font-size="10.5pt" fo:letter-spacing="normal" fo:font-style="normal" fo:font-weight="normal" officeooo:rsid="002b6686" fo:background-color="transparent" loext:char-shading-value="0" style:font-size-asian="10.5pt" style:font-weight-asian="normal" style:font-size-complex="10.5pt" style:font-weight-complex="normal"/>
    </style:style>
    <style:style style:name="T376" style:family="text">
      <style:text-properties fo:font-variant="normal" fo:text-transform="none" style:use-window-font-color="true" style:font-name="Arial1" fo:font-size="10.5pt" fo:letter-spacing="normal" fo:font-style="normal" fo:font-weight="normal" officeooo:rsid="00a7b226" fo:background-color="transparent" loext:char-shading-value="0" style:font-size-asian="10.5pt" style:font-weight-asian="normal" style:font-size-complex="10.5pt" style:font-weight-complex="normal"/>
    </style:style>
    <style:style style:name="T377" style:family="text">
      <style:text-properties fo:font-variant="normal" fo:text-transform="none" style:use-window-font-color="true" style:font-name="Arial1" fo:font-size="10.5pt" fo:letter-spacing="normal" fo:font-style="normal" fo:font-weight="normal" officeooo:rsid="0041f3eb" fo:background-color="transparent" loext:char-shading-value="0" style:font-name-asian="NSimSun" style:font-size-asian="10.5pt" style:font-weight-asian="normal" style:font-name-complex="Arial2" style:font-size-complex="10.5pt" style:font-weight-complex="normal"/>
    </style:style>
    <style:style style:name="T378" style:family="text">
      <style:text-properties fo:font-variant="normal" fo:text-transform="none" style:use-window-font-color="true" style:font-name="Arial1" fo:font-size="10.5pt" fo:letter-spacing="normal" fo:font-style="normal" fo:font-weight="normal" officeooo:rsid="00297f85" fo:background-color="transparent" loext:char-shading-value="0" style:font-name-asian="NSimSun" style:font-size-asian="10.5pt" style:font-weight-asian="normal" style:font-name-complex="Arial2" style:font-size-complex="10.5pt" style:font-weight-complex="normal"/>
    </style:style>
    <style:style style:name="T379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380" style:family="text">
      <style:text-properties fo:font-variant="normal" fo:text-transform="none" style:use-window-font-color="true" style:font-name="Arial1" fo:font-size="10.5pt" fo:letter-spacing="normal" fo:font-style="normal" fo:font-weight="bold" officeooo:rsid="002b6686" fo:background-color="transparent" loext:char-shading-value="0" style:font-size-asian="10.5pt" style:font-weight-asian="bold" style:font-size-complex="10.5pt" style:font-weight-complex="bold"/>
    </style:style>
    <style:style style:name="T381" style:family="text">
      <style:text-properties fo:font-variant="normal" fo:text-transform="none" style:use-window-font-color="true" style:font-name="Arial1" fo:font-size="10.5pt" fo:letter-spacing="normal" fo:font-style="normal" fo:font-weight="bold" officeooo:rsid="0027f269" fo:background-color="transparent" loext:char-shading-value="0" style:font-size-asian="10.5pt" style:font-weight-asian="bold" style:font-size-complex="10.5pt" style:font-weight-complex="bold"/>
    </style:style>
    <style:style style:name="T382" style:family="text">
      <style:text-properties fo:font-variant="normal" fo:text-transform="none" style:use-window-font-color="true" style:font-name="Arial1" fo:font-size="10.5pt" fo:letter-spacing="normal" fo:font-style="normal" fo:font-weight="bold" officeooo:rsid="002816ef" fo:background-color="transparent" loext:char-shading-value="0" style:font-size-asian="10.5pt" style:font-weight-asian="bold" style:font-size-complex="10.5pt" style:font-weight-complex="bold"/>
    </style:style>
    <style:style style:name="T383" style:family="text">
      <style:text-properties fo:font-variant="normal" fo:text-transform="none" style:use-window-font-color="true" style:font-name="Arial1" fo:font-size="10.5pt" fo:letter-spacing="normal" fo:font-style="normal" fo:font-weight="bold" officeooo:rsid="003d7f62" fo:background-color="transparent" loext:char-shading-value="0" style:font-size-asian="10.5pt" style:font-weight-asian="bold" style:font-size-complex="10.5pt" style:font-weight-complex="bold"/>
    </style:style>
    <style:style style:name="T384" style:family="text">
      <style:text-properties fo:font-variant="normal" fo:text-transform="none" style:use-window-font-color="true" style:font-name="Arial1" fo:font-size="10.5pt" fo:letter-spacing="normal" fo:font-style="normal" fo:font-weight="bold" officeooo:rsid="00490a43" fo:background-color="transparent" loext:char-shading-value="0" style:font-size-asian="10.5pt" style:font-weight-asian="bold" style:font-size-complex="10.5pt" style:font-weight-complex="bold"/>
    </style:style>
    <style:style style:name="T385" style:family="text">
      <style:text-properties fo:font-variant="normal" fo:text-transform="none" style:use-window-font-color="true" style:font-name="Arial1" fo:font-size="10.5pt" fo:letter-spacing="normal" fo:font-style="normal" fo:font-weight="bold" officeooo:rsid="005bf9a1" fo:background-color="transparent" loext:char-shading-value="0" style:font-size-asian="10.5pt" style:font-weight-asian="bold" style:font-size-complex="10.5pt" style:font-weight-complex="bold"/>
    </style:style>
    <style:style style:name="T386" style:family="text">
      <style:text-properties fo:font-variant="normal" fo:text-transform="none" style:use-window-font-color="true" style:font-name="Arial1" fo:font-size="10.5pt" fo:letter-spacing="normal" fo:font-style="normal" fo:font-weight="bold" officeooo:rsid="00600995" fo:background-color="transparent" loext:char-shading-value="0" style:font-size-asian="10.5pt" style:font-weight-asian="bold" style:font-size-complex="10.5pt" style:font-weight-complex="bold"/>
    </style:style>
    <style:style style:name="T387" style:family="text">
      <style:text-properties fo:font-variant="normal" fo:text-transform="none" style:use-window-font-color="true" style:font-name="Arial1" fo:font-size="10.5pt" fo:letter-spacing="normal" fo:font-style="normal" fo:font-weight="bold" officeooo:rsid="01001bce" fo:background-color="transparent" loext:char-shading-value="0" style:font-size-asian="10.5pt" style:font-weight-asian="bold" style:font-size-complex="10.5pt" style:font-weight-complex="bold"/>
    </style:style>
    <style:style style:name="T38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2022a4" style:text-underline-mode="continuous" style:text-overline-mode="continuous" style:text-line-through-mode="continuous" style:letter-kerning="true" fo:background-color="#ffff00" loext:char-shading-value="0" style:font-name-asian="Arial1" style:font-size-asian="10.5pt" style:language-asian="hi" style:country-asian="IN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38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20dd3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39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5260d2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39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73fb3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39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260d2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39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4f236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39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0b4d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39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c5de00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120dd3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104f7b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680883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969da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0ba59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4c54a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42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422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4ee981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10ba59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f74212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b317a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2eb7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ec940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weight-asian="bold" style:font-name-complex="Arial2" style:font-size-complex="10pt" style:font-weight-complex="bold"/>
    </style:style>
    <style:style style:name="T44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0969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9069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0fa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9069b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ec940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weight-complex="bold"/>
    </style:style>
    <style:style style:name="T45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weight-complex="bold"/>
    </style:style>
    <style:style style:name="T45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8b317a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57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517102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58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459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60969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2b2e16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3061f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80f51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2e89dd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11462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7e51b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c8ed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629c4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2472a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663ee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756a5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2645f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66c99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9d10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681c0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79544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7da4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a2b1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d0a4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1a7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ede06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585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d8f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a6f6e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70ab9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70ef9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73889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ae87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9d10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00a8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757a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881d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27f2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ed5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e684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0cb70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a6f6ec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2e89d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02dd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b317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bf9a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d588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12ca772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8088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1837e6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85fa1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a6f6ec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8b317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202dd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e1e5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32f2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07d5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9a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6f42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756a5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12472a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8530c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12645f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79544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2b01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99d10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12b2e1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ede06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d0a4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dcd3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aa6d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a6f6e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d8f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808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74fdd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77564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12e89d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ae87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900a8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36bd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948f0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27f2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10cb70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5d588d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5bf9a1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5d588d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7da4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12472a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aa6d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a6f6ec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11462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583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11462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584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1021ad8" fo:background-color="transparent" loext:char-shading-value="0" style:font-size-asian="10.5pt" style:font-weight-asian="bold" style:font-name-complex="Arial2" style:font-size-complex="10.5pt" style:font-weight-complex="bold"/>
    </style:style>
    <style:style style:name="T585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10b7de3" fo:background-color="transparent" loext:char-shading-value="0" style:font-size-asian="10.5pt" style:font-weight-asian="bold" style:font-name-complex="Arial2" style:font-size-complex="10.5pt" style:font-weight-complex="bold"/>
    </style:style>
    <style:style style:name="T58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5bf9a1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8e2249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436bd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8e2249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5757a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8881d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5bf9a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1f41c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211462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490a4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style:use-window-font-color="true" style:font-name="Arial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2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33db46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6136a8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60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97f85" style:text-blinking="false" fo:background-color="transparent" loext:char-shading-value="0" style:font-size-asian="10.5pt" style:font-weight-asian="bold" style:font-size-complex="10.5pt" style:font-weight-complex="bold"/>
    </style:style>
    <style:style style:name="T60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97f85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0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b6686" style:text-blinking="false" fo:background-color="transparent" loext:char-shading-value="0" style:font-size-asian="10.5pt" style:font-weight-asian="bold" style:font-size-complex="10.5pt" style:font-weight-complex="bold"/>
    </style:style>
    <style:style style:name="T61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b6686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1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1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816ef" style:text-blinking="false" fo:background-color="transparent" loext:char-shading-value="0" style:font-size-asian="10.5pt" style:font-weight-asian="bold" style:font-size-complex="10.5pt" style:font-weight-complex="bold"/>
    </style:style>
    <style:style style:name="T61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816ef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1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d7f62" style:text-blinking="false" fo:background-color="transparent" loext:char-shading-value="0" style:font-size-asian="10.5pt" style:font-weight-asian="bold" style:font-size-complex="10.5pt" style:font-weight-complex="bold"/>
    </style:style>
    <style:style style:name="T61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d7f62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1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a6db4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1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bf9a1" style:text-blinking="false" fo:background-color="transparent" loext:char-shading-value="0" style:font-size-asian="10.5pt" style:font-weight-asian="bold" style:font-size-complex="10.5pt" style:font-weight-complex="bold"/>
    </style:style>
    <style:style style:name="T61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bf9a1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1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7f269" style:text-blinking="false" fo:background-color="transparent" loext:char-shading-value="0" style:font-size-asian="10.5pt" style:font-weight-asian="bold" style:font-name-complex="Arial2" style:font-size-complex="10.5pt" style:font-weight-complex="bold"/>
    </style:style>
    <style:style style:name="T62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b6686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62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d7f62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62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90a43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62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0d4d2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62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0d4d2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62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00995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62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00995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62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01bce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62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01bce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62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21ad8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63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21ad8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63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32d91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63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b7de3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63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b7de3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63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762e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63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7f26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63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942d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63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bf9a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 loext:padding="0cm" loext:border="none"/>
    </style:style>
    <style:style style:name="T63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d7f6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 loext:padding="0cm" loext:border="none"/>
    </style:style>
    <style:style style:name="T63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64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2762e3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64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27f269" style:text-blinking="false" fo:background-color="transparent" loext:char-shading-value="0" style:font-size-asian="10.5pt" style:font-weight-asian="normal" style:font-size-complex="10.5pt" style:font-weight-complex="normal"/>
    </style:style>
    <style:style style:name="T64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600995" style:text-blinking="false" fo:background-color="transparent" loext:char-shading-value="0" style:font-size-asian="10.5pt" style:font-weight-asian="normal" style:font-size-complex="10.5pt" style:font-weight-complex="normal"/>
    </style:style>
    <style:style style:name="T64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600995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64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64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60a609" style:text-blinking="false" fo:background-color="transparent" loext:char-shading-value="0" style:font-size-asian="10.5pt" style:font-weight-asian="normal" style:font-size-complex="10.5pt" style:font-weight-complex="normal"/>
    </style:style>
    <style:style style:name="T64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60a609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64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2b01b" style:text-blinking="fals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64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2b01b" style:text-blinking="false" fo:background-color="transparent" loext:char-shading-value="0" style:font-size-asian="10.5pt" style:font-weight-asian="normal" style:font-name-complex="Arial2" style:font-size-complex="10.5pt" style:font-weight-complex="normal" loext:padding="0cm" loext:border="none"/>
    </style:style>
    <style:style style:name="T64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942dc" style:text-blinking="fals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65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942dc" style:text-blinking="false" fo:background-color="transparent" loext:char-shading-value="0" style:font-size-asian="10.5pt" style:font-weight-asian="normal" style:font-name-complex="Arial2" style:font-size-complex="10.5pt" style:font-weight-complex="normal" loext:padding="0cm" loext:border="none"/>
    </style:style>
    <style:style style:name="T65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a6db4" style:text-blinking="fals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65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a6db4" style:text-blinking="false" fo:background-color="transparent" loext:char-shading-value="0" style:font-size-asian="10.5pt" style:font-weight-asian="normal" style:font-name-complex="Arial2" style:font-size-complex="10.5pt" style:font-weight-complex="normal" loext:padding="0cm" loext:border="none"/>
    </style:style>
    <style:style style:name="T65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942d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65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efe1a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85fa1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d92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5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5168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942d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2b01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6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a6db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6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2816e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6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a1e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6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6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6808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6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6808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66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27f26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6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2b01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6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d7f6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66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2816e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670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04fe82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10ba59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674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675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 loext:padding="0cm" loext:border="none"/>
    </style:style>
    <style:style style:name="T676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60969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678" style:family="text">
      <style:text-properties fo:font-variant="normal" fo:text-transform="none" style:use-window-font-color="true" style:text-line-through-style="none" style:text-line-through-type="none" style:font-name="Arial" fo:language="pt" fo:country="none" fo:font-style="normal" fo:font-weight="bold" officeooo:rsid="007633eb" style:text-underline-mode="continuous" style:text-overline-mode="continuous" style:text-line-through-mode="continuous" style:font-name-asian="Arial2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67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21146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8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8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8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33db4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1d8f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0a60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136a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68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33db4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8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1d8f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89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47180c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90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5bf9a1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91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1001bce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92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d3b9d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93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41089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94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d5bdf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95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42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96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d69fc9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97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436bd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98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da9a6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99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e0c77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00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43ea3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01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eb3b93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02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3475d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3475d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41089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4e26a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d3b9d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57085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e3e43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d5bdf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d69fc9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42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4ea51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4ed5be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da9a6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586b8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e0c77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58d46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123e993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19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2c25c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eb3b93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21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1265d6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22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a6f6ec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23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12e89d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fo:color="#000000" style:font-name="Arial" fo:font-size="10.5pt" fo:language="pt" fo:country="none" fo:font-style="normal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weight-complex="normal"/>
    </style:style>
    <style:style style:name="T725" style:family="text">
      <style:text-properties fo:font-variant="normal" fo:text-transform="none" fo:color="#000000" style:font-name="Arial" fo:font-size="10.5pt" fo:language="pt" fo:country="none" fo:font-style="normal" style:text-underline-style="none" fo:font-weight="normal" officeooo:rsid="00671803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weight-complex="normal"/>
    </style:style>
    <style:style style:name="T726" style:family="text">
      <style:text-properties fo:font-variant="normal" fo:text-transform="none" fo:color="#000000" style:font-name="Arial" fo:font-size="10.5pt" fo:language="pt" fo:country="none" fo:font-style="normal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style-complex="normal" style:font-weight-complex="normal"/>
    </style:style>
    <style:style style:name="T727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bold" officeooo:rsid="0047180c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28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bold" officeooo:rsid="0026655c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29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47180c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4b04b4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54d288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fo:color="#000000" style:font-name="Arial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733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34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35" style:family="text">
      <style:text-properties fo:font-variant="normal" fo:text-transform="none" fo:color="#000000" style:font-name="Arial" fo:font-size="12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36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37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79a96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38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3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740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b68e70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74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18d7a9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742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743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a170a6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744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4ec940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font-weight-complex="bold"/>
    </style:style>
    <style:style style:name="T745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a84049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font-weight-complex="bold"/>
    </style:style>
    <style:style style:name="T746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a9ede3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font-weight-complex="bold"/>
    </style:style>
    <style:style style:name="T747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48122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74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749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0148122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.5pt" style:font-weight-complex="bold"/>
    </style:style>
    <style:style style:name="T750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751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21146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752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753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79a96f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754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7c964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755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b3a46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756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757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601fb3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d34ca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d3b9d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60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d5bdf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61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d34ca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62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d69fc9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63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da9a6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64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de06b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65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e0c77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66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eb3b93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67" style:family="text">
      <style:text-properties fo:font-variant="normal" fo:text-transform="none" style:font-name="Arial1" fo:font-weight="bold" officeooo:rsid="007e36a0" fo:background-color="transparent" loext:char-shading-value="0" style:font-name-asian="Arial1" style:font-weight-asian="bold" style:font-name-complex="Arial1" style:font-weight-complex="bold"/>
    </style:style>
    <style:style style:name="T768" style:family="text">
      <style:text-properties fo:font-variant="normal" fo:text-transform="none" style:font-name="Arial1" fo:font-weight="bold" officeooo:rsid="010ea1d4" fo:background-color="transparent" loext:char-shading-value="0" style:font-name-asian="Arial1" style:font-weight-asian="bold" style:font-name-complex="Arial1" style:font-weight-complex="bold"/>
    </style:style>
    <style:style style:name="T769" style:family="text">
      <style:text-properties fo:font-variant="normal" fo:text-transform="none" fo:color="#2f4f4f" style:font-name="Arial1" fo:font-size="10.5pt" fo:letter-spacing="normal" fo:font-style="normal" style:text-underline-style="none" fo:font-weight="bold" officeooo:rsid="0027f26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770" style:family="text">
      <style:text-properties fo:font-variant="normal" fo:text-transform="none" fo:color="#ce181e" style:font-name="Arial" fo:font-size="10.5pt" fo:letter-spacing="normal" fo:language="pt" fo:country="none" fo:font-style="normal" style:text-underline-style="none" fo:font-weight="bold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71" style:family="text">
      <style:text-properties fo:color="#2f4f4f" style:font-name="Arial" fo:font-size="10.5pt" style:text-underline-style="none" fo:font-weight="normal" fo:background-color="transparent" loext:char-shading-value="0" style:font-size-asian="10.5pt" style:font-weight-asian="normal" style:font-name-complex="Arial2" style:font-weight-complex="normal"/>
    </style:style>
    <style:style style:name="T772" style:family="text">
      <style:text-properties fo:color="#2f4f4f" style:font-name="Arial" fo:font-size="10.5pt" style:text-underline-style="none" fo:font-weight="normal" officeooo:rsid="00490a43" fo:background-color="transparent" loext:char-shading-value="0" style:font-size-asian="10.5pt" style:font-weight-asian="normal" style:font-name-complex="Arial2" style:font-weight-complex="normal"/>
    </style:style>
    <style:style style:name="T773" style:family="text">
      <style:text-properties fo:color="#2f4f4f" style:font-name="Arial" fo:font-size="10.5pt" style:text-underline-style="none" fo:font-weight="normal" fo:background-color="transparent" loext:char-shading-value="0" style:font-size-asian="10.5pt" style:font-weight-asian="normal" style:font-name-complex="Arial2" style:font-weight-complex="bold"/>
    </style:style>
    <style:style style:name="T774" style:family="text">
      <style:text-properties fo:color="#2f4f4f" style:font-name="Arial" fo:font-size="10.5pt" style:text-underline-style="none" fo:font-weight="normal" officeooo:rsid="00490a43" fo:background-color="transparent" loext:char-shading-value="0" style:font-size-asian="10.5pt" style:font-weight-asian="normal" style:font-name-complex="Arial2" style:font-weight-complex="bold"/>
    </style:style>
    <style:style style:name="T775" style:family="text">
      <style:text-properties fo:color="#000000" style:font-name="Arial" fo:font-size="10.5pt" fo:font-style="normal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font-weight-complex="bold"/>
    </style:style>
    <style:style style:name="T776" style:family="text">
      <style:text-properties fo:color="#000000" style:font-name="Arial" fo:font-size="10.5pt" fo:font-style="normal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weight-complex="normal"/>
    </style:style>
    <style:style style:name="T777" style:family="text">
      <style:text-properties fo:color="#000000" style:font-name="Arial" fo:font-size="10.5pt" fo:font-style="normal" style:text-underline-style="none" fo:font-weight="normal" officeooo:rsid="0043bb2e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weight-complex="normal"/>
    </style:style>
    <style:style style:name="T778" style:family="text">
      <style:text-properties fo:color="#000000" style:font-name="Arial" fo:font-size="10.5pt" fo:font-style="normal" style:text-underline-style="none" fo:font-weight="normal" officeooo:rsid="00671803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weight-complex="normal"/>
    </style:style>
    <style:style style:name="T779" style:family="text">
      <style:text-properties fo:color="#000000" style:font-name="Arial" fo:font-size="10.5pt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780" style:family="text">
      <style:text-properties fo:color="#000000" style:font-name="Arial" fo:font-size="10.5pt" style:text-underline-style="none" fo:font-weight="bold" officeooo:rsid="005bf9a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781" style:family="text">
      <style:text-properties fo:color="#000000" style:font-name="Arial" fo:font-size="10.5pt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782" style:family="text">
      <style:text-properties fo:color="#000000" style:font-name="Arial" fo:font-size="10.5pt" style:text-underline-style="solid" style:text-underline-width="auto" style:text-underline-color="font-color" fo:font-weight="bold" officeooo:rsid="005bf9a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783" style:family="text">
      <style:text-properties fo:color="#000000" style:font-name="Calibri1" fo:font-size="12pt" fo:font-style="italic" style:text-underline-style="none" fo:font-weight="bold" officeooo:rsid="004ec940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font-weight-complex="normal"/>
    </style:style>
    <style:style style:name="T784" style:family="text">
      <style:text-properties fo:color="#000000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/>
    </style:style>
    <style:style style:name="T785" style:family="text">
      <style:text-properties fo:color="#000000"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786" style:family="text">
      <style:text-properties fo:color="#000000" style:font-name="Calibri1" fo:font-size="12pt" fo:language="pt" fo:country="none" fo:font-style="italic" style:text-underline-style="none" fo:font-weight="bold" officeooo:rsid="004ec940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font-weight-complex="bold"/>
    </style:style>
    <style:style style:name="T787" style:family="text">
      <style:text-properties fo:color="#000000" style:font-name="Calibri1" fo:font-size="12pt" fo:language="pt" fo:country="none" fo:font-style="italic" style:text-underline-style="none" fo:font-weight="bold" officeooo:rsid="00a4ea2d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font-weight-complex="bold"/>
    </style:style>
    <style:style style:name="T788" style:family="text">
      <style:text-properties fo:color="#000000" style:font-name="Calibri1" fo:font-size="12pt" fo:language="pt" fo:country="none" fo:font-style="italic" style:text-underline-style="none" fo:font-weight="bold" officeooo:rsid="004ec940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font-weight-complex="normal"/>
    </style:style>
    <style:style style:name="T789" style:family="text">
      <style:text-properties fo:color="#000000" style:font-name="Arial1" fo:font-size="10.5pt" style:text-underline-style="none" fo:font-weight="bold" officeooo:rsid="005bf9a1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790" style:family="text">
      <style:text-properties fo:color="#000000" style:font-name="Arial1" fo:font-size="10.5pt" style:text-underline-style="none" fo:font-weight="bold" officeooo:rsid="00ace3bd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791" style:family="text">
      <style:text-properties fo:color="#000000" style:font-name="Arial1" fo:font-size="10.5pt" style:text-underline-style="none" fo:font-weight="bold" officeooo:rsid="00dc6cf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792" style:family="text">
      <style:text-properties fo:color="#000000" style:font-name="Arial1" fo:font-size="10.5pt" style:text-underline-style="none" fo:font-weight="bold" officeooo:rsid="00d5e2c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793" style:family="text">
      <style:text-properties fo:color="#000000" style:font-name="Arial1" fo:font-size="10.5pt" style:text-underline-style="none" fo:font-weight="bold" officeooo:rsid="00d092f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794" style:family="text">
      <style:text-properties fo:color="#000000" style:font-name="Arial1" fo:font-size="10.5pt" style:text-underline-style="none" fo:font-weight="normal" officeooo:rsid="005bf9a1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795" style:family="text">
      <style:text-properties fo:color="#000000" style:font-name="Arial1" fo:font-size="10.5pt" style:text-underline-style="none" fo:font-weight="normal" officeooo:rsid="00985690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796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1cm" draw:visible-area-height="5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12"><text:span text:style-name="Fonte_20_parág._20_padrão"><text:span text:style-name="T79">SESSÃO ORDINÁRIA Nº </text:span></text:span><text:span text:style-name="Fonte_20_parág._20_padrão"><text:span text:style-name="T91">30</text:span></text:span><text:span text:style-name="Fonte_20_parág._20_padrão"><text:span text:style-name="T79">/2023 - 2ª CÂMARA DE DIREITO PÚBLICO</text:span></text:span></text:p>
      <text:p text:style-name="P8"><text:span text:style-name="Fonte_20_parág._20_padrão"><text:span text:style-name="T775">ATA DA SESSÃO DA SEGUNDA CÂMARA DE DIREITO PÚBLICO</text:span></text:span><text:span text:style-name="Fonte_20_parág._20_padrão"><text:span text:style-name="T776">. Aos </text:span></text:span><text:span text:style-name="Fonte_20_parág._20_padrão"><text:span text:style-name="T777">vinte e três</text:span></text:span><text:span text:style-name="Fonte_20_parág._20_padrão"><text:span text:style-name="T776">(</text:span></text:span><text:span text:style-name="Fonte_20_parág._20_padrão"><text:span text:style-name="T777">23</text:span></text:span><text:span text:style-name="Fonte_20_parág._20_padrão"><text:span text:style-name="T776">) dias do mês </text:span></text:span><text:span text:style-name="Fonte_20_parág._20_padrão"><text:span text:style-name="T777">agosto </text:span></text:span><text:span text:style-name="Fonte_20_parág._20_padrão"><text:span text:style-name="T776">do ano de dois mil e vinte e três (2023), na Sala de Sessões das Câmaras de Direito Público Isoladas, às 14:00 horas, teve lugar a </text:span></text:span><text:span text:style-name="Fonte_20_parág._20_padrão"><text:span text:style-name="T777">30</text:span></text:span><text:span text:style-name="Fonte_20_parág._20_padrão"><text:span text:style-name="T776">ª Reunião Ordinária de 2023, ocasião em que, sem discrepância, foi aprovada a Ata da Reunião Ordinária nº </text:span></text:span><text:span text:style-name="Fonte_20_parág._20_padrão"><text:span text:style-name="T777">29</text:span></text:span><text:span text:style-name="Fonte_20_parág._20_padrão"><text:span text:style-name="T776">/2023 da 2ª Câmara de Direito Público, de </text:span></text:span><text:span text:style-name="Fonte_20_parág._20_padrão"><text:span text:style-name="T777">16</text:span></text:span><text:span text:style-name="Fonte_20_parág._20_padrão"><text:span text:style-name="T776">.0</text:span></text:span><text:span text:style-name="Fonte_20_parág._20_padrão"><text:span text:style-name="T777">8</text:span></text:span><text:span text:style-name="Fonte_20_parág._20_padrão"><text:span text:style-name="T776">.2023.Presentes os Excelentíssimos Senhores Desembargadores:</text:span></text:span><text:span text:style-name="Fonte_20_parág._20_padrão"><text:span text:style-name="T775">TEREZE NEUMANN DUARTE CHAVES – PRESIDENTE, FRANCISCO GLADYSON PONTES, MARIA IRANEIDE MOURA SILVA E LUIZ EVALDO GONÇALVES LEITE. Ausente justificadamente a Excelentíssima Senhora Desembargadora MARIA NAILDE PINHEIRO NOGUEIRA. </text:span></text:span><text:span text:style-name="Fonte_20_parág._20_padrão"><text:span text:style-name="T781">A Procuradoria Geral de Justiça fez-se representar </text:span></text:span><text:span text:style-name="Fonte_20_parág._20_padrão"><text:span text:style-name="T776">pela Exma. Sra. </text:span></text:span><text:span text:style-name="Fonte_20_parág._20_padrão"><text:span text:style-name="T778">Francisca Idelaria Pinheiro Linhares</text:span></text:span><text:span text:style-name="Fonte_20_parág._20_padrão"><text:span text:style-name="T776">, Procuradora de Justiça</text:span></text:span><text:span text:style-name="Fonte_20_parág._20_padrão"><text:span text:style-name="T781"> e a Defensoria Pública fez-se representar </text:span></text:span><text:span text:style-name="Fonte_20_parág._20_padrão"><text:span text:style-name="T776">pela </text:span></text:span><text:span text:style-name="Fonte_20_parág._20_padrão"><text:span text:style-name="T724">Dra. </text:span></text:span><text:span text:style-name="Fonte_20_parág._20_padrão"><text:span text:style-name="T725">Dyrce Calisto,</text:span></text:span><text:span text:style-name="Fonte_20_parág._20_padrão"><text:span text:style-name="T781"> </text:span></text:span><text:span text:style-name="Fonte_20_parág._20_padrão"><text:span text:style-name="T726">Defensora Pública, </text:span></text:span><text:span text:style-name="Fonte_20_parág._20_padrão"><text:span text:style-name="T781">sendo os trabalhos secretariados pela Dra. ISMÊNIA NOGUEIRA ALENCAR BITENCOURT–COORDENADORA–</text:span></text:span><text:span text:style-name="Fonte_20_parág._20_padrão"><text:span text:style-name="T779">JULGAMENTOS:</text:span></text:span><text:span text:style-name="Fonte_20_parág._20_padrão"><text:span text:style-name="T782">1. PROCESSOS EXTRAPAUTA</text:span></text:span><text:span text:style-name="Fonte_20_parág._20_padrão"><text:span text:style-name="T780">:</text:span></text:span><text:span text:style-name="Fonte_20_parág._20_padrão"><text:span text:style-name="T789">1.</text:span></text:span><text:span text:style-name="Fonte_20_parág._20_padrão"><text:span text:style-name="T790">1</text:span></text:span><text:span text:style-name="Fonte_20_parág._20_padrão"><text:span text:style-name="T789">.EMBARGOS DE DECLARAÇÃO CÍVEL Nº </text:span></text:span><text:span text:style-name="Fonte_20_parág._20_padrão"><text:span text:style-name="T791">0648930</text:span></text:span><text:span text:style-name="Fonte_20_parág._20_padrão"><text:span text:style-name="T792">-</text:span></text:span><text:span text:style-name="Fonte_20_parág._20_padrão"><text:span text:style-name="T791">58</text:span></text:span><text:span text:style-name="Fonte_20_parág._20_padrão"><text:span text:style-name="T792">.20</text:span></text:span><text:span text:style-name="Fonte_20_parág._20_padrão"><text:span text:style-name="T791">00</text:span></text:span><text:span text:style-name="Fonte_20_parág._20_padrão"><text:span text:style-name="T792">.8</text:span></text:span><text:span text:style-name="Fonte_20_parág._20_padrão"><text:span text:style-name="T793">.06.0001</text:span></text:span><text:span text:style-name="Fonte_20_parág._20_padrão"><text:span text:style-name="T789">/5000</text:span></text:span><text:span text:style-name="Fonte_20_parág._20_padrão"><text:span text:style-name="T791">1</text:span></text:span><text:span text:style-name="Fonte_20_parág._20_padrão"><text:span text:style-name="T789"> – </text:span></text:span><text:span text:style-name="Fonte_20_parág._20_padrão"><text:span text:style-name="T794">de F</text:span></text:span><text:span text:style-name="Fonte_20_parág._20_padrão"><text:span text:style-name="T795">ortaleza, </text:span></text:span><text:span text:style-name="Fonte_20_parág._20_padrão"><text:span text:style-name="T794">em que é </text:span></text:span><text:span text:style-name="T259">embargante: <text:s/></text:span><text:span text:style-name="T260">ESTADO DO CEARÁ, </text:span><text:span text:style-name="T261">sendo </text:span><text:span text:style-name="T259">embargad</text:span><text:span text:style-name="T262">a</text:span><text:span text:style-name="T259">: </text:span><text:span text:style-name="T263">MARIENE BORGES DE SOUSA 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</text:span></text:span><text:span text:style-name="T785">conhecer do presente recurso, negando-lhe provimento, nos termos do voto da Relatoria."</text:span><text:span text:style-name="Fonte_20_parág._20_padrão"><text:span text:style-name="T447">Participaram do julgamento os Excelentíssimos Senhores Desembargadores Maria Iraneide </text:span></text:span><text:span text:style-name="Fonte_20_parág._20_padrão"><text:span text:style-name="T440">Moura Silva – Relatora, </text:span></text:span><text:span text:style-name="Fonte_20_parág._20_padrão"><text:span text:style-name="T443">Luiz Evaldo Gonçalves Leite </text:span></text:span><text:span text:style-name="Fonte_20_parág._20_padrão"><text:span text:style-name="T444">e </text:span></text:span><text:span text:style-name="Fonte_20_parág._20_padrão"><text:span text:style-name="T313">Tereze Neumann Duarte Chaves.</text:span></text:span><text:span text:style-name="Fonte_20_parág._20_padrão"><text:span text:style-name="T345">2.PROCESSOS EM PAUTA</text:span></text:span><text:span text:style-name="Fonte_20_parág._20_padrão"><text:span text:style-name="T340">.</text:span></text:span><text:span text:style-name="Fonte_20_parág._20_padrão"><text:span text:style-name="T342">2.</text:span></text:span><text:span text:style-name="Fonte_20_parág._20_padrão"><text:span text:style-name="T343">1</text:span></text:span><text:span text:style-name="Fonte_20_parág._20_padrão"><text:span text:style-name="T340">-</text:span></text:span><text:span text:style-name="Fonte_20_parág._20_padrão"><text:span text:style-name="T595">APELAÇÃO CÍVEL </text:span></text:span><text:span text:style-name="Fonte_20_parág._20_padrão"><text:span text:style-name="T596">Nº </text:span></text:span><text:span text:style-name="Fonte_20_parág._20_padrão"><text:span text:style-name="T595">0013857-73.2017.8.06.0035 -</text:span></text:span><text:span text:style-name="Fonte_20_parág._20_padrão"><text:span text:style-name="T596"> </text:span></text:span><text:span text:style-name="Fonte_20_parág._20_padrão"><text:span text:style-name="T595"><text:s/></text:span></text:span><text:span text:style-name="Fonte_20_parág._20_padrão"><text:span text:style-name="T601">de </text:span></text:span><text:span text:style-name="Fonte_20_parág._20_padrão"><text:span text:style-name="T602">A</text:span></text:span><text:span text:style-name="Fonte_20_parág._20_padrão"><text:span text:style-name="T601">racati, </text:span></text:span><text:span text:style-name="Fonte_20_parág._20_padrão"><text:span text:style-name="T602">em que são </text:span></text:span><text:span text:style-name="Fonte_20_parág._20_padrão"><text:span text:style-name="T601">apte/apdo: MUNICÍPIO DE ARACATI, apte/apdo: LUIZ CARLOS APARECIDO BENTO.</text:span></text:span><text:span text:style-name="Fonte_20_parág._20_padrão"><text:span text:style-name="T600">-</text:span></text:span><text:span text:style-name="Fonte_20_parág._20_padrão"><text:span text:style-name="T453"> </text:span></text:span><text:span text:style-name="Fonte_20_parág._20_padrão"><text:span text:style-name="T454">Relatora: A Excelentíssima Senhora Desembargadora </text:span></text:span><text:span text:style-name="Fonte_20_parág._20_padrão"><text:span text:style-name="T593">TEREZE NEUMANN DUARTE CHAVES </text:span></text:span><text:span text:style-name="Fonte_20_parág._20_padrão"><text:span text:style-name="T454">– Síntese do julgamento:</text:span></text:span><text:span text:style-name="Fonte_20_parág._20_padrão"><text:span text:style-name="T750">"A Turma, por unanimidade, </text:span></text:span><text:span text:style-name="T785">conheceu dos recursos de Apelação, para desprover o interposto pelo ente público e prover parcialmente o manejado pelo autor, nos termos do voto da Relatoria."</text:span><text:span text:style-name="Fonte_20_parág._20_padrão"><text:span text:style-name="T458">Participaram do julgamento os Excelentíssimos Senhores Desembargadores </text:span></text:span><text:span text:style-name="Fonte_20_parág._20_padrão"><text:span text:style-name="T598">Tereze Neumann Duarte Chaves – </text:span></text:span><text:span text:style-name="Fonte_20_parág._20_padrão"><text:span text:style-name="T599">Relatora, </text:span></text:span><text:span text:style-name="Fonte_20_parág._20_padrão"><text:span text:style-name="T459">Francisco Gladyson Pontes </text:span></text:span><text:span text:style-name="Fonte_20_parág._20_padrão"><text:span text:style-name="T460">e Maria Iraneide Moura Silva.</text:span></text:span><text:span text:style-name="T47">2</text:span><text:span text:style-name="T44">.</text:span><text:span text:style-name="T48">2</text:span><text:span text:style-name="T43">-APELAÇÃO </text:span><text:span text:style-name="T46">E</text:span><text:span text:style-name="T43"> REMESSA NECESSÁRIA </text:span><text:span text:style-name="T46">Nº </text:span><text:span text:style-name="T43">0007887-76.2011.8.06.0173 -</text:span><text:span text:style-name="T55"> de</text:span><text:span text:style-name="T771"> </text:span><text:span text:style-name="T772">T</text:span><text:span text:style-name="T771">ianguá, remetente:</text:span><text:span text:style-name="T773"> JUIZ DE DIREITO DA 1ª VARA CÍVEL DA COMARCA DE TIANGUÁ, </text:span><text:span text:style-name="T774">em que é </text:span><text:span text:style-name="T120">apelante</text:span><text:span text:style-name="T64">:</text:span><text:span text:style-name="T106"> MUNICÍPIO DE TIANGUÁ, </text:span><text:span text:style-name="T142">sendo </text:span><text:span text:style-name="T120">apelado: </text:span><text:span text:style-name="T106">FRANCISCO DE ASSIS PESSOA NETO</text:span><text:span text:style-name="T60">-</text:span><text:span text:style-name="Fonte_20_parág._20_padrão"><text:span text:style-name="T453"> </text:span></text:span><text:span text:style-name="Fonte_20_parág._20_padrão"><text:span text:style-name="T454">Relatora: A Excelentíssima Senhora Desembargadora </text:span></text:span><text:span text:style-name="Fonte_20_parág._20_padrão"><text:span text:style-name="T593">TEREZE NEUMANN DUARTE CHAVES </text:span></text:span><text:span text:style-name="Fonte_20_parág._20_padrão"><text:span text:style-name="T454">– Síntese do julgamento:</text:span></text:span><text:span text:style-name="T785">"A Turma, por unanimidade, conheceu da Remessa Necessária e da Apelação, para provê-las parcialmente, nos termos do voto da Relatoria."</text:span><text:span text:style-name="Fonte_20_parág._20_padrão"><text:span text:style-name="T458">Participaram do julgamento os Excelentíssimos Senhores Desembargadores </text:span></text:span><text:span text:style-name="Fonte_20_parág._20_padrão"><text:span text:style-name="T598">Tereze Neumann Duarte Chaves – </text:span></text:span><text:span text:style-name="Fonte_20_parág._20_padrão"><text:span text:style-name="T599">Relatora, </text:span></text:span><text:span text:style-name="Fonte_20_parág._20_padrão"><text:span text:style-name="T459">Francisco Gladyson Pontes </text:span></text:span><text:span text:style-name="Fonte_20_parág._20_padrão"><text:span text:style-name="T460">e Maria Iraneide Moura Silva.</text:span></text:span><text:span text:style-name="T47">2</text:span><text:span text:style-name="T44">.</text:span><text:span text:style-name="T48">3</text:span><text:span text:style-name="T43">-APELAÇÃO </text:span><text:span text:style-name="T45">E</text:span><text:span text:style-name="T43"> REMESSA NECESSÁRIA </text:span><text:span text:style-name="T46">Nº </text:span><text:span text:style-name="T43">0138607-21.2018.8.06.0001 –</text:span><text:span text:style-name="T46"> </text:span><text:span text:style-name="T56">de </text:span><text:span text:style-name="T57">F</text:span><text:span text:style-name="T55">ortaleza, remetente</text:span><text:span text:style-name="T58">: JUIZ DE DIREITO DA 12ª VARA DA FAZENDA PÚBLICA DA COMARCA DE FORTALEZA, </text:span><text:span text:style-name="T59">em que é </text:span><text:span text:style-name="T120">apelante</text:span><text:span text:style-name="T64">:</text:span><text:span text:style-name="T106"> ESTADO DO CEARÁ, </text:span><text:span text:style-name="T142">sendo </text:span><text:span text:style-name="T120">apelad</text:span><text:span text:style-name="T123">a</text:span><text:span text:style-name="T64">:</text:span><text:span text:style-name="T106"> TOK SOLUÇÕES EMPRESARIAIS LTDA.</text:span><text:span text:style-name="T60">-</text:span><text:span text:style-name="Fonte_20_parág._20_padrão"><text:span text:style-name="T453"> </text:span></text:span><text:span text:style-name="Fonte_20_parág._20_padrão"><text:span text:style-name="T454">Relatora: A Excelentíssima Senhora Desembargadora </text:span></text:span><text:span text:style-name="Fonte_20_parág._20_padrão"><text:span text:style-name="T593">TEREZE NEUMANN DUARTE CHAVES </text:span></text:span><text:span text:style-name="Fonte_20_parág._20_padrão"><text:span text:style-name="T454">– Síntese do julgamento:</text:span></text:span><text:span text:style-name="Fonte_20_parág._20_padrão"><text:span text:style-name="T750">"A Turma, por unanimidade, </text:span></text:span><text:span text:style-name="T785">conheceu da Remessa Necessária e do recurso de Apelação, para desprovê-las, nos termos do voto da Relatoria."</text:span><text:span text:style-name="Fonte_20_parág._20_padrão"><text:span text:style-name="T458">Participaram do julgamento os Excelentíssimos Senhores Desembargadores </text:span></text:span><text:span text:style-name="Fonte_20_parág._20_padrão"><text:span text:style-name="T598">Tereze Neumann Duarte Chaves – </text:span></text:span><text:span text:style-name="Fonte_20_parág._20_padrão"><text:span text:style-name="T599">Relatora, </text:span></text:span><text:span text:style-name="Fonte_20_parág._20_padrão"><text:span text:style-name="T459">Francisco Gladyson Pontes </text:span></text:span><text:span text:style-name="Fonte_20_parág._20_padrão"><text:span text:style-name="T460">e Maria Iraneide Moura Silva.</text:span></text:span><text:span text:style-name="Fonte_20_parág._20_padrão"><text:span text:style-name="T594">2</text:span></text:span><text:span text:style-name="T65">.</text:span><text:span text:style-name="T76">4</text:span><text:span text:style-name="T64">-APELAÇÃO CÍVEL </text:span><text:span text:style-name="T67">Nº</text:span><text:span text:style-name="T64"> 0000813-85.2014.8.06.0198 -</text:span><text:span text:style-name="T120"> de </text:span><text:span text:style-name="T122">J</text:span><text:span text:style-name="T120">aguaretama, </text:span><text:span text:style-name="T122">em que é </text:span><text:span text:style-name="T124">a</text:span><text:span text:style-name="T120">pelante: EDVALDO ALMEIDA SILVEIRA, </text:span><text:span text:style-name="T122">sendo </text:span><text:span text:style-name="T120">apelado: MINISTÉRIO PÚBLICO DO ESTADO DO CEARÁ </text:span><text:span text:style-name="T60">-</text:span><text:span text:style-name="Fonte_20_parág._20_padrão"><text:span text:style-name="T453"> </text:span></text:span><text:span text:style-name="Fonte_20_parág._20_padrão"><text:span text:style-name="T454">Relatora: A Excelentíssima Senhora Desembargadora </text:span></text:span><text:span text:style-name="Fonte_20_parág._20_padrão"><text:span text:style-name="T593">TEREZE NEUMANN DUARTE CHAVES </text:span></text:span><text:span text:style-name="Fonte_20_parág._20_padrão"><text:span text:style-name="T454">– Síntese do julgamento:</text:span></text:span><text:span text:style-name="Fonte_20_parág._20_padrão"><text:span text:style-name="T751">"A Turma, por unanimidade, </text:span></text:span><text:span text:style-name="T785">conheceu do recurso de Apelação, para provê-lo, acolhendo a prefacial de cerceamento de defesa para desconstituir a sentença e determinar o retorno dos autos à origem, nos termos do voto da Relatoria."</text:span><text:span text:style-name="Fonte_20_parág._20_padrão"><text:span text:style-name="T458">Participaram do julgamento os </text:span></text:span><text:soft-page-break/><text:span text:style-name="Fonte_20_parág._20_padrão"><text:span text:style-name="T458">Excelentíssimos Senhores Desembargadores </text:span></text:span><text:span text:style-name="Fonte_20_parág._20_padrão"><text:span text:style-name="T598">Tereze Neumann Duarte Chaves – </text:span></text:span><text:span text:style-name="Fonte_20_parág._20_padrão"><text:span text:style-name="T599">Relatora, </text:span></text:span><text:span text:style-name="Fonte_20_parág._20_padrão"><text:span text:style-name="T459">Francisco Gladyson Pontes </text:span></text:span><text:span text:style-name="Fonte_20_parág._20_padrão"><text:span text:style-name="T460">e Maria Iraneide Moura Silva.</text:span></text:span><text:span text:style-name="T74">2</text:span><text:span text:style-name="T65">.</text:span><text:span text:style-name="T76">5</text:span><text:span text:style-name="T64">-APELAÇÃO CÍVEL </text:span><text:span text:style-name="T67">Nº </text:span><text:span text:style-name="T64">0142499-79.2011.8.06.0001 </text:span><text:span text:style-name="T120">-</text:span><text:span text:style-name="T121">de </text:span><text:span text:style-name="T122">F</text:span><text:span text:style-name="T120">ortaleza, </text:span><text:span text:style-name="T122">em que é </text:span><text:span text:style-name="T120">apelante: ESTADO DO CEARÁ, </text:span><text:span text:style-name="T122">sendo </text:span><text:span text:style-name="T120">apelad</text:span><text:span text:style-name="T125">a</text:span><text:span text:style-name="T120">: INACE IATES LTDA.</text:span><text:span text:style-name="T60">-</text:span><text:span text:style-name="Fonte_20_parág._20_padrão"><text:span text:style-name="T453"> </text:span></text:span><text:span text:style-name="Fonte_20_parág._20_padrão"><text:span text:style-name="T454">Relatora: A Excelentíssima Senhora Desembargadora </text:span></text:span><text:span text:style-name="Fonte_20_parág._20_padrão"><text:span text:style-name="T593">TEREZE NEUMANN DUARTE CHAVES </text:span></text:span><text:span text:style-name="Fonte_20_parág._20_padrão"><text:span text:style-name="T454">– Síntese do julgamento:</text:span></text:span><text:span text:style-name="Fonte_20_parág._20_padrão"><text:span text:style-name="T750">"A Turma, por unanimidade, </text:span></text:span><text:span text:style-name="T785">exerceu juízo de retratação positivo, contudo para prover Apelação por fundamento diverso, nos termos do voto da Relatoria."</text:span><text:span text:style-name="Fonte_20_parág._20_padrão"><text:span text:style-name="T458">Participaram do julgamento os Excelentíssimos Senhores Desembargadores </text:span></text:span><text:span text:style-name="Fonte_20_parág._20_padrão"><text:span text:style-name="T598">Tereze Neumann Duarte Chaves – </text:span></text:span><text:span text:style-name="Fonte_20_parág._20_padrão"><text:span text:style-name="T599">Relatora, </text:span></text:span><text:span text:style-name="Fonte_20_parág._20_padrão"><text:span text:style-name="T459">Francisco Gladyson Pontes </text:span></text:span><text:span text:style-name="Fonte_20_parág._20_padrão"><text:span text:style-name="T460">e Maria Iraneide Moura Silva.</text:span></text:span><text:span text:style-name="T37">2</text:span><text:span text:style-name="T34">.</text:span><text:span text:style-name="T40">6</text:span><text:span text:style-name="T33">-APELAÇÃO CÍVEL </text:span><text:span text:style-name="T35">Nº </text:span><text:span text:style-name="T33">0135531-23.2017.8.06.0001 -</text:span><text:span text:style-name="T35"> </text:span><text:span text:style-name="T49">de</text:span><text:span text:style-name="T50"> </text:span><text:span text:style-name="T51">F</text:span><text:span text:style-name="T50">ortaleza, </text:span><text:span text:style-name="T51">em que é </text:span><text:span text:style-name="T50">apelante: REGIANE PALAZZO GARRIDO, </text:span><text:span text:style-name="T51">sendo </text:span><text:span text:style-name="T50">apelado: INSTITUTO DR. JOSÉ FROTA - IJF </text:span><text:span text:style-name="T54">-</text:span><text:span text:style-name="Fonte_20_parág._20_padrão"><text:span text:style-name="T453"> </text:span></text:span><text:span text:style-name="Fonte_20_parág._20_padrão"><text:span text:style-name="T454">Relatora: A Excelentíssima Senhora Desembargadora </text:span></text:span><text:span text:style-name="Fonte_20_parág._20_padrão"><text:span text:style-name="T593">TEREZE NEUMANN DUARTE CHAVES </text:span></text:span><text:span text:style-name="Fonte_20_parág._20_padrão"><text:span text:style-name="T454">– Síntese do julgamento:</text:span></text:span><text:span text:style-name="Fonte_20_parág._20_padrão"><text:span text:style-name="T735"> </text:span></text:span><text:span text:style-name="T785">"A Turma, por unanimidade, conheceu da Apelação cível, para desprovê-la, nos termos do voto da Relatoria."</text:span><text:span text:style-name="Fonte_20_parág._20_padrão"><text:span text:style-name="T458">Participaram do julgamento os Excelentíssimos Senhores Desembargadores </text:span></text:span><text:span text:style-name="Fonte_20_parág._20_padrão"><text:span text:style-name="T598">Tereze Neumann Duarte Chaves – </text:span></text:span><text:span text:style-name="Fonte_20_parág._20_padrão"><text:span text:style-name="T599">Relatora, </text:span></text:span><text:span text:style-name="Fonte_20_parág._20_padrão"><text:span text:style-name="T459">Francisco Gladyson Pontes </text:span></text:span><text:span text:style-name="Fonte_20_parág._20_padrão"><text:span text:style-name="T460">e Maria Iraneide Moura Silva.</text:span></text:span><text:span text:style-name="T74">2</text:span><text:span text:style-name="T65">.</text:span><text:span text:style-name="T76">7</text:span><text:span text:style-name="T64">-EMBARGOS DE DECLARAÇÃO CÍVEL </text:span><text:span text:style-name="T67">Nº </text:span><text:span text:style-name="T64">0253630-10.2021.8.06.0001/50000 -</text:span><text:span text:style-name="T67"> </text:span><text:span text:style-name="T121">de</text:span><text:span text:style-name="T120"> </text:span><text:span text:style-name="T122">F</text:span><text:span text:style-name="T120">ortaleza, </text:span><text:span text:style-name="T122">em que é </text:span><text:span text:style-name="T120">embargante: MUNICÍPIO DE FORTALEZA, </text:span><text:span text:style-name="T122">sendo </text:span><text:span text:style-name="T120">embargad</text:span><text:span text:style-name="T125">a</text:span><text:span text:style-name="T120">: WR ENGENHARIA LTDA.</text:span><text:span text:style-name="T60">-</text:span><text:span text:style-name="Fonte_20_parág._20_padrão"><text:span text:style-name="T453"> </text:span></text:span><text:span text:style-name="Fonte_20_parág._20_padrão"><text:span text:style-name="T454">Relatora: A Excelentíssima Senhora Desembargadora </text:span></text:span><text:span text:style-name="Fonte_20_parág._20_padrão"><text:span text:style-name="T593">TEREZE NEUMANN DUARTE CHAVES </text:span></text:span><text:span text:style-name="Fonte_20_parág._20_padrão"><text:span text:style-name="T454">– Síntese do julgamento:</text:span></text:span><text:span text:style-name="Fonte_20_parág._20_padrão"><text:span text:style-name="T750">"A Turma, por unanimidade, </text:span></text:span><text:span text:style-name="T785">conheceu dos Embargos de Declaração, para rejeitá-los, nos termos do voto da Relatoria."</text:span><text:span text:style-name="Fonte_20_parág._20_padrão"><text:span text:style-name="T458">Participaram do julgamento os Excelentíssimos Senhores Desembargadores </text:span></text:span><text:span text:style-name="Fonte_20_parág._20_padrão"><text:span text:style-name="T598">Tereze Neumann Duarte Chaves – </text:span></text:span><text:span text:style-name="Fonte_20_parág._20_padrão"><text:span text:style-name="T599">Relatora, </text:span></text:span><text:span text:style-name="Fonte_20_parág._20_padrão"><text:span text:style-name="T459">Francisco Gladyson Pontes </text:span></text:span><text:span text:style-name="Fonte_20_parág._20_padrão"><text:span text:style-name="T460">e Maria Iraneide Moura Silva.</text:span></text:span><text:span text:style-name="T74">2</text:span><text:span text:style-name="T65">.</text:span><text:span text:style-name="T76">8</text:span><text:span text:style-name="T64">-APELAÇÃO CÍVEL </text:span><text:span text:style-name="T67">Nº</text:span><text:span text:style-name="T64"> 0280011-31.2021.8.06.0106 - </text:span><text:span text:style-name="T120"><text:s/>de </text:span><text:span text:style-name="T122">J</text:span><text:span text:style-name="T120">aguaretama, </text:span><text:span text:style-name="T122">em que é </text:span><text:span text:style-name="T120">apelante: MUNICÍPIO DE JAGUARETAMA, </text:span><text:span text:style-name="T122">sendo a</text:span><text:span text:style-name="T120">pelado: MINISTÉRIO PÚBLICO DO ESTADO DO CEARÁ.</text:span><text:span text:style-name="T60">-</text:span><text:span text:style-name="Fonte_20_parág._20_padrão"><text:span text:style-name="T453"> </text:span></text:span><text:span text:style-name="Fonte_20_parág._20_padrão"><text:span text:style-name="T454">Relatora: A Excelentíssima Senhora Desembargadora </text:span></text:span><text:span text:style-name="Fonte_20_parág._20_padrão"><text:span text:style-name="T593">TEREZE NEUMANN DUARTE CHAVES </text:span></text:span><text:span text:style-name="Fonte_20_parág._20_padrão"><text:span text:style-name="T454">– Síntese do julgamento:</text:span></text:span><text:span text:style-name="Fonte_20_parág._20_padrão"><text:span text:style-name="T750">A Turma, por unanimidade, </text:span></text:span><text:span text:style-name="T785">conheceu do recurso de Apelação Cível, para desprovê-lo, nos termos do voto da Relatoria."</text:span><text:span text:style-name="Fonte_20_parág._20_padrão"><text:span text:style-name="T458">Participaram do julgamento os Excelentíssimos Senhores Desembargadores </text:span></text:span><text:span text:style-name="Fonte_20_parág._20_padrão"><text:span text:style-name="T598">Tereze Neumann Duarte Chaves – </text:span></text:span><text:span text:style-name="Fonte_20_parág._20_padrão"><text:span text:style-name="T599">Relatora, </text:span></text:span><text:span text:style-name="Fonte_20_parág._20_padrão"><text:span text:style-name="T459">Francisco Gladyson Pontes </text:span></text:span><text:span text:style-name="Fonte_20_parág._20_padrão"><text:span text:style-name="T460">e Maria Iraneide Moura Silva.</text:span></text:span><text:span text:style-name="T74">2</text:span><text:span text:style-name="T65">.</text:span><text:span text:style-name="T76">9</text:span><text:span text:style-name="T64">-APELAÇÃO </text:span><text:span text:style-name="T67">E</text:span><text:span text:style-name="T64"> REMESSA NECESSÁRIA </text:span><text:span text:style-name="T67">Nº </text:span><text:span text:style-name="T64">0002104-05.2015.8.06.0031 -</text:span><text:span text:style-name="T121"> </text:span><text:span text:style-name="T120">de </text:span><text:span text:style-name="T122">A</text:span><text:span text:style-name="T120">lto </text:span><text:span text:style-name="T122">S</text:span><text:span text:style-name="T120">anto, remetente: JUIZ DE DIREITO DA VARA ÚNICA DA COMARCA DE ALTO SANTO, </text:span><text:span text:style-name="T126">em que é </text:span><text:span text:style-name="T120">apelante: ESTADO DO CEARÁ, </text:span><text:span text:style-name="T126">sendo </text:span><text:span text:style-name="T120">apelado: MINISTÉRIO PÚBLICO DO ESTADO DO CEARÁ. </text:span><text:span text:style-name="T60">-</text:span><text:span text:style-name="Fonte_20_parág._20_padrão"><text:span text:style-name="T453"> </text:span></text:span><text:span text:style-name="Fonte_20_parág._20_padrão"><text:span text:style-name="T454">Relatora: A Excelentíssima Senhora Desembargadora </text:span></text:span><text:span text:style-name="Fonte_20_parág._20_padrão"><text:span text:style-name="T593">TEREZE NEUMANN DUARTE CHAVES </text:span></text:span><text:span text:style-name="Fonte_20_parág._20_padrão"><text:span text:style-name="T454">– Síntese do julgamento:</text:span></text:span><text:span text:style-name="Fonte_20_parág._20_padrão"><text:span text:style-name="T750">"A Turma, por unanimidade, </text:span></text:span><text:span text:style-name="T785">conheceu da Remessa Necessária e da Apelação Cível, para desprovê-las, nos termos do voto da Relatoria."</text:span><text:span text:style-name="Fonte_20_parág._20_padrão"><text:span text:style-name="T458">Participaram do julgamento os Excelentíssimos Senhores Desembargadores </text:span></text:span><text:span text:style-name="Fonte_20_parág._20_padrão"><text:span text:style-name="T598">Tereze Neumann Duarte Chaves – </text:span></text:span><text:span text:style-name="Fonte_20_parág._20_padrão"><text:span text:style-name="T599">Relatora, </text:span></text:span><text:span text:style-name="Fonte_20_parág._20_padrão"><text:span text:style-name="T459">Francisco Gladyson Pontes </text:span></text:span><text:span text:style-name="Fonte_20_parág._20_padrão"><text:span text:style-name="T460">e Maria Iraneide Moura Silva.</text:span></text:span><text:span text:style-name="T74">2</text:span><text:span text:style-name="T65">.</text:span><text:span text:style-name="T64">1</text:span><text:span text:style-name="T76">0</text:span><text:span text:style-name="T64">-APELAÇÃO CÍVEL </text:span><text:span text:style-name="T67">Nº </text:span><text:span text:style-name="T64">0255962-47.2021.8.06.0001 -</text:span><text:span text:style-name="T120"> </text:span><text:span text:style-name="T121">de </text:span><text:span text:style-name="T120"><text:s/></text:span><text:span text:style-name="T122">F</text:span><text:span text:style-name="T120">ortaleza, </text:span><text:span text:style-name="T126">em que é </text:span><text:span text:style-name="T120">apelante: JOS</text:span><text:span text:style-name="T127">É</text:span><text:span text:style-name="T120"> BOSCO GONÇALVES FILHO, </text:span><text:span text:style-name="T126">sendo </text:span><text:span text:style-name="T120">apelado: MUNICÍPIO DE FORTALEZA.</text:span><text:span text:style-name="T60">-</text:span><text:span text:style-name="Fonte_20_parág._20_padrão"><text:span text:style-name="T453"> </text:span></text:span><text:span text:style-name="Fonte_20_parág._20_padrão"><text:span text:style-name="T454">Relatora: A Excelentíssima Senhora Desembargadora </text:span></text:span><text:span text:style-name="Fonte_20_parág._20_padrão"><text:span text:style-name="T593">TEREZE NEUMANN DUARTE CHAVES </text:span></text:span><text:span text:style-name="Fonte_20_parág._20_padrão"><text:span text:style-name="T454">– Síntese do julgamento:</text:span></text:span><text:span text:style-name="Fonte_20_parág._20_padrão"><text:span text:style-name="T750">"A Turma, por unanimidade, </text:span></text:span><text:span text:style-name="T785">conheceu da Apelação, para desprovê-la, nos termos do voto da Relatoria."</text:span><text:span text:style-name="Fonte_20_parág._20_padrão"><text:span text:style-name="T458">Participaram do julgamento os Excelentíssimos Senhores Desembargadores </text:span></text:span><text:span text:style-name="Fonte_20_parág._20_padrão"><text:span text:style-name="T598">Tereze Neumann Duarte Chaves – </text:span></text:span><text:span text:style-name="Fonte_20_parág._20_padrão"><text:span text:style-name="T599">Relatora, </text:span></text:span><text:span text:style-name="Fonte_20_parág._20_padrão"><text:span text:style-name="T459">Francisco Gladyson Pontes </text:span></text:span><text:span text:style-name="Fonte_20_parág._20_padrão"><text:span text:style-name="T460">e Maria Iraneide Moura Silva.</text:span></text:span><text:span text:style-name="T74">2</text:span><text:span text:style-name="T65">.</text:span><text:span text:style-name="T64">1</text:span><text:span text:style-name="T76">1</text:span><text:span text:style-name="T64">-MANDADO DE SEGURANÇA CÍVEL </text:span><text:span text:style-name="T67">Nº </text:span><text:span text:style-name="T64">0623220-33.2023.8.06.0000, </text:span><text:span text:style-name="T68">em </text:span><text:span text:style-name="T126">que é </text:span><text:span text:style-name="T120">impetrante: EUMADAN ABNER CAETANO DE MEDEIROS, </text:span><text:span text:style-name="T126">sendo </text:span><text:span text:style-name="T120">impetrado</text:span><text:span text:style-name="T126">s</text:span><text:span text:style-name="T120">: ESTADO DO CEARÁ </text:span><text:span text:style-name="T139">E</text:span><text:span text:style-name="T120"> COMANDANTE-GERAL DA POLÍCIA MILITAR DO ESTADO DO CEARÁ </text:span><text:span text:style-name="T582">-</text:span><text:span text:style-name="Fonte_20_parág._20_padrão"><text:span text:style-name="T433"> </text:span></text:span><text:span text:style-name="Fonte_20_parág._20_padrão"><text:span text:style-name="T434">Relatora: A Excelentíssima Senhora Desembargadora </text:span></text:span><text:span text:style-name="Fonte_20_parág._20_padrão"><text:span text:style-name="T521">TEREZE NEUMANN DUARTE CHAVES </text:span></text:span><text:span text:style-name="Fonte_20_parág._20_padrão"><text:span text:style-name="T434">– Síntese do julgamento:</text:span></text:span><text:span text:style-name="T785">"A Turma, por unanimidade, concedeu a ordem mandamental, nos termos do voto da Relatoria."</text:span><text:span text:style-name="Fonte_20_parág._20_padrão"><text:span text:style-name="T440">Participaram do julgamento os Excelentíssimos Senhores Desembargadores </text:span></text:span><text:span text:style-name="Fonte_20_parág._20_padrão"><text:span text:style-name="T461">Tereze Neumann Duarte Chaves – </text:span></text:span><text:span text:style-name="Fonte_20_parág._20_padrão"><text:span text:style-name="T462">Relatora, </text:span></text:span><text:span text:style-name="Fonte_20_parág._20_padrão"><text:span text:style-name="T441">Francisco Gladyson Pontes </text:span></text:span><text:span text:style-name="Fonte_20_parág._20_padrão"><text:span text:style-name="T442">e Maria Iraneide Moura Silva.</text:span></text:span><text:span text:style-name="Fonte_20_parág._20_padrão"><text:span text:style-name="T328">2</text:span></text:span><text:span text:style-name="Fonte_20_parág._20_padrão"><text:span text:style-name="T324">.</text:span></text:span><text:span text:style-name="Fonte_20_parág._20_padrão"><text:span text:style-name="T327">1</text:span></text:span><text:span text:style-name="Fonte_20_parág._20_padrão"><text:span text:style-name="T337">2</text:span></text:span><text:span text:style-name="Fonte_20_parág._20_padrão"><text:span text:style-name="T324">-</text:span></text:span><text:span text:style-name="T347"> </text:span><text:span text:style-name="T348">APELAÇÃO CÍVEL </text:span><text:span text:style-name="T349">Nº </text:span><text:a xlink:type="simple" xlink:href="https://pje.tjce.jus.br/pje2grau/Sessao/RelacaoJulgamento/sessaoPopUp.seam?idSessao=798#" office:name="j_id450:relacaojulgamentoList:0:j_id485" text:style-name="Internet_20_link" text:visited-style-name="Visited_20_Internet_20_Link"><text:span text:style-name="T634">0050939-94.2021.8.06.0069</text:span></text:a><text:a xlink:type="simple" xlink:href="https://pje.tjce.jus.br/pje2grau/Sessao/RelacaoJulgamento/sessaoPopUp.seam?idSessao=798#" office:name="j_id450:relacaojulgamentoList:0:j_id485" text:style-name="Internet_20_link" text:visited-style-name="Visited_20_Internet_20_Link"><text:span text:style-name="T796"> </text:span></text:a><text:span text:style-name="T611">– </text:span><text:span text:style-name="T648">(PJe), </text:span><text:span text:style-name="T650">em que é </text:span><text:span text:style-name="T640">polo ativo: MUNICÍPIO</text:span><text:span text:style-name="T361"> DE </text:span><text:span text:style-name="T365">COREAÚ, sendo </text:span><text:span text:style-name="T366">polo passivo: </text:span><text:span text:style-name="T361"><text:s/>WILIAM TELES DE AGUIAR.</text:span><text:span text:style-name="T583">-</text:span><text:span text:style-name="Fonte_20_parág._20_padrão"><text:span text:style-name="T433"> </text:span></text:span><text:span text:style-name="Fonte_20_parág._20_padrão"><text:span text:style-name="T434">Relatora: A Excelentíssima Senhora Desembargadora </text:span></text:span><text:span text:style-name="Fonte_20_parág._20_padrão"><text:span text:style-name="T521">TEREZE NEUMANN DUARTE CHAVES </text:span></text:span><text:span text:style-name="Fonte_20_parág._20_padrão"><text:span text:style-name="T434">– Síntese do julgamento:</text:span></text:span><text:span text:style-name="Fonte_20_parág._20_padrão"><text:span text:style-name="T752">"A Turma, por unanimidade, conheceu </text:span></text:span><text:span text:style-name="Fonte_20_parág._20_padrão"><text:span text:style-name="T753">parcialmente</text:span></text:span><text:span text:style-name="Fonte_20_parág._20_padrão"><text:span text:style-name="T752"> da Apelação Cível, afast</text:span></text:span><text:span text:style-name="Fonte_20_parág._20_padrão"><text:span text:style-name="T753">ou</text:span></text:span><text:span text:style-name="Fonte_20_parág._20_padrão"><text:span text:style-name="T752"> a preliminar suscitada, </text:span></text:span><text:span text:style-name="Fonte_20_parág._20_padrão"><text:span text:style-name="T753">para</text:span></text:span><text:span text:style-name="Fonte_20_parág._20_padrão"><text:span text:style-name="T752"> </text:span></text:span><text:span text:style-name="Fonte_20_parág._20_padrão"><text:span text:style-name="T753">des</text:span></text:span><text:span text:style-name="Fonte_20_parág._20_padrão"><text:span text:style-name="T752">provê-la, nos termos do voto da Relatoria"</text:span></text:span><text:span text:style-name="Fonte_20_parág._20_padrão"><text:span text:style-name="T756">.</text:span></text:span><text:span text:style-name="Fonte_20_parág._20_padrão"><text:span text:style-name="T440">Participaram do julgamento os Excelentíssimos Senhores Desembargadores </text:span></text:span><text:span text:style-name="Fonte_20_parág._20_padrão"><text:span text:style-name="T461">Tereze Neumann Duarte Chaves – </text:span></text:span><text:span text:style-name="Fonte_20_parág._20_padrão"><text:span text:style-name="T462">Relatora, </text:span></text:span><text:span text:style-name="Fonte_20_parág._20_padrão"><text:span text:style-name="T441">Francisco Gladyson Pontes </text:span></text:span><text:span text:style-name="Fonte_20_parág._20_padrão"><text:span text:style-name="T442">e Maria Iraneide Moura Silva.</text:span></text:span><text:span text:style-name="T352">2</text:span><text:span text:style-name="T346">.</text:span><text:span text:style-name="T350">1</text:span><text:span text:style-name="T353">3</text:span><text:span text:style-name="T346">-</text:span><text:span text:style-name="T348">APELAÇÃO CÍVEL </text:span><text:span text:style-name="T351">N</text:span><text:span text:style-name="T769">º</text:span><text:span text:style-name="T351"> </text:span><text:a xlink:type="simple" xlink:href="https://pje.tjce.jus.br/pje2grau/Sessao/RelacaoJulgamento/sessaoPopUp.seam?idSessao=798#" office:name="j_id450:relacaojulgamentoList:1:j_id485" text:style-name="Internet_20_link" text:visited-style-name="Visited_20_Internet_20_Link"><text:span text:style-name="T635">0050051-28.2021.8.06.0069, </text:span></text:a><text:a xlink:type="simple" xlink:href="https://pje.tjce.jus.br/pje2grau/Sessao/RelacaoJulgamento/sessaoPopUp.seam?idSessao=798#" office:name="j_id450:relacaojulgamentoList:1:j_id485" text:style-name="Internet_20_link" text:visited-style-name="Visited_20_Internet_20_Link"><text:span text:style-name="T636">(Pje),</text:span></text:a><text:a xlink:type="simple" xlink:href="https://pje.tjce.jus.br/pje2grau/Sessao/RelacaoJulgamento/sessaoPopUp.seam?idSessao=798#" office:name="j_id450:relacaojulgamentoList:1:j_id485" text:style-name="Internet_20_link" text:visited-style-name="Visited_20_Internet_20_Link"><text:span text:style-name="T653"> em que é </text:span></text:a><text:span text:style-name="T641">polo ativo: </text:span><text:span text:style-name="T361">MUNIC</text:span><text:span text:style-name="T363">Í</text:span><text:span text:style-name="T361">PIO DE </text:span><text:span text:style-name="T365">COREAÚ, sendo </text:span><text:span text:style-name="T362">polo passivo:</text:span><text:span text:style-name="T361"> JOS</text:span><text:span text:style-name="T363">É</text:span><text:span text:style-name="T361"> JAIME SOUZA XIMENES </text:span><text:span text:style-name="T583">-</text:span><text:span text:style-name="Fonte_20_parág._20_padrão"><text:span text:style-name="T433"> </text:span></text:span><text:span text:style-name="Fonte_20_parág._20_padrão"><text:span text:style-name="T434">Relatora: A Excelentíssima Senhora Desembargadora </text:span></text:span><text:span text:style-name="Fonte_20_parág._20_padrão"><text:span text:style-name="T521">TEREZE NEUMANN DUARTE CHAVES </text:span></text:span><text:span text:style-name="Fonte_20_parág._20_padrão"><text:span text:style-name="T434">– Síntese do julgamento:</text:span></text:span><text:span text:style-name="Fonte_20_parág._20_padrão"><text:span text:style-name="T752">"A Turma, por unanimidade, conheceu </text:span></text:span><text:span text:style-name="Fonte_20_parág._20_padrão"><text:span text:style-name="T753">parcialmente</text:span></text:span><text:span text:style-name="Fonte_20_parág._20_padrão"><text:span text:style-name="T752"> da Apelação Cível, afast</text:span></text:span><text:span text:style-name="Fonte_20_parág._20_padrão"><text:span text:style-name="T753">ou</text:span></text:span><text:span text:style-name="Fonte_20_parág._20_padrão"><text:span text:style-name="T752"> a</text:span></text:span><text:span text:style-name="Fonte_20_parág._20_padrão"><text:span text:style-name="T754">s</text:span></text:span><text:span text:style-name="Fonte_20_parág._20_padrão"><text:span text:style-name="T752"> </text:span></text:span><text:soft-page-break/><text:span text:style-name="Fonte_20_parág._20_padrão"><text:span text:style-name="T752">preliminar</text:span></text:span><text:span text:style-name="Fonte_20_parág._20_padrão"><text:span text:style-name="T754">es</text:span></text:span><text:span text:style-name="Fonte_20_parág._20_padrão"><text:span text:style-name="T752"> suscitada</text:span></text:span><text:span text:style-name="Fonte_20_parág._20_padrão"><text:span text:style-name="T754">s</text:span></text:span><text:span text:style-name="Fonte_20_parág._20_padrão"><text:span text:style-name="T752">, </text:span></text:span><text:span text:style-name="Fonte_20_parág._20_padrão"><text:span text:style-name="T753">para</text:span></text:span><text:span text:style-name="Fonte_20_parág._20_padrão"><text:span text:style-name="T752"> </text:span></text:span><text:span text:style-name="Fonte_20_parág._20_padrão"><text:span text:style-name="T753">des</text:span></text:span><text:span text:style-name="Fonte_20_parág._20_padrão"><text:span text:style-name="T752">provê-la, nos termos do voto da Relatoria"</text:span></text:span><text:span text:style-name="Fonte_20_parág._20_padrão"><text:span text:style-name="T756">.</text:span></text:span><text:span text:style-name="Fonte_20_parág._20_padrão"><text:span text:style-name="T440">Participaram do julgamento os Excelentíssimos Senhores Desembargadores </text:span></text:span><text:span text:style-name="Fonte_20_parág._20_padrão"><text:span text:style-name="T461">Tereze Neumann Duarte Chaves – </text:span></text:span><text:span text:style-name="Fonte_20_parág._20_padrão"><text:span text:style-name="T462">Relatora, </text:span></text:span><text:span text:style-name="Fonte_20_parág._20_padrão"><text:span text:style-name="T441">Francisco Gladyson Pontes </text:span></text:span><text:span text:style-name="Fonte_20_parág._20_padrão"><text:span text:style-name="T442">e Maria Iraneide Moura Silva.</text:span></text:span><text:span text:style-name="T617">2</text:span><text:span text:style-name="T614">.</text:span><text:span text:style-name="T622">1</text:span><text:span text:style-name="T627">4</text:span><text:span text:style-name="T380">-</text:span><text:span text:style-name="T379">APELAÇÃO CÍVEL </text:span><text:span text:style-name="T381">Nº</text:span><text:span text:style-name="T647"> </text:span><text:a xlink:type="simple" xlink:href="https://pje.tjce.jus.br/pje2grau/Sessao/RelacaoJulgamento/sessaoPopUp.seam?idSessao=798#" office:name="j_id450:relacaojulgamentoList:3:j_id485" text:style-name="Internet_20_link" text:visited-style-name="Visited_20_Internet_20_Link"><text:span text:style-name="T796">0051098-37.2021.8.06.0069</text:span></text:a><text:span text:style-name="T619"> – </text:span><text:span text:style-name="T649">(PJe), </text:span><text:span text:style-name="T651">em que é </text:span><text:span text:style-name="T362">polo ativo: </text:span><text:span text:style-name="T361">MUNIC</text:span><text:span text:style-name="T363">Í</text:span><text:span text:style-name="T361">PIO DE </text:span><text:span text:style-name="T367">COREAÚ, sendo </text:span><text:span text:style-name="T362">polo passivo: </text:span><text:span text:style-name="T361">SABR</text:span><text:span text:style-name="T363">Í</text:span><text:span text:style-name="T361">CIA DE F</text:span><text:span text:style-name="T363">Á</text:span><text:span text:style-name="T361">TIMA SOUZA ALBUQUERQUE </text:span><text:span text:style-name="Fonte_20_parág._20_padrão"><text:span text:style-name="T679">-</text:span></text:span><text:span text:style-name="Fonte_20_parág._20_padrão"><text:span text:style-name="T673"> </text:span></text:span><text:span text:style-name="Fonte_20_parág._20_padrão"><text:span text:style-name="T674">Relatora: A Excelentíssima Senhora Desembargadora </text:span></text:span><text:span text:style-name="Fonte_20_parág._20_padrão"><text:span text:style-name="T686">TEREZE NEUMANN DUARTE CHAVES </text:span></text:span><text:span text:style-name="Fonte_20_parág._20_padrão"><text:span text:style-name="T674">– Síntese do julgamento:</text:span></text:span><text:span text:style-name="Fonte_20_parág._20_padrão"><text:span text:style-name="T736">"A Turma, por unanimidade, conheceu </text:span></text:span><text:span text:style-name="Fonte_20_parág._20_padrão"><text:span text:style-name="T737">parcialmente</text:span></text:span><text:span text:style-name="Fonte_20_parág._20_padrão"><text:span text:style-name="T736"> da Apelação Cível, afast</text:span></text:span><text:span text:style-name="Fonte_20_parág._20_padrão"><text:span text:style-name="T737">ou</text:span></text:span><text:span text:style-name="Fonte_20_parág._20_padrão"><text:span text:style-name="T736"> a preliminar suscitada, </text:span></text:span><text:span text:style-name="Fonte_20_parág._20_padrão"><text:span text:style-name="T737">para</text:span></text:span><text:span text:style-name="Fonte_20_parág._20_padrão"><text:span text:style-name="T736"> </text:span></text:span><text:span text:style-name="Fonte_20_parág._20_padrão"><text:span text:style-name="T737">des</text:span></text:span><text:span text:style-name="Fonte_20_parág._20_padrão"><text:span text:style-name="T736">provê-la, nos termos do voto da Relatoria"</text:span></text:span><text:span text:style-name="Fonte_20_parág._20_padrão"><text:span text:style-name="T738">.</text:span></text:span><text:span text:style-name="Fonte_20_parág._20_padrão"><text:span text:style-name="T675">Participaram do julgamento os Excelentíssimos Senhores Desembargadores </text:span></text:span><text:span text:style-name="Fonte_20_parág._20_padrão"><text:span text:style-name="T680">Tereze Neumann Duarte Chaves – </text:span></text:span><text:span text:style-name="Fonte_20_parág._20_padrão"><text:span text:style-name="T681">Relatora, </text:span></text:span><text:span text:style-name="Fonte_20_parág._20_padrão"><text:span text:style-name="T676">Francisco Gladyson Pontes </text:span></text:span><text:span text:style-name="Fonte_20_parág._20_padrão"><text:span text:style-name="T677">e Maria Iraneide Moura Silva.</text:span></text:span><text:span text:style-name="T385">2</text:span><text:span text:style-name="T383">.</text:span><text:span text:style-name="T384">1</text:span><text:span text:style-name="T387">5</text:span><text:span text:style-name="T380">- </text:span><text:span text:style-name="T379">APELAÇÃO CÍVEL </text:span><text:span text:style-name="T382">Nº </text:span><text:a xlink:type="simple" xlink:href="https://pje.tjce.jus.br/pje2grau/Sessao/RelacaoJulgamento/sessaoPopUp.seam?idSessao=798#" office:name="j_id450:relacaojulgamentoList:4:j_id485" text:style-name="Internet_20_link" text:visited-style-name="Visited_20_Internet_20_Link"><text:span text:style-name="T612">0007122-36.2005.8.06.0167</text:span></text:a><text:span text:style-name="T647">(PJe), </text:span><text:span text:style-name="T651">em que é </text:span><text:span text:style-name="T364">polo ativo: MUNICÍPIO</text:span><text:span text:style-name="T361"> DE SOBRAL, </text:span><text:span text:style-name="T367">sendo </text:span><text:span text:style-name="T364">polo passivo: </text:span><text:span text:style-name="T361">JOS</text:span><text:span text:style-name="T363">É</text:span><text:span text:style-name="T361"> FERREIRA DE SOUSA. </text:span><text:span text:style-name="T583">-</text:span><text:span text:style-name="Fonte_20_parág._20_padrão"><text:span text:style-name="T433"> </text:span></text:span><text:span text:style-name="Fonte_20_parág._20_padrão"><text:span text:style-name="T434">Relatora: A Excelentíssima Senhora Desembargadora </text:span></text:span><text:span text:style-name="Fonte_20_parág._20_padrão"><text:span text:style-name="T521">TEREZE NEUMANN DUARTE CHAVES </text:span></text:span><text:span text:style-name="Fonte_20_parág._20_padrão"><text:span text:style-name="T434">– Síntese do julgamento:</text:span></text:span><text:span text:style-name="Fonte_20_parág._20_padrão"><text:span text:style-name="T752">"A Turma, por unanimidade, conheceu da Apelação Cível, </text:span></text:span><text:span text:style-name="Fonte_20_parág._20_padrão"><text:span text:style-name="T753">para</text:span></text:span><text:span text:style-name="Fonte_20_parág._20_padrão"><text:span text:style-name="T752"> </text:span></text:span><text:span text:style-name="Fonte_20_parág._20_padrão"><text:span text:style-name="T753">des</text:span></text:span><text:span text:style-name="Fonte_20_parág._20_padrão"><text:span text:style-name="T752">provê-la, nos termos do voto da Relatoria"</text:span></text:span><text:span text:style-name="Fonte_20_parág._20_padrão"><text:span text:style-name="T756">.</text:span></text:span><text:span text:style-name="Fonte_20_parág._20_padrão"><text:span text:style-name="T440">Participaram do julgamento os Excelentíssimos Senhores Desembargadores </text:span></text:span><text:span text:style-name="Fonte_20_parág._20_padrão"><text:span text:style-name="T461">Tereze Neumann Duarte Chaves – </text:span></text:span><text:span text:style-name="Fonte_20_parág._20_padrão"><text:span text:style-name="T462">Relatora, </text:span></text:span><text:span text:style-name="Fonte_20_parág._20_padrão"><text:span text:style-name="T441">Francisco Gladyson Pontes </text:span></text:span><text:span text:style-name="Fonte_20_parág._20_padrão"><text:span text:style-name="T442">e Maria Iraneide Moura Silva.</text:span></text:span><text:span text:style-name="Fonte_20_parág._20_padrão"><text:span text:style-name="T637">2</text:span></text:span><text:span text:style-name="Fonte_20_parág._20_padrão"><text:span text:style-name="T638">.</text:span></text:span><text:span text:style-name="T628">16</text:span><text:span text:style-name="T610">-</text:span><text:span text:style-name="T611">APELAÇÃO CÍVEL </text:span><text:span text:style-name="T613">Nº </text:span><text:a xlink:type="simple" xlink:href="https://pje.tjce.jus.br/pje2grau/Sessao/RelacaoJulgamento/sessaoPopUp.seam?idSessao=798#" office:name="j_id450:relacaojulgamentoList:6:j_id485" text:style-name="Internet_20_link" text:visited-style-name="Visited_20_Internet_20_Link"><text:span text:style-name="T611">0201255-06.2022.8.06.0160, </text:span></text:a><text:a xlink:type="simple" xlink:href="https://pje.tjce.jus.br/pje2grau/Sessao/RelacaoJulgamento/sessaoPopUp.seam?idSessao=798#" office:name="j_id450:relacaojulgamentoList:6:j_id485" text:style-name="Internet_20_link" text:visited-style-name="Visited_20_Internet_20_Link"><text:span text:style-name="T616">em que é </text:span></text:a><text:span text:style-name="T364">polo ativo: QUITÉRIA</text:span><text:span text:style-name="T361"> FRANCO DE SOUSA, </text:span><text:span text:style-name="T367">sendo </text:span><text:span text:style-name="T364">polo passivo: MUNICÍPIO</text:span><text:span text:style-name="T361"> DE SANTA QUIT</text:span><text:span text:style-name="T363">É</text:span><text:span text:style-name="T361">RIA </text:span><text:span text:style-name="T583">-</text:span><text:span text:style-name="Fonte_20_parág._20_padrão"><text:span text:style-name="T433"> </text:span></text:span><text:span text:style-name="Fonte_20_parág._20_padrão"><text:span text:style-name="T434">Relatora: A Excelentíssima Senhora Desembargadora </text:span></text:span><text:span text:style-name="Fonte_20_parág._20_padrão"><text:span text:style-name="T521">TEREZE NEUMANN DUARTE CHAVES </text:span></text:span><text:span text:style-name="Fonte_20_parág._20_padrão"><text:span text:style-name="T434">– Síntese do julgamento:</text:span></text:span><text:span text:style-name="Fonte_20_parág._20_padrão"><text:span text:style-name="T752">"A Turma, por unanimidade, conheceu da Apelação Cível, </text:span></text:span><text:span text:style-name="Fonte_20_parág._20_padrão"><text:span text:style-name="T753">para</text:span></text:span><text:span text:style-name="Fonte_20_parág._20_padrão"><text:span text:style-name="T752"> </text:span></text:span><text:span text:style-name="Fonte_20_parág._20_padrão"><text:span text:style-name="T753">des</text:span></text:span><text:span text:style-name="Fonte_20_parág._20_padrão"><text:span text:style-name="T752">provê-la, nos termos do voto da Relatoria"</text:span></text:span><text:span text:style-name="Fonte_20_parág._20_padrão"><text:span text:style-name="T756">.</text:span></text:span><text:span text:style-name="Fonte_20_parág._20_padrão"><text:span text:style-name="T440">Participaram do julgamento os Excelentíssimos Senhores Desembargadores </text:span></text:span><text:span text:style-name="Fonte_20_parág._20_padrão"><text:span text:style-name="T461">Tereze Neumann Duarte Chaves – </text:span></text:span><text:span text:style-name="Fonte_20_parág._20_padrão"><text:span text:style-name="T462">Relatora, </text:span></text:span><text:span text:style-name="Fonte_20_parág._20_padrão"><text:span text:style-name="T441">Francisco Gladyson Pontes </text:span></text:span><text:span text:style-name="Fonte_20_parág._20_padrão"><text:span text:style-name="T442">e Maria Iraneide Moura Silva.</text:span></text:span><text:span text:style-name="T618">2</text:span><text:span text:style-name="T615">.</text:span><text:span text:style-name="T628">17</text:span><text:span text:style-name="T610">-</text:span><text:span text:style-name="T611">APELAÇÃO CÍVEL </text:span><text:span text:style-name="T613">Nº </text:span><text:a xlink:type="simple" xlink:href="https://pje.tjce.jus.br/pje2grau/Sessao/RelacaoJulgamento/sessaoPopUp.seam?idSessao=798#" office:name="j_id450:relacaojulgamentoList:7:j_id485" text:style-name="Internet_20_link" text:visited-style-name="Visited_20_Internet_20_Link"><text:span text:style-name="T796">3000004-46.2023.8.06.0160 </text:span></text:a><text:span text:style-name="T611">– </text:span><text:span text:style-name="T648">(PJe), </text:span><text:span text:style-name="T652">em que é </text:span><text:span text:style-name="T364">polo ativo: </text:span><text:span text:style-name="T361">ELIVANETE DE SOUSA DA LUZ, </text:span><text:span text:style-name="T367">sendo </text:span><text:span text:style-name="T364">polo passivo:</text:span><text:span text:style-name="T361"> MUNIC</text:span><text:span text:style-name="T363">Í</text:span><text:span text:style-name="T361">PIO DE SANTA </text:span><text:span text:style-name="T362">QUITÉRIA </text:span><text:span text:style-name="T583">-</text:span><text:span text:style-name="Fonte_20_parág._20_padrão"><text:span text:style-name="T433"> </text:span></text:span><text:span text:style-name="Fonte_20_parág._20_padrão"><text:span text:style-name="T434">Relatora: A Excelentíssima Senhora Desembargadora </text:span></text:span><text:span text:style-name="Fonte_20_parág._20_padrão"><text:span text:style-name="T521">TEREZE NEUMANN DUARTE CHAVES </text:span></text:span><text:span text:style-name="Fonte_20_parág._20_padrão"><text:span text:style-name="T434">– Síntese do julgamento:</text:span></text:span><text:span text:style-name="Fonte_20_parág._20_padrão"><text:span text:style-name="T752">"A Turma, por unanimidade, conheceu da Apelação Cível, </text:span></text:span><text:span text:style-name="Fonte_20_parág._20_padrão"><text:span text:style-name="T753">para</text:span></text:span><text:span text:style-name="Fonte_20_parág._20_padrão"><text:span text:style-name="T752"> </text:span></text:span><text:span text:style-name="Fonte_20_parág._20_padrão"><text:span text:style-name="T753">des</text:span></text:span><text:span text:style-name="Fonte_20_parág._20_padrão"><text:span text:style-name="T752">provê-la, nos termos do voto da Relatoria"</text:span></text:span><text:span text:style-name="Fonte_20_parág._20_padrão"><text:span text:style-name="T756">.</text:span></text:span><text:span text:style-name="Fonte_20_parág._20_padrão"><text:span text:style-name="T440">Participaram do julgamento os Excelentíssimos Senhores Desembargadores </text:span></text:span><text:span text:style-name="Fonte_20_parág._20_padrão"><text:span text:style-name="T461">Tereze Neumann Duarte Chaves – </text:span></text:span><text:span text:style-name="Fonte_20_parág._20_padrão"><text:span text:style-name="T462">Relatora, </text:span></text:span><text:span text:style-name="Fonte_20_parág._20_padrão"><text:span text:style-name="T441">Francisco Gladyson Pontes </text:span></text:span><text:span text:style-name="Fonte_20_parág._20_padrão"><text:span text:style-name="T442">e Maria Iraneide Moura Silva.</text:span></text:span><text:span text:style-name="T617">2</text:span><text:span text:style-name="T614">.</text:span><text:span text:style-name="T627">18</text:span><text:span text:style-name="T609">-</text:span><text:span text:style-name="T606">APELAÇÃO CÍVEL </text:span><text:span text:style-name="T612">Nº </text:span><text:a xlink:type="simple" xlink:href="https://pje.tjce.jus.br/pje2grau/Sessao/RelacaoJulgamento/sessaoPopUp.seam?idSessao=798#" office:name="j_id450:relacaojulgamentoList:8:j_id485" text:style-name="Internet_20_link" text:visited-style-name="Visited_20_Internet_20_Link"><text:span text:style-name="T796">3000022-67.2023.8.06.0160 </text:span></text:a><text:span text:style-name="T606">– </text:span><text:span text:style-name="T647">(PJe), </text:span><text:span text:style-name="T651">em que é </text:span><text:span text:style-name="T364">polo ativo: </text:span><text:span text:style-name="T361">ANT</text:span><text:span text:style-name="T363">Ô</text:span><text:span text:style-name="T361">NIA ELIZ</text:span><text:span text:style-name="T363">Â</text:span><text:span text:style-name="T361">NGELA FARIAS DE SOUSA, </text:span><text:span text:style-name="T367">sendo </text:span><text:span text:style-name="T364">polo passivo: </text:span><text:span text:style-name="T361"><text:s/>MUNIC</text:span><text:span text:style-name="T363">Í</text:span><text:span text:style-name="T361">PIO DE SANTA QUITERIA.</text:span><text:span text:style-name="T583">-</text:span><text:span text:style-name="Fonte_20_parág._20_padrão"><text:span text:style-name="T433"> </text:span></text:span><text:span text:style-name="Fonte_20_parág._20_padrão"><text:span text:style-name="T434">Relatora: A Excelentíssima Senhora Desembargadora </text:span></text:span><text:span text:style-name="Fonte_20_parág._20_padrão"><text:span text:style-name="T521">TEREZE NEUMANN DUARTE CHAVES </text:span></text:span><text:span text:style-name="Fonte_20_parág._20_padrão"><text:span text:style-name="T434">– Síntese do julgamento:</text:span></text:span><text:span text:style-name="Fonte_20_parág._20_padrão"><text:span text:style-name="T752">"A Turma, por unanimidade, conheceu da Apelação Cível, </text:span></text:span><text:span text:style-name="Fonte_20_parág._20_padrão"><text:span text:style-name="T753">para</text:span></text:span><text:span text:style-name="Fonte_20_parág._20_padrão"><text:span text:style-name="T752"> </text:span></text:span><text:span text:style-name="Fonte_20_parág._20_padrão"><text:span text:style-name="T753">des</text:span></text:span><text:span text:style-name="Fonte_20_parág._20_padrão"><text:span text:style-name="T752">provê-la, nos termos do voto da Relatoria"</text:span></text:span><text:span text:style-name="Fonte_20_parág._20_padrão"><text:span text:style-name="T756">.</text:span></text:span><text:span text:style-name="Fonte_20_parág._20_padrão"><text:span text:style-name="T440">Participaram do julgamento os Excelentíssimos Senhores Desembargadores </text:span></text:span><text:span text:style-name="Fonte_20_parág._20_padrão"><text:span text:style-name="T461">Tereze Neumann Duarte Chaves – </text:span></text:span><text:span text:style-name="Fonte_20_parág._20_padrão"><text:span text:style-name="T462">Relatora, </text:span></text:span><text:span text:style-name="Fonte_20_parág._20_padrão"><text:span text:style-name="T441">Francisco Gladyson Pontes </text:span></text:span><text:span text:style-name="Fonte_20_parág._20_padrão"><text:span text:style-name="T442">e Maria Iraneide Moura Silva.</text:span></text:span><text:span text:style-name="Fonte_20_parág._20_padrão"><text:span text:style-name="T690">2</text:span></text:span><text:span text:style-name="Fonte_20_parág._20_padrão"><text:span text:style-name="T689">.</text:span></text:span><text:span text:style-name="Fonte_20_parág._20_padrão"><text:span text:style-name="T691">19</text:span></text:span><text:span text:style-name="Fonte_20_parág._20_padrão"><text:span text:style-name="T689">-</text:span></text:span><text:span text:style-name="Fonte_20_parág._20_padrão"><text:span text:style-name="T727">APELAÇÃO CÍVEL </text:span></text:span><text:span text:style-name="Fonte_20_parág._20_padrão"><text:span text:style-name="T728">Nº </text:span></text:span><text:span text:style-name="Fonte_20_parág._20_padrão"><text:span text:style-name="T727">0006907-35.2017.8.06.0104 - </text:span></text:span><text:span text:style-name="Fonte_20_parág._20_padrão"><text:span text:style-name="T729">de </text:span></text:span><text:span text:style-name="Fonte_20_parág._20_padrão"><text:span text:style-name="T730">I</text:span></text:span><text:span text:style-name="Fonte_20_parág._20_padrão"><text:span text:style-name="T729">tarema, </text:span></text:span><text:span text:style-name="Fonte_20_parág._20_padrão"><text:span text:style-name="T731">em que é </text:span></text:span><text:span text:style-name="T168">apelante: POLO DO ELETRO COMERCIAL DE MÓVEIS LTDA, </text:span><text:span text:style-name="T169">sendo </text:span><text:span text:style-name="T168">apelado: ESTADO DO CEAR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T784">"A Turma, por unanimidade, conheceu da Apelação, para dar-lhe parcial provimento, nos termos do voto-vista da eminente Desa. Tereze Neumann Duarte Chaves"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73">2</text:span><text:span text:style-name="T181">0</text:span><text:span text:style-name="T170">-EMBARGOS DE DECLARAÇÃO CÍVEL </text:span><text:span text:style-name="T174">Nº </text:span><text:span text:style-name="T170">0040095-18.2012.8.06.0064/50000 - </text:span><text:span text:style-name="T207"><text:s/>de </text:span><text:span text:style-name="T212">C</text:span><text:span text:style-name="T207">aucaia, </text:span><text:span text:style-name="T212">em que é </text:span><text:span text:style-name="T207">embargante: SINDICATO DOS SERVIDORES PÚBLICOS MUNICIPAIS DE CAUCAIA- SINDSPUMC, </text:span><text:span text:style-name="T212">sendo </text:span><text:span text:style-name="T207">embargado: MUNICÍPIO DE CAUCAIA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, para negar-lhes provimento, nos termos do voto da Relatoria."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73">2</text:span><text:span text:style-name="T181">1</text:span><text:span text:style-name="T170">-AGRAVO DE INSTRUMENTO </text:span><text:span text:style-name="T175">Nº </text:span><text:span text:style-name="T170">0625796-33.2022.8.06.0000 <text:s/></text:span><text:span text:style-name="T175">- </text:span><text:span text:style-name="T207">de </text:span><text:span text:style-name="T209">J</text:span><text:span text:style-name="T207">uazeiro do </text:span><text:span text:style-name="T209">N</text:span><text:span text:style-name="T207">orte, </text:span><text:span text:style-name="T212">em que é </text:span><text:span text:style-name="T207">agravante: FLAMAX SERVIÇOS DE MÃO DE OBRA LTDA, </text:span><text:span text:style-name="T212">sendo </text:span><text:span text:style-name="T207">agravado: MUNICÍPIO DE JUAZEIRO DO NORTE 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o Agravo de Instrumento, para negar-lhe provimento, nos termos do voto da Relatoria."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73">2</text:span><text:span text:style-name="T181">2</text:span><text:span text:style-name="T176">-AGRAVO DE INSTRUMENTO </text:span><text:span text:style-name="T175">Nº </text:span><text:span text:style-name="T176">0628026-48.2022.8.06.0000 -</text:span><text:span text:style-name="T208"> </text:span><text:span text:style-name="T210">de </text:span><text:span text:style-name="T209">F</text:span><text:span text:style-name="T208">ortalez</text:span><text:span text:style-name="T210">a</text:span><text:span text:style-name="T208">, </text:span><text:span text:style-name="T212">em que é </text:span><text:span text:style-name="T208">agravante: LUIZ </text:span><text:soft-page-break/><text:span text:style-name="T208">MIGUEL GONZAGA NETO, </text:span><text:span text:style-name="T212">sendo </text:span><text:span text:style-name="T208">agravado: ESTADO DO CEARÁ. 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o Agravo de Instrumento, para negar-lhe provimento, nos termos do voto da Relatoria."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9">.</text:span><text:span text:style-name="T173">2</text:span><text:span text:style-name="T181">3</text:span><text:span text:style-name="T170">-AGRAVO INTERNO CÍVEL <text:s/></text:span><text:span text:style-name="T175">Nº </text:span><text:span text:style-name="T170">0200061-77.2022.8.06.0157/50000 - </text:span><text:span text:style-name="T207">de </text:span><text:span text:style-name="T209">R</text:span><text:span text:style-name="T207">eriutaba, </text:span><text:span text:style-name="T212">em que é </text:span><text:span text:style-name="T207">agravante: LUAN CARLOS VERAS DO NASCIMENTO, </text:span><text:span text:style-name="T212">sendo </text:span><text:span text:style-name="T207">agravado: MUNICÍPIO DE RERIUTAB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o Agravo Interno, para negar-lhe proviment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71">2</text:span><text:span text:style-name="T181">4</text:span><text:span text:style-name="T170">-MANDADO DE SEGURANÇA CÍVEL </text:span><text:span text:style-name="T175">Nº </text:span><text:span text:style-name="T170">0637537-70.2022.8.06.0000 - </text:span><text:span text:style-name="T210">de </text:span><text:span text:style-name="T209">F</text:span><text:span text:style-name="T207">ortaleza, </text:span><text:span text:style-name="T212">em que é </text:span><text:span text:style-name="T207">impetrante: ESTADO DO CEARÁ, </text:span><text:span text:style-name="T212">sendo </text:span><text:span text:style-name="T207">impetrado: PRESIDENTE DA 3ª TURMA RECURSAL DO ESTADO DO CEARÁ. 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Fonte_20_parág._20_padrão"><text:span text:style-name="T740">concedeu a segurança</text:span></text:span><text:span text:style-name="Fonte_20_parág._20_padrão"><text:span text:style-name="T739">, nos termos do voto da Relatoria."</text:span>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81">25</text:span><text:span text:style-name="T170">-EMBARGOS DE DECLARAÇÃO CÍVEL </text:span><text:span text:style-name="T175">Nº </text:span><text:span text:style-name="T170">0638157-82.2022.8.06.0000/50001 - </text:span><text:span text:style-name="T210">de </text:span><text:span text:style-name="T209">F</text:span><text:span text:style-name="T207">ortaleza, </text:span><text:span text:style-name="T212">em que é </text:span><text:span text:style-name="T207">embargante: DEFENSORIA PÚBLICA DO ESTADO DO CEARÁ, </text:span><text:span text:style-name="T212">sendo </text:span><text:span text:style-name="T207">embargado: MUNICÍPIO DE FORTALEZ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 e negou-lhes provimento, nos termos do voto da Relatoria."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81">26</text:span><text:span text:style-name="T176">-EMBARGOS DE DECLARAÇÃO CÍVEL </text:span><text:span text:style-name="T175">Nº </text:span><text:span text:style-name="T176">0639685-54.2022.8.06.0000/50001 -</text:span><text:span text:style-name="T175"> </text:span><text:span text:style-name="T210">de </text:span><text:span text:style-name="T209">F</text:span><text:span text:style-name="T208">ortaleza, </text:span><text:span text:style-name="T212">em que é </text:span><text:span text:style-name="T208">embargante: DEFENSORIA PÚBLICA DO ESTADO DO CEARÁ, </text:span><text:span text:style-name="T212">sendo </text:span><text:span text:style-name="T208">embargado: MUNICÍPIO DE FORTALEZ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, para negar-lhes proviment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81">27</text:span><text:span text:style-name="T170">-EMBARGOS DE DECLARAÇÃO CÍVEL <text:s/></text:span><text:span text:style-name="T175">Nº </text:span><text:span text:style-name="T170">0639883-91.2022.8.06.0000/50001 -</text:span><text:span text:style-name="T210"> de </text:span><text:span text:style-name="T207"><text:s/></text:span><text:span text:style-name="T209">F</text:span><text:span text:style-name="T207">ortaleza, </text:span><text:span text:style-name="T212">em que é </text:span><text:span text:style-name="T207">embargante: DEFENSORIA PÚBLICA DO ESTADO DO CEARÁ, </text:span><text:span text:style-name="T212">sendo </text:span><text:span text:style-name="T207">embargado: ESTADO DO CEAR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, para negar-lhes proviment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81">28</text:span><text:span text:style-name="T170">- APELAÇÃO CÍVEL </text:span><text:span text:style-name="T175">Nº </text:span><text:span text:style-name="T170">0000549-63.2018.8.06.0122 - <text:s/></text:span><text:span text:style-name="T207">de </text:span><text:span text:style-name="T209">M</text:span><text:span text:style-name="T207">auriti, </text:span><text:span text:style-name="T212">em que são </text:span><text:span text:style-name="T207">apte/apdo: FRANCISCO MOSANIEL MUNIZ DE SOUSA, apte/apdo: MUNICÍPIO DE MAURITI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conheceu dos recursos</text:span></text:span><text:span text:style-name="T785"> de Apelação, para negar provimento <text:s/>a Apelação do autor e para dar provimento ao recurso do Município de Mauriti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81">29</text:span><text:span text:style-name="T170">-AGRAVO DE INSTRUMENTO <text:s/></text:span><text:span text:style-name="T175">Nº </text:span><text:span text:style-name="T170">0622188-90.2023.8.06.0000 - </text:span><text:span text:style-name="T207">de </text:span><text:span text:style-name="T209">J</text:span><text:span text:style-name="T207">uazeiro do </text:span><text:span text:style-name="T209">N</text:span><text:span text:style-name="T207">orte, </text:span><text:span text:style-name="T212">em que é </text:span><text:span text:style-name="T207">agravante: ASSOCIAÇÃO DOS DEFICIENTES FÍSICOS DO CARIRI, </text:span><text:span text:style-name="T212">sendo </text:span><text:span text:style-name="T207">agravado: DEPARTAMENTO ESTADUAL DE TRÂNSITO - DETRAN/CE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 </text:span></text:span><text:span text:style-name="T785">"A Turma, por unanimidade, conheceu do Agravo de Instrumento, para negar-lhe proviment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73">3</text:span><text:span text:style-name="T181">0</text:span><text:span text:style-name="T173"> </text:span><text:span text:style-name="T176">-EMBARGOS DE DECLARAÇÃO CÍVEL </text:span><text:span text:style-name="T175">Nº </text:span><text:span text:style-name="T176">0140535-70.2019.8.06.0001/50000 - </text:span><text:span text:style-name="T210">de </text:span><text:span text:style-name="T209">F</text:span><text:span text:style-name="T208">ortaleza, </text:span><text:span text:style-name="T212">em que é </text:span><text:span text:style-name="T208">embargante: ESPÓLIO DE MARIA RIBEIRO DOS SANTOS, </text:span><text:span text:style-name="T212">sendo </text:span><text:span text:style-name="T208">embargado: ESTADO DO CEAR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</text:span></text:span><text:soft-page-break/><text:span text:style-name="Fonte_20_parág._20_padrão"><text:span text:style-name="T571">julgamento:</text:span></text:span><text:span text:style-name="Fonte_20_parág._20_padrão"><text:span text:style-name="T739">"A Turma, por unanimidade, conheceu dos Embargos de Declaração, para negar-lhes provimento, nos termos do voto da Relatoria."</text:span>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73">3</text:span><text:span text:style-name="T181">1</text:span><text:span text:style-name="T176">-AGRAVO DE INSTRUMENTO </text:span><text:span text:style-name="T175">Nº </text:span><text:bookmark-start text:name="__DdeLink__390_2780194843"/><text:span text:style-name="T176">0624224-08.2023.8.06.0000</text:span><text:bookmark-end text:name="__DdeLink__390_2780194843"/><text:span text:style-name="T176"> - </text:span><text:span text:style-name="T208">de </text:span><text:span text:style-name="T211">I</text:span><text:span text:style-name="T208">guatu, </text:span><text:span text:style-name="T212">em que é </text:span><text:span text:style-name="T208">agravante: JOÃO HARLE SATIRO DE SOUZA, </text:span><text:span text:style-name="T212">sendo </text:span><text:span text:style-name="T208">agravado: MUNICÍPIO DE IGUATU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 Agravo de Instrumento, para dar-lhe provimento, nos termos do voto da Relatoria."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73">3</text:span><text:span text:style-name="T181">2</text:span><text:span text:style-name="T183">-EMBARGOS DE DECLARAÇÃO CÍVEL </text:span><text:span text:style-name="T184">Nº </text:span><text:span text:style-name="T183">0620461-33.2022.8.06.0000/50000 -</text:span><text:span text:style-name="T184"> </text:span><text:span text:style-name="T215">de </text:span><text:span text:style-name="T216">J</text:span><text:span text:style-name="T215">uazeiro do </text:span><text:span text:style-name="T216">N</text:span><text:span text:style-name="T215">orte, </text:span><text:span text:style-name="T221">em que é </text:span><text:span text:style-name="T215">embargante: ALESSANDRO SILVA DE OLIVEIRA, </text:span><text:span text:style-name="T221">sendo </text:span><text:span text:style-name="T215">embargado</text:span><text:span text:style-name="T221">s</text:span><text:span text:style-name="T215">: ESTADO DO CEARÁ E OUTRO</text:span><text:span text:style-name="T221"> </text:span><text:span text:style-name="T236">E</text:span><text:span text:style-name="T215"> PAULA SILVESTRE DA CONCEI</text:span><text:span text:style-name="T236">ÇÃ</text:span><text:span text:style-name="T215">O OLIVEIRA 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claratórios, para dar-lhes proviment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73">3</text:span><text:span text:style-name="T181">3</text:span><text:span text:style-name="T176"> - APELAÇÃO CÍVEL </text:span><text:span text:style-name="T177">Nº </text:span><text:span text:style-name="T176">0010322-21.2023.8.06.0167 - <text:s/></text:span><text:span text:style-name="T208">de </text:span><text:span text:style-name="T212">S</text:span><text:span text:style-name="T208">obral, </text:span><text:span text:style-name="T212">em que é </text:span><text:span text:style-name="T208">apelante: ESTADO DO CEARÁ, </text:span><text:span text:style-name="T212">sendo </text:span><text:span text:style-name="T208">apelado: ALYX DE SOUSA PAIV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 recurso Apelatório, para dar-lhe proviment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22">2</text:span><text:span text:style-name="T21">.</text:span><text:span text:style-name="T25">3</text:span><text:span text:style-name="T26">4</text:span><text:span text:style-name="T23">-EMBARGOS DE DECLARAÇÃO CÍVEL </text:span><text:span text:style-name="T24">Nº </text:span><text:span text:style-name="T23">0008903-97.2015.8.06.0117/50000 - </text:span><text:span text:style-name="T217">de</text:span><text:span text:style-name="T215"> </text:span><text:span text:style-name="T216">M</text:span><text:span text:style-name="T215">aracanaú, </text:span><text:span text:style-name="T222">em que é </text:span><text:span text:style-name="T215">embargante: MUNICÍPIO DE MARACANAÚ, </text:span><text:span text:style-name="T222">sendo </text:span><text:span text:style-name="T215">embargad</text:span><text:span text:style-name="T237">a</text:span><text:span text:style-name="T215">: INTEGRAL ENGENHARIA LTD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 para negar-lhes proviment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200">35</text:span><text:span text:style-name="T183">- EMBARGOS DE DECLARAÇÃO CÍVEL </text:span><text:span text:style-name="T185">Nº </text:span><text:span text:style-name="T183">0330496-94.2000.8.06.0001/50000 -</text:span><text:span text:style-name="T185"> </text:span><text:span text:style-name="T217">de</text:span><text:span text:style-name="T215"> </text:span><text:span text:style-name="T216">F</text:span><text:span text:style-name="T215">ortaleza, </text:span><text:span text:style-name="T222">em que é </text:span><text:span text:style-name="T215">embargante: ESTADO DO CEARÁ, </text:span><text:span text:style-name="T222">sendo </text:span><text:span text:style-name="T215">embargado: MUNICÍPIO DE GUAIÚB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conheceu dos Embargos de Declaração para negar-lhes provimento, nos termos do voto da Relatoria."</text:span>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200">36</text:span><text:span text:style-name="T183"> - AGRAVO INTERNO CÍVEL </text:span><text:span text:style-name="T185">Nº </text:span><text:span text:style-name="T183">0161639-65.2012.8.06.0001/50000 -</text:span><text:span text:style-name="T215"> </text:span><text:span text:style-name="T217">de</text:span><text:span text:style-name="T215"> </text:span><text:span text:style-name="T216">F</text:span><text:span text:style-name="T215">ortaleza, </text:span><text:span text:style-name="T222">em que é </text:span><text:span text:style-name="T215">agravante: MUNICÍPIO DE FORTALEZA, </text:span><text:span text:style-name="T222">sendo </text:span><text:span text:style-name="T215">agravado: ORLANDO SOUTO DIAS BRANCO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 Agravo Interno, para neg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200">37</text:span><text:span text:style-name="T183">-AGRAVO DE INSTRUMENTO </text:span><text:span text:style-name="T185">Nº</text:span><text:span text:style-name="T183"> 0637328-38.2021.8.06.0000 - </text:span><text:span text:style-name="T215">de <text:s/></text:span><text:span text:style-name="T216">A</text:span><text:span text:style-name="T215">racati, </text:span><text:span text:style-name="T222">em que é </text:span><text:span text:style-name="T215">agravante: MUNICÍPIO DE ARACATI, </text:span><text:span text:style-name="T222">sendo </text:span><text:span text:style-name="T215">agravado: UNIÃO NORTE BRASILEIRA DE EDUCAÇÃO E CULTURA - UNBEC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parcialmente do Agravo de Instrumento, para d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200">38</text:span><text:span text:style-name="T183"> - AGRAVO DE INSTRUMENTO </text:span><text:span text:style-name="T185">Nº </text:span><text:span text:style-name="T183">0637617-68.2021.8.06.0000 -</text:span><text:span text:style-name="T185"> </text:span><text:span text:style-name="T217">de</text:span><text:span text:style-name="T215"> </text:span><text:span text:style-name="T216">F</text:span><text:span text:style-name="T215">ortaleza, </text:span><text:span text:style-name="T222">em que é </text:span><text:span text:style-name="T215">agravante: ESTADO DO CEARÁ, </text:span><text:span text:style-name="T222">sendo </text:span><text:span text:style-name="T215">agravad</text:span><text:span text:style-name="T223">a</text:span><text:span text:style-name="T215">: TELEFÔNICA BRASIL S/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 Agravo de Instrumento, para d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200">39</text:span><text:span text:style-name="T183">- </text:span><text:soft-page-break/><text:span text:style-name="T183">EMBARGOS DE DECLARAÇÃO CÍVEL </text:span><text:span text:style-name="T185">Nº </text:span><text:span text:style-name="T183">0621201-88.2022.8.06.0000/50000 -</text:span><text:span text:style-name="T217"> </text:span><text:span text:style-name="T215">de </text:span><text:span text:style-name="T216">S</text:span><text:span text:style-name="T215">olonópole, </text:span><text:span text:style-name="T222">em que é </text:span><text:span text:style-name="T215">embargante: MUNICÍPIO DE MILHÃ, </text:span><text:span text:style-name="T222">sendo </text:span><text:span text:style-name="T215">embargado: MINISTÉRIO PÚBLICO DO ESTADO DO CEAR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os Embargos de Declaração, para negar-lhes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0">2</text:span><text:span text:style-name="T172">.</text:span><text:span text:style-name="T173">4</text:span><text:span text:style-name="T181">0</text:span><text:span text:style-name="T176">-AGRAVO DE INSTRUMENTO <text:s/></text:span><text:span text:style-name="T178">N° </text:span><text:span text:style-name="T176">0634860-67.2022.8.06.0000 - </text:span><text:span text:style-name="T208">de </text:span><text:span text:style-name="T211">A</text:span><text:span text:style-name="T208">urora, </text:span><text:span text:style-name="T213">em que é </text:span><text:span text:style-name="T208">agravante: FUNDAÇÃO ANTÔNIA MARIA DA CONCEIÇÃO, </text:span><text:span text:style-name="T213">sendo </text:span><text:span text:style-name="T208">agravado: MUNICÍPIO DE AUROR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 Agravo de Instrumento, para d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01">2</text:span><text:span text:style-name="T94">.</text:span><text:span text:style-name="T95">4</text:span><text:span text:style-name="T102">1</text:span><text:span text:style-name="T93">-APELAÇÃO </text:span><text:span text:style-name="T97">E</text:span><text:span text:style-name="T93"> REMESSA NECESSÁRIA </text:span><text:span text:style-name="T97">Nº </text:span><text:span text:style-name="T93">0574547-12.2000.8.06.0001 -</text:span><text:span text:style-name="T97"> </text:span><text:span text:style-name="T147">de</text:span><text:span text:style-name="T146"> </text:span><text:span text:style-name="T148">F</text:span><text:span text:style-name="T146">ortaleza, remetente: JUIZ DE DIREITO DA 2ª VARA DA FAZENDA PÚBLICA DA COMARCA DE FORTALEZA, </text:span><text:span text:style-name="T149">em que é </text:span><text:span text:style-name="T146">apelante: MUNICÍPIO DE FORTALEZA, </text:span><text:span text:style-name="T149">sendo </text:span><text:span text:style-name="T146">apelado: FRANCISCO JOSÉ ROQUE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</text:span></text:span><text:span text:style-name="Fonte_20_parág._20_padrão"><text:span text:style-name="T396">Após </text:span></text:span><text:span text:style-name="Fonte_20_parág._20_padrão"><text:span text:style-name="T397">a dispensa da leitura</text:span></text:span><text:span text:style-name="Fonte_20_parág._20_padrão"><text:span text:style-name="T396"> </text:span></text:span><text:span text:style-name="Fonte_20_parág._20_padrão"><text:span text:style-name="T397">d</text:span></text:span><text:span text:style-name="Fonte_20_parág._20_padrão"><text:span text:style-name="T396">o Relatório fez uso da palavra, por quinze (15) minutos, para sustentação oral </text:span></text:span><text:span text:style-name="Fonte_20_parág._20_padrão"><text:span text:style-name="T397">a</text:span></text:span><text:span text:style-name="Fonte_20_parág._20_padrão"><text:span text:style-name="T396"> advogad</text:span></text:span><text:span text:style-name="Fonte_20_parág._20_padrão"><text:span text:style-name="T397">a</text:span></text:span><text:span text:style-name="Fonte_20_parág._20_padrão"><text:span text:style-name="T396"> d</text:span></text:span><text:span text:style-name="Fonte_20_parág._20_padrão"><text:span text:style-name="T402">o</text:span></text:span><text:span text:style-name="Fonte_20_parág._20_padrão"><text:span text:style-name="T396"> </text:span></text:span><text:span text:style-name="Fonte_20_parág._20_padrão"><text:span text:style-name="T398">A</text:span></text:span><text:span text:style-name="Fonte_20_parág._20_padrão"><text:span text:style-name="T397">pela</text:span></text:span><text:span text:style-name="Fonte_20_parág._20_padrão"><text:span text:style-name="T402">do</text:span></text:span><text:span text:style-name="Fonte_20_parág._20_padrão"><text:span text:style-name="T396">, Dr</text:span></text:span><text:span text:style-name="Fonte_20_parág._20_padrão"><text:span text:style-name="T397">a</text:span></text:span><text:span text:style-name="Fonte_20_parág._20_padrão"><text:span text:style-name="T396">. </text:span></text:span><text:span text:style-name="Fonte_20_parág._20_padrão"><text:span text:style-name="T402">Isabela de Spouza Sobreira de Lavor</text:span></text:span><text:span text:style-name="Fonte_20_parág._20_padrão"><text:span text:style-name="T396">, OAB/</text:span></text:span><text:span text:style-name="Fonte_20_parág._20_padrão"><text:span text:style-name="T397">C</text:span></text:span><text:span text:style-name="Fonte_20_parág._20_padrão"><text:span text:style-name="T402">E</text:span></text:span><text:span text:style-name="Fonte_20_parág._20_padrão"><text:span text:style-name="T397">:</text:span></text:span><text:span text:style-name="Fonte_20_parág._20_padrão"><text:span text:style-name="T396"> </text:span></text:span><text:span text:style-name="Fonte_20_parág._20_padrão"><text:span text:style-name="T402">13</text:span></text:span><text:span text:style-name="Fonte_20_parág._20_padrão"><text:span text:style-name="T397">.</text:span></text:span><text:span text:style-name="Fonte_20_parág._20_padrão"><text:span text:style-name="T402">0</text:span></text:span><text:span text:style-name="Fonte_20_parág._20_padrão"><text:span text:style-name="T397">4</text:span></text:span><text:span text:style-name="Fonte_20_parág._20_padrão"><text:span text:style-name="T402">3</text:span></text:span><text:span text:style-name="Fonte_20_parág._20_padrão"><text:span text:style-name="T396">. </text:span></text:span><text:span text:style-name="Fonte_20_parág._20_padrão"><text:span text:style-name="T399">Concluída a manifestaç</text:span></text:span><text:span text:style-name="Fonte_20_parág._20_padrão"><text:span text:style-name="T400">ão</text:span></text:span><text:span text:style-name="Fonte_20_parág._20_padrão"><text:span text:style-name="T399"> d</text:span></text:span><text:span text:style-name="Fonte_20_parág._20_padrão"><text:span text:style-name="T397">a</text:span></text:span><text:span text:style-name="Fonte_20_parág._20_padrão"><text:span text:style-name="T399"> advogad</text:span></text:span><text:span text:style-name="Fonte_20_parág._20_padrão"><text:span text:style-name="T397">a</text:span></text:span><text:span text:style-name="Fonte_20_parág._20_padrão"><text:span text:style-name="T399">, </text:span></text:span><text:span text:style-name="Fonte_20_parág._20_padrão"><text:span text:style-name="T401">a</text:span></text:span><text:span text:style-name="Fonte_20_parág._20_padrão"><text:span text:style-name="T396"> Presidente da Câmara voltou a palavra </text:span></text:span><text:span text:style-name="Fonte_20_parág._20_padrão"><text:span text:style-name="T402">ao</text:span></text:span><text:span text:style-name="Fonte_20_parág._20_padrão"><text:span text:style-name="T396"> eminente Relator que apresentou seu voto.</text:span></text:span><text:span text:style-name="Fonte_20_parág._20_padrão"><text:span text:style-name="T571"> Síntese do julgamento:</text:span></text:span><text:span text:style-name="T785">"A Turma, por unanimidade, conheceu do recurso de Apelo e da Remessa Necessária, para dar-lhes parcial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01">2</text:span><text:span text:style-name="T94">.</text:span><text:span text:style-name="T95">4</text:span><text:span text:style-name="T102">2</text:span><text:span text:style-name="T93">-EMBARGOS DE DECLARAÇÃO CÍVEL </text:span><text:span text:style-name="T97">Nº </text:span><text:span text:style-name="T93">0130436-80.2015.8.06.0001/50003 -</text:span><text:span text:style-name="T97"> </text:span><text:span text:style-name="T147">de </text:span><text:span text:style-name="T148">F</text:span><text:span text:style-name="T146">ortaleza, </text:span><text:span text:style-name="T149">em que são </text:span><text:span text:style-name="T146">embargante</text:span><text:span text:style-name="T149">s</text:span><text:span text:style-name="T146">: ARLINDO TEIXEIRA FILHO, FRANCISCO WAGNER SALES BARBOSA, JOSÉ AUGUSTO GUABIRABA JÚNIOR, JOSÉ AGILDO PARENTE FILHO </text:span><text:span text:style-name="T161">E</text:span><text:span text:style-name="T149"> </text:span><text:span text:style-name="T146">CARLOS ANTÔNIO TAVARES GONÇALVES, </text:span><text:span text:style-name="T149">sendo </text:span><text:span text:style-name="T146">embargado: ESTADO DO CEAR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, para negar-lhes proviment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01">2</text:span><text:span text:style-name="T94">.</text:span><text:span text:style-name="T95">4</text:span><text:span text:style-name="T102">3</text:span><text:span text:style-name="T93">-REMESSA NECESSÁRIA CÍVEL </text:span><text:span text:style-name="T97">Nº</text:span><text:span text:style-name="T93"> 0000553-10.2018.8.06.0055 </text:span><text:span text:style-name="T146">- de </text:span><text:span text:style-name="T148">C</text:span><text:span text:style-name="T146">anindé, remetente: JUIZ DE DIREITO DA 1ª VARA CÍVEL DA COMARCA DE CANINDÉ, </text:span><text:span text:style-name="T149">em que é </text:span><text:span text:style-name="T146">autor: SOCIEDADE HOSPITALAR SÃO FRANCISCO DE CANINDÉ - SANTA CASA DE CANINDÉ, </text:span><text:span text:style-name="T149">sendo </text:span><text:span text:style-name="T146">réu: MUNICÍPIO DE CANINDÉ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 Reexame Oficial, para neg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01">2</text:span><text:span text:style-name="T94">.</text:span><text:span text:style-name="T96">4</text:span><text:span text:style-name="T102">4</text:span><text:span text:style-name="T93">-AGRAVO DE INSTRUMENTO </text:span><text:span text:style-name="T97">Nº</text:span><text:span text:style-name="T93"> 0630713-95.2022.8.06.0000 - </text:span><text:span text:style-name="T146">de </text:span><text:span text:style-name="T148">A</text:span><text:span text:style-name="T146">copiara, </text:span><text:span text:style-name="T149">em que é </text:span><text:span text:style-name="T146">agravante: MUNICÍPIO DE ACOPIARA, </text:span><text:span text:style-name="T149">sendo </text:span><text:span text:style-name="T146">agravada: MARIA ALVES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o Agravo de Instrumento, para d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01">2</text:span><text:span text:style-name="T94">.</text:span><text:span text:style-name="T102">45</text:span><text:span text:style-name="T93">-EMBARGOS DE DECLARAÇÃO CÍVEL </text:span><text:span text:style-name="T97">Nº </text:span><text:span text:style-name="T93">0592814-32.2000.8.06.0001/50000 - </text:span><text:span text:style-name="T147">de </text:span><text:span text:style-name="T148">F</text:span><text:span text:style-name="T146">ortaleza, </text:span><text:span text:style-name="T149">em que são </text:span><text:span text:style-name="T146">embargante</text:span><text:span text:style-name="T149">s</text:span><text:span text:style-name="T146">: JOSÉ JAMILDO NASCIMENTO, GIVANILDO MARCOS DA SILVA, JOSÉ MARIA DA SILVA </text:span><text:span text:style-name="T149">e </text:span><text:span text:style-name="T146">FRANCISCO VILEMAR DE BRITO, </text:span><text:span text:style-name="T149">sendo </text:span><text:span text:style-name="T146">embargado: ESTADO DO CEARÁ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conheceu dos Embargos de Declara</text:span></text:span><text:span text:style-name="T785">ção, para negar-lhes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01">2</text:span><text:span text:style-name="T94">.</text:span><text:span text:style-name="T102">46</text:span><text:span text:style-name="T93">- APELAÇÃO CÍVEL </text:span><text:span text:style-name="T97">Nº </text:span><text:span text:style-name="T93">0017392-81.2016.8.06.0055 -</text:span><text:span text:style-name="T97"> </text:span><text:span text:style-name="T146">de </text:span><text:span text:style-name="T148">C</text:span><text:span text:style-name="T146">anindé, </text:span><text:span text:style-name="T149">em que é </text:span><text:span text:style-name="T146">apelante: ELANIA CRISTINA ARA</text:span><text:span text:style-name="T150">Ú</text:span><text:span text:style-name="T146">JO VASCONCELOS, </text:span><text:span text:style-name="T149">sendo </text:span><text:span text:style-name="T146">apelado: MUNICÍPIO DE CANINDÉ. 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</text:span></text:span><text:soft-page-break/><text:span text:style-name="Fonte_20_parág._20_padrão"><text:span text:style-name="T571">julgamento:</text:span></text:span><text:span text:style-name="Fonte_20_parág._20_padrão"><text:span text:style-name="T739">"A Turma, por unanimidade, </text:span></text:span><text:span text:style-name="T785">conheceu da Apelação Cível, afastou a preliminar suscitada, para dar-lhe parcial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99">1</text:span><text:span text:style-name="T94">.</text:span><text:span text:style-name="T102">47</text:span><text:span text:style-name="T162">-</text:span><text:span text:style-name="T92">AGRAVO DE INSTRUMENTO</text:span><text:span text:style-name="T145"> </text:span><text:span text:style-name="T97">Nº</text:span><text:span text:style-name="T145"> </text:span><text:span text:style-name="T92">0623085-21.2023.8.06.0000</text:span><text:span text:style-name="T93"> -</text:span><text:span text:style-name="T146"> de </text:span><text:span text:style-name="T148">B</text:span><text:span text:style-name="T146">rejo </text:span><text:span text:style-name="T148">S</text:span><text:span text:style-name="T146">anto, </text:span><text:span text:style-name="T149">em que é </text:span><text:span text:style-name="T146">agravante: MUNICÍPIO DE PORTEIRAS, </text:span><text:span text:style-name="T149">sendo </text:span><text:span text:style-name="T146">agravada: MARIA DE F</text:span><text:span text:style-name="T151">Á</text:span><text:span text:style-name="T146">TIMA DOS SANTOS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o Agravo de Instrumento, para negar-lhe provimento, nos termos do voto da Relatoria."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99">1</text:span><text:span text:style-name="T94">.</text:span><text:span text:style-name="T102">48</text:span><text:span text:style-name="T93">-REMESSA NECESSÁRIA CÍVEL </text:span><text:span text:style-name="T97">Nº </text:span><text:span text:style-name="T93">0053200-29.2021.8.06.0167 - </text:span><text:span text:style-name="T146">de </text:span><text:span text:style-name="T148">S</text:span><text:span text:style-name="T146">obral, </text:span><text:span text:style-name="T149">em que é </text:span><text:span text:style-name="T146">impetrante: SERRA DAS MATAS CONSTRUÇÕES EIRELI ME, </text:span><text:span text:style-name="T149">sendo </text:span><text:span text:style-name="T146">impetrado</text:span><text:span text:style-name="T149">s</text:span><text:span text:style-name="T146">: PREFEITO MUNICIPAL DE FORQUILHA, SECRETÁRIO DE INFRAESTRUTURA E URBANISMO DE FORQUILHA, MINISTÉRIO PÚBLICO ESTADUAL </text:span><text:span text:style-name="T149">E </text:span><text:span text:style-name="T146">MUNICÍPIO DE FORQUILH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 Reexame Necessário, para neg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99">1</text:span><text:span text:style-name="T94">.</text:span><text:span text:style-name="T102">49</text:span><text:span text:style-name="T93">-AGRAVO DE INSTRUMENTO </text:span><text:span text:style-name="T97">Nº </text:span><text:span text:style-name="T93">0622581-25.2017.8.06.0000 - </text:span><text:span text:style-name="T147">de</text:span><text:span text:style-name="T146"> </text:span><text:span text:style-name="T148">F</text:span><text:span text:style-name="T146">ortaleza, </text:span><text:span text:style-name="T149">em que é </text:span><text:span text:style-name="T146">agravante: OI MÓVEL S/A - EM RECUPERAÇÃO JUDICIAL, </text:span><text:span text:style-name="T149">sendo </text:span><text:span text:style-name="T146">agravado: ESTADO DO CEARÁ. 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 Agravo de Instrumento, para neg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99">1</text:span><text:span text:style-name="T94">.</text:span><text:span text:style-name="T95">5</text:span><text:span text:style-name="T102">0</text:span><text:span text:style-name="T93">-EMBARGOS DE DECLARAÇÃO CÍVEL </text:span><text:span text:style-name="T97">Nº </text:span><text:span text:style-name="T93">0001237-74.2007.8.06.0101/50000 - </text:span><text:span text:style-name="T146">de </text:span><text:span text:style-name="T148">I</text:span><text:span text:style-name="T146">tapipoca, </text:span><text:span text:style-name="T149">em que são </text:span><text:span text:style-name="T146">embargante</text:span><text:span text:style-name="T149">s</text:span><text:span text:style-name="T146">: ANA SAHARA PRACIANO PIRES ALMEIDA, JOS</text:span><text:span text:style-name="T152">É</text:span><text:span text:style-name="T146"> LAERTON CLAUDINO DE ALMEIDA, JORDANIA PRACIANO PIRES ALMEIDA,JORDANIO PIRES ALMEIDA, JOS</text:span><text:span text:style-name="T152">É</text:span><text:span text:style-name="T146"> ISRAEL PRACIANO PIRES ALMEIDA, </text:span><text:span text:style-name="T149">sendo </text:span><text:span text:style-name="T146">embargado: MUNICÍPIO DE ITAPIPOCA. 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, para dar-lhes provimento, mas sem efeitos infringentes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99">1</text:span><text:span text:style-name="T94">.</text:span><text:span text:style-name="T95">5</text:span><text:span text:style-name="T102">1</text:span><text:span text:style-name="T93">- EMBARGOS DE DECLARAÇÃO CÍVEL </text:span><text:span text:style-name="T97">Nº </text:span><text:span text:style-name="T93">0164331-32.2015.8.06.0001/50000 -</text:span><text:span text:style-name="T97"> </text:span><text:span text:style-name="T147">de</text:span><text:span text:style-name="T146"> </text:span><text:span text:style-name="T148">F</text:span><text:span text:style-name="T146">ortaleza, </text:span><text:span text:style-name="T149">em que é </text:span><text:span text:style-name="T146">embargante: ESTADO DO CEARÁ, </text:span><text:span text:style-name="T149">sendo </text:span><text:span text:style-name="T146">embargado</text:span><text:span text:style-name="T149">s</text:span><text:span text:style-name="T146">: FRANCISCO DEMONTIE DE SOUZA </text:span><text:span text:style-name="T149">e </text:span><text:span text:style-name="T146">JOSIMAR DE OLIVEIRA MAI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 para negar-lhes proviment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99">1</text:span><text:span text:style-name="T94">.</text:span><text:span text:style-name="T95">5</text:span><text:span text:style-name="T102">2</text:span><text:span text:style-name="T204"> - EMBARGOS DE DECLARAÇÃO CÍVEL </text:span><text:span text:style-name="T205">Nº </text:span><text:span text:style-name="T204">0899856-68.2014.8.06.0001/50000 -</text:span><text:span text:style-name="T205"> </text:span><text:span text:style-name="T247">de </text:span><text:span text:style-name="T248">F</text:span><text:span text:style-name="T246">ortaleza, </text:span><text:span text:style-name="T250">em que é e</text:span><text:span text:style-name="T246">mbargante: SH FORMAS ANDAIMES E ESCORAMENTOS LTDA, </text:span><text:span text:style-name="T250">sendo </text:span><text:span text:style-name="T246">embargado: MUNICÍPIO DE FORTALEZ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 para negar-lhes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99">1</text:span><text:span text:style-name="T94">.</text:span><text:span text:style-name="T95">5</text:span><text:span text:style-name="T102">3</text:span><text:span text:style-name="T204">-EMBARGOS DE DECLARAÇÃO CÍVEL </text:span><text:span text:style-name="T205">Nº </text:span><text:span text:style-name="T204">0103752-31.2009.8.06.0001/50000 - </text:span><text:span text:style-name="T247">de </text:span><text:span text:style-name="T248">F</text:span><text:span text:style-name="T246">ortaleza, </text:span><text:span text:style-name="T250">em que é </text:span><text:span text:style-name="T246">embargante: ESTADO DO CEARÁ, </text:span><text:span text:style-name="T250">sendo </text:span><text:span text:style-name="T246">embargada: INOCÊNCIA MARIA VENÂNCIO CAMARÃO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 para negar-lhes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99">1</text:span><text:span text:style-name="T94">.</text:span><text:span text:style-name="T96">5</text:span><text:span text:style-name="T103">4</text:span><text:span text:style-name="T204">-APELAÇÃO CÍVEL </text:span><text:span text:style-name="T205">Nº </text:span><text:span text:style-name="T204">0006400-88.2015.8.06.0122 - </text:span><text:span text:style-name="T246">de </text:span><text:span text:style-name="T249">M</text:span><text:span text:style-name="T246">auriti, </text:span><text:span text:style-name="T250">em que é </text:span><text:span text:style-name="T246">apelante: MINISTÉRIO PÚBLICO DO ESTADO DO CEARÁ, </text:span><text:span text:style-name="T250">sendo </text:span><text:span text:style-name="T246">apelado</text:span><text:span text:style-name="T250">s</text:span><text:span text:style-name="T246">: GET</text:span><text:span text:style-name="T251">Ú</text:span><text:span text:style-name="T246">LIO VICTOR </text:span><text:soft-page-break/><text:span text:style-name="T246">IZIDRO DE FIGUEIREDO </text:span><text:span text:style-name="T250">e </text:span><text:span text:style-name="T246">MUNICÍPIO DE MAURITI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a Apelação, para dar-lhe proviment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99">1</text:span><text:span text:style-name="T94">.</text:span><text:span text:style-name="T103">55</text:span><text:span text:style-name="T204">-APELAÇÃO CÍVEL </text:span><text:span text:style-name="T205">Nº </text:span><text:span text:style-name="T204">0006787-22.2013.8.06.0107 - </text:span><text:span text:style-name="T246">de </text:span><text:span text:style-name="T249">J</text:span><text:span text:style-name="T246">aguaribe, remetente: JUIZ DE DIREITO DA VARA ÚNICA DA COMARCA DE JAGUARIBE, </text:span><text:span text:style-name="T250">em que é </text:span><text:span text:style-name="T246">apelante: MUNICÍPIO DE JAGUARIBE,</text:span><text:span text:style-name="T250">sendo </text:span><text:span text:style-name="T246">apelada</text:span><text:span text:style-name="T250">s</text:span><text:span text:style-name="T246">: JANA</text:span><text:span text:style-name="T251">Í</text:span><text:span text:style-name="T246">NA PINHEIRO LOPES MENDES, JANARA PINHEIRO LOPES</text:span><text:span text:style-name="T252"> e </text:span><text:span text:style-name="T246">JACYARA PINHEIRO LOPES COLASSO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conheceu da </text:span></text:span><text:span text:style-name="T785">Apelação e do Reexame Necessário, para dar-lhes parcialmente proviment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99">1</text:span><text:span text:style-name="T94">.</text:span><text:span text:style-name="T103">56-</text:span><text:span text:style-name="T204">EMBARGOS DE DECLARAÇÃO CÍVEL </text:span><text:span text:style-name="T205">Nº </text:span><text:span text:style-name="T204">0050061-35.2021.8.06.0049/50001 -</text:span><text:span text:style-name="T205"> </text:span><text:span text:style-name="T246">de </text:span><text:span text:style-name="T252">B</text:span><text:span text:style-name="T246">eberibe, </text:span><text:span text:style-name="T252">em que é </text:span><text:span text:style-name="T246">embargante: MUNICÍPIO DE BEBERIBE, </text:span><text:span text:style-name="T252">sendo </text:span><text:span text:style-name="T246">embargado: SINDICATO DOS SE</text:span><text:span text:style-name="T253">R</text:span><text:span text:style-name="T246">VIDORES PÚBLICOS MUNICIPAIS DE BEBERIBE - SINDSERV. 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, para negar-lhes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99">1</text:span><text:span text:style-name="T94">.</text:span><text:span text:style-name="T103">57</text:span><text:span text:style-name="T204">- AGRAVO DE INSTRUMENTO </text:span><text:span text:style-name="T205">Nº</text:span><text:span text:style-name="T204"> 0623083-51.2023.8.06.0000 - </text:span><text:span text:style-name="T246">de </text:span><text:span text:style-name="T249">B</text:span><text:span text:style-name="T246">rejo </text:span><text:span text:style-name="T249">S</text:span><text:span text:style-name="T246">anto, </text:span><text:span text:style-name="T252">em que é </text:span><text:span text:style-name="T246">agravante: MUNICÍPIO DE PORTEIRAS, </text:span><text:span text:style-name="T252">sendo </text:span><text:span text:style-name="T246">agravada: THYCIANI MARIA GOMES MEDEIROS LEAL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 Agravo de Instrumento, negando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264">58</text:span><text:span text:style-name="T79">-APELAÇÃO CÍVEL </text:span><text:span text:style-name="T83">Nº</text:span><text:span text:style-name="T79"> 0000709-24.2019.8.06.0035 - </text:span><text:span text:style-name="T107">de </text:span><text:span text:style-name="T108">A</text:span><text:span text:style-name="T107">racati, </text:span><text:span text:style-name="T112">em que é </text:span><text:span text:style-name="T107">apelante: MUNICÍPIO DE ARACATI, </text:span><text:span text:style-name="T112">sendo </text:span><text:span text:style-name="T107">apelado: FRANCISCO REN</text:span><text:span text:style-name="T113">É</text:span><text:span text:style-name="T107"> MEDEIROS DE MORAIS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unanimidade, </text:span></text:span><text:span text:style-name="T785">conheceu em parte da Apelação Cível, para neg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59</text:span><text:span text:style-name="T79">-APELAÇÃO </text:span><text:span text:style-name="T83">E </text:span><text:span text:style-name="T79">REMESSA NECESSÁRIA </text:span><text:span text:style-name="T83">Nº </text:span><text:span text:style-name="T79">0143357-42.2013.8.06.0001 –</text:span><text:span text:style-name="T109"> de </text:span><text:span text:style-name="T107"><text:s/></text:span><text:span text:style-name="T108">F</text:span><text:span text:style-name="T107">ortaleza, remetente: JUIZ DE DIREITO DA 12ª VARA DA FAZENDA PÚBLICA DA COMARCA DE FORTALEZA, </text:span><text:span text:style-name="T112">em que são </text:span><text:span text:style-name="T107">apte/apdo: MUNICÍPIO DE FORTALEZA, apte/apdo: FUNDO DE INVESTIMENTO IMOBILIÁRIO ¿ FII PENÍNSUL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os recursos Apelatórios e da Remessa Necessária, para negar provimento ao Apelo do Município de Fortaleza, e dar provimento ao recurso autoral e a Remessa Necessária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1">6</text:span><text:span text:style-name="T89">0</text:span><text:span text:style-name="T79">-APELAÇÃO CÍVEL <text:s/></text:span><text:span text:style-name="T83">Nº </text:span><text:span text:style-name="T79">0166843-27.2011.8.06.0001 -</text:span><text:span text:style-name="T83"> </text:span><text:span text:style-name="T109">de </text:span><text:span text:style-name="T112">F</text:span><text:span text:style-name="T107">ortaleza, </text:span><text:span text:style-name="T112">em que é </text:span><text:span text:style-name="T107">apelante: MUNICÍPIO DE FORTALEZA, </text:span><text:span text:style-name="T112">sendo </text:span><text:span text:style-name="T107">apelad</text:span><text:span text:style-name="T114">a</text:span><text:span text:style-name="T107">: CONSTRUTORA E IMOBILIÁRIA SAD LTD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o recurso de Apelo, mas negou-lhe provimento, confirmando a sentença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07"> </text:span><text:span text:style-name="T188">1</text:span><text:span text:style-name="T187">.</text:span><text:span text:style-name="T82">6</text:span><text:span text:style-name="T89">1</text:span><text:span text:style-name="T79">- EMBARGOS DE DECLARAÇÃO CÍVEL </text:span><text:span text:style-name="T83">Nº </text:span><text:span text:style-name="T79">0002082-58.2018.8.06.0154/50000 -</text:span><text:span text:style-name="T109"> </text:span><text:span text:style-name="T107">de </text:span><text:span text:style-name="T112">Q</text:span><text:span text:style-name="T107">uixeramobim, </text:span><text:span text:style-name="T112">em que é </text:span><text:span text:style-name="T107">embargante: JUCESP - JUNTA COMERCIAL DO ESTADO DE SÃO PAULO, </text:span><text:span text:style-name="T112">sendo </text:span><text:span text:style-name="T107">embargado: ANT</text:span><text:span text:style-name="T113">Ô</text:span><text:span text:style-name="T107">NIO CARLOS RODRIGUES CÂNDIDO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os Embargos de Declaração, para dar-lhes parcial provimento, sem efeitos infringentes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oft-page-break/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62</text:span><text:span text:style-name="T79">-EMBARGOS DE DECLARAÇÃO CÍVEL </text:span><text:span text:style-name="T83">Nº </text:span><text:span text:style-name="T79">0071266-51.2013.8.06.0001/50000 - </text:span><text:span text:style-name="T109">de </text:span><text:span text:style-name="T110">F</text:span><text:span text:style-name="T107">ortaleza, </text:span><text:span text:style-name="T112">em que são </text:span><text:span text:style-name="T107">embargante</text:span><text:span text:style-name="T112">s</text:span><text:span text:style-name="T107">: WILTON DE FREITAS RIBEIRO, <text:s/>FRANCISCO GILVAN MORAIS, JOSÉ DE OLIVEIRA CAMPOS, </text:span><text:span text:style-name="T112">sendo </text:span><text:span text:style-name="T107">embargado: ESTADO DO CEAR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os Embargos de Declaração <text:s/>para negar-lhes proviment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63</text:span><text:span text:style-name="T79">-EMBARGOS DE DECLARAÇÃO CÍVEL </text:span><text:span text:style-name="T83">Nº </text:span><text:span text:style-name="T79">0009044-29.2018.8.06.0112/50000 - <text:s/></text:span><text:span text:style-name="T107">de </text:span><text:span text:style-name="T110">J</text:span><text:span text:style-name="T107">uazeiro do </text:span><text:span text:style-name="T110">N</text:span><text:span text:style-name="T107">orte, </text:span><text:span text:style-name="T112">em que é </text:span><text:span text:style-name="T107">embargante: MARIA DAS DORES VICENTE PEREIRA, </text:span><text:span text:style-name="T112">sendo </text:span><text:span text:style-name="T107">apelado: ESTADO DO CEAR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conheceu dos Embargos de Declara</text:span></text:span><text:span text:style-name="T785">ção, para dar-lhes provimento, sem efeitos infringentes, nos termos do voto do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64</text:span><text:span text:style-name="T80"> </text:span><text:span text:style-name="T79">- AGRAVO INTERNO CÍVEL <text:s/></text:span><text:span text:style-name="T83">Nº </text:span><text:span text:style-name="T79">0241088-91.2020.8.06.0001/50002 -</text:span><text:span text:style-name="T107"> </text:span><text:span text:style-name="T109">de </text:span><text:span text:style-name="T110">F</text:span><text:span text:style-name="T107">ortaleza, </text:span><text:span text:style-name="T112">em que é </text:span><text:span text:style-name="T107">agravante: ANNA LAURA NOGUEIRA DE FIGUEIREDO, </text:span><text:span text:style-name="T112">sendo </text:span><text:span text:style-name="T107">agravado: ESTADO DO CEAR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 Agravo Interno, para neg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65</text:span><text:span text:style-name="T79">-EMBARGOS DE DECLARAÇÃO CÍVEL </text:span><text:span text:style-name="T84">Nº</text:span><text:span text:style-name="T79"> 0005447-45.2014.8.06.0095/50000 - </text:span><text:span text:style-name="T107">de </text:span><text:span text:style-name="T110">I</text:span><text:span text:style-name="T107">pu, </text:span><text:span text:style-name="T112">em que é </text:span><text:span text:style-name="T107">embargante: ANT</text:span><text:span text:style-name="T115">Ô</text:span><text:span text:style-name="T107">NIO M</text:span><text:span text:style-name="T115">Á</text:span><text:span text:style-name="T107">RCIO RODRIGUES DE MOURA, </text:span><text:span text:style-name="T112">sendo </text:span><text:span text:style-name="T107">embargado: MUNICÍPIO DE IPU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claratórios para dar-lhes parcial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66</text:span><text:span text:style-name="T79">-AGRAVO DE INSTRUMENTO </text:span><text:span text:style-name="T83">Nº </text:span><text:span text:style-name="T79">0620193-76.2022.8.06.0000 - </text:span><text:span text:style-name="T109">de</text:span><text:span text:style-name="T107"> </text:span><text:span text:style-name="T110">F</text:span><text:span text:style-name="T107">ortaleza, </text:span><text:span text:style-name="T112">em que é </text:span><text:span text:style-name="T107">agravante: ESTADO DO CEARÁ, </text:span><text:span text:style-name="T112">sendo </text:span><text:span text:style-name="T107">agravada: ANA PAULA SILVA DOS SANTOS 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 Agravo de Instrumento, para neg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201">6</text:span><text:span text:style-name="T82">7</text:span><text:span text:style-name="T79">-APELAÇÃO CÍVEL <text:s/></text:span><text:span text:style-name="T84">Nº </text:span><text:span text:style-name="T79">0008776-02.2015.8.06.0137 -</text:span><text:span text:style-name="T84"> </text:span><text:span text:style-name="T107">de </text:span><text:span text:style-name="T111">P</text:span><text:span text:style-name="T107">acatuba, </text:span><text:span text:style-name="T112">em que é </text:span><text:span text:style-name="T107">apelante: DIN</text:span><text:span text:style-name="T113">Â</text:span><text:span text:style-name="T107">MICA PROJETOS E ASSESSORIA LTDA-ME, </text:span><text:span text:style-name="T112">sendo </text:span><text:span text:style-name="T107">apelado: MUNICÍPIO DE PACATUB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</text:span></text:span><text:span text:style-name="T785">por unanimidade, conheceu da Apelação, para desprovê-la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68</text:span><text:span text:style-name="T79">-AGRAVO INTERNO CÍVEL </text:span><text:span text:style-name="T84">Nº </text:span><text:span text:style-name="T79">0050296-81.2021.8.06.0055/50001 -</text:span><text:span text:style-name="T107"> de </text:span><text:span text:style-name="T111">C</text:span><text:span text:style-name="T107">anindé, </text:span><text:span text:style-name="T116">em que é </text:span><text:span text:style-name="T107">agravante: JOS</text:span><text:span text:style-name="T115">É</text:span><text:span text:style-name="T107"> CL</text:span><text:span text:style-name="T115">Ó</text:span><text:span text:style-name="T107">VIS DA SILVA, </text:span><text:span text:style-name="T116">sendo </text:span><text:span text:style-name="T107">agravado: ESTADO DO CEAR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o Agravo Interno, para d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69</text:span><text:span text:style-name="T79">-APELAÇÃO CÍVEL </text:span><text:span text:style-name="T84">Nº </text:span><text:span text:style-name="T79">0000857-11.2013.8.06.0111 -</text:span><text:span text:style-name="T107"> de </text:span><text:span text:style-name="T111">J</text:span><text:span text:style-name="T107">ijoca de </text:span><text:span text:style-name="T111">J</text:span><text:span text:style-name="T107">ericoacoara, </text:span><text:span text:style-name="T116">em que é </text:span><text:span text:style-name="T107">apelante: MUNICÍPIO DE JIJOCA DE JERICOACOARA, </text:span><text:span text:style-name="T116">sendo </text:span><text:span text:style-name="T107">apelada</text:span><text:span text:style-name="T116">s</text:span><text:span text:style-name="T107">: MARIA ROSA HELENA SILVEIRA </text:span><text:span text:style-name="T116">e </text:span><text:span text:style-name="T107">MARIA LUZÂNGELA RIBEIRO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 recurso Apelatório, para negar-lhe provimento, mantendo in totum a sentença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163">70</text:span><text:span text:style-name="T79">-APELAÇÃO </text:span><text:span text:style-name="T84">E</text:span><text:span text:style-name="T79"> REMESSA NECESSÁRIA </text:span><text:span text:style-name="T83">Nº </text:span><text:span text:style-name="T79">0673895-80.2012.8.06.0001 -</text:span><text:span text:style-name="T83"> </text:span><text:span text:style-name="T109">de </text:span><text:span text:style-name="T116">F</text:span><text:span text:style-name="T107">ortaleza, remetente: JUIZ DE DIREITO DA 3ª VARA DA FAZENDA PÚBLICA DA COMARCA DE FORTALEZA, </text:span><text:span text:style-name="T116">em que são </text:span><text:span text:style-name="T107">apelante</text:span><text:span text:style-name="T116">s</text:span><text:span text:style-name="T107">: MUNICÍPIO DE FORTALEZA, </text:span><text:span text:style-name="T116">sendo </text:span><text:span text:style-name="T107">apelada</text:span><text:span text:style-name="T116">d</text:span><text:span text:style-name="T107">: RAIMUNDA DIAS BRUNO,KATIA MARIA OLIVEIRA LOURINHO,DÉBORA ROCHA DA SILVA, SEPH</text:span><text:span text:style-name="T115">Ó</text:span><text:span text:style-name="T107">RA DA FONSECA </text:span><text:soft-page-break/><text:span text:style-name="T107">SOUZA, EUC</text:span><text:span text:style-name="T115">Á</text:span><text:span text:style-name="T107">SSIA DE MENDONÇA FREITAS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a Apelação Cível, para d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71</text:span><text:span text:style-name="T79">-</text:span><text:span text:style-name="T84">APELAÇÃO CÍVEL Nº </text:span><text:span text:style-name="T79"><text:s/>0001204-35.2018.8.06.0122 - <text:s/></text:span><text:span text:style-name="T107">de </text:span><text:span text:style-name="T116">M</text:span><text:span text:style-name="T107">auriti, </text:span><text:span text:style-name="T116">em que é </text:span><text:span text:style-name="T107">apelante: CLEIDIANA RODRIGUES PEREIRA, </text:span><text:span text:style-name="T116">sendo </text:span><text:span text:style-name="T107">apelado: MUNICÍPIO DE MAURITI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o recurso Apelatório, para negar-lhe proviment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72</text:span><text:span text:style-name="T79">-EMBARGOS DE DECLARAÇÃO CÍVEL </text:span><text:span text:style-name="T83">Nº </text:span><text:span text:style-name="T79">0114610-72.2019.8.06.0001/50000 -</text:span><text:span text:style-name="T109">de </text:span><text:span text:style-name="T111">F</text:span><text:span text:style-name="T107">ortaleza, </text:span><text:span text:style-name="T118">em que é </text:span><text:span text:style-name="T107">embargante: ESTADO DO CEARÁ, </text:span><text:span text:style-name="T118">sendo </text:span><text:span text:style-name="T107">embargada: STEFÂNYA FELIPE DA SILV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 para negar-lhes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73</text:span><text:span text:style-name="T81"> </text:span><text:span text:style-name="T79">- REMESSA NECESSÁRIA CÍVEL </text:span><text:span text:style-name="T84">Nº </text:span><text:span text:style-name="T79">0050534-96.2021.8.06.0121 - <text:s/></text:span><text:span text:style-name="T107">de </text:span><text:span text:style-name="T111">M</text:span><text:span text:style-name="T107">assapê, remetente: JUIZ DE DIREITO DA 2ª VARA DA COMARCA DE MASSAPÊ, </text:span><text:span text:style-name="T118">em que é </text:span><text:span text:style-name="T107">impetrante: JANAELIO OLIVEIRA ALEXANDRINO, </text:span><text:span text:style-name="T118">sendo </text:span><text:span text:style-name="T107">impetrado: PREFEITO DO MUNICÍPIO DE SENADOR SÁ, SECRETARIA DE SAÚDE DO MUNICÍPIO DE SENADOR S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a Remessa Necessária, para neg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74</text:span><text:span text:style-name="T79">-AGRAVO DE INSTRUMENTO </text:span><text:span text:style-name="T83">Nº </text:span><text:span text:style-name="T79">0630504-29.2022.8.06.0000 -</text:span><text:span text:style-name="T83"> </text:span><text:span text:style-name="T107">de </text:span><text:span text:style-name="T111">S</text:span><text:span text:style-name="T107">obral, </text:span><text:span text:style-name="T118">em que é </text:span><text:span text:style-name="T107">agravante: MUNICÍPIO DE SOBRAL, </text:span><text:span text:style-name="T118">sendo </text:span><text:span text:style-name="T107">agravado: FORTEKS ENGENHARIA E SERVIÇOS ESPECIAIS LTD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o Agravo de Instrumento, para d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75</text:span><text:span text:style-name="T79">-AGRAVO DE INSTRUMENTO </text:span><text:span text:style-name="T84">Nº</text:span><text:span text:style-name="T79"> 0633872-46.2022.8.06.0000 -</text:span><text:span text:style-name="T107"> de </text:span><text:span text:style-name="T111">J</text:span><text:span text:style-name="T107">uazeiro do </text:span><text:span text:style-name="T111">N</text:span><text:span text:style-name="T107">orte, </text:span><text:span text:style-name="T118">em que é </text:span><text:span text:style-name="T107">agravante: LUCIANA PAULINO COSTA MELO, </text:span><text:span text:style-name="T118">sendo </text:span><text:span text:style-name="T107">agravado: MUNICÍPIO DE JUAZEIRO DO NORTE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não conheceu do Agravo de Instru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76</text:span><text:span text:style-name="T79">-EMBARGOS DE DECLARAÇÃO CÍVEL </text:span><text:span text:style-name="T84">Nº </text:span><text:span text:style-name="T79">0634383-44.2022.8.06.0000/50001 - </text:span><text:span text:style-name="T107">DE PEDRA BRANCA, </text:span><text:span text:style-name="T118">em que é </text:span><text:span text:style-name="T107">embargante: ESTADO DO CEARÁ, </text:span><text:span text:style-name="T118">sendo </text:span><text:span text:style-name="T107">embargada: MARIA PULU DOS REIS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, para negar-lhes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77</text:span><text:span text:style-name="T79">-APELAÇÃO </text:span><text:span text:style-name="T85">E</text:span><text:span text:style-name="T79"> REMESSA NECESSÁRIA </text:span><text:span text:style-name="T85">Nº</text:span><text:span text:style-name="T79"> 0200356-81.2022.8.06.0168 - <text:s/></text:span><text:span text:style-name="T107">de </text:span><text:span text:style-name="T118">S</text:span><text:span text:style-name="T107">olonópole, remetente: JUIZ DE DIREITO DA VARA ÚNICA DA COMARCA DE SOLONÓPOLE,</text:span><text:span text:style-name="T118">em que é </text:span><text:span text:style-name="T107">apelante: MUNICÍPIO DE SOLONÓPOLE, </text:span><text:span text:style-name="T118">sendo </text:span><text:span text:style-name="T107">apelad</text:span><text:span text:style-name="T117">a</text:span><text:span text:style-name="T107">: MARIA DA CONCEIÇÃO MORAES MONTE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a Apelação Cível e da Remessa Necessária, para negar-lhes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78</text:span><text:span text:style-name="T79">- EMBARGOS DE DECLARAÇÃO CÍVEL </text:span><text:span text:style-name="T85">Nº</text:span><text:span text:style-name="T79"> 0053155-93.2021.8.06.0112/50000 - </text:span><text:span text:style-name="T107">de </text:span><text:span text:style-name="T118">J</text:span><text:span text:style-name="T107">uazeiro do </text:span><text:span text:style-name="T118">N</text:span><text:span text:style-name="T107">orte, </text:span><text:span text:style-name="T118">em que é </text:span><text:span text:style-name="T107">embargante: M. DE J. DO N, </text:span><text:span text:style-name="T118">sendo </text:span><text:span text:style-name="T107">embargado: P. C. N. A., R. P. S. G. C. R. F. N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</text:span></text:span><text:soft-page-break/><text:span text:style-name="Fonte_20_parág._20_padrão"><text:span text:style-name="T571">julgamento:</text:span></text:span><text:span text:style-name="Fonte_20_parág._20_padrão"><text:span text:style-name="T739">"A Turma, por unanimidade, conheceu dos aclarat</text:span></text:span><text:span text:style-name="T785">órios, para negar-lhes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79</text:span><text:span text:style-name="T79">-AGRAVO INTERNO CÍVEL </text:span><text:span text:style-name="T85">Nº </text:span><text:span text:style-name="T79">0008112-71.2017.8.06.0178/50000 -</text:span><text:span text:style-name="T85"> </text:span><text:span text:style-name="T107">de </text:span><text:span text:style-name="T118">U</text:span><text:span text:style-name="T107">ruburetama, </text:span><text:span text:style-name="T118">em que é </text:span><text:span text:style-name="T107">agravante: MUNICÍPIO DE URUBURETAMA, </text:span><text:span text:style-name="T118">sendo </text:span><text:span text:style-name="T107">agravada: MARIA ALCIONE PEREIRA DOS SANTOS 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não conheceu do Agravo Intern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80</text:span><text:span text:style-name="T79">-EMBARGOS DE DECLARAÇÃO CÍVEL </text:span><text:span text:style-name="T83">Nº </text:span><text:span text:style-name="T79">0640117-73.2022.8.06.0000/50000 -</text:span><text:span text:style-name="T107">de </text:span><text:span text:style-name="T118">Q</text:span><text:span text:style-name="T107">uixadá, </text:span><text:span text:style-name="T119">em que é </text:span><text:span text:style-name="T107">embargante: ESTADO DO CEARÁ, </text:span><text:span text:style-name="T119">sendo </text:span><text:span text:style-name="T107">embargado: JOSÉ MONTEIRO DE BRITO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, mas para negar-lhes provimento, nos termos do voto do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89">81</text:span><text:span text:style-name="T79">- REMESSA NECESSÁRIA CÍVEL </text:span><text:span text:style-name="T85">Nº </text:span><text:span text:style-name="T79">0200255-02.2022.8.06.0182 - </text:span><text:span text:style-name="T107">de </text:span><text:span text:style-name="T118">V</text:span><text:span text:style-name="T107">içosa do </text:span><text:span text:style-name="T118">C</text:span><text:span text:style-name="T107">eará, remetente: JUIZ DE DIREITO DA 2ª VARA DA COMARCA DE VIÇOSA DO CEARÁ, </text:span><text:span text:style-name="T119">em que é </text:span><text:span text:style-name="T107">impetrante: DANIELA RUFINO DA CUNHA, </text:span><text:span text:style-name="T119">sendo </text:span><text:span text:style-name="T107">impetrado: SECRETÁRIO DE SAÚDE DO MUNICÍPIO DE VIÇOSA DO CEAR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a Remessa Necessária, para neg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103">82</text:span><text:span text:style-name="T93">-APELAÇÃO CÍVEL</text:span><text:span text:style-name="T79"> </text:span><text:span text:style-name="T83">Nº </text:span><text:span text:style-name="T93">0876601-81.2014.8.06.0001 -</text:span><text:span text:style-name="T83"> </text:span><text:span text:style-name="T109">de </text:span><text:span text:style-name="T153">F</text:span><text:span text:style-name="T146">ortaleza, </text:span><text:span text:style-name="T154">em que é </text:span><text:span text:style-name="T146">apelante: LOMACON LOCAÇÃO E CONSTRUÇÃO LTDA, </text:span><text:span text:style-name="T154">sendo </text:span><text:span text:style-name="T146">apelado: MUNICÍPIO DE FORTALEZ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T785">"A Turma, por unanimidade, conheceu da Apelação, para d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103">83</text:span><text:span text:style-name="T93">-EMBARGOS DE DECLARAÇÃO CÍVEL </text:span><text:span text:style-name="T83">Nº </text:span><text:span text:style-name="T93">0125313-62.2019.8.06.0001/50001 - </text:span><text:span text:style-name="T109">de </text:span><text:span text:style-name="T153">F</text:span><text:span text:style-name="T146">ortaleza, </text:span><text:span text:style-name="T154">em que é </text:span><text:span text:style-name="T146">embargante: ESTADO DO CEARÁ, </text:span><text:span text:style-name="T154">sendo </text:span><text:span text:style-name="T146">embargad</text:span><text:span text:style-name="T154">os</text:span><text:span text:style-name="T146">: ISIV</text:span><text:span text:style-name="T155">Â</text:span><text:span text:style-name="T146">NIA QUIRINO GUANABARA, DANILO QUIRINO GUANABARA, FRANCISCO ANDERSON QUIRINO GUANABAR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claratórios para dar-lhes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166">84</text:span><text:span text:style-name="T93">-APELAÇÃO CÍVEL </text:span><text:span text:style-name="T98">Nº </text:span><text:span text:style-name="T93">0000446-86.2019.8.06.0036 - </text:span><text:span text:style-name="T146">de </text:span><text:span text:style-name="T153">A</text:span><text:span text:style-name="T146">racoiaba, </text:span><text:span text:style-name="T154">em que é </text:span><text:span text:style-name="T146">pelante: COMERCIAL DE COMBUSTÍVEIS SÃO JOAQUIM LTDA. - EPP, </text:span><text:span text:style-name="T154">sendo </text:span><text:span text:style-name="T146">apelado: ESTADO DO CEAR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 recurso de Apelação, para d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104">85</text:span><text:span text:style-name="T93">-APELAÇÃO CÍVEL </text:span><text:span text:style-name="T98">Nº </text:span><text:span text:style-name="T93">0014165-94.2017.8.06.0137 </text:span><text:span text:style-name="T146">- de </text:span><text:span text:style-name="T153">P</text:span><text:span text:style-name="T146">acatuba, </text:span><text:span text:style-name="T154">em que é </text:span><text:span text:style-name="T146">apelante: KARL PESCHL, </text:span><text:span text:style-name="T154">sendo </text:span><text:span text:style-name="T146">apelado: MUNICÍPIO DE PACATUB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conheceu do recurso de Apelação, para dar-lhe provimento, nos termos do voto da Relatoria"</text:span></text:span><text:span text:style-name="Fonte_20_parág._20_padrão"><text:span text:style-name="T747">.</text:span>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104">86</text:span><text:span text:style-name="T93"> APELAÇÃO CÍVEL </text:span><text:span text:style-name="T98">Nº </text:span><text:span text:style-name="T93">0052925-80.2021.8.06.0167 - </text:span><text:span text:style-name="T146">de </text:span><text:span text:style-name="T153">S</text:span><text:span text:style-name="T146">obral, </text:span><text:span text:style-name="T154">em que é </text:span><text:span text:style-name="T146">apelante: ESTADO DO CEARÁ, </text:span><text:span text:style-name="T154">sendo </text:span><text:span text:style-name="T146">apelado</text:span><text:span text:style-name="T154">s</text:span><text:span text:style-name="T146">: LUIZ ANT</text:span><text:span text:style-name="T156">Ô</text:span><text:span text:style-name="T146">NIO ARA</text:span><text:span text:style-name="T156">Ú</text:span><text:span text:style-name="T146">JO GONÇALVES, VIN</text:span><text:span text:style-name="T156">Í</text:span><text:span text:style-name="T146">CIUS LIMAVERDE FORTE, LUCIANA RODRIGUES LEITE, MARIA LU</text:span><text:span text:style-name="T156">Í</text:span><text:span text:style-name="T146">ZA RIBEIRO WETZEL. 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conheceu do recurso de Apela</text:span></text:span><text:span text:style-name="T784">ção, para neg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</text:span></text:span><text:soft-page-break/><text:span text:style-name="Fonte_20_parág._20_padrão"><text:span text:style-name="T517">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104">8</text:span><text:span text:style-name="T105">7</text:span><text:span text:style-name="T93">-APELAÇÃO CÍVEL </text:span><text:span text:style-name="T83">Nº </text:span><text:span text:style-name="T93">0056231-27.2008.8.06.0001 -</text:span><text:span text:style-name="T83"> </text:span><text:span text:style-name="T109">de </text:span><text:span text:style-name="T146"><text:s/></text:span><text:span text:style-name="T153">F</text:span><text:span text:style-name="T146">ortaleza, </text:span><text:span text:style-name="T154">em que é </text:span><text:span text:style-name="T146">apelante: DATACITY SERVI</text:span><text:span text:style-name="T157">Ç</text:span><text:span text:style-name="T146">OS LTDA, </text:span><text:span text:style-name="T154">sendo </text:span><text:span text:style-name="T146">apelad</text:span><text:span text:style-name="T157">a</text:span><text:span text:style-name="T146">: AUTARQUIA MUNICIPAL DE TRÂNSITO E CIDADANIA - AMC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parcialmente da Apelação, para dar-lhe parcial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104">8</text:span><text:span text:style-name="T105">8</text:span><text:span text:style-name="T93">- EMBARGOS DE DECLARAÇÃO CÍVEL </text:span><text:span text:style-name="T98">Nº</text:span><text:span text:style-name="T93"> 0632378-49.2022.8.06.0000/50000 -</text:span><text:span text:style-name="T146"> de </text:span><text:span text:style-name="T153">C</text:span><text:span text:style-name="T146">arnaubal, </text:span><text:span text:style-name="T154">em que é </text:span><text:span text:style-name="T146">embargante: PEDRO CÉSAR MOURÃO BEZERRA, </text:span><text:span text:style-name="T154">sendo </text:span><text:span text:style-name="T146">mbargado: MUNICÍPIO DE CARNAUBAL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os Embargos de Declaração para negar-lhes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202">8</text:span><text:span text:style-name="T203">9</text:span><text:span text:style-name="T93">-APELAÇÃO CÍVEL </text:span><text:span text:style-name="T98">Nº</text:span><text:span text:style-name="T93"> 0050574-39.2021.8.06.0037 -</text:span><text:span text:style-name="T146"> de </text:span><text:span text:style-name="T153">A</text:span><text:span text:style-name="T146">rarendá, </text:span><text:span text:style-name="T154">em que é </text:span><text:span text:style-name="T146">apelante: LORENA TABACHI AMADO - </text:span><text:span text:style-name="T158">T</text:span><text:span text:style-name="T146">ITULAR DA SERVENTIA EXTRAJUDICIAL DA COMARCA DE IPAPORANGA, </text:span><text:span text:style-name="T154">sendo </text:span><text:span text:style-name="T146">apelado: MUNICÍPIO DE IPAPORANG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a Apelação para, acolhendo a preliminar aduzida, d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90">90</text:span><text:span text:style-name="T93">-AGRAVO DE INSTRUMENTO </text:span><text:span text:style-name="T98">Nº </text:span><text:span text:style-name="T93">0637450-17.2022.8.06.0000 - <text:s/></text:span><text:span text:style-name="T146">de </text:span><text:span text:style-name="T153">S</text:span><text:span text:style-name="T146">obral, </text:span><text:span text:style-name="T154">em que são </text:span><text:span text:style-name="T146">agravante</text:span><text:span text:style-name="T154">s</text:span><text:span text:style-name="T146">: SAULO GONÇALVES SANTOS, ANTÔNIO WASHINGTON FROTA, </text:span><text:span text:style-name="T154">sendo </text:span><text:span text:style-name="T146">agravado: MUNICÍPIO DE SOBRAL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</text:span></text:span><text:span text:style-name="Fonte_20_parág._20_padrão"><text:span text:style-name="T425">Após </text:span></text:span><text:span text:style-name="Fonte_20_parág._20_padrão"><text:span text:style-name="T426">a dispensa da leitura</text:span></text:span><text:span text:style-name="Fonte_20_parág._20_padrão"><text:span text:style-name="T425"> </text:span></text:span><text:span text:style-name="Fonte_20_parág._20_padrão"><text:span text:style-name="T426">d</text:span></text:span><text:span text:style-name="Fonte_20_parág._20_padrão"><text:span text:style-name="T425">o Relatório fez uso da palavra, por quinze (15) minutos, para sustentação oral, </text:span></text:span><text:span text:style-name="Fonte_20_parág._20_padrão"><text:span text:style-name="T427">por videoconferência</text:span></text:span><text:span text:style-name="Fonte_20_parág._20_padrão"><text:span text:style-name="T425">, </text:span></text:span><text:span text:style-name="Fonte_20_parág._20_padrão"><text:span text:style-name="T432">o</text:span></text:span><text:span text:style-name="Fonte_20_parág._20_padrão"><text:span text:style-name="T425"> advogad</text:span></text:span><text:span text:style-name="Fonte_20_parág._20_padrão"><text:span text:style-name="T432">o</text:span></text:span><text:span text:style-name="Fonte_20_parág._20_padrão"><text:span text:style-name="T425"> d</text:span></text:span><text:span text:style-name="Fonte_20_parág._20_padrão"><text:span text:style-name="T432">os</text:span></text:span><text:span text:style-name="Fonte_20_parág._20_padrão"><text:span text:style-name="T425"> </text:span></text:span><text:span text:style-name="Fonte_20_parág._20_padrão"><text:span text:style-name="T428">A</text:span></text:span><text:span text:style-name="Fonte_20_parág._20_padrão"><text:span text:style-name="T432">gravantes</text:span></text:span><text:span text:style-name="Fonte_20_parág._20_padrão"><text:span text:style-name="T425">, Dr. </text:span></text:span><text:span text:style-name="Fonte_20_parág._20_padrão"><text:span text:style-name="T432">João Pedro Batista</text:span></text:span><text:span text:style-name="Fonte_20_parág._20_padrão"><text:span text:style-name="T425">, OAB/</text:span></text:span><text:span text:style-name="Fonte_20_parág._20_padrão"><text:span text:style-name="T426">C</text:span></text:span><text:span text:style-name="Fonte_20_parág._20_padrão"><text:span text:style-name="T432">E</text:span></text:span><text:span text:style-name="Fonte_20_parág._20_padrão"><text:span text:style-name="T426">:</text:span></text:span><text:span text:style-name="Fonte_20_parág._20_padrão"><text:span text:style-name="T425"> </text:span></text:span><text:span text:style-name="Fonte_20_parág._20_padrão"><text:span text:style-name="T432">49</text:span></text:span><text:span text:style-name="Fonte_20_parág._20_padrão"><text:span text:style-name="T426">.2</text:span></text:span><text:span text:style-name="Fonte_20_parág._20_padrão"><text:span text:style-name="T432">63</text:span></text:span><text:span text:style-name="Fonte_20_parág._20_padrão"><text:span text:style-name="T425">. </text:span></text:span><text:span text:style-name="Fonte_20_parág._20_padrão"><text:span text:style-name="T429">Concluída a manifestaç</text:span></text:span><text:span text:style-name="Fonte_20_parág._20_padrão"><text:span text:style-name="T430">ão</text:span></text:span><text:span text:style-name="Fonte_20_parág._20_padrão"><text:span text:style-name="T429"> d</text:span></text:span><text:span text:style-name="Fonte_20_parág._20_padrão"><text:span text:style-name="T432">o</text:span></text:span><text:span text:style-name="Fonte_20_parág._20_padrão"><text:span text:style-name="T429"> advogad</text:span></text:span><text:span text:style-name="Fonte_20_parág._20_padrão"><text:span text:style-name="T432">o</text:span></text:span><text:span text:style-name="Fonte_20_parág._20_padrão"><text:span text:style-name="T429">, </text:span></text:span><text:span text:style-name="Fonte_20_parág._20_padrão"><text:span text:style-name="T431">a</text:span></text:span><text:span text:style-name="Fonte_20_parág._20_padrão"><text:span text:style-name="T425"> Presidente da Câmara voltou a palavra </text:span></text:span><text:span text:style-name="Fonte_20_parág._20_padrão"><text:span text:style-name="T432">ao</text:span></text:span><text:span text:style-name="Fonte_20_parág._20_padrão"><text:span text:style-name="T425"> eminente Relator, que apresentou seu voto. </text:span></text:span><text:span text:style-name="Fonte_20_parág._20_padrão"><text:span text:style-name="T571">Síntese do julgamento:</text:span></text:span><text:span text:style-name="Fonte_20_parág._20_padrão"><text:span text:style-name="T734"> </text:span></text:span><text:span text:style-name="T785">"A Turma, por unanimidade, conheceu do Agravo de Instrumento, para d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104">9</text:span><text:span text:style-name="T105">1</text:span><text:span text:style-name="T93">-APELAÇÃO </text:span><text:span text:style-name="T98">E</text:span><text:span text:style-name="T93"> REMESSA NECESSÁRIA </text:span><text:span text:style-name="T98">Nº</text:span><text:span text:style-name="T93"> 0070158-09.2019.8.06.0055 - </text:span><text:span text:style-name="T146">de </text:span><text:span text:style-name="T153">C</text:span><text:span text:style-name="T146">anindé, remetente: JUIZ DE DIREITO DA 2ª VARA CÍVEL DA COMARCA DE CANINDÉ, </text:span><text:span text:style-name="T154">sendo </text:span><text:span text:style-name="T146">apte/apdo: MUNICÍPIO DE CANINDÉ, apte/apdo: RICARDO BRAGA DE SOUSA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conheceu da Remessa Necessária e das Apelações, para negar provimento ao Reexame e ao recurso do réu e para dar provimento à Apelação do autor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88">1</text:span><text:span text:style-name="T187">.</text:span><text:span text:style-name="T104">9</text:span><text:span text:style-name="T105">2</text:span><text:span text:style-name="T93">-APELAÇÃO CÍVEL </text:span><text:span text:style-name="T83">Nº </text:span><text:span text:style-name="T93">0134920-41.2015.8.06.0001 -</text:span><text:span text:style-name="T83"> </text:span><text:span text:style-name="T109">de </text:span><text:span text:style-name="T153">F</text:span><text:span text:style-name="T146">ortaleza, </text:span><text:span text:style-name="T154">em qu</text:span><text:span text:style-name="T159">e</text:span><text:span text:style-name="T154"> é </text:span><text:span text:style-name="T146">apelante: L. A. XIMENES SOARES EPP, </text:span><text:span text:style-name="T154">sendo </text:span><text:span text:style-name="T146">apelado</text:span><text:span text:style-name="T154">s</text:span><text:span text:style-name="T146">: COORDENADOR DO CONTENCIOSO ADMINISTRATIVO TRIBUTÁRIO DA SECRETARIA DA FAZENDA DO ESTADO DO CEARÁ,ORIENTADOR DA CÉDULA DE DÍVIDA ATIVA DA SECRETARIA DA FAZENDA DO ESTADO DO CEARÁ,ESTADO DO CEAR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</text:span></text:span><text:span text:style-name="T785">conheceu da Apelação, para negar-lhe provimento, nos termos do voto da Relatoria</text:span><text:span text:style-name="Fonte_20_parág._20_padrão"><text:span text:style-name="T739">"</text:span></text:span><text:span text:style-name="T749">.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74">2</text:span><text:span text:style-name="T66">.</text:span><text:span text:style-name="T77">9</text:span><text:span text:style-name="T78">3</text:span><text:span text:style-name="T64">-AGRAVO INTERNO CÍVEL </text:span><text:span text:style-name="T69">Nº </text:span><text:span text:style-name="T64">0003457-32.2022.8.06.0000/50000 - </text:span><text:span text:style-name="T128">de</text:span><text:span text:style-name="T120"> </text:span><text:span text:style-name="T130">F</text:span><text:span text:style-name="T120">ortaleza, </text:span><text:span text:style-name="T131">em que é </text:span><text:span text:style-name="T120">agravante: JERUSALINA GURGEL BARRETO, </text:span><text:span text:style-name="T131">sendo </text:span><text:span text:style-name="T120">agravado</text:span><text:span text:style-name="T131">s</text:span><text:span text:style-name="T120">: MAUR</text:span><text:span text:style-name="T141">Í</text:span><text:span text:style-name="T120">CIO FERNANDES GOMES JUIZ DE DIREITO DA 35ª VARA C</text:span><text:span text:style-name="T141">Í</text:span><text:span text:style-name="T120">VEL DE FORTALEZA, ANT</text:span><text:span text:style-name="T141">Ô</text:span><text:span text:style-name="T120">NIO FRANCISMAR LUCENA LOPES-GRENCIA EXECUTIVA EM FORTALEZA – INSS,ELAINE CARLOS- SUPERINTEND</text:span><text:span text:style-name="T141">Ê</text:span><text:span text:style-name="T120">NCIA ESTADUAL NO CEARÁ- CEF 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4"> </text:span></text:span><text:span text:style-name="T785">"A Turma, por unanimidade, não conheceu do Agravo Interno, nos termos do voto da Relatoria."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oft-page-break/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Fonte_20_parág._20_padrão"><text:span text:style-name="T586">2</text:span></text:span><text:span text:style-name="T354">.</text:span><text:span text:style-name="T358">9</text:span><text:span text:style-name="T359">4</text:span><text:span text:style-name="T354">-</text:span><text:span text:style-name="T355">APELAÇÃO CÍVEL </text:span><text:span text:style-name="T356">Nº 0050332-56.2020.8.06.0121, </text:span><text:span text:style-name="T360">em que é</text:span><text:span text:style-name="T357"> </text:span><text:span text:style-name="T368">polo ativo: </text:span><text:span text:style-name="T361">MARIA DE JESUS VIANA DIAS FROTA, </text:span><text:span text:style-name="T369">sendo </text:span><text:span text:style-name="T368">polo passivo: </text:span><text:span text:style-name="T370">MUNICÍPIO</text:span><text:span text:style-name="T361"> DE SENADOR S</text:span><text:span text:style-name="T371">Á.</text:span><text:span text:style-name="Fonte_20_parág._20_padrão"><text:span text:style-name="T702">- </text:span></text:span><text:span text:style-name="Fonte_20_parág._20_padrão"><text:span text:style-name="T571">Relator: O Excelentíssimo Senhor Desembargador </text:span></text:span><text:span text:style-name="Fonte_20_parág._20_padrão"><text:span text:style-name="T572">F</text:span></text:span><text:span text:style-name="Fonte_20_parág._20_padrão"><text:span text:style-name="T574">RANCISCO </text:span></text:span><text:span text:style-name="Fonte_20_parág._20_padrão"><text:span text:style-name="T575">G</text:span></text:span><text:span text:style-name="Fonte_20_parág._20_padrão"><text:span text:style-name="T574">LADYSON </text:span></text:span><text:span text:style-name="Fonte_20_parág._20_padrão"><text:span text:style-name="T575">P</text:span></text:span><text:span text:style-name="Fonte_20_parág._20_padrão"><text:span text:style-name="T574">ONTES</text:span></text:span><text:span text:style-name="Fonte_20_parág._20_padrão"><text:span text:style-name="T571"> – Síntese do julgamento:</text:span></text:span><text:span text:style-name="Fonte_20_parág._20_padrão"><text:span text:style-name="T739">"A Turma, por unanimidade, conheceu </text:span></text:span><text:span text:style-name="Fonte_20_parág._20_padrão"><text:span text:style-name="T741">do recurso</text:span></text:span><text:span text:style-name="Fonte_20_parág._20_padrão"><text:span text:style-name="T739"> d</text:span></text:span><text:span text:style-name="Fonte_20_parág._20_padrão"><text:span text:style-name="T741">e</text:span></text:span><text:span text:style-name="Fonte_20_parág._20_padrão"><text:span text:style-name="T739"> Apelação </text:span></text:span><text:span text:style-name="Fonte_20_parág._20_padrão"><text:span text:style-name="T741">da autora</text:span></text:span><text:span text:style-name="Fonte_20_parág._20_padrão"><text:span text:style-name="T739">, para </text:span></text:span><text:span text:style-name="Fonte_20_parág._20_padrão"><text:span text:style-name="T741">d</text:span></text:span><text:span text:style-name="Fonte_20_parág._20_padrão"><text:span text:style-name="T739">ar-</text:span></text:span><text:span text:style-name="Fonte_20_parág._20_padrão"><text:span text:style-name="T741">lhe parcial</text:span></text:span><text:span text:style-name="Fonte_20_parág._20_padrão"><text:span text:style-name="T739"> provimento, </text:span></text:span><text:span text:style-name="Fonte_20_parág._20_padrão"><text:span text:style-name="T741">e conheceu parcialmente o Apelo</text:span></text:span><text:span text:style-name="Fonte_20_parág._20_padrão"><text:span text:style-name="T739"> </text:span></text:span><text:span text:style-name="Fonte_20_parág._20_padrão"><text:span text:style-name="T741">do Município para dar-lhe provimento</text:span></text:span><text:span text:style-name="Fonte_20_parág._20_padrão"><text:span text:style-name="T739">, nos termos do voto da Relatoria"</text:span></text:span><text:span text:style-name="Fonte_20_parág._20_padrão"><text:span text:style-name="T747">.</text:span></text:span><text:span text:style-name="Fonte_20_parág._20_padrão"><text:span text:style-name="T517">Participaram do julgamento os Excelentíssimos Senhores Desembargadores </text:span></text:span><text:span text:style-name="Fonte_20_parág._20_padrão"><text:span text:style-name="T518">F</text:span></text:span><text:span text:style-name="Fonte_20_parág._20_padrão"><text:span text:style-name="T519">rancisco </text:span></text:span><text:span text:style-name="Fonte_20_parág._20_padrão"><text:span text:style-name="T520">G</text:span></text:span><text:span text:style-name="Fonte_20_parág._20_padrão"><text:span text:style-name="T519">ladyson </text:span></text:span><text:span text:style-name="Fonte_20_parág._20_padrão"><text:span text:style-name="T520">P</text:span></text:span><text:span text:style-name="Fonte_20_parág._20_padrão"><text:span text:style-name="T519">ontes</text:span></text:span><text:span text:style-name="Fonte_20_parág._20_padrão"><text:span text:style-name="T517"> – Relator, </text:span></text:span><text:span text:style-name="Fonte_20_parág._20_padrão"><text:span text:style-name="T518">M</text:span></text:span><text:span text:style-name="Fonte_20_parág._20_padrão"><text:span text:style-name="T517">aria </text:span></text:span><text:span text:style-name="Fonte_20_parág._20_padrão"><text:span text:style-name="T518">I</text:span></text:span><text:span text:style-name="Fonte_20_parág._20_padrão"><text:span text:style-name="T517">raneide </text:span></text:span><text:span text:style-name="Fonte_20_parág._20_padrão"><text:span text:style-name="T518">M</text:span></text:span><text:span text:style-name="Fonte_20_parág._20_padrão"><text:span text:style-name="T517">oura </text:span></text:span><text:span text:style-name="Fonte_20_parág._20_padrão"><text:span text:style-name="T518">S</text:span></text:span><text:span text:style-name="Fonte_20_parág._20_padrão"><text:span text:style-name="T517">ilva e </text:span></text:span><text:span text:style-name="Fonte_20_parág._20_padrão"><text:span text:style-name="T518">L</text:span></text:span><text:span text:style-name="Fonte_20_parág._20_padrão"><text:span text:style-name="T517">uiz </text:span></text:span><text:span text:style-name="Fonte_20_parág._20_padrão"><text:span text:style-name="T518">E</text:span></text:span><text:span text:style-name="Fonte_20_parág._20_padrão"><text:span text:style-name="T517">valdo </text:span></text:span><text:span text:style-name="Fonte_20_parág._20_padrão"><text:span text:style-name="T518">G</text:span></text:span><text:span text:style-name="Fonte_20_parág._20_padrão"><text:span text:style-name="T517">onçalves </text:span></text:span><text:span text:style-name="Fonte_20_parág._20_padrão"><text:span text:style-name="T518">L</text:span></text:span><text:span text:style-name="Fonte_20_parág._20_padrão"><text:span text:style-name="T517">eite.</text:span></text:span><text:span text:style-name="T101">2</text:span><text:span text:style-name="T100">.</text:span><text:span text:style-name="T166">9</text:span><text:span text:style-name="T167">5</text:span><text:span text:style-name="T64">-AGRAVO DE INSTRUMENTO </text:span><text:span text:style-name="T69">Nº </text:span><text:span text:style-name="T64">0623677-07.2019.8.06.0000 -</text:span><text:span text:style-name="T120"> </text:span><text:span text:style-name="T128">de </text:span><text:span text:style-name="T132">F</text:span><text:span text:style-name="T120">ortaleza, </text:span><text:span text:style-name="T133">em que é </text:span><text:span text:style-name="T120">agravante: ESTADO DO CEARÁ, </text:span><text:span text:style-name="T133">sendo </text:span><text:span text:style-name="T120">agravado: BELVOX APARELHOS AUDITIVOS 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</text:span></text:span><text:span text:style-name="T785">conheceu do presente recurso, para negar-lhe provimento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Fonte_20_parág._20_padrão"><text:span text:style-name="T576">2</text:span></text:span><text:span text:style-name="T65">.</text:span><text:span text:style-name="T77">9</text:span><text:span text:style-name="T78">6</text:span><text:span text:style-name="T64">- AGRAVO DE INSTRUMENTO <text:s/></text:span><text:span text:style-name="T69">Nº </text:span><text:span text:style-name="T64">0626805-30.2022.8.06.0000 -</text:span><text:span text:style-name="T120"> de </text:span><text:span text:style-name="T132">A</text:span><text:span text:style-name="T120">racati, </text:span><text:span text:style-name="T133">em que é </text:span><text:span text:style-name="T120">agravante: RITA SYLVIANE STASZOWSKI - ME (POUSADA CASTELINHO), <text:s/></text:span><text:span text:style-name="T133">sendo </text:span><text:span text:style-name="T120">agravado: MUNICÍPIO DE ARACATI.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</text:span></text:span><text:span text:style-name="T785">conheceu do presente recurso, para negar-lhe provimento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Fonte_20_parág._20_padrão"><text:span text:style-name="T576">2</text:span></text:span><text:span text:style-name="T65">.</text:span><text:span text:style-name="T77">9</text:span><text:span text:style-name="T78">7</text:span><text:span text:style-name="T64">-AGRAVO DE INSTRUMENTO </text:span><text:span text:style-name="T69">Nº </text:span><text:span text:style-name="T64">0637770-67.2022.8.06.0000 -</text:span><text:span text:style-name="T69"> </text:span><text:span text:style-name="T128">de</text:span><text:span text:style-name="T120"> </text:span><text:span text:style-name="T132">F</text:span><text:span text:style-name="T120">ortaleza, </text:span><text:span text:style-name="T133">em que é </text:span><text:span text:style-name="T120">agravante: CIRÚRGICA MONTEBELLO LTDA, </text:span><text:span text:style-name="T133">sendo </text:span><text:span text:style-name="T120">agravado: ESTADO DO CEARÁ.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T785">"A Turma, por unanimidade, conheceu do recurso, para negar-lhe provimento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Fonte_20_parág._20_padrão"><text:span text:style-name="T577">2</text:span></text:span><text:span text:style-name="T65">.</text:span><text:span text:style-name="T77">9</text:span><text:span text:style-name="T78">8</text:span><text:span text:style-name="T64">-APELAÇÃO CÍVEL </text:span><text:span text:style-name="T69">Nº </text:span><text:span text:style-name="T64">0230739-92.2021.8.06.0001 -</text:span><text:span text:style-name="T69"> </text:span><text:span text:style-name="T128">de </text:span><text:span text:style-name="T132">F</text:span><text:span text:style-name="T120">ortaleza, </text:span><text:span text:style-name="T135">em que é </text:span><text:span text:style-name="T120">apelante: ESTADO DO CEARÁ, </text:span><text:span text:style-name="T135">sendo </text:span><text:span text:style-name="T120">apelada: ANA LÚCIA LIMA MORAIS.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</text:span></text:span><text:span text:style-name="T785">conheceu do recurso de Apelação, para dar-lhe provimento, nos termos do voto da Relatoria"</text:span><text:span text:style-name="Fonte_20_parág._20_padrão"><text:span text:style-name="T732">.</text:span>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Fonte_20_parág._20_padrão"><text:span text:style-name="T573">2</text:span></text:span><text:span text:style-name="T34">.</text:span><text:span text:style-name="T41">9</text:span><text:span text:style-name="T42">9</text:span><text:span text:style-name="T33">-REMESSA NECESSÁRIA CÍVEL </text:span><text:span text:style-name="T36">Nº </text:span><text:span text:style-name="T33">0200607-27.2022.8.06.0095 - </text:span><text:span text:style-name="T50">de </text:span><text:span text:style-name="T52">I</text:span><text:span text:style-name="T50">pu, </text:span><text:span text:style-name="T53">em que é </text:span><text:span text:style-name="T50">impetrante: ELIAS GUILHERME, </text:span><text:span text:style-name="T53">sendo </text:span><text:span text:style-name="T50">impetrado: PRESIDENTE DA CÂMARA MUNICIPAL DE IPU/CE MARIA OLINDA BEZERRA MARTINS 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33"> </text:span></text:span><text:span text:style-name="T785">"A Turma, por unanimidade, conheceu do Reexame Necessário, para negar-lhe provimento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Fonte_20_parág._20_padrão"><text:span text:style-name="T577">2</text:span></text:span><text:span text:style-name="T65">.</text:span><text:span text:style-name="T78">100</text:span><text:span text:style-name="T64">-EMBARGOS DE DECLARAÇÃO CÍVEL </text:span><text:span text:style-name="T69">Nº </text:span><text:span text:style-name="T64">0637165-58.2021.8.06.0000/50001 - <text:s/></text:span><text:span text:style-name="T133">F</text:span><text:span text:style-name="T120">ortaleza, </text:span><text:span text:style-name="T135">em que é </text:span><text:span text:style-name="T120">embargante: ESTADO DO CEARÁ, </text:span><text:span text:style-name="T135">sendo </text:span><text:span text:style-name="T120">embargado</text:span><text:span text:style-name="T135">s</text:span><text:span text:style-name="T120">: AUGUSTO C</text:span><text:span text:style-name="T136">É</text:span><text:span text:style-name="T120">ZAR DA SILVA RODRIGUES, CARLOS ANTÔNIO TAVARES GONÇALVES, RÔMULO MAIA PONTES, LÊDA GONÇALVES TEIXEIRA, ANTÔNIO CARLOS FARIAS CASTRO, JOSÉ FABIANO COELHO PITOMBEIRA, JOSÉ AFONSO SOARES, VICENTE NEPOMUCENO NETO, <text:s/>GIOVANNI MAIA PONTES, MARCUS VIN</text:span><text:span text:style-name="T136">Í</text:span><text:span text:style-name="T120">CIUS MORORO MONTEIRO.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</text:span></text:span><text:span text:style-name="T785">conheceu dos aclaratórios, para examinar o mérito do Agravo de Instrumento, a fim de negar-lhe provimento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Fonte_20_parág._20_padrão"><text:span text:style-name="T577">2</text:span></text:span><text:span text:style-name="T65">.</text:span><text:span text:style-name="T71">1</text:span><text:span text:style-name="T77">0</text:span><text:span text:style-name="T78">1</text:span><text:span text:style-name="T64"> - APELAÇÃO CÍVEL </text:span><text:span text:style-name="T72">Nº </text:span><text:span text:style-name="T64">0002336-10.2018.8.06.0064 -</text:span><text:span text:style-name="T134"> </text:span><text:span text:style-name="T120">de </text:span><text:span text:style-name="T133">C</text:span><text:span text:style-name="T120">aucaia, </text:span><text:span text:style-name="T135">em que é </text:span><text:span text:style-name="T120">apelante: JJN PROMOÇÃO DE VENDAS EIRELI, </text:span><text:span text:style-name="T135">sendo </text:span><text:span text:style-name="T120">apelado: SECRETÁRIO DE FINANÇAS, PLANEJAMENTO E ORÇAMENTO DO MUNICÍPIO DE CAUCAIA 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</text:span></text:span><text:span text:style-name="T785">, conheceu do recurso de Apelação, mas para negar-lhe provimento, nos termos do voto da Relatoria."</text:span><text:span text:style-name="Fonte_20_parág._20_padrão"><text:span text:style-name="T447">Participaram do julgamento os Excelentíssimos Senhores Desembargadores Maria </text:span></text:span><text:soft-page-break/><text:span text:style-name="Fonte_20_parág._20_padrão"><text:span text:style-name="T447">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Fonte_20_parág._20_padrão"><text:span text:style-name="T577">2</text:span></text:span><text:span text:style-name="T65">.</text:span><text:span text:style-name="T71">1</text:span><text:span text:style-name="T77">0</text:span><text:span text:style-name="T78">2</text:span><text:span text:style-name="T64">-APELAÇÃO CÍVEL </text:span><text:span text:style-name="T72">Nº </text:span><text:span text:style-name="T64">0050218-76.2021.8.06.0091 - <text:s/></text:span><text:span text:style-name="T120">de </text:span><text:span text:style-name="T133">I</text:span><text:span text:style-name="T120">guatu, </text:span><text:span text:style-name="T135">em que é </text:span><text:span text:style-name="T106">apelante: MARIA BENILDES UCHÔA DE ARAÚJO, </text:span><text:span text:style-name="T143">sendo </text:span><text:span text:style-name="T106">apelado: MUNICÍPIO DE IGUATU.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</text:span></text:span><text:span text:style-name="T785">conheceu o recurso de Apelação Cível, mas para negar-lhe provimento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Fonte_20_parág._20_padrão"><text:span text:style-name="T577">2</text:span></text:span><text:span text:style-name="T65">.</text:span><text:span text:style-name="T71">1</text:span><text:span text:style-name="T77">0</text:span><text:span text:style-name="T78">3</text:span><text:span text:style-name="T64">-APELAÇÃO CÍVEL </text:span><text:span text:style-name="T72">Nº </text:span><text:span text:style-name="T64">0000320-34.2017.8.06.0027 -</text:span><text:span text:style-name="T120"> <text:s/>de </text:span><text:span text:style-name="T133">A</text:span><text:span text:style-name="T120">carape, </text:span><text:span text:style-name="T135">em que é </text:span><text:span text:style-name="T120">apelante: MUNICÍPIO DE ACARAPE, </text:span><text:span text:style-name="T135">sendo </text:span><text:span text:style-name="T120">apelado: ANT</text:span><text:span text:style-name="T136">Ô</text:span><text:span text:style-name="T120">NIA ROSENILDA ALCINO DA SILVA.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</text:span></text:span><text:span text:style-name="T785">conheceu do recurso de Apelação, mas para negar-lhe provimento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Fonte_20_parág._20_padrão"><text:span text:style-name="T577">2</text:span></text:span><text:span text:style-name="T65">.</text:span><text:span text:style-name="T71">1</text:span><text:span text:style-name="T77">0</text:span><text:span text:style-name="T78">4</text:span><text:span text:style-name="T64">-AGRAVO DE INSTRUMENTO </text:span><text:span text:style-name="T72">Nº</text:span><text:span text:style-name="T64"> 0625707-10.2022.8.06.0000 - <text:s/></text:span><text:span text:style-name="T120">de </text:span><text:span text:style-name="T133">B</text:span><text:span text:style-name="T120">aturité, </text:span><text:span text:style-name="T135">em que é </text:span><text:span text:style-name="T106">agravante: MARIA VIEIRA LINS, </text:span><text:span text:style-name="T143">sendo a</text:span><text:span text:style-name="T106">gravado: SUPERINTENDÊNCIA ESTADUAL DO MEIO AMBIENTE - SEMACE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</text:span></text:span><text:span text:style-name="T785">conheceu parcialmente do Agravo de Instrumento, na parte conhecida, negou-lhe provimento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Fonte_20_parág._20_padrão"><text:span text:style-name="T577">2</text:span></text:span><text:span text:style-name="T65">.</text:span><text:span text:style-name="T71">1</text:span><text:span text:style-name="T164">0</text:span><text:span text:style-name="T165">5</text:span><text:span text:style-name="T64">-EMBARGOS DE DECLARAÇÃO CÍVEL </text:span><text:span text:style-name="T72">Nº</text:span><text:span text:style-name="T64"> 0225949-31.2022.8.06.0001/50000 </text:span><text:span text:style-name="T134">de</text:span><text:span text:style-name="T120"> </text:span><text:span text:style-name="T135">F</text:span><text:span text:style-name="T120">ortaleza, </text:span><text:span text:style-name="T135">em que é </text:span><text:span text:style-name="T120">embargante: ESTADO DO CEARÁ, </text:span><text:span text:style-name="T135">sendo </text:span><text:span text:style-name="T120">embargado: JOSÉ VICENTE AGUIAR BEN</text:span><text:span text:style-name="T140">Í</text:span><text:span text:style-name="T120">CIO 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33"> </text:span></text:span><text:span text:style-name="T785">"A Turma, por unanimidade, conheceu dos Embargos Declaratórios, para rejeitá-los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Fonte_20_parág._20_padrão"><text:span text:style-name="T577">2</text:span></text:span><text:span text:style-name="T65">.</text:span><text:span text:style-name="T71">1</text:span><text:span text:style-name="T77">0</text:span><text:span text:style-name="T78">6</text:span><text:span text:style-name="T64">- AGRAVO DE INSTRUMENTO </text:span><text:span text:style-name="T72">Nº</text:span><text:span text:style-name="T64"> 0620122-40.2023.8.06.0000 -</text:span><text:span text:style-name="T120"> de </text:span><text:span text:style-name="T133">B</text:span><text:span text:style-name="T120">arbalha, </text:span><text:span text:style-name="T135">em </text:span><text:span text:style-name="T137">que é </text:span><text:span text:style-name="T120">agravante: S. E. DE S. O., R. P. A. E. DE S, </text:span><text:span text:style-name="T137">sendo </text:span><text:span text:style-name="T120">agravado</text:span><text:span text:style-name="T137">s</text:span><text:span text:style-name="T120">: MUNICÍPIO DE BARBALHA </text:span><text:span text:style-name="T137">e </text:span><text:span text:style-name="T120"><text:s/>ESTADO DO CEARÁ.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</text:span></text:span><text:span text:style-name="T785">conheceu do Agravo de Instrumento, para dar-lhe provimento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T75">2</text:span><text:span text:style-name="T65">.</text:span><text:span text:style-name="T71">1</text:span><text:span text:style-name="T77">0</text:span><text:span text:style-name="T78">7</text:span><text:span text:style-name="T64">-AGRAVO DE INSTRUMENTO </text:span><text:span text:style-name="T72">Nº </text:span><text:span text:style-name="T64">0620619-54.2023.8.06.0000 - </text:span><text:span text:style-name="T120">de </text:span><text:span text:style-name="T133">A</text:span><text:span text:style-name="T120">racati, </text:span><text:span text:style-name="T137">em que é </text:span><text:span text:style-name="T106">agravante: MUNICÍPIO DE ARACATI, </text:span><text:span text:style-name="T144">sendo </text:span><text:span text:style-name="T106">agravada: MARIA HIDELZIRA DA SILVA.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</text:span></text:span><text:span text:style-name="T785">conheceu do Agravo de Instrumento, para negar-lhe provimento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T75">2</text:span><text:span text:style-name="T70">.</text:span><text:span text:style-name="T71">1</text:span><text:span text:style-name="T77">0</text:span><text:span text:style-name="T78">8</text:span><text:span text:style-name="T64">-APELAÇÃO CÍVEL </text:span><text:span text:style-name="T72">Nº </text:span><text:span text:style-name="T64">0200507-10.2022.8.06.0051 - </text:span><text:span text:style-name="T133">B</text:span><text:span text:style-name="T120">oa </text:span><text:span text:style-name="T133">V</text:span><text:span text:style-name="T120">iagem, </text:span><text:span text:style-name="T137">em que é </text:span><text:span text:style-name="T106">apelante: MUNICÍPIO DE BOA VIAGEM, </text:span><text:span text:style-name="T144">sendo </text:span><text:span text:style-name="T106">apelada: FRANCISCA ABREU FERNANDES.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</text:span></text:span><text:span text:style-name="T785">conheceu o recurso de Apelação e da Remessa oficial, para negar provimento ao Apelo e prover em parte o Reexame Necessário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T87">2</text:span><text:span text:style-name="T86">.</text:span><text:span text:style-name="T189">1</text:span><text:span text:style-name="T202">0</text:span><text:span text:style-name="T203">9</text:span><text:span text:style-name="T183">- AGRAVO DE INSTRUMENTO </text:span><text:span text:style-name="T190">Nº</text:span><text:span text:style-name="T183"> 0621642-35.2023.8.06.0000 -</text:span><text:span text:style-name="T215"> de </text:span><text:span text:style-name="T224">I</text:span><text:span text:style-name="T215">tapipoca, </text:span><text:span text:style-name="T224">em que é </text:span><text:span text:style-name="T215">agravante: ESTADO DO CEARÁ, </text:span><text:span text:style-name="T224">sendo </text:span><text:span text:style-name="T215">agravado: LEIRTON AGUIAR DA CRUZ.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conheceu do Agravo de Instrumento, </text:span></text:span><text:span text:style-name="Fonte_20_parág._20_padrão"><text:span text:style-name="T743">para</text:span></text:span><text:span text:style-name="Fonte_20_parág._20_padrão"><text:span text:style-name="T742"> neg</text:span></text:span><text:span text:style-name="Fonte_20_parág._20_padrão"><text:span text:style-name="T743">ar</text:span></text:span><text:span text:style-name="Fonte_20_parág._20_padrão"><text:span text:style-name="T742">-lhe provimento, nos termos do voto da Relatoria."</text:span>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T87">2</text:span><text:span text:style-name="T86">.</text:span><text:span text:style-name="T189">1</text:span><text:span text:style-name="T203">10</text:span><text:span text:style-name="T183">-AGRAVO DE INSTRUMENTO </text:span><text:span text:style-name="T190">Nº</text:span><text:span text:style-name="T183"> 0624309-91.2023.8.06.0000 -</text:span><text:span text:style-name="T215"> de </text:span><text:span text:style-name="T224">A</text:span><text:span text:style-name="T215">racati, </text:span><text:span text:style-name="T224">em que é </text:span><text:span text:style-name="T214">agravante: MUNICÍPIO DE ARACATI, </text:span><text:span text:style-name="T239">sendo </text:span><text:span text:style-name="T214">agravada: MARIA DO SOCORRO GOMES DE ALMEIDA.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</text:span></text:span><text:span text:style-name="T785">conheceu do Agravo de </text:span><text:soft-page-break/><text:span text:style-name="T785">Instrumento, para dar-lhe parcial provimento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T38">2</text:span><text:span text:style-name="T34">.</text:span><text:span text:style-name="T13">1</text:span><text:span text:style-name="T19">1</text:span><text:span text:style-name="T20">1</text:span><text:span text:style-name="T14">-AGRAVO DE INSTRUMENTO </text:span><text:span text:style-name="T15">Nº </text:span><text:span text:style-name="T14">0624368-79.2023.8.06.0000 -</text:span><text:span text:style-name="T1"> de </text:span><text:span text:style-name="T2">M</text:span><text:span text:style-name="T1">onsenhor </text:span><text:span text:style-name="T2">T</text:span><text:span text:style-name="T1">abosa, </text:span><text:span text:style-name="T3">em que é </text:span><text:span text:style-name="T1">agravante:</text:span><text:span text:style-name="T7"> MUNICÍPIO DE MONSENHOR TABOSA, </text:span><text:span text:style-name="T8">sendo </text:span><text:span text:style-name="T7">agravado: MINISTÉRIO PÚBLICO DO ESTADO DO CEARÁ.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conheceu do Agravo de Instrumento, </text:span></text:span><text:span text:style-name="Fonte_20_parág._20_padrão"><text:span text:style-name="T743">para</text:span></text:span><text:span text:style-name="Fonte_20_parág._20_padrão"><text:span text:style-name="T742"> neg</text:span></text:span><text:span text:style-name="Fonte_20_parág._20_padrão"><text:span text:style-name="T743">ar</text:span></text:span><text:span text:style-name="Fonte_20_parág._20_padrão"><text:span text:style-name="T742">-lhe provimento, nos termos do voto da Relatoria."</text:span>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T7"> </text:span><text:span text:style-name="T38">2</text:span><text:span text:style-name="T34">.</text:span><text:span text:style-name="T13">1</text:span><text:span text:style-name="T19">1</text:span><text:span text:style-name="T20">2</text:span><text:span text:style-name="T14"> - APELAÇÃO CÍVEL </text:span><text:span text:style-name="T16">Nº </text:span><text:span text:style-name="T14">0003997-51.2015.8.06.0089 - </text:span><text:span text:style-name="T1">de </text:span><text:span text:style-name="T2">I</text:span><text:span text:style-name="T1">capuí, </text:span><text:span text:style-name="T3">em que é </text:span><text:span text:style-name="T1">apelante:</text:span><text:span text:style-name="T7"> MUNICIPIO DE ICAPUI-CE, </text:span><text:span text:style-name="T8">sendo </text:span><text:span text:style-name="T7">apelada: NAIANA MELO BARBOSA.</text:span><text:span text:style-name="Fonte_20_parág._20_padrão"><text:span text:style-name="T437">- </text:span></text:span><text:span text:style-name="Fonte_20_parág._20_padrão"><text:span text:style-name="T438">Relatora: A Excelentíssima Senhora Desembargadora MARIA IRANEIDE MOURA SILVA – Síntese do julgamento:</text:span></text:span><text:span text:style-name="Fonte_20_parág._20_padrão"><text:span text:style-name="T742">"A Turma, por unanimidade, </text:span></text:span><text:span text:style-name="T785">conheceu do recurso de Apelação, para dar-lhe provimento, nos termos do voto da Relatoria."</text:span><text:span text:style-name="Fonte_20_parág._20_padrão"><text:span text:style-name="T447">Participaram do julgamento os Excelentíssimos Senhores Desembargadores Maria Iraneide Moura Silva – Relatora, </text:span></text:span><text:span text:style-name="Fonte_20_parág._20_padrão"><text:span text:style-name="T448">Luiz Evaldo Gonçalves Leite </text:span></text:span><text:span text:style-name="Fonte_20_parág._20_padrão"><text:span text:style-name="T449">e </text:span></text:span><text:span text:style-name="Fonte_20_parág._20_padrão"><text:span text:style-name="T320">Tereze Neumann Duarte Chaves.</text:span></text:span><text:span text:style-name="T386">2</text:span><text:span text:style-name="T383">.</text:span><text:span text:style-name="T380">1</text:span><text:span text:style-name="T584">1</text:span><text:span text:style-name="T585">3</text:span><text:span text:style-name="T64">-EMBARGOS DE DECLARAÇÃO CÍVEL </text:span><text:span text:style-name="T73">Nº </text:span><text:span text:style-name="T64">0087935-24.2009.8.06.0001/50000 - </text:span><text:span text:style-name="T129">de </text:span><text:span text:style-name="T138">F</text:span><text:span text:style-name="T120">ortaleza, </text:span><text:span text:style-name="T138">em que é </text:span><text:span text:style-name="T120">embargante: JOSÉ ANTÔNIO SOARES DE MELO, </text:span><text:span text:style-name="T138">sendo </text:span><text:span text:style-name="T120">embargado: DEPARTAMENTO ESTADUAL DE TRÂNSITO - DETRAN/CE </text:span><text:span text:style-name="Fonte_20_parág._20_padrão"><text:span text:style-name="T61">- Relator: O Excelentíssimo Senhor Desembargador LUIZ EVALDO GONÇALVES LEITE – Síntese do julgamento:</text:span></text:span><text:span text:style-name="Fonte_20_parág._20_padrão"><text:span text:style-name="T742">"A Turma, por unanimidade, </text:span></text:span><text:span text:style-name="Fonte_20_parág._20_padrão"><text:span text:style-name="T786">conheceu dos aclaratórios, para </text:span></text:span><text:span text:style-name="Fonte_20_parág._20_padrão"><text:span text:style-name="T787">d</text:span></text:span><text:span text:style-name="Fonte_20_parág._20_padrão"><text:span text:style-name="T786">ar-lhe</text:span></text:span><text:span text:style-name="Fonte_20_parág._20_padrão"><text:span text:style-name="T787">s</text:span></text:span><text:span text:style-name="Fonte_20_parág._20_padrão"><text:span text:style-name="T786"> </text:span></text:span><text:span text:style-name="Fonte_20_parág._20_padrão"><text:span text:style-name="T787">parcial</text:span></text:span><text:span text:style-name="Fonte_20_parág._20_padrão"><text:span text:style-name="T786"> provimento, nos termos do voto da Relatoria."</text:span></text:span><text:span text:style-name="Fonte_20_parág._20_padrão"><text:span text:style-name="T62">Participaram do julgamento os Excelentíssimos Senhores Desembargadores – <text:s/>Luiz Evaldo Gonçalves Leite - </text:span></text:span><text:span text:style-name="Fonte_20_parág._20_padrão"><text:span text:style-name="T63">Relator,</text:span></text:span><text:span text:style-name="Fonte_20_parág._20_padrão"><text:span text:style-name="T62"> </text:span></text:span><text:span text:style-name="Fonte_20_parág._20_padrão"><text:span text:style-name="T30"><text:s/>Tereze Neumann Duarte Chaves <text:s/></text:span></text:span><text:span text:style-name="Fonte_20_parág._20_padrão"><text:span text:style-name="T31">e </text:span></text:span><text:span text:style-name="Fonte_20_parág._20_padrão"><text:span text:style-name="T32">Francisco Gladyson Pontes.</text:span></text:span><text:span text:style-name="T195">2</text:span><text:span text:style-name="T187">.</text:span><text:span text:style-name="T202">1</text:span><text:span text:style-name="T183">1</text:span><text:span text:style-name="T203">4</text:span><text:span text:style-name="T183">-EMBARGOS DE DECLARAÇÃO CÍVEL </text:span><text:span text:style-name="T191">Nº </text:span><text:span text:style-name="T183">0280005-48.2021.8.06.0001/50001 -</text:span><text:span text:style-name="T220">de </text:span><text:span text:style-name="T215"><text:s/></text:span><text:span text:style-name="T225">F</text:span><text:span text:style-name="T215">ortaleza, </text:span><text:span text:style-name="T225">em que é </text:span><text:span text:style-name="T215">embargante: TIM S/A, </text:span><text:span text:style-name="T225">sendo </text:span><text:span text:style-name="T215">embargado: ESTADO DO CEARÁ.</text:span><text:span text:style-name="Fonte_20_parág._20_padrão"><text:span text:style-name="T61">- Relator: O Excelentíssimo Senhor Desembargador LUIZ EVALDO GONÇALVES LEITE – Síntese do julgamento:</text:span></text:span><text:span text:style-name="Fonte_20_parág._20_padrão"><text:span text:style-name="T742">"A Turma, por unanimidade, </text:span></text:span><text:span text:style-name="Fonte_20_parág._20_padrão"><text:span text:style-name="T786">conheceu dos aclaratórios, para </text:span></text:span><text:span text:style-name="Fonte_20_parág._20_padrão"><text:span text:style-name="T787">d</text:span></text:span><text:span text:style-name="Fonte_20_parág._20_padrão"><text:span text:style-name="T786">ar-lhe</text:span></text:span><text:span text:style-name="Fonte_20_parág._20_padrão"><text:span text:style-name="T787">s</text:span></text:span><text:span text:style-name="Fonte_20_parág._20_padrão"><text:span text:style-name="T786"> </text:span></text:span><text:span text:style-name="Fonte_20_parág._20_padrão"><text:span text:style-name="T787">parcial</text:span></text:span><text:span text:style-name="Fonte_20_parág._20_padrão"><text:span text:style-name="T786"> provimento, nos termos do voto da Relatoria."</text:span></text:span><text:span text:style-name="Fonte_20_parág._20_padrão"><text:span text:style-name="T62">Participaram do julgamento os Excelentíssimos Senhores Desembargadores – <text:s/>Luiz Evaldo Gonçalves Leite - </text:span></text:span><text:span text:style-name="Fonte_20_parág._20_padrão"><text:span text:style-name="T63">Relator,</text:span></text:span><text:span text:style-name="Fonte_20_parág._20_padrão"><text:span text:style-name="T62"> </text:span></text:span><text:span text:style-name="Fonte_20_parág._20_padrão"><text:span text:style-name="T30"><text:s/>Tereze Neumann Duarte Chaves <text:s/></text:span></text:span><text:span text:style-name="Fonte_20_parág._20_padrão"><text:span text:style-name="T31">e </text:span></text:span><text:span text:style-name="Fonte_20_parág._20_padrão"><text:span text:style-name="T32">Francisco Gladyson Pontes.</text:span></text:span><text:span text:style-name="T195">2</text:span><text:span text:style-name="T189">.1</text:span><text:span text:style-name="T202">1</text:span><text:span text:style-name="T203">5</text:span><text:span text:style-name="T183">-APELAÇÃO CÍVEL </text:span><text:span text:style-name="T192">Nº </text:span><text:span text:style-name="T183">0229963-58.2022.8.06.0001 -</text:span><text:span text:style-name="T218"> de </text:span><text:span text:style-name="T225">F</text:span><text:span text:style-name="T215">ortaleza, </text:span><text:span text:style-name="T225">em que é </text:span><text:span text:style-name="T215">apelante: MUNICÍPIO DE AQUIRAZ.</text:span><text:span text:style-name="Fonte_20_parág._20_padrão"><text:span text:style-name="T61">- Relator: O Excelentíssimo Senhor Desembargador LUIZ EVALDO GONÇALVES LEITE – Síntese do julgamento:</text:span></text:span><text:span text:style-name="Fonte_20_parág._20_padrão"><text:span text:style-name="T786">"A Turma, por unanimidade, </text:span></text:span><text:span text:style-name="T785">conheceu do recurso de Apelação, para negar-lhe provimento, nos termos do voto da Relatoria."</text:span><text:span text:style-name="Fonte_20_parág._20_padrão"><text:span text:style-name="T62">Participaram do julgamento os Excelentíssimos Senhores Desembargadores – <text:s/>Luiz Evaldo Gonçalves Leite - </text:span></text:span><text:span text:style-name="Fonte_20_parág._20_padrão"><text:span text:style-name="T63">Relator,</text:span></text:span><text:span text:style-name="Fonte_20_parág._20_padrão"><text:span text:style-name="T62"> </text:span></text:span><text:span text:style-name="Fonte_20_parág._20_padrão"><text:span text:style-name="T30"><text:s/>Tereze Neumann Duarte Chaves <text:s/></text:span></text:span><text:span text:style-name="Fonte_20_parág._20_padrão"><text:span text:style-name="T31">e </text:span></text:span><text:span text:style-name="Fonte_20_parág._20_padrão"><text:span text:style-name="T32">Francisco Gladyson Pontes.</text:span></text:span><text:span text:style-name="T195">2</text:span><text:span text:style-name="T189">.1</text:span><text:span text:style-name="T202">1</text:span><text:span text:style-name="T203">6</text:span><text:span text:style-name="T183">-EMBARGOS DE DECLARAÇÃO CÍVEL </text:span><text:span text:style-name="T192">Nº </text:span><text:span text:style-name="T183">0635814-50.2021.8.06.0000/50001 </text:span><text:span text:style-name="T192">-</text:span><text:span text:style-name="T215"> de </text:span><text:span text:style-name="T219">B</text:span><text:span text:style-name="T215">oa </text:span><text:span text:style-name="T219">V</text:span><text:span text:style-name="T215">agem, </text:span><text:span text:style-name="T225">em que é </text:span><text:span text:style-name="T215">embargante: COMPANHIA ENERGÉTICA DO CEARÁ – ENEL, </text:span><text:span text:style-name="T225">sendo </text:span><text:span text:style-name="T215">embargad</text:span><text:span text:style-name="T223">a</text:span><text:span text:style-name="T215">: SERVI</text:span><text:span text:style-name="T223">Ç</text:span><text:span text:style-name="T215">O AUTÔNOMO DE ÁGUA E ESGOTO DE BOA VIAGEM </text:span><text:span text:style-name="Fonte_20_parág._20_padrão"><text:span text:style-name="T61">- Relator: O Excelentíssimo Senhor Desembargador LUIZ EVALDO GONÇALVES LEITE – Síntese do julgamento:</text:span></text:span><text:span text:style-name="Fonte_20_parág._20_padrão"><text:span text:style-name="T786">"A Turma, por unanimidade, </text:span></text:span><text:span text:style-name="T785">conheceu dos Embargos de Declaração, para dar-lhes provimento, com efeitos infringentes, nos termos do voto da Relatoria."</text:span><text:span text:style-name="Fonte_20_parág._20_padrão"><text:span text:style-name="T62">Participaram do julgamento os Excelentíssimos Senhores Desembargadores – <text:s/>Luiz Evaldo Gonçalves Leite - </text:span></text:span><text:span text:style-name="Fonte_20_parág._20_padrão"><text:span text:style-name="T63">Relator,</text:span></text:span><text:span text:style-name="Fonte_20_parág._20_padrão"><text:span text:style-name="T62"> </text:span></text:span><text:span text:style-name="Fonte_20_parág._20_padrão"><text:span text:style-name="T30"><text:s/>Tereze Neumann Duarte Chaves <text:s/></text:span></text:span><text:span text:style-name="Fonte_20_parág._20_padrão"><text:span text:style-name="T31">e </text:span></text:span><text:span text:style-name="Fonte_20_parág._20_padrão"><text:span text:style-name="T32">Francisco Gladyson Pontes.</text:span></text:span><text:span text:style-name="T195">2</text:span><text:span text:style-name="T189">.1</text:span><text:span text:style-name="T202">1</text:span><text:span text:style-name="T203">7</text:span><text:span text:style-name="T183">-EMBARGOS DE DECLARAÇÃO CÍVEL </text:span><text:span text:style-name="T192">Nº </text:span><text:span text:style-name="T183">0537288-80.2000.8.06.0001/50000 </text:span><text:span text:style-name="T215">–</text:span><text:span text:style-name="T218"> </text:span><text:span text:style-name="T219">F</text:span><text:span text:style-name="T215">ortalez</text:span><text:span text:style-name="T235">a</text:span><text:span text:style-name="T215">, </text:span><text:span text:style-name="T225">em que é </text:span><text:span text:style-name="T214">apelante: ESTADO DO CEARÁ, </text:span><text:span text:style-name="T240">sendo </text:span><text:span text:style-name="T214">embargado</text:span><text:span text:style-name="T240">s</text:span><text:span text:style-name="T214">: ANTÔNIO CARLOS DOS SANTOS SILVA, RONALDO EDUARDO DO NASCIMENTO, SAID DE FRANCA VIEIRA </text:span><text:span text:style-name="T245">E</text:span><text:span text:style-name="T214"> IDENILSON PAULINO DA SILVA </text:span><text:span text:style-name="Fonte_20_parág._20_padrão"><text:span text:style-name="T61">- Relator: O Excelentíssimo Senhor Desembargador LUIZ EVALDO GONÇALVES LEITE – Síntese do julgamento:</text:span></text:span><text:span text:style-name="Fonte_20_parág._20_padrão"><text:span text:style-name="T786">"A Turma, por unanimidade, </text:span></text:span><text:span text:style-name="T785">conheceu do recurso de Embargos de Declaração, para rejeitá-los, nos termos do voto da Relatoria."</text:span><text:span text:style-name="Fonte_20_parág._20_padrão"><text:span text:style-name="T62">Participaram do julgamento os Excelentíssimos Senhores Desembargadores – <text:s/>Luiz Evaldo Gonçalves Leite - </text:span></text:span><text:span text:style-name="Fonte_20_parág._20_padrão"><text:span text:style-name="T63">Relator,</text:span></text:span><text:span text:style-name="Fonte_20_parág._20_padrão"><text:span text:style-name="T62"> </text:span></text:span><text:span text:style-name="Fonte_20_parág._20_padrão"><text:span text:style-name="T30"><text:s/>Tereze Neumann Duarte Chaves <text:s/></text:span></text:span><text:span text:style-name="Fonte_20_parág._20_padrão"><text:span text:style-name="T31">e </text:span></text:span><text:span text:style-name="Fonte_20_parág._20_padrão"><text:span text:style-name="T32">Francisco Gladyson Pontes.</text:span></text:span><text:span text:style-name="T195">2</text:span><text:span text:style-name="T189">.1</text:span><text:span text:style-name="T202">1</text:span><text:span text:style-name="T203">8</text:span><text:span text:style-name="T183">-EMBARGOS DE DECLARAÇÃO CÍVEL </text:span><text:span text:style-name="T193">Nº </text:span><text:span text:style-name="T194">0379797-58.2010.8.06.0001/</text:span><text:span text:style-name="T183">50000 - </text:span><text:span text:style-name="T226">de</text:span><text:span text:style-name="T215"> </text:span><text:span text:style-name="T225">F</text:span><text:span text:style-name="T215">ortaleza, </text:span><text:span text:style-name="T225">em que é </text:span><text:span text:style-name="T214">embargante: ESTADO DO CEARÁ, </text:span><text:span text:style-name="T240">sendo </text:span><text:span text:style-name="T214">embargada: SARAH VIRG</text:span><text:span text:style-name="T241">Í</text:span><text:span text:style-name="T214">NIA BEZERRA CYSNE DE MEDEIROS </text:span><text:span text:style-name="Fonte_20_parág._20_padrão"><text:span text:style-name="T61">- Relator: O Excelentíssimo Senhor Desembargador LUIZ EVALDO GONÇALVES LEITE – Síntese do julgamento:</text:span></text:span><text:span text:style-name="Fonte_20_parág._20_padrão"><text:span text:style-name="T788">"A Turma, por unanimidade, </text:span></text:span><text:span text:style-name="T785">conheceu do recurso de Embargos de Declaração, para rejeitá-los, nos termos do voto da Relatoria."</text:span><text:span text:style-name="Fonte_20_parág._20_padrão"><text:span text:style-name="T62">Participaram do julgamento os Excelentíssimos Senhores Desembargadores – <text:s/>Luiz Evaldo </text:span></text:span><text:soft-page-break/><text:span text:style-name="Fonte_20_parág._20_padrão"><text:span text:style-name="T62">Gonçalves Leite - </text:span></text:span><text:span text:style-name="Fonte_20_parág._20_padrão"><text:span text:style-name="T63">Relator,</text:span></text:span><text:span text:style-name="Fonte_20_parág._20_padrão"><text:span text:style-name="T62"> </text:span></text:span><text:span text:style-name="Fonte_20_parág._20_padrão"><text:span text:style-name="T30">Tereze Neumann Duarte Chaves </text:span></text:span><text:span text:style-name="Fonte_20_parág._20_padrão"><text:span text:style-name="T31">e </text:span></text:span><text:span text:style-name="Fonte_20_parág._20_padrão"><text:span text:style-name="T32">Francisco Gladyson Pontes.</text:span></text:span><text:span text:style-name="T195">2</text:span><text:span text:style-name="T189">.1</text:span><text:span text:style-name="T202">1</text:span><text:span text:style-name="T203">9</text:span><text:span text:style-name="T183">- AGRAVO INTERNO CÍVEL </text:span><text:span text:style-name="T193">Nº</text:span><text:span text:style-name="T183"> 0200088-29.2022.8.06.0038/50000 -</text:span><text:span text:style-name="T215"> de </text:span><text:span text:style-name="T225">A</text:span><text:span text:style-name="T215">raripe, </text:span><text:span text:style-name="T225">em que é </text:span><text:span text:style-name="T215">agrava</text:span><text:span text:style-name="T11">nte</text:span><text:span text:style-name="T10">: MUNICÍPIO DE ARARIPE, </text:span><text:span text:style-name="T12">sendo </text:span><text:span text:style-name="T10">agravada: VALÉRIA MARTINS MENDES RODRIGUES.</text:span><text:span text:style-name="Fonte_20_parág._20_padrão"><text:span text:style-name="T61">- Relator: O Excelentíssimo Senhor Desembargador LUIZ EVALDO GONÇALVES LEITE – Síntese do julgamento:</text:span></text:span><text:span text:style-name="Fonte_20_parág._20_padrão"><text:span text:style-name="T786">"A Turma, por unanimidade, </text:span></text:span><text:span text:style-name="T785">conheceu do Agravo Interno, para negar-lhe provimento, nos termos do voto da Relatoria."</text:span><text:span text:style-name="Fonte_20_parág._20_padrão"><text:span text:style-name="T62">Participaram do julgamento os Excelentíssimos Senhores Desembargadores – <text:s/>Luiz Evaldo Gonçalves Leite - </text:span></text:span><text:span text:style-name="Fonte_20_parág._20_padrão"><text:span text:style-name="T63">Relator,</text:span></text:span><text:span text:style-name="Fonte_20_parág._20_padrão"><text:span text:style-name="T62"> </text:span></text:span><text:span text:style-name="Fonte_20_parág._20_padrão"><text:span text:style-name="T30"><text:s/>Tereze Neumann Duarte Chaves <text:s/></text:span></text:span><text:span text:style-name="Fonte_20_parág._20_padrão"><text:span text:style-name="T31">e </text:span></text:span><text:span text:style-name="Fonte_20_parág._20_padrão"><text:span text:style-name="T32">Francisco Gladyson Pontes.</text:span></text:span><text:span text:style-name="T625">2</text:span><text:span text:style-name="T621">.</text:span><text:span text:style-name="T620">1</text:span><text:span text:style-name="T632">20</text:span><text:span text:style-name="T606">-REMESSA NECESSÁRIA CÍVEL </text:span><text:span text:style-name="T607">Nº </text:span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06">0168755-88.2013.8.06.0001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39">–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2">(PJe),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39"> </text:span></text:a><text:span text:style-name="T642">em que é </text:span><text:span text:style-name="T373">polo ativo: </text:span><text:span text:style-name="T361">FRANCISCA EDINILSA DE LIMA RODRIGUES, </text:span><text:span text:style-name="T372">sendo </text:span><text:span text:style-name="T373">polo passivo: </text:span><text:span text:style-name="T361"><text:s/>COMPANHIA DE </text:span><text:span text:style-name="T376">Á</text:span><text:span text:style-name="T361">GUA E ESGOTO DO CEAR</text:span><text:span text:style-name="T376">Á</text:span><text:span text:style-name="T361"> CAGECE E OUTROS.</text:span><text:span text:style-name="Fonte_20_parág._20_padrão"><text:span text:style-name="T439">- Relator: O Excelentíssimo Senhor Desembargador LUIZ EVALDO GONÇALVES LEITE – Síntese do julgamento</text:span></text:span><text:span text:style-name="Fonte_20_parág._20_padrão"><text:span text:style-name="T744">"A Turma, por unanimidade, conheceu do Reexame Necessário, para </text:span></text:span><text:span text:style-name="Fonte_20_parág._20_padrão"><text:span text:style-name="T745">d</text:span></text:span><text:span text:style-name="Fonte_20_parág._20_padrão"><text:span text:style-name="T744">ar-lhe </text:span></text:span><text:span text:style-name="Fonte_20_parág._20_padrão"><text:span text:style-name="T745">parcial</text:span></text:span><text:span text:style-name="Fonte_20_parág._20_padrão"><text:span text:style-name="T744"> provimento, nos termos do voto da Relatoria."</text:span></text:span><text:span text:style-name="Fonte_20_parág._20_padrão"><text:span text:style-name="T450">Participaram do julgamento os Excelentíssimos Senhores Desembargadores – Luiz Evaldo Gonçalves Leite - </text:span></text:span><text:span text:style-name="Fonte_20_parág._20_padrão"><text:span text:style-name="T451">Relator,</text:span></text:span><text:span text:style-name="Fonte_20_parág._20_padrão"><text:span text:style-name="T450"> </text:span></text:span><text:span text:style-name="Fonte_20_parág._20_padrão"><text:span text:style-name="T321"><text:s/>Tereze Neumann Duarte Chaves </text:span></text:span><text:span text:style-name="Fonte_20_parág._20_padrão"><text:span text:style-name="T322">e </text:span></text:span><text:span text:style-name="Fonte_20_parág._20_padrão"><text:span text:style-name="T323">Francisco Gladyson Pontes.</text:span></text:span><text:span text:style-name="T625">2</text:span><text:span text:style-name="T614">.</text:span><text:span text:style-name="T609">1</text:span><text:span text:style-name="T629">2</text:span><text:span text:style-name="T632">1</text:span><text:span text:style-name="T609">-</text:span><text:span text:style-name="T606">APELAÇÃO CÍVEL </text:span><text:span text:style-name="T607">Nº </text:span><text:a xlink:type="simple" xlink:href="https://pje.tjce.jus.br/pje2grau/Sessao/RelacaoJulgamento/sessaoPopUp.seam?idSessao=798#" office:name="j_id450:relacaojulgamentoList:10:j_id485" text:style-name="Internet_20_link" text:visited-style-name="Visited_20_Internet_20_Link"><text:span text:style-name="T606">0203920-55.2020.8.06.0001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39">–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796">(PJe), </text:span></text:a><text:span text:style-name="T642">em que é </text:span><text:span text:style-name="T377">p</text:span><text:span text:style-name="T378">olo ativo: </text:span><text:span text:style-name="T361">S</text:span><text:span text:style-name="T363">Ô</text:span><text:span text:style-name="T361">NIA MARIA DE OLIVEIRA CORREIA, </text:span><text:span text:style-name="T372">sendo </text:span><text:span text:style-name="T373">polo passivo:</text:span><text:span text:style-name="T361"> ESTADO DO CEARA.</text:span><text:span text:style-name="Fonte_20_parág._20_padrão"><text:span text:style-name="T439">- Relator: O Excelentíssimo Senhor Desembargador LUIZ EVALDO GONÇALVES LEITE – Síntese do julgamento:</text:span></text:span><text:span text:style-name="Fonte_20_parág._20_padrão"><text:span text:style-name="T752">"A Turma, por unanimidade, conheceu da Apelação Cível, afast</text:span></text:span><text:span text:style-name="Fonte_20_parág._20_padrão"><text:span text:style-name="T753">ou</text:span></text:span><text:span text:style-name="Fonte_20_parág._20_padrão"><text:span text:style-name="T752"> a preliminar suscitada, </text:span></text:span><text:span text:style-name="Fonte_20_parág._20_padrão"><text:span text:style-name="T753">para</text:span></text:span><text:span text:style-name="Fonte_20_parág._20_padrão"><text:span text:style-name="T752"> provê-la, nos termos do voto da Relatoria"</text:span></text:span><text:span text:style-name="Fonte_20_parág._20_padrão"><text:span text:style-name="T756">.</text:span></text:span><text:span text:style-name="Fonte_20_parág._20_padrão"><text:span text:style-name="T450">Participaram do julgamento os Excelentíssimos Senhores Desembargadores – Luiz Evaldo Gonçalves Leite - </text:span></text:span><text:span text:style-name="Fonte_20_parág._20_padrão"><text:span text:style-name="T451">Relator,</text:span></text:span><text:span text:style-name="Fonte_20_parág._20_padrão"><text:span text:style-name="T450"> </text:span></text:span><text:span text:style-name="Fonte_20_parág._20_padrão"><text:span text:style-name="T321"><text:s/>Tereze Neumann Duarte Chaves <text:s/></text:span></text:span><text:span text:style-name="Fonte_20_parág._20_padrão"><text:span text:style-name="T322">e </text:span></text:span><text:span text:style-name="Fonte_20_parág._20_padrão"><text:span text:style-name="T323">Francisco Gladyson Pontes.</text:span></text:span><text:span text:style-name="T625">2</text:span><text:span text:style-name="T614">.</text:span><text:span text:style-name="T623">1</text:span><text:span text:style-name="T629">2</text:span><text:span text:style-name="T632">2</text:span><text:span text:style-name="T609">-</text:span><text:span text:style-name="T606">APELAÇÃO </text:span><text:span text:style-name="T614">E</text:span><text:span text:style-name="T606"> REMESSA NECESSÁRIA </text:span><text:span text:style-name="T607">Nº </text:span><text:a xlink:type="simple" xlink:href="https://pje.tjce.jus.br/pje2grau/Sessao/RelacaoJulgamento/sessaoPopUp.seam?idSessao=798#" office:name="j_id450:relacaojulgamentoList:11:j_id485" text:style-name="Internet_20_link" text:visited-style-name="Visited_20_Internet_20_Link"><text:span text:style-name="T606">0291044-42.2021.8.06.0001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39">–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2">(PJe), em que é </text:span></text:a><text:span text:style-name="T373">polo ativo: </text:span><text:span text:style-name="T361">FUNDA</text:span><text:span text:style-name="T363">ÇÃ</text:span><text:span text:style-name="T361">O REGIONAL DE SA</text:span><text:span text:style-name="T363">Ú</text:span><text:span text:style-name="T361">DE - FUNSAUDE E OUTROS, </text:span><text:span text:style-name="T372">sendo </text:span><text:span text:style-name="T373">polo passivo: </text:span><text:span text:style-name="T361">RAFAELA CRISTINY REMIGIO PITOMBEIRA.</text:span><text:span text:style-name="Fonte_20_parág._20_padrão"><text:span text:style-name="T439">- Relator: O Excelentíssimo Senhor Desembargador LUIZ EVALDO GONÇALVES LEITE – Síntese do julgamento</text:span></text:span><text:span text:style-name="Fonte_20_parág._20_padrão"><text:span text:style-name="T748">"A Turma, por unanimidade, </text:span></text:span><text:span text:style-name="Fonte_20_parág._20_padrão"><text:span text:style-name="T744">conheceu da Remessa Necessária e da Apelação Cível, </text:span></text:span><text:span text:style-name="Fonte_20_parág._20_padrão"><text:span text:style-name="T746">rejeitou as preliminares suscitadas, </text:span></text:span><text:span text:style-name="Fonte_20_parág._20_padrão"><text:span text:style-name="T744">para desprovê-las, nos termos do voto da Relatoria."</text:span></text:span><text:span text:style-name="Fonte_20_parág._20_padrão"><text:span text:style-name="T450">Participaram do julgamento os Excelentíssimos Senhores Desembargadores – <text:s/>Luiz Evaldo Gonçalves Leite - </text:span></text:span><text:span text:style-name="Fonte_20_parág._20_padrão"><text:span text:style-name="T451">Relator,</text:span></text:span><text:span text:style-name="Fonte_20_parág._20_padrão"><text:span text:style-name="T450"> </text:span></text:span><text:span text:style-name="Fonte_20_parág._20_padrão"><text:span text:style-name="T321"><text:s/>Tereze Neumann Duarte Chaves <text:s/></text:span></text:span><text:span text:style-name="Fonte_20_parág._20_padrão"><text:span text:style-name="T322">e </text:span></text:span><text:span text:style-name="Fonte_20_parág._20_padrão"><text:span text:style-name="T323">Francisco Gladyson Pontes.</text:span></text:span><text:span text:style-name="T625">2</text:span><text:span text:style-name="T614">.</text:span><text:span text:style-name="T609">1</text:span><text:span text:style-name="T629">2</text:span><text:span text:style-name="T632">3</text:span><text:span text:style-name="T609">- </text:span><text:span text:style-name="T606">REMESSA NECESSÁRIA CÍVEL </text:span><text:span text:style-name="T607">Nº </text:span><text:a xlink:type="simple" xlink:href="https://pje.tjce.jus.br/pje2grau/Sessao/RelacaoJulgamento/sessaoPopUp.seam?idSessao=798#" office:name="j_id450:relacaojulgamentoList:12:j_id485" text:style-name="Internet_20_link" text:visited-style-name="Visited_20_Internet_20_Link"><text:span text:style-name="T606">0175470-10.2017.8.06.0001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39">–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796">(PJe), </text:span></text:a><text:span text:style-name="T642">em que é </text:span><text:span text:style-name="T373">polo ativo: </text:span><text:span text:style-name="T361">PATRICIA REGIA SOUSA PINHEIRO, </text:span><text:span text:style-name="T372">sendo </text:span><text:span text:style-name="T373">polo passivo: </text:span><text:span text:style-name="T361">PROCURADORIA GERAL DO ESTADO E OUTROS.</text:span><text:span text:style-name="Fonte_20_parág._20_padrão"><text:span text:style-name="T439">- Relator: O Excelentíssimo Senhor Desembargador LUIZ EVALDO GONÇALVES LEITE – Síntese do julgamento:</text:span></text:span><text:span text:style-name="Fonte_20_parág._20_padrão"><text:span text:style-name="T744">"A Turma, por unanimidade, conheceu do Reexame Necessário, para negar-lhe provimento, nos termos do voto da Relatoria."</text:span></text:span><text:span text:style-name="Fonte_20_parág._20_padrão"><text:span text:style-name="T450">Participaram do julgamento os Excelentíssimos Senhores Desembargadores – <text:s/>Luiz Evaldo Gonçalves Leite - </text:span></text:span><text:span text:style-name="Fonte_20_parág._20_padrão"><text:span text:style-name="T451">Relator,</text:span></text:span><text:span text:style-name="Fonte_20_parág._20_padrão"><text:span text:style-name="T450"> </text:span></text:span><text:span text:style-name="Fonte_20_parág._20_padrão"><text:span text:style-name="T321">Tereze Neumann Duarte Chaves </text:span></text:span><text:span text:style-name="Fonte_20_parág._20_padrão"><text:span text:style-name="T322">e </text:span></text:span><text:span text:style-name="Fonte_20_parág._20_padrão"><text:span text:style-name="T323">Francisco Gladyson Pontes.</text:span></text:span><text:span text:style-name="T625">2</text:span><text:span text:style-name="T621">.</text:span><text:span text:style-name="T620">1</text:span><text:span text:style-name="T629">2</text:span><text:span text:style-name="T632">4</text:span><text:span text:style-name="T620">-</text:span><text:span text:style-name="T614">AGRAVO </text:span><text:span text:style-name="T606">DE INSTRUMENTO </text:span><text:span text:style-name="T607">Nº </text:span><text:a xlink:type="simple" xlink:href="https://pje.tjce.jus.br/pje2grau/Sessao/RelacaoJulgamento/sessaoPopUp.seam?idSessao=798#" office:name="j_id450:relacaojulgamentoList:13:j_id485" text:style-name="Internet_20_link" text:visited-style-name="Visited_20_Internet_20_Link"><text:span text:style-name="T606">3000017-74.2022.8.06.0000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39">–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2">(PJe), em que é </text:span></text:a><text:span text:style-name="T373">polo ativo: </text:span><text:span text:style-name="T361">ALENCAR COMERCIO DE COMBUST</text:span><text:span text:style-name="T363">Í</text:span><text:span text:style-name="T361">VEIS E LUBRIFICANTES LTDA, </text:span><text:span text:style-name="T372">sendo </text:span><text:span text:style-name="T373">polo passivo:</text:span><text:span text:style-name="T361">ESTADO DO CEARA.</text:span><text:span text:style-name="Fonte_20_parág._20_padrão"><text:span text:style-name="T439">- Relator: O Excelentíssimo Senhor Desembargador LUIZ EVALDO GONÇALVES LEITE – Síntese do julgamento:</text:span></text:span><text:span text:style-name="Fonte_20_parág._20_padrão"><text:span text:style-name="T742">"A Turma, por unanimidade, </text:span></text:span><text:span text:style-name="Fonte_20_parág._20_padrão"><text:span text:style-name="T744">conheceu do Agravo de Instrumento, para dar-lhe parcial provimento, nos termos do voto da Relatoria."</text:span></text:span><text:span text:style-name="Fonte_20_parág._20_padrão"><text:span text:style-name="T450">Participaram do julgamento os Excelentíssimos Senhores Desembargadores – <text:s/>Luiz Evaldo Gonçalves Leite - </text:span></text:span><text:span text:style-name="Fonte_20_parág._20_padrão"><text:span text:style-name="T451">Relator,</text:span></text:span><text:span text:style-name="Fonte_20_parág._20_padrão"><text:span text:style-name="T450"> </text:span></text:span><text:span text:style-name="Fonte_20_parág._20_padrão"><text:span text:style-name="T321"><text:s/>Tereze Neumann Duarte Chaves <text:s/></text:span></text:span><text:span text:style-name="Fonte_20_parág._20_padrão"><text:span text:style-name="T322">e </text:span></text:span><text:span text:style-name="Fonte_20_parág._20_padrão"><text:span text:style-name="T323">Francisco Gladyson Pontes.</text:span></text:span><text:span text:style-name="T626">2</text:span><text:span text:style-name="T615">.</text:span><text:span text:style-name="T610">1</text:span><text:span text:style-name="T630">2</text:span><text:span text:style-name="T633">5</text:span><text:span text:style-name="T610">-</text:span><text:span text:style-name="T611">APELAÇÃO </text:span><text:span text:style-name="T608">E </text:span><text:span text:style-name="T611">REMESSA NECESSÁRIA </text:span><text:span text:style-name="T608">Nº </text:span><text:a xlink:type="simple" xlink:href="https://pje.tjce.jus.br/pje2grau/Sessao/RelacaoJulgamento/sessaoPopUp.seam?idSessao=798#" office:name="j_id450:relacaojulgamentoList:14:j_id485" text:style-name="Internet_20_link" text:visited-style-name="Visited_20_Internet_20_Link"><text:span text:style-name="T611">0244391-45.2022.8.06.0001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4">–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3">(PJe), em que é </text:span></text:a><text:span text:style-name="T373">polo ativo: </text:span><text:span text:style-name="T361">VICTOR IGOR DOS SANTOS MUNIZ, </text:span><text:span text:style-name="T372">sendo </text:span><text:span text:style-name="T373">polo passivo: </text:span><text:span text:style-name="T361"><text:s/>PRESIDENTE DA COMISSÃO DE INVESTIGAÇÃO SOCIAL E COORDENADOR DE INTELIGENCIA DA SSPDS/CE E OUTROS.</text:span><text:span text:style-name="Fonte_20_parág._20_padrão"><text:span text:style-name="T439">- Relator: O Excelentíssimo Senhor Desembargador LUIZ EVALDO GONÇALVES LEITE – Síntese do julgamento:</text:span></text:span><text:span text:style-name="Fonte_20_parág._20_padrão"><text:span text:style-name="T748">"A Turma, por unanimidade, </text:span></text:span><text:span text:style-name="Fonte_20_parág._20_padrão"><text:span text:style-name="T744">conheceu da Remessa Necessária e da Apelação Cível, para provê-las, nos termos do voto da Relatoria."</text:span></text:span><text:span text:style-name="Fonte_20_parág._20_padrão"><text:span text:style-name="T450">Participaram do julgamento os Excelentíssimos Senhores Desembargadores – <text:s/>Luiz Evaldo Gonçalves Leite - </text:span></text:span><text:span text:style-name="Fonte_20_parág._20_padrão"><text:span text:style-name="T451">Relator,</text:span></text:span><text:span text:style-name="Fonte_20_parág._20_padrão"><text:span text:style-name="T450"> </text:span></text:span><text:span text:style-name="Fonte_20_parág._20_padrão"><text:span text:style-name="T321"><text:s/>Tereze Neumann Duarte Chaves <text:s/></text:span></text:span><text:span text:style-name="Fonte_20_parág._20_padrão"><text:span text:style-name="T322">e </text:span></text:span><text:span text:style-name="Fonte_20_parág._20_padrão"><text:span text:style-name="T323">Francisco Gladyson Pontes.</text:span></text:span><text:span text:style-name="T625">2</text:span><text:span text:style-name="T614">.</text:span><text:span text:style-name="T623">1</text:span><text:span text:style-name="T629">2</text:span><text:span text:style-name="T632">6</text:span><text:span text:style-name="T609">-</text:span><text:span text:style-name="T606">APELAÇÃO CÍVEL </text:span><text:span text:style-name="T607">Nº </text:span><text:a xlink:type="simple" xlink:href="https://pje.tjce.jus.br/pje2grau/Sessao/RelacaoJulgamento/sessaoPopUp.seam?idSessao=798#" office:name="j_id450:relacaojulgamentoList:15:j_id485" text:style-name="Internet_20_link" text:visited-style-name="Visited_20_Internet_20_Link"><text:span text:style-name="T606">0201245-59.2022.8.06.0160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39">–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2">(P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5">J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2">e),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5">em que é </text:span></text:a><text:span text:style-name="T373">polo ativo: </text:span><text:span text:style-name="T361">ROSIMEIRE MAGALH</text:span><text:span text:style-name="T363">Ã</text:span><text:span text:style-name="T361">ES DE LIRA AZEVEDO, </text:span><text:span text:style-name="T374">sendo </text:span><text:span text:style-name="T373">polo passivo:</text:span><text:span text:style-name="T361"> MUNIC</text:span><text:span text:style-name="T363">Í</text:span><text:span text:style-name="T361">PIO DE CATUNDA.</text:span><text:span text:style-name="Fonte_20_parág._20_padrão"><text:span text:style-name="T439">- Relator: O Excelentíssimo Senhor Desembargador LUIZ EVALDO GONÇALVES LEITE – Síntese do julgamento:</text:span></text:span><text:span text:style-name="Fonte_20_parág._20_padrão"><text:span text:style-name="T752">"A Turma, por unanimidade, conheceu da Apelação Cível, </text:span></text:span><text:span text:style-name="Fonte_20_parág._20_padrão"><text:span text:style-name="T753">para</text:span></text:span><text:span text:style-name="Fonte_20_parág._20_padrão"><text:span text:style-name="T752"> provê-la, nos termos do voto da Relatoria"</text:span></text:span><text:span text:style-name="Fonte_20_parág._20_padrão"><text:span text:style-name="T756">.</text:span></text:span><text:span text:style-name="Fonte_20_parág._20_padrão"><text:span text:style-name="T450">Participaram do julgamento os Excelentíssimos Senhores Desembargadores – <text:s/>Luiz Evaldo Gonçalves Leite-</text:span></text:span><text:span text:style-name="Fonte_20_parág._20_padrão"><text:span text:style-name="T451">Relator,</text:span></text:span><text:span text:style-name="Fonte_20_parág._20_padrão"><text:span text:style-name="T450"> </text:span></text:span><text:span text:style-name="Fonte_20_parág._20_padrão"><text:span text:style-name="T321">Tereze Neumann Duarte Chaves </text:span></text:span><text:span text:style-name="Fonte_20_parág._20_padrão"><text:span text:style-name="T322">e </text:span></text:span><text:span text:style-name="Fonte_20_parág._20_padrão"><text:span text:style-name="T323">Francisco Gladyson Pontes.</text:span></text:span><text:span text:style-name="T626">2</text:span><text:span text:style-name="T615">.</text:span><text:span text:style-name="T624">1</text:span><text:span text:style-name="T630">2</text:span><text:span text:style-name="T633">7</text:span><text:span text:style-name="T610">-</text:span><text:span text:style-name="T611">REMESSA NECESSÁRIA CÍVEL </text:span><text:span text:style-name="T610">Nº </text:span><text:a xlink:type="simple" xlink:href="https://pje.tjce.jus.br/pje2grau/Sessao/RelacaoJulgamento/sessaoPopUp.seam?idSessao=798#" office:name="j_id450:relacaojulgamentoList:20:j_id485" text:style-name="Internet_20_link" text:visited-style-name="Visited_20_Internet_20_Link"><text:span text:style-name="T611">0050095-61.2021.8.06.0032 <text:s/>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4">–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3">(P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6">J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3">e),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6">em que é </text:span></text:a><text:soft-page-break/><text:span text:style-name="T375">polo ativo : </text:span><text:span text:style-name="T361">MARIA RIBEIRO DE ARA</text:span><text:span text:style-name="T363">Ú</text:span><text:span text:style-name="T361">JO ROCHA, </text:span><text:span text:style-name="T374">sendo </text:span><text:span text:style-name="T375">polo passivo: </text:span><text:span text:style-name="T361"><text:s/>MUNIC</text:span><text:span text:style-name="T363">Í</text:span><text:span text:style-name="T361">PIO DE AMONTADA.</text:span><text:span text:style-name="Fonte_20_parág._20_padrão"><text:span text:style-name="T439">- Relator: O Excelentíssimo Senhor Desembargador LUIZ EVALDO GONÇALVES LEITE – Síntese do julgamento:</text:span></text:span><text:span text:style-name="Fonte_20_parág._20_padrão"><text:span text:style-name="T744">"A Turma, por unanimidade, conheceu do Reexame Necessário, para </text:span></text:span><text:span text:style-name="Fonte_20_parág._20_padrão"><text:span text:style-name="T745">d</text:span></text:span><text:span text:style-name="Fonte_20_parág._20_padrão"><text:span text:style-name="T744">ar-lhe </text:span></text:span><text:span text:style-name="Fonte_20_parág._20_padrão"><text:span text:style-name="T745">parcial</text:span></text:span><text:span text:style-name="Fonte_20_parág._20_padrão"><text:span text:style-name="T744"> provimento, nos termos do voto da Relatoria."</text:span></text:span><text:span text:style-name="Fonte_20_parág._20_padrão"><text:span text:style-name="T450">Participaram do julgamento os Excelentíssimos Senhores Desembargadores – <text:s/>Luiz Evaldo Gonçalves Leite - </text:span></text:span><text:span text:style-name="Fonte_20_parág._20_padrão"><text:span text:style-name="T451">Relator,</text:span></text:span><text:span text:style-name="Fonte_20_parág._20_padrão"><text:span text:style-name="T321"> Tereze Neumann Duarte Chaves <text:s/></text:span></text:span><text:span text:style-name="Fonte_20_parág._20_padrão"><text:span text:style-name="T322">e </text:span></text:span><text:span text:style-name="Fonte_20_parág._20_padrão"><text:span text:style-name="T323">Francisco Gladyson Pontes.</text:span></text:span><text:span text:style-name="T625">2</text:span><text:span text:style-name="T621">.</text:span><text:span text:style-name="T623">1</text:span><text:span text:style-name="T631">2</text:span><text:span text:style-name="T632">8</text:span><text:span text:style-name="T606">-APELAÇÃO CÍVEL </text:span><text:span text:style-name="T609">Nº </text:span><text:a xlink:type="simple" xlink:href="https://pje.tjce.jus.br/pje2grau/Sessao/RelacaoJulgamento/sessaoPopUp.seam?idSessao=798#" office:name="j_id450:relacaojulgamentoList:21:j_id485" text:style-name="Internet_20_link" text:visited-style-name="Visited_20_Internet_20_Link"><text:span text:style-name="T606">0050228-28.2020.8.06.0036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39">– 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2">(P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5">J</text:span></text:a><text:a xlink:type="simple" xlink:href="https://pje.tjce.jus.br/pje2grau/Sessao/RelacaoJulgamento/sessaoPopUp.seam?idSessao=798#" office:name="j_id450:relacaojulgamentoList:9:j_id485" text:style-name="Internet_20_link" text:visited-style-name="Visited_20_Internet_20_Link"><text:span text:style-name="T642">e), </text:span></text:a><text:span text:style-name="T645">em que é </text:span><text:span text:style-name="T375">polo ativo: </text:span><text:span text:style-name="T361">ESTADO DO CEARA E OUTROS, </text:span><text:span text:style-name="T374">sendo </text:span><text:span text:style-name="T375">polo passivo:</text:span><text:span text:style-name="T361"> KARINE DOS SANTOS DE LIMA.</text:span><text:span text:style-name="Fonte_20_parág._20_padrão"><text:span text:style-name="T439">- Relator: O Excelentíssimo Senhor Desembargador LUIZ EVALDO GONÇALVES LEITE – Síntese do julgamento:</text:span></text:span><text:span text:style-name="Fonte_20_parág._20_padrão"><text:span text:style-name="T752">"A Turma, por unanimidade, conheceu da Apelação Cível, afast</text:span></text:span><text:span text:style-name="Fonte_20_parág._20_padrão"><text:span text:style-name="T753">ou</text:span></text:span><text:span text:style-name="Fonte_20_parág._20_padrão"><text:span text:style-name="T752"> a preliminar suscitada, </text:span></text:span><text:span text:style-name="Fonte_20_parág._20_padrão"><text:span text:style-name="T753">para</text:span></text:span><text:span text:style-name="Fonte_20_parág._20_padrão"><text:span text:style-name="T752"> </text:span></text:span><text:span text:style-name="Fonte_20_parág._20_padrão"><text:span text:style-name="T755">des</text:span></text:span><text:span text:style-name="Fonte_20_parág._20_padrão"><text:span text:style-name="T752">provê-la, nos termos do voto da Relatoria"</text:span></text:span><text:span text:style-name="Fonte_20_parág._20_padrão"><text:span text:style-name="T756">.</text:span></text:span><text:span text:style-name="Fonte_20_parág._20_padrão"><text:span text:style-name="T450">Participaram do julgamento os Excelentíssimos Senhores Desembargadores – <text:s/>Luiz Evaldo Gonçalves Leite - </text:span></text:span><text:span text:style-name="Fonte_20_parág._20_padrão"><text:span text:style-name="T451">Relator,</text:span></text:span><text:span text:style-name="Fonte_20_parág._20_padrão"><text:span text:style-name="T450"> </text:span></text:span><text:span text:style-name="Fonte_20_parág._20_padrão"><text:span text:style-name="T321"><text:s/>Tereze Neumann Duarte Chaves <text:s/></text:span></text:span><text:span text:style-name="Fonte_20_parág._20_padrão"><text:span text:style-name="T322">e </text:span></text:span><text:span text:style-name="Fonte_20_parág._20_padrão"><text:span text:style-name="T323">Francisco Gladyson Pontes.</text:span></text:span><text:span text:style-name="Fonte_20_parág._20_padrão"><text:span text:style-name="T344">3.</text:span></text:span><text:span text:style-name="Fonte_20_parág._20_padrão"><text:span text:style-name="T265">DIVERSOS: </text:span></text:span><text:span text:style-name="Fonte_20_parág._20_padrão"><text:span text:style-name="T266">PROCESSO</text:span></text:span><text:span text:style-name="Fonte_20_parág._20_padrão"><text:span text:style-name="T267">S</text:span></text:span><text:span text:style-name="Fonte_20_parág._20_padrão"><text:span text:style-name="T266"> </text:span></text:span><text:span text:style-name="Fonte_20_parág._20_padrão"><text:span text:style-name="T268">ADIADO: </text:span></text:span><text:span text:style-name="T199">3</text:span><text:span text:style-name="T196">.</text:span><text:span text:style-name="T199">1</text:span><text:span text:style-name="T204">-APELAÇÃO CÍVEL </text:span><text:span text:style-name="T206">Nº </text:span><text:span text:style-name="T204">0260160-93.2022.8.06.0001 -</text:span><text:span text:style-name="T254"> de</text:span><text:span text:style-name="T246"> </text:span><text:span text:style-name="T255">F</text:span><text:span text:style-name="T246">ortaleza, </text:span><text:span text:style-name="T256">em que é </text:span><text:span text:style-name="T246">apelante: ESTADO DO CEARÁ, </text:span><text:span text:style-name="T256">sendo </text:span><text:span text:style-name="T246">apelada: MEL MELO CAMPOS. 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Fonte_20_parág._20_padrão"><text:span text:style-name="T605">3</text:span></text:span><text:span text:style-name="Fonte_20_parág._20_padrão"><text:span text:style-name="T604">.</text:span></text:span><text:span text:style-name="Fonte_20_parág._20_padrão"><text:span text:style-name="T605">2</text:span></text:span><text:span text:style-name="Fonte_20_parág._20_padrão"><text:span text:style-name="T604">-</text:span></text:span><text:span text:style-name="Fonte_20_parág._20_padrão"><text:span text:style-name="T687">APELAÇÃO CÍVEL </text:span></text:span><text:span text:style-name="Fonte_20_parág._20_padrão"><text:span text:style-name="T688">Nº</text:span></text:span><text:span text:style-name="Fonte_20_parág._20_padrão"><text:span text:style-name="T687"> 0247324-88.2022.8.06.0001 -</text:span></text:span><text:span text:style-name="Fonte_20_parág._20_padrão"><text:span text:style-name="T682"> </text:span></text:span><text:span text:style-name="Fonte_20_parág._20_padrão"><text:span text:style-name="T683">de</text:span></text:span><text:span text:style-name="Fonte_20_parág._20_padrão"><text:span text:style-name="T682"> </text:span></text:span><text:span text:style-name="Fonte_20_parág._20_padrão"><text:span text:style-name="T684">F</text:span></text:span><text:span text:style-name="Fonte_20_parág._20_padrão"><text:span text:style-name="T682">ortaleza, </text:span></text:span><text:span text:style-name="Fonte_20_parág._20_padrão"><text:span text:style-name="T685">em que é </text:span></text:span><text:span text:style-name="T146">apelante: ESTADO DO CEARÁ, </text:span><text:span text:style-name="T160">sendo </text:span><text:span text:style-name="T146">apelada: MARIA BEATRIZ DIAS FERREIRA.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T39">3</text:span><text:span text:style-name="T34">.</text:span><text:span text:style-name="T18">3</text:span><text:span text:style-name="T14">-APELAÇÃO CÍVEL </text:span><text:span text:style-name="T17">Nº </text:span><text:span text:style-name="T14">0843475-40.2014.8.06.0001 -</text:span><text:span text:style-name="T4"> de </text:span><text:span text:style-name="T1"><text:s/></text:span><text:span text:style-name="T5">F</text:span><text:span text:style-name="T1">ortaleza, </text:span><text:span text:style-name="T6">em que é </text:span><text:span text:style-name="T7">apelante: ESTADO DO CEARÁ, </text:span><text:span text:style-name="T9">sendo </text:span><text:span text:style-name="T7">apelado: ATACADÃO DOS ELETRODOMÉSTICOS DO NORDESTE LTDA.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T88">3</text:span><text:span text:style-name="T86">.</text:span><text:span text:style-name="T199">4</text:span><text:span text:style-name="T183">- </text:span><text:span text:style-name="T182">EMBARGOS DE DECLARAÇÃO CÍVEL</text:span><text:span text:style-name="T214"> </text:span><text:span text:style-name="T197">Nº </text:span><text:span text:style-name="T182">0631042-78.2020.8.06.0000/50001</text:span><text:span text:style-name="T214"> - </text:span><text:span text:style-name="T215">de </text:span><text:span text:style-name="T227">A</text:span><text:span text:style-name="T215">racati, </text:span><text:span text:style-name="T231">em que é </text:span><text:span text:style-name="T215">embargante: ESTADO DO CEARÁ, </text:span><text:span text:style-name="T231">sendo </text:span><text:span text:style-name="T215">embargado: COSTA NEGRA COMERCIO DE PESCADOS LTDA.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T88">3</text:span><text:span text:style-name="T86">.</text:span><text:span text:style-name="T258">5</text:span><text:span text:style-name="T257">-</text:span><text:span text:style-name="T182">EMBARGOS DE DECLARAÇÃO CÍVEL</text:span><text:span text:style-name="T214"> </text:span><text:span text:style-name="T197">Nº </text:span><text:span text:style-name="T182">0407805-30.2019.8.06.0001/50000</text:span><text:span text:style-name="T214"> </text:span><text:span text:style-name="T183">-</text:span><text:span text:style-name="T197"> </text:span><text:span text:style-name="T228">de</text:span><text:span text:style-name="T215"> </text:span><text:span text:style-name="T227">F</text:span><text:span text:style-name="T215">ortaleza, </text:span><text:span text:style-name="T231">em que é </text:span><text:span text:style-name="T215">embargante: ESTADO DO CEARÁ, </text:span><text:span text:style-name="T231">sendo </text:span><text:span text:style-name="T215">embargado: MINISTÉRIO PÚBLICO DO ESTADO DO CEARÁ.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T88">3</text:span><text:span text:style-name="T86">.</text:span><text:span text:style-name="T199">6</text:span><text:span text:style-name="T183">-A</text:span><text:span text:style-name="T182">PELAÇÃO CÍVEL</text:span><text:span text:style-name="T214"> </text:span><text:span text:style-name="T197">Nº </text:span><text:span text:style-name="T182">0188249-60.2018.8.06.0001</text:span><text:span text:style-name="T214"> - </text:span><text:span text:style-name="T228">de </text:span><text:span text:style-name="T231">F</text:span><text:span text:style-name="T215">ortaleza, </text:span><text:span text:style-name="T231">em que são </text:span><text:span text:style-name="T215">apte/apdo: ESTADO DO CEARÁ, apte/apdo: GERALDO ARRUDA FEITOSA, apte/apdo: MARIA ELENITA FEITOSA.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T88">3</text:span><text:span text:style-name="T86">.</text:span><text:span text:style-name="T199">7</text:span><text:span text:style-name="T183">-</text:span><text:span text:style-name="T214"> </text:span><text:span text:style-name="T182">EMBARGOS DE DECLARAÇÃO CÍVEL</text:span><text:span text:style-name="T183"> </text:span><text:span text:style-name="T197">Nº</text:span><text:span text:style-name="T242"> </text:span><text:span text:style-name="T182">0051589-75.2020.8.06.0167/50000</text:span><text:span text:style-name="T183"> - </text:span><text:span text:style-name="T215">de </text:span><text:span text:style-name="T229">S</text:span><text:span text:style-name="T215">obral </text:span><text:span text:style-name="T232">em que é </text:span><text:span text:style-name="T214">embargante: GERALDINA DOS SANTOS SOUSA MERCEARIA – ME, </text:span><text:span text:style-name="T244">sendo </text:span><text:span text:style-name="T214">embargado: MUNICÍPIO DE SOBRAL.</text:span><text:span text:style-name="T88">3</text:span><text:span text:style-name="T86">.</text:span><text:span text:style-name="T199">8</text:span><text:span text:style-name="T183">-EMBARGOS DE DECLARAÇÃO CÍVEL </text:span><text:span text:style-name="T197">Nº</text:span><text:span text:style-name="T183"> 0000046-93.2014.8.06.0215/50000 - </text:span><text:span text:style-name="T215">de </text:span><text:span text:style-name="T229">I</text:span><text:span text:style-name="T215">raucuba, </text:span><text:span text:style-name="T233">em que é </text:span><text:span text:style-name="T215">embargante: JOAQUIM COELHO NETO, </text:span><text:span text:style-name="T233">sendo </text:span><text:span text:style-name="T215">embargado: MINISTÉRIO PÚBLICO DO ESTADO DO CEARÁ. 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T88">3</text:span><text:span text:style-name="T86">.</text:span><text:span text:style-name="T199">9</text:span><text:span text:style-name="T183">-AGRAVO INTERNO CÍVEL </text:span><text:span text:style-name="T197">Nº </text:span><text:span text:style-name="T183">0030079-84.2019.8.06.0120/50000 -</text:span><text:span text:style-name="T197"> </text:span><text:span text:style-name="T183"><text:s/></text:span><text:span text:style-name="T215">de </text:span><text:span text:style-name="T229">M</text:span><text:span text:style-name="T215">arco, </text:span><text:span text:style-name="T233">em que é </text:span><text:span text:style-name="T215">agravante: MUNICÍPIO DE MARCO, </text:span><text:span text:style-name="T233">sendo </text:span><text:span text:style-name="T215">agravad</text:span><text:span text:style-name="T234">a</text:span><text:span text:style-name="T215">: TELEFÔNICA BRASIL S/A.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T88">3</text:span><text:span text:style-name="T86">.</text:span><text:span text:style-name="T186">1</text:span><text:span text:style-name="T199">0</text:span><text:span text:style-name="T183">-APELAÇÃO CÍVEL </text:span><text:span text:style-name="T197">Nº </text:span><text:span text:style-name="T183">0280009-14.2021.8.06.0057 - </text:span><text:span text:style-name="T215">de </text:span><text:span text:style-name="T229">C</text:span><text:span text:style-name="T215">aridade, </text:span><text:span text:style-name="T233">em que é </text:span><text:span text:style-name="T215">apelante: MINISTÉRIO PÚBLICO DO ESTADO DO CEARÁ, </text:span><text:span text:style-name="T233">sendo </text:span><text:span text:style-name="T215">apelado</text:span><text:span text:style-name="T233">s</text:span><text:span text:style-name="T215">: EDUARDO FEIJÓ SANTOS, <text:s/>ANTÔNIO EDEMIR OLIVEIRA LOPES, <text:s/>JOSÉ IVANELSON ROSA DE MELO, </text:span><text:span text:style-name="T214">JOSÉ DO EGITO SALES ANDRADE, RAFAEL SANTOS DANTAS.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T88">3</text:span><text:span text:style-name="T86">.</text:span><text:span text:style-name="T199">11</text:span><text:span text:style-name="T183">-APELAÇÃO CÍVEL </text:span><text:span text:style-name="T198">Nº </text:span><text:span text:style-name="T183">0007429-64.2015.8.06.0126 </text:span><text:span text:style-name="T215">- de </text:span><text:span text:style-name="T229">M</text:span><text:span text:style-name="T215">ombaça, </text:span><text:span text:style-name="T233">em que é </text:span><text:span text:style-name="T215">apelante: MUNICÍPIO DE MOMBAÇA, </text:span><text:span text:style-name="T233">sendo </text:span><text:span text:style-name="T215">apelado: JOS</text:span><text:span text:style-name="T234">É</text:span><text:span text:style-name="T215"> WILAME BARRETO ALENCAR.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T88">3</text:span><text:span text:style-name="T86">.</text:span><text:span text:style-name="T199">12</text:span><text:span text:style-name="T183">- EMBARGOS DE DECLARAÇÃO CÍVEL </text:span><text:span text:style-name="T198">Nº </text:span><text:span text:style-name="T183">0634630-25.2022.8.06.0000/50001 -</text:span><text:span text:style-name="T198"> </text:span><text:span text:style-name="T183"><text:s/></text:span><text:span text:style-name="T215">de </text:span><text:span text:style-name="T229">I</text:span><text:span text:style-name="T215">raucuba, </text:span><text:span text:style-name="T233">em que é </text:span><text:span text:style-name="T215">embargante: FRANCISCA GENY ALVES BERNARDO SALES, </text:span><text:span text:style-name="T233">sendo </text:span><text:span text:style-name="T215">embargado: MUNICÍPIO DE TEJUÇUOCA.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T88">3</text:span><text:span text:style-name="T86">.</text:span><text:span text:style-name="T199">13</text:span><text:span text:style-name="T183"> - APELAÇÃO CÍVEL </text:span><text:span text:style-name="T198">Nº </text:span><text:span text:style-name="T183">0251005-03.2021.8.06.0001 -</text:span><text:span text:style-name="T198"> </text:span><text:span text:style-name="T230">de</text:span><text:span text:style-name="T215"> </text:span><text:span text:style-name="T229">F</text:span><text:span text:style-name="T215">ortaleza, </text:span><text:span text:style-name="T233">em que é </text:span><text:span text:style-name="T215">apelante: FRANCISCO DE ASSIS CAVALCANTE NOGUEIRA, </text:span><text:span text:style-name="T233">sendo </text:span><text:span text:style-name="T215">apelado: ESTADO DO CEARÁ. 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T88">3</text:span><text:span text:style-name="T86">.</text:span><text:span text:style-name="T199">14</text:span><text:span text:style-name="T183">-</text:span><text:span text:style-name="T182">APELAÇÃO CÍVEL</text:span><text:span text:style-name="T214"> </text:span><text:span text:style-name="T198">Nº</text:span><text:span text:style-name="T243"> </text:span><text:span text:style-name="T182">0053410-84.2007.8.06.0001</text:span><text:span text:style-name="T214"> </text:span><text:span text:style-name="T183">-</text:span><text:span text:style-name="T230">de </text:span><text:span text:style-name="T229">F</text:span><text:span text:style-name="T215">ortaleza, </text:span><text:span text:style-name="T233">em que é </text:span><text:span text:style-name="T215">apelante: INSTITUTO NACIONAL DO SEGURO SOCIAL – INSS, </text:span><text:span text:style-name="T233">sendo </text:span><text:span text:style-name="T215">apelado:</text:span><text:span text:style-name="T120"> </text:span><text:span text:style-name="T215">FRANCISCO DAS CHAGAS VASCONCELOS.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T88">3</text:span><text:span text:style-name="T86">.</text:span><text:span text:style-name="T199">15</text:span><text:span text:style-name="T183">-APELAÇÃO </text:span><text:span text:style-name="T198">E</text:span><text:span text:style-name="T183"> REMESSA NECESSÁRIA </text:span><text:span text:style-name="T198">Nº </text:span><text:span text:style-name="T183">0097040-29.2015.8.06.0158 -</text:span><text:span text:style-name="T215"> de </text:span><text:span text:style-name="T233">R</text:span><text:span text:style-name="T215">ussas, remetente: JUIZ DE DIREITO DA 2ª VARA DA COMARCA DE RUSSAS, </text:span><text:span text:style-name="T233">em que é </text:span><text:span text:style-name="T215">apelante: INSTITUTO NACIONAL DO SEGURO SOCIAL – INSS, </text:span><text:span text:style-name="T233">sendo </text:span><text:span text:style-name="T215">apelado: SEBASTIÃO DE SOUSA BRITO.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T88">3</text:span><text:span text:style-name="T86">.</text:span><text:span text:style-name="T199">16</text:span><text:span text:style-name="T183">-</text:span><text:span text:style-name="T182">REMESSA NECESSÁRIA CÍVEL</text:span><text:span text:style-name="T183"> </text:span><text:span text:style-name="T198">Nº </text:span><text:span text:style-name="T182">0201133-31.2022.8.06.0115</text:span><text:span text:style-name="T183"> - </text:span><text:span text:style-name="T215">de </text:span><text:span text:style-name="T233">L</text:span><text:span text:style-name="T215">imoeiro do </text:span><text:span text:style-name="T233">N</text:span><text:span text:style-name="T215">orte, remetente: JUIZ DE DIREITO DA 2ª </text:span><text:soft-page-break/><text:span text:style-name="T215">VARA CÍVEL DA COMARCA DE LIMOEIRO DO NORTE, </text:span><text:span text:style-name="T233">em que é </text:span><text:span text:style-name="T215">autor: FRANCISCO DOS SANTOS FERNANDES, </text:span><text:span text:style-name="T233">sendo </text:span><text:span text:style-name="T215">réu</text:span><text:span text:style-name="T233">s</text:span><text:span text:style-name="T215">: MUNICÍPIO DE LIMOEIRO DO NORTE </text:span><text:span text:style-name="T238">E</text:span><text:span text:style-name="T233"> </text:span><text:span text:style-name="T215">ESTADO DO CEARÁ.</text:span><text:span text:style-name="Fonte_20_parág._20_padrão"><text:span text:style-name="T455">- </text:span></text:span><text:span text:style-name="Fonte_20_parág._20_padrão"><text:span text:style-name="T456">Relatora: A Excelentíssima Senhora Desembargadora MARIA </text:span></text:span><text:span text:style-name="Fonte_20_parág._20_padrão"><text:span text:style-name="T457">NAILDE PINHEIRO NOGUEIRA.</text:span></text:span><text:span text:style-name="Fonte_20_parág._20_padrão"><text:span text:style-name="T405">4</text:span></text:span><text:span text:style-name="Fonte_20_parág._20_padrão"><text:span text:style-name="T404">-</text:span></text:span><text:span text:style-name="Fonte_20_parág._20_padrão"><text:span text:style-name="T403">PROCESSOS SUSPENSOS COM JULGAMENTO ESTENDIDO:</text:span></text:span><text:span text:style-name="Fonte_20_parág._20_padrão"><text:span text:style-name="T405">4</text:span></text:span><text:span text:style-name="Fonte_20_parág._20_padrão"><text:span text:style-name="T389">.1-</text:span></text:span><text:span text:style-name="Fonte_20_parág._20_padrão"><text:span text:style-name="T390">APELAÇÃO CÍVEL </text:span></text:span><text:span text:style-name="Fonte_20_parág._20_padrão"><text:span text:style-name="T391">Nº </text:span></text:span><text:span text:style-name="Fonte_20_parág._20_padrão"><text:span text:style-name="T390">0211212-23.2022.8.06.0001</text:span></text:span><text:span text:style-name="Fonte_20_parág._20_padrão"><text:span text:style-name="T392">-</text:span></text:span><text:span text:style-name="Fonte_20_parág._20_padrão"><text:span text:style-name="T393"> de </text:span></text:span><text:span text:style-name="Fonte_20_parág._20_padrão"><text:span text:style-name="T394">F</text:span></text:span><text:span text:style-name="Fonte_20_parág._20_padrão"><text:span text:style-name="T392">ortaleza, </text:span></text:span><text:span text:style-name="Fonte_20_parág._20_padrão"><text:span text:style-name="T395">em que é </text:span></text:span><text:span text:style-name="Fonte_20_parág._20_padrão"><text:span text:style-name="T392">apelante: BROCKTON INDÚSTRIA E COMÉRCIO DE VESTUÁRIO E FACÇÕES LTDA, </text:span></text:span><text:span text:style-name="Fonte_20_parág._20_padrão"><text:span text:style-name="T395">sendo </text:span></text:span><text:span text:style-name="Fonte_20_parág._20_padrão"><text:span text:style-name="T392">apelado: ESTADO DO CEARÁ </text:span></text:span><text:span text:style-name="Fonte_20_parág._20_padrão"><text:span text:style-name="T526">- </text:span></text:span><text:span text:style-name="Fonte_20_parág._20_padrão"><text:span text:style-name="T527">Relatora: A Excelentíssima Senhora Desembargadora </text:span></text:span><text:span text:style-name="Fonte_20_parág._20_padrão"><text:span text:style-name="T521">TEREZE NEUMANN DUARTE CHAVES </text:span></text:span><text:span text:style-name="Fonte_20_parág._20_padrão"><text:span text:style-name="T527">–</text:span></text:span><text:span text:style-name="Fonte_20_parág._20_padrão"><text:span text:style-name="T533">Na sessão de julgamento d</text:span></text:span><text:span text:style-name="Fonte_20_parág._20_padrão"><text:span text:style-name="T534">o dia 24 de maio do ano em curso</text:span></text:span><text:span text:style-name="Fonte_20_parág._20_padrão"><text:span text:style-name="T533">,</text:span></text:span><text:span text:style-name="Fonte_20_parág._20_padrão"><text:span text:style-name="T470"> após o voto da eminente Relator</text:span></text:span><text:span text:style-name="Fonte_20_parág._20_padrão"><text:span text:style-name="T471">a</text:span></text:span><text:span text:style-name="Fonte_20_parág._20_padrão"><text:span text:style-name="T470"> no sentido de conhecer da Apelação Cível, para negar-lhe provimento. Na sequência </text:span></text:span><text:span text:style-name="Fonte_20_parág._20_padrão"><text:span text:style-name="T471">o</text:span></text:span><text:span text:style-name="Fonte_20_parág._20_padrão"><text:span text:style-name="T470"> Exm</text:span></text:span><text:span text:style-name="Fonte_20_parág._20_padrão"><text:span text:style-name="T471">o</text:span></text:span><text:span text:style-name="Fonte_20_parág._20_padrão"><text:span text:style-name="T470">. Sr. Des. </text:span></text:span><text:span text:style-name="Fonte_20_parág._20_padrão"><text:span text:style-name="T471">Francisco Gladyson Pontes</text:span></text:span><text:span text:style-name="Fonte_20_parág._20_padrão"><text:span text:style-name="T470"> apresentou declaração de voto contrário, no sentido de conhecer da Apelação Cível, mas para dar-lhe provimento. </text:span></text:span><text:span text:style-name="Fonte_20_parág._20_padrão"><text:span text:style-name="T471">Em seguida,</text:span></text:span><text:span text:style-name="Fonte_20_parág._20_padrão"><text:span text:style-name="T470"> </text:span></text:span><text:span text:style-name="Fonte_20_parág._20_padrão"><text:span text:style-name="T471">a</text:span></text:span><text:span text:style-name="Fonte_20_parág._20_padrão"><text:span text:style-name="T470"> Exm</text:span></text:span><text:span text:style-name="Fonte_20_parág._20_padrão"><text:span text:style-name="T471">a</text:span></text:span><text:span text:style-name="Fonte_20_parág._20_padrão"><text:span text:style-name="T470">. Sr</text:span></text:span><text:span text:style-name="Fonte_20_parág._20_padrão"><text:span text:style-name="T471">a</text:span></text:span><text:span text:style-name="Fonte_20_parág._20_padrão"><text:span text:style-name="T470">. Des</text:span></text:span><text:span text:style-name="Fonte_20_parág._20_padrão"><text:span text:style-name="T471">a</text:span></text:span><text:span text:style-name="Fonte_20_parág._20_padrão"><text:span text:style-name="T470">. </text:span></text:span><text:span text:style-name="Fonte_20_parág._20_padrão"><text:span text:style-name="T471">Maria Nailde Pinheiro Nogueira</text:span></text:span><text:span text:style-name="Fonte_20_parág._20_padrão"><text:span text:style-name="T470"> pediu vista dos autos para melhor exame da matéria. Composição da turma julgadora: Os Exmos. Srs. Deses. Tereze Neumann Duarte Chaves – </text:span></text:span><text:span text:style-name="Fonte_20_parág._20_padrão"><text:span text:style-name="T472">Relatora, Maria Nailde Pinheiro Nogueira e </text:span></text:span><text:span text:style-name="Fonte_20_parág._20_padrão"><text:span text:style-name="T470">Francisco Gladyson Pontes. Adiado o julgamento.</text:span></text:span><text:span text:style-name="Fonte_20_parág._20_padrão"><text:span text:style-name="T533"> Na sessão de julgamento d</text:span></text:span><text:span text:style-name="Fonte_20_parág._20_padrão"><text:span text:style-name="T534">o dia </text:span></text:span><text:span text:style-name="Fonte_20_parág._20_padrão"><text:span text:style-name="T535">31</text:span></text:span><text:span text:style-name="Fonte_20_parág._20_padrão"><text:span text:style-name="T534"> de maio do ano em curso</text:span></text:span><text:span text:style-name="Fonte_20_parág._20_padrão"><text:span text:style-name="T533">, </text:span></text:span><text:span text:style-name="Fonte_20_parág._20_padrão"><text:span text:style-name="T473">a Presidente em exercício</text:span></text:span><text:span text:style-name="Fonte_20_parág._20_padrão"><text:span text:style-name="T536"> </text:span></text:span><text:span text:style-name="Fonte_20_parág._20_padrão"><text:span text:style-name="T470">Exm</text:span></text:span><text:span text:style-name="Fonte_20_parág._20_padrão"><text:span text:style-name="T471">a</text:span></text:span><text:span text:style-name="Fonte_20_parág._20_padrão"><text:span text:style-name="T470">. Sr</text:span></text:span><text:span text:style-name="Fonte_20_parág._20_padrão"><text:span text:style-name="T471">a</text:span></text:span><text:span text:style-name="Fonte_20_parág._20_padrão"><text:span text:style-name="T470">. Des</text:span></text:span><text:span text:style-name="Fonte_20_parág._20_padrão"><text:span text:style-name="T471">a</text:span></text:span><text:span text:style-name="Fonte_20_parág._20_padrão"><text:span text:style-name="T470">. </text:span></text:span><text:span text:style-name="Fonte_20_parág._20_padrão"><text:span text:style-name="T471">Maria Nailde Pinheiro Nogueira </text:span></text:span><text:span text:style-name="Fonte_20_parág._20_padrão"><text:span text:style-name="T473">comunicou à Câmara que </text:span></text:span><text:span text:style-name="Fonte_20_parág._20_padrão"><text:span text:style-name="T474">o julgamento destes foi adiado pela ausência justificada </text:span></text:span><text:span text:style-name="Fonte_20_parág._20_padrão"><text:span text:style-name="T475">por motivo de férias</text:span></text:span><text:span text:style-name="Fonte_20_parág._20_padrão"><text:span text:style-name="T474"> da Exma. Sra. Desa.</text:span></text:span><text:span text:style-name="Fonte_20_parág._20_padrão"><text:span text:style-name="T470">Tereze Neumann Duarte Chaves – </text:span></text:span><text:span text:style-name="Fonte_20_parág._20_padrão"><text:span text:style-name="T472">Relatora. </text:span></text:span><text:span text:style-name="Fonte_20_parág._20_padrão"><text:span text:style-name="T474">Adiado julgamento.</text:span></text:span><text:span text:style-name="Fonte_20_parág._20_padrão"><text:span text:style-name="T533">Na sessão de julgamento d</text:span></text:span><text:span text:style-name="Fonte_20_parág._20_padrão"><text:span text:style-name="T534">o dia </text:span></text:span><text:span text:style-name="Fonte_20_parág._20_padrão"><text:span text:style-name="T537">07 de junho do ano em curso, </text:span></text:span><text:span text:style-name="Fonte_20_parág._20_padrão"><text:span text:style-name="T293">a</text:span></text:span><text:span text:style-name="Fonte_20_parág._20_padrão"><text:span text:style-name="T294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</text:span></text:span><text:span text:style-name="Fonte_20_parág._20_padrão"><text:span text:style-name="T295">, Presidente da Segunda Câmara de Direito Público comunicou aos demais integrantes desta Câmara, </text:span></text:span><text:span text:style-name="Fonte_20_parág._20_padrão"><text:span text:style-name="T473">que </text:span></text:span><text:span text:style-name="Fonte_20_parág._20_padrão"><text:span text:style-name="T474">o julgamento destes </text:span></text:span><text:span text:style-name="Fonte_20_parág._20_padrão"><text:span text:style-name="T476">autos</text:span></text:span><text:span text:style-name="Fonte_20_parág._20_padrão"><text:span text:style-name="T474"> fo</text:span></text:span><text:span text:style-name="Fonte_20_parág._20_padrão"><text:span text:style-name="T477">i</text:span></text:span><text:span text:style-name="Fonte_20_parág._20_padrão"><text:span text:style-name="T474"> adiado pela ausência justificada </text:span></text:span><text:span text:style-name="Fonte_20_parág._20_padrão"><text:span text:style-name="T475">por motivo de férias</text:span></text:span><text:span text:style-name="Fonte_20_parág._20_padrão"><text:span text:style-name="T474"> da Exma. Sra. Desa. </text:span></text:span><text:span text:style-name="Fonte_20_parág._20_padrão"><text:span text:style-name="T296">M</text:span></text:span><text:span text:style-name="Fonte_20_parág._20_padrão"><text:span text:style-name="T306">aria Nailde Pinheiro Nogueira</text:span></text:span><text:span text:style-name="Fonte_20_parág._20_padrão"><text:span text:style-name="T472">. </text:span></text:span><text:span text:style-name="Fonte_20_parág._20_padrão"><text:span text:style-name="T474">Adiado julgamento.</text:span></text:span><text:span text:style-name="Fonte_20_parág._20_padrão"><text:span text:style-name="T533">Na sessão de julgamento d</text:span></text:span><text:span text:style-name="Fonte_20_parág._20_padrão"><text:span text:style-name="T534">o dia </text:span></text:span><text:span text:style-name="Fonte_20_parág._20_padrão"><text:span text:style-name="T538">14</text:span></text:span><text:span text:style-name="Fonte_20_parág._20_padrão"><text:span text:style-name="T537"> de junho do ano em curso, </text:span></text:span><text:span text:style-name="Fonte_20_parág._20_padrão"><text:span text:style-name="T478">a</text:span></text:span><text:span text:style-name="Fonte_20_parág._20_padrão"><text:span text:style-name="T294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</text:span></text:span><text:span text:style-name="Fonte_20_parág._20_padrão"><text:span text:style-name="T295">, Presidente da Segunda Câmara de Direito Público comunicou aos demais integrantes desta Câmara, </text:span></text:span><text:span text:style-name="Fonte_20_parág._20_padrão"><text:span text:style-name="T473">que </text:span></text:span><text:span text:style-name="Fonte_20_parág._20_padrão"><text:span text:style-name="T474">o julgamento destes </text:span></text:span><text:span text:style-name="Fonte_20_parág._20_padrão"><text:span text:style-name="T476">autos</text:span></text:span><text:span text:style-name="Fonte_20_parág._20_padrão"><text:span text:style-name="T474"> fo</text:span></text:span><text:span text:style-name="Fonte_20_parág._20_padrão"><text:span text:style-name="T477">i</text:span></text:span><text:span text:style-name="Fonte_20_parág._20_padrão"><text:span text:style-name="T474"> adiado pela ausência justificada </text:span></text:span><text:span text:style-name="Fonte_20_parág._20_padrão"><text:span text:style-name="T475">por motivo de férias</text:span></text:span><text:span text:style-name="Fonte_20_parág._20_padrão"><text:span text:style-name="T474"> da Exma. Sra. Desa. </text:span></text:span><text:span text:style-name="Fonte_20_parág._20_padrão"><text:span text:style-name="T296">M</text:span></text:span><text:span text:style-name="Fonte_20_parág._20_padrão"><text:span text:style-name="T306">aria Nailde Pinheiro Nogueira</text:span></text:span><text:span text:style-name="Fonte_20_parág._20_padrão"><text:span text:style-name="T472">. </text:span></text:span><text:span text:style-name="Fonte_20_parág._20_padrão"><text:span text:style-name="T474">Adiado julgamento.</text:span></text:span><text:span text:style-name="Fonte_20_parág._20_padrão"><text:span text:style-name="T533">Na sessão de julgamento d</text:span></text:span><text:span text:style-name="Fonte_20_parág._20_padrão"><text:span text:style-name="T534">o dia </text:span></text:span><text:span text:style-name="Fonte_20_parág._20_padrão"><text:span text:style-name="T539">21</text:span></text:span><text:span text:style-name="Fonte_20_parág._20_padrão"><text:span text:style-name="T537"> de junho do ano em curso, </text:span></text:span><text:span text:style-name="Fonte_20_parág._20_padrão"><text:span text:style-name="T478">a</text:span></text:span><text:span text:style-name="Fonte_20_parág._20_padrão"><text:span text:style-name="T294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</text:span></text:span><text:span text:style-name="Fonte_20_parág._20_padrão"><text:span text:style-name="T295">, Presidente da Segunda Câmara de Direito Público comunicou aos demais integrantes desta Câmara, </text:span></text:span><text:span text:style-name="Fonte_20_parág._20_padrão"><text:span text:style-name="T473">que </text:span></text:span><text:span text:style-name="Fonte_20_parág._20_padrão"><text:span text:style-name="T474">o julgamento destes </text:span></text:span><text:span text:style-name="Fonte_20_parág._20_padrão"><text:span text:style-name="T476">autos</text:span></text:span><text:span text:style-name="Fonte_20_parág._20_padrão"><text:span text:style-name="T474"> fo</text:span></text:span><text:span text:style-name="Fonte_20_parág._20_padrão"><text:span text:style-name="T477">i</text:span></text:span><text:span text:style-name="Fonte_20_parág._20_padrão"><text:span text:style-name="T474"> adiado pela ausência justificada </text:span></text:span><text:span text:style-name="Fonte_20_parág._20_padrão"><text:span text:style-name="T475">por motivo de férias</text:span></text:span><text:span text:style-name="Fonte_20_parág._20_padrão"><text:span text:style-name="T474"> da Exma. Sra. Desa. </text:span></text:span><text:span text:style-name="Fonte_20_parág._20_padrão"><text:span text:style-name="T296">M</text:span></text:span><text:span text:style-name="Fonte_20_parág._20_padrão"><text:span text:style-name="T306">aria Nailde Pinheiro Nogueira</text:span></text:span><text:span text:style-name="Fonte_20_parág._20_padrão"><text:span text:style-name="T472">. </text:span></text:span><text:span text:style-name="Fonte_20_parág._20_padrão"><text:span text:style-name="T474">Adiado julgamento.</text:span></text:span><text:span text:style-name="Fonte_20_parág._20_padrão"><text:span text:style-name="T472"> </text:span></text:span><text:span text:style-name="Fonte_20_parág._20_padrão"><text:span text:style-name="T533">Na sessão de julgamento d</text:span></text:span><text:span text:style-name="Fonte_20_parág._20_padrão"><text:span text:style-name="T534">o dia </text:span></text:span><text:span text:style-name="Fonte_20_parág._20_padrão"><text:span text:style-name="T539">2</text:span></text:span><text:span text:style-name="Fonte_20_parág._20_padrão"><text:span text:style-name="T540">8</text:span></text:span><text:span text:style-name="Fonte_20_parág._20_padrão"><text:span text:style-name="T537"> de junho do ano em curso, </text:span></text:span><text:span text:style-name="Fonte_20_parág._20_padrão"><text:span text:style-name="T478">a</text:span></text:span><text:span text:style-name="Fonte_20_parág._20_padrão"><text:span text:style-name="T294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</text:span></text:span><text:span text:style-name="Fonte_20_parág._20_padrão"><text:span text:style-name="T295">, Presidente da Segunda Câmara de Direito Público comunicou aos demais integrantes desta Câmara, </text:span></text:span><text:span text:style-name="Fonte_20_parág._20_padrão"><text:span text:style-name="T473">que </text:span></text:span><text:span text:style-name="Fonte_20_parág._20_padrão"><text:span text:style-name="T474">o julgamento destes </text:span></text:span><text:span text:style-name="Fonte_20_parág._20_padrão"><text:span text:style-name="T476">autos</text:span></text:span><text:span text:style-name="Fonte_20_parág._20_padrão"><text:span text:style-name="T474"> fo</text:span></text:span><text:span text:style-name="Fonte_20_parág._20_padrão"><text:span text:style-name="T477">i</text:span></text:span><text:span text:style-name="Fonte_20_parág._20_padrão"><text:span text:style-name="T474"> adiado pela ausência justificada </text:span></text:span><text:span text:style-name="Fonte_20_parág._20_padrão"><text:span text:style-name="T475">por motivo de férias</text:span></text:span><text:span text:style-name="Fonte_20_parág._20_padrão"><text:span text:style-name="T474"> da Exma. Sra. Desa. </text:span></text:span><text:span text:style-name="Fonte_20_parág._20_padrão"><text:span text:style-name="T296">M</text:span></text:span><text:span text:style-name="Fonte_20_parág._20_padrão"><text:span text:style-name="T306">aria Nailde Pinheiro Nogueira</text:span></text:span><text:span text:style-name="Fonte_20_parág._20_padrão"><text:span text:style-name="T472">. </text:span></text:span><text:span text:style-name="Fonte_20_parág._20_padrão"><text:span text:style-name="T474">Adiado julgamento.</text:span></text:span><text:span text:style-name="Fonte_20_parág._20_padrão"><text:span text:style-name="T533">Na sessão de julgamento d</text:span></text:span><text:span text:style-name="Fonte_20_parág._20_padrão"><text:span text:style-name="T534">o dia </text:span></text:span><text:span text:style-name="Fonte_20_parág._20_padrão"><text:span text:style-name="T541">05</text:span></text:span><text:span text:style-name="Fonte_20_parág._20_padrão"><text:span text:style-name="T537"> de ju</text:span></text:span><text:span text:style-name="Fonte_20_parág._20_padrão"><text:span text:style-name="T541">l</text:span></text:span><text:span text:style-name="Fonte_20_parág._20_padrão"><text:span text:style-name="T537">ho do ano em curso, </text:span></text:span><text:span text:style-name="Fonte_20_parág._20_padrão"><text:span text:style-name="T478">a</text:span></text:span><text:span text:style-name="Fonte_20_parág._20_padrão"><text:span text:style-name="T294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M</text:span></text:span><text:span text:style-name="Fonte_20_parág._20_padrão"><text:span text:style-name="T306">aria Nailde Pinheiro Nogueira</text:span></text:span><text:span text:style-name="Fonte_20_parág._20_padrão"><text:span text:style-name="T295">, Presidente </text:span></text:span><text:span text:style-name="Fonte_20_parág._20_padrão"><text:span text:style-name="T297">em exercício</text:span></text:span><text:span text:style-name="Fonte_20_parág._20_padrão"><text:span text:style-name="T295"> da Segunda Câmara de Direito Público comunicou aos demais integrantes desta Câmara, </text:span></text:span><text:span text:style-name="Fonte_20_parág._20_padrão"><text:span text:style-name="T473">que </text:span></text:span><text:span text:style-name="Fonte_20_parág._20_padrão"><text:span text:style-name="T474">o julgamento destes </text:span></text:span><text:span text:style-name="Fonte_20_parág._20_padrão"><text:span text:style-name="T476">autos</text:span></text:span><text:span text:style-name="Fonte_20_parág._20_padrão"><text:span text:style-name="T474"> fo</text:span></text:span><text:span text:style-name="Fonte_20_parág._20_padrão"><text:span text:style-name="T477">i</text:span></text:span><text:span text:style-name="Fonte_20_parág._20_padrão"><text:span text:style-name="T474"> adiado pela ausência justificada </text:span></text:span><text:span text:style-name="Fonte_20_parág._20_padrão"><text:span text:style-name="T475">por motivo de férias</text:span></text:span><text:span text:style-name="Fonte_20_parág._20_padrão"><text:span text:style-name="T474"> da Exma. Sra. Desa. </text:span></text:span><text:span text:style-name="Fonte_20_parág._20_padrão"><text:span text:style-name="T470">Tereze Neumann Duarte Chaves</text:span></text:span><text:span text:style-name="Fonte_20_parág._20_padrão"><text:span text:style-name="T472">. </text:span></text:span><text:span text:style-name="Fonte_20_parág._20_padrão"><text:span text:style-name="T474">Adiado julgamento.</text:span></text:span><text:span text:style-name="Fonte_20_parág._20_padrão"><text:span text:style-name="T535"> </text:span></text:span><text:span text:style-name="Fonte_20_parág._20_padrão"><text:span text:style-name="T533">Na sessão de julgamento d</text:span></text:span><text:span text:style-name="Fonte_20_parág._20_padrão"><text:span text:style-name="T534">o dia </text:span></text:span><text:span text:style-name="Fonte_20_parág._20_padrão"><text:span text:style-name="T542">12</text:span></text:span><text:span text:style-name="Fonte_20_parág._20_padrão"><text:span text:style-name="T537"> de ju</text:span></text:span><text:span text:style-name="Fonte_20_parág._20_padrão"><text:span text:style-name="T541">l</text:span></text:span><text:span text:style-name="Fonte_20_parág._20_padrão"><text:span text:style-name="T537">ho do ano em curso, </text:span></text:span><text:span text:style-name="Fonte_20_parág._20_padrão"><text:span text:style-name="T478">a</text:span></text:span><text:span text:style-name="Fonte_20_parág._20_padrão"><text:span text:style-name="T294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M</text:span></text:span><text:span text:style-name="Fonte_20_parág._20_padrão"><text:span text:style-name="T306">aria Nailde Pinheiro Nogueira</text:span></text:span><text:span text:style-name="Fonte_20_parág._20_padrão"><text:span text:style-name="T295">, Presidente </text:span></text:span><text:span text:style-name="Fonte_20_parág._20_padrão"><text:span text:style-name="T297">em exercício</text:span></text:span><text:span text:style-name="Fonte_20_parág._20_padrão"><text:span text:style-name="T295"> da Segunda Câmara de Direito Público comunicou aos demais integrantes desta Câmara, </text:span></text:span><text:span text:style-name="Fonte_20_parág._20_padrão"><text:span text:style-name="T473">que </text:span></text:span><text:span text:style-name="Fonte_20_parág._20_padrão"><text:span text:style-name="T474">o julgamento destes </text:span></text:span><text:span text:style-name="Fonte_20_parág._20_padrão"><text:span text:style-name="T476">autos</text:span></text:span><text:span text:style-name="Fonte_20_parág._20_padrão"><text:span text:style-name="T474"> fo</text:span></text:span><text:span text:style-name="Fonte_20_parág._20_padrão"><text:span text:style-name="T477">i</text:span></text:span><text:span text:style-name="Fonte_20_parág._20_padrão"><text:span text:style-name="T474"> adiado pela ausência justificada </text:span></text:span><text:span text:style-name="Fonte_20_parág._20_padrão"><text:span text:style-name="T475">por motivo de férias</text:span></text:span><text:span text:style-name="Fonte_20_parág._20_padrão"><text:span text:style-name="T474"> da Exma. Sra. Desa. </text:span></text:span><text:span text:style-name="Fonte_20_parág._20_padrão"><text:span text:style-name="T470">Tereze Neumann Duarte Chaves</text:span></text:span><text:span text:style-name="Fonte_20_parág._20_padrão"><text:span text:style-name="T472">. </text:span></text:span><text:span text:style-name="Fonte_20_parág._20_padrão"><text:span text:style-name="T474">Adiado julgamento.</text:span></text:span><text:span text:style-name="Fonte_20_parág._20_padrão"><text:span text:style-name="T535"> </text:span></text:span><text:span text:style-name="Fonte_20_parág._20_padrão"><text:span text:style-name="T533">N</text:span></text:span><text:span text:style-name="Fonte_20_parág._20_padrão"><text:span text:style-name="T543">ão</text:span></text:span><text:span text:style-name="Fonte_20_parág._20_padrão"><text:span text:style-name="T544"> </text:span></text:span><text:span text:style-name="Fonte_20_parág._20_padrão"><text:span text:style-name="T543">houve</text:span></text:span><text:span text:style-name="Fonte_20_parág._20_padrão"><text:span text:style-name="T533"> sessão de julgamento </text:span></text:span><text:span text:style-name="Fonte_20_parág._20_padrão"><text:span text:style-name="T543">n</text:span></text:span><text:span text:style-name="Fonte_20_parág._20_padrão"><text:span text:style-name="T534">o dia </text:span></text:span><text:span text:style-name="Fonte_20_parág._20_padrão"><text:span text:style-name="T542">1</text:span></text:span><text:span text:style-name="Fonte_20_parág._20_padrão"><text:span text:style-name="T544">9</text:span></text:span><text:span text:style-name="Fonte_20_parág._20_padrão"><text:span text:style-name="T537"> de ju</text:span></text:span><text:span text:style-name="Fonte_20_parág._20_padrão"><text:span text:style-name="T541">l</text:span></text:span><text:span text:style-name="Fonte_20_parág._20_padrão"><text:span text:style-name="T537">ho do ano em curso,</text:span></text:span><text:span text:style-name="Fonte_20_parág._20_padrão"><text:span text:style-name="T477"> </text:span></text:span><text:span text:style-name="Fonte_20_parág._20_padrão"><text:span text:style-name="T479">o</text:span></text:span><text:span text:style-name="Fonte_20_parág._20_padrão"><text:span text:style-name="T294"> </text:span></text:span><text:span text:style-name="Fonte_20_parág._20_padrão"><text:span text:style-name="T295">Excelentíssim</text:span></text:span><text:span text:style-name="Fonte_20_parág._20_padrão"><text:span text:style-name="T298">o</text:span></text:span><text:span text:style-name="Fonte_20_parág._20_padrão"><text:span text:style-name="T295"> Senhor Desembargador</text:span></text:span><text:span text:style-name="Fonte_20_parág._20_padrão"><text:span text:style-name="T296"> </text:span></text:span><text:span text:style-name="Fonte_20_parág._20_padrão"><text:span text:style-name="T298">Francisco Gladyson Pontes, </text:span></text:span><text:span text:style-name="Fonte_20_parág._20_padrão"><text:span text:style-name="T299">Presidente em exrcício</text:span></text:span><text:span text:style-name="Fonte_20_parág._20_padrão"><text:span text:style-name="T298"> abriu e em seguida encerrou </text:span></text:span><text:span text:style-name="Fonte_20_parág._20_padrão"><text:span text:style-name="T299">a sessão,</text:span></text:span><text:span text:style-name="Fonte_20_parág._20_padrão"><text:span text:style-name="T298"> justificando que por falta de quorum, por motivo de saúde o </text:span></text:span><text:span text:style-name="Fonte_20_parág._20_padrão"><text:span text:style-name="T295">Excelentíssim</text:span></text:span><text:span text:style-name="Fonte_20_parág._20_padrão"><text:span text:style-name="T298">o</text:span></text:span><text:span text:style-name="Fonte_20_parág._20_padrão"><text:span text:style-name="T295"> Senhor Desembargador</text:span></text:span><text:span text:style-name="Fonte_20_parág._20_padrão"><text:span text:style-name="T296"> </text:span></text:span><text:span text:style-name="Fonte_20_parág._20_padrão"><text:span text:style-name="T298">Luiz Evaldo Gonçalves Leite não pode participar da </text:span></text:span><text:span text:style-name="Fonte_20_parág._20_padrão"><text:span text:style-name="T299">s</text:span></text:span><text:span text:style-name="Fonte_20_parág._20_padrão"><text:span text:style-name="T298">essão. Ausências justificadas </text:span></text:span><text:span text:style-name="Fonte_20_parág._20_padrão"><text:span text:style-name="T299">também</text:span></text:span><text:span text:style-name="Fonte_20_parág._20_padrão"><text:span text:style-name="T298"> das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8">s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8">s</text:span></text:span><text:span text:style-name="Fonte_20_parág._20_padrão"><text:span text:style-name="T295"> Desembargador</text:span></text:span><text:span text:style-name="Fonte_20_parág._20_padrão"><text:span text:style-name="T296">a</text:span></text:span><text:span text:style-name="Fonte_20_parág._20_padrão"><text:span text:style-name="T298">s</text:span></text:span><text:span text:style-name="Fonte_20_parág._20_padrão"><text:span text:style-name="T296"> M</text:span></text:span><text:span text:style-name="Fonte_20_parág._20_padrão"><text:span text:style-name="T306">aria Nailde Pinheiro Nogueira </text:span></text:span><text:span text:style-name="Fonte_20_parág._20_padrão"><text:span text:style-name="T307">e </text:span></text:span><text:span text:style-name="Fonte_20_parág._20_padrão"><text:span text:style-name="T470">Tereze Neumann Duarte Chaves</text:span></text:span><text:span text:style-name="Fonte_20_parág._20_padrão"><text:span text:style-name="T472">. </text:span></text:span><text:span text:style-name="Fonte_20_parág._20_padrão"><text:span text:style-name="T474">Adiado julgamento.</text:span></text:span><text:span text:style-name="Fonte_20_parág._20_padrão"><text:span text:style-name="T533">Na sessão de julgamento d</text:span></text:span><text:span text:style-name="Fonte_20_parág._20_padrão"><text:span text:style-name="T534">o dia </text:span></text:span><text:span text:style-name="Fonte_20_parág._20_padrão"><text:span text:style-name="T545">26</text:span></text:span><text:span text:style-name="Fonte_20_parág._20_padrão"><text:span text:style-name="T537"> de ju</text:span></text:span><text:span text:style-name="Fonte_20_parág._20_padrão"><text:span text:style-name="T541">l</text:span></text:span><text:span text:style-name="Fonte_20_parág._20_padrão"><text:span text:style-name="T537">ho do ano em curso,</text:span></text:span><text:span text:style-name="Fonte_20_parág._20_padrão"><text:span text:style-name="T480">dando continuidade ao julgamento, a</text:span></text:span><text:span text:style-name="Fonte_20_parág._20_padrão"><text:span text:style-name="T535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 </text:span></text:span><text:span text:style-name="Fonte_20_parág._20_padrão"><text:span text:style-name="T481">confirmou seu voto</text:span></text:span><text:span text:style-name="Fonte_20_parág._20_padrão"><text:span text:style-name="T480"> no </text:span></text:span><text:span text:style-name="Fonte_20_parág._20_padrão"><text:span text:style-name="T482">s</text:span></text:span><text:span text:style-name="Fonte_20_parág._20_padrão"><text:span text:style-name="T480">entido de conhecer da Apelação para desprovê-la, o julgamento destes autos foi convertido em estendido, conforme artigo 942, do </text:span></text:span><text:span text:style-name="Fonte_20_parág._20_padrão"><text:span text:style-name="T483">CPC.Adiado o julgamento. </text:span></text:span><text:span text:style-name="Fonte_20_parág._20_padrão"><text:span text:style-name="T546">Na sessão </text:span></text:span><text:span text:style-name="Fonte_20_parág._20_padrão"><text:span text:style-name="T547">do dia 02 de agosto do ano em curso</text:span></text:span><text:span text:style-name="Fonte_20_parág._20_padrão"><text:span text:style-name="T546">, </text:span></text:span><text:span text:style-name="Fonte_20_parág._20_padrão"><text:span text:style-name="T480">dando continuidade ao julgamento, a</text:span></text:span><text:span text:style-name="Fonte_20_parág._20_padrão"><text:span text:style-name="T535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 </text:span></text:span><text:span text:style-name="Fonte_20_parág._20_padrão"><text:span text:style-name="T484">comunicou a Câmara que o julgamento destes autos será adiado pela ausência justificada por motivo de férias do </text:span></text:span><text:span text:style-name="Fonte_20_parág._20_padrão"><text:span text:style-name="T295">Excelentíssim</text:span></text:span><text:span text:style-name="Fonte_20_parág._20_padrão"><text:span text:style-name="T298">o</text:span></text:span><text:span text:style-name="Fonte_20_parág._20_padrão"><text:span text:style-name="T295"> Senhor Desembargador </text:span></text:span><text:span text:style-name="Fonte_20_parág._20_padrão"><text:span text:style-name="T298">Francisco Gladyson Pontes.</text:span></text:span><text:span text:style-name="Fonte_20_parág._20_padrão"><text:span text:style-name="T483">Adiado o julgamento.</text:span></text:span><text:span text:style-name="Fonte_20_parág._20_padrão"><text:span text:style-name="T298"> </text:span></text:span><text:span text:style-name="Fonte_20_parág._20_padrão"><text:span text:style-name="T546">Na sessão de hoje, </text:span></text:span><text:span text:style-name="Fonte_20_parág._20_padrão"><text:span text:style-name="T480">dando continuidade ao julgamento, <text:s/>a</text:span></text:span><text:span text:style-name="Fonte_20_parág._20_padrão"><text:span text:style-name="T535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 </text:span></text:span><text:span text:style-name="Fonte_20_parág._20_padrão"><text:span text:style-name="T484">comunicou a Câmara que o julgamento destes autos será adiado pela ausência justificada por motivo de férias do </text:span></text:span><text:span text:style-name="Fonte_20_parág._20_padrão"><text:span text:style-name="T295">Excelentíssim</text:span></text:span><text:span text:style-name="Fonte_20_parág._20_padrão"><text:span text:style-name="T298">o</text:span></text:span><text:span text:style-name="Fonte_20_parág._20_padrão"><text:span text:style-name="T295"> Senhor Desembargador </text:span></text:span><text:span text:style-name="Fonte_20_parág._20_padrão"><text:span text:style-name="T298">Francisco Gladyson Pontes. </text:span></text:span><text:span text:style-name="Fonte_20_parág._20_padrão"><text:span text:style-name="T483">Adiado o julgamento.</text:span></text:span><text:span text:style-name="Fonte_20_parág._20_padrão"><text:span text:style-name="T559">4</text:span></text:span><text:span text:style-name="Fonte_20_parág._20_padrão"><text:span text:style-name="T548">.2-</text:span></text:span><text:span text:style-name="Fonte_20_parág._20_padrão"><text:span text:style-name="T325">APELAÇÃO CÍVEL </text:span></text:span><text:span text:style-name="Fonte_20_parág._20_padrão"><text:span text:style-name="T326">Nº </text:span></text:span><text:span text:style-name="Fonte_20_parág._20_padrão"><text:span text:style-name="T329">0207343-52.2022.8.06.0001</text:span></text:span><text:span text:style-name="Fonte_20_parág._20_padrão"><text:span text:style-name="T278">-</text:span></text:span><text:span text:style-name="Fonte_20_parág._20_padrão"><text:span text:style-name="T279"> (Pje), </text:span></text:span><text:span text:style-name="Fonte_20_parág._20_padrão"><text:span text:style-name="T280">em que é </text:span></text:span><text:span text:style-name="Fonte_20_parág._20_padrão"><text:span text:style-name="T281">polo ativo: </text:span></text:span><text:span text:style-name="Fonte_20_parág._20_padrão"><text:span text:style-name="T282">CANON MEDICAL SYSTEMS DO BRASIL LTDA, </text:span></text:span><text:span text:style-name="Fonte_20_parág._20_padrão"><text:span text:style-name="T280">sendo </text:span></text:span><text:span text:style-name="Fonte_20_parág._20_padrão"><text:span text:style-name="T281">polo passivo:</text:span></text:span><text:span text:style-name="Fonte_20_parág._20_padrão"><text:span text:style-name="T282"> </text:span></text:span><text:span text:style-name="Fonte_20_parág._20_padrão"><text:span text:style-name="T535">ESTADO DO CEARÁ</text:span></text:span><text:span text:style-name="Fonte_20_parág._20_padrão"><text:span text:style-name="T548"> - </text:span></text:span><text:span text:style-name="Fonte_20_parág._20_padrão"><text:span text:style-name="T527">Relatora: A Excelentíssima Senhora </text:span></text:span><text:soft-page-break/><text:span text:style-name="Fonte_20_parág._20_padrão"><text:span text:style-name="T527">Desembargadora </text:span></text:span><text:span text:style-name="Fonte_20_parág._20_padrão"><text:span text:style-name="T521">TEREZE NEUMANN DUARTE CHAVES </text:span></text:span><text:span text:style-name="Fonte_20_parág._20_padrão"><text:span text:style-name="T548">– </text:span></text:span><text:span text:style-name="Fonte_20_parág._20_padrão"><text:span text:style-name="T533">Na sessão de julgamento d</text:span></text:span><text:span text:style-name="Fonte_20_parág._20_padrão"><text:span text:style-name="T534">o dia </text:span></text:span><text:span text:style-name="Fonte_20_parág._20_padrão"><text:span text:style-name="T545">26</text:span></text:span><text:span text:style-name="Fonte_20_parág._20_padrão"><text:span text:style-name="T537"> de ju</text:span></text:span><text:span text:style-name="Fonte_20_parág._20_padrão"><text:span text:style-name="T541">l</text:span></text:span><text:span text:style-name="Fonte_20_parág._20_padrão"><text:span text:style-name="T537">ho do ano em curso,</text:span></text:span><text:span text:style-name="Fonte_20_parág._20_padrão"><text:span text:style-name="T546"> </text:span></text:span><text:span text:style-name="Fonte_20_parág._20_padrão"><text:span text:style-name="T480">dando continuidade ao julgamento, a</text:span></text:span><text:span text:style-name="Fonte_20_parág._20_padrão"><text:span text:style-name="T563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563">a</text:span></text:span><text:span text:style-name="Fonte_20_parág._20_padrão"><text:span text:style-name="T295"> Desembargador</text:span></text:span><text:span text:style-name="Fonte_20_parág._20_padrão"><text:span text:style-name="T485">a</text:span></text:span><text:span text:style-name="Fonte_20_parág._20_padrão"><text:span text:style-name="T548"> </text:span></text:span><text:span text:style-name="Fonte_20_parág._20_padrão"><text:span text:style-name="T283">Tereze Neumann Duarte Chaves </text:span></text:span><text:span text:style-name="Fonte_20_parág._20_padrão"><text:span text:style-name="T482">proferiu seu </text:span></text:span><text:span text:style-name="Fonte_20_parág._20_padrão"><text:span text:style-name="T501">voto no sentido</text:span></text:span><text:span text:style-name="Fonte_20_parág._20_padrão"><text:span text:style-name="T480"> de conhecer da Apelação para </text:span></text:span><text:span text:style-name="Fonte_20_parág._20_padrão"><text:span text:style-name="T283">dar-lhe provimento</text:span></text:span><text:span text:style-name="Fonte_20_parág._20_padrão"><text:span text:style-name="T485">, </text:span></text:span><text:span text:style-name="Fonte_20_parág._20_padrão"><text:span text:style-name="T486">a</text:span></text:span><text:span text:style-name="Fonte_20_parág._20_padrão"><text:span text:style-name="T487">s</text:span></text:span><text:span text:style-name="Fonte_20_parág._20_padrão"><text:span text:style-name="T486"> Desa</text:span></text:span><text:span text:style-name="Fonte_20_parág._20_padrão"><text:span text:style-name="T487">s</text:span></text:span><text:span text:style-name="Fonte_20_parág._20_padrão"><text:span text:style-name="T486">. Maria Nailde Pinheiro Nogueira </text:span></text:span><text:span text:style-name="Fonte_20_parág._20_padrão"><text:span text:style-name="T487">e Maria Iraneide Moura Silva</text:span></text:span><text:span text:style-name="Fonte_20_parág._20_padrão"><text:span text:style-name="T480"> </text:span></text:span><text:span text:style-name="Fonte_20_parág._20_padrão"><text:span text:style-name="T563"><text:s/></text:span></text:span><text:span text:style-name="Fonte_20_parág._20_padrão"><text:span text:style-name="T501">diverg</text:span></text:span><text:span text:style-name="Fonte_20_parág._20_padrão"><text:span text:style-name="T502">iram do voto da Relatoria,</text:span></text:span><text:span text:style-name="Fonte_20_parág._20_padrão"><text:span text:style-name="T563"> </text:span></text:span><text:span text:style-name="Fonte_20_parág._20_padrão"><text:span text:style-name="T283">no sentido de conhecer da Apelação para </text:span></text:span><text:span text:style-name="Fonte_20_parág._20_padrão"><text:span text:style-name="T480">desprovê-la</text:span></text:span><text:span text:style-name="Fonte_20_parág._20_padrão"><text:span text:style-name="T486">.</text:span></text:span><text:span text:style-name="Fonte_20_parág._20_padrão"><text:span text:style-name="T488">O</text:span></text:span><text:span text:style-name="Fonte_20_parág._20_padrão"><text:span text:style-name="T480"> julgamento destes autos foi convertido em estendido, conforme artigo 942, do </text:span></text:span><text:span text:style-name="Fonte_20_parág._20_padrão"><text:span text:style-name="T483">CPC.Adiado o julgamento.</text:span></text:span><text:span text:style-name="Fonte_20_parág._20_padrão"><text:span text:style-name="T533">Na sessão de julgamento d</text:span></text:span><text:span text:style-name="Fonte_20_parág._20_padrão"><text:span text:style-name="T534">o dia </text:span></text:span><text:span text:style-name="Fonte_20_parág._20_padrão"><text:span text:style-name="T549">0</text:span></text:span><text:span text:style-name="Fonte_20_parág._20_padrão"><text:span text:style-name="T545">2</text:span></text:span><text:span text:style-name="Fonte_20_parág._20_padrão"><text:span text:style-name="T537"> de </text:span></text:span><text:span text:style-name="Fonte_20_parág._20_padrão"><text:span text:style-name="T550">agosto</text:span></text:span><text:span text:style-name="Fonte_20_parág._20_padrão"><text:span text:style-name="T537"> do ano em curso,</text:span></text:span><text:span text:style-name="Fonte_20_parág._20_padrão"><text:span text:style-name="T483"> </text:span></text:span><text:span text:style-name="Fonte_20_parág._20_padrão"><text:span text:style-name="T480">dando continuidade ao julgamento, a</text:span></text:span><text:span text:style-name="Fonte_20_parág._20_padrão"><text:span text:style-name="T535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 </text:span></text:span><text:span text:style-name="Fonte_20_parág._20_padrão"><text:span text:style-name="T484">comunicou a Câmara que o julgamento destes autos será adiado pela ausência justificada por motivo de férias do </text:span></text:span><text:span text:style-name="Fonte_20_parág._20_padrão"><text:span text:style-name="T295">Excelentíssim</text:span></text:span><text:span text:style-name="Fonte_20_parág._20_padrão"><text:span text:style-name="T298">o</text:span></text:span><text:span text:style-name="Fonte_20_parág._20_padrão"><text:span text:style-name="T295"> Senhor Desembargador </text:span></text:span><text:span text:style-name="Fonte_20_parág._20_padrão"><text:span text:style-name="T298">Francisco Gladyson Pontes.</text:span></text:span><text:span text:style-name="Fonte_20_parág._20_padrão"><text:span text:style-name="T483">Adiado o julgamento.</text:span></text:span><text:span text:style-name="Fonte_20_parág._20_padrão"><text:span text:style-name="T546">Na sessão de </text:span></text:span><text:span text:style-name="Fonte_20_parág._20_padrão"><text:span text:style-name="T533">julgamento d</text:span></text:span><text:span text:style-name="Fonte_20_parág._20_padrão"><text:span text:style-name="T534">o dia </text:span></text:span><text:span text:style-name="Fonte_20_parág._20_padrão"><text:span text:style-name="T549">0</text:span></text:span><text:span text:style-name="Fonte_20_parág._20_padrão"><text:span text:style-name="T561">9</text:span></text:span><text:span text:style-name="Fonte_20_parág._20_padrão"><text:span text:style-name="T537"> de </text:span></text:span><text:span text:style-name="Fonte_20_parág._20_padrão"><text:span text:style-name="T550">agosto</text:span></text:span><text:span text:style-name="Fonte_20_parág._20_padrão"><text:span text:style-name="T537"> do ano em curso</text:span></text:span><text:span text:style-name="Fonte_20_parág._20_padrão"><text:span text:style-name="T546">, </text:span></text:span><text:span text:style-name="Fonte_20_parág._20_padrão"><text:span text:style-name="T480">dando continuidade ao julgamento, a</text:span></text:span><text:span text:style-name="Fonte_20_parág._20_padrão"><text:span text:style-name="T535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 </text:span></text:span><text:span text:style-name="Fonte_20_parág._20_padrão"><text:span text:style-name="T484">comunicou a Câmara que o julgamento destes autos será adiado pela ausência justificada por motivo de férias do </text:span></text:span><text:span text:style-name="Fonte_20_parág._20_padrão"><text:span text:style-name="T295">Excelentíssim</text:span></text:span><text:span text:style-name="Fonte_20_parág._20_padrão"><text:span text:style-name="T298">o</text:span></text:span><text:span text:style-name="Fonte_20_parág._20_padrão"><text:span text:style-name="T295"> Senhor Desembargador </text:span></text:span><text:span text:style-name="Fonte_20_parág._20_padrão"><text:span text:style-name="T298">Francisco Gladyson Pontes.</text:span></text:span><text:span text:style-name="Fonte_20_parág._20_padrão"><text:span text:style-name="T483">Adiado o julgamento.</text:span></text:span><text:span text:style-name="Fonte_20_parág._20_padrão"><text:span text:style-name="T581">Na sessão de hoje, </text:span></text:span><text:span text:style-name="Fonte_20_parág._20_padrão"><text:span text:style-name="T480">dando continuidade ao julgamento, a</text:span></text:span><text:span text:style-name="Fonte_20_parág._20_padrão"><text:span text:style-name="T535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 </text:span></text:span><text:span text:style-name="Fonte_20_parág._20_padrão"><text:span text:style-name="T484">comunicou a Câmara que o julgamento destes autos será adiado pela ausência justificada d</text:span></text:span><text:span text:style-name="Fonte_20_parág._20_padrão"><text:span text:style-name="T500">a</text:span></text:span><text:span text:style-name="Fonte_20_parág._20_padrão"><text:span text:style-name="T484"> </text:span></text:span><text:span text:style-name="Fonte_20_parág._20_padrão"><text:span text:style-name="T295">Excelentíssim</text:span></text:span><text:span text:style-name="Fonte_20_parág._20_padrão"><text:span text:style-name="T301">a</text:span></text:span><text:span text:style-name="Fonte_20_parág._20_padrão"><text:span text:style-name="T295"> Senhor</text:span></text:span><text:span text:style-name="Fonte_20_parág._20_padrão"><text:span text:style-name="T301">a</text:span></text:span><text:span text:style-name="Fonte_20_parág._20_padrão"><text:span text:style-name="T295"> Desembargador</text:span></text:span><text:span text:style-name="Fonte_20_parág._20_padrão"><text:span text:style-name="T301">a</text:span></text:span><text:span text:style-name="Fonte_20_parág._20_padrão"><text:span text:style-name="T295"> </text:span></text:span><text:span text:style-name="Fonte_20_parág._20_padrão"><text:span text:style-name="T301">Maria Nailde Pinheiro Nogueira</text:span></text:span><text:span text:style-name="Fonte_20_parág._20_padrão"><text:span text:style-name="T298">. </text:span></text:span><text:span text:style-name="Fonte_20_parág._20_padrão"><text:span text:style-name="T483">Adiado o julgamento.</text:span></text:span><text:span text:style-name="Fonte_20_parág._20_padrão"><text:span text:style-name="T559">4</text:span></text:span><text:span text:style-name="Fonte_20_parág._20_padrão"><text:span text:style-name="T528">.3-</text:span></text:span><text:span text:style-name="Fonte_20_parág._20_padrão"><text:span text:style-name="T340">APELAÇÃO CÍVEL </text:span></text:span><text:span text:style-name="Fonte_20_parág._20_padrão"><text:span text:style-name="T341">Nº 0226480-20.2022.8.06.0001</text:span></text:span><text:span text:style-name="Fonte_20_parág._20_padrão"><text:span text:style-name="T308">-</text:span></text:span><text:span text:style-name="Fonte_20_parág._20_padrão"><text:span text:style-name="T563"> (Pje), </text:span></text:span><text:span text:style-name="Fonte_20_parág._20_padrão"><text:span text:style-name="T309">em que é </text:span></text:span><text:span text:style-name="Fonte_20_parág._20_padrão"><text:span text:style-name="T654">polo ativo: </text:span></text:span><text:span text:style-name="Fonte_20_parág._20_padrão"><text:span text:style-name="T310">PRO-EURO INDUSTRIA, </text:span></text:span><text:span text:style-name="Fonte_20_parág._20_padrão"><text:span text:style-name="T311">IMPORTAÇÃO</text:span></text:span><text:span text:style-name="Fonte_20_parág._20_padrão"><text:span text:style-name="T310"> E COMERCIO LTDA, </text:span></text:span><text:span text:style-name="Fonte_20_parág._20_padrão"><text:span text:style-name="T309">sendo </text:span></text:span><text:span text:style-name="Fonte_20_parág._20_padrão"><text:span text:style-name="T308">polo passivo:</text:span></text:span><text:span text:style-name="Fonte_20_parág._20_padrão"><text:span text:style-name="T310"> COORDENADOR DE ADMINISTRAÇÃO FAZENDÁRIA DA SECRETARIA DA FAZENDA DO ESTADO DO CEARÁ </text:span></text:span><text:span text:style-name="Fonte_20_parág._20_padrão"><text:span text:style-name="T312">E OUTROS</text:span></text:span><text:span text:style-name="Fonte_20_parág._20_padrão"><text:span text:style-name="T563"> - </text:span></text:span><text:span text:style-name="Fonte_20_parág._20_padrão"><text:span text:style-name="T527">Relatora: A Excelentíssima Senhora Desembargadora </text:span></text:span><text:span text:style-name="Fonte_20_parág._20_padrão"><text:span text:style-name="T330">TEREZE NEUMANN DUARTE CHAVES </text:span></text:span><text:span text:style-name="Fonte_20_parág._20_padrão"><text:span text:style-name="T527">– </text:span></text:span><text:span text:style-name="Fonte_20_parág._20_padrão"><text:span text:style-name="T533">Na sessão de julgamento d</text:span></text:span><text:span text:style-name="Fonte_20_parág._20_padrão"><text:span text:style-name="T534">o dia </text:span></text:span><text:span text:style-name="Fonte_20_parág._20_padrão"><text:span text:style-name="T545">26</text:span></text:span><text:span text:style-name="Fonte_20_parág._20_padrão"><text:span text:style-name="T537"> de ju</text:span></text:span><text:span text:style-name="Fonte_20_parág._20_padrão"><text:span text:style-name="T541">l</text:span></text:span><text:span text:style-name="Fonte_20_parág._20_padrão"><text:span text:style-name="T537">ho do ano em curso,</text:span></text:span><text:span text:style-name="Fonte_20_parág._20_padrão"><text:span text:style-name="T546"> </text:span></text:span><text:span text:style-name="Fonte_20_parág._20_padrão"><text:span text:style-name="T480">dando continuidade ao julgamento, a</text:span></text:span><text:span text:style-name="Fonte_20_parág._20_padrão"><text:span text:style-name="T535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485">a</text:span></text:span><text:span text:style-name="Fonte_20_parág._20_padrão"><text:span text:style-name="T283"> </text:span></text:span><text:span text:style-name="Fonte_20_parág._20_padrão"><text:span text:style-name="T501">Tereze Neumann Duarte Chaves</text:span></text:span><text:span text:style-name="Fonte_20_parág._20_padrão"><text:span text:style-name="T563"> </text:span></text:span><text:span text:style-name="Fonte_20_parág._20_padrão"><text:span text:style-name="T482">proferiu seu </text:span></text:span><text:span text:style-name="Fonte_20_parág._20_padrão"><text:span text:style-name="T302">voto no sentido</text:span></text:span><text:span text:style-name="Fonte_20_parág._20_padrão"><text:span text:style-name="T480"> de conhecer da Apelação para </text:span></text:span><text:span text:style-name="Fonte_20_parág._20_padrão"><text:span text:style-name="T486">dar-lhe provimento</text:span></text:span><text:span text:style-name="Fonte_20_parág._20_padrão"><text:span text:style-name="T548">, </text:span></text:span><text:span text:style-name="Fonte_20_parág._20_padrão"><text:span text:style-name="T486">a</text:span></text:span><text:span text:style-name="Fonte_20_parág._20_padrão"><text:span text:style-name="T487">s</text:span></text:span><text:span text:style-name="Fonte_20_parág._20_padrão"><text:span text:style-name="T486"> Desa</text:span></text:span><text:span text:style-name="Fonte_20_parág._20_padrão"><text:span text:style-name="T487">s</text:span></text:span><text:span text:style-name="Fonte_20_parág._20_padrão"><text:span text:style-name="T486">. Maria Nailde Pinheiro Nogueira </text:span></text:span><text:span text:style-name="Fonte_20_parág._20_padrão"><text:span text:style-name="T487">e Maria Iraneide Moura Silva</text:span></text:span><text:span text:style-name="Fonte_20_parág._20_padrão"><text:span text:style-name="T480"> </text:span></text:span><text:span text:style-name="Fonte_20_parág._20_padrão"><text:span text:style-name="T563"><text:s/></text:span></text:span><text:span text:style-name="Fonte_20_parág._20_padrão"><text:span text:style-name="T501">diverg</text:span></text:span><text:span text:style-name="Fonte_20_parág._20_padrão"><text:span text:style-name="T502">iram do voto da Relatoria,</text:span></text:span><text:span text:style-name="Fonte_20_parág._20_padrão"><text:span text:style-name="T563"> </text:span></text:span><text:span text:style-name="Fonte_20_parág._20_padrão"><text:span text:style-name="T283">no sentido de conhecer da Apelação para </text:span></text:span><text:span text:style-name="Fonte_20_parág._20_padrão"><text:span text:style-name="T480">desprovê-la</text:span></text:span><text:span text:style-name="Fonte_20_parág._20_padrão"><text:span text:style-name="T486">.</text:span></text:span><text:span text:style-name="Fonte_20_parág._20_padrão"><text:span text:style-name="T488">O</text:span></text:span><text:span text:style-name="Fonte_20_parág._20_padrão"><text:span text:style-name="T480"> julgamento destes autos foi convertido em estendido, conforme artigo 942, do </text:span></text:span><text:span text:style-name="Fonte_20_parág._20_padrão"><text:span text:style-name="T483">CPC.Adiado o julgamento. </text:span></text:span><text:span text:style-name="Fonte_20_parág._20_padrão"><text:span text:style-name="T533">Na sessão de julgamento d</text:span></text:span><text:span text:style-name="Fonte_20_parág._20_padrão"><text:span text:style-name="T534">o dia </text:span></text:span><text:span text:style-name="Fonte_20_parág._20_padrão"><text:span text:style-name="T549">0</text:span></text:span><text:span text:style-name="Fonte_20_parág._20_padrão"><text:span text:style-name="T560">9</text:span></text:span><text:span text:style-name="Fonte_20_parág._20_padrão"><text:span text:style-name="T537"> de </text:span></text:span><text:span text:style-name="Fonte_20_parág._20_padrão"><text:span text:style-name="T550">agosto</text:span></text:span><text:span text:style-name="Fonte_20_parág._20_padrão"><text:span text:style-name="T537"> do ano em curso,</text:span></text:span><text:span text:style-name="Fonte_20_parág._20_padrão"><text:span text:style-name="T483"> </text:span></text:span><text:span text:style-name="Fonte_20_parág._20_padrão"><text:span text:style-name="T480">dando continuidade ao julgamento, a</text:span></text:span><text:span text:style-name="Fonte_20_parág._20_padrão"><text:span text:style-name="T535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 </text:span></text:span><text:span text:style-name="Fonte_20_parág._20_padrão"><text:span text:style-name="T484">comunicou a Câmara que o julgamento destes autos será adiado pela ausência justificada por motivo de férias do </text:span></text:span><text:span text:style-name="Fonte_20_parág._20_padrão"><text:span text:style-name="T295">Excelentíssim</text:span></text:span><text:span text:style-name="Fonte_20_parág._20_padrão"><text:span text:style-name="T298">o</text:span></text:span><text:span text:style-name="Fonte_20_parág._20_padrão"><text:span text:style-name="T295"> Senhor Desembargador </text:span></text:span><text:span text:style-name="Fonte_20_parág._20_padrão"><text:span text:style-name="T298">Francisco Gladyson Pontes.</text:span></text:span><text:span text:style-name="Fonte_20_parág._20_padrão"><text:span text:style-name="T483">Adiado o julgamento.</text:span></text:span><text:span text:style-name="Fonte_20_parág._20_padrão"><text:span text:style-name="T546">Na sessão </text:span></text:span><text:span text:style-name="Fonte_20_parág._20_padrão"><text:span text:style-name="T533">de julgamento d</text:span></text:span><text:span text:style-name="Fonte_20_parág._20_padrão"><text:span text:style-name="T534">o dia </text:span></text:span><text:span text:style-name="Fonte_20_parág._20_padrão"><text:span text:style-name="T560">16</text:span></text:span><text:span text:style-name="Fonte_20_parág._20_padrão"><text:span text:style-name="T537"> de </text:span></text:span><text:span text:style-name="Fonte_20_parág._20_padrão"><text:span text:style-name="T550">agosto</text:span></text:span><text:span text:style-name="Fonte_20_parág._20_padrão"><text:span text:style-name="T537"> do ano em curso </text:span></text:span><text:span text:style-name="Fonte_20_parág._20_padrão"><text:span text:style-name="T546">de hoje, </text:span></text:span><text:span text:style-name="Fonte_20_parág._20_padrão"><text:span text:style-name="T480">dando continuidade ao julgamento, a</text:span></text:span><text:span text:style-name="Fonte_20_parág._20_padrão"><text:span text:style-name="T535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 </text:span></text:span><text:span text:style-name="Fonte_20_parág._20_padrão"><text:span text:style-name="T484">comunicou a Câmara que o julgamento destes autos será adiado pela ausência justificada por motivo de férias do </text:span></text:span><text:span text:style-name="Fonte_20_parág._20_padrão"><text:span text:style-name="T295">Excelentíssim</text:span></text:span><text:span text:style-name="Fonte_20_parág._20_padrão"><text:span text:style-name="T298">o</text:span></text:span><text:span text:style-name="Fonte_20_parág._20_padrão"><text:span text:style-name="T295"> Senhor Desembargador </text:span></text:span><text:span text:style-name="Fonte_20_parág._20_padrão"><text:span text:style-name="T298">Francisco Gladyson Pontes.</text:span></text:span><text:span text:style-name="Fonte_20_parág._20_padrão"><text:span text:style-name="T483">Adiado o julgamento.</text:span></text:span><text:span text:style-name="Fonte_20_parág._20_padrão"><text:span text:style-name="T530">Na sessão de hoje, </text:span></text:span><text:span text:style-name="Fonte_20_parág._20_padrão"><text:span text:style-name="T480">dando continuidade ao julgamento, a</text:span></text:span><text:span text:style-name="Fonte_20_parág._20_padrão"><text:span text:style-name="T535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 </text:span></text:span><text:span text:style-name="Fonte_20_parág._20_padrão"><text:span text:style-name="T484">comunicou a Câmara que o julgamento destes autos será adiado pela ausência justificada d</text:span></text:span><text:span text:style-name="Fonte_20_parág._20_padrão"><text:span text:style-name="T500">a</text:span></text:span><text:span text:style-name="Fonte_20_parág._20_padrão"><text:span text:style-name="T484"> </text:span></text:span><text:span text:style-name="Fonte_20_parág._20_padrão"><text:span text:style-name="T295">Excelentíssim</text:span></text:span><text:span text:style-name="Fonte_20_parág._20_padrão"><text:span text:style-name="T301">a</text:span></text:span><text:span text:style-name="Fonte_20_parág._20_padrão"><text:span text:style-name="T295"> Senhor</text:span></text:span><text:span text:style-name="Fonte_20_parág._20_padrão"><text:span text:style-name="T301">a</text:span></text:span><text:span text:style-name="Fonte_20_parág._20_padrão"><text:span text:style-name="T295"> Desembargador</text:span></text:span><text:span text:style-name="Fonte_20_parág._20_padrão"><text:span text:style-name="T301">a</text:span></text:span><text:span text:style-name="Fonte_20_parág._20_padrão"><text:span text:style-name="T295"> </text:span></text:span><text:span text:style-name="Fonte_20_parág._20_padrão"><text:span text:style-name="T301">Maria Nailde Pinheiro Nogueira</text:span></text:span><text:span text:style-name="Fonte_20_parág._20_padrão"><text:span text:style-name="T298">. </text:span></text:span><text:span text:style-name="Fonte_20_parág._20_padrão"><text:span text:style-name="T483">Adiado o julgamento.</text:span></text:span><text:span text:style-name="Fonte_20_parág._20_padrão"><text:span text:style-name="T559">4</text:span></text:span><text:span text:style-name="Fonte_20_parág._20_padrão"><text:span text:style-name="T549">.</text:span></text:span><text:span text:style-name="Fonte_20_parág._20_padrão"><text:span text:style-name="T551">4</text:span></text:span><text:span text:style-name="Fonte_20_parág._20_padrão"><text:span text:style-name="T549">-</text:span></text:span><text:span text:style-name="Fonte_20_parág._20_padrão"><text:span text:style-name="T331">APELAÇÃO CÍVEL </text:span></text:span><text:span text:style-name="Fonte_20_parág._20_padrão"><text:span text:style-name="T332">Nº 0200998-75.2019.8.06.0001</text:span></text:span><text:span text:style-name="Fonte_20_parág._20_padrão"><text:span text:style-name="T333">- </text:span></text:span><text:span text:style-name="Fonte_20_parág._20_padrão"><text:span text:style-name="T662">(Pj</text:span></text:span><text:span text:style-name="Fonte_20_parág._20_padrão"><text:span text:style-name="T663">e</text:span></text:span><text:span text:style-name="Fonte_20_parág._20_padrão"><text:span text:style-name="T662">), </text:span></text:span><text:span text:style-name="Fonte_20_parág._20_padrão"><text:span text:style-name="T655">em que é apelante:</text:span></text:span><text:span text:style-name="Fonte_20_parág._20_padrão"><text:span text:style-name="T656"> </text:span></text:span><text:span text:style-name="Fonte_20_parág._20_padrão"><text:span text:style-name="T284">ESTADO DO CEARA, </text:span></text:span><text:span text:style-name="Fonte_20_parág._20_padrão"><text:span text:style-name="T285">sendo apelada:</text:span></text:span><text:span text:style-name="Fonte_20_parág._20_padrão"><text:span text:style-name="T284">TELEMAR NORTE LESTE S/A </text:span></text:span><text:span text:style-name="Fonte_20_parág._20_padrão"><text:span text:style-name="T286">(OI S/A) - </text:span></text:span><text:span text:style-name="Fonte_20_parág._20_padrão"><text:span text:style-name="T527">R</text:span></text:span><text:span text:style-name="Fonte_20_parág._20_padrão"><text:span text:style-name="T529">elatora</text:span></text:span><text:span text:style-name="Fonte_20_parág._20_padrão"><text:span text:style-name="T527">: A Excelentíssima Senhora Desembargadora MARIA IRANEIDE MOURA SILVA - </text:span></text:span><text:span text:style-name="Fonte_20_parág._20_padrão"><text:span text:style-name="T334">Na sessão </text:span></text:span><text:span text:style-name="Fonte_20_parág._20_padrão"><text:span text:style-name="T335">do dia </text:span></text:span><text:span text:style-name="Fonte_20_parág._20_padrão"><text:span text:style-name="T336">26</text:span></text:span><text:span text:style-name="Fonte_20_parág._20_padrão"><text:span text:style-name="T335"> de julho do ano em curso,</text:span></text:span><text:span text:style-name="Fonte_20_parág._20_padrão"><text:span text:style-name="T287"> </text:span></text:span><text:span text:style-name="Fonte_20_parág._20_padrão"><text:span text:style-name="T288">dando continuidade ao julgamento, a Exma. Sra. Desa. Terese Neumann Duarte Chaves com</text:span></text:span><text:span text:style-name="Fonte_20_parág._20_padrão"><text:span text:style-name="T289">u</text:span></text:span><text:span text:style-name="Fonte_20_parág._20_padrão"><text:span text:style-name="T288">nicou à Câmara que apresentará seu voto-vista na próxima sessão desimpedida. Adiado o julgam</text:span></text:span><text:span text:style-name="Fonte_20_parág._20_padrão"><text:span text:style-name="T290">e</text:span></text:span><text:span text:style-name="Fonte_20_parág._20_padrão"><text:span text:style-name="T288">nto. </text:span></text:span><text:span text:style-name="Fonte_20_parág._20_padrão"><text:span text:style-name="T533">Na sessão de julgamento d</text:span></text:span><text:span text:style-name="Fonte_20_parág._20_padrão"><text:span text:style-name="T534">o dia </text:span></text:span><text:span text:style-name="Fonte_20_parág._20_padrão"><text:span text:style-name="T549">0</text:span></text:span><text:span text:style-name="Fonte_20_parág._20_padrão"><text:span text:style-name="T545">2</text:span></text:span><text:span text:style-name="Fonte_20_parág._20_padrão"><text:span text:style-name="T537"> de </text:span></text:span><text:span text:style-name="Fonte_20_parág._20_padrão"><text:span text:style-name="T550">agosto</text:span></text:span><text:span text:style-name="Fonte_20_parág._20_padrão"><text:span text:style-name="T537"> do ano em curso,</text:span></text:span><text:span text:style-name="Fonte_20_parág._20_padrão"><text:span text:style-name="T546"> </text:span></text:span><text:span text:style-name="Fonte_20_parág._20_padrão"><text:span text:style-name="T480">dando continuidade ao julgamento, a</text:span></text:span><text:span text:style-name="Fonte_20_parág._20_padrão"><text:span text:style-name="T770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489"> Senhor</text:span></text:span><text:span text:style-name="Fonte_20_parág._20_padrão"><text:span text:style-name="T296">a</text:span></text:span><text:span text:style-name="Fonte_20_parág._20_padrão"><text:span text:style-name="T490"> Desembargador</text:span></text:span><text:span text:style-name="Fonte_20_parág._20_padrão"><text:span text:style-name="T296">a </text:span></text:span><text:span text:style-name="Fonte_20_parág._20_padrão"><text:span text:style-name="T470">Tereze Neumann Duarte Chaves </text:span></text:span><text:span text:style-name="Fonte_20_parág._20_padrão"><text:span text:style-name="T491">apresentou seu voto-vista no sentido de conhecer da Apelação Cível para dar-lhe parcial provimento. Na sequência a </text:span></text:span><text:span text:style-name="Fonte_20_parág._20_padrão"><text:span text:style-name="T295">Excelentíssim</text:span></text:span><text:span text:style-name="Fonte_20_parág._20_padrão"><text:span text:style-name="T578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300">Maria Iraneide Moura Silva manteve seu voto original, conhecendo e dando provimento ao recurso</text:span></text:span><text:span text:style-name="Fonte_20_parág._20_padrão"><text:span text:style-name="T578">. </text:span></text:span><text:span text:style-name="Fonte_20_parág._20_padrão"><text:span text:style-name="T300">Abrindo a divergência o julgamento foi convertido a julgamento estendido, conforme art. 942, do CPC.</text:span></text:span><text:span text:style-name="Fonte_20_parág._20_padrão"><text:span text:style-name="T483">Adiado o julgamento.</text:span></text:span><text:span text:style-name="Fonte_20_parág._20_padrão"><text:span text:style-name="T546">Na sessão de hoje, </text:span></text:span><text:span text:style-name="Fonte_20_parág._20_padrão"><text:span text:style-name="T480">dando continuidade ao julgamento, a</text:span></text:span><text:span text:style-name="Fonte_20_parág._20_padrão"><text:span text:style-name="T535"> </text:span></text:span><text:span text:style-name="Fonte_20_parág._20_padrão"><text:span text:style-name="T295">Excelentíssim</text:span></text:span><text:span text:style-name="Fonte_20_parág._20_padrão"><text:span text:style-name="T296">a</text:span></text:span><text:span text:style-name="Fonte_20_parág._20_padrão"><text:span text:style-name="T295"> Senhor</text:span></text:span><text:span text:style-name="Fonte_20_parág._20_padrão"><text:span text:style-name="T296">a</text:span></text:span><text:span text:style-name="Fonte_20_parág._20_padrão"><text:span text:style-name="T295"> Desembargador</text:span></text:span><text:span text:style-name="Fonte_20_parág._20_padrão"><text:span text:style-name="T296">a </text:span></text:span><text:span text:style-name="Fonte_20_parág._20_padrão"><text:span text:style-name="T470">Tereze Neumann Duarte Chaves </text:span></text:span><text:span text:style-name="Fonte_20_parág._20_padrão"><text:span text:style-name="T484">comunicou a Câmara que o julgamento destes autos será adiado pela ausência justificada por motivo de férias do </text:span></text:span><text:span text:style-name="Fonte_20_parág._20_padrão"><text:span text:style-name="T295">Excelentíssim</text:span></text:span><text:span text:style-name="Fonte_20_parág._20_padrão"><text:span text:style-name="T298">o</text:span></text:span><text:span text:style-name="Fonte_20_parág._20_padrão"><text:span text:style-name="T295"> Senhor Desembargador </text:span></text:span><text:span text:style-name="Fonte_20_parág._20_padrão"><text:span text:style-name="T298">Francisco Gladyson Pontes. </text:span></text:span><text:span text:style-name="Fonte_20_parág._20_padrão"><text:span text:style-name="T483">Adiado o julgamento. </text:span></text:span><text:span text:style-name="Fonte_20_parág._20_padrão"><text:span text:style-name="T559">4</text:span></text:span><text:span text:style-name="Fonte_20_parág._20_padrão"><text:span text:style-name="T552">.5-</text:span></text:span><text:span text:style-name="Fonte_20_parág._20_padrão"><text:span text:style-name="T553">APELAÇÃO CÍVEL </text:span></text:span><text:span text:style-name="Fonte_20_parág._20_padrão"><text:span text:style-name="T554">Nº </text:span></text:span><text:span text:style-name="Fonte_20_parág._20_padrão"><text:span text:style-name="T553">0238975-33.2021.8.06.0001 <text:s/>-</text:span></text:span><text:span text:style-name="Fonte_20_parág._20_padrão"><text:span text:style-name="T555"> </text:span></text:span><text:span text:style-name="Fonte_20_parág._20_padrão"><text:span text:style-name="T492">de </text:span></text:span><text:span text:style-name="Fonte_20_parág._20_padrão"><text:span text:style-name="T493">F</text:span></text:span><text:span text:style-name="Fonte_20_parág._20_padrão"><text:span text:style-name="T494">ortaleza, </text:span></text:span><text:span text:style-name="Fonte_20_parág._20_padrão"><text:span text:style-name="T495">em que são </text:span></text:span><text:span text:style-name="Fonte_20_parág._20_padrão"><text:span text:style-name="T494">apelante</text:span></text:span><text:span text:style-name="Fonte_20_parág._20_padrão"><text:span text:style-name="T495">s</text:span></text:span><text:span text:style-name="Fonte_20_parág._20_padrão"><text:span text:style-name="T494">: BANCO VOLKSWAGEN S/A E</text:span></text:span><text:span text:style-name="Fonte_20_parág._20_padrão"><text:span text:style-name="T495"> </text:span></text:span><text:span text:style-name="Fonte_20_parág._20_padrão"><text:span text:style-name="T494">CONSÓRCIO NACIONAL VOLKSWAGEN- ADMINISTRADORA DE CONSÓRCIO LTDA, </text:span></text:span><text:span text:style-name="Fonte_20_parág._20_padrão"><text:span text:style-name="T495">sendo </text:span></text:span><text:span text:style-name="Fonte_20_parág._20_padrão"><text:span text:style-name="T494">apelado</text:span></text:span><text:span text:style-name="Fonte_20_parág._20_padrão"><text:span text:style-name="T495">s</text:span></text:span><text:span text:style-name="Fonte_20_parág._20_padrão"><text:span text:style-name="T494">:SUPERINTENDENTE DO DEPARTAMENTO ESTADUAL DE TRÂNSITO – DETRAN-CE</text:span></text:span><text:span text:style-name="Fonte_20_parág._20_padrão"><text:span text:style-name="T526">- </text:span></text:span><text:span text:style-name="Fonte_20_parág._20_padrão"><text:span text:style-name="T527">Relatora: A Excelentíssima Senhora Desembargadora MARIA IRANEIDE MOURA SILVA – </text:span></text:span><text:span text:style-name="Fonte_20_parág._20_padrão"><text:span text:style-name="T546">Na sessão </text:span></text:span><text:span text:style-name="Fonte_20_parág._20_padrão"><text:span text:style-name="T556">de hoje, </text:span></text:span><text:span text:style-name="Fonte_20_parág._20_padrão"><text:span text:style-name="T480">dando continuidade ao julgamento, </text:span></text:span><text:span text:style-name="Fonte_20_parág._20_padrão"><text:span text:style-name="T291">a Exma.Sra.Desa. </text:span></text:span><text:span text:style-name="Fonte_20_parág._20_padrão"><text:span text:style-name="T463">Tereze Neumann Duarte Chaves </text:span></text:span><text:span text:style-name="Fonte_20_parág._20_padrão"><text:span text:style-name="T464">apresentou seu voto-vista no sentido de conhecer da Apelação para dar-lhe provimento acompanhando </text:span></text:span><text:span text:style-name="Fonte_20_parág._20_padrão"><text:span text:style-name="T465">a divergência</text:span></text:span><text:span text:style-name="Fonte_20_parág._20_padrão"><text:span text:style-name="T464"> </text:span></text:span><text:span text:style-name="Fonte_20_parág._20_padrão"><text:span text:style-name="T466">d</text:span></text:span><text:span text:style-name="Fonte_20_parág._20_padrão"><text:span text:style-name="T464">o Des. Luiz Evaldo Gonçalves Leite, na sequência a Presidente da Câmara passou a palavra a eminente </text:span></text:span><text:soft-page-break/><text:span text:style-name="Fonte_20_parág._20_padrão"><text:span text:style-name="T464">relatora que confirmou seu voto original. Abrindo a divergência o julgamento foi convertido em estendido conforme art. 942, do CPC. Adiado julgamento.</text:span></text:span><text:span text:style-name="Fonte_20_parág._20_padrão"><text:span text:style-name="T523">4</text:span></text:span><text:span text:style-name="Fonte_20_parág._20_padrão"><text:span text:style-name="T522">.6-</text:span></text:span><text:span text:style-name="Fonte_20_parág._20_padrão"><text:span text:style-name="T557">APELAÇÃO CÍVEL </text:span></text:span><text:span text:style-name="Fonte_20_parág._20_padrão"><text:span text:style-name="T558">Nº</text:span></text:span><text:span text:style-name="Fonte_20_parág._20_padrão"><text:span text:style-name="T557"> 0247324-88.2022.8.06.0001 - </text:span></text:span><text:span text:style-name="Fonte_20_parág._20_padrão"><text:span text:style-name="T496">de</text:span></text:span><text:span text:style-name="Fonte_20_parág._20_padrão"><text:span text:style-name="T497"> </text:span></text:span><text:span text:style-name="Fonte_20_parág._20_padrão"><text:span text:style-name="T498">F</text:span></text:span><text:span text:style-name="Fonte_20_parág._20_padrão"><text:span text:style-name="T497">ortaleza, </text:span></text:span><text:span text:style-name="Fonte_20_parág._20_padrão"><text:span text:style-name="T499">em que é </text:span></text:span><text:span text:style-name="Fonte_20_parág._20_padrão"><text:span text:style-name="T497">apelante: ESTADO DO CEARÁ, </text:span></text:span><text:span text:style-name="Fonte_20_parág._20_padrão"><text:span text:style-name="T499">sendo </text:span></text:span><text:span text:style-name="Fonte_20_parág._20_padrão"><text:span text:style-name="T497">apelada: MARIA BEATRIZ DIAS FERREIRA.</text:span></text:span><text:span text:style-name="Fonte_20_parág._20_padrão"><text:span text:style-name="T526">- </text:span></text:span><text:span text:style-name="Fonte_20_parág._20_padrão"><text:span text:style-name="T527">Relatora: A Excelentíssima Senhora Desembargadora MARIA NAILDE PINHEIRO NOGUEIRA – </text:span></text:span><text:span text:style-name="Fonte_20_parág._20_padrão"><text:span text:style-name="T533">Na sessão de julgamento d</text:span></text:span><text:span text:style-name="Fonte_20_parág._20_padrão"><text:span text:style-name="T534">o dia </text:span></text:span><text:span text:style-name="Fonte_20_parág._20_padrão"><text:span text:style-name="T549">0</text:span></text:span><text:span text:style-name="Fonte_20_parág._20_padrão"><text:span text:style-name="T562">9</text:span></text:span><text:span text:style-name="Fonte_20_parág._20_padrão"><text:span text:style-name="T537"> de </text:span></text:span><text:span text:style-name="Fonte_20_parág._20_padrão"><text:span text:style-name="T550">agosto</text:span></text:span><text:span text:style-name="Fonte_20_parág._20_padrão"><text:span text:style-name="T537"> do ano em curso, </text:span></text:span><text:span text:style-name="Fonte_20_parág._20_padrão"><text:span text:style-name="T530"><text:s/></text:span></text:span><text:span text:style-name="Fonte_20_parág._20_padrão"><text:span text:style-name="T511">dando continuidade ao julgamento </text:span></text:span><text:span text:style-name="Fonte_20_parág._20_padrão"><text:span text:style-name="T722">após o voto da eminente relatora no sentido de conhecer da Apelação Cível para dar-lhe provimento, na sequência pediu vista dos autos para melhor exame da matéria a Exma. Sra. Desa. Maria Iraneide Moura Silva. Composição da turma julgadora os Exmos.Srs. Deses. Maria Nailde Pinheiro Nogueira – Relatora, Maria Iraneide Moura Silva e Luiz Evaldo Gonçalves Leite. Adiado o julgamento. </text:span></text:span><text:span text:style-name="Fonte_20_parág._20_padrão"><text:span text:style-name="T530">Na sessão de hoje, </text:span></text:span><text:span text:style-name="Fonte_20_parág._20_padrão"><text:span text:style-name="T722">a Exma. Sra. Desa. Maria Iraneide Moura Silva </text:span></text:span><text:span text:style-name="Fonte_20_parág._20_padrão"><text:span text:style-name="T723">apresentou seu voto-vista no sentido de conhecer da Apelação para negar-lhe provimento abrindo a divergência.Dando continuidade ao julgamento a</text:span></text:span><text:span text:style-name="Fonte_20_parág._20_padrão"><text:span text:style-name="T530"> </text:span></text:span><text:span text:style-name="Fonte_20_parág._20_padrão"><text:span text:style-name="T512">eminente relatora confirmou seu voto, e em seguida o Exmo. Sr. Des. </text:span></text:span><text:span text:style-name="Fonte_20_parág._20_padrão"><text:span text:style-name="T464">Luiz Evaldo Gonçalves Leite </text:span></text:span><text:span text:style-name="Fonte_20_parág._20_padrão"><text:span text:style-name="T467">acompanhou a divergência. O julgamento foi convertido em estendido, conforme art. 942, do CPC. Adiado o julgamento.</text:span></text:span><text:span text:style-name="Fonte_20_parág._20_padrão"><text:span text:style-name="T523">4.7-</text:span></text:span><text:span text:style-name="Fonte_20_parág._20_padrão"><text:span text:style-name="T664">APELAÇÃO CÍVEL </text:span></text:span><text:span text:style-name="Fonte_20_parág._20_padrão"><text:span text:style-name="T666">Nº </text:span></text:span><text:a xlink:type="simple" xlink:href="https://pje.tjce.jus.br/pje2grau/Sessao/RelacaoJulgamento/sessaoPopUp.seam?idSessao=798#" office:name="j_id450:relacaojulgamentoList:2:j_id485" text:style-name="Internet_20_link" text:visited-style-name="Visited_20_Internet_20_Link"><text:span text:style-name="Fonte_20_parág._20_padrão"><text:span text:style-name="T667">0217150-96.2022.8.06.0001</text:span></text:span></text:a><text:span text:style-name="Fonte_20_parág._20_padrão"><text:span text:style-name="T657"> - </text:span></text:span><text:span text:style-name="Fonte_20_parág._20_padrão"><text:span text:style-name="T658">(PJe), em que é </text:span></text:span><text:span text:style-name="Fonte_20_parág._20_padrão"><text:span text:style-name="T316">polo ativo: </text:span></text:span><text:span text:style-name="Fonte_20_parág._20_padrão"><text:span text:style-name="T314">TECNOPAR TECNOLOGIA EM AUTOMA</text:span></text:span><text:span text:style-name="Fonte_20_parág._20_padrão"><text:span text:style-name="T317">ÇÕ</text:span></text:span><text:span text:style-name="Fonte_20_parág._20_padrão"><text:span text:style-name="T314">ES LTDA E OUTROS, </text:span></text:span><text:span text:style-name="Fonte_20_parág._20_padrão"><text:span text:style-name="T315">sendo </text:span></text:span><text:span text:style-name="Fonte_20_parág._20_padrão"><text:span text:style-name="T316">polo passivo:</text:span></text:span><text:span text:style-name="Fonte_20_parág._20_padrão"><text:span text:style-name="T314"> COORDENADOR DE TRIBUTAÇÃO DA SECRETARIA DA FAZENDA DO ESTADO DO CEARÁ E OUTROS.</text:span></text:span><text:span text:style-name="Fonte_20_parág._20_padrão"><text:span text:style-name="T468">-</text:span></text:span><text:span text:style-name="Fonte_20_parág._20_padrão"><text:span text:style-name="T433"> </text:span></text:span><text:span text:style-name="Fonte_20_parág._20_padrão"><text:span text:style-name="T434">Relatora: A Excelentíssima Senhora Desembargadora </text:span></text:span><text:span text:style-name="Fonte_20_parág._20_padrão"><text:span text:style-name="T521">TEREZE NEUMANN DUARTE CHAVES</text:span></text:span><text:span text:style-name="Fonte_20_parág._20_padrão"><text:span text:style-name="T434">–</text:span></text:span><text:span text:style-name="Fonte_20_parág._20_padrão"><text:span text:style-name="T546">Na sessão </text:span></text:span><text:span text:style-name="Fonte_20_parág._20_padrão"><text:span text:style-name="T556">de hoje, </text:span></text:span><text:span text:style-name="Fonte_20_parág._20_padrão"><text:span text:style-name="T480">dando continuidade ao julgamento, </text:span></text:span><text:span text:style-name="Fonte_20_parág._20_padrão"><text:span text:style-name="T291">a Exma.Sra.Desa. </text:span></text:span><text:span text:style-name="Fonte_20_parág._20_padrão"><text:span text:style-name="T463">Tereze Neumann Duarte Chaves </text:span></text:span><text:span text:style-name="Fonte_20_parág._20_padrão"><text:span text:style-name="T469">proferiu seu voto no sentido de conhecer da Apelação Cível para dar-lhe provimento, o Excelentíssimo Senhor Desembargador Francisco Gladyson Pontes declarou voto contrário ao da relatoria, na sequência a <text:s/></text:span></text:span><text:span text:style-name="Fonte_20_parág._20_padrão"><text:span text:style-name="T291">Exma.Sra.Desa. </text:span></text:span><text:span text:style-name="Fonte_20_parág._20_padrão"><text:span text:style-name="T292">Maria Iraneide Moura Silva acompanhou a divergência, aberta a divergência o julgamento foi convertido em estendido conforme o art. 942, do CPC. Adiado o julgamento.</text:span></text:span><text:span text:style-name="Fonte_20_parág._20_padrão"><text:span text:style-name="T434"> </text:span></text:span><text:span text:style-name="Fonte_20_parág._20_padrão"><text:span text:style-name="T523">4.8-</text:span></text:span><text:span text:style-name="Fonte_20_parág._20_padrão"><text:span text:style-name="T665">APELAÇÃO </text:span></text:span><text:span text:style-name="Fonte_20_parág._20_padrão"><text:span text:style-name="T668">E </text:span></text:span><text:span text:style-name="Fonte_20_parág._20_padrão"><text:span text:style-name="T665">REMESSA NECESSÁRIA </text:span></text:span><text:span text:style-name="Fonte_20_parág._20_padrão"><text:span text:style-name="T669">Nº </text:span></text:span><text:a xlink:type="simple" xlink:href="https://pje.tjce.jus.br/pje2grau/Sessao/RelacaoJulgamento/sessaoPopUp.seam?idSessao=798#" office:name="j_id450:relacaojulgamentoList:5:j_id485" text:style-name="Internet_20_link" text:visited-style-name="Visited_20_Internet_20_Link"><text:span text:style-name="Fonte_20_parág._20_padrão"><text:span text:style-name="T523">0235639-84.2022.8.06.0001 </text:span></text:span></text:a><text:span text:style-name="Fonte_20_parág._20_padrão"><text:span text:style-name="T665">– </text:span></text:span><text:span text:style-name="Fonte_20_parág._20_padrão"><text:span text:style-name="T659">(PJe), </text:span></text:span><text:span text:style-name="Fonte_20_parág._20_padrão"><text:span text:style-name="T660">em que é </text:span></text:span><text:span text:style-name="Fonte_20_parág._20_padrão"><text:span text:style-name="T661">polo ativo: </text:span></text:span><text:span text:style-name="Fonte_20_parág._20_padrão"><text:span text:style-name="T314">FF.COM ESPORTES LTDA, </text:span></text:span><text:span text:style-name="Fonte_20_parág._20_padrão"><text:span text:style-name="T318">sendo </text:span></text:span><text:span text:style-name="Fonte_20_parág._20_padrão"><text:span text:style-name="T319">polo passivo: </text:span></text:span><text:span text:style-name="Fonte_20_parág._20_padrão"><text:span text:style-name="T314">PROCURADORIA GERAL DO ESTADO E OUTROS.</text:span></text:span><text:span text:style-name="Fonte_20_parág._20_padrão"><text:span text:style-name="T468">-</text:span></text:span><text:span text:style-name="Fonte_20_parág._20_padrão"><text:span text:style-name="T433"> </text:span></text:span><text:span text:style-name="Fonte_20_parág._20_padrão"><text:span text:style-name="T434">Relatora: A Excelentíssima Senhora Desembargadora </text:span></text:span><text:span text:style-name="Fonte_20_parág._20_padrão"><text:span text:style-name="T521">TEREZE NEUMANN DUARTE CHAVES </text:span></text:span><text:span text:style-name="Fonte_20_parág._20_padrão"><text:span text:style-name="T434">–</text:span></text:span><text:span text:style-name="Fonte_20_parág._20_padrão"><text:span text:style-name="T579">Na sessão </text:span></text:span><text:span text:style-name="Fonte_20_parág._20_padrão"><text:span text:style-name="T580">de hoje,</text:span></text:span><text:span text:style-name="Fonte_20_parág._20_padrão"><text:span text:style-name="T556"> </text:span></text:span><text:span text:style-name="Fonte_20_parág._20_padrão"><text:span text:style-name="T480">dando continuidade ao julgamento, </text:span></text:span><text:span text:style-name="Fonte_20_parág._20_padrão"><text:span text:style-name="T291">a Exma.Sra.Desa. </text:span></text:span><text:span text:style-name="Fonte_20_parág._20_padrão"><text:span text:style-name="T463">Tereze Neumann Duarte Chaves </text:span></text:span><text:span text:style-name="Fonte_20_parág._20_padrão"><text:span text:style-name="T469">proferiu seu voto no sentido de conhecer da Apelação Cível para dar-lhe provimento, o Excelentíssimo Senhor Desembargador Francisco Gladyson Pontes declarou voto contrário ao da relatoria, na sequência a <text:s/></text:span></text:span><text:span text:style-name="Fonte_20_parág._20_padrão"><text:span text:style-name="T291">Exma.Sra.Desa. </text:span></text:span><text:span text:style-name="Fonte_20_parág._20_padrão"><text:span text:style-name="T292">Maria Iraneide Moura Silva acompanhou a divergência, aberta a divergência o julgamento foi convertido em estendido conforme o art. 942, do CPC. Adiado o julgamento.</text:span></text:span><text:span text:style-name="Fonte_20_parág._20_padrão"><text:span text:style-name="T452">5.PROCESSOS COM PEDIDO DE VISTA:</text:span></text:span><text:span text:style-name="Fonte_20_parág._20_padrão"><text:span text:style-name="T435">5.1-</text:span></text:span><text:span text:style-name="Fonte_20_parág._20_padrão"><text:span text:style-name="T531">APELAÇÃO CÍVEL </text:span></text:span><text:span text:style-name="Fonte_20_parág._20_padrão"><text:span text:style-name="T532">Nº </text:span></text:span><text:span text:style-name="Fonte_20_parág._20_padrão"><text:span text:style-name="T531">0167473-10.2016.8.06.0001 - </text:span></text:span><text:span text:style-name="Fonte_20_parág._20_padrão"><text:span text:style-name="T532"><text:s/></text:span></text:span><text:span text:style-name="Fonte_20_parág._20_padrão"><text:span text:style-name="T513">de </text:span></text:span><text:span text:style-name="Fonte_20_parág._20_padrão"><text:span text:style-name="T514"><text:s/></text:span></text:span><text:span text:style-name="Fonte_20_parág._20_padrão"><text:span text:style-name="T515">F</text:span></text:span><text:span text:style-name="Fonte_20_parág._20_padrão"><text:span text:style-name="T514">ortaleza, </text:span></text:span><text:span text:style-name="Fonte_20_parág._20_padrão"><text:span text:style-name="T516">em que é </text:span></text:span><text:span text:style-name="Fonte_20_parág._20_padrão"><text:span text:style-name="T514">apelante: LOJAS RIACHUELO S.A, </text:span></text:span><text:span text:style-name="Fonte_20_parág._20_padrão"><text:span text:style-name="T516">sendo </text:span></text:span><text:span text:style-name="Fonte_20_parág._20_padrão"><text:span text:style-name="T514">apelado: ESTADO DO CEARÁ.</text:span></text:span><text:span text:style-name="Fonte_20_parág._20_padrão"><text:span text:style-name="T433">- </text:span></text:span><text:span text:style-name="Fonte_20_parág._20_padrão"><text:span text:style-name="T434">Relatora: A Excelentíssima Senhora Desembargadora MARIA IRANEIDE MOURA SILVA –</text:span></text:span><text:span text:style-name="Fonte_20_parág._20_padrão"><text:span text:style-name="T436">Na sessão de hoje, a</text:span></text:span><text:span text:style-name="Fonte_20_parág._20_padrão"><text:span text:style-name="T269">pós </text:span></text:span><text:span text:style-name="Fonte_20_parág._20_padrão"><text:span text:style-name="T276">a dispensa da leitura do</text:span></text:span><text:span text:style-name="Fonte_20_parág._20_padrão"><text:span text:style-name="T269"> Relatório fez uso da palavra, por quinze (15) minutos, para sustentação oral </text:span></text:span><text:span text:style-name="Fonte_20_parág._20_padrão"><text:span text:style-name="T270">por videoconferência</text:span></text:span><text:span text:style-name="Fonte_20_parág._20_padrão"><text:span text:style-name="T269">, o advogado do </text:span></text:span><text:span text:style-name="Fonte_20_parág._20_padrão"><text:span text:style-name="T271">A</text:span></text:span><text:span text:style-name="Fonte_20_parág._20_padrão"><text:span text:style-name="T275">pelante</text:span></text:span><text:span text:style-name="Fonte_20_parág._20_padrão"><text:span text:style-name="T269">, Dr. </text:span></text:span><text:span text:style-name="Fonte_20_parág._20_padrão"><text:span text:style-name="T275">Cássio Bruno Fernandes Justino Alves</text:span></text:span><text:span text:style-name="Fonte_20_parág._20_padrão"><text:span text:style-name="T269">, OAB/CE:</text:span></text:span><text:span text:style-name="Fonte_20_parág._20_padrão"><text:span text:style-name="T275">31.621</text:span></text:span><text:span text:style-name="Fonte_20_parág._20_padrão"><text:span text:style-name="T269">. </text:span></text:span><text:span text:style-name="Fonte_20_parág._20_padrão"><text:span text:style-name="T272">Concluída a manifestaç</text:span></text:span><text:span text:style-name="Fonte_20_parág._20_padrão"><text:span text:style-name="T273">ão</text:span></text:span><text:span text:style-name="Fonte_20_parág._20_padrão"><text:span text:style-name="T272"> do advogado, </text:span></text:span><text:span text:style-name="Fonte_20_parág._20_padrão"><text:span text:style-name="T274">a</text:span></text:span><text:span text:style-name="Fonte_20_parág._20_padrão"><text:span text:style-name="T269"> Presidente da Câmara, voltou a palavra à eminente Relatora que apresentou seu voto </text:span></text:span><text:span text:style-name="Fonte_20_parág._20_padrão"><text:span text:style-name="T275">no sentido de conhecer da Apelação Cível para dar-lhe parcial provimento</text:span></text:span><text:span text:style-name="Fonte_20_parág._20_padrão"><text:span text:style-name="T269">. </text:span></text:span><text:span text:style-name="Fonte_20_parág._20_padrão"><text:span text:style-name="T275">Na sequência pediu vista dos autos para melhor examinar a matéria à Presidência desta Câmara</text:span></text:span><text:span text:style-name="Fonte_20_parág._20_padrão"><text:span text:style-name="T445">. </text:span></text:span><text:span text:style-name="Fonte_20_parág._20_padrão"><text:span text:style-name="T446">Adiado o julgamento.</text:span></text:span><text:span text:style-name="Fonte_20_parág._20_padrão"><text:span text:style-name="T275"> </text:span></text:span><text:span text:style-name="Fonte_20_parág._20_padrão"><text:span text:style-name="T277">5.2-</text:span></text:span><text:span text:style-name="Fonte_20_parág._20_padrão"><text:span text:style-name="T587">APELAÇÃO CÍVEL </text:span></text:span><text:span text:style-name="Fonte_20_parág._20_padrão"><text:span text:style-name="T588">Nº </text:span></text:span><text:span text:style-name="Fonte_20_parág._20_padrão"><text:span text:style-name="T587">0018034-83.2018.8.06.0055 -</text:span></text:span><text:span text:style-name="Fonte_20_parág._20_padrão"><text:span text:style-name="T589"> de </text:span></text:span><text:span text:style-name="Fonte_20_parág._20_padrão"><text:span text:style-name="T590">C</text:span></text:span><text:span text:style-name="Fonte_20_parág._20_padrão"><text:span text:style-name="T589">anindé, </text:span></text:span><text:span text:style-name="Fonte_20_parág._20_padrão"><text:span text:style-name="T590">em que são </text:span></text:span><text:span text:style-name="Fonte_20_parág._20_padrão"><text:span text:style-name="T589">apelante</text:span></text:span><text:span text:style-name="Fonte_20_parág._20_padrão"><text:span text:style-name="T590">s</text:span></text:span><text:span text:style-name="Fonte_20_parág._20_padrão"><text:span text:style-name="T589">: ANT</text:span></text:span><text:span text:style-name="Fonte_20_parág._20_padrão"><text:span text:style-name="T591">Ô</text:span></text:span><text:span text:style-name="Fonte_20_parág._20_padrão"><text:span text:style-name="T589">NIO C</text:span></text:span><text:span text:style-name="Fonte_20_parág._20_padrão"><text:span text:style-name="T591">É</text:span></text:span><text:span text:style-name="Fonte_20_parág._20_padrão"><text:span text:style-name="T589">SAR UCH</text:span></text:span><text:span text:style-name="Fonte_20_parág._20_padrão"><text:span text:style-name="T591">Ô</text:span></text:span><text:span text:style-name="Fonte_20_parág._20_padrão"><text:span text:style-name="T589">A SOARES, FRANCISCO MENDES DOS REIS, </text:span></text:span><text:span text:style-name="Fonte_20_parág._20_padrão"><text:span text:style-name="T590">sendo </text:span></text:span><text:span text:style-name="Fonte_20_parág._20_padrão"><text:span text:style-name="T589">apelado: ESTADO DO CEARÁ </text:span></text:span><text:span text:style-name="Fonte_20_parág._20_padrão"><text:span text:style-name="T703">- </text:span></text:span><text:span text:style-name="Fonte_20_parág._20_padrão"><text:span text:style-name="T564">Relator: O Excelentíssimo Senhor Desembargador </text:span></text:span><text:span text:style-name="Fonte_20_parág._20_padrão"><text:span text:style-name="T565">F</text:span></text:span><text:span text:style-name="Fonte_20_parág._20_padrão"><text:span text:style-name="T524">RANCISCO </text:span></text:span><text:span text:style-name="Fonte_20_parág._20_padrão"><text:span text:style-name="T525">G</text:span></text:span><text:span text:style-name="Fonte_20_parág._20_padrão"><text:span text:style-name="T524">LADYSON </text:span></text:span><text:span text:style-name="Fonte_20_parág._20_padrão"><text:span text:style-name="T525">P</text:span></text:span><text:span text:style-name="Fonte_20_parág._20_padrão"><text:span text:style-name="T524">ONTES</text:span></text:span><text:span text:style-name="Fonte_20_parág._20_padrão"><text:span text:style-name="T564"> –</text:span></text:span><text:span text:style-name="Fonte_20_parág._20_padrão"><text:span text:style-name="T436">Na sessão de hoje, a</text:span></text:span><text:span text:style-name="Fonte_20_parág._20_padrão"><text:span text:style-name="T269">pós </text:span></text:span><text:span text:style-name="Fonte_20_parág._20_padrão"><text:span text:style-name="T276">a dispensa da leitura do </text:span></text:span><text:span text:style-name="Fonte_20_parág._20_padrão"><text:span text:style-name="T269">Relatório fez uso da palavra, por quinze (15) minutos, para sustentação oral </text:span></text:span><text:span text:style-name="Fonte_20_parág._20_padrão"><text:span text:style-name="T270">por videoconferência</text:span></text:span><text:span text:style-name="Fonte_20_parág._20_padrão"><text:span text:style-name="T269">, o advogado do</text:span></text:span><text:span text:style-name="Fonte_20_parág._20_padrão"><text:span text:style-name="T276">s</text:span></text:span><text:span text:style-name="Fonte_20_parág._20_padrão"><text:span text:style-name="T269"> </text:span></text:span><text:span text:style-name="Fonte_20_parág._20_padrão"><text:span text:style-name="T271">A</text:span></text:span><text:span text:style-name="Fonte_20_parág._20_padrão"><text:span text:style-name="T275">pelante</text:span></text:span><text:span text:style-name="Fonte_20_parág._20_padrão"><text:span text:style-name="T276">s</text:span></text:span><text:span text:style-name="Fonte_20_parág._20_padrão"><text:span text:style-name="T269">, Dr. </text:span></text:span><text:span text:style-name="Fonte_20_parág._20_padrão"><text:span text:style-name="T276">Ismael Barbosa de Sousa; OAB/CE: 27.214</text:span></text:span><text:span text:style-name="Fonte_20_parág._20_padrão"><text:span text:style-name="T269">. </text:span></text:span><text:span text:style-name="Fonte_20_parág._20_padrão"><text:span text:style-name="T272">Concluída a manifestaç</text:span></text:span><text:span text:style-name="Fonte_20_parág._20_padrão"><text:span text:style-name="T273">ão</text:span></text:span><text:span text:style-name="Fonte_20_parág._20_padrão"><text:span text:style-name="T272"> do advogado, </text:span></text:span><text:span text:style-name="Fonte_20_parág._20_padrão"><text:span text:style-name="T274">a</text:span></text:span><text:span text:style-name="Fonte_20_parág._20_padrão"><text:span text:style-name="T269"> Presidente da Câmara, voltou a palavra </text:span></text:span><text:span text:style-name="Fonte_20_parág._20_padrão"><text:span text:style-name="T276">ao</text:span></text:span><text:span text:style-name="Fonte_20_parág._20_padrão"><text:span text:style-name="T269"> eminente Relator que apresentou seu voto </text:span></text:span><text:span text:style-name="Fonte_20_parág._20_padrão"><text:span text:style-name="T275">no sentido de conhecer da Apelação Cível para </text:span></text:span><text:span text:style-name="Fonte_20_parág._20_padrão"><text:span text:style-name="T276">negar-lhe</text:span></text:span><text:span text:style-name="Fonte_20_parág._20_padrão"><text:span text:style-name="T275"> provimento</text:span></text:span><text:span text:style-name="Fonte_20_parág._20_padrão"><text:span text:style-name="T269">. </text:span></text:span><text:span text:style-name="Fonte_20_parág._20_padrão"><text:span text:style-name="T275">Na sequência pediu vista dos autos para melhor examinar a matéria </text:span></text:span><text:span text:style-name="Fonte_20_parág._20_padrão"><text:span text:style-name="T276">a Exma. Sra. Desa. Maria Iraneide Moura Silva</text:span></text:span><text:span text:style-name="Fonte_20_parág._20_padrão"><text:span text:style-name="T445">. </text:span></text:span><text:span text:style-name="Fonte_20_parág._20_padrão"><text:span text:style-name="T446">Adiado o julgamento.</text:span></text:span><text:span text:style-name="Fonte_20_parág._20_padrão"><text:span text:style-name="T275"> </text:span></text:span><text:span text:style-name="Fonte_20_parág._20_padrão"><text:span text:style-name="T566">5.3-APELAÇÃO CÍVEL </text:span></text:span><text:span text:style-name="Fonte_20_parág._20_padrão"><text:span text:style-name="T567">Nº </text:span></text:span><text:span text:style-name="Fonte_20_parág._20_padrão"><text:span text:style-name="T566">0050615-49.2021.8.06.0055 - </text:span></text:span><text:span text:style-name="Fonte_20_parág._20_padrão"><text:span text:style-name="T503">de </text:span></text:span><text:span text:style-name="Fonte_20_parág._20_padrão"><text:span text:style-name="T504">C</text:span></text:span><text:span text:style-name="Fonte_20_parág._20_padrão"><text:span text:style-name="T503">anindé, </text:span></text:span><text:span text:style-name="Fonte_20_parág._20_padrão"><text:span text:style-name="T504">em que são </text:span></text:span><text:span text:style-name="Fonte_20_parág._20_padrão"><text:span text:style-name="T503">apelante</text:span></text:span><text:span text:style-name="Fonte_20_parág._20_padrão"><text:span text:style-name="T504">s</text:span></text:span><text:span text:style-name="Fonte_20_parág._20_padrão"><text:span text:style-name="T503">: ANT</text:span></text:span><text:span text:style-name="Fonte_20_parág._20_padrão"><text:span text:style-name="T505">Ô</text:span></text:span><text:span text:style-name="Fonte_20_parág._20_padrão"><text:span text:style-name="T503">NIO C</text:span></text:span><text:span text:style-name="Fonte_20_parág._20_padrão"><text:span text:style-name="T505">É</text:span></text:span><text:span text:style-name="Fonte_20_parág._20_padrão"><text:span text:style-name="T503">SAR UCH</text:span></text:span><text:span text:style-name="Fonte_20_parág._20_padrão"><text:span text:style-name="T505">Ô</text:span></text:span><text:span text:style-name="Fonte_20_parág._20_padrão"><text:span text:style-name="T503">A SOARES, FRANCISCO MENDES DOS REIS, </text:span></text:span><text:span text:style-name="Fonte_20_parág._20_padrão"><text:span text:style-name="T504">sendo </text:span></text:span><text:span text:style-name="Fonte_20_parág._20_padrão"><text:span text:style-name="T503">apelado: ESTADO DO CEARÁ.</text:span></text:span><text:span text:style-name="Fonte_20_parág._20_padrão"><text:span text:style-name="T703">- </text:span></text:span><text:span text:style-name="Fonte_20_parág._20_padrão"><text:span text:style-name="T564">Relator: O Excelentíssimo Senhor Desembargador </text:span></text:span><text:span text:style-name="Fonte_20_parág._20_padrão"><text:span text:style-name="T565">F</text:span></text:span><text:span text:style-name="Fonte_20_parág._20_padrão"><text:span text:style-name="T524">RANCISCO </text:span></text:span><text:span text:style-name="Fonte_20_parág._20_padrão"><text:span text:style-name="T525">G</text:span></text:span><text:span text:style-name="Fonte_20_parág._20_padrão"><text:span text:style-name="T524">LADYSON </text:span></text:span><text:span text:style-name="Fonte_20_parág._20_padrão"><text:span text:style-name="T525">P</text:span></text:span><text:span text:style-name="Fonte_20_parág._20_padrão"><text:span text:style-name="T524">ONTES</text:span></text:span><text:span text:style-name="Fonte_20_parág._20_padrão"><text:span text:style-name="T564"> –</text:span></text:span><text:span text:style-name="Fonte_20_parág._20_padrão"><text:span text:style-name="T269">Após </text:span></text:span><text:span text:style-name="Fonte_20_parág._20_padrão"><text:span text:style-name="T276">a dispensa da leitura do </text:span></text:span><text:span text:style-name="Fonte_20_parág._20_padrão"><text:span text:style-name="T269">Relatório fez uso da palavra, por quinze (15) minutos, para sustentação oral </text:span></text:span><text:span text:style-name="Fonte_20_parág._20_padrão"><text:span text:style-name="T270">por videoconferência</text:span></text:span><text:span text:style-name="Fonte_20_parág._20_padrão"><text:span text:style-name="T269">, o advogado do</text:span></text:span><text:span text:style-name="Fonte_20_parág._20_padrão"><text:span text:style-name="T276">s</text:span></text:span><text:span text:style-name="Fonte_20_parág._20_padrão"><text:span text:style-name="T269"> </text:span></text:span><text:span text:style-name="Fonte_20_parág._20_padrão"><text:span text:style-name="T271">A</text:span></text:span><text:span text:style-name="Fonte_20_parág._20_padrão"><text:span text:style-name="T275">pelante</text:span></text:span><text:span text:style-name="Fonte_20_parág._20_padrão"><text:span text:style-name="T276">s</text:span></text:span><text:span text:style-name="Fonte_20_parág._20_padrão"><text:span text:style-name="T269">, Dr. </text:span></text:span><text:span text:style-name="Fonte_20_parág._20_padrão"><text:span text:style-name="T276">Ismael Barbosa de Sousa; OAB/CE: 27.214</text:span></text:span><text:span text:style-name="Fonte_20_parág._20_padrão"><text:span text:style-name="T269">. </text:span></text:span><text:span text:style-name="Fonte_20_parág._20_padrão"><text:span text:style-name="T272">Concluída a manifestaç</text:span></text:span><text:span text:style-name="Fonte_20_parág._20_padrão"><text:span text:style-name="T273">ão</text:span></text:span><text:span text:style-name="Fonte_20_parág._20_padrão"><text:span text:style-name="T272"> do advogado, </text:span></text:span><text:span text:style-name="Fonte_20_parág._20_padrão"><text:span text:style-name="T274">a</text:span></text:span><text:span text:style-name="Fonte_20_parág._20_padrão"><text:span text:style-name="T269"> Presidente da Câmara, voltou a palavra </text:span></text:span><text:span text:style-name="Fonte_20_parág._20_padrão"><text:span text:style-name="T276">ao</text:span></text:span><text:span text:style-name="Fonte_20_parág._20_padrão"><text:span text:style-name="T269"> eminente Relator que apresentou seu voto </text:span></text:span><text:span text:style-name="Fonte_20_parág._20_padrão"><text:span text:style-name="T275">no sentido de conhecer da Apelação Cível para </text:span></text:span><text:span text:style-name="Fonte_20_parág._20_padrão"><text:span text:style-name="T276">negar-lhe</text:span></text:span><text:span text:style-name="Fonte_20_parág._20_padrão"><text:span text:style-name="T275"> provimento</text:span></text:span><text:span text:style-name="Fonte_20_parág._20_padrão"><text:span text:style-name="T269">. </text:span></text:span><text:span text:style-name="Fonte_20_parág._20_padrão"><text:span text:style-name="T275">Na sequência pediu vista dos autos para melhor examinar a matéria </text:span></text:span><text:span text:style-name="Fonte_20_parág._20_padrão"><text:span text:style-name="T276">a Exma. Sra. Desa. Maria Iraneide Moura Silva</text:span></text:span><text:span text:style-name="Fonte_20_parág._20_padrão"><text:span text:style-name="T445">. </text:span></text:span><text:span text:style-name="Fonte_20_parág._20_padrão"><text:span text:style-name="T446">Adiado o julgamento.</text:span></text:span><text:span text:style-name="Fonte_20_parág._20_padrão"><text:span text:style-name="T564"> </text:span></text:span><text:span text:style-name="Fonte_20_parág._20_padrão"><text:span text:style-name="T568">6-PROCESSOS RETIRADOS DE MESA:6.1-</text:span></text:span><text:span text:style-name="Fonte_20_parág._20_padrão"><text:span text:style-name="T338"> AGRAVO DE INSTRUMENTO </text:span></text:span><text:span text:style-name="Fonte_20_parág._20_padrão"><text:span text:style-name="T339">Nº </text:span></text:span><text:span text:style-name="Fonte_20_parág._20_padrão"><text:span text:style-name="T338">0632851-35.2022.8.06.0000 - </text:span></text:span><text:span text:style-name="Fonte_20_parág._20_padrão"><text:span text:style-name="T303">de </text:span></text:span><text:span text:style-name="Fonte_20_parág._20_padrão"><text:span text:style-name="T304">C</text:span></text:span><text:span text:style-name="Fonte_20_parág._20_padrão"><text:span text:style-name="T303">aucaia, </text:span></text:span><text:span text:style-name="Fonte_20_parág._20_padrão"><text:span text:style-name="T305">em que é </text:span></text:span><text:span text:style-name="Fonte_20_parág._20_padrão"><text:span text:style-name="T303">agravante: MUNICÍPIO DE CAUCAIA, </text:span></text:span><text:span text:style-name="Fonte_20_parág._20_padrão"><text:span text:style-name="T305">sendo </text:span></text:span><text:span text:style-name="Fonte_20_parág._20_padrão"><text:span text:style-name="T303">agravada: ZULEIDE LOUREIRO DE MEDEIROS.</text:span></text:span><text:span text:style-name="Fonte_20_parág._20_padrão"><text:span text:style-name="T703">- </text:span></text:span><text:span text:style-name="Fonte_20_parág._20_padrão"><text:span text:style-name="T564">Relator: O Excelentíssimo Senhor Desembargador </text:span></text:span><text:span text:style-name="Fonte_20_parág._20_padrão"><text:span text:style-name="T565">F</text:span></text:span><text:span text:style-name="Fonte_20_parág._20_padrão"><text:span text:style-name="T524">RANCISCO </text:span></text:span><text:span text:style-name="Fonte_20_parág._20_padrão"><text:span text:style-name="T525">G</text:span></text:span><text:span text:style-name="Fonte_20_parág._20_padrão"><text:span text:style-name="T524">LADYSON </text:span></text:span><text:span text:style-name="Fonte_20_parág._20_padrão"><text:span text:style-name="T525">P</text:span></text:span><text:span text:style-name="Fonte_20_parág._20_padrão"><text:span text:style-name="T524">ONTES</text:span></text:span><text:span text:style-name="Fonte_20_parág._20_padrão"><text:span text:style-name="T564"> –</text:span></text:span><text:span text:style-name="Fonte_20_parág._20_padrão"><text:span text:style-name="T757">Após anunciado o processo, decidiu </text:span></text:span><text:span text:style-name="Fonte_20_parág._20_padrão"><text:span text:style-name="T758">o</text:span></text:span><text:span text:style-name="Fonte_20_parág._20_padrão"><text:span text:style-name="T757"> eminente Relator retirá-lo </text:span></text:span><text:soft-page-break/><text:span text:style-name="Fonte_20_parág._20_padrão"><text:span text:style-name="T757">de </text:span></text:span><text:span text:style-name="Fonte_20_parág._20_padrão"><text:span text:style-name="T758">mesa</text:span></text:span><text:span text:style-name="Fonte_20_parág._20_padrão"><text:span text:style-name="T757">, para melhor análise. </text:span></text:span><text:span text:style-name="Fonte_20_parág._20_padrão"><text:span text:style-name="T758">Adiado o julgamento.</text:span></text:span><text:span text:style-name="Fonte_20_parág._20_padrão"><text:span text:style-name="T759">6.2-</text:span></text:span><text:span text:style-name="Fonte_20_parág._20_padrão"><text:span text:style-name="T692">APELAÇÃO </text:span></text:span><text:span text:style-name="Fonte_20_parág._20_padrão"><text:span text:style-name="T693">E </text:span></text:span><text:span text:style-name="Fonte_20_parág._20_padrão"><text:span text:style-name="T692">REMESSA NECESSÁRIA </text:span></text:span><text:span text:style-name="Fonte_20_parág._20_padrão"><text:span text:style-name="T693">Nº </text:span></text:span><text:span text:style-name="Fonte_20_parág._20_padrão"><text:span text:style-name="T692">0030087-11.2011.8.06.0001 </text:span></text:span><text:span text:style-name="Fonte_20_parág._20_padrão"><text:span text:style-name="T704">de </text:span></text:span><text:span text:style-name="Fonte_20_parág._20_padrão"><text:span text:style-name="T705">F</text:span></text:span><text:span text:style-name="Fonte_20_parág._20_padrão"><text:span text:style-name="T706">ortaleza, remetente: JUIZ DE DIREITO DA 10ª VARA DA FAZENDA PÚBLICA DA COMARCA DE FORTALEZA, </text:span></text:span><text:span text:style-name="Fonte_20_parág._20_padrão"><text:span text:style-name="T707">em que é </text:span></text:span><text:span text:style-name="Fonte_20_parág._20_padrão"><text:span text:style-name="T706">apelante: ESTADO DO CEARÁ, </text:span></text:span><text:span text:style-name="Fonte_20_parág._20_padrão"><text:span text:style-name="T707">sendo </text:span></text:span><text:span text:style-name="Fonte_20_parág._20_padrão"><text:span text:style-name="T706">apelada: L</text:span></text:span><text:span text:style-name="Fonte_20_parág._20_padrão"><text:span text:style-name="T708">Í</text:span></text:span><text:span text:style-name="Fonte_20_parág._20_padrão"><text:span text:style-name="T706">LIA MARIA COSTA DE SORIANO ADERALDO </text:span></text:span><text:span text:style-name="Fonte_20_parág._20_padrão"><text:span text:style-name="T703">- </text:span></text:span><text:span text:style-name="Fonte_20_parág._20_padrão"><text:span text:style-name="T564">Relator: O Excelentíssimo Senhor Desembargador </text:span></text:span><text:span text:style-name="Fonte_20_parág._20_padrão"><text:span text:style-name="T565">F</text:span></text:span><text:span text:style-name="Fonte_20_parág._20_padrão"><text:span text:style-name="T524">RANCISCO </text:span></text:span><text:span text:style-name="Fonte_20_parág._20_padrão"><text:span text:style-name="T525">G</text:span></text:span><text:span text:style-name="Fonte_20_parág._20_padrão"><text:span text:style-name="T524">LADYSON </text:span></text:span><text:span text:style-name="Fonte_20_parág._20_padrão"><text:span text:style-name="T525">P</text:span></text:span><text:span text:style-name="Fonte_20_parág._20_padrão"><text:span text:style-name="T524">ONTES</text:span></text:span><text:span text:style-name="Fonte_20_parág._20_padrão"><text:span text:style-name="T564"> –</text:span></text:span><text:span text:style-name="Fonte_20_parág._20_padrão"><text:span text:style-name="T757">Após anunciado o processo, decidiu </text:span></text:span><text:span text:style-name="Fonte_20_parág._20_padrão"><text:span text:style-name="T758">o</text:span></text:span><text:span text:style-name="Fonte_20_parág._20_padrão"><text:span text:style-name="T757"> eminente Relator retirá-lo de </text:span></text:span><text:span text:style-name="Fonte_20_parág._20_padrão"><text:span text:style-name="T758">mesa</text:span></text:span><text:span text:style-name="Fonte_20_parág._20_padrão"><text:span text:style-name="T757">, para melhor análise. </text:span></text:span><text:span text:style-name="Fonte_20_parág._20_padrão"><text:span text:style-name="T758">Adiado o julgamento.</text:span></text:span><text:span text:style-name="Fonte_20_parág._20_padrão"><text:span text:style-name="T760">6.3-</text:span></text:span><text:span text:style-name="Fonte_20_parág._20_padrão"><text:span text:style-name="T694">APELAÇÃO </text:span></text:span><text:span text:style-name="Fonte_20_parág._20_padrão"><text:span text:style-name="T695">E</text:span></text:span><text:span text:style-name="Fonte_20_parág._20_padrão"><text:span text:style-name="T694"> REMESSA NECESSÁRIA </text:span></text:span><text:span text:style-name="Fonte_20_parág._20_padrão"><text:span text:style-name="T695">Nº </text:span></text:span><text:span text:style-name="Fonte_20_parág._20_padrão"><text:span text:style-name="T694">0013036-83.2016.8.06.0171 -</text:span></text:span><text:span text:style-name="Fonte_20_parág._20_padrão"><text:span text:style-name="T709"> de </text:span></text:span><text:span text:style-name="Fonte_20_parág._20_padrão"><text:span text:style-name="T705">T</text:span></text:span><text:span text:style-name="Fonte_20_parág._20_padrão"><text:span text:style-name="T709">auá, remetente: JUIZ DE DIREITO DA 2ª VARA DA COMARCA DE TAUÁ, </text:span></text:span><text:span text:style-name="Fonte_20_parág._20_padrão"><text:span text:style-name="T707">em que são </text:span></text:span><text:span text:style-name="Fonte_20_parág._20_padrão"><text:span text:style-name="T709">apte/apdo: HEDELITA NOGUEIRA VIEIRA LTDA, apte/apdo: MUNICÍPIO DE TAUÁ.</text:span></text:span><text:span text:style-name="Fonte_20_parág._20_padrão"><text:span text:style-name="T703">- </text:span></text:span><text:span text:style-name="Fonte_20_parág._20_padrão"><text:span text:style-name="T564">Relator: O Excelentíssimo Senhor Desembargador </text:span></text:span><text:span text:style-name="Fonte_20_parág._20_padrão"><text:span text:style-name="T565">F</text:span></text:span><text:span text:style-name="Fonte_20_parág._20_padrão"><text:span text:style-name="T524">RANCISCO </text:span></text:span><text:span text:style-name="Fonte_20_parág._20_padrão"><text:span text:style-name="T525">G</text:span></text:span><text:span text:style-name="Fonte_20_parág._20_padrão"><text:span text:style-name="T524">LADYSON </text:span></text:span><text:span text:style-name="Fonte_20_parág._20_padrão"><text:span text:style-name="T525">P</text:span></text:span><text:span text:style-name="Fonte_20_parág._20_padrão"><text:span text:style-name="T524">ONTES</text:span></text:span><text:span text:style-name="Fonte_20_parág._20_padrão"><text:span text:style-name="T564"> –</text:span></text:span><text:span text:style-name="Fonte_20_parág._20_padrão"><text:span text:style-name="T757">Após anunciado o processo, decidiu </text:span></text:span><text:span text:style-name="Fonte_20_parág._20_padrão"><text:span text:style-name="T758">o</text:span></text:span><text:span text:style-name="Fonte_20_parág._20_padrão"><text:span text:style-name="T757"> eminente Relator retirá-lo de </text:span></text:span><text:span text:style-name="Fonte_20_parág._20_padrão"><text:span text:style-name="T758">mesa</text:span></text:span><text:span text:style-name="Fonte_20_parág._20_padrão"><text:span text:style-name="T757">, para melhor análise. </text:span></text:span><text:span text:style-name="Fonte_20_parág._20_padrão"><text:span text:style-name="T758">Adiado o julgamento</text:span></text:span><text:span text:style-name="Fonte_20_parág._20_padrão"><text:span text:style-name="T761">.</text:span></text:span><text:span text:style-name="Fonte_20_parág._20_padrão"><text:span text:style-name="T762">6.4-</text:span></text:span><text:span text:style-name="Fonte_20_parág._20_padrão"><text:span text:style-name="T696">APELAÇÃO </text:span></text:span><text:span text:style-name="Fonte_20_parág._20_padrão"><text:span text:style-name="T697">E </text:span></text:span><text:span text:style-name="Fonte_20_parág._20_padrão"><text:span text:style-name="T696">REMESSA NECESSÁRIA </text:span></text:span><text:span text:style-name="Fonte_20_parág._20_padrão"><text:span text:style-name="T695">Nº </text:span></text:span><text:span text:style-name="Fonte_20_parág._20_padrão"><text:span text:style-name="T696">0246304-96.2021.8.06.0001 –</text:span></text:span><text:span text:style-name="Fonte_20_parág._20_padrão"><text:span text:style-name="T710"> </text:span></text:span><text:span text:style-name="Fonte_20_parág._20_padrão"><text:span text:style-name="T711">de </text:span></text:span><text:span text:style-name="Fonte_20_parág._20_padrão"><text:span text:style-name="T712">F</text:span></text:span><text:span text:style-name="Fonte_20_parág._20_padrão"><text:span text:style-name="T710">ortaleza, remetente: J. DE D. DA 1 V. DA F. P. DA C. DE F, </text:span></text:span><text:span text:style-name="Fonte_20_parág._20_padrão"><text:span text:style-name="T707">em que é </text:span></text:span><text:span text:style-name="Fonte_20_parág._20_padrão"><text:span text:style-name="T710">apelante: E. DO C, </text:span></text:span><text:span text:style-name="Fonte_20_parág._20_padrão"><text:span text:style-name="T707">sendo </text:span></text:span><text:span text:style-name="Fonte_20_parág._20_padrão"><text:span text:style-name="T710">apelado: P. C. H. LTDA.</text:span></text:span><text:span text:style-name="Fonte_20_parág._20_padrão"><text:span text:style-name="T703">- </text:span></text:span><text:span text:style-name="Fonte_20_parág._20_padrão"><text:span text:style-name="T564">Relator: O Excelentíssimo Senhor Desembargador </text:span></text:span><text:span text:style-name="Fonte_20_parág._20_padrão"><text:span text:style-name="T565">F</text:span></text:span><text:span text:style-name="Fonte_20_parág._20_padrão"><text:span text:style-name="T524">RANCISCO </text:span></text:span><text:span text:style-name="Fonte_20_parág._20_padrão"><text:span text:style-name="T525">G</text:span></text:span><text:span text:style-name="Fonte_20_parág._20_padrão"><text:span text:style-name="T524">LADYSON </text:span></text:span><text:span text:style-name="Fonte_20_parág._20_padrão"><text:span text:style-name="T525">P</text:span></text:span><text:span text:style-name="Fonte_20_parág._20_padrão"><text:span text:style-name="T524">ONTES</text:span></text:span><text:span text:style-name="Fonte_20_parág._20_padrão"><text:span text:style-name="T564"> –</text:span></text:span><text:span text:style-name="Fonte_20_parág._20_padrão"><text:span text:style-name="T757">Após anunciado o processo, decidiu </text:span></text:span><text:span text:style-name="Fonte_20_parág._20_padrão"><text:span text:style-name="T758">o</text:span></text:span><text:span text:style-name="Fonte_20_parág._20_padrão"><text:span text:style-name="T757"> eminente Relator retirá-lo de </text:span></text:span><text:span text:style-name="Fonte_20_parág._20_padrão"><text:span text:style-name="T758">mesa</text:span></text:span><text:span text:style-name="Fonte_20_parág._20_padrão"><text:span text:style-name="T757">, para melhor análise. </text:span></text:span><text:span text:style-name="Fonte_20_parág._20_padrão"><text:span text:style-name="T758">Adiado o julgamento</text:span></text:span><text:span text:style-name="Fonte_20_parág._20_padrão"><text:span text:style-name="T761">.</text:span></text:span><text:span text:style-name="Fonte_20_parág._20_padrão"><text:span text:style-name="T763">6.5-</text:span></text:span><text:span text:style-name="Fonte_20_parág._20_padrão"><text:span text:style-name="T698">APELAÇÃO CÍVEL </text:span></text:span><text:span text:style-name="Fonte_20_parág._20_padrão"><text:span text:style-name="T695">Nº </text:span></text:span><text:span text:style-name="Fonte_20_parág._20_padrão"><text:span text:style-name="T698">0249877-45.2021.8.06.0001 - </text:span></text:span><text:span text:style-name="Fonte_20_parág._20_padrão"><text:span text:style-name="T711">de </text:span></text:span><text:span text:style-name="Fonte_20_parág._20_padrão"><text:span text:style-name="T713">F</text:span></text:span><text:span text:style-name="Fonte_20_parág._20_padrão"><text:span text:style-name="T714">ortaleza, </text:span></text:span><text:span text:style-name="Fonte_20_parág._20_padrão"><text:span text:style-name="T707">em que são </text:span></text:span><text:span text:style-name="Fonte_20_parág._20_padrão"><text:span text:style-name="T714">apelante</text:span></text:span><text:span text:style-name="Fonte_20_parág._20_padrão"><text:span text:style-name="T707">s</text:span></text:span><text:span text:style-name="Fonte_20_parág._20_padrão"><text:span text:style-name="T714">: MARCOS ROGÉRIO LESSA, LLA IMPORTAÇÃO E EXPORTAÇÃO EIRELI, </text:span></text:span><text:span text:style-name="Fonte_20_parág._20_padrão"><text:span text:style-name="T707">sendo </text:span></text:span><text:span text:style-name="Fonte_20_parág._20_padrão"><text:span text:style-name="T714">apelado: ESTADO DO CEARÁ.</text:span></text:span><text:span text:style-name="Fonte_20_parág._20_padrão"><text:span text:style-name="T703">- </text:span></text:span><text:span text:style-name="Fonte_20_parág._20_padrão"><text:span text:style-name="T564">Relator: O Excelentíssimo Senhor Desembargador </text:span></text:span><text:span text:style-name="Fonte_20_parág._20_padrão"><text:span text:style-name="T565">F</text:span></text:span><text:span text:style-name="Fonte_20_parág._20_padrão"><text:span text:style-name="T524">RANCISCO </text:span></text:span><text:span text:style-name="Fonte_20_parág._20_padrão"><text:span text:style-name="T525">G</text:span></text:span><text:span text:style-name="Fonte_20_parág._20_padrão"><text:span text:style-name="T524">LADYSON </text:span></text:span><text:span text:style-name="Fonte_20_parág._20_padrão"><text:span text:style-name="T525">P</text:span></text:span><text:span text:style-name="Fonte_20_parág._20_padrão"><text:span text:style-name="T524">ONTES</text:span></text:span><text:span text:style-name="Fonte_20_parág._20_padrão"><text:span text:style-name="T564"> –</text:span></text:span><text:span text:style-name="Fonte_20_parág._20_padrão"><text:span text:style-name="T757">Após anunciado o processo, decidiu </text:span></text:span><text:span text:style-name="Fonte_20_parág._20_padrão"><text:span text:style-name="T758">o</text:span></text:span><text:span text:style-name="Fonte_20_parág._20_padrão"><text:span text:style-name="T757"> eminente Relator retirá-lo de </text:span></text:span><text:span text:style-name="Fonte_20_parág._20_padrão"><text:span text:style-name="T758">mesa</text:span></text:span><text:span text:style-name="Fonte_20_parág._20_padrão"><text:span text:style-name="T757">, para melhor análise. </text:span></text:span><text:span text:style-name="Fonte_20_parág._20_padrão"><text:span text:style-name="T758">Adiado o julgamento</text:span></text:span><text:span text:style-name="Fonte_20_parág._20_padrão"><text:span text:style-name="T761">.</text:span></text:span><text:span text:style-name="Fonte_20_parág._20_padrão"><text:span text:style-name="T764">6.6-</text:span></text:span><text:span text:style-name="Fonte_20_parág._20_padrão"><text:span text:style-name="T564"> <text:s/>APELAÇÃO CÍVEL </text:span></text:span><text:span text:style-name="Fonte_20_parág._20_padrão"><text:span text:style-name="T569">Nº </text:span></text:span><text:span text:style-name="Fonte_20_parág._20_padrão"><text:span text:style-name="T564">0155493-95.2018.8.06.0001 - </text:span></text:span><text:span text:style-name="Fonte_20_parág._20_padrão"><text:span text:style-name="T506">de </text:span></text:span><text:span text:style-name="Fonte_20_parág._20_padrão"><text:span text:style-name="T508">F</text:span></text:span><text:span text:style-name="Fonte_20_parág._20_padrão"><text:span text:style-name="T507">ortaleza, </text:span></text:span><text:span text:style-name="Fonte_20_parág._20_padrão"><text:span text:style-name="T504">em que são a</text:span></text:span><text:span text:style-name="Fonte_20_parág._20_padrão"><text:span text:style-name="T507">pte/apdo: MUNICÍPIO DE FORTALEZA,apte/apdo: ESTADO DO CEARÁ,apte/apdo: JOICE MARIA TEIXEIRA FARIAS,apte/apdo: REGINA F</text:span></text:span><text:span text:style-name="Fonte_20_parág._20_padrão"><text:span text:style-name="T509">Á</text:span></text:span><text:span text:style-name="Fonte_20_parág._20_padrão"><text:span text:style-name="T507">TIMA TEIXEIRA DO NASCIMENTO DE MARIA,apte/apdo: SOLANGE MARIA TEIXEIRA DO NASCIMENTO,apte/apdo: MARIA DA GLÓRIA HENRIQUE,apte/apdo: GUSTAVO HENRIQUE TEIXEIRA DO NASCIMENTO.</text:span></text:span><text:span text:style-name="Fonte_20_parág._20_padrão"><text:span text:style-name="T703">- </text:span></text:span><text:span text:style-name="Fonte_20_parág._20_padrão"><text:span text:style-name="T564">Relator: O Excelentíssimo Senhor Desembargador </text:span></text:span><text:span text:style-name="Fonte_20_parág._20_padrão"><text:span text:style-name="T565">F</text:span></text:span><text:span text:style-name="Fonte_20_parág._20_padrão"><text:span text:style-name="T524">RANCISCO </text:span></text:span><text:span text:style-name="Fonte_20_parág._20_padrão"><text:span text:style-name="T525">G</text:span></text:span><text:span text:style-name="Fonte_20_parág._20_padrão"><text:span text:style-name="T524">LADYSON </text:span></text:span><text:span text:style-name="Fonte_20_parág._20_padrão"><text:span text:style-name="T525">P</text:span></text:span><text:span text:style-name="Fonte_20_parág._20_padrão"><text:span text:style-name="T524">ONTES</text:span></text:span><text:span text:style-name="Fonte_20_parág._20_padrão"><text:span text:style-name="T564"> –</text:span></text:span><text:span text:style-name="Fonte_20_parág._20_padrão"><text:span text:style-name="T757">Após anunciado o processo, decidiu </text:span></text:span><text:span text:style-name="Fonte_20_parág._20_padrão"><text:span text:style-name="T758">o</text:span></text:span><text:span text:style-name="Fonte_20_parág._20_padrão"><text:span text:style-name="T757"> eminente Relator retirá-lo de </text:span></text:span><text:span text:style-name="Fonte_20_parág._20_padrão"><text:span text:style-name="T758">mesa</text:span></text:span><text:span text:style-name="Fonte_20_parág._20_padrão"><text:span text:style-name="T757">, para melhor análise. </text:span></text:span><text:span text:style-name="Fonte_20_parág._20_padrão"><text:span text:style-name="T758">Adiado o julgamento</text:span></text:span><text:span text:style-name="Fonte_20_parág._20_padrão"><text:span text:style-name="T761">.</text:span></text:span><text:span text:style-name="Fonte_20_parág._20_padrão"><text:span text:style-name="T765">6.7-</text:span></text:span><text:span text:style-name="Fonte_20_parág._20_padrão"><text:span text:style-name="T699">APELAÇÃO </text:span></text:span><text:span text:style-name="Fonte_20_parág._20_padrão"><text:span text:style-name="T700">E</text:span></text:span><text:span text:style-name="Fonte_20_parág._20_padrão"><text:span text:style-name="T699"> REMESSA NECESSÁRIA </text:span></text:span><text:span text:style-name="Fonte_20_parág._20_padrão"><text:span text:style-name="T695">Nº </text:span></text:span><text:span text:style-name="Fonte_20_parág._20_padrão"><text:span text:style-name="T699">0208870-10.2020.8.06.0001 -</text:span></text:span><text:span text:style-name="Fonte_20_parág._20_padrão"><text:span text:style-name="T695"> </text:span></text:span><text:span text:style-name="Fonte_20_parág._20_padrão"><text:span text:style-name="T711">de </text:span></text:span><text:span text:style-name="Fonte_20_parág._20_padrão"><text:span text:style-name="T715">F</text:span></text:span><text:span text:style-name="Fonte_20_parág._20_padrão"><text:span text:style-name="T716">ortaleza, remetente: JUIZ DE DIREITO DA 10ª VARA DA FAZENDA PÚBLICA DA COMARCA DE FORTALEZA, </text:span></text:span><text:span text:style-name="Fonte_20_parág._20_padrão"><text:span text:style-name="T717">em que é </text:span></text:span><text:span text:style-name="Fonte_20_parág._20_padrão"><text:span text:style-name="T716">apelante: ESTADO DO CEARÁ, </text:span></text:span><text:span text:style-name="Fonte_20_parág._20_padrão"><text:span text:style-name="T717">sendo </text:span></text:span><text:span text:style-name="Fonte_20_parág._20_padrão"><text:span text:style-name="T716">pelad</text:span></text:span><text:span text:style-name="Fonte_20_parág._20_padrão"><text:span text:style-name="T718">a</text:span></text:span><text:span text:style-name="Fonte_20_parág._20_padrão"><text:span text:style-name="T716">: SANTIN EMPRESA DE TRANSPORTES ESPECIAIS LTDA.</text:span></text:span><text:span text:style-name="Fonte_20_parág._20_padrão"><text:span text:style-name="T703">- </text:span></text:span><text:span text:style-name="Fonte_20_parág._20_padrão"><text:span text:style-name="T564">Relator: O Excelentíssimo Senhor Desembargador </text:span></text:span><text:span text:style-name="Fonte_20_parág._20_padrão"><text:span text:style-name="T565">F</text:span></text:span><text:span text:style-name="Fonte_20_parág._20_padrão"><text:span text:style-name="T524">RANCISCO </text:span></text:span><text:span text:style-name="Fonte_20_parág._20_padrão"><text:span text:style-name="T525">G</text:span></text:span><text:span text:style-name="Fonte_20_parág._20_padrão"><text:span text:style-name="T524">LADYSON </text:span></text:span><text:span text:style-name="Fonte_20_parág._20_padrão"><text:span text:style-name="T525">P</text:span></text:span><text:span text:style-name="Fonte_20_parág._20_padrão"><text:span text:style-name="T524">ONTES</text:span></text:span><text:span text:style-name="Fonte_20_parág._20_padrão"><text:span text:style-name="T564"> – </text:span></text:span><text:span text:style-name="Fonte_20_parág._20_padrão"><text:span text:style-name="T757">Após anunciado o processo, decidiu </text:span></text:span><text:span text:style-name="Fonte_20_parág._20_padrão"><text:span text:style-name="T758">o</text:span></text:span><text:span text:style-name="Fonte_20_parág._20_padrão"><text:span text:style-name="T757"> eminente Relator retirá-lo de </text:span></text:span><text:span text:style-name="Fonte_20_parág._20_padrão"><text:span text:style-name="T758">mesa</text:span></text:span><text:span text:style-name="Fonte_20_parág._20_padrão"><text:span text:style-name="T757">, para melhor análise. </text:span></text:span><text:span text:style-name="Fonte_20_parág._20_padrão"><text:span text:style-name="T758">Adiado o julgamento</text:span></text:span><text:span text:style-name="Fonte_20_parág._20_padrão"><text:span text:style-name="T761">.</text:span></text:span><text:span text:style-name="Fonte_20_parág._20_padrão"><text:span text:style-name="T766">6.8-</text:span></text:span><text:span text:style-name="Fonte_20_parág._20_padrão"><text:span text:style-name="T701">APELAÇÃO CÍVEL </text:span></text:span><text:span text:style-name="Fonte_20_parág._20_padrão"><text:span text:style-name="T700">Nº</text:span></text:span><text:span text:style-name="Fonte_20_parág._20_padrão"><text:span text:style-name="T701"> 0004082-96.2014.8.06.0113 - </text:span></text:span><text:span text:style-name="Fonte_20_parág._20_padrão"><text:span text:style-name="T719">de</text:span></text:span><text:span text:style-name="Fonte_20_parág._20_padrão"><text:span text:style-name="T720"> </text:span></text:span><text:span text:style-name="Fonte_20_parág._20_padrão"><text:span text:style-name="T715">J</text:span></text:span><text:span text:style-name="Fonte_20_parág._20_padrão"><text:span text:style-name="T720">ucás, </text:span></text:span><text:span text:style-name="Fonte_20_parág._20_padrão"><text:span text:style-name="T717">em que é </text:span></text:span><text:span text:style-name="Fonte_20_parág._20_padrão"><text:span text:style-name="T720">apelante: MUNICÍPIO DE JUCÁS, </text:span></text:span><text:span text:style-name="Fonte_20_parág._20_padrão"><text:span text:style-name="T717">sendo </text:span></text:span><text:span text:style-name="Fonte_20_parág._20_padrão"><text:span text:style-name="T720">apelad</text:span></text:span><text:span text:style-name="Fonte_20_parág._20_padrão"><text:span text:style-name="T721">a</text:span></text:span><text:span text:style-name="Fonte_20_parág._20_padrão"><text:span text:style-name="T720">: ELETROCAMPO SERVIÇOS E CONSTRUÇÕES LTDA </text:span></text:span><text:span text:style-name="Fonte_20_parág._20_padrão"><text:span text:style-name="T703">- </text:span></text:span><text:span text:style-name="Fonte_20_parág._20_padrão"><text:span text:style-name="T564">Relator: O Excelentíssimo Senhor Desembargador </text:span></text:span><text:span text:style-name="Fonte_20_parág._20_padrão"><text:span text:style-name="T565">F</text:span></text:span><text:span text:style-name="Fonte_20_parág._20_padrão"><text:span text:style-name="T524">RANCISCO </text:span></text:span><text:span text:style-name="Fonte_20_parág._20_padrão"><text:span text:style-name="T525">G</text:span></text:span><text:span text:style-name="Fonte_20_parág._20_padrão"><text:span text:style-name="T524">LADYSON </text:span></text:span><text:span text:style-name="Fonte_20_parág._20_padrão"><text:span text:style-name="T525">P</text:span></text:span><text:span text:style-name="Fonte_20_parág._20_padrão"><text:span text:style-name="T524">ONTES</text:span></text:span><text:span text:style-name="Fonte_20_parág._20_padrão"><text:span text:style-name="T564"> –</text:span></text:span><text:span text:style-name="Fonte_20_parág._20_padrão"><text:span text:style-name="T757">Após anunciado o processo, decidiu </text:span></text:span><text:span text:style-name="Fonte_20_parág._20_padrão"><text:span text:style-name="T758">o</text:span></text:span><text:span text:style-name="Fonte_20_parág._20_padrão"><text:span text:style-name="T757"> eminente Relator retirá-lo de </text:span></text:span><text:span text:style-name="Fonte_20_parág._20_padrão"><text:span text:style-name="T758">mesa</text:span></text:span><text:span text:style-name="Fonte_20_parág._20_padrão"><text:span text:style-name="T757">, para melhor análise. </text:span></text:span><text:span text:style-name="Fonte_20_parág._20_padrão"><text:span text:style-name="T758">Adiado o julgamento</text:span></text:span><text:span text:style-name="Fonte_20_parág._20_padrão"><text:span text:style-name="T761">.</text:span></text:span><text:span text:style-name="Fonte_20_parág._20_padrão"><text:span text:style-name="T564"> </text:span></text:span><text:span text:style-name="Fonte_20_parág._20_padrão"><text:span text:style-name="T570">VOTO DE CONGRATULAÇÃO: </text:span></text:span><text:span text:style-name="Fonte_20_parág._20_padrão"><text:span text:style-name="T510">A Câmara parabenizou ao Exmo. Sr. Des. Teodoro Silva Santos pela indicação do seu nome na lista quádrupla, escolhida pelo Superior Tribunal de Justiça-STJ para concorrer a uma das duas vagas de ministro abertas pelo STJ. Associaram-se ao voto os representantes do Ministério Público eo da Defensoria Pública do Estado do Ceará. Por proposição da Exma. Sra. Desa. Maria Iraneide Moura Silva parabenizou a Exma. Sra. Desa. Maria Nailde Pinheiro Nogueira pelo seu empenho na Comissão que está à frente do lançamento do livro em homenagem in memrian a Exma. Sra. Desa. Auri Moura Costa no próximo dia 30 do corrente ano, no café dos magistrados no Fórum Clóvis Beviláqua. </text:span></text:span><text:span text:style-name="Fonte_20_parág._20_padrão"><text:span text:style-name="T592">T</text:span></text:span><text:span text:style-name="Fonte_20_parág._20_padrão"><text:span text:style-name="T406">ÉRMINO DOS TRABALHOS:</text:span></text:span><text:span text:style-name="Fonte_20_parág._20_padrão"><text:span text:style-name="T415"> </text:span></text:span><text:span text:style-name="Fonte_20_parág._20_padrão"><text:span text:style-name="T416">A</text:span></text:span><text:span text:style-name="Fonte_20_parág._20_padrão"><text:span text:style-name="T417"> </text:span></text:span><text:span text:style-name="Fonte_20_parág._20_padrão"><text:span text:style-name="T415">Excelentíssim</text:span></text:span><text:span text:style-name="Fonte_20_parág._20_padrão"><text:span text:style-name="T416">a</text:span></text:span><text:span text:style-name="Fonte_20_parág._20_padrão"><text:span text:style-name="T415"> Senhor</text:span></text:span><text:span text:style-name="Fonte_20_parág._20_padrão"><text:span text:style-name="T416">a</text:span></text:span><text:span text:style-name="Fonte_20_parág._20_padrão"><text:span text:style-name="T415"> Desembargador</text:span></text:span><text:span text:style-name="Fonte_20_parág._20_padrão"><text:span text:style-name="T416">a</text:span></text:span><text:span text:style-name="Fonte_20_parág._20_padrão"><text:span text:style-name="T415"> </text:span></text:span><text:span text:style-name="Fonte_20_parág._20_padrão"><text:span text:style-name="T597">Tereze Neumann Duarte Chaves</text:span></text:span><text:span text:style-name="Fonte_20_parág._20_padrão"><text:span text:style-name="T415">, Presidente da Segunda Câmara de Direito Público, comunicou aos demais integrantes desta Câmara, que na presente sessão foram julgados:</text:span></text:span><text:span text:style-name="Fonte_20_parág._20_padrão"><text:span text:style-name="T406"> </text:span></text:span><text:span text:style-name="Fonte_20_parág._20_padrão"><text:span text:style-name="T414">CENTO E VINTE NOVE</text:span></text:span><text:span text:style-name="Fonte_20_parág._20_padrão"><text:span text:style-name="T406">(</text:span></text:span><text:span text:style-name="Fonte_20_parág._20_padrão"><text:span text:style-name="T414">129</text:span></text:span><text:span text:style-name="Fonte_20_parág._20_padrão"><text:span text:style-name="T406">) recursos cíveis,</text:span></text:span><text:span text:style-name="Fonte_20_parág._20_padrão"><text:span text:style-name="T415"> sendo: </text:span></text:span><text:span text:style-name="Fonte_20_parág._20_padrão"><text:span text:style-name="T422">PROCESSOS </text:span></text:span><text:span text:style-name="Fonte_20_parág._20_padrão"><text:span text:style-name="T423">EXTRA</text:span></text:span><text:span text:style-name="Fonte_20_parág._20_padrão"><text:span text:style-name="T422">PAUTA: </text:span></text:span><text:span text:style-name="Fonte_20_parág._20_padrão"><text:span text:style-name="T414">UM</text:span></text:span><text:span text:style-name="Fonte_20_parág._20_padrão"><text:span text:style-name="T408"> </text:span></text:span><text:span text:style-name="Fonte_20_parág._20_padrão"><text:span text:style-name="T670"><text:s/></text:span></text:span><text:span text:style-name="Fonte_20_parág._20_padrão"><text:span text:style-name="T671">(</text:span></text:span><text:span text:style-name="Fonte_20_parág._20_padrão"><text:span text:style-name="T672">01</text:span></text:span><text:span text:style-name="Fonte_20_parág._20_padrão"><text:span text:style-name="T671">) EMBARGOS DE DECLARAÇÃO</text:span></text:span><text:span text:style-name="Fonte_20_parág._20_padrão"><text:span text:style-name="T407">;</text:span></text:span><text:span text:style-name="Fonte_20_parág._20_padrão"><text:span text:style-name="T415"> </text:span></text:span><text:span text:style-name="Fonte_20_parág._20_padrão"><text:span text:style-name="T422">PROCESSOS EM PAUTA:</text:span></text:span><text:span text:style-name="Fonte_20_parág._20_padrão"><text:span text:style-name="T424">Q</text:span></text:span><text:span text:style-name="Fonte_20_parág._20_padrão"><text:span text:style-name="T414">UARENTA E DUAS</text:span></text:span><text:span text:style-name="Fonte_20_parág._20_padrão"><text:span text:style-name="T409"> </text:span></text:span><text:span text:style-name="Fonte_20_parág._20_padrão"><text:span text:style-name="T406">(</text:span></text:span><text:span text:style-name="Fonte_20_parág._20_padrão"><text:span text:style-name="T414">42</text:span></text:span><text:span text:style-name="Fonte_20_parág._20_padrão"><text:span text:style-name="T406">) APELAÇÕES CÍVEIS, </text:span></text:span><text:span text:style-name="Fonte_20_parág._20_padrão"><text:span text:style-name="T414">DEZ</text:span></text:span><text:span text:style-name="Fonte_20_parág._20_padrão"><text:span text:style-name="T409"> </text:span></text:span><text:span text:style-name="Fonte_20_parág._20_padrão"><text:span text:style-name="T406">(</text:span></text:span><text:span text:style-name="Fonte_20_parág._20_padrão"><text:span text:style-name="T414">10</text:span></text:span><text:span text:style-name="Fonte_20_parág._20_padrão"><text:span text:style-name="T406">) APELAÇÕES </text:span></text:span><text:span text:style-name="Fonte_20_parág._20_padrão"><text:span text:style-name="T413">E </text:span></text:span><text:span text:style-name="Fonte_20_parág._20_padrão"><text:span text:style-name="T406">REMESSAS NECESSÁRIAS, </text:span></text:span><text:span text:style-name="Fonte_20_parág._20_padrão"><text:span text:style-name="T414">OITO</text:span></text:span><text:span text:style-name="Fonte_20_parág._20_padrão"><text:span text:style-name="T408"> (</text:span></text:span><text:span text:style-name="Fonte_20_parág._20_padrão"><text:span text:style-name="T414">08</text:span></text:span><text:span text:style-name="Fonte_20_parág._20_padrão"><text:span text:style-name="T408">) REMESSAS NECESSÁRIAS, </text:span></text:span><text:span text:style-name="Fonte_20_parág._20_padrão"><text:span text:style-name="T414">TRINTA E QUATRO</text:span></text:span><text:span text:style-name="Fonte_20_parág._20_padrão"><text:span text:style-name="T410"> </text:span></text:span><text:span text:style-name="Fonte_20_parág._20_padrão"><text:span text:style-name="T406">(</text:span></text:span><text:span text:style-name="Fonte_20_parág._20_padrão"><text:span text:style-name="T414">34</text:span></text:span><text:span text:style-name="Fonte_20_parág._20_padrão"><text:span text:style-name="T406">) EMBARGOS DE DECLARAÇÃO, </text:span></text:span><text:span text:style-name="Fonte_20_parág._20_padrão"><text:span text:style-name="T414">SETE</text:span></text:span><text:span text:style-name="Fonte_20_parág._20_padrão"><text:span text:style-name="T410"> </text:span></text:span><text:span text:style-name="Fonte_20_parág._20_padrão"><text:span text:style-name="T406">(</text:span></text:span><text:span text:style-name="Fonte_20_parág._20_padrão"><text:span text:style-name="T414">07</text:span></text:span><text:span text:style-name="Fonte_20_parág._20_padrão"><text:span text:style-name="T406">) AGRAVOS INTERNO</text:span></text:span><text:span text:style-name="Fonte_20_parág._20_padrão"><text:span text:style-name="T411">S,</text:span></text:span><text:span text:style-name="Fonte_20_parág._20_padrão"><text:span text:style-name="T406"> </text:span></text:span><text:span text:style-name="Fonte_20_parág._20_padrão"><text:span text:style-name="T414">VINTE E CINCO</text:span></text:span><text:span text:style-name="Fonte_20_parág._20_padrão"><text:span text:style-name="T409"> </text:span></text:span><text:span text:style-name="Fonte_20_parág._20_padrão"><text:span text:style-name="T406">(</text:span></text:span><text:span text:style-name="Fonte_20_parág._20_padrão"><text:span text:style-name="T414">25</text:span></text:span><text:span text:style-name="Fonte_20_parág._20_padrão"><text:span text:style-name="T406">) AGRAVO</text:span></text:span><text:span text:style-name="Fonte_20_parág._20_padrão"><text:span text:style-name="T412">S</text:span></text:span><text:span text:style-name="Fonte_20_parág._20_padrão"><text:span text:style-name="T406"> DE INSTRUMENTO </text:span></text:span><text:span text:style-name="Fonte_20_parág._20_padrão"><text:span text:style-name="T413">E </text:span></text:span><text:span text:style-name="Fonte_20_parág._20_padrão"><text:span text:style-name="T414">DOIS</text:span></text:span><text:span text:style-name="Fonte_20_parág._20_padrão"><text:span text:style-name="T409"> </text:span></text:span><text:span text:style-name="Fonte_20_parág._20_padrão"><text:span text:style-name="T406">(</text:span></text:span><text:span text:style-name="Fonte_20_parág._20_padrão"><text:span text:style-name="T414">02</text:span></text:span><text:span text:style-name="Fonte_20_parág._20_padrão"><text:span text:style-name="T406">) </text:span></text:span><text:span text:style-name="Fonte_20_parág._20_padrão"><text:span text:style-name="T413">MANDADO</text:span></text:span><text:span text:style-name="Fonte_20_parág._20_padrão"><text:span text:style-name="T414">S</text:span></text:span><text:span text:style-name="Fonte_20_parág._20_padrão"><text:span text:style-name="T413"> DE SEGURANÇA</text:span></text:span><text:span text:style-name="Fonte_20_parág._20_padrão"><text:span text:style-name="T406">. </text:span></text:span><text:span text:style-name="Fonte_20_parág._20_padrão"><text:span text:style-name="T415">E, como nada mais houvesse a tratar, deu por encerrada a sessão, lavrando-se a presente Ata, a qual, lida e aprovada, vai adiante assinada. Fortaleza, </text:span></text:span><text:span text:style-name="Fonte_20_parág._20_padrão"><text:span text:style-name="T419">23</text:span></text:span><text:span text:style-name="Fonte_20_parág._20_padrão"><text:span text:style-name="T418"> </text:span></text:span><text:span text:style-name="Fonte_20_parág._20_padrão"><text:span text:style-name="T415">de </text:span></text:span><text:span text:style-name="Fonte_20_parág._20_padrão"><text:span text:style-name="T419">agosto</text:span></text:span><text:span text:style-name="Fonte_20_parág._20_padrão"><text:span text:style-name="T420"> </text:span></text:span><text:span text:style-name="Fonte_20_parág._20_padrão"><text:span text:style-name="T415">de 202</text:span></text:span><text:span text:style-name="Fonte_20_parág._20_padrão"><text:span text:style-name="T421">3.</text:span></text:span><text:span text:style-name="Fonte_20_parág._20_padrão"><text:span text:style-name="T415"> <text:s text:c="255"/></text:span></text:span><text:span text:style-name="Fonte_20_parág._20_padrão"><text:span text:style-name="T406"><text:s text:c="175"/></text:span></text:span></text:p>
      <text:p text:style-name="P2"/>
      <text:p text:style-name="P1"><text:span text:style-name="T767">D</text:span><text:span text:style-name="T768">esª</text:span><text:span text:style-name="T767">.</text:span><text:span text:style-name="Fonte_20_parág._20_padrão"><text:span text:style-name="T603">TEREZE NEUMANN DUARTE CHAVES</text:span></text:span></text:p>
      <text:p text:style-name="P3">Presidente </text:p>
      <text:p text:style-name="P11"/>
      <text:p text:style-name="P4"><text:span text:style-name="Fonte_20_parág._20_padrão"><text:span text:style-name="T27">I</text:span></text:span><text:span text:style-name="Fonte_20_parág._20_padrão"><text:span text:style-name="T28">SM</text:span></text:span><text:span text:style-name="Fonte_20_parág._20_padrão"><text:span text:style-name="T29">Ê</text:span></text:span><text:span text:style-name="Fonte_20_parág._20_padrão"><text:span text:style-name="T28">NIA NOGUEIRA ALENCAR BITENCOURT</text:span></text:span></text:p>
      <text:p text:style-name="P9"><text:span text:style-name="Fonte_20_parág._20_padrão"><text:span text:style-name="T678">Coordenadora</text:span></text:span></text:p>
      <text:p text:style-name="P10"><text:span text:style-name="Fonte_20_parág._20_padrão"><text:span text:style-name="T3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duration>P1DT1H40M55S</meta:editing-duration>
    <meta:editing-cycles>186</meta:editing-cycles>
    <dc:date>2023-10-23T14:52:31.392000000</dc:date>
    <meta:document-statistic meta:table-count="0" meta:image-count="0" meta:object-count="1" meta:page-count="21" meta:paragraph-count="11" meta:word-count="13306" meta:character-count="102297" meta:non-whitespace-character-count="88184"/>
    <meta:user-defined meta:name="cdcategoria">504</meta:user-defined>
    <meta:user-defined meta:name="cddocumento">14262547</meta:user-defined>
    <meta:user-defined meta:name="cdimagem">3</meta:user-defined>
    <meta:user-defined meta:name="cdmodelo">1000044</meta:user-defined>
    <meta:user-defined meta:name="cdprocesso" meta:value-type="string">P00008V5X0000</meta:user-defined>
    <meta:user-defined meta:name="cdtipoobjeto" meta:value-type="string">-999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15.23</meta:user-defined>
    <meta:user-defined meta:name="deslocamentodepaginas" meta:value-type="string">0</meta:user-defined>
    <meta:user-defined meta:name="dtcriacaodoc" meta:value-type="string">22/08/2023 21:42:01</meta:user-defined>
    <meta:user-defined meta:name="dthrultalteracao" meta:value-type="string">22/08/2023 21:42:0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6907-35.2017.8.06.0104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6907-35.2017.8.06.0104</meta:user-defined>
    <meta:user-defined meta:name="nuprocessosemformatacao" meta:value-type="string">00069073520178060104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J8BD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21:57:16</meta:user-defined>
    <meta:user-defined meta:name="ultimo_salvamento" meta:value-type="string">22/08/2023 21:57:16</meta:user-defined>
  </office:meta>
</office:document-meta>
</file>