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Open Sans regular" svg:font-family="'Open Sans regular', Arial, Verdana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c3d22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" fo:font-size="10pt" fo:font-weight="bold" officeooo:paragraph-rsid="002c3d22" fo:background-color="transparent" style:font-name-asian="Arial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2c3d22" fo:background-color="transparent" style:font-name-asian="Arial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.5pt" style:text-underline-style="none" fo:font-weight="bold" officeooo:rsid="00124408" officeooo:paragraph-rsid="002b6ac1" fo:background-color="transparent" style:font-name-asian="Arial2" style:font-size-asian="10.5pt" style:language-asian="en" style:country-asian="US" style:font-weight-asian="normal" style:font-name-complex="Arial2" style:font-size-complex="10.5pt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05ec27a" fo:background-color="transparent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use-window-font-color="true" style:font-name="Arial" fo:font-size="10.5pt" fo:font-weight="bold" officeooo:rsid="05966ad2" officeooo:paragraph-rsid="005ec27a" fo:background-color="transparent" style:font-name-asian="Arial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use-window-font-color="true" style:font-name="Arial" fo:font-size="10.5pt" fo:font-weight="bold" officeooo:paragraph-rsid="005ec27a" fo:background-color="transparent" style:font-name-asian="Arial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05ec27a" style:font-size-asian="10.5pt" style:font-size-complex="10.5pt"/>
    </style:style>
    <style:style style:name="P9" style:family="paragraph" style:parent-style-name="Standard">
      <style:paragraph-properties fo:margin-left="0cm" fo:margin-right="-0.00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rsid="0010a838" officeooo:paragraph-rsid="00415829" style:text-underline-mode="continuous" style:text-overline-mode="continuous" style:text-line-through-mode="continuous" fo:background-color="transparent" style:font-name-asian="Arial" style:font-size-asian="10.5pt" style:language-asian="en" style:country-asian="US" style:font-weight-asian="normal" style:font-name-complex="Arial2" style:font-size-complex="10.5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style:text-underline-style="none" fo:font-weight="normal" officeooo:rsid="0015c32f" officeooo:paragraph-rsid="005ec27a" style:text-underline-mode="continuous" style:text-overline-mode="continuous" style:text-line-through-mode="continuous" fo:background-color="transparent" style:font-name-asian="Arial" style:font-size-asian="10.5pt" style:language-asian="en" style:country-asian="US" style:font-weight-asian="normal" style:font-name-complex="Arial2" style:font-size-complex="10.5pt" style:font-weight-complex="normal"/>
    </style:style>
    <style:style style:name="P11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0e81e38"/>
    </style:style>
    <style:style style:name="P12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" fo:font-size="10.5pt" officeooo:paragraph-rsid="005ec27a" fo:background-color="transparent" style:font-name-asian="Calibri" style:font-size-asian="10.5pt" style:font-name-complex="Calibri" style:font-size-complex="10.5pt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2ae839" style:text-blinking="false" fo:background-color="transparent" loext:char-shading-value="0" style:font-size-asian="10.5pt" style:font-weight-asian="normal" style:font-size-complex="10.5pt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2b0d60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432003" style:text-blinking="false" fo:background-color="transparent" loext:char-shading-value="0" style:font-size-asian="10.5pt" style:font-weight-asian="normal" style:font-size-complex="10.5pt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414bf8" style:text-blinking="false" fo:background-color="transparent" loext:char-shading-value="0" style:font-size-asian="10.5pt" style:font-weight-asian="normal" style:font-size-complex="10.5pt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29cc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29cc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 loext:padding="0cm" loext:border="none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5edfb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5edfb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 loext:padding="0cm" loext:border="none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61163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61163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63fb5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14bf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3cf39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3cf39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5168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82e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29ccc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29ccc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5edfb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5edfb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1163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5043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382e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4320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" fo:font-size="10.5pt" fo:language="pt" fo:country="none" fo:font-style="normal" style:text-underline-style="none" fo:font-weight="bold" officeooo:rsid="004fe823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" fo:font-size="10.5pt" fo:language="pt" fo:country="none" fo:font-style="normal" style:text-underline-style="none" fo:font-weight="bold" officeooo:rsid="00f31051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" fo:font-size="10.5pt" fo:language="pt" fo:country="none" fo:font-style="normal" style:text-underline-style="none" fo:font-weight="bold" officeooo:rsid="00f724f6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efe1a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Open Sans regular" fo:font-size="10.5pt" fo:letter-spacing="normal" fo:language="pt" fo:country="none" fo:font-style="normal" style:text-underline-style="none" fo:font-weight="normal" officeooo:rsid="00382e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Open Sans regular" fo:font-size="10.5pt" fo:letter-spacing="normal" fo:language="pt" fo:country="none" fo:font-style="normal" style:text-underline-style="none" fo:font-weight="normal" officeooo:rsid="0061163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484b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3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43200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4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57286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5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2f1d0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6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5dfd5b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7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ee48c5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414bf8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9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61163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40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cf39b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41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f14aad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42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2b0d60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295ba4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4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2ae839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5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650439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6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ee48c5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7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eeb337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8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1f3a4" fo:background-color="transparent" loext:char-shading-value="0" style:font-size-asian="10.5pt" style:font-weight-asian="bold" style:font-name-complex="Arial2" style:font-size-complex="10.5pt" style:font-weight-complex="bold"/>
    </style:style>
    <style:style style:name="T49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9ccc9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50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5edfb8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51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61163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52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9ccc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3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5edfb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4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611631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5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ae83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6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65043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7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67f2e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8" style:family="text">
      <style:text-properties fo:font-variant="normal" fo:text-transform="none" style:use-window-font-color="true" style:font-name="Arial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59" style:family="text">
      <style:text-properties fo:font-variant="normal" fo:text-transform="none" style:use-window-font-color="true" style:font-name="Arial" fo:font-size="10.5pt" fo:letter-spacing="normal" fo:font-style="normal" fo:font-weight="normal" officeooo:rsid="0042b004" fo:background-color="transparent" loext:char-shading-value="0" style:font-size-asian="10.5pt" style:font-weight-asian="normal" style:font-size-complex="10.5pt" style:font-weight-complex="normal"/>
    </style:style>
    <style:style style:name="T60" style:family="text">
      <style:text-properties fo:font-variant="normal" fo:text-transform="none" style:use-window-font-color="true" style:font-name="Arial" fo:font-size="10.5pt" fo:letter-spacing="normal" fo:font-style="normal" fo:font-weight="normal" officeooo:rsid="00611631" fo:background-color="transparent" loext:char-shading-value="0" style:font-size-asian="10.5pt" style:font-weight-asian="normal" style:font-size-complex="10.5pt" style:font-weight-complex="normal"/>
    </style:style>
    <style:style style:name="T61" style:family="text">
      <style:text-properties fo:font-variant="normal" fo:text-transform="none" style:use-window-font-color="true" style:font-name="Arial" fo:font-size="10.5pt" fo:letter-spacing="normal" fo:font-style="normal" fo:font-weight="normal" officeooo:rsid="002ae839" fo:background-color="transparent" loext:char-shading-value="0" style:font-size-asian="10.5pt" style:font-weight-asian="normal" style:font-size-complex="10.5pt" style:font-weight-complex="normal"/>
    </style:style>
    <style:style style:name="T62" style:family="text">
      <style:text-properties fo:font-variant="normal" fo:text-transform="none" style:use-window-font-color="true" style:font-name="Arial" fo:font-size="10.5pt" fo:letter-spacing="normal" fo:font-style="normal" fo:font-weight="normal" officeooo:rsid="002b0d60" fo:background-color="transparent" loext:char-shading-value="0" style:font-size-asian="10.5pt" style:font-weight-asian="normal" style:font-size-complex="10.5pt" style:font-weight-complex="normal"/>
    </style:style>
    <style:style style:name="T63" style:family="text">
      <style:text-properties fo:font-variant="normal" fo:text-transform="none" style:use-window-font-color="true" style:font-name="Arial" fo:font-size="10.5pt" fo:letter-spacing="normal" fo:font-style="normal" fo:font-weight="normal" officeooo:rsid="0049101f" fo:background-color="transparent" loext:char-shading-value="0" style:font-size-asian="10.5pt" style:font-weight-asian="normal" style:font-size-complex="10.5pt" style:font-weight-complex="normal"/>
    </style:style>
    <style:style style:name="T64" style:family="text">
      <style:text-properties fo:font-variant="normal" fo:text-transform="none" style:use-window-font-color="true" style:font-name="Arial" fo:font-size="10.5pt" fo:letter-spacing="normal" fo:font-style="normal" fo:font-weight="normal" officeooo:rsid="0063fb5e" fo:background-color="transparent" loext:char-shading-value="0" style:font-size-asian="10.5pt" style:font-weight-asian="normal" style:font-size-complex="10.5pt" style:font-weight-complex="normal"/>
    </style:style>
    <style:style style:name="T65" style:family="text">
      <style:text-properties fo:font-variant="normal" fo:text-transform="none" style:use-window-font-color="true" style:font-name="Arial" fo:font-size="10.5pt" fo:letter-spacing="normal" fo:font-style="normal" fo:font-weight="normal" officeooo:rsid="0067f2e9" fo:background-color="transparent" loext:char-shading-value="0" style:font-size-asian="10.5pt" style:font-weight-asian="normal" style:font-size-complex="10.5pt" style:font-weight-complex="normal"/>
    </style:style>
    <style:style style:name="T66" style:family="text">
      <style:text-properties fo:font-variant="normal" fo:text-transform="none" style:use-window-font-color="true" style:font-name="Arial" fo:font-size="10.5pt" fo:letter-spacing="normal" fo:font-style="normal" fo:font-weight="normal" officeooo:rsid="00446a5d" fo:background-color="transparent" loext:char-shading-value="0" style:font-size-asian="10.5pt" style:font-weight-asian="normal" style:font-size-complex="10.5pt" style:font-weight-complex="normal"/>
    </style:style>
    <style:style style:name="T67" style:family="text">
      <style:text-properties fo:font-variant="normal" fo:text-transform="none" style:use-window-font-color="true" style:font-name="Arial" fo:font-size="10.5pt" fo:letter-spacing="normal" fo:font-style="normal" fo:font-weight="normal" officeooo:rsid="00bac8b2" fo:background-color="transparent" loext:char-shading-value="0" style:font-size-asian="10.5pt" style:font-weight-asian="normal" style:font-size-complex="10.5pt" style:font-weight-complex="normal"/>
    </style:style>
    <style:style style:name="T68" style:family="text">
      <style:text-properties fo:font-variant="normal" fo:text-transform="none" style:use-window-font-color="true" style:font-name="Arial" fo:font-size="10.5pt" fo:letter-spacing="normal" fo:font-style="normal" fo:font-weight="normal" officeooo:rsid="00414bf8" fo:background-color="transparent" loext:char-shading-value="0" style:font-size-asian="10.5pt" style:font-weight-asian="normal" style:font-size-complex="10.5pt" style:font-weight-complex="normal"/>
    </style:style>
    <style:style style:name="T69" style:family="text">
      <style:text-properties fo:font-variant="normal" fo:text-transform="none" style:use-window-font-color="true" style:font-name="Arial" fo:font-size="10.5pt" fo:letter-spacing="normal" fo:font-style="normal" fo:font-weight="normal" officeooo:rsid="00bdde0f" fo:background-color="transparent" loext:char-shading-value="0" style:font-size-asian="10.5pt" style:font-weight-asian="normal" style:font-size-complex="10.5pt" style:font-weight-complex="normal"/>
    </style:style>
    <style:style style:name="T70" style:family="text">
      <style:text-properties fo:font-variant="normal" fo:text-transform="none" style:use-window-font-color="true" style:font-name="Arial" fo:font-size="10.5pt" fo:letter-spacing="normal" fo:font-style="normal" fo:font-weight="normal" officeooo:rsid="0058e451" fo:background-color="transparent" loext:char-shading-value="0" style:font-size-asian="10.5pt" style:font-weight-asian="normal" style:font-size-complex="10.5pt" style:font-weight-complex="normal"/>
    </style:style>
    <style:style style:name="T71" style:family="text">
      <style:text-properties fo:font-variant="normal" fo:text-transform="none" style:use-window-font-color="true" style:font-name="Arial" fo:font-size="10.5pt" fo:letter-spacing="normal" fo:font-style="normal" fo:font-weight="normal" officeooo:rsid="00432003" fo:background-color="transparent" loext:char-shading-value="0" style:font-size-asian="10.5pt" style:font-weight-asian="normal" style:font-size-complex="10.5pt" style:font-weight-complex="normal"/>
    </style:style>
    <style:style style:name="T72" style:family="text">
      <style:text-properties fo:font-variant="normal" fo:text-transform="none" style:use-window-font-color="true" style:font-name="Arial" fo:font-size="10.5pt" fo:letter-spacing="normal" fo:font-style="normal" fo:font-weight="normal" officeooo:rsid="00bf965e" fo:background-color="transparent" loext:char-shading-value="0" style:font-size-asian="10.5pt" style:font-weight-asian="normal" style:font-size-complex="10.5pt" style:font-weight-complex="normal"/>
    </style:style>
    <style:style style:name="T73" style:family="text">
      <style:text-properties fo:font-variant="normal" fo:text-transform="none" style:use-window-font-color="true" style:font-name="Arial" fo:font-size="10.5pt" fo:letter-spacing="normal" fo:font-style="normal" fo:font-weight="normal" officeooo:rsid="005a9feb" fo:background-color="transparent" loext:char-shading-value="0" style:font-size-asian="10.5pt" style:font-weight-asian="normal" style:font-size-complex="10.5pt" style:font-weight-complex="normal"/>
    </style:style>
    <style:style style:name="T74" style:family="text">
      <style:text-properties fo:font-variant="normal" fo:text-transform="none" style:use-window-font-color="true" style:font-name="Arial" fo:font-size="10.5pt" fo:letter-spacing="normal" fo:font-style="normal" fo:font-weight="normal" officeooo:rsid="003cf39b" fo:background-color="transparent" loext:char-shading-value="0" style:font-size-asian="10.5pt" style:font-weight-asian="normal" style:font-size-complex="10.5pt" style:font-weight-complex="normal"/>
    </style:style>
    <style:style style:name="T75" style:family="text">
      <style:text-properties fo:font-variant="normal" fo:text-transform="none" style:use-window-font-color="true" style:font-name="Arial" fo:font-size="10.5pt" fo:letter-spacing="normal" fo:font-style="normal" fo:font-weight="normal" officeooo:rsid="00c5cf01" fo:background-color="transparent" loext:char-shading-value="0" style:font-size-asian="10.5pt" style:font-weight-asian="normal" style:font-size-complex="10.5pt" style:font-weight-complex="normal"/>
    </style:style>
    <style:style style:name="T7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7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7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7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3fb5e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8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837e6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00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cb32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42de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1163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351680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382e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ed20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00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5197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5043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eb443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2b6182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171ec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45730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351680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9ccc9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72863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35d6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2b004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1163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eca08d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185e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f2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fb5ca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e873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9ccc9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edfb8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0d7b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1163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9ccc9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edfb8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1163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4eb8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ede06b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7171ec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51680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7ec2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5965a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ae873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484b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5168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82e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c9a41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295ba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29ccc9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f02eb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74bca0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2" style:font-size-complex="10.5pt" style:font-style-complex="normal" style:font-weight-complex="bold"/>
    </style:style>
    <style:style style:name="T15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3f0ca7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5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650439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5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158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5260d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159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7e7f6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ee48c5" style:text-underline-mode="continuous" style:text-overline-mode="continuous" style:text-line-through-mode="continuous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eeb337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eaf982" fo:background-color="transparent" loext:char-shading-value="0" style:font-size-asian="10.5pt" style:font-weight-asian="bold" style:font-name-complex="Arial2" style:font-size-complex="10.5pt" style:font-weight-complex="bold"/>
    </style:style>
    <style:style style:name="T164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260d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4f236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0b4d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168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7e4c5e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c9a41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bed20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e9b5b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174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175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176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17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708e6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178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179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180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708e6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181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182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183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1c00809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f31051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f31051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7f2e9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00" style:family="text">
      <style:text-properties fo:font-variant="normal" fo:text-transform="none" style:use-window-font-color="true" style:font-name="Arial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use-window-font-color="true" style:font-name="Arial" fo:font-size="10.5pt" fo:language="pt" fo:country="none" fo:font-style="normal" style:text-underline-style="solid" style:text-underline-width="auto" style:text-underline-color="font-color" fo:font-weight="bold" officeooo:rsid="04ee981f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20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07d52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2e3362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efd409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2d328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9a3f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adf9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adf9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efe1a0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f13aeb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2d328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e8c86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solid" style:text-underline-width="auto" style:text-underline-color="font-color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solid" style:text-underline-width="auto" style:text-underline-color="font-color" fo:font-weight="bold" officeooo:rsid="0104f7b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0763a77" style:text-underline-mode="continuous" style:text-overline-mode="continuous" style:text-line-through-mode="continuous" fo:background-color="transparent" loext:char-shading-value="0" style:font-name-asian="Arial3" style:language-asian="en" style:country-asian="US" style:font-style-asian="normal" style:font-weight-asian="bold" style:font-name-complex="Arial3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use-window-font-color="true" style:font-name="Arial" fo:font-size="12pt" fo:language="pt" fo:country="none" fo:font-style="normal" style:text-underline-style="none" fo:font-weight="normal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normal"/>
    </style:style>
    <style:style style:name="T236" style:family="text">
      <style:text-properties fo:font-variant="normal" fo:text-transform="none" style:use-window-font-color="true" style:font-name="Arial" fo:font-weight="bold" officeooo:rsid="007e36a0" fo:background-color="transparent" loext:char-shading-value="0" style:font-name-asian="Arial" style:font-weight-asian="bold" style:font-name-complex="Arial"/>
    </style:style>
    <style:style style:name="T237" style:family="text">
      <style:text-properties fo:font-variant="normal" fo:text-transform="none" style:use-window-font-color="true" style:font-name="Arial" fo:font-weight="bold" officeooo:rsid="00d8ec7b" fo:background-color="transparent" loext:char-shading-value="0" style:font-name-asian="Arial" style:font-weight-asian="bold" style:font-name-complex="Arial"/>
    </style:style>
    <style:style style:name="T238" style:family="text">
      <style:text-properties fo:font-variant="normal" fo:text-transform="none" style:use-window-font-color="true" style:font-name="Arial" fo:font-weight="bold" officeooo:rsid="00b079c0" fo:background-color="transparent" loext:char-shading-value="0" style:font-name-asian="Arial" style:font-weight-asian="bold" style:font-name-complex="Arial" style:font-weight-complex="bold"/>
    </style:style>
    <style:style style:name="T23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b5197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bed20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9a3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6f42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8d284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1837e6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b42de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6f42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9aab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d536b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9a3f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6f427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07d52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2e3362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8e6d29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4e1e5e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432f2e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12472a1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12645fd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756a53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795445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7da49c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99d105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b35d6f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cad8f4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27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5197d9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57286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9a3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fd409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c8edf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1629c48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12472a1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1663eeb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166c997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1681c09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756a53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99d105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9185e1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432f2e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deac69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fb5caf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style-complex="normal" style:font-weight-complex="bold"/>
    </style:style>
    <style:style style:name="T31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style-complex="normal" style:font-weight-complex="bold"/>
    </style:style>
    <style:style style:name="T31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7da49c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7da49c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dbda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ede06b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d0a4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dcd30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cad8f4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62c92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ae873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dbda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b00b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da49c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db17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2d328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d0a4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de06b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585e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ad8f4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268a2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62c92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e873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9d105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ee48c5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47180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650439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26655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2003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eeb337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7171e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7e7f6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2dbda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47180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e9b5b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7f8165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81a72f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e9b5b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81a72f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2dbda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7e7f6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b00ba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dfd5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style:use-window-font-color="true" style:font-name="Arial1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style:use-window-font-color="true" style:font-name="Arial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style:use-window-font-color="true" style:font-name="Arial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style:use-window-font-color="true" style:font-name="Arial1" fo:font-size="12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2a3dc95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2a8031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089cbd5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0b7455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0b85327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0c532b5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0c8e54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font-style-complex="normal" style:font-weight-complex="bold"/>
    </style:style>
    <style:style style:name="T387" style:family="text">
      <style:text-properties style:use-window-font-color="true" style:font-name="Arial" fo:font-size="10.5pt" fo:background-color="transparent" loext:char-shading-value="0" style:font-size-asian="10.5pt" style:font-size-complex="10.5pt"/>
    </style:style>
    <style:style style:name="T388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6e9ef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389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390" style:family="text">
      <style:text-properties style:use-window-font-color="true" style:font-name="Arial" fo:font-size="10.5pt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weight-asian="normal" style:font-name-complex="Arial2" style:font-size-complex="10.5pt" style:font-weight-complex="normal"/>
    </style:style>
    <style:style style:name="T391" style:family="text">
      <style:text-properties style:use-window-font-color="true" style:font-name="Arial" fo:font-size="10.5pt" style:text-underline-style="none" fo:font-weight="normal" officeooo:rsid="006e9ef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392" style:family="text">
      <style:text-properties style:use-window-font-color="true" style:font-name="Arial" fo:font-size="10.5pt" style:text-underline-style="none" fo:font-weight="normal" officeooo:rsid="00985690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393" style:family="text">
      <style:text-properties style:use-window-font-color="true" style:font-name="Arial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94" style:family="text">
      <style:text-properties style:use-window-font-color="true" style:font-name="Arial" fo:font-size="10.5pt" style:text-underline-style="none" fo:font-weight="normal" officeooo:rsid="00262c9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95" style:family="text">
      <style:text-properties style:use-window-font-color="true" style:font-name="Arial" fo:font-size="10.5pt" style:text-underline-style="none" fo:font-weight="normal" officeooo:rsid="000e970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96" style:family="text">
      <style:text-properties style:use-window-font-color="true" style:font-name="Arial" fo:font-size="10.5pt" style:text-underline-style="none" fo:font-weight="normal" officeooo:rsid="006268a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97" style:family="text">
      <style:text-properties style:use-window-font-color="true" style:font-name="Arial" fo:font-size="10.5pt" style:text-underline-style="none" fo:font-weight="normal" officeooo:rsid="0036e43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98" style:family="text">
      <style:text-properties style:use-window-font-color="true" style:font-name="Arial" fo:font-size="10.5pt" style:text-underline-style="none" fo:font-weight="normal" officeooo:rsid="00d0597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99" style:family="text">
      <style:text-properties style:use-window-font-color="true" style:font-name="Arial" fo:font-size="10.5pt" style:text-underline-style="none" fo:font-weight="normal" officeooo:rsid="0063fb5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00" style:family="text">
      <style:text-properties style:use-window-font-color="true" style:font-name="Arial" fo:font-size="10.5pt" style:text-underline-style="none" fo:font-weight="normal" officeooo:rsid="00387b1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01" style:family="text">
      <style:text-properties style:use-window-font-color="true" style:font-name="Arial" fo:font-size="10.5pt" style:text-underline-style="none" fo:font-weight="normal" officeooo:rsid="00df11d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02" style:family="text">
      <style:text-properties style:use-window-font-color="true" style:font-name="Arial" fo:font-size="10.5pt" style:text-underline-style="none" fo:font-weight="normal" officeooo:rsid="0065043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03" style:family="text">
      <style:text-properties style:use-window-font-color="true" style:font-name="Arial" fo:font-size="10.5pt" style:text-underline-style="none" fo:font-weight="normal" officeooo:rsid="0066ebb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04" style:family="text">
      <style:text-properties style:use-window-font-color="true" style:font-name="Arial" fo:font-size="10.5pt" style:text-underline-style="none" fo:font-weight="normal" officeooo:rsid="0031e6f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05" style:family="text">
      <style:text-properties style:use-window-font-color="true" style:font-name="Arial" fo:font-size="10.5pt" style:text-underline-style="none" fo:font-weight="normal" officeooo:rsid="0067f2e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06" style:family="text">
      <style:text-properties style:use-window-font-color="true" style:font-name="Arial" fo:font-size="10.5pt" style:text-underline-style="none" fo:font-weight="normal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07" style:family="text">
      <style:text-properties style:use-window-font-color="true" style:font-name="Arial" fo:font-size="10.5pt" style:text-underline-style="none" fo:font-weight="normal" officeooo:rsid="0020cf9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08" style:family="text">
      <style:text-properties style:use-window-font-color="true" style:font-name="Arial" fo:font-size="10.5pt" style:text-underline-style="none" fo:font-weight="normal" officeooo:rsid="006268a2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09" style:family="text">
      <style:text-properties style:use-window-font-color="true" style:font-name="Arial" fo:font-size="10.5pt" style:text-underline-style="none" fo:font-weight="normal" officeooo:rsid="0063fb5e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10" style:family="text">
      <style:text-properties style:use-window-font-color="true" style:font-name="Arial" fo:font-size="10.5pt" style:text-underline-style="none" fo:font-weight="normal" officeooo:rsid="00387b1b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11" style:family="text">
      <style:text-properties style:use-window-font-color="true" style:font-name="Arial" fo:font-size="10.5pt" style:text-underline-style="none" fo:font-weight="normal" officeooo:rsid="0065043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12" style:family="text">
      <style:text-properties style:use-window-font-color="true" style:font-name="Arial" fo:font-size="10.5pt" style:text-underline-style="none" fo:font-weight="normal" officeooo:rsid="0066ebb2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13" style:family="text">
      <style:text-properties style:use-window-font-color="true" style:font-name="Arial" fo:font-size="10.5pt" style:text-underline-style="none" fo:font-weight="normal" officeooo:rsid="002ee66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14" style:family="text">
      <style:text-properties style:use-window-font-color="true" style:font-name="Arial" fo:font-size="10.5pt" style:text-underline-style="none" fo:font-weight="normal" officeooo:rsid="0067f2e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415" style:family="text">
      <style:text-properties style:use-window-font-color="true" style:font-name="Arial" fo:font-size="10.5pt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16" style:family="text">
      <style:text-properties style:use-window-font-color="true" style:font-name="Arial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17" style:family="text">
      <style:text-properties style:use-window-font-color="true" style:font-name="Arial" fo:font-size="10.5pt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18" style:family="text">
      <style:text-properties style:use-window-font-color="true" style:font-name="Arial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19" style:family="text">
      <style:text-properties style:use-window-font-color="true" style:font-name="Arial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0" style:family="text">
      <style:text-properties style:use-window-font-color="true" style:font-name="Arial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1" style:family="text">
      <style:text-properties style:use-window-font-color="true" style:font-name="Arial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2" style:family="text">
      <style:text-properties style:use-window-font-color="true" style:font-name="Arial" fo:font-size="10.5pt" style:text-underline-style="none" fo:font-weight="bold" officeooo:rsid="006e9ef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3" style:family="text">
      <style:text-properties style:use-window-font-color="true" style:font-name="Arial" fo:font-size="10.5pt" style:text-underline-style="none" fo:font-weight="bold" officeooo:rsid="009556a3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4" style:family="text">
      <style:text-properties style:use-window-font-color="true" style:font-name="Arial" fo:font-size="10.5pt" style:text-underline-style="none" fo:font-weight="bold" officeooo:rsid="006e9ef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weight-asian="bold" style:font-name-complex="Arial2" style:font-size-complex="10.5pt" style:language-complex="pt" style:country-complex="BR" style:font-weight-complex="bold"/>
    </style:style>
    <style:style style:name="T425" style:family="text">
      <style:text-properties style:use-window-font-color="true" style:font-name="Arial" fo:font-size="10.5pt" style:text-underline-style="none" fo:font-weight="bold" officeooo:rsid="00ace3bd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weight-asian="bold" style:font-name-complex="Arial2" style:font-size-complex="10.5pt" style:language-complex="pt" style:country-complex="BR" style:font-weight-complex="bold"/>
    </style:style>
    <style:style style:name="T426" style:family="text">
      <style:text-properties style:use-window-font-color="true" style:font-name="Arial" fo:font-size="10.5pt" style:text-underline-style="none" fo:font-weight="bold" officeooo:rsid="007d24e8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weight-asian="bold" style:font-name-complex="Arial2" style:font-size-complex="10.5pt" style:language-complex="pt" style:country-complex="BR" style:font-weight-complex="bold"/>
    </style:style>
    <style:style style:name="T427" style:family="text">
      <style:text-properties style:use-window-font-color="true" style:font-name="Arial" fo:font-size="10.5pt" style:text-underline-style="none" fo:font-weight="bold" officeooo:rsid="00d092f8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weight-asian="bold" style:font-name-complex="Arial2" style:font-size-complex="10.5pt" style:language-complex="pt" style:country-complex="BR" style:font-weight-complex="bold"/>
    </style:style>
    <style:style style:name="T428" style:family="text">
      <style:text-properties style:use-window-font-color="true" style:font-name="Arial" fo:font-size="10.5pt" style:text-underline-style="none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29" style:family="text">
      <style:text-properties style:use-window-font-color="true" style:font-name="Arial" fo:font-size="10.5pt" style:text-underline-style="none" fo:font-weight="bold" officeooo:rsid="003cfa7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0" style:family="text">
      <style:text-properties style:use-window-font-color="true" style:font-name="Arial" fo:font-size="10.5pt" style:text-underline-style="none" fo:font-weight="bold" officeooo:rsid="00ee48c5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1" style:family="text">
      <style:text-properties style:use-window-font-color="true" style:font-name="Arial" fo:font-size="10.5pt" style:text-underline-style="none" fo:font-weight="bold" officeooo:rsid="005ec27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2" style:family="text">
      <style:text-properties style:use-window-font-color="true" style:font-name="Arial" fo:font-size="10.5pt" style:text-underline-style="none" fo:font-weight="bold" officeooo:rsid="0020cf9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3" style:family="text">
      <style:text-properties style:use-window-font-color="true" style:font-name="Arial" fo:font-size="10.5pt" style:text-underline-style="none" fo:font-weight="bold" officeooo:rsid="0036e43e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4" style:family="text">
      <style:text-properties style:use-window-font-color="true" style:font-name="Arial" fo:font-size="10.5pt" style:text-underline-style="none" fo:font-weight="bold" officeooo:rsid="00387b1b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5" style:family="text">
      <style:text-properties style:use-window-font-color="true" style:font-name="Arial" fo:font-size="10.5pt" style:text-underline-style="none" fo:font-weight="bold" officeooo:rsid="00650439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6" style:family="text">
      <style:text-properties style:use-window-font-color="true" style:font-name="Arial" fo:font-size="10.5pt" style:text-underline-style="none" fo:font-weight="bold" officeooo:rsid="002e285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7" style:family="text">
      <style:text-properties style:use-window-font-color="true" style:font-name="Arial" fo:font-size="10.5pt" style:text-underline-style="none" fo:font-weight="bold" officeooo:rsid="002ee66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8" style:family="text">
      <style:text-properties style:use-window-font-color="true" style:font-name="Arial" fo:font-size="10.5pt" style:text-underline-style="none" fo:font-weight="bold" officeooo:rsid="0040e427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39" style:family="text">
      <style:text-properties style:use-window-font-color="true" style:font-name="Arial" fo:font-size="10.5pt" style:text-underline-style="none" fo:font-weight="bold" officeooo:rsid="0030de21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40" style:family="text">
      <style:text-properties style:use-window-font-color="true" style:font-name="Arial" fo:font-size="10.5pt" style:text-underline-style="none" fo:font-weight="bold" officeooo:rsid="00eeb337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41" style:family="text">
      <style:text-properties style:use-window-font-color="true" style:font-name="Arial" fo:font-size="10.5pt" style:text-underline-style="none" fo:font-weight="bold" officeooo:rsid="0031e6f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442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443" style:family="text">
      <style:text-properties style:use-window-font-color="true" style:font-name="Arial" fo:font-size="10.5pt" style:text-underline-style="none" fo:font-weight="bold" officeooo:rsid="000e9702" fo:background-color="transparent" loext:char-shading-value="0" style:font-size-asian="10.5pt" style:font-weight-asian="bold" style:font-name-complex="Arial2" style:font-size-complex="10.5pt" style:font-weight-complex="bold"/>
    </style:style>
    <style:style style:name="T444" style:family="text">
      <style:text-properties style:use-window-font-color="true" style:font-name="Arial" fo:font-size="10.5pt" style:text-underline-style="none" fo:font-weight="bold" officeooo:rsid="00262c92" fo:background-color="transparent" loext:char-shading-value="0" style:font-size-asian="10.5pt" style:font-weight-asian="bold" style:font-name-complex="Arial2" style:font-size-complex="10.5pt" style:font-weight-complex="bold"/>
    </style:style>
    <style:style style:name="T445" style:family="text">
      <style:text-properties style:use-window-font-color="true" style:font-name="Arial" fo:font-size="10.5pt" style:text-underline-style="none" fo:font-weight="bold" officeooo:rsid="0031e6f3" fo:background-color="transparent" loext:char-shading-value="0" style:font-size-asian="10.5pt" style:font-weight-asian="bold" style:font-name-complex="Arial2" style:font-size-complex="10.5pt" style:font-weight-complex="bold"/>
    </style:style>
    <style:style style:name="T446" style:family="text">
      <style:text-properties style:use-window-font-color="true" style:font-name="Arial" fo:font-size="10.5pt" style:text-underline-style="none" fo:font-weight="bold" officeooo:rsid="00650439" fo:background-color="transparent" loext:char-shading-value="0" style:font-size-asian="10.5pt" style:font-weight-asian="bold" style:font-name-complex="Arial2" style:font-size-complex="10.5pt" style:font-weight-complex="bold"/>
    </style:style>
    <style:style style:name="T447" style:family="text">
      <style:text-properties style:use-window-font-color="true" style:font-name="Arial" fo:font-size="10.5pt" style:text-underline-style="none" fo:font-weight="bold" officeooo:rsid="005ec27a" fo:background-color="transparent" loext:char-shading-value="0" style:font-size-asian="10.5pt" style:font-weight-asian="bold" style:font-name-complex="Arial2" style:font-size-complex="10.5pt" style:font-weight-complex="bold"/>
    </style:style>
    <style:style style:name="T448" style:family="text">
      <style:text-properties style:use-window-font-color="true" style:font-name="Arial" fo:font-size="10.5pt" style:text-underline-style="none" fo:font-weight="bold" officeooo:rsid="0047e161" fo:background-color="transparent" loext:char-shading-value="0" style:font-size-asian="10.5pt" style:font-weight-asian="bold" style:font-name-complex="Arial2" style:font-size-complex="10.5pt" style:font-weight-complex="bold"/>
    </style:style>
    <style:style style:name="T449" style:family="text">
      <style:text-properties style:use-window-font-color="true" style:font-name="Arial" fo:font-size="10.5pt" style:text-underline-style="none" fo:font-weight="bold" officeooo:rsid="00ee48c5" fo:background-color="transparent" loext:char-shading-value="0" style:font-size-asian="10.5pt" style:font-weight-asian="bold" style:font-name-complex="Arial2" style:font-size-complex="10.5pt" style:font-weight-complex="bold"/>
    </style:style>
    <style:style style:name="T450" style:family="text">
      <style:text-properties style:use-window-font-color="true" style:font-name="Arial" fo:font-size="10.5pt" style:text-underline-style="none" fo:font-weight="bold" officeooo:rsid="0036e43e" fo:background-color="transparent" loext:char-shading-value="0" style:font-size-asian="10.5pt" style:font-weight-asian="bold" style:font-name-complex="Arial2" style:font-size-complex="10.5pt" style:font-weight-complex="bold"/>
    </style:style>
    <style:style style:name="T451" style:family="text">
      <style:text-properties style:use-window-font-color="true" style:font-name="Arial" fo:font-size="10.5pt" style:text-underline-style="none" fo:font-weight="bold" officeooo:rsid="00387b1b" fo:background-color="transparent" loext:char-shading-value="0" style:font-size-asian="10.5pt" style:font-weight-asian="bold" style:font-name-complex="Arial2" style:font-size-complex="10.5pt" style:font-weight-complex="bold"/>
    </style:style>
    <style:style style:name="T452" style:family="text">
      <style:text-properties style:use-window-font-color="true" style:font-name="Arial" fo:font-size="10.5pt" style:text-underline-style="none" fo:font-weight="bold" officeooo:rsid="002ee66a" fo:background-color="transparent" loext:char-shading-value="0" style:font-size-asian="10.5pt" style:font-weight-asian="bold" style:font-name-complex="Arial2" style:font-size-complex="10.5pt" style:font-weight-complex="bold"/>
    </style:style>
    <style:style style:name="T453" style:family="text">
      <style:text-properties style:use-window-font-color="true" style:font-name="Arial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454" style:family="text">
      <style:text-properties style:use-window-font-color="true" style:font-name="Arial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455" style:family="text">
      <style:text-properties style:use-window-font-color="true" style:font-name="Arial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456" style:family="text">
      <style:text-properties style:use-window-font-color="true" style:font-name="Arial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weight-complex="bold"/>
    </style:style>
    <style:style style:name="T457" style:family="text">
      <style:text-properties style:use-window-font-color="true"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58" style:family="text">
      <style:text-properties style:use-window-font-color="true" style:font-name="Arial" fo:font-size="10.5pt" fo:font-weight="normal" officeooo:rsid="00d092f8" fo:background-color="transparent" loext:char-shading-value="0" style:font-size-asian="10.5pt" style:font-weight-asian="normal" style:font-size-complex="10.5pt" style:font-weight-complex="normal"/>
    </style:style>
    <style:style style:name="T459" style:family="text">
      <style:text-properties style:use-window-font-color="true" style:font-name="Arial" fo:font-size="10.5pt" fo:font-weight="normal" officeooo:rsid="006e9ef6" fo:background-color="transparent" loext:char-shading-value="0" style:font-size-asian="10.5pt" style:font-weight-asian="normal" style:font-size-complex="10.5pt" style:font-weight-complex="normal"/>
    </style:style>
    <style:style style:name="T460" style:family="text">
      <style:text-properties style:use-window-font-color="true" style:font-name="Arial" fo:font-size="10.5pt" fo:font-weight="normal" officeooo:rsid="0095370a" fo:background-color="transparent" loext:char-shading-value="0" style:font-size-asian="10.5pt" style:font-weight-asian="normal" style:font-size-complex="10.5pt" style:font-weight-complex="normal"/>
    </style:style>
    <style:style style:name="T461" style:family="text">
      <style:text-properties style:use-window-font-color="true" style:font-name="Arial" fo:font-size="10.5pt" fo:font-weight="normal" officeooo:rsid="00708e66" fo:background-color="transparent" loext:char-shading-value="0" style:font-size-asian="10.5pt" style:font-weight-asian="normal" style:font-size-complex="10.5pt" style:font-weight-complex="normal"/>
    </style:style>
    <style:style style:name="T462" style:family="text">
      <style:text-properties style:use-window-font-color="true" style:font-name="Arial" fo:font-size="10pt" style:text-underline-style="none" fo:font-weight="normal" fo:background-color="transparent" loext:char-shading-value="0" style:font-name-asian="Arial2" style:font-size-asian="10pt" style:language-asian="pt" style:country-asian="BR" style:font-weight-asian="normal" style:font-name-complex="Arial2" style:font-size-complex="10pt" style:font-weight-complex="normal"/>
    </style:style>
    <style:style style:name="T463" style:family="text">
      <style:text-properties style:use-window-font-color="true" style:font-name="Arial1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64" style:family="text">
      <style:text-properties style:use-window-font-color="true" style:font-name="Arial1" fo:font-size="10.5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65" style:family="text">
      <style:text-properties style:use-window-font-color="true" style:font-name="Arial1" fo:font-size="10.5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66" style:family="text">
      <style:text-properties style:use-window-font-color="true" style:font-name="Arial1" fo:font-size="10.5pt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67" style:family="text">
      <style:text-properties style:use-window-font-color="true" style:font-name="Arial1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68" style:family="text">
      <style:text-properties style:use-window-font-color="true" style:font-name="Arial1" fo:font-size="10.5pt" fo:font-style="normal" style:text-underline-style="none" fo:font-weight="bold" officeooo:rsid="005965a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69" style:family="text">
      <style:text-properties style:use-window-font-color="true" style:font-name="Arial1" fo:font-size="10.5pt" fo:font-style="normal" style:text-underline-style="none" fo:font-weight="bold" officeooo:rsid="00708e6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70" style:family="text">
      <style:text-properties style:use-window-font-color="true" style:font-name="Arial1" fo:font-size="10.5pt" fo:font-style="normal" style:text-underline-style="none" fo:font-weight="bold" officeooo:rsid="00f7a479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71" style:family="text">
      <style:text-properties style:use-window-font-color="true" style:font-name="Arial1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72" style:family="text">
      <style:text-properties style:use-window-font-color="true" style:font-name="Arial1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73" style:family="text">
      <style:text-properties style:use-window-font-color="true" style:font-name="Arial1" fo:font-size="10.5pt" fo:font-style="normal" style:text-underline-style="none" fo:font-weight="normal" officeooo:rsid="00b1bc83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74" style:family="text">
      <style:text-properties style:use-window-font-color="true" style:font-name="Arial1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75" style:family="text">
      <style:text-properties style:use-window-font-color="true" style:font-name="Arial1" fo:font-size="10.5pt" fo:font-style="normal" style:text-underline-style="none" fo:font-weight="normal" officeooo:rsid="004f3fb8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76" style:family="text">
      <style:text-properties style:use-window-font-color="true" style:font-name="Arial1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77" style:family="text">
      <style:text-properties style:use-window-font-color="true" style:font-name="Arial1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78" style:family="text">
      <style:text-properties style:use-window-font-color="true" style:font-name="Arial1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79" style:family="text">
      <style:text-properties style:use-window-font-color="true" style:font-name="Arial1" fo:font-size="10.5pt" fo:font-style="normal" style:text-underline-style="none" fo:font-weight="normal" officeooo:rsid="005965a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80" style:family="text">
      <style:text-properties style:use-window-font-color="true" style:font-name="Arial1" fo:font-size="10.5pt" fo:font-style="normal" style:text-underline-style="none" fo:font-weight="normal" officeooo:rsid="00529fe4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81" style:family="text">
      <style:text-properties style:use-window-font-color="true" style:font-name="Arial1" fo:font-size="10.5pt" fo:font-style="normal" style:text-underline-style="none" fo:font-weight="normal" officeooo:rsid="0064f9a4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82" style:family="text">
      <style:text-properties style:use-window-font-color="true" style:font-name="Arial1" fo:font-size="10.5pt" fo:font-style="normal" style:text-underline-style="none" fo:font-weight="normal" officeooo:rsid="0090713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83" style:family="text">
      <style:text-properties style:use-window-font-color="true" style:font-name="Arial1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484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485" style:family="text">
      <style:text-properties style:use-window-font-color="true" style:font-name="Arial1" fo:font-size="10.5pt" style:text-underline-style="none" fo:font-weight="bold" officeooo:rsid="00ec1798" fo:background-color="transparent" loext:char-shading-value="0" style:font-size-asian="10.5pt" style:font-weight-asian="bold" style:font-name-complex="Arial2" style:font-size-complex="10.5pt" style:font-weight-complex="bold"/>
    </style:style>
    <style:style style:name="T486" style:family="text">
      <style:text-properties style:use-window-font-color="true" style:font-name="Arial1" fo:font-size="10.5pt" style:text-underline-style="none" fo:font-weight="bold" officeooo:rsid="0040213c" fo:background-color="transparent" loext:char-shading-value="0" style:font-size-asian="10.5pt" style:font-weight-asian="bold" style:font-name-complex="Arial2" style:font-size-complex="10.5pt" style:font-weight-complex="bold"/>
    </style:style>
    <style:style style:name="T487" style:family="text">
      <style:text-properties style:use-window-font-color="true" style:font-name="Arial1" fo:font-size="10.5pt" style:text-underline-style="none" fo:font-weight="bold" officeooo:rsid="0016fd1d" fo:background-color="transparent" loext:char-shading-value="0" style:font-size-asian="10.5pt" style:font-weight-asian="bold" style:font-name-complex="Arial2" style:font-size-complex="10.5pt" style:font-weight-complex="bold"/>
    </style:style>
    <style:style style:name="T488" style:family="text">
      <style:text-properties style:use-window-font-color="true" style:font-name="Arial1" fo:font-size="10.5pt" style:text-underline-style="none" fo:font-weight="bold" officeooo:rsid="005965ae" fo:background-color="transparent" loext:char-shading-value="0" style:font-size-asian="10.5pt" style:font-weight-asian="bold" style:font-name-complex="Arial2" style:font-size-complex="10.5pt" style:font-weight-complex="bold"/>
    </style:style>
    <style:style style:name="T489" style:family="text">
      <style:text-properties style:use-window-font-color="true" style:font-name="Arial1" fo:font-size="10.5pt" style:text-underline-style="none" fo:font-weight="bold" officeooo:rsid="0028f666" fo:background-color="transparent" loext:char-shading-value="0" style:font-size-asian="10.5pt" style:font-weight-asian="bold" style:font-name-complex="Arial2" style:font-size-complex="10.5pt" style:font-weight-complex="bold"/>
    </style:style>
    <style:style style:name="T490" style:family="text">
      <style:text-properties style:use-window-font-color="true" style:font-name="Arial1" fo:font-size="10.5pt" style:text-underline-style="none" fo:font-weight="bold" officeooo:rsid="00eaf982" fo:background-color="transparent" loext:char-shading-value="0" style:font-size-asian="10.5pt" style:font-weight-asian="bold" style:font-name-complex="Arial2" style:font-size-complex="10.5pt" style:font-weight-complex="bold"/>
    </style:style>
    <style:style style:name="T491" style:family="text">
      <style:text-properties style:use-window-font-color="true" style:font-name="Arial1" fo:font-size="10.5pt" style:text-underline-style="none" fo:font-weight="bold" officeooo:rsid="00156624" fo:background-color="transparent" loext:char-shading-value="0" style:font-size-asian="10.5pt" style:font-weight-asian="bold" style:font-name-complex="Arial2" style:font-size-complex="10.5pt" style:font-weight-complex="bold"/>
    </style:style>
    <style:style style:name="T492" style:family="text">
      <style:text-properties style:use-window-font-color="true" style:font-name="Arial1" fo:font-size="10.5pt" style:text-underline-style="none" fo:font-weight="bold" officeooo:rsid="00221001" fo:background-color="transparent" loext:char-shading-value="0" style:font-size-asian="10.5pt" style:font-weight-asian="bold" style:font-name-complex="Arial2" style:font-size-complex="10.5pt" style:font-weight-complex="bold"/>
    </style:style>
    <style:style style:name="T493" style:family="text">
      <style:text-properties style:use-window-font-color="true" style:font-name="Arial1" fo:font-size="10.5pt" style:text-underline-style="none" fo:font-weight="bold" officeooo:rsid="002dbdaf" fo:background-color="transparent" loext:char-shading-value="0" style:font-size-asian="10.5pt" style:font-weight-asian="bold" style:font-name-complex="Arial2" style:font-size-complex="10.5pt" style:font-weight-complex="bold"/>
    </style:style>
    <style:style style:name="T494" style:family="text">
      <style:text-properties style:use-window-font-color="true" style:font-name="Arial1" fo:font-size="10.5pt" style:text-underline-style="none" fo:font-weight="bold" officeooo:rsid="003cfa73" fo:background-color="transparent" loext:char-shading-value="0" style:font-size-asian="10.5pt" style:font-weight-asian="bold" style:font-name-complex="Arial2" style:font-size-complex="10.5pt" style:font-weight-complex="bold"/>
    </style:style>
    <style:style style:name="T495" style:family="text">
      <style:text-properties style:use-window-font-color="true" style:font-name="Arial1" fo:font-size="10.5pt" style:text-underline-style="none" fo:font-weight="bold" officeooo:rsid="002e2853" fo:background-color="transparent" loext:char-shading-value="0" style:font-size-asian="10.5pt" style:font-weight-asian="bold" style:font-name-complex="Arial2" style:font-size-complex="10.5pt" style:font-weight-complex="bold"/>
    </style:style>
    <style:style style:name="T496" style:family="text">
      <style:text-properties style:use-window-font-color="true" style:font-name="Arial1" fo:font-size="10.5pt" style:text-underline-style="none" fo:font-weight="bold" officeooo:rsid="00eb11e1" fo:background-color="transparent" loext:char-shading-value="0" style:font-size-asian="10.5pt" style:font-weight-asian="bold" style:font-name-complex="Arial2" style:font-size-complex="10.5pt" style:font-weight-complex="bold"/>
    </style:style>
    <style:style style:name="T497" style:family="text">
      <style:text-properties style:use-window-font-color="true" style:font-name="Arial1" fo:font-size="10.5pt" style:text-underline-style="none" fo:font-weight="bold" officeooo:rsid="003ee15d" fo:background-color="transparent" loext:char-shading-value="0" style:font-size-asian="10.5pt" style:font-weight-asian="bold" style:font-name-complex="Arial2" style:font-size-complex="10.5pt" style:font-weight-complex="bold"/>
    </style:style>
    <style:style style:name="T498" style:family="text">
      <style:text-properties style:use-window-font-color="true" style:font-name="Arial1" fo:font-size="10.5pt" style:text-underline-style="none" fo:font-weight="bold" officeooo:rsid="002d2171" fo:background-color="transparent" loext:char-shading-value="0" style:font-size-asian="10.5pt" style:font-weight-asian="bold" style:font-name-complex="Arial2" style:font-size-complex="10.5pt" style:font-weight-complex="bold"/>
    </style:style>
    <style:style style:name="T499" style:family="text">
      <style:text-properties style:use-window-font-color="true" style:font-name="Arial1" fo:font-size="10.5pt" style:text-underline-style="none" fo:font-weight="bold" officeooo:rsid="003402cf" fo:background-color="transparent" loext:char-shading-value="0" style:font-size-asian="10.5pt" style:font-weight-asian="bold" style:font-name-complex="Arial2" style:font-size-complex="10.5pt" style:font-weight-complex="bold"/>
    </style:style>
    <style:style style:name="T500" style:family="text">
      <style:text-properties style:use-window-font-color="true" style:font-name="Arial1" fo:font-size="10.5pt" style:text-underline-style="none" fo:font-weight="bold" officeooo:rsid="00ee48c5" fo:background-color="transparent" loext:char-shading-value="0" style:font-size-asian="10.5pt" style:font-weight-asian="bold" style:font-name-complex="Arial2" style:font-size-complex="10.5pt" style:font-weight-complex="bold"/>
    </style:style>
    <style:style style:name="T501" style:family="text">
      <style:text-properties style:use-window-font-color="true" style:font-name="Arial1" fo:font-size="10.5pt" style:text-underline-style="none" fo:font-weight="bold" officeooo:rsid="00356890" fo:background-color="transparent" loext:char-shading-value="0" style:font-size-asian="10.5pt" style:font-weight-asian="bold" style:font-name-complex="Arial2" style:font-size-complex="10.5pt" style:font-weight-complex="bold"/>
    </style:style>
    <style:style style:name="T502" style:family="text">
      <style:text-properties style:use-window-font-color="true" style:font-name="Arial1" fo:font-size="10.5pt" style:text-underline-style="none" fo:font-weight="bold" officeooo:rsid="005dfd5b" fo:background-color="transparent" loext:char-shading-value="0" style:font-size-asian="10.5pt" style:font-weight-asian="bold" style:font-name-complex="Arial2" style:font-size-complex="10.5pt" style:font-weight-complex="bold"/>
    </style:style>
    <style:style style:name="T503" style:family="text">
      <style:text-properties style:use-window-font-color="true" style:font-name="Arial1" fo:font-size="10.5pt" style:text-underline-style="none" fo:font-weight="bold" officeooo:rsid="0047e161" fo:background-color="transparent" loext:char-shading-value="0" style:font-size-asian="10.5pt" style:font-weight-asian="bold" style:font-name-complex="Arial2" style:font-size-complex="10.5pt" style:font-weight-complex="bold"/>
    </style:style>
    <style:style style:name="T504" style:family="text">
      <style:text-properties style:use-window-font-color="true" style:font-name="Arial1" fo:font-size="10.5pt" style:text-underline-style="none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05" style:family="text">
      <style:text-properties style:use-window-font-color="true" style:font-name="Arial1" fo:font-size="10.5pt" style:text-underline-style="none" fo:font-weight="bold" officeooo:rsid="005dfd5b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06" style:family="text">
      <style:text-properties style:use-window-font-color="true" style:font-name="Arial1" fo:font-size="10.5pt" style:text-underline-style="none" fo:font-weight="bold" officeooo:rsid="003cfa7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07" style:family="text">
      <style:text-properties style:use-window-font-color="true" style:font-name="Arial1" fo:font-size="10.5pt" style:text-underline-style="none" fo:font-weight="bold" officeooo:rsid="005965ae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08" style:family="text">
      <style:text-properties style:use-window-font-color="true" style:font-name="Arial1" fo:font-size="10.5pt" style:text-underline-style="none" fo:font-weight="bold" officeooo:rsid="00eaf982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09" style:family="text">
      <style:text-properties style:use-window-font-color="true" style:font-name="Arial1" fo:font-size="10.5pt" style:text-underline-style="none" fo:font-weight="bold" officeooo:rsid="002d854f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10" style:family="text">
      <style:text-properties style:use-window-font-color="true" style:font-name="Arial1" fo:font-size="10.5pt" style:text-underline-style="none" fo:font-weight="bold" officeooo:rsid="002dbdaf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11" style:family="text">
      <style:text-properties style:use-window-font-color="true" style:font-name="Arial1" fo:font-size="10.5pt" style:text-underline-style="none" fo:font-weight="bold" officeooo:rsid="00ec179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12" style:family="text">
      <style:text-properties style:use-window-font-color="true" style:font-name="Arial1" fo:font-size="10.5pt" style:text-underline-style="none" fo:font-weight="bold" officeooo:rsid="002e285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13" style:family="text">
      <style:text-properties style:use-window-font-color="true" style:font-name="Arial1" fo:font-size="10.5pt" style:text-underline-style="none" fo:font-weight="bold" officeooo:rsid="0040213c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14" style:family="text">
      <style:text-properties style:use-window-font-color="true" style:font-name="Arial1" fo:font-size="10.5pt" style:text-underline-style="none" fo:font-weight="bold" officeooo:rsid="00ee48c5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15" style:family="text">
      <style:text-properties style:use-window-font-color="true" style:font-name="Arial1" fo:font-size="10.5pt" style:text-underline-style="none" fo:font-weight="bold" officeooo:rsid="0020cf9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16" style:family="text">
      <style:text-properties style:use-window-font-color="true" style:font-name="Arial1" fo:font-size="10.5pt" style:text-underline-style="none" fo:font-weight="bold" officeooo:rsid="00356890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17" style:family="text">
      <style:text-properties style:use-window-font-color="true" style:font-name="Arial1" fo:font-size="10.5pt" style:text-underline-style="none" fo:font-weight="bold" officeooo:rsid="00b1ac00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18" style:family="text">
      <style:text-properties style:use-window-font-color="true" style:font-name="Arial1" fo:font-size="10.5pt" style:text-underline-style="none" fo:font-weight="bold" officeooo:rsid="003402cf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19" style:family="text">
      <style:text-properties style:use-window-font-color="true" style:font-name="Arial1" fo:font-size="10.5pt" style:text-underline-style="none" fo:font-weight="bold" officeooo:rsid="005965ae" fo:background-color="transparent" loext:char-shading-value="0" style:font-name-asian="Arial" style:font-size-asian="10.5pt" style:language-asian="en" style:country-asian="US" style:font-weight-asian="bold" style:font-name-complex="Arial2" style:font-size-complex="10.5pt" style:font-weight-complex="bold"/>
    </style:style>
    <style:style style:name="T520" style:family="text">
      <style:text-properties style:use-window-font-color="true" style:font-name="Arial1" fo:font-size="10.5pt" style:text-underline-style="none" fo:font-weight="bold" officeooo:rsid="0028f666" fo:background-color="transparent" loext:char-shading-value="0" style:font-name-asian="Arial" style:font-size-asian="10.5pt" style:language-asian="en" style:country-asian="US" style:font-weight-asian="bold" style:font-name-complex="Arial2" style:font-size-complex="10.5pt" style:font-weight-complex="bold"/>
    </style:style>
    <style:style style:name="T521" style:family="text">
      <style:text-properties style:use-window-font-color="true" style:font-name="Arial1" fo:font-size="10.5pt" style:text-underline-style="none" fo:font-weight="bold" officeooo:rsid="00eaf982" fo:background-color="transparent" loext:char-shading-value="0" style:font-name-asian="Arial" style:font-size-asian="10.5pt" style:language-asian="en" style:country-asian="US" style:font-weight-asian="bold" style:font-name-complex="Arial2" style:font-size-complex="10.5pt" style:font-weight-complex="bold"/>
    </style:style>
    <style:style style:name="T522" style:family="text">
      <style:text-properties style:use-window-font-color="true" style:font-name="Arial1" fo:font-size="10.5pt" style:text-underline-style="none" fo:font-weight="bold" officeooo:rsid="001219c4" fo:background-color="transparent" loext:char-shading-value="0" style:font-name-asian="Arial" style:font-size-asian="10.5pt" style:language-asian="en" style:country-asian="US" style:font-weight-asian="bold" style:font-name-complex="Arial2" style:font-size-complex="10.5pt" style:font-weight-complex="bold"/>
    </style:style>
    <style:style style:name="T523" style:family="text">
      <style:text-properties style:use-window-font-color="true" style:font-name="Arial1" fo:font-size="10.5pt" style:text-underline-style="none" fo:font-weight="bold" officeooo:rsid="0014f9fd" fo:background-color="transparent" loext:char-shading-value="0" style:font-name-asian="Arial" style:font-size-asian="10.5pt" style:language-asian="en" style:country-asian="US" style:font-weight-asian="bold" style:font-name-complex="Arial2" style:font-size-complex="10.5pt" style:font-weight-complex="bold"/>
    </style:style>
    <style:style style:name="T524" style:family="text">
      <style:text-properties style:use-window-font-color="true" style:font-name="Arial1" fo:font-size="10.5pt" style:text-underline-style="none" fo:font-weight="normal" officeooo:rsid="001219c4" fo:background-color="transparent" loext:char-shading-value="0" style:font-name-asian="Arial" style:font-size-asian="10.5pt" style:language-asian="en" style:country-asian="US" style:font-weight-asian="normal" style:font-name-complex="Arial2" style:font-size-complex="10.5pt" style:font-weight-complex="normal"/>
    </style:style>
    <style:style style:name="T525" style:family="text">
      <style:text-properties style:use-window-font-color="true" style:font-name="Arial1" fo:font-size="10.5pt" style:text-underline-style="none" fo:font-weight="normal" officeooo:rsid="005b00ba" fo:background-color="transparent" loext:char-shading-value="0" style:font-name-asian="Arial" style:font-size-asian="10.5pt" style:language-asian="en" style:country-asian="US" style:font-weight-asian="normal" style:font-name-complex="Arial2" style:font-size-complex="10.5pt" style:font-weight-complex="normal"/>
    </style:style>
    <style:style style:name="T526" style:family="text">
      <style:text-properties style:use-window-font-color="true" style:font-name="Arial1" fo:font-size="10.5pt" style:text-underline-style="none" fo:font-weight="normal" officeooo:rsid="005db171" fo:background-color="transparent" loext:char-shading-value="0" style:font-name-asian="Arial" style:font-size-asian="10.5pt" style:language-asian="en" style:country-asian="US" style:font-weight-asian="normal" style:font-name-complex="Arial2" style:font-size-complex="10.5pt" style:font-weight-complex="normal"/>
    </style:style>
    <style:style style:name="T527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28" style:family="text">
      <style:text-properties style:use-window-font-color="true" style:font-name="Arial1" fo:font-size="10.5pt" style:text-underline-style="none" fo:font-weight="normal" officeooo:rsid="005b00b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29" style:family="text">
      <style:text-properties style:use-window-font-color="true" style:font-name="Arial1" fo:font-size="10.5pt" style:text-underline-style="none" fo:font-weight="normal" officeooo:rsid="005c649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30" style:family="text">
      <style:text-properties style:use-window-font-color="true" style:font-name="Arial1" fo:font-size="10.5pt" style:text-underline-style="none" fo:font-weight="normal" officeooo:rsid="00708e6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31" style:family="text">
      <style:text-properties style:use-window-font-color="true" style:font-name="Arial1" fo:font-size="10.5pt" style:text-underline-style="none" fo:font-weight="normal" officeooo:rsid="00bf181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32" style:family="text">
      <style:text-properties style:use-window-font-color="true" style:font-name="Arial1" fo:font-size="10.5pt" style:text-underline-style="none" fo:font-weight="normal" officeooo:rsid="009556a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33" style:family="text">
      <style:text-properties style:use-window-font-color="true" style:font-name="Arial1" fo:font-size="10.5pt" style:text-underline-style="none" fo:font-weight="normal" officeooo:rsid="005db171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34" style:family="text">
      <style:text-properties style:use-window-font-color="true" style:font-name="Arial1" fo:font-size="10.5pt" style:text-underline-style="none" fo:font-weight="normal" officeooo:rsid="00221001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35" style:family="text">
      <style:text-properties style:use-window-font-color="true" style:font-name="Arial1" fo:font-size="10.5pt" style:text-underline-style="none" fo:font-weight="normal" officeooo:rsid="005dfd5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36" style:family="text">
      <style:text-properties style:use-window-font-color="true" style:font-name="Arial1" fo:font-size="10.5pt" style:text-underline-style="none" fo:font-weight="normal" officeooo:rsid="002dbda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37" style:family="text">
      <style:text-properties style:use-window-font-color="true" style:font-name="Arial1" fo:font-size="10.5pt" style:text-underline-style="none" fo:font-weight="normal" officeooo:rsid="002e285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38" style:family="text">
      <style:text-properties style:use-window-font-color="true" style:font-name="Arial1" fo:font-size="10.5pt" style:text-underline-style="none" fo:font-weight="normal" officeooo:rsid="002d2171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39" style:family="text">
      <style:text-properties style:use-window-font-color="true" style:font-name="Arial1" fo:font-size="10.5pt" style:text-underline-style="none" fo:font-weight="normal" officeooo:rsid="005edfb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40" style:family="text">
      <style:text-properties style:use-window-font-color="true" style:font-name="Arial1" fo:font-size="10.5pt" style:text-underline-style="none" fo:font-weight="normal" officeooo:rsid="00a0f47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41" style:family="text">
      <style:text-properties style:use-window-font-color="true" style:font-name="Arial1" fo:font-size="10.5pt" style:text-underline-style="none" fo:font-weight="normal" officeooo:rsid="003402c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42" style:family="text">
      <style:text-properties style:use-window-font-color="true" style:font-name="Arial1" fo:font-size="10.5pt" style:text-underline-style="none" fo:font-weight="normal" officeooo:rsid="0060d7b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43" style:family="text">
      <style:text-properties style:use-window-font-color="true" style:font-name="Arial1" fo:font-size="10.5pt" style:text-underline-style="none" fo:font-weight="normal" officeooo:rsid="0065043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44" style:family="text">
      <style:text-properties style:use-window-font-color="true" style:font-name="Arial1" fo:font-size="10.5pt" style:text-underline-style="none" fo:font-weight="normal" officeooo:rsid="00f8113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45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46" style:family="text">
      <style:text-properties style:use-window-font-color="true" style:font-name="Arial1" fo:font-size="10.5pt" style:text-underline-style="none" fo:font-weight="normal" officeooo:rsid="005b00b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47" style:family="text">
      <style:text-properties style:use-window-font-color="true" style:font-name="Arial1" fo:font-size="10.5pt" style:text-underline-style="none" fo:font-weight="normal" officeooo:rsid="005db171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48" style:family="text">
      <style:text-properties style:use-window-font-color="true" style:font-name="Arial1" fo:font-size="10.5pt" style:text-underline-style="none" fo:font-weight="normal" officeooo:rsid="002d854f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49" style:family="text">
      <style:text-properties style:use-window-font-color="true" style:font-name="Arial1" fo:font-size="10.5pt" style:text-underline-style="none" fo:font-weight="normal" officeooo:rsid="002dbdaf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50" style:family="text">
      <style:text-properties style:use-window-font-color="true" style:font-name="Arial1" fo:font-size="10.5pt" style:text-underline-style="none" fo:font-weight="normal" officeooo:rsid="002d2c22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51" style:family="text">
      <style:text-properties style:use-window-font-color="true" style:font-name="Arial1" fo:font-size="10.5pt" style:text-underline-style="none" fo:font-weight="normal" officeooo:rsid="005dfd5b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52" style:family="text">
      <style:text-properties style:use-window-font-color="true" style:font-name="Arial1" fo:font-size="10.5pt" style:text-underline-style="none" fo:font-weight="normal" officeooo:rsid="0082427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53" style:family="text">
      <style:text-properties style:use-window-font-color="true" style:font-name="Arial1" fo:font-size="10.5pt" style:text-underline-style="none" fo:font-weight="normal" officeooo:rsid="00932c7b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54" style:family="text">
      <style:text-properties style:use-window-font-color="true" style:font-name="Arial1" fo:font-size="10.5pt" style:text-underline-style="none" fo:font-weight="normal" officeooo:rsid="0020cf9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55" style:family="text">
      <style:text-properties style:use-window-font-color="true" style:font-name="Arial1" fo:font-size="10.5pt" style:text-underline-style="none" fo:font-weight="normal" officeooo:rsid="005edfb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56" style:family="text">
      <style:text-properties style:use-window-font-color="true" style:font-name="Arial1" fo:font-size="10.5pt" style:text-underline-style="none" fo:font-weight="normal" officeooo:rsid="0060d7b0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57" style:family="text">
      <style:text-properties style:use-window-font-color="true" style:font-name="Arial1" fo:font-size="10.5pt" style:text-underline-style="none" fo:font-weight="normal" officeooo:rsid="003402cf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558" style:family="text">
      <style:text-properties style:use-window-font-color="true" style:font-name="Arial1" fo:font-size="10.5pt" fo:language="pt" fo:country="BR" style:text-underline-style="none" fo:font-weight="bold" officeooo:rsid="00eaf982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559" style:family="text">
      <style:text-properties style:use-window-font-color="true" style:font-name="Arial1" fo:font-size="10.5pt" fo:language="pt" fo:country="BR" style:text-underline-style="none" fo:font-weight="bold" officeooo:rsid="00ee48c5" fo:background-color="transparent" loext:char-shading-value="0" style:font-size-asian="10.5pt" style:font-weight-asian="bold" style:font-name-complex="Arial2" style:font-size-complex="10.5pt" style:font-weight-complex="bold"/>
    </style:style>
    <style:style style:name="T560" style:family="text">
      <style:text-properties style:use-window-font-color="true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561" style:family="text">
      <style:text-properties style:use-window-font-color="true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/>
    </style:style>
    <style:style style:name="T562" style:family="text">
      <style:text-properties fo:text-transform="uppercase" style:use-window-font-color="true" style:font-name="Arial" fo:font-size="10.5pt" fo:letter-spacing="normal" fo:language="pt" fo:country="none" fo:font-style="normal" style:text-underline-style="none" fo:font-weight="bold" officeooo:rsid="00062f7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size-complex="10.5pt" style:language-complex="pt" style:country-complex="BR" style:font-style-complex="normal" style:font-weight-complex="bold"/>
    </style:style>
    <style:style style:name="T563" style:family="text">
      <style:text-properties style:text-line-through-style="none" style:text-line-through-type="none" style:font-name="Arial1" fo:language="pt" fo:country="none" fo:font-style="normal" fo:font-weight="bold" officeooo:rsid="007633eb" style:font-name-asian="Arial2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3cm" draw:visible-area-height="5.0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P1"><text:span text:style-name="Fonte_20_parág._20_padrão"><text:span text:style-name="T387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2">2ª CÂMARA DE DIREITO PÚBLICO</text:p>
      <text:p text:style-name="P11"><text:span text:style-name="Fonte_20_parág._20_padrão"><text:span text:style-name="T463">ATA DA SESSÃO DA SEGUNDA CÂMARA DE DIREITO PÚBLICO</text:span></text:span><text:span text:style-name="Fonte_20_parág._20_padrão"><text:span text:style-name="T471">. Ao</text:span></text:span><text:span text:style-name="Fonte_20_parág._20_padrão"><text:span text:style-name="T472">s </text:span></text:span><text:span text:style-name="Fonte_20_parág._20_padrão"><text:span text:style-name="T479">dois</text:span></text:span><text:span text:style-name="Fonte_20_parág._20_padrão"><text:span text:style-name="T473"> </text:span></text:span><text:span text:style-name="Fonte_20_parág._20_padrão"><text:span text:style-name="T474">(</text:span></text:span><text:span text:style-name="Fonte_20_parág._20_padrão"><text:span text:style-name="T479">02)</text:span></text:span><text:span text:style-name="Fonte_20_parág._20_padrão"><text:span text:style-name="T471"> dia</text:span></text:span><text:span text:style-name="Fonte_20_parág._20_padrão"><text:span text:style-name="T472">s</text:span></text:span><text:span text:style-name="Fonte_20_parág._20_padrão"><text:span text:style-name="T471"> do mês </text:span></text:span><text:span text:style-name="Fonte_20_parág._20_padrão"><text:span text:style-name="T479">agosto</text:span></text:span><text:span text:style-name="Fonte_20_parág._20_padrão"><text:span text:style-name="T471"> do ano de dois mil e vinte e </text:span></text:span><text:span text:style-name="Fonte_20_parág._20_padrão"><text:span text:style-name="T483">três</text:span></text:span><text:span text:style-name="Fonte_20_parág._20_padrão"><text:span text:style-name="T471"> (202</text:span></text:span><text:span text:style-name="Fonte_20_parág._20_padrão"><text:span text:style-name="T476">3</text:span></text:span><text:span text:style-name="Fonte_20_parág._20_padrão"><text:span text:style-name="T471">), na Sala d</text:span></text:span><text:span text:style-name="Fonte_20_parág._20_padrão"><text:span text:style-name="T477">e</text:span></text:span><text:span text:style-name="Fonte_20_parág._20_padrão"><text:span text:style-name="T471"> Sessões das Câmaras de Direito Público Isoladas, às 1</text:span></text:span><text:span text:style-name="Fonte_20_parág._20_padrão"><text:span text:style-name="T478">4:0</text:span></text:span><text:span text:style-name="Fonte_20_parág._20_padrão"><text:span text:style-name="T471">0 horas, teve lugar a </text:span></text:span><text:span text:style-name="Fonte_20_parág._20_padrão"><text:span text:style-name="T475">2</text:span></text:span><text:span text:style-name="Fonte_20_parág._20_padrão"><text:span text:style-name="T479">7</text:span></text:span><text:span text:style-name="Fonte_20_parág._20_padrão"><text:span text:style-name="T471">ª Reunião Ordinária de 202</text:span></text:span><text:span text:style-name="Fonte_20_parág._20_padrão"><text:span text:style-name="T483">3. </text:span></text:span><text:span text:style-name="Fonte_20_parág._20_padrão"><text:span text:style-name="T471">ocasião em que, sem discrepância, foi aprovada a Ata da Reunião Ordinária nº </text:span></text:span><text:span text:style-name="Fonte_20_parág._20_padrão"><text:span text:style-name="T480">2</text:span></text:span><text:span text:style-name="Fonte_20_parág._20_padrão"><text:span text:style-name="T479">6</text:span></text:span><text:span text:style-name="Fonte_20_parág._20_padrão"><text:span text:style-name="T482">/2023</text:span></text:span><text:span text:style-name="Fonte_20_parág._20_padrão"><text:span text:style-name="T471"> da 2ª Câmara de Direito Público, de </text:span></text:span><text:span text:style-name="Fonte_20_parág._20_padrão"><text:span text:style-name="T481">2</text:span></text:span><text:span text:style-name="Fonte_20_parág._20_padrão"><text:span text:style-name="T479">6</text:span></text:span><text:span text:style-name="Fonte_20_parág._20_padrão"><text:span text:style-name="T471">.</text:span></text:span><text:span text:style-name="Fonte_20_parág._20_padrão"><text:span text:style-name="T482">0</text:span></text:span><text:span text:style-name="Fonte_20_parág._20_padrão"><text:span text:style-name="T479">7</text:span></text:span><text:span text:style-name="Fonte_20_parág._20_padrão"><text:span text:style-name="T471">.202</text:span></text:span><text:span text:style-name="Fonte_20_parág._20_padrão"><text:span text:style-name="T482">3</text:span></text:span><text:span text:style-name="Fonte_20_parág._20_padrão"><text:span text:style-name="T471">. Presentes os Excelentíssimos Senhores Desembargadores: </text:span></text:span><text:span text:style-name="Fonte_20_parág._20_padrão"><text:span text:style-name="T463">TEREZE NEUMANN DUARTE CHAVES, PRESIDENTE, </text:span></text:span><text:span text:style-name="Fonte_20_parág._20_padrão"><text:span text:style-name="T464">MARIA NAI</text:span></text:span><text:span text:style-name="Fonte_20_parág._20_padrão"><text:span text:style-name="T465">L</text:span></text:span><text:span text:style-name="Fonte_20_parág._20_padrão"><text:span text:style-name="T464">DE PINHEIRO NOGUEIRA,</text:span></text:span><text:span text:style-name="Fonte_20_parág._20_padrão"><text:span text:style-name="T456"> </text:span></text:span><text:span text:style-name="Fonte_20_parág._20_padrão"><text:span text:style-name="T463">MARIA IRANEIDE MOURA SILVA </text:span></text:span><text:span text:style-name="Fonte_20_parág._20_padrão"><text:span text:style-name="T466">E LUIZ EVALDO GONÇALVES LEITE</text:span></text:span><text:span text:style-name="Fonte_20_parág._20_padrão"><text:span text:style-name="T463">. </text:span></text:span><text:span text:style-name="Fonte_20_parág._20_padrão"><text:span text:style-name="T468">Ausente justificadamente por motivo de férias o Excelentíssimo senhor Desembargador </text:span></text:span><text:span text:style-name="Fonte_20_parág._20_padrão"><text:span text:style-name="T463"><text:s/></text:span></text:span><text:span text:style-name="Fonte_20_parág._20_padrão"><text:span text:style-name="T456">FRANCISCO GLADYSON PONTES.</text:span></text:span><text:span text:style-name="Fonte_20_parág._20_padrão"><text:span text:style-name="T463"> </text:span></text:span><text:span text:style-name="Fonte_20_parág._20_padrão"><text:span text:style-name="T415">A Procuradoria Geral de Justiça fez-se representar </text:span></text:span><text:span text:style-name="Fonte_20_parág._20_padrão"><text:span text:style-name="T463">pel</text:span></text:span><text:span text:style-name="Fonte_20_parág._20_padrão"><text:span text:style-name="T469">a</text:span></text:span><text:span text:style-name="Fonte_20_parág._20_padrão"><text:span text:style-name="T463"> Exm</text:span></text:span><text:span text:style-name="Fonte_20_parág._20_padrão"><text:span text:style-name="T469">a</text:span></text:span><text:span text:style-name="Fonte_20_parág._20_padrão"><text:span text:style-name="T463">. Sr</text:span></text:span><text:span text:style-name="Fonte_20_parág._20_padrão"><text:span text:style-name="T469">a</text:span></text:span><text:span text:style-name="Fonte_20_parág._20_padrão"><text:span text:style-name="T463">. Dr</text:span></text:span><text:span text:style-name="Fonte_20_parág._20_padrão"><text:span text:style-name="T469">a</text:span></text:span><text:span text:style-name="Fonte_20_parág._20_padrão"><text:span text:style-name="T463">. </text:span></text:span><text:span text:style-name="Fonte_20_parág._20_padrão"><text:span text:style-name="T469">Francisca Idel</text:span></text:span><text:span text:style-name="Fonte_20_parág._20_padrão"><text:span text:style-name="T470">á</text:span></text:span><text:span text:style-name="Fonte_20_parág._20_padrão"><text:span text:style-name="T469">ria Pinheiro Linhares</text:span></text:span><text:span text:style-name="Fonte_20_parág._20_padrão"><text:span text:style-name="T463">, Procurador</text:span></text:span><text:span text:style-name="Fonte_20_parág._20_padrão"><text:span text:style-name="T469">a</text:span></text:span><text:span text:style-name="Fonte_20_parág._20_padrão"><text:span text:style-name="T463"> de Justiça</text:span></text:span><text:span text:style-name="Fonte_20_parág._20_padrão"><text:span text:style-name="T415"> e a Defensoria Pública fez-se representar </text:span></text:span><text:span text:style-name="Fonte_20_parág._20_padrão"><text:span text:style-name="T463">pel</text:span></text:span><text:span text:style-name="Fonte_20_parág._20_padrão"><text:span text:style-name="T469">a</text:span></text:span><text:span text:style-name="Fonte_20_parág._20_padrão"><text:span text:style-name="T467"> </text:span></text:span><text:span text:style-name="Fonte_20_parág._20_padrão"><text:span text:style-name="T179">Dr</text:span></text:span><text:span text:style-name="Fonte_20_parág._20_padrão"><text:span text:style-name="T180">a</text:span></text:span><text:span text:style-name="Fonte_20_parág._20_padrão"><text:span text:style-name="T181">. </text:span></text:span><text:span text:style-name="Fonte_20_parág._20_padrão"><text:span text:style-name="T180">Maria Liduina Freitas da Silva</text:span></text:span><text:span text:style-name="Fonte_20_parág._20_padrão"><text:span text:style-name="T182">,</text:span></text:span><text:span text:style-name="Fonte_20_parág._20_padrão"><text:span text:style-name="T235"> </text:span></text:span><text:span text:style-name="Fonte_20_parág._20_padrão"><text:span text:style-name="T416"><text:s/></text:span></text:span><text:span text:style-name="Fonte_20_parág._20_padrão"><text:span text:style-name="T173">Defenso</text:span></text:span><text:span text:style-name="Fonte_20_parág._20_padrão"><text:span text:style-name="T174">r</text:span></text:span><text:span text:style-name="Fonte_20_parág._20_padrão"><text:span text:style-name="T177">a</text:span></text:span><text:span text:style-name="Fonte_20_parág._20_padrão"><text:span text:style-name="T175"> </text:span></text:span><text:span text:style-name="Fonte_20_parág._20_padrão"><text:span text:style-name="T176">Públic</text:span></text:span><text:span text:style-name="Fonte_20_parág._20_padrão"><text:span text:style-name="T177">o</text:span></text:span><text:span text:style-name="Fonte_20_parág._20_padrão"><text:span text:style-name="T178">,</text:span></text:span><text:span text:style-name="Fonte_20_parág._20_padrão"><text:span text:style-name="T174"> </text:span></text:span><text:span text:style-name="Fonte_20_parág._20_padrão"><text:span text:style-name="T416">se</text:span></text:span><text:span text:style-name="Fonte_20_parág._20_padrão"><text:span text:style-name="T415">ndo os trabalhos </text:span></text:span><text:span text:style-name="Fonte_20_parág._20_padrão"><text:span text:style-name="T417">coordenados p</text:span></text:span><text:span text:style-name="Fonte_20_parág._20_padrão"><text:span text:style-name="T415">ela Dra. </text:span></text:span><text:span text:style-name="Fonte_20_parág._20_padrão"><text:span text:style-name="T418">I</text:span></text:span><text:span text:style-name="Fonte_20_parág._20_padrão"><text:span text:style-name="T419">SM</text:span></text:span><text:span text:style-name="Fonte_20_parág._20_padrão"><text:span text:style-name="T420">Ê</text:span></text:span><text:span text:style-name="Fonte_20_parág._20_padrão"><text:span text:style-name="T419">NIA NOGUEIRA ALENCAR BITENCOURT–</text:span></text:span><text:span text:style-name="Fonte_20_parág._20_padrão"><text:span text:style-name="T421">COORDENADORA.</text:span></text:span><text:span text:style-name="Fonte_20_parág._20_padrão"><text:span text:style-name="T422">1.1-</text:span></text:span><text:span text:style-name="Fonte_20_parág._20_padrão"><text:span text:style-name="T388">PROCESSOS EXTRAPAUTA:</text:span></text:span><text:span text:style-name="Fonte_20_parág._20_padrão"><text:span text:style-name="T424">1.</text:span></text:span><text:span text:style-name="Fonte_20_parág._20_padrão"><text:span text:style-name="T425">1</text:span></text:span><text:span text:style-name="Fonte_20_parág._20_padrão"><text:span text:style-name="T424">.EMBARGOS DE DECLARAÇÃO CÍVEL Nº </text:span></text:span><text:span text:style-name="Fonte_20_parág._20_padrão"><text:span text:style-name="T426">0</text:span></text:span><text:span text:style-name="Fonte_20_parág._20_padrão"><text:span text:style-name="T427">575038-19.2000.8.06.0001</text:span></text:span><text:span text:style-name="Fonte_20_parág._20_padrão"><text:span text:style-name="T424">/5000</text:span></text:span><text:span text:style-name="Fonte_20_parág._20_padrão"><text:span text:style-name="T427">3</text:span></text:span><text:span text:style-name="Fonte_20_parág._20_padrão"><text:span text:style-name="T424"> – </text:span></text:span><text:span text:style-name="Fonte_20_parág._20_padrão"><text:span text:style-name="T391">de F</text:span></text:span><text:span text:style-name="Fonte_20_parág._20_padrão"><text:span text:style-name="T392">ortaleza, </text:span></text:span><text:span text:style-name="Fonte_20_parág._20_padrão"><text:span text:style-name="T391">em que é </text:span></text:span><text:span text:style-name="T457">embargante: </text:span><text:span text:style-name="T458">MUNICÍPIO DE FORTALEZA, </text:span><text:span text:style-name="T459">sendo </text:span><text:span text:style-name="T457">embargad</text:span><text:span text:style-name="T460">a</text:span><text:span text:style-name="T457">: </text:span><text:span text:style-name="T458">TRAP</text:span><text:span text:style-name="T461">É</text:span><text:span text:style-name="T458">ZIO LOCADORA DE VEÍCULOS E SERVIÇOS LTDA 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conheceu dos aclarat</text:span></text:span><text:span text:style-name="T560">órios, para negar-lhes provimento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Fonte_20_parág._20_padrão"><text:span text:style-name="T422"> </text:span></text:span><text:span text:style-name="Fonte_20_parág._20_padrão"><text:span text:style-name="T423">2-</text:span></text:span><text:span text:style-name="Fonte_20_parág._20_padrão"><text:span text:style-name="T389">PROCESSOS EM PAUTA-</text:span></text:span><text:span text:style-name="Fonte_20_parág._20_padrão"><text:span text:style-name="T388">2</text:span></text:span><text:span text:style-name="Fonte_20_parág._20_padrão"><text:span text:style-name="T139">.</text:span></text:span><text:span text:style-name="Fonte_20_parág._20_padrão"><text:span text:style-name="T140">1</text:span></text:span><text:span text:style-name="Fonte_20_parág._20_padrão"><text:span text:style-name="T139">- </text:span></text:span><text:span text:style-name="T484">APELAÇÃO CÍVEL </text:span><text:span text:style-name="T487">Nº </text:span><text:span text:style-name="T484">0002819-19.2018.8.06.0071 - </text:span><text:span text:style-name="T527">de </text:span><text:span text:style-name="T528">C</text:span><text:span text:style-name="T527">rato,</text:span><text:span text:style-name="T529">em que é </text:span><text:span text:style-name="T527">apelante: CRISTÓVÃO MAIA FILHO, </text:span><text:span text:style-name="T529">sendo </text:span><text:span text:style-name="T527">apelad</text:span><text:span text:style-name="T529">os</text:span><text:span text:style-name="T527">: FUNDAÇÃO UNIVERSIDADE REGIONAL DO CARIRI – URCA </text:span><text:span text:style-name="T530">E</text:span><text:span text:style-name="T529"> </text:span><text:span text:style-name="T527">ESTADO DO CEARÁ.</text:span><text:span text:style-name="T462"> 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19">TEREZE NEUMANN DUARTE CHAVES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</text:span></text:span><text:span text:style-name="T560">conheceu da Apelação Cível, para desprovê-la, nos termos do voto da Relatoria."</text:span><text:span text:style-name="Fonte_20_parág._20_padrão"><text:span text:style-name="T27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278">Maria Nailde Pinheiro Nogueira </text:span></text:span><text:span text:style-name="Fonte_20_parág._20_padrão"><text:span text:style-name="T279">e</text:span></text:span><text:span text:style-name="Fonte_20_parág._20_padrão"><text:span text:style-name="T278"> </text:span></text:span><text:span text:style-name="Fonte_20_parág._20_padrão"><text:span text:style-name="T280">Maria Iraneide Moura. </text:span></text:span><text:span text:style-name="T488">2</text:span><text:span text:style-name="T489">.</text:span><text:span text:style-name="T490">2</text:span><text:span text:style-name="T484">-APELAÇÃO CÍVEL </text:span><text:span text:style-name="T491">Nº</text:span><text:span text:style-name="T484"> 0280020-50.2020.8.06.0163 -</text:span><text:span text:style-name="T527"> de </text:span><text:span text:style-name="T528">S</text:span><text:span text:style-name="T527">ão </text:span><text:span text:style-name="T528">B</text:span><text:span text:style-name="T527">enedito</text:span><text:span text:style-name="T531">, </text:span><text:span text:style-name="T529">em que é </text:span><text:span text:style-name="T527">apelante: MINISTÉRIO PÚBLICO DO ESTADO DO CEARÁ, </text:span><text:span text:style-name="T529">sendo </text:span><text:span text:style-name="T527">apelado</text:span><text:span text:style-name="T529">s</text:span><text:span text:style-name="T527">: SIRLEY FRANCO BASTOS </text:span><text:span text:style-name="T532">E </text:span><text:span text:style-name="T527">ANTÔNIO CARLOS ISA</text:span><text:span text:style-name="T532">Í</text:span><text:span text:style-name="T527">AS ARAÚJO</text:span><text:span text:style-name="T462"> 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19">TEREZE NEUMANN DUARTE CHAVES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a Apela</text:span></text:span><text:span text:style-name="T560">ção Cível, rejeitou a preliminar arguida, para desprovê-la, nos termos do voto da Relatoria."</text:span><text:span text:style-name="Fonte_20_parág._20_padrão"><text:span text:style-name="T27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278">Maria Nailde Pinheiro Nogueira </text:span></text:span><text:span text:style-name="Fonte_20_parág._20_padrão"><text:span text:style-name="T279">e</text:span></text:span><text:span text:style-name="Fonte_20_parág._20_padrão"><text:span text:style-name="T278"> </text:span></text:span><text:span text:style-name="Fonte_20_parág._20_padrão"><text:span text:style-name="T280">Maria Iraneide Moura.</text:span></text:span><text:span text:style-name="T527"> </text:span><text:span text:style-name="T519">1</text:span><text:span text:style-name="T520">.</text:span><text:span text:style-name="T521">3</text:span><text:span text:style-name="T522">-APELAÇÃO CÍVEL </text:span><text:span text:style-name="T523">Nº</text:span><text:span text:style-name="T522"> 0001303-36.2018.8.06.0047 - </text:span><text:span text:style-name="T524">de </text:span><text:span text:style-name="T525">B</text:span><text:span text:style-name="T524">aturité, </text:span><text:span text:style-name="T526">em que é </text:span><text:span text:style-name="T527">apelante: MINISTÉRIO PÚBLICO DO ESTADO DO CEARÁ, </text:span><text:span text:style-name="T533">sendo </text:span><text:span text:style-name="T527">apelado: HERBERLH FREITAS REIS CAVALCANTE MOTA</text:span><text:span text:style-name="T462"> 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19">TEREZE NEUMANN DUARTE CHAVES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a Apela</text:span></text:span><text:span text:style-name="T560">ção Cível, para desprovê-la, nos termos do voto da Relatoria."</text:span><text:span text:style-name="Fonte_20_parág._20_padrão"><text:span text:style-name="T27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278">Maria Nailde Pinheiro Nogueira </text:span></text:span><text:span text:style-name="Fonte_20_parág._20_padrão"><text:span text:style-name="T279">e</text:span></text:span><text:span text:style-name="Fonte_20_parág._20_padrão"><text:span text:style-name="T278"> </text:span></text:span><text:span text:style-name="Fonte_20_parág._20_padrão"><text:span text:style-name="T280">Maria Iraneide Moura.</text:span></text:span><text:span text:style-name="T48">1.</text:span><text:span text:style-name="T163">4</text:span><text:span text:style-name="T484">-EMBARGOS DE DECLARAÇÃO CÍVEL </text:span><text:span text:style-name="T492">Nº </text:span><text:span text:style-name="T484">0220513-91.2022.8.06.0001/50002 </text:span><text:span text:style-name="T527">-</text:span><text:span text:style-name="T534"> de</text:span><text:span text:style-name="T527"> </text:span><text:span text:style-name="T528">F</text:span><text:span text:style-name="T527">ortaleza, </text:span><text:span text:style-name="T533">em que é </text:span><text:span text:style-name="T527">embargante: LUMIAR HEALTH BUILDERS EQUIPAMENTOS HOSPITALARES LTDA, </text:span><text:span text:style-name="T533">sendo </text:span><text:span text:style-name="T527">embargado: ESTADO DO CEARÁ 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s Embargos de Declara</text:span></text:span><text:span text:style-name="T561">ção, para negar-lhes provimento, nos termos do voto da Relatoria."</text:span><text:span text:style-name="Fonte_20_parág._20_padrão"><text:span text:style-name="T277">Participaram do julgamento os Excelentíssimos </text:span></text:span><text:soft-page-break/><text:span text:style-name="Fonte_20_parág._20_padrão"><text:span text:style-name="T277">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</text:span><text:span text:style-name="T508">5</text:span><text:span text:style-name="T504">-EMBARGOS DE DECLARAÇÃO CÍVEL </text:span><text:span text:style-name="T509">Nº</text:span><text:span text:style-name="T504"> 0055074-49.2021.8.06.0167/500</text:span><text:span text:style-name="T545">01 - <text:s/>de </text:span><text:span text:style-name="T546">S</text:span><text:span text:style-name="T545">obral, </text:span><text:span text:style-name="T547">em que é </text:span><text:span text:style-name="T545">embargante: NEOMÉSIA MONTEIRO LOPES, </text:span><text:span text:style-name="T547">sendo </text:span><text:span text:style-name="T545">embargado: MUNICÍPIO DE SOBRAL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s Embargos de Declara</text:span></text:span><text:span text:style-name="T561">ção, para negar-lhes provimento, nos termos do voto da Relatoria."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</text:span><text:span text:style-name="T508">6</text:span><text:span text:style-name="T504">-EMBARGOS DE DECLARAÇÃO CÍVEL </text:span><text:span text:style-name="T509">Nº </text:span><text:span text:style-name="T504">0214594-24.2022.8.06.0001/50002 - </text:span><text:span text:style-name="T548">de</text:span><text:span text:style-name="T545"> </text:span><text:span text:style-name="T546">F</text:span><text:span text:style-name="T545">ortaleza, </text:span><text:span text:style-name="T547">em que é </text:span><text:span text:style-name="T545">embargante: WTEC MOVEIS E EQUIPAMENTOS TECNICOS LTDA, </text:span><text:span text:style-name="T547">sendo </text:span><text:span text:style-name="T545">embargado: ESTADO DO CEARÁ.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2"><text:s/>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s Embargos de Declara</text:span></text:span><text:span text:style-name="T561">ção, para negar-lhes provimento, nos termos do voto da Relatoria."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</text:span><text:span text:style-name="T508">7</text:span><text:span text:style-name="T504">-EMBARGOS DE DECLARAÇÃO CÍVEL </text:span><text:span text:style-name="T510">Nº </text:span><text:span text:style-name="T504">0069120-47.2007.8.06.0001/50000 - </text:span><text:span text:style-name="T549">de</text:span><text:span text:style-name="T545"> </text:span><text:span text:style-name="T546">F</text:span><text:span text:style-name="T545">ortaleza, </text:span><text:span text:style-name="T547">em que é </text:span><text:span text:style-name="T545">embargante: ESTADO DO CEARÁ, </text:span><text:span text:style-name="T547">sendo </text:span><text:span text:style-name="T545">embargad</text:span><text:span text:style-name="T547">os</text:span><text:span text:style-name="T545">: NOEME MARIA DE SOUSA LIMA, HALEF DE SOUSA LIMA, TAINARA DE SOUSA LIMA </text:span><text:span text:style-name="T547">e </text:span><text:span text:style-name="T545">MARIA EDIJANE FERREIRA DA COSTA SALES.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s Embargos de Declara</text:span></text:span><text:span text:style-name="T561">ção, para negar-lhes provimento, nos termos do voto da Relatoria"</text:span><text:span text:style-name="Fonte_20_parág._20_padrão"><text:span text:style-name="T373">.</text:span>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</text:span><text:span text:style-name="T508">8</text:span><text:span text:style-name="T484">-APELAÇÃO </text:span><text:span text:style-name="T493">E</text:span><text:span text:style-name="T484"> REMESSA NECESSÁRIA </text:span><text:span text:style-name="T493">Nº </text:span><text:span text:style-name="T484">0000010-32.2008.8.06.0063 -</text:span><text:span text:style-name="T527"> de </text:span><text:span text:style-name="T528">A</text:span><text:span text:style-name="T527">copiara, </text:span><text:span text:style-name="T533">em que é </text:span><text:span text:style-name="T527">apelante: MUNICÍPIO DE CATARINA, </text:span><text:span text:style-name="T533">sendo </text:span><text:span text:style-name="T527">apelado</text:span><text:span text:style-name="T533">s</text:span><text:span text:style-name="T527">: FRANC</text:span><text:span text:style-name="T544">I</text:span><text:span text:style-name="T527">SCO GIRLANY ARAÚJO DE MENDONÇA, MARIA GESILMA EVANGELISTA DE ARAÚJO, remetente: JUIZ DE DIREITO DA 2ª VARA DA COMARCA DE ACOPIARA 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a Remessa Necess</text:span></text:span><text:span text:style-name="T561">ária e do recurso Apelatório, para dar-lhes parcial provimento, nos termos do voto do Relatoria".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</text:span><text:span text:style-name="T508">9</text:span><text:span text:style-name="T504">-APELAÇÃO </text:span><text:span text:style-name="T510">E </text:span><text:span text:style-name="T504">REMESSA NECESSÁRIA </text:span><text:span text:style-name="T510">Nº </text:span><text:span text:style-name="T504">0052952-97.2020.8.06.0167 – </text:span><text:span text:style-name="T545">de </text:span><text:span text:style-name="T546">S</text:span><text:span text:style-name="T545">obral, </text:span><text:span text:style-name="T547">em que é </text:span><text:span text:style-name="T545">apelante: MUNICÍPIO DE SOBRAL, </text:span><text:span text:style-name="T547">sendo </text:span><text:span text:style-name="T545">apelado: SOLUÇÃO SERVIÇOS COMÉRCIO E CONSTRUÇÃO EIRELI, </text:span><text:span text:style-name="T550">remetente: JUIZ DE DIREITO DA 2ª VARA CÍVEL DA COMARCA DE SOBRAL 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2"><text:s/>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 recurso de Apela</text:span></text:span><text:span text:style-name="T561">ção e da Remessa oficial, para negar-lhes provimento, nos termos do voto da Relatoria."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</text:span><text:span text:style-name="T494">1</text:span><text:span text:style-name="T490">0</text:span><text:span text:style-name="T484">- APELAÇÃO </text:span><text:span text:style-name="T493">E</text:span><text:span text:style-name="T484"> REMESSA NECESSÁRIA </text:span><text:span text:style-name="T493">Nº</text:span><text:span text:style-name="T484"> 0050575-18.2020.8.06.0115 -</text:span><text:span text:style-name="T493"> </text:span><text:span text:style-name="T527"><text:s/>de </text:span><text:span text:style-name="T528">L</text:span><text:span text:style-name="T527">imoeiro do </text:span><text:span text:style-name="T528">N</text:span><text:span text:style-name="T527">orte, </text:span><text:span text:style-name="T533">em que é </text:span><text:span text:style-name="T527">apelante: CONSÓRCIO PÚBLICO DE SAÚDE DA MICRORREGIÃO DE LIMOEIRO DO NORTE, </text:span><text:span text:style-name="T533">sendo </text:span><text:span text:style-name="T527">apelado: FUTURA - SERVIÇOS PROFISSIONAIS ADMINISTRATIVOS LTDA, remetente: JUIZ DE DIREITO DA 2ª VARA CÍVEL DA COMARCA DE LIMOEIRO DO NORTE.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4"> </text:span></text:span><text:span text:style-name="T561">"A Turma, por unanimidade, não conheceu do recurso de Apelação, conheceu da Remessa Necessária para dar-lhe parcial provimento, nos termos do voto da Relatoria."</text:span><text:span text:style-name="Fonte_20_parág._20_padrão"><text:span text:style-name="T376">"</text:span></text:span><text:span text:style-name="Fonte_20_parág._20_padrão"><text:span text:style-name="T373">.</text:span>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1</text:span><text:span text:style-name="T558">1</text:span><text:span text:style-name="T484">- APELAÇÃO CÍVEL </text:span><text:span text:style-name="T493">Nº</text:span><text:span text:style-name="T484"> 0040472-39.2012.8.06.0112 - </text:span><text:span text:style-name="T527">de </text:span><text:span text:style-name="T528">J</text:span><text:span text:style-name="T527">uazeiro do </text:span><text:span text:style-name="T533">N</text:span><text:span text:style-name="T527">orte, </text:span><text:span text:style-name="T533">em que é </text:span><text:span text:style-name="T527">apelante: SUPERINTENDÊNCIA ESTADUAL DO MEIO AMBIENTE – SEMACE, </text:span><text:span text:style-name="T533">sendo </text:span><text:span text:style-name="T527">apelado: FRANCISCO CHAGAS ALVES FERREIRA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2"><text:s/>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 </text:span></text:span><text:span text:style-name="Fonte_20_parág._20_padrão"><text:span text:style-name="T377">recurso</text:span></text:span><text:span text:style-name="Fonte_20_parág._20_padrão"><text:span text:style-name="T376">, para </text:span></text:span><text:span text:style-name="Fonte_20_parág._20_padrão"><text:span text:style-name="T378">d</text:span></text:span><text:span text:style-name="Fonte_20_parág._20_padrão"><text:span text:style-name="T376">ar-lhe provimento, nos termos do voto da Relatoria."</text:span>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</text:span></text:span><text:soft-page-break/><text:span text:style-name="Fonte_20_parág._20_padrão"><text:span text:style-name="T281">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1</text:span><text:span text:style-name="T508">2</text:span><text:span text:style-name="T504">- APELAÇÃO CÍVEL </text:span><text:span text:style-name="T510">Nº </text:span><text:span text:style-name="T504">0050952-95.2021.8.06.0133 - </text:span><text:span text:style-name="T545">de </text:span><text:span text:style-name="T546">N</text:span><text:span text:style-name="T545">ova </text:span><text:span text:style-name="T546">R</text:span><text:span text:style-name="T545">ussas, </text:span><text:span text:style-name="T551">em que é </text:span><text:span text:style-name="T545">apelant</text:span><text:span text:style-name="T551">e</text:span><text:span text:style-name="T545">: MUNICÍPIO DE NOVA RUSSAS, </text:span><text:span text:style-name="T551">sendo </text:span><text:span text:style-name="T545">apelado: ANT</text:span><text:span text:style-name="T552">Ô</text:span><text:span text:style-name="T545">NIO CARLOS ARA</text:span><text:span text:style-name="T552">Ú</text:span><text:span text:style-name="T545">JO MARTINS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2"><text:s/>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 </text:span></text:span><text:span text:style-name="Fonte_20_parág._20_padrão"><text:span text:style-name="T377">recurso</text:span></text:span><text:span text:style-name="Fonte_20_parág._20_padrão"><text:span text:style-name="T376">, para </text:span></text:span><text:span text:style-name="Fonte_20_parág._20_padrão"><text:span text:style-name="T378">d</text:span></text:span><text:span text:style-name="Fonte_20_parág._20_padrão"><text:span text:style-name="T376">ar-lhe </text:span></text:span><text:span text:style-name="Fonte_20_parág._20_padrão"><text:span text:style-name="T378">parcial</text:span></text:span><text:span text:style-name="Fonte_20_parág._20_padrão"><text:span text:style-name="T376"> provimento, nos termos do voto da Relatoria."</text:span>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,</text:span></text:span><text:span text:style-name="T507">1</text:span><text:span text:style-name="T506">.</text:span><text:span text:style-name="T494">1</text:span><text:span text:style-name="T490">3</text:span><text:span text:style-name="T484">-AGRAVO DE INSTRUMENTO </text:span><text:span text:style-name="T493">Nº </text:span><text:span text:style-name="T484">0635447-89.2022.8.06.0000 -</text:span><text:span text:style-name="T527"> de </text:span><text:span text:style-name="T528">I</text:span><text:span text:style-name="T527">tapipoca, </text:span><text:span text:style-name="T535">em que é </text:span><text:span text:style-name="T527">agravante: MAIANE MARA TEIXEIRA DE CASTRO, </text:span><text:span text:style-name="T535">sendo </text:span><text:span text:style-name="T527">agravado: MUNICÍPIO DE ITAPIPOCA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2"><text:s/>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 recurso, para negar-lhe provimento, nos termos do voto da Relatoria."</text:span>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</text:span><text:span text:style-name="T494">1</text:span><text:span text:style-name="T490">4</text:span><text:span text:style-name="T484">-AGRAVO DE INSTRUMENTO </text:span><text:span text:style-name="T493">Nº </text:span><text:span text:style-name="T484">0639071-49.2022.8.06.0000 -</text:span><text:span text:style-name="T527"> </text:span><text:span text:style-name="T536">de</text:span><text:span text:style-name="T527"> </text:span><text:span text:style-name="T528">F</text:span><text:span text:style-name="T527">ortaleza, </text:span><text:span text:style-name="T535">em que é </text:span><text:span text:style-name="T527">agravante: ESTADO DO CEARÁ, </text:span><text:span text:style-name="T535">sendo </text:span><text:span text:style-name="T527">agravado: MARIA VILEMAR MENDES MOREIRA.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2"><text:s/>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</text:span></text:span><text:span text:style-name="Fonte_20_parág._20_padrão"><text:span text:style-name="T379">parcialmente</text:span></text:span><text:span text:style-name="Fonte_20_parág._20_padrão"><text:span text:style-name="T376"> do recurso, para negar-lhe provimento, nos termos do voto da Relatoria."</text:span>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.</text:span></text:span><text:span text:style-name="T507">1</text:span><text:span text:style-name="T506">.</text:span><text:span text:style-name="T490">15</text:span><text:span text:style-name="T484">- APELAÇÃO CÍVEL </text:span><text:span text:style-name="T495">Nº </text:span><text:span text:style-name="T484">0806995-19.2021.8.06.0001 - </text:span><text:span text:style-name="T537">de </text:span><text:span text:style-name="T528">F</text:span><text:span text:style-name="T527">ortaleza, </text:span><text:span text:style-name="T535">em que é </text:span><text:span text:style-name="T527">apelante: ESTADO DO CEARÁ, </text:span><text:span text:style-name="T535">sendo a</text:span><text:span text:style-name="T527">pelado: GLOBALBEV BEBIDAS E ALIMENTOS S/A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 recurso</text:span></text:span><text:span text:style-name="T561"> de Apelação rejeitou a preliminar suscitada, para negar-lhe provimento, nos termos do voto da Relatoria."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</text:span><text:span text:style-name="T490">16</text:span><text:span text:style-name="T484">-EMBARGOS DE DECLARAÇÃO CÍVEL </text:span><text:span text:style-name="T495">Nº </text:span><text:span text:style-name="T484">0407579-25.2019.8.06.0001/50000 - </text:span><text:span text:style-name="T537"><text:s/>de</text:span><text:span text:style-name="T527"> </text:span><text:span text:style-name="T528">F</text:span><text:span text:style-name="T527">ortaleza, </text:span><text:span text:style-name="T535">em que é </text:span><text:span text:style-name="T527">embargante: E. DO C, </text:span><text:span text:style-name="T535">sendo </text:span><text:span text:style-name="T527">embargado: M. P. DO E. DO C.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s Embargos de Declaração, para negar-lhes provimento, nos termos do voto da Relatoria"</text:span></text:span><text:span text:style-name="Fonte_20_parág._20_padrão"><text:span text:style-name="T373">.</text:span>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</text:span><text:span text:style-name="T496">17</text:span><text:span text:style-name="T484">-APELAÇÃO CÍVEL </text:span><text:span text:style-name="T495">Nº </text:span><text:span text:style-name="T484">0200727-74.2022.8.06.0029 - </text:span><text:span text:style-name="T537">de</text:span><text:span text:style-name="T527"> </text:span><text:span text:style-name="T528">A</text:span><text:span text:style-name="T527">copiara, </text:span><text:span text:style-name="T535">em que é </text:span><text:span text:style-name="T527">apelante: MUNICÍPIO DE ACOPIARA, </text:span><text:span text:style-name="T535">sendo </text:span><text:span text:style-name="T527">apelado: PAULO ROBERTO FERREIRA DE MELO.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2"><text:s/>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 recurso de Apelação, para negar-lhe provimento, nos termos do voto da Relatoria."</text:span>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507">1</text:span><text:span text:style-name="T506">.</text:span><text:span text:style-name="T511">18</text:span><text:span text:style-name="T504"> - REMESSA NECESSÁRIA CÍVEL </text:span><text:span text:style-name="T512">Nº </text:span><text:span text:style-name="T504">0050448-13.2021.8.06.0126 -</text:span><text:span text:style-name="T512"> </text:span><text:span text:style-name="T545">de </text:span><text:span text:style-name="T546">M</text:span><text:span text:style-name="T545">ombaça, remetente: JUIZ DE DIREITO DA 2ª VARA DA COMARCA DE MOMBAÇA, </text:span><text:span text:style-name="T551">em que é </text:span><text:span text:style-name="T545">impetrante: ANT</text:span><text:span text:style-name="T553">Ô</text:span><text:span text:style-name="T545">NIO CARLOS ARA</text:span><text:span text:style-name="T553">Ú</text:span><text:span text:style-name="T545">JO SOUSA, </text:span><text:span text:style-name="T551">sendo </text:span><text:span text:style-name="T545">impetrado: PREFEITO MUNICIPAL DE MOMBAÇA.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3">MARIA NAILDE PINHEIRO NOGUEIRA </text:span></text:span><text:span text:style-name="Fonte_20_parág._20_padrão"><text:span text:style-name="T242">– Síntese do julgamento:</text:span></text:span><text:span text:style-name="Fonte_20_parág._20_padrão"><text:span text:style-name="T376">"A Turma, por unanimidade, conheceu do recurso, para negar-lhe provimento, nos termos do voto da Relatoria."</text:span></text:span><text:span text:style-name="Fonte_20_parág._20_padrão"><text:span text:style-name="T277">Participaram do julgamento os Excelentíssimos Senhores Desembargadores</text:span></text:span><text:span text:style-name="Fonte_20_parág._20_padrão"><text:span text:style-name="T331"> </text:span></text:span><text:span text:style-name="Fonte_20_parág._20_padrão"><text:span text:style-name="T278">Maria Nailde Pinheiro Nogueira </text:span></text:span><text:span text:style-name="Fonte_20_parág._20_padrão"><text:span text:style-name="T331">– </text:span></text:span><text:span text:style-name="Fonte_20_parág._20_padrão"><text:span text:style-name="T332">Relatora,</text:span></text:span><text:span text:style-name="Fonte_20_parág._20_padrão"><text:span text:style-name="T281"> Maria Iraneide Moura Silva </text:span></text:span><text:span text:style-name="Fonte_20_parág._20_padrão"><text:span text:style-name="T282">e </text:span></text:span><text:span text:style-name="Fonte_20_parág._20_padrão"><text:span text:style-name="T290">Luiz Evaldo Gonçalves Leite</text:span></text:span><text:span text:style-name="Fonte_20_parág._20_padrão"><text:span text:style-name="T242">.</text:span></text:span><text:span text:style-name="T488">1</text:span><text:span text:style-name="T497">.</text:span><text:span text:style-name="T485">19</text:span><text:span text:style-name="T484">-APELAÇÃO CÍVEL </text:span><text:span text:style-name="T498">Nº </text:span><text:span text:style-name="T484">0201154-29.2020.8.06.0001 – </text:span><text:span text:style-name="T538">de </text:span><text:span text:style-name="T528">F</text:span><text:span text:style-name="T527">ortaleza, </text:span><text:span text:style-name="T539">em que são </text:span><text:span text:style-name="T527">apte/apdo: ESTADO DO CEARÁ, apte/apdo: SONY INTERACTIVE ENTERTAINMENT DO BRASIL COMERCIO E SERVIÇOS DE MARKETING LTDA 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conheceu do recurso de Apela</text:span></text:span><text:span text:style-name="T561">ção do Estado Ceará, para dar-lhe parcial provimento, restando prejudicada a Apelação da autora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05">1</text:span><text:span text:style-name="T506">.</text:span><text:span text:style-name="T513">2</text:span><text:span text:style-name="T511">0</text:span><text:span text:style-name="T484">-AGRAVO DE INSTRUMENTO </text:span><text:span text:style-name="T499">Nº </text:span><text:span text:style-name="T484">0629697-77.2020.8.06.0000 -</text:span><text:span text:style-name="T499"> </text:span><text:span text:style-name="T527">de </text:span><text:span text:style-name="T528">T</text:span><text:span text:style-name="T527">auá, </text:span><text:span text:style-name="T539">em que é </text:span><text:soft-page-break/><text:span text:style-name="T527">agravante: CARLOS FREDERICO CITÓ C</text:span><text:span text:style-name="T540">É</text:span><text:span text:style-name="T527">SAR REGO, </text:span><text:span text:style-name="T539">sendo </text:span><text:span text:style-name="T527">agravad</text:span><text:span text:style-name="T540">a</text:span><text:span text:style-name="T527">: CÂMARA MUNICIPAL DE TAUÁ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4"> </text:span></text:span><text:span text:style-name="T560">"A Turma, por unanimidade, conheceu do Agravo de Instrumento, para negar-lhe provimento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05">1</text:span><text:span text:style-name="T506">.</text:span><text:span text:style-name="T486">2</text:span><text:span text:style-name="T485">1</text:span><text:span text:style-name="T484">-AGRAVO DE INSTRUMENTO </text:span><text:span text:style-name="T499">Nº</text:span><text:span text:style-name="T484"> 0621714-90.2021.8.06.0000 -</text:span><text:span text:style-name="T527"> de </text:span><text:span text:style-name="T528">S</text:span><text:span text:style-name="T527">obral, </text:span><text:span text:style-name="T539">em que é </text:span><text:span text:style-name="T527">agravante: ESTADO DO CEARÁ, </text:span><text:span text:style-name="T539">sendo </text:span><text:span text:style-name="T527">agravada: CARLA LOPES COLAÇO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presente recurso, para dar-lhe provimento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05">1</text:span><text:span text:style-name="T506">.</text:span><text:span text:style-name="T486">2</text:span><text:span text:style-name="T485">2</text:span><text:span text:style-name="T484">-APELAÇÃO CÍVEL </text:span><text:span text:style-name="T499">Nº </text:span><text:span text:style-name="T484">0181280-05.2013.8.06.0001 -</text:span><text:span text:style-name="T541"> </text:span><text:span text:style-name="T527">de </text:span><text:span text:style-name="T528">F</text:span><text:span text:style-name="T527">ortaleza, </text:span><text:span text:style-name="T539">em que é </text:span><text:span text:style-name="T527">apelante: EDUARDO RAFAEL BARREIRA AIRES, </text:span><text:span text:style-name="T539">sendo </text:span><text:span text:style-name="T527">apelado: ESTADO DO CEARÁ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recurso de Apelação, mas para negar-lhe provimento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05">1</text:span><text:span text:style-name="T506">.</text:span><text:span text:style-name="T486">2</text:span><text:span text:style-name="T485">3</text:span><text:span text:style-name="T484"> - APELAÇÃO CÍVEL <text:s/></text:span><text:span text:style-name="T499">Nº </text:span><text:span text:style-name="T484">0141363-13.2012.8.06.0001 -</text:span><text:span text:style-name="T527"> de </text:span><text:span text:style-name="T528">F</text:span><text:span text:style-name="T527">ortaleza, </text:span><text:span text:style-name="T539">em que é </text:span><text:span text:style-name="T527">apelante: MUNICÍPIO DE FORTALEZA, </text:span><text:span text:style-name="T539">sendo </text:span><text:span text:style-name="T527">apelado: TIM S/A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recurso de Apelação, mas para negar-lhe provimento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05">1</text:span><text:span text:style-name="T506">.</text:span><text:span text:style-name="T514">24</text:span><text:span text:style-name="T505"> </text:span><text:span text:style-name="T484">- APELAÇÃO CÍVEL <text:s/></text:span><text:span text:style-name="T499">Nº </text:span><text:span text:style-name="T484">0184584-36.2018.8.06.0001 - </text:span><text:span text:style-name="T527">de <text:s/></text:span><text:span text:style-name="T528">F</text:span><text:span text:style-name="T527">ortaleza, </text:span><text:span text:style-name="T539">em que são </text:span><text:span text:style-name="T527">apelante</text:span><text:span text:style-name="T539">s</text:span><text:span text:style-name="T527">: LIANNA NAYARA SABOIA DE SOUSA </text:span><text:span text:style-name="T539">e </text:span><text:span text:style-name="T527"><text:s/>P. L. DE S. B. R. P. L. N. S. DE S, </text:span><text:span text:style-name="T539">sendo </text:span><text:span text:style-name="T527">apelado: MUNICÍPIO DE FORTALEZA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recurso de Apelação, mas para negar-lhe provimento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05">1</text:span><text:span text:style-name="T506">.</text:span><text:span text:style-name="T500">25</text:span><text:span text:style-name="T484">- <text:s/>APELAÇÃO CÍVEL </text:span><text:span text:style-name="T499">Nº</text:span><text:span text:style-name="T484"> 0053519-49.2020.8.06.006</text:span><text:span text:style-name="T527">4 - de </text:span><text:span text:style-name="T539">C</text:span><text:span text:style-name="T527">aucaia, </text:span><text:span text:style-name="T539">em que é </text:span><text:span text:style-name="T527">apelante: ATOS INCORPORAÇÕES EMPREENDIMENTOS IMOBILIÁRIOS E SERVIÇOS LTDA ME, </text:span><text:span text:style-name="T539">sendo </text:span><text:span text:style-name="T527">apelado: CONSÓRCIO PÚBLICO DE SAÚDE INTERFEDERATIVO DO VALE DO CURU – CISVALE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recurso de Apelação, mas para negar-lhe provimento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27"> </text:span><text:span text:style-name="T505">1</text:span><text:span text:style-name="T506">.</text:span><text:span text:style-name="T514">26</text:span><text:span text:style-name="T515">-APELAÇÃO CÍVEL </text:span><text:span text:style-name="T516">Nº </text:span><text:span text:style-name="T515">0036922-65.2014.8.06.0112 -</text:span><text:span text:style-name="T554"> de </text:span><text:span text:style-name="T555">J</text:span><text:span text:style-name="T554">uazeiro do </text:span><text:span text:style-name="T555">N</text:span><text:span text:style-name="T554">orte, </text:span><text:span text:style-name="T556">em que é </text:span><text:span text:style-name="T554">apelante: MUNICÍPIO DE JUAZEIRO DO NORTE, </text:span><text:span text:style-name="T556">sendo </text:span><text:span text:style-name="T554">apelado: LABORATÓRIO DE ANÁLISES CLÍNICAS CANDIDO TRIGUEIRO LTDA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recurso de Apelação, mas para negar-lhe provimento, nos termos do voto da Relatoria."</text:span><text:span text:style-name="Fonte_20_parág._20_padrão"><text:span text:style-name="T384">.</text:span>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54"> </text:span><text:span text:style-name="T505">1</text:span><text:span text:style-name="T506">.</text:span><text:span text:style-name="T514">27</text:span><text:span text:style-name="T505"> </text:span><text:span text:style-name="T484">- AGRAVO DE INSTRUMENTO </text:span><text:span text:style-name="T499">Nº </text:span><text:span text:style-name="T484">0632438-22.2022.8.06.0000 -</text:span><text:span text:style-name="T499"> </text:span><text:span text:style-name="T541">de </text:span><text:span text:style-name="T539">M</text:span><text:span text:style-name="T527">aracanaú, </text:span><text:span text:style-name="T542">em que é </text:span><text:span text:style-name="T527">agravante: MUNICÍPIO DE MARACANAÚ, </text:span><text:span text:style-name="T542">sendo </text:span><text:span text:style-name="T527">agravado: SINDICATO UNIFICADO DOS PROFISSIONAIS EM EDUCAÇÃO DO MUNICÍPIO DE MARACANAÚ - SUPREMA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Agravo de Instrumento, mas para negar-lhe provimento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05">1</text:span><text:span text:style-name="T506">.</text:span><text:span text:style-name="T514">28</text:span><text:span text:style-name="T484"> - APELAÇÃO CÍVEL </text:span><text:span text:style-name="T501">Nº</text:span><text:span text:style-name="T484"> 0050875-41.2021.8.06.0051 - </text:span><text:span text:style-name="T527">de </text:span><text:span text:style-name="T539">B</text:span><text:span text:style-name="T527">oa </text:span><text:span text:style-name="T539">V</text:span><text:span text:style-name="T527">iagem, </text:span><text:span text:style-name="T542">em que são </text:span><text:span text:style-name="T527">apelante</text:span><text:span text:style-name="T542">s</text:span><text:span text:style-name="T527">: UIARA CARLA NOGUEIRA DE ALBUQUERQUE, ROSILENE GOMES DA SILVA, </text:span><text:span text:style-name="T542">S</text:span><text:span text:style-name="T527">AMARA RODRIGUES DE CARVALHO VIEIRA, <text:s/>LOURDIANA ALVES DE MESQUITA, </text:span><text:span text:style-name="T542">sendo </text:span><text:span text:style-name="T527">apelado: MUNICÍPIO DE BOA VIAGEM.</text:span><text:span text:style-name="Fonte_20_parág._20_padrão"><text:span text:style-name="T242">- Relatora: A </text:span></text:span><text:soft-page-break/><text:span text:style-name="Fonte_20_parág._20_padrão"><text:span text:style-name="T242">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recurso Apelatório, para negar-lhe provimento, nos termos do voto da Relatoria".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27"> </text:span><text:span text:style-name="T505">1.</text:span><text:span text:style-name="T514">29</text:span><text:span text:style-name="T515">-APELAÇÃO CÍVEL </text:span><text:span text:style-name="T516">Nº </text:span><text:span text:style-name="T515">0051012-04.2021.8.06.0122 - </text:span><text:span text:style-name="T554">de </text:span><text:span text:style-name="T555">M</text:span><text:span text:style-name="T554">auriti, </text:span><text:span text:style-name="T556">em que é </text:span><text:span text:style-name="T554">apelante: MUNICÍPIO DE MAURITI, </text:span><text:span text:style-name="T556">sendo </text:span><text:span text:style-name="T554">apelada: MARIA DAIANA SANTANA PIMENTA 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recurso Apelatório, para negar-lhe provimento, nos termos do voto da Relatoria".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54"> </text:span><text:span text:style-name="T505">1</text:span><text:span text:style-name="T506">.</text:span><text:span text:style-name="T514">30</text:span><text:span text:style-name="T484">-APELAÇÃO CÍVEL </text:span><text:span text:style-name="T499">Nº </text:span><text:span text:style-name="T484">0050226-50.2020.8.06.0071 - </text:span><text:span text:style-name="T527">de </text:span><text:span text:style-name="T539">C</text:span><text:span text:style-name="T527">rato, </text:span><text:span text:style-name="T542">em que é </text:span><text:span text:style-name="T527">apelante: MUNICÍPIO DE CRATO, </text:span><text:span text:style-name="T542">sendo </text:span><text:span text:style-name="T527">apelado</text:span><text:span text:style-name="T542">s</text:span><text:span text:style-name="T527">: JOSE ERASMO GOMES DE MORAIS E OUTRO </text:span><text:span text:style-name="T542">e </text:span><text:span text:style-name="T527">JOSÉ AILTON DE SOUZA BRASIL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recurso de Apelação, para dar-lhe provimento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27"> </text:span><text:span text:style-name="T505">1</text:span><text:span text:style-name="T506">.</text:span><text:span text:style-name="T486">3</text:span><text:span text:style-name="T500">1</text:span><text:span text:style-name="T484">-APELAÇÃO CÍVEL </text:span><text:span text:style-name="T499">Nº </text:span><text:span text:style-name="T484">0851788-87.2014.8.06.0001 -</text:span><text:span text:style-name="T499"> </text:span><text:span text:style-name="T527">de </text:span><text:span text:style-name="T539">F</text:span><text:span text:style-name="T527">ortaleza, </text:span><text:span text:style-name="T542">em que é </text:span><text:span text:style-name="T527">apelante: BANCO VOLKSWAGEN S/A, </text:span><text:span text:style-name="T542">sendo </text:span><text:span text:style-name="T527">apelado: ESTADO DO CEARÁ. 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recurso de Apelação, mas para negar-lhe provimento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27"> </text:span><text:span text:style-name="T505">1</text:span><text:span text:style-name="T515">.</text:span><text:span text:style-name="T513">3</text:span><text:span text:style-name="T514">2</text:span><text:span text:style-name="T515">-APELAÇÃO </text:span><text:span text:style-name="T517">E REMESSA NECESSÁRIA</text:span><text:span text:style-name="T515"> </text:span><text:span text:style-name="T518">Nº </text:span><text:span text:style-name="T515">0200259-10.2022.8.06.0030 -</text:span><text:span text:style-name="T518"> </text:span><text:span text:style-name="T554">de </text:span><text:span text:style-name="T555">A</text:span><text:span text:style-name="T554">iuaba, </text:span><text:span text:style-name="T556">em que é </text:span><text:span text:style-name="T554">apelante: MUNICÍPIO DE AIUABA, </text:span><text:span text:style-name="T556">sendo </text:span><text:span text:style-name="T554">apelado: JOAQUIM DE MATOS ARRAIS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4"> </text:span></text:span><text:span text:style-name="T560">"A Turma, por unanimidade, conheceu do recurso de Apelação e da Remessa oficial, para negar provimento ao Apelo e prover em parte a Remessa Necessária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54"> </text:span><text:span text:style-name="T505">1</text:span><text:span text:style-name="T506">.</text:span><text:span text:style-name="T513">3</text:span><text:span text:style-name="T514">3</text:span><text:span text:style-name="T515">-AGRAVO DE INSTRUMENTO <text:s/></text:span><text:span text:style-name="T518">Nº </text:span><text:span text:style-name="T515">0633867-58.2021.8.06.0000 -</text:span><text:span text:style-name="T557"> </text:span><text:span text:style-name="T554">de </text:span><text:span text:style-name="T555">F</text:span><text:span text:style-name="T554">ortaleza, </text:span><text:span text:style-name="T556">em que é </text:span><text:span text:style-name="T554">agravante: L AMOUR CONFECÇÕES INDÚSTRIA E COMÉRCIO EIRELI – ME, </text:span><text:span text:style-name="T556">sendo </text:span><text:span text:style-name="T554">agravado: MUNICÍPIO DE FORTALEZA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</text:span></text:span><text:span text:style-name="T560">conheceu do Agravo de Instrumento, para negar-lhe provimento, nos termos do voto da Relatoria."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54"> </text:span><text:span text:style-name="T42">1.</text:span><text:span text:style-name="T46">34</text:span><text:span text:style-name="T42">-</text:span><text:span text:style-name="T43">APELAÇÃO CÍVEL </text:span><text:span text:style-name="T44">Nº 0050425-34.2021.8.06.0137</text:span><text:span text:style-name="T52">- </text:span><text:span text:style-name="T53">(PJe), </text:span><text:span text:style-name="T54">em que é </text:span><text:span text:style-name="T1">polo ativo: </text:span><text:span text:style-name="T58">FRANCISCO CABRAL DE LIMA, </text:span><text:span text:style-name="T60">sendo </text:span><text:span text:style-name="T61">polo passivo:</text:span><text:span text:style-name="T58"> ESTADO DO CEARA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conheceu do recurso de Apelação, para dar-lhe provimento, nos termos do voto da Relatoria."</text:span>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42">1.</text:span><text:span text:style-name="T46">35</text:span><text:span text:style-name="T42"> - </text:span><text:span text:style-name="T43">APELAÇÃO CÍVEL </text:span><text:span text:style-name="T44">Nº 0096911-34.2015.8.06.0090</text:span><text:span text:style-name="T52">- </text:span><text:span text:style-name="T53">(PJe), </text:span><text:span text:style-name="T54">em que é </text:span><text:span text:style-name="T61">polo ativo: </text:span><text:span text:style-name="T59">MUNICÍPIO</text:span><text:span text:style-name="T58"> DE ICO, </text:span><text:span text:style-name="T60">sendo </text:span><text:span text:style-name="T61">polo passivo:</text:span><text:span text:style-name="T58"> GERLANIA FERREIRA DA SILVA FIRMINO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conheceu do recurso de Apelação, mas para negar-lhe provimento, nos termos do voto da Relatoria."</text:span>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42">1.</text:span><text:span text:style-name="T46">236</text:span><text:span text:style-name="T42">-</text:span><text:span text:style-name="T43">APELAÇÃO </text:span><text:span text:style-name="T42">E </text:span><text:span text:style-name="T43">REMESSA NECESSÁRIA </text:span><text:span text:style-name="T42">Nº 0222250-66.2021.8.06.0001</text:span><text:span text:style-name="T52">- </text:span><text:span text:style-name="T53">(PJe), </text:span><text:span text:style-name="T54">em que é </text:span><text:span text:style-name="T2">polo ativo: </text:span><text:span text:style-name="T58">LAUDINA DE ANDRADE MARQUES SILVA, </text:span><text:span text:style-name="T60">sendo </text:span><text:span text:style-name="T62">polo passivo:</text:span><text:span text:style-name="T58"> ESTADO DO CEAR</text:span><text:span text:style-name="T60">Á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4"> </text:span></text:span><text:span text:style-name="Fonte_20_parág._20_padrão"><text:span text:style-name="T376">"A Turma, por unanimidade, conheceu do recurso de Apelação e da Remessa oficial, para prov</text:span></text:span><text:span text:style-name="Fonte_20_parág._20_padrão"><text:span text:style-name="T380">ê-los </text:span></text:span><text:span text:style-name="Fonte_20_parág._20_padrão"><text:span text:style-name="T381">parcialmente</text:span></text:span><text:span text:style-name="Fonte_20_parág._20_padrão"><text:span text:style-name="T376">, nos termos do voto da Relatoria."</text:span></text:span><text:span text:style-name="Fonte_20_parág._20_padrão"><text:span text:style-name="T277">Participaram do julgamento os Excelentíssimos Senhores Desembargadores Maria Iraneide </text:span></text:span><text:soft-page-break/><text:span text:style-name="Fonte_20_parág._20_padrão"><text:span text:style-name="T277">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42">1.</text:span><text:span text:style-name="T46">37</text:span><text:span text:style-name="T42"> - </text:span><text:span text:style-name="T43">APELAÇÃO CÍVEL </text:span><text:span text:style-name="T42">Nº 0005792-62.2009.8.06.0167</text:span><text:span text:style-name="T52">- </text:span><text:span text:style-name="T53">(PJe), </text:span><text:span text:style-name="T54">em que é </text:span><text:span text:style-name="T62">polo ativo: </text:span><text:span text:style-name="T58">MUNICIPIO DE SOBRAL, </text:span><text:span text:style-name="T60">sendo </text:span><text:span text:style-name="T62">polo pa</text:span><text:span text:style-name="T63">s</text:span><text:span text:style-name="T62">sivo: </text:span><text:span text:style-name="T58"><text:s/>MARIA DOS PRAZERES COSTA MENEZES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conheceu do recurso de Apelação, para dar-lhe provimento, nos termos do voto da Relatoria."</text:span>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42">1.</text:span><text:span text:style-name="T46">38</text:span><text:span text:style-name="T42"> - </text:span><text:span text:style-name="T43">APELAÇÃO CÍVEL </text:span><text:span text:style-name="T42">Nº 0052676-35.2021.8.06.0069</text:span><text:span text:style-name="T52">- </text:span><text:span text:style-name="T53">(PJe), </text:span><text:span text:style-name="T54">em que é </text:span><text:span text:style-name="T62">polo ativo: </text:span><text:span text:style-name="T58">MUNIC</text:span><text:span text:style-name="T67">Í</text:span><text:span text:style-name="T58">PIO DE COREAU, </text:span><text:span text:style-name="T60">sendo </text:span><text:span text:style-name="T62">polo passivo: </text:span><text:span text:style-name="T58">FRANCISCO NO</text:span><text:span text:style-name="T67">É</text:span><text:span text:style-name="T58">LIO FERNANDES ALBUQUERQUE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conheceu do recurso de Apelação, mas para negar-lhe provimento, nos termos do voto da Relatoria."</text:span>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35">1.</text:span><text:span text:style-name="T37">39</text:span><text:span text:style-name="T32">- APELAÇÃO CÍVEL </text:span><text:span text:style-name="T38">Nº </text:span><text:span text:style-name="T39">0011443-40.2013.8.06.0101</text:span><text:span text:style-name="T12"> -</text:span><text:span text:style-name="T5"> </text:span><text:span text:style-name="T7">(PJe), </text:span><text:span text:style-name="T9">em que é </text:span><text:span text:style-name="T68">polo ativo: </text:span><text:span text:style-name="T58">IZABEL JURANDY DA SILVA COELHO, </text:span><text:span text:style-name="T60">sendo </text:span><text:span text:style-name="T68">polo</text:span><text:span text:style-name="T69">s</text:span><text:span text:style-name="T68"> passivo</text:span><text:span text:style-name="T69">s</text:span><text:span text:style-name="T68">: MUNICÍPIO</text:span><text:span text:style-name="T58"> DE ITAPIPOCA </text:span><text:span text:style-name="T70">E OUTROS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conheceu do recurso de Apelação, para dar-lhe provimento, nos termos do voto da Relatoria."</text:span>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35">1.</text:span><text:span text:style-name="T36">4</text:span><text:span text:style-name="T37">0</text:span><text:span text:style-name="T32">-APELAÇÃO CÍVEL </text:span><text:span text:style-name="T33">Nº </text:span><text:span text:style-name="T34">0276689-27.2021.8.06.0001</text:span><text:span text:style-name="T33"> –</text:span><text:span text:style-name="T49"> </text:span><text:span text:style-name="T50">(PJe), </text:span><text:span text:style-name="T51">em que é </text:span><text:span text:style-name="T3">olo ativo: </text:span><text:span text:style-name="T58">CLARO S.A, </text:span><text:span text:style-name="T60">sendo </text:span><text:span text:style-name="T71">polo passivo:</text:span><text:span text:style-name="T58"> PROCURADORIA GERAL DE JUSTI</text:span><text:span text:style-name="T72">Ç</text:span><text:span text:style-name="T58">A <text:s/></text:span><text:span text:style-name="T73">E OUTROS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conheceu do recurso de Apelação, mas para negar-lhe provimento, nos termos do voto da Relatoria."</text:span>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35">1.</text:span><text:span text:style-name="T37">41</text:span><text:span text:style-name="T32">-APELAÇÃO CÍVEL </text:span><text:span text:style-name="T40">Nº </text:span><text:a xlink:type="simple" xlink:href="https://pje.tjce.jus.br/pje2grau/Sessao/RelacaoJulgamento/sessaoPopUp.seam?idSessao=782#" office:name="j_id449:relacaojulgamentoList:36:j_id480" text:style-name="Internet_20_link" text:visited-style-name="Visited_20_Internet_20_Link"><text:span text:style-name="T14">0052060-84.2021.8.06.0158</text:span></text:a><text:span text:style-name="T6">- </text:span><text:span text:style-name="T8">(PJe), </text:span><text:span text:style-name="T10">em que é </text:span><text:span text:style-name="T74">polo ativo: </text:span><text:span text:style-name="T70">MUNICÍPIO</text:span><text:span text:style-name="T58"> DE RUSSAS, </text:span><text:span text:style-name="T60">sendo </text:span><text:span text:style-name="T74">polo passivo: </text:span><text:span text:style-name="T58"><text:s/>MARIA ALMICHELLY DE ALMEIDA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conheceu do recurso de Apelação, para dar-lhe provimento, nos termos do voto da Relatoria."</text:span>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35">1.</text:span><text:span text:style-name="T37">42</text:span><text:span text:style-name="T32">-APELAÇÃO CÍVEL </text:span><text:span text:style-name="T40">Nº </text:span><text:a xlink:type="simple" xlink:href="https://pje.tjce.jus.br/pje2grau/Sessao/RelacaoJulgamento/sessaoPopUp.seam?idSessao=782#" office:name="j_id449:relacaojulgamentoList:37:j_id480" text:style-name="Internet_20_link" text:visited-style-name="Visited_20_Internet_20_Link"><text:span text:style-name="T13">0050285-82.2020.8.06.0121</text:span></text:a><text:span text:style-name="T5">- </text:span><text:span text:style-name="T7">(PJe), </text:span><text:span text:style-name="T9">em que é </text:span><text:span text:style-name="T74">polo ativo: JOSÉ</text:span><text:span text:style-name="T58"> AMILTON MARQUES DE SOUZA, </text:span><text:span text:style-name="T60">sendo </text:span><text:span text:style-name="T74">polo passivo:</text:span><text:span text:style-name="T58"> </text:span><text:span text:style-name="T74">MUNICÍPIO</text:span><text:span text:style-name="T58"> DE SENADOR S</text:span><text:span text:style-name="T68">Á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conheceu do</text:span></text:span><text:span text:style-name="Fonte_20_parág._20_padrão"><text:span text:style-name="T382">s</text:span></text:span><text:span text:style-name="Fonte_20_parág._20_padrão"><text:span text:style-name="T376"> recurso</text:span></text:span><text:span text:style-name="Fonte_20_parág._20_padrão"><text:span text:style-name="T382">s</text:span></text:span><text:span text:style-name="Fonte_20_parág._20_padrão"><text:span text:style-name="T376"> de Apelação, para negar provimento </text:span></text:span><text:span text:style-name="Fonte_20_parág._20_padrão"><text:span text:style-name="T382">ao Apelo do Município de Senador Sá e dar parcial provimento ao Apelo do autor</text:span></text:span><text:span text:style-name="Fonte_20_parág._20_padrão"><text:span text:style-name="T376">, nos termos do voto da Relatoria."</text:span>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35">1.</text:span><text:span text:style-name="T37">43</text:span><text:span text:style-name="T32"> - APELAÇÃO CÍVEL <text:s/></text:span><text:span text:style-name="T38">Nº </text:span><text:a xlink:type="simple" xlink:href="https://pje.tjce.jus.br/pje2grau/Sessao/RelacaoJulgamento/sessaoPopUp.seam?idSessao=782#" office:name="j_id449:relacaojulgamentoList:34:j_id480" text:style-name="Internet_20_link" text:visited-style-name="Visited_20_Internet_20_Link"><text:span text:style-name="T12">0053794-70.2021.8.06.0158</text:span></text:a><text:span text:style-name="T5">- </text:span><text:span text:style-name="T7">(PJe), </text:span><text:span text:style-name="T9">em que é </text:span><text:span text:style-name="T4">polo ativo: MUNICÍPIO</text:span><text:span text:style-name="T58"> DE RUSSAS, </text:span><text:span text:style-name="T60">sendo </text:span><text:span text:style-name="T68">polo passivo: </text:span><text:span text:style-name="T58"><text:s/>JOS</text:span><text:span text:style-name="T75">É</text:span><text:span text:style-name="T58"> CARLOS TOMAZ FERREIRA.</text:span><text:span text:style-name="Fonte_20_parág._20_padrão"><text:span text:style-name="T242">- Relatora: A Excelentíssima Senhora Desembargadora MARIA IRANEIDE MOURA SILVA – Síntese do julgamento:</text:span></text:span><text:span text:style-name="Fonte_20_parág._20_padrão"><text:span text:style-name="T376">"A Turma, por unanimidade, conheceu do recurso de Apelação, para dar-lhe provimento, nos termos do voto da Relatoria."</text:span></text:span><text:span text:style-name="Fonte_20_parág._20_padrão"><text:span text:style-name="T277">Participaram do julgamento os Excelentíssimos Senhores Desembargadores Maria Iraneide Moura Silva – Relatora, </text:span></text:span><text:span text:style-name="Fonte_20_parág._20_padrão"><text:span text:style-name="T290">Luiz Evaldo Gonçalves Leite </text:span></text:span><text:span text:style-name="Fonte_20_parág._20_padrão"><text:span text:style-name="T291">e Tereze Neumann Duarte Chaves.</text:span></text:span><text:span text:style-name="T502">1</text:span><text:span text:style-name="T503">.</text:span><text:span text:style-name="T559">44</text:span><text:span text:style-name="T443">-EMBARGOS DE DECLARAÇÃO CÍVEL </text:span><text:span text:style-name="T444">Nº </text:span><text:span text:style-name="T443">0231348-41.2022.8.06.0001/50000 -</text:span><text:span text:style-name="T444"> </text:span><text:span text:style-name="T394">de</text:span><text:span text:style-name="T395"> </text:span><text:span text:style-name="T396">F</text:span><text:span text:style-name="T395">ortaleza, </text:span><text:span text:style-name="T396">em que são </text:span><text:span text:style-name="T395">embargante</text:span><text:span text:style-name="T396">s</text:span><text:span text:style-name="T395">: ELC PRODUTOS DE SEGURANÇA INDÚSTRIA E COMÉRCIO LTDA</text:span><text:span text:style-name="T396"> e </text:span><text:span text:style-name="T395">SAFELOCK PRODUTOS DE SEGURANÇA INDÚSTRIA E COMÉRCIO LTDA, </text:span><text:span text:style-name="T396">sendo </text:span><text:span text:style-name="T395">embargado: ESTADO DO CEARÁ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T560">conheceu dos Embargos de Declaração, para negar-lhes provimento, nos termos do voto da Relatoria."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47">1</text:span><text:span text:style-name="T448">.</text:span><text:span text:style-name="T449">45</text:span><text:span text:style-name="T443">-REMESSA NECESSÁRIA CÍVEL </text:span><text:span text:style-name="T444">Nº </text:span><text:span text:style-name="T443">0200304-35.2022.8.06.0120 </text:span><text:span text:style-name="T395">- de </text:span><text:span text:style-name="T396">M</text:span><text:span text:style-name="T395">arco , remetente: JUIZ DE DIREITO DA VARA ÚNICA DA COMARCA DE MARCO, </text:span><text:span text:style-name="T396">em que é </text:span><text:soft-page-break/><text:span text:style-name="T395">impetrante: JOSÉ ILTON DOS SANTOS, </text:span><text:span text:style-name="T396">sendo </text:span><text:span text:style-name="T395">IMPETRADO: VICE- PRESIDENTE DA </text:span><text:span text:style-name="T396">CÂMARA</text:span><text:span text:style-name="T395"> MUNICIPAL DE MORRINHOS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75"> </text:span></text:span><text:span text:style-name="T560">"A Turma, por unanimidade, conheceu do presente Reexame Necessário, para dar-lhe parcial provimento, nos termos do voto da Relatoria."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30">46</text:span><text:span text:style-name="T442"> - <text:s/>APELAÇÃO CÍVEL </text:span><text:span text:style-name="T450">Nº </text:span><text:span text:style-name="T442">0016654-10.2016.8.06.0115 - </text:span><text:span text:style-name="T397">de </text:span><text:span text:style-name="T396">L</text:span><text:span text:style-name="T393">imoeiro do </text:span><text:span text:style-name="T396">N</text:span><text:span text:style-name="T393">orte, </text:span><text:span text:style-name="T396">em que é </text:span><text:span text:style-name="T393">apelante: MUNICÍPIO DE LIMOEIRO DO NORTE, </text:span><text:span text:style-name="T396">sendo </text:span><text:span text:style-name="T393">apelado</text:span><text:span text:style-name="T396">s</text:span><text:span text:style-name="T393">: JORGE ALLAN CHAVES GADELHA <text:s/></text:span><text:span text:style-name="T398">E</text:span><text:span text:style-name="T396"> </text:span><text:span text:style-name="T393"><text:s/>NAT</text:span><text:span text:style-name="T398">Á</text:span><text:span text:style-name="T393">LIA MARA DA COSTA NOGUEIRA 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T560">conheceu do recurso de Apelação, rejeitou a preliminar suscitada, para negar-lhe provimento,nos termos do voto da Relatoria."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47</text:span><text:span text:style-name="T442">-APELAÇÃO CÍVEL </text:span><text:span text:style-name="T450">Nº </text:span><text:span text:style-name="T442">0032437-14.2015.8.06.0071 -</text:span><text:span text:style-name="T397"> </text:span><text:span text:style-name="T393">de </text:span><text:span text:style-name="T396">C</text:span><text:span text:style-name="T393">rato, </text:span><text:span text:style-name="T396">em que é </text:span><text:span text:style-name="T393">apelante: JUNTA COMERCIAL DO ESTADO DE SÃO PAULO, </text:span><text:span text:style-name="T396">sendo </text:span><text:span text:style-name="T393">apelada: MARIA EDNA DA SILVA NOBRE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T560">julgou prejudicada a análise da Apelação, nos termos do voto da Relatoria."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30">48</text:span><text:span text:style-name="T442">-APELAÇÃO </text:span><text:span text:style-name="T450">E</text:span><text:span text:style-name="T442"> REMESSA NECESSÁRIA </text:span><text:span text:style-name="T450">Nº</text:span><text:span text:style-name="T442"> 0015033-89.2017.8.06.0099 - </text:span><text:span text:style-name="T393">de </text:span><text:span text:style-name="T396">I</text:span><text:span text:style-name="T393">taitinga, </text:span><text:span text:style-name="T396">em que é </text:span><text:span text:style-name="T393">apelante: MUNICÍPIO DE ITAITINGA, remetente: JUIZ DE DIREITO DA 2ª VARA DA COMARCA DE ITAITINGA, </text:span><text:span text:style-name="T396">sendo </text:span><text:span text:style-name="T393">apelado: SINDICATO DOS SERVIDORES PÚBLICOS MUNICIPAIS DE ITAITINGA - SINSEPI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T560">conheceu do Reexame Necessário e do Apelo, para negar provimento a este e dar parcial provimento àquele, nos termos do voto da Relatoria."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49</text:span><text:span text:style-name="T442"> - APELAÇÃO CÍVEL <text:s/></text:span><text:span text:style-name="T450">Nº </text:span><text:span text:style-name="T442">0009295-36.2013.8.06.0043 - </text:span><text:span text:style-name="T393">de </text:span><text:span text:style-name="T396">B</text:span><text:span text:style-name="T393">arbalha, </text:span><text:span text:style-name="T396">em q</text:span><text:span text:style-name="T399">ue é </text:span><text:span text:style-name="T393">apelante: UNIVERSIDADE ESTADUAL DO TOCANTINS – UNITINS, </text:span><text:span text:style-name="T399">sendo </text:span><text:span text:style-name="T393">apelada: MARIA DO SOCORRO CRUZ LEITE ROCHA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Fonte_20_parág._20_padrão"><text:span text:style-name="T386">julgou prejudicada a análise da Apelação, nos termos do voto da Relatoria."</text:span></text:span><text:span text:style-name="Fonte_20_parág._20_padrão"><text:span text:style-name="T316">Participaram do julgamento os Excelentíssimos Senhores Desembargadores – 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50</text:span><text:span text:style-name="T442"> - APELAÇÃO </text:span><text:span text:style-name="T450">E </text:span><text:span text:style-name="T442">REMESSA NECESSÁRIA </text:span><text:span text:style-name="T450">Nº </text:span><text:span text:style-name="T442">0050040-44.2020.8.06.0130 – </text:span><text:span text:style-name="T393">de </text:span><text:span text:style-name="T396">M</text:span><text:span text:style-name="T393">ucambo, </text:span><text:span text:style-name="T399">em que é </text:span><text:span text:style-name="T393">apelante: MUNICÍPIO DE MUCAMBO, remetente: JUIZ DE DIREITO DA VARA ÚNICA DA COMARCA DE MUCAMBO, </text:span><text:span text:style-name="T399">sendo </text:span><text:span text:style-name="T393">apelado: ANTONIO DEYVISON DA SILVA FERREIRA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75"> </text:span></text:span><text:span text:style-name="T560">"A Turma, por unanimidade, conheceu parcialmente do recurso de Apelação, para dar-lhe parcial provimento, e conheceu da Remessa Necessária para dar-lhe parcial provimento, nos termos do voto da Relatoria."</text:span><text:span text:style-name="Fonte_20_parág._20_padrão"><text:span text:style-name="T316">Participaram do julgamento os Excelentíssimos Senhores Desembargadores – 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51</text:span><text:span text:style-name="T442">- APELAÇÃO CÍVEL </text:span><text:span text:style-name="T450">Nº </text:span><text:span text:style-name="T442">0274824-66.2021.8.06.0001 - </text:span><text:span text:style-name="T397">de</text:span><text:span text:style-name="T393"> </text:span><text:span text:style-name="T396">F</text:span><text:span text:style-name="T393">ortaleza, </text:span><text:span text:style-name="T399">em que é </text:span><text:span text:style-name="T393">apelante: ESTADO DO CEARÁ, </text:span><text:span text:style-name="T399">sendo </text:span><text:span text:style-name="T393">apelada: MARIA SELMA MONTENEGRO DE ANDRADE 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conheceu do recurso volunt</text:span></text:span><text:span text:style-name="T560">ário para, rejeitando a preliminar suscitada, negar-lhe provimento,nos termos do voto da Relatoria."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8">Tereze Neumann Duarte Chaves 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30">52</text:span><text:span text:style-name="T432"> - AGRAVO DE INSTRUMENTO </text:span><text:span text:style-name="T433">Nº </text:span><text:span text:style-name="T432">0637881-51.2022.8.06.0000 - <text:s/></text:span><text:span text:style-name="T407">de </text:span><text:span text:style-name="T408">J</text:span><text:span text:style-name="T407">uazeiro do </text:span><text:span text:style-name="T408">N</text:span><text:span text:style-name="T407">orte, </text:span><text:span text:style-name="T409">em que é </text:span><text:span text:style-name="T407">agravante: M. P. DO E. DO C, </text:span><text:span text:style-name="T409">sendo </text:span><text:span text:style-name="T407">agravada: E. C. D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75"> </text:span></text:span><text:span text:style-name="T560">"A Turma, por unanimidade, conheceu do recurso, para dar-lhe provimento, nos termos do voto da Relatoria".</text:span><text:span text:style-name="Fonte_20_parág._20_padrão"><text:span text:style-name="T316">Participaram do julgamento os Excelentíssimos Senhores Desembargadores – <text:s/>Luiz Evaldo </text:span></text:span><text:soft-page-break/><text:span text:style-name="Fonte_20_parág._20_padrão"><text:span text:style-name="T316">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30">53</text:span><text:span text:style-name="T428"> - EMBARGOS DE DECLARAÇÃO CÍVEL </text:span><text:span text:style-name="T434">Nº </text:span><text:span text:style-name="T428">0224178-18.2022.8.06.0001/50000 -</text:span><text:span text:style-name="T434"> </text:span><text:span text:style-name="T410">de </text:span><text:span text:style-name="T409">F</text:span><text:span text:style-name="T406">ortaleza, </text:span><text:span text:style-name="T409">em que é </text:span><text:span text:style-name="T406">embargante: WEASY COMÉRCIO DE PRODUTOS PARA ANIMAIS LTDA, </text:span><text:span text:style-name="T409">sendo </text:span><text:span text:style-name="T406">embargado: ESTADO DO CEARÁ. 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T560">conheceu dos Embargos de Declaração, para negar-lhes provimento, nos termos do voto da Relatoria."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54</text:span><text:span text:style-name="T442">-EMBARGOS DE DECLARAÇÃO CÍVEL <text:s/></text:span><text:span text:style-name="T451">Nº </text:span><text:span text:style-name="T442">0160262-25.2013.8.06.0001/50000 -</text:span><text:span text:style-name="T393"> </text:span><text:span text:style-name="T400">de </text:span><text:span text:style-name="T393"><text:s/></text:span><text:span text:style-name="T396">F</text:span><text:span text:style-name="T393">ortaleza, </text:span><text:span text:style-name="T399">em que é </text:span><text:span text:style-name="T393">embargante: MUNICÍPIO DE FORTALEZA, </text:span><text:span text:style-name="T399">sendo </text:span><text:span text:style-name="T393">embargado: STAY CONSTRUÇÕES LTDA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T560">conheceu dos aclaratórios, para dar-lhes parcial provimento, nos termos do voto da Relatoria."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55</text:span><text:span text:style-name="T442">-EMBARGOS DE DECLARAÇÃO CÍVEL </text:span><text:span text:style-name="T451">Nº </text:span><text:span text:style-name="T442">0690309-76.2000.8.06.0001/50000 </text:span><text:span text:style-name="T393">-</text:span><text:span text:style-name="T400"> de</text:span><text:span text:style-name="T393"> </text:span><text:span text:style-name="T396">F</text:span><text:span text:style-name="T393">ortaleza, </text:span><text:span text:style-name="T399">em que é </text:span><text:span text:style-name="T393">embargante: ESTADO DO CEARÁ, </text:span><text:span text:style-name="T399">sendo </text:span><text:span text:style-name="T393">embargado: JOAQUIM VIDAL SOBRINHO 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conheceu dos aclarat</text:span></text:span><text:span text:style-name="T560">órios, para dar-lhes parcial provimento, sem efeitos infringentes, nos termos do voto da Relatoria."</text:span><text:span text:style-name="Fonte_20_parág._20_padrão"><text:span text:style-name="T316">Participaram do julgamento os Excelentíssimos Senhores Desembargadores – 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8">Tereze Neumann Duarte Chaves 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56</text:span><text:span text:style-name="T442"> - <text:s/>EMBARGOS DE DECLARAÇÃO CÍVEL </text:span><text:span text:style-name="T451">Nº </text:span><text:span text:style-name="T442">0005604-28.2010.8.06.0137/50000 </text:span><text:span text:style-name="T393">-</text:span><text:span text:style-name="T400"> </text:span><text:span text:style-name="T397">d</text:span><text:span text:style-name="T393">e </text:span><text:span text:style-name="T396">P</text:span><text:span text:style-name="T393">acatuba, </text:span><text:span text:style-name="T399">em que é </text:span><text:span text:style-name="T393">embargante: GOVERNANÇA BRASIL S/A TECNOLOGIA E GESTÃO EM SERVIÇOS, </text:span><text:span text:style-name="T399">sendo </text:span><text:span text:style-name="T393">embargado: MUNICÍPIO DE PACATUBA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Fonte_20_parág._20_padrão"><text:span text:style-name="T386">conheceu dos Embargos de Declaração, para negar-lhes provimento, nos termos do voto da Relatoria."</text:span>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57</text:span><text:span text:style-name="T447"> </text:span><text:span text:style-name="T442">- EMBARGOS DE DECLARAÇÃO CÍVEL </text:span><text:span text:style-name="T450">Nº</text:span><text:span text:style-name="T442"> 0633500-05.2019.8.06.0000/50000 -</text:span><text:span text:style-name="T393"> de </text:span><text:span text:style-name="T396">G</text:span><text:span text:style-name="T393">uaraciaba do </text:span><text:span text:style-name="T396">N</text:span><text:span text:style-name="T393">orte, </text:span><text:span text:style-name="T399">em que é </text:span><text:span text:style-name="T393">embargante: BANCO BRADESCO S/A, </text:span><text:span text:style-name="T399">sendo </text:span><text:span text:style-name="T393">embargado</text:span><text:span text:style-name="T399">s</text:span><text:span text:style-name="T393">: F. SILVEIRA E LEMOS CONSTRUTORA E SERVIÇOS, EGBERTO MARTINS FARIA, BANCO DO BRASIL S/A </text:span><text:span text:style-name="T399"><text:s/></text:span><text:span text:style-name="T401">E</text:span><text:span text:style-name="T393"> MUNICÍPIO DE GUARACIABA DO NORTE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Fonte_20_parág._20_padrão"><text:span text:style-name="T386">conheceu dos Embargos de Declaração, para negar-lhes provimento, nos termos do voto da Relatoria."</text:span></text:span><text:span text:style-name="Fonte_20_parág._20_padrão"><text:span text:style-name="T316">Participaram do julgamento os Excelentíssimos Senhores Desembargadores – 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58</text:span><text:span text:style-name="T442">-EMBARGOS DE DECLARAÇÃO CÍVEL </text:span><text:span text:style-name="T451">Nº </text:span><text:span text:style-name="T442">0103534-85.2018.8.06.0001/50001 -</text:span><text:span text:style-name="T451"> </text:span><text:span text:style-name="T400">de </text:span><text:span text:style-name="T396">F</text:span><text:span text:style-name="T393">ortaleza, </text:span><text:span text:style-name="T399">em que é </text:span><text:span text:style-name="T393">embargante: LUSTRAR COMÉRCIO DE PRODUTOS DE LIMPEZA LTDA – ME, </text:span><text:span text:style-name="T399">sendo </text:span><text:span text:style-name="T393">embargado: ESTADO DO CEARÁ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conheceu dos aclarat</text:span></text:span><text:span text:style-name="T561">órios, para dar-lhes provimento, nos termos do voto da Relatoria."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59</text:span><text:span text:style-name="T442">-EMBARGOS DE DECLARAÇÃO CÍVEL </text:span><text:span text:style-name="T451">Nº </text:span><text:span text:style-name="T442">0118890-38.2009.8.06.0001/50000 -</text:span><text:span text:style-name="T451"> </text:span><text:span text:style-name="T400">de</text:span><text:span text:style-name="T393"> </text:span><text:span text:style-name="T396">F</text:span><text:span text:style-name="T393">ortaleza, </text:span><text:span text:style-name="T399">em que é </text:span><text:span text:style-name="T393">embargante: LUIS GONZAGA COMIN NUNES, </text:span><text:span text:style-name="T399">sendo </text:span><text:span text:style-name="T393">embargado: ESTADO DO CEARÁ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Fonte_20_parág._20_padrão"><text:span text:style-name="T386">conheceu dos Embargos de Declaração, para negar-lhes provimento, nos termos do voto da Relatoria."</text:span>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60</text:span><text:span text:style-name="T442"> - AGRAVO INTERNO CÍVEL </text:span><text:span text:style-name="T451">Nº </text:span><text:span text:style-name="T442">0336554-16.2000.8.06.0001/50002 -</text:span><text:span text:style-name="T393"> </text:span><text:span text:style-name="T400">de</text:span><text:span text:style-name="T393"> </text:span><text:span text:style-name="T396">F</text:span><text:span text:style-name="T393">ortaleza, </text:span><text:span text:style-name="T399">em que é </text:span><text:span text:style-name="T393">agravante: ESTADO DO CEARÁ, </text:span><text:span text:style-name="T399">sendo </text:span><text:span text:style-name="T393">agravado: SONIA FERREIRA BRINGEL FRANCO. 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T560">conheceu do Agravo Interno, para negar-lhe provimento, nos termos do voto da Relatoria."</text:span><text:span text:style-name="Fonte_20_parág._20_padrão"><text:span text:style-name="T316">Participaram do julgamento os Excelentíssimos </text:span></text:span><text:soft-page-break/><text:span text:style-name="Fonte_20_parág._20_padrão"><text:span text:style-name="T316">Senhores Desembargadores – 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61</text:span><text:span text:style-name="T442">-AGRAVO INTERNO CÍVEL </text:span><text:span text:style-name="T451">Nº </text:span><text:span text:style-name="T442">0632515-31.2022.8.06.0000/50000 - </text:span><text:span text:style-name="T400">de </text:span><text:span text:style-name="T393"><text:s/></text:span><text:span text:style-name="T396">F</text:span><text:span text:style-name="T393">ortaleza, </text:span><text:span text:style-name="T399">em que é </text:span><text:span text:style-name="T393">agravante: MUNICÍPIO DE FORTALEZA, </text:span><text:span text:style-name="T399">sendo </text:span><text:span text:style-name="T393">agravado: CAIO CÉSAR VIEIRA ROCHA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T560">conheceu do Agravo Interno, para negar-lhe provimento, nos termos do voto da Relatoria."</text:span><text:span text:style-name="Fonte_20_parág._20_padrão"><text:span text:style-name="T372"> </text:span>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62</text:span><text:span text:style-name="T442">-EMBARGOS DE DECLARAÇÃO CÍVEL </text:span><text:span text:style-name="T451">Nº </text:span><text:span text:style-name="T442">0053463-89.2012.8.06.0001/50000 - </text:span><text:span text:style-name="T400">de </text:span><text:span text:style-name="T396">F</text:span><text:span text:style-name="T393">ortaleza, </text:span><text:span text:style-name="T399">em que é </text:span><text:span text:style-name="T393">embargante: VMI SISTEMAS DE SEGURANÇA LTDA, </text:span><text:span text:style-name="T399">sendo </text:span><text:span text:style-name="T393">embargado: ESTADO DO CEARÁ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Fonte_20_parág._20_padrão"><text:span text:style-name="T386">conheceu dos Embargos de Declaração, para negar-lhes provimento, nos termos do voto da Relatoria."</text:span></text:span><text:span text:style-name="Fonte_20_parág._20_padrão"><text:span text:style-name="T316">Participaram do julgamento os Excelentíssimos Senhores Desembargadores – 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63</text:span><text:span text:style-name="T442">-EMBARGOS DE DECLARAÇÃO CÍVEL </text:span><text:span text:style-name="T450">Nº</text:span><text:span text:style-name="T442"> 0200352-57.2022.8.06.0293/50000 - </text:span><text:span text:style-name="T393">de </text:span><text:span text:style-name="T396">R</text:span><text:span text:style-name="T393">ussas, </text:span><text:span text:style-name="T399">em que é </text:span><text:span text:style-name="T393">embargante: ESTADO DO CEARÁ, </text:span><text:span text:style-name="T399">sendo </text:span><text:span text:style-name="T393">embargada: MARIA EDUARDA SANTOS DA SILVA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75"> </text:span></text:span><text:span text:style-name="T560">"A Turma, por unanimidade, conheceu dos Embargos de Declaração, para dar-lhes provimento, com efeitos infringentes, nos termos do voto da Relatoria."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431">1</text:span><text:span text:style-name="T429">.</text:span><text:span text:style-name="T449">64</text:span><text:span text:style-name="T442">-APELAÇÃO </text:span><text:span text:style-name="T451">E </text:span><text:span text:style-name="T442">REMESSA NECESSÁRIA </text:span><text:span text:style-name="T451">Nº </text:span><text:span text:style-name="T442">0622947-88.2022.8.06.0000 - </text:span><text:span text:style-name="T400">de </text:span><text:span text:style-name="T396">F</text:span><text:span text:style-name="T393">ortaleza, </text:span><text:span text:style-name="T399">em que é </text:span><text:span text:style-name="T393">apelante: ESTADO DO CEARÁ, </text:span><text:span text:style-name="T399">r</text:span><text:span text:style-name="T393">emetente: JUIZ DE DIREITO DA 13ª VARA DA FAZENDA PÚBLICA DA COMARCA DE FORTALEZA, </text:span><text:span text:style-name="T399">sendo </text:span><text:span text:style-name="T393">apelada: REBECKA MAGALHÃES MESQUITA PINHEIRO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85">"A Turma, por unanimidade, </text:span></text:span><text:span text:style-name="T560">conheceu do Reexame Necessário e do recurso Apelatório para negar-lhes provimento, nos termos do voto da Relatoria."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Fonte_20_parág._20_padrão"><text:span text:style-name="T79">1</text:span></text:span><text:span text:style-name="T42">.</text:span><text:span text:style-name="T46">65</text:span><text:span text:style-name="T42"> - </text:span><text:span text:style-name="T43">APELAÇÃO CÍVEL </text:span><text:span text:style-name="T42">Nº 0009486-03.2018.8.06.0077</text:span><text:span text:style-name="Fonte_20_parág._20_padrão"><text:span text:style-name="T5">- </text:span></text:span><text:span text:style-name="Fonte_20_parág._20_padrão"><text:span text:style-name="T7">(PJe), </text:span></text:span><text:span text:style-name="Fonte_20_parág._20_padrão"><text:span text:style-name="T11">em que é </text:span></text:span><text:span text:style-name="T62">polo ativo : MUNICÍPIO</text:span><text:span text:style-name="T58"> DE FORQUILHA, </text:span><text:span text:style-name="T64">sendo </text:span><text:span text:style-name="T62">polo passivo: </text:span><text:span text:style-name="T58"><text:s/>JOS</text:span><text:span text:style-name="T64">É</text:span><text:span text:style-name="T58"> MARTINS VIANA.</text:span><text:span text:style-name="Fonte_20_parág._20_padrão"><text:span text:style-name="T272">- Relator: O Excelentíssimo Senhor Desembargador LUIZ EVALDO GONÇALVES LEITE – Síntese do julgamento:</text:span></text:span><text:span text:style-name="Fonte_20_parág._20_padrão"><text:span text:style-name="T372"> </text:span></text:span><text:span text:style-name="Fonte_20_parág._20_padrão"><text:span text:style-name="T376">"A Turma, por unanimidade, conheceu do recurso de Apelação, para </text:span></text:span><text:span text:style-name="Fonte_20_parág._20_padrão"><text:span text:style-name="T383">neg</text:span></text:span><text:span text:style-name="Fonte_20_parág._20_padrão"><text:span text:style-name="T376">ar-lhe provimento, nos termos do voto da Relatoria."</text:span>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</text:span></text:span><text:span text:style-name="Fonte_20_parág._20_padrão"><text:span text:style-name="T316"> </text:span></text:span><text:span text:style-name="Fonte_20_parág._20_padrão"><text:span text:style-name="T76"><text:s/></text:span></text:span><text:span text:style-name="Fonte_20_parág._20_padrão"><text:span text:style-name="T78">Tereze Neumann Duarte Chaves </text:span></text:span><text:span text:style-name="Fonte_20_parág._20_padrão"><text:span text:style-name="T202"><text:s/></text:span></text:span><text:span text:style-name="Fonte_20_parág._20_padrão"><text:span text:style-name="T77">e </text:span></text:span><text:span text:style-name="Fonte_20_parág._20_padrão"><text:span text:style-name="T78">Maria Nailde Pinheiro Nogueira.</text:span></text:span><text:span text:style-name="T32"> </text:span><text:span text:style-name="T41">3-</text:span><text:span text:style-name="Fonte_20_parág._20_padrão"><text:span text:style-name="T154">PROCESSOS ADIADOS </text:span></text:span><text:span text:style-name="Fonte_20_parág._20_padrão"><text:span text:style-name="T156">POR </text:span></text:span><text:span text:style-name="Fonte_20_parág._20_padrão"><text:span text:style-name="T155">MOTIVO </text:span></text:span><text:span text:style-name="Fonte_20_parág._20_padrão"><text:span text:style-name="T156">DE </text:span></text:span><text:span text:style-name="Fonte_20_parág._20_padrão"><text:span text:style-name="T155">FÉRIAS</text:span></text:span><text:span text:style-name="Fonte_20_parág._20_padrão"><text:span text:style-name="T154">:</text:span></text:span><text:span text:style-name="Fonte_20_parág._20_padrão"><text:span text:style-name="T349">3</text:span></text:span><text:span text:style-name="Fonte_20_parág._20_padrão"><text:span text:style-name="T350">.</text:span></text:span><text:span text:style-name="Fonte_20_parág._20_padrão"><text:span text:style-name="T351">1</text:span></text:span><text:span text:style-name="Fonte_20_parág._20_padrão"><text:span text:style-name="T350">-APELAÇÃO CÍVEL </text:span></text:span><text:span text:style-name="Fonte_20_parág._20_padrão"><text:span text:style-name="T352">Nº </text:span></text:span><text:span text:style-name="Fonte_20_parág._20_padrão"><text:span text:style-name="T350">0006907-35.2017.8.06.0104 - </text:span></text:span><text:span text:style-name="Fonte_20_parág._20_padrão"><text:span text:style-name="T359">de </text:span></text:span><text:span text:style-name="Fonte_20_parág._20_padrão"><text:span text:style-name="T360">I</text:span></text:span><text:span text:style-name="Fonte_20_parág._20_padrão"><text:span text:style-name="T359">tarema, </text:span></text:span><text:span text:style-name="Fonte_20_parág._20_padrão"><text:span text:style-name="T360">em que é </text:span></text:span><text:span text:style-name="T527">apelante: POLO DO ELETRO COMERCIAL DE MÓVEIS LTDA, </text:span><text:span text:style-name="T543">sendo </text:span><text:span text:style-name="T527">apelado: ESTADO DO CEARÁ. 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Fonte_20_parág._20_padrão"><text:span text:style-name="T160">3</text:span></text:span><text:span text:style-name="T429">.</text:span><text:span text:style-name="T435">2</text:span><text:span text:style-name="T428">- EMBARGOS DE DECLARAÇÃO CÍVEL </text:span><text:span text:style-name="T436">Nº </text:span><text:span text:style-name="T428">0040095-18.2012.8.06.0064/50000 - </text:span><text:span text:style-name="T406"><text:s/>de </text:span><text:span text:style-name="T411">C</text:span><text:span text:style-name="T406">aucaia, </text:span><text:span text:style-name="T412">em que é </text:span><text:span text:style-name="T406">embargante:SINDICATO DOS SERVIDORES PÚBLICOS MUNICIPAIS DE CAUCAIA- SINDSPUMC, </text:span><text:span text:style-name="T412">sendo </text:span><text:span text:style-name="T406">embargado: MUNICÍPIO DE CAUCAIA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Fonte_20_parág._20_padrão"><text:span text:style-name="T349">3.</text:span></text:span><text:span text:style-name="T435">3</text:span><text:span text:style-name="T428"> - AGRAVO DE INSTRUMENTO </text:span><text:span text:style-name="T437">Nº </text:span><text:span text:style-name="T428">0625796-33.2022.8.06.0000 <text:s/></text:span><text:span text:style-name="T437">- </text:span><text:span text:style-name="T406">de </text:span><text:span text:style-name="T411">J</text:span><text:span text:style-name="T406">uazeiro do </text:span><text:span text:style-name="T411">N</text:span><text:span text:style-name="T406">orte, </text:span><text:span text:style-name="T412">em que é </text:span><text:span text:style-name="T406">agravante: FLAMAX SERVIÇOS DE MÃO DE OBRA LTDA, </text:span><text:span text:style-name="T412">sendo a</text:span><text:span text:style-name="T406">gravado: MUNICÍPIO DE JUAZEIRO DO NORTE. 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Fonte_20_parág._20_padrão"><text:span text:style-name="T160">3</text:span></text:span><text:span text:style-name="T429">.</text:span><text:span text:style-name="T435">4</text:span><text:span text:style-name="T432"> - AGRAVO DE INSTRUMENTO <text:s/></text:span><text:span text:style-name="T437">Nº </text:span><text:span text:style-name="T432">0628026-48.2022.8.06.0000 - </text:span><text:span text:style-name="T413">de </text:span><text:span text:style-name="T411">F</text:span><text:span text:style-name="T407">ortalez</text:span><text:span text:style-name="T413">a</text:span><text:span text:style-name="T407">, </text:span><text:span text:style-name="T412">em que é </text:span><text:span text:style-name="T407">agravante: LUIZ MIGUEL GONZAGA NETO, </text:span><text:span text:style-name="T412">sendo </text:span><text:span text:style-name="T407">agravado: ESTADO DO CEARÁ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30">3</text:span><text:span text:style-name="T429">.</text:span><text:span text:style-name="T435">5 </text:span><text:span text:style-name="T428">- AGRAVO INTERNO CÍVEL <text:s/></text:span><text:span text:style-name="T437">Nº </text:span><text:span text:style-name="T428">0200061-77.2022.8.06.0157/50000 - </text:span><text:span text:style-name="T406">de </text:span><text:span text:style-name="T411">R</text:span><text:span text:style-name="T406">eriutaba, </text:span><text:span text:style-name="T412">em que é </text:span><text:span text:style-name="T406">agravante: LUAN CARLOS VERAS DO NASCIMENTO, </text:span><text:span text:style-name="T412">sendo </text:span><text:span text:style-name="T406">agravado: MUNICÍPIO DE RERIUTABA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Fonte_20_parág._20_padrão"><text:span text:style-name="T160">3</text:span></text:span><text:span text:style-name="T429">.</text:span><text:span text:style-name="T438">6</text:span><text:span text:style-name="T428">- <text:s/>MANDADO DE SEGURANÇA CÍVEL <text:s/></text:span><text:span text:style-name="T437">Nº </text:span><text:span text:style-name="T428">0637537-70.2022.8.06.0000 - </text:span><text:span text:style-name="T413">de </text:span><text:span text:style-name="T411">F</text:span><text:span text:style-name="T406">ortaleza, </text:span><text:span text:style-name="T412">em que é </text:span><text:span text:style-name="T406">impetrante: ESTADO DO CEARÁ, </text:span><text:span text:style-name="T412">sendo </text:span><text:span text:style-name="T406">impetrado: PRESIDENTE DA 3ª TURMA RECURSAL DO ESTADO DO CEARÁ. 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Fonte_20_parág._20_padrão"><text:span text:style-name="T160">3</text:span></text:span><text:span text:style-name="T429">.</text:span><text:span text:style-name="T435">7</text:span><text:span text:style-name="T428"> - <text:s/>EMBARGOS DE DECLARAÇÃO CÍVEL <text:s/></text:span><text:span text:style-name="T437">Nº </text:span><text:span text:style-name="T428">0638157-</text:span><text:soft-page-break/><text:span text:style-name="T428">82.2022.8.06.0000/50001 -</text:span><text:span text:style-name="T406"> </text:span><text:span text:style-name="T413">de </text:span><text:span text:style-name="T411">F</text:span><text:span text:style-name="T406">ortaleza, </text:span><text:span text:style-name="T412">em que é </text:span><text:span text:style-name="T406">embargante: DEFENSORIA PÚBLICA DO ESTADO DO CEARÁ, </text:span><text:span text:style-name="T412">sendo </text:span><text:span text:style-name="T406">embargado: MUNICÍPIO DE FORTALEZA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Fonte_20_parág._20_padrão"><text:span text:style-name="T160">3</text:span></text:span><text:span text:style-name="T429">.</text:span><text:span text:style-name="T435">8</text:span><text:span text:style-name="T432">- EMBARGOS DE DECLARAÇÃO CÍVEL </text:span><text:span text:style-name="T437">Nº </text:span><text:span text:style-name="T432">0639685-54.2022.8.06.0000/50001 -</text:span><text:span text:style-name="T413"> de </text:span><text:span text:style-name="T411">F</text:span><text:span text:style-name="T407">ortaleza, </text:span><text:span text:style-name="T412">em que é </text:span><text:span text:style-name="T407">embargante: DEFENSORIA PÚBLICA DO ESTADO DO CEARÁ, </text:span><text:span text:style-name="T412">sendo </text:span><text:span text:style-name="T407">embargado: MUNICÍPIO DE FORTALEZA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30">3</text:span><text:span text:style-name="T429">.</text:span><text:span text:style-name="T435">9 </text:span><text:span text:style-name="T428">- EMBARGOS DE DECLARAÇÃO CÍVEL <text:s/></text:span><text:span text:style-name="T437">Nº </text:span><text:span text:style-name="T428">0639883-91.2022.8.06.0000/50001 </text:span><text:span text:style-name="T406">-</text:span><text:span text:style-name="T413"> de </text:span><text:span text:style-name="T406"><text:s/></text:span><text:span text:style-name="T411">F</text:span><text:span text:style-name="T406">ortaleza, </text:span><text:span text:style-name="T412">em que é </text:span><text:span text:style-name="T406">embargante: DEFENSORIA PÚBLICA DO ESTADO DO CEARÁ, </text:span><text:span text:style-name="T412">sendo </text:span><text:span text:style-name="T406">embargado: ESTADO DO CEARÁ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30">3</text:span><text:span text:style-name="T429">.</text:span><text:span text:style-name="T435">10</text:span><text:span text:style-name="T428"> - APELAÇÃO CÍVEL <text:s/></text:span><text:span text:style-name="T437">Nº </text:span><text:span text:style-name="T428">0000549-63.2018.8.06.0122 - </text:span><text:span text:style-name="T406"><text:s/>de </text:span><text:span text:style-name="T411">M</text:span><text:span text:style-name="T406">auriti, </text:span><text:span text:style-name="T412">em que são </text:span><text:span text:style-name="T406">apte/apdo: FRANCISCO MOSANIEL MUNIZ DE SOUSA, apte/apdo: MUNICÍPIO DE MAURITI. 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30">3</text:span><text:span text:style-name="T429">.</text:span><text:span text:style-name="T435">11</text:span><text:span text:style-name="T428">- AGRAVO DE INSTRUMENTO <text:s/></text:span><text:span text:style-name="T437">Nº </text:span><text:span text:style-name="T428">0622188-90.2023.8.06.0000 - </text:span><text:span text:style-name="T406">de </text:span><text:span text:style-name="T411">J</text:span><text:span text:style-name="T406">uazeiro do </text:span><text:span text:style-name="T411">N</text:span><text:span text:style-name="T406">orte, </text:span><text:span text:style-name="T412">em que é </text:span><text:span text:style-name="T406">agravante: ASSOCIAÇÃO DOS DEFICIENTES FÍSICOS DO CARIRI, </text:span><text:span text:style-name="T412">sendo </text:span><text:span text:style-name="T406">agravado: DEPARTAMENTO ESTADUAL DE TRÂNSITO - DETRAN/CE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30">3</text:span><text:span text:style-name="T429">.</text:span><text:span text:style-name="T435">12 </text:span><text:span text:style-name="T432">- EMBARGOS DE DECLARAÇÃO CÍVEL </text:span><text:span text:style-name="T437">Nº </text:span><text:span text:style-name="T432">0140535-70.2019.8.06.0001/50000 - </text:span><text:span text:style-name="T413">de </text:span><text:span text:style-name="T411">F</text:span><text:span text:style-name="T407">ortaleza, </text:span><text:span text:style-name="T412">em que é </text:span><text:span text:style-name="T407">embargante: ESPÓLIO DE MARIA RIBEIRO DOS SANTOS, </text:span><text:span text:style-name="T412">sendo </text:span><text:span text:style-name="T407">embargado: ESTADO DO CEARÁ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Fonte_20_parág._20_padrão"><text:span text:style-name="T160">3</text:span></text:span><text:span text:style-name="T429">.</text:span><text:span text:style-name="T435">13</text:span><text:span text:style-name="T432"> - AGRAVO DE INSTRUMENTO </text:span><text:span text:style-name="T437">Nº </text:span><text:bookmark-start text:name="__DdeLink__390_2780194843"/><text:span text:style-name="T432">0624224-08.2023.8.06.0000</text:span><text:bookmark-end text:name="__DdeLink__390_2780194843"/><text:span text:style-name="T432"> -</text:span><text:span text:style-name="T407"> de </text:span><text:span text:style-name="T411">I</text:span><text:span text:style-name="T407">guatu, </text:span><text:span text:style-name="T412">em que é </text:span><text:span text:style-name="T407">agravante: JOÃO HARLE SATIRO DE SOUZA, </text:span><text:span text:style-name="T412">sendo </text:span><text:span text:style-name="T407">agravado: MUNICÍPIO DE IGUATU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Fonte_20_parág._20_padrão"><text:span text:style-name="T160">3</text:span></text:span><text:span text:style-name="T429">.</text:span><text:span text:style-name="T446">14</text:span><text:span text:style-name="T442"> - <text:s/>EMBARGOS DE DECLARAÇÃO CÍVEL </text:span><text:span text:style-name="T452">Nº </text:span><text:span text:style-name="T442">0620461-33.2022.8.06.0000/50000 -</text:span><text:span text:style-name="T452"> </text:span><text:span text:style-name="T442"><text:s/></text:span><text:span text:style-name="T393">de </text:span><text:span text:style-name="T402">J</text:span><text:span text:style-name="T393">uazeiro do </text:span><text:span text:style-name="T402">N</text:span><text:span text:style-name="T393">orte, </text:span><text:span text:style-name="T403">em que é </text:span><text:span text:style-name="T393">embargante: ALESSANDRO SILVA DE OLIVEIRA, </text:span><text:span text:style-name="T403">sendo </text:span><text:span text:style-name="T393">embargado</text:span><text:span text:style-name="T403">s</text:span><text:span text:style-name="T393">: ESTADO DO CEARÁ E OUTRO </text:span><text:span text:style-name="T403">e </text:span><text:span text:style-name="T393">PAULA SILVESTRE DA CONCEICAO OLIVEIRA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Fonte_20_parág._20_padrão"><text:span text:style-name="T160">3</text:span></text:span><text:span text:style-name="T429">.</text:span><text:span text:style-name="T435">15</text:span><text:span text:style-name="T432"> - APELAÇÃO CÍVEL <text:s/></text:span><text:span text:style-name="T439">Nº </text:span><text:span text:style-name="T432">0010322-21.2023.8.06.0167 - <text:s/></text:span><text:span text:style-name="T407">de </text:span><text:span text:style-name="T411">S</text:span><text:span text:style-name="T407">obral, </text:span><text:span text:style-name="T412">em que é </text:span><text:span text:style-name="T407">apelante: ESTADO DO CEARÁ, </text:span><text:span text:style-name="T412">sendo </text:span><text:span text:style-name="T407">apelado: ALYX DE SOUSA PAIVA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30">3</text:span><text:span text:style-name="T429">.</text:span><text:span text:style-name="T446">16 </text:span><text:span text:style-name="T442">-EMBARGOS DE DECLARAÇÃO CÍVEL </text:span><text:span text:style-name="T445">Nº </text:span><text:span text:style-name="T442">0008903-97.2015.8.06.0117/50000 - </text:span><text:span text:style-name="T404">de</text:span><text:span text:style-name="T393"> </text:span><text:span text:style-name="T402">M</text:span><text:span text:style-name="T393">aracanaú, </text:span><text:span text:style-name="T403">em que é </text:span><text:span text:style-name="T393">embargante: MUNICÍPIO DE MARACANAÚ, </text:span><text:span text:style-name="T403">sendo </text:span><text:span text:style-name="T393">embargado: INTEGRAL ENGENHARIA LTDA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30">3</text:span><text:span text:style-name="T429">.</text:span><text:span text:style-name="T446">17 </text:span><text:span text:style-name="T442">- EMBARGOS DE DECLARAÇÃO CÍVEL <text:s/></text:span><text:span text:style-name="T445">Nº </text:span><text:span text:style-name="T442">0330496-94.2000.8.06.0001/50000 -</text:span><text:span text:style-name="T445"> </text:span><text:span text:style-name="T404">de</text:span><text:span text:style-name="T393"> </text:span><text:span text:style-name="T402">F</text:span><text:span text:style-name="T393">ortaleza, </text:span><text:span text:style-name="T405">em que é </text:span><text:span text:style-name="T393">embargante: ESTADO DO CEARÁ, </text:span><text:span text:style-name="T405">sendo </text:span><text:span text:style-name="T393">embargado: MUNICÍPIO DE GUAIÚBA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30">3</text:span><text:span text:style-name="T429">.</text:span><text:span text:style-name="T446">18</text:span><text:span text:style-name="T442"> - AGRAVO INTERNO CÍVEL <text:s/></text:span><text:span text:style-name="T445">Nº </text:span><text:span text:style-name="T442">0161639-65.2012.8.06.0001/50000 - </text:span><text:span text:style-name="T404">de</text:span><text:span text:style-name="T393"> </text:span><text:span text:style-name="T402">F</text:span><text:span text:style-name="T393">ortaleza, </text:span><text:span text:style-name="T405">em que é </text:span><text:span text:style-name="T393">agravante: MUNICÍPIO DE FORTALEZA, </text:span><text:span text:style-name="T405">sendo </text:span><text:span text:style-name="T393">agravado: ORLANDO SOUTO DIAS BRANCO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30">3</text:span><text:span text:style-name="T429">.</text:span><text:span text:style-name="T446">19</text:span><text:span text:style-name="T442"> - <text:s/>AGRAVO DE INSTRUMENTO <text:s/></text:span><text:span text:style-name="T445">Nº</text:span><text:span text:style-name="T442"> 0637328-38.2021.8.06.0000 - </text:span><text:span text:style-name="T393">de <text:s/></text:span><text:span text:style-name="T402">A</text:span><text:span text:style-name="T393">racati, </text:span><text:span text:style-name="T405">em que é </text:span><text:span text:style-name="T393">agravante: MUNICÍPIO DE ARACATI, </text:span><text:span text:style-name="T405">sendo </text:span><text:span text:style-name="T393">agravado: UNIÃO NORTE BRASILEIRA DE EDUCAÇÃO E CULTURA - UNBEC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30">3</text:span><text:span text:style-name="T429">.</text:span><text:span text:style-name="T446">20</text:span><text:span text:style-name="T442"> - AGRAVO DE INSTRUMENTO </text:span><text:span text:style-name="T445">Nº </text:span><text:span text:style-name="T442">0637617-68.2021.8.06.0000 -</text:span><text:span text:style-name="T404"> de</text:span><text:span text:style-name="T393"> </text:span><text:span text:style-name="T402">F</text:span><text:span text:style-name="T393">ortaleza, </text:span><text:span text:style-name="T405">em que é </text:span><text:span text:style-name="T393">agravante: ESTADO DO CEARÁ, </text:span><text:span text:style-name="T405">sendo </text:span><text:span text:style-name="T393">agravado: TELEFÔNICA BRASIL S/A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30">3</text:span><text:span text:style-name="T429">.</text:span><text:span text:style-name="T446">21 </text:span><text:span text:style-name="T442">- EMBARGOS DE DECLARAÇÃO CÍVEL <text:s/></text:span><text:span text:style-name="T445">Nº </text:span><text:span text:style-name="T442">0621201-88.2022.8.06.0000/50000 -</text:span><text:span text:style-name="T445"> </text:span><text:span text:style-name="T393">de </text:span><text:span text:style-name="T402">S</text:span><text:span text:style-name="T393">olonópole, </text:span><text:span text:style-name="T405">em que é </text:span><text:span text:style-name="T393">embargante: MUNICÍPIO DE MILHÃ, </text:span><text:span text:style-name="T405">sendo </text:span><text:span text:style-name="T393">embargado: MINISTÉRIO PÚBLICO DO ESTADO DO CEARÁ. 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40">3</text:span><text:span text:style-name="T429">.</text:span><text:span text:style-name="T435">22</text:span><text:span text:style-name="T432">- AGRAVO DE INSTRUMENTO </text:span><text:span text:style-name="T441">N° </text:span><text:span text:style-name="T432">0634860-67.2022.8.06.0000 - </text:span><text:span text:style-name="T407">de </text:span><text:span text:style-name="T411">A</text:span><text:span text:style-name="T407">urora, </text:span><text:span text:style-name="T414">em que é </text:span><text:span text:style-name="T407">agravante: FUNDAÇÃO ANTÔNIA MARIA DA CONCEIÇÃO, </text:span><text:span text:style-name="T414">sendo </text:span><text:span text:style-name="T407">agravado: MUNICÍPIO DE AURORA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</text:span></text:span><text:span text:style-name="T47">3</text:span><text:span text:style-name="T42">.</text:span><text:span text:style-name="T45">23</text:span><text:span text:style-name="T42">-</text:span><text:span text:style-name="T43">APELAÇÃO CÍVEL </text:span><text:span text:style-name="T44">Nº 0050332-56.2020.8.06.0121</text:span><text:span text:style-name="T55"> – </text:span><text:span text:style-name="T56">(PJe), </text:span><text:span text:style-name="T57">em que <text:s/>é </text:span><text:span text:style-name="T61">polo ativo: </text:span><text:span text:style-name="T58">MARIA DE JESUS VIANA DIAS FROTA, </text:span><text:span text:style-name="T65">sendo </text:span><text:span text:style-name="T61">polo passivo: </text:span><text:span text:style-name="T58"><text:s/></text:span><text:span text:style-name="T66">MUNICÍPIO</text:span><text:span text:style-name="T58"> DE SENADOR S</text:span><text:span text:style-name="T65">Á.</text:span><text:span text:style-name="Fonte_20_parág._20_padrão"><text:span text:style-name="T275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</text:span></text:span><text:span text:style-name="Fonte_20_parág._20_padrão"><text:span text:style-name="T353"> </text:span></text:span><text:span text:style-name="Fonte_20_parág._20_padrão"><text:span text:style-name="T354">FRANCISCO GLADYSON PONTES. </text:span></text:span><text:span text:style-name="Fonte_20_parág._20_padrão"><text:span text:style-name="T355">4</text:span></text:span><text:span text:style-name="Fonte_20_parág._20_padrão"><text:span text:style-name="T356">-</text:span></text:span><text:span text:style-name="Fonte_20_parág._20_padrão"><text:span text:style-name="T172">PROCESSOS COM PEDIDO DE VISTA</text:span></text:span><text:span text:style-name="Fonte_20_parág._20_padrão"><text:span text:style-name="T161">:</text:span></text:span><text:span text:style-name="Fonte_20_parág._20_padrão"><text:span text:style-name="T162">4</text:span></text:span><text:span text:style-name="Fonte_20_parág._20_padrão"><text:span text:style-name="T161">.1-</text:span></text:span><text:span text:style-name="Fonte_20_parág._20_padrão"><text:span text:style-name="T354">APELAÇÃO CÍVEL </text:span></text:span><text:span text:style-name="Fonte_20_parág._20_padrão"><text:span text:style-name="T352">Nº </text:span></text:span><text:span text:style-name="Fonte_20_parág._20_padrão"><text:span text:style-name="T354">0006907-35.2017.8.06.0104 - </text:span></text:span><text:span text:style-name="Fonte_20_parág._20_padrão"><text:span text:style-name="T361">de </text:span></text:span><text:span text:style-name="Fonte_20_parág._20_padrão"><text:span text:style-name="T362">I</text:span></text:span><text:span text:style-name="Fonte_20_parág._20_padrão"><text:span text:style-name="T361">tarema, </text:span></text:span><text:span text:style-name="Fonte_20_parág._20_padrão"><text:span text:style-name="T363">em que é </text:span></text:span><text:span text:style-name="Fonte_20_parág._20_padrão"><text:span text:style-name="T361">apelante</text:span></text:span><text:span text:style-name="Fonte_20_parág._20_padrão"><text:span text:style-name="T354">:</text:span></text:span><text:span text:style-name="Fonte_20_parág._20_padrão"><text:span text:style-name="T364"> POLO DO ELETRO COMERCIAL DE MÓVEIS LTDA, </text:span></text:span><text:span text:style-name="Fonte_20_parág._20_padrão"><text:span text:style-name="T365">sendo </text:span></text:span><text:span text:style-name="Fonte_20_parág._20_padrão"><text:span text:style-name="T361">apelado: </text:span></text:span><text:span text:style-name="Fonte_20_parág._20_padrão"><text:span text:style-name="T364">ESTADO DO CEARÁ </text:span></text:span><text:span text:style-name="Fonte_20_parág._20_padrão"><text:span text:style-name="T276">- </text:span></text:span><text:span text:style-name="Fonte_20_parág._20_padrão"><text:span text:style-name="T273">Relator: </text:span></text:span><text:span text:style-name="Fonte_20_parág._20_padrão"><text:span text:style-name="T274">O</text:span></text:span><text:span text:style-name="Fonte_20_parág._20_padrão"><text:span text:style-name="T273"> Excelentíssim</text:span></text:span><text:span text:style-name="Fonte_20_parág._20_padrão"><text:span text:style-name="T274">o</text:span></text:span><text:span text:style-name="Fonte_20_parág._20_padrão"><text:span text:style-name="T273"> Senhor Desembargador <text:s/></text:span></text:span><text:span text:style-name="Fonte_20_parág._20_padrão"><text:span text:style-name="T330">FRANCISCO GLADYSON PONTES</text:span></text:span><text:span text:style-name="Fonte_20_parág._20_padrão"><text:span text:style-name="T273"> –</text:span></text:span><text:span text:style-name="Fonte_20_parág._20_padrão"><text:span text:style-name="T150">N</text:span></text:span><text:span text:style-name="Fonte_20_parág._20_padrão"><text:span text:style-name="T152">a sessão </text:span></text:span><text:span text:style-name="Fonte_20_parág._20_padrão"><text:span text:style-name="T153">d</text:span></text:span><text:span text:style-name="Fonte_20_parág._20_padrão"><text:span text:style-name="T152">o</text:span></text:span><text:span text:style-name="Fonte_20_parág._20_padrão"><text:span text:style-name="T151"> dia 26 de junho do ano em curso,</text:span></text:span><text:span text:style-name="Fonte_20_parág._20_padrão"><text:span text:style-name="T115"> </text:span></text:span><text:span text:style-name="Fonte_20_parág._20_padrão"><text:span text:style-name="T116">após a sustentação oral do advogado da apelante, Dr. Fernando Antônio Pinheiro Goiana Filho; OAB/CE: 17.842. A Presidente da Câmara retornou a palavra </text:span></text:span><text:span text:style-name="Fonte_20_parág._20_padrão"><text:span text:style-name="T117">a</text:span></text:span><text:span text:style-name="Fonte_20_parág._20_padrão"><text:span text:style-name="T116">o relator que proferiu seu voto no sentido de conhecer da Apelação Cível para negar-lhe provimento. Na sequência </text:span></text:span><text:soft-page-break/><text:span text:style-name="Fonte_20_parág._20_padrão"><text:span text:style-name="T116">a </text:span></text:span><text:span text:style-name="Fonte_20_parág._20_padrão"><text:span text:style-name="T93">Exma. Sra. Desa. </text:span></text:span><text:span text:style-name="Fonte_20_parág._20_padrão"><text:span text:style-name="T116">Tereze Neumann Duarte Chaves pediu vista dos autos para melhor exame da matéria. Composição da turma julgadora os Exmos.Srs.Dese. Francisco Gladyson Pontes-Relator, Tereze Neumann Duarte Chaves e Luiz Evaldo Gonçalves Leite. Adiado o julgamento.</text:span></text:span><text:span text:style-name="Fonte_20_parág._20_padrão"><text:span text:style-name="T93"> </text:span></text:span><text:span text:style-name="Fonte_20_parág._20_padrão"><text:span text:style-name="T131">Na sessão </text:span></text:span><text:span text:style-name="Fonte_20_parág._20_padrão"><text:span text:style-name="T132">do dia 05 de julho do ano em curso,</text:span></text:span><text:span text:style-name="Fonte_20_parág._20_padrão"><text:span text:style-name="T93"> </text:span></text:span><text:span text:style-name="Fonte_20_parág._20_padrão"><text:span text:style-name="T94">a</text:span></text:span><text:span text:style-name="Fonte_20_parág._20_padrão"><text:span text:style-name="T118"> </text:span></text:span><text:span text:style-name="Fonte_20_parág._20_padrão"><text:span text:style-name="T119">Excelentíssim</text:span></text:span><text:span text:style-name="Fonte_20_parág._20_padrão"><text:span text:style-name="T120">a</text:span></text:span><text:span text:style-name="Fonte_20_parág._20_padrão"><text:span text:style-name="T119"> Senhor</text:span></text:span><text:span text:style-name="Fonte_20_parág._20_padrão"><text:span text:style-name="T120">a</text:span></text:span><text:span text:style-name="Fonte_20_parág._20_padrão"><text:span text:style-name="T119"> Desembargador</text:span></text:span><text:span text:style-name="Fonte_20_parág._20_padrão"><text:span text:style-name="T120">a M</text:span></text:span><text:span text:style-name="Fonte_20_parág._20_padrão"><text:span text:style-name="T123">aria Nailde Pinheiro Nogueira</text:span></text:span><text:span text:style-name="Fonte_20_parág._20_padrão"><text:span text:style-name="T119">, Presidente </text:span></text:span><text:span text:style-name="Fonte_20_parág._20_padrão"><text:span text:style-name="T121">em exercício</text:span></text:span><text:span text:style-name="Fonte_20_parág._20_padrão"><text:span text:style-name="T119"> da Segunda Câmara de Direito Público comunicou aos demais integrantes desta Câmara, </text:span></text:span><text:span text:style-name="Fonte_20_parág._20_padrão"><text:span text:style-name="T95">que </text:span></text:span><text:span text:style-name="Fonte_20_parág._20_padrão"><text:span text:style-name="T93">o julgamento destes </text:span></text:span><text:span text:style-name="Fonte_20_parág._20_padrão"><text:span text:style-name="T96">autos</text:span></text:span><text:span text:style-name="Fonte_20_parág._20_padrão"><text:span text:style-name="T93"> fo</text:span></text:span><text:span text:style-name="Fonte_20_parág._20_padrão"><text:span text:style-name="T97">i</text:span></text:span><text:span text:style-name="Fonte_20_parág._20_padrão"><text:span text:style-name="T93"> adiado pela ausência justificada </text:span></text:span><text:span text:style-name="Fonte_20_parág._20_padrão"><text:span text:style-name="T98">por motivo de férias</text:span></text:span><text:span text:style-name="Fonte_20_parág._20_padrão"><text:span text:style-name="T93"> da Exma. Sra. Desa. </text:span></text:span><text:span text:style-name="Fonte_20_parág._20_padrão"><text:span text:style-name="T99">Tereze Neumann Duarte Chaves</text:span></text:span><text:span text:style-name="Fonte_20_parág._20_padrão"><text:span text:style-name="T100">. </text:span></text:span><text:span text:style-name="Fonte_20_parág._20_padrão"><text:span text:style-name="T93">Adiado julgamento. </text:span></text:span><text:span text:style-name="Fonte_20_parág._20_padrão"><text:span text:style-name="T131">Na sessão </text:span></text:span><text:span text:style-name="Fonte_20_parág._20_padrão"><text:span text:style-name="T132">do dia </text:span></text:span><text:span text:style-name="Fonte_20_parág._20_padrão"><text:span text:style-name="T133">12</text:span></text:span><text:span text:style-name="Fonte_20_parág._20_padrão"><text:span text:style-name="T132"> de julho do ano em curso,</text:span></text:span><text:span text:style-name="Fonte_20_parág._20_padrão"><text:span text:style-name="T93"> </text:span></text:span><text:span text:style-name="Fonte_20_parág._20_padrão"><text:span text:style-name="T94">a</text:span></text:span><text:span text:style-name="Fonte_20_parág._20_padrão"><text:span text:style-name="T118"> </text:span></text:span><text:span text:style-name="Fonte_20_parág._20_padrão"><text:span text:style-name="T119">Excelentíssim</text:span></text:span><text:span text:style-name="Fonte_20_parág._20_padrão"><text:span text:style-name="T120">a</text:span></text:span><text:span text:style-name="Fonte_20_parág._20_padrão"><text:span text:style-name="T119"> Senhor</text:span></text:span><text:span text:style-name="Fonte_20_parág._20_padrão"><text:span text:style-name="T120">a</text:span></text:span><text:span text:style-name="Fonte_20_parág._20_padrão"><text:span text:style-name="T119"> Desembargador</text:span></text:span><text:span text:style-name="Fonte_20_parág._20_padrão"><text:span text:style-name="T120">a M</text:span></text:span><text:span text:style-name="Fonte_20_parág._20_padrão"><text:span text:style-name="T123">aria Nailde Pinheiro Nogueira</text:span></text:span><text:span text:style-name="Fonte_20_parág._20_padrão"><text:span text:style-name="T119">, Presidente </text:span></text:span><text:span text:style-name="Fonte_20_parág._20_padrão"><text:span text:style-name="T121">em exercício</text:span></text:span><text:span text:style-name="Fonte_20_parág._20_padrão"><text:span text:style-name="T119"> da Segunda Câmara de Direito Público comunicou aos demais integrantes desta Câmara, </text:span></text:span><text:span text:style-name="Fonte_20_parág._20_padrão"><text:span text:style-name="T95">que </text:span></text:span><text:span text:style-name="Fonte_20_parág._20_padrão"><text:span text:style-name="T93">o julgamento destes </text:span></text:span><text:span text:style-name="Fonte_20_parág._20_padrão"><text:span text:style-name="T96">autos</text:span></text:span><text:span text:style-name="Fonte_20_parág._20_padrão"><text:span text:style-name="T93"> fo</text:span></text:span><text:span text:style-name="Fonte_20_parág._20_padrão"><text:span text:style-name="T97">i</text:span></text:span><text:span text:style-name="Fonte_20_parág._20_padrão"><text:span text:style-name="T93"> adiado pela ausência justificada </text:span></text:span><text:span text:style-name="Fonte_20_parág._20_padrão"><text:span text:style-name="T98">por motivo de férias</text:span></text:span><text:span text:style-name="Fonte_20_parág._20_padrão"><text:span text:style-name="T93"> da Exma. Sra. Desa. </text:span></text:span><text:span text:style-name="Fonte_20_parág._20_padrão"><text:span text:style-name="T99">Tereze Neumann Duarte Chaves</text:span></text:span><text:span text:style-name="Fonte_20_parág._20_padrão"><text:span text:style-name="T100">. </text:span></text:span><text:span text:style-name="Fonte_20_parág._20_padrão"><text:span text:style-name="T93">Adiado julgamento.</text:span></text:span><text:span text:style-name="Fonte_20_parág._20_padrão"><text:span text:style-name="T252">N</text:span></text:span><text:span text:style-name="Fonte_20_parág._20_padrão"><text:span text:style-name="T253">ão</text:span></text:span><text:span text:style-name="Fonte_20_parág._20_padrão"><text:span text:style-name="T254"> </text:span></text:span><text:span text:style-name="Fonte_20_parág._20_padrão"><text:span text:style-name="T253">houve</text:span></text:span><text:span text:style-name="Fonte_20_parág._20_padrão"><text:span text:style-name="T252"> sessão de julgamento </text:span></text:span><text:span text:style-name="Fonte_20_parág._20_padrão"><text:span text:style-name="T253">n</text:span></text:span><text:span text:style-name="Fonte_20_parág._20_padrão"><text:span text:style-name="T255">o dia </text:span></text:span><text:span text:style-name="Fonte_20_parág._20_padrão"><text:span text:style-name="T256">1</text:span></text:span><text:span text:style-name="Fonte_20_parág._20_padrão"><text:span text:style-name="T254">9</text:span></text:span><text:span text:style-name="Fonte_20_parág._20_padrão"><text:span text:style-name="T257"> de ju</text:span></text:span><text:span text:style-name="Fonte_20_parág._20_padrão"><text:span text:style-name="T258">l</text:span></text:span><text:span text:style-name="Fonte_20_parág._20_padrão"><text:span text:style-name="T257">ho do ano em curso,</text:span></text:span><text:span text:style-name="Fonte_20_parág._20_padrão"><text:span text:style-name="T292"> </text:span></text:span><text:span text:style-name="Fonte_20_parág._20_padrão"><text:span text:style-name="T293">o</text:span></text:span><text:span text:style-name="Fonte_20_parág._20_padrão"><text:span text:style-name="T210"> </text:span></text:span><text:span text:style-name="Fonte_20_parág._20_padrão"><text:span text:style-name="T211">Excelentíssim</text:span></text:span><text:span text:style-name="Fonte_20_parág._20_padrão"><text:span text:style-name="T212">o</text:span></text:span><text:span text:style-name="Fonte_20_parág._20_padrão"><text:span text:style-name="T211"> Senhor Desembargador</text:span></text:span><text:span text:style-name="Fonte_20_parág._20_padrão"><text:span text:style-name="T213"> </text:span></text:span><text:span text:style-name="Fonte_20_parág._20_padrão"><text:span text:style-name="T212">Francisco Gladyson Pontes, </text:span></text:span><text:span text:style-name="Fonte_20_parág._20_padrão"><text:span text:style-name="T214">Presidente em exrcício</text:span></text:span><text:span text:style-name="Fonte_20_parág._20_padrão"><text:span text:style-name="T212"> abriu e em seguida encerrou </text:span></text:span><text:span text:style-name="Fonte_20_parág._20_padrão"><text:span text:style-name="T214">a sessão,</text:span></text:span><text:span text:style-name="Fonte_20_parág._20_padrão"><text:span text:style-name="T212"> justificando que por falta de quorum, por motivo de saúde o </text:span></text:span><text:span text:style-name="Fonte_20_parág._20_padrão"><text:span text:style-name="T211">Excelentíssim</text:span></text:span><text:span text:style-name="Fonte_20_parág._20_padrão"><text:span text:style-name="T212">o</text:span></text:span><text:span text:style-name="Fonte_20_parág._20_padrão"><text:span text:style-name="T211"> Senhor Desembargador</text:span></text:span><text:span text:style-name="Fonte_20_parág._20_padrão"><text:span text:style-name="T213"> </text:span></text:span><text:span text:style-name="Fonte_20_parág._20_padrão"><text:span text:style-name="T212">Luiz Evaldo Gonçalves Leite não pode participar da </text:span></text:span><text:span text:style-name="Fonte_20_parág._20_padrão"><text:span text:style-name="T214">s</text:span></text:span><text:span text:style-name="Fonte_20_parág._20_padrão"><text:span text:style-name="T212">essão. Ausências justificadas </text:span></text:span><text:span text:style-name="Fonte_20_parág._20_padrão"><text:span text:style-name="T214">também</text:span></text:span><text:span text:style-name="Fonte_20_parág._20_padrão"><text:span text:style-name="T212"> das </text:span></text:span><text:span text:style-name="Fonte_20_parág._20_padrão"><text:span text:style-name="T211">Excelentíssim</text:span></text:span><text:span text:style-name="Fonte_20_parág._20_padrão"><text:span text:style-name="T213">a</text:span></text:span><text:span text:style-name="Fonte_20_parág._20_padrão"><text:span text:style-name="T212">s</text:span></text:span><text:span text:style-name="Fonte_20_parág._20_padrão"><text:span text:style-name="T211"> Senhor</text:span></text:span><text:span text:style-name="Fonte_20_parág._20_padrão"><text:span text:style-name="T213">a</text:span></text:span><text:span text:style-name="Fonte_20_parág._20_padrão"><text:span text:style-name="T212">s</text:span></text:span><text:span text:style-name="Fonte_20_parág._20_padrão"><text:span text:style-name="T211"> Desembargador</text:span></text:span><text:span text:style-name="Fonte_20_parág._20_padrão"><text:span text:style-name="T213">a</text:span></text:span><text:span text:style-name="Fonte_20_parág._20_padrão"><text:span text:style-name="T212">s</text:span></text:span><text:span text:style-name="Fonte_20_parág._20_padrão"><text:span text:style-name="T213"> M</text:span></text:span><text:span text:style-name="Fonte_20_parág._20_padrão"><text:span text:style-name="T228">aria Nailde Pinheiro Nogueira </text:span></text:span><text:span text:style-name="Fonte_20_parág._20_padrão"><text:span text:style-name="T229">e </text:span></text:span><text:span text:style-name="Fonte_20_parág._20_padrão"><text:span text:style-name="T294">Tereze Neumann Duarte Chaves</text:span></text:span><text:span text:style-name="Fonte_20_parág._20_padrão"><text:span text:style-name="T295">. </text:span></text:span><text:span text:style-name="Fonte_20_parág._20_padrão"><text:span text:style-name="T296">Adiado julgamento.</text:span></text:span><text:span text:style-name="Fonte_20_parág._20_padrão"><text:span text:style-name="T273"> </text:span></text:span><text:span text:style-name="Fonte_20_parág._20_padrão"><text:span text:style-name="T131">Na sessão </text:span></text:span><text:span text:style-name="Fonte_20_parág._20_padrão"><text:span text:style-name="T132">do dia </text:span></text:span><text:span text:style-name="Fonte_20_parág._20_padrão"><text:span text:style-name="T133">26</text:span></text:span><text:span text:style-name="Fonte_20_parág._20_padrão"><text:span text:style-name="T132"> de julho do ano em curso,</text:span></text:span><text:span text:style-name="Fonte_20_parág._20_padrão"><text:span text:style-name="T93"> </text:span></text:span><text:span text:style-name="Fonte_20_parág._20_padrão"><text:span text:style-name="T101">dando continuidade ao julgamento, a Exma. Sra. Desa. Terese Neumann Duarte Chaves com</text:span></text:span><text:span text:style-name="Fonte_20_parág._20_padrão"><text:span text:style-name="T103">u</text:span></text:span><text:span text:style-name="Fonte_20_parág._20_padrão"><text:span text:style-name="T101">nicou à Câmara que apresentará seu voto-vista na próxima sessão desimpedida. Adiado o julgam</text:span></text:span><text:span text:style-name="Fonte_20_parág._20_padrão"><text:span text:style-name="T102">e</text:span></text:span><text:span text:style-name="Fonte_20_parág._20_padrão"><text:span text:style-name="T101">nto.</text:span></text:span><text:span text:style-name="Fonte_20_parág._20_padrão"><text:span text:style-name="T135">Na sessão de hoje</text:span></text:span><text:span text:style-name="Fonte_20_parág._20_padrão"><text:span text:style-name="T103">,</text:span></text:span><text:span text:style-name="Fonte_20_parág._20_padrão"><text:span text:style-name="T101">dando continuidade ao julgamento, a Exma. Sra. Desa. Terese Neumann Duarte Chaves com</text:span></text:span><text:span text:style-name="Fonte_20_parág._20_padrão"><text:span text:style-name="T103">u</text:span></text:span><text:span text:style-name="Fonte_20_parág._20_padrão"><text:span text:style-name="T101">nicou à Câmara </text:span></text:span><text:span text:style-name="Fonte_20_parág._20_padrão"><text:span text:style-name="T103">que a apresentação de seu voto-vista será adiado pela ausência justificada do Exmo. Sr. Des. Francisco Gladyson Pontes </text:span></text:span><text:span text:style-name="Fonte_20_parág._20_padrão"><text:span text:style-name="T114">que se encontra no gozo de suas férias</text:span></text:span><text:span text:style-name="Fonte_20_parág._20_padrão"><text:span text:style-name="T103">. Adiado o julgamento. <text:s/></text:span></text:span><text:span text:style-name="Fonte_20_parág._20_padrão"><text:span text:style-name="T135">2</text:span></text:span><text:span text:style-name="Fonte_20_parág._20_padrão"><text:span text:style-name="T134">.2-</text:span></text:span><text:span text:style-name="Fonte_20_parág._20_padrão"><text:span text:style-name="T324">APELAÇÃO CÍVEL </text:span></text:span><text:span text:style-name="Fonte_20_parág._20_padrão"><text:span text:style-name="T325">Nº </text:span></text:span><text:span text:style-name="Fonte_20_parág._20_padrão"><text:span text:style-name="T324">0238975-33.2021.8.06.0001 <text:s/>-</text:span></text:span><text:span text:style-name="Fonte_20_parág._20_padrão"><text:span text:style-name="T326"> </text:span></text:span><text:span text:style-name="Fonte_20_parág._20_padrão"><text:span text:style-name="T339">de </text:span></text:span><text:span text:style-name="Fonte_20_parág._20_padrão"><text:span text:style-name="T340">F</text:span></text:span><text:span text:style-name="Fonte_20_parág._20_padrão"><text:span text:style-name="T341">ortaleza, </text:span></text:span><text:span text:style-name="Fonte_20_parág._20_padrão"><text:span text:style-name="T342">em que são </text:span></text:span><text:span text:style-name="Fonte_20_parág._20_padrão"><text:span text:style-name="T341">apelante</text:span></text:span><text:span text:style-name="Fonte_20_parág._20_padrão"><text:span text:style-name="T342">s</text:span></text:span><text:span text:style-name="Fonte_20_parág._20_padrão"><text:span text:style-name="T341">: BANCO VOLKSWAGEN S/A E</text:span></text:span><text:span text:style-name="Fonte_20_parág._20_padrão"><text:span text:style-name="T342"> </text:span></text:span><text:span text:style-name="Fonte_20_parág._20_padrão"><text:span text:style-name="T341">CONSÓRCIO NACIONAL VOLKSWAGEN - ADMINISTRADORA DE CONSÓRCIO LTDA, </text:span></text:span><text:span text:style-name="Fonte_20_parág._20_padrão"><text:span text:style-name="T342">sendo </text:span></text:span><text:span text:style-name="Fonte_20_parág._20_padrão"><text:span text:style-name="T341">apelado</text:span></text:span><text:span text:style-name="Fonte_20_parág._20_padrão"><text:span text:style-name="T342">s</text:span></text:span><text:span text:style-name="Fonte_20_parág._20_padrão"><text:span text:style-name="T341">:SUPERINTENDENTE DO DEPARTAMENTO ESTADUAL DE TRÂNSITO – DETRAN-CE</text:span></text:span><text:span text:style-name="Fonte_20_parág._20_padrão"><text:span text:style-name="T239">- </text:span></text:span><text:span text:style-name="Fonte_20_parág._20_padrão"><text:span text:style-name="T242">Relatora: A Excelentíssima Senhora Desembargadora MARIA IRANEIDE MOURA SILVA–</text:span></text:span><text:span text:style-name="Fonte_20_parág._20_padrão"><text:span text:style-name="T252">Na sessão de julgamento d</text:span></text:span><text:span text:style-name="Fonte_20_parág._20_padrão"><text:span text:style-name="T255">o dia </text:span></text:span><text:span text:style-name="Fonte_20_parág._20_padrão"><text:span text:style-name="T258">05</text:span></text:span><text:span text:style-name="Fonte_20_parág._20_padrão"><text:span text:style-name="T257"> de ju</text:span></text:span><text:span text:style-name="Fonte_20_parág._20_padrão"><text:span text:style-name="T258">l</text:span></text:span><text:span text:style-name="Fonte_20_parág._20_padrão"><text:span text:style-name="T257">ho do ano em curso,</text:span></text:span><text:span text:style-name="Fonte_20_parág._20_padrão"><text:span text:style-name="T311"> </text:span></text:span><text:span text:style-name="Fonte_20_parág._20_padrão"><text:span text:style-name="T312">após a sustentação oral d</text:span></text:span><text:span text:style-name="Fonte_20_parág._20_padrão"><text:span text:style-name="T313">a</text:span></text:span><text:span text:style-name="Fonte_20_parág._20_padrão"><text:span text:style-name="T312"> advogad</text:span></text:span><text:span text:style-name="Fonte_20_parág._20_padrão"><text:span text:style-name="T313">a</text:span></text:span><text:span text:style-name="Fonte_20_parág._20_padrão"><text:span text:style-name="T312"> da</text:span></text:span><text:span text:style-name="Fonte_20_parág._20_padrão"><text:span text:style-name="T313">s</text:span></text:span><text:span text:style-name="Fonte_20_parág._20_padrão"><text:span text:style-name="T312"> apelante</text:span></text:span><text:span text:style-name="Fonte_20_parág._20_padrão"><text:span text:style-name="T313">s</text:span></text:span><text:span text:style-name="Fonte_20_parág._20_padrão"><text:span text:style-name="T312">, Dr</text:span></text:span><text:span text:style-name="Fonte_20_parág._20_padrão"><text:span text:style-name="T313">a</text:span></text:span><text:span text:style-name="Fonte_20_parág._20_padrão"><text:span text:style-name="T312">. </text:span></text:span><text:span text:style-name="Fonte_20_parág._20_padrão"><text:span text:style-name="T313">Marcela de Melo Amorim</text:span></text:span><text:span text:style-name="Fonte_20_parág._20_padrão"><text:span text:style-name="T312">; OAB/</text:span></text:span><text:span text:style-name="Fonte_20_parág._20_padrão"><text:span text:style-name="T313">SP</text:span></text:span><text:span text:style-name="Fonte_20_parág._20_padrão"><text:span text:style-name="T312">: </text:span></text:span><text:span text:style-name="Fonte_20_parág._20_padrão"><text:span text:style-name="T313">33</text:span></text:span><text:span text:style-name="Fonte_20_parág._20_padrão"><text:span text:style-name="T312">1.8</text:span></text:span><text:span text:style-name="Fonte_20_parág._20_padrão"><text:span text:style-name="T313">8</text:span></text:span><text:span text:style-name="Fonte_20_parág._20_padrão"><text:span text:style-name="T312">4. A Presidente </text:span></text:span><text:span text:style-name="Fonte_20_parág._20_padrão"><text:span text:style-name="T313">em exercício</text:span></text:span><text:span text:style-name="Fonte_20_parág._20_padrão"><text:span text:style-name="T312"> da Câmara retornou a palavra </text:span></text:span><text:span text:style-name="Fonte_20_parág._20_padrão"><text:span text:style-name="T314">a </text:span></text:span><text:span text:style-name="Fonte_20_parág._20_padrão"><text:span text:style-name="T313">eminente</text:span></text:span><text:span text:style-name="Fonte_20_parág._20_padrão"><text:span text:style-name="T312"> relator</text:span></text:span><text:span text:style-name="Fonte_20_parág._20_padrão"><text:span text:style-name="T313">a</text:span></text:span><text:span text:style-name="Fonte_20_parág._20_padrão"><text:span text:style-name="T312"> que proferiu seu voto no sentido de conhecer da Apelação Cível para negar-lhe provimento. Na sequência </text:span></text:span><text:span text:style-name="Fonte_20_parág._20_padrão"><text:span text:style-name="T313">o</text:span></text:span><text:span text:style-name="Fonte_20_parág._20_padrão"><text:span text:style-name="T312"> </text:span></text:span><text:span text:style-name="Fonte_20_parág._20_padrão"><text:span text:style-name="T296">Exm</text:span></text:span><text:span text:style-name="Fonte_20_parág._20_padrão"><text:span text:style-name="T313">o</text:span></text:span><text:span text:style-name="Fonte_20_parág._20_padrão"><text:span text:style-name="T296">. Sr. Des. </text:span></text:span><text:span text:style-name="Fonte_20_parág._20_padrão"><text:span text:style-name="T312">Luiz Evaldo Gonçalves Leite</text:span></text:span><text:span text:style-name="Fonte_20_parág._20_padrão"><text:span text:style-name="T296"> </text:span></text:span><text:span text:style-name="Fonte_20_parág._20_padrão"><text:span text:style-name="T312">pediu vista dos autos para melhor exame da matéria. Composição da turma julgadora os Exmos.Srs.Dese</text:span></text:span><text:span text:style-name="Fonte_20_parág._20_padrão"><text:span text:style-name="T313">s</text:span></text:span><text:span text:style-name="Fonte_20_parág._20_padrão"><text:span text:style-name="T312">. </text:span></text:span><text:span text:style-name="Fonte_20_parág._20_padrão"><text:span text:style-name="T313">Maria Iraneide Moura Silva – Relatora,</text:span></text:span><text:span text:style-name="Fonte_20_parág._20_padrão"><text:span text:style-name="T312">Luiz Evaldo Gonçalves Leite </text:span></text:span><text:span text:style-name="Fonte_20_parág._20_padrão"><text:span text:style-name="T313">e Maria Nailde Pinheiro Nogueira</text:span></text:span><text:span text:style-name="Fonte_20_parág._20_padrão"><text:span text:style-name="T312">. Adiado o julgamento.</text:span></text:span><text:span text:style-name="Fonte_20_parág._20_padrão"><text:span text:style-name="T259"> </text:span></text:span><text:span text:style-name="Fonte_20_parág._20_padrão"><text:span text:style-name="T203">Na sessão de julgamento d</text:span></text:span><text:span text:style-name="Fonte_20_parág._20_padrão"><text:span text:style-name="T204">o dia </text:span></text:span><text:span text:style-name="Fonte_20_parág._20_padrão"><text:span text:style-name="T205">12</text:span></text:span><text:span text:style-name="Fonte_20_parág._20_padrão"><text:span text:style-name="T206"> de ju</text:span></text:span><text:span text:style-name="Fonte_20_parág._20_padrão"><text:span text:style-name="T207">l</text:span></text:span><text:span text:style-name="Fonte_20_parág._20_padrão"><text:span text:style-name="T206">ho do ano em curso,</text:span></text:span><text:span text:style-name="Fonte_20_parág._20_padrão"><text:span text:style-name="T219"> </text:span></text:span><text:span text:style-name="Fonte_20_parág._20_padrão"><text:span text:style-name="T220">dando continuidade ao julgamento, o</text:span></text:span><text:span text:style-name="Fonte_20_parág._20_padrão"><text:span text:style-name="T210"> </text:span></text:span><text:span text:style-name="Fonte_20_parág._20_padrão"><text:span text:style-name="T211">Excelentíssim</text:span></text:span><text:span text:style-name="Fonte_20_parág._20_padrão"><text:span text:style-name="T215">o</text:span></text:span><text:span text:style-name="Fonte_20_parág._20_padrão"><text:span text:style-name="T211"> Senhor Desembargador</text:span></text:span><text:span text:style-name="Fonte_20_parág._20_padrão"><text:span text:style-name="T213"> </text:span></text:span><text:span text:style-name="Fonte_20_parág._20_padrão"><text:span text:style-name="T312">Luiz Evaldo Gonçalves Leite</text:span></text:span><text:span text:style-name="Fonte_20_parág._20_padrão"><text:span text:style-name="T211">, comunicou </text:span></text:span><text:span text:style-name="Fonte_20_parág._20_padrão"><text:span text:style-name="T215">á</text:span></text:span><text:span text:style-name="Fonte_20_parág._20_padrão"><text:span text:style-name="T211"> Câmara </text:span></text:span><text:span text:style-name="Fonte_20_parág._20_padrão"><text:span text:style-name="T221">que </text:span></text:span><text:span text:style-name="Fonte_20_parág._20_padrão"><text:span text:style-name="T220">apresentará seu voto-vista na próxima sessão desimpedida.</text:span></text:span><text:span text:style-name="Fonte_20_parág._20_padrão"><text:span text:style-name="T222"> </text:span></text:span><text:span text:style-name="Fonte_20_parág._20_padrão"><text:span text:style-name="T223">Adiado julgamento.</text:span></text:span><text:span text:style-name="Fonte_20_parág._20_padrão"><text:span text:style-name="T252">N</text:span></text:span><text:span text:style-name="Fonte_20_parág._20_padrão"><text:span text:style-name="T243">ão</text:span></text:span><text:span text:style-name="Fonte_20_parág._20_padrão"><text:span text:style-name="T254"> </text:span></text:span><text:span text:style-name="Fonte_20_parág._20_padrão"><text:span text:style-name="T141">houve</text:span></text:span><text:span text:style-name="Fonte_20_parág._20_padrão"><text:span text:style-name="T252"> sessão de julgamento </text:span></text:span><text:span text:style-name="Fonte_20_parág._20_padrão"><text:span text:style-name="T243">n</text:span></text:span><text:span text:style-name="Fonte_20_parág._20_padrão"><text:span text:style-name="T242">o dia </text:span></text:span><text:span text:style-name="Fonte_20_parág._20_padrão"><text:span text:style-name="T256">1</text:span></text:span><text:span text:style-name="Fonte_20_parág._20_padrão"><text:span text:style-name="T244">9</text:span></text:span><text:span text:style-name="Fonte_20_parág._20_padrão"><text:span text:style-name="T257"> de ju</text:span></text:span><text:span text:style-name="Fonte_20_parág._20_padrão"><text:span text:style-name="T122">l</text:span></text:span><text:span text:style-name="Fonte_20_parág._20_padrão"><text:span text:style-name="T242">ho do ano em curso,</text:span></text:span><text:span text:style-name="Fonte_20_parág._20_padrão"><text:span text:style-name="T292"> </text:span></text:span><text:span text:style-name="Fonte_20_parág._20_padrão"><text:span text:style-name="T293">o</text:span></text:span><text:span text:style-name="Fonte_20_parág._20_padrão"><text:span text:style-name="T122"> </text:span></text:span><text:span text:style-name="Fonte_20_parág._20_padrão"><text:span text:style-name="T211">Excelentíssim</text:span></text:span><text:span text:style-name="Fonte_20_parág._20_padrão"><text:span text:style-name="T249">o</text:span></text:span><text:span text:style-name="Fonte_20_parág._20_padrão"><text:span text:style-name="T211"> Senhor Desembargador</text:span></text:span><text:span text:style-name="Fonte_20_parág._20_padrão"><text:span text:style-name="T250"> </text:span></text:span><text:span text:style-name="Fonte_20_parág._20_padrão"><text:span text:style-name="T212">Francisco Gladyson Pontes, </text:span></text:span><text:span text:style-name="Fonte_20_parág._20_padrão"><text:span text:style-name="T288">Presidente em ex</text:span></text:span><text:span text:style-name="Fonte_20_parág._20_padrão"><text:span text:style-name="T289">e</text:span></text:span><text:span text:style-name="Fonte_20_parág._20_padrão"><text:span text:style-name="T288">rcício</text:span></text:span><text:span text:style-name="Fonte_20_parág._20_padrão"><text:span text:style-name="T285"> abriu e em seguida encerrou </text:span></text:span><text:span text:style-name="Fonte_20_parág._20_padrão"><text:span text:style-name="T214">a sessão,</text:span></text:span><text:span text:style-name="Fonte_20_parág._20_padrão"><text:span text:style-name="T212"> justificando que por falta de quorum, por motivo de saúde o </text:span></text:span><text:span text:style-name="Fonte_20_parág._20_padrão"><text:span text:style-name="T122">Excelentíssim</text:span></text:span><text:span text:style-name="Fonte_20_parág._20_padrão"><text:span text:style-name="T242">o</text:span></text:span><text:span text:style-name="Fonte_20_parág._20_padrão"><text:span text:style-name="T251"> </text:span></text:span><text:span text:style-name="Fonte_20_parág._20_padrão"><text:span text:style-name="T287">Senhor Desembargador</text:span></text:span><text:span text:style-name="Fonte_20_parág._20_padrão"><text:span text:style-name="T213"> </text:span></text:span><text:span text:style-name="Fonte_20_parág._20_padrão"><text:span text:style-name="T212">Luiz Evaldo Gonçalves Leite não pode participar da </text:span></text:span><text:span text:style-name="Fonte_20_parág._20_padrão"><text:span text:style-name="T214">s</text:span></text:span><text:span text:style-name="Fonte_20_parág._20_padrão"><text:span text:style-name="T285">essão. Ausências justificadas </text:span></text:span><text:span text:style-name="Fonte_20_parág._20_padrão"><text:span text:style-name="T214">também</text:span></text:span><text:span text:style-name="Fonte_20_parág._20_padrão"><text:span text:style-name="T278"> das Excelentíssim</text:span></text:span><text:span text:style-name="Fonte_20_parág._20_padrão"><text:span text:style-name="T213">a</text:span></text:span><text:span text:style-name="Fonte_20_parág._20_padrão"><text:span text:style-name="T285">s</text:span></text:span><text:span text:style-name="Fonte_20_parág._20_padrão"><text:span text:style-name="T211"> Senhor</text:span></text:span><text:span text:style-name="Fonte_20_parág._20_padrão"><text:span text:style-name="T213">a</text:span></text:span><text:span text:style-name="Fonte_20_parág._20_padrão"><text:span text:style-name="T285">s</text:span></text:span><text:span text:style-name="Fonte_20_parág._20_padrão"><text:span text:style-name="T211"> Desembargador</text:span></text:span><text:span text:style-name="Fonte_20_parág._20_padrão"><text:span text:style-name="T286">a</text:span></text:span><text:span text:style-name="Fonte_20_parág._20_padrão"><text:span text:style-name="T278">s</text:span></text:span><text:span text:style-name="Fonte_20_parág._20_padrão"><text:span text:style-name="T286"> M</text:span></text:span><text:span text:style-name="Fonte_20_parág._20_padrão"><text:span text:style-name="T230">aria Nailde Pinheiro Nogueira </text:span></text:span><text:span text:style-name="Fonte_20_parág._20_padrão"><text:span text:style-name="T315">e </text:span></text:span><text:span text:style-name="Fonte_20_parág._20_padrão"><text:span text:style-name="T283">Tereze Neumann Duarte Chaves</text:span></text:span><text:span text:style-name="Fonte_20_parág._20_padrão"><text:span text:style-name="T284">.</text:span></text:span><text:span text:style-name="Fonte_20_parág._20_padrão"><text:span text:style-name="T245"> </text:span></text:span><text:span text:style-name="Fonte_20_parág._20_padrão"><text:span text:style-name="T296">Adiado julgamento. </text:span></text:span><text:span text:style-name="Fonte_20_parág._20_padrão"><text:span text:style-name="T208"><text:s/></text:span></text:span><text:span text:style-name="Fonte_20_parág._20_padrão"><text:span text:style-name="T259"><text:s/></text:span></text:span><text:span text:style-name="Fonte_20_parág._20_padrão"><text:span text:style-name="T203">Na sessão de julgamento d</text:span></text:span><text:span text:style-name="Fonte_20_parág._20_padrão"><text:span text:style-name="T204">o dia </text:span></text:span><text:span text:style-name="Fonte_20_parág._20_padrão"><text:span text:style-name="T209">26</text:span></text:span><text:span text:style-name="Fonte_20_parág._20_padrão"><text:span text:style-name="T206"> de ju</text:span></text:span><text:span text:style-name="Fonte_20_parág._20_padrão"><text:span text:style-name="T207">l</text:span></text:span><text:span text:style-name="Fonte_20_parág._20_padrão"><text:span text:style-name="T206">ho do ano em curso,</text:span></text:span><text:span text:style-name="Fonte_20_parág._20_padrão"><text:span text:style-name="T224">após a apresentação do voto-vista </text:span></text:span><text:span text:style-name="Fonte_20_parág._20_padrão"><text:span text:style-name="T225">pelo</text:span></text:span><text:span text:style-name="Fonte_20_parág._20_padrão"><text:span text:style-name="T224"> Exmo. Sr. Des. Luiz Evaldo Gonçalves Leite no sentido de conhecer da Apelação Cível para dar-lhe provimento divergindo do voto da relatoria. Na sequência a Exma. Sra. Desa. Maria Iraneide Moura Silva relatora, pediu vista dos autos para melhor reexaminar a matéria. Composição da turma julgado</text:span></text:span><text:span text:style-name="Fonte_20_parág._20_padrão"><text:span text:style-name="T225">ra</text:span></text:span><text:span text:style-name="Fonte_20_parág._20_padrão"><text:span text:style-name="T224"> os Exmos. Srs. Deses. Maria Iraneide Moura Silva-relatora, Luiz Evaldo Gonçalves Leite e Tereze Neumann Duarte Chaves.Adiado o julgamento.</text:span></text:span><text:span text:style-name="Fonte_20_parág._20_padrão"><text:span text:style-name="T203">Na sessão </text:span></text:span><text:span text:style-name="Fonte_20_parág._20_padrão"><text:span text:style-name="T208">de hoje, </text:span></text:span><text:span text:style-name="Fonte_20_parág._20_padrão"><text:span text:style-name="T226">a Exma.</text:span></text:span><text:span text:style-name="Fonte_20_parág._20_padrão"><text:span text:style-name="T224">Sra. Desa. Maria Iraneide Moura Silva </text:span></text:span><text:span text:style-name="Fonte_20_parág._20_padrão"><text:span text:style-name="T226">apresentou seu voto-vista no sentido de manter seu voto original. O Exmo.Sr.Des. Luiz Evaldo Gonçalves Leite manteve a divergência </text:span></text:span><text:span text:style-name="Fonte_20_parág._20_padrão"><text:span text:style-name="T227">acompanhando a relatoria</text:span></text:span><text:span text:style-name="Fonte_20_parág._20_padrão"><text:span text:style-name="T226">, e na sequência a Exma.Sra.Desa. </text:span></text:span><text:span text:style-name="Fonte_20_parág._20_padrão"><text:span text:style-name="T337">Tereze Neumann Duarte Chaves </text:span></text:span><text:span text:style-name="Fonte_20_parág._20_padrão"><text:span text:style-name="T338">pediu vista dos autos para melhor reexaminar a matéria. </text:span></text:span><text:span text:style-name="Fonte_20_parág._20_padrão"><text:span text:style-name="T224">Adiado o julgamento.</text:span></text:span><text:span text:style-name="Fonte_20_parág._20_padrão"><text:span text:style-name="T226"> </text:span></text:span><text:span text:style-name="Fonte_20_parág._20_padrão"><text:span text:style-name="T224"><text:s/></text:span></text:span><text:span text:style-name="Fonte_20_parág._20_padrão"><text:span text:style-name="T231">5</text:span></text:span><text:span text:style-name="Fonte_20_parág._20_padrão"><text:span text:style-name="T232">-</text:span></text:span><text:span text:style-name="Fonte_20_parág._20_padrão"><text:span text:style-name="T231">PROCESSOS SUSPENSOS COM JULGAMENTO ESTENDIDO:</text:span></text:span><text:span text:style-name="Fonte_20_parág._20_padrão"><text:span text:style-name="T233">5.1-</text:span></text:span><text:span text:style-name="Fonte_20_parág._20_padrão"><text:span text:style-name="T157">APELAÇÃO CÍVEL </text:span></text:span><text:span text:style-name="Fonte_20_parág._20_padrão"><text:span text:style-name="T158">Nº </text:span></text:span><text:span text:style-name="Fonte_20_parág._20_padrão"><text:span text:style-name="T157">0211212-23.2022.8.06.0001</text:span></text:span><text:span text:style-name="Fonte_20_parág._20_padrão"><text:span text:style-name="T164">-</text:span></text:span><text:span text:style-name="Fonte_20_parág._20_padrão"><text:span text:style-name="T165"> de </text:span></text:span><text:span text:style-name="Fonte_20_parág._20_padrão"><text:span text:style-name="T166">F</text:span></text:span><text:span text:style-name="Fonte_20_parág._20_padrão"><text:span text:style-name="T164">ortaleza, </text:span></text:span><text:span text:style-name="Fonte_20_parág._20_padrão"><text:span text:style-name="T167">em que é </text:span></text:span><text:span text:style-name="Fonte_20_parág._20_padrão"><text:span text:style-name="T164">apelante: BROCKTON INDÚSTRIA E COMÉRCIO DE VESTUÁRIO E FACÇÕES LTDA, </text:span></text:span><text:span text:style-name="Fonte_20_parág._20_padrão"><text:span text:style-name="T167">sendo </text:span></text:span><text:span text:style-name="Fonte_20_parág._20_padrão"><text:span text:style-name="T164">apelado: ESTADO DO CEARÁ. </text:span></text:span><text:span text:style-name="Fonte_20_parág._20_padrão"><text:span text:style-name="T239"><text:s/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19">TEREZE NEUMANN DUARTE CHAVES </text:span></text:span><text:span text:style-name="Fonte_20_parág._20_padrão"><text:span text:style-name="T242">–</text:span></text:span><text:span text:style-name="Fonte_20_parág._20_padrão"><text:span text:style-name="T252">Na sessão de julgamento d</text:span></text:span><text:span text:style-name="Fonte_20_parág._20_padrão"><text:span text:style-name="T255">o dia 24 de maio do ano em curso</text:span></text:span><text:span text:style-name="Fonte_20_parág._20_padrão"><text:span text:style-name="T252">,</text:span></text:span><text:span text:style-name="Fonte_20_parág._20_padrão"><text:span text:style-name="T294"> após o voto da eminente Relator</text:span></text:span><text:span text:style-name="Fonte_20_parág._20_padrão"><text:span text:style-name="T297">a</text:span></text:span><text:span text:style-name="Fonte_20_parág._20_padrão"><text:span text:style-name="T294"> no sentido de conhecer da Apelação Cível, para negar-lhe provimento. Na sequência </text:span></text:span><text:span text:style-name="Fonte_20_parág._20_padrão"><text:span text:style-name="T297">o</text:span></text:span><text:span text:style-name="Fonte_20_parág._20_padrão"><text:span text:style-name="T294"> Exm</text:span></text:span><text:span text:style-name="Fonte_20_parág._20_padrão"><text:span text:style-name="T297">o</text:span></text:span><text:span text:style-name="Fonte_20_parág._20_padrão"><text:span text:style-name="T294">. Sr. Des. </text:span></text:span><text:span text:style-name="Fonte_20_parág._20_padrão"><text:span text:style-name="T297">Francisco Gladyson Pontes</text:span></text:span><text:span text:style-name="Fonte_20_parág._20_padrão"><text:span text:style-name="T294"> apresentou declaração de voto contrário, no sentido de conhecer da Apelação Cível, mas para dar-lhe provimento. </text:span></text:span><text:span text:style-name="Fonte_20_parág._20_padrão"><text:span text:style-name="T297">Em seguida,</text:span></text:span><text:span text:style-name="Fonte_20_parág._20_padrão"><text:span text:style-name="T294"> </text:span></text:span><text:span text:style-name="Fonte_20_parág._20_padrão"><text:span text:style-name="T297">a</text:span></text:span><text:span text:style-name="Fonte_20_parág._20_padrão"><text:span text:style-name="T294"> Exm</text:span></text:span><text:span text:style-name="Fonte_20_parág._20_padrão"><text:span text:style-name="T297">a</text:span></text:span><text:span text:style-name="Fonte_20_parág._20_padrão"><text:span text:style-name="T294">. Sr</text:span></text:span><text:span text:style-name="Fonte_20_parág._20_padrão"><text:span text:style-name="T297">a</text:span></text:span><text:span text:style-name="Fonte_20_parág._20_padrão"><text:span text:style-name="T294">. Des</text:span></text:span><text:span text:style-name="Fonte_20_parág._20_padrão"><text:span text:style-name="T297">a</text:span></text:span><text:span text:style-name="Fonte_20_parág._20_padrão"><text:span text:style-name="T294">. </text:span></text:span><text:span text:style-name="Fonte_20_parág._20_padrão"><text:span text:style-name="T297">Maria Nailde Pinheiro Nogueira</text:span></text:span><text:span text:style-name="Fonte_20_parág._20_padrão"><text:span text:style-name="T294"> pediu vista dos autos para melhor exame da matéria. Composição da turma julgadora: Os Exmos. Srs. Deses. Tereze Neumann Duarte Chaves – </text:span></text:span><text:span text:style-name="Fonte_20_parág._20_padrão"><text:span text:style-name="T295">Relatora, Maria Nailde Pinheiro Nogueira e </text:span></text:span><text:span text:style-name="Fonte_20_parág._20_padrão"><text:span text:style-name="T294">Francisco Gladyson Pontes. Adiado o julgamento.</text:span></text:span><text:span text:style-name="Fonte_20_parág._20_padrão"><text:span text:style-name="T252"> Na sessão de julgamento d</text:span></text:span><text:span text:style-name="Fonte_20_parág._20_padrão"><text:span text:style-name="T255">o dia </text:span></text:span><text:span text:style-name="Fonte_20_parág._20_padrão"><text:span text:style-name="T259">31</text:span></text:span><text:span text:style-name="Fonte_20_parág._20_padrão"><text:span text:style-name="T255"> de maio do ano </text:span></text:span><text:soft-page-break/><text:span text:style-name="Fonte_20_parág._20_padrão"><text:span text:style-name="T255">em curso</text:span></text:span><text:span text:style-name="Fonte_20_parág._20_padrão"><text:span text:style-name="T252">, </text:span></text:span><text:span text:style-name="Fonte_20_parág._20_padrão"><text:span text:style-name="T298">a Presidente em exercício</text:span></text:span><text:span text:style-name="Fonte_20_parág._20_padrão"><text:span text:style-name="T260"> </text:span></text:span><text:span text:style-name="Fonte_20_parág._20_padrão"><text:span text:style-name="T294">Exm</text:span></text:span><text:span text:style-name="Fonte_20_parág._20_padrão"><text:span text:style-name="T297">a</text:span></text:span><text:span text:style-name="Fonte_20_parág._20_padrão"><text:span text:style-name="T294">. Sr</text:span></text:span><text:span text:style-name="Fonte_20_parág._20_padrão"><text:span text:style-name="T297">a</text:span></text:span><text:span text:style-name="Fonte_20_parág._20_padrão"><text:span text:style-name="T294">. Des</text:span></text:span><text:span text:style-name="Fonte_20_parág._20_padrão"><text:span text:style-name="T297">a</text:span></text:span><text:span text:style-name="Fonte_20_parág._20_padrão"><text:span text:style-name="T294">. </text:span></text:span><text:span text:style-name="Fonte_20_parág._20_padrão"><text:span text:style-name="T297">Maria Nailde Pinheiro Nogueira </text:span></text:span><text:span text:style-name="Fonte_20_parág._20_padrão"><text:span text:style-name="T298">comunicou à Câmara que </text:span></text:span><text:span text:style-name="Fonte_20_parág._20_padrão"><text:span text:style-name="T296">o julgamento destes foi adiado pela ausência justificada </text:span></text:span><text:span text:style-name="Fonte_20_parág._20_padrão"><text:span text:style-name="T299">por motivo de férias</text:span></text:span><text:span text:style-name="Fonte_20_parág._20_padrão"><text:span text:style-name="T296"> da Exma. Sra. Desa.</text:span></text:span><text:span text:style-name="Fonte_20_parág._20_padrão"><text:span text:style-name="T294">Tereze Neumann Duarte Chaves – </text:span></text:span><text:span text:style-name="Fonte_20_parág._20_padrão"><text:span text:style-name="T295">Relatora. </text:span></text:span><text:span text:style-name="Fonte_20_parág._20_padrão"><text:span text:style-name="T296">Adiado julgamento.</text:span></text:span><text:span text:style-name="Fonte_20_parág._20_padrão"><text:span text:style-name="T252">Na sessão de julgamento d</text:span></text:span><text:span text:style-name="Fonte_20_parág._20_padrão"><text:span text:style-name="T255">o dia </text:span></text:span><text:span text:style-name="Fonte_20_parág._20_padrão"><text:span text:style-name="T257">07 de junho do ano em curso, </text:span></text:span><text:span text:style-name="Fonte_20_parág._20_padrão"><text:span text:style-name="T216">a</text:span></text:span><text:span text:style-name="Fonte_20_parág._20_padrão"><text:span text:style-name="T210"> </text:span></text:span><text:span text:style-name="Fonte_20_parág._20_padrão"><text:span text:style-name="T211">Excelentíssim</text:span></text:span><text:span text:style-name="Fonte_20_parág._20_padrão"><text:span text:style-name="T213">a</text:span></text:span><text:span text:style-name="Fonte_20_parág._20_padrão"><text:span text:style-name="T211"> Senhor</text:span></text:span><text:span text:style-name="Fonte_20_parág._20_padrão"><text:span text:style-name="T213">a</text:span></text:span><text:span text:style-name="Fonte_20_parág._20_padrão"><text:span text:style-name="T211"> Desembargador</text:span></text:span><text:span text:style-name="Fonte_20_parág._20_padrão"><text:span text:style-name="T213">a </text:span></text:span><text:span text:style-name="Fonte_20_parág._20_padrão"><text:span text:style-name="T294">Tereze Neumann Duarte Chaves</text:span></text:span><text:span text:style-name="Fonte_20_parág._20_padrão"><text:span text:style-name="T211">, Presidente da Segunda Câmara de Direito Público comunicou aos demais integrantes desta Câmara, </text:span></text:span><text:span text:style-name="Fonte_20_parág._20_padrão"><text:span text:style-name="T298">que </text:span></text:span><text:span text:style-name="Fonte_20_parág._20_padrão"><text:span text:style-name="T296">o julgamento destes </text:span></text:span><text:span text:style-name="Fonte_20_parág._20_padrão"><text:span text:style-name="T300">autos</text:span></text:span><text:span text:style-name="Fonte_20_parág._20_padrão"><text:span text:style-name="T296"> fo</text:span></text:span><text:span text:style-name="Fonte_20_parág._20_padrão"><text:span text:style-name="T292">i</text:span></text:span><text:span text:style-name="Fonte_20_parág._20_padrão"><text:span text:style-name="T296"> adiado pela ausência justificada </text:span></text:span><text:span text:style-name="Fonte_20_parág._20_padrão"><text:span text:style-name="T299">por motivo de férias</text:span></text:span><text:span text:style-name="Fonte_20_parág._20_padrão"><text:span text:style-name="T296"> da Exma. Sra. Desa. </text:span></text:span><text:span text:style-name="Fonte_20_parág._20_padrão"><text:span text:style-name="T213">M</text:span></text:span><text:span text:style-name="Fonte_20_parág._20_padrão"><text:span text:style-name="T228">aria Nailde Pinheiro Nogueira</text:span></text:span><text:span text:style-name="Fonte_20_parág._20_padrão"><text:span text:style-name="T295">. </text:span></text:span><text:span text:style-name="Fonte_20_parág._20_padrão"><text:span text:style-name="T296">Adiado julgamento.</text:span></text:span><text:span text:style-name="Fonte_20_parág._20_padrão"><text:span text:style-name="T252">Na sessão de julgamento d</text:span></text:span><text:span text:style-name="Fonte_20_parág._20_padrão"><text:span text:style-name="T255">o dia </text:span></text:span><text:span text:style-name="Fonte_20_parág._20_padrão"><text:span text:style-name="T261">14</text:span></text:span><text:span text:style-name="Fonte_20_parág._20_padrão"><text:span text:style-name="T257"> de junho do ano em curso, </text:span></text:span><text:span text:style-name="Fonte_20_parág._20_padrão"><text:span text:style-name="T301">a</text:span></text:span><text:span text:style-name="Fonte_20_parág._20_padrão"><text:span text:style-name="T210"> </text:span></text:span><text:span text:style-name="Fonte_20_parág._20_padrão"><text:span text:style-name="T211">Excelentíssim</text:span></text:span><text:span text:style-name="Fonte_20_parág._20_padrão"><text:span text:style-name="T213">a</text:span></text:span><text:span text:style-name="Fonte_20_parág._20_padrão"><text:span text:style-name="T211"> Senhor</text:span></text:span><text:span text:style-name="Fonte_20_parág._20_padrão"><text:span text:style-name="T213">a</text:span></text:span><text:span text:style-name="Fonte_20_parág._20_padrão"><text:span text:style-name="T211"> Desembargador</text:span></text:span><text:span text:style-name="Fonte_20_parág._20_padrão"><text:span text:style-name="T213">a </text:span></text:span><text:span text:style-name="Fonte_20_parág._20_padrão"><text:span text:style-name="T294">Tereze Neumann Duarte Chaves</text:span></text:span><text:span text:style-name="Fonte_20_parág._20_padrão"><text:span text:style-name="T211">, Presidente da Segunda Câmara de Direito Público comunicou aos demais integrantes desta Câmara, </text:span></text:span><text:span text:style-name="Fonte_20_parág._20_padrão"><text:span text:style-name="T298">que </text:span></text:span><text:span text:style-name="Fonte_20_parág._20_padrão"><text:span text:style-name="T296">o julgamento destes </text:span></text:span><text:span text:style-name="Fonte_20_parág._20_padrão"><text:span text:style-name="T300">autos</text:span></text:span><text:span text:style-name="Fonte_20_parág._20_padrão"><text:span text:style-name="T296"> fo</text:span></text:span><text:span text:style-name="Fonte_20_parág._20_padrão"><text:span text:style-name="T292">i</text:span></text:span><text:span text:style-name="Fonte_20_parág._20_padrão"><text:span text:style-name="T296"> adiado pela ausência justificada </text:span></text:span><text:span text:style-name="Fonte_20_parág._20_padrão"><text:span text:style-name="T299">por motivo de férias</text:span></text:span><text:span text:style-name="Fonte_20_parág._20_padrão"><text:span text:style-name="T296"> da Exma. Sra. Desa. </text:span></text:span><text:span text:style-name="Fonte_20_parág._20_padrão"><text:span text:style-name="T213">M</text:span></text:span><text:span text:style-name="Fonte_20_parág._20_padrão"><text:span text:style-name="T228">aria Nailde Pinheiro Nogueira</text:span></text:span><text:span text:style-name="Fonte_20_parág._20_padrão"><text:span text:style-name="T295">. </text:span></text:span><text:span text:style-name="Fonte_20_parág._20_padrão"><text:span text:style-name="T296">Adiado julgamento.</text:span></text:span><text:span text:style-name="Fonte_20_parág._20_padrão"><text:span text:style-name="T252">Na sessão de julgamento d</text:span></text:span><text:span text:style-name="Fonte_20_parág._20_padrão"><text:span text:style-name="T255">o dia </text:span></text:span><text:span text:style-name="Fonte_20_parág._20_padrão"><text:span text:style-name="T262">21</text:span></text:span><text:span text:style-name="Fonte_20_parág._20_padrão"><text:span text:style-name="T257"> de junho do ano em curso, </text:span></text:span><text:span text:style-name="Fonte_20_parág._20_padrão"><text:span text:style-name="T301">a</text:span></text:span><text:span text:style-name="Fonte_20_parág._20_padrão"><text:span text:style-name="T210"> </text:span></text:span><text:span text:style-name="Fonte_20_parág._20_padrão"><text:span text:style-name="T211">Excelentíssim</text:span></text:span><text:span text:style-name="Fonte_20_parág._20_padrão"><text:span text:style-name="T213">a</text:span></text:span><text:span text:style-name="Fonte_20_parág._20_padrão"><text:span text:style-name="T211"> Senhor</text:span></text:span><text:span text:style-name="Fonte_20_parág._20_padrão"><text:span text:style-name="T213">a</text:span></text:span><text:span text:style-name="Fonte_20_parág._20_padrão"><text:span text:style-name="T211"> Desembargador</text:span></text:span><text:span text:style-name="Fonte_20_parág._20_padrão"><text:span text:style-name="T213">a </text:span></text:span><text:span text:style-name="Fonte_20_parág._20_padrão"><text:span text:style-name="T294">Tereze Neumann Duarte Chaves</text:span></text:span><text:span text:style-name="Fonte_20_parág._20_padrão"><text:span text:style-name="T211">, Presidente da Segunda Câmara de Direito Público comunicou aos demais integrantes desta Câmara, </text:span></text:span><text:span text:style-name="Fonte_20_parág._20_padrão"><text:span text:style-name="T298">que </text:span></text:span><text:span text:style-name="Fonte_20_parág._20_padrão"><text:span text:style-name="T296">o julgamento destes </text:span></text:span><text:span text:style-name="Fonte_20_parág._20_padrão"><text:span text:style-name="T300">autos</text:span></text:span><text:span text:style-name="Fonte_20_parág._20_padrão"><text:span text:style-name="T296"> fo</text:span></text:span><text:span text:style-name="Fonte_20_parág._20_padrão"><text:span text:style-name="T292">i</text:span></text:span><text:span text:style-name="Fonte_20_parág._20_padrão"><text:span text:style-name="T296"> adiado pela ausência justificada </text:span></text:span><text:span text:style-name="Fonte_20_parág._20_padrão"><text:span text:style-name="T299">por motivo de férias</text:span></text:span><text:span text:style-name="Fonte_20_parág._20_padrão"><text:span text:style-name="T296"> da Exma. Sra. Desa. </text:span></text:span><text:span text:style-name="Fonte_20_parág._20_padrão"><text:span text:style-name="T213">M</text:span></text:span><text:span text:style-name="Fonte_20_parág._20_padrão"><text:span text:style-name="T228">aria Nailde Pinheiro Nogueira</text:span></text:span><text:span text:style-name="Fonte_20_parág._20_padrão"><text:span text:style-name="T295">. </text:span></text:span><text:span text:style-name="Fonte_20_parág._20_padrão"><text:span text:style-name="T296">Adiado julgamento.</text:span></text:span><text:span text:style-name="Fonte_20_parág._20_padrão"><text:span text:style-name="T295"> </text:span></text:span><text:span text:style-name="Fonte_20_parág._20_padrão"><text:span text:style-name="T252">Na sessão de julgamento d</text:span></text:span><text:span text:style-name="Fonte_20_parág._20_padrão"><text:span text:style-name="T255">o dia </text:span></text:span><text:span text:style-name="Fonte_20_parág._20_padrão"><text:span text:style-name="T262">2</text:span></text:span><text:span text:style-name="Fonte_20_parág._20_padrão"><text:span text:style-name="T263">8</text:span></text:span><text:span text:style-name="Fonte_20_parág._20_padrão"><text:span text:style-name="T257"> de junho do ano em curso, </text:span></text:span><text:span text:style-name="Fonte_20_parág._20_padrão"><text:span text:style-name="T301">a</text:span></text:span><text:span text:style-name="Fonte_20_parág._20_padrão"><text:span text:style-name="T210"> </text:span></text:span><text:span text:style-name="Fonte_20_parág._20_padrão"><text:span text:style-name="T211">Excelentíssim</text:span></text:span><text:span text:style-name="Fonte_20_parág._20_padrão"><text:span text:style-name="T213">a</text:span></text:span><text:span text:style-name="Fonte_20_parág._20_padrão"><text:span text:style-name="T211"> Senhor</text:span></text:span><text:span text:style-name="Fonte_20_parág._20_padrão"><text:span text:style-name="T213">a</text:span></text:span><text:span text:style-name="Fonte_20_parág._20_padrão"><text:span text:style-name="T211"> Desembargador</text:span></text:span><text:span text:style-name="Fonte_20_parág._20_padrão"><text:span text:style-name="T213">a </text:span></text:span><text:span text:style-name="Fonte_20_parág._20_padrão"><text:span text:style-name="T294">Tereze Neumann Duarte Chaves</text:span></text:span><text:span text:style-name="Fonte_20_parág._20_padrão"><text:span text:style-name="T211">, Presidente da Segunda Câmara de Direito Público comunicou aos demais integrantes desta Câmara, </text:span></text:span><text:span text:style-name="Fonte_20_parág._20_padrão"><text:span text:style-name="T298">que </text:span></text:span><text:span text:style-name="Fonte_20_parág._20_padrão"><text:span text:style-name="T296">o julgamento destes </text:span></text:span><text:span text:style-name="Fonte_20_parág._20_padrão"><text:span text:style-name="T300">autos</text:span></text:span><text:span text:style-name="Fonte_20_parág._20_padrão"><text:span text:style-name="T296"> fo</text:span></text:span><text:span text:style-name="Fonte_20_parág._20_padrão"><text:span text:style-name="T292">i</text:span></text:span><text:span text:style-name="Fonte_20_parág._20_padrão"><text:span text:style-name="T296"> adiado pela ausência justificada </text:span></text:span><text:span text:style-name="Fonte_20_parág._20_padrão"><text:span text:style-name="T299">por motivo de férias</text:span></text:span><text:span text:style-name="Fonte_20_parág._20_padrão"><text:span text:style-name="T296"> da Exma. Sra. Desa. </text:span></text:span><text:span text:style-name="Fonte_20_parág._20_padrão"><text:span text:style-name="T213">M</text:span></text:span><text:span text:style-name="Fonte_20_parág._20_padrão"><text:span text:style-name="T228">aria Nailde Pinheiro Nogueira</text:span></text:span><text:span text:style-name="Fonte_20_parág._20_padrão"><text:span text:style-name="T295">. </text:span></text:span><text:span text:style-name="Fonte_20_parág._20_padrão"><text:span text:style-name="T296">Adiado julgamento.</text:span></text:span><text:span text:style-name="Fonte_20_parág._20_padrão"><text:span text:style-name="T252">Na sessão de julgamento d</text:span></text:span><text:span text:style-name="Fonte_20_parág._20_padrão"><text:span text:style-name="T255">o dia </text:span></text:span><text:span text:style-name="Fonte_20_parág._20_padrão"><text:span text:style-name="T258">05</text:span></text:span><text:span text:style-name="Fonte_20_parág._20_padrão"><text:span text:style-name="T257"> de ju</text:span></text:span><text:span text:style-name="Fonte_20_parág._20_padrão"><text:span text:style-name="T258">l</text:span></text:span><text:span text:style-name="Fonte_20_parág._20_padrão"><text:span text:style-name="T257">ho do ano em curso, </text:span></text:span><text:span text:style-name="Fonte_20_parág._20_padrão"><text:span text:style-name="T301">a</text:span></text:span><text:span text:style-name="Fonte_20_parág._20_padrão"><text:span text:style-name="T210"> </text:span></text:span><text:span text:style-name="Fonte_20_parág._20_padrão"><text:span text:style-name="T211">Excelentíssim</text:span></text:span><text:span text:style-name="Fonte_20_parág._20_padrão"><text:span text:style-name="T213">a</text:span></text:span><text:span text:style-name="Fonte_20_parág._20_padrão"><text:span text:style-name="T211"> Senhor</text:span></text:span><text:span text:style-name="Fonte_20_parág._20_padrão"><text:span text:style-name="T213">a</text:span></text:span><text:span text:style-name="Fonte_20_parág._20_padrão"><text:span text:style-name="T211"> Desembargador</text:span></text:span><text:span text:style-name="Fonte_20_parág._20_padrão"><text:span text:style-name="T213">a M</text:span></text:span><text:span text:style-name="Fonte_20_parág._20_padrão"><text:span text:style-name="T228">aria Nailde Pinheiro Nogueira</text:span></text:span><text:span text:style-name="Fonte_20_parág._20_padrão"><text:span text:style-name="T211">, Presidente </text:span></text:span><text:span text:style-name="Fonte_20_parág._20_padrão"><text:span text:style-name="T217">em exercício</text:span></text:span><text:span text:style-name="Fonte_20_parág._20_padrão"><text:span text:style-name="T211"> da Segunda Câmara de Direito Público comunicou aos demais integrantes desta Câmara, </text:span></text:span><text:span text:style-name="Fonte_20_parág._20_padrão"><text:span text:style-name="T298">que </text:span></text:span><text:span text:style-name="Fonte_20_parág._20_padrão"><text:span text:style-name="T296">o julgamento destes </text:span></text:span><text:span text:style-name="Fonte_20_parág._20_padrão"><text:span text:style-name="T300">autos</text:span></text:span><text:span text:style-name="Fonte_20_parág._20_padrão"><text:span text:style-name="T296"> fo</text:span></text:span><text:span text:style-name="Fonte_20_parág._20_padrão"><text:span text:style-name="T292">i</text:span></text:span><text:span text:style-name="Fonte_20_parág._20_padrão"><text:span text:style-name="T296"> adiado pela ausência justificada </text:span></text:span><text:span text:style-name="Fonte_20_parág._20_padrão"><text:span text:style-name="T299">por motivo de férias</text:span></text:span><text:span text:style-name="Fonte_20_parág._20_padrão"><text:span text:style-name="T296"> da Exma. Sra. Desa. </text:span></text:span><text:span text:style-name="Fonte_20_parág._20_padrão"><text:span text:style-name="T294">Tereze Neumann Duarte Chaves</text:span></text:span><text:span text:style-name="Fonte_20_parág._20_padrão"><text:span text:style-name="T295">. </text:span></text:span><text:span text:style-name="Fonte_20_parág._20_padrão"><text:span text:style-name="T296">Adiado julgamento.</text:span></text:span><text:span text:style-name="Fonte_20_parág._20_padrão"><text:span text:style-name="T259"> </text:span></text:span><text:span text:style-name="Fonte_20_parág._20_padrão"><text:span text:style-name="T252">Na sessão de julgamento d</text:span></text:span><text:span text:style-name="Fonte_20_parág._20_padrão"><text:span text:style-name="T255">o dia </text:span></text:span><text:span text:style-name="Fonte_20_parág._20_padrão"><text:span text:style-name="T256">12</text:span></text:span><text:span text:style-name="Fonte_20_parág._20_padrão"><text:span text:style-name="T257"> de ju</text:span></text:span><text:span text:style-name="Fonte_20_parág._20_padrão"><text:span text:style-name="T258">l</text:span></text:span><text:span text:style-name="Fonte_20_parág._20_padrão"><text:span text:style-name="T257">ho do ano em curso, </text:span></text:span><text:span text:style-name="Fonte_20_parág._20_padrão"><text:span text:style-name="T301">a</text:span></text:span><text:span text:style-name="Fonte_20_parág._20_padrão"><text:span text:style-name="T210"> </text:span></text:span><text:span text:style-name="Fonte_20_parág._20_padrão"><text:span text:style-name="T211">Excelentíssim</text:span></text:span><text:span text:style-name="Fonte_20_parág._20_padrão"><text:span text:style-name="T213">a</text:span></text:span><text:span text:style-name="Fonte_20_parág._20_padrão"><text:span text:style-name="T211"> Senhor</text:span></text:span><text:span text:style-name="Fonte_20_parág._20_padrão"><text:span text:style-name="T213">a</text:span></text:span><text:span text:style-name="Fonte_20_parág._20_padrão"><text:span text:style-name="T211"> Desembargador</text:span></text:span><text:span text:style-name="Fonte_20_parág._20_padrão"><text:span text:style-name="T213">a M</text:span></text:span><text:span text:style-name="Fonte_20_parág._20_padrão"><text:span text:style-name="T228">aria Nailde Pinheiro Nogueira</text:span></text:span><text:span text:style-name="Fonte_20_parág._20_padrão"><text:span text:style-name="T211">, Presidente </text:span></text:span><text:span text:style-name="Fonte_20_parág._20_padrão"><text:span text:style-name="T217">em exercício</text:span></text:span><text:span text:style-name="Fonte_20_parág._20_padrão"><text:span text:style-name="T211"> da Segunda Câmara de Direito Público comunicou aos demais integrantes desta Câmara, </text:span></text:span><text:span text:style-name="Fonte_20_parág._20_padrão"><text:span text:style-name="T298">que </text:span></text:span><text:span text:style-name="Fonte_20_parág._20_padrão"><text:span text:style-name="T296">o julgamento destes </text:span></text:span><text:span text:style-name="Fonte_20_parág._20_padrão"><text:span text:style-name="T300">autos</text:span></text:span><text:span text:style-name="Fonte_20_parág._20_padrão"><text:span text:style-name="T296"> fo</text:span></text:span><text:span text:style-name="Fonte_20_parág._20_padrão"><text:span text:style-name="T292">i</text:span></text:span><text:span text:style-name="Fonte_20_parág._20_padrão"><text:span text:style-name="T296"> adiado pela ausência justificada </text:span></text:span><text:span text:style-name="Fonte_20_parág._20_padrão"><text:span text:style-name="T299">por motivo de férias</text:span></text:span><text:span text:style-name="Fonte_20_parág._20_padrão"><text:span text:style-name="T296"> da Exma. Sra. Desa. </text:span></text:span><text:span text:style-name="Fonte_20_parág._20_padrão"><text:span text:style-name="T294">Tereze Neumann Duarte Chaves</text:span></text:span><text:span text:style-name="Fonte_20_parág._20_padrão"><text:span text:style-name="T295">. </text:span></text:span><text:span text:style-name="Fonte_20_parág._20_padrão"><text:span text:style-name="T296">Adiado julgamento.</text:span></text:span><text:span text:style-name="Fonte_20_parág._20_padrão"><text:span text:style-name="T259"> </text:span></text:span><text:span text:style-name="Fonte_20_parág._20_padrão"><text:span text:style-name="T252">N</text:span></text:span><text:span text:style-name="Fonte_20_parág._20_padrão"><text:span text:style-name="T253">ão</text:span></text:span><text:span text:style-name="Fonte_20_parág._20_padrão"><text:span text:style-name="T254"> </text:span></text:span><text:span text:style-name="Fonte_20_parág._20_padrão"><text:span text:style-name="T253">houve</text:span></text:span><text:span text:style-name="Fonte_20_parág._20_padrão"><text:span text:style-name="T252"> sessão de julgamento </text:span></text:span><text:span text:style-name="Fonte_20_parág._20_padrão"><text:span text:style-name="T253">n</text:span></text:span><text:span text:style-name="Fonte_20_parág._20_padrão"><text:span text:style-name="T255">o dia </text:span></text:span><text:span text:style-name="Fonte_20_parág._20_padrão"><text:span text:style-name="T256">1</text:span></text:span><text:span text:style-name="Fonte_20_parág._20_padrão"><text:span text:style-name="T254">9</text:span></text:span><text:span text:style-name="Fonte_20_parág._20_padrão"><text:span text:style-name="T257"> de ju</text:span></text:span><text:span text:style-name="Fonte_20_parág._20_padrão"><text:span text:style-name="T258">l</text:span></text:span><text:span text:style-name="Fonte_20_parág._20_padrão"><text:span text:style-name="T257">ho do ano em curso,</text:span></text:span><text:span text:style-name="Fonte_20_parág._20_padrão"><text:span text:style-name="T292"> </text:span></text:span><text:span text:style-name="Fonte_20_parág._20_padrão"><text:span text:style-name="T293">o</text:span></text:span><text:span text:style-name="Fonte_20_parág._20_padrão"><text:span text:style-name="T210"> </text:span></text:span><text:span text:style-name="Fonte_20_parág._20_padrão"><text:span text:style-name="T211">Excelentíssim</text:span></text:span><text:span text:style-name="Fonte_20_parág._20_padrão"><text:span text:style-name="T212">o</text:span></text:span><text:span text:style-name="Fonte_20_parág._20_padrão"><text:span text:style-name="T211"> Senhor Desembargador</text:span></text:span><text:span text:style-name="Fonte_20_parág._20_padrão"><text:span text:style-name="T213"> </text:span></text:span><text:span text:style-name="Fonte_20_parág._20_padrão"><text:span text:style-name="T212">Francisco Gladyson Pontes, </text:span></text:span><text:span text:style-name="Fonte_20_parág._20_padrão"><text:span text:style-name="T214">Presidente em exrcício</text:span></text:span><text:span text:style-name="Fonte_20_parág._20_padrão"><text:span text:style-name="T212"> abriu e em seguida encerrou </text:span></text:span><text:span text:style-name="Fonte_20_parág._20_padrão"><text:span text:style-name="T214">a sessão,</text:span></text:span><text:span text:style-name="Fonte_20_parág._20_padrão"><text:span text:style-name="T212"> justificando que por falta de quorum, por motivo de saúde o </text:span></text:span><text:span text:style-name="Fonte_20_parág._20_padrão"><text:span text:style-name="T211">Excelentíssim</text:span></text:span><text:span text:style-name="Fonte_20_parág._20_padrão"><text:span text:style-name="T212">o</text:span></text:span><text:span text:style-name="Fonte_20_parág._20_padrão"><text:span text:style-name="T211"> Senhor Desembargador</text:span></text:span><text:span text:style-name="Fonte_20_parág._20_padrão"><text:span text:style-name="T213"> </text:span></text:span><text:span text:style-name="Fonte_20_parág._20_padrão"><text:span text:style-name="T212">Luiz Evaldo Gonçalves Leite não pode participar da </text:span></text:span><text:span text:style-name="Fonte_20_parág._20_padrão"><text:span text:style-name="T214">s</text:span></text:span><text:span text:style-name="Fonte_20_parág._20_padrão"><text:span text:style-name="T212">essão. Ausências justificadas </text:span></text:span><text:span text:style-name="Fonte_20_parág._20_padrão"><text:span text:style-name="T214">também</text:span></text:span><text:span text:style-name="Fonte_20_parág._20_padrão"><text:span text:style-name="T212"> das </text:span></text:span><text:span text:style-name="Fonte_20_parág._20_padrão"><text:span text:style-name="T211">Excelentíssim</text:span></text:span><text:span text:style-name="Fonte_20_parág._20_padrão"><text:span text:style-name="T213">a</text:span></text:span><text:span text:style-name="Fonte_20_parág._20_padrão"><text:span text:style-name="T212">s</text:span></text:span><text:span text:style-name="Fonte_20_parág._20_padrão"><text:span text:style-name="T211"> Senhor</text:span></text:span><text:span text:style-name="Fonte_20_parág._20_padrão"><text:span text:style-name="T213">a</text:span></text:span><text:span text:style-name="Fonte_20_parág._20_padrão"><text:span text:style-name="T212">s</text:span></text:span><text:span text:style-name="Fonte_20_parág._20_padrão"><text:span text:style-name="T211"> Desembargador</text:span></text:span><text:span text:style-name="Fonte_20_parág._20_padrão"><text:span text:style-name="T213">a</text:span></text:span><text:span text:style-name="Fonte_20_parág._20_padrão"><text:span text:style-name="T212">s</text:span></text:span><text:span text:style-name="Fonte_20_parág._20_padrão"><text:span text:style-name="T213"> M</text:span></text:span><text:span text:style-name="Fonte_20_parág._20_padrão"><text:span text:style-name="T228">aria Nailde Pinheiro Nogueira </text:span></text:span><text:span text:style-name="Fonte_20_parág._20_padrão"><text:span text:style-name="T229">e </text:span></text:span><text:span text:style-name="Fonte_20_parág._20_padrão"><text:span text:style-name="T294">Tereze Neumann Duarte Chaves</text:span></text:span><text:span text:style-name="Fonte_20_parág._20_padrão"><text:span text:style-name="T295">. </text:span></text:span><text:span text:style-name="Fonte_20_parág._20_padrão"><text:span text:style-name="T296">Adiado julgamento.</text:span></text:span><text:span text:style-name="Fonte_20_parág._20_padrão"><text:span text:style-name="T252">Na sessão de julgamento d</text:span></text:span><text:span text:style-name="Fonte_20_parág._20_padrão"><text:span text:style-name="T255">o dia </text:span></text:span><text:span text:style-name="Fonte_20_parág._20_padrão"><text:span text:style-name="T266">26</text:span></text:span><text:span text:style-name="Fonte_20_parág._20_padrão"><text:span text:style-name="T257"> de ju</text:span></text:span><text:span text:style-name="Fonte_20_parág._20_padrão"><text:span text:style-name="T258">l</text:span></text:span><text:span text:style-name="Fonte_20_parág._20_padrão"><text:span text:style-name="T257">ho do ano em curso,</text:span></text:span><text:span text:style-name="Fonte_20_parág._20_padrão"><text:span text:style-name="T302">dando continuidade ao julgamento, a</text:span></text:span><text:span text:style-name="Fonte_20_parág._20_padrão"><text:span text:style-name="T259"> </text:span></text:span><text:span text:style-name="Fonte_20_parág._20_padrão"><text:span text:style-name="T119">Excelentíssim</text:span></text:span><text:span text:style-name="Fonte_20_parág._20_padrão"><text:span text:style-name="T120">a</text:span></text:span><text:span text:style-name="Fonte_20_parág._20_padrão"><text:span text:style-name="T119"> Senhor</text:span></text:span><text:span text:style-name="Fonte_20_parág._20_padrão"><text:span text:style-name="T120">a</text:span></text:span><text:span text:style-name="Fonte_20_parág._20_padrão"><text:span text:style-name="T119"> Desembargador</text:span></text:span><text:span text:style-name="Fonte_20_parág._20_padrão"><text:span text:style-name="T120">a </text:span></text:span><text:span text:style-name="Fonte_20_parág._20_padrão"><text:span text:style-name="T294">Tereze Neumann Duarte Chaves </text:span></text:span><text:span text:style-name="Fonte_20_parág._20_padrão"><text:span text:style-name="T303">confirmou seu voto</text:span></text:span><text:span text:style-name="Fonte_20_parág._20_padrão"><text:span text:style-name="T302"> no </text:span></text:span><text:span text:style-name="Fonte_20_parág._20_padrão"><text:span text:style-name="T304">s</text:span></text:span><text:span text:style-name="Fonte_20_parág._20_padrão"><text:span text:style-name="T302">entido de conhecer da Apelação para desprovê-la, o julgamento destes autos foi convertido em estendido, conforme artigo 942, do </text:span></text:span><text:span text:style-name="Fonte_20_parág._20_padrão"><text:span text:style-name="T305">CPC.Adiado o julgamento. </text:span></text:span><text:span text:style-name="Fonte_20_parág._20_padrão"><text:span text:style-name="T264">Na sessão de hoje, </text:span></text:span><text:span text:style-name="Fonte_20_parág._20_padrão"><text:span text:style-name="T302">dando continuidade ao julgamento, a</text:span></text:span><text:span text:style-name="Fonte_20_parág._20_padrão"><text:span text:style-name="T259"> </text:span></text:span><text:span text:style-name="Fonte_20_parág._20_padrão"><text:span text:style-name="T119">Excelentíssim</text:span></text:span><text:span text:style-name="Fonte_20_parág._20_padrão"><text:span text:style-name="T120">a</text:span></text:span><text:span text:style-name="Fonte_20_parág._20_padrão"><text:span text:style-name="T119"> Senhor</text:span></text:span><text:span text:style-name="Fonte_20_parág._20_padrão"><text:span text:style-name="T120">a</text:span></text:span><text:span text:style-name="Fonte_20_parág._20_padrão"><text:span text:style-name="T119"> Desembargador</text:span></text:span><text:span text:style-name="Fonte_20_parág._20_padrão"><text:span text:style-name="T120">a </text:span></text:span><text:span text:style-name="Fonte_20_parág._20_padrão"><text:span text:style-name="T294">Tereze Neumann Duarte Chaves </text:span></text:span><text:span text:style-name="Fonte_20_parág._20_padrão"><text:span text:style-name="T309">comunicou a Câmara que o julgamento destes autos será adiado pela ausência justificada por motivo de férias do </text:span></text:span><text:span text:style-name="Fonte_20_parág._20_padrão"><text:span text:style-name="T211">Excelentíssim</text:span></text:span><text:span text:style-name="Fonte_20_parág._20_padrão"><text:span text:style-name="T212">o</text:span></text:span><text:span text:style-name="Fonte_20_parág._20_padrão"><text:span text:style-name="T211"> Senhor Desembargador </text:span></text:span><text:span text:style-name="Fonte_20_parág._20_padrão"><text:span text:style-name="T212">Francisco Gladyson Pontes.</text:span></text:span><text:span text:style-name="Fonte_20_parág._20_padrão"><text:span text:style-name="T305">Adiado o julgamento.</text:span></text:span><text:span text:style-name="Fonte_20_parág._20_padrão"><text:span text:style-name="T212"> </text:span></text:span><text:span text:style-name="Fonte_20_parág._20_padrão"><text:span text:style-name="T265">5.2-</text:span></text:span><text:span text:style-name="Fonte_20_parág._20_padrão"><text:span text:style-name="T136">APELAÇÃO CÍVEL </text:span></text:span><text:span text:style-name="Fonte_20_parág._20_padrão"><text:span text:style-name="T137">Nº </text:span></text:span><text:span text:style-name="Fonte_20_parág._20_padrão"><text:span text:style-name="T138">0207343-52.2022.8.06.0001</text:span></text:span><text:span text:style-name="Fonte_20_parág._20_padrão"><text:span text:style-name="T104">-</text:span></text:span><text:span text:style-name="Fonte_20_parág._20_padrão"><text:span text:style-name="T105"> (Pje), </text:span></text:span><text:span text:style-name="Fonte_20_parág._20_padrão"><text:span text:style-name="T106">em que é </text:span></text:span><text:span text:style-name="Fonte_20_parág._20_padrão"><text:span text:style-name="T107">polo ativo: </text:span></text:span><text:span text:style-name="Fonte_20_parág._20_padrão"><text:span text:style-name="T108">CANON MEDICAL SYSTEMS DO BRASIL LTDA, </text:span></text:span><text:span text:style-name="Fonte_20_parág._20_padrão"><text:span text:style-name="T106">sendo </text:span></text:span><text:span text:style-name="Fonte_20_parág._20_padrão"><text:span text:style-name="T107">polo passivo:</text:span></text:span><text:span text:style-name="Fonte_20_parág._20_padrão"><text:span text:style-name="T108"> </text:span></text:span><text:span text:style-name="Fonte_20_parág._20_padrão"><text:span text:style-name="T259">ESTADO DO CEARÁ</text:span></text:span><text:span text:style-name="Fonte_20_parág._20_padrão"><text:span text:style-name="T265"> - </text:span></text:span><text:span text:style-name="Fonte_20_parág._20_padrão"><text:span text:style-name="T242">Relatora: A Excelentíssima Senhora Desembargadora </text:span></text:span><text:span text:style-name="Fonte_20_parág._20_padrão"><text:span text:style-name="T319">TEREZE NEUMANN DUARTE CHAVES </text:span></text:span><text:span text:style-name="Fonte_20_parág._20_padrão"><text:span text:style-name="T265">– </text:span></text:span><text:span text:style-name="Fonte_20_parág._20_padrão"><text:span text:style-name="T252">Na sessão de julgamento d</text:span></text:span><text:span text:style-name="Fonte_20_parág._20_padrão"><text:span text:style-name="T255">o dia </text:span></text:span><text:span text:style-name="Fonte_20_parág._20_padrão"><text:span text:style-name="T266">26</text:span></text:span><text:span text:style-name="Fonte_20_parág._20_padrão"><text:span text:style-name="T257"> de ju</text:span></text:span><text:span text:style-name="Fonte_20_parág._20_padrão"><text:span text:style-name="T258">l</text:span></text:span><text:span text:style-name="Fonte_20_parág._20_padrão"><text:span text:style-name="T257">ho do ano em curso,</text:span></text:span><text:span text:style-name="Fonte_20_parág._20_padrão"><text:span text:style-name="T264"> </text:span></text:span><text:span text:style-name="Fonte_20_parág._20_padrão"><text:span text:style-name="T302">dando continuidade ao julgamento, a</text:span></text:span><text:span text:style-name="Fonte_20_parág._20_padrão"><text:span text:style-name="T329"> </text:span></text:span><text:span text:style-name="Fonte_20_parág._20_padrão"><text:span text:style-name="T119">Excelentíssim</text:span></text:span><text:span text:style-name="Fonte_20_parág._20_padrão"><text:span text:style-name="T120">a</text:span></text:span><text:span text:style-name="Fonte_20_parág._20_padrão"><text:span text:style-name="T119"> Senhor</text:span></text:span><text:span text:style-name="Fonte_20_parág._20_padrão"><text:span text:style-name="T329">a</text:span></text:span><text:span text:style-name="Fonte_20_parág._20_padrão"><text:span text:style-name="T119"> Desembargador</text:span></text:span><text:span text:style-name="Fonte_20_parág._20_padrão"><text:span text:style-name="T306">a</text:span></text:span><text:span text:style-name="Fonte_20_parág._20_padrão"><text:span text:style-name="T265"> </text:span></text:span><text:span text:style-name="Fonte_20_parág._20_padrão"><text:span text:style-name="T224">Tereze Neumann Duarte Chaves </text:span></text:span><text:span text:style-name="Fonte_20_parág._20_padrão"><text:span text:style-name="T304">proferiu seu </text:span></text:span><text:span text:style-name="Fonte_20_parág._20_padrão"><text:span text:style-name="T346">voto no sentido</text:span></text:span><text:span text:style-name="Fonte_20_parág._20_padrão"><text:span text:style-name="T302"> de conhecer da Apelação para </text:span></text:span><text:span text:style-name="Fonte_20_parág._20_padrão"><text:span text:style-name="T224">dar-lhe provimento</text:span></text:span><text:span text:style-name="Fonte_20_parág._20_padrão"><text:span text:style-name="T306">, </text:span></text:span><text:span text:style-name="Fonte_20_parág._20_padrão"><text:span text:style-name="T307">a</text:span></text:span><text:span text:style-name="Fonte_20_parág._20_padrão"><text:span text:style-name="T310">s</text:span></text:span><text:span text:style-name="Fonte_20_parág._20_padrão"><text:span text:style-name="T307"> Desa</text:span></text:span><text:span text:style-name="Fonte_20_parág._20_padrão"><text:span text:style-name="T310">s</text:span></text:span><text:span text:style-name="Fonte_20_parág._20_padrão"><text:span text:style-name="T307">. Maria Nailde Pinheiro Nogueira </text:span></text:span><text:span text:style-name="Fonte_20_parág._20_padrão"><text:span text:style-name="T310">e Maria Iraneide Moura Silva</text:span></text:span><text:span text:style-name="Fonte_20_parág._20_padrão"><text:span text:style-name="T302"> </text:span></text:span><text:span text:style-name="Fonte_20_parág._20_padrão"><text:span text:style-name="T329"><text:s/></text:span></text:span><text:span text:style-name="Fonte_20_parág._20_padrão"><text:span text:style-name="T346">diverg</text:span></text:span><text:span text:style-name="Fonte_20_parág._20_padrão"><text:span text:style-name="T347">iram do voto da Relatoria,</text:span></text:span><text:span text:style-name="Fonte_20_parág._20_padrão"><text:span text:style-name="T329"> </text:span></text:span><text:span text:style-name="Fonte_20_parág._20_padrão"><text:span text:style-name="T224">no sentido de conhecer da Apelação para </text:span></text:span><text:span text:style-name="Fonte_20_parág._20_padrão"><text:span text:style-name="T302">desprovê-la</text:span></text:span><text:span text:style-name="Fonte_20_parág._20_padrão"><text:span text:style-name="T307">.</text:span></text:span><text:span text:style-name="Fonte_20_parág._20_padrão"><text:span text:style-name="T308">O</text:span></text:span><text:span text:style-name="Fonte_20_parág._20_padrão"><text:span text:style-name="T302"> julgamento destes autos foi convertido em estendido, conforme artigo 942, do </text:span></text:span><text:span text:style-name="Fonte_20_parág._20_padrão"><text:span text:style-name="T305">CPC.Adiado o julgamento.</text:span></text:span><text:span text:style-name="Fonte_20_parág._20_padrão"><text:span text:style-name="T242"> </text:span></text:span><text:span text:style-name="Fonte_20_parág._20_padrão"><text:span text:style-name="T264">Na sessão de hoje, </text:span></text:span><text:span text:style-name="Fonte_20_parág._20_padrão"><text:span text:style-name="T302">dando continuidade ao julgamento, a</text:span></text:span><text:span text:style-name="Fonte_20_parág._20_padrão"><text:span text:style-name="T259"> </text:span></text:span><text:span text:style-name="Fonte_20_parág._20_padrão"><text:span text:style-name="T119">Excelentíssim</text:span></text:span><text:span text:style-name="Fonte_20_parág._20_padrão"><text:span text:style-name="T120">a</text:span></text:span><text:span text:style-name="Fonte_20_parág._20_padrão"><text:span text:style-name="T119"> Senhor</text:span></text:span><text:span text:style-name="Fonte_20_parág._20_padrão"><text:span text:style-name="T120">a</text:span></text:span><text:span text:style-name="Fonte_20_parág._20_padrão"><text:span text:style-name="T119"> Desembargador</text:span></text:span><text:span text:style-name="Fonte_20_parág._20_padrão"><text:span text:style-name="T120">a </text:span></text:span><text:span text:style-name="Fonte_20_parág._20_padrão"><text:span text:style-name="T294">Tereze Neumann Duarte Chaves </text:span></text:span><text:span text:style-name="Fonte_20_parág._20_padrão"><text:span text:style-name="T309">comunicou a Câmara que o julgamento destes autos será adiado pela ausência justificada por motivo de férias do </text:span></text:span><text:span text:style-name="Fonte_20_parág._20_padrão"><text:span text:style-name="T211">Excelentíssim</text:span></text:span><text:span text:style-name="Fonte_20_parág._20_padrão"><text:span text:style-name="T212">o</text:span></text:span><text:span text:style-name="Fonte_20_parág._20_padrão"><text:span text:style-name="T211"> Senhor Desembargador </text:span></text:span><text:span text:style-name="Fonte_20_parág._20_padrão"><text:span text:style-name="T212">Francisco Gladyson Pontes.</text:span></text:span><text:span text:style-name="Fonte_20_parág._20_padrão"><text:span text:style-name="T305">Adiado o julgamento.</text:span></text:span><text:span text:style-name="Fonte_20_parág._20_padrão"><text:span text:style-name="T212"> </text:span></text:span><text:span text:style-name="Fonte_20_parág._20_padrão"><text:span text:style-name="T246">5.3-</text:span></text:span><text:span text:style-name="Fonte_20_parág._20_padrão"><text:span text:style-name="T148">APELAÇÃO CÍVEL </text:span></text:span><text:span text:style-name="Fonte_20_parág._20_padrão"><text:span text:style-name="T149">Nº 0226480-20.2022.8.06.0001</text:span></text:span><text:span text:style-name="Fonte_20_parág._20_padrão"><text:span text:style-name="T80">-</text:span></text:span><text:span text:style-name="Fonte_20_parág._20_padrão"><text:span text:style-name="T329"> (Pje), </text:span></text:span><text:span text:style-name="Fonte_20_parág._20_padrão"><text:span text:style-name="T81">em que é </text:span></text:span><text:span text:style-name="Fonte_20_parág._20_padrão"><text:span text:style-name="T29">polo ativo: </text:span></text:span><text:span text:style-name="Fonte_20_parág._20_padrão"><text:span text:style-name="T82">PRO-EURO INDUSTRIA, </text:span></text:span><text:span text:style-name="Fonte_20_parág._20_padrão"><text:span text:style-name="T83">IMPORTAÇÃO</text:span></text:span><text:span text:style-name="Fonte_20_parág._20_padrão"><text:span text:style-name="T82"> E COMERCIO LTDA, </text:span></text:span><text:span text:style-name="Fonte_20_parág._20_padrão"><text:span text:style-name="T81">sendo </text:span></text:span><text:span text:style-name="Fonte_20_parág._20_padrão"><text:span text:style-name="T80">polo passivo:</text:span></text:span><text:span text:style-name="Fonte_20_parág._20_padrão"><text:span text:style-name="T82"> COORDENADOR DE ADMINISTRAÇÃO FAZENDÁRIA DA SECRETARIA DA FAZENDA DO ESTADO DO CEARÁ </text:span></text:span><text:span text:style-name="Fonte_20_parág._20_padrão"><text:span text:style-name="T84">E OUTROS.</text:span></text:span><text:span text:style-name="Fonte_20_parág._20_padrão"><text:span text:style-name="T329"> - </text:span></text:span><text:span text:style-name="Fonte_20_parág._20_padrão"><text:span text:style-name="T242">Relatora: A Excelentíssima Senhora Desembargadora </text:span></text:span><text:span text:style-name="Fonte_20_parág._20_padrão"><text:span text:style-name="T224">TEREZE NEUMANN DUARTE CHAVES </text:span></text:span><text:span text:style-name="Fonte_20_parág._20_padrão"><text:span text:style-name="T242">– </text:span></text:span><text:span text:style-name="Fonte_20_parág._20_padrão"><text:span text:style-name="T252">Na sessão de julgamento d</text:span></text:span><text:span text:style-name="Fonte_20_parág._20_padrão"><text:span text:style-name="T255">o dia </text:span></text:span><text:span text:style-name="Fonte_20_parág._20_padrão"><text:span text:style-name="T266">26</text:span></text:span><text:span text:style-name="Fonte_20_parág._20_padrão"><text:span text:style-name="T257"> de ju</text:span></text:span><text:span text:style-name="Fonte_20_parág._20_padrão"><text:span text:style-name="T258">l</text:span></text:span><text:span text:style-name="Fonte_20_parág._20_padrão"><text:span text:style-name="T257">ho do ano em curso,</text:span></text:span><text:span text:style-name="Fonte_20_parág._20_padrão"><text:span text:style-name="T264"> </text:span></text:span><text:span text:style-name="Fonte_20_parág._20_padrão"><text:span text:style-name="T302">dando continuidade ao julgamento, a</text:span></text:span><text:span text:style-name="Fonte_20_parág._20_padrão"><text:span text:style-name="T259"> </text:span></text:span><text:span text:style-name="Fonte_20_parág._20_padrão"><text:span text:style-name="T119">Excelentíssim</text:span></text:span><text:span text:style-name="Fonte_20_parág._20_padrão"><text:span text:style-name="T120">a</text:span></text:span><text:span text:style-name="Fonte_20_parág._20_padrão"><text:span text:style-name="T119"> Senhor</text:span></text:span><text:span text:style-name="Fonte_20_parág._20_padrão"><text:span text:style-name="T120">a</text:span></text:span><text:span text:style-name="Fonte_20_parág._20_padrão"><text:span text:style-name="T119"> Desembargador</text:span></text:span><text:span text:style-name="Fonte_20_parág._20_padrão"><text:span text:style-name="T306">a</text:span></text:span><text:span text:style-name="Fonte_20_parág._20_padrão"><text:span text:style-name="T224"> </text:span></text:span><text:span text:style-name="Fonte_20_parág._20_padrão"><text:span text:style-name="T346">Tereze Neumann Duarte Chaves</text:span></text:span><text:span text:style-name="Fonte_20_parág._20_padrão"><text:span text:style-name="T329"> </text:span></text:span><text:span text:style-name="Fonte_20_parág._20_padrão"><text:span text:style-name="T304">proferiu seu </text:span></text:span><text:span text:style-name="Fonte_20_parág._20_padrão"><text:span text:style-name="T218">voto no sentido</text:span></text:span><text:span text:style-name="Fonte_20_parág._20_padrão"><text:span text:style-name="T302"> de conhecer da Apelação para </text:span></text:span><text:span text:style-name="Fonte_20_parág._20_padrão"><text:span text:style-name="T307">dar-lhe provimento</text:span></text:span><text:span text:style-name="Fonte_20_parág._20_padrão"><text:span text:style-name="T265">, </text:span></text:span><text:span text:style-name="Fonte_20_parág._20_padrão"><text:span text:style-name="T307">a</text:span></text:span><text:span text:style-name="Fonte_20_parág._20_padrão"><text:span text:style-name="T310">s</text:span></text:span><text:span text:style-name="Fonte_20_parág._20_padrão"><text:span text:style-name="T307"> Desa</text:span></text:span><text:span text:style-name="Fonte_20_parág._20_padrão"><text:span text:style-name="T310">s</text:span></text:span><text:span text:style-name="Fonte_20_parág._20_padrão"><text:span text:style-name="T307">. Maria Nailde Pinheiro Nogueira </text:span></text:span><text:span text:style-name="Fonte_20_parág._20_padrão"><text:span text:style-name="T310">e Maria Iraneide Moura Silva</text:span></text:span><text:span text:style-name="Fonte_20_parág._20_padrão"><text:span text:style-name="T302"> </text:span></text:span><text:span text:style-name="Fonte_20_parág._20_padrão"><text:span text:style-name="T329"><text:s/></text:span></text:span><text:span text:style-name="Fonte_20_parág._20_padrão"><text:span text:style-name="T346">diverg</text:span></text:span><text:span text:style-name="Fonte_20_parág._20_padrão"><text:span text:style-name="T347">iram do voto da Relatoria,</text:span></text:span><text:span text:style-name="Fonte_20_parág._20_padrão"><text:span text:style-name="T329"> </text:span></text:span><text:span text:style-name="Fonte_20_parág._20_padrão"><text:span text:style-name="T224">no sentido de conhecer da Apelação para </text:span></text:span><text:span text:style-name="Fonte_20_parág._20_padrão"><text:span text:style-name="T302">desprovê-la</text:span></text:span><text:span text:style-name="Fonte_20_parág._20_padrão"><text:span text:style-name="T307">.</text:span></text:span><text:span text:style-name="Fonte_20_parág._20_padrão"><text:span text:style-name="T308">O</text:span></text:span><text:span text:style-name="Fonte_20_parág._20_padrão"><text:span text:style-name="T302"> julgamento destes autos foi convertido em estendido, conforme artigo 942, do </text:span></text:span><text:span text:style-name="Fonte_20_parág._20_padrão"><text:span text:style-name="T305">CPC.Adiado o julgamento.</text:span></text:span><text:span text:style-name="Fonte_20_parág._20_padrão"><text:span text:style-name="T264">Na sessão de hoje, </text:span></text:span><text:span text:style-name="Fonte_20_parág._20_padrão"><text:span text:style-name="T302">dando continuidade </text:span></text:span><text:soft-page-break/><text:span text:style-name="Fonte_20_parág._20_padrão"><text:span text:style-name="T302">ao julgamento, a</text:span></text:span><text:span text:style-name="Fonte_20_parág._20_padrão"><text:span text:style-name="T259"> </text:span></text:span><text:span text:style-name="Fonte_20_parág._20_padrão"><text:span text:style-name="T119">Excelentíssim</text:span></text:span><text:span text:style-name="Fonte_20_parág._20_padrão"><text:span text:style-name="T120">a</text:span></text:span><text:span text:style-name="Fonte_20_parág._20_padrão"><text:span text:style-name="T119"> Senhor</text:span></text:span><text:span text:style-name="Fonte_20_parág._20_padrão"><text:span text:style-name="T120">a</text:span></text:span><text:span text:style-name="Fonte_20_parág._20_padrão"><text:span text:style-name="T119"> Desembargador</text:span></text:span><text:span text:style-name="Fonte_20_parág._20_padrão"><text:span text:style-name="T120">a </text:span></text:span><text:span text:style-name="Fonte_20_parág._20_padrão"><text:span text:style-name="T294">Tereze Neumann Duarte Chaves </text:span></text:span><text:span text:style-name="Fonte_20_parág._20_padrão"><text:span text:style-name="T309">comunicou a Câmara que o julgamento destes autos será adiado pela ausência justificada por motivo de férias do </text:span></text:span><text:span text:style-name="Fonte_20_parág._20_padrão"><text:span text:style-name="T211">Excelentíssim</text:span></text:span><text:span text:style-name="Fonte_20_parág._20_padrão"><text:span text:style-name="T212">o</text:span></text:span><text:span text:style-name="Fonte_20_parág._20_padrão"><text:span text:style-name="T211"> Senhor Desembargador </text:span></text:span><text:span text:style-name="Fonte_20_parág._20_padrão"><text:span text:style-name="T212">Francisco Gladyson Pontes.</text:span></text:span><text:span text:style-name="Fonte_20_parág._20_padrão"><text:span text:style-name="T305">Adiado o julgamento. </text:span></text:span><text:span text:style-name="Fonte_20_parág._20_padrão"><text:span text:style-name="T267">5.</text:span></text:span><text:span text:style-name="Fonte_20_parág._20_padrão"><text:span text:style-name="T269">4</text:span></text:span><text:span text:style-name="Fonte_20_parág._20_padrão"><text:span text:style-name="T267">-</text:span></text:span><text:span text:style-name="Fonte_20_parág._20_padrão"><text:span text:style-name="T318">6-PROCESSOS RETIRADOS DE MESA:</text:span></text:span><text:span text:style-name="Fonte_20_parág._20_padrão"><text:span text:style-name="T268"> 6.1-</text:span></text:span><text:span text:style-name="Fonte_20_parág._20_padrão"><text:span text:style-name="T320">AGRAVO DE INSTRUMENTO </text:span></text:span><text:span text:style-name="Fonte_20_parág._20_padrão"><text:span text:style-name="T321">Nº </text:span></text:span><text:span text:style-name="Fonte_20_parág._20_padrão"><text:span text:style-name="T320">0629700-95.2021.8.06.0000 -</text:span></text:span><text:span text:style-name="Fonte_20_parág._20_padrão"><text:span text:style-name="T321"> </text:span></text:span><text:span text:style-name="Fonte_20_parág._20_padrão"><text:span text:style-name="T333">de </text:span></text:span><text:span text:style-name="Fonte_20_parág._20_padrão"><text:span text:style-name="T334">F</text:span></text:span><text:span text:style-name="Fonte_20_parág._20_padrão"><text:span text:style-name="T335">ortaleza, </text:span></text:span><text:span text:style-name="Fonte_20_parág._20_padrão"><text:span text:style-name="T336">em que é </text:span></text:span><text:span text:style-name="Fonte_20_parág._20_padrão"><text:span text:style-name="T335">agravante: ESTADO DO CEARÁ, </text:span></text:span><text:span text:style-name="Fonte_20_parág._20_padrão"><text:span text:style-name="T336">sendo </text:span></text:span><text:span text:style-name="Fonte_20_parág._20_padrão"><text:span text:style-name="T335">agravado: SOBRAL &amp; PALÁCIO PETRÓLEO LTDA.</text:span>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3">MARIA NAILDE PINHEIRO NOGUEIRA </text:span></text:span><text:span text:style-name="Fonte_20_parág._20_padrão"><text:span text:style-name="T242">–</text:span></text:span><text:span text:style-name="Fonte_20_parág._20_padrão"><text:span text:style-name="T168">Após anunciado o processo, decidiu a eminente Relatora retirá-lo de </text:span></text:span><text:span text:style-name="Fonte_20_parág._20_padrão"><text:span text:style-name="T169">mesa</text:span></text:span><text:span text:style-name="Fonte_20_parág._20_padrão"><text:span text:style-name="T168">, para melhor análise.</text:span></text:span><text:span text:style-name="Fonte_20_parág._20_padrão"><text:span text:style-name="T305">Adiado o julgamento.</text:span></text:span><text:span text:style-name="Fonte_20_parág._20_padrão"><text:span text:style-name="T168"> </text:span></text:span><text:span text:style-name="Fonte_20_parág._20_padrão"><text:span text:style-name="T159">6.2-</text:span></text:span><text:span text:style-name="Fonte_20_parág._20_padrão"><text:span text:style-name="T357">AGRAVO DE INSTRUMENTO <text:s text:c="2"/></text:span></text:span><text:span text:style-name="Fonte_20_parág._20_padrão"><text:span text:style-name="T358">Nº </text:span></text:span><text:span text:style-name="Fonte_20_parág._20_padrão"><text:span text:style-name="T357">0637535-03.2022.8.06.0000 - </text:span></text:span><text:span text:style-name="Fonte_20_parág._20_padrão"><text:span text:style-name="T366">de </text:span></text:span><text:span text:style-name="Fonte_20_parág._20_padrão"><text:span text:style-name="T367"><text:s/></text:span></text:span><text:span text:style-name="Fonte_20_parág._20_padrão"><text:span text:style-name="T368">F</text:span></text:span><text:span text:style-name="Fonte_20_parág._20_padrão"><text:span text:style-name="T367">ortaleza, </text:span></text:span><text:span text:style-name="Fonte_20_parág._20_padrão"><text:span text:style-name="T369">em que é </text:span></text:span><text:span text:style-name="Fonte_20_parág._20_padrão"><text:span text:style-name="T367">agravante: ESTADO DO CEARÁ, </text:span></text:span><text:span text:style-name="Fonte_20_parág._20_padrão"><text:span text:style-name="T369">sendo </text:span></text:span><text:span text:style-name="Fonte_20_parág._20_padrão"><text:span text:style-name="T367">agravado: JOÃO GUILHERME GOMES DE ALENCAR.</text:span></text:span><text:span text:style-name="Fonte_20_parág._20_padrão"><text:span text:style-name="T239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322"><text:s/></text:span></text:span><text:span text:style-name="Fonte_20_parág._20_padrão"><text:span text:style-name="T323">MARIA NAILDE PINHEIRO NOGUEIRA </text:span></text:span><text:span text:style-name="Fonte_20_parág._20_padrão"><text:span text:style-name="T242">–</text:span></text:span><text:span text:style-name="Fonte_20_parág._20_padrão"><text:span text:style-name="T168">Após anunciado o processo, decidiu a eminente Relatora retirá-lo de </text:span></text:span><text:span text:style-name="Fonte_20_parág._20_padrão"><text:span text:style-name="T169">mesa</text:span></text:span><text:span text:style-name="Fonte_20_parág._20_padrão"><text:span text:style-name="T168">, para melhor análise.</text:span></text:span><text:span text:style-name="Fonte_20_parág._20_padrão"><text:span text:style-name="T305">Adiado o julgamento.</text:span></text:span><text:span text:style-name="Fonte_20_parág._20_padrão"><text:span text:style-name="T270">6.3-</text:span></text:span><text:span text:style-name="Fonte_20_parág._20_padrão"><text:span text:style-name="T146">APELAÇÃO CÍVEL </text:span></text:span><text:span text:style-name="Fonte_20_parág._20_padrão"><text:span text:style-name="T147">Nº 0051143-41.2021.8.06..0069 </text:span></text:span><text:span text:style-name="Fonte_20_parág._20_padrão"><text:span text:style-name="T124">- </text:span></text:span><text:span text:style-name="Fonte_20_parág._20_padrão"><text:span text:style-name="T125">(PJe), </text:span></text:span><text:span text:style-name="Fonte_20_parág._20_padrão"><text:span text:style-name="T126">em </text:span></text:span><text:span text:style-name="Fonte_20_parág._20_padrão"><text:span text:style-name="T127">é </text:span></text:span><text:span text:style-name="Fonte_20_parág._20_padrão"><text:span text:style-name="T109">po</text:span></text:span><text:span text:style-name="Fonte_20_parág._20_padrão"><text:span text:style-name="T110">l</text:span></text:span><text:span text:style-name="Fonte_20_parág._20_padrão"><text:span text:style-name="T109">o ativo: MUNICÍPIO</text:span></text:span><text:span text:style-name="Fonte_20_parág._20_padrão"><text:span text:style-name="T111"> DE </text:span></text:span><text:span text:style-name="Fonte_20_parág._20_padrão"><text:span text:style-name="T112">COREAÚ, </text:span></text:span><text:span text:style-name="Fonte_20_parág._20_padrão"><text:span text:style-name="T113">sendo </text:span></text:span><text:span text:style-name="Fonte_20_parág._20_padrão"><text:span text:style-name="T109">polo passivo:</text:span></text:span><text:span text:style-name="Fonte_20_parág._20_padrão"><text:span text:style-name="T111"> RAIMUNDA ROZELITA DE ALCÂNTARA</text:span></text:span><text:span text:style-name="Fonte_20_parág._20_padrão"><text:span text:style-name="T242">-Relatora: A Excelentíssima Senhora Desembargadora MARIA IRANEIDE MOURA SILVA –</text:span></text:span><text:span text:style-name="Fonte_20_parág._20_padrão"><text:span text:style-name="T168">Após anunciado o processo, decidiu a eminente Relatora retirá-lo de </text:span></text:span><text:span text:style-name="Fonte_20_parág._20_padrão"><text:span text:style-name="T169">mesa</text:span></text:span><text:span text:style-name="Fonte_20_parág._20_padrão"><text:span text:style-name="T168">, para melhor análise.</text:span></text:span><text:span text:style-name="Fonte_20_parág._20_padrão"><text:span text:style-name="T305">Adiado o julgamento.</text:span></text:span><text:span text:style-name="Fonte_20_parág._20_padrão"><text:span text:style-name="T242"> </text:span></text:span><text:span text:style-name="Fonte_20_parág._20_padrão"><text:span text:style-name="T247">6.4-</text:span></text:span><text:span text:style-name="Fonte_20_parág._20_padrão"><text:span text:style-name="T142">APELAÇÃO CÍVEL </text:span></text:span><text:span text:style-name="Fonte_20_parág._20_padrão"><text:span text:style-name="T143">Nº 0200998-75.2019.8.06.0001</text:span></text:span><text:span text:style-name="Fonte_20_parág._20_padrão"><text:span text:style-name="T128">- </text:span></text:span><text:span text:style-name="Fonte_20_parág._20_padrão"><text:span text:style-name="T129">(PJe), </text:span></text:span><text:span text:style-name="Fonte_20_parág._20_padrão"><text:span text:style-name="T130">em que é </text:span></text:span><text:span text:style-name="Fonte_20_parág._20_padrão"><text:span text:style-name="T15">polo ativo: </text:span></text:span><text:span text:style-name="Fonte_20_parág._20_padrão"><text:span text:style-name="T85">ESTADO DO CEAR</text:span></text:span><text:span text:style-name="Fonte_20_parág._20_padrão"><text:span text:style-name="T86">Á, sendo </text:span></text:span><text:span text:style-name="Fonte_20_parág._20_padrão"><text:span text:style-name="T87">polo passivo:</text:span></text:span><text:span text:style-name="Fonte_20_parág._20_padrão"><text:span text:style-name="T85"> TELEMAR NORTE LESTE S/A.</text:span></text:span><text:span text:style-name="Fonte_20_parág._20_padrão"><text:span text:style-name="T242">- Relatora: A Excelentíssima Senhora Desembargadora MARIA IRANEIDE MOURA SILVA –</text:span></text:span><text:span text:style-name="Fonte_20_parág._20_padrão"><text:span text:style-name="T168">Após anunciado o processo, decidiu a eminente Relatora retirá-lo de </text:span></text:span><text:span text:style-name="Fonte_20_parág._20_padrão"><text:span text:style-name="T169">mesa</text:span></text:span><text:span text:style-name="Fonte_20_parág._20_padrão"><text:span text:style-name="T168">, para melhor análise.</text:span></text:span><text:span text:style-name="Fonte_20_parág._20_padrão"><text:span text:style-name="T305">Adiado o julgamento.</text:span></text:span><text:span text:style-name="Fonte_20_parág._20_padrão"><text:span text:style-name="T240">6.5-</text:span></text:span><text:span text:style-name="Fonte_20_parág._20_padrão"><text:span text:style-name="T142">APELAÇÃO </text:span></text:span><text:span text:style-name="Fonte_20_parág._20_padrão"><text:span text:style-name="T145">E</text:span></text:span><text:span text:style-name="Fonte_20_parág._20_padrão"><text:span text:style-name="T142"> REMESSA NECESSÁRIA</text:span></text:span><text:span text:style-name="Fonte_20_parág._20_padrão"><text:span text:style-name="T24"> Nº 0379322-05.2010.8.06.0001</text:span></text:span><text:span text:style-name="Fonte_20_parág._20_padrão"><text:span text:style-name="T17">- </text:span></text:span><text:span text:style-name="Fonte_20_parág._20_padrão"><text:span text:style-name="T19">(PJe), </text:span></text:span><text:span text:style-name="Fonte_20_parág._20_padrão"><text:span text:style-name="T22">em que é </text:span></text:span><text:span text:style-name="Fonte_20_parág._20_padrão"><text:span text:style-name="T90">polo ativo: </text:span></text:span><text:span text:style-name="Fonte_20_parág._20_padrão"><text:span text:style-name="T91">FRANCISCO HERALDO MENEZES FARIAS, </text:span></text:span><text:span text:style-name="Fonte_20_parág._20_padrão"><text:span text:style-name="T92">sendo </text:span></text:span><text:span text:style-name="Fonte_20_parág._20_padrão"><text:span text:style-name="T90">polo passivo: </text:span></text:span><text:span text:style-name="Fonte_20_parág._20_padrão"><text:span text:style-name="T91">ESTADO DO CEARA.</text:span></text:span><text:span text:style-name="Fonte_20_parág._20_padrão"><text:span text:style-name="T248">- Relator: O Excelentíssimo Senhor Desembargador LUIZ EVALDO GONÇALVES LEITE – </text:span></text:span><text:span text:style-name="Fonte_20_parág._20_padrão"><text:span text:style-name="T168">Após anunciado o processo, decidiu </text:span></text:span><text:span text:style-name="Fonte_20_parág._20_padrão"><text:span text:style-name="T170">o</text:span></text:span><text:span text:style-name="Fonte_20_parág._20_padrão"><text:span text:style-name="T168"> eminente Relator retirá-lo de </text:span></text:span><text:span text:style-name="Fonte_20_parág._20_padrão"><text:span text:style-name="T169">mesa</text:span></text:span><text:span text:style-name="Fonte_20_parág._20_padrão"><text:span text:style-name="T168">, para melhor análise.</text:span></text:span><text:span text:style-name="Fonte_20_parág._20_padrão"><text:span text:style-name="T305">Adiado o julgamento.</text:span></text:span><text:span text:style-name="Fonte_20_parág._20_padrão"><text:span text:style-name="T271">6.6-</text:span></text:span><text:span text:style-name="Fonte_20_parág._20_padrão"><text:span text:style-name="T327">AGRAVO DE INSTRUMENTO </text:span></text:span><text:span text:style-name="Fonte_20_parág._20_padrão"><text:span text:style-name="T328">Nº </text:span></text:span><text:span text:style-name="Fonte_20_parág._20_padrão"><text:span text:style-name="T327">0638095-76.2021.8.06.0000 - </text:span></text:span><text:span text:style-name="Fonte_20_parág._20_padrão"><text:span text:style-name="T343">de </text:span></text:span><text:span text:style-name="Fonte_20_parág._20_padrão"><text:span text:style-name="T344">I</text:span></text:span><text:span text:style-name="Fonte_20_parág._20_padrão"><text:span text:style-name="T343">guatu, </text:span></text:span><text:span text:style-name="Fonte_20_parág._20_padrão"><text:span text:style-name="T344">em que é </text:span></text:span><text:span text:style-name="Fonte_20_parág._20_padrão"><text:span text:style-name="T343">agravante: FRANCIGLEUBA VASCONCELOS ARAGÃO, </text:span></text:span><text:span text:style-name="Fonte_20_parág._20_padrão"><text:span text:style-name="T344">sendo </text:span></text:span><text:span text:style-name="Fonte_20_parág._20_padrão"><text:span text:style-name="T343">agravado: MINISTÉRIO PÚBLICO DO ESTADO DO CEARÁ. </text:span></text:span><text:span text:style-name="Fonte_20_parág._20_padrão"><text:span text:style-name="T248">- Relator: O Excelentíssimo Senhor Desembargador LUIZ EVALDO GONÇALVES LEITE –</text:span></text:span><text:span text:style-name="Fonte_20_parág._20_padrão"><text:span text:style-name="T168">Após anunciado o processo, decidiu </text:span></text:span><text:span text:style-name="Fonte_20_parág._20_padrão"><text:span text:style-name="T170">o</text:span></text:span><text:span text:style-name="Fonte_20_parág._20_padrão"><text:span text:style-name="T168"> eminente Relator retirá-lo de </text:span></text:span><text:span text:style-name="Fonte_20_parág._20_padrão"><text:span text:style-name="T169">mesa</text:span></text:span><text:span text:style-name="Fonte_20_parág._20_padrão"><text:span text:style-name="T168">, para melhor análise.</text:span></text:span><text:span text:style-name="Fonte_20_parág._20_padrão"><text:span text:style-name="T305">Adiado o julgamento.</text:span></text:span><text:span text:style-name="Fonte_20_parág._20_padrão"><text:span text:style-name="T271">6.7-</text:span></text:span><text:span text:style-name="Fonte_20_parág._20_padrão"><text:span text:style-name="T327">APELAÇÃO </text:span></text:span><text:span text:style-name="Fonte_20_parág._20_padrão"><text:span text:style-name="T328">E</text:span></text:span><text:span text:style-name="Fonte_20_parág._20_padrão"><text:span text:style-name="T327"> REMESSA NECESSÁRIA </text:span></text:span><text:span text:style-name="Fonte_20_parág._20_padrão"><text:span text:style-name="T328">Nº </text:span></text:span><text:span text:style-name="Fonte_20_parág._20_padrão"><text:span text:style-name="T327">0144542-08.2019.8.06.0001 -</text:span></text:span><text:span text:style-name="Fonte_20_parág._20_padrão"><text:span text:style-name="T343"> </text:span></text:span><text:span text:style-name="Fonte_20_parág._20_padrão"><text:span text:style-name="T345">de</text:span></text:span><text:span text:style-name="Fonte_20_parág._20_padrão"><text:span text:style-name="T343"> </text:span></text:span><text:span text:style-name="Fonte_20_parág._20_padrão"><text:span text:style-name="T344">F</text:span></text:span><text:span text:style-name="Fonte_20_parág._20_padrão"><text:span text:style-name="T343">ortaleza, </text:span></text:span><text:span text:style-name="Fonte_20_parág._20_padrão"><text:span text:style-name="T344">em que é </text:span></text:span><text:span text:style-name="Fonte_20_parág._20_padrão"><text:span text:style-name="T343">apelante: INSTITUTO DE SAÚDE DOS SERVIDORES DO ESTADO DO CEARÁ – ISSEC, </text:span></text:span><text:span text:style-name="Fonte_20_parág._20_padrão"><text:span text:style-name="T344">sendo </text:span></text:span><text:span text:style-name="Fonte_20_parág._20_padrão"><text:span text:style-name="T343">apelada: MARIA DE OLIVEIRA GENTIL, remetente: JUIZ DE DIREITO DA 15ª VARA DA FAZENDA PÚBLICA DA COMARCA DE FORTALEZA.</text:span></text:span><text:span text:style-name="Fonte_20_parág._20_padrão"><text:span text:style-name="T248">- Relator: O Excelentíssimo Senhor Desembargador LUIZ EVALDO GONÇALVES LEITE –</text:span></text:span><text:span text:style-name="Fonte_20_parág._20_padrão"><text:span text:style-name="T168">Após anunciado o processo, decidiu </text:span></text:span><text:span text:style-name="Fonte_20_parág._20_padrão"><text:span text:style-name="T170">o</text:span></text:span><text:span text:style-name="Fonte_20_parág._20_padrão"><text:span text:style-name="T168"> eminente Relator retirá-lo de </text:span></text:span><text:span text:style-name="Fonte_20_parág._20_padrão"><text:span text:style-name="T169">mesa</text:span></text:span><text:span text:style-name="Fonte_20_parág._20_padrão"><text:span text:style-name="T168">, para melhor análise.</text:span></text:span><text:span text:style-name="Fonte_20_parág._20_padrão"><text:span text:style-name="T305">Adiado o julgamento.</text:span></text:span><text:span text:style-name="Fonte_20_parág._20_padrão"><text:span text:style-name="T241">7-PROCESSO RETIRADO DE PAUTA:7.1-</text:span></text:span><text:span text:style-name="Fonte_20_parág._20_padrão"><text:span text:style-name="T142">AGRAVO DE INSTRUMENTO </text:span></text:span><text:span text:style-name="Fonte_20_parág._20_padrão"><text:span text:style-name="T144">Nº </text:span></text:span><text:span text:style-name="Fonte_20_parág._20_padrão"><text:span text:style-name="T23">3000102-26.2023.8.06.0000</text:span></text:span><text:span text:style-name="Fonte_20_parág._20_padrão"><text:span text:style-name="T18">- </text:span></text:span><text:span text:style-name="Fonte_20_parág._20_padrão"><text:span text:style-name="T20">(PJe), </text:span></text:span><text:span text:style-name="Fonte_20_parág._20_padrão"><text:span text:style-name="T21">em que é </text:span></text:span><text:span text:style-name="Fonte_20_parág._20_padrão"><text:span text:style-name="T16">polo ativo: </text:span></text:span><text:span text:style-name="Fonte_20_parág._20_padrão"><text:span text:style-name="T30">JOSE HELDER FERNANDES, </text:span></text:span><text:span text:style-name="Fonte_20_parág._20_padrão"><text:span text:style-name="T31">sendo </text:span></text:span><text:span text:style-name="Fonte_20_parág._20_padrão"><text:span text:style-name="T88">polo passivo: </text:span></text:span><text:span text:style-name="Fonte_20_parág._20_padrão"><text:span text:style-name="T89">PROCURADORIA GERAL DO ESTADO.</text:span></text:span><text:span text:style-name="Fonte_20_parág._20_padrão"><text:span text:style-name="T242">- Relatora: A Excelentíssima Senhora Desembargadora MARIA IRANEIDE MOURA SILVA –</text:span></text:span><text:span text:style-name="Fonte_20_parág._20_padrão"><text:span text:style-name="T241"> </text:span></text:span><text:span text:style-name="Fonte_20_parág._20_padrão"><text:span text:style-name="T168">Após anunciado o processo, decidiu a eminente Relatora retirá-lo de </text:span></text:span><text:span text:style-name="Fonte_20_parág._20_padrão"><text:span text:style-name="T171">pauta</text:span></text:span><text:span text:style-name="Fonte_20_parág._20_padrão"><text:span text:style-name="T168">, para melhor análise. </text:span></text:span><text:span text:style-name="Fonte_20_parág._20_padrão"><text:span text:style-name="T305">Adiado o julgamento.</text:span></text:span><text:span text:style-name="Fonte_20_parág._20_padrão"><text:span text:style-name="T370">T</text:span></text:span><text:span text:style-name="Fonte_20_parág._20_padrão"><text:span text:style-name="T183">ÉRMINO DOS TRABALHOS:</text:span></text:span><text:span text:style-name="Fonte_20_parág._20_padrão"><text:span text:style-name="T193"> </text:span></text:span><text:span text:style-name="Fonte_20_parág._20_padrão"><text:span text:style-name="T194">A</text:span></text:span><text:span text:style-name="Fonte_20_parág._20_padrão"><text:span text:style-name="T195"> </text:span></text:span><text:span text:style-name="Fonte_20_parág._20_padrão"><text:span text:style-name="T193">Excelentíssim</text:span></text:span><text:span text:style-name="Fonte_20_parág._20_padrão"><text:span text:style-name="T194">a</text:span></text:span><text:span text:style-name="Fonte_20_parág._20_padrão"><text:span text:style-name="T193"> Senhor</text:span></text:span><text:span text:style-name="Fonte_20_parág._20_padrão"><text:span text:style-name="T194">a</text:span></text:span><text:span text:style-name="Fonte_20_parág._20_padrão"><text:span text:style-name="T193"> Desembargador</text:span></text:span><text:span text:style-name="Fonte_20_parág._20_padrão"><text:span text:style-name="T194">a</text:span></text:span><text:span text:style-name="Fonte_20_parág._20_padrão"><text:span text:style-name="T193"> </text:span></text:span><text:span text:style-name="Fonte_20_parág._20_padrão"><text:span text:style-name="T348">Tereze Neumann Duarte Chaves</text:span></text:span><text:span text:style-name="Fonte_20_parág._20_padrão"><text:span text:style-name="T193">, Presidente da Segunda Câmara de Direito Público, comunicou aos demais integrantes desta Câmara, que na presente sessão foram julgados:</text:span></text:span><text:span text:style-name="Fonte_20_parág._20_padrão"><text:span text:style-name="T192">SE</text:span></text:span><text:span text:style-name="Fonte_20_parág._20_padrão"><text:span text:style-name="T191">SSENTA E CINCO</text:span></text:span><text:span text:style-name="Fonte_20_parág._20_padrão"><text:span text:style-name="T184"> </text:span></text:span><text:span text:style-name="Fonte_20_parág._20_padrão"><text:span text:style-name="T183">(</text:span></text:span><text:span text:style-name="Fonte_20_parág._20_padrão"><text:span text:style-name="T191">65</text:span></text:span><text:span text:style-name="Fonte_20_parág._20_padrão"><text:span text:style-name="T183">) recursos cíveis,</text:span></text:span><text:span text:style-name="Fonte_20_parág._20_padrão"><text:span text:style-name="T193"> sendo: </text:span></text:span><text:span text:style-name="Fonte_20_parág._20_padrão"><text:span text:style-name="T200">PROCESSOS </text:span></text:span><text:span text:style-name="Fonte_20_parág._20_padrão"><text:span text:style-name="T201">EXTRA</text:span></text:span><text:span text:style-name="Fonte_20_parág._20_padrão"><text:span text:style-name="T200">PAUTA:</text:span></text:span><text:span text:style-name="Fonte_20_parág._20_padrão"><text:span text:style-name="T183"> <text:s/></text:span></text:span><text:span text:style-name="Fonte_20_parág._20_padrão"><text:span text:style-name="T191">UM</text:span></text:span><text:span text:style-name="Fonte_20_parág._20_padrão"><text:span text:style-name="T185"> </text:span></text:span><text:span text:style-name="Fonte_20_parág._20_padrão"><text:span text:style-name="T25"><text:s/></text:span></text:span><text:span text:style-name="Fonte_20_parág._20_padrão"><text:span text:style-name="T26">(</text:span></text:span><text:span text:style-name="Fonte_20_parág._20_padrão"><text:span text:style-name="T27">01</text:span></text:span><text:span text:style-name="Fonte_20_parág._20_padrão"><text:span text:style-name="T26">) EMBARGO</text:span></text:span><text:span text:style-name="Fonte_20_parág._20_padrão"><text:span text:style-name="T28">S</text:span></text:span><text:span text:style-name="Fonte_20_parág._20_padrão"><text:span text:style-name="T26"> DE DECLARAÇÃO</text:span></text:span><text:span text:style-name="Fonte_20_parág._20_padrão"><text:span text:style-name="T184">;</text:span></text:span><text:span text:style-name="Fonte_20_parág._20_padrão"><text:span text:style-name="T193"> </text:span></text:span><text:span text:style-name="Fonte_20_parág._20_padrão"><text:span text:style-name="T200">PROCESSOS EM PAUTA: </text:span></text:span><text:span text:style-name="Fonte_20_parág._20_padrão"><text:span text:style-name="T191">TRINTA</text:span></text:span><text:span text:style-name="Fonte_20_parág._20_padrão"><text:span text:style-name="T186"> </text:span></text:span><text:span text:style-name="Fonte_20_parág._20_padrão"><text:span text:style-name="T183">(</text:span></text:span><text:span text:style-name="Fonte_20_parág._20_padrão"><text:span text:style-name="T191">30</text:span></text:span><text:span text:style-name="Fonte_20_parág._20_padrão"><text:span text:style-name="T183">) APELAÇÕES CÍVEIS, </text:span></text:span><text:span text:style-name="Fonte_20_parág._20_padrão"><text:span text:style-name="T191">OITO</text:span></text:span><text:span text:style-name="Fonte_20_parág._20_padrão"><text:span text:style-name="T187"> </text:span></text:span><text:span text:style-name="Fonte_20_parág._20_padrão"><text:span text:style-name="T183">(</text:span></text:span><text:span text:style-name="Fonte_20_parág._20_padrão"><text:span text:style-name="T191">08</text:span></text:span><text:span text:style-name="Fonte_20_parág._20_padrão"><text:span text:style-name="T183">) APELAÇÕES/REMESSAS NECESSÁRIAS, </text:span></text:span><text:span text:style-name="Fonte_20_parág._20_padrão"><text:span text:style-name="T191">DUAS</text:span></text:span><text:span text:style-name="Fonte_20_parág._20_padrão"><text:span text:style-name="T185"> (</text:span></text:span><text:span text:style-name="Fonte_20_parág._20_padrão"><text:span text:style-name="T191">02</text:span></text:span><text:span text:style-name="Fonte_20_parág._20_padrão"><text:span text:style-name="T185">) REMESSAS NECESSÁRIAS, </text:span></text:span><text:span text:style-name="Fonte_20_parág._20_padrão"><text:span text:style-name="T191">QUINZE</text:span></text:span><text:span text:style-name="Fonte_20_parág._20_padrão"><text:span text:style-name="T188"> </text:span></text:span><text:span text:style-name="Fonte_20_parág._20_padrão"><text:span text:style-name="T183">(</text:span></text:span><text:span text:style-name="Fonte_20_parág._20_padrão"><text:span text:style-name="T191">15</text:span></text:span><text:span text:style-name="Fonte_20_parág._20_padrão"><text:span text:style-name="T183">) EMBARGOS DE DECLARAÇÃO, </text:span></text:span><text:span text:style-name="Fonte_20_parág._20_padrão"><text:span text:style-name="T191">DOIS</text:span></text:span><text:span text:style-name="Fonte_20_parág._20_padrão"><text:span text:style-name="T188"> </text:span></text:span><text:span text:style-name="Fonte_20_parág._20_padrão"><text:span text:style-name="T183">(</text:span></text:span><text:span text:style-name="Fonte_20_parág._20_padrão"><text:span text:style-name="T191">02</text:span></text:span><text:span text:style-name="Fonte_20_parág._20_padrão"><text:span text:style-name="T183">) AGRAVOS INTERNO</text:span></text:span><text:span text:style-name="Fonte_20_parág._20_padrão"><text:span text:style-name="T189">S <text:s/></text:span></text:span><text:span text:style-name="Fonte_20_parág._20_padrão"><text:span text:style-name="T191">E</text:span></text:span><text:span text:style-name="Fonte_20_parág._20_padrão"><text:span text:style-name="T183"> </text:span></text:span><text:span text:style-name="Fonte_20_parág._20_padrão"><text:span text:style-name="T191">SETE</text:span></text:span><text:span text:style-name="Fonte_20_parág._20_padrão"><text:span text:style-name="T187"> </text:span></text:span><text:span text:style-name="Fonte_20_parág._20_padrão"><text:span text:style-name="T183">(</text:span></text:span><text:span text:style-name="Fonte_20_parág._20_padrão"><text:span text:style-name="T191">07</text:span></text:span><text:span text:style-name="Fonte_20_parág._20_padrão"><text:span text:style-name="T183">) AGRAVO</text:span></text:span><text:span text:style-name="Fonte_20_parág._20_padrão"><text:span text:style-name="T190">S</text:span></text:span><text:span text:style-name="Fonte_20_parág._20_padrão"><text:span text:style-name="T183"> DE INSTRUMENTO. </text:span></text:span><text:span text:style-name="Fonte_20_parág._20_padrão"><text:span text:style-name="T193">E, como nada mais houvesse a tratar, deu por encerrada a sessão, lavrando-se a presente Ata, a qual, lida e aprovada, vai adiante assinada. Fortaleza,</text:span></text:span><text:span text:style-name="Fonte_20_parág._20_padrão"><text:span text:style-name="T197">02</text:span></text:span><text:span text:style-name="Fonte_20_parág._20_padrão"><text:span text:style-name="T196"> </text:span></text:span><text:span text:style-name="Fonte_20_parág._20_padrão"><text:span text:style-name="T193">de </text:span></text:span><text:span text:style-name="Fonte_20_parág._20_padrão"><text:span text:style-name="T197">agosto</text:span></text:span><text:span text:style-name="Fonte_20_parág._20_padrão"><text:span text:style-name="T198"> </text:span></text:span><text:span text:style-name="Fonte_20_parág._20_padrão"><text:span text:style-name="T193">de 202</text:span></text:span><text:span text:style-name="Fonte_20_parág._20_padrão"><text:span text:style-name="T199">3.</text:span></text:span><text:span text:style-name="Fonte_20_parág._20_padrão"><text:span text:style-name="T193"> <text:s text:c="255"/></text:span></text:span><text:span text:style-name="Fonte_20_parág._20_padrão"><text:span text:style-name="T183"><text:s text:c="175"/></text:span></text:span></text:p>
      <text:p text:style-name="P6"/>
      <text:p text:style-name="P8"><text:span text:style-name="T236">D</text:span><text:span text:style-name="T237">esembargadora</text:span><text:span text:style-name="T238"> </text:span><text:span text:style-name="Fonte_20_parág._20_padrão"><text:span text:style-name="T234"><text:s/></text:span></text:span><text:span text:style-name="Fonte_20_parág._20_padrão"><text:span text:style-name="T371">TEREZE NEUMANN DUARTE CHAVES</text:span></text:span></text:p>
      <text:p text:style-name="P7">Presidente</text:p>
      <text:p text:style-name="P12"/>
      <text:p text:style-name="P5"><text:span text:style-name="Fonte_20_parág._20_padrão"><text:span text:style-name="T453">I</text:span></text:span><text:span text:style-name="Fonte_20_parág._20_padrão"><text:span text:style-name="T454">SM</text:span></text:span><text:span text:style-name="Fonte_20_parág._20_padrão"><text:span text:style-name="T455">Ê</text:span></text:span><text:span text:style-name="Fonte_20_parág._20_padrão"><text:span text:style-name="T454">NIA NOGUEIRA ALENCAR BITENCOURT</text:span></text:span></text:p>
      <text:p text:style-name="P10"><text:span text:style-name="Fonte_20_parág._20_padrão"><text:span text:style-name="T563">Coordenadora</text:span></text:span></text:p>
      <text:p text:style-name="P9"><text:span text:style-name="Fonte_20_parág._20_padrão"><text:span text:style-name="T390"/></text:span></text:p>
      <text:p text:style-name="P9"><text:span text:style-name="Fonte_20_parág._20_padrão"><text:span text:style-name="T390"/></text:span></text:p>
      <text:p text:style-name="P4"><text:span text:style-name="Fonte_20_parág._20_padrão"><text:span text:style-name="T5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Open Sans regular" svg:font-family="'Open Sans regular', Arial, Verdana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4T09:25:55.356000000</meta:creation-date>
    <dc:date>2023-08-10T17:07:39.609000000</dc:date>
    <meta:editing-duration>P1DT22H7M4S</meta:editing-duration>
    <meta:editing-cycles>156</meta:editing-cycles>
    <meta:generator>LibreOffice/6.1.0.3$Windows_X86_64 LibreOffice_project/efb621ed25068d70781dc026f7e9c5187a4decd1</meta:generator>
    <meta:document-statistic meta:table-count="0" meta:image-count="0" meta:object-count="1" meta:page-count="13" meta:paragraph-count="10" meta:word-count="8249" meta:character-count="62229" meta:non-whitespace-character-count="53279"/>
    <meta:user-defined meta:name="cdcategoria">504</meta:user-defined>
    <meta:user-defined meta:name="cddocumento">14132987</meta:user-defined>
    <meta:user-defined meta:name="cdimagem">3</meta:user-defined>
    <meta:user-defined meta:name="cdmodelo">1000044</meta:user-defined>
    <meta:user-defined meta:name="cdprocesso" meta:value-type="string">P000093E10000</meta:user-defined>
    <meta:user-defined meta:name="cdtipoobjeto" meta:value-type="string">0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38.207</meta:user-defined>
    <meta:user-defined meta:name="deslocamentodepaginas" meta:value-type="string">0</meta:user-defined>
    <meta:user-defined meta:name="dtcriacaodoc" meta:value-type="string">31/07/2023 16:42:46</meta:user-defined>
    <meta:user-defined meta:name="dthrultalteracao" meta:value-type="string">03/08/2023 12:32:3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2947-88.2022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622947-88.2022.8.06.0000</meta:user-defined>
    <meta:user-defined meta:name="nuprocessosemformatacao" meta:value-type="string">0622947882022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575KV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8/2023 12:32:36</meta:user-defined>
    <meta:user-defined meta:name="ultimo_salvamento" meta:value-type="string">03/08/2023 12:32:36</meta:user-defined>
  </office:meta>
</office:document-meta>
</file>