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Open Sans regular" svg:font-family="'Open Sans regular', Arial, Verdana, sans-serif"/>
    <style:font-face style:name="Segoe UI" svg:font-family="'Segoe UI', 'Stream Segoe UI', 'Helvetica Neue', Helvetica, Arial, sans-serif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240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pt" fo:font-weight="bold" officeooo:paragraph-rsid="0013240e" fo:background-color="transparent" style:font-name-asian="Arial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bold" officeooo:paragraph-rsid="0013240e" fo:background-color="transparent" style:font-name-asian="Arial1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2e91129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2e91129" fo:background-color="transparent" style:font-name-asian="Arial1" style:font-size-asian="10.5pt" style:font-weight-asian="bold" style:font-name-complex="Arial1" style:font-size-complex="10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2e91129" fo:background-color="transparent" style:font-name-asian="Arial1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2e91129" style:font-size-asian="10.5pt" style:font-size-complex="10.5pt"/>
    </style:style>
    <style:style style:name="P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font-name="Arial1" fo:font-size="10.5pt" style:text-underline-style="none" fo:font-weight="normal" officeooo:rsid="0015c32f" officeooo:paragraph-rsid="02e91129" fo:background-color="transparent" style:font-name-asian="Arial1" style:font-size-asian="10.5pt" style:language-asian="en" style:country-asian="US" style:font-weight-asian="normal" style:font-name-complex="Arial2" style:font-size-complex="10.5pt" style:font-weight-complex="normal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91129"/>
    </style:style>
    <style:style style:name="P10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2e91129"/>
    </style:style>
    <style:style style:name="P11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2e91129" fo:background-color="transparent" style:font-name-asian="Calibri" style:font-size-asian="10.5pt" style:font-name-complex="Calibri" style:font-size-complex="10.5pt"/>
    </style:style>
    <style:style style:name="T1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/>
    </style:style>
    <style:style style:name="T2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3" style:family="text">
      <style:text-properties style:font-name="Arial" fo:font-size="10.5pt" style:text-underline-style="none" fo:font-weight="normal" officeooo:rsid="001219c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" style:family="text">
      <style:text-properties style:font-name="Arial" fo:font-size="10.5pt" style:text-underline-style="none" fo:font-weight="normal" officeooo:rsid="0080f23a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5" style:family="text">
      <style:text-properties style:font-name="Arial" fo:font-size="10.5pt" style:text-underline-style="none" fo:font-weight="normal" officeooo:rsid="0081a72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6" style:family="text">
      <style:text-properties style:font-name="Arial" fo:font-size="10.5pt" style:text-underline-style="none" fo:font-weight="normal" officeooo:rsid="0082d34f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7" style:family="text">
      <style:text-properties style:font-name="Arial" fo:font-size="10.5pt" style:text-underline-style="none" fo:font-weight="normal" officeooo:rsid="00838ed6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8" style:family="text">
      <style:text-properties style:font-name="Arial" fo:font-size="10.5pt" style:text-underline-style="none" fo:font-weight="normal" officeooo:rsid="0040bbb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9" style:family="text">
      <style:text-properties style:font-name="Arial" fo:font-size="10.5pt" style:text-underline-style="none" fo:font-weight="normal" officeooo:rsid="004180ed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0" style:family="text">
      <style:text-properties style:font-name="Arial" fo:font-size="10.5pt" style:text-underline-style="none" fo:font-weight="normal" officeooo:rsid="0099100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1" style:family="text">
      <style:text-properties style:font-name="Arial" fo:font-size="10.5pt" style:text-underline-style="none" fo:font-weight="normal" officeooo:rsid="009a1dc5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2" style:family="text">
      <style:text-properties style:font-name="Arial" fo:font-size="10.5pt" style:text-underline-style="none" fo:font-weight="normal" officeooo:rsid="009bcb8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3" style:family="text">
      <style:text-properties style:font-name="Arial" fo:font-size="10.5pt" style:text-underline-style="none" fo:font-weight="normal" officeooo:rsid="00b784c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4" style:family="text">
      <style:text-properties style:font-name="Arial" fo:font-size="10.5pt" style:text-underline-style="none" fo:font-weight="normal" officeooo:rsid="00b837f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5" style:family="text">
      <style:text-properties style:font-name="Arial" fo:font-size="10.5pt" style:text-underline-style="none" fo:font-weight="normal" officeooo:rsid="006b745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6" style:family="text">
      <style:text-properties style:font-name="Arial" fo:font-size="10.5pt" style:text-underline-style="none" fo:font-weight="normal" officeooo:rsid="000e9702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7" style:family="text">
      <style:text-properties style:font-name="Arial" fo:font-size="10.5pt" style:text-underline-style="none" fo:font-weight="normal" officeooo:rsid="00bbcd9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8" style:family="text">
      <style:text-properties style:font-name="Arial" fo:font-size="10.5pt" style:text-underline-style="none" fo:font-weight="normal" officeooo:rsid="00bc4d54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19" style:family="text">
      <style:text-properties style:font-name="Arial" fo:font-size="10.5pt" style:text-underline-style="none" fo:font-weight="normal" officeooo:rsid="0170c0c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0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2" style:font-weight-complex="normal"/>
    </style:style>
    <style:style style:name="T21" style:family="text">
      <style:text-properties style:font-name="Arial" fo:font-size="10.5pt" style:text-underline-style="none" fo:font-weight="normal" officeooo:rsid="007f8165" fo:background-color="transparent" loext:char-shading-value="0" style:font-size-asian="10.5pt" style:font-weight-asian="normal" style:font-name-complex="Arial2" style:font-weight-complex="normal"/>
    </style:style>
    <style:style style:name="T22" style:family="text">
      <style:text-properties style:font-name="Arial" fo:font-size="10.5pt" style:text-underline-style="none" fo:font-weight="normal" officeooo:rsid="007ac3bf" fo:background-color="transparent" loext:char-shading-value="0" style:font-size-asian="10.5pt" style:font-weight-asian="normal" style:font-name-complex="Arial2" style:font-weight-complex="normal"/>
    </style:style>
    <style:style style:name="T23" style:family="text">
      <style:text-properties style:font-name="Arial" fo:font-size="10.5pt" style:text-underline-style="none" fo:font-weight="normal" officeooo:rsid="00168d75" fo:background-color="transparent" loext:char-shading-value="0" style:font-size-asian="10.5pt" style:font-weight-asian="normal" style:font-name-complex="Arial2" style:font-weight-complex="normal"/>
    </style:style>
    <style:style style:name="T24" style:family="text">
      <style:text-properties style:font-name="Arial" fo:font-size="10.5pt" style:text-underline-style="none" fo:font-weight="normal" officeooo:rsid="00168e10" fo:background-color="transparent" loext:char-shading-value="0" style:font-size-asian="10.5pt" style:font-weight-asian="normal" style:font-name-complex="Arial2" style:font-weight-complex="normal"/>
    </style:style>
    <style:style style:name="T25" style:family="text">
      <style:text-properties style:font-name="Arial" fo:font-size="10.5pt" style:text-underline-style="none" fo:font-weight="normal" officeooo:rsid="0016ff19" fo:background-color="transparent" loext:char-shading-value="0" style:font-size-asian="10.5pt" style:font-weight-asian="normal" style:font-name-complex="Arial2" style:font-weight-complex="normal"/>
    </style:style>
    <style:style style:name="T26" style:family="text">
      <style:text-properties style:font-name="Arial" fo:font-size="10.5pt" style:text-underline-style="none" fo:font-weight="normal" officeooo:rsid="00239672" fo:background-color="transparent" loext:char-shading-value="0" style:font-size-asian="10.5pt" style:font-weight-asian="normal" style:font-name-complex="Arial2" style:font-weight-complex="normal"/>
    </style:style>
    <style:style style:name="T27" style:family="text">
      <style:text-properties style:font-name="Arial" fo:font-size="10.5pt" style:text-underline-style="none" fo:font-weight="normal" officeooo:rsid="0024d370" fo:background-color="transparent" loext:char-shading-value="0" style:font-size-asian="10.5pt" style:font-weight-asian="normal" style:font-name-complex="Arial2" style:font-weight-complex="normal"/>
    </style:style>
    <style:style style:name="T28" style:family="text">
      <style:text-properties style:font-name="Arial" fo:font-size="10.5pt" style:text-underline-style="none" fo:font-weight="normal" officeooo:rsid="0026d03a" fo:background-color="transparent" loext:char-shading-value="0" style:font-size-asian="10.5pt" style:font-weight-asian="normal" style:font-name-complex="Arial2" style:font-weight-complex="normal"/>
    </style:style>
    <style:style style:name="T29" style:family="text">
      <style:text-properties style:font-name="Arial" fo:font-size="10.5pt" style:text-underline-style="none" fo:font-weight="normal" officeooo:rsid="0027e2d3" fo:background-color="transparent" loext:char-shading-value="0" style:font-size-asian="10.5pt" style:font-weight-asian="normal" style:font-name-complex="Arial2" style:font-weight-complex="normal"/>
    </style:style>
    <style:style style:name="T30" style:family="text">
      <style:text-properties style:font-name="Arial" fo:font-size="10.5pt" style:text-underline-style="none" fo:font-weight="normal" officeooo:rsid="0029468b" fo:background-color="transparent" loext:char-shading-value="0" style:font-size-asian="10.5pt" style:font-weight-asian="normal" style:font-name-complex="Arial2" style:font-weight-complex="normal"/>
    </style:style>
    <style:style style:name="T31" style:family="text">
      <style:text-properties style:font-name="Arial" fo:font-size="10.5pt" style:text-underline-style="none" fo:font-weight="normal" officeooo:rsid="002adb65" fo:background-color="transparent" loext:char-shading-value="0" style:font-size-asian="10.5pt" style:font-weight-asian="normal" style:font-name-complex="Arial2" style:font-weight-complex="normal"/>
    </style:style>
    <style:style style:name="T32" style:family="text">
      <style:text-properties style:font-name="Arial" fo:font-size="10.5pt" style:text-underline-style="none" fo:font-weight="normal" officeooo:rsid="002d2171" fo:background-color="transparent" loext:char-shading-value="0" style:font-size-asian="10.5pt" style:font-weight-asian="normal" style:font-name-complex="Arial2" style:font-weight-complex="normal"/>
    </style:style>
    <style:style style:name="T33" style:family="text">
      <style:text-properties style:font-name="Arial" fo:font-size="10.5pt" style:text-underline-style="none" fo:font-weight="normal" officeooo:rsid="002edf18" fo:background-color="transparent" loext:char-shading-value="0" style:font-size-asian="10.5pt" style:font-weight-asian="normal" style:font-name-complex="Arial2" style:font-weight-complex="normal"/>
    </style:style>
    <style:style style:name="T34" style:family="text">
      <style:text-properties style:font-name="Arial" fo:font-size="10.5pt" style:text-underline-style="none" fo:font-weight="normal" officeooo:rsid="0030a88d" fo:background-color="transparent" loext:char-shading-value="0" style:font-size-asian="10.5pt" style:font-weight-asian="normal" style:font-name-complex="Arial2" style:font-weight-complex="normal"/>
    </style:style>
    <style:style style:name="T35" style:family="text">
      <style:text-properties style:font-name="Arial" fo:font-size="10.5pt" style:text-underline-style="none" fo:font-weight="normal" officeooo:rsid="00326f5a" fo:background-color="transparent" loext:char-shading-value="0" style:font-size-asian="10.5pt" style:font-weight-asian="normal" style:font-name-complex="Arial2" style:font-weight-complex="normal"/>
    </style:style>
    <style:style style:name="T36" style:family="text">
      <style:text-properties style:font-name="Arial" fo:font-size="10.5pt" style:text-underline-style="none" fo:font-weight="normal" officeooo:rsid="0080f23a" fo:background-color="transparent" loext:char-shading-value="0" style:font-size-asian="10.5pt" style:font-weight-asian="normal" style:font-name-complex="Arial2" style:font-weight-complex="normal"/>
    </style:style>
    <style:style style:name="T37" style:family="text">
      <style:text-properties style:font-name="Arial" fo:font-size="10.5pt" style:text-underline-style="none" fo:font-weight="normal" officeooo:rsid="00331485" fo:background-color="transparent" loext:char-shading-value="0" style:font-size-asian="10.5pt" style:font-weight-asian="normal" style:font-name-complex="Arial2" style:font-weight-complex="normal"/>
    </style:style>
    <style:style style:name="T38" style:family="text">
      <style:text-properties style:font-name="Arial" fo:font-size="10.5pt" style:text-underline-style="none" fo:font-weight="normal" officeooo:rsid="0081a72f" fo:background-color="transparent" loext:char-shading-value="0" style:font-size-asian="10.5pt" style:font-weight-asian="normal" style:font-name-complex="Arial2" style:font-weight-complex="normal"/>
    </style:style>
    <style:style style:name="T39" style:family="text">
      <style:text-properties style:font-name="Arial" fo:font-size="10.5pt" style:text-underline-style="none" fo:font-weight="normal" officeooo:rsid="00382843" fo:background-color="transparent" loext:char-shading-value="0" style:font-size-asian="10.5pt" style:font-weight-asian="normal" style:font-name-complex="Arial2" style:font-weight-complex="normal"/>
    </style:style>
    <style:style style:name="T40" style:family="text">
      <style:text-properties style:font-name="Arial" fo:font-size="10.5pt" style:text-underline-style="none" fo:font-weight="normal" officeooo:rsid="004cd51a" fo:background-color="transparent" loext:char-shading-value="0" style:font-size-asian="10.5pt" style:font-weight-asian="normal" style:font-name-complex="Arial2" style:font-weight-complex="normal"/>
    </style:style>
    <style:style style:name="T41" style:family="text">
      <style:text-properties style:font-name="Arial" fo:font-size="10.5pt" style:text-underline-style="none" fo:font-weight="normal" officeooo:rsid="00396f03" fo:background-color="transparent" loext:char-shading-value="0" style:font-size-asian="10.5pt" style:font-weight-asian="normal" style:font-name-complex="Arial2" style:font-weight-complex="normal"/>
    </style:style>
    <style:style style:name="T42" style:family="text">
      <style:text-properties style:font-name="Arial" fo:font-size="10.5pt" style:text-underline-style="none" fo:font-weight="normal" officeooo:rsid="0082d34f" fo:background-color="transparent" loext:char-shading-value="0" style:font-size-asian="10.5pt" style:font-weight-asian="normal" style:font-name-complex="Arial2" style:font-weight-complex="normal"/>
    </style:style>
    <style:style style:name="T43" style:family="text">
      <style:text-properties style:font-name="Arial" fo:font-size="10.5pt" style:text-underline-style="none" fo:font-weight="normal" officeooo:rsid="00838ed6" fo:background-color="transparent" loext:char-shading-value="0" style:font-size-asian="10.5pt" style:font-weight-asian="normal" style:font-name-complex="Arial2" style:font-weight-complex="normal"/>
    </style:style>
    <style:style style:name="T44" style:family="text">
      <style:text-properties style:font-name="Arial" fo:font-size="10.5pt" style:text-underline-style="none" fo:font-weight="normal" officeooo:rsid="00848984" fo:background-color="transparent" loext:char-shading-value="0" style:font-size-asian="10.5pt" style:font-weight-asian="normal" style:font-name-complex="Arial2" style:font-weight-complex="normal"/>
    </style:style>
    <style:style style:name="T45" style:family="text">
      <style:text-properties style:font-name="Arial" fo:font-size="10.5pt" style:text-underline-style="none" fo:font-weight="normal" officeooo:rsid="008585e1" fo:background-color="transparent" loext:char-shading-value="0" style:font-size-asian="10.5pt" style:font-weight-asian="normal" style:font-name-complex="Arial2" style:font-weight-complex="normal"/>
    </style:style>
    <style:style style:name="T46" style:family="text">
      <style:text-properties style:font-name="Arial" fo:font-size="10.5pt" style:text-underline-style="none" fo:font-weight="normal" officeooo:rsid="00626d59" fo:background-color="transparent" loext:char-shading-value="0" style:font-size-asian="10.5pt" style:font-weight-asian="normal" style:font-name-complex="Arial2" style:font-weight-complex="normal"/>
    </style:style>
    <style:style style:name="T47" style:family="text">
      <style:text-properties style:font-name="Arial" fo:font-size="10.5pt" style:text-underline-style="none" fo:font-weight="normal" officeooo:rsid="008729cc" fo:background-color="transparent" loext:char-shading-value="0" style:font-size-asian="10.5pt" style:font-weight-asian="normal" style:font-name-complex="Arial2" style:font-weight-complex="normal"/>
    </style:style>
    <style:style style:name="T48" style:family="text">
      <style:text-properties style:font-name="Arial" fo:font-size="10.5pt" style:text-underline-style="none" fo:font-weight="normal" officeooo:rsid="0087b94e" fo:background-color="transparent" loext:char-shading-value="0" style:font-size-asian="10.5pt" style:font-weight-asian="normal" style:font-name-complex="Arial2" style:font-weight-complex="normal"/>
    </style:style>
    <style:style style:name="T49" style:family="text">
      <style:text-properties style:font-name="Arial" fo:font-size="10.5pt" style:text-underline-style="none" fo:font-weight="normal" officeooo:rsid="0088e2fb" fo:background-color="transparent" loext:char-shading-value="0" style:font-size-asian="10.5pt" style:font-weight-asian="normal" style:font-name-complex="Arial2" style:font-weight-complex="normal"/>
    </style:style>
    <style:style style:name="T50" style:family="text">
      <style:text-properties style:font-name="Arial" fo:font-size="10.5pt" style:text-underline-style="none" fo:font-weight="normal" officeooo:rsid="006367a7" fo:background-color="transparent" loext:char-shading-value="0" style:font-size-asian="10.5pt" style:font-weight-asian="normal" style:font-name-complex="Arial2" style:font-weight-complex="normal"/>
    </style:style>
    <style:style style:name="T51" style:family="text">
      <style:text-properties style:font-name="Arial" fo:font-size="10.5pt" style:text-underline-style="none" fo:font-weight="normal" officeooo:rsid="008a419e" fo:background-color="transparent" loext:char-shading-value="0" style:font-size-asian="10.5pt" style:font-weight-asian="normal" style:font-name-complex="Arial2" style:font-weight-complex="normal"/>
    </style:style>
    <style:style style:name="T52" style:family="text">
      <style:text-properties style:font-name="Arial" fo:font-size="10.5pt" style:text-underline-style="none" fo:font-weight="normal" officeooo:rsid="008b9907" fo:background-color="transparent" loext:char-shading-value="0" style:font-size-asian="10.5pt" style:font-weight-asian="normal" style:font-name-complex="Arial2" style:font-weight-complex="normal"/>
    </style:style>
    <style:style style:name="T53" style:family="text">
      <style:text-properties style:font-name="Arial" fo:font-size="10.5pt" style:text-underline-style="none" fo:font-weight="normal" officeooo:rsid="008c22b0" fo:background-color="transparent" loext:char-shading-value="0" style:font-size-asian="10.5pt" style:font-weight-asian="normal" style:font-name-complex="Arial2" style:font-weight-complex="normal"/>
    </style:style>
    <style:style style:name="T54" style:family="text">
      <style:text-properties style:font-name="Arial" fo:font-size="10.5pt" style:text-underline-style="none" fo:font-weight="normal" officeooo:rsid="0021e1cc" fo:background-color="transparent" loext:char-shading-value="0" style:font-size-asian="10.5pt" style:font-weight-asian="normal" style:font-name-complex="Arial2" style:font-weight-complex="normal"/>
    </style:style>
    <style:style style:name="T55" style:family="text">
      <style:text-properties style:font-name="Arial" fo:font-size="10.5pt" style:text-underline-style="none" fo:font-weight="normal" officeooo:rsid="00221001" fo:background-color="transparent" loext:char-shading-value="0" style:font-size-asian="10.5pt" style:font-weight-asian="normal" style:font-name-complex="Arial2" style:font-weight-complex="normal"/>
    </style:style>
    <style:style style:name="T56" style:family="text">
      <style:text-properties style:font-name="Arial" fo:font-size="10.5pt" style:text-underline-style="none" fo:font-weight="normal" officeooo:rsid="0022837f" fo:background-color="transparent" loext:char-shading-value="0" style:font-size-asian="10.5pt" style:font-weight-asian="normal" style:font-name-complex="Arial2" style:font-weight-complex="normal"/>
    </style:style>
    <style:style style:name="T57" style:family="text">
      <style:text-properties style:font-name="Arial" fo:font-size="10.5pt" style:text-underline-style="none" fo:font-weight="normal" officeooo:rsid="008fb4d6" fo:background-color="transparent" loext:char-shading-value="0" style:font-size-asian="10.5pt" style:font-weight-asian="normal" style:font-name-complex="Arial2" style:font-weight-complex="normal"/>
    </style:style>
    <style:style style:name="T58" style:family="text">
      <style:text-properties style:font-name="Arial" fo:font-size="10.5pt" style:text-underline-style="none" fo:font-weight="normal" officeooo:rsid="008fcaa7" fo:background-color="transparent" loext:char-shading-value="0" style:font-size-asian="10.5pt" style:font-weight-asian="normal" style:font-name-complex="Arial2" style:font-weight-complex="normal"/>
    </style:style>
    <style:style style:name="T59" style:family="text">
      <style:text-properties style:font-name="Arial" fo:font-size="10.5pt" style:text-underline-style="none" fo:font-weight="normal" officeooo:rsid="00912851" fo:background-color="transparent" loext:char-shading-value="0" style:font-size-asian="10.5pt" style:font-weight-asian="normal" style:font-name-complex="Arial2" style:font-weight-complex="normal"/>
    </style:style>
    <style:style style:name="T60" style:family="text">
      <style:text-properties style:font-name="Arial" fo:font-size="10.5pt" style:text-underline-style="none" fo:font-weight="normal" officeooo:rsid="003cf8c4" fo:background-color="transparent" loext:char-shading-value="0" style:font-size-asian="10.5pt" style:font-weight-asian="normal" style:font-name-complex="Arial2" style:font-weight-complex="normal"/>
    </style:style>
    <style:style style:name="T61" style:family="text">
      <style:text-properties style:font-name="Arial" fo:font-size="10.5pt" style:text-underline-style="none" fo:font-weight="normal" officeooo:rsid="003d2bdf" fo:background-color="transparent" loext:char-shading-value="0" style:font-size-asian="10.5pt" style:font-weight-asian="normal" style:font-name-complex="Arial2" style:font-weight-complex="normal"/>
    </style:style>
    <style:style style:name="T62" style:family="text">
      <style:text-properties style:font-name="Arial" fo:font-size="10.5pt" style:text-underline-style="none" fo:font-weight="normal" officeooo:rsid="003ee2a0" fo:background-color="transparent" loext:char-shading-value="0" style:font-size-asian="10.5pt" style:font-weight-asian="normal" style:font-name-complex="Arial2" style:font-weight-complex="normal"/>
    </style:style>
    <style:style style:name="T63" style:family="text">
      <style:text-properties style:font-name="Arial" fo:font-size="10.5pt" style:text-underline-style="none" fo:font-weight="normal" officeooo:rsid="003f6f79" fo:background-color="transparent" loext:char-shading-value="0" style:font-size-asian="10.5pt" style:font-weight-asian="normal" style:font-name-complex="Arial2" style:font-weight-complex="normal"/>
    </style:style>
    <style:style style:name="T64" style:family="text">
      <style:text-properties style:font-name="Arial" fo:font-size="10.5pt" style:text-underline-style="none" fo:font-weight="normal" officeooo:rsid="0040bbb0" fo:background-color="transparent" loext:char-shading-value="0" style:font-size-asian="10.5pt" style:font-weight-asian="normal" style:font-name-complex="Arial2" style:font-weight-complex="normal"/>
    </style:style>
    <style:style style:name="T65" style:family="text">
      <style:text-properties style:font-name="Arial" fo:font-size="10.5pt" style:text-underline-style="none" fo:font-weight="normal" officeooo:rsid="004180ed" fo:background-color="transparent" loext:char-shading-value="0" style:font-size-asian="10.5pt" style:font-weight-asian="normal" style:font-name-complex="Arial2" style:font-weight-complex="normal"/>
    </style:style>
    <style:style style:name="T66" style:family="text">
      <style:text-properties style:font-name="Arial" fo:font-size="10.5pt" style:text-underline-style="none" fo:font-weight="normal" officeooo:rsid="00971fbf" fo:background-color="transparent" loext:char-shading-value="0" style:font-size-asian="10.5pt" style:font-weight-asian="normal" style:font-name-complex="Arial2" style:font-weight-complex="normal"/>
    </style:style>
    <style:style style:name="T67" style:family="text">
      <style:text-properties style:font-name="Arial" fo:font-size="10.5pt" style:text-underline-style="none" fo:font-weight="normal" officeooo:rsid="00991003" fo:background-color="transparent" loext:char-shading-value="0" style:font-size-asian="10.5pt" style:font-weight-asian="normal" style:font-name-complex="Arial2" style:font-weight-complex="normal"/>
    </style:style>
    <style:style style:name="T68" style:family="text">
      <style:text-properties style:font-name="Arial" fo:font-size="10.5pt" style:text-underline-style="none" fo:font-weight="normal" officeooo:rsid="009a1dc5" fo:background-color="transparent" loext:char-shading-value="0" style:font-size-asian="10.5pt" style:font-weight-asian="normal" style:font-name-complex="Arial2" style:font-weight-complex="normal"/>
    </style:style>
    <style:style style:name="T69" style:family="text">
      <style:text-properties style:font-name="Arial" fo:font-size="10.5pt" style:text-underline-style="none" fo:font-weight="normal" officeooo:rsid="009bcb8c" fo:background-color="transparent" loext:char-shading-value="0" style:font-size-asian="10.5pt" style:font-weight-asian="normal" style:font-name-complex="Arial2" style:font-weight-complex="normal"/>
    </style:style>
    <style:style style:name="T70" style:family="text">
      <style:text-properties style:font-name="Arial" fo:font-size="10.5pt" style:text-underline-style="none" fo:font-weight="normal" officeooo:rsid="00a444f3" fo:background-color="transparent" loext:char-shading-value="0" style:font-size-asian="10.5pt" style:font-weight-asian="normal" style:font-name-complex="Arial2" style:font-weight-complex="normal"/>
    </style:style>
    <style:style style:name="T71" style:family="text">
      <style:text-properties style:font-name="Arial" fo:font-size="10.5pt" style:text-underline-style="none" fo:font-weight="normal" officeooo:rsid="00a45d23" fo:background-color="transparent" loext:char-shading-value="0" style:font-size-asian="10.5pt" style:font-weight-asian="normal" style:font-name-complex="Arial2" style:font-weight-complex="normal"/>
    </style:style>
    <style:style style:name="T72" style:family="text">
      <style:text-properties style:font-name="Arial" fo:font-size="10.5pt" style:text-underline-style="none" fo:font-weight="normal" officeooo:rsid="00a664eb" fo:background-color="transparent" loext:char-shading-value="0" style:font-size-asian="10.5pt" style:font-weight-asian="normal" style:font-name-complex="Arial2" style:font-weight-complex="normal"/>
    </style:style>
    <style:style style:name="T73" style:family="text">
      <style:text-properties style:font-name="Arial" fo:font-size="10.5pt" style:text-underline-style="none" fo:font-weight="normal" officeooo:rsid="00b716df" fo:background-color="transparent" loext:char-shading-value="0" style:font-size-asian="10.5pt" style:font-weight-asian="normal" style:font-name-complex="Arial2" style:font-weight-complex="normal"/>
    </style:style>
    <style:style style:name="T74" style:family="text">
      <style:text-properties style:font-name="Arial" fo:font-size="10.5pt" style:text-underline-style="none" fo:font-weight="normal" officeooo:rsid="001a83b2" fo:background-color="transparent" loext:char-shading-value="0" style:font-size-asian="10.5pt" style:font-weight-asian="normal" style:font-name-complex="Arial2" style:font-weight-complex="normal"/>
    </style:style>
    <style:style style:name="T75" style:family="text">
      <style:text-properties style:font-name="Arial" fo:font-size="10.5pt" style:text-underline-style="none" fo:font-weight="normal" officeooo:rsid="00b784cb" fo:background-color="transparent" loext:char-shading-value="0" style:font-size-asian="10.5pt" style:font-weight-asian="normal" style:font-name-complex="Arial2" style:font-weight-complex="normal"/>
    </style:style>
    <style:style style:name="T76" style:family="text">
      <style:text-properties style:font-name="Arial" fo:font-size="10.5pt" style:text-underline-style="none" fo:font-weight="normal" officeooo:rsid="001b9aeb" fo:background-color="transparent" loext:char-shading-value="0" style:font-size-asian="10.5pt" style:font-weight-asian="normal" style:font-name-complex="Arial2" style:font-weight-complex="normal"/>
    </style:style>
    <style:style style:name="T77" style:family="text">
      <style:text-properties style:font-name="Arial" fo:font-size="10.5pt" style:text-underline-style="none" fo:font-weight="normal" officeooo:rsid="001cf728" fo:background-color="transparent" loext:char-shading-value="0" style:font-size-asian="10.5pt" style:font-weight-asian="normal" style:font-name-complex="Arial2" style:font-weight-complex="normal"/>
    </style:style>
    <style:style style:name="T78" style:family="text">
      <style:text-properties style:font-name="Arial" fo:font-size="10.5pt" style:text-underline-style="none" fo:font-weight="normal" officeooo:rsid="00b837fb" fo:background-color="transparent" loext:char-shading-value="0" style:font-size-asian="10.5pt" style:font-weight-asian="normal" style:font-name-complex="Arial2" style:font-weight-complex="normal"/>
    </style:style>
    <style:style style:name="T79" style:family="text">
      <style:text-properties style:font-name="Arial" fo:font-size="10.5pt" style:text-underline-style="none" fo:font-weight="normal" officeooo:rsid="006b745e" fo:background-color="transparent" loext:char-shading-value="0" style:font-size-asian="10.5pt" style:font-weight-asian="normal" style:font-name-complex="Arial2" style:font-weight-complex="normal"/>
    </style:style>
    <style:style style:name="T80" style:family="text">
      <style:text-properties style:font-name="Arial" fo:font-size="10.5pt" style:text-underline-style="none" fo:font-weight="normal" officeooo:rsid="006c3807" fo:background-color="transparent" loext:char-shading-value="0" style:font-size-asian="10.5pt" style:font-weight-asian="normal" style:font-name-complex="Arial2" style:font-weight-complex="normal"/>
    </style:style>
    <style:style style:name="T81" style:family="text">
      <style:text-properties style:font-name="Arial" fo:font-size="10.5pt" style:text-underline-style="none" fo:font-weight="normal" officeooo:rsid="00b90343" fo:background-color="transparent" loext:char-shading-value="0" style:font-size-asian="10.5pt" style:font-weight-asian="normal" style:font-name-complex="Arial2" style:font-weight-complex="normal"/>
    </style:style>
    <style:style style:name="T82" style:family="text">
      <style:text-properties style:font-name="Arial" fo:font-size="10.5pt" style:text-underline-style="none" fo:font-weight="normal" officeooo:rsid="00bbcd99" fo:background-color="transparent" loext:char-shading-value="0" style:font-size-asian="10.5pt" style:font-weight-asian="normal" style:font-name-complex="Arial2" style:font-weight-complex="normal"/>
    </style:style>
    <style:style style:name="T83" style:family="text">
      <style:text-properties style:font-name="Arial" fo:font-size="10.5pt" style:text-underline-style="none" fo:font-weight="normal" officeooo:rsid="00bc4d54" fo:background-color="transparent" loext:char-shading-value="0" style:font-size-asian="10.5pt" style:font-weight-asian="normal" style:font-name-complex="Arial2" style:font-weight-complex="normal"/>
    </style:style>
    <style:style style:name="T84" style:family="text">
      <style:text-properties style:font-name="Arial" fo:font-size="10.5pt" style:text-underline-style="none" fo:font-weight="normal" officeooo:rsid="00e378f1" fo:background-color="transparent" loext:char-shading-value="0" style:font-size-asian="10.5pt" style:font-weight-asian="normal" style:font-name-complex="Arial2" style:font-weight-complex="normal"/>
    </style:style>
    <style:style style:name="T85" style:family="text">
      <style:text-properties style:font-name="Arial" fo:font-size="10.5pt" style:text-underline-style="none" fo:font-weight="normal" officeooo:rsid="00f89c5a" fo:background-color="transparent" loext:char-shading-value="0" style:font-size-asian="10.5pt" style:font-weight-asian="normal" style:font-name-complex="Arial2" style:font-weight-complex="normal"/>
    </style:style>
    <style:style style:name="T86" style:family="text">
      <style:text-properties style:font-name="Arial" fo:font-size="10.5pt" style:text-underline-style="none" fo:font-weight="normal" officeooo:rsid="00fc4925" fo:background-color="transparent" loext:char-shading-value="0" style:font-size-asian="10.5pt" style:font-weight-asian="normal" style:font-name-complex="Arial2" style:font-weight-complex="normal"/>
    </style:style>
    <style:style style:name="T87" style:family="text">
      <style:text-properties style:font-name="Arial" fo:font-size="10.5pt" style:text-underline-style="none" fo:font-weight="normal" officeooo:rsid="00ff35d9" fo:background-color="transparent" loext:char-shading-value="0" style:font-size-asian="10.5pt" style:font-weight-asian="normal" style:font-name-complex="Arial2" style:font-weight-complex="normal"/>
    </style:style>
    <style:style style:name="T88" style:family="text">
      <style:text-properties style:font-name="Arial" fo:font-size="10.5pt" style:text-underline-style="none" fo:font-weight="normal" officeooo:rsid="010a6b3b" fo:background-color="transparent" loext:char-shading-value="0" style:font-size-asian="10.5pt" style:font-weight-asian="normal" style:font-name-complex="Arial2" style:font-weight-complex="normal"/>
    </style:style>
    <style:style style:name="T89" style:family="text">
      <style:text-properties style:font-name="Arial" fo:font-size="10.5pt" style:text-underline-style="none" fo:font-weight="normal" officeooo:rsid="010e124e" fo:background-color="transparent" loext:char-shading-value="0" style:font-size-asian="10.5pt" style:font-weight-asian="normal" style:font-name-complex="Arial2" style:font-weight-complex="normal"/>
    </style:style>
    <style:style style:name="T90" style:family="text">
      <style:text-properties style:font-name="Arial" fo:font-size="10.5pt" style:text-underline-style="none" fo:font-weight="normal" officeooo:rsid="01181a8b" fo:background-color="transparent" loext:char-shading-value="0" style:font-size-asian="10.5pt" style:font-weight-asian="normal" style:font-name-complex="Arial2" style:font-weight-complex="normal"/>
    </style:style>
    <style:style style:name="T91" style:family="text">
      <style:text-properties style:font-name="Arial" fo:font-size="10.5pt" style:text-underline-style="none" fo:font-weight="normal" officeooo:rsid="0119b7de" fo:background-color="transparent" loext:char-shading-value="0" style:font-size-asian="10.5pt" style:font-weight-asian="normal" style:font-name-complex="Arial2" style:font-weight-complex="normal"/>
    </style:style>
    <style:style style:name="T92" style:family="text">
      <style:text-properties style:font-name="Arial" fo:font-size="10.5pt" style:text-underline-style="none" fo:font-weight="normal" officeooo:rsid="0161ace1" fo:background-color="transparent" loext:char-shading-value="0" style:font-size-asian="10.5pt" style:font-weight-asian="normal" style:font-name-complex="Arial2" style:font-weight-complex="normal"/>
    </style:style>
    <style:style style:name="T93" style:family="text">
      <style:text-properties style:font-name="Arial" fo:font-size="10.5pt" style:text-underline-style="none" fo:font-weight="normal" officeooo:rsid="0166f3cd" fo:background-color="transparent" loext:char-shading-value="0" style:font-size-asian="10.5pt" style:font-weight-asian="normal" style:font-name-complex="Arial2" style:font-weight-complex="normal"/>
    </style:style>
    <style:style style:name="T94" style:family="text">
      <style:text-properties style:font-name="Arial" fo:font-size="10.5pt" style:text-underline-style="none" fo:font-weight="normal" officeooo:rsid="0177746c" fo:background-color="transparent" loext:char-shading-value="0" style:font-size-asian="10.5pt" style:font-weight-asian="normal" style:font-name-complex="Arial2" style:font-weight-complex="normal"/>
    </style:style>
    <style:style style:name="T95" style:family="text">
      <style:text-properties style:font-name="Arial" fo:font-size="10.5pt" style:text-underline-style="none" fo:font-weight="normal" officeooo:rsid="01891cb2" fo:background-color="transparent" loext:char-shading-value="0" style:font-size-asian="10.5pt" style:font-weight-asian="normal" style:font-name-complex="Arial2" style:font-weight-complex="normal"/>
    </style:style>
    <style:style style:name="T96" style:family="text">
      <style:text-properties style:font-name="Arial" fo:font-size="10.5pt" style:text-underline-style="none" fo:font-weight="normal" officeooo:rsid="0189f06c" fo:background-color="transparent" loext:char-shading-value="0" style:font-size-asian="10.5pt" style:font-weight-asian="normal" style:font-name-complex="Arial2" style:font-weight-complex="normal"/>
    </style:style>
    <style:style style:name="T97" style:family="text">
      <style:text-properties style:font-name="Arial" fo:font-size="10.5pt" style:text-underline-style="none" fo:font-weight="normal" officeooo:rsid="01920194" fo:background-color="transparent" loext:char-shading-value="0" style:font-size-asian="10.5pt" style:font-weight-asian="normal" style:font-name-complex="Arial2" style:font-weight-complex="normal"/>
    </style:style>
    <style:style style:name="T98" style:family="text">
      <style:text-properties style:font-name="Arial" fo:font-size="10.5pt" style:text-underline-style="none" fo:font-weight="normal" officeooo:rsid="00168d75" fo:background-color="transparent" loext:char-shading-value="0" style:font-size-asian="10.5pt" style:font-weight-asian="normal" style:font-name-complex="Arial2"/>
    </style:style>
    <style:style style:name="T99" style:family="text">
      <style:text-properties style:font-name="Arial" fo:font-size="10.5pt" style:text-underline-style="none" fo:font-weight="normal" officeooo:rsid="00838ed6" fo:background-color="transparent" loext:char-shading-value="0" style:font-size-asian="10.5pt" style:font-weight-asian="normal" style:font-name-complex="Arial2"/>
    </style:style>
    <style:style style:name="T100" style:family="text">
      <style:text-properties style:font-name="Arial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1" style:family="text">
      <style:text-properties style:font-name="Arial" fo:font-size="10.5pt" style:text-underline-style="none" fo:font-weight="normal" officeooo:rsid="0022837f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2" style:family="text">
      <style:text-properties style:font-name="Arial" fo:font-size="10.5pt" style:text-underline-style="none" fo:font-weight="normal" officeooo:rsid="00239672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3" style:family="text">
      <style:text-properties style:font-name="Arial" fo:font-size="10.5pt" style:text-underline-style="none" fo:font-weight="normal" officeooo:rsid="0081a72f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4" style:family="text">
      <style:text-properties style:font-name="Arial" fo:font-size="10.5pt" style:text-underline-style="none" fo:font-weight="normal" officeooo:rsid="00838ed6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5" style:family="text">
      <style:text-properties style:font-name="Arial" fo:font-size="10.5pt" style:text-underline-style="none" fo:font-weight="normal" officeooo:rsid="008a419e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6" style:family="text">
      <style:text-properties style:font-name="Arial" fo:font-size="10.5pt" style:text-underline-style="none" fo:font-weight="normal" officeooo:rsid="008b9907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7" style:family="text">
      <style:text-properties style:font-name="Arial" fo:font-size="10.5pt" style:text-underline-style="none" fo:font-weight="normal" officeooo:rsid="006367a7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8" style:family="text">
      <style:text-properties style:font-name="Arial" fo:font-size="10.5pt" style:text-underline-style="none" fo:font-weight="normal" officeooo:rsid="003ca9f8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09" style:family="text">
      <style:text-properties style:font-name="Arial" fo:font-size="10.5pt" style:text-underline-style="none" fo:font-weight="normal" officeooo:rsid="00971fbf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10" style:family="text">
      <style:text-properties style:font-name="Arial" fo:font-size="10.5pt" style:text-underline-style="none" fo:font-weight="normal" officeooo:rsid="00991003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11" style:family="text">
      <style:text-properties style:font-name="Arial" fo:font-size="10.5pt" style:text-underline-style="none" fo:font-weight="normal" officeooo:rsid="0099be23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12" style:family="text">
      <style:text-properties style:font-name="Arial" fo:font-size="10.5pt" style:text-underline-style="none" fo:font-weight="normal" officeooo:rsid="009a1dc5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13" style:family="text">
      <style:text-properties style:font-name="Arial" fo:font-size="10.5pt" style:text-underline-style="none" fo:font-weight="normal" officeooo:rsid="01540653" fo:background-color="transparent" loext:char-shading-value="0" style:font-name-asian="Arial2" style:font-size-asian="10.5pt" style:font-weight-asian="normal" style:font-name-complex="Arial2" style:font-weight-complex="normal"/>
    </style:style>
    <style:style style:name="T114" style:family="text">
      <style:text-properties style:font-name="Arial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5" style:family="text">
      <style:text-properties style:font-name="Arial" fo:font-size="10.5pt" style:text-underline-style="none" fo:font-weight="normal" officeooo:rsid="0010a83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6" style:family="text">
      <style:text-properties style:font-name="Arial" fo:font-size="10.5pt" style:text-underline-style="none" fo:font-weight="normal" officeooo:rsid="00239672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7" style:family="text">
      <style:text-properties style:font-name="Arial" fo:font-size="10.5pt" style:text-underline-style="none" fo:font-weight="normal" officeooo:rsid="0010fd2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8" style:family="text">
      <style:text-properties style:font-name="Arial" fo:font-size="10.5pt" style:text-underline-style="none" fo:font-weight="normal" officeooo:rsid="0026d03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19" style:family="text">
      <style:text-properties style:font-name="Arial" fo:font-size="10.5pt" style:text-underline-style="none" fo:font-weight="normal" officeooo:rsid="0027e2d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0" style:family="text">
      <style:text-properties style:font-name="Arial" fo:font-size="10.5pt" style:text-underline-style="none" fo:font-weight="normal" officeooo:rsid="0029468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1" style:family="text">
      <style:text-properties style:font-name="Arial" fo:font-size="10.5pt" style:text-underline-style="none" fo:font-weight="normal" officeooo:rsid="0050f19d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2" style:family="text">
      <style:text-properties style:font-name="Arial" fo:font-size="10.5pt" style:text-underline-style="none" fo:font-weight="normal" officeooo:rsid="002d2171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3" style:family="text">
      <style:text-properties style:font-name="Arial" fo:font-size="10.5pt" style:text-underline-style="none" fo:font-weight="normal" officeooo:rsid="002edf1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4" style:family="text">
      <style:text-properties style:font-name="Arial" fo:font-size="10.5pt" style:text-underline-style="none" fo:font-weight="normal" officeooo:rsid="00326f5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5" style:family="text">
      <style:text-properties style:font-name="Arial" fo:font-size="10.5pt" style:text-underline-style="none" fo:font-weight="normal" officeooo:rsid="00331485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6" style:family="text">
      <style:text-properties style:font-name="Arial" fo:font-size="10.5pt" style:text-underline-style="none" fo:font-weight="normal" officeooo:rsid="0081a72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7" style:family="text">
      <style:text-properties style:font-name="Arial" fo:font-size="10.5pt" style:text-underline-style="none" fo:font-weight="normal" officeooo:rsid="00124408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8" style:family="text">
      <style:text-properties style:font-name="Arial" fo:font-size="10.5pt" style:text-underline-style="none" fo:font-weight="normal" officeooo:rsid="00396f0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29" style:family="text">
      <style:text-properties style:font-name="Arial" fo:font-size="10.5pt" style:text-underline-style="none" fo:font-weight="normal" officeooo:rsid="00848984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0" style:family="text">
      <style:text-properties style:font-name="Arial" fo:font-size="10.5pt" style:text-underline-style="none" fo:font-weight="normal" officeooo:rsid="008585e1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1" style:family="text">
      <style:text-properties style:font-name="Arial" fo:font-size="10.5pt" style:text-underline-style="none" fo:font-weight="normal" officeooo:rsid="00626d59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2" style:family="text">
      <style:text-properties style:font-name="Arial" fo:font-size="10.5pt" style:text-underline-style="none" fo:font-weight="normal" officeooo:rsid="008729cc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3" style:family="text">
      <style:text-properties style:font-name="Arial" fo:font-size="10.5pt" style:text-underline-style="none" fo:font-weight="normal" officeooo:rsid="0087b94e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4" style:family="text">
      <style:text-properties style:font-name="Arial" fo:font-size="10.5pt" style:text-underline-style="none" fo:font-weight="normal" officeooo:rsid="0088e2fb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5" style:family="text">
      <style:text-properties style:font-name="Arial" fo:font-size="10.5pt" style:text-underline-style="none" fo:font-weight="normal" officeooo:rsid="008a419e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6" style:family="text">
      <style:text-properties style:font-name="Arial" fo:font-size="10.5pt" style:text-underline-style="none" fo:font-weight="normal" officeooo:rsid="008b9907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7" style:family="text">
      <style:text-properties style:font-name="Arial" fo:font-size="10.5pt" style:text-underline-style="none" fo:font-weight="normal" officeooo:rsid="008bba07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8" style:family="text">
      <style:text-properties style:font-name="Arial" fo:font-size="10.5pt" style:text-underline-style="none" fo:font-weight="normal" officeooo:rsid="003c3104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39" style:family="text">
      <style:text-properties style:font-name="Arial" fo:font-size="10.5pt" style:text-underline-style="none" fo:font-weight="normal" officeooo:rsid="0099100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40" style:family="text">
      <style:text-properties style:font-name="Arial" fo:font-size="10.5pt" style:text-underline-style="none" fo:font-weight="normal" officeooo:rsid="0099be2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41" style:family="text">
      <style:text-properties style:font-name="Arial" fo:font-size="10.5pt" style:text-underline-style="none" fo:font-weight="normal" officeooo:rsid="009a1dc5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42" style:family="text">
      <style:text-properties style:font-name="Arial" fo:font-size="10.5pt" style:text-underline-style="none" fo:font-weight="normal" officeooo:rsid="003d2bdf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43" style:family="text">
      <style:text-properties style:font-name="Arial" fo:font-size="10.5pt" style:text-underline-style="none" fo:font-weight="normal" officeooo:rsid="014adca3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144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/>
    </style:style>
    <style:style style:name="T145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146" style:family="text">
      <style:text-properties style:font-name="Arial" fo:font-size="10.5pt" style:text-underline-style="none" fo:font-weight="bold" officeooo:rsid="0028f666" fo:background-color="transparent" loext:char-shading-value="0" style:font-size-asian="10.5pt" style:font-weight-asian="bold" style:font-name-complex="Arial2" style:font-weight-complex="bold"/>
    </style:style>
    <style:style style:name="T147" style:family="text">
      <style:text-properties style:font-name="Arial" fo:font-size="10.5pt" style:text-underline-style="none" fo:font-weight="bold" officeooo:rsid="007f8165" fo:background-color="transparent" loext:char-shading-value="0" style:font-size-asian="10.5pt" style:font-weight-asian="bold" style:font-name-complex="Arial2" style:font-weight-complex="bold"/>
    </style:style>
    <style:style style:name="T148" style:family="text">
      <style:text-properties style:font-name="Arial" fo:font-size="10.5pt" style:text-underline-style="none" fo:font-weight="bold" officeooo:rsid="004ab712" fo:background-color="transparent" loext:char-shading-value="0" style:font-size-asian="10.5pt" style:font-weight-asian="bold" style:font-name-complex="Arial2" style:font-weight-complex="bold"/>
    </style:style>
    <style:style style:name="T149" style:family="text">
      <style:text-properties style:font-name="Arial" fo:font-size="10.5pt" style:text-underline-style="none" fo:font-weight="bold" officeooo:rsid="00168d75" fo:background-color="transparent" loext:char-shading-value="0" style:font-size-asian="10.5pt" style:font-weight-asian="bold" style:font-name-complex="Arial2" style:font-weight-complex="bold"/>
    </style:style>
    <style:style style:name="T150" style:family="text">
      <style:text-properties style:font-name="Arial" fo:font-size="10.5pt" style:text-underline-style="none" fo:font-weight="bold" officeooo:rsid="0016ff19" fo:background-color="transparent" loext:char-shading-value="0" style:font-size-asian="10.5pt" style:font-weight-asian="bold" style:font-name-complex="Arial2" style:font-weight-complex="bold"/>
    </style:style>
    <style:style style:name="T151" style:family="text">
      <style:text-properties style:font-name="Arial" fo:font-size="10.5pt" style:text-underline-style="none" fo:font-weight="bold" officeooo:rsid="00168e10" fo:background-color="transparent" loext:char-shading-value="0" style:font-size-asian="10.5pt" style:font-weight-asian="bold" style:font-name-complex="Arial2" style:font-weight-complex="bold"/>
    </style:style>
    <style:style style:name="T152" style:family="text">
      <style:text-properties style:font-name="Arial" fo:font-size="10.5pt" style:text-underline-style="none" fo:font-weight="bold" officeooo:rsid="008006ef" fo:background-color="transparent" loext:char-shading-value="0" style:font-size-asian="10.5pt" style:font-weight-asian="bold" style:font-name-complex="Arial2" style:font-weight-complex="bold"/>
    </style:style>
    <style:style style:name="T153" style:family="text">
      <style:text-properties style:font-name="Arial" fo:font-size="10.5pt" style:text-underline-style="none" fo:font-weight="bold" officeooo:rsid="00239672" fo:background-color="transparent" loext:char-shading-value="0" style:font-size-asian="10.5pt" style:font-weight-asian="bold" style:font-name-complex="Arial2" style:font-weight-complex="bold"/>
    </style:style>
    <style:style style:name="T154" style:family="text">
      <style:text-properties style:font-name="Arial" fo:font-size="10.5pt" style:text-underline-style="none" fo:font-weight="bold" officeooo:rsid="0024d370" fo:background-color="transparent" loext:char-shading-value="0" style:font-size-asian="10.5pt" style:font-weight-asian="bold" style:font-name-complex="Arial2" style:font-weight-complex="bold"/>
    </style:style>
    <style:style style:name="T155" style:family="text">
      <style:text-properties style:font-name="Arial" fo:font-size="10.5pt" style:text-underline-style="none" fo:font-weight="bold" officeooo:rsid="0080f23a" fo:background-color="transparent" loext:char-shading-value="0" style:font-size-asian="10.5pt" style:font-weight-asian="bold" style:font-name-complex="Arial2" style:font-weight-complex="bold"/>
    </style:style>
    <style:style style:name="T156" style:family="text">
      <style:text-properties style:font-name="Arial" fo:font-size="10.5pt" style:text-underline-style="none" fo:font-weight="bold" officeooo:rsid="0026d03a" fo:background-color="transparent" loext:char-shading-value="0" style:font-size-asian="10.5pt" style:font-weight-asian="bold" style:font-name-complex="Arial2" style:font-weight-complex="bold"/>
    </style:style>
    <style:style style:name="T157" style:family="text">
      <style:text-properties style:font-name="Arial" fo:font-size="10.5pt" style:text-underline-style="none" fo:font-weight="bold" officeooo:rsid="0027e2d3" fo:background-color="transparent" loext:char-shading-value="0" style:font-size-asian="10.5pt" style:font-weight-asian="bold" style:font-name-complex="Arial2" style:font-weight-complex="bold"/>
    </style:style>
    <style:style style:name="T158" style:family="text">
      <style:text-properties style:font-name="Arial" fo:font-size="10.5pt" style:text-underline-style="none" fo:font-weight="bold" officeooo:rsid="0029468b" fo:background-color="transparent" loext:char-shading-value="0" style:font-size-asian="10.5pt" style:font-weight-asian="bold" style:font-name-complex="Arial2" style:font-weight-complex="bold"/>
    </style:style>
    <style:style style:name="T159" style:family="text">
      <style:text-properties style:font-name="Arial" fo:font-size="10.5pt" style:text-underline-style="none" fo:font-weight="bold" officeooo:rsid="002adb65" fo:background-color="transparent" loext:char-shading-value="0" style:font-size-asian="10.5pt" style:font-weight-asian="bold" style:font-name-complex="Arial2" style:font-weight-complex="bold"/>
    </style:style>
    <style:style style:name="T160" style:family="text">
      <style:text-properties style:font-name="Arial" fo:font-size="10.5pt" style:text-underline-style="none" fo:font-weight="bold" officeooo:rsid="002bcb78" fo:background-color="transparent" loext:char-shading-value="0" style:font-size-asian="10.5pt" style:font-weight-asian="bold" style:font-name-complex="Arial2" style:font-weight-complex="bold"/>
    </style:style>
    <style:style style:name="T161" style:family="text">
      <style:text-properties style:font-name="Arial" fo:font-size="10.5pt" style:text-underline-style="none" fo:font-weight="bold" officeooo:rsid="002d2171" fo:background-color="transparent" loext:char-shading-value="0" style:font-size-asian="10.5pt" style:font-weight-asian="bold" style:font-name-complex="Arial2" style:font-weight-complex="bold"/>
    </style:style>
    <style:style style:name="T162" style:family="text">
      <style:text-properties style:font-name="Arial" fo:font-size="10.5pt" style:text-underline-style="none" fo:font-weight="bold" officeooo:rsid="002edf18" fo:background-color="transparent" loext:char-shading-value="0" style:font-size-asian="10.5pt" style:font-weight-asian="bold" style:font-name-complex="Arial2" style:font-weight-complex="bold"/>
    </style:style>
    <style:style style:name="T163" style:family="text">
      <style:text-properties style:font-name="Arial" fo:font-size="10.5pt" style:text-underline-style="none" fo:font-weight="bold" officeooo:rsid="0030a88d" fo:background-color="transparent" loext:char-shading-value="0" style:font-size-asian="10.5pt" style:font-weight-asian="bold" style:font-name-complex="Arial2" style:font-weight-complex="bold"/>
    </style:style>
    <style:style style:name="T164" style:family="text">
      <style:text-properties style:font-name="Arial" fo:font-size="10.5pt" style:text-underline-style="none" fo:font-weight="bold" officeooo:rsid="00326f5a" fo:background-color="transparent" loext:char-shading-value="0" style:font-size-asian="10.5pt" style:font-weight-asian="bold" style:font-name-complex="Arial2" style:font-weight-complex="bold"/>
    </style:style>
    <style:style style:name="T165" style:family="text">
      <style:text-properties style:font-name="Arial" fo:font-size="10.5pt" style:text-underline-style="none" fo:font-weight="bold" officeooo:rsid="00331485" fo:background-color="transparent" loext:char-shading-value="0" style:font-size-asian="10.5pt" style:font-weight-asian="bold" style:font-name-complex="Arial2" style:font-weight-complex="bold"/>
    </style:style>
    <style:style style:name="T166" style:family="text">
      <style:text-properties style:font-name="Arial" fo:font-size="10.5pt" style:text-underline-style="none" fo:font-weight="bold" officeooo:rsid="00335b05" fo:background-color="transparent" loext:char-shading-value="0" style:font-size-asian="10.5pt" style:font-weight-asian="bold" style:font-name-complex="Arial2" style:font-weight-complex="bold"/>
    </style:style>
    <style:style style:name="T167" style:family="text">
      <style:text-properties style:font-name="Arial" fo:font-size="10.5pt" style:text-underline-style="none" fo:font-weight="bold" officeooo:rsid="0081a72f" fo:background-color="transparent" loext:char-shading-value="0" style:font-size-asian="10.5pt" style:font-weight-asian="bold" style:font-name-complex="Arial2" style:font-weight-complex="bold"/>
    </style:style>
    <style:style style:name="T168" style:family="text">
      <style:text-properties style:font-name="Arial" fo:font-size="10.5pt" style:text-underline-style="none" fo:font-weight="bold" officeooo:rsid="00382843" fo:background-color="transparent" loext:char-shading-value="0" style:font-size-asian="10.5pt" style:font-weight-asian="bold" style:font-name-complex="Arial2" style:font-weight-complex="bold"/>
    </style:style>
    <style:style style:name="T169" style:family="text">
      <style:text-properties style:font-name="Arial" fo:font-size="10.5pt" style:text-underline-style="none" fo:font-weight="bold" officeooo:rsid="004cd51a" fo:background-color="transparent" loext:char-shading-value="0" style:font-size-asian="10.5pt" style:font-weight-asian="bold" style:font-name-complex="Arial2" style:font-weight-complex="bold"/>
    </style:style>
    <style:style style:name="T170" style:family="text">
      <style:text-properties style:font-name="Arial" fo:font-size="10.5pt" style:text-underline-style="none" fo:font-weight="bold" officeooo:rsid="00396f03" fo:background-color="transparent" loext:char-shading-value="0" style:font-size-asian="10.5pt" style:font-weight-asian="bold" style:font-name-complex="Arial2" style:font-weight-complex="bold"/>
    </style:style>
    <style:style style:name="T171" style:family="text">
      <style:text-properties style:font-name="Arial" fo:font-size="10.5pt" style:text-underline-style="none" fo:font-weight="bold" officeooo:rsid="001fa269" fo:background-color="transparent" loext:char-shading-value="0" style:font-size-asian="10.5pt" style:font-weight-asian="bold" style:font-name-complex="Arial2" style:font-weight-complex="bold"/>
    </style:style>
    <style:style style:name="T172" style:family="text">
      <style:text-properties style:font-name="Arial" fo:font-size="10.5pt" style:text-underline-style="none" fo:font-weight="bold" officeooo:rsid="008d924b" fo:background-color="transparent" loext:char-shading-value="0" style:font-size-asian="10.5pt" style:font-weight-asian="bold" style:font-name-complex="Arial2" style:font-weight-complex="bold"/>
    </style:style>
    <style:style style:name="T173" style:family="text">
      <style:text-properties style:font-name="Arial" fo:font-size="10.5pt" style:text-underline-style="none" fo:font-weight="bold" officeooo:rsid="0021e1cc" fo:background-color="transparent" loext:char-shading-value="0" style:font-size-asian="10.5pt" style:font-weight-asian="bold" style:font-name-complex="Arial2" style:font-weight-complex="bold"/>
    </style:style>
    <style:style style:name="T174" style:family="text">
      <style:text-properties style:font-name="Arial" fo:font-size="10.5pt" style:text-underline-style="none" fo:font-weight="bold" officeooo:rsid="00221001" fo:background-color="transparent" loext:char-shading-value="0" style:font-size-asian="10.5pt" style:font-weight-asian="bold" style:font-name-complex="Arial2" style:font-weight-complex="bold"/>
    </style:style>
    <style:style style:name="T175" style:family="text">
      <style:text-properties style:font-name="Arial" fo:font-size="10.5pt" style:text-underline-style="none" fo:font-weight="bold" officeooo:rsid="0022837f" fo:background-color="transparent" loext:char-shading-value="0" style:font-size-asian="10.5pt" style:font-weight-asian="bold" style:font-name-complex="Arial2" style:font-weight-complex="bold"/>
    </style:style>
    <style:style style:name="T176" style:family="text">
      <style:text-properties style:font-name="Arial" fo:font-size="10.5pt" style:text-underline-style="none" fo:font-weight="bold" officeooo:rsid="009249fc" fo:background-color="transparent" loext:char-shading-value="0" style:font-size-asian="10.5pt" style:font-weight-asian="bold" style:font-name-complex="Arial2" style:font-weight-complex="bold"/>
    </style:style>
    <style:style style:name="T177" style:family="text">
      <style:text-properties style:font-name="Arial" fo:font-size="10.5pt" style:text-underline-style="none" fo:font-weight="bold" officeooo:rsid="003cf8c4" fo:background-color="transparent" loext:char-shading-value="0" style:font-size-asian="10.5pt" style:font-weight-asian="bold" style:font-name-complex="Arial2" style:font-weight-complex="bold"/>
    </style:style>
    <style:style style:name="T178" style:family="text">
      <style:text-properties style:font-name="Arial" fo:font-size="10.5pt" style:text-underline-style="none" fo:font-weight="bold" officeooo:rsid="003d2bdf" fo:background-color="transparent" loext:char-shading-value="0" style:font-size-asian="10.5pt" style:font-weight-asian="bold" style:font-name-complex="Arial2" style:font-weight-complex="bold"/>
    </style:style>
    <style:style style:name="T179" style:family="text">
      <style:text-properties style:font-name="Arial" fo:font-size="10.5pt" style:text-underline-style="none" fo:font-weight="bold" officeooo:rsid="003ee2a0" fo:background-color="transparent" loext:char-shading-value="0" style:font-size-asian="10.5pt" style:font-weight-asian="bold" style:font-name-complex="Arial2" style:font-weight-complex="bold"/>
    </style:style>
    <style:style style:name="T180" style:family="text">
      <style:text-properties style:font-name="Arial" fo:font-size="10.5pt" style:text-underline-style="none" fo:font-weight="bold" officeooo:rsid="003f6f79" fo:background-color="transparent" loext:char-shading-value="0" style:font-size-asian="10.5pt" style:font-weight-asian="bold" style:font-name-complex="Arial2" style:font-weight-complex="bold"/>
    </style:style>
    <style:style style:name="T181" style:family="text">
      <style:text-properties style:font-name="Arial" fo:font-size="10.5pt" style:text-underline-style="none" fo:font-weight="bold" officeooo:rsid="0040bbb0" fo:background-color="transparent" loext:char-shading-value="0" style:font-size-asian="10.5pt" style:font-weight-asian="bold" style:font-name-complex="Arial2" style:font-weight-complex="bold"/>
    </style:style>
    <style:style style:name="T182" style:family="text">
      <style:text-properties style:font-name="Arial" fo:font-size="10.5pt" style:text-underline-style="none" fo:font-weight="bold" officeooo:rsid="004180ed" fo:background-color="transparent" loext:char-shading-value="0" style:font-size-asian="10.5pt" style:font-weight-asian="bold" style:font-name-complex="Arial2" style:font-weight-complex="bold"/>
    </style:style>
    <style:style style:name="T183" style:family="text">
      <style:text-properties style:font-name="Arial" fo:font-size="10.5pt" style:text-underline-style="none" fo:font-weight="bold" officeooo:rsid="004541a6" fo:background-color="transparent" loext:char-shading-value="0" style:font-size-asian="10.5pt" style:font-weight-asian="bold" style:font-name-complex="Arial2" style:font-weight-complex="bold"/>
    </style:style>
    <style:style style:name="T184" style:family="text">
      <style:text-properties style:font-name="Arial" fo:font-size="10.5pt" style:text-underline-style="none" fo:font-weight="bold" officeooo:rsid="001a83b2" fo:background-color="transparent" loext:char-shading-value="0" style:font-size-asian="10.5pt" style:font-weight-asian="bold" style:font-name-complex="Arial2" style:font-weight-complex="bold"/>
    </style:style>
    <style:style style:name="T185" style:family="text">
      <style:text-properties style:font-name="Arial" fo:font-size="10.5pt" style:text-underline-style="none" fo:font-weight="bold" officeooo:rsid="00455798" fo:background-color="transparent" loext:char-shading-value="0" style:font-size-asian="10.5pt" style:font-weight-asian="bold" style:font-name-complex="Arial2" style:font-weight-complex="bold"/>
    </style:style>
    <style:style style:name="T186" style:family="text">
      <style:text-properties style:font-name="Arial" fo:font-size="10.5pt" style:text-underline-style="none" fo:font-weight="bold" officeooo:rsid="001b9aeb" fo:background-color="transparent" loext:char-shading-value="0" style:font-size-asian="10.5pt" style:font-weight-asian="bold" style:font-name-complex="Arial2" style:font-weight-complex="bold"/>
    </style:style>
    <style:style style:name="T187" style:family="text">
      <style:text-properties style:font-name="Arial" fo:font-size="10.5pt" style:text-underline-style="none" fo:font-weight="bold" officeooo:rsid="0023e2cb" fo:background-color="transparent" loext:char-shading-value="0" style:font-size-asian="10.5pt" style:font-weight-asian="bold" style:font-name-complex="Arial2" style:font-weight-complex="bold"/>
    </style:style>
    <style:style style:name="T188" style:family="text">
      <style:text-properties style:font-name="Arial" fo:font-size="10.5pt" style:text-underline-style="none" fo:font-weight="bold" officeooo:rsid="001cf728" fo:background-color="transparent" loext:char-shading-value="0" style:font-size-asian="10.5pt" style:font-weight-asian="bold" style:font-name-complex="Arial2" style:font-weight-complex="bold"/>
    </style:style>
    <style:style style:name="T189" style:family="text">
      <style:text-properties style:font-name="Arial" fo:font-size="10.5pt" style:text-underline-style="none" fo:font-weight="bold" officeooo:rsid="00d1c596" fo:background-color="transparent" loext:char-shading-value="0" style:font-size-asian="10.5pt" style:font-weight-asian="bold" style:font-name-complex="Arial2" style:font-weight-complex="bold"/>
    </style:style>
    <style:style style:name="T190" style:family="text">
      <style:text-properties style:font-name="Arial" fo:font-size="10.5pt" style:text-underline-style="none" fo:font-weight="bold" officeooo:rsid="00d36120" fo:background-color="transparent" loext:char-shading-value="0" style:font-size-asian="10.5pt" style:font-weight-asian="bold" style:font-name-complex="Arial2" style:font-weight-complex="bold"/>
    </style:style>
    <style:style style:name="T191" style:family="text">
      <style:text-properties style:font-name="Arial" fo:font-size="10.5pt" style:text-underline-style="none" fo:font-weight="bold" officeooo:rsid="00d447a7" fo:background-color="transparent" loext:char-shading-value="0" style:font-size-asian="10.5pt" style:font-weight-asian="bold" style:font-name-complex="Arial2" style:font-weight-complex="bold"/>
    </style:style>
    <style:style style:name="T192" style:family="text">
      <style:text-properties style:font-name="Arial" fo:font-size="10.5pt" style:text-underline-style="none" fo:font-weight="bold" officeooo:rsid="00d5d767" fo:background-color="transparent" loext:char-shading-value="0" style:font-size-asian="10.5pt" style:font-weight-asian="bold" style:font-name-complex="Arial2" style:font-weight-complex="bold"/>
    </style:style>
    <style:style style:name="T193" style:family="text">
      <style:text-properties style:font-name="Arial" fo:font-size="10.5pt" style:text-underline-style="none" fo:font-weight="bold" officeooo:rsid="00d71e53" fo:background-color="transparent" loext:char-shading-value="0" style:font-size-asian="10.5pt" style:font-weight-asian="bold" style:font-name-complex="Arial2" style:font-weight-complex="bold"/>
    </style:style>
    <style:style style:name="T194" style:family="text">
      <style:text-properties style:font-name="Arial" fo:font-size="10.5pt" style:text-underline-style="none" fo:font-weight="bold" officeooo:rsid="00d8b0e8" fo:background-color="transparent" loext:char-shading-value="0" style:font-size-asian="10.5pt" style:font-weight-asian="bold" style:font-name-complex="Arial2" style:font-weight-complex="bold"/>
    </style:style>
    <style:style style:name="T195" style:family="text">
      <style:text-properties style:font-name="Arial" fo:font-size="10.5pt" style:text-underline-style="none" fo:font-weight="bold" officeooo:rsid="00ebbd1e" fo:background-color="transparent" loext:char-shading-value="0" style:font-size-asian="10.5pt" style:font-weight-asian="bold" style:font-name-complex="Arial2" style:font-weight-complex="bold"/>
    </style:style>
    <style:style style:name="T196" style:family="text">
      <style:text-properties style:font-name="Arial" fo:font-size="10.5pt" style:text-underline-style="none" fo:font-weight="bold" officeooo:rsid="0231a2e8" fo:background-color="transparent" loext:char-shading-value="0" style:font-size-asian="10.5pt" style:font-weight-asian="bold" style:font-name-complex="Arial2" style:font-weight-complex="bold"/>
    </style:style>
    <style:style style:name="T197" style:family="text">
      <style:text-properties style:font-name="Arial" fo:font-size="10.5pt" style:text-underline-style="none" fo:font-weight="bold" officeooo:rsid="02d841a7" fo:background-color="transparent" loext:char-shading-value="0" style:font-size-asian="10.5pt" style:font-weight-asian="bold" style:font-name-complex="Arial2" style:font-weight-complex="bold"/>
    </style:style>
    <style:style style:name="T198" style:family="text">
      <style:text-properties style:font-name="Arial" fo:font-size="10.5pt" style:text-underline-style="none" fo:font-weight="bold" officeooo:rsid="02d9d1aa" fo:background-color="transparent" loext:char-shading-value="0" style:font-size-asian="10.5pt" style:font-weight-asian="bold" style:font-name-complex="Arial2" style:font-weight-complex="bold"/>
    </style:style>
    <style:style style:name="T199" style:family="text">
      <style:text-properties style:font-name="Arial" fo:font-size="10.5pt" style:text-underline-style="none" fo:font-weight="bold" officeooo:rsid="02dae578" fo:background-color="transparent" loext:char-shading-value="0" style:font-size-asian="10.5pt" style:font-weight-asian="bold" style:font-name-complex="Arial2" style:font-weight-complex="bold"/>
    </style:style>
    <style:style style:name="T200" style:family="text">
      <style:text-properties style:font-name="Arial" fo:font-size="10.5pt" style:text-underline-style="none" fo:font-weight="bold" officeooo:rsid="02db44e8" fo:background-color="transparent" loext:char-shading-value="0" style:font-size-asian="10.5pt" style:font-weight-asian="bold" style:font-name-complex="Arial2" style:font-weight-complex="bold"/>
    </style:style>
    <style:style style:name="T201" style:family="text">
      <style:text-properties style:font-name="Arial" fo:font-size="10.5pt" style:text-underline-style="none" fo:font-weight="bold" officeooo:rsid="02db8b23" fo:background-color="transparent" loext:char-shading-value="0" style:font-size-asian="10.5pt" style:font-weight-asian="bold" style:font-name-complex="Arial2" style:font-weight-complex="bold"/>
    </style:style>
    <style:style style:name="T202" style:family="text">
      <style:text-properties style:font-name="Arial" fo:font-size="10.5pt" style:text-underline-style="none" fo:font-weight="bold" officeooo:rsid="02dc6fd4" fo:background-color="transparent" loext:char-shading-value="0" style:font-size-asian="10.5pt" style:font-weight-asian="bold" style:font-name-complex="Arial2" style:font-weight-complex="bold"/>
    </style:style>
    <style:style style:name="T203" style:family="text">
      <style:text-properties style:font-name="Arial" fo:font-size="10.5pt" style:text-underline-style="none" fo:font-weight="bold" officeooo:rsid="02dd5946" fo:background-color="transparent" loext:char-shading-value="0" style:font-size-asian="10.5pt" style:font-weight-asian="bold" style:font-name-complex="Arial2" style:font-weight-complex="bold"/>
    </style:style>
    <style:style style:name="T204" style:family="text">
      <style:text-properties style:font-name="Arial" fo:font-size="10.5pt" style:text-underline-style="none" fo:font-weight="bold" officeooo:rsid="02df55bd" fo:background-color="transparent" loext:char-shading-value="0" style:font-size-asian="10.5pt" style:font-weight-asian="bold" style:font-name-complex="Arial2" style:font-weight-complex="bold"/>
    </style:style>
    <style:style style:name="T205" style:family="text">
      <style:text-properties style:font-name="Arial" fo:font-size="10.5pt" style:text-underline-style="none" fo:font-weight="bold" officeooo:rsid="02dfcec3" fo:background-color="transparent" loext:char-shading-value="0" style:font-size-asian="10.5pt" style:font-weight-asian="bold" style:font-name-complex="Arial2" style:font-weight-complex="bold"/>
    </style:style>
    <style:style style:name="T206" style:family="text">
      <style:text-properties style:font-name="Arial" fo:font-size="10.5pt" style:text-underline-style="none" fo:font-weight="bold" officeooo:rsid="02e1ca86" fo:background-color="transparent" loext:char-shading-value="0" style:font-size-asian="10.5pt" style:font-weight-asian="bold" style:font-name-complex="Arial2" style:font-weight-complex="bold"/>
    </style:style>
    <style:style style:name="T207" style:family="text">
      <style:text-properties style:font-name="Arial" fo:font-size="10.5pt" style:text-underline-style="none" fo:font-weight="bold" officeooo:rsid="003ee15d" fo:background-color="transparent" loext:char-shading-value="0" style:font-size-asian="10.5pt" style:font-weight-asian="bold" style:font-name-complex="Arial2" style:font-weight-complex="bold"/>
    </style:style>
    <style:style style:name="T208" style:family="text">
      <style:text-properties style:font-name="Arial" fo:font-size="10.5pt" style:text-underline-style="none" fo:font-weight="bold" officeooo:rsid="02e3ae03" fo:background-color="transparent" loext:char-shading-value="0" style:font-size-asian="10.5pt" style:font-weight-asian="bold" style:font-name-complex="Arial2" style:font-weight-complex="bold"/>
    </style:style>
    <style:style style:name="T209" style:family="text">
      <style:text-properties style:font-name="Arial" fo:font-size="10.5pt" style:text-underline-style="none" fo:font-weight="bold" officeooo:rsid="02e573f7" fo:background-color="transparent" loext:char-shading-value="0" style:font-size-asian="10.5pt" style:font-weight-asian="bold" style:font-name-complex="Arial2" style:font-weight-complex="bold"/>
    </style:style>
    <style:style style:name="T210" style:family="text">
      <style:text-properties style:font-name="Arial" fo:font-size="10.5pt" style:text-underline-style="none" fo:font-weight="bold" officeooo:rsid="02e75921" fo:background-color="transparent" loext:char-shading-value="0" style:font-size-asian="10.5pt" style:font-weight-asian="bold" style:font-name-complex="Arial2" style:font-weight-complex="bold"/>
    </style:style>
    <style:style style:name="T211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212" style:family="text">
      <style:text-properties style:font-name="Arial" fo:font-size="10.5pt" style:text-underline-style="none" fo:font-weight="bold" officeooo:rsid="0028f666" fo:background-color="transparent" loext:char-shading-value="0" style:font-size-asian="10.5pt" style:font-weight-asian="bold" style:font-name-complex="Arial2" style:font-size-complex="10.5pt" style:font-weight-complex="bold"/>
    </style:style>
    <style:style style:name="T213" style:family="text">
      <style:text-properties style:font-name="Arial" fo:font-size="10.5pt" style:text-underline-style="none" fo:font-weight="bold" officeooo:rsid="007f8165" fo:background-color="transparent" loext:char-shading-value="0" style:font-size-asian="10.5pt" style:font-weight-asian="bold" style:font-name-complex="Arial2" style:font-size-complex="10.5pt" style:font-weight-complex="bold"/>
    </style:style>
    <style:style style:name="T214" style:family="text">
      <style:text-properties style:font-name="Arial" fo:font-size="10.5pt" style:text-underline-style="none" fo:font-weight="bold" officeooo:rsid="004ab712" fo:background-color="transparent" loext:char-shading-value="0" style:font-size-asian="10.5pt" style:font-weight-asian="bold" style:font-name-complex="Arial2" style:font-size-complex="10.5pt" style:font-weight-complex="bold"/>
    </style:style>
    <style:style style:name="T215" style:family="text">
      <style:text-properties style:font-name="Arial" fo:font-size="10.5pt" style:text-underline-style="none" fo:font-weight="bold" officeooo:rsid="001219c4" fo:background-color="transparent" loext:char-shading-value="0" style:font-size-asian="10.5pt" style:font-weight-asian="bold" style:font-name-complex="Arial2" style:font-size-complex="10.5pt" style:font-weight-complex="bold"/>
    </style:style>
    <style:style style:name="T216" style:family="text">
      <style:text-properties style:font-name="Arial" fo:font-size="10.5pt" style:text-underline-style="none" fo:font-weight="bold" officeooo:rsid="00168d75" fo:background-color="transparent" loext:char-shading-value="0" style:font-size-asian="10.5pt" style:font-weight-asian="bold" style:font-name-complex="Arial2" style:font-size-complex="10.5pt" style:font-weight-complex="bold"/>
    </style:style>
    <style:style style:name="T217" style:family="text">
      <style:text-properties style:font-name="Arial" fo:font-size="10.5pt" style:text-underline-style="none" fo:font-weight="bold" officeooo:rsid="0016ff19" fo:background-color="transparent" loext:char-shading-value="0" style:font-size-asian="10.5pt" style:font-weight-asian="bold" style:font-name-complex="Arial2" style:font-size-complex="10.5pt" style:font-weight-complex="bold"/>
    </style:style>
    <style:style style:name="T218" style:family="text">
      <style:text-properties style:font-name="Arial" fo:font-size="10.5pt" style:text-underline-style="none" fo:font-weight="bold" officeooo:rsid="00168e10" fo:background-color="transparent" loext:char-shading-value="0" style:font-size-asian="10.5pt" style:font-weight-asian="bold" style:font-name-complex="Arial2" style:font-size-complex="10.5pt" style:font-weight-complex="bold"/>
    </style:style>
    <style:style style:name="T219" style:family="text">
      <style:text-properties style:font-name="Arial" fo:font-size="10.5pt" style:text-underline-style="none" fo:font-weight="bold" officeooo:rsid="009249fc" fo:background-color="transparent" loext:char-shading-value="0" style:font-size-asian="10.5pt" style:font-weight-asian="bold" style:font-name-complex="Arial2" style:font-size-complex="10.5pt" style:font-weight-complex="bold"/>
    </style:style>
    <style:style style:name="T220" style:family="text">
      <style:text-properties style:font-name="Arial" fo:font-size="10.5pt" style:text-underline-style="none" fo:font-weight="bold" officeooo:rsid="0040bbb0" fo:background-color="transparent" loext:char-shading-value="0" style:font-size-asian="10.5pt" style:font-weight-asian="bold" style:font-name-complex="Arial2" style:font-size-complex="10.5pt" style:font-weight-complex="bold"/>
    </style:style>
    <style:style style:name="T221" style:family="text">
      <style:text-properties style:font-name="Arial" fo:font-size="10.5pt" style:text-underline-style="none" fo:font-weight="bold" officeooo:rsid="004180ed" fo:background-color="transparent" loext:char-shading-value="0" style:font-size-asian="10.5pt" style:font-weight-asian="bold" style:font-name-complex="Arial2" style:font-size-complex="10.5pt" style:font-weight-complex="bold"/>
    </style:style>
    <style:style style:name="T222" style:family="text">
      <style:text-properties style:font-name="Arial" fo:font-size="10.5pt" style:text-underline-style="none" fo:font-weight="bold" officeooo:rsid="000e9702" fo:background-color="transparent" loext:char-shading-value="0" style:font-size-asian="10.5pt" style:font-weight-asian="bold" style:font-name-complex="Arial2" style:font-size-complex="10.5pt" style:font-weight-complex="bold"/>
    </style:style>
    <style:style style:name="T223" style:family="text">
      <style:text-properties style:font-name="Arial" fo:font-size="10.5pt" style:text-underline-style="none" fo:font-weight="bold" officeooo:rsid="00455798" fo:background-color="transparent" loext:char-shading-value="0" style:font-size-asian="10.5pt" style:font-weight-asian="bold" style:font-name-complex="Arial2" style:font-size-complex="10.5pt" style:font-weight-complex="bold"/>
    </style:style>
    <style:style style:name="T224" style:family="text">
      <style:text-properties style:font-name="Arial" fo:font-size="10.5pt" style:text-underline-style="none" fo:font-weight="bold" officeooo:rsid="001a83b2" fo:background-color="transparent" loext:char-shading-value="0" style:font-size-asian="10.5pt" style:font-weight-asian="bold" style:font-name-complex="Arial2" style:font-size-complex="10.5pt" style:font-weight-complex="bold"/>
    </style:style>
    <style:style style:name="T225" style:family="text">
      <style:text-properties style:font-name="Arial" fo:font-size="10.5pt" style:text-underline-style="none" fo:font-weight="bold" officeooo:rsid="001cf728" fo:background-color="transparent" loext:char-shading-value="0" style:font-size-asian="10.5pt" style:font-weight-asian="bold" style:font-name-complex="Arial2" style:font-size-complex="10.5pt" style:font-weight-complex="bold"/>
    </style:style>
    <style:style style:name="T226" style:family="text">
      <style:text-properties style:font-name="Arial" fo:font-size="10.5pt" style:text-underline-style="none" fo:font-weight="bold" officeooo:rsid="00d447a7" fo:background-color="transparent" loext:char-shading-value="0" style:font-size-asian="10.5pt" style:font-weight-asian="bold" style:font-name-complex="Arial2" style:font-size-complex="10.5pt" style:font-weight-complex="bold"/>
    </style:style>
    <style:style style:name="T227" style:family="text">
      <style:text-properties style:font-name="Arial" fo:font-size="10.5pt" style:text-underline-style="none" fo:font-weight="bold" officeooo:rsid="00d5d767" fo:background-color="transparent" loext:char-shading-value="0" style:font-size-asian="10.5pt" style:font-weight-asian="bold" style:font-name-complex="Arial2" style:font-size-complex="10.5pt" style:font-weight-complex="bold"/>
    </style:style>
    <style:style style:name="T228" style:family="text">
      <style:text-properties style:font-name="Arial" fo:font-size="10.5pt" style:text-underline-style="none" fo:font-weight="bold" officeooo:rsid="02d841a7" fo:background-color="transparent" loext:char-shading-value="0" style:font-size-asian="10.5pt" style:font-weight-asian="bold" style:font-name-complex="Arial2" style:font-size-complex="10.5pt" style:font-weight-complex="bold"/>
    </style:style>
    <style:style style:name="T229" style:family="text">
      <style:text-properties style:font-name="Arial" fo:font-size="10.5pt" style:text-underline-style="none" fo:font-weight="bold" officeooo:rsid="02d9d1aa" fo:background-color="transparent" loext:char-shading-value="0" style:font-size-asian="10.5pt" style:font-weight-asian="bold" style:font-name-complex="Arial2" style:font-size-complex="10.5pt" style:font-weight-complex="bold"/>
    </style:style>
    <style:style style:name="T230" style:family="text">
      <style:text-properties style:font-name="Arial" fo:font-size="10.5pt" style:text-underline-style="none" fo:font-weight="bold" officeooo:rsid="02dae578" fo:background-color="transparent" loext:char-shading-value="0" style:font-size-asian="10.5pt" style:font-weight-asian="bold" style:font-name-complex="Arial2" style:font-size-complex="10.5pt" style:font-weight-complex="bold"/>
    </style:style>
    <style:style style:name="T231" style:family="text">
      <style:text-properties style:font-name="Arial" fo:font-size="10.5pt" style:text-underline-style="none" fo:font-weight="bold" officeooo:rsid="02db44e8" fo:background-color="transparent" loext:char-shading-value="0" style:font-size-asian="10.5pt" style:font-weight-asian="bold" style:font-name-complex="Arial2" style:font-size-complex="10.5pt" style:font-weight-complex="bold"/>
    </style:style>
    <style:style style:name="T232" style:family="text">
      <style:text-properties style:font-name="Arial" fo:font-size="10.5pt" style:text-underline-style="none" fo:font-weight="bold" officeooo:rsid="02db8b23" fo:background-color="transparent" loext:char-shading-value="0" style:font-size-asian="10.5pt" style:font-weight-asian="bold" style:font-name-complex="Arial2" style:font-size-complex="10.5pt" style:font-weight-complex="bold"/>
    </style:style>
    <style:style style:name="T233" style:family="text">
      <style:text-properties style:font-name="Arial" fo:font-size="10.5pt" style:text-underline-style="none" fo:font-weight="bold" officeooo:rsid="02dfcec3" fo:background-color="transparent" loext:char-shading-value="0" style:font-size-asian="10.5pt" style:font-weight-asian="bold" style:font-name-complex="Arial2" style:font-size-complex="10.5pt" style:font-weight-complex="bold"/>
    </style:style>
    <style:style style:name="T234" style:family="text">
      <style:text-properties style:font-name="Arial" fo:font-size="10.5pt" style:text-underline-style="none" fo:font-weight="bold" officeooo:rsid="02e1ca86" fo:background-color="transparent" loext:char-shading-value="0" style:font-size-asian="10.5pt" style:font-weight-asian="bold" style:font-name-complex="Arial2" style:font-size-complex="10.5pt" style:font-weight-complex="bold"/>
    </style:style>
    <style:style style:name="T235" style:family="text">
      <style:text-properties style:font-name="Arial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weight-complex="bold"/>
    </style:style>
    <style:style style:name="T236" style:family="text">
      <style:text-properties style:font-name="Arial" fo:font-size="10.5pt" style:text-underline-style="none" fo:font-weight="bold" officeooo:rsid="007f8165" fo:background-color="transparent" loext:char-shading-value="0" style:font-name-asian="Arial2" style:font-size-asian="10.5pt" style:font-weight-asian="bold" style:font-name-complex="Arial2" style:font-weight-complex="bold"/>
    </style:style>
    <style:style style:name="T237" style:family="text">
      <style:text-properties style:font-name="Arial" fo:font-size="10.5pt" style:text-underline-style="none" fo:font-weight="bold" officeooo:rsid="0022837f" fo:background-color="transparent" loext:char-shading-value="0" style:font-name-asian="Arial2" style:font-size-asian="10.5pt" style:font-weight-asian="bold" style:font-name-complex="Arial2" style:font-weight-complex="bold"/>
    </style:style>
    <style:style style:name="T238" style:family="text">
      <style:text-properties style:font-name="Arial" fo:font-size="10.5pt" style:text-underline-style="none" fo:font-weight="bold" officeooo:rsid="004ab712" fo:background-color="transparent" loext:char-shading-value="0" style:font-name-asian="Arial2" style:font-size-asian="10.5pt" style:font-weight-asian="bold" style:font-name-complex="Arial2" style:font-weight-complex="bold"/>
    </style:style>
    <style:style style:name="T239" style:family="text">
      <style:text-properties style:font-name="Arial" fo:font-size="10.5pt" style:text-underline-style="none" fo:font-weight="bold" officeooo:rsid="008006ef" fo:background-color="transparent" loext:char-shading-value="0" style:font-name-asian="Arial2" style:font-size-asian="10.5pt" style:font-weight-asian="bold" style:font-name-complex="Arial2" style:font-weight-complex="bold"/>
    </style:style>
    <style:style style:name="T240" style:family="text">
      <style:text-properties style:font-name="Arial" fo:font-size="10.5pt" style:text-underline-style="none" fo:font-weight="bold" officeooo:rsid="00239672" fo:background-color="transparent" loext:char-shading-value="0" style:font-name-asian="Arial2" style:font-size-asian="10.5pt" style:font-weight-asian="bold" style:font-name-complex="Arial2" style:font-weight-complex="bold"/>
    </style:style>
    <style:style style:name="T241" style:family="text">
      <style:text-properties style:font-name="Arial" fo:font-size="10.5pt" style:text-underline-style="none" fo:font-weight="bold" officeooo:rsid="0081a72f" fo:background-color="transparent" loext:char-shading-value="0" style:font-name-asian="Arial2" style:font-size-asian="10.5pt" style:font-weight-asian="bold" style:font-name-complex="Arial2" style:font-weight-complex="bold"/>
    </style:style>
    <style:style style:name="T242" style:family="text">
      <style:text-properties style:font-name="Arial" fo:font-size="10.5pt" style:text-underline-style="none" fo:font-weight="bold" officeooo:rsid="003508a9" fo:background-color="transparent" loext:char-shading-value="0" style:font-name-asian="Arial2" style:font-size-asian="10.5pt" style:font-weight-asian="bold" style:font-name-complex="Arial2" style:font-weight-complex="bold"/>
    </style:style>
    <style:style style:name="T243" style:family="text">
      <style:text-properties style:font-name="Arial" fo:font-size="10.5pt" style:text-underline-style="none" fo:font-weight="bold" officeooo:rsid="0036600b" fo:background-color="transparent" loext:char-shading-value="0" style:font-name-asian="Arial2" style:font-size-asian="10.5pt" style:font-weight-asian="bold" style:font-name-complex="Arial2" style:font-weight-complex="bold"/>
    </style:style>
    <style:style style:name="T244" style:family="text">
      <style:text-properties style:font-name="Arial" fo:font-size="10.5pt" style:text-underline-style="none" fo:font-weight="bold" officeooo:rsid="00375002" fo:background-color="transparent" loext:char-shading-value="0" style:font-name-asian="Arial2" style:font-size-asian="10.5pt" style:font-weight-asian="bold" style:font-name-complex="Arial2" style:font-weight-complex="bold"/>
    </style:style>
    <style:style style:name="T245" style:family="text">
      <style:text-properties style:font-name="Arial" fo:font-size="10.5pt" style:text-underline-style="none" fo:font-weight="bold" officeooo:rsid="003b241e" fo:background-color="transparent" loext:char-shading-value="0" style:font-name-asian="Arial2" style:font-size-asian="10.5pt" style:font-weight-asian="bold" style:font-name-complex="Arial2" style:font-weight-complex="bold"/>
    </style:style>
    <style:style style:name="T246" style:family="text">
      <style:text-properties style:font-name="Arial" fo:font-size="10.5pt" style:text-underline-style="none" fo:font-weight="bold" officeooo:rsid="003c3104" fo:background-color="transparent" loext:char-shading-value="0" style:font-name-asian="Arial2" style:font-size-asian="10.5pt" style:font-weight-asian="bold" style:font-name-complex="Arial2" style:font-weight-complex="bold"/>
    </style:style>
    <style:style style:name="T247" style:family="text">
      <style:text-properties style:font-name="Arial" fo:font-size="10.5pt" style:text-underline-style="none" fo:font-weight="bold" officeooo:rsid="003ca9f8" fo:background-color="transparent" loext:char-shading-value="0" style:font-name-asian="Arial2" style:font-size-asian="10.5pt" style:font-weight-asian="bold" style:font-name-complex="Arial2" style:font-weight-complex="bold"/>
    </style:style>
    <style:style style:name="T248" style:family="text">
      <style:text-properties style:font-name="Arial" fo:font-size="10.5pt" style:text-underline-style="none" fo:font-weight="bold" officeooo:rsid="00d1c596" fo:background-color="transparent" loext:char-shading-value="0" style:font-name-asian="Arial2" style:font-size-asian="10.5pt" style:font-weight-asian="bold" style:font-name-complex="Arial2" style:font-weight-complex="bold"/>
    </style:style>
    <style:style style:name="T249" style:family="text">
      <style:text-properties style:font-name="Arial" fo:font-size="10.5pt" style:text-underline-style="none" fo:font-weight="bold" officeooo:rsid="00d83644" fo:background-color="transparent" loext:char-shading-value="0" style:font-name-asian="Arial2" style:font-size-asian="10.5pt" style:font-weight-asian="bold" style:font-name-complex="Arial2" style:font-weight-complex="bold"/>
    </style:style>
    <style:style style:name="T250" style:family="text">
      <style:text-properties style:font-name="Arial" fo:font-size="10.5pt" style:text-underline-style="none" fo:font-weight="bold" officeooo:rsid="00d8b0e8" fo:background-color="transparent" loext:char-shading-value="0" style:font-name-asian="Arial2" style:font-size-asian="10.5pt" style:font-weight-asian="bold" style:font-name-complex="Arial2" style:font-weight-complex="bold"/>
    </style:style>
    <style:style style:name="T251" style:family="text">
      <style:text-properties style:font-name="Arial" fo:font-size="10.5pt" style:text-underline-style="none" fo:font-weight="bold" officeooo:rsid="02d7abef" fo:background-color="transparent" loext:char-shading-value="0" style:font-name-asian="Arial2" style:font-size-asian="10.5pt" style:font-weight-asian="bold" style:font-name-complex="Arial2" style:font-weight-complex="bold"/>
    </style:style>
    <style:style style:name="T252" style:family="text">
      <style:text-properties style:font-name="Arial" fo:font-size="10.5pt" style:text-underline-style="none" fo:font-weight="bold" officeooo:rsid="02d841a7" fo:background-color="transparent" loext:char-shading-value="0" style:font-name-asian="Arial2" style:font-size-asian="10.5pt" style:font-weight-asian="bold" style:font-name-complex="Arial2" style:font-weight-complex="bold"/>
    </style:style>
    <style:style style:name="T253" style:family="text">
      <style:text-properties style:font-name="Arial" fo:font-size="10.5pt" style:text-underline-style="none" fo:font-weight="bold" officeooo:rsid="02db44e8" fo:background-color="transparent" loext:char-shading-value="0" style:font-name-asian="Arial2" style:font-size-asian="10.5pt" style:font-weight-asian="bold" style:font-name-complex="Arial2" style:font-weight-complex="bold"/>
    </style:style>
    <style:style style:name="T254" style:family="text">
      <style:text-properties style:font-name="Arial" fo:font-size="10.5pt" style:text-underline-style="none" fo:font-weight="bold" officeooo:rsid="02e1ca86" fo:background-color="transparent" loext:char-shading-value="0" style:font-name-asian="Arial2" style:font-size-asian="10.5pt" style:font-weight-asian="bold" style:font-name-complex="Arial2" style:font-weight-complex="bold"/>
    </style:style>
    <style:style style:name="T255" style:family="text">
      <style:text-properties style:font-name="Arial" fo:font-size="10.5pt" style:text-underline-style="none" fo:font-weight="bold" officeooo:rsid="02e507ac" fo:background-color="transparent" loext:char-shading-value="0" style:font-name-asian="Arial2" style:font-size-asian="10.5pt" style:font-weight-asian="bold" style:font-name-complex="Arial2" style:font-weight-complex="bold"/>
    </style:style>
    <style:style style:name="T256" style:family="text">
      <style:text-properties style:font-name="Arial" fo:font-size="10.5pt" style:text-underline-style="none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57" style:family="text">
      <style:text-properties style:font-name="Arial" fo:font-size="10.5pt" style:text-underline-style="none" fo:font-weight="bold" officeooo:rsid="008006e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58" style:family="text">
      <style:text-properties style:font-name="Arial" fo:font-size="10.5pt" style:text-underline-style="none" fo:font-weight="bold" officeooo:rsid="00239672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59" style:family="text">
      <style:text-properties style:font-name="Arial" fo:font-size="10.5pt" style:text-underline-style="none" fo:font-weight="bold" officeooo:rsid="0010a83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0" style:family="text">
      <style:text-properties style:font-name="Arial" fo:font-size="10.5pt" style:text-underline-style="none" fo:font-weight="bold" officeooo:rsid="0080f23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1" style:family="text">
      <style:text-properties style:font-name="Arial" fo:font-size="10.5pt" style:text-underline-style="none" fo:font-weight="bold" officeooo:rsid="0026d03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2" style:family="text">
      <style:text-properties style:font-name="Arial" fo:font-size="10.5pt" style:text-underline-style="none" fo:font-weight="bold" officeooo:rsid="0010fd2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3" style:family="text">
      <style:text-properties style:font-name="Arial" fo:font-size="10.5pt" style:text-underline-style="none" fo:font-weight="bold" officeooo:rsid="0027e2d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4" style:family="text">
      <style:text-properties style:font-name="Arial" fo:font-size="10.5pt" style:text-underline-style="none" fo:font-weight="bold" officeooo:rsid="0029468b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5" style:family="text">
      <style:text-properties style:font-name="Arial" fo:font-size="10.5pt" style:text-underline-style="none" fo:font-weight="bold" officeooo:rsid="002d217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6" style:family="text">
      <style:text-properties style:font-name="Arial" fo:font-size="10.5pt" style:text-underline-style="none" fo:font-weight="bold" officeooo:rsid="0050f19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7" style:family="text">
      <style:text-properties style:font-name="Arial" fo:font-size="10.5pt" style:text-underline-style="none" fo:font-weight="bold" officeooo:rsid="00626d59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8" style:family="text">
      <style:text-properties style:font-name="Arial" fo:font-size="10.5pt" style:text-underline-style="none" fo:font-weight="bold" officeooo:rsid="002edf1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69" style:family="text">
      <style:text-properties style:font-name="Arial" fo:font-size="10.5pt" style:text-underline-style="none" fo:font-weight="bold" officeooo:rsid="00326f5a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0" style:family="text">
      <style:text-properties style:font-name="Arial" fo:font-size="10.5pt" style:text-underline-style="none" fo:font-weight="bold" officeooo:rsid="0033148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1" style:family="text">
      <style:text-properties style:font-name="Arial" fo:font-size="10.5pt" style:text-underline-style="none" fo:font-weight="bold" officeooo:rsid="00335b05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2" style:family="text">
      <style:text-properties style:font-name="Arial" fo:font-size="10.5pt" style:text-underline-style="none" fo:font-weight="bold" officeooo:rsid="0081a72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3" style:family="text">
      <style:text-properties style:font-name="Arial" fo:font-size="10.5pt" style:text-underline-style="none" fo:font-weight="bold" officeooo:rsid="0038284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4" style:family="text">
      <style:text-properties style:font-name="Arial" fo:font-size="10.5pt" style:text-underline-style="none" fo:font-weight="bold" officeooo:rsid="0012440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5" style:family="text">
      <style:text-properties style:font-name="Arial" fo:font-size="10.5pt" style:text-underline-style="none" fo:font-weight="bold" officeooo:rsid="00396f0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6" style:family="text">
      <style:text-properties style:font-name="Arial" fo:font-size="10.5pt" style:text-underline-style="none" fo:font-weight="bold" officeooo:rsid="003c3104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7" style:family="text">
      <style:text-properties style:font-name="Arial" fo:font-size="10.5pt" style:text-underline-style="none" fo:font-weight="bold" officeooo:rsid="003ca9f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8" style:family="text">
      <style:text-properties style:font-name="Arial" fo:font-size="10.5pt" style:text-underline-style="none" fo:font-weight="bold" officeooo:rsid="00d1c596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79" style:family="text">
      <style:text-properties style:font-name="Arial" fo:font-size="10.5pt" style:text-underline-style="none" fo:font-weight="bold" officeooo:rsid="00d5d76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0" style:family="text">
      <style:text-properties style:font-name="Arial" fo:font-size="10.5pt" style:text-underline-style="none" fo:font-weight="bold" officeooo:rsid="00d71e5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1" style:family="text">
      <style:text-properties style:font-name="Arial" fo:font-size="10.5pt" style:text-underline-style="none" fo:font-weight="bold" officeooo:rsid="00d8b0e8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2" style:family="text">
      <style:text-properties style:font-name="Arial" fo:font-size="10.5pt" style:text-underline-style="none" fo:font-weight="bold" officeooo:rsid="025371b1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3" style:family="text">
      <style:text-properties style:font-name="Arial" fo:font-size="10.5pt" style:text-underline-style="none" fo:font-weight="bold" officeooo:rsid="02d7abef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4" style:family="text">
      <style:text-properties style:font-name="Arial" fo:font-size="10.5pt" style:text-underline-style="none" fo:font-weight="bold" officeooo:rsid="02d841a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5" style:family="text">
      <style:text-properties style:font-name="Arial" fo:font-size="10.5pt" style:text-underline-style="none" fo:font-weight="bold" officeooo:rsid="02db8b2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6" style:family="text">
      <style:text-properties style:font-name="Arial" fo:font-size="10.5pt" style:text-underline-style="none" fo:font-weight="bold" officeooo:rsid="02dc6fd4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7" style:family="text">
      <style:text-properties style:font-name="Arial" fo:font-size="10.5pt" style:text-underline-style="none" fo:font-weight="bold" officeooo:rsid="02dd5946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8" style:family="text">
      <style:text-properties style:font-name="Arial" fo:font-size="10.5pt" style:text-underline-style="none" fo:font-weight="bold" officeooo:rsid="02df55b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89" style:family="text">
      <style:text-properties style:font-name="Arial" fo:font-size="10.5pt" style:text-underline-style="none" fo:font-weight="bold" officeooo:rsid="02e1ca86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90" style:family="text">
      <style:text-properties style:font-name="Arial" fo:font-size="10.5pt" style:text-underline-style="none" fo:font-weight="bold" officeooo:rsid="02e3ae03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91" style:family="text">
      <style:text-properties style:font-name="Arial" fo:font-size="10.5pt" style:text-underline-style="none" fo:font-weight="bold" officeooo:rsid="02e573f7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92" style:family="text">
      <style:text-properties style:font-name="Arial" fo:font-size="10.5pt" style:text-underline-style="none" fo:background-color="transparent" loext:char-shading-value="0" style:font-size-asian="10.5pt" style:font-name-complex="Arial2"/>
    </style:style>
    <style:style style:name="T293" style:family="text">
      <style:text-properties style:font-name="Arial" fo:font-size="10.5pt" fo:font-style="normal" style:text-underline-style="none" fo:font-weight="normal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94" style:family="text">
      <style:text-properties style:font-name="Arial" fo:font-size="10.5pt" fo:font-style="normal" style:text-underline-style="none" fo:font-weight="normal" officeooo:rsid="002d2171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95" style:family="text">
      <style:text-properties style:font-name="Arial" fo:font-size="10.5pt" fo:font-style="normal" style:text-underline-style="none" fo:font-weight="normal" officeooo:rsid="0081a72f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96" style:family="text">
      <style:text-properties style:font-name="Arial" fo:font-size="10.5pt" fo:font-style="normal" style:text-underline-style="none" fo:font-weight="normal" officeooo:rsid="0021e1cc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97" style:family="text">
      <style:text-properties style:font-name="Arial" fo:font-size="10.5pt" fo:font-style="normal" style:text-underline-style="none" fo:font-weight="normal" officeooo:rsid="008fb4d6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98" style:family="text">
      <style:text-properties style:font-name="Arial" fo:font-size="10.5pt" fo:font-style="normal" style:text-underline-style="none" fo:font-weight="normal" officeooo:rsid="008fcaa7" fo:background-color="transparent" loext:char-shading-value="0" style:font-size-asian="10.5pt" style:font-style-asian="normal" style:font-weight-asian="normal" style:font-name-complex="Arial2" style:font-style-complex="normal" style:font-weight-complex="normal"/>
    </style:style>
    <style:style style:name="T299" style:family="text">
      <style:text-properties style:font-name="Arial" fo:font-size="10pt" style:text-underline-style="none" fo:font-weight="bold" officeooo:rsid="000e9702" fo:background-color="transparent" loext:char-shading-value="0" style:font-size-asian="10pt" style:font-weight-asian="bold" style:font-name-complex="Arial2" style:font-size-complex="10pt" style:font-weight-complex="bold"/>
    </style:style>
    <style:style style:name="T300" style:family="text">
      <style:text-properties style:font-name="Arial" fo:font-size="10pt" style:text-underline-style="none" fo:font-weight="bold" officeooo:rsid="00467318" fo:background-color="transparent" loext:char-shading-value="0" style:font-size-asian="10pt" style:font-weight-asian="bold" style:font-name-complex="Arial2" style:font-size-complex="10pt" style:font-weight-complex="bold"/>
    </style:style>
    <style:style style:name="T301" style:family="text">
      <style:text-properties style:font-name="Arial" fo:font-size="10pt" style:text-underline-style="none" fo:font-weight="bold" officeooo:rsid="001ecfcf" fo:background-color="transparent" loext:char-shading-value="0" style:font-size-asian="10pt" style:font-weight-asian="bold" style:font-name-complex="Arial2" style:font-size-complex="10pt" style:font-weight-complex="bold"/>
    </style:style>
    <style:style style:name="T302" style:family="text">
      <style:text-properties style:font-name="Arial" fo:font-size="10pt" style:text-underline-style="none" fo:font-weight="bold" officeooo:rsid="0021bc38" fo:background-color="transparent" loext:char-shading-value="0" style:font-size-asian="10pt" style:font-weight-asian="bold" style:font-name-complex="Arial2" style:font-size-complex="10pt" style:font-weight-complex="bold"/>
    </style:style>
    <style:style style:name="T303" style:family="text">
      <style:text-properties style:font-name="Arial" fo:font-size="10pt" style:text-underline-style="none" fo:font-weight="bold" officeooo:rsid="00d83644" fo:background-color="transparent" loext:char-shading-value="0" style:font-size-asian="10pt" style:font-weight-asian="bold" style:font-name-complex="Arial2" style:font-size-complex="10pt" style:font-weight-complex="bold"/>
    </style:style>
    <style:style style:name="T304" style:family="text">
      <style:text-properties style:font-name="Arial" fo:font-size="10pt" style:text-underline-style="none" fo:font-weight="bold" officeooo:rsid="02df55bd" fo:background-color="transparent" loext:char-shading-value="0" style:font-size-asian="10pt" style:font-weight-asian="bold" style:font-name-complex="Arial2" style:font-size-complex="10pt" style:font-weight-complex="bold"/>
    </style:style>
    <style:style style:name="T305" style:family="text">
      <style:text-properties style:font-name="Arial" fo:font-size="10pt" style:text-underline-style="none" fo:font-weight="bold" officeooo:rsid="02e4c6b0" fo:background-color="transparent" loext:char-shading-value="0" style:font-size-asian="10pt" style:font-weight-asian="bold" style:font-name-complex="Arial2" style:font-size-complex="10pt" style:font-weight-complex="bold"/>
    </style:style>
    <style:style style:name="T306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2" style:font-weight-complex="bold"/>
    </style:style>
    <style:style style:name="T307" style:family="text">
      <style:text-properties style:font-name="Arial" fo:font-size="10pt" style:text-underline-style="none" fo:font-weight="bold" officeooo:rsid="001cf728" fo:background-color="transparent" loext:char-shading-value="0" style:font-size-asian="10pt" style:font-weight-asian="bold" style:font-name-complex="Arial2" style:font-weight-complex="bold"/>
    </style:style>
    <style:style style:name="T308" style:family="text">
      <style:text-properties style:font-name="Arial" fo:font-size="10pt" style:text-underline-style="none" fo:font-weight="bold" officeooo:rsid="00455798" fo:background-color="transparent" loext:char-shading-value="0" style:font-size-asian="10pt" style:font-weight-asian="bold" style:font-name-complex="Arial2" style:font-weight-complex="bold"/>
    </style:style>
    <style:style style:name="T309" style:family="text">
      <style:text-properties style:font-name="Arial" fo:font-size="10pt" style:text-underline-style="none" fo:font-weight="bold" officeooo:rsid="00467318" fo:background-color="transparent" loext:char-shading-value="0" style:font-size-asian="10pt" style:font-weight-asian="bold" style:font-name-complex="Arial2" style:font-weight-complex="bold"/>
    </style:style>
    <style:style style:name="T310" style:family="text">
      <style:text-properties style:font-name="Arial" fo:font-size="10pt" style:text-underline-style="none" fo:font-weight="bold" officeooo:rsid="001ecfcf" fo:background-color="transparent" loext:char-shading-value="0" style:font-size-asian="10pt" style:font-weight-asian="bold" style:font-name-complex="Arial2" style:font-weight-complex="bold"/>
    </style:style>
    <style:style style:name="T311" style:family="text">
      <style:text-properties style:font-name="Arial" fo:font-size="10pt" style:text-underline-style="none" fo:font-weight="bold" officeooo:rsid="00d5d767" fo:background-color="transparent" loext:char-shading-value="0" style:font-size-asian="10pt" style:font-weight-asian="bold" style:font-name-complex="Arial2" style:font-weight-complex="bold"/>
    </style:style>
    <style:style style:name="T312" style:family="text">
      <style:text-properties style:font-name="Arial" fo:font-size="10pt" style:text-underline-style="none" fo:font-weight="bold" officeooo:rsid="00d83644" fo:background-color="transparent" loext:char-shading-value="0" style:font-size-asian="10pt" style:font-weight-asian="bold" style:font-name-complex="Arial2" style:font-weight-complex="bold"/>
    </style:style>
    <style:style style:name="T313" style:family="text">
      <style:text-properties style:font-name="Arial" fo:font-size="10pt" style:text-underline-style="none" fo:font-weight="bold" officeooo:rsid="02df55bd" fo:background-color="transparent" loext:char-shading-value="0" style:font-size-asian="10pt" style:font-weight-asian="bold" style:font-name-complex="Arial2" style:font-weight-complex="bold"/>
    </style:style>
    <style:style style:name="T314" style:family="text">
      <style:text-properties style:font-name="Arial" fo:font-size="10pt" style:text-underline-style="none" fo:font-weight="bold" officeooo:rsid="02e1ca86" fo:background-color="transparent" loext:char-shading-value="0" style:font-size-asian="10pt" style:font-weight-asian="bold" style:font-name-complex="Arial2" style:font-weight-complex="bold"/>
    </style:style>
    <style:style style:name="T315" style:family="text">
      <style:text-properties style:font-name="Arial" fo:font-size="10pt" style:text-underline-style="none" fo:font-weight="bold" officeooo:rsid="02e3ae03" fo:background-color="transparent" loext:char-shading-value="0" style:font-size-asian="10pt" style:font-weight-asian="bold" style:font-name-complex="Arial2" style:font-weight-complex="bold"/>
    </style:style>
    <style:style style:name="T316" style:family="text">
      <style:text-properties style:font-name="Arial" fo:font-size="10pt" style:text-underline-style="none" fo:font-weight="bold" officeooo:rsid="02e4c6b0" fo:background-color="transparent" loext:char-shading-value="0" style:font-size-asian="10pt" style:font-weight-asian="bold" style:font-name-complex="Arial2" style:font-weight-complex="bold"/>
    </style:style>
    <style:style style:name="T317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name-complex="Arial2" style:font-weight-complex="normal"/>
    </style:style>
    <style:style style:name="T318" style:family="text">
      <style:text-properties style:font-name="Arial" fo:font-size="10pt" style:text-underline-style="none" fo:font-weight="normal" officeooo:rsid="00b547d9" fo:background-color="transparent" loext:char-shading-value="0" style:font-size-asian="10pt" style:font-weight-asian="normal" style:font-name-complex="Arial2" style:font-weight-complex="normal"/>
    </style:style>
    <style:style style:name="T319" style:family="text">
      <style:text-properties style:font-name="Arial" fo:font-size="10pt" style:text-underline-style="none" fo:font-weight="normal" officeooo:rsid="001cf728" fo:background-color="transparent" loext:char-shading-value="0" style:font-size-asian="10pt" style:font-weight-asian="normal" style:font-name-complex="Arial2" style:font-weight-complex="normal"/>
    </style:style>
    <style:style style:name="T320" style:family="text">
      <style:text-properties style:font-name="Arial" fo:font-size="10pt" style:text-underline-style="none" fo:font-weight="normal" officeooo:rsid="00bbcd99" fo:background-color="transparent" loext:char-shading-value="0" style:font-size-asian="10pt" style:font-weight-asian="normal" style:font-name-complex="Arial2" style:font-weight-complex="normal"/>
    </style:style>
    <style:style style:name="T321" style:family="text">
      <style:text-properties style:font-name="Arial" fo:font-size="10pt" style:text-underline-style="none" fo:font-weight="normal" officeooo:rsid="00bc4d54" fo:background-color="transparent" loext:char-shading-value="0" style:font-size-asian="10pt" style:font-weight-asian="normal" style:font-name-complex="Arial2" style:font-weight-complex="normal"/>
    </style:style>
    <style:style style:name="T322" style:family="text">
      <style:text-properties style:font-name="Arial" fo:font-size="10pt" style:text-underline-style="none" fo:font-weight="normal" officeooo:rsid="001ecfcf" fo:background-color="transparent" loext:char-shading-value="0" style:font-size-asian="10pt" style:font-weight-asian="normal" style:font-name-complex="Arial2" style:font-weight-complex="normal"/>
    </style:style>
    <style:style style:name="T323" style:family="text">
      <style:text-properties style:font-name="Arial" fo:font-size="10pt" style:text-underline-style="none" fo:font-weight="normal" officeooo:rsid="00c0af9a" fo:background-color="transparent" loext:char-shading-value="0" style:font-size-asian="10pt" style:font-weight-asian="normal" style:font-name-complex="Arial2" style:font-weight-complex="normal"/>
    </style:style>
    <style:style style:name="T324" style:family="text">
      <style:text-properties style:font-name="Arial" fo:font-size="10pt" style:text-underline-style="none" fo:font-weight="normal" officeooo:rsid="00c3359c" fo:background-color="transparent" loext:char-shading-value="0" style:font-size-asian="10pt" style:font-weight-asian="normal" style:font-name-complex="Arial2" style:font-weight-complex="normal"/>
    </style:style>
    <style:style style:name="T325" style:family="text">
      <style:text-properties style:font-name="Arial" fo:font-size="10pt" style:text-underline-style="none" fo:font-weight="normal" officeooo:rsid="00c5bca6" fo:background-color="transparent" loext:char-shading-value="0" style:font-size-asian="10pt" style:font-weight-asian="normal" style:font-name-complex="Arial2" style:font-weight-complex="normal"/>
    </style:style>
    <style:style style:name="T326" style:family="text">
      <style:text-properties style:font-name="Arial" fo:font-size="10pt" style:text-underline-style="none" fo:font-weight="normal" officeooo:rsid="025ab1fc" fo:background-color="transparent" loext:char-shading-value="0" style:font-size-asian="10pt" style:font-weight-asian="normal" style:font-name-complex="Arial2" style:font-weight-complex="normal"/>
    </style:style>
    <style:style style:name="T327" style:family="text">
      <style:text-properties style:font-name="Arial" fo:font-size="10pt" style:text-underline-style="none" fo:font-weight="normal" officeooo:rsid="0266ee46" fo:background-color="transparent" loext:char-shading-value="0" style:font-size-asian="10pt" style:font-weight-asian="normal" style:font-name-complex="Arial2" style:font-weight-complex="normal"/>
    </style:style>
    <style:style style:name="T328" style:family="text">
      <style:text-properties style:font-name="Arial" fo:font-size="10pt" style:text-underline-style="none" fo:font-weight="normal" officeooo:rsid="000e9702" fo:background-color="transparent" loext:char-shading-value="0" style:font-size-asian="10pt" style:font-weight-asian="normal" style:font-name-complex="Arial2" style:font-size-complex="10pt" style:font-weight-complex="normal"/>
    </style:style>
    <style:style style:name="T329" style:family="text">
      <style:text-properties style:font-name="Arial" fo:font-size="10pt" style:text-underline-style="none" fo:font-weight="normal" officeooo:rsid="00c0af9a" fo:background-color="transparent" loext:char-shading-value="0" style:font-size-asian="10pt" style:font-weight-asian="normal" style:font-name-complex="Arial2" style:font-size-complex="10pt" style:font-weight-complex="normal"/>
    </style:style>
    <style:style style:name="T330" style:family="text">
      <style:text-properties style:font-name="Arial" fo:font-size="10pt" style:text-underline-style="none" fo:font-weight="normal" officeooo:rsid="00c5bca6" fo:background-color="transparent" loext:char-shading-value="0" style:font-size-asian="10pt" style:font-weight-asian="normal" style:font-name-complex="Arial2" style:font-size-complex="10pt" style:font-weight-complex="normal"/>
    </style:style>
    <style:style style:name="T331" style:family="text">
      <style:text-properties style:font-name="Arial" fo:font-size="10pt" style:text-underline-style="none" fo:font-weight="normal" officeooo:rsid="006d989d" fo:background-color="transparent" loext:char-shading-value="0" style:font-size-asian="10pt" style:font-weight-asian="normal" style:font-name-complex="Arial2" style:font-size-complex="10pt" style:font-weight-complex="normal"/>
    </style:style>
    <style:style style:name="T332" style:family="text">
      <style:text-properties style:font-name="Arial" fo:font-size="10pt" style:text-underline-style="none" fo:font-weight="normal" officeooo:rsid="00bf26c6" fo:background-color="transparent" loext:char-shading-value="0" style:font-size-asian="10pt" style:font-weight-asian="normal" style:font-name-complex="Arial2" style:font-size-complex="10pt" style:font-weight-complex="normal"/>
    </style:style>
    <style:style style:name="T333" style:family="text">
      <style:text-properties style:font-name="Arial" fo:font-size="10pt" style:text-underline-style="none" fo:font-weight="normal" officeooo:rsid="0021bc38" fo:background-color="transparent" loext:char-shading-value="0" style:font-size-asian="10pt" style:font-weight-asian="normal" style:font-name-complex="Arial2" style:font-size-complex="10pt" style:font-weight-complex="normal"/>
    </style:style>
    <style:style style:name="T334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33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36" style:family="text">
      <style:text-properties style:use-window-font-color="true" style:font-name="Arial1" fo:font-size="10.5pt" style:text-underline-style="none" fo:font-weight="normal" officeooo:rsid="00329290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T337" style:family="text">
      <style:text-properties style:use-window-font-color="true" style:font-name="Arial1" fo:font-size="10.5pt" style:text-underline-style="none" fo:font-weight="normal" officeooo:rsid="008a419e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T338" style:family="text">
      <style:text-properties style:use-window-font-color="true" style:font-name="Arial1" fo:font-size="10.5pt" style:text-underline-style="none" fo:font-weight="normal" officeooo:rsid="005125ad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normal" style:font-name-complex="Arial2" style:font-size-complex="10.5pt" style:font-weight-complex="normal"/>
    </style:style>
    <style:style style:name="T339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340" style:family="text">
      <style:text-properties style:use-window-font-color="true" style:font-name="Arial1" fo:font-size="10.5pt" style:text-underline-style="none" fo:font-weight="normal" officeooo:rsid="008b9907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341" style:family="text">
      <style:text-properties style:use-window-font-color="true" style:font-name="Arial1" fo:font-size="10.5pt" style:text-underline-style="none" fo:font-weight="normal" officeooo:rsid="0270e6ba" fo:background-color="transparent" loext:char-shading-value="0" style:font-name-asian="Arial2" style:font-size-asian="10.5pt" style:font-weight-asian="normal" style:font-name-complex="Arial2" style:font-size-complex="10.5pt" style:font-weight-complex="normal"/>
    </style:style>
    <style:style style:name="T342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43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44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45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46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47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48" style:family="text">
      <style:text-properties style:use-window-font-color="true" style:font-name="Arial1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349" style:family="text">
      <style:text-properties style:use-window-font-color="true" style:font-name="Arial1" fo:font-size="10.5pt" style:text-underline-style="none" fo:font-weight="bold" officeooo:rsid="00238a9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50" style:family="text">
      <style:text-properties style:use-window-font-color="true" style:font-name="Arial1" fo:font-size="10.5pt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51" style:family="text">
      <style:text-properties style:use-window-font-color="true" style:font-name="Arial1" fo:font-size="10.5pt" style:text-underline-style="none" fo:font-weight="bold" officeooo:rsid="0081a72f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352" style:family="text">
      <style:text-properties style:use-window-font-color="true" style:font-name="Arial1" fo:font-size="10.5pt" style:text-underline-style="none" fo:font-weight="bold" officeooo:rsid="002281bd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353" style:family="text">
      <style:text-properties style:use-window-font-color="true" style:font-name="Arial1" fo:font-size="10.5pt" style:text-underline-style="none" fo:font-weight="bold" officeooo:rsid="00d83644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354" style:family="text">
      <style:text-properties style:use-window-font-color="true" style:font-name="Arial1" fo:font-size="10.5pt" style:text-underline-style="none" fo:font-weight="bold" officeooo:rsid="005125ad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355" style:family="text">
      <style:text-properties style:use-window-font-color="true" style:font-name="Arial1" fo:font-size="10.5pt" style:text-underline-style="none" fo:font-weight="bold" officeooo:rsid="004c2ad9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356" style:family="text">
      <style:text-properties style:use-window-font-color="true" style:font-name="Arial1" fo:font-size="10.5pt" style:text-underline-style="none" fo:font-weight="bold" officeooo:rsid="00329290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357" style:family="text">
      <style:text-properties style:use-window-font-color="true" style:font-name="Arial1" fo:font-size="10.5pt" style:text-underline-style="none" fo:font-weight="bold" officeooo:rsid="02e507ac" style:text-underline-mode="continuous" style:text-overline-mode="continuous" style:text-line-through-mode="continuous" fo:background-color="transparent" loext:char-shading-value="0" style:font-name-asian="Arial2" style:font-size-asian="10.5pt" style:language-asian="en" style:country-asian="US" style:font-weight-asian="bold" style:font-name-complex="Arial2" style:font-size-complex="10.5pt" style:font-weight-complex="bold"/>
    </style:style>
    <style:style style:name="T358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59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360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361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362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363" style:family="text">
      <style:text-properties style:use-window-font-color="true" style:font-name="Arial1" fo:font-size="10.5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64" style:family="text">
      <style:text-properties style:use-window-font-color="true" style:font-name="Arial1" fo:font-size="10.5pt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65" style:family="text">
      <style:text-properties style:use-window-font-color="true" style:font-name="Arial1" fo:font-size="10.5pt" fo:language="pt" fo:country="none" fo:font-style="normal" style:text-underline-style="none" fo:font-weight="normal" officeooo:rsid="0012440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bold"/>
    </style:style>
    <style:style style:name="T366" style:family="text">
      <style:text-properties style:use-window-font-color="true" style:font-name="Arial1" fo:font-size="10.5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normal"/>
    </style:style>
    <style:style style:name="T367" style:family="text">
      <style:text-properties style:use-window-font-color="true" style:font-name="Arial1" fo:font-size="10.5pt" fo:language="pt" fo:country="none" fo:font-style="normal" style:text-underline-style="none" fo:font-weight="normal" officeooo:rsid="0012440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weight-complex="normal"/>
    </style:style>
    <style:style style:name="T368" style:family="text">
      <style:text-properties style:use-window-font-color="true" style:font-name="Arial1" fo:font-size="10.5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weight-complex="bold"/>
    </style:style>
    <style:style style:name="T369" style:family="text">
      <style:text-properties style:use-window-font-color="true" style:font-name="Arial1" fo:font-size="10pt" fo:font-style="normal" style:text-underline-style="none" fo:font-weight="normal" officeooo:rsid="003e616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2" style:font-size-complex="10pt" style:language-complex="pt" style:country-complex="BR" style:font-weight-complex="normal"/>
    </style:style>
    <style:style style:name="T370" style:family="text">
      <style:text-properties style:use-window-font-color="true" style:font-name="Arial1" fo:font-size="10pt" fo:font-style="normal" style:text-underline-style="none" fo:font-weight="normal" officeooo:rsid="00642a9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2" style:font-size-complex="10pt" style:language-complex="pt" style:country-complex="BR" style:font-weight-complex="normal"/>
    </style:style>
    <style:style style:name="T371" style:family="text">
      <style:text-properties style:use-window-font-color="true" style:font-name="Arial1" fo:font-size="10pt" fo:font-style="normal" style:text-underline-style="none" fo:font-weight="normal" officeooo:rsid="0013240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2" style:font-size-complex="10pt" style:language-complex="pt" style:country-complex="BR" style:font-weight-complex="normal"/>
    </style:style>
    <style:style style:name="T372" style:family="text">
      <style:text-properties style:use-window-font-color="true" style:font-name="Arial1" fo:font-size="10pt" fo:font-style="normal" style:text-underline-style="none" fo:font-weight="normal" officeooo:rsid="000ffa6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2" style:font-size-complex="10pt" style:language-complex="pt" style:country-complex="BR" style:font-weight-complex="normal"/>
    </style:style>
    <style:style style:name="T373" style:family="text">
      <style:text-properties style:use-window-font-color="true" style:font-name="Arial1" fo:font-size="10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2" style:font-size-complex="10pt" style:language-complex="pt" style:country-complex="BR" style:font-weight-complex="normal"/>
    </style:style>
    <style:style style:name="T374" style:family="text">
      <style:text-properties style:use-window-font-color="true" style:font-name="Arial1" fo:font-size="10pt" fo:font-style="normal" style:text-underline-style="none" fo:font-weight="normal" officeooo:rsid="00269cf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2" style:font-size-complex="10pt" style:language-complex="pt" style:country-complex="BR" style:font-weight-complex="normal"/>
    </style:style>
    <style:style style:name="T375" style:family="text">
      <style:text-properties style:use-window-font-color="true" style:font-name="Arial1" fo:font-size="10pt" fo:font-style="normal" style:text-underline-style="none" fo:font-weight="normal" officeooo:rsid="002065f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normal" style:font-name-complex="Arial2" style:font-size-complex="10pt" style:language-complex="pt" style:country-complex="BR" style:font-weight-complex="normal"/>
    </style:style>
    <style:style style:name="T376" style:family="text">
      <style:text-properties style:use-window-font-color="true" style:font-name="Arial" fo:font-size="10.5pt" style:text-underline-style="none" fo:font-weight="bold" officeooo:rsid="0028f66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77" style:family="text">
      <style:text-properties style:use-window-font-color="true" style:font-name="Arial" fo:font-size="10.5pt" style:text-underline-style="none" fo:font-weight="bold" officeooo:rsid="003886c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78" style:family="text">
      <style:text-properties style:use-window-font-color="true" style:font-name="Arial" fo:font-size="10.5pt" style:text-underline-style="none" fo:font-weight="bold" officeooo:rsid="0015662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79" style:family="text">
      <style:text-properties style:use-window-font-color="true" style:font-name="Arial" fo:font-size="10.5pt" style:text-underline-style="none" fo:font-weight="bold" officeooo:rsid="00d1c59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80" style:family="text">
      <style:text-properties style:use-window-font-color="true" style:font-name="Arial" fo:font-size="10.5pt" style:text-underline-style="none" fo:font-weight="bold" officeooo:rsid="02d7abe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81" style:family="text">
      <style:text-properties style:use-window-font-color="true" style:font-name="Arial" fo:font-size="10.5pt" style:text-underline-style="none" fo:font-weight="bold" officeooo:rsid="00238a9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bold"/>
    </style:style>
    <style:style style:name="T382" style:family="text">
      <style:text-properties style:use-window-font-color="true" style:font-name="Arial" fo:font-size="10.5pt" style:text-underline-style="none" fo:font-weight="bold" officeooo:rsid="003886c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language-complex="pt" style:country-complex="BR" style:font-weight-complex="normal"/>
    </style:style>
    <style:style style:name="T383" style:family="text">
      <style:text-properties style:use-window-font-color="true" style:font-name="Arial" fo:font-size="10.5pt" style:text-underline-style="none" fo:font-weight="bold" officeooo:rsid="003a71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4" style:family="text">
      <style:text-properties style:use-window-font-color="true" style:font-name="Arial" fo:font-size="10.5pt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5" style:family="text">
      <style:text-properties style:use-window-font-color="true" style:font-name="Arial" fo:font-size="10.5pt" style:text-underline-style="none" fo:font-weight="bold" officeooo:rsid="003b241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6" style:family="text">
      <style:text-properties style:use-window-font-color="true" style:font-name="Arial" fo:font-size="10.5pt" style:text-underline-style="none" fo:font-weight="bold" officeooo:rsid="00d1c59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7" style:family="text">
      <style:text-properties style:use-window-font-color="true" style:font-name="Arial" fo:font-size="10.5pt" style:text-underline-style="none" fo:font-weight="bold" officeooo:rsid="02d7abe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8" style:family="text">
      <style:text-properties style:use-window-font-color="true" style:font-name="Arial" fo:font-size="10.5pt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89" style:family="text">
      <style:text-properties style:use-window-font-color="true" style:font-name="Arial" fo:font-size="10.5pt" style:text-underline-style="none" fo:font-weight="bold" officeooo:rsid="002333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0" style:family="text">
      <style:text-properties style:use-window-font-color="true" style:font-name="Arial" fo:font-size="10.5pt" style:text-underline-style="none" fo:font-weight="bold" officeooo:rsid="003ee15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1" style:family="text">
      <style:text-properties style:use-window-font-color="true" style:font-name="Arial" fo:font-size="10.5pt" style:text-underline-style="none" fo:font-weight="bold" officeooo:rsid="001200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2" style:family="text">
      <style:text-properties style:use-window-font-color="true" style:font-name="Arial" fo:font-size="10.5pt" style:text-underline-style="none" fo:font-weight="bold" officeooo:rsid="0040d7f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3" style:family="text">
      <style:text-properties style:use-window-font-color="true" style:font-name="Arial" fo:font-size="10.5pt" style:text-underline-style="none" fo:font-weight="bold" officeooo:rsid="0016fd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4" style:family="text">
      <style:text-properties style:use-window-font-color="true" style:font-name="Arial" fo:font-size="10.5pt" style:text-underline-style="none" fo:font-weight="bold" officeooo:rsid="0028f6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5" style:family="text">
      <style:text-properties style:use-window-font-color="true" style:font-name="Arial" fo:font-size="10.5pt" style:text-underline-style="none" fo:font-weight="bold" officeooo:rsid="0014f9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6" style:family="text">
      <style:text-properties style:use-window-font-color="true" style:font-name="Arial" fo:font-size="10.5pt" style:text-underline-style="none" fo:font-weight="bold" officeooo:rsid="0038ce1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7" style:family="text">
      <style:text-properties style:use-window-font-color="true" style:font-name="Arial" fo:font-size="10.5pt" style:text-underline-style="none" fo:font-weight="bold" officeooo:rsid="0015662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8" style:family="text">
      <style:text-properties style:use-window-font-color="true" style:font-name="Arial" fo:font-size="10.5pt" style:text-underline-style="none" fo:font-weight="bold" officeooo:rsid="00d1c59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399" style:family="text">
      <style:text-properties style:use-window-font-color="true" style:font-name="Arial" fo:font-size="10.5pt" style:text-underline-style="none" fo:font-weight="bold" officeooo:rsid="02d7abe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2" style:font-size-complex="10.5pt" style:language-complex="pt" style:country-complex="BR" style:font-weight-complex="bold"/>
    </style:style>
    <style:style style:name="T400" style:family="text">
      <style:text-properties style:use-window-font-color="true" style:font-name="Arial" fo:font-size="10.5pt" style:text-underline-style="none" fo:font-weight="bold" fo:background-color="transparent" loext:char-shading-value="0" style:font-size-asian="10.5pt" style:font-weight-asian="bold" style:font-name-complex="Arial2" style:font-weight-complex="bold"/>
    </style:style>
    <style:style style:name="T401" style:family="text">
      <style:text-properties style:use-window-font-color="true" style:font-name="Arial" fo:font-size="10.5pt" style:text-underline-style="none" fo:font-weight="bold" officeooo:rsid="0080f23a" fo:background-color="transparent" loext:char-shading-value="0" style:font-size-asian="10.5pt" style:font-weight-asian="bold" style:font-name-complex="Arial2" style:font-weight-complex="bold"/>
    </style:style>
    <style:style style:name="T402" style:family="text">
      <style:text-properties style:use-window-font-color="true" style:font-name="Arial" fo:font-size="10.5pt" style:text-underline-style="none" fo:font-weight="bold" officeooo:rsid="002d2171" fo:background-color="transparent" loext:char-shading-value="0" style:font-size-asian="10.5pt" style:font-weight-asian="bold" style:font-name-complex="Arial2" style:font-weight-complex="bold"/>
    </style:style>
    <style:style style:name="T403" style:family="text">
      <style:text-properties style:use-window-font-color="true" style:font-name="Arial" fo:font-size="10.5pt" style:text-underline-style="none" fo:font-weight="bold" officeooo:rsid="0040bbb0" fo:background-color="transparent" loext:char-shading-value="0" style:font-size-asian="10.5pt" style:font-weight-asian="bold" style:font-name-complex="Arial2" style:font-weight-complex="bold"/>
    </style:style>
    <style:style style:name="T404" style:family="text">
      <style:text-properties style:use-window-font-color="true" style:font-name="Arial" fo:font-size="10.5pt" style:text-underline-style="none" fo:font-weight="bold" officeooo:rsid="00d447a7" fo:background-color="transparent" loext:char-shading-value="0" style:font-size-asian="10.5pt" style:font-weight-asian="bold" style:font-name-complex="Arial2" style:font-weight-complex="bold"/>
    </style:style>
    <style:style style:name="T405" style:family="text">
      <style:text-properties style:use-window-font-color="true" style:font-name="Arial" fo:font-size="10.5pt" style:text-underline-style="none" fo:font-weight="bold" officeooo:rsid="00d71e53" fo:background-color="transparent" loext:char-shading-value="0" style:font-size-asian="10.5pt" style:font-weight-asian="bold" style:font-name-complex="Arial2" style:font-weight-complex="bold"/>
    </style:style>
    <style:style style:name="T406" style:family="text">
      <style:text-properties style:use-window-font-color="true" style:font-name="Arial" fo:font-size="10.5pt" style:text-underline-style="none" fo:font-weight="bold" officeooo:rsid="02d841a7" fo:background-color="transparent" loext:char-shading-value="0" style:font-size-asian="10.5pt" style:font-weight-asian="bold" style:font-name-complex="Arial2" style:font-weight-complex="bold"/>
    </style:style>
    <style:style style:name="T407" style:family="text">
      <style:text-properties style:use-window-font-color="true" style:font-name="Arial" fo:font-size="10.5pt" style:text-underline-style="none" fo:font-weight="bold" officeooo:rsid="02dc6fd4" fo:background-color="transparent" loext:char-shading-value="0" style:font-size-asian="10.5pt" style:font-weight-asian="bold" style:font-name-complex="Arial2" style:font-weight-complex="bold"/>
    </style:style>
    <style:style style:name="T408" style:family="text">
      <style:text-properties style:use-window-font-color="true" style:font-name="Arial" fo:font-size="10.5pt" style:text-underline-style="none" fo:font-weight="bold" officeooo:rsid="02e3ae03" fo:background-color="transparent" loext:char-shading-value="0" style:font-size-asian="10.5pt" style:font-weight-asian="bold" style:font-name-complex="Arial2" style:font-weight-complex="bold"/>
    </style:style>
    <style:style style:name="T409" style:family="text">
      <style:text-properties style:use-window-font-color="true" style:font-name="Arial" fo:font-size="10.5pt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0" style:family="text">
      <style:text-properties style:use-window-font-color="true" style:font-name="Arial" fo:font-size="10.5pt" style:text-underline-style="none" fo:font-weight="normal" officeooo:rsid="0023336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1" style:family="text">
      <style:text-properties style:use-window-font-color="true" style:font-name="Arial" fo:font-size="10.5pt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2" style:family="text">
      <style:text-properties style:use-window-font-color="true" style:font-name="Arial" fo:font-size="10.5pt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3" style:family="text">
      <style:text-properties style:use-window-font-color="true" style:font-name="Arial" fo:font-size="10.5pt" style:text-underline-style="none" fo:font-weight="normal" officeooo:rsid="0059054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4" style:family="text">
      <style:text-properties style:use-window-font-color="true" style:font-name="Arial" fo:font-size="10.5pt" style:text-underline-style="none" fo:font-weight="normal" officeooo:rsid="0016fd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5" style:family="text">
      <style:text-properties style:use-window-font-color="true" style:font-name="Arial" fo:font-size="10.5pt" style:text-underline-style="none" fo:font-weight="normal" officeooo:rsid="0014f9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6" style:family="text">
      <style:text-properties style:use-window-font-color="true" style:font-name="Arial" fo:font-size="10.5pt" style:text-underline-style="none" fo:font-weight="normal" officeooo:rsid="00a5b17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7" style:family="text">
      <style:text-properties style:use-window-font-color="true" style:font-name="Arial" fo:font-size="10.5pt" style:text-underline-style="none" fo:font-weight="normal" officeooo:rsid="0015662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18" style:family="text">
      <style:text-properties style:use-window-font-color="true" style:font-name="Arial" fo:font-size="10.5pt" style:text-underline-style="none" fo:font-weight="normal" officeooo:rsid="003886c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language-complex="pt" style:country-complex="BR" style:font-weight-complex="normal"/>
    </style:style>
    <style:style style:name="T419" style:family="text">
      <style:text-properties style:use-window-font-color="true" style:font-name="Arial" fo:font-size="10.5pt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language-complex="pt" style:country-complex="BR" style:font-weight-complex="normal"/>
    </style:style>
    <style:style style:name="T420" style:family="text">
      <style:text-properties style:use-window-font-color="true" style:font-name="Arial" fo:font-size="10.5pt" style:text-underline-style="none" fo:font-weight="normal" officeooo:rsid="0015662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language-complex="pt" style:country-complex="BR" style:font-weight-complex="normal"/>
    </style:style>
    <style:style style:name="T421" style:family="text">
      <style:text-properties style:use-window-font-color="true" style:font-name="Arial" fo:font-size="10.5pt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language-complex="pt" style:country-complex="BR" style:font-weight-complex="normal"/>
    </style:style>
    <style:style style:name="T422" style:family="text">
      <style:text-properties style:use-window-font-color="true" style:font-name="Arial" fo:font-size="10.5pt" style:text-underline-style="none" fo:font-weight="normal" officeooo:rsid="0038ce1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language-complex="pt" style:country-complex="BR" style:font-weight-complex="normal"/>
    </style:style>
    <style:style style:name="T423" style:family="text">
      <style:text-properties style:use-window-font-color="true" style:font-name="Arial" fo:font-size="10.5pt" style:text-underline-style="none" fo:font-weight="normal" officeooo:rsid="003a71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24" style:family="text">
      <style:text-properties style:use-window-font-color="true" style:font-name="Arial" fo:font-size="10.5pt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25" style:family="text">
      <style:text-properties style:use-window-font-color="true" style:font-name="Arial" fo:font-size="10.5pt" style:text-underline-style="none" fo:font-weight="normal" officeooo:rsid="00971fb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26" style:family="text">
      <style:text-properties style:use-window-font-color="true" style:font-name="Arial" fo:font-size="10.5pt" style:text-underline-style="none" fo:font-weight="normal" officeooo:rsid="0099be2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27" style:family="text">
      <style:text-properties style:use-window-font-color="true" style:font-name="Arial" fo:font-size="10.5pt" style:text-underline-style="none" fo:font-weight="normal" officeooo:rsid="003b241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28" style:family="text">
      <style:text-properties style:use-window-font-color="true" style:font-name="Arial" fo:font-size="10.5pt" style:text-underline-style="none" fo:font-weight="normal" officeooo:rsid="0146eea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weight-asian="normal" style:font-name-complex="Arial2" style:font-size-complex="10.5pt" style:language-complex="pt" style:country-complex="BR" style:font-weight-complex="normal"/>
    </style:style>
    <style:style style:name="T429" style:family="text">
      <style:text-properties style:use-window-font-color="true" style:font-name="Arial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30" style:family="text">
      <style:text-properties style:use-window-font-color="true" style:font-name="Arial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31" style:family="text">
      <style:text-properties style:use-window-font-color="true" style:font-name="Arial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32" style:family="text">
      <style:text-properties style:use-window-font-color="true" style:font-name="Arial" fo:font-size="10.5pt" fo:font-style="normal" style:text-underline-style="none" fo:font-weight="bold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33" style:family="text">
      <style:text-properties style:use-window-font-color="true" style:font-name="Arial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34" style:family="text">
      <style:text-properties style:use-window-font-color="true" style:font-name="Arial" fo:font-size="10.5pt" fo:font-style="normal" style:text-underline-style="none" fo:font-weight="bold" officeooo:rsid="00a2fa7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35" style:family="text">
      <style:text-properties style:use-window-font-color="true" style:font-name="Arial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36" style:family="text">
      <style:text-properties style:use-window-font-color="true" style:font-name="Arial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37" style:family="text">
      <style:text-properties style:use-window-font-color="true" style:font-name="Arial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38" style:family="text">
      <style:text-properties style:use-window-font-color="true" style:font-name="Arial" fo:font-size="10.5pt" fo:font-style="normal" style:text-underline-style="none" fo:font-weight="normal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39" style:family="text">
      <style:text-properties style:use-window-font-color="true" style:font-name="Arial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0" style:family="text">
      <style:text-properties style:use-window-font-color="true" style:font-name="Arial" fo:font-size="10.5pt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1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2" style:family="text">
      <style:text-properties style:use-window-font-color="true" style:font-name="Arial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3" style:family="text">
      <style:text-properties style:use-window-font-color="true" style:font-name="Arial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4" style:family="text">
      <style:text-properties style:use-window-font-color="true" style:font-name="Arial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5" style:family="text">
      <style:text-properties style:use-window-font-color="true" style:font-name="Arial" fo:font-size="10.5pt" fo:font-style="normal" style:text-underline-style="none" fo:font-weight="normal" officeooo:rsid="00529fe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6" style:family="text">
      <style:text-properties style:use-window-font-color="true" style:font-name="Arial" fo:font-size="10.5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7" style:family="text">
      <style:text-properties style:use-window-font-color="true" style:font-name="Arial" fo:font-size="10.5pt" fo:font-style="normal" style:text-underline-style="none" fo:font-weight="normal" officeooo:rsid="029dff5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48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449" style:family="text">
      <style:text-properties style:use-window-font-color="true" style:font-name="Arial" fo:font-size="10pt" fo:language="pt" fo:country="none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2" style:font-size-complex="10pt" style:font-weight-complex="bold"/>
    </style:style>
    <style:style style:name="T450" style:family="text">
      <style:text-properties style:use-window-font-color="true" style:font-name="Arial" fo:font-size="10pt" fo:language="pt" fo:country="none" style:text-underline-style="none" fo:font-weight="bold" officeooo:rsid="0012440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weight-asian="bold" style:font-name-complex="Arial2" style:font-size-complex="10pt" style:font-weight-complex="bold"/>
    </style:style>
    <style:style style:name="T451" style:family="text">
      <style:text-properties style:use-window-font-color="true" style:font-name="Arial" fo:font-size="10pt" fo:language="pt" fo:country="none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452" style:family="text">
      <style:text-properties style:use-window-font-color="true" style:font-name="Arial" fo:font-size="10pt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453" style:family="text">
      <style:text-properties style:use-window-font-color="true" style:font-name="Arial" fo:font-size="10pt" fo:language="pt" fo:country="none" fo:font-style="normal" style:text-underline-style="none" fo:font-weight="normal" officeooo:rsid="00124408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weight-complex="bold"/>
    </style:style>
    <style:style style:name="T454" style:family="text">
      <style:text-properties style:use-window-font-color="true" style:text-line-through-style="none" style:text-line-through-type="none" style:font-name="Arial" fo:language="pt" fo:country="none" fo:font-style="normal" fo:font-weight="bold" officeooo:rsid="007633eb" style:text-underline-mode="continuous" style:text-overline-mode="continuous" style:text-line-through-mode="continuous" style:font-name-asian="Arial2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5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8fb8d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20990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447a7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541a6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2d841a7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8b0e8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7e16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2e8a89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0e9702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599f7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e6d29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47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7e16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48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48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599f7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48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8b0e8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48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2e8a89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48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8364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c6233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447a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5d76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d284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4f0b49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2b57b1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9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9aab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536b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efd409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e1e5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b572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29c4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6c99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63ee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81c0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220990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fo:background-color="transparent" loext:char-shading-value="0" style:font-name-asian="Arial2" style:font-size-asian="10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55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bold"/>
    </style:style>
    <style:style style:name="T55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0e9702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5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ba3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5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d178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f09c2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56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6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2599f7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6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ba3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7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2b9b1e2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7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d1781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7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f09c2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57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d1c59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2ed9ca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6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e00a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59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82843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59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8b0e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59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7e16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59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2e8a89c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59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59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599f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60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62c92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60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0e9702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60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447a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5d76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71e5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2d9d1a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2dfcec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447a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2d7abe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1c59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b241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2d7abef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04f58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2210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585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210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04f58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fb4d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1285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e00a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3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a419e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3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b990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3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3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cba3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3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cd178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4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f09c2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4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62c92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64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64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6fd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64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64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14f9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64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64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64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64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131b29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65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65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65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653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b98d38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2fa72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848984" style:text-underline-mode="continuous" style:text-overline-mode="continuous" style:text-line-through-mode="continuous" fo:background-color="transparent" loext:char-shading-value="0" style:font-name-asian="Calibri" style:font-size-asian="10.5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style:use-window-font-color="true" style:font-name="Arial" fo:font-size="12pt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664" style:family="text">
      <style:text-properties fo:font-variant="normal" fo:text-transform="none" style:use-window-font-color="true" style:font-name="Arial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66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66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66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7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b618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7f74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27d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ef250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bc27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25601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47e8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27d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6af9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cb32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6493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bc2790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cf3c7c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0c4e5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1b358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2d98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47e8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64938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d6af9d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7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70cc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0af9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7f74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7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7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7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e8e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7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e6d5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7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27d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2cf3c7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4b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7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8b0e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7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e00a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7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2e7592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7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4b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2f1d0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d8b0e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2e8a89c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5bcd5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39bae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3e8e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75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1f3a4" fo:background-color="transparent" loext:char-shading-value="0" style:font-size-asian="10.5pt" style:font-weight-asian="bold" style:font-name-complex="Arial2" style:font-size-complex="10.5pt" style:font-weight-complex="bold"/>
    </style:style>
    <style:style style:name="T75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0e9702" fo:background-color="transparent" loext:char-shading-value="0" style:font-size-asian="10.5pt" style:font-weight-asian="bold" style:font-name-complex="Arial2" style:font-size-complex="10.5pt" style:font-weight-complex="bold"/>
    </style:style>
    <style:style style:name="T75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48df3" fo:background-color="transparent" loext:char-shading-value="0" style:font-size-asian="10.5pt" style:font-weight-asian="bold" style:font-name-complex="Arial2" style:font-size-complex="10.5pt" style:font-weight-complex="bold"/>
    </style:style>
    <style:style style:name="T75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484b0" fo:background-color="transparent" loext:char-shading-value="0" style:font-size-asian="10.5pt" style:font-weight-asian="bold" style:font-name-complex="Arial2" style:font-size-complex="10.5pt" style:font-weight-complex="bold"/>
    </style:style>
    <style:style style:name="T75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51680" fo:background-color="transparent" loext:char-shading-value="0" style:font-size-asian="10.5pt" style:font-weight-asian="bold" style:font-name-complex="Arial2" style:font-size-complex="10.5pt" style:font-weight-complex="bold"/>
    </style:style>
    <style:style style:name="T75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f09c2" fo:background-color="transparent" loext:char-shading-value="0" style:font-size-asian="10.5pt" style:font-weight-asian="bold" style:font-name-complex="Arial2" style:font-size-complex="10.5pt" style:font-weight-complex="bold"/>
    </style:style>
    <style:style style:name="T75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5ecfb" fo:background-color="transparent" loext:char-shading-value="0" style:font-size-asian="10.5pt" style:font-weight-asian="bold" style:font-name-complex="Arial2" style:font-size-complex="10.5pt" style:font-weight-complex="bold"/>
    </style:style>
    <style:style style:name="T75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d447a7" fo:background-color="transparent" loext:char-shading-value="0" style:font-size-asian="10.5pt" style:font-weight-asian="bold" style:font-name-complex="Arial2" style:font-size-complex="10.5pt" style:font-weight-complex="bold"/>
    </style:style>
    <style:style style:name="T75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d841a7" fo:background-color="transparent" loext:char-shading-value="0" style:font-size-asian="10.5pt" style:font-weight-asian="bold" style:font-name-complex="Arial2" style:font-size-complex="10.5pt" style:font-weight-complex="bold"/>
    </style:style>
    <style:style style:name="T75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d9d1aa" fo:background-color="transparent" loext:char-shading-value="0" style:font-size-asian="10.5pt" style:font-weight-asian="bold" style:font-name-complex="Arial2" style:font-size-complex="10.5pt" style:font-weight-complex="bold"/>
    </style:style>
    <style:style style:name="T76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db8b23" fo:background-color="transparent" loext:char-shading-value="0" style:font-size-asian="10.5pt" style:font-weight-asian="bold" style:font-name-complex="Arial2" style:font-size-complex="10.5pt" style:font-weight-complex="bold"/>
    </style:style>
    <style:style style:name="T76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e1ca86" fo:background-color="transparent" loext:char-shading-value="0" style:font-size-asian="10.5pt" style:font-weight-asian="bold" style:font-name-complex="Arial2" style:font-size-complex="10.5pt" style:font-weight-complex="bold"/>
    </style:style>
    <style:style style:name="T76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f1d0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6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1f3a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6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0dda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6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484b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6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5ecfb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6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f09c2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6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70cc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6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82e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a22bf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b720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5168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bc4d5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759a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14bf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3200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d5d76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7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d71e5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d8364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a2036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db8b2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df55bd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df72a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e1ca8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2e4c6b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78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f1d0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8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bbcd9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8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bc4d5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9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5ecfb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9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70cc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9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c0af9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9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c5bca6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9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c6233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9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c7c65f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79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48df3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79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b45730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79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b547d9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799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800" style:family="text">
      <style:text-properties fo:font-variant="normal" fo:text-transform="none" style:use-window-font-color="true" style:font-name="Arial1" fo:font-size="10.5pt" fo:letter-spacing="normal" fo:font-style="normal" fo:font-weight="normal" officeooo:rsid="006f09c2" fo:background-color="transparent" loext:char-shading-value="0" style:font-size-asian="10.5pt" style:font-weight-asian="normal" style:font-size-complex="10.5pt" style:font-weight-complex="normal"/>
    </style:style>
    <style:style style:name="T801" style:family="text">
      <style:text-properties fo:font-variant="normal" fo:text-transform="none" style:use-window-font-color="true" style:font-name="Arial1" fo:font-size="10.5pt" fo:letter-spacing="normal" fo:font-style="normal" fo:font-weight="normal" officeooo:rsid="00348df3" fo:background-color="transparent" loext:char-shading-value="0" style:font-size-asian="10.5pt" style:font-weight-asian="normal" style:font-size-complex="10.5pt" style:font-weight-complex="normal"/>
    </style:style>
    <style:style style:name="T802" style:family="text">
      <style:text-properties fo:font-variant="normal" fo:text-transform="none" style:use-window-font-color="true" style:font-name="Arial1" fo:font-size="10.5pt" fo:letter-spacing="normal" fo:font-style="normal" fo:font-weight="normal" officeooo:rsid="005cb32a" fo:background-color="transparent" loext:char-shading-value="0" style:font-size-asian="10.5pt" style:font-weight-asian="normal" style:font-size-complex="10.5pt" style:font-weight-complex="normal"/>
    </style:style>
    <style:style style:name="T803" style:family="text">
      <style:text-properties fo:font-variant="normal" fo:text-transform="none" style:use-window-font-color="true" style:font-name="Arial1" fo:font-size="10.5pt" fo:letter-spacing="normal" fo:font-style="normal" fo:font-weight="normal" officeooo:rsid="00b547d9" fo:background-color="transparent" loext:char-shading-value="0" style:font-size-asian="10.5pt" style:font-weight-asian="normal" style:font-size-complex="10.5pt" style:font-weight-complex="normal"/>
    </style:style>
    <style:style style:name="T804" style:family="text">
      <style:text-properties fo:font-variant="normal" fo:text-transform="none" style:use-window-font-color="true" style:font-name="Arial1" fo:font-size="10.5pt" fo:letter-spacing="normal" fo:font-style="normal" fo:font-weight="normal" officeooo:rsid="00432003" fo:background-color="transparent" loext:char-shading-value="0" style:font-size-asian="10.5pt" style:font-weight-asian="normal" style:font-size-complex="10.5pt" style:font-weight-complex="normal"/>
    </style:style>
    <style:style style:name="T805" style:family="text">
      <style:text-properties fo:font-variant="normal" fo:text-transform="none" style:use-window-font-color="true" style:font-name="Arial1" fo:font-size="10.5pt" fo:letter-spacing="normal" fo:font-style="normal" fo:font-weight="normal" officeooo:rsid="00351680" fo:background-color="transparent" loext:char-shading-value="0" style:font-size-asian="10.5pt" style:font-weight-asian="normal" style:font-size-complex="10.5pt" style:font-weight-complex="normal"/>
    </style:style>
    <style:style style:name="T806" style:family="text">
      <style:text-properties fo:font-variant="normal" fo:text-transform="none" style:use-window-font-color="true" style:font-name="Arial1" fo:font-size="10.5pt" fo:letter-spacing="normal" fo:font-style="normal" fo:font-weight="normal" officeooo:rsid="005ce175" fo:background-color="transparent" loext:char-shading-value="0" style:font-size-asian="10.5pt" style:font-weight-asian="normal" style:font-size-complex="10.5pt" style:font-weight-complex="normal"/>
    </style:style>
    <style:style style:name="T807" style:family="text">
      <style:text-properties fo:font-variant="normal" fo:text-transform="none" style:use-window-font-color="true" style:font-name="Arial1" fo:font-size="10.5pt" fo:letter-spacing="normal" fo:font-style="normal" fo:font-weight="normal" officeooo:rsid="00bc4d54" fo:background-color="transparent" loext:char-shading-value="0" style:font-size-asian="10.5pt" style:font-weight-asian="normal" style:font-size-complex="10.5pt" style:font-weight-complex="normal"/>
    </style:style>
    <style:style style:name="T808" style:family="text">
      <style:text-properties fo:font-variant="normal" fo:text-transform="none" style:use-window-font-color="true" style:font-name="Arial1" fo:font-size="10.5pt" fo:letter-spacing="normal" fo:font-style="normal" fo:font-weight="normal" officeooo:rsid="002f1d01" fo:background-color="transparent" loext:char-shading-value="0" style:font-size-asian="10.5pt" style:font-weight-asian="normal" style:font-size-complex="10.5pt" style:font-weight-complex="normal"/>
    </style:style>
    <style:style style:name="T809" style:family="text">
      <style:text-properties fo:font-variant="normal" fo:text-transform="none" style:use-window-font-color="true" style:font-name="Arial1" fo:font-size="10.5pt" fo:letter-spacing="normal" fo:font-style="normal" fo:font-weight="normal" officeooo:rsid="0035ecfb" fo:background-color="transparent" loext:char-shading-value="0" style:font-size-asian="10.5pt" style:font-weight-asian="normal" style:font-size-complex="10.5pt" style:font-weight-complex="normal"/>
    </style:style>
    <style:style style:name="T810" style:family="text">
      <style:text-properties fo:font-variant="normal" fo:text-transform="none" style:use-window-font-color="true" style:font-name="Arial1" fo:font-size="10.5pt" fo:letter-spacing="normal" fo:font-style="normal" fo:font-weight="normal" officeooo:rsid="005d2ca7" fo:background-color="transparent" loext:char-shading-value="0" style:font-size-asian="10.5pt" style:font-weight-asian="normal" style:font-size-complex="10.5pt" style:font-weight-complex="normal"/>
    </style:style>
    <style:style style:name="T811" style:family="text">
      <style:text-properties fo:font-variant="normal" fo:text-transform="none" style:use-window-font-color="true" style:font-name="Arial1" fo:font-size="10.5pt" fo:letter-spacing="normal" fo:font-style="normal" fo:font-weight="normal" officeooo:rsid="00370cca" fo:background-color="transparent" loext:char-shading-value="0" style:font-size-asian="10.5pt" style:font-weight-asian="normal" style:font-size-complex="10.5pt" style:font-weight-complex="normal"/>
    </style:style>
    <style:style style:name="T812" style:family="text">
      <style:text-properties fo:font-variant="normal" fo:text-transform="none" style:use-window-font-color="true" style:font-name="Arial1" fo:font-size="10.5pt" fo:letter-spacing="normal" fo:font-style="normal" fo:font-weight="normal" officeooo:rsid="00c6233a" fo:background-color="transparent" loext:char-shading-value="0" style:font-size-asian="10.5pt" style:font-weight-asian="normal" style:font-size-complex="10.5pt" style:font-weight-complex="normal"/>
    </style:style>
    <style:style style:name="T813" style:family="text">
      <style:text-properties fo:font-variant="normal" fo:text-transform="none" style:use-window-font-color="true" style:font-name="Arial1" fo:font-size="10.5pt" fo:letter-spacing="normal" fo:font-style="normal" fo:font-weight="normal" officeooo:rsid="00382ef4" fo:background-color="transparent" loext:char-shading-value="0" style:font-size-asian="10.5pt" style:font-weight-asian="normal" style:font-size-complex="10.5pt" style:font-weight-complex="normal"/>
    </style:style>
    <style:style style:name="T814" style:family="text">
      <style:text-properties fo:font-variant="normal" fo:text-transform="none" style:use-window-font-color="true" style:font-name="Arial1" fo:font-size="10.5pt" fo:letter-spacing="normal" fo:font-style="normal" fo:font-weight="normal" officeooo:rsid="003a22bf" fo:background-color="transparent" loext:char-shading-value="0" style:font-size-asian="10.5pt" style:font-weight-asian="normal" style:font-size-complex="10.5pt" style:font-weight-complex="normal"/>
    </style:style>
    <style:style style:name="T815" style:family="text">
      <style:text-properties fo:font-variant="normal" fo:text-transform="none" style:use-window-font-color="true" style:font-name="Arial1" fo:font-size="10.5pt" fo:letter-spacing="normal" fo:font-style="normal" fo:font-weight="normal" officeooo:rsid="00c7c65f" fo:background-color="transparent" loext:char-shading-value="0" style:font-size-asian="10.5pt" style:font-weight-asian="normal" style:font-size-complex="10.5pt" style:font-weight-complex="normal"/>
    </style:style>
    <style:style style:name="T816" style:family="text">
      <style:text-properties fo:font-variant="normal" fo:text-transform="none" style:use-window-font-color="true" style:font-name="Arial1" fo:font-size="10.5pt" fo:letter-spacing="normal" fo:font-style="normal" fo:font-weight="normal" officeooo:rsid="003b7203" fo:background-color="transparent" loext:char-shading-value="0" style:font-size-asian="10.5pt" style:font-weight-asian="normal" style:font-size-complex="10.5pt" style:font-weight-complex="normal"/>
    </style:style>
    <style:style style:name="T817" style:family="text">
      <style:text-properties fo:font-variant="normal" fo:text-transform="none" style:use-window-font-color="true" style:font-name="Arial1" fo:font-size="10.5pt" fo:letter-spacing="normal" fo:font-style="normal" fo:font-weight="normal" officeooo:rsid="00d5d767" fo:background-color="transparent" loext:char-shading-value="0" style:font-size-asian="10.5pt" style:font-weight-asian="normal" style:font-size-complex="10.5pt" style:font-weight-complex="normal"/>
    </style:style>
    <style:style style:name="T818" style:family="text">
      <style:text-properties fo:font-variant="normal" fo:text-transform="none" style:use-window-font-color="true" style:font-name="Arial1" fo:font-size="10.5pt" fo:letter-spacing="normal" fo:font-style="normal" fo:font-weight="normal" officeooo:rsid="017ca9d5" fo:background-color="transparent" loext:char-shading-value="0" style:font-size-asian="10.5pt" style:font-weight-asian="normal" style:font-size-complex="10.5pt" style:font-weight-complex="normal"/>
    </style:style>
    <style:style style:name="T819" style:family="text">
      <style:text-properties fo:font-variant="normal" fo:text-transform="none" style:use-window-font-color="true" style:font-name="Arial1" fo:font-size="10.5pt" fo:letter-spacing="normal" fo:font-style="normal" fo:font-weight="normal" officeooo:rsid="01eb8050" fo:background-color="transparent" loext:char-shading-value="0" style:font-size-asian="10.5pt" style:font-weight-asian="normal" style:font-size-complex="10.5pt" style:font-weight-complex="normal"/>
    </style:style>
    <style:style style:name="T820" style:family="text">
      <style:text-properties fo:font-variant="normal" fo:text-transform="none" style:use-window-font-color="true" style:font-name="Arial1" fo:font-size="10.5pt" fo:letter-spacing="normal" fo:font-style="normal" fo:font-weight="normal" officeooo:rsid="02a9f03a" fo:background-color="transparent" loext:char-shading-value="0" style:font-size-asian="10.5pt" style:font-weight-asian="normal" style:font-size-complex="10.5pt" style:font-weight-complex="normal"/>
    </style:style>
    <style:style style:name="T821" style:family="text">
      <style:text-properties fo:font-variant="normal" fo:text-transform="none" style:use-window-font-color="true" style:font-name="Arial1" fo:font-size="10.5pt" fo:letter-spacing="normal" fo:font-style="normal" fo:font-weight="normal" officeooo:rsid="02ea1090" fo:background-color="transparent" loext:char-shading-value="0" style:font-size-asian="10.5pt" style:font-weight-asian="normal" style:font-size-complex="10.5pt" style:font-weight-complex="normal"/>
    </style:style>
    <style:style style:name="T82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82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5260d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82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484b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2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382e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2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14bf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2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82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260d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82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83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83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382ef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a52ab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83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83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83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83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83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ebf63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2e8fcb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2eab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85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855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85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85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5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efd40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04f58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2b6182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6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0adf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0adf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f13ae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88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88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88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104f58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9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09a96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559a1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621c4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48df3" style:text-blinking="false" fo:background-color="transparent" loext:char-shading-value="0" style:font-size-asian="10.5pt" style:font-weight-asian="normal" style:font-size-complex="10.5pt" style:font-weight-complex="normal"/>
    </style:style>
    <style:style style:name="T90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48df3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90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432003" style:text-blinking="false" fo:background-color="transparent" loext:char-shading-value="0" style:font-size-asian="10.5pt" style:font-weight-asian="normal" style:font-size-complex="10.5pt" style:font-weight-complex="normal"/>
    </style:style>
    <style:style style:name="T90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51680" style:text-blinking="false" fo:background-color="transparent" loext:char-shading-value="0" style:font-size-asian="10.5pt" style:font-weight-asian="normal" style:font-size-complex="10.5pt" style:font-weight-complex="normal"/>
    </style:style>
    <style:style style:name="T9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f1d01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9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5ecfb" style:text-blinking="false" fo:background-color="transparent" loext:char-shading-value="0" style:font-size-asian="10.5pt" style:font-weight-asian="normal" style:font-size-complex="10.5pt" style:font-weight-complex="normal"/>
    </style:style>
    <style:style style:name="T9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5ecfb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9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70cca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9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a22bf" style:text-blinking="false" fo:background-color="transparent" loext:char-shading-value="0" style:font-size-asian="10.5pt" style:font-weight-asian="normal" style:font-size-complex="10.5pt" style:font-weight-complex="normal"/>
    </style:style>
    <style:style style:name="T9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b7203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9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70cc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9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70cc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9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0af9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9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0af9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9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6233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9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6233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9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7c6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9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7c6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9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7f74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9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c7f74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9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82ef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82ef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9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a22b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a22b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9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b72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b72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9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14b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4320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70c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0af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7f7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d00a7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e6d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9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e6d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3e8e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9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3e8e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3e8e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9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ce6d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9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ce6d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9b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e8e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9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e8e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82e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9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414b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12440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bold"/>
    </style:style>
    <style:style style:name="T9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70c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70cc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0af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0af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6233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7f7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7f7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382ef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55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0a07ec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13c2ebd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13c2ebd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a07ec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87ee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187ee22" style:text-underline-mode="continuous" style:text-overline-mode="continuous" style:text-line-through-mode="continuous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72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73" style:family="text">
      <style:text-properties fo:font-variant="normal" fo:text-transform="none" style:use-window-font-color="true" style:font-name="Calibri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74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75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180a593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76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18e2c6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77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18f744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78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979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98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981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982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98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782169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98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985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98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98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988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2f1d0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89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3484b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0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3b720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1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3b937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2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414bf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3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3cf39b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4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5a9feb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5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43200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6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0d8364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7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2ab63b5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8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2df72a7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999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2e4c6b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00" style:family="text">
      <style:text-properties fo:font-variant="normal" fo:text-transform="none" fo:color="#000000" style:font-name="Arial1" fo:font-size="10.5pt" fo:letter-spacing="normal" fo:font-style="normal" style:text-underline-style="none" fo:font-weight="bold" officeooo:rsid="02e507ac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01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002" style:family="text">
      <style:text-properties fo:font-variant="normal" fo:text-transform="none" fo:color="#000000" style:font-name="Arial1" fo:font-size="10.5pt" fo:letter-spacing="normal" fo:font-style="normal" fo:font-weight="normal" officeooo:rsid="003b7203" fo:background-color="transparent" loext:char-shading-value="0" style:font-size-asian="10.5pt" style:font-weight-asian="normal" style:font-size-complex="10.5pt" style:font-weight-complex="normal"/>
    </style:style>
    <style:style style:name="T1003" style:family="text">
      <style:text-properties fo:font-variant="normal" fo:text-transform="none" fo:color="#000000" style:font-name="Arial1" fo:font-size="10.5pt" fo:letter-spacing="normal" fo:font-style="normal" fo:font-weight="normal" officeooo:rsid="00c7c65f" fo:background-color="transparent" loext:char-shading-value="0" style:font-size-asian="10.5pt" style:font-weight-asian="normal" style:font-size-complex="10.5pt" style:font-weight-complex="normal"/>
    </style:style>
    <style:style style:name="T1004" style:family="text">
      <style:text-properties fo:font-variant="normal" fo:text-transform="none" fo:color="#000000" style:font-name="Arial1" fo:font-size="10.5pt" fo:letter-spacing="normal" fo:font-style="normal" fo:font-weight="normal" officeooo:rsid="00582412" fo:background-color="transparent" loext:char-shading-value="0" style:font-size-asian="10.5pt" style:font-weight-asian="normal" style:font-size-complex="10.5pt" style:font-weight-complex="normal"/>
    </style:style>
    <style:style style:name="T1005" style:family="text">
      <style:text-properties fo:font-variant="normal" fo:text-transform="none" fo:color="#000000" style:font-name="Arial1" fo:font-size="10.5pt" fo:letter-spacing="normal" fo:font-style="normal" fo:font-weight="normal" officeooo:rsid="006f09c2" fo:background-color="transparent" loext:char-shading-value="0" style:font-size-asian="10.5pt" style:font-weight-asian="normal" style:font-size-complex="10.5pt" style:font-weight-complex="normal"/>
    </style:style>
    <style:style style:name="T1006" style:family="text">
      <style:text-properties fo:font-variant="normal" fo:text-transform="none" fo:color="#000000" style:font-name="Arial1" fo:font-size="10.5pt" fo:letter-spacing="normal" fo:font-style="normal" fo:font-weight="normal" officeooo:rsid="003b9370" fo:background-color="transparent" loext:char-shading-value="0" style:font-size-asian="10.5pt" style:font-weight-asian="normal" style:font-size-complex="10.5pt" style:font-weight-complex="normal"/>
    </style:style>
    <style:style style:name="T1007" style:family="text">
      <style:text-properties fo:font-variant="normal" fo:text-transform="none" fo:color="#000000" style:font-name="Arial1" fo:font-size="10.5pt" fo:letter-spacing="normal" fo:font-style="normal" fo:font-weight="normal" officeooo:rsid="00c7f743" fo:background-color="transparent" loext:char-shading-value="0" style:font-size-asian="10.5pt" style:font-weight-asian="normal" style:font-size-complex="10.5pt" style:font-weight-complex="normal"/>
    </style:style>
    <style:style style:name="T1008" style:family="text">
      <style:text-properties fo:font-variant="normal" fo:text-transform="none" fo:color="#000000" style:font-name="Arial1" fo:font-size="10.5pt" fo:letter-spacing="normal" fo:font-style="normal" fo:font-weight="normal" officeooo:rsid="0058cc11" fo:background-color="transparent" loext:char-shading-value="0" style:font-size-asian="10.5pt" style:font-weight-asian="normal" style:font-size-complex="10.5pt" style:font-weight-complex="normal"/>
    </style:style>
    <style:style style:name="T1009" style:family="text">
      <style:text-properties fo:font-variant="normal" fo:text-transform="none" fo:color="#000000" style:font-name="Arial1" fo:font-size="10.5pt" fo:letter-spacing="normal" fo:font-style="normal" fo:font-weight="normal" officeooo:rsid="00414bf8" fo:background-color="transparent" loext:char-shading-value="0" style:font-size-asian="10.5pt" style:font-weight-asian="normal" style:font-size-complex="10.5pt" style:font-weight-complex="normal"/>
    </style:style>
    <style:style style:name="T1010" style:family="text">
      <style:text-properties fo:font-variant="normal" fo:text-transform="none" fo:color="#000000" style:font-name="Arial1" fo:font-size="10.5pt" fo:letter-spacing="normal" fo:font-style="normal" fo:font-weight="normal" officeooo:rsid="007020e5" fo:background-color="transparent" loext:char-shading-value="0" style:font-size-asian="10.5pt" style:font-weight-asian="normal" style:font-size-complex="10.5pt" style:font-weight-complex="normal"/>
    </style:style>
    <style:style style:name="T1011" style:family="text">
      <style:text-properties fo:font-variant="normal" fo:text-transform="none" fo:color="#000000" style:font-name="Arial1" fo:font-size="10.5pt" fo:letter-spacing="normal" fo:font-style="normal" fo:font-weight="normal" officeooo:rsid="003cf39b" fo:background-color="transparent" loext:char-shading-value="0" style:font-size-asian="10.5pt" style:font-weight-asian="normal" style:font-size-complex="10.5pt" style:font-weight-complex="normal"/>
    </style:style>
    <style:style style:name="T1012" style:family="text">
      <style:text-properties fo:font-variant="normal" fo:text-transform="none" fo:color="#000000" style:font-name="Arial1" fo:font-size="10.5pt" fo:letter-spacing="normal" fo:font-style="normal" fo:font-weight="normal" officeooo:rsid="00432003" fo:background-color="transparent" loext:char-shading-value="0" style:font-size-asian="10.5pt" style:font-weight-asian="normal" style:font-size-complex="10.5pt" style:font-weight-complex="normal"/>
    </style:style>
    <style:style style:name="T1013" style:family="text">
      <style:text-properties fo:font-variant="normal" fo:text-transform="none" fo:color="#000000" style:font-name="Arial1" fo:font-size="10.5pt" fo:letter-spacing="normal" fo:font-style="normal" fo:font-weight="normal" officeooo:rsid="005a9feb" fo:background-color="transparent" loext:char-shading-value="0" style:font-size-asian="10.5pt" style:font-weight-asian="normal" style:font-size-complex="10.5pt" style:font-weight-complex="normal"/>
    </style:style>
    <style:style style:name="T1014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de00a9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2a52ab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c7f74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414bf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7020e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2b0817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58e45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3cf39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2b24dc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2be3d3a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ce6d5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028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3484b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29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414bf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3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3cf39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3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7020e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3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033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2b57b1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c7f74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9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40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7020e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042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043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ce6d5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044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39bae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045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43e8e9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046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normal" officeooo:rsid="007020e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047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3484b0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48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49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2f1d01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50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d8b0e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51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2e8a89c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52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3484b0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53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54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439bae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55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43e8e9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56" style:family="text">
      <style:text-properties fo:font-variant="normal" fo:text-transform="none" fo:color="#000000" style:font-name="Arial1" fo:font-size="12pt" fo:language="pt" fo:country="none" fo:font-style="normal" style:text-underline-style="none" fo:font-weight="normal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pt" style:country-complex="BR" style:font-style-complex="normal" style:font-weight-complex="normal"/>
    </style:style>
    <style:style style:name="T1057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58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normal" officeooo:rsid="0104f58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59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normal" officeooo:rsid="026d829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60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1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104f58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2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131b29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3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1a81d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4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6d829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5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6dd7ca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6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6ded8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7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a52ab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8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b0817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69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b24dc5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70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2be3d3a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fo:color="#000000" style:font-name="Arial1" fo:font-size="10pt" fo:letter-spacing="normal" fo:language="pt" fo:country="BR" fo:font-style="normal" style:text-underline-style="solid" style:text-underline-width="auto" style:text-underline-color="font-color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fo:color="#000000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4f7b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fo:color="#000000" style:font-name="Arial1" fo:font-size="11pt" fo:letter-spacing="normal" fo:language="pt" fo:country="BR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b72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7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b937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7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b937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107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f1d0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107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484b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107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414b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8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cf39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8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4320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8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4320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108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82ef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108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2e4c6b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108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3b7203" style:text-blinking="false" fo:background-color="transparent" loext:char-shading-value="0" style:font-size-asian="10.5pt" style:font-weight-asian="normal" style:font-size-complex="10.5pt" style:font-weight-complex="normal"/>
    </style:style>
    <style:style style:name="T108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3b9370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108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582412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108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414bf8" style:text-blinking="false" fo:background-color="transparent" loext:char-shading-value="0" style:font-size-asian="10.5pt" style:font-weight-asian="normal" style:font-size-complex="10.5pt" style:font-weight-complex="normal"/>
    </style:style>
    <style:style style:name="T10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414b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cf3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3cf3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0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4320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ce6d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414bf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e6d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0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0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ce6d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9b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e8e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e8e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124408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fo:color="#000000" style:font-name="Calibri1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fo:color="#000000" style:font-name="Calibri1" fo:font-size="12pt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21d34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276bbe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494e0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a0e0d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a3dc9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a6b40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a8031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ab63b5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b439a9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1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2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2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e388f6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2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eabbfc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2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2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2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caad3f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2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style-complex="normal" style:font-weight-complex="bold"/>
    </style:style>
    <style:style style:name="T112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bb31b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style-complex="normal" style:font-weight-complex="bold"/>
    </style:style>
    <style:style style:name="T112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2bc7786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font-style-complex="normal" style:font-weight-complex="bold"/>
    </style:style>
    <style:style style:name="T112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3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font-style-complex="normal" style:font-weight-complex="bold"/>
    </style:style>
    <style:style style:name="T113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name-complex="Arial2" style:font-size-complex="10.5pt" style:font-style-complex="normal" style:font-weight-complex="normal"/>
    </style:style>
    <style:style style:name="T1132" style:family="text">
      <style:text-properties fo:font-variant="normal" fo:text-transform="none" fo:color="#000000" style:font-name="Arial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1133" style:family="text">
      <style:text-properties fo:font-variant="normal" fo:text-transform="none" fo:color="#000000" style:font-name="Arial" fo:font-size="12pt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34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1135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1136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37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3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4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4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1a81d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4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2d217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4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26d829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4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262c9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4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0e970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4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262c9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4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7f8165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15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2d217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21a81d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8729c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26d829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cba3c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cd178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262c9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262c9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6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cba3c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6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0e970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cd178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26e94e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deac6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7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73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74" style:family="text">
      <style:text-properties fo:font-variant="normal" fo:text-transform="none" fo:color="#000000" style:font-name="Calibri" fo:font-size="12pt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175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1176" style:family="text">
      <style:text-properties fo:font-variant="normal" fo:text-transform="none" style:font-name="Arial1" fo:font-weight="bold" officeooo:rsid="00b079c0" fo:background-color="transparent" loext:char-shading-value="0" style:font-name-asian="Arial1" style:font-weight-asian="bold" style:font-name-complex="Arial1" style:font-weight-complex="bold"/>
    </style:style>
    <style:style style:name="T1177" style:family="text">
      <style:text-properties fo:font-variant="normal" fo:text-transform="none" style:font-name="Arial1" fo:font-weight="bold" officeooo:rsid="00d8ec7b" fo:background-color="transparent" loext:char-shading-value="0" style:font-name-asian="Arial1" style:font-weight-asian="bold" style:font-name-complex="Arial1"/>
    </style:style>
    <style:style style:name="T1178" style:family="text">
      <style:text-properties fo:font-variant="normal" fo:text-transform="none" fo:color="#454545" style:font-name="Open Sans regular" fo:font-size="10.5pt" fo:letter-spacing="normal" fo:font-style="normal" fo:font-weight="normal" officeooo:rsid="003a22bf" fo:background-color="transparent" loext:char-shading-value="0" style:font-size-asian="10.5pt" style:font-weight-asian="normal" style:font-size-complex="10.5pt" style:font-weight-complex="normal"/>
    </style:style>
    <style:style style:name="T1179" style:family="text">
      <style:text-properties fo:font-variant="normal" fo:text-transform="none" fo:color="#454545" style:font-name="Open Sans regular" fo:font-size="10.5pt" fo:letter-spacing="normal" fo:font-style="normal" fo:font-weight="normal" officeooo:rsid="00574c79" fo:background-color="transparent" loext:char-shading-value="0" style:font-size-asian="10.5pt" style:font-weight-asian="normal" style:font-size-complex="10.5pt" style:font-weight-complex="normal"/>
    </style:style>
    <style:style style:name="T1180" style:family="text">
      <style:text-properties fo:font-variant="normal" fo:text-transform="none" fo:color="#454545" style:font-name="Open Sans regular" fo:font-size="10.5pt" fo:letter-spacing="normal" fo:font-style="normal" fo:font-weight="normal" officeooo:rsid="00c7c65f" fo:background-color="transparent" loext:char-shading-value="0" style:font-size-asian="10.5pt" style:font-weight-asian="normal" style:font-size-complex="10.5pt" style:font-weight-complex="normal"/>
    </style:style>
    <style:style style:name="T1181" style:family="text">
      <style:text-properties fo:font-variant="normal" fo:text-transform="none" fo:color="#454545" style:text-line-through-style="none" style:text-line-through-type="none" style:font-name="Open Sans regular" fo:font-size="10.5pt" fo:letter-spacing="normal" fo:font-style="normal" style:text-underline-style="none" fo:font-weight="normal" officeooo:rsid="00348df3" style:text-blinking="false" fo:background-color="transparent" loext:char-shading-value="0" style:font-size-asian="10.5pt" style:font-weight-asian="normal" style:font-size-complex="10.5pt" style:font-weight-complex="normal"/>
    </style:style>
    <style:style style:name="T1182" style:family="text">
      <style:text-properties fo:font-variant="normal" fo:text-transform="none" fo:color="#454545" style:text-line-through-style="none" style:text-line-through-type="none" style:font-name="Open Sans regular" fo:font-size="10.5pt" fo:letter-spacing="normal" fo:font-style="normal" style:text-underline-style="none" fo:font-weight="normal" officeooo:rsid="00b547d9" style:text-blinking="false" fo:background-color="transparent" loext:char-shading-value="0" style:font-size-asian="10.5pt" style:font-weight-asian="normal" style:font-size-complex="10.5pt" style:font-weight-complex="normal"/>
    </style:style>
    <style:style style:name="T1183" style:family="text">
      <style:text-properties fo:font-variant="normal" fo:text-transform="none" fo:color="#454545" style:text-line-through-style="none" style:text-line-through-type="none" style:font-name="Open Sans regular" fo:font-size="10.5pt" fo:letter-spacing="normal" fo:font-style="normal" style:text-underline-style="none" fo:font-weight="normal" officeooo:rsid="029f4380" style:text-blinking="false" fo:background-color="transparent" loext:char-shading-value="0" style:font-size-asian="10.5pt" style:font-weight-asian="normal" style:font-size-complex="10.5pt" style:font-weight-complex="normal"/>
    </style:style>
    <style:style style:name="T1184" style:family="text">
      <style:text-properties fo:font-variant="normal" fo:text-transform="none" fo:color="#454545" style:text-line-through-style="none" style:text-line-through-type="none" style:font-name="Open Sans regular" fo:font-size="10.5pt" fo:letter-spacing="normal" fo:language="pt" fo:country="BR" fo:font-style="normal" style:text-underline-style="none" fo:font-weight="normal" officeooo:rsid="00382ef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85" style:family="text">
      <style:text-properties fo:font-variant="normal" fo:text-transform="none" fo:color="#454545" style:text-line-through-style="none" style:text-line-through-type="none" style:font-name="Open Sans regular" fo:font-size="10.5pt" fo:letter-spacing="normal" fo:language="pt" fo:country="BR" fo:font-style="normal" style:text-underline-style="none" fo:font-weight="normal" officeooo:rsid="006f09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86" style:family="text">
      <style:text-properties fo:font-variant="normal" fo:text-transform="none" fo:color="#454545" style:text-line-through-style="none" style:text-line-through-type="none" style:font-name="Open Sans regular" fo:font-size="10.5pt" fo:letter-spacing="normal" fo:language="pt" fo:country="BR" fo:font-style="normal" style:text-underline-style="none" fo:font-weight="normal" officeooo:rsid="00c623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87" style:family="text">
      <style:text-properties fo:font-variant="normal" fo:text-transform="none" fo:color="#2f4f4f" style:font-name="Arial1" fo:font-size="10.5pt" fo:letter-spacing="normal" fo:language="pt" fo:country="none" fo:font-style="normal" style:text-underline-style="none" fo:font-weight="bold" officeooo:rsid="00439bae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188" style:family="text">
      <style:text-properties fo:font-variant="normal" fo:text-transform="none" fo:color="#2f4f4f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200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189" style:family="text">
      <style:text-properties fo:font-variant="normal" fo:text-transform="none" fo:color="#2f4f4f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ce6d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190" style:family="text">
      <style:text-properties fo:font-variant="normal" fo:text-transform="none" fo:color="#2f4f4f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39b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/>
    </style:style>
    <style:style style:name="T1191" style:family="text">
      <style:text-properties fo:font-variant="normal" fo:text-transform="none" fo:color="#2f4f4f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ce6d5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font-style-complex="normal" style:font-weight-complex="normal"/>
    </style:style>
    <style:style style:name="T1192" style:family="text">
      <style:text-properties fo:font-variant="normal" fo:text-transform="none" fo:color="#ce181e" style:font-name="Arial" fo:font-size="10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fo:color="#323130" style:font-name="Segoe UI" fo:font-size="10.5pt" fo:letter-spacing="normal" fo:language="pt" fo:country="none" fo:font-style="normal" style:text-underline-style="none" fo:font-weight="normal" officeooo:rsid="02d6493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323130" style:font-name="Arial1" fo:font-size="10.5pt" fo:letter-spacing="normal" fo:language="pt" fo:country="none" fo:font-style="normal" style:text-underline-style="none" fo:font-weight="normal" officeooo:rsid="02d6493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95" style:family="text">
      <style:text-properties fo:color="#000000" style:font-name="Calibri1" fo:font-size="12pt" fo:font-style="italic" style:text-underline-style="none" fo:font-weight="bold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font-weight-complex="bold"/>
    </style:style>
    <style:style style:name="T1196" style:family="text">
      <style:text-properties fo:color="#000000" style:font-name="Calibri1" fo:font-size="12pt" fo:font-style="italic" style:text-underline-style="none" fo:font-weight="bold" style:font-size-asian="12pt" style:font-style-asian="italic" style:font-weight-asian="bold"/>
    </style:style>
    <style:style style:name="T1197" style:family="text">
      <style:text-properties fo:color="#000000" style:font-name="Calibri1" fo:font-size="12pt" fo:font-style="italic" fo:font-weight="bold" style:font-size-asian="12pt" style:font-style-asian="italic" style:font-weight-asian="bold"/>
    </style:style>
    <style:style style:name="T1198" style:family="text">
      <style:text-properties fo:color="#000000" style:font-name="Calibri1" fo:font-size="12pt" fo:font-style="italic" fo:font-weight="bold" officeooo:rsid="00f58903" style:font-size-asian="12pt" style:font-style-asian="italic" style:font-weight-asian="bold"/>
    </style:style>
    <style:style style:name="T1199" style:family="text">
      <style:text-properties style:font-name="Arial1" fo:font-size="10.5pt" fo:font-weight="bold" officeooo:rsid="006f09c2" fo:background-color="transparent" loext:char-shading-value="0" style:font-size-asian="10.5pt" style:font-weight-asian="bold" style:font-size-complex="10.5pt" style:font-weight-complex="bold"/>
    </style:style>
    <style:style style:name="T1200" style:family="text">
      <style:text-properties fo:color="#c9211e" style:font-name="Arial1" fo:font-size="10.5pt" style:text-underline-style="none" fo:font-weight="bold" officeooo:rsid="0074bca0" fo:background-color="transparent" loext:char-shading-value="0" style:font-name-asian="Arial1" style:font-size-asian="10.5pt" style:language-asian="en" style:country-asian="US" style:font-weight-asian="bold" style:font-name-complex="Arial2" style:font-size-complex="10.5pt" style:font-weight-complex="bold"/>
    </style:style>
    <style:style style:name="T1201" style:family="text">
      <style:text-properties fo:text-transform="uppercase" fo:color="#000000" style:text-line-through-style="none" style:text-line-through-type="none" style:font-name="Arial1" fo:font-size="12pt" fo:letter-spacing="normal" fo:language="pt" fo:country="none" fo:font-style="normal" style:text-underline-style="none" fo:font-weight="bold" officeooo:rsid="062c1b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334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2">2ª CÂMARA DE DIREITO PÚBLICO</text:p>
      <text:p text:style-name="P10"><text:span text:style-name="Fonte_20_parág._20_padrão"><text:span text:style-name="T429">ATA DA SESSÃO DA SEGUNDA CÂMARA DE DIREITO PÚBLICO</text:span></text:span><text:span text:style-name="Fonte_20_parág._20_padrão"><text:span text:style-name="T436">. Ao</text:span></text:span><text:span text:style-name="Fonte_20_parág._20_padrão"><text:span text:style-name="T437">s </text:span></text:span><text:span text:style-name="Fonte_20_parág._20_padrão"><text:span text:style-name="T444">vinte seis</text:span></text:span><text:span text:style-name="Fonte_20_parág._20_padrão"><text:span text:style-name="T438"> </text:span></text:span><text:span text:style-name="Fonte_20_parág._20_padrão"><text:span text:style-name="T439">(</text:span></text:span><text:span text:style-name="Fonte_20_parág._20_padrão"><text:span text:style-name="T444">26</text:span></text:span><text:span text:style-name="Fonte_20_parág._20_padrão"><text:span text:style-name="T436">) dia</text:span></text:span><text:span text:style-name="Fonte_20_parág._20_padrão"><text:span text:style-name="T437">s</text:span></text:span><text:span text:style-name="Fonte_20_parág._20_padrão"><text:span text:style-name="T436"> do mês </text:span></text:span><text:span text:style-name="Fonte_20_parág._20_padrão"><text:span text:style-name="T440">julho</text:span></text:span><text:span text:style-name="Fonte_20_parág._20_padrão"><text:span text:style-name="T436"> do ano de dois mil e vinte e </text:span></text:span><text:span text:style-name="Fonte_20_parág._20_padrão"><text:span text:style-name="T448">três</text:span></text:span><text:span text:style-name="Fonte_20_parág._20_padrão"><text:span text:style-name="T436"> (202</text:span></text:span><text:span text:style-name="Fonte_20_parág._20_padrão"><text:span text:style-name="T441">3</text:span></text:span><text:span text:style-name="Fonte_20_parág._20_padrão"><text:span text:style-name="T436">), na Sala d</text:span></text:span><text:span text:style-name="Fonte_20_parág._20_padrão"><text:span text:style-name="T442">e</text:span></text:span><text:span text:style-name="Fonte_20_parág._20_padrão"><text:span text:style-name="T436"> Sessões das Câmaras de Direito Público Isoladas, às 1</text:span></text:span><text:span text:style-name="Fonte_20_parág._20_padrão"><text:span text:style-name="T443">4:0</text:span></text:span><text:span text:style-name="Fonte_20_parág._20_padrão"><text:span text:style-name="T436">0 horas, teve lugar a </text:span></text:span><text:span text:style-name="Fonte_20_parág._20_padrão"><text:span text:style-name="T440">2</text:span></text:span><text:span text:style-name="Fonte_20_parág._20_padrão"><text:span text:style-name="T444">6</text:span></text:span><text:span text:style-name="Fonte_20_parág._20_padrão"><text:span text:style-name="T436">ª Reunião Ordinária de 202</text:span></text:span><text:span text:style-name="Fonte_20_parág._20_padrão"><text:span text:style-name="T448">3.</text:span></text:span><text:span text:style-name="Fonte_20_parág._20_padrão"><text:span text:style-name="T436"> ocasião em que, sem discrepância, foi aprovada a</text:span></text:span><text:span text:style-name="Fonte_20_parág._20_padrão"><text:span text:style-name="T447">s</text:span></text:span><text:span text:style-name="Fonte_20_parág._20_padrão"><text:span text:style-name="T436"> Ata</text:span></text:span><text:span text:style-name="Fonte_20_parág._20_padrão"><text:span text:style-name="T447">s</text:span></text:span><text:span text:style-name="Fonte_20_parág._20_padrão"><text:span text:style-name="T436"> da</text:span></text:span><text:span text:style-name="Fonte_20_parág._20_padrão"><text:span text:style-name="T447">s</text:span></text:span><text:span text:style-name="Fonte_20_parág._20_padrão"><text:span text:style-name="T436"> Re</text:span></text:span><text:span text:style-name="Fonte_20_parág._20_padrão"><text:span text:style-name="T447">uniões</text:span></text:span><text:span text:style-name="Fonte_20_parág._20_padrão"><text:span text:style-name="T436"> Ordinária</text:span></text:span><text:span text:style-name="Fonte_20_parág._20_padrão"><text:span text:style-name="T447">s</text:span></text:span><text:span text:style-name="Fonte_20_parág._20_padrão"><text:span text:style-name="T436"> nº</text:span></text:span><text:span text:style-name="Fonte_20_parág._20_padrão"><text:span text:style-name="T447">s</text:span></text:span><text:span text:style-name="Fonte_20_parág._20_padrão"><text:span text:style-name="T436"> </text:span></text:span><text:span text:style-name="Fonte_20_parág._20_padrão"><text:span text:style-name="T445">2</text:span></text:span><text:span text:style-name="Fonte_20_parág._20_padrão"><text:span text:style-name="T447">4 e 25</text:span></text:span><text:span text:style-name="Fonte_20_parág._20_padrão"><text:span text:style-name="T446">/2023 </text:span></text:span><text:span text:style-name="Fonte_20_parág._20_padrão"><text:span text:style-name="T436">da 2ª Câmara de Direito Público, de </text:span></text:span><text:span text:style-name="Fonte_20_parág._20_padrão"><text:span text:style-name="T369">12/07/2023 </text:span></text:span><text:span text:style-name="Fonte_20_parág._20_padrão"><text:span text:style-name="T370">e</text:span></text:span><text:span text:style-name="Fonte_20_parág._20_padrão"><text:span text:style-name="T369"> </text:span></text:span><text:span text:style-name="Fonte_20_parág._20_padrão"><text:span text:style-name="T371">1</text:span></text:span><text:span text:style-name="Fonte_20_parág._20_padrão"><text:span text:style-name="T372">9</text:span></text:span><text:span text:style-name="Fonte_20_parág._20_padrão"><text:span text:style-name="T373">/</text:span></text:span><text:span text:style-name="Fonte_20_parág._20_padrão"><text:span text:style-name="T374">0</text:span></text:span><text:span text:style-name="Fonte_20_parág._20_padrão"><text:span text:style-name="T375">7</text:span></text:span><text:span text:style-name="Fonte_20_parág._20_padrão"><text:span text:style-name="T373">/202</text:span></text:span><text:span text:style-name="Fonte_20_parág._20_padrão"><text:span text:style-name="T374">3</text:span></text:span><text:span text:style-name="Fonte_20_parág._20_padrão"><text:span text:style-name="T436">.Presentes os Excelentíssimos Senhores Desembargadores: </text:span></text:span><text:span text:style-name="Fonte_20_parág._20_padrão"><text:span text:style-name="T429">TEREZE NEUMANN DUARTE CHAVES, PRESIDENTE, </text:span></text:span><text:span text:style-name="Fonte_20_parág._20_padrão"><text:span text:style-name="T430">MARIA NAI</text:span></text:span><text:span text:style-name="Fonte_20_parág._20_padrão"><text:span text:style-name="T431">L</text:span></text:span><text:span text:style-name="Fonte_20_parág._20_padrão"><text:span text:style-name="T430">DE PINHEIRO NOGUEIRA,</text:span></text:span><text:span text:style-name="Fonte_20_parág._20_padrão"><text:span text:style-name="T429"> <text:s/></text:span></text:span><text:span text:style-name="Fonte_20_parág._20_padrão"><text:span text:style-name="T362">FRANCISCO GLADYSON PONTES, </text:span></text:span><text:span text:style-name="Fonte_20_parág._20_padrão"><text:span text:style-name="T429">MARIA IRANEIDE MOURA SILVA </text:span></text:span><text:span text:style-name="Fonte_20_parág._20_padrão"><text:span text:style-name="T435">E LUIZ EVALDO GONÇALVES LEITE</text:span></text:span><text:span text:style-name="Fonte_20_parág._20_padrão"><text:span text:style-name="T429">. </text:span></text:span><text:span text:style-name="Fonte_20_parág._20_padrão"><text:span text:style-name="T342">A Procuradoria Geral de Justiça fez-se representar </text:span></text:span><text:span text:style-name="Fonte_20_parág._20_padrão"><text:span text:style-name="T429">pel</text:span></text:span><text:span text:style-name="Fonte_20_parág._20_padrão"><text:span text:style-name="T432">o</text:span></text:span><text:span text:style-name="Fonte_20_parág._20_padrão"><text:span text:style-name="T429"> Exm</text:span></text:span><text:span text:style-name="Fonte_20_parág._20_padrão"><text:span text:style-name="T432">o</text:span></text:span><text:span text:style-name="Fonte_20_parág._20_padrão"><text:span text:style-name="T429">. Sr. Dr. Luís Laércio Fernandes Melo, Procurador de Justiça</text:span></text:span><text:span text:style-name="Fonte_20_parág._20_padrão"><text:span text:style-name="T342"> e a Defensoria Pública fez-se representar </text:span></text:span><text:span text:style-name="Fonte_20_parág._20_padrão"><text:span text:style-name="T429">pel</text:span></text:span><text:span text:style-name="Fonte_20_parág._20_padrão"><text:span text:style-name="T435">a</text:span></text:span><text:span text:style-name="Fonte_20_parág._20_padrão"><text:span text:style-name="T433"> </text:span></text:span><text:span text:style-name="Fonte_20_parág._20_padrão"><text:span text:style-name="T979">Dr</text:span></text:span><text:span text:style-name="Fonte_20_parág._20_padrão"><text:span text:style-name="T981">a</text:span></text:span><text:span text:style-name="Fonte_20_parág._20_padrão"><text:span text:style-name="T980">. </text:span></text:span><text:span text:style-name="Fonte_20_parág._20_padrão"><text:span text:style-name="T982">Dyrce Maria Cali</text:span></text:span><text:span text:style-name="Fonte_20_parág._20_padrão"><text:span text:style-name="T983">s</text:span></text:span><text:span text:style-name="Fonte_20_parág._20_padrão"><text:span text:style-name="T982">to Fama,</text:span></text:span><text:span text:style-name="Fonte_20_parág._20_padrão"><text:span text:style-name="T1056"> </text:span></text:span><text:span text:style-name="Fonte_20_parág._20_padrão"><text:span text:style-name="T343"><text:s/></text:span></text:span><text:span text:style-name="Fonte_20_parág._20_padrão"><text:span text:style-name="T833">Defenso</text:span></text:span><text:span text:style-name="Fonte_20_parág._20_padrão"><text:span text:style-name="T834">r</text:span></text:span><text:span text:style-name="Fonte_20_parág._20_padrão"><text:span text:style-name="T837">a</text:span></text:span><text:span text:style-name="Fonte_20_parág._20_padrão"><text:span text:style-name="T835"> </text:span></text:span><text:span text:style-name="Fonte_20_parág._20_padrão"><text:span text:style-name="T836">Públi</text:span></text:span><text:span text:style-name="Fonte_20_parág._20_padrão"><text:span text:style-name="T984">c</text:span></text:span><text:span text:style-name="Fonte_20_parág._20_padrão"><text:span text:style-name="T985">a</text:span></text:span><text:span text:style-name="Fonte_20_parág._20_padrão"><text:span text:style-name="T986">,</text:span></text:span><text:span text:style-name="Fonte_20_parág._20_padrão"><text:span text:style-name="T987"> </text:span></text:span><text:span text:style-name="Fonte_20_parág._20_padrão"><text:span text:style-name="T343">se</text:span></text:span><text:span text:style-name="Fonte_20_parág._20_padrão"><text:span text:style-name="T342">ndo os trabalhos </text:span></text:span><text:span text:style-name="Fonte_20_parág._20_padrão"><text:span text:style-name="T348">coordenados p</text:span></text:span><text:span text:style-name="Fonte_20_parág._20_padrão"><text:span text:style-name="T342">ela Dra. </text:span></text:span><text:span text:style-name="Fonte_20_parág._20_padrão"><text:span text:style-name="T344">I</text:span></text:span><text:span text:style-name="Fonte_20_parág._20_padrão"><text:span text:style-name="T345">SM</text:span></text:span><text:span text:style-name="Fonte_20_parág._20_padrão"><text:span text:style-name="T346">Ê</text:span></text:span><text:span text:style-name="Fonte_20_parág._20_padrão"><text:span text:style-name="T345">NIA NOGUEIRA ALENCAR BITENCOURT–</text:span></text:span><text:span text:style-name="Fonte_20_parág._20_padrão"><text:span text:style-name="T347">COORDENADORA– </text:span></text:span><text:span text:style-name="Fonte_20_parág._20_padrão"><text:span text:style-name="T434"><text:s/></text:span></text:span><text:span text:style-name="Fonte_20_parág._20_padrão"><text:span text:style-name="T335">PROCESSOS EM PAUTA- </text:span></text:span><text:span text:style-name="Fonte_20_parág._20_padrão"><text:span text:style-name="T379">1</text:span></text:span><text:span text:style-name="Fonte_20_parág._20_padrão"><text:span text:style-name="T381">.</text:span></text:span><text:span text:style-name="Fonte_20_parág._20_padrão"><text:span text:style-name="T349">1</text:span></text:span><text:span text:style-name="Fonte_20_parág._20_padrão"><text:span text:style-name="T350">-</text:span></text:span><text:span text:style-name="Fonte_20_parág._20_padrão"><text:span text:style-name="T581"> </text:span></text:span><text:span text:style-name="Fonte_20_parág._20_padrão"><text:span text:style-name="T583">A</text:span></text:span><text:span text:style-name="Fonte_20_parág._20_padrão"><text:span text:style-name="T388">PELAÇÃO CÍVEL </text:span></text:span><text:span text:style-name="Fonte_20_parág._20_padrão"><text:span text:style-name="T389">Nº </text:span></text:span><text:span text:style-name="Fonte_20_parág._20_padrão"><text:span text:style-name="T388">0206114-57.2022.8.06.0001 -</text:span></text:span><text:span text:style-name="Fonte_20_parág._20_padrão"><text:span text:style-name="T409"> </text:span></text:span><text:span text:style-name="Fonte_20_parág._20_padrão"><text:span text:style-name="T410">de </text:span></text:span><text:span text:style-name="Fonte_20_parág._20_padrão"><text:span text:style-name="T411">F</text:span></text:span><text:span text:style-name="Fonte_20_parág._20_padrão"><text:span text:style-name="T409">ortaleza, </text:span></text:span><text:span text:style-name="Fonte_20_parág._20_padrão"><text:span text:style-name="T412">em que é </text:span></text:span><text:span text:style-name="Fonte_20_parág._20_padrão"><text:span text:style-name="T409">apelante: VI INDUSTRIA E COMERCIO DE </text:span></text:span><text:span text:style-name="Fonte_20_parág._20_padrão"><text:span text:style-name="T410">CONFECÇÕES</text:span></text:span><text:span text:style-name="Fonte_20_parág._20_padrão"><text:span text:style-name="T409"> LTDA, </text:span></text:span><text:span text:style-name="Fonte_20_parág._20_padrão"><text:span text:style-name="T412">sendo </text:span></text:span><text:span text:style-name="Fonte_20_parág._20_padrão"><text:span text:style-name="T409">apelado: ESTADO DO CEARÁ.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</text:span></text:span><text:span text:style-name="Fonte_20_parág._20_padrão"><text:span text:style-name="T1104">"A Turma, por maioria, conheceu do recuso de Apela</text:span></text:span><text:span text:style-name="T1197">ção, para, no mérito, negar-lhe provimento, nos termos do voto do magistrado designado para lavrar o acórdão." Voto vencido da Exma.Sra.Desa. Tereze Neumann Duarte Chaves, designado para lavrar o acórdão o Exmo.Sr.Des. Francisco Gladyson Pontes.</text:span><text:span text:style-name="Fonte_20_parág._20_padrão"><text:span text:style-name="T1104">"</text:span></text:span><text:span text:style-name="Fonte_20_parág._20_padrão"><text:span text:style-name="T1132">.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98">1</text:span></text:span><text:span text:style-name="Fonte_20_parág._20_padrão"><text:span text:style-name="T390">.</text:span></text:span><text:span text:style-name="Fonte_20_parág._20_padrão"><text:span text:style-name="T399">2</text:span></text:span><text:span text:style-name="Fonte_20_parág._20_padrão"><text:span text:style-name="T388">-APELAÇÃO CÍVEL </text:span></text:span><text:span text:style-name="Fonte_20_parág._20_padrão"><text:span text:style-name="T391">Nº </text:span></text:span><text:span text:style-name="Fonte_20_parág._20_padrão"><text:span text:style-name="T388">0008116-39.2019.8.06.0049 -</text:span></text:span><text:span text:style-name="Fonte_20_parág._20_padrão"><text:span text:style-name="T409"> de </text:span></text:span><text:span text:style-name="Fonte_20_parág._20_padrão"><text:span text:style-name="T411">B</text:span></text:span><text:span text:style-name="Fonte_20_parág._20_padrão"><text:span text:style-name="T409">eberibe, </text:span></text:span><text:span text:style-name="Fonte_20_parág._20_padrão"><text:span text:style-name="T412">em que é </text:span></text:span><text:span text:style-name="Fonte_20_parág._20_padrão"><text:span text:style-name="T409">apelante: POUSADA MAR ABERTO LTDA ME, </text:span></text:span><text:span text:style-name="Fonte_20_parág._20_padrão"><text:span text:style-name="T412">sendo </text:span></text:span><text:span text:style-name="Fonte_20_parág._20_padrão"><text:span text:style-name="T409">apelad</text:span></text:span><text:span text:style-name="Fonte_20_parág._20_padrão"><text:span text:style-name="T413">a</text:span></text:span><text:span text:style-name="Fonte_20_parág._20_padrão"><text:span text:style-name="T409">: SUPERINTENDÊNCIA ESTADUAL DO MEIO AMBIENTE - SEMACE </text:span></text:span><text:span text:style-name="Fonte_20_parág._20_padrão"><text:span text:style-name="T580"><text:s/>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</text:span></text:span><text:span text:style-name="Fonte_20_parág._20_padrão"><text:span text:style-name="T971">"A Turma, por unanimidade, conheceu da Apelação, para dar-lhe provimento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98">1</text:span></text:span><text:span text:style-name="Fonte_20_parág._20_padrão"><text:span text:style-name="T392">.</text:span></text:span><text:span text:style-name="Fonte_20_parág._20_padrão"><text:span text:style-name="T399">3</text:span></text:span><text:span text:style-name="Fonte_20_parág._20_padrão"><text:span text:style-name="T388">-APELAÇÃO CÍVEL </text:span></text:span><text:span text:style-name="Fonte_20_parág._20_padrão"><text:span text:style-name="T393">Nº </text:span></text:span><text:span text:style-name="Fonte_20_parág._20_padrão"><text:span text:style-name="T388">0053306-63.2005.8.06.0001 -</text:span></text:span><text:span text:style-name="Fonte_20_parág._20_padrão"><text:span text:style-name="T393"> </text:span></text:span><text:span text:style-name="Fonte_20_parág._20_padrão"><text:span text:style-name="T414">de </text:span></text:span><text:span text:style-name="Fonte_20_parág._20_padrão"><text:span text:style-name="T411">F</text:span></text:span><text:span text:style-name="Fonte_20_parág._20_padrão"><text:span text:style-name="T409">ortaleza, </text:span></text:span><text:span text:style-name="Fonte_20_parág._20_padrão"><text:span text:style-name="T412">em que é </text:span></text:span><text:span text:style-name="Fonte_20_parág._20_padrão"><text:span text:style-name="T409">apelante: FÁTIMA MARIA BARBOSA CAVALCANTE, </text:span></text:span><text:span text:style-name="Fonte_20_parág._20_padrão"><text:span text:style-name="T412">sendo </text:span></text:span><text:span text:style-name="Fonte_20_parág._20_padrão"><text:span text:style-name="T409">apelado</text:span></text:span><text:span text:style-name="Fonte_20_parág._20_padrão"><text:span text:style-name="T412">s</text:span></text:span><text:span text:style-name="Fonte_20_parág._20_padrão"><text:span text:style-name="T409">: FRANCISCO GILVAN BEZERRA DOS SANTOS </text:span></text:span><text:span text:style-name="Fonte_20_parág._20_padrão"><text:span text:style-name="T412">e </text:span></text:span><text:span text:style-name="Fonte_20_parág._20_padrão"><text:span text:style-name="T409">MUNICÍPIO DE FORTALEZA</text:span></text:span><text:span text:style-name="Fonte_20_parág._20_padrão"><text:span text:style-name="T580">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o recurso de Apelação Cível, acolheu a preliminar suscitada, para dar-lhe parcial provimento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98">1</text:span></text:span><text:span text:style-name="Fonte_20_parág._20_padrão"><text:span text:style-name="T392">.</text:span></text:span><text:span text:style-name="Fonte_20_parág._20_padrão"><text:span text:style-name="T399">4</text:span></text:span><text:span text:style-name="Fonte_20_parág._20_padrão"><text:span text:style-name="T388">-AGRAVO INTERNO CÍVEL </text:span></text:span><text:span text:style-name="Fonte_20_parág._20_padrão"><text:span text:style-name="T395">Nº</text:span></text:span><text:span text:style-name="Fonte_20_parág._20_padrão"><text:span text:style-name="T388"> 0634233-97.2021.8.06.0000/50000 - <text:s/></text:span></text:span><text:span text:style-name="Fonte_20_parág._20_padrão"><text:span text:style-name="T415">de </text:span></text:span><text:span text:style-name="Fonte_20_parág._20_padrão"><text:span text:style-name="T409"><text:s/></text:span></text:span><text:span text:style-name="Fonte_20_parág._20_padrão"><text:span text:style-name="T411">F</text:span></text:span><text:span text:style-name="Fonte_20_parág._20_padrão"><text:span text:style-name="T409">ortaleza, </text:span></text:span><text:span text:style-name="Fonte_20_parág._20_padrão"><text:span text:style-name="T412">em que é </text:span></text:span><text:span text:style-name="Fonte_20_parág._20_padrão"><text:span text:style-name="T409">agravante: JOSÉ AFRO LOURENÇO FERNANDES, </text:span></text:span><text:span text:style-name="Fonte_20_parág._20_padrão"><text:span text:style-name="T412">sendo </text:span></text:span><text:span text:style-name="Fonte_20_parág._20_padrão"><text:span text:style-name="T409">agravado</text:span></text:span><text:span text:style-name="Fonte_20_parág._20_padrão"><text:span text:style-name="T412">s</text:span></text:span><text:span text:style-name="Fonte_20_parág._20_padrão"><text:span text:style-name="T409">: ESTADO DO CEARÁ </text:span></text:span><text:span text:style-name="Fonte_20_parág._20_padrão"><text:span text:style-name="T416">E</text:span></text:span><text:span text:style-name="Fonte_20_parág._20_padrão"><text:span text:style-name="T412"> </text:span></text:span><text:span text:style-name="Fonte_20_parág._20_padrão"><text:span text:style-name="T409">ERVEDOSA &amp; ERVEDOSA SOCIEDADE DE ADVOGADOS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conheceu do recurso, para desprovê-lo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98">1</text:span></text:span><text:span text:style-name="Fonte_20_parág._20_padrão"><text:span text:style-name="T394">.</text:span></text:span><text:span text:style-name="Fonte_20_parág._20_padrão"><text:span text:style-name="T399">5</text:span></text:span><text:span text:style-name="Fonte_20_parág._20_padrão"><text:span text:style-name="T388">-AGRAVO INTERNO CÍVEL <text:s/></text:span></text:span><text:span text:style-name="Fonte_20_parág._20_padrão"><text:span text:style-name="T395">Nº </text:span></text:span><text:span text:style-name="Fonte_20_parág._20_padrão"><text:span text:style-name="T388">0217896-95.2021.8.06.0001/50001 -</text:span></text:span><text:span text:style-name="Fonte_20_parág._20_padrão"><text:span text:style-name="T409"> <text:s/></text:span></text:span><text:span text:style-name="Fonte_20_parág._20_padrão"><text:span text:style-name="T415">de</text:span></text:span><text:span text:style-name="Fonte_20_parág._20_padrão"><text:span text:style-name="T409"> </text:span></text:span><text:span text:style-name="Fonte_20_parág._20_padrão"><text:span text:style-name="T412">F</text:span></text:span><text:span text:style-name="Fonte_20_parág._20_padrão"><text:span text:style-name="T409">ortaleza, </text:span></text:span><text:span text:style-name="Fonte_20_parág._20_padrão"><text:span text:style-name="T412">em que é </text:span></text:span><text:span text:style-name="Fonte_20_parág._20_padrão"><text:span text:style-name="T409">agravante: DEFENSORIA PÚBLICA DO ESTADO DO CEARÁ, </text:span></text:span><text:span text:style-name="Fonte_20_parág._20_padrão"><text:span text:style-name="T412">sendo </text:span></text:span><text:span text:style-name="Fonte_20_parág._20_padrão"><text:span text:style-name="T409">agravado: ESTADO DO CEARÁ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o recurso de Agravo Interno, para provê-lo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98">1</text:span></text:span><text:span text:style-name="Fonte_20_parág._20_padrão"><text:span text:style-name="T394">.</text:span></text:span><text:span text:style-name="Fonte_20_parág._20_padrão"><text:span text:style-name="T399">6</text:span></text:span><text:span text:style-name="Fonte_20_parág._20_padrão"><text:span text:style-name="T388">-EMBARGOS DE DECLARAÇÃO CÍVEL </text:span></text:span><text:span text:style-name="Fonte_20_parág._20_padrão"><text:span text:style-name="T395">Nº </text:span></text:span><text:span text:style-name="Fonte_20_parág._20_padrão"><text:span text:style-name="T388">0008697-95.2018.8.06.0176/50000 - </text:span></text:span><text:span text:style-name="Fonte_20_parág._20_padrão"><text:span text:style-name="T409">de </text:span></text:span><text:span text:style-name="Fonte_20_parág._20_padrão"><text:span text:style-name="T411">U</text:span></text:span><text:span text:style-name="Fonte_20_parág._20_padrão"><text:span text:style-name="T409">bajara, </text:span></text:span><text:span text:style-name="Fonte_20_parág._20_padrão"><text:span text:style-name="T412">em que é </text:span></text:span><text:span text:style-name="Fonte_20_parág._20_padrão"><text:span text:style-name="T409">embargante: INSTITUTO NACIONAL DO SEGURO SOCIAL – INSS, </text:span></text:span><text:span text:style-name="Fonte_20_parág._20_padrão"><text:span text:style-name="T412">sendo </text:span></text:span><text:span text:style-name="Fonte_20_parág._20_padrão"><text:span text:style-name="T409">embargado: RAIMUNDO HOLANDA MACEDO</text:span>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</text:span></text:span><text:soft-page-break/><text:span text:style-name="Fonte_20_parág._20_padrão"><text:span text:style-name="T613">DUARTE CHAVES </text:span></text:span><text:span text:style-name="Fonte_20_parág._20_padrão"><text:span text:style-name="T487">– Síntese do julgamento:"A Turma, por unanimidade, conheceu dos aclaratórios, para acolhê-los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Fonte_20_parág._20_padrão"><text:span text:style-name="T398">1</text:span></text:span><text:span text:style-name="Fonte_20_parág._20_padrão"><text:span text:style-name="T394">.</text:span></text:span><text:span text:style-name="Fonte_20_parág._20_padrão"><text:span text:style-name="T399">7</text:span></text:span><text:span text:style-name="Fonte_20_parág._20_padrão"><text:span text:style-name="T388">-EMBARGOS DE DECLARAÇÃO CÍVEL </text:span></text:span><text:span text:style-name="Fonte_20_parág._20_padrão"><text:span text:style-name="T395">Nº </text:span></text:span><text:span text:style-name="Fonte_20_parág._20_padrão"><text:span text:style-name="T388">0007073-50.2016.8.06.0121/50000 - </text:span></text:span><text:span text:style-name="Fonte_20_parág._20_padrão"><text:span text:style-name="T409">de </text:span></text:span><text:span text:style-name="Fonte_20_parág._20_padrão"><text:span text:style-name="T411">M</text:span></text:span><text:span text:style-name="Fonte_20_parág._20_padrão"><text:span text:style-name="T409">assapê, </text:span></text:span><text:span text:style-name="Fonte_20_parág._20_padrão"><text:span text:style-name="T412">em que é </text:span></text:span><text:span text:style-name="Fonte_20_parág._20_padrão"><text:span text:style-name="T409">embargante: INSTITUTO NACIONAL DO SEGURO SOCIAL – INSS, </text:span></text:span><text:span text:style-name="Fonte_20_parág._20_padrão"><text:span text:style-name="T412">sendo </text:span></text:span><text:span text:style-name="Fonte_20_parág._20_padrão"><text:span text:style-name="T409">embargada: MEIRILANE ALVES DE SOUSA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os aclaratórios, para acolhê-los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98">1</text:span></text:span><text:span text:style-name="Fonte_20_parág._20_padrão"><text:span text:style-name="T394">.</text:span></text:span><text:span text:style-name="Fonte_20_parág._20_padrão"><text:span text:style-name="T399">8</text:span></text:span><text:span text:style-name="Fonte_20_parág._20_padrão"><text:span text:style-name="T388">-APELAÇÃO </text:span></text:span><text:span text:style-name="Fonte_20_parág._20_padrão"><text:span text:style-name="T396">E</text:span></text:span><text:span text:style-name="Fonte_20_parág._20_padrão"><text:span text:style-name="T388"> REMESSA NECESSÁRIA <text:s/></text:span></text:span><text:span text:style-name="Fonte_20_parág._20_padrão"><text:span text:style-name="T397">Nº </text:span></text:span><text:span text:style-name="Fonte_20_parág._20_padrão"><text:span text:style-name="T388">0211078-30.2021.8.06.0001 -</text:span></text:span><text:span text:style-name="Fonte_20_parág._20_padrão"><text:span text:style-name="T417"> de </text:span></text:span><text:span text:style-name="Fonte_20_parág._20_padrão"><text:span text:style-name="T412">F</text:span></text:span><text:span text:style-name="Fonte_20_parág._20_padrão"><text:span text:style-name="T409">ortaleza, </text:span></text:span><text:span text:style-name="Fonte_20_parág._20_padrão"><text:span text:style-name="T412">em que é </text:span></text:span><text:span text:style-name="Fonte_20_parág._20_padrão"><text:span text:style-name="T409">apelante: </text:span></text:span><text:span text:style-name="Fonte_20_parág._20_padrão"><text:span text:style-name="T416">I</text:span></text:span><text:span text:style-name="Fonte_20_parág._20_padrão"><text:span text:style-name="T409">NSTITUTO DE PREVIDÊNCIA DO MUNICÍPIO DE FORTALEZA - IPM. </text:span></text:span><text:span text:style-name="Fonte_20_parág._20_padrão"><text:span text:style-name="T418">remetente: JUIZ DE DIREITO DA 10ª VARA DA FAZENDA PÚBLICA DA COMARCA DE FORTALEZA, </text:span></text:span><text:span text:style-name="Fonte_20_parág._20_padrão"><text:span text:style-name="T419">sendo </text:span></text:span><text:span text:style-name="Fonte_20_parág._20_padrão"><text:span text:style-name="T418">apelada: JOELITA MARIA FERNANDES DE SOUSA </text:span></text:span><text:span text:style-name="Fonte_20_parág._20_padrão"><text:span text:style-name="T580">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a Remessa Necessária e da Apelação Cível, para desprovê-las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79">1</text:span></text:span><text:span text:style-name="Fonte_20_parág._20_padrão"><text:span text:style-name="T376">.</text:span></text:span><text:span text:style-name="Fonte_20_parág._20_padrão"><text:span text:style-name="T380">9</text:span></text:span><text:span text:style-name="Fonte_20_parág._20_padrão"><text:span text:style-name="T377">-AGRAVO DE INSTRUMENTO </text:span></text:span><text:span text:style-name="Fonte_20_parág._20_padrão"><text:span text:style-name="T378">Nº </text:span></text:span><text:span text:style-name="Fonte_20_parág._20_padrão"><text:span text:style-name="T377">0626787-09.2022.8.06.0000 -</text:span></text:span><text:span text:style-name="Fonte_20_parág._20_padrão"><text:span text:style-name="T378"> </text:span></text:span><text:span text:style-name="Fonte_20_parág._20_padrão"><text:span text:style-name="T420">de</text:span></text:span><text:span text:style-name="Fonte_20_parág._20_padrão"><text:span text:style-name="T418"> </text:span></text:span><text:span text:style-name="Fonte_20_parág._20_padrão"><text:span text:style-name="T421">N</text:span></text:span><text:span text:style-name="Fonte_20_parág._20_padrão"><text:span text:style-name="T418">ova </text:span></text:span><text:span text:style-name="Fonte_20_parág._20_padrão"><text:span text:style-name="T421">R</text:span></text:span><text:span text:style-name="Fonte_20_parág._20_padrão"><text:span text:style-name="T418">ussas, </text:span></text:span><text:span text:style-name="Fonte_20_parág._20_padrão"><text:span text:style-name="T419">em que é </text:span></text:span><text:span text:style-name="Fonte_20_parág._20_padrão"><text:span text:style-name="T418">agravante: A. L. R. M. J, </text:span></text:span><text:span text:style-name="Fonte_20_parág._20_padrão"><text:span text:style-name="T419">sendo </text:span></text:span><text:span text:style-name="Fonte_20_parág._20_padrão"><text:span text:style-name="T418">agravado: M. P. DO E. DO C.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</text:span></text:span><text:span text:style-name="Fonte_20_parág._20_padrão"><text:span text:style-name="T955">Após </text:span></text:span><text:span text:style-name="Fonte_20_parág._20_padrão"><text:span text:style-name="T956">a dispensa da leitura d</text:span></text:span><text:span text:style-name="Fonte_20_parág._20_padrão"><text:span text:style-name="T955">o Relatório </text:span></text:span><text:span text:style-name="Fonte_20_parág._20_padrão"><text:span text:style-name="T956">pel</text:span></text:span><text:span text:style-name="Fonte_20_parág._20_padrão"><text:span text:style-name="T959">o</text:span></text:span><text:span text:style-name="Fonte_20_parág._20_padrão"><text:span text:style-name="T956"> advogad</text:span></text:span><text:span text:style-name="Fonte_20_parág._20_padrão"><text:span text:style-name="T959">o</text:span></text:span><text:span text:style-name="Fonte_20_parág._20_padrão"><text:span text:style-name="T956"> d</text:span></text:span><text:span text:style-name="Fonte_20_parág._20_padrão"><text:span text:style-name="T959">o</text:span></text:span><text:span text:style-name="Fonte_20_parág._20_padrão"><text:span text:style-name="T956"> A</text:span></text:span><text:span text:style-name="Fonte_20_parág._20_padrão"><text:span text:style-name="T959">gravante</text:span></text:span><text:span text:style-name="Fonte_20_parág._20_padrão"><text:span text:style-name="T956">,</text:span></text:span><text:span text:style-name="Fonte_20_parág._20_padrão"><text:span text:style-name="T955"> fez uso da palavra, por quinze (15) minutos, </text:span></text:span><text:span text:style-name="Fonte_20_parág._20_padrão"><text:span text:style-name="T957">para sustentação oral </text:span></text:span><text:span text:style-name="Fonte_20_parág._20_padrão"><text:span text:style-name="T959">o</text:span></text:span><text:span text:style-name="Fonte_20_parág._20_padrão"><text:span text:style-name="T955"> Dr. </text:span></text:span><text:span text:style-name="Fonte_20_parág._20_padrão"><text:span text:style-name="T959">Saulo Gonçalves Santos</text:span></text:span><text:span text:style-name="Fonte_20_parág._20_padrão"><text:span text:style-name="T955">, OAB/</text:span></text:span><text:span text:style-name="Fonte_20_parág._20_padrão"><text:span text:style-name="T959">CE</text:span></text:span><text:span text:style-name="Fonte_20_parág._20_padrão"><text:span text:style-name="T956">:</text:span></text:span><text:span text:style-name="Fonte_20_parág._20_padrão"><text:span text:style-name="T955"> </text:span></text:span><text:span text:style-name="Fonte_20_parág._20_padrão"><text:span text:style-name="T959">22</text:span></text:span><text:span text:style-name="Fonte_20_parág._20_padrão"><text:span text:style-name="T956">.2</text:span></text:span><text:span text:style-name="Fonte_20_parág._20_padrão"><text:span text:style-name="T959">17</text:span></text:span><text:span text:style-name="Fonte_20_parág._20_padrão"><text:span text:style-name="T955">. Concluída a manifestaç</text:span></text:span><text:span text:style-name="Fonte_20_parág._20_padrão"><text:span text:style-name="T958">ão</text:span></text:span><text:span text:style-name="Fonte_20_parág._20_padrão"><text:span text:style-name="T955"> d</text:span></text:span><text:span text:style-name="Fonte_20_parág._20_padrão"><text:span text:style-name="T959">o</text:span></text:span><text:span text:style-name="Fonte_20_parág._20_padrão"><text:span text:style-name="T955"> advogad</text:span></text:span><text:span text:style-name="Fonte_20_parág._20_padrão"><text:span text:style-name="T959">o</text:span></text:span><text:span text:style-name="Fonte_20_parág._20_padrão"><text:span text:style-name="T955">, </text:span></text:span><text:span text:style-name="Fonte_20_parág._20_padrão"><text:span text:style-name="T959">a</text:span></text:span><text:span text:style-name="Fonte_20_parág._20_padrão"><text:span text:style-name="T960"> Presidente da Câmar </text:span></text:span><text:span text:style-name="Fonte_20_parág._20_padrão"><text:span text:style-name="T956">e</text:span></text:span><text:span text:style-name="Fonte_20_parág._20_padrão"><text:span text:style-name="T960"> Relator</text:span></text:span><text:span text:style-name="Fonte_20_parág._20_padrão"><text:span text:style-name="T961">a</text:span></text:span><text:span text:style-name="Fonte_20_parág._20_padrão"><text:span text:style-name="T960"> apresentou seu voto:</text:span></text:span><text:span text:style-name="Fonte_20_parág._20_padrão"><text:span text:style-name="T581">Síntese do julgamento:</text:span></text:span><text:span text:style-name="Fonte_20_parág._20_padrão"><text:span text:style-name="T972">"A Turma, por unanimidade, conheceu do Agravo de Instrumento, para rejeitar a preliminar de inadmissibilidade do recurso e, no mérito, negar-lhe provimento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79">1</text:span></text:span><text:span text:style-name="Fonte_20_parág._20_padrão"><text:span text:style-name="T376">.</text:span></text:span><text:span text:style-name="Fonte_20_parág._20_padrão"><text:span text:style-name="T379">1</text:span></text:span><text:span text:style-name="Fonte_20_parág._20_padrão"><text:span text:style-name="T380">0</text:span></text:span><text:span text:style-name="Fonte_20_parág._20_padrão"><text:span text:style-name="T377">-EMBARGOS DE DECLARAÇÃO CÍVEL </text:span></text:span><text:span text:style-name="Fonte_20_parág._20_padrão"><text:span text:style-name="T378">Nº </text:span></text:span><text:span text:style-name="Fonte_20_parág._20_padrão"><text:span text:style-name="T377">0003493-77.2016.8.06.0067/50000 -</text:span></text:span><text:span text:style-name="Fonte_20_parág._20_padrão"><text:span text:style-name="T378"> </text:span></text:span><text:span text:style-name="Fonte_20_parág._20_padrão"><text:span text:style-name="T418">de </text:span></text:span><text:span text:style-name="Fonte_20_parág._20_padrão"><text:span text:style-name="T421">C</text:span></text:span><text:span text:style-name="Fonte_20_parág._20_padrão"><text:span text:style-name="T418">haval, </text:span></text:span><text:span text:style-name="Fonte_20_parág._20_padrão"><text:span text:style-name="T419">em que é </text:span></text:span><text:span text:style-name="Fonte_20_parág._20_padrão"><text:span text:style-name="T418">embargante: INSTITUTO NACIONAL DO SEGURO SOCIAL – INSS, </text:span></text:span><text:span text:style-name="Fonte_20_parág._20_padrão"><text:span text:style-name="T419">sendo </text:span></text:span><text:span text:style-name="Fonte_20_parág._20_padrão"><text:span text:style-name="T418">embargado: JOS</text:span></text:span><text:span text:style-name="Fonte_20_parág._20_padrão"><text:span text:style-name="T422">É</text:span></text:span><text:span text:style-name="Fonte_20_parág._20_padrão"><text:span text:style-name="T418"> VALDECIR PEREIRA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os aclaratórios, para acolhê-los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79">1</text:span></text:span><text:span text:style-name="Fonte_20_parág._20_padrão"><text:span text:style-name="T376">.</text:span></text:span><text:span text:style-name="Fonte_20_parág._20_padrão"><text:span text:style-name="T380">11</text:span></text:span><text:span text:style-name="Fonte_20_parág._20_padrão"><text:span text:style-name="T418">-</text:span></text:span><text:span text:style-name="Fonte_20_parág._20_padrão"><text:span text:style-name="T382">APELAÇÃO CÍVEL</text:span></text:span><text:span text:style-name="Fonte_20_parág._20_padrão"><text:span text:style-name="T377"> </text:span></text:span><text:span text:style-name="Fonte_20_parág._20_padrão"><text:span text:style-name="T378">Nº</text:span></text:span><text:span text:style-name="Fonte_20_parág._20_padrão"><text:span text:style-name="T418"> </text:span></text:span><text:span text:style-name="Fonte_20_parág._20_padrão"><text:span text:style-name="T382">0009430-72.2019.8.06.0064</text:span></text:span><text:span text:style-name="Fonte_20_parág._20_padrão"><text:span text:style-name="T418"> -</text:span></text:span><text:span text:style-name="Fonte_20_parág._20_padrão"><text:span text:style-name="T377"> </text:span></text:span><text:span text:style-name="Fonte_20_parág._20_padrão"><text:span text:style-name="T418">de </text:span></text:span><text:span text:style-name="Fonte_20_parág._20_padrão"><text:span text:style-name="T421">C</text:span></text:span><text:span text:style-name="Fonte_20_parág._20_padrão"><text:span text:style-name="T418">aucaia, </text:span></text:span><text:span text:style-name="Fonte_20_parág._20_padrão"><text:span text:style-name="T419">em que são </text:span></text:span><text:span text:style-name="Fonte_20_parág._20_padrão"><text:span text:style-name="T418">apte/apdo: ESTADO DO CEARÁ, apte/apdo: FRANCISCO DE ASSIS DA SILVA CORREIA </text:span></text:span><text:span text:style-name="Fonte_20_parág._20_padrão"><text:span text:style-name="T580">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os recursos de Apelação, para desprover a Apelação do demandado e prover, em parte, a Apelação do demandante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86">1</text:span></text:span><text:span text:style-name="Fonte_20_parág._20_padrão"><text:span text:style-name="T383">.</text:span></text:span><text:span text:style-name="Fonte_20_parág._20_padrão"><text:span text:style-name="T386">1</text:span></text:span><text:span text:style-name="Fonte_20_parág._20_padrão"><text:span text:style-name="T387">2</text:span></text:span><text:span text:style-name="Fonte_20_parág._20_padrão"><text:span text:style-name="T384">- APELAÇÃO CÍVEL </text:span></text:span><text:span text:style-name="Fonte_20_parág._20_padrão"><text:span text:style-name="T383">Nº </text:span></text:span><text:span text:style-name="Fonte_20_parág._20_padrão"><text:span text:style-name="T384">0000656-33.2012.8.06.0150 -</text:span></text:span><text:span text:style-name="Fonte_20_parág._20_padrão"><text:span text:style-name="T423"> </text:span></text:span><text:span text:style-name="Fonte_20_parág._20_padrão"><text:span text:style-name="T424">de </text:span></text:span><text:span text:style-name="Fonte_20_parág._20_padrão"><text:span text:style-name="T425">Q</text:span></text:span><text:span text:style-name="Fonte_20_parág._20_padrão"><text:span text:style-name="T424">uiterianópolis, </text:span></text:span><text:span text:style-name="Fonte_20_parág._20_padrão"><text:span text:style-name="T426">em que é </text:span></text:span><text:span text:style-name="Fonte_20_parág._20_padrão"><text:span text:style-name="T424">apelante: IDEUZUITE CAVALCANTE DO NASCIMENTO, </text:span></text:span><text:span text:style-name="Fonte_20_parág._20_padrão"><text:span text:style-name="T426">sendo </text:span></text:span><text:span text:style-name="Fonte_20_parág._20_padrão"><text:span text:style-name="T424">apelado: MUNICÍPIO DE QUITERIANÓPOLIS. </text:span></text:span><text:span text:style-name="Fonte_20_parág._20_padrão"><text:span text:style-name="T580"><text:s/>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a Apelação, para desprovê-la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86">1</text:span></text:span><text:span text:style-name="Fonte_20_parág._20_padrão"><text:span text:style-name="T385">.</text:span></text:span><text:span text:style-name="Fonte_20_parág._20_padrão"><text:span text:style-name="T386">1</text:span></text:span><text:span text:style-name="Fonte_20_parág._20_padrão"><text:span text:style-name="T387">3</text:span></text:span><text:span text:style-name="Fonte_20_parág._20_padrão"><text:span text:style-name="T384">-EMBARGOS DE DECLARAÇÃO CÍVEL </text:span></text:span><text:span text:style-name="Fonte_20_parág._20_padrão"><text:span text:style-name="T385">Nº </text:span></text:span><text:span text:style-name="Fonte_20_parág._20_padrão"><text:span text:style-name="T384">0401236-28.2010.8.06.0001/50000 - </text:span></text:span><text:span text:style-name="Fonte_20_parág._20_padrão"><text:span text:style-name="T427">de</text:span></text:span><text:span text:style-name="Fonte_20_parág._20_padrão"><text:span text:style-name="T424"> </text:span></text:span><text:span text:style-name="Fonte_20_parág._20_padrão"><text:span text:style-name="T425">F</text:span></text:span><text:span text:style-name="Fonte_20_parág._20_padrão"><text:span text:style-name="T424">ortaleza, </text:span></text:span><text:span text:style-name="Fonte_20_parág._20_padrão"><text:span text:style-name="T426">em que é </text:span></text:span><text:span text:style-name="Fonte_20_parág._20_padrão"><text:span text:style-name="T424">embargante: ESTADO DO CEARÁ, </text:span></text:span><text:span text:style-name="Fonte_20_parág._20_padrão"><text:span text:style-name="T426">sendo </text:span></text:span><text:span text:style-name="Fonte_20_parág._20_padrão"><text:span text:style-name="T424">embargada: ANA MARIA FONTENELLE CATRIB. SOC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os Embargos, para rejeitá-los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582">1</text:span></text:span><text:span text:style-name="Fonte_20_parág._20_padrão"><text:span text:style-name="T385">.</text:span></text:span><text:span text:style-name="Fonte_20_parág._20_padrão"><text:span text:style-name="T386">1</text:span></text:span><text:span text:style-name="Fonte_20_parág._20_padrão"><text:span text:style-name="T387">4</text:span></text:span><text:span text:style-name="Fonte_20_parág._20_padrão"><text:span text:style-name="T384">-APELAÇÃO CÍVEL </text:span></text:span><text:span text:style-name="Fonte_20_parág._20_padrão"><text:span text:style-name="T385">Nº </text:span></text:span><text:span text:style-name="Fonte_20_parág._20_padrão"><text:span text:style-name="T384">0000028-21.2010.8.06.0051 -</text:span></text:span><text:span text:style-name="Fonte_20_parág._20_padrão"><text:span text:style-name="T385"> </text:span></text:span><text:span text:style-name="Fonte_20_parág._20_padrão"><text:span text:style-name="T424">de </text:span></text:span><text:span text:style-name="Fonte_20_parág._20_padrão"><text:span text:style-name="T425">B</text:span></text:span><text:span text:style-name="Fonte_20_parág._20_padrão"><text:span text:style-name="T424">oa </text:span></text:span><text:span text:style-name="Fonte_20_parág._20_padrão"><text:span text:style-name="T425">V</text:span></text:span><text:span text:style-name="Fonte_20_parág._20_padrão"><text:span text:style-name="T424">iagem, </text:span></text:span><text:span text:style-name="Fonte_20_parág._20_padrão"><text:span text:style-name="T426">em que é </text:span></text:span><text:span text:style-name="Fonte_20_parág._20_padrão"><text:span text:style-name="T424">apelante: ISABEL FERREIRA LIMA, </text:span></text:span><text:span text:style-name="Fonte_20_parág._20_padrão"><text:span text:style-name="T426">sendo </text:span></text:span><text:span text:style-name="Fonte_20_parág._20_padrão"><text:span text:style-name="T424">apelado: MINISTÉRIO PÚBLICO DO ESTADO DO CEARÁ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-</text:span></text:span><text:span text:style-name="Fonte_20_parág._20_padrão"><text:span text:style-name="T581"> Síntese do julgamento:"A Turma, por unanimidade, conheceu do recurso Apelação, para provê-lo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86">1</text:span></text:span><text:span text:style-name="Fonte_20_parág._20_padrão"><text:span text:style-name="T385">.</text:span></text:span><text:span text:style-name="Fonte_20_parág._20_padrão"><text:span text:style-name="T386">1</text:span></text:span><text:span text:style-name="Fonte_20_parág._20_padrão"><text:span text:style-name="T387">5</text:span></text:span><text:span text:style-name="Fonte_20_parág._20_padrão"><text:span text:style-name="T384">-REMESSA NECESSÁRIA CÍVEL </text:span></text:span><text:span text:style-name="Fonte_20_parág._20_padrão"><text:span text:style-name="T385">Nº </text:span></text:span><text:span text:style-name="Fonte_20_parág._20_padrão"><text:span text:style-name="T384">0000624-</text:span></text:span><text:soft-page-break/><text:span text:style-name="Fonte_20_parág._20_padrão"><text:span text:style-name="T384">12.2016.8.06.0207 - </text:span></text:span><text:span text:style-name="Fonte_20_parág._20_padrão"><text:span text:style-name="T424">de </text:span></text:span><text:span text:style-name="Fonte_20_parág._20_padrão"><text:span text:style-name="T425">P</text:span></text:span><text:span text:style-name="Fonte_20_parág._20_padrão"><text:span text:style-name="T424">orteiras, </text:span></text:span><text:span text:style-name="Fonte_20_parág._20_padrão"><text:span text:style-name="T426">em que é </text:span></text:span><text:span text:style-name="Fonte_20_parág._20_padrão"><text:span text:style-name="T424">autor: RAIMUNDO ANT</text:span></text:span><text:span text:style-name="Fonte_20_parág._20_padrão"><text:span text:style-name="T428">Ô</text:span></text:span><text:span text:style-name="Fonte_20_parág._20_padrão"><text:span text:style-name="T424">NIO DA SILVA, remetente: JUIZ DE DIREITO DA VARA ÚNICA DA COMARCA DE PORTEIRAS, </text:span></text:span><text:span text:style-name="Fonte_20_parág._20_padrão"><text:span text:style-name="T426">sendo </text:span></text:span><text:span text:style-name="Fonte_20_parág._20_padrão"><text:span text:style-name="T424">réu: MUNICÍPIO DE PENAFORTE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a Remessa Necessária, para desprovê-la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Fonte_20_parág._20_padrão"><text:span text:style-name="T386">1.</text:span></text:span><text:span text:style-name="Fonte_20_parág._20_padrão"><text:span text:style-name="T387">16</text:span></text:span><text:span text:style-name="Fonte_20_parág._20_padrão"><text:span text:style-name="T383">.</text:span></text:span><text:span text:style-name="Fonte_20_parág._20_padrão"><text:span text:style-name="T384">- APELAÇÃO CÍVEL </text:span></text:span><text:span text:style-name="Fonte_20_parág._20_padrão"><text:span text:style-name="T385">Nº</text:span></text:span><text:span text:style-name="Fonte_20_parág._20_padrão"><text:span text:style-name="T384"> 0000086-77.2006.8.06.0208 - </text:span></text:span><text:span text:style-name="Fonte_20_parág._20_padrão"><text:span text:style-name="T424">de </text:span></text:span><text:span text:style-name="Fonte_20_parág._20_padrão"><text:span text:style-name="T425">I</text:span></text:span><text:span text:style-name="Fonte_20_parág._20_padrão"><text:span text:style-name="T424">pu, </text:span></text:span><text:span text:style-name="Fonte_20_parág._20_padrão"><text:span text:style-name="T426">em que é </text:span></text:span><text:span text:style-name="Fonte_20_parág._20_padrão"><text:span text:style-name="T424">apelante: MUNICÍPIO DE PIRES FERREIRA, </text:span></text:span><text:span text:style-name="Fonte_20_parág._20_padrão"><text:span text:style-name="T426">sendo </text:span></text:span><text:span text:style-name="Fonte_20_parág._20_padrão"><text:span text:style-name="T424">apelado: FRANCISCA ROCHA DAMASCENO.</text:span>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a Apelação Cível, para desprovê-la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</text:span></text:span><text:span text:style-name="Fonte_20_parág._20_padrão"><text:span text:style-name="T581">.</text:span></text:span><text:span text:style-name="Fonte_20_parág._20_padrão"><text:span text:style-name="T582">1</text:span></text:span><text:span text:style-name="Fonte_20_parág._20_padrão"><text:span text:style-name="T611">.</text:span></text:span><text:span text:style-name="Fonte_20_parág._20_padrão"><text:span text:style-name="T612">17</text:span></text:span><text:span text:style-name="Fonte_20_parág._20_padrão"><text:span text:style-name="T384">-EMBARGOS DE DECLARAÇÃO CÍVEL </text:span></text:span><text:span text:style-name="Fonte_20_parág._20_padrão"><text:span text:style-name="T385">Nº </text:span></text:span><text:span text:style-name="Fonte_20_parág._20_padrão"><text:span text:style-name="T384">0000873-86.2019.8.06.0035/50000 -</text:span></text:span><text:span text:style-name="Fonte_20_parág._20_padrão"><text:span text:style-name="T424"> <text:s/>de </text:span></text:span><text:span text:style-name="Fonte_20_parág._20_padrão"><text:span text:style-name="T425">A</text:span></text:span><text:span text:style-name="Fonte_20_parág._20_padrão"><text:span text:style-name="T424">racati, </text:span></text:span><text:span text:style-name="Fonte_20_parág._20_padrão"><text:span text:style-name="T426">em que é </text:span></text:span><text:span text:style-name="T114">embargante: MUNICÍPIO DE ARACATI, </text:span><text:span text:style-name="T140">sendo </text:span><text:span text:style-name="T114">embargado: JEZIEL FERNANDES DE OLIVEIRA J</text:span><text:span text:style-name="T143">Ú</text:span><text:span text:style-name="T114">NIOR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s Embargos, para rejeitá-los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Fonte_20_parág._20_padrão"><text:span text:style-name="T614">1</text:span></text:span><text:span text:style-name="Fonte_20_parág._20_padrão"><text:span text:style-name="T615">.</text:span></text:span><text:span text:style-name="Fonte_20_parág._20_padrão"><text:span text:style-name="T616">18</text:span></text:span><text:span text:style-name="T235">-AGRAVO INTERNO CÍVEL </text:span><text:span text:style-name="T245">Nº </text:span><text:span text:style-name="T235">0000434-86.2014.8.06.0088/50000 -</text:span><text:span text:style-name="T245"> </text:span><text:span text:style-name="T100">de </text:span><text:span text:style-name="T109">Q</text:span><text:span text:style-name="T100">uixadá, </text:span><text:span text:style-name="T111">em que é </text:span><text:span text:style-name="T100">agravante: MUNICÍPIO DE IBICUITINGA, </text:span><text:span text:style-name="T111">sendo </text:span><text:span text:style-name="T100">agravada: MARIA DA CONCEIÇÃO LOPES SANTIAGO NOBRE. </text:span><text:span text:style-name="Fonte_20_parág._20_padrão"><text:span text:style-name="T484"><text:s/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 </text:span></text:span><text:span text:style-name="Fonte_20_parág._20_padrão"><text:span text:style-name="T974">"A Turma, por unanimidade, conheceu do Agravo Interno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5">.</text:span><text:span text:style-name="T251">19-</text:span><text:span text:style-name="T235">AGRAVO DE INSTRUMENTO </text:span><text:span text:style-name="T245">Nº</text:span><text:span text:style-name="T235"> 0632775-11.2022.8.06.0000 - </text:span><text:span text:style-name="T100">de </text:span><text:span text:style-name="T109">I</text:span><text:span text:style-name="T100">tapipoca, </text:span><text:span text:style-name="T111">em que é </text:span><text:span text:style-name="T100">agravante: WEVERTON JÔNATAS LIMA DA COSTA, </text:span><text:span text:style-name="T111">sendo </text:span><text:span text:style-name="T100">agravado: INSTITUTO NACIONAL DO SEGURO SOCIAL - INSS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Agravo de Instrumento, para 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6">.</text:span><text:span text:style-name="T248">2</text:span><text:span text:style-name="T251">0</text:span><text:span text:style-name="T235">-AGRAVO DE INSTRUMENTO </text:span><text:span text:style-name="T246">Nº</text:span><text:span text:style-name="T235"> 0636387-54.2022.8.06.0000 - </text:span><text:span text:style-name="T100">de </text:span><text:span text:style-name="T110">C</text:span><text:span text:style-name="T100">rato, </text:span><text:span text:style-name="T111">em que é </text:span><text:span text:style-name="T100">agravante: COMPANHIA ENERGÉTICA DO CEARÁ – ENEL, </text:span><text:span text:style-name="T111">sendo </text:span><text:span text:style-name="T100">agravado: MUNICÍPIO DE CRATO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Agravo de Instrumento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6">.</text:span><text:span text:style-name="T248">2</text:span><text:span text:style-name="T251">1</text:span><text:span text:style-name="T235">-AGRAVO INTERNO CÍVEL </text:span><text:span text:style-name="T246">Nº </text:span><text:span text:style-name="T235">0636387-54.2022.8.06.0000/50000 -</text:span><text:span text:style-name="T100"> de </text:span><text:span text:style-name="T110">C</text:span><text:span text:style-name="T100">rato, </text:span><text:span text:style-name="T111">em que é </text:span><text:span text:style-name="T100">agravante: COMPANHIA ENERGÉTICA DO CEARÁ – ENEL, </text:span><text:span text:style-name="T111">sendo </text:span><text:span text:style-name="T100">agravado: MUNICÍPIO DE CRATO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Agravo </text:span></text:span><text:span text:style-name="Fonte_20_parág._20_padrão"><text:span text:style-name="T495">I</text:span></text:span><text:span text:style-name="Fonte_20_parág._20_padrão"><text:span text:style-name="T487">nte</text:span></text:span><text:span text:style-name="Fonte_20_parág._20_padrão"><text:span text:style-name="T495">r</text:span></text:span><text:span text:style-name="Fonte_20_parág._20_padrão"><text:span text:style-name="T487">no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Fonte_20_parág._20_padrão"><text:span text:style-name="T592">.</text:span></text:span><text:span text:style-name="T248">1</text:span><text:span text:style-name="T246">.</text:span><text:span text:style-name="T248">2</text:span><text:span text:style-name="T251">2</text:span><text:span text:style-name="T235">-APELAÇÃO CÍVEL </text:span><text:span text:style-name="T246">Nº</text:span><text:span text:style-name="T235"> 0050137-47.2020.8.06.0129 - </text:span><text:span text:style-name="T100">de </text:span><text:span text:style-name="T110">M</text:span><text:span text:style-name="T100">orrinhos, </text:span><text:span text:style-name="T111">em que é </text:span><text:span text:style-name="T100">apelante: MARIA CLÁUDIA VASCONCELOS OLIVEIRA, </text:span><text:span text:style-name="T111">sendo </text:span><text:span text:style-name="T100">apelado: MUNICÍPIO DE MORRINHOS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recurso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78">1</text:span><text:span text:style-name="T276">.</text:span><text:span text:style-name="T278">2</text:span><text:span text:style-name="T283">3</text:span><text:span text:style-name="T256">-APELAÇÃO CÍVEL </text:span><text:span text:style-name="T276">Nº </text:span><text:span text:style-name="T256">0199033-62.2019.8.06.0001 - </text:span><text:span text:style-name="T138">de</text:span><text:span text:style-name="T114"> </text:span><text:span text:style-name="T139">F</text:span><text:span text:style-name="T114">ortaleza, </text:span><text:span text:style-name="T140">em que é </text:span><text:span text:style-name="T114">apelante: INSTITUTO NACIONAL DO SEGURO SOCIAL – INSS, </text:span><text:span text:style-name="T140">sendo </text:span><text:span text:style-name="T114">apelado: PEDRO CAINÃ CARDOSO BRITO DA SILVA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recurso Apelação, para desprovê-lo,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6">.</text:span><text:span text:style-name="T248">2</text:span><text:span text:style-name="T251">4</text:span><text:span text:style-name="T235">-APELAÇÃO </text:span><text:span text:style-name="T246">E</text:span><text:span text:style-name="T235"> REMESSA NECESSÁRIA </text:span><text:span text:style-name="T246">Nº </text:span><text:span text:style-name="T235">0000291-10.2018.8.06.0201 –</text:span><text:span text:style-name="T100"> de </text:span><text:span text:style-name="T110">A</text:span><text:span text:style-name="T100">montada, remetente: JUIZ DE DIREITO DA VARA ÚNICA DA COMARCA DE AMONTADA, </text:span><text:span text:style-name="T111">em que é </text:span><text:span text:style-name="T100">apelante: MUNICÍPIO DE MIRAÍMA, </text:span><text:span text:style-name="T111">sendo </text:span><text:span text:style-name="T100">apelada: FRANCISCA RODRIGUES BATIST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</text:span></text:span><text:soft-page-break/><text:span text:style-name="Fonte_20_parág._20_padrão"><text:span text:style-name="T613">NEUMANN DUARTE CHAVES </text:span></text:span><text:span text:style-name="Fonte_20_parág._20_padrão"><text:span text:style-name="T487">– Síntese do julgamento:"A Turma, por unanimidade, não conheceu da Remessa e conheceu em parte da Apelação Cível para, acolhendo a preliminar suscitada, provê-la parcialmente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7">.</text:span><text:span text:style-name="T248">2</text:span><text:span text:style-name="T251">5</text:span><text:span text:style-name="T235">-APELAÇÃO CÍVEL </text:span><text:span text:style-name="T247">Nº </text:span><text:span text:style-name="T235">0000433-40.2009.8.06.0068 -</text:span><text:span text:style-name="T100"> de </text:span><text:span text:style-name="T110">C</text:span><text:span text:style-name="T100">horozinho, </text:span><text:span text:style-name="T111">em que é </text:span><text:span text:style-name="T100">apelante: ANT</text:span><text:span text:style-name="T113">Ô</text:span><text:span text:style-name="T100">NIO MÁCIO PEREIRA DA SILVA, </text:span><text:span text:style-name="T111">sendo </text:span><text:span text:style-name="T100">apelado: INSTITUTO NACIONAL DO SEGURO SOCIAL - INSS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recurso de Apelação, para provê-lo parcialmente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7">.</text:span><text:span text:style-name="T251">26</text:span><text:span text:style-name="T235">-REMESSA NECESSÁRIA CÍVEL <text:s/></text:span><text:span text:style-name="T247">Nº </text:span><text:span text:style-name="T235">0200168-42.2022.8.06.0054 -</text:span><text:span text:style-name="T247"> </text:span><text:span text:style-name="T100">de </text:span><text:span text:style-name="T110">C</text:span><text:span text:style-name="T100">ampos </text:span><text:span text:style-name="T110">S</text:span><text:span text:style-name="T100">ales, remetente: JUIZ DE DIREITO DA VARA ÚNICA DA COMARCA DE CAMPOS SALES, </text:span><text:span text:style-name="T111">em que é </text:span><text:span text:style-name="T100">impetrante: AGRO AMBIENTAL EIRELI, </text:span><text:span text:style-name="T111">sendo </text:span><text:span text:style-name="T100">impetrado: PREGOEIRO DA COMISSÃO DE LICITAÇÃO DO MUNICÍPIO DE SALITRE/CE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a Remessa Necessária, para provê-la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7">.</text:span><text:span text:style-name="T251">27</text:span><text:span text:style-name="T235">-REMESSA NECESSÁRIA CÍVEL </text:span><text:span text:style-name="T247">Nº </text:span><text:span text:style-name="T235">0004086-92.2015.8.06.0083 -</text:span><text:span text:style-name="T100"> de </text:span><text:span text:style-name="T110">G</text:span><text:span text:style-name="T100">uaiuba, remetente: JUIZ DE DIREITO DA VARA ÚNICA DA COMARCA DE GUAIÚBA, </text:span><text:span text:style-name="T111">em que é </text:span><text:span text:style-name="T100">impetrante: JOÃO EVANGELISTA BATISTA, </text:span><text:span text:style-name="T111">sendo </text:span><text:span text:style-name="T100">impetrado: SECRETÁRIA DE EDUCAÇÃO DO MUNICÍPIO DE GUAIUB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a Remessa Necessária, para desprovê-la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7">.</text:span><text:span text:style-name="T251">28</text:span><text:span text:style-name="T235">-AGRAVO DE INSTRUMENTO </text:span><text:span text:style-name="T247">Nº </text:span><text:span text:style-name="T235">0640620-94.2022.8.06.0000 -</text:span><text:span text:style-name="T108"> </text:span><text:span text:style-name="T100">de </text:span><text:span text:style-name="T110">B</text:span><text:span text:style-name="T100">arbalha, </text:span><text:span text:style-name="T111">em que é </text:span><text:span text:style-name="T100">agravante: COMPANHIA ENERGÉTICA DO CEARÁ – ENEL, </text:span><text:span text:style-name="T111">sendo </text:span><text:span text:style-name="T100">agravado: MUNICÍPIO DE BARBALH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Agravo de Instrumento, para desprovê-lo, nos termos do voto da Relatoria."</text:span>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7">.</text:span><text:span text:style-name="T251">29</text:span><text:span text:style-name="T235">-AGRAVO DE INSTRUMENTO <text:s/></text:span><text:span text:style-name="T247">Nº </text:span><text:span text:style-name="T235">0641259-15.2022.8.06.0000 -</text:span><text:span text:style-name="T100"> </text:span><text:span text:style-name="T108">de </text:span><text:span text:style-name="T100"><text:s/></text:span><text:span text:style-name="T110">F</text:span><text:span text:style-name="T100">ortaleza, </text:span><text:span text:style-name="T112">em que é </text:span><text:span text:style-name="T100">agravante: MAQMÓVEIS INDÚSTRIA E COMÉRCIO DE MÓVEIS LTDA, </text:span><text:span text:style-name="T112">sendo </text:span><text:span text:style-name="T100">agravado: ESTADO DO CEARÁ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maioria, conheceu do Agravo de Instrumento, para negar-lhe provimento, nos termos do voto vencedor." A Exma. Sra. Desa. Tereze Neumann Duarte Chaves foi voto vencido. Designado para lavrar o acórdão o Exmo. Sr. Des. Francisco Gladyson Pontes</text:span></text:span><text:span text:style-name="Fonte_20_parág._20_padrão"><text:span text:style-name="T1171">"</text:span></text:span><text:span text:style-name="Fonte_20_parág._20_padrão"><text:span text:style-name="T1172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48">1</text:span><text:span text:style-name="T247">.</text:span><text:span text:style-name="T248">3</text:span><text:span text:style-name="T252">0</text:span><text:span text:style-name="T235">-APELAÇÃO CÍVEL </text:span><text:span text:style-name="T247">Nº </text:span><text:span text:style-name="T235">0200645-74.2022.8.06.0051 - </text:span><text:span text:style-name="T100">de </text:span><text:span text:style-name="T110">B</text:span><text:span text:style-name="T100">oa </text:span><text:span text:style-name="T110">V</text:span><text:span text:style-name="T100">iagem, </text:span><text:span text:style-name="T112">em que é </text:span><text:span text:style-name="T100">apelante: MUNICÍPIO DE BOA VIAGEM, </text:span><text:span text:style-name="T112">sendo </text:span><text:span text:style-name="T100">apelada: ZILMA AMARO ROCHA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a Apelação Cível, para desprovê-la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78">1</text:span><text:span text:style-name="T277">.</text:span><text:span text:style-name="T278">3</text:span><text:span text:style-name="T284">1</text:span><text:span text:style-name="T256">-APELAÇÃO CÍVEL </text:span><text:span text:style-name="T277">Nº </text:span><text:span text:style-name="T256">0200699-40.2022.8.06.0051 - </text:span><text:span text:style-name="T114">de </text:span><text:span text:style-name="T139">B</text:span><text:span text:style-name="T114">oa </text:span><text:span text:style-name="T139">V</text:span><text:span text:style-name="T114">iagem, </text:span><text:span text:style-name="T141">em que é </text:span><text:span text:style-name="T114">apelante: MUNICÍPIO DE BOA VIAGEM, </text:span><text:span text:style-name="T141">sendo </text:span><text:span text:style-name="T114">apelada: </text:span><text:span text:style-name="T142">ANTÔNIA</text:span><text:span text:style-name="T114"> ZULEIDE BARRETO DE LIM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recurso de Apelação Cível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89">1</text:span><text:span text:style-name="T177">.</text:span><text:span text:style-name="T190">3</text:span><text:span text:style-name="T197">2</text:span><text:span text:style-name="T145">-APELAÇÃO CÍVEL </text:span><text:span text:style-name="T177">Nº </text:span><text:span text:style-name="T145">0185995-80.2019.8.06.0001 -</text:span><text:span text:style-name="T20"> </text:span><text:span text:style-name="T66">d</text:span><text:span text:style-name="T60">e</text:span><text:span text:style-name="T20"> </text:span><text:span text:style-name="T67">F</text:span><text:span text:style-name="T20">ortaleza, </text:span><text:span text:style-name="T68">em que é </text:span><text:span text:style-name="T20">apelante: COMPANHIA ENERGÉTICA DO CEARÁ – ENEL, </text:span><text:span text:style-name="T68">sendo </text:span><text:span text:style-name="T20">apelado: ESTADO DO CEARÁ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 "A Turma, por unanimidade, conheceu do recurso Apelação, rejeitou a preliminar suscitada, para provê-lo parcialmente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0">1</text:span><text:span text:style-name="T177">.</text:span><text:span text:style-name="T190">3</text:span><text:span text:style-name="T197">3</text:span><text:span text:style-name="T145">- </text:span><text:soft-page-break/><text:span text:style-name="T145">APELAÇÃO <text:s/></text:span><text:span text:style-name="T177">E</text:span><text:span text:style-name="T145"> REMESSA NECESSÁRIA <text:s/></text:span><text:span text:style-name="T178">Nº </text:span><text:span text:style-name="T145">0002008-04.2007.8.06.0117 - </text:span><text:span text:style-name="T61">de </text:span><text:span text:style-name="T67">M</text:span><text:span text:style-name="T20">aracanaú, </text:span><text:span text:style-name="T68">em que é </text:span><text:span text:style-name="T20">apelante: JOSÉ RODRIGUES DO NASCIMENTO, </text:span><text:span text:style-name="T68">sendo </text:span><text:span text:style-name="T20">apelado: MUNICÍPIO DE MARACANAÚ</text:span><text:span text:style-name="Fonte_20_parág._20_padrão"><text:span text:style-name="T580"> - </text:span></text:span><text:span text:style-name="Fonte_20_parág._20_padrão"><text:span text:style-name="T581">Relatora: A Excelentíssima Senhora Desembargadora </text:span></text:span><text:span text:style-name="Fonte_20_parág._20_padrão"><text:span text:style-name="T653">TEREZE NEUMANN DUARTE CHAVES </text:span></text:span><text:span text:style-name="Fonte_20_parág._20_padrão"><text:span text:style-name="T581">– Síntese do julgamento:"A Turma, por unanimidade, conheceu da Remessa Necessária e Apelação Cível, para provê-las parcialmente, nos termos do voto da Relatoria."</text:span></text:span><text:span text:style-name="Fonte_20_parág._20_padrão"><text:span text:style-name="T584">Participaram do julgamento os Excelentíssimos Senhores Desembargadores </text:span></text:span><text:span text:style-name="Fonte_20_parág._20_padrão"><text:span text:style-name="T659">Tereze Neumann Duarte Chaves – </text:span></text:span><text:span text:style-name="Fonte_20_parág._20_padrão"><text:span text:style-name="T660">Relatora, </text:span></text:span><text:span text:style-name="Fonte_20_parág._20_padrão"><text:span text:style-name="T585">Maria Nailde Pinheiro Nogueira </text:span></text:span><text:span text:style-name="Fonte_20_parág._20_padrão"><text:span text:style-name="T586">e</text:span></text:span><text:span text:style-name="Fonte_20_parág._20_padrão"><text:span text:style-name="T585"> Francisco Gladyson Pontes.</text:span></text:span><text:span text:style-name="T190">1</text:span><text:span text:style-name="T178">.</text:span><text:span text:style-name="T190">3</text:span><text:span text:style-name="T197">4</text:span><text:span text:style-name="T145">-EMBARGOS DE DECLARAÇÃO CÍVEL </text:span><text:span text:style-name="T178">Nº </text:span><text:span text:style-name="T145">0014611-37.2016.8.06.0136/50000 -</text:span><text:span text:style-name="T20"> de </text:span><text:span text:style-name="T67">P</text:span><text:span text:style-name="T20">acajus, </text:span><text:span text:style-name="T68">em que é </text:span><text:span text:style-name="T20">embargante: FRANCISCO DE ASSIS SANTOS DE OLIVEIRA, </text:span><text:span text:style-name="T68">sendo </text:span><text:span text:style-name="T20">embargado: MUNICÍPIO DE PACAJUS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s Embargos, para acolhê-los em parte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0">1</text:span><text:span text:style-name="T178">.</text:span><text:span text:style-name="T190">3</text:span><text:span text:style-name="T197">5</text:span><text:span text:style-name="T145">-EMBARGOS DE DECLARAÇÃO CÍVEL </text:span><text:span text:style-name="T178">Nº </text:span><text:span text:style-name="T145">0627771-90.2022.8.06.0000/50000 - </text:span><text:span text:style-name="T20">de </text:span><text:span text:style-name="T67">E</text:span><text:span text:style-name="T20">usébio, </text:span><text:span text:style-name="T68">em que é </text:span><text:span text:style-name="T20">embargante: MUNICÍPIO DE EUSÉBIO, </text:span><text:span text:style-name="T68">sendo </text:span><text:span text:style-name="T20">embargado</text:span><text:span text:style-name="T68">s</text:span><text:span text:style-name="T20">: JOSÉ RAIMUNDO ALVES DOS SANTOS, CLEILSON SANTOS DE MACEDO, MILENA DOS SANTOS MACEDO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s Embargos Declaratórios, para provê-los parcialmente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8">.</text:span><text:span text:style-name="T197">36</text:span><text:span text:style-name="T176">-</text:span><text:span text:style-name="T145">AGRAVO INTERNO CÍVEL </text:span><text:span text:style-name="T178">Nº</text:span><text:span text:style-name="T145"> 0050200-85.2021.8.06.0081/50000 - </text:span><text:span text:style-name="T20">de </text:span><text:span text:style-name="T67">G</text:span><text:span text:style-name="T20">ranja, </text:span><text:span text:style-name="T68">em que é </text:span><text:span text:style-name="T20">agravante: MUNICÍPIO DE GRANJA, </text:span><text:span text:style-name="T68">sendo </text:span><text:span text:style-name="T20">agravada: FRANCISCA ROCHA DE OLIVEIRA MESQUIT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Agravo Interno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8">.</text:span><text:span text:style-name="T197">37</text:span><text:span text:style-name="T145">-APELAÇÃO CÍVEL </text:span><text:span text:style-name="T178">Nº</text:span><text:span text:style-name="T145"> 0050709-49.2020.8.06.0049 - </text:span><text:span text:style-name="T20">de </text:span><text:span text:style-name="T67">B</text:span><text:span text:style-name="T20">eberibe, </text:span><text:span text:style-name="T68">em que é </text:span><text:span text:style-name="T20">apelante: M. DE B, </text:span><text:span text:style-name="T68">sendo </text:span><text:span text:style-name="T20">apelado: J. DO N. M. R. P. S. G. L. C. DO N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a Remessa Necessária e da Apelação Cível para desprovê-las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8">.</text:span><text:span text:style-name="T197">38</text:span><text:span text:style-name="T145">-APELAÇÃO CÍVEL </text:span><text:span text:style-name="T178">Nº </text:span><text:span text:style-name="T145">0218462-78.2020.8.06.0001 - </text:span><text:span text:style-name="T61">de</text:span><text:span text:style-name="T20"> </text:span><text:span text:style-name="T67">F</text:span><text:span text:style-name="T20">ortaleza, </text:span><text:span text:style-name="T68">em que é </text:span><text:span text:style-name="T20">apelante: JOS</text:span><text:span text:style-name="T92">É</text:span><text:span text:style-name="T20"> CARLOS DA SILVA, </text:span><text:span text:style-name="T68">sendo </text:span><text:span text:style-name="T20">apelado: ESTADO DO CEARÁ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a Apelação Cível, para rejeitar a preliminar de extinção do processo por litispendência e, no mérito, desprovê-la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7">39</text:span><text:span text:style-name="T145">-APELAÇÃO </text:span><text:span text:style-name="T179">E </text:span><text:span text:style-name="T145">REMESSA NECESSÁRIA </text:span><text:span text:style-name="T179">Nº</text:span><text:span text:style-name="T145"> 0200108-53.2022.8.06.0027 - </text:span><text:span text:style-name="T20">de </text:span><text:span text:style-name="T67">A</text:span><text:span text:style-name="T20">carape, remetente: JUIZ DE DIREITO DA VARA ÚNICA DA COMARCA DE ACARAPE, </text:span><text:span text:style-name="T68">em que são </text:span><text:span text:style-name="T20">apte/apdo: LEONARDO VICENTE DE LIMA, apte/apdo: MUNICÍPIO DE ACARAPE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não conheceu da Remessa e conheceu dos recursos voluntários, para prover a Apelação do autor e prover em parte o Apelo do Município de Acarape, nos termos do voto da Relatoria"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1">4</text:span><text:span text:style-name="T197">0</text:span><text:span text:style-name="T145">-REMESSA NECESSÁRIA CÍVEL </text:span><text:span text:style-name="T179">Nº </text:span><text:span text:style-name="T145">0159306-09.2013.8.06.0001 -</text:span><text:span text:style-name="T179"> </text:span><text:span text:style-name="T62">de </text:span><text:span text:style-name="T20"><text:s/></text:span><text:span text:style-name="T67">F</text:span><text:span text:style-name="T20">ortaleza, remetente: JUIZ DE DIREITO DA 7ª VARA DA FAZENDA PÚBLICA DA COMARCA DE FORTALEZA, </text:span><text:span text:style-name="T68">em que é </text:span><text:span text:style-name="T20">autora: FRANCISCA ALD</text:span><text:span text:style-name="T93">Ê</text:span><text:span text:style-name="T20">NIA HOLANDA DE ALMEIDA, </text:span><text:span text:style-name="T68">sendo </text:span><text:span text:style-name="T20">réu: ESTADO DO CEARÁ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a Remessa Necessária, para neg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1">4</text:span><text:span text:style-name="T197">1</text:span><text:span text:style-name="T145">-APELAÇÃO CÍVEL </text:span><text:span text:style-name="T179">Nº </text:span><text:span text:style-name="T145">0051630-53.2021.8.06.0055 -</text:span><text:span text:style-name="T179"> </text:span><text:span text:style-name="T20">de </text:span><text:span text:style-name="T67">C</text:span><text:span text:style-name="T20">anindé, </text:span><text:span text:style-name="T68">em que é </text:span><text:span text:style-name="T20">apelante: MUNICÍPIO DE CANINDÉ, </text:span><text:span text:style-name="T68">sendo </text:span><text:span text:style-name="T20">apelado: EMANUEL HIDELVANIO MACIEL ABREU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recurso de Apelação Cível, para negar-lhe provimento, nos termos do </text:span></text:span><text:soft-page-break/><text:span text:style-name="Fonte_20_parág._20_padrão"><text:span text:style-name="T487">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1">4</text:span><text:span text:style-name="T197">2</text:span><text:span text:style-name="T145">-AGRAVO DE INSTRUMENTO </text:span><text:span text:style-name="T179">Nº </text:span><text:span text:style-name="T145">0638843-74.2022.8.06.0000 - </text:span><text:span text:style-name="T62">de</text:span><text:span text:style-name="T20"> </text:span><text:span text:style-name="T67">F</text:span><text:span text:style-name="T20">ortaleza, </text:span><text:span text:style-name="T68">em que é </text:span><text:span text:style-name="T20">agravante: MUNICÍPIO DE FORTALEZA, </text:span><text:span text:style-name="T68">sendo </text:span><text:span text:style-name="T20">agravado: MINISTÉRIO PÚBLICO DO ESTADO DO CEARÁ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"A Turma, por unanimidade, conheceu do Agravo de Instrumento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</text:span></text:span><text:span text:style-name="Fonte_20_parág._20_padrão"><text:span text:style-name="T487">.</text:span></text:span><text:span text:style-name="Fonte_20_parág._20_padrão"><text:span text:style-name="T489">1</text:span></text:span><text:span text:style-name="T179">.</text:span><text:span text:style-name="T191">4</text:span><text:span text:style-name="T197">3</text:span><text:span text:style-name="T145">-APELAÇÃO CÍVEL <text:s/></text:span><text:span text:style-name="T179">Nº</text:span><text:span text:style-name="T145"> 0000792-82.2008.8.06.0081 </text:span><text:span text:style-name="T20">- de </text:span><text:span text:style-name="T67">G</text:span><text:span text:style-name="T20">ranja, </text:span><text:span text:style-name="T68">em que são </text:span><text:span text:style-name="T20">apte/apdo: MARIA DE FÁTIMA DOS SANTOS, apelado: FRANCISCO DE ASSIS BRANDAO MEIRELES, apte/apdo: MUNICÍPIO DE GRANJ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 recurso de Apelação Cível da autora, para dar-lhe parcial provimento e conheceu do recurso Adesivo, para desprovê-l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1">4</text:span><text:span text:style-name="T197">4</text:span><text:span text:style-name="T145">-APELAÇÃO CÍVEL </text:span><text:span text:style-name="T179">Nº</text:span><text:span text:style-name="T145"> 0015703-41.2018.8.06.0084 - </text:span><text:span text:style-name="T20"><text:s/>de </text:span><text:span text:style-name="T67">G</text:span><text:span text:style-name="T20">uaraciaba do </text:span><text:span text:style-name="T67">N</text:span><text:span text:style-name="T20">orte, </text:span><text:span text:style-name="T68">em que são </text:span><text:span text:style-name="T20">apelante</text:span><text:span text:style-name="T68">s</text:span><text:span text:style-name="T20">: MARIA RHUSLANNE RIBEIRO CARVALHO, MARIA VALCINEIDE FRANÇA DE FREITAS MARTINS </text:span><text:span text:style-name="T72">E</text:span><text:span text:style-name="T68"> </text:span><text:span text:style-name="T20">MARIA VALERIA BRITO DA SILVA, </text:span><text:span text:style-name="T68">sendo </text:span><text:span text:style-name="T20">apelado: MUNICÍPIO DE GUARACIABA DO NORTE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a Apelação Cível, para dar-lhe parcial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1">4</text:span><text:span text:style-name="T197">5</text:span><text:span text:style-name="T145">-APELAÇÃO CÍVEL </text:span><text:span text:style-name="T179">Nº</text:span><text:span text:style-name="T145"> 0016873-15.2016.8.06.0053 -</text:span><text:span text:style-name="T20"> de </text:span><text:span text:style-name="T67">C</text:span><text:span text:style-name="T20">amocim, </text:span><text:span text:style-name="T68">em que é </text:span><text:span text:style-name="T20">apelante: MUNICÍPIO DE CAMOCIM-CE, </text:span><text:span text:style-name="T68">sendo </text:span><text:span text:style-name="T20">apelado: MARCOS GOMES DE CARVALHO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 recurso de Apela</text:span></text:span><text:span text:style-name="T1197">ção Cível, para desprovê-la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7">46</text:span><text:span text:style-name="T145">-APELAÇÃO </text:span><text:span text:style-name="T179">E</text:span><text:span text:style-name="T145"> REMESSA NECESSÁRIA </text:span><text:span text:style-name="T179">Nº </text:span><text:span text:style-name="T145">0162091-02.2017.8.06.0001 -</text:span><text:span text:style-name="T62"> de</text:span><text:span text:style-name="T20"> </text:span><text:span text:style-name="T67">F</text:span><text:span text:style-name="T20">ortaleza, remetente: JUIZ DE DIREITO DA 10ª VARA DA FAZENDA PÚBLICA DA COMARCA DE FORTALEZA, </text:span><text:span text:style-name="T68">em que é </text:span><text:span text:style-name="T20">apelante: MUNICÍPIO DE FORTALEZA, </text:span><text:span text:style-name="T68">sendo </text:span><text:span text:style-name="T20">réu: TABELIÃ DO CARTÓRIO DE REGISTRO DE IMÓVEIS DA 3ª ZONA DE FORTALEZA, apelado: PGL PARTICIPAÇÕES S/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a Remessa Necess</text:span></text:span><text:span text:style-name="T1197">ária e do recurso de Apelação Cível, para negar-lhes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79">.</text:span><text:span text:style-name="T197">47</text:span><text:span text:style-name="T145">-EMBARGOS DE DECLARAÇÃO CÍVEL </text:span><text:span text:style-name="T180">Nº </text:span><text:span text:style-name="T145">0194944-93.2019.8.06.0001/50001 </text:span><text:span text:style-name="T20">- </text:span><text:span text:style-name="T63">de </text:span><text:span text:style-name="T67">F</text:span><text:span text:style-name="T20">ortaleza, </text:span><text:span text:style-name="T68">em que é </text:span><text:span text:style-name="T20">embargante: AUGUSTO CÉZAR MENESCAL CARNEIRO, </text:span><text:span text:style-name="T68">sendo </text:span><text:span text:style-name="T20">embargado: ESTADO DO CEARÁ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aclaratórios, para rejeitá-los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26">1</text:span><text:span text:style-name="T220">.</text:span><text:span text:style-name="T228">48</text:span><text:span text:style-name="T211">-EMBARGOS DE DECLARAÇÃO CÍVEL </text:span><text:span text:style-name="T220">Nº </text:span><text:span text:style-name="T211">0214348-43.2013.8.06.0001/50000 - </text:span><text:span text:style-name="T8">de</text:span><text:span text:style-name="T2"> </text:span><text:span text:style-name="T10">F</text:span><text:span text:style-name="T2">ortaleza, </text:span><text:span text:style-name="T11">em que é </text:span><text:span text:style-name="T2">embargante: MUNICÍPIO DE FORTALEZA, </text:span><text:span text:style-name="T11">sendo </text:span><text:span text:style-name="T2">embargad</text:span><text:span text:style-name="T19">a</text:span><text:span text:style-name="T2">:JW SERVIÇOS MÉDICOS S/S LTD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aclaratórios, para rejeitá-los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26">1</text:span><text:span text:style-name="T220">.</text:span><text:span text:style-name="T228">49</text:span><text:span text:style-name="T211">-EMBARGOS DE DECLARAÇÃO CÍVEL </text:span><text:span text:style-name="T220">Nº </text:span><text:span text:style-name="T211">0030093-18.2011.8.06.0001/50000 -</text:span><text:span text:style-name="T8">de </text:span><text:span text:style-name="T10">F</text:span><text:span text:style-name="T2">ortaleza, </text:span><text:span text:style-name="T11">em que é </text:span><text:span text:style-name="T2">embargante: ESTADO DO CEARÁ, </text:span><text:span text:style-name="T11">sendo </text:span><text:span text:style-name="T2">embargado: HPE AUTOMOTORES DO BRASIL LTDA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aclaratórios, para rejeitá-los, nos termos do voto da Relatoria"</text:span><text:span text:style-name="Fonte_20_parág._20_padrão"><text:span text:style-name="T1134">.</text:span></text:span><text:span text:style-name="Fonte_20_parág._20_padrão"><text:span text:style-name="T516">Participaram do julgamento os Excelentíssimos Senhores </text:span></text:span><text:soft-page-break/><text:span text:style-name="Fonte_20_parág._20_padrão"><text:span text:style-name="T516">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81">.</text:span><text:span text:style-name="T191">5</text:span><text:span text:style-name="T197">0</text:span><text:span text:style-name="T145">-EMBARGOS DE DECLARAÇÃO CÍVEL </text:span><text:span text:style-name="T181">Nº </text:span><text:span text:style-name="T145">0203287-44.2020.8.06.0001/50000 - </text:span><text:span text:style-name="T64">de </text:span><text:span text:style-name="T67">F</text:span><text:span text:style-name="T20">ortaleza, </text:span><text:span text:style-name="T68">em que é </text:span><text:span text:style-name="T20">embargante: ERVEDOSA &amp; ERVEDOSA SOCIEDADE DE ADVOGADOS, </text:span><text:span text:style-name="T68">sendo </text:span><text:span text:style-name="T20">embargado: JOSÉ AFRO LOURENÇO FERNANDES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aclaratórios, para rejeitá-los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81">.</text:span><text:span text:style-name="T191">5</text:span><text:span text:style-name="T197">1</text:span><text:span text:style-name="T145">-AGRAVO DE INSTRUMENTO </text:span><text:span text:style-name="T181">Nº</text:span><text:span text:style-name="T145"> 0621968-29.2022.8.06.0000 - </text:span><text:span text:style-name="T20">de </text:span><text:span text:style-name="T67">A</text:span><text:span text:style-name="T20">racati, </text:span><text:span text:style-name="T68">em que é </text:span><text:span text:style-name="T20">agravante: MUNICÍPIO DE ARACATI, </text:span><text:span text:style-name="T68">sendo </text:span><text:span text:style-name="T20">agravado: ESPÓLIO DE FRANCISCO DA COSTA RIBEIRO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do Agravo de Instrumento, para desprovê-l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Fonte_20_parág._20_padrão"><text:span text:style-name="T604">1</text:span></text:span><text:span text:style-name="T403">.</text:span><text:span text:style-name="T404">5</text:span><text:span text:style-name="T406">2</text:span><text:span text:style-name="T400">-AGRAVO INTERNO CÍVEL </text:span><text:span text:style-name="T403">Nº </text:span><text:span text:style-name="T400">0050602-32.2021.8.06.0158/50000 -</text:span><text:span text:style-name="T145"> </text:span><text:span text:style-name="T20">de </text:span><text:span text:style-name="T67">R</text:span><text:span text:style-name="T20">ussas, </text:span><text:span text:style-name="T68">em que é </text:span><text:span text:style-name="T20">agravante: ESTADO DO CEARÁ, </text:span><text:span text:style-name="T68">sendo </text:span><text:span text:style-name="T20">agravado: EDVALDO FERREIRA LIMA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 Agravo Interno, para desprovê-l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Fonte_20_parág._20_padrão"><text:span text:style-name="T604">1</text:span></text:span><text:span text:style-name="T182">.</text:span><text:span text:style-name="T191">5</text:span><text:span text:style-name="T197">3</text:span><text:span text:style-name="T145">-APELAÇÃO CÍVEL </text:span><text:span text:style-name="T182">Nº</text:span><text:span text:style-name="T145"> 0000200-68.2018.8.06.0087 - </text:span><text:span text:style-name="T20">de </text:span><text:span text:style-name="T67">I</text:span><text:span text:style-name="T20">biapina, </text:span><text:span text:style-name="T68">em que é </text:span><text:span text:style-name="T20">apelante: MUNICÍPIO DE IBIAPINA, </text:span><text:span text:style-name="T68">sendo </text:span><text:span text:style-name="T20">apelada: SIMONE GONÇALVES DA CUNH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 recurso de Apela</text:span></text:span><text:span text:style-name="T1197">ção Cível, para dar-lhe parcial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226">1</text:span><text:span text:style-name="T221">.</text:span><text:span text:style-name="T226">5</text:span><text:span text:style-name="T228">4</text:span><text:span text:style-name="T219">-</text:span><text:span text:style-name="T211">APELAÇÃO </text:span><text:span text:style-name="T221">E</text:span><text:span text:style-name="T211"> REMESSA NECESSÁRIA </text:span><text:span text:style-name="T221">Nº </text:span><text:span text:style-name="T211">0220341-52.2022.8.06.0001 -</text:span><text:span text:style-name="T2"> </text:span><text:span text:style-name="T9">de</text:span><text:span text:style-name="T2"> </text:span><text:span text:style-name="T10">F</text:span><text:span text:style-name="T2">ortaleza, remetente: JUIZ DE DIREITO DA 14ª VARA DA FAZENDA PÚBLICA DA COMARCA DE FORTALEZA, </text:span><text:span text:style-name="T11">em que são </text:span><text:span text:style-name="T2">apelante</text:span><text:span text:style-name="T11">s</text:span><text:span text:style-name="T2">: DIRETOR PRESIDENTE DA FUNDAÇÃO REGIONAL DE SAÚDE (FUNSAUDE), DIRETORA DE GESTÃO E DESENVOLVIMENTO DE PESSOAS DA FUNDAÇÃO REGIONAL DE SAÚDE (FUNSAUDE, <text:s/>FUNDAÇÃO REGIONAL DE SAÚDE – FUNSAUDE, </text:span><text:span text:style-name="T11">sendo </text:span><text:span text:style-name="T2">apelado: LARA ALVES SOARES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da Remessa Necessária e da Apelação Cível, para desprovê- las, nos termos do voto da Relatoria"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82">.</text:span><text:span text:style-name="T191">5</text:span><text:span text:style-name="T197">5</text:span><text:span text:style-name="T145">-APELAÇÃO </text:span><text:span text:style-name="T182">E </text:span><text:span text:style-name="T145">REMESSA NECESSÁRIA <text:s/></text:span><text:span text:style-name="T182">Nº </text:span><text:span text:style-name="T145">0290388-85.2021.8.06.0001 –</text:span><text:span text:style-name="T182"> </text:span><text:span text:style-name="T65">de</text:span><text:span text:style-name="T20"> </text:span><text:span text:style-name="T67">F</text:span><text:span text:style-name="T20">ortaleza, remetente: JUIZ DE DIREITO DA 3ª VARA DA FAZENDA PÚBLICA DA COMARCA DE FORTALEZA, </text:span><text:span text:style-name="T69">em que são </text:span><text:span text:style-name="T20">apelante</text:span><text:span text:style-name="T69">s</text:span><text:span text:style-name="T20">: DIRETOR PRESIDENTE DA FUNDAÇÃO REGIONAL DE SAÚDE DO ESTADO DO CEARÁ – FUNSAÚDE </text:span><text:span text:style-name="T94">E</text:span><text:span text:style-name="T20"> FUNDAÇÃO REGIONAL DE SAÚDE – FUNSAUDE, </text:span><text:span text:style-name="T69">sendo </text:span><text:span text:style-name="T20">apelado: GUSTAVO MELO BENEVIDES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da Remessa Necessária e da Apelação Cível, para desprovê-las, nos termos do voto da Relatoria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Fonte_20_parág._20_padrão"><text:span text:style-name="T609">1</text:span></text:span><text:span text:style-name="T221">.</text:span><text:span text:style-name="T228">56</text:span><text:span text:style-name="T211">-APELAÇÃO CÍVEL </text:span><text:span text:style-name="T221">Nº </text:span><text:span text:style-name="T211">0098304-91.2015.8.06.0090 - </text:span><text:span text:style-name="T2">de </text:span><text:span text:style-name="T10">I</text:span><text:span text:style-name="T2">có, </text:span><text:span text:style-name="T12">em que é </text:span><text:span text:style-name="T2">apelante: MUNICÍPIO DE ICÓ, </text:span><text:span text:style-name="T12">sendo </text:span><text:span text:style-name="T2">apelado: MINISTÉRIO PÚBLICO DO ESTADO DO CEARÁ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da Remessa Necessária e Apelação Cível, para prover a Remessa Necessária e dar parcial provimento ao Apelo, nos termos do voto da Relatoria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191">1</text:span><text:span text:style-name="T182">.</text:span><text:span text:style-name="T197">57</text:span><text:span text:style-name="T145">-APELAÇÃO CÍVEL </text:span><text:span text:style-name="T182">Nº</text:span><text:span text:style-name="T145"> 0051356-56.2021.8.06.0163 -</text:span><text:span text:style-name="T20"> de </text:span><text:span text:style-name="T67">S</text:span><text:span text:style-name="T20">ão </text:span><text:span text:style-name="T67">B</text:span><text:span text:style-name="T20">enedito, </text:span><text:span text:style-name="T69">em que é </text:span><text:span text:style-name="T20">apelante: MUNICÍPIO DE SÃO BENEDITO, </text:span><text:span text:style-name="T69">sendo </text:span><text:span text:style-name="T20">apelado: ELISANDRO ANDRADE LIM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oft-page-break/><text:span text:style-name="T1197">conheceu da Apelação Cível, para desprovê-la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Fonte_20_parág._20_padrão"><text:span text:style-name="T462">1</text:span></text:span><text:span text:style-name="Fonte_20_parág._20_padrão"><text:span text:style-name="T463">.</text:span></text:span><text:span text:style-name="Fonte_20_parág._20_padrão"><text:span text:style-name="T464">58</text:span></text:span><text:span text:style-name="Fonte_20_parág._20_padrão"><text:span text:style-name="T459">-APELAÇÃO </text:span></text:span><text:span text:style-name="Fonte_20_parág._20_padrão"><text:span text:style-name="T460">E</text:span></text:span><text:span text:style-name="Fonte_20_parág._20_padrão"><text:span text:style-name="T459"> REMESSA NECESSÁRIA </text:span></text:span><text:span text:style-name="Fonte_20_parág._20_padrão"><text:span text:style-name="T461">Nº </text:span></text:span><text:span text:style-name="Fonte_20_parág._20_padrão"><text:span text:style-name="T459">0201657-16.2021.8.06.0001 - </text:span></text:span><text:span text:style-name="Fonte_20_parág._20_padrão"><text:span text:style-name="T544">d</text:span></text:span><text:span text:style-name="Fonte_20_parág._20_padrão"><text:span text:style-name="T542">e </text:span></text:span><text:span text:style-name="Fonte_20_parág._20_padrão"><text:span text:style-name="T543"><text:s/></text:span></text:span><text:span text:style-name="Fonte_20_parág._20_padrão"><text:span text:style-name="T544">F</text:span></text:span><text:span text:style-name="Fonte_20_parág._20_padrão"><text:span text:style-name="T543">ortaleza, </text:span></text:span><text:span text:style-name="Fonte_20_parág._20_padrão"><text:span text:style-name="T545">em que é </text:span></text:span><text:span text:style-name="T317">apelante: INSTITUTO NACIONAL DO SEGURO SOCIAL – INSS, </text:span><text:span text:style-name="T318">sendo </text:span><text:span text:style-name="T317">apelado: JOÃO FRANCISCO DA COST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não conheceu da Remessa Necessária e conheceu da Apelação, para provê-la parcialmente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750">1.</text:span><text:span text:style-name="T758">59</text:span><text:span text:style-name="T750">-</text:span><text:span text:style-name="T751">REMESSA NECESSÁRIA CÍVEL </text:span><text:span text:style-name="T752">Nº 0184689-76.2019.8.06.0001 </text:span><text:span text:style-name="T796">–</text:span><text:span text:style-name="T797"> (Pje), </text:span><text:span text:style-name="T798">em que é </text:span><text:span text:style-name="T899">polo ativo: </text:span><text:span text:style-name="T799">MARIA DE LOURDES OLIVEIRA AM</text:span><text:span text:style-name="T800">Â</text:span><text:span text:style-name="T799">NCIO </text:span><text:span text:style-name="T796">–</text:span><text:span text:style-name="T797"> (Pje), </text:span><text:span text:style-name="T798">sendo </text:span><text:span text:style-name="T801">polo passivo:</text:span><text:span text:style-name="T799"> INSTITUTO DE PREVID</text:span><text:span text:style-name="T818">Ê</text:span><text:span text:style-name="T799">NCIA DO MUNIC</text:span><text:span text:style-name="T800">Í</text:span><text:span text:style-name="T799">PIO DE FORTALEZ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a Remessa Necessária, para negar-lhe provimento, nos termos do voto da Relatoria</text:span>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750">1.</text:span><text:span text:style-name="T757">6</text:span><text:span text:style-name="T759">0</text:span><text:span text:style-name="T750">-</text:span><text:span text:style-name="T751">AGRAVO DE INSTRUMENTO </text:span><text:span text:style-name="T752">Nº 3000035-61.2023.8.06.0000</text:span><text:span text:style-name="T796">-</text:span><text:span text:style-name="T797"> (Pje), </text:span><text:span text:style-name="T798">em que é </text:span><text:span text:style-name="T899">polo ativo: </text:span><text:span text:style-name="T1181">ISEL</text:span><text:span text:style-name="T1183">É</text:span><text:span text:style-name="T1181">TRICA LTDA, </text:span><text:span text:style-name="T1182">sendo </text:span><text:span text:style-name="T801">polo passivo: </text:span><text:span text:style-name="T799">ESTADO DO CEARA </text:span><text:span text:style-name="T802">E OUTROS.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</text:span></text:span><text:span text:style-name="Fonte_20_parág._20_padrão"><text:span text:style-name="T975">o</text:span></text:span><text:span text:style-name="Fonte_20_parág._20_padrão"><text:span text:style-name="T974"> </text:span></text:span><text:span text:style-name="Fonte_20_parág._20_padrão"><text:span text:style-name="T975">Agravo de Instrumento</text:span></text:span><text:span text:style-name="Fonte_20_parág._20_padrão"><text:span text:style-name="T974">, para negar-lhe provimento, nos termos do voto da Relatoria</text:span>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750">1.</text:span><text:span text:style-name="T757">6</text:span><text:span text:style-name="T759">1</text:span><text:span text:style-name="T750">-APELAÇÃO CÍVEL Nº 0030024-44.2019.8.06.0085</text:span><text:span text:style-name="T796">-</text:span><text:span text:style-name="T797"> (Pje), </text:span><text:span text:style-name="T798">em que é </text:span><text:span text:style-name="T900">polo ativo: </text:span><text:span text:style-name="T799">LU</text:span><text:span text:style-name="T800">Í</text:span><text:span text:style-name="T799">ZA CAMILA BEZERRA MARTINS, </text:span><text:span text:style-name="T803">sendo </text:span><text:span text:style-name="T801">polo passivo: </text:span><text:span text:style-name="T802">MUNICÍPIO</text:span><text:span text:style-name="T799"> DE HIDROL</text:span><text:span text:style-name="T800">Â</text:span><text:span text:style-name="T799">NDI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a Apelação Cível, para desprovê-la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750">1.</text:span><text:span text:style-name="T757">6</text:span><text:span text:style-name="T759">2</text:span><text:span text:style-name="T750">-</text:span><text:span text:style-name="T751">APELAÇÃO CÍVEL </text:span><text:span text:style-name="T752">Nº 0004362-51.2004.8.06.0167</text:span><text:span text:style-name="T796">-</text:span><text:span text:style-name="T797"> (Pje), </text:span><text:span text:style-name="T798">em que é </text:span><text:span text:style-name="T899">polo ativo: </text:span><text:span text:style-name="T901">MUNICÍPIO</text:span><text:span text:style-name="T799"> DE SOBRAL, </text:span><text:span text:style-name="T803">sendo </text:span><text:span text:style-name="T801">polo passivo:</text:span><text:span text:style-name="T799"> VICENTE DE PAULO LIRA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a Apelação Cível, para desprovê-la, nos termos do voto da Relatoria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Francisco Gladyson Pontes.</text:span></text:span><text:span text:style-name="T750">1</text:span><text:span text:style-name="T759">63</text:span><text:span text:style-name="T750">-APELAÇÃO </text:span><text:span text:style-name="T755">E</text:span><text:span text:style-name="T750"> REMESSA NECESSÁRIA </text:span><text:span text:style-name="T754">Nº 0250606-71.2021.8.06.0001</text:span><text:span text:style-name="T796">-</text:span><text:span text:style-name="T797"> (Pje), </text:span><text:span text:style-name="T798">em que é </text:span><text:span text:style-name="T902">polo ativo: </text:span><text:span text:style-name="T799">SINDICATO DOS M</text:span><text:span text:style-name="T800">É</text:span><text:span text:style-name="T799">DICOS DO ESTADO DO CEAR</text:span><text:span text:style-name="T800">Á, </text:span><text:span text:style-name="T803">sendo </text:span><text:span text:style-name="T805">polo passivo:</text:span><text:span text:style-name="T799"> INSTITUTO DE PREVID</text:span><text:span text:style-name="T800">Ê</text:span><text:span text:style-name="T799">NCIA DO </text:span><text:span text:style-name="T804">MUNICÍPIO</text:span><text:span text:style-name="T799"> DE FORTALEZA </text:span><text:span text:style-name="T806">E OUTROS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</text:span></text:span><text:span text:style-name="Fonte_20_parág._20_padrão"><text:span text:style-name="T962">Após </text:span></text:span><text:span text:style-name="Fonte_20_parág._20_padrão"><text:span text:style-name="T963">a dispensa da leitura d</text:span></text:span><text:span text:style-name="Fonte_20_parág._20_padrão"><text:span text:style-name="T962">o Relatório </text:span></text:span><text:span text:style-name="Fonte_20_parág._20_padrão"><text:span text:style-name="T963">pela advogada d</text:span></text:span><text:span text:style-name="Fonte_20_parág._20_padrão"><text:span text:style-name="T968">o</text:span></text:span><text:span text:style-name="Fonte_20_parág._20_padrão"><text:span text:style-name="T963"> Apelante,</text:span></text:span><text:span text:style-name="Fonte_20_parág._20_padrão"><text:span text:style-name="T962"> fez uso da palavra, por quinze (15) minutos, </text:span></text:span><text:span text:style-name="Fonte_20_parág._20_padrão"><text:span text:style-name="T964">para sustentação oral </text:span></text:span><text:span text:style-name="Fonte_20_parág._20_padrão"><text:span text:style-name="T965">por videoconferência</text:span></text:span><text:span text:style-name="Fonte_20_parág._20_padrão"><text:span text:style-name="T962">, </text:span></text:span><text:span text:style-name="Fonte_20_parág._20_padrão"><text:span text:style-name="T963">a</text:span></text:span><text:span text:style-name="Fonte_20_parág._20_padrão"><text:span text:style-name="T962"> Dr</text:span></text:span><text:span text:style-name="Fonte_20_parág._20_padrão"><text:span text:style-name="T963">a</text:span></text:span><text:span text:style-name="Fonte_20_parág._20_padrão"><text:span text:style-name="T962">. </text:span></text:span><text:span text:style-name="Fonte_20_parág._20_padrão"><text:span text:style-name="T968">Dâlama Lima da Silva</text:span></text:span><text:span text:style-name="Fonte_20_parág._20_padrão"><text:span text:style-name="T962">, OAB/</text:span></text:span><text:span text:style-name="Fonte_20_parág._20_padrão"><text:span text:style-name="T968">CE</text:span></text:span><text:span text:style-name="Fonte_20_parág._20_padrão"><text:span text:style-name="T963">:</text:span></text:span><text:span text:style-name="Fonte_20_parág._20_padrão"><text:span text:style-name="T962"> </text:span></text:span><text:span text:style-name="Fonte_20_parág._20_padrão"><text:span text:style-name="T968">51</text:span></text:span><text:span text:style-name="Fonte_20_parág._20_padrão"><text:span text:style-name="T963">.</text:span></text:span><text:span text:style-name="Fonte_20_parág._20_padrão"><text:span text:style-name="T968">130</text:span></text:span><text:span text:style-name="Fonte_20_parág._20_padrão"><text:span text:style-name="T962">. Concluída a manifestaç</text:span></text:span><text:span text:style-name="Fonte_20_parág._20_padrão"><text:span text:style-name="T966">ão</text:span></text:span><text:span text:style-name="Fonte_20_parág._20_padrão"><text:span text:style-name="T962"> d</text:span></text:span><text:span text:style-name="Fonte_20_parág._20_padrão"><text:span text:style-name="T963">a</text:span></text:span><text:span text:style-name="Fonte_20_parág._20_padrão"><text:span text:style-name="T962"> advogad</text:span></text:span><text:span text:style-name="Fonte_20_parág._20_padrão"><text:span text:style-name="T963">a</text:span></text:span><text:span text:style-name="Fonte_20_parág._20_padrão"><text:span text:style-name="T962">, </text:span></text:span><text:span text:style-name="Fonte_20_parág._20_padrão"><text:span text:style-name="T968">a</text:span></text:span><text:span text:style-name="Fonte_20_parág._20_padrão"><text:span text:style-name="T969"> Presidente da Câmara, </text:span></text:span><text:span text:style-name="Fonte_20_parág._20_padrão"><text:span text:style-name="T967"><text:s/></text:span></text:span><text:span text:style-name="Fonte_20_parág._20_padrão"><text:span text:style-name="T963">e</text:span></text:span><text:span text:style-name="Fonte_20_parág._20_padrão"><text:span text:style-name="T969"> Relator</text:span></text:span><text:span text:style-name="Fonte_20_parág._20_padrão"><text:span text:style-name="T970">a</text:span></text:span><text:span text:style-name="Fonte_20_parág._20_padrão"><text:span text:style-name="T969"> apresentou seu voto:</text:span></text:span><text:span text:style-name="Fonte_20_parág._20_padrão"><text:span text:style-name="T1201"> </text:span></text:span><text:span text:style-name="Fonte_20_parág._20_padrão"><text:span text:style-name="T487">Síntese do julgamento:</text:span></text:span><text:span text:style-name="Fonte_20_parág._20_padrão"><text:span text:style-name="T1109">"A Turma, por unanimidade, conheceu da Remessa Necessária e da Apelação Cível, para desprovê-las, nos termos do voto da Relatoria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Tereze Neumann Duarte Chaves – </text:span></text:span><text:span text:style-name="Fonte_20_parág._20_padrão"><text:span text:style-name="T623">Relatora, </text:span></text:span><text:span text:style-name="Fonte_20_parág._20_padrão"><text:span text:style-name="T517">Maria Nailde Pinheiro Nogueira </text:span></text:span><text:span text:style-name="Fonte_20_parág._20_padrão"><text:span text:style-name="T518">e</text:span></text:span><text:span text:style-name="Fonte_20_parág._20_padrão"><text:span text:style-name="T517"> </text:span></text:span><text:span text:style-name="Fonte_20_parág._20_padrão"><text:span text:style-name="T520">Maria Iraneide Moura Silva</text:span></text:span><text:span text:style-name="Fonte_20_parág._20_padrão"><text:span text:style-name="T517">.</text:span></text:span><text:span text:style-name="T1200"> </text:span><text:span text:style-name="T229">1.64</text:span><text:span text:style-name="T145">-AGRAVO INTERNO CÍVEL </text:span><text:span text:style-name="T171">Nº </text:span><text:span text:style-name="T145">0000110-22.2007.8.06.0192/50000 - <text:s/></text:span><text:span text:style-name="T20">de </text:span><text:span text:style-name="T57">I</text:span><text:span text:style-name="T20">racema,</text:span><text:span text:style-name="T57">em que é </text:span><text:span text:style-name="T20">agravante: ESTADO DO CEARÁ, </text:span><text:span text:style-name="T57">sendo </text:span><text:span text:style-name="T20">agravado</text:span><text:span text:style-name="T57">s</text:span><text:span text:style-name="T20">: FRANCISCO HONÓRIO GOMES, JOSÉ PAULO GOMES, FRANCISCO GOMES DA SILVA, ANTÔNIO LIRA BARROS, ANTÔNIO VALCIMAR CARDOSO DA SILVA </text:span><text:span text:style-name="T71">E</text:span><text:span text:style-name="T20"> JOSÉ MACIEL DE PAIVA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 recurso, para </text:span></text:span><text:span text:style-name="T1197">d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605">1</text:span></text:span><text:span text:style-name="T171">.</text:span><text:span text:style-name="T198">65</text:span><text:span text:style-name="T145">-APELAÇÃO CÍVEL </text:span><text:span text:style-name="T171">Nº</text:span><text:span text:style-name="T145"> 0000693-86.2019.8.06.0159 - </text:span><text:span text:style-name="T20">de </text:span><text:span text:style-name="T57">S</text:span><text:span text:style-name="T20">aboeiro, </text:span><text:span text:style-name="T58">em que é </text:span><text:span text:style-name="T20">apelante: COMPANHIA ENERGÉTICA DO CEARÁ – ENEL, </text:span><text:span text:style-name="T58">sendo </text:span><text:span text:style-name="T20">apelado: MUNICÍPIO DE SABOEIRO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parcialmente do </text:span><text:soft-page-break/><text:span text:style-name="T1198">r</text:span><text:span text:style-name="T1197">ecurso de Apelação Cível para, no mérito,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3">.</text:span><text:span text:style-name="T198">66</text:span><text:span text:style-name="T145">-EMBARGOS DE DECLARAÇÃO CÍVEL </text:span><text:span text:style-name="T173">Nº </text:span><text:span text:style-name="T145">0001208-16.2018.8.06.0173/5000</text:span><text:span text:style-name="T20">2 - de </text:span><text:span text:style-name="T57">T</text:span><text:span text:style-name="T20">ianguá, </text:span><text:span text:style-name="T58">em que é </text:span><text:span text:style-name="T20">embargante: ESTADO DO CEARÁ, </text:span><text:span text:style-name="T58">sendo </text:span><text:span text:style-name="T20">embargado: JAIRO NASCIMENTO CORREIA.</text:span><text:span text:style-name="Fonte_20_parág._20_padrão"><text:span text:style-name="T484">- </text:span></text:span><text:span text:style-name="Fonte_20_parág._20_padrão"><text:span text:style-name="T487">Relatora: A Excelentíssima Senhora Desembargadora</text:span></text:span><text:span text:style-name="Fonte_20_parág._20_padrão"><text:span text:style-name="T602">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aclaratórios, para negar-lhes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3">.</text:span><text:span text:style-name="T198">67</text:span><text:span text:style-name="T145">-EMBARGOS DE DECLARAÇÃO CÍVEL </text:span><text:span text:style-name="T173">Nº </text:span><text:span text:style-name="T145">0002068-42.2019.8.06.0121/50000 -</text:span><text:span text:style-name="T173"> </text:span><text:span text:style-name="T54">d</text:span><text:span text:style-name="T20">e </text:span><text:span text:style-name="T57">M</text:span><text:span text:style-name="T20">assapê, </text:span><text:span text:style-name="T58">em que é </text:span><text:span text:style-name="T20">embargante: INSTITUTO NACIONAL DO SEGURO SOCIAL – INSS, </text:span><text:span text:style-name="T58">sendo </text:span><text:span text:style-name="T20">embargado: JOSÉ FRANCISCO DA COSTA TOMÉ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os Embargos de Declaração, para dar-lhes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3">.</text:span><text:span text:style-name="T198">68-</text:span><text:span text:style-name="T145">APELAÇÃO CÍVEL </text:span><text:span text:style-name="T173">Nº </text:span><text:span text:style-name="T145">0005184-61.2015.8.06.0100 -</text:span><text:span text:style-name="T54"> </text:span><text:span text:style-name="T20">de </text:span><text:span text:style-name="T57">I</text:span><text:span text:style-name="T20">tapajé, </text:span><text:span text:style-name="T58">em que é </text:span><text:span text:style-name="T20">apelante: MUNIC</text:span><text:span text:style-name="T85">Í</text:span><text:span text:style-name="T20">PIO DE ITAPAJÉ – CE, </text:span><text:span text:style-name="T58">sendo </text:span><text:span text:style-name="T20">apelad</text:span><text:span text:style-name="T85">a</text:span><text:span text:style-name="T20">: GILVANIA BRANDAO VAZ E OUTROS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parcialmente do recurso de Apela</text:span></text:span><text:span text:style-name="T1197">ção Cível, para, no mérito,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605">1</text:span></text:span><text:span text:style-name="T173">.</text:span><text:span text:style-name="T198">69</text:span><text:span text:style-name="T145">-REMESSA NECESSÁRIA CÍVEL </text:span><text:span text:style-name="T173">Nº </text:span><text:span text:style-name="T145">0010266-96.2014.8.06.0136 -</text:span><text:span text:style-name="T173"> </text:span><text:span text:style-name="T20">de </text:span><text:span text:style-name="T57">P</text:span><text:span text:style-name="T20">acajus, remetente: JUIZ DE DIREITO DA 2ª VARA DA COMARCA DE PACAJUS, </text:span><text:span text:style-name="T58">em que é </text:span><text:span text:style-name="T20">autor: MINISTÉRIO PÚBLICO DO ESTADO DO CEARÁ, </text:span><text:span text:style-name="T58">sendo </text:span><text:span text:style-name="T20">réu: MUNICÍPIO DE PACAJUS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a Remessa Necessária, para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605">1</text:span></text:span><text:span text:style-name="T173">.</text:span><text:span text:style-name="T172">7</text:span><text:span text:style-name="T198">0</text:span><text:span text:style-name="T145">-EMBARGOS DE DECLARAÇÃO CÍVEL </text:span><text:span text:style-name="T173">Nº </text:span><text:span text:style-name="T145">0015016-96.2017.8.06.0117/50000 </text:span><text:span text:style-name="T293">- </text:span><text:span text:style-name="T296">de </text:span><text:span text:style-name="T297">M</text:span><text:span text:style-name="T293">aracanaú, </text:span><text:span text:style-name="T298">em que é </text:span><text:span text:style-name="T293">embargante: MARDÔNIO FERREIRA DE ARAÚJO, </text:span><text:span text:style-name="T298">sendo </text:span><text:span text:style-name="T293">embargado: MINISTÉRIO PÚBLICO DO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</text:span></text:span><text:span text:style-name="T1197">s aclaratórios, para negar-lhes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3">.</text:span><text:span text:style-name="T192">7</text:span><text:span text:style-name="T198">1</text:span><text:span text:style-name="T145">-EMBARGOS DE DECLARAÇÃO CÍVEL </text:span><text:span text:style-name="T173">Nº </text:span><text:span text:style-name="T145">0021822-25.2008.8.06.0001/50001 - </text:span><text:span text:style-name="T54">de </text:span><text:span text:style-name="T57">F</text:span><text:span text:style-name="T20">ortaleza, </text:span><text:span text:style-name="T58">em que é </text:span><text:span text:style-name="T20">embargante: ESTADO DO CEARÁ, </text:span><text:span text:style-name="T58">sendo </text:span><text:span text:style-name="T20">embargado: S</text:span><text:span text:style-name="T86">Í</text:span><text:span text:style-name="T20">LVIO LUIZ FERREIR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</text:span></text:span><text:span text:style-name="T1197">s aclaratórios, para negar-lhes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3">.</text:span><text:span text:style-name="T192">7</text:span><text:span text:style-name="T198">2</text:span><text:span text:style-name="T145">-APELAÇÃO </text:span><text:span text:style-name="T173">E</text:span><text:span text:style-name="T145"> REMESSA NECESSÁRIA </text:span><text:span text:style-name="T173">Nº </text:span><text:span text:style-name="T145">0050319-71.2019.8.06.0160 –</text:span><text:span text:style-name="T173"> </text:span><text:span text:style-name="T20">de </text:span><text:span text:style-name="T57">S</text:span><text:span text:style-name="T20">anta </text:span><text:span text:style-name="T57">Q</text:span><text:span text:style-name="T20">uitéria, remetente: JUIZ DE DIREITO DA 1ª VARA CÍVEL DA COMARCA DE SANTA QUITÉRIA, </text:span><text:span text:style-name="T58">em que é </text:span><text:span text:style-name="T20">apelante: MUNICÍPIO DE SANTA QUITÉRIA, </text:span><text:span text:style-name="T58">sendo </text:span><text:span text:style-name="T20">apelada:ANT</text:span><text:span text:style-name="T87">Ô</text:span><text:span text:style-name="T20">NIA JOSEMILCIA ABREU NUNES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a Apelação, para negar provimento a este recurso, e conheceu da Remessa Necessária, para dar-lhe parcial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3">.</text:span><text:span text:style-name="T192">7</text:span><text:span text:style-name="T198">3</text:span><text:span text:style-name="T145">-EMBARGOS DE DECLARAÇÃO CÍVEL </text:span><text:span text:style-name="T173">Nº </text:span><text:span text:style-name="T145">0164244-47.2013.8.06.0001/50000 -</text:span><text:span text:style-name="T173"> </text:span><text:span text:style-name="T54">de</text:span><text:span text:style-name="T20"> </text:span><text:span text:style-name="T57">F</text:span><text:span text:style-name="T20">ortaleza, </text:span><text:span text:style-name="T58">em que é </text:span><text:span text:style-name="T20">embargante: DLANE FROTA ESMERALDO, </text:span><text:span text:style-name="T58">sendo </text:span><text:span text:style-name="T20">embargado: MUNICÍPIO DE FORTALEZA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aclaratórios, para negar-lhes </text:span><text:soft-page-break/><text:span text:style-name="T1197">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4">.</text:span><text:span text:style-name="T198">7</text:span><text:span text:style-name="T205">4</text:span><text:span text:style-name="T145">-EMBARGOS DE DECLARAÇÃO CÍVEL </text:span><text:span text:style-name="T174">Nº </text:span><text:span text:style-name="T145">0201387-02.2015.8.06.0001/50000 </text:span><text:span text:style-name="T20">-</text:span><text:span text:style-name="T55"> de</text:span><text:span text:style-name="T20"> </text:span><text:span text:style-name="T57">F</text:span><text:span text:style-name="T20">ortaleza, </text:span><text:span text:style-name="T58">em que é </text:span><text:span text:style-name="T20">embargante: OMEDI - ASSOCIAÇÃO MÉDICA DO INSTITUTO DOUTOR JOSÉ FROTA, </text:span><text:span text:style-name="T58">sendo </text:span><text:span text:style-name="T20">embargado: INSTITUTO DR. JOSÉ FROTA–IJ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aclaratórios, para negar-lhes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4">.</text:span><text:span text:style-name="T198">7</text:span><text:span text:style-name="T205">5</text:span><text:span text:style-name="T145">-EMBARGOS DE DECLARAÇÃO CÍVEL </text:span><text:span text:style-name="T174">Nº </text:span><text:span text:style-name="T145">0231616-66.2020.8.06.0001/50000 -</text:span><text:span text:style-name="T20"> </text:span><text:span text:style-name="T55">de </text:span><text:span text:style-name="T57">F</text:span><text:span text:style-name="T20">ortaleza, </text:span><text:span text:style-name="T59">em que é </text:span><text:span text:style-name="T20">embargante: ESTADO DO CEARÁ, </text:span><text:span text:style-name="T59">sendo </text:span><text:span text:style-name="T20">embargado: MÁRCIO JOSÉ MAGALHÃES DE SOUSA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s Embargos de Declaração, para dar-lhes provimento com efeitos infringentes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4">.</text:span><text:span text:style-name="T198">7</text:span><text:span text:style-name="T205">6</text:span><text:span text:style-name="T145">-EMBARGOS DE DECLARAÇÃO CÍVEL </text:span><text:span text:style-name="T174">Nº </text:span><text:span text:style-name="T145">0608015-64.2000.8.06.0001/50001 -</text:span><text:span text:style-name="T20"> </text:span><text:span text:style-name="T55">de</text:span><text:span text:style-name="T20"> </text:span><text:span text:style-name="T57">F</text:span><text:span text:style-name="T20">ortaleza, </text:span><text:span text:style-name="T59">em que é </text:span><text:span text:style-name="T20">embargante: RAIMUNDO EN</text:span><text:span text:style-name="T88">É</text:span><text:span text:style-name="T20">AS DE VASCONCELOS, </text:span><text:span text:style-name="T59">sendo </text:span><text:span text:style-name="T20">embargado: ESTADO DO CEARÁ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s aclaratórios, para negar-lhes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4">.</text:span><text:span text:style-name="T198">7</text:span><text:span text:style-name="T205">7</text:span><text:span text:style-name="T145">-AGRAVO DE INSTRUMENTO </text:span><text:span text:style-name="T174">Nº </text:span><text:span text:style-name="T145">0637877-14.2022.8.06.0000 -</text:span><text:span text:style-name="T55"> de </text:span><text:span text:style-name="T20"><text:s/></text:span><text:span text:style-name="T57">F</text:span><text:span text:style-name="T20">ortaleza, </text:span><text:span text:style-name="T59">em que é </text:span><text:span text:style-name="T20">agravante: DEFENSORIA PÚBLICA DO ESTADO DO CEARÁ, </text:span><text:span text:style-name="T59">sendo </text:span><text:span text:style-name="T20">agravado: ESTADO DO CEARÁ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 Agravo de Instrumento para, no mérito,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605">1</text:span></text:span><text:span text:style-name="T174">.</text:span><text:span text:style-name="T198">7</text:span><text:span text:style-name="T205">8</text:span><text:span text:style-name="T145">-EMBARGOS DE DECLARAÇÃO CÍVEL </text:span><text:span text:style-name="T174">Nº </text:span><text:span text:style-name="T145">0638045-16.2022.8.06.0000/50000 -</text:span><text:span text:style-name="T20"> </text:span><text:span text:style-name="T55">de </text:span><text:span text:style-name="T57">F</text:span><text:span text:style-name="T20">ortaleza, </text:span><text:span text:style-name="T59">em que é </text:span><text:span text:style-name="T20">embargante: DEFENSORIA PÚBLICA DO ESTADO DO CEARÁ, </text:span><text:span text:style-name="T59">sendo </text:span><text:span text:style-name="T20">embargado: MUNICÍPIO DE FORTALEZ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s aclaratórios, para negar-lhes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69">.</text:span><text:span text:style-name="T205">79</text:span><text:span text:style-name="T145">-AGRAVO DE INSTRUMENTO </text:span><text:span text:style-name="T174">Nº </text:span><text:span text:style-name="T145">0639180-63.2022.8.06.0000 -</text:span><text:span text:style-name="T174"> </text:span><text:span text:style-name="T20">de </text:span><text:span text:style-name="T57">O</text:span><text:span text:style-name="T20">cara. , </text:span><text:span text:style-name="T59">em que é </text:span><text:span text:style-name="T20">agravante: CRISTIANA ALVES MENDES, </text:span><text:span text:style-name="T59">sendo </text:span><text:span text:style-name="T20">agravado</text:span><text:span text:style-name="T59">s</text:span><text:span text:style-name="T20">: MUNICÍPIO DE OCARA, PREFEITO DO MUNIC</text:span><text:span text:style-name="T89">Í</text:span><text:span text:style-name="T20">PIO DE OCARA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do Agravo de Instrumento para, no mérito,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75">.</text:span><text:span text:style-name="T192">8</text:span><text:span text:style-name="T205">0</text:span><text:span text:style-name="T145">-AGRAVO INTERNO CÍVEL </text:span><text:span text:style-name="T175">Nº </text:span><text:span text:style-name="T145">0830672-25.2014.8.06.0001/50000 -</text:span><text:span text:style-name="T175"> </text:span><text:span text:style-name="T56">de</text:span><text:span text:style-name="T20"> </text:span><text:span text:style-name="T57">F</text:span><text:span text:style-name="T20">ortaleza, </text:span><text:span text:style-name="T59">em que é </text:span><text:span text:style-name="T20">agravante: ESTADO DO CEARÁ, </text:span><text:span text:style-name="T59">sendo </text:span><text:span text:style-name="T20">agravada: ROS</text:span><text:span text:style-name="T95">Â</text:span><text:span text:style-name="T20">NGELA MOREIRA SOARES FEITOSA</text:span><text:span text:style-name="Fonte_20_parág._20_padrão"><text:span text:style-name="T484">-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o Agravo Interno, para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3">.</text:span><text:span text:style-name="T192">8</text:span><text:span text:style-name="T205">1</text:span><text:span text:style-name="T145">-APELAÇÃO CÍVEL </text:span><text:span text:style-name="T184">Nº </text:span><text:span text:style-name="T145">0036156-59.2014.8.06.0064 - </text:span><text:span text:style-name="T20">de </text:span><text:span text:style-name="T73">C</text:span><text:span text:style-name="T20">aucaia, </text:span><text:span text:style-name="T78">em que é </text:span><text:span text:style-name="T20">apelante: MUNICÍPIO DE CAUCAIA, </text:span><text:span text:style-name="T78">sendo </text:span><text:span text:style-name="T20">apelado: FRANCISCO WALBER BARBOSA DE ALENCAR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do recuso de Apelação, para, no mérito,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3">.8</text:span><text:span text:style-name="T205">2</text:span><text:span text:style-name="T145">-APELAÇÃO </text:span><text:soft-page-break/><text:span text:style-name="T145">CÍVEL </text:span><text:span text:style-name="T184">Nº </text:span><text:span text:style-name="T145">0168684-86.2013.8.06.0001 -</text:span><text:span text:style-name="T20"> </text:span><text:span text:style-name="T74">de</text:span><text:span text:style-name="T20"> </text:span><text:span text:style-name="T73">F</text:span><text:span text:style-name="T20">ortaleza, </text:span><text:span text:style-name="T78">em que é a</text:span><text:span text:style-name="T20">pelante: J. S. R, </text:span><text:span text:style-name="T78">sendo </text:span><text:span text:style-name="T20">apelado: I. D. J. F. - I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da Apelação Cível para, no mérito, d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3">.</text:span><text:span text:style-name="T198">8</text:span><text:span text:style-name="T205">3</text:span><text:span text:style-name="T145">-EMBARGOS DE DECLARAÇÃO CÍVEL </text:span><text:span text:style-name="T184">Nº </text:span><text:span text:style-name="T145">0139403-22.2012.8.06.0001/50000 -</text:span><text:span text:style-name="T184"> </text:span><text:span text:style-name="T74">de </text:span><text:span text:style-name="T73">F</text:span><text:span text:style-name="T20">ortaleza, </text:span><text:span text:style-name="T78">em que é </text:span><text:span text:style-name="T20">embargante: MARIA INÁCIO DE ALMEIDA, </text:span><text:span text:style-name="T78">sendo </text:span><text:span text:style-name="T20">apelado: INSTITUTO DE SAÚDE DOS SERVIDORES DO ESTADO DO CEARÁ - ISSEC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s aclaratórios, para negar-lhes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3">.</text:span><text:span text:style-name="T198">8</text:span><text:span text:style-name="T205">4</text:span><text:span text:style-name="T145">-EMBARGOS DE DECLARAÇÃO CÍVEL </text:span><text:span text:style-name="T184">Nº </text:span><text:span text:style-name="T145">0158398-49.2013.8.06.0001/50001 -</text:span><text:span text:style-name="T74">de</text:span><text:span text:style-name="T20"> </text:span><text:span text:style-name="T75">F</text:span><text:span text:style-name="T20">ortaleza, </text:span><text:span text:style-name="T78">em que é </text:span><text:span text:style-name="T20">embargante: MARIA HERILENE MELO DE OLIVEIRA, </text:span><text:span text:style-name="T78">sendo </text:span><text:span text:style-name="T20">embargado: INSTITUTO DR. JOSÉ FROTA - IJ</text:span><text:span text:style-name="T95">F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s aclaratórios, para negar-lhes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490">1.</text:span></text:span><text:span text:style-name="Fonte_20_parág._20_padrão"><text:span text:style-name="T607">8</text:span></text:span><text:span text:style-name="Fonte_20_parág._20_padrão"><text:span text:style-name="T608">5</text:span></text:span><text:span text:style-name="T145">-APELAÇÃO CÍVEL </text:span><text:span text:style-name="T184">Nº </text:span><text:span text:style-name="T145">0116780-22.2016.8.06.0001 -</text:span><text:span text:style-name="T20"> </text:span><text:span text:style-name="T75">d</text:span><text:span text:style-name="T74">e</text:span><text:span text:style-name="T20"> </text:span><text:span text:style-name="T75">F</text:span><text:span text:style-name="T20">ortaleza, </text:span><text:span text:style-name="T78">em que é </text:span><text:span text:style-name="T20">apelante: PEDRO HENRIQUE DA SILVA JUVENAL, </text:span><text:span text:style-name="T78">sendo </text:span><text:span text:style-name="T20">apelado: MUNICÍPIO DE FORTALEZ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36">"</text:span></text:span><text:span text:style-name="T1197">A Turma, por unanimidade, conheceu parcialmente do recurso de Apelação Cível para, no mérito, dar-lhe parcial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8">8</text:span><text:span text:style-name="T205">6</text:span><text:span text:style-name="T145">-APELAÇÃO CÍVEL </text:span><text:span text:style-name="T184">Nº</text:span><text:span text:style-name="T145"> 0009323-24.2013.8.06.0101 - </text:span><text:span text:style-name="T20">de </text:span><text:span text:style-name="T75">I</text:span><text:span text:style-name="T20">tapipoca, </text:span><text:span text:style-name="T78">em que é </text:span><text:span text:style-name="T20">apelante: MUNICÍPIO DE ITAPIPOCA, </text:span><text:span text:style-name="T78">sendo </text:span><text:span text:style-name="T20">apelado: FRANCISCO VAGNER DE MELO TEIXEIR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36"> </text:span></text:span><text:span text:style-name="T1197">"A Turma, por unanimidade, conheceu parcialmente do recurso de Apelação, para, no mérito, negar-lhe proviment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8">8</text:span><text:span text:style-name="T205">7</text:span><text:span text:style-name="T145">-EMBARGOS DE DECLARAÇÃO CÍVEL </text:span><text:span text:style-name="T184">Nº </text:span><text:span text:style-name="T145">0575446-10.2000.8.06.0001/50000 -</text:span><text:span text:style-name="T74"> de</text:span><text:span text:style-name="T20"> </text:span><text:span text:style-name="T78">F</text:span><text:span text:style-name="T20">ortaleza, </text:span><text:span text:style-name="T78">em que são </text:span><text:span text:style-name="T20">embargante</text:span><text:span text:style-name="T78">s</text:span><text:span text:style-name="T20">: ERNESTA MARIA LOPES DE SOUZA, <text:s/>ANA MARIA GARCIA FERREIRA, ANT</text:span><text:span text:style-name="T79">Ô</text:span><text:span text:style-name="T20">NIA MINEIRO DOS SANTOS, ESTEFANIA NEUMAM DE AGUIAR, MARIA VALQUIRIA MESQUITA DE SOUSA, MARIA TEREZINHA DE CARVALHO HOLANDA, MARIA DO SOCORRO ROCHA VERAS, HILDA ARAGÃO LINHARES, JOSÉ DIMAS VASCONCELOS </text:span><text:span text:style-name="T90">E</text:span><text:span text:style-name="T78"> </text:span><text:span text:style-name="T20">SILVIA HELENA DE LIMA, </text:span><text:span text:style-name="T78">sendo </text:span><text:span text:style-name="T20">embargado: ESTADO DO CEARÁ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s aclaratórios, para negar-lhes provimento, nos termos do voto da Relatoria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8">8</text:span><text:span text:style-name="T205">8</text:span><text:span text:style-name="T145">-EMBARGOS DE DECLARAÇÃO CÍVEL </text:span><text:span text:style-name="T184">Nº</text:span><text:span text:style-name="T145"> 0015841-26.2017.8.06.0154/50000 -</text:span><text:span text:style-name="T20"> de </text:span><text:span text:style-name="T75">Q</text:span><text:span text:style-name="T20">uixeramobim, </text:span><text:span text:style-name="T78">em que são </text:span><text:span text:style-name="T20">embargante</text:span><text:span text:style-name="T78">s</text:span><text:span text:style-name="T20">: RAIMUNDA CREUSA VALENTIM DA SILVA, ROSÂNGELA DO CARMO DE SOUSA, ROSA DE LIMA BARBOSA, TELMA TAVARES DA SILVA, TEREZA FELIPE DE OLIVEIRA, VALDENICE GALDINO DA SILVA, ZENAIDE LOURENÇO DE SOUSA </text:span><text:span text:style-name="T91">E</text:span><text:span text:style-name="T20"> RITA MARIA DA SILVA, </text:span><text:span text:style-name="T78">sendo </text:span><text:span text:style-name="T20">embargado: INSTITUTO DE PREVIDÊNCIA DO MUNICÍPIO DE QUIXERAMOBIM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s aclaratórios, para negar-lhes provimento, nos termos do voto da Relatoria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227">1</text:span><text:span text:style-name="T223">.</text:span><text:span text:style-name="T233">89</text:span><text:span text:style-name="T211">-APELAÇÃO CÍVEL </text:span><text:span text:style-name="T224">Nº </text:span><text:span text:style-name="T211">0010884-50.2017.8.06.0099 - </text:span><text:span text:style-name="T2">de </text:span><text:span text:style-name="T13">I</text:span><text:span text:style-name="T2">taitinga, </text:span><text:span text:style-name="T14">em que é </text:span><text:span text:style-name="T2">apelante: ELETRA INDÚSTRIA E COMÉRCIO DE MEDIDORES ELÉTRICOS LTDA, </text:span><text:span text:style-name="T14">sendo </text:span><text:span text:style-name="T2">apelad</text:span><text:span text:style-name="T15">a</text:span><text:span text:style-name="T2">: SECRETARIA MUNICIPAL DE MEIO AMBIENTE DE ITAITING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</text:span></text:span><text:span text:style-name="T1197"> do recurso de Apelação, para negar-lhe provimento, nos termos do voto </text:span><text:soft-page-break/><text:span text:style-name="T1197">da Relatoria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2">9</text:span><text:span text:style-name="T205">0</text:span><text:span text:style-name="T145">-APELAÇÃO CÍVEL </text:span><text:span text:style-name="T186">Nº </text:span><text:span text:style-name="T145">0004337-35.2014.8.06.0087 - </text:span><text:span text:style-name="T20">de </text:span><text:span text:style-name="T75">I</text:span><text:span text:style-name="T20">biapina, </text:span><text:span text:style-name="T78">em que é </text:span><text:span text:style-name="T20">apelante: S</text:span><text:span text:style-name="T79">Ô</text:span><text:span text:style-name="T20">NIA MARIA GOMES DA SILVA, </text:span><text:span text:style-name="T78">sendo </text:span><text:span text:style-name="T20">apelado: MUNICÍPIO DE IBIAPIN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julgou prejudicado o recurso de Apelação, nos termos do voto da Relatoria."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9">9</text:span><text:span text:style-name="T205">1</text:span><text:span text:style-name="T145">-APELAÇÃO </text:span><text:span text:style-name="T187">E </text:span><text:span text:style-name="T145">REMESSA NECESSÁRIA </text:span><text:span text:style-name="T186">Nº</text:span><text:span text:style-name="T145"> 0003660-50.2017.8.06.0038 - </text:span><text:span text:style-name="T20">de </text:span><text:span text:style-name="T75">A</text:span><text:span text:style-name="T20">raripe,remetente: JUIZ DE DIREITO DA VARA ÚNICA DA COMARCA DE ARARIPE, </text:span><text:span text:style-name="T78">em que é a</text:span><text:span text:style-name="T20">pelante: MUNICÍPIO DE ARARIPE, </text:span><text:span text:style-name="T78">sendo </text:span><text:span text:style-name="T20">apelad</text:span><text:span text:style-name="T79">a</text:span><text:span text:style-name="T20">: ASSOCIAÇÃO DE PROFESSORES E SERVIDORES DE EDUCAÇÃO DO MUNICÍPIO DE ARARIPE - PROSSEMA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</text:span></text:span><text:span text:style-name="T1197">conheceu da Apelação e da Remessa Necessária, para dar provimento à Remessa Necessária e dar parcial provimento à Apelação Cível, nos termos do voto da Relatoria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9</text:span><text:span text:style-name="T205">2</text:span><text:span text:style-name="T145">-AGRAVO INTERNO CÍVEL </text:span><text:span text:style-name="T186">Nº </text:span><text:span text:style-name="T145">0050593-13.2020.8.06.0059/50000 -</text:span><text:span text:style-name="T20"> de </text:span><text:span text:style-name="T75">C</text:span><text:span text:style-name="T20">aririaçu, </text:span><text:span text:style-name="T78">em que é a</text:span><text:span text:style-name="T20">gravante: INSTITUTO NACIONAL DO SEGURO SOCIAL - INSS.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</text:span></text:span><text:span text:style-name="T1197">onheceu do Agravo Interno, para dar-lhe provimento, nos termos do voto da Relatoria</text:span><text:span text:style-name="Fonte_20_parág._20_padrão"><text:span text:style-name="T1109">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9">9</text:span><text:span text:style-name="T205">3</text:span><text:span text:style-name="T145">-EMBARGOS DE DECLARAÇÃO CÍVEL </text:span><text:span text:style-name="T186">Nº </text:span><text:span text:style-name="T145">0627635-93.2022.8.06.0000/50001 - </text:span><text:span text:style-name="T76">de</text:span><text:span text:style-name="T20"> </text:span><text:span text:style-name="T75">F</text:span><text:span text:style-name="T20">ortaleza, </text:span><text:span text:style-name="T78">em que é </text:span><text:span text:style-name="T20">embargante: WHITE MARTINS GASES INDUSTRIAIS DO NORDESTE S/A, </text:span><text:span text:style-name="T78">sendo </text:span><text:span text:style-name="T20">embargado: ESTADO DO CEARÁ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1109">"A Turma, por unanimidade, conheceu dos aclaratórios, para negar-lhes provimento, nos termos do voto da Relatoria"</text:span></text:span><text:span text:style-name="Fonte_20_parág._20_padrão"><text:span text:style-name="T1134">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9">9</text:span><text:span text:style-name="T205">4</text:span><text:span text:style-name="T145">-EMBARGOS DE DECLARAÇÃO CÍVEL </text:span><text:span text:style-name="T186">Nº</text:span><text:span text:style-name="T145"> 0000610-60.2018.8.06.0109/50000 -</text:span><text:span text:style-name="T20"> de </text:span><text:span text:style-name="T75">J</text:span><text:span text:style-name="T20">ardim, </text:span><text:span text:style-name="T78">em que são </text:span><text:span text:style-name="T20">embargante</text:span><text:span text:style-name="T78">s</text:span><text:span text:style-name="T20">: JANA</text:span><text:span text:style-name="T80">Í</text:span><text:span text:style-name="T20">NA RAQUEL FERREIRA GOMES DE SOUZA, JOSÉ MARCONDES NELSON FILHO </text:span><text:span text:style-name="T96">E</text:span><text:span text:style-name="T81"> </text:span><text:span text:style-name="T20">AUDEMIR EUZ</text:span><text:span text:style-name="T80">É</text:span><text:span text:style-name="T20">BIO NETO, </text:span><text:span text:style-name="T81">sendo </text:span><text:span text:style-name="T20">embargado: MUNICÍPIO DE JARDIM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s aclaratórios, para negar-lhes rovimento, nos termos do voto da Relatoria"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9">9</text:span><text:span text:style-name="T205">5</text:span><text:span text:style-name="T145">-EMBARGOS DE DECLARAÇÃO CÍVEL </text:span><text:span text:style-name="T186">Nº</text:span><text:span text:style-name="T145"> 0007437-74.2018.8.06.0081/50000 - </text:span><text:span text:style-name="T20">de </text:span><text:span text:style-name="T75">G</text:span><text:span text:style-name="T20">ranja, </text:span><text:span text:style-name="T81">em que é </text:span><text:span text:style-name="T20">embargante: MUNICÍPIO DE GRANJA, </text:span><text:span text:style-name="T81">sendo </text:span><text:span text:style-name="T20">embargado: ESCRITÓRIO CENTRAL DE ARRECADAÇÃO E DISTRIBUIÇÃO - ECAD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s aclaratórios, para negar-lhes rovimento, nos termos do voto da Relatoria".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490">1</text:span></text:span><text:span text:style-name="T185">.</text:span><text:span text:style-name="T199">9</text:span><text:span text:style-name="T205">6</text:span><text:span text:style-name="T145">-AGRAVO DE INSTRUMENTO </text:span><text:span text:style-name="T186">Nº </text:span><text:span text:style-name="T145">0635415-84.2022.8.06.0000 - </text:span><text:span text:style-name="T20">de </text:span><text:span text:style-name="T75">I</text:span><text:span text:style-name="T20">tapipoca, </text:span><text:span text:style-name="T81">em que é </text:span><text:span text:style-name="T20">agravante: BENEDITO TEIXEIRA RODRIGUES, </text:span><text:span text:style-name="T81">sendo </text:span><text:span text:style-name="T20">agravado: MUNICÍPIO DE ITAPIPOCA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 Agravo de Instrumento para, </text:span></text:span><text:span text:style-name="Fonte_20_parág._20_padrão"><text:span text:style-name="T976">n</text:span></text:span><text:span text:style-name="Fonte_20_parág._20_padrão"><text:span text:style-name="T974">o mérito, neg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490">1</text:span></text:span><text:span text:style-name="T185">.</text:span><text:span text:style-name="T199">9</text:span><text:span text:style-name="T205">7</text:span><text:span text:style-name="T145">-AGRAVO INTERNO CÍVEL </text:span><text:span text:style-name="T186">Nº</text:span><text:span text:style-name="T145"> 0050764-96.2021.8.06.0038/50000 - </text:span><text:span text:style-name="T20">de </text:span><text:span text:style-name="T75">A</text:span><text:span text:style-name="T20">raripe, </text:span><text:span text:style-name="T81">em que é </text:span><text:span text:style-name="T20">agravante: MUNICÍPIO DE ARARIPE, </text:span><text:span text:style-name="T81">sendo </text:span><text:span text:style-name="T20">agravada: MARIA ILTA DA COSTA MORAIS ALVES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 recurso, mas para, no mérito, </text:span></text:span><text:span text:style-name="Fonte_20_parág._20_padrão"><text:span text:style-name="T977">n</text:span></text:span><text:span text:style-name="Fonte_20_parág._20_padrão"><text:span text:style-name="T974">eg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</text:span></text:span><text:soft-page-break/><text:span text:style-name="Fonte_20_parág._20_padrão"><text:span text:style-name="T517">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9">9</text:span><text:span text:style-name="T205">8</text:span><text:span text:style-name="T145">-AGRAVO INTERNO CÍVEL </text:span><text:span text:style-name="T188">Nº </text:span><text:span text:style-name="T145">0273588-45.2022.8.06.0001/5</text:span><text:span text:style-name="T144">0000</text:span><text:span text:style-name="T1"> -</text:span><text:span text:style-name="T77"> de</text:span><text:span text:style-name="T20"> </text:span><text:span text:style-name="T75">F</text:span><text:span text:style-name="T20">ortaleza, </text:span><text:span text:style-name="T81">em que é </text:span><text:span text:style-name="T20">agravante: D. P. DO E. DO C, </text:span><text:span text:style-name="T81">sendo </text:span><text:span text:style-name="T20">agravado: E. DO C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 recurso, para neg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490">1</text:span></text:span><text:span text:style-name="T185">.</text:span><text:span text:style-name="T205">99</text:span><text:span text:style-name="T145">-AGRAVO INTERNO CÍVEL </text:span><text:span text:style-name="T188">Nº </text:span><text:span text:style-name="T145">0051177-34.2021.8.06.0160/50000 -</text:span><text:span text:style-name="T77"> de</text:span><text:span text:style-name="T20"> </text:span><text:span text:style-name="T75">S</text:span><text:span text:style-name="T20">anta </text:span><text:span text:style-name="T75">Q</text:span><text:span text:style-name="T20">uitéria, </text:span><text:span text:style-name="T81">em que é </text:span><text:span text:style-name="T20">agravante: MUNICÍPIO DE CATUNDA, </text:span><text:span text:style-name="T81">sendo </text:span><text:span text:style-name="T20">agravado</text:span><text:span text:style-name="T81">s</text:span><text:span text:style-name="T20">: JOÃO LAURENO VITOR, MARIA DE FÁTIMA FERREIRA DOS SANTOS, FRANCISCO ERIVELTON PEREIRA DE OLIVEIRA,VALDENIR MELO DOS SANTOS, JOSÉ ABREU DE SOUSA, <text:s/>FRANCISCA MARIA DA COSTA FERNANDES, LUIZ LOURENÇO DO NASCIMENTO, FRANCISCA SILVANA MARQUES DE SOUSA, FRANCISCO JOSIDAN RODRIGUES TIMBO, DIOMEDE FERNANDES FRANCO, ANTÔNIA ELAINE FREIRES GALVÃO </text:span><text:span text:style-name="T97">E</text:span><text:span text:style-name="T81"> </text:span><text:span text:style-name="T20">MARIA DO SOCORRO ALVES DE ARAÚJO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 recurso, mas para neg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</text:span><text:span text:style-name="T192">10</text:span><text:span text:style-name="T205">0</text:span><text:span text:style-name="T145">-APELAÇÃO CÍVEL </text:span><text:span text:style-name="T186">Nº</text:span><text:span text:style-name="T145"> 0001997-37.2013.8.06.0093 - <text:s/></text:span><text:span text:style-name="T20">de </text:span><text:span text:style-name="T75">A</text:span><text:span text:style-name="T20">rarendá, </text:span><text:span text:style-name="T81">em que é </text:span><text:span text:style-name="T20">apelante: MUNICÍPIO DE IPAPORANGA, </text:span><text:span text:style-name="T81">sendo </text:span><text:span text:style-name="T20">apelado: MARCELO DA COSTA RIBEIRO 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parcialmente do recurso de Apelação Cível para, no mérito, neg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490">1</text:span></text:span><text:span text:style-name="T185">.</text:span><text:span text:style-name="T192">10</text:span><text:span text:style-name="T205">1</text:span><text:span text:style-name="T145">-AGRAVO INTERNO CÍVEL </text:span><text:span text:style-name="T186">Nº</text:span><text:span text:style-name="T145"> 0051587-56.2020.8.06.0151/50000 - </text:span><text:span text:style-name="T20">de </text:span><text:span text:style-name="T75">Q</text:span><text:span text:style-name="T20">uixadá, </text:span><text:span text:style-name="T81">em que é </text:span><text:span text:style-name="T20">agravante: DEFENSORIA PÚBLICA DO ESTADO DO CEARÁ, </text:span><text:span text:style-name="T81">sendo </text:span><text:span text:style-name="T20">agravado: ESTADO DO CEARA.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 </text:span></text:span><text:span text:style-name="Fonte_20_parág._20_padrão"><text:span text:style-name="T974">"A Turma, por unanimidade, conheceu do recurso, para neg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10</text:span><text:span text:style-name="T205">2</text:span><text:span text:style-name="T145">-AGRAVO DE INSTRUMENTO </text:span><text:span text:style-name="T186">Nº </text:span><text:span text:style-name="T145">0640896-28.2022.8.06.0000 - </text:span><text:span text:style-name="T20">de </text:span><text:span text:style-name="T81">H</text:span><text:span text:style-name="T20">idrolândia, </text:span><text:span text:style-name="T81">em que é </text:span><text:span text:style-name="T20">agravante: MUNICÍPIO DE HIDROLÂNDIA, </text:span><text:span text:style-name="T81">sendo </text:span><text:span text:style-name="T20">agravado: ANT</text:span><text:span text:style-name="T80">Ô</text:span><text:span text:style-name="T20">NIO NOBRE NETO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parcialmente do recurso de Agravo de Instrumento para, no mérito, negar-lhe provimento, nos termos do voto da Relatoria."</text:span></text:span><text:span text:style-name="Fonte_20_parág._20_padrão"><text:span text:style-name="T1172">.</text:span></text:span><text:span text:style-name="Fonte_20_parág._20_padrão"><text:span text:style-name="T516">Participaram do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T192">1</text:span><text:span text:style-name="T185">.1</text:span><text:span text:style-name="T199">0</text:span><text:span text:style-name="T205">3</text:span><text:span text:style-name="T145">-APELAÇÃO CÍVEL </text:span><text:span text:style-name="T186">Nº </text:span><text:span text:style-name="T145">0200649-26.2022.8.06.0047 - </text:span><text:span text:style-name="T20"><text:s/>de </text:span><text:span text:style-name="T75">B</text:span><text:span text:style-name="T20">aturité, </text:span><text:span text:style-name="T81">em que é </text:span><text:span text:style-name="T20">apelada: AURILENE RAMOS SEMIÃO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2"><text:s/></text:span></text:span><text:span text:style-name="Fonte_20_parág._20_padrão"><text:span text:style-name="T603">MARIA NAILDE PINHEIRO NOGUEIRA </text:span></text:span><text:span text:style-name="Fonte_20_parág._20_padrão"><text:span text:style-name="T487">– Síntese do julgamento:</text:span></text:span><text:span text:style-name="Fonte_20_parág._20_padrão"><text:span text:style-name="T974">"A Turma, por unanimidade, conheceu do recurso de Apelação Cível para, no mérito, dar-lhe provimento, nos termos do voto da Relatoria."</text:span></text:span><text:span text:style-name="Fonte_20_parág._20_padrão"><text:span text:style-name="T516">Participaram do julgamento os Excelentíssimos Senhores Desembargadores </text:span></text:span><text:span text:style-name="Fonte_20_parág._20_padrão"><text:span text:style-name="T622"><text:s/></text:span></text:span><text:span text:style-name="Fonte_20_parág._20_padrão"><text:span text:style-name="T517">Maria Nailde Pinheiro Nogueira </text:span></text:span><text:span text:style-name="Fonte_20_parág._20_padrão"><text:span text:style-name="T622">– </text:span></text:span><text:span text:style-name="Fonte_20_parág._20_padrão"><text:span text:style-name="T623">Relatora,</text:span></text:span><text:span text:style-name="Fonte_20_parág._20_padrão"><text:span text:style-name="T517"> Francisco Gladyson Pontes </text:span></text:span><text:span text:style-name="Fonte_20_parág._20_padrão"><text:span text:style-name="T519">e Maria Iraneide Moura Silva</text:span></text:span><text:span text:style-name="Fonte_20_parág._20_padrão"><text:span text:style-name="T487">.</text:span></text:span><text:span text:style-name="Fonte_20_parág._20_padrão"><text:span text:style-name="T656">1</text:span></text:span><text:span text:style-name="T146">.</text:span><text:span text:style-name="T199">10</text:span><text:span text:style-name="T205">4</text:span><text:span text:style-name="T292">-</text:span><text:span text:style-name="T144">AGRAVO DE INSTRUMENTO</text:span><text:span text:style-name="T1"> </text:span><text:span text:style-name="T149">Nº</text:span><text:span text:style-name="T1"> </text:span><text:span text:style-name="T144">0624082-38.2022.8.06.0000</text:span><text:span text:style-name="T1"> - </text:span><text:span text:style-name="T145"><text:s/></text:span><text:span text:style-name="T22">d</text:span><text:span text:style-name="T20">e </text:span><text:span text:style-name="T21">M</text:span><text:span text:style-name="T20">orada </text:span><text:span text:style-name="T21">N</text:span><text:span text:style-name="T20">ova, </text:span><text:span text:style-name="T42">em que é </text:span><text:span text:style-name="T20">agravante: ANI KELLIS RODRIGUES TORRES, </text:span><text:span text:style-name="T42">sendo a</text:span><text:span text:style-name="T20">gravado: MUNICÍPIO DE MORADA NOVA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"A Turma, por unanimidade, conheceu do Agravo de Instrumento, para </text:span></text:span><text:span text:style-name="T1197">dar-lhe provimento, <text:s/>nos termos do voto da Relatoria."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92">1</text:span><text:span text:style-name="T199">0</text:span><text:span text:style-name="T205">5</text:span><text:span text:style-name="T292">-</text:span><text:span text:style-name="T144">APELAÇÃO CÍVEL</text:span><text:span text:style-name="T1"> </text:span><text:span text:style-name="T149">Nº </text:span><text:span text:style-name="T144">0190188-51.2013.8.06.0001</text:span><text:span text:style-name="T1"> -</text:span><text:span text:style-name="T98"> </text:span><text:span text:style-name="T23">de</text:span><text:span text:style-name="T20"> </text:span><text:span text:style-name="T36">F</text:span><text:span text:style-name="T20">ortaleza, </text:span><text:span text:style-name="T42">em que é </text:span><text:span text:style-name="T20">apelante: TIM S/A, </text:span><text:span text:style-name="T42">sendo </text:span><text:span text:style-name="T20">apelado: ESTADO DO CEARÁ</text:span><text:span text:style-name="Fonte_20_parág._20_padrão"><text:span text:style-name="T577"> 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"A Turma, por unanimidade, conheceu da Apela</text:span></text:span><text:span text:style-name="T1197">ção interposta, para dar-lhe parcial provimento, nos termos do voto da Relatoria."</text:span><text:span text:style-name="Fonte_20_parág._20_padrão"><text:span text:style-name="T1107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92">1</text:span><text:span text:style-name="T199">0</text:span><text:span text:style-name="T205">6</text:span><text:span text:style-name="T145">-AGRAVO DE INSTRUMENTO </text:span><text:span text:style-name="T149">Nº </text:span><text:span text:style-name="T145">0627957-16.2022.8.06.0000 - </text:span><text:span text:style-name="T20">de </text:span><text:span text:style-name="T36">J</text:span><text:span text:style-name="T20">uazeiro do </text:span><text:span text:style-name="T36">N</text:span><text:span text:style-name="T20">orte, </text:span><text:span text:style-name="T42">em que é </text:span><text:span text:style-name="T20">agravante: MUNICÍPIO DE JUAZEIRO DO </text:span><text:soft-page-break/><text:span text:style-name="T20">NORTE, </text:span><text:span text:style-name="T42">sendo </text:span><text:span text:style-name="T20">agravad</text:span><text:span text:style-name="T84">a</text:span><text:span text:style-name="T20">: FLAMAX AMBIENTAL SERVIÇOS E TRANSPORTES LTDA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 "A Turma, por unanimidade, conheceu do Agravo de Instrumento,para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213">1</text:span><text:span text:style-name="T212">.</text:span><text:span text:style-name="T227">1</text:span><text:span text:style-name="T230">0</text:span><text:span text:style-name="T233">7</text:span><text:span text:style-name="T215">-AGRAVO DE INSTRUMENTO </text:span><text:span text:style-name="T216">Nº </text:span><text:span text:style-name="T215">0635209-07.2021.8.06.0000 -</text:span><text:span text:style-name="T3"> de </text:span><text:span text:style-name="T4">S</text:span><text:span text:style-name="T3">obral, </text:span><text:span text:style-name="T6">em que é </text:span><text:span text:style-name="T3">agravante: MUNICÍPIO DE SOBRAL, </text:span><text:span text:style-name="T6">sendo </text:span><text:span text:style-name="T3">agravada: CRISTIANE SILVA DE MENDONÇA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 "A Turma, por unanimidade, conheceu do Agravo de Instrumento,para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92">1</text:span><text:span text:style-name="T199">0</text:span><text:span text:style-name="T205">8</text:span><text:span text:style-name="T199">-</text:span><text:span text:style-name="T145">EMBARGOS DE DECLARAÇÃO CÍVEL </text:span><text:span text:style-name="T149">Nº </text:span><text:span text:style-name="T145">0253589-43.2021.8.06.0001/50001 -</text:span><text:span text:style-name="T149"> </text:span><text:span text:style-name="T23">de</text:span><text:span text:style-name="T20"> </text:span><text:span text:style-name="T36">F</text:span><text:span text:style-name="T20">ortaleza, </text:span><text:span text:style-name="T42">em que é </text:span><text:span text:style-name="T20">embargante: SHOPPING CENTER IGUATEMI S/A, </text:span><text:span text:style-name="T42">sendo </text:span><text:span text:style-name="T20">embargado: MUNICÍPIO DE FORTALEZA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"A Turma, por unanimidade, conheceu dos aclarat</text:span></text:span><text:span text:style-name="T1196">órios, para negar-lhes provimento, nos termos do voto da Relatoria."</text:span><text:span text:style-name="Fonte_20_parág._20_padrão"><text:span text:style-name="T1107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92">1</text:span><text:span text:style-name="T205">09</text:span><text:span text:style-name="T146">-</text:span><text:span text:style-name="T145">APELAÇÃO </text:span><text:span text:style-name="T150">E </text:span><text:span text:style-name="T145">REMESSA NECESSÁRIA </text:span><text:span text:style-name="T149">Nº </text:span><text:span text:style-name="T145">0269390-33.2020.8.06.0001 -</text:span><text:span text:style-name="T23"> de</text:span><text:span text:style-name="T20"> </text:span><text:span text:style-name="T36">F</text:span><text:span text:style-name="T20">ortaleza, </text:span><text:span text:style-name="T42">em que é </text:span><text:span text:style-name="T20">apelante: ELEGÂNCIA DISTRIBUIDORA DE COSMÉTICOS LTDA, remetente: JUIZ DE DIREITO DA 4ª VARA DA FAZENDA PÚBLICA DA COMARCA DE FORTALEZA, </text:span><text:span text:style-name="T42">sendo </text:span><text:span text:style-name="T20">apelado: ESTADO DO CEARÁ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"A Turma, por unanimidade, conheceu da Remessa Necess</text:span></text:span><text:span text:style-name="T1196">ária e do recurso Apelatório, para rejeitar a preliminar arguida, e, no mérito, dar provimento ao Apelo e negar provimento à Remessa Necessária, nos termos do voto da Relatoria."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92">11</text:span><text:span text:style-name="T206">0</text:span><text:span text:style-name="T145">-AGRAVO DE INSTRUMENTO </text:span><text:span text:style-name="T149">Nº</text:span><text:span text:style-name="T145"> 0628299-27.2022.8.06.0000 - </text:span><text:span text:style-name="T23">d</text:span><text:span text:style-name="T20">e </text:span><text:span text:style-name="T36">I</text:span><text:span text:style-name="T20">tapipoca, </text:span><text:span text:style-name="T42">em que é </text:span><text:span text:style-name="T20">agravante: COMPANHIA ENERGÉTICA DO CEARÁ – ENEL, </text:span><text:span text:style-name="T42">sendo </text:span><text:span text:style-name="T20">agravado: MUNICÍPIO DE ITAPIPOCA</text:span><text:span text:style-name="Fonte_20_parág._20_padrão"><text:span text:style-name="T577">-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"A Turma, por unanimidade, conheceu do Agravo de Instrumento, para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Fonte_20_parág._20_padrão"><text:span text:style-name="T657">1</text:span></text:span><text:span text:style-name="T212">.</text:span><text:span text:style-name="T227">11</text:span><text:span text:style-name="T234">1</text:span><text:span text:style-name="T215">-AGRAVO DE INSTRUMENTO </text:span><text:span text:style-name="T218">Nº </text:span><text:span text:style-name="T215">0635408-92.2022.8.06.0000 -</text:span><text:span text:style-name="T218"> </text:span><text:span text:style-name="T3">de </text:span><text:span text:style-name="T4">I</text:span><text:span text:style-name="T3">tapipoca, </text:span><text:span text:style-name="T6">em que é </text:span><text:span text:style-name="T3">agravante: MARCOS RAMELLY RODRIGUES TEIXEIRA, </text:span><text:span text:style-name="T6">sendo </text:span><text:span text:style-name="T3">agravado: MUNICÍPIO DE ITAPIPOCA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"A Turma, por unanimidade, conheceu do Agravo de Instrumento, para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</text:span></text:span><text:span text:style-name="Fonte_20_parág._20_padrão"><text:span text:style-name="T587"> 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92">1</text:span><text:span text:style-name="T199">1</text:span><text:span text:style-name="T206">2</text:span><text:span text:style-name="T145">-APELAÇÃO CÍVEL </text:span><text:span text:style-name="T151">Nº </text:span><text:span text:style-name="T145">0137493-52.2015.8.06.0001 - </text:span><text:span text:style-name="T24">de </text:span><text:span text:style-name="T36">F</text:span><text:span text:style-name="T20">ortaleza, </text:span><text:span text:style-name="T42">em que são </text:span><text:span text:style-name="T20">apelante</text:span><text:span text:style-name="T42">s</text:span><text:span text:style-name="T20">: ALEXANDRE FERREIRA REZENDE DE MELO, MARIA EUNICE BEZERRA DE ALMEIDA, PAULO HERNANDES BARBOSA DA SILVA, PATRÍCIA MARIA ESMERALDO CABRAL, GIOVANNI MAIA PONTES, </text:span><text:span text:style-name="T42">sendo </text:span><text:span text:style-name="T20">apelado: ESTADO DO CEARÁ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8"> </text:span></text:span><text:span text:style-name="T1196">"A Turma, por unanimidade, conheceu do recurso Apelatório, para negar-lhe provimento, nos termos do voto da Relatoria."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</text:span></text:span><text:span text:style-name="Fonte_20_parág._20_padrão"><text:span text:style-name="T587"> 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200">11</text:span><text:span text:style-name="T206">3-</text:span><text:span text:style-name="T145">APELAÇÃO </text:span><text:span text:style-name="T195">E REMESSA NECESSÁRIA</text:span><text:span text:style-name="T145"> </text:span><text:span text:style-name="T150">Nº </text:span><text:span text:style-name="T145">0050326-98.2020.8.06.0040 -</text:span><text:span text:style-name="T150"> </text:span><text:span text:style-name="T20">de </text:span><text:span text:style-name="T36">A</text:span><text:span text:style-name="T20">ssaré, </text:span><text:span text:style-name="T43">em que é </text:span><text:span text:style-name="T20">apelante: ESTADO DO CEARÁ, </text:span><text:span text:style-name="T43">sendo </text:span><text:span text:style-name="T20">apelado: MUNICÍPIO DE ASSARÉ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1105">"A Turma, por unanimidade, conheceu do recurso Apelat</text:span></text:span><text:span text:style-name="T1196">ório e avocou à Remessa Necessária, para negar-lhes provimento, nos termos do voto da Relatoria".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48">1</text:span><text:span text:style-name="T200">1</text:span><text:span text:style-name="T206">4</text:span><text:span text:style-name="T145">-APELAÇÃO CÍVEL </text:span><text:span text:style-name="T150">Nº </text:span><text:span text:style-name="T145">0278321-88.2021.8.06.0001 -</text:span><text:span text:style-name="T150"> </text:span><text:span text:style-name="T25">de</text:span><text:span text:style-name="T20"> </text:span><text:span text:style-name="T36">F</text:span><text:span text:style-name="T20">ortaleza, </text:span><text:span text:style-name="T43">em que é </text:span><text:span text:style-name="T20">apelante: M. L. M. R. P. F. S. DE M, </text:span><text:span text:style-name="T43">sendo </text:span><text:span text:style-name="T20">apelado: E. DO C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</text:span></text:span><text:soft-page-break/><text:span text:style-name="Fonte_20_parág._20_padrão"><text:span text:style-name="T578">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parcialmente da Apelação, para, na parte conhecida, d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47">1</text:span><text:span text:style-name="T146">.</text:span><text:span text:style-name="T148">1</text:span><text:span text:style-name="T200">1</text:span><text:span text:style-name="T206">5</text:span><text:span text:style-name="T145">-APELAÇÃO CÍVEL </text:span><text:span text:style-name="T150">Nº </text:span><text:span text:style-name="T145">0055392-84.2020.8.06.0064 - </text:span><text:span text:style-name="T20">de </text:span><text:span text:style-name="T38">C</text:span><text:span text:style-name="T20">aucaia, </text:span><text:span text:style-name="T43">em que é </text:span><text:span text:style-name="T20">alienante: </text:span><text:span text:style-name="T1">LABORATÓRIO DE ANÁLISES CLÍNICAS MOREIRA DANTAS LTDA, </text:span><text:span text:style-name="T99">sendo a</text:span><text:span text:style-name="T20">pelado:</text:span><text:span text:style-name="T1"> MUNICÍPIO DE CAUCAIA.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a Apelação, para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 </text:span></text:span><text:span text:style-name="T213">1</text:span><text:span text:style-name="T212">.</text:span><text:span text:style-name="T214">1</text:span><text:span text:style-name="T231">1</text:span><text:span text:style-name="T234">6</text:span><text:span text:style-name="T215">-EMBARGOS DE DECLARAÇÃO CÍVEL </text:span><text:span text:style-name="T217">Nº </text:span><text:span text:style-name="T215">0000409-22.2019.8.06.0113/50000 - </text:span><text:span text:style-name="T3"><text:s/>de </text:span><text:span text:style-name="T5">J</text:span><text:span text:style-name="T3">ucás, </text:span><text:span text:style-name="T7">em que é </text:span><text:span text:style-name="T3">embargante: MAYARA CRISTINNA BEZERRA BRAGA OLINDA, </text:span><text:span text:style-name="T7">sendo </text:span><text:span text:style-name="T3">embargado: MUNICÍPIO DE JUCÁS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s Embargos de Declaração, para rejeitá-los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236">1</text:span><text:span text:style-name="T237">.</text:span><text:span text:style-name="T253">11</text:span><text:span text:style-name="T254">7</text:span><text:span text:style-name="T235">-EMBARGOS DE DECLARAÇÃO CÍVEL </text:span><text:span text:style-name="T237">Nº </text:span><text:span text:style-name="T235">0185421-62.2016.8.06.0001/50000 -</text:span><text:span text:style-name="T101"> de</text:span><text:span text:style-name="T100"> </text:span><text:span text:style-name="T103">F</text:span><text:span text:style-name="T100">ortaleza, </text:span><text:span text:style-name="T104">em que é </text:span><text:span text:style-name="T100">embargante: MUNICÍPIO DE FORTALEZA, </text:span><text:span text:style-name="T104">sendo </text:span><text:span text:style-name="T100">embargado: ELEAKSON JOSÉ SILVA ALVES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s Embargos de Declaração, para rejeitá-los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Fonte_20_parág._20_padrão"><text:span text:style-name="T578"> </text:span></text:span><text:span text:style-name="T239">1</text:span><text:span text:style-name="T237">.</text:span><text:span text:style-name="T238">1</text:span><text:span text:style-name="T253">1</text:span><text:span text:style-name="T254">8</text:span><text:span text:style-name="T235">-EMBARGOS DE DECLARAÇÃO CÍVEL </text:span><text:span text:style-name="T237">Nº </text:span><text:span text:style-name="T235">0143810-95.2017.8.06.0001/50000 -</text:span><text:span text:style-name="T101"> de</text:span><text:span text:style-name="T100"> </text:span><text:span text:style-name="T103">F</text:span><text:span text:style-name="T100">ortaleza, </text:span><text:span text:style-name="T104">em que é </text:span><text:span text:style-name="T100">embargante: ESTADO DO CEARÁ, </text:span><text:span text:style-name="T104">sendo </text:span><text:span text:style-name="T100">embargado: UNIVERSO ON LINE S/A.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 </text:span></text:span><text:span text:style-name="Fonte_20_parág._20_padrão"><text:span text:style-name="T973">"A Turma, por unanimidade, conheceu dos Embargos de Declaração do Estado do Ceará, para acolhê-los parcialmente, e dos Embargos de Declaração do UNIVERSO ONLINE SA, para rejeitá-los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Fonte_20_parág._20_padrão"><text:span text:style-name="T578"> </text:span></text:span><text:span text:style-name="T239">1</text:span><text:span text:style-name="T237">.</text:span><text:span text:style-name="T238">1</text:span><text:span text:style-name="T254">19</text:span><text:span text:style-name="T235">-EMBARGOS DE DECLARAÇÃO CÍVEL </text:span><text:span text:style-name="T237">Nº </text:span><text:span text:style-name="T235">0217249-81.2013.8.06.0001/50000 - </text:span><text:span text:style-name="T101">de</text:span><text:span text:style-name="T100"> </text:span><text:span text:style-name="T103">F</text:span><text:span text:style-name="T100">ortaleza, </text:span><text:span text:style-name="T104">em que é </text:span><text:span text:style-name="T100">embargante: TVC COMÉRCIO DE DERIVADOS DE PETRÓLEO LTDA, </text:span><text:span text:style-name="T104">sendo </text:span><text:span text:style-name="T100">embargado: MUNICÍPIO DE FORTALEZA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s Embargos de Declaração, para negar-lhes provimento, nos termos do voto do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Fonte_20_parág._20_padrão"><text:span text:style-name="T578"> </text:span></text:span><text:span text:style-name="T239">1</text:span><text:span text:style-name="T237">.</text:span><text:span text:style-name="T238">1</text:span><text:span text:style-name="T254">20</text:span><text:span text:style-name="T235">-APELAÇÃO </text:span><text:span text:style-name="T240">E</text:span><text:span text:style-name="T235"> REMESSA NECESSÁRIA </text:span><text:span text:style-name="T240">Nº </text:span><text:span text:style-name="T235">0228287-12.2021.8.06.0001 -</text:span><text:span text:style-name="T100"> </text:span><text:span text:style-name="T102">de </text:span><text:span text:style-name="T100"><text:s/></text:span><text:span text:style-name="T103">F</text:span><text:span text:style-name="T100">ortaleza, remetente: JUIZ DE DIREITO DA 14ª VARA DA FAZENDA PÚBLICA DA COMARCA DE FORTALEZA, </text:span><text:span text:style-name="T104">em que é </text:span><text:span text:style-name="T100">apelante: ESTADO DO CEARÁ, </text:span><text:span text:style-name="T104">sendo </text:span><text:span text:style-name="T100">apelada: ANA LÚCIA DE SOUSA PORTO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 "A Turma, por unanimidade, conheceu do Reexame Necessário e do recurso de Apelação, para negar-lhes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Fonte_20_parág._20_padrão"><text:span text:style-name="T578"> </text:span></text:span><text:span text:style-name="T152">1</text:span><text:span text:style-name="T153">.</text:span><text:span text:style-name="T148">1</text:span><text:span text:style-name="T192">2</text:span><text:span text:style-name="T206">1</text:span><text:span text:style-name="T145">-AGRAVO INTERNO CÍVEL </text:span><text:span text:style-name="T153">Nº </text:span><text:span text:style-name="T145">0169262-39.2019.8.06.0001/50000 - </text:span><text:span text:style-name="T26">de </text:span><text:span text:style-name="T38">F</text:span><text:span text:style-name="T20">ortaleza, </text:span><text:span text:style-name="T43">em </text:span><text:span text:style-name="T44">que é </text:span><text:span text:style-name="T20">agravante: E. DO C, </text:span><text:span text:style-name="T44">sendo </text:span><text:span text:style-name="T20">agravado: B. V. L. DE O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 Agravo Interno, para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52">1</text:span><text:span text:style-name="T153">.</text:span><text:span text:style-name="T192">1</text:span><text:span text:style-name="T200">2</text:span><text:span text:style-name="T206">2</text:span><text:span text:style-name="T145">-APELAÇÃO </text:span><text:span text:style-name="T153">E</text:span><text:span text:style-name="T145"> REMESSA NECESSÁRIA </text:span><text:span text:style-name="T153">Nº </text:span><text:span text:style-name="T145">0226810-51.2021.8.06.0001 –</text:span><text:span text:style-name="T20"> </text:span><text:span text:style-name="T26">de </text:span><text:span text:style-name="T38">F</text:span><text:span text:style-name="T20">ortaleza, remetente: JUIZ DE DIREITO DA 13ª VARA DA FAZENDA PÚBLICA DA COMARCA DE FORTALEZA, </text:span><text:span text:style-name="T44">em que é </text:span><text:span text:style-name="T20">apelante: ESTADO DO CEARÁ, </text:span><text:span text:style-name="T44">sendo </text:span><text:span text:style-name="T20">apelada: LETÍCIA FAÇANHA CARNEIRO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a Apelação Cível e da Remessa </text:span></text:span><text:soft-page-break/><text:span text:style-name="Fonte_20_parág._20_padrão"><text:span text:style-name="T973">Necessária, para negar-lhes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52">1</text:span><text:span text:style-name="T153">.</text:span><text:span text:style-name="T192">1</text:span><text:span text:style-name="T200">2</text:span><text:span text:style-name="T206">3</text:span><text:span text:style-name="T145">-APELAÇÃO CÍVEL </text:span><text:span text:style-name="T153">Nº </text:span><text:span text:style-name="T145">0000656-77.2018.8.06.0035 - </text:span><text:span text:style-name="T20">de </text:span><text:span text:style-name="T38">A</text:span><text:span text:style-name="T20">racati, </text:span><text:span text:style-name="T44">em que é </text:span><text:span text:style-name="T20">apelante: MUNICÍPIO DE ARACATI, </text:span><text:span text:style-name="T44">sendo </text:span><text:span text:style-name="T20">apelado: RAIMUNDO MOREIRA DA SILVA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 </text:span></text:span><text:span text:style-name="Fonte_20_parág._20_padrão"><text:span text:style-name="T973">"A Turma, por unanimidade, conheceu da Apelação Cível, para rejeitar a preliminar contrarrecursal aduzida e, no mérito,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257">1</text:span><text:span text:style-name="T258">.</text:span><text:span text:style-name="T279">1</text:span><text:span text:style-name="T285">2</text:span><text:span text:style-name="T289">4</text:span><text:span text:style-name="T259">-APELAÇÃO </text:span><text:span text:style-name="T258">E</text:span><text:span text:style-name="T259"> REMESSA NECESSÁRIA </text:span><text:span text:style-name="T258">Nº</text:span><text:span text:style-name="T259"> 0000155-62.2013.8.06.0209 - </text:span><text:span text:style-name="T115">de </text:span><text:span text:style-name="T126">A</text:span><text:span text:style-name="T115">raripe, remetente: JUIZ DE DIREITO DA VARA ÚNICA DA COMARCA DE ARARIPE, </text:span><text:span text:style-name="T129">em que é </text:span><text:span text:style-name="T115">apelante: MUNICÍPIO DE POTENGI, </text:span><text:span text:style-name="T129">sendo </text:span><text:span text:style-name="T115">apelado: ADRIANO ALVES DOS SANTOS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não conheceu da Remessa Necessária, e conheceu do recurso Apelatório, rejeitou as preliminares suscitadas, e, no mérito, dar-lhe parcial provimento, nos termos do voto do Relatoria.</text:span></text:span><text:span text:style-name="Fonte_20_parág._20_padrão"><text:span text:style-name="T1173">"</text:span></text:span><text:span text:style-name="Fonte_20_parág._20_padrão"><text:span text:style-name="T1174">.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257">1</text:span><text:span text:style-name="T258">.</text:span><text:span text:style-name="T279">1</text:span><text:span text:style-name="T285">2</text:span><text:span text:style-name="T289">5</text:span><text:span text:style-name="T259">-APELAÇÃO CÍVEL </text:span><text:span text:style-name="T258">Nº </text:span><text:span text:style-name="T259">0054694-94.2021.8.06.0112 -</text:span><text:span text:style-name="T116"> </text:span><text:span text:style-name="T115">de </text:span><text:span text:style-name="T126">J</text:span><text:span text:style-name="T115">uazeiro do </text:span><text:span text:style-name="T126">N</text:span><text:span text:style-name="T115">orte, </text:span><text:span text:style-name="T129">em que é </text:span><text:span text:style-name="T115">apelante: MUNICÍPIO DE JUAZEIRO DO NORTE, </text:span><text:span text:style-name="T129">sendo </text:span><text:span text:style-name="T115">apelado: FRANCISCO FLADEMIR NASCIMENTO LOPES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 recurso Apelatório, acolheu a preliminar suscitada, dando-lhe provimento, nos termos do voto da Relatoria."</text:span></text:span><text:span text:style-name="Fonte_20_parág._20_padrão"><text:span text:style-name="T1107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52">1</text:span><text:span text:style-name="T153">.</text:span><text:span text:style-name="T192">1</text:span><text:span text:style-name="T201">2</text:span><text:span text:style-name="T206">6-</text:span><text:span text:style-name="T145">AGRAVO DE INSTRUMENTO </text:span><text:span text:style-name="T153">Nº </text:span><text:span text:style-name="T145">0634848-53.2022.8.06.0000 -</text:span><text:span text:style-name="T153"> </text:span><text:span text:style-name="T20">de </text:span><text:span text:style-name="T38">M</text:span><text:span text:style-name="T20">eruoca, </text:span><text:span text:style-name="T44">em que é </text:span><text:span text:style-name="T20">agravante: COMPANHIA ENERGÉTICA DO CEARÁ – ENEL, </text:span><text:span text:style-name="T44">sendo </text:span><text:span text:style-name="T20">agravado: MUNICÍPIO DE MERUOCA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 Agravo de Instrumento, negando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Fonte_20_parág._20_padrão"><text:span text:style-name="T658">1</text:span></text:span><text:span text:style-name="T154">.</text:span><text:span text:style-name="T192">1</text:span><text:span text:style-name="T201">2</text:span><text:span text:style-name="T206">7</text:span><text:span text:style-name="T145">-EMBARGOS DE DECLARAÇÃO CÍVEL </text:span><text:span text:style-name="T154">Nº </text:span><text:span text:style-name="T145">0002916-28.2016.8.06.0123/50000 -</text:span><text:span text:style-name="T27"> </text:span><text:span text:style-name="T20">de </text:span><text:span text:style-name="T38">M</text:span><text:span text:style-name="T20">eruoca, </text:span><text:span text:style-name="T44">em que é </text:span><text:span text:style-name="T20">embargante: E. DO C, </text:span><text:span text:style-name="T44">sendo </text:span><text:span text:style-name="T20">embargado</text:span><text:span text:style-name="T44">s</text:span><text:span text:style-name="T20">: ALICE MORAIS DO NASCIMENTO, ALEXSANDRA DE SOUZA DO NASCIMENTO, SUYANE SOUSA TEIXEIRA, ISABELLE MAGALHÃES DANTAS, ADRIANA DE CARVALHO CONCEIÇÃO, KASSIANE DE ANDRADE LIMA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 </text:span></text:span><text:span text:style-name="Fonte_20_parág._20_padrão"><text:span text:style-name="T973">"A Turma, por unanimidade, conheceu dos Embargos de Declaração e negou-lhes provimento, nos termos do voto da Relatoria."</text:span></text:span><text:span text:style-name="Fonte_20_parág._20_padrão"><text:span text:style-name="T1107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Fonte_20_parág._20_padrão"><text:span text:style-name="T578"> </text:span></text:span><text:span text:style-name="T152">1</text:span><text:span text:style-name="T154">.</text:span><text:span text:style-name="T192">1</text:span><text:span text:style-name="T201">2</text:span><text:span text:style-name="T206">8</text:span><text:span text:style-name="T145">-APELAÇÃO </text:span><text:span text:style-name="T154">E </text:span><text:span text:style-name="T145">REMESSA NECESSÁRIA </text:span><text:span text:style-name="T154">Nº </text:span><text:span text:style-name="T145">0050265-91.2020.8.06.0121 - </text:span><text:span text:style-name="T20">de </text:span><text:span text:style-name="T38">M</text:span><text:span text:style-name="T20">assapê, remetente: JUIZ DE DIREITO DA 2ª VARA DA COMARCA DE MASSAPÊ, </text:span><text:span text:style-name="T44">em que são </text:span><text:span text:style-name="T20">apte/apdo: ADRIANO SOUZA SILVA, apte/apdo: MUNICÍPIO DE SENADOR SÁ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a Apelação interposta pelo autor, para negar-lhe provimento, e conheceu em parte do recurso apresentado pelo Município de Senador Sá, para, na parte conhecida, dar-lhe provimento, reformando parcialmente a sentença nos termos do voto da Relatoria."</text:span></text:span><text:span text:style-name="Fonte_20_parág._20_padrão"><text:span text:style-name="T1174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311">1</text:span><text:span text:style-name="T308">.1</text:span><text:span text:style-name="T314">29</text:span><text:span text:style-name="T306">-EMBARGOS DE DECLARAÇÃO CÍVEL </text:span><text:span text:style-name="T307">Nº </text:span><text:span text:style-name="T306">0237832-09.2021.8.06.0001/50001 -</text:span><text:span text:style-name="T317"> </text:span><text:span text:style-name="T319">de</text:span><text:span text:style-name="T317"> </text:span><text:span text:style-name="T320">F</text:span><text:span text:style-name="T317">ortaleza, </text:span><text:span text:style-name="T321">em que é </text:span><text:span text:style-name="T317">embargante: FUNDAÇÃO DE PREVIDÊNCIA SOCIAL DO ESTADO DO CEARÁ – CEARAPREV, </text:span><text:span text:style-name="T321">sendo </text:span><text:span text:style-name="T317">embargado: JOSÉ VALDILENE SILVA MACEDO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s Embargos de Declaração, para negar-lhes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311">1</text:span><text:span text:style-name="T308">.1</text:span><text:span text:style-name="T311">3</text:span><text:span text:style-name="T314">0</text:span><text:span text:style-name="T306">-EMBARGOS DE DECLARAÇÃO CÍVEL </text:span><text:span text:style-name="T307">Nº </text:span><text:span text:style-name="T306">0599801-84.2000.8.06.0001/50000 -</text:span><text:span text:style-name="T307"> </text:span><text:span text:style-name="T319">de</text:span><text:span text:style-name="T317"> </text:span><text:span text:style-name="T320">F</text:span><text:span text:style-name="T317">ortaleza, </text:span><text:span text:style-name="T321">em que é </text:span><text:span text:style-name="T317">embargante: </text:span><text:soft-page-break/><text:span text:style-name="T317">MUNICÍPIO DE FORTALEZA, </text:span><text:span text:style-name="T321">sendo </text:span><text:span text:style-name="T317">embargado: ROMUALDO ROCHA BALTAZAR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s Embargos de Declaração, para negar-lhes provimento, nos termos do voto da Relatoria."</text:span></text:span><text:span text:style-name="Fonte_20_parág._20_padrão"><text:span text:style-name="T1107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311">1</text:span><text:span text:style-name="T308">.1</text:span><text:span text:style-name="T311">3</text:span><text:span text:style-name="T314">1</text:span><text:span text:style-name="T306">-EMBARGOS DE DECLARAÇÃO CÍVEL </text:span><text:span text:style-name="T307">Nº </text:span><text:span text:style-name="T306">0255489-27.2022.8.06.0001/50000 - </text:span><text:span text:style-name="T319">de </text:span><text:span text:style-name="T320">F</text:span><text:span text:style-name="T317">ortaleza, </text:span><text:span text:style-name="T321">em que é </text:span><text:span text:style-name="T317">embargante: ESTADO DO CEARA, </text:span><text:span text:style-name="T321">sendo </text:span><text:span text:style-name="T317">embargado: JOAQUIM HUMBERTO PINHEIRO LANDIM NETO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text:s/>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os Embargos de Declaração, para negar-lhes provimento, nos termos do voto da Relatoria."</text:span></text:span><text:span text:style-name="Fonte_20_parág._20_padrão"><text:span text:style-name="T1107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92">1</text:span><text:span text:style-name="T185">.1</text:span><text:span text:style-name="T201">3</text:span><text:span text:style-name="T206">2</text:span><text:span text:style-name="T145">-AGRAVO DE INSTRUMENTO </text:span><text:span text:style-name="T188">Nº </text:span><text:span text:style-name="T145">0625088-80.2022.8.06.0000 -</text:span><text:span text:style-name="T188"> </text:span><text:span text:style-name="T145"><text:s/></text:span><text:span text:style-name="T20">de </text:span><text:span text:style-name="T82">A</text:span><text:span text:style-name="T20">iuaba, </text:span><text:span text:style-name="T83">em que é </text:span><text:span text:style-name="T20">agravante: ESTADO DO CEARÁ, </text:span><text:span text:style-name="T83">sendo </text:span><text:span text:style-name="T20">agravada: RAIMUNDA MORAES AGOSTINHO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 "A Turma, por unanimidade, conheceu parcialmente do Agravo de Instrumento, para neg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192">1</text:span><text:span text:style-name="T185">.1</text:span><text:span text:style-name="T201">3</text:span><text:span text:style-name="T206">3</text:span><text:span text:style-name="T145">-APELAÇÃO CÍVEL </text:span><text:span text:style-name="T188">Nº </text:span><text:span text:style-name="T145">0200068-60.2022.8.06.0160 - </text:span><text:span text:style-name="T20">de </text:span><text:span text:style-name="T82">S</text:span><text:span text:style-name="T20">anta </text:span><text:span text:style-name="T82">Q</text:span><text:span text:style-name="T20">uitéria, </text:span><text:span text:style-name="T83">em que é </text:span><text:span text:style-name="T20">apelante: JOSÉ MARIA GOMES, </text:span><text:span text:style-name="T83">sendo </text:span><text:span text:style-name="T20">apelado: MUNICÍPIO DE CATUNDA 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a Apelação Cível, para dar-lhe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227">1</text:span><text:span text:style-name="T223">.1</text:span><text:span text:style-name="T232">3</text:span><text:span text:style-name="T234">4</text:span><text:span text:style-name="T222">-APELAÇÃO CÍVEL </text:span><text:span text:style-name="T225">Nº</text:span><text:span text:style-name="T222"> 0202758-38.2022.8.06.0071 -</text:span><text:span text:style-name="T16"> de </text:span><text:span text:style-name="T17">C</text:span><text:span text:style-name="T16">rato, </text:span><text:span text:style-name="T18">em que é </text:span><text:span text:style-name="T16">apelante: MUNICÍPIO DE CRATO, </text:span><text:span text:style-name="T18">sendo </text:span><text:span text:style-name="T16">apelado: JOE ENGLYS DE LUNA MORAIS.</text:span><text:span text:style-name="Fonte_20_parág._20_padrão"><text:span text:style-name="T577">- </text:span></text:span><text:span text:style-name="Fonte_20_parág._20_padrão"><text:span text:style-name="T578">Relator: </text:span></text:span><text:span text:style-name="Fonte_20_parág._20_padrão"><text:span text:style-name="T579">O</text:span></text:span><text:span text:style-name="Fonte_20_parág._20_padrão"><text:span text:style-name="T578"> Excelentíssim</text:span></text:span><text:span text:style-name="Fonte_20_parág._20_padrão"><text:span text:style-name="T579">o</text:span></text:span><text:span text:style-name="Fonte_20_parág._20_padrão"><text:span text:style-name="T578"> Senhor Desembargador </text:span></text:span><text:span text:style-name="Fonte_20_parág._20_padrão"><text:span text:style-name="T655">FRANCISCO GLADYSON PONTES</text:span></text:span><text:span text:style-name="Fonte_20_parág._20_padrão"><text:span text:style-name="T578"> – Síntese do julgamento:</text:span></text:span><text:span text:style-name="Fonte_20_parág._20_padrão"><text:span text:style-name="T973">"A Turma, por unanimidade, conheceu da Apelação, para negar-lhe provimento,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87"> </text:span></text:span><text:span text:style-name="Fonte_20_parág._20_padrão"><text:span text:style-name="T661">Francisco Gladyson Pontes </text:span></text:span><text:span text:style-name="Fonte_20_parág._20_padrão"><text:span text:style-name="T587"><text:s/>– </text:span></text:span><text:span text:style-name="Fonte_20_parág._20_padrão"><text:span text:style-name="T588">R</text:span></text:span><text:span text:style-name="Fonte_20_parág._20_padrão"><text:span text:style-name="T587">elator, </text:span></text:span><text:span text:style-name="Fonte_20_parág._20_padrão"><text:span text:style-name="T589">Maria Iraneide Moura Silva e </text:span></text:span><text:span text:style-name="Fonte_20_parág._20_padrão"><text:span text:style-name="T590">Luiz Evaldo Gonçalves Leite.</text:span></text:span><text:span text:style-name="T762">1.</text:span><text:span text:style-name="T778">1</text:span><text:span text:style-name="T782">3</text:span><text:span text:style-name="T785">5</text:span><text:span text:style-name="T762">-</text:span><text:span text:style-name="T773">REMESSA NECESSÁRIA CÍVEL </text:span><text:span text:style-name="T762">Nº 0256575-33.2022.8.06.0001 </text:span><text:span text:style-name="T787">-</text:span><text:span text:style-name="T788">(Pje), </text:span><text:span text:style-name="T789">em que é </text:span><text:span text:style-name="T903">polo ativo: </text:span><text:span text:style-name="T799">FRANCISCO OSSEAN BRITO DA SILVA, </text:span><text:span text:style-name="T807">sendo </text:span><text:span text:style-name="T808">polo passivo: </text:span><text:span text:style-name="T817">C</text:span><text:span text:style-name="T799">EARAPREV.</text:span><text:span text:style-name="Fonte_20_parág._20_padrão"><text:span text:style-name="T455">- </text:span></text:span><text:span text:style-name="Fonte_20_parág._20_padrão"><text:span text:style-name="T456">Relator: </text:span></text:span><text:span text:style-name="Fonte_20_parág._20_padrão"><text:span text:style-name="T457">O</text:span></text:span><text:span text:style-name="Fonte_20_parág._20_padrão"><text:span text:style-name="T456"> Excelentíssim</text:span></text:span><text:span text:style-name="Fonte_20_parág._20_padrão"><text:span text:style-name="T457">o</text:span></text:span><text:span text:style-name="Fonte_20_parág._20_padrão"><text:span text:style-name="T456"> Senhor Desembargador </text:span></text:span><text:span text:style-name="Fonte_20_parág._20_padrão"><text:span text:style-name="T591">FRANCISCO GLADYSON PONTES</text:span></text:span><text:span text:style-name="Fonte_20_parág._20_padrão"><text:span text:style-name="T456"> – Síntese do julgamento:</text:span></text:span><text:span text:style-name="Fonte_20_parág._20_padrão"><text:span text:style-name="T1109">"A Turma, por unanimidade, </text:span></text:span><text:span text:style-name="Fonte_20_parág._20_padrão"><text:span text:style-name="T1120">conheceu da Remessa Necessária, para </text:span></text:span><text:span text:style-name="Fonte_20_parág._20_padrão"><text:span text:style-name="T1121">d</text:span></text:span><text:span text:style-name="Fonte_20_parág._20_padrão"><text:span text:style-name="T1120">ar-lhe </text:span></text:span><text:span text:style-name="Fonte_20_parág._20_padrão"><text:span text:style-name="T1121">parcial</text:span></text:span><text:span text:style-name="Fonte_20_parág._20_padrão"><text:span text:style-name="T1120">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73"> </text:span></text:span><text:span text:style-name="Fonte_20_parág._20_padrão"><text:span text:style-name="T633">Francisco Gladyson Pontes </text:span></text:span><text:span text:style-name="Fonte_20_parág._20_padrão"><text:span text:style-name="T573"><text:s/>– </text:span></text:span><text:span text:style-name="Fonte_20_parág._20_padrão"><text:span text:style-name="T574">R</text:span></text:span><text:span text:style-name="Fonte_20_parág._20_padrão"><text:span text:style-name="T573">elator, </text:span></text:span><text:span text:style-name="Fonte_20_parág._20_padrão"><text:span text:style-name="T575">Maria Iraneide Moura Silva e </text:span></text:span><text:span text:style-name="Fonte_20_parág._20_padrão"><text:span text:style-name="T576">Luiz Evaldo Gonçalves Leite.</text:span></text:span><text:span text:style-name="T762">1.</text:span><text:span text:style-name="T778">1</text:span><text:span text:style-name="T782">3</text:span><text:span text:style-name="T785">6</text:span><text:span text:style-name="T763">-APELAÇÃO CÍVEL </text:span><text:span text:style-name="T772">Nº 0051022-85.2020.8.06.0121</text:span><text:span text:style-name="T787">-</text:span><text:span text:style-name="T788">(PJe), </text:span><text:span text:style-name="T789">em que é </text:span><text:span text:style-name="T902">polo ativo: ANTÔNIA</text:span><text:span text:style-name="T799"> MARTA DOS SANTOS SILVA, </text:span><text:span text:style-name="T807">sendo </text:span><text:span text:style-name="T805">polo passivo:</text:span><text:span text:style-name="T799"> </text:span><text:span text:style-name="T805">MUNICÍPIO</text:span><text:span text:style-name="T799"> DE SENADOR S</text:span><text:span text:style-name="T805">Á.</text:span><text:span text:style-name="Fonte_20_parág._20_padrão"><text:span text:style-name="T455">- </text:span></text:span><text:span text:style-name="Fonte_20_parág._20_padrão"><text:span text:style-name="T456">Relator: </text:span></text:span><text:span text:style-name="Fonte_20_parág._20_padrão"><text:span text:style-name="T457">O</text:span></text:span><text:span text:style-name="Fonte_20_parág._20_padrão"><text:span text:style-name="T456"> Excelentíssim</text:span></text:span><text:span text:style-name="Fonte_20_parág._20_padrão"><text:span text:style-name="T457">o</text:span></text:span><text:span text:style-name="Fonte_20_parág._20_padrão"><text:span text:style-name="T456"> Senhor Desembargador <text:s/></text:span></text:span><text:span text:style-name="Fonte_20_parág._20_padrão"><text:span text:style-name="T591">FRANCISCO GLADYSON PONTES</text:span></text:span><text:span text:style-name="Fonte_20_parág._20_padrão"><text:span text:style-name="T456"> – Síntese do julgamento:</text:span></text:span><text:span text:style-name="Fonte_20_parág._20_padrão"><text:span text:style-name="T978">"A Turma, por unanimidade, conheceu da Apelação interposta pelo autor, para negar-lhe provimento, e conheceu em parte do recurso apresentado pelo Município de Senador Sá, para, na parte conhecida, dar-lhe provimento, nos termos do voto da Relatoria."</text:span></text:span><text:span text:style-name="Fonte_20_parág._20_padrão"><text:span text:style-name="T1129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73"> </text:span></text:span><text:span text:style-name="Fonte_20_parág._20_padrão"><text:span text:style-name="T633">Francisco Gladyson Pontes</text:span></text:span><text:span text:style-name="Fonte_20_parág._20_padrão"><text:span text:style-name="T573"> – </text:span></text:span><text:span text:style-name="Fonte_20_parág._20_padrão"><text:span text:style-name="T574">R</text:span></text:span><text:span text:style-name="Fonte_20_parág._20_padrão"><text:span text:style-name="T573">elator, </text:span></text:span><text:span text:style-name="Fonte_20_parág._20_padrão"><text:span text:style-name="T575">Maria Iraneide Moura Silva e </text:span></text:span><text:span text:style-name="Fonte_20_parág._20_padrão"><text:span text:style-name="T576">Luiz Evaldo Gonçalves Leite.</text:span></text:span><text:span text:style-name="T750">1.1</text:span><text:span text:style-name="T760">3</text:span><text:span text:style-name="T761">7-</text:span><text:span text:style-name="T753">APELAÇÃO CÍVEL </text:span><text:span text:style-name="T756">Nº 0005630-66.2013.8.06.0122</text:span><text:span text:style-name="T787">-</text:span><text:span text:style-name="T788">(PJe), </text:span><text:span text:style-name="T789">em que é </text:span><text:span text:style-name="T809">polo ativo: MUNICÍPIO</text:span><text:span text:style-name="T799"> DE MAURITI, </text:span><text:span text:style-name="T807">sendo </text:span><text:span text:style-name="T809">polo passivo:</text:span><text:span text:style-name="T799"> ANT</text:span><text:span text:style-name="T800">Ô</text:span><text:span text:style-name="T799">NIO RAFALO FRANKLIN DE FIGUEIREDO FURTADO</text:span><text:span text:style-name="Fonte_20_parág._20_padrão"><text:span text:style-name="T455">- </text:span></text:span><text:span text:style-name="Fonte_20_parág._20_padrão"><text:span text:style-name="T456">Relator: </text:span></text:span><text:span text:style-name="Fonte_20_parág._20_padrão"><text:span text:style-name="T457">O</text:span></text:span><text:span text:style-name="Fonte_20_parág._20_padrão"><text:span text:style-name="T456"> Excelentíssim</text:span></text:span><text:span text:style-name="Fonte_20_parág._20_padrão"><text:span text:style-name="T457">o</text:span></text:span><text:span text:style-name="Fonte_20_parág._20_padrão"><text:span text:style-name="T456"> Senhor Desembargador </text:span></text:span><text:span text:style-name="Fonte_20_parág._20_padrão"><text:span text:style-name="T591">FRANCISCO GLADYSON PONTES</text:span></text:span><text:span text:style-name="Fonte_20_parág._20_padrão"><text:span text:style-name="T456"> – Síntese do julgamento:</text:span></text:span><text:span text:style-name="Fonte_20_parág._20_padrão"><text:span text:style-name="T1109">"A Turma, por unanimidade, </text:span></text:span><text:span text:style-name="Fonte_20_parág._20_padrão"><text:span text:style-name="T1120">conheceu da </text:span></text:span><text:span text:style-name="Fonte_20_parág._20_padrão"><text:span text:style-name="T1122">Apelação Cível</text:span></text:span><text:span text:style-name="Fonte_20_parág._20_padrão"><text:span text:style-name="T1120">, para </text:span></text:span><text:span text:style-name="Fonte_20_parág._20_padrão"><text:span text:style-name="T1121">d</text:span></text:span><text:span text:style-name="Fonte_20_parág._20_padrão"><text:span text:style-name="T1120">ar-lhe </text:span></text:span><text:span text:style-name="Fonte_20_parág._20_padrão"><text:span text:style-name="T1121">parcial</text:span></text:span><text:span text:style-name="Fonte_20_parág._20_padrão"><text:span text:style-name="T1120"> provimento, 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73"> </text:span></text:span><text:span text:style-name="Fonte_20_parág._20_padrão"><text:span text:style-name="T633">Francisco Gladyson Pontes </text:span></text:span><text:span text:style-name="Fonte_20_parág._20_padrão"><text:span text:style-name="T573"><text:s/>– </text:span></text:span><text:span text:style-name="Fonte_20_parág._20_padrão"><text:span text:style-name="T574">R</text:span></text:span><text:span text:style-name="Fonte_20_parág._20_padrão"><text:span text:style-name="T573">elator, </text:span></text:span><text:span text:style-name="Fonte_20_parág._20_padrão"><text:span text:style-name="T575">Maria Iraneide Moura Silva e </text:span></text:span><text:span text:style-name="Fonte_20_parág._20_padrão"><text:span text:style-name="T576">Luiz Evaldo Gonçalves Leite.</text:span></text:span><text:span text:style-name="T762">1.</text:span><text:span text:style-name="T778">1</text:span><text:span text:style-name="T782">3</text:span><text:span text:style-name="T785">8</text:span><text:span text:style-name="T765">-APELAÇÃO CÍVEL </text:span><text:span text:style-name="T766">Nº 0050585-86.2021.8.06.0031</text:span><text:span text:style-name="T787">-</text:span><text:span text:style-name="T788">(PJe), </text:span><text:span text:style-name="T789">em que é </text:span><text:span text:style-name="T905">polo ativo: MUNICÍPIO</text:span><text:span text:style-name="T799"> DE POTIRETAMA, </text:span><text:span text:style-name="T807">sendo </text:span><text:span text:style-name="T809">polo passivo:</text:span><text:span text:style-name="T799"> MARCOS ANT</text:span><text:span text:style-name="T819">Ô</text:span><text:span text:style-name="T799">NIO BEZERRA DANTAS.</text:span><text:span text:style-name="Fonte_20_parág._20_padrão"><text:span text:style-name="T455">- </text:span></text:span><text:span text:style-name="Fonte_20_parág._20_padrão"><text:span text:style-name="T456">Relator: </text:span></text:span><text:span text:style-name="Fonte_20_parág._20_padrão"><text:span text:style-name="T457">O</text:span></text:span><text:span text:style-name="Fonte_20_parág._20_padrão"><text:span text:style-name="T456"> Excelentíssim</text:span></text:span><text:span text:style-name="Fonte_20_parág._20_padrão"><text:span text:style-name="T457">o</text:span></text:span><text:span text:style-name="Fonte_20_parág._20_padrão"><text:span text:style-name="T456"> Senhor Desembargador </text:span></text:span><text:span text:style-name="Fonte_20_parág._20_padrão"><text:span text:style-name="T591">FRANCISCO GLADYSON PONTES</text:span></text:span><text:span text:style-name="Fonte_20_parág._20_padrão"><text:span text:style-name="T456"> – Síntese do julgamento:</text:span></text:span><text:span text:style-name="Fonte_20_parág._20_padrão"><text:span text:style-name="T978">"A Turma, por unanimidade, conheceu da Apelação, para negar-lhe provimento,nos termos do voto da Relatoria."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73"> </text:span></text:span><text:span text:style-name="Fonte_20_parág._20_padrão"><text:span text:style-name="T633">Francisco </text:span></text:span><text:soft-page-break/><text:span text:style-name="Fonte_20_parág._20_padrão"><text:span text:style-name="T633">Gladyson Pontes </text:span></text:span><text:span text:style-name="Fonte_20_parág._20_padrão"><text:span text:style-name="T573"><text:s/>– </text:span></text:span><text:span text:style-name="Fonte_20_parág._20_padrão"><text:span text:style-name="T574">R</text:span></text:span><text:span text:style-name="Fonte_20_parág._20_padrão"><text:span text:style-name="T573">elator, </text:span></text:span><text:span text:style-name="Fonte_20_parág._20_padrão"><text:span text:style-name="T575">Maria Iraneide Moura Silva e </text:span></text:span><text:span text:style-name="Fonte_20_parág._20_padrão"><text:span text:style-name="T576">Luiz Evaldo Gonçalves Leite.</text:span></text:span><text:span text:style-name="T762">1.</text:span><text:span text:style-name="T763">1</text:span><text:span text:style-name="T785">39</text:span><text:span text:style-name="T765">-APELAÇÃO CÍVEL </text:span><text:span text:style-name="T766">Nº 0050391-10.2021.8.06.0121</text:span><text:span text:style-name="T790">- </text:span><text:span text:style-name="T789">(Pje)</text:span><text:span text:style-name="T774">,</text:span><text:span text:style-name="T790"> </text:span><text:span text:style-name="T789">em que é </text:span><text:span text:style-name="T905">polo ativo: </text:span><text:span text:style-name="T799">WANESSA EVANS </text:span><text:span text:style-name="T810">MAGALHÃES</text:span><text:span text:style-name="T799"> OLIVEIRA, </text:span><text:span text:style-name="T807">sendo </text:span><text:span text:style-name="T809">polo passivo:</text:span><text:span text:style-name="T799"> </text:span><text:span text:style-name="T809">MUNICÍPIO</text:span><text:span text:style-name="T799"> DE SENADOR S</text:span><text:span text:style-name="T809">Á.</text:span><text:span text:style-name="T766"> </text:span><text:span text:style-name="Fonte_20_parág._20_padrão"><text:span text:style-name="T455">- </text:span></text:span><text:span text:style-name="Fonte_20_parág._20_padrão"><text:span text:style-name="T456">Relator: </text:span></text:span><text:span text:style-name="Fonte_20_parág._20_padrão"><text:span text:style-name="T457">O</text:span></text:span><text:span text:style-name="Fonte_20_parág._20_padrão"><text:span text:style-name="T456"> Excelentíssim</text:span></text:span><text:span text:style-name="Fonte_20_parág._20_padrão"><text:span text:style-name="T457">o</text:span></text:span><text:span text:style-name="Fonte_20_parág._20_padrão"><text:span text:style-name="T456"> Senhor Desembargador </text:span></text:span><text:span text:style-name="Fonte_20_parág._20_padrão"><text:span text:style-name="T591">FRANCISCO GLADYSON PONTES</text:span></text:span><text:span text:style-name="Fonte_20_parág._20_padrão"><text:span text:style-name="T456"> – Síntese do julgamento:</text:span></text:span><text:span text:style-name="Fonte_20_parág._20_padrão"><text:span text:style-name="T978">"A Turma, por unanimidade, conheceu da Apelação interposta pelo autor, para negar-lhe provimento, e conheceu em parte do recurso apresentado pelo Município de Senador Sá, para, na parte conhecida, dar-lhe provimento, nos termos do voto da Relatoria."</text:span></text:span><text:span text:style-name="Fonte_20_parág._20_padrão"><text:span text:style-name="T1129"> 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73"> </text:span></text:span><text:span text:style-name="Fonte_20_parág._20_padrão"><text:span text:style-name="T633">Francisco Gladyson Pontes </text:span></text:span><text:span text:style-name="Fonte_20_parág._20_padrão"><text:span text:style-name="T573"><text:s/>– </text:span></text:span><text:span text:style-name="Fonte_20_parág._20_padrão"><text:span text:style-name="T574">R</text:span></text:span><text:span text:style-name="Fonte_20_parág._20_padrão"><text:span text:style-name="T573">elator, </text:span></text:span><text:span text:style-name="Fonte_20_parág._20_padrão"><text:span text:style-name="T575">Maria Iraneide Moura Silva e </text:span></text:span><text:span text:style-name="Fonte_20_parág._20_padrão"><text:span text:style-name="T576">Luiz Evaldo Gonçalves Leite.</text:span></text:span><text:span text:style-name="T762">1.</text:span><text:span text:style-name="T763">1</text:span><text:span text:style-name="T779">4</text:span><text:span text:style-name="T785">0</text:span><text:span text:style-name="T765">-APELAÇÃO CÍVEL </text:span><text:span text:style-name="T766">Nº 0050293-59.2020.8.06.0121</text:span><text:span text:style-name="T787">-</text:span><text:span text:style-name="T788">(PJe), </text:span><text:span text:style-name="T789">em que é </text:span><text:span text:style-name="T904">polo ativo: MUNICÍPIO</text:span><text:span text:style-name="T799"> DE SENADOR S</text:span><text:span text:style-name="T809">Á, </text:span><text:span text:style-name="T807">sendo </text:span><text:span text:style-name="T809">polo passivo:</text:span><text:span text:style-name="T799"> ANT</text:span><text:span text:style-name="T800">Ô</text:span><text:span text:style-name="T799">NIO DANIEL GALDINO.</text:span><text:span text:style-name="Fonte_20_parág._20_padrão"><text:span text:style-name="T455">- </text:span></text:span><text:span text:style-name="Fonte_20_parág._20_padrão"><text:span text:style-name="T456">Relator: </text:span></text:span><text:span text:style-name="Fonte_20_parág._20_padrão"><text:span text:style-name="T457">O</text:span></text:span><text:span text:style-name="Fonte_20_parág._20_padrão"><text:span text:style-name="T456"> Excelentíssim</text:span></text:span><text:span text:style-name="Fonte_20_parág._20_padrão"><text:span text:style-name="T457">o</text:span></text:span><text:span text:style-name="Fonte_20_parág._20_padrão"><text:span text:style-name="T456"> Senhor Desembargador <text:s/></text:span></text:span><text:span text:style-name="Fonte_20_parág._20_padrão"><text:span text:style-name="T591">FRANCISCO GLADYSON PONTES</text:span></text:span><text:span text:style-name="Fonte_20_parág._20_padrão"><text:span text:style-name="T456"> – Síntese do julgamento:</text:span></text:span><text:span text:style-name="Fonte_20_parág._20_padrão"><text:span text:style-name="T978">"A Turma, por unanimidade, conheceu da Apelação interposta pelo autor, para negar-lhe provimento, e conheceu em parte do recurso apresentado pelo Município de Senador Sá, para, na parte conhecida, dar-lhe provimento, nos termos do voto da Relatoria."</text:span></text:span><text:span text:style-name="Fonte_20_parág._20_padrão"><text:span text:style-name="T1129"> <text:s/></text:span></text:span><text:span text:style-name="Fonte_20_parág._20_padrão"><text:span text:style-name="T546">Participaram do julgamento os Excelentíssimos Senhores Desembargadores</text:span></text:span><text:span text:style-name="Fonte_20_parág._20_padrão"><text:span text:style-name="T573"> </text:span></text:span><text:span text:style-name="Fonte_20_parág._20_padrão"><text:span text:style-name="T633">Francisco Gladyson Pontes </text:span></text:span><text:span text:style-name="Fonte_20_parág._20_padrão"><text:span text:style-name="T573"><text:s/>– </text:span></text:span><text:span text:style-name="Fonte_20_parág._20_padrão"><text:span text:style-name="T574">R</text:span></text:span><text:span text:style-name="Fonte_20_parág._20_padrão"><text:span text:style-name="T573">elator, </text:span></text:span><text:span text:style-name="Fonte_20_parág._20_padrão"><text:span text:style-name="T575">Maria Iraneide Moura Silva e </text:span></text:span><text:span text:style-name="Fonte_20_parág._20_padrão"><text:span text:style-name="T576">Luiz Evaldo Gonçalves Leite.</text:span></text:span><text:span text:style-name="T155">1</text:span><text:span text:style-name="T207">.</text:span><text:span text:style-name="T193">1</text:span><text:span text:style-name="T285">4</text:span><text:span text:style-name="T289">1</text:span><text:span text:style-name="T262">-APELAÇÃO CÍVEL </text:span><text:span text:style-name="T261">Nº </text:span><text:span text:style-name="T262">0571601-47.2012.8.06.0001 -</text:span><text:span text:style-name="T117"> </text:span><text:span text:style-name="T118">de</text:span><text:span text:style-name="T117"> </text:span><text:span text:style-name="T126">F</text:span><text:span text:style-name="T117">ortaleza, </text:span><text:span text:style-name="T130">em que é </text:span><text:span text:style-name="T117">apelante: ESTADO DO CEARÁ, </text:span><text:span text:style-name="T130">sendo </text:span><text:span text:style-name="T117">apelada: MARIA HILDA MACEDO DOS SANTOS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exerceu o Juízo de Retratação e conheceu da Apelação e da Remessa Necessária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56">.</text:span><text:span text:style-name="T193">1</text:span><text:span text:style-name="T201">4</text:span><text:span text:style-name="T206">2</text:span><text:span text:style-name="T145">-AGRAVO INTERNO CÍVEL </text:span><text:span text:style-name="T156">Nº </text:span><text:span text:style-name="T145">0630505-14.2022.8.06.0000/50000 </text:span><text:span text:style-name="T20">-</text:span><text:span text:style-name="T28"> de</text:span><text:span text:style-name="T20"> </text:span><text:span text:style-name="T38">F</text:span><text:span text:style-name="T20">ortaleza, </text:span><text:span text:style-name="T45">em que é </text:span><text:span text:style-name="T20">agravante: E. DO C, </text:span><text:span text:style-name="T45">sendo </text:span><text:span text:style-name="T20">agravado: R. A. G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 presente recurso, mas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–</text:span></text:span><text:span text:style-name="T260">1</text:span><text:span text:style-name="T263">.</text:span><text:span text:style-name="T280">1</text:span><text:span text:style-name="T285">4</text:span><text:span text:style-name="T289">3</text:span><text:span text:style-name="T262">-AGRAVO DE INSTRUMENTO </text:span><text:span text:style-name="T263">Nº </text:span><text:span text:style-name="T262">0635452-14.2022.8.06.0000 -</text:span><text:span text:style-name="T119"> </text:span><text:span text:style-name="T117">de </text:span><text:span text:style-name="T126">I</text:span><text:span text:style-name="T117">tapipoca, </text:span><text:span text:style-name="T130">em que é </text:span><text:span text:style-name="T117">agravante: CAMILA DE SOUSA MOURA, </text:span><text:span text:style-name="T130">sendo </text:span><text:span text:style-name="T117">agravado: MUNICÍPIO DE ITAPIPOCA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 presente recurso, mas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57">.</text:span><text:span text:style-name="T193">1</text:span><text:span text:style-name="T201">4</text:span><text:span text:style-name="T206">4</text:span><text:span text:style-name="T145">-EMBARGOS DE DECLARAÇÃO CÍVE</text:span><text:span text:style-name="T157">L Nº</text:span><text:span text:style-name="T145"> 0200105-96.2022.8.06.0157/50000 -</text:span><text:span text:style-name="T20"> de </text:span><text:span text:style-name="T38">R</text:span><text:span text:style-name="T20">eriutaba, </text:span><text:span text:style-name="T45">em que é </text:span><text:span text:style-name="T20">embargante: MARIA REGIANE SOUZA DE ABREU, </text:span><text:span text:style-name="T45">sendo </text:span><text:span text:style-name="T20">embargado: MUNICÍPIO DE RERIUTAB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s Embargos de Declaração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–</text:span></text:span><text:span text:style-name="T155">1</text:span><text:span text:style-name="T157">.</text:span><text:span text:style-name="T193">14</text:span><text:span text:style-name="T206">5</text:span><text:span text:style-name="T145">-EMBARGOS DE DECLARAÇÃO CÍVEL </text:span><text:span text:style-name="T157">Nº </text:span><text:span text:style-name="T145">0097118-87.2007.8.06.0001/50000 -</text:span><text:span text:style-name="T29"> de</text:span><text:span text:style-name="T20"> </text:span><text:span text:style-name="T38">F</text:span><text:span text:style-name="T20">ortaleza, </text:span><text:span text:style-name="T45">em que é </text:span><text:span text:style-name="T20">embargante: RAIMUNDO NONATO NOGUEIRA, </text:span><text:span text:style-name="T45">sendo </text:span><text:span text:style-name="T20">embarg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s Embargos de Declaração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606">1</text:span></text:span><text:span text:style-name="T157">.</text:span><text:span text:style-name="T193">1</text:span><text:span text:style-name="T201">4</text:span><text:span text:style-name="T206">6</text:span><text:span text:style-name="T145">-EMBARGOS DE DECLARAÇÃO CÍVEL </text:span><text:span text:style-name="T157">Nº </text:span><text:span text:style-name="T145">0024629-81.2009.8.06.0001/50000 -</text:span><text:span text:style-name="T157"> </text:span><text:span text:style-name="T29">de</text:span><text:span text:style-name="T20"> </text:span><text:span text:style-name="T38">F</text:span><text:span text:style-name="T20">ortaleza, </text:span><text:span text:style-name="T45">em que é </text:span><text:span text:style-name="T20">embargante: ANT</text:span><text:span text:style-name="T46">Ô</text:span><text:span text:style-name="T20">NIO TEIXEIRA, </text:span><text:span text:style-name="T45">sendo </text:span><text:span text:style-name="T20">embargado: INSTITUTO DE PREVIDÊNCIA DO MUNICÍPIO DE FORTALEZA - IPM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s Embargos de Declaração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57">.</text:span><text:span text:style-name="T193">1</text:span><text:span text:style-name="T201">4</text:span><text:span text:style-name="T206">7</text:span><text:span text:style-name="T145">-EMBARGOS DE DECLARAÇÃO CÍVEL </text:span><text:span text:style-name="T158">Nº </text:span><text:span text:style-name="T145">0003238-</text:span><text:soft-page-break/><text:span text:style-name="T145">88.2012.8.06.0155/50000 - <text:s/></text:span><text:span text:style-name="T20">de </text:span><text:span text:style-name="T38">Q</text:span><text:span text:style-name="T20">uixeré, </text:span><text:span text:style-name="T45">em que é </text:span><text:span text:style-name="T20">embargante: SINDICATO DOS TRABALHADORES DO SERVIÇO PUBLICO MUNICIPAL DE QUIXERÉ, </text:span><text:span text:style-name="T45">sendo </text:span><text:span text:style-name="T20">embargado: MUNICÍPIO DE QUIXERÉ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s Embargos de Declaração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58">.</text:span><text:span text:style-name="T193">1</text:span><text:span text:style-name="T201">4</text:span><text:span text:style-name="T206">8</text:span><text:span text:style-name="T145">-EMBARGOS DE DECLARAÇÃO CÍVEL </text:span><text:span text:style-name="T158">Nº </text:span><text:span text:style-name="T145">0127019-22.2015.8.06.0001/50000 - </text:span><text:span text:style-name="T167">d</text:span><text:span text:style-name="T30">e </text:span><text:span text:style-name="T38">F</text:span><text:span text:style-name="T20">ortaleza, </text:span><text:span text:style-name="T45">em que é </text:span><text:span text:style-name="T20">embargante: ESTADO DO CEARÁ, </text:span><text:span text:style-name="T45">sendo </text:span><text:span text:style-name="T20">embargada: ELIANI ALVES NOBRE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Embargos Declaratórios, para d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260">1</text:span><text:span text:style-name="T264">.</text:span><text:span text:style-name="T280">1</text:span><text:span text:style-name="T289">49</text:span><text:span text:style-name="T262">-APELAÇÃO </text:span><text:span text:style-name="T264">E</text:span><text:span text:style-name="T262"> REMESSA NECESSÁRIA </text:span><text:span text:style-name="T264">Nº </text:span><text:span text:style-name="T262">0124003-36.2010.8.06.0001 -</text:span><text:span text:style-name="T120"> de</text:span><text:span text:style-name="T117"> </text:span><text:span text:style-name="T126">F</text:span><text:span text:style-name="T117">ortaleza, remetente: JUIZ DE DIREITO DA 7ª VARA DA FAZENDA PÚBLICA DA COMARCA DE FORTALEZA, </text:span><text:span text:style-name="T130">em que são </text:span><text:span text:style-name="T117">apte/apdo: ROG</text:span><text:span text:style-name="T131">É</text:span><text:span text:style-name="T117">RIO ALVES DO PRADO – ME, apte/ap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 recurso de Apelação Cível e da Remessa oficial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58">.</text:span><text:span text:style-name="T193">15</text:span><text:span text:style-name="T206">0</text:span><text:span text:style-name="T145">-EMBARGOS DE DECLARAÇÃO CÍVEL </text:span><text:span text:style-name="T158">Nº </text:span><text:span text:style-name="T145">0454792-91.2000.8.06.0001/50000 -</text:span><text:span text:style-name="T20"> </text:span><text:span text:style-name="T38">d</text:span><text:span text:style-name="T30">e </text:span><text:span text:style-name="T38">F</text:span><text:span text:style-name="T20">ortaleza, </text:span><text:span text:style-name="T45">em que é </text:span><text:span text:style-name="T20">embargante: ESTADO DO CEARÁ, </text:span><text:span text:style-name="T45">sendo </text:span><text:span text:style-name="T20">embargado: RAIMUNDO NONATO ROGÉRIO LEITÃ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s Embargos de Declaração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58">.</text:span><text:span text:style-name="T193">1</text:span><text:span text:style-name="T201">5</text:span><text:span text:style-name="T208">1</text:span><text:span text:style-name="T145">-APELAÇÃO CÍVEL </text:span><text:span text:style-name="T158">Nº </text:span><text:span text:style-name="T145">0451049-73.2000.8.06.0001 -</text:span><text:span text:style-name="T30"> de</text:span><text:span text:style-name="T20"> </text:span><text:span text:style-name="T38">F</text:span><text:span text:style-name="T20">ortaleza, </text:span><text:span text:style-name="T45">em que são </text:span><text:span text:style-name="T20">apte/apdo: ESTADO DO CEARÁ, apte/apdo: VISION MED ASSISTÊNCIA MÉDICA LTDA, ATUAL DENOMINAÇÃO DE GOLDEN CROSS ASSIST</text:span><text:span text:style-name="T46">Ê</text:span><text:span text:style-name="T20">NCIA INTERNACIONAL DE SA</text:span><text:span text:style-name="T46">Ú</text:span><text:span text:style-name="T20">DE.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974">"A Turma, por unanimidade, conheceu dos recursos de Apelação, para negar-lhes provimento, nos termos do voto da Relatoria"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</text:span></text:span><text:span text:style-name="Fonte_20_parág._20_padrão"><text:span text:style-name="T606">1</text:span></text:span><text:span text:style-name="T159">.</text:span><text:span text:style-name="T193">1</text:span><text:span text:style-name="T201">5</text:span><text:span text:style-name="T208">2</text:span><text:span text:style-name="T145">-AGRAVO DE INSTRUMENTO </text:span><text:span text:style-name="T158">Nº </text:span><text:span text:style-name="T145">0631082-31.2018.8.06.0000 -</text:span><text:span text:style-name="T158"> </text:span><text:span text:style-name="T31">de </text:span><text:span text:style-name="T38">F</text:span><text:span text:style-name="T20">ortaleza, </text:span><text:span text:style-name="T45">em que é </text:span><text:span text:style-name="T20">agravante: MUNICÍPIO DE FORTALEZA, </text:span><text:span text:style-name="T45">sendo </text:span><text:span text:style-name="T20">agravada: ÂNGELA MARIA BRASILEIRO CAPISTRANO PINTO </text:span><text:span text:style-name="T30">E OUTROS</text:span><text:span text:style-name="T20">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</text:span></text:span><text:span text:style-name="Fonte_20_parág._20_padrão"><text:span text:style-name="T890">Após </text:span></text:span><text:span text:style-name="Fonte_20_parág._20_padrão"><text:span text:style-name="T891">a dispensa da leitura</text:span></text:span><text:span text:style-name="Fonte_20_parág._20_padrão"><text:span text:style-name="T890"> </text:span></text:span><text:span text:style-name="Fonte_20_parág._20_padrão"><text:span text:style-name="T891">d</text:span></text:span><text:span text:style-name="Fonte_20_parág._20_padrão"><text:span text:style-name="T890">o Relatório fez uso da palavra, por quinze (15) minutos, para sustentação oral </text:span></text:span><text:span text:style-name="Fonte_20_parág._20_padrão"><text:span text:style-name="T896">o</text:span></text:span><text:span text:style-name="Fonte_20_parág._20_padrão"><text:span text:style-name="T890"> advogad</text:span></text:span><text:span text:style-name="Fonte_20_parág._20_padrão"><text:span text:style-name="T896">o</text:span></text:span><text:span text:style-name="Fonte_20_parág._20_padrão"><text:span text:style-name="T890"> d</text:span></text:span><text:span text:style-name="Fonte_20_parág._20_padrão"><text:span text:style-name="T891">a</text:span></text:span><text:span text:style-name="Fonte_20_parág._20_padrão"><text:span text:style-name="T896">s</text:span></text:span><text:span text:style-name="Fonte_20_parág._20_padrão"><text:span text:style-name="T890"> </text:span></text:span><text:span text:style-name="Fonte_20_parág._20_padrão"><text:span text:style-name="T892">A</text:span></text:span><text:span text:style-name="Fonte_20_parág._20_padrão"><text:span text:style-name="T896">gravadas</text:span></text:span><text:span text:style-name="Fonte_20_parág._20_padrão"><text:span text:style-name="T890">, Dr. </text:span></text:span><text:span text:style-name="Fonte_20_parág._20_padrão"><text:span text:style-name="T896">Phelipe Albuquerque de Souza</text:span></text:span><text:span text:style-name="Fonte_20_parág._20_padrão"><text:span text:style-name="T890">, OAB/</text:span></text:span><text:span text:style-name="Fonte_20_parág._20_padrão"><text:span text:style-name="T891">C</text:span></text:span><text:span text:style-name="Fonte_20_parág._20_padrão"><text:span text:style-name="T896">E</text:span></text:span><text:span text:style-name="Fonte_20_parág._20_padrão"><text:span text:style-name="T891">:</text:span></text:span><text:span text:style-name="Fonte_20_parág._20_padrão"><text:span text:style-name="T890"> </text:span></text:span><text:span text:style-name="Fonte_20_parág._20_padrão"><text:span text:style-name="T896">22</text:span></text:span><text:span text:style-name="Fonte_20_parág._20_padrão"><text:span text:style-name="T891">.</text:span></text:span><text:span text:style-name="Fonte_20_parág._20_padrão"><text:span text:style-name="T896">117</text:span></text:span><text:span text:style-name="Fonte_20_parág._20_padrão"><text:span text:style-name="T890">. </text:span></text:span><text:span text:style-name="Fonte_20_parág._20_padrão"><text:span text:style-name="T893">Concluída a manifestaç</text:span></text:span><text:span text:style-name="Fonte_20_parág._20_padrão"><text:span text:style-name="T894">ão</text:span></text:span><text:span text:style-name="Fonte_20_parág._20_padrão"><text:span text:style-name="T893"> d</text:span></text:span><text:span text:style-name="Fonte_20_parág._20_padrão"><text:span text:style-name="T896">o</text:span></text:span><text:span text:style-name="Fonte_20_parág._20_padrão"><text:span text:style-name="T893"> advogad</text:span></text:span><text:span text:style-name="Fonte_20_parág._20_padrão"><text:span text:style-name="T896">o</text:span></text:span><text:span text:style-name="Fonte_20_parág._20_padrão"><text:span text:style-name="T893">, </text:span></text:span><text:span text:style-name="Fonte_20_parág._20_padrão"><text:span text:style-name="T895">a</text:span></text:span><text:span text:style-name="Fonte_20_parág._20_padrão"><text:span text:style-name="T890"> Presidente da Câmara voltou a palavra à eminente Relatora, que apresentou seu voto.</text:span></text:span><text:span text:style-name="Fonte_20_parág._20_padrão"><text:span text:style-name="T487">Síntese do julgamento:</text:span></text:span><text:span text:style-name="Fonte_20_parág._20_padrão"><text:span text:style-name="T974">"A Turma, por unanimidade, conheceu do Agravo de Instrumento, para d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59">.</text:span><text:span text:style-name="T193">1</text:span><text:span text:style-name="T201">5</text:span><text:span text:style-name="T208">3</text:span><text:span text:style-name="T145">-AGRAVO DE INSTRUMENTO </text:span><text:span text:style-name="T159">Nº </text:span><text:span text:style-name="T145">0631446-03.2018.8.06.0000 - </text:span><text:span text:style-name="T31">de</text:span><text:span text:style-name="T20"> </text:span><text:span text:style-name="T38">B</text:span><text:span text:style-name="T20">eberibe,</text:span><text:span text:style-name="T45">em que é </text:span><text:span text:style-name="T20">agravante: FUTURA EMPREENDIMENTOS E CON</text:span><text:span text:style-name="T46">S</text:span><text:span text:style-name="T20">TRUÇÕES LTDA, </text:span><text:span text:style-name="T45">sendo </text:span><text:span text:style-name="T20">agravado: MUNICÍPIO DE BEBERIBE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 Agravo de Instrumento, para negar-lhe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0">.</text:span><text:span text:style-name="T193">1</text:span><text:span text:style-name="T201">5</text:span><text:span text:style-name="T208">4</text:span><text:span text:style-name="T145">-EMBARGOS DE DECLARAÇÃO CÍVEL </text:span><text:span text:style-name="T160">Nº </text:span><text:span text:style-name="T145">0011108-30.2015.8.06.0043/50000 - </text:span><text:span text:style-name="T20">de </text:span><text:span text:style-name="T38">B</text:span><text:span text:style-name="T20">arbalha, </text:span><text:span text:style-name="T45">em que é </text:span><text:span text:style-name="T20">embargante: OI MÓVEL S/A, </text:span><text:span text:style-name="T45">sendo </text:span><text:span text:style-name="T20">embargado: MINISTÉRIO PÚBLICO DO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aclaratórios, para negar-lhes provimento, nos termos do voto da Relatoria."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</text:span></text:span><text:soft-page-break/><text:span text:style-name="Fonte_20_parág._20_padrão"><text:span text:style-name="T522">Duarte Chaves</text:span></text:span><text:span text:style-name="Fonte_20_parág._20_padrão"><text:span text:style-name="T521">.</text:span></text:span><text:span text:style-name="T155">1</text:span><text:span text:style-name="T160">.</text:span><text:span text:style-name="T193">1</text:span><text:span text:style-name="T201">5</text:span><text:span text:style-name="T208">5</text:span><text:span text:style-name="T145">-APELAÇÃO CÍVEL </text:span><text:span text:style-name="T160">Nº</text:span><text:span text:style-name="T145"> 0010281-93.2019.8.06.0070 - </text:span><text:span text:style-name="T20">de </text:span><text:span text:style-name="T38">C</text:span><text:span text:style-name="T20">rateús, </text:span><text:span text:style-name="T45">em que é </text:span><text:span text:style-name="T20">apelante: IMPACTO CONSTRUÇÕES SERVIÇOS E TRANSPORTE LTDA, </text:span><text:span text:style-name="T45">sendo </text:span><text:span text:style-name="T20">apelado: SECRETÁRIO DE INFRESTRUTURA DA CIDADE DE CRATEÚ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recurso, mas para negar-lhe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260">1</text:span><text:span text:style-name="T265">.</text:span><text:span text:style-name="T280">1</text:span><text:span text:style-name="T286">5</text:span><text:span text:style-name="T290">6</text:span><text:span text:style-name="T262">-APELAÇÃO CÍVEL </text:span><text:span text:style-name="T266">Nº </text:span><text:span text:style-name="T262">0321108-70.2000.8.06.0001 - </text:span><text:span text:style-name="T121">de </text:span><text:span text:style-name="T117"><text:s/></text:span><text:span text:style-name="T126">F</text:span><text:span text:style-name="T117">ortaleza, </text:span><text:span text:style-name="T132">em que é </text:span><text:span text:style-name="T117">apelante: MARIA ALVES DE OLIVEIRA LIMA, </text:span><text:span text:style-name="T132">sendo </text:span><text:span text:style-name="T117">apel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n</text:span></text:span><text:span text:style-name="T1197">ão conheceu da Apelação Interposta, nos termos do voto da Relatoria."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260">1</text:span><text:span text:style-name="T265">.</text:span><text:span text:style-name="T280">1</text:span><text:span text:style-name="T286">5</text:span><text:span text:style-name="T290">7</text:span><text:span text:style-name="T262">-EMBARGOS DE DECLARAÇÃO CÍVEL </text:span><text:span text:style-name="T267">N</text:span><text:span text:style-name="T265">º </text:span><text:span text:style-name="T262">0104207-44.2019.8.06.0001/50000 -</text:span><text:span text:style-name="T117"> </text:span><text:span text:style-name="T122">de </text:span><text:span text:style-name="T126">F</text:span><text:span text:style-name="T117">ortaleza, </text:span><text:span text:style-name="T132">em que é </text:span><text:span text:style-name="T117">embargante: ESTADO DO CEARÁ, </text:span><text:span text:style-name="T132">sendo </text:span><text:span text:style-name="T117">embargad</text:span><text:span text:style-name="T132">os</text:span><text:span text:style-name="T117">: MARIA DE FÁTIMA DA SILVA, MIGUEL PEREIRA DA SILV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aclaratórios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401">1</text:span><text:span text:style-name="T402">.</text:span><text:span text:style-name="T405">1</text:span><text:span text:style-name="T407">5</text:span><text:span text:style-name="T408">8</text:span><text:span text:style-name="T145">-EMBARGOS DE DECLARAÇÃO CÍVEL </text:span><text:span text:style-name="T161">Nº </text:span><text:span text:style-name="T145">0575512-87.2000.8.06.0001/50000 – </text:span><text:span text:style-name="T294">de</text:span><text:span text:style-name="T295"> </text:span><text:span text:style-name="T38">F</text:span><text:span text:style-name="T20">ortaleza, </text:span><text:span text:style-name="T47">em que é </text:span><text:span text:style-name="T20">embargante</text:span><text:span text:style-name="T46">s</text:span><text:span text:style-name="T20">: SOLANGE PORTELA VIANA LIMA <text:s/></text:span><text:span text:style-name="T32">E OUTROS, </text:span><text:span text:style-name="T47">sendo </text:span><text:span text:style-name="T20">embargado: ESTADO DO </text:span><text:span text:style-name="T2">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aclaratórios, para negar-lhes provimento, nos termos do voto da Relatoria."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1">.</text:span><text:span text:style-name="T193">1</text:span><text:span text:style-name="T208">59</text:span><text:span text:style-name="T145">-APELAÇÃO CÍVEL </text:span><text:span text:style-name="T161">Nº </text:span><text:span text:style-name="T145">0051459-61.2017.8.06.0112 - </text:span><text:span text:style-name="T20">de </text:span><text:span text:style-name="T38">J</text:span><text:span text:style-name="T20">uazeiro do </text:span><text:span text:style-name="T38">N</text:span><text:span text:style-name="T20">orte, </text:span><text:span text:style-name="T47">em que é </text:span><text:span text:style-name="T20">apelante: CARIRI GARDEN ESTACIONAMENTO E EVENTOS LTDA, </text:span><text:span text:style-name="T47">sendo </text:span><text:span text:style-name="T20">apelado: MINISTÉRIO PÚBLICO DO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recurso de Apelação, rejeitou as preliminares suscitadas, para, no mérito, dar-lhe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1">.</text:span><text:span text:style-name="T193">1</text:span><text:span text:style-name="T202">6</text:span><text:span text:style-name="T208">0</text:span><text:span text:style-name="T145">-APELAÇÃO CÍVEL </text:span><text:span text:style-name="T162">Nº </text:span><text:span text:style-name="T145">0052836-12.2020.8.06.0064 - </text:span><text:span text:style-name="T20">de </text:span><text:span text:style-name="T38">C</text:span><text:span text:style-name="T20">aucaia, </text:span><text:span text:style-name="T47">em que é </text:span><text:span text:style-name="T20">apelante: MUNICÍPIO DE CAUCAIA, </text:span><text:span text:style-name="T47">sendo </text:span><text:span text:style-name="T20">apelado: MARK DE ALBUQUERQUE VIANA.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não conheceu do recurso de Apelaçã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2">.</text:span><text:span text:style-name="T193">1</text:span><text:span text:style-name="T202">6</text:span><text:span text:style-name="T208">1</text:span><text:span text:style-name="T145">- AGRAVO DE INSTRUMENTO </text:span><text:span text:style-name="T162">Nº </text:span><text:span text:style-name="T145">0621541-32.2022.8.06.0000 - </text:span><text:span text:style-name="T33">de</text:span><text:span text:style-name="T20"> </text:span><text:span text:style-name="T38">F</text:span><text:span text:style-name="T20">ortaleza, </text:span><text:span text:style-name="T47">em que é </text:span><text:span text:style-name="T20">agravante: DEFENSORIA PÚBLICA DO ESTADO DO CEARÁ, </text:span><text:span text:style-name="T47">sendo </text:span><text:span text:style-name="T20">agrav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 Agravo de Instrumento, para negar-lhe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2">.</text:span><text:span text:style-name="T193">1</text:span><text:span text:style-name="T202">6</text:span><text:span text:style-name="T208">2</text:span><text:span text:style-name="T145">-AGRAVO INTERNO CÍVEL </text:span><text:span text:style-name="T162">Nº </text:span><text:span text:style-name="T145">0000366-59.2018.8.06.0036/50000 -</text:span><text:span text:style-name="T162"> </text:span><text:span text:style-name="T20">de </text:span><text:span text:style-name="T38">A</text:span><text:span text:style-name="T20">racoiaba, </text:span><text:span text:style-name="T47">em que são </text:span><text:span text:style-name="T20">agravante</text:span><text:span text:style-name="T47">s</text:span><text:span text:style-name="T20">: ANT</text:span><text:span text:style-name="T46">Ô</text:span><text:span text:style-name="T20">NIA HAROLCHERLYA ALVES BARROCAS </text:span><text:span text:style-name="T47">e a</text:span><text:span text:style-name="T20">gravante: CAROLINE DO AMARAL QUINTANS, </text:span><text:span text:style-name="T47">sendo </text:span><text:span text:style-name="T20">agravado: MUNICÍPIO DE ARACOIAB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Agravo Int</text:span></text:span><text:span text:style-name="Fonte_20_parág._20_padrão"><text:span text:style-name="T1110">e</text:span></text:span><text:span text:style-name="Fonte_20_parág._20_padrão"><text:span text:style-name="T1109">rno,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2">.</text:span><text:span text:style-name="T193">1</text:span><text:span text:style-name="T202">6</text:span><text:span text:style-name="T208">3-</text:span><text:span text:style-name="T145">APELAÇÃO CÍVEL </text:span><text:span text:style-name="T162">Nº </text:span><text:span text:style-name="T145">0044356-65.2005.8.06.0001 -</text:span><text:span text:style-name="T33"> de </text:span><text:span text:style-name="T20"><text:s/></text:span><text:span text:style-name="T38">F</text:span><text:span text:style-name="T20">ortaleza, </text:span><text:span text:style-name="T48">em que são </text:span><text:span text:style-name="T20">apte/apdo: ESTADO DO CEARÁ, apte/apdo: SINDICATO DOS TRABALHADORES NO SERVIÇO PÚBLICO DO ESTADO DO CEARÁ - MOVA-SE.</text:span><text:span text:style-name="Fonte_20_parág._20_padrão"><text:span text:style-name="T484">- </text:span></text:span><text:span text:style-name="Fonte_20_parág._20_padrão"><text:span text:style-name="T487">Relatora: A Excelentíssima Senhora </text:span></text:span><text:soft-page-break/><text:span text:style-name="Fonte_20_parág._20_padrão"><text:span text:style-name="T487">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s recursos de Apelação Cível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2">.</text:span><text:span text:style-name="T193">1</text:span><text:span text:style-name="T202">6</text:span><text:span text:style-name="T208">4</text:span><text:span text:style-name="T145">-EMBARGOS DE DECLARAÇÃO CÍVEL </text:span><text:span text:style-name="T162">Nº </text:span><text:span text:style-name="T145">0009143-88.2019.8.06.0071/50000 -</text:span><text:span text:style-name="T20"> de </text:span><text:span text:style-name="T38">C</text:span><text:span text:style-name="T20">rato, </text:span><text:span text:style-name="T48">em que é </text:span><text:span text:style-name="T20">embargante: DEFENSORIA PÚBLICA DO ESTADO DO CEARÁ, </text:span><text:span text:style-name="T48">sendo </text:span><text:span text:style-name="T20">embargado: MUNICÍPIO DE CRATO.</text:span><text:span text:style-name="Fonte_20_parág._20_padrão"><text:span text:style-name="T484">- <text:s/>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Embargos Declaratórios, para dar-lhes parcial provimento, nos termos do voto da Relatoria."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2">.</text:span><text:span text:style-name="T193">1</text:span><text:span text:style-name="T202">6</text:span><text:span text:style-name="T208">5</text:span><text:span text:style-name="T145">-EMBARGOS DE DECLARAÇÃO CÍVEL </text:span><text:span text:style-name="T162">Nº </text:span><text:span text:style-name="T145">0627783-07.2022.8.06.0000/50000 -</text:span><text:span text:style-name="T162"> </text:span><text:span text:style-name="T33">de</text:span><text:span text:style-name="T20"> </text:span><text:span text:style-name="T38">F</text:span><text:span text:style-name="T20">ortaleza, </text:span><text:span text:style-name="T48">em que é </text:span><text:span text:style-name="T20">embargante: RODRIGO SOARES BATISTA, </text:span><text:span text:style-name="T48">sendo </text:span><text:span text:style-name="T20">embarg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s Embargos Declaratórios, para dar-lhes provimento, </text:span></text:span><text:span text:style-name="Fonte_20_parág._20_padrão"><text:span text:style-name="T1111">com efeitos modificativos,</text:span></text:span><text:span text:style-name="Fonte_20_parág._20_padrão"><text:span text:style-name="T1109">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260">1</text:span><text:span text:style-name="T268">.</text:span><text:span text:style-name="T286">16</text:span><text:span text:style-name="T290">6</text:span><text:span text:style-name="T262">-APELAÇÃO CÍVEL </text:span><text:span text:style-name="T268">Nº </text:span><text:span text:style-name="T262">0050396-21.2021.8.06.0157 -</text:span><text:span text:style-name="T123"> </text:span><text:span text:style-name="T117">de </text:span><text:span text:style-name="T126">R</text:span><text:span text:style-name="T117">eriutaba, </text:span><text:span text:style-name="T133">em que é </text:span><text:span text:style-name="T117">apelante: MUNICÍPIO DE RERIUTABA, </text:span><text:span text:style-name="T133">sendo </text:span><text:span text:style-name="T117">apelada: MARIA OLIVIA SOUSA LOPE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Fonte_20_parág._20_padrão"><text:span text:style-name="T1109">"A Turma, por unanimidade, conheceu do recurso de Apelação Cível,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</text:span></text:span><text:span text:style-name="T155">1</text:span><text:span text:style-name="T162">.</text:span><text:span text:style-name="T193">1</text:span><text:span text:style-name="T202">6</text:span><text:span text:style-name="T208">7</text:span><text:span text:style-name="T145">-EMBARGOS DE DECLARAÇÃO CÍVEL </text:span><text:span text:style-name="T162">Nº </text:span><text:span text:style-name="T145">0629187-93.2022.8.06.0000/50000 -</text:span><text:span text:style-name="T33"> </text:span><text:span text:style-name="T20">de </text:span><text:span text:style-name="T38">I</text:span><text:span text:style-name="T20">racema, </text:span><text:span text:style-name="T48">é </text:span><text:span text:style-name="T20">embargante: MUNICÍPIO DE IRACEMA, </text:span><text:span text:style-name="T48">sendo </text:span><text:span text:style-name="T20">embargada: ROZ</text:span><text:span text:style-name="T46">Â</text:span><text:span text:style-name="T20">NGELA MARIA DE SOUZA PEREIR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s Embargos de Declaração, para negar-lhes provimento, nos termos do voto da Relatoria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3">.</text:span><text:span text:style-name="T193">1</text:span><text:span text:style-name="T202">6</text:span><text:span text:style-name="T208">8</text:span><text:span text:style-name="T145">-APELAÇÃO CÍVEL </text:span><text:span text:style-name="T163">Nº</text:span><text:span text:style-name="T145"> 0000265-37.2008.8.06.0112 - </text:span><text:span text:style-name="T20">de </text:span><text:span text:style-name="T38">J</text:span><text:span text:style-name="T20">uazeiro do </text:span><text:span text:style-name="T38">N</text:span><text:span text:style-name="T20">orte, </text:span><text:span text:style-name="T48">em que é </text:span><text:span text:style-name="T20">apelante: MARIA ROSINEIDE CONCEIÇÃO PEREIRA, </text:span><text:span text:style-name="T48">sendo </text:span><text:span text:style-name="T20">apelado: MUNICÍPIO DE JUAZEIRO DO NORTE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a Apelação, para dar-lhe parcial provimento, nos termos do voto da Relatoria."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</text:span></text:span><text:span text:style-name="T155">1</text:span><text:span text:style-name="T163">.</text:span><text:span text:style-name="T193">1</text:span><text:span text:style-name="T208">69</text:span><text:span text:style-name="T145">-EMBARGOS DE DECLARAÇÃO CÍVE</text:span><text:span text:style-name="T196">L</text:span><text:span text:style-name="T145"> </text:span><text:span text:style-name="T196">EM APELAÇÃO</text:span><text:span text:style-name="T145"> </text:span><text:span text:style-name="T163">Nº </text:span><text:span text:style-name="T145">0217931-21.2022.8.06.0001/50000 -</text:span><text:span text:style-name="T163"> </text:span><text:span text:style-name="T34">de</text:span><text:span text:style-name="T20"> </text:span><text:span text:style-name="T38">F</text:span><text:span text:style-name="T20">ortaleza, </text:span><text:span text:style-name="T48">em que é </text:span><text:span text:style-name="T20">embargante: FLORAVITA FARMÁCIA DE MANIPULAÇÃO E DROGARIA LTDA </text:span><text:span text:style-name="T49">sendo </text:span><text:span text:style-name="T20">embarg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aclaratórios, para negar-lhes provimento, nos termos do voto da Relatoria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3">.</text:span><text:span text:style-name="T193">1</text:span><text:span text:style-name="T202">7</text:span><text:span text:style-name="T208">0</text:span><text:span text:style-name="T145">-APELAÇÃO CÍVEL </text:span><text:span text:style-name="T163">Nº </text:span><text:bookmark-start text:name="__DdeLink__34139_3192435544"/><text:span text:style-name="T145">0024374-45.2017.8.06.0001</text:span><text:bookmark-end text:name="__DdeLink__34139_3192435544"/><text:span text:style-name="T145"> - </text:span><text:span text:style-name="T34">de </text:span><text:span text:style-name="T38">F</text:span><text:span text:style-name="T20">ortaleza, </text:span><text:span text:style-name="T49">em que é </text:span><text:span text:style-name="T20">apelante: RAIMUNDO VIEIRA DA COSTA, </text:span><text:span text:style-name="T49">sendo </text:span><text:span text:style-name="T20">apel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recurso de Apelação, para negar-lhe provimento, nos termos do voto da Relatoria".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4">.</text:span><text:span text:style-name="T193">1</text:span><text:span text:style-name="T202">7</text:span><text:span text:style-name="T208">1</text:span><text:span text:style-name="T145">-APELAÇÃO </text:span><text:span text:style-name="T164">E </text:span><text:span text:style-name="T145">REMESSA NECESSÁRIA </text:span><text:span text:style-name="T164">Nº </text:span><text:span text:style-name="T145">0211103-09.2022.8.06.0001 –</text:span><text:span text:style-name="T35"> de</text:span><text:span text:style-name="T20"> </text:span><text:span text:style-name="T38">F</text:span><text:span text:style-name="T20">ortaleza, remetente: JUIZ DE DIREITO DA 13ª VARA DA FAZENDA PÚBLICA DA COMARCA DE FORTALEZA, </text:span><text:span text:style-name="T49">em que é </text:span><text:span text:style-name="T20">apelante: ESTADO DO CEARÁ, </text:span><text:span text:style-name="T49">sendo </text:span><text:span text:style-name="T20">apelad</text:span><text:span text:style-name="T46">a</text:span><text:span text:style-name="T20">: SKYTECH TECNOLOGIA E COMÉRCIO DE EQUIPAMENTOS EIRELI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 recurso de Apelação e da Remessa oficial, rejeitou a preliminar para, no mérito, negar-lhes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</text:span></text:span><text:soft-page-break/><text:span text:style-name="Fonte_20_parág._20_padrão"><text:span text:style-name="T516">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260">1</text:span><text:span text:style-name="T269">.</text:span><text:span text:style-name="T280">1</text:span><text:span text:style-name="T286">7</text:span><text:span text:style-name="T290">2</text:span><text:span text:style-name="T262">-EMBARGOS DE DECLARAÇÃO CÍVEL </text:span><text:span text:style-name="T269">Nº </text:span><text:span text:style-name="T262">0631248-24.2022.8.06.0000/50000 -</text:span><text:span text:style-name="T117"> </text:span><text:span text:style-name="T124">de </text:span><text:span text:style-name="T126">F</text:span><text:span text:style-name="T117">ortaleza, </text:span><text:span text:style-name="T134">em que é </text:span><text:span text:style-name="T117">embargante: DEFENSORIA PÚBLICA DO ESTADO DO CEARÁ, </text:span><text:span text:style-name="T134">sendo </text:span><text:span text:style-name="T117">embargado: MUNICÍPIO DE FORTALEZ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Embargos Declaratórios, para negar-lhes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4">.</text:span><text:span text:style-name="T193">1</text:span><text:span text:style-name="T202">7</text:span><text:span text:style-name="T208">3</text:span><text:span text:style-name="T145">-EMBARGOS DE DECLARAÇÃO CÍVEL </text:span><text:span text:style-name="T164">Nº </text:span><text:span text:style-name="T145">0838534-47.2014.8.06.0001/50000 -</text:span><text:span text:style-name="T164"> </text:span><text:span text:style-name="T35">de</text:span><text:span text:style-name="T20"> </text:span><text:span text:style-name="T38">F</text:span><text:span text:style-name="T20">ortaleza, </text:span><text:span text:style-name="T49">em que são </text:span><text:span text:style-name="T20">embargante</text:span><text:span text:style-name="T49">s</text:span><text:span text:style-name="T20">: METALGRÁFICA CEARENSE S/A - MECESA - EM RECUPERAÇÃO JUDICIAL,, <text:s/>MECESA EMBALAGENS S/A - EM RECUPERAÇÃO JUDICIAL, </text:span><text:span text:style-name="T49">sendo </text:span><text:span text:style-name="T20">embargado: ESTADO DO CEARÁ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Embargos Declaratórios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</text:span></text:span><text:span text:style-name="T260">1</text:span><text:span text:style-name="T270">.</text:span><text:span text:style-name="T280">1</text:span><text:span text:style-name="T286">7</text:span><text:span text:style-name="T290">4</text:span><text:span text:style-name="T262">-EMBARGOS DE DECLARAÇÃO CÍVEL </text:span><text:span text:style-name="T270">Nº </text:span><text:span text:style-name="T262">0632198-33.2022.8.06.0000/50001 -</text:span><text:span text:style-name="T270"> </text:span><text:span text:style-name="T125">de</text:span><text:span text:style-name="T117"> </text:span><text:span text:style-name="T126">F</text:span><text:span text:style-name="T117">ortaleza, </text:span><text:span text:style-name="T134">em que é </text:span><text:span text:style-name="T117">embargante: ESTADO DO CEARÁ, </text:span><text:span text:style-name="T134">sendo </text:span><text:span text:style-name="T117">embargado: GRANDE MOINHO CEARENSE S/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Embargos de Declaração, para dar-lhes provimento com efeitos infringentes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5">.</text:span><text:span text:style-name="T193">1</text:span><text:span text:style-name="T202">7</text:span><text:span text:style-name="T208">5</text:span><text:span text:style-name="T145">-EMBARGOS DE DECLARAÇÃO CÍVEL </text:span><text:span text:style-name="T165">Nº </text:span><text:span text:style-name="T145">0014044-62.2016.8.06.0182/50000 -</text:span><text:span text:style-name="T165"> </text:span><text:span text:style-name="T20"><text:s/>de Viçosa </text:span><text:span text:style-name="T36">d</text:span><text:span text:style-name="T20">o Ceará, </text:span><text:span text:style-name="T49">em que é </text:span><text:span text:style-name="T20">embargante: MUNICÍPIO DE VIÇOSA DO CEARÁ, </text:span><text:span text:style-name="T49">sendo </text:span><text:span text:style-name="T20">embargado: ADRIANA FERNANDES DOS SANTO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s Embargos Declaratórios, para negar-lhes provimento, nos termos do voto da Relatoria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5">.</text:span><text:span text:style-name="T193">1</text:span><text:span text:style-name="T203">7</text:span><text:span text:style-name="T208">6</text:span><text:span text:style-name="T145">-APELAÇÃO CÍVEL </text:span><text:span text:style-name="T165">Nº </text:span><text:span text:style-name="T145">0142126-38.2017.8.06.0001 -</text:span><text:span text:style-name="T20"> </text:span><text:span text:style-name="T37">de</text:span><text:span text:style-name="T20"> </text:span><text:span text:style-name="T38">F</text:span><text:span text:style-name="T20">ortaleza, </text:span><text:span text:style-name="T49">em que é </text:span><text:span text:style-name="T20">apelante: COMPANHIA DE ÁGUA E ESGOTO DO CEARÁ – CAGECE, </text:span><text:span text:style-name="T49">sendo </text:span><text:span text:style-name="T20">apelado</text:span><text:span text:style-name="T49">s</text:span><text:span text:style-name="T20">: LUIZ GONZAGA ALVES DA SILVA </text:span><text:span text:style-name="T70">E</text:span><text:span text:style-name="T1"> LUCINEIDA MARIA MOURA ALVE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recurso de Apelação, rejeitou a preliminar arguida, para negar-lhe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260">1</text:span><text:span text:style-name="T270">.</text:span><text:span text:style-name="T280">1</text:span><text:span text:style-name="T287">7</text:span><text:span text:style-name="T290">7</text:span><text:span text:style-name="T262">-EMBARGOS DE DECLARAÇÃO CÍVEL </text:span><text:span text:style-name="T270">Nº </text:span><text:span text:style-name="T262">0209955-94.2021.8.06.0001/50000 -</text:span><text:span text:style-name="T117"> </text:span><text:span text:style-name="T125">de </text:span><text:span text:style-name="T126">F</text:span><text:span text:style-name="T117">ortaleza, </text:span><text:span text:style-name="T134">em que é </text:span><text:span text:style-name="T117">embargante: ALICE GOMES FIGUEIREDO, </text:span><text:span text:style-name="T134">sendo </text:span><text:span text:style-name="T117">embarg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Embargos de Declaração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5">.</text:span><text:span text:style-name="T193">1</text:span><text:span text:style-name="T203">7</text:span><text:span text:style-name="T208">8</text:span><text:span text:style-name="T145">-AGRAVO DE INSTRUMENTO </text:span><text:span text:style-name="T165">Nº </text:span><text:span text:style-name="T145">0636780-76.2022.8.06.0000 - </text:span><text:span text:style-name="T37">de</text:span><text:span text:style-name="T20"> </text:span><text:span text:style-name="T38">F</text:span><text:span text:style-name="T20">ortaleza, </text:span><text:span text:style-name="T49">em que é </text:span><text:span text:style-name="T20">agravante: ESTADO DO CEARÁ, </text:span><text:span text:style-name="T49">sendo </text:span><text:span text:style-name="T20">agravad</text:span><text:span text:style-name="T50">a</text:span><text:span text:style-name="T20">: BEDA COMÉRCIO DE PRODUTOS EDUCACIONAIS LTD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 Agravo de Instrumento interposto, para negar-lhe provimento,nos termos do voto da Relatoria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5">.</text:span><text:span text:style-name="T193">1</text:span><text:span text:style-name="T208">79</text:span><text:span text:style-name="T145">-APELAÇÃO CÍVEL </text:span><text:span text:style-name="T165">Nº </text:span><text:span text:style-name="T145">0050317-16.2021.8.06.0101 -</text:span><text:span text:style-name="T20"> de </text:span><text:span text:style-name="T38">I</text:span><text:span text:style-name="T20">tapipoca, </text:span><text:span text:style-name="T49">em que é </text:span><text:span text:style-name="T20">apelante: MUNICÍPIO DE ITAPIPOCA, </text:span><text:span text:style-name="T49">sendo </text:span><text:span text:style-name="T20">apelad</text:span><text:span text:style-name="T49">os</text:span><text:span text:style-name="T20">: CARLECY RODRIGUES DE MENEZES, DJACI IRINEU SILVA, LARISSA JOSELLE BRAGA TEIXEIRA </text:span><text:span text:style-name="T70">E</text:span><text:span text:style-name="T49"> </text:span><text:span text:style-name="T20">MARIA ALEXANDRA MAGALHÃES DE OLIVEIR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 recurso de Apelação, para negar-lhe provimento, nos termos do voto da Relatoria."</text:span><text:span text:style-name="Fonte_20_parág._20_padrão"><text:span text:style-name="T516">Participaram do julgamento os Excelentíssimos Senhores Desembargadores Maria Iraneide </text:span></text:span><text:soft-page-break/><text:span text:style-name="Fonte_20_parág._20_padrão"><text:span text:style-name="T516">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5">.</text:span><text:span text:style-name="T193">1</text:span><text:span text:style-name="T203">8</text:span><text:span text:style-name="T208">0</text:span><text:span text:style-name="T145">-REMESSA NECESSÁRIA CÍVEL </text:span><text:span text:style-name="T165">Nº </text:span><text:span text:style-name="T145">0013105-18.2016.8.06.0171 - </text:span><text:span text:style-name="T20">de </text:span><text:span text:style-name="T38">T</text:span><text:span text:style-name="T20">auá, remetente: JUIZ DE DIREITO DA 1ª VARA DA COMARCA DE TAUÁ, </text:span><text:span text:style-name="T49">em que é </text:span><text:span text:style-name="T20">autor: MINISTÉRIO PÚBLICO DO ESTADO DO CEARÁ, </text:span><text:span text:style-name="T49">sendo </text:span><text:span text:style-name="T20">réu: MUNICÍPIO DE TAU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não conheceu da Remessa oficial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</text:span></text:span><text:span text:style-name="T155">1</text:span><text:span text:style-name="T165">.</text:span><text:span text:style-name="T193">1</text:span><text:span text:style-name="T204">8</text:span><text:span text:style-name="T208">1</text:span><text:span text:style-name="T145">-APELAÇÃO CÍVEL </text:span><text:span text:style-name="T165">Nº </text:span><text:span text:style-name="T145">0901546-35.2014.8.06.0001 -</text:span><text:span text:style-name="T37"> de</text:span><text:span text:style-name="T20"> </text:span><text:span text:style-name="T38">F</text:span><text:span text:style-name="T20">ortaleza, </text:span><text:span text:style-name="T49">em que é </text:span><text:span text:style-name="T20">apelante: MEIRE VIANA DA SILVA, </text:span><text:span text:style-name="T49">sendo </text:span><text:span text:style-name="T20">apelado: MUNICÍPIO DE FORTALEZA.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a Apelação, para dar-lhe parcial provimento, nos termos do voto da Relatoria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6">.</text:span><text:span text:style-name="T193">1</text:span><text:span text:style-name="T204">8</text:span><text:span text:style-name="T208">2</text:span><text:span text:style-name="T145">-APELAÇÃO CÍVEL </text:span><text:span text:style-name="T166">Nº </text:span><text:span text:style-name="T145">0000009-02.2018.8.06.0191 -</text:span><text:span text:style-name="T20"> de </text:span><text:span text:style-name="T38">S</text:span><text:span text:style-name="T20">olonópole, </text:span><text:span text:style-name="T49">em que é </text:span><text:span text:style-name="T20">apelante: JOSÉ ALVES BEZERRA FILHO, </text:span><text:span text:style-name="T49">sendo </text:span><text:span text:style-name="T20">apelado: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–Síntese do julgamento:</text:span></text:span><text:span text:style-name="Fonte_20_parág._20_padrão"><text:span text:style-name="T1109">"A Turma, por unanimidade, conheceu do recurso de Apelação, para neg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6">.</text:span><text:span text:style-name="T204">18</text:span><text:span text:style-name="T208">3</text:span><text:span text:style-name="T145">-APELAÇÃO CÍVEL </text:span><text:span text:style-name="T166">Nº</text:span><text:span text:style-name="T145"> 0000128-45.2013.8.06.0188 - </text:span><text:span text:style-name="T20">de </text:span><text:span text:style-name="T38">Q</text:span><text:span text:style-name="T20">uixadá, </text:span><text:span text:style-name="T49">em que é </text:span><text:span text:style-name="T20">apelante: FRANCISCO APARECIDO SOUSA NASCIMENTO, </text:span><text:span text:style-name="T49">sendo </text:span><text:span text:style-name="T20">apelado: ESTADO DO CEARÁ.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recurso de Apelação, para </text:span></text:span><text:span text:style-name="Fonte_20_parág._20_padrão"><text:span text:style-name="T1112">d</text:span></text:span><text:span text:style-name="Fonte_20_parág._20_padrão"><text:span text:style-name="T1109">ar-lhe </text:span></text:span><text:span text:style-name="Fonte_20_parág._20_padrão"><text:span text:style-name="T1112">parcial</text:span></text:span><text:span text:style-name="Fonte_20_parág._20_padrão"><text:span text:style-name="T1109">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 </text:span></text:span><text:span text:style-name="T155">1</text:span><text:span text:style-name="T166">.</text:span><text:span text:style-name="T193">1</text:span><text:span text:style-name="T204">8</text:span><text:span text:style-name="T208">4</text:span><text:span text:style-name="T145">-APELAÇÃO CÍVEL </text:span><text:span text:style-name="T166">Nº </text:span><text:span text:style-name="T145">0200560-43.2022.8.06.0066 - </text:span><text:span text:style-name="T20">de </text:span><text:span text:style-name="T38">C</text:span><text:span text:style-name="T20">edro, </text:span><text:span text:style-name="T49">em que é </text:span><text:span text:style-name="T20">apelante: FELIPE FEITOSA DE AMORIM, </text:span><text:span text:style-name="T49">sendo </text:span><text:span text:style-name="T20">apelado: MUNICÍPIO DE CEDRO.</text:span><text:span text:style-name="Fonte_20_parág._20_padrão"><text:span text:style-name="T484">-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a Apelação, para negar-lhe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6">.</text:span><text:span text:style-name="T193">1</text:span><text:span text:style-name="T204">8</text:span><text:span text:style-name="T208">5</text:span><text:span text:style-name="T145">-EMBARGOS DE DECLARAÇÃO CÍVEL </text:span><text:span text:style-name="T166">Nº </text:span><text:span text:style-name="T145">0200133-64.2022.8.06.0157/50000 - </text:span><text:span text:style-name="T20">de </text:span><text:span text:style-name="T38">R</text:span><text:span text:style-name="T20">eriutaba, </text:span><text:span text:style-name="T49">em que é </text:span><text:span text:style-name="T20">embargante: IANA VANESSA VIEIRA LIMA, </text:span><text:span text:style-name="T49">sendo </text:span><text:span text:style-name="T20">embargado: MUNICÍPIO DE RERIUTABA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Embargos de Declaração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55">1</text:span><text:span text:style-name="T166">.</text:span><text:span text:style-name="T193">1</text:span><text:span text:style-name="T204">8</text:span><text:span text:style-name="T208">6</text:span><text:span text:style-name="T145">-APELAÇÃO CÍVEL </text:span><text:span text:style-name="T166">Nº</text:span><text:span text:style-name="T145"> 0000745-82.2019.8.06.0159 -</text:span><text:span text:style-name="T20"> de </text:span><text:span text:style-name="T38">S</text:span><text:span text:style-name="T20">aboeiro, </text:span><text:span text:style-name="T49">em que é </text:span><text:span text:style-name="T20">apelante: MUNICÍPIO DE SABOEIRO. APELANTE: MUNICÍPIO DE SABOEIRO, </text:span><text:span text:style-name="T49">sendo </text:span><text:span text:style-name="T20">apelada: VITORIA R</text:span><text:span text:style-name="T50">Ú</text:span><text:span text:style-name="T20">BIA DE ANDRADE GOME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</text:span></text:span><text:span text:style-name="T1197"> conheceu do recurso de Apelação, rejeitou a preliminar arguida e no mérito, <text:s/>negou-lhe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260">1</text:span><text:span text:style-name="T271">.</text:span><text:span text:style-name="T280">1</text:span><text:span text:style-name="T288">8</text:span><text:span text:style-name="T290">7</text:span><text:span text:style-name="T262">-</text:span><text:span text:style-name="T282">EMBARGOS DE DECLARAÇÃO EM </text:span><text:span text:style-name="T262">MANDADO DE SEGURANÇA CÍVEL </text:span><text:span text:style-name="T271">Nº </text:span><text:span text:style-name="T262">0648930-58.2000.8.06.0001 (648930-</text:span><text:span text:style-name="T117">58.2000.8.06.0001/0), </text:span><text:span text:style-name="T134">em que é </text:span><text:span text:style-name="T117">impetrante: MARIENE BORGES DE SOUSA, </text:span><text:span text:style-name="T134">sendo </text:span><text:span text:style-name="T117">impetrado: COMANDANTE-GERAL DA POLÍCIA MILITAR DO ESTADO DO CEARÁ.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s aclaratórios, para negar-lhes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312">1</text:span><text:span text:style-name="T309">.1</text:span><text:span text:style-name="T313">8</text:span><text:span text:style-name="T315">8</text:span><text:span text:style-name="T306">- AGRAVO INTERNO CÍVEL </text:span><text:span text:style-name="T310">Nº </text:span><text:span text:style-name="T306">0637850-65.2021.8.06.0000/50000 - </text:span><text:span text:style-name="T322">de </text:span><text:span text:style-name="T323">F</text:span><text:span text:style-name="T317">ortaleza, </text:span><text:span text:style-name="T324">em que é </text:span><text:span text:style-name="T317">agravante: ESPÓLIO DE JOÃO GENTIL JÚNIOR, </text:span><text:span text:style-name="T324">sendo </text:span><text:span text:style-name="T317">agravado: ESTADO DO CEARÁ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recurso, para negar-lhe provimento, nos termos do voto da Relatoria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</text:span></text:span><text:soft-page-break/><text:span text:style-name="Fonte_20_parág._20_padrão"><text:span text:style-name="T521">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312">1</text:span><text:span text:style-name="T309">.1</text:span><text:span text:style-name="T315">89</text:span><text:span text:style-name="T306">-APELAÇÃO CÍVEL </text:span><text:span text:style-name="T310">Nº </text:span><text:span text:style-name="T306">0208124-45.2020.8.06.0001 -</text:span><text:span text:style-name="T317"> </text:span><text:span text:style-name="T322">de</text:span><text:span text:style-name="T317"> </text:span><text:span text:style-name="T323">F</text:span><text:span text:style-name="T317">ortaleza, </text:span><text:span text:style-name="T324">em que é </text:span><text:span text:style-name="T317">apelante: FERRONORTE INDUSTRIAL LTDA, </text:span><text:span text:style-name="T324">sendo </text:span><text:span text:style-name="T317">apelado: ESTADO DO CEARÁ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</text:span></text:span><text:span text:style-name="Fonte_20_parág._20_padrão"><text:span text:style-name="T890">Após </text:span></text:span><text:span text:style-name="Fonte_20_parág._20_padrão"><text:span text:style-name="T891">a dispensa da leitura</text:span></text:span><text:span text:style-name="Fonte_20_parág._20_padrão"><text:span text:style-name="T890"> </text:span></text:span><text:span text:style-name="Fonte_20_parág._20_padrão"><text:span text:style-name="T891">d</text:span></text:span><text:span text:style-name="Fonte_20_parág._20_padrão"><text:span text:style-name="T890">o Relatório fez uso da palavra, por quinze (15) minutos, para sustentação oral </text:span></text:span><text:span text:style-name="Fonte_20_parág._20_padrão"><text:span text:style-name="T897">o</text:span></text:span><text:span text:style-name="Fonte_20_parág._20_padrão"><text:span text:style-name="T890"> advogad</text:span></text:span><text:span text:style-name="Fonte_20_parág._20_padrão"><text:span text:style-name="T897">o</text:span></text:span><text:span text:style-name="Fonte_20_parág._20_padrão"><text:span text:style-name="T890"> d</text:span></text:span><text:span text:style-name="Fonte_20_parág._20_padrão"><text:span text:style-name="T891">a</text:span></text:span><text:span text:style-name="Fonte_20_parág._20_padrão"><text:span text:style-name="T890"> </text:span></text:span><text:span text:style-name="Fonte_20_parág._20_padrão"><text:span text:style-name="T892">A</text:span></text:span><text:span text:style-name="Fonte_20_parág._20_padrão"><text:span text:style-name="T891">pelante</text:span></text:span><text:span text:style-name="Fonte_20_parág._20_padrão"><text:span text:style-name="T890">, Dr. </text:span></text:span><text:span text:style-name="Fonte_20_parág._20_padrão"><text:span text:style-name="T897">Ricardo Ferreira Valente Filho</text:span></text:span><text:span text:style-name="Fonte_20_parág._20_padrão"><text:span text:style-name="T890">, OAB/</text:span></text:span><text:span text:style-name="Fonte_20_parág._20_padrão"><text:span text:style-name="T891">C</text:span></text:span><text:span text:style-name="Fonte_20_parág._20_padrão"><text:span text:style-name="T897">E</text:span></text:span><text:span text:style-name="Fonte_20_parág._20_padrão"><text:span text:style-name="T891">:</text:span></text:span><text:span text:style-name="Fonte_20_parág._20_padrão"><text:span text:style-name="T890"> </text:span></text:span><text:span text:style-name="Fonte_20_parág._20_padrão"><text:span text:style-name="T891">3</text:span></text:span><text:span text:style-name="Fonte_20_parág._20_padrão"><text:span text:style-name="T897">3</text:span></text:span><text:span text:style-name="Fonte_20_parág._20_padrão"><text:span text:style-name="T891">.</text:span></text:span><text:span text:style-name="Fonte_20_parág._20_padrão"><text:span text:style-name="T897">987-A</text:span></text:span><text:span text:style-name="Fonte_20_parág._20_padrão"><text:span text:style-name="T890">. </text:span></text:span><text:span text:style-name="Fonte_20_parág._20_padrão"><text:span text:style-name="T893">Concluída a manifestaç</text:span></text:span><text:span text:style-name="Fonte_20_parág._20_padrão"><text:span text:style-name="T894">ão</text:span></text:span><text:span text:style-name="Fonte_20_parág._20_padrão"><text:span text:style-name="T893"> d</text:span></text:span><text:span text:style-name="Fonte_20_parág._20_padrão"><text:span text:style-name="T897">o</text:span></text:span><text:span text:style-name="Fonte_20_parág._20_padrão"><text:span text:style-name="T893"> advogad</text:span></text:span><text:span text:style-name="Fonte_20_parág._20_padrão"><text:span text:style-name="T897">o</text:span></text:span><text:span text:style-name="Fonte_20_parág._20_padrão"><text:span text:style-name="T893">, </text:span></text:span><text:span text:style-name="Fonte_20_parág._20_padrão"><text:span text:style-name="T895">a</text:span></text:span><text:span text:style-name="Fonte_20_parág._20_padrão"><text:span text:style-name="T890"> Presidente da Câmara </text:span></text:span><text:span text:style-name="Fonte_20_parág._20_padrão"><text:span text:style-name="T897">retornou</text:span></text:span><text:span text:style-name="Fonte_20_parág._20_padrão"><text:span text:style-name="T890"> a palavra à eminente Relatora que apresentou seu voto. </text:span></text:span><text:span text:style-name="Fonte_20_parág._20_padrão"><text:span text:style-name="T487">Síntese do julgamento:</text:span></text:span><text:span text:style-name="Fonte_20_parág._20_padrão"><text:span text:style-name="T1136"> </text:span></text:span><text:span text:style-name="T1197">"A Turma, por unanimidade, conheceu do recurso de Apelação, para negar-lhe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312">1</text:span><text:span text:style-name="T309">.</text:span><text:span text:style-name="T313">19</text:span><text:span text:style-name="T316">0</text:span><text:span text:style-name="T306">-APELAÇÃO CÍVEL </text:span><text:span text:style-name="T310">Nº </text:span><text:span text:style-name="T306">0411764-09.2019.8.06.0001 -</text:span><text:span text:style-name="T310"> </text:span><text:span text:style-name="T322">de</text:span><text:span text:style-name="T317"> </text:span><text:span text:style-name="T323">F</text:span><text:span text:style-name="T317">ortaleza, </text:span><text:span text:style-name="T324">em que é </text:span><text:span text:style-name="T317">apelante: MUNICÍPIO DE FORTALEZA, </text:span><text:span text:style-name="T324">sendo </text:span><text:span text:style-name="T317">apelado: MINISTÉRIO PÚBLICO DO ESTADO DO CEARÁ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recurso de Apelação, para negar-lhe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312">1</text:span><text:span text:style-name="T309">.</text:span><text:span text:style-name="T313">19</text:span><text:span text:style-name="T316">1</text:span><text:span text:style-name="T306">-APELAÇÃO </text:span><text:span text:style-name="T310">E </text:span><text:span text:style-name="T306">REMESSA NECESSÁRIA </text:span><text:span text:style-name="T310">Nº </text:span><text:span text:style-name="T306">0188773-91.2017.8.06.0001 - </text:span><text:span text:style-name="T322">de </text:span><text:span text:style-name="T323">F</text:span><text:span text:style-name="T317">ortaleza, remetente: JUIZ DE DIREITO DA 4ª VARA DA FAZENDA PÚBLICA DA COMARCA DE FORTALEZA, </text:span><text:span text:style-name="T324">em que é </text:span><text:span text:style-name="T317">apelante: ESTADO DO CEARÁ, </text:span><text:span text:style-name="T324">sendo </text:span><text:span text:style-name="T317">apelad</text:span><text:span text:style-name="T326">a</text:span><text:span text:style-name="T317">: SLV COMÉRCIO DE CONFECÇÕES LTDA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o recurso de Apela</text:span></text:span><text:span text:style-name="T1197">ção Cível e o Reexame Necessário, rejeitou a preliminar suscitada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5">1</text:span></text:span><text:span text:style-name="T309">.</text:span><text:span text:style-name="T313">19</text:span><text:span text:style-name="T316">2</text:span><text:span text:style-name="T306">-AGRAVO DE INSTRUMENTO </text:span><text:span text:style-name="T310">Nº </text:span><text:span text:style-name="T306">0628971-35.2022.8.06.0000 -</text:span><text:span text:style-name="T310"> </text:span><text:span text:style-name="T322">de</text:span><text:span text:style-name="T317"> </text:span><text:span text:style-name="T323">F</text:span><text:span text:style-name="T317">ortaleza, </text:span><text:span text:style-name="T325">em que é </text:span><text:span text:style-name="T317">agravante: POLIMIX CONCRETO LTDA, </text:span><text:span text:style-name="T325">sendo </text:span><text:span text:style-name="T317">agravado: MUNICÍPIO DE FORTALEZA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</text:span></text:span><text:span text:style-name="Fonte_20_parág._20_padrão"><text:span text:style-name="T890">Após </text:span></text:span><text:span text:style-name="Fonte_20_parág._20_padrão"><text:span text:style-name="T891">a dispensa da leitura</text:span></text:span><text:span text:style-name="Fonte_20_parág._20_padrão"><text:span text:style-name="T890"> </text:span></text:span><text:span text:style-name="Fonte_20_parág._20_padrão"><text:span text:style-name="T891">d</text:span></text:span><text:span text:style-name="Fonte_20_parág._20_padrão"><text:span text:style-name="T890">o Relatório fez uso da palavra, por quinze (15) minutos, para sustentação oral </text:span></text:span><text:span text:style-name="Fonte_20_parág._20_padrão"><text:span text:style-name="T891">a</text:span></text:span><text:span text:style-name="Fonte_20_parág._20_padrão"><text:span text:style-name="T890"> advogad</text:span></text:span><text:span text:style-name="Fonte_20_parág._20_padrão"><text:span text:style-name="T891">a</text:span></text:span><text:span text:style-name="Fonte_20_parág._20_padrão"><text:span text:style-name="T890"> d</text:span></text:span><text:span text:style-name="Fonte_20_parág._20_padrão"><text:span text:style-name="T891">a</text:span></text:span><text:span text:style-name="Fonte_20_parág._20_padrão"><text:span text:style-name="T890"> </text:span></text:span><text:span text:style-name="Fonte_20_parág._20_padrão"><text:span text:style-name="T892">A</text:span></text:span><text:span text:style-name="Fonte_20_parág._20_padrão"><text:span text:style-name="T898">grav</text:span></text:span><text:span text:style-name="Fonte_20_parág._20_padrão"><text:span text:style-name="T891">ante</text:span></text:span><text:span text:style-name="Fonte_20_parág._20_padrão"><text:span text:style-name="T890">, Dr</text:span></text:span><text:span text:style-name="Fonte_20_parág._20_padrão"><text:span text:style-name="T891">a</text:span></text:span><text:span text:style-name="Fonte_20_parág._20_padrão"><text:span text:style-name="T890">. </text:span></text:span><text:span text:style-name="Fonte_20_parág._20_padrão"><text:span text:style-name="T898">Maria Luíza Ferreira Casalvara</text:span></text:span><text:span text:style-name="Fonte_20_parág._20_padrão"><text:span text:style-name="T890">, OAB/</text:span></text:span><text:span text:style-name="Fonte_20_parág._20_padrão"><text:span text:style-name="T891">S</text:span></text:span><text:span text:style-name="Fonte_20_parág._20_padrão"><text:span text:style-name="T898">P</text:span></text:span><text:span text:style-name="Fonte_20_parág._20_padrão"><text:span text:style-name="T891">:</text:span></text:span><text:span text:style-name="Fonte_20_parág._20_padrão"><text:span text:style-name="T890"> </text:span></text:span><text:span text:style-name="Fonte_20_parág._20_padrão"><text:span text:style-name="T898">4</text:span></text:span><text:span text:style-name="Fonte_20_parág._20_padrão"><text:span text:style-name="T891">7</text:span></text:span><text:span text:style-name="Fonte_20_parág._20_padrão"><text:span text:style-name="T898">2</text:span></text:span><text:span text:style-name="Fonte_20_parág._20_padrão"><text:span text:style-name="T891">.4</text:span></text:span><text:span text:style-name="Fonte_20_parág._20_padrão"><text:span text:style-name="T898">21</text:span></text:span><text:span text:style-name="Fonte_20_parág._20_padrão"><text:span text:style-name="T890">. </text:span></text:span><text:span text:style-name="Fonte_20_parág._20_padrão"><text:span text:style-name="T893">Concluída a manifestaç</text:span></text:span><text:span text:style-name="Fonte_20_parág._20_padrão"><text:span text:style-name="T894">ão</text:span></text:span><text:span text:style-name="Fonte_20_parág._20_padrão"><text:span text:style-name="T893"> d</text:span></text:span><text:span text:style-name="Fonte_20_parág._20_padrão"><text:span text:style-name="T891">a</text:span></text:span><text:span text:style-name="Fonte_20_parág._20_padrão"><text:span text:style-name="T893"> advogad</text:span></text:span><text:span text:style-name="Fonte_20_parág._20_padrão"><text:span text:style-name="T891">a</text:span></text:span><text:span text:style-name="Fonte_20_parág._20_padrão"><text:span text:style-name="T893">, </text:span></text:span><text:span text:style-name="Fonte_20_parág._20_padrão"><text:span text:style-name="T895">a</text:span></text:span><text:span text:style-name="Fonte_20_parág._20_padrão"><text:span text:style-name="T890"> Presidente da Câmara </text:span></text:span><text:span text:style-name="Fonte_20_parág._20_padrão"><text:span text:style-name="T898">retornou</text:span></text:span><text:span text:style-name="Fonte_20_parág._20_padrão"><text:span text:style-name="T890"> a palavra à eminente Relatora, que apresentou seu voto. </text:span></text:span><text:span text:style-name="Fonte_20_parág._20_padrão"><text:span text:style-name="T487">Síntese do julgamento:</text:span></text:span><text:span text:style-name="Fonte_20_parág._20_padrão"><text:span text:style-name="T1109">"A Turma, por unanimidade, </text:span></text:span><text:span text:style-name="T1197">conheceu do Agravo de Instrumento, para negar-lhe provimento,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5">1</text:span></text:span><text:span text:style-name="T300">.</text:span><text:span text:style-name="T304">19</text:span><text:span text:style-name="T305">3</text:span><text:span text:style-name="T299">-APELAÇÃO CÍVEL </text:span><text:span text:style-name="T301">Nº </text:span><text:span text:style-name="T299">0011097-87.2016.8.06.0100 - </text:span><text:span text:style-name="T328">de </text:span><text:span text:style-name="T329">I</text:span><text:span text:style-name="T328">tapajé, </text:span><text:span text:style-name="T330">em que é </text:span><text:span text:style-name="T328">apelante: MUNICÍPIO DE ITAPAJÉ, </text:span><text:span text:style-name="T330">sendo </text:span><text:span text:style-name="T328">apelad</text:span><text:span text:style-name="T331">a</text:span><text:span text:style-name="T328">: JCB CONSTRUÇÕES E SERVIÇOS EIRELI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Apelo, para dar-lhe parcial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5">1</text:span></text:span><text:span text:style-name="T309">.</text:span><text:span text:style-name="T313">19</text:span><text:span text:style-name="T316">4</text:span><text:span text:style-name="T306">-APELAÇÃO </text:span><text:span text:style-name="T310">E </text:span><text:span text:style-name="T306">REMESSA NECESSÁRIA </text:span><text:span text:style-name="T310">Nº</text:span><text:span text:style-name="T306"> 0050244-14.2014.8.06.0158 – </text:span><text:span text:style-name="T317"><text:s/>de </text:span><text:span text:style-name="T323">R</text:span><text:span text:style-name="T317">ussas, remetente: JUIZ DE DIREITO DA 2ª VARA DA COMARCA DE RUSSAS, </text:span><text:span text:style-name="T325">em que é </text:span><text:span text:style-name="T317">apelante: MUNICÍPIO DE RUSSAS, </text:span><text:span text:style-name="T325">sendo </text:span><text:span text:style-name="T317">apelad</text:span><text:span text:style-name="T325">os</text:span><text:span text:style-name="T317">: MARIA DO SOCORRO SOMBRA DE OLIVEIRA, LARA NARA OLIVEIRA SILVA, LANA MARA LIMA SILVA </text:span><text:span text:style-name="T327">E</text:span><text:span text:style-name="T325"> </text:span><text:span text:style-name="T317"><text:s/>LENYSON LIMA SILVA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a Remessa Necessária e do recurso de Apelação, para negar-lhes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303">1</text:span><text:span text:style-name="T300">.</text:span><text:span text:style-name="T304">19</text:span><text:span text:style-name="T305">5</text:span><text:span text:style-name="T299">-AGRAVO DE INSTRUMENTO </text:span><text:span text:style-name="T302">Nº</text:span><text:span text:style-name="T299"> 0636468-03.2022.8.06.0000 - </text:span><text:span text:style-name="T328">de </text:span><text:span text:style-name="T329">S</text:span><text:span text:style-name="T328">obral, </text:span><text:span text:style-name="T330">em que é </text:span><text:span text:style-name="T328">agravante: IDELSUITE COUTINHO APOLIANO, </text:span><text:span text:style-name="T330">sendo </text:span><text:span text:style-name="T328">agravado: ESTADO DO CEARÁ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36"> </text:span></text:span><text:span text:style-name="T1197">"A Turma, por unanimidade, conheceu do Agravo de Instrumento, para dar-lhe provimento, nos termos do voto da Relatoria."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303">1</text:span><text:span text:style-name="T300">.</text:span><text:span text:style-name="T304">19</text:span><text:span text:style-name="T305">6</text:span><text:span text:style-name="T299">-EMBARGOS DE DECLARAÇÃO CÍVEL </text:span><text:span text:style-name="T302">Nº </text:span><text:span text:style-name="T299">0000428-20.2013.8.06.0216/50000 - </text:span><text:span text:style-name="T328">de </text:span><text:span text:style-name="T329">U</text:span><text:span text:style-name="T328">ruburetama, </text:span><text:span text:style-name="T330">em que é </text:span><text:span text:style-name="T328">embargante: RAIMUNDA MOURA TOMAZ MESQUITA, </text:span><text:span text:style-name="T330">sendo </text:span><text:span text:style-name="T328">embargado: MUNICÍPIO DE TURURU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s Embargos Declaratórios, para rejeitá-los, nos termos do voto da </text:span><text:soft-page-break/><text:span text:style-name="T1197">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303">1</text:span><text:span text:style-name="T300">.</text:span><text:span text:style-name="T304">19</text:span><text:span text:style-name="T305">7</text:span><text:span text:style-name="T299">-APELAÇÃO CÍVEL </text:span><text:span text:style-name="T302">Nº </text:span><text:span text:style-name="T299">0228637-29.2023.8.06.0001 - </text:span><text:span text:style-name="T332">d</text:span><text:span text:style-name="T333">e</text:span><text:span text:style-name="T328"> </text:span><text:span text:style-name="T329">F</text:span><text:span text:style-name="T328">ortaleza, </text:span><text:span text:style-name="T330">em que é </text:span><text:span text:style-name="T328">apelante: VITOR DANIEL BRITO DOS SANTOS, </text:span><text:span text:style-name="T330">sendo </text:span><text:span text:style-name="T328">apelado: ESTADO DO CEARÁ</text:span><text:span text:style-name="T117"> 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</text:span></text:span><text:span text:style-name="T1197">conheceu do recurso de Apelação, para negar-lhe provimento, nos termos do voto da Relatoria."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3">19</text:span><text:span text:style-name="T786">8</text:span><text:span text:style-name="T765">-APELAÇÃO </text:span><text:span text:style-name="T767">E</text:span><text:span text:style-name="T765"> REMESSA NECESSÁRIA </text:span><text:span text:style-name="T768">Nº 0270754-69.2022.8.06.0001 –</text:span><text:span text:style-name="T791"> </text:span><text:span text:style-name="T792">(Pje), </text:span><text:span text:style-name="T793">em que é </text:span><text:span text:style-name="T811">polo ativo: </text:span><text:span text:style-name="T799">MARIA ONESIA MACEDO PINTO, </text:span><text:span text:style-name="T812">sendo </text:span><text:span text:style-name="T811">polo passivo: </text:span><text:span text:style-name="T799">INSTITUTO DE SAUDE DOS SERVIDORES DO ESTADO DO CEARA – ISSEC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a Remessa Necessária e do recurso de Apelação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6">199</text:span><text:span text:style-name="T765">-APELAÇÃO CÍVEL </text:span><text:span text:style-name="T768">Nº 0201002-18.2022.8.06.0160</text:span><text:span text:style-name="T791">- </text:span><text:span text:style-name="T792">(Pje), </text:span><text:span text:style-name="T794">em que é p</text:span><text:span text:style-name="T906">olo ativo: </text:span><text:span text:style-name="T799">MARIA DA COSTA NASCIMENTO, </text:span><text:span text:style-name="T812">sendo </text:span><text:span text:style-name="T811">polo passivo:</text:span><text:span text:style-name="T799"> </text:span><text:span text:style-name="T811">MUNICÍPIO</text:span><text:span text:style-name="T799"> DE CATUND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</text:span></text:span><text:span text:style-name="Fonte_20_parág._20_padrão"><text:span text:style-name="T1113">s</text:span></text:span><text:span text:style-name="Fonte_20_parág._20_padrão"><text:span text:style-name="T1109"> recurso</text:span></text:span><text:span text:style-name="Fonte_20_parág._20_padrão"><text:span text:style-name="T1113">s</text:span></text:span><text:span text:style-name="Fonte_20_parág._20_padrão"><text:span text:style-name="T1109"> de Apelação, para negar-lhe provimento </text:span></text:span><text:span text:style-name="Fonte_20_parág._20_padrão"><text:span text:style-name="T1113">o Apelo do Município de Catunda e dar provimento ao Apelo da autora</text:span></text:span><text:span text:style-name="Fonte_20_parág._20_padrão"><text:span text:style-name="T1109">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6">1</text:span></text:span><text:span text:style-name="T762">.</text:span><text:span text:style-name="T780">2</text:span><text:span text:style-name="T783">0</text:span><text:span text:style-name="T786">0</text:span><text:span text:style-name="T765">- </text:span><text:span text:style-name="T781">EMBARGOS DE DECLARAÇÃO EM </text:span><text:span text:style-name="T765">REMESSA NECESSÁRIA CÍVEL </text:span><text:span text:style-name="T775">Nº </text:span><text:span text:style-name="T1199">0211536-13.2022.8.06.0001</text:span><text:span text:style-name="T791">- </text:span><text:span text:style-name="T792">(Pje), </text:span><text:span text:style-name="T794">em que é </text:span><text:span text:style-name="T813">polo ativo: </text:span><text:span text:style-name="T799">COI MAGAZINE LTDA, </text:span><text:span text:style-name="T812">sendo </text:span><text:span text:style-name="T813">polo passivo:</text:span><text:span text:style-name="T799"> PROCURADORIA GERAL DO ESTAD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s Embargos Declaratórios, para rejeitá-los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0">2</text:span><text:span text:style-name="T783">0</text:span><text:span text:style-name="T786">1</text:span><text:span text:style-name="T765">-APELAÇÃO CÍVEL </text:span><text:span text:style-name="T769">Nº </text:span><text:a xlink:type="simple" xlink:href="https://pje.tjce.jus.br/pje2grau/Sessao/RelacaoJulgamento/sessaoPopUp.seam?idSessao=782#" office:name="j_id5970:relacaojulgamentoList:4:j_id6001" text:style-name="Internet_20_link" text:visited-style-name="Visited_20_Internet_20_Link"><text:span text:style-name="T1083">0010370-50.2016.8.06.0126</text:span></text:a><text:a xlink:type="simple" xlink:href="https://pje.tjce.jus.br/pje2grau/Sessao/RelacaoJulgamento/sessaoPopUp.seam?idSessao=782#" office:name="j_id5970:relacaojulgamentoList:4:j_id6001" text:style-name="Internet_20_link" text:visited-style-name="Visited_20_Internet_20_Link"> </text:a><text:span text:style-name="T919">–</text:span><text:span text:style-name="T909"> </text:span><text:span text:style-name="T911">(Pje), </text:span><text:span text:style-name="T812">em que é </text:span><text:span text:style-name="T813">polo ativo: </text:span><text:span text:style-name="T799">MARIA DIANA DE CARVALHO , </text:span><text:span text:style-name="T812">sendo </text:span><text:span text:style-name="T813">polo passivo: </text:span><text:span text:style-name="T799">PROCURADORIA GERAL DE </text:span><text:span text:style-name="T813">JUSTIÇ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Apelo, para d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 </text:span></text:span><text:span text:style-name="T762">1.</text:span><text:span text:style-name="T780">2</text:span><text:span text:style-name="T783">0</text:span><text:span text:style-name="T786">2</text:span><text:span text:style-name="T765">-APELAÇÃO CÍVEL </text:span><text:span text:style-name="T769">Nº </text:span><text:a xlink:type="simple" xlink:href="https://pje.tjce.jus.br/pje2grau/Sessao/RelacaoJulgamento/sessaoPopUp.seam?idSessao=782#" office:name="j_id5970:relacaojulgamentoList:5:j_id6001" text:style-name="Internet_20_link" text:visited-style-name="Visited_20_Internet_20_Link"><text:span text:style-name="T919">0051423-47.2021.8.06.0122 </text:span></text:a><text:span text:style-name="T909">- </text:span><text:span text:style-name="T911">(PJe),</text:span><text:span text:style-name="T913">em que é </text:span><text:span text:style-name="T813">polo ativo: </text:span><text:span text:style-name="T799">MARIA OLGANI ALVES BENTO, </text:span><text:span text:style-name="T812">sendo </text:span><text:span text:style-name="T813">passivo: MUNICÍPIO</text:span><text:span text:style-name="T799"> DE MAURITI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Apelo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0">2</text:span><text:span text:style-name="T783">0</text:span><text:span text:style-name="T786">3</text:span><text:span text:style-name="T765">-REMESSA NECESSÁRIA CÍVEL </text:span><text:span text:style-name="T769">Nº </text:span><text:a xlink:type="simple" xlink:href="https://pje.tjce.jus.br/pje2grau/Sessao/RelacaoJulgamento/sessaoPopUp.seam?idSessao=782#" office:name="j_id5970:relacaojulgamentoList:6:j_id6001" text:style-name="Internet_20_link" text:visited-style-name="Visited_20_Internet_20_Link"><text:span text:style-name="T920">0162881-49.2018.8.06.0001 </text:span></text:a><text:span text:style-name="T910">- </text:span><text:span text:style-name="T912">(PJe)</text:span><text:span text:style-name="T914">em que é </text:span><text:span text:style-name="T813">polo ativo: </text:span><text:span text:style-name="T799">PROCURADORIA GERAL DE JUSTI</text:span><text:span text:style-name="T821">Ç</text:span><text:span text:style-name="T799">A, </text:span><text:span text:style-name="T812">sendo </text:span><text:span text:style-name="T813">polo passivo: </text:span><text:span text:style-name="T799">TICIANA MARIA PAMPLONA FI</text:span><text:span text:style-name="T821">Ú</text:span><text:span text:style-name="T799">ZA PARENTE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Fonte_20_parág._20_padrão"><text:span text:style-name="T487">Síntese do julgamento:</text:span></text:span><text:span text:style-name="Fonte_20_parág._20_padrão"><text:span text:style-name="T1109">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63">2</text:span><text:span text:style-name="T783">0</text:span><text:span text:style-name="T786">4</text:span><text:span text:style-name="T765">-APELAÇÃO CÍVEL </text:span><text:span text:style-name="T769">Nº </text:span><text:a xlink:type="simple" xlink:href="https://pje.tjce.jus.br/pje2grau/Sessao/RelacaoJulgamento/sessaoPopUp.seam?idSessao=782#" office:name="j_id5970:relacaojulgamentoList:8:j_id6001" text:style-name="Internet_20_link" text:visited-style-name="Visited_20_Internet_20_Link"><text:span text:style-name="T919">0051692-93.2021.8.06.0055 </text:span></text:a><text:span text:style-name="T909">- </text:span><text:span text:style-name="T911">(PJe), </text:span><text:span text:style-name="T913">que é </text:span><text:span text:style-name="T813">polo ativo: </text:span><text:span text:style-name="T799">MARIA NEUZIANI RODRIGUES SILVA, </text:span><text:span text:style-name="T812">sendo </text:span><text:span text:style-name="T813">polo ativo:</text:span><text:span text:style-name="T799"> </text:span><text:span text:style-name="T813">MUNICÍPIO</text:span><text:span text:style-name="T799"> DE CANIND</text:span><text:span text:style-name="T813">É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 </text:span></text:span><text:span text:style-name="T762">1.</text:span><text:span text:style-name="T763">2</text:span><text:span text:style-name="T783">0</text:span><text:span text:style-name="T786">5</text:span><text:span text:style-name="T765">-AGRAVO DE INSTRUMENTO </text:span><text:span text:style-name="T769">Nº </text:span><text:a xlink:type="simple" xlink:href="https://pje.tjce.jus.br/pje2grau/Sessao/RelacaoJulgamento/sessaoPopUp.seam?idSessao=782#" office:name="j_id5970:relacaojulgamentoList:9:j_id6001" text:style-name="Internet_20_link" text:visited-style-name="Visited_20_Internet_20_Link">3000227-</text:a><text:soft-page-break/><text:a xlink:type="simple" xlink:href="https://pje.tjce.jus.br/pje2grau/Sessao/RelacaoJulgamento/sessaoPopUp.seam?idSessao=782#" office:name="j_id5970:relacaojulgamentoList:9:j_id6001" text:style-name="Internet_20_link" text:visited-style-name="Visited_20_Internet_20_Link">91.2023.8.06.0000</text:a><text:span text:style-name="T909">- </text:span><text:span text:style-name="T911">(PJe), </text:span><text:span text:style-name="T915">em que é </text:span><text:span text:style-name="T813">polo ativo: </text:span><text:span text:style-name="T814">MUNICÍPIO</text:span><text:span text:style-name="T799"> DE </text:span><text:span text:style-name="T814">VIÇOSA</text:span><text:span text:style-name="T799"> DO CEARA, </text:span><text:span text:style-name="T815">sendo </text:span><text:span text:style-name="T813">polo passivo: </text:span><text:span text:style-name="T799"><text:s/>FRANCISCO RAIMUNDO DOS SANTO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63">2</text:span><text:span text:style-name="T783">0</text:span><text:span text:style-name="T786">6</text:span><text:span text:style-name="T765">-APELAÇÃO CÍVEL </text:span><text:span text:style-name="T770">Nº </text:span><text:a xlink:type="simple" xlink:href="https://pje.tjce.jus.br/pje2grau/Sessao/RelacaoJulgamento/sessaoPopUp.seam?idSessao=782#" office:name="j_id5970:relacaojulgamentoList:10:j_id6001" text:style-name="Internet_20_link" text:visited-style-name="Visited_20_Internet_20_Link"><text:span text:style-name="T921">0051284-35.2020.8.06.0121</text:span></text:a><text:span text:style-name="T909">-</text:span><text:span text:style-name="T911">(PJe),</text:span><text:span text:style-name="T915">em que é </text:span><text:span text:style-name="T907">polo ativo: </text:span><text:span text:style-name="T799">ANT</text:span><text:span text:style-name="T800">Ô</text:span><text:span text:style-name="T799">NIO CL</text:span><text:span text:style-name="T800">Á</text:span><text:span text:style-name="T799">UDIO CARVALHO DA SILVA, </text:span><text:span text:style-name="T815">sendo </text:span><text:span text:style-name="T814">polo passivo:</text:span><text:span text:style-name="T799"> </text:span><text:span text:style-name="T814">MUNICÍPIO</text:span><text:span text:style-name="T799"> DE SENADOR S</text:span><text:span text:style-name="T814">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63">2</text:span><text:span text:style-name="T784">0</text:span><text:span text:style-name="T786">7</text:span><text:span text:style-name="T765">-AGRAVO DE INSTRUMENTO </text:span><text:span text:style-name="T770">Nº </text:span><text:a xlink:type="simple" xlink:href="https://pje.tjce.jus.br/pje2grau/Sessao/RelacaoJulgamento/sessaoPopUp.seam?idSessao=782#" office:name="j_id5970:relacaojulgamentoList:11:j_id6001" text:style-name="Internet_20_link" text:visited-style-name="Visited_20_Internet_20_Link"><text:span text:style-name="T922">3000079-80.2023.8.06.0000</text:span></text:a><text:span text:style-name="T910">- </text:span><text:span text:style-name="T912">(PJe), </text:span><text:span text:style-name="T916">em que é </text:span><text:span text:style-name="T814">polo ativo: </text:span><text:span text:style-name="T1178">ALEXANDRE PEREIRA BARROS </text:span><text:span text:style-name="T1179">JÚNIOR, </text:span><text:span text:style-name="T1180">sendo </text:span><text:span text:style-name="T814">polo passivo: </text:span><text:span text:style-name="T804">MUNICÍPIO</text:span><text:span text:style-name="T799"> DE CAUCAI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5">d</text:span></text:span><text:span text:style-name="Fonte_20_parág._20_padrão"><text:span text:style-name="T1109">ar-lhe provimento, nos termos do voto da Relatoria."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63">2</text:span><text:span text:style-name="T784">0</text:span><text:span text:style-name="T786">8</text:span><text:span text:style-name="T765">-APELAÇÃO CÍVEL </text:span><text:span text:style-name="T770">Nº </text:span><text:a xlink:type="simple" xlink:href="https://pje.tjce.jus.br/pje2grau/Sessao/RelacaoJulgamento/sessaoPopUp.seam?idSessao=782#" office:name="j_id5970:relacaojulgamentoList:12:j_id6001" text:style-name="Internet_20_link" text:visited-style-name="Visited_20_Internet_20_Link"><text:span text:style-name="T921">0200051-78.2022.8.06.0045</text:span></text:a><text:span text:style-name="T909">- </text:span><text:span text:style-name="T911">(PJe), </text:span><text:span text:style-name="T915">em que é </text:span><text:span text:style-name="T907">polo ativo: </text:span><text:span text:style-name="T901">MUNICÍPIO</text:span><text:span text:style-name="T799"> DE BARRO, </text:span><text:span text:style-name="T815">sendo </text:span><text:span text:style-name="T814">polo passivo:</text:span><text:span text:style-name="T799"> ANA C</text:span><text:span text:style-name="T800">É</text:span><text:span text:style-name="T799">LIA MONTEIRO DE LIM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63">2</text:span><text:span text:style-name="T786">09</text:span><text:span text:style-name="T765">-APELAÇÃO CÍVEL </text:span><text:span text:style-name="T770">Nº </text:span><text:a xlink:type="simple" xlink:href="https://pje.tjce.jus.br/pje2grau/Sessao/RelacaoJulgamento/sessaoPopUp.seam?idSessao=782#" office:name="j_id5970:relacaojulgamentoList:13:j_id6001" text:style-name="Internet_20_link" text:visited-style-name="Visited_20_Internet_20_Link"><text:span text:style-name="T921">0000268-07.2017.8.06.0199</text:span></text:a><text:span text:style-name="T770"> –</text:span><text:span text:style-name="T791"> </text:span><text:span text:style-name="T792">(PJe), </text:span><text:span text:style-name="T795">em que é </text:span><text:span text:style-name="T814">polo ativo: MUNICÍPIO</text:span><text:span text:style-name="T799"> DE </text:span><text:span text:style-name="T814">MARTINÓPOLE, </text:span><text:span text:style-name="T815">sendo </text:span><text:span text:style-name="T814">polo passivo:</text:span><text:span text:style-name="T799"> ELCILANE BERNARDINO CUNH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63">2</text:span><text:span text:style-name="T784">1</text:span><text:span text:style-name="T786">0</text:span><text:span text:style-name="T765">-APELAÇÃO CÍVEL </text:span><text:span text:style-name="T770">Nº </text:span><text:a xlink:type="simple" xlink:href="https://pje.tjce.jus.br/pje2grau/Sessao/RelacaoJulgamento/sessaoPopUp.seam?idSessao=782#" office:name="j_id5970:relacaojulgamentoList:14:j_id6001" text:style-name="Internet_20_link" text:visited-style-name="Visited_20_Internet_20_Link"><text:span text:style-name="T921">0052074-67.2021.8.06.0029 </text:span></text:a><text:span text:style-name="T909">- </text:span><text:span text:style-name="T911">(PJe),</text:span><text:span text:style-name="T915">em que é </text:span><text:span text:style-name="T907">polo ativo: </text:span><text:span text:style-name="T799">VAGNER UCH</text:span><text:span text:style-name="T800">Ô</text:span><text:span text:style-name="T799">A BATISTA, </text:span><text:span text:style-name="T815">sendo </text:span><text:span text:style-name="T814">polo passivo: MUNICÍPIO</text:span><text:span text:style-name="T799"> DE ACOPIAR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4">2</text:span><text:span text:style-name="T786">11</text:span><text:span text:style-name="T765">-REMESSA NECESSÁRIA CÍVEL </text:span><text:span text:style-name="T770">Nº </text:span><text:a xlink:type="simple" xlink:href="https://pje.tjce.jus.br/pje2grau/Sessao/RelacaoJulgamento/sessaoPopUp.seam?idSessao=782#" office:name="j_id5970:relacaojulgamentoList:15:j_id6001" text:style-name="Internet_20_link" text:visited-style-name="Visited_20_Internet_20_Link"><text:span text:style-name="T922">0010146-69.2022.8.06.0040</text:span></text:a><text:span text:style-name="T910">- </text:span><text:span text:style-name="T912">(PJe), </text:span><text:span text:style-name="T916">em que é </text:span><text:span text:style-name="T814">polo ativo: </text:span><text:span text:style-name="T799">ELIZABETH ALVES LEITE, </text:span><text:span text:style-name="T815">sendo </text:span><text:span text:style-name="T814">polo passivo: </text:span><text:span text:style-name="T799"><text:s/></text:span><text:span text:style-name="T814">MUNICÍPIO</text:span><text:span text:style-name="T799"> DE TARRAFA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6">d</text:span></text:span><text:span text:style-name="Fonte_20_parág._20_padrão"><text:span text:style-name="T1109">ar-lhe </text:span></text:span><text:span text:style-name="Fonte_20_parág._20_padrão"><text:span text:style-name="T1116">parcial</text:span></text:span><text:span text:style-name="Fonte_20_parág._20_padrão"><text:span text:style-name="T1109">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64">2</text:span><text:span text:style-name="T784">1</text:span><text:span text:style-name="T786">2</text:span><text:span text:style-name="T764">-</text:span><text:span text:style-name="T765">APELAÇÃO </text:span><text:span text:style-name="T767">E</text:span><text:span text:style-name="T765"> REMESSA NECESSÁRIA </text:span><text:span text:style-name="T770">Nº </text:span><text:a xlink:type="simple" xlink:href="https://pje.tjce.jus.br/pje2grau/Sessao/RelacaoJulgamento/sessaoPopUp.seam?idSessao=782#" office:name="j_id449:relacaojulgamentoList:16:j_id480" text:style-name="Internet_20_link" text:visited-style-name="Visited_20_Internet_20_Link"><text:span text:style-name="T921">0051052-38.2021.8.06.0040 </text:span></text:a><text:span text:style-name="T909">- </text:span><text:span text:style-name="T911">(PJe),</text:span><text:span text:style-name="T915">em que é </text:span><text:span text:style-name="T814">polo ativo: </text:span><text:span text:style-name="T804">MUNICÍPIO</text:span><text:span text:style-name="T799"> DE ASSARE, </text:span><text:span text:style-name="T815">sendo </text:span><text:span text:style-name="T814">polo passivo: </text:span><text:span text:style-name="T799">BRUNA DE OLIVEIRA PINT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a Remessa Necessária e do recurso de Apelação, para negar-lhes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0">2</text:span><text:span text:style-name="T784">1</text:span><text:span text:style-name="T786">3</text:span><text:span text:style-name="T765">-REMESSA NECESSÁRIA CÍVEL </text:span><text:span text:style-name="T771">Nº </text:span><text:a xlink:type="simple" xlink:href="https://pje.tjce.jus.br/pje2grau/Sessao/RelacaoJulgamento/sessaoPopUp.seam?idSessao=782#" office:name="j_id449:relacaojulgamentoList:17:j_id480" text:style-name="Internet_20_link" text:visited-style-name="Visited_20_Internet_20_Link"><text:span text:style-name="T923">0200198-28.2022.8.06.0038</text:span></text:a><text:span text:style-name="T909">- </text:span><text:span text:style-name="T911">(PJe), </text:span><text:span text:style-name="T915">em que é </text:span><text:span text:style-name="T816">polo ativo: </text:span><text:span text:style-name="T799">CICERO AVELINO DE SOUSA, </text:span><text:span text:style-name="T815">sendo </text:span><text:span text:style-name="T816">polo passivo:</text:span><text:span text:style-name="T799"> ESTADO DO CEA</text:span><text:span text:style-name="T815">RÁ</text:span><text:span text:style-name="T799">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0">2</text:span><text:span text:style-name="T784">1</text:span><text:span text:style-name="T786">4</text:span><text:span text:style-name="T765">-APELAÇÃO CÍVEL </text:span><text:span text:style-name="T771">Nº </text:span><text:a xlink:type="simple" xlink:href="https://pje.tjce.jus.br/pje2grau/Sessao/RelacaoJulgamento/sessaoPopUp.seam?idSessao=782#" office:name="j_id449:relacaojulgamentoList:18:j_id480" text:style-name="Internet_20_link" text:visited-style-name="Visited_20_Internet_20_Link"><text:span text:style-name="T924">0050344-25.2021.8.06.0157</text:span></text:a><text:span text:style-name="T910">- </text:span><text:span text:style-name="T912">(PJe), </text:span><text:span text:style-name="T916">em que é </text:span><text:span text:style-name="T908">polo ativo: </text:span><text:span text:style-name="T799">EVERTON MAGALH</text:span><text:span text:style-name="T820">Ã</text:span><text:span text:style-name="T799">ES LOIOLA, </text:span><text:span text:style-name="T815">sendo </text:span><text:span text:style-name="T816">polo passivo: </text:span><text:soft-page-break/><text:span text:style-name="T816">MUNICÍPIO</text:span><text:span text:style-name="T799"> DE VARJOT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6">d</text:span></text:span><text:span text:style-name="Fonte_20_parág._20_padrão"><text:span text:style-name="T1109">ar-lhe </text:span></text:span><text:span text:style-name="Fonte_20_parág._20_padrão"><text:span text:style-name="T1116">parcial</text:span></text:span><text:span text:style-name="Fonte_20_parág._20_padrão"><text:span text:style-name="T1109">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8">1</text:span><text:span text:style-name="T999">5</text:span><text:span text:style-name="T989">-APELAÇÃO CÍVEL </text:span><text:span text:style-name="T990">Nº </text:span><text:a xlink:type="simple" xlink:href="https://pje.tjce.jus.br/pje2grau/Sessao/RelacaoJulgamento/sessaoPopUp.seam?idSessao=782#" office:name="j_id449:relacaojulgamentoList:19:j_id480" text:style-name="Internet_20_link" text:visited-style-name="Visited_20_Internet_20_Link"><text:span text:style-name="T1074">0118472-51.2019.8.06.0001</text:span></text:a><text:span text:style-name="T909">- </text:span><text:span text:style-name="T911">(PJe), </text:span><text:span text:style-name="T915">em que é </text:span><text:span text:style-name="T1002">polo ativo: </text:span><text:span text:style-name="T1001">ESTADO DO CEAR</text:span><text:span text:style-name="T1003">Á</text:span><text:span text:style-name="T1001">, </text:span><text:span text:style-name="T1003">sendo </text:span><text:span text:style-name="T1002">polo passivo:</text:span><text:span text:style-name="T1001"> VALTER DE LIMA FILH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8">1</text:span><text:span text:style-name="T999">6</text:span><text:span text:style-name="T989">-APELAÇÃO CÍVEL </text:span><text:span text:style-name="T990">Nº </text:span><text:a xlink:type="simple" xlink:href="https://pje.tjce.jus.br/pje2grau/Sessao/RelacaoJulgamento/sessaoPopUp.seam?idSessao=782#" office:name="j_id449:relacaojulgamentoList:20:j_id480" text:style-name="Internet_20_link" text:visited-style-name="Visited_20_Internet_20_Link"><text:span text:style-name="T1074">0201239-52.2022.8.06.0160</text:span></text:a><text:span text:style-name="T909">- </text:span><text:span text:style-name="T911">(PJe), </text:span><text:span text:style-name="T915">em que é </text:span><text:span text:style-name="T1085">polo ativo: </text:span><text:span text:style-name="T1001">MARIA AMISTERVANIA DUARTE, </text:span><text:span text:style-name="T1003">sendo </text:span><text:span text:style-name="T1002">polo passivo:</text:span><text:span text:style-name="T1001"> </text:span><text:span text:style-name="T1002">MUNICÍPIO</text:span><text:span text:style-name="T1001"> DE CATUND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8">1</text:span><text:span text:style-name="T999">7</text:span><text:span text:style-name="T989">-APELAÇÃO CÍVEL </text:span><text:span text:style-name="T990">Nº </text:span><text:a xlink:type="simple" xlink:href="https://pje.tjce.jus.br/pje2grau/Sessao/RelacaoJulgamento/sessaoPopUp.seam?idSessao=782#" office:name="j_id449:relacaojulgamentoList:21:j_id480" text:style-name="Internet_20_link" text:visited-style-name="Visited_20_Internet_20_Link"><text:span text:style-name="T1074">0050827-89.2021.8.06.0178</text:span></text:a><text:span text:style-name="T909">- </text:span><text:span text:style-name="T911">(PJe), </text:span><text:span text:style-name="T915">em que é </text:span><text:span text:style-name="T1085">polo ativo: MUNICÍPIO</text:span><text:span text:style-name="T1001"> DE URUBURETAMA, </text:span><text:span text:style-name="T1003">sendo </text:span><text:span text:style-name="T1002">polo passivo: </text:span><text:span text:style-name="T1001">MARIA STELA GOMES ROCH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8">1</text:span><text:span text:style-name="T999">8</text:span><text:span text:style-name="T989">- APELAÇÃO E </text:span><text:span text:style-name="T997">REMESSA NECESSÁRIA</text:span><text:span text:style-name="T989"> </text:span><text:span text:style-name="T990">Nº </text:span><text:a xlink:type="simple" xlink:href="https://pje.tjce.jus.br/pje2grau/Sessao/RelacaoJulgamento/sessaoPopUp.seam?idSessao=782#" office:name="j_id449:relacaojulgamentoList:22:j_id480" text:style-name="Internet_20_link" text:visited-style-name="Visited_20_Internet_20_Link"><text:span text:style-name="T1074">0050228-76.2021.8.06.0041</text:span></text:a><text:span text:style-name="T909">- </text:span><text:span text:style-name="T911">(PJe), </text:span><text:span text:style-name="T915">em que é </text:span><text:span text:style-name="T1085">polo ativo: </text:span><text:span text:style-name="T1001">PAULO ROBERTO TAVARES DE MACEDO, </text:span><text:span text:style-name="T1003">sendo </text:span><text:span text:style-name="T1002">polo passivo:</text:span><text:span text:style-name="T1001"> </text:span><text:span text:style-name="T1004">MUNICÍPIO</text:span><text:span text:style-name="T1001"> DE AUROR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a Remessa Necessária e do recurso de Apelação, para negar provimento </text:span></text:span><text:span text:style-name="Fonte_20_parág._20_padrão"><text:span text:style-name="T1117">ao Apelo e dar parcial provimento a Remessa Necessária</text:span></text:span><text:span text:style-name="Fonte_20_parág._20_padrão"><text:span text:style-name="T1109">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9">19</text:span><text:span text:style-name="T989">- APELAÇÃO CÍVEL </text:span><text:span text:style-name="T990">Nº </text:span><text:a xlink:type="simple" xlink:href="https://pje.tjce.jus.br/pje2grau/Sessao/RelacaoJulgamento/sessaoPopUp.seam?idSessao=782#" office:name="j_id449:relacaojulgamentoList:25:j_id480" text:style-name="Internet_20_link" text:visited-style-name="Visited_20_Internet_20_Link"><text:span text:style-name="T1074">0006497-02.2005.8.06.0167</text:span></text:a><text:span text:style-name="T909">- </text:span><text:span text:style-name="T911">(PJe), </text:span><text:span text:style-name="T915">em que é </text:span><text:span text:style-name="T1085">polo ativo: </text:span><text:span text:style-name="T1001">MUNIC</text:span><text:span text:style-name="T1005">Í</text:span><text:span text:style-name="T1001">PIO DE SOBRAL, </text:span><text:span text:style-name="T1003">sendo </text:span><text:span text:style-name="T1002">polo passivo:</text:span><text:span text:style-name="T1001"> JOS</text:span><text:span text:style-name="T1005">É</text:span><text:span text:style-name="T1001"> MARIA DE PAUL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6">d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762">1.</text:span><text:span text:style-name="T780">2</text:span><text:span text:style-name="T786">20</text:span><text:span text:style-name="T765">-A</text:span><text:span text:style-name="T989">PELAÇÃO CÍVEL </text:span><text:span text:style-name="T991">Nº </text:span><text:a xlink:type="simple" xlink:href="https://pje.tjce.jus.br/pje2grau/Sessao/RelacaoJulgamento/sessaoPopUp.seam?idSessao=782#" office:name="j_id449:relacaojulgamentoList:26:j_id480" text:style-name="Internet_20_link" text:visited-style-name="Visited_20_Internet_20_Link"><text:span text:style-name="T1076">0050423-61.2021.8.06.0041 </text:span></text:a><text:span text:style-name="T991"><text:s/></text:span><text:span text:style-name="T791">- </text:span><text:span text:style-name="T792">(PJe), </text:span><text:span text:style-name="T795">em que é </text:span><text:span text:style-name="T1086">polo ativo: JOSÉ</text:span><text:span text:style-name="T1001"> CICERO DA SILVA, </text:span><text:span text:style-name="T1003">sendo </text:span><text:span text:style-name="T1006">polo passivo: MUNICÍPIO</text:span><text:span text:style-name="T1001"> DE AUROR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6">d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9">21</text:span><text:span text:style-name="T989">-APELAÇÃO CÍVEL </text:span><text:span text:style-name="T991">Nº </text:span><text:a xlink:type="simple" xlink:href="https://pje.tjce.jus.br/pje2grau/Sessao/RelacaoJulgamento/sessaoPopUp.seam?idSessao=782#" office:name="j_id449:relacaojulgamentoList:27:j_id480" text:style-name="Internet_20_link" text:visited-style-name="Visited_20_Internet_20_Link"><text:span text:style-name="T1076">0050045-53.2021.8.06.0123</text:span></text:a><text:span text:style-name="T910">- </text:span><text:span text:style-name="T912">(PJe), </text:span><text:span text:style-name="T916">em que é </text:span><text:span text:style-name="T1086">polo ativo: </text:span><text:span text:style-name="T1087">MUNICÍPIO</text:span><text:span text:style-name="T1001"> DE MERUOCA, </text:span><text:span text:style-name="T1003">sendo </text:span><text:span text:style-name="T1006">polo passivo:</text:span><text:span text:style-name="T1001"> IRANILDO DIOGO MATO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077">1.</text:span><text:span text:style-name="T1084">222</text:span><text:span text:style-name="T1078">-APELAÇÃO CÍVEL </text:span><text:span text:style-name="T1076">Nº 0235667-52.2022.8.06.0001</text:span><text:span text:style-name="T910">- </text:span><text:span text:style-name="T912">(PJe), </text:span><text:span text:style-name="T918">em que é </text:span><text:span text:style-name="T1006">polo ativo: </text:span><text:span text:style-name="T1001">TECNO2000 INDUSTRIA E COMERCIO LTDA, </text:span><text:span text:style-name="T1007">sendo </text:span><text:span text:style-name="T1006">polo passivo:</text:span><text:span text:style-name="T1001"> PROCURADORIA GERAL DO ESTAD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9">23</text:span><text:span text:style-name="T989">- APELAÇÃO CÍVEL </text:span><text:span text:style-name="T991">Nº </text:span><text:a xlink:type="simple" xlink:href="https://pje.tjce.jus.br/pje2grau/Sessao/RelacaoJulgamento/sessaoPopUp.seam?idSessao=782#" office:name="j_id449:relacaojulgamentoList:29:j_id480" text:style-name="Internet_20_link" text:visited-style-name="Visited_20_Internet_20_Link"><text:span text:style-name="T1075">0200413-19.2022.8.06.0130</text:span></text:a><text:span text:style-name="T909">- </text:span><text:span text:style-name="T911">(PJe), </text:span><text:span text:style-name="T917">em que é </text:span><text:span text:style-name="T1006">polo ativo: </text:span><text:span text:style-name="T1008">MUNICÍPIO</text:span><text:span text:style-name="T1001"> DE GRA</text:span><text:span text:style-name="T1005">Ç</text:span><text:span text:style-name="T1001">A, </text:span><text:span text:style-name="T1007">sendo </text:span><text:span text:style-name="T1006">polo passivo: </text:span><text:span text:style-name="T1001">FRANCISCO DE ALMEID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:</text:span></text:span><text:span text:style-name="Fonte_20_parág._20_padrão"><text:span text:style-name="T1109">"A Turma, por </text:span></text:span><text:soft-page-break/><text:span text:style-name="Fonte_20_parág._20_padrão"><text:span text:style-name="T1109">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6">d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9">24</text:span><text:span text:style-name="T989">-APELAÇÃO CÍVEL </text:span><text:span text:style-name="T991">Nº </text:span><text:a xlink:type="simple" xlink:href="https://pje.tjce.jus.br/pje2grau/Sessao/RelacaoJulgamento/sessaoPopUp.seam?idSessao=782#" office:name="j_id449:relacaojulgamentoList:30:j_id480" text:style-name="Internet_20_link" text:visited-style-name="Visited_20_Internet_20_Link"><text:span text:style-name="T358">0007319-49.2009.8.06.0167 </text:span></text:a><text:span text:style-name="T1075">–</text:span><text:span text:style-name="T909"> </text:span><text:span text:style-name="T911">(PJe), </text:span><text:span text:style-name="T917">em que é </text:span><text:span text:style-name="T1006">polo ativo: MUNICÍPIO</text:span><text:span text:style-name="T1001"> DE SOBRAL, </text:span><text:span text:style-name="T1007">sendo </text:span><text:span text:style-name="T1006">polo passivo: </text:span><text:span text:style-name="T1001">FRANCISCO HERMOGENES CARNEIR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6">d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9">25</text:span><text:span text:style-name="T989">-APELAÇÃO CÍVEL</text:span><text:span text:style-name="T992"> Nº </text:span><text:a xlink:type="simple" xlink:href="https://pje.tjce.jus.br/pje2grau/Sessao/RelacaoJulgamento/sessaoPopUp.seam?idSessao=782#" office:name="j_id449:relacaojulgamentoList:31:j_id480" text:style-name="Internet_20_link" text:visited-style-name="Visited_20_Internet_20_Link"><text:span text:style-name="T1079">0274492-65.2022.8.06.0001</text:span></text:a><text:span text:style-name="T909">- </text:span><text:span text:style-name="T911">(PJe), </text:span><text:span text:style-name="T917">em que é </text:span><text:span text:style-name="T1009">polo ativo: </text:span><text:span text:style-name="T1001">NOW </text:span><text:span text:style-name="T1009">QUÍMICA</text:span><text:span text:style-name="T1001"> INDUSTRIA E COMERCIO LTDA, </text:span><text:span text:style-name="T1007">sendo </text:span><text:span text:style-name="T1009">polo passivo: </text:span><text:span text:style-name="T1001">SUPERINTENDENTE DE ARRECADAÇÃO DO ESTADO 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999">26</text:span><text:span text:style-name="T989">-REMESSA NECESSÁRIA CÍVEL </text:span><text:span text:style-name="T992">Nº </text:span><text:a xlink:type="simple" xlink:href="https://pje.tjce.jus.br/pje2grau/Sessao/RelacaoJulgamento/sessaoPopUp.seam?idSessao=782#" office:name="j_id449:relacaojulgamentoList:33:j_id480" text:style-name="Internet_20_link" text:visited-style-name="Visited_20_Internet_20_Link"><text:span text:style-name="T1079">0200211-45.2022.8.06.0032</text:span></text:a><text:span text:style-name="T909">- </text:span><text:span text:style-name="T911">(PJe), </text:span><text:span text:style-name="T917">em que é </text:span><text:span text:style-name="T1088">polo ativo: </text:span><text:span text:style-name="T1001">ELIEZIO SILVA DE OLIVEIRA, </text:span><text:span text:style-name="T1007">sendo </text:span><text:span text:style-name="T1009">polo passivo: </text:span><text:span text:style-name="T1001"><text:s/></text:span><text:span text:style-name="T1009">MUNICÍPIO</text:span><text:span text:style-name="T1001"> DE AMONTAD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1000">27</text:span><text:span text:style-name="T989">- APELAÇÃO CÍVEL </text:span><text:span text:style-name="T993">Nº </text:span><text:a xlink:type="simple" xlink:href="https://pje.tjce.jus.br/pje2grau/Sessao/RelacaoJulgamento/sessaoPopUp.seam?idSessao=782#" office:name="j_id449:relacaojulgamentoList:38:j_id480" text:style-name="Internet_20_link" text:visited-style-name="Visited_20_Internet_20_Link"><text:span text:style-name="T1080">0051818-27.2021.8.06.0029</text:span></text:a><text:span text:style-name="T909">- </text:span><text:span text:style-name="T911">(PJe), </text:span><text:span text:style-name="T917">em que é </text:span><text:span text:style-name="T1011">polo ativo: </text:span><text:span text:style-name="T1001">CICERO TEIXEIRA GON</text:span><text:span text:style-name="T1010">Ç</text:span><text:span text:style-name="T1001">ALVES, </text:span><text:span text:style-name="T1007">sendo </text:span><text:span text:style-name="T1011">polo passivo:</text:span><text:span text:style-name="T1001"> </text:span><text:span text:style-name="T1011">MUNICÍPIO</text:span><text:span text:style-name="T1001"> DE ACOPIARA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1000">28</text:span><text:span text:style-name="T989">-APELAÇÃO CÍVEL </text:span><text:span text:style-name="T992">Nº</text:span><text:span text:style-name="T776"> </text:span><text:a xlink:type="simple" xlink:href="https://pje.tjce.jus.br/pje2grau/Sessao/RelacaoJulgamento/sessaoPopUp.seam?idSessao=782#" office:name="j_id449:relacaojulgamentoList:41:j_id480" text:style-name="Internet_20_link" text:visited-style-name="Visited_20_Internet_20_Link"><text:span text:style-name="T925">0222165-46.2022.8.06.0001 </text:span></text:a><text:span text:style-name="T1079">–</text:span><text:span text:style-name="T909"> </text:span><text:span text:style-name="T911">(PJe), </text:span><text:span text:style-name="T917">em que é </text:span><text:span text:style-name="T1009">polo ativo: </text:span><text:span text:style-name="T1001">BIOMA COMERCIO DE MOVEIS LTDA, </text:span><text:span text:style-name="T1007">sendo </text:span><text:span text:style-name="T1009">polo passivo:</text:span><text:span text:style-name="T1001"> PROCURADORIA GERAL DO ESTAD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1001"> </text:span><text:span text:style-name="T988">1.</text:span><text:span text:style-name="T996">2</text:span><text:span text:style-name="T1000">29</text:span><text:span text:style-name="T989">- APELAÇÃO CÍVEL </text:span><text:span text:style-name="T992">Nº </text:span><text:a xlink:type="simple" xlink:href="https://pje.tjce.jus.br/pje2grau/Sessao/RelacaoJulgamento/sessaoPopUp.seam?idSessao=782#" office:name="j_id449:relacaojulgamentoList:47:j_id480" text:style-name="Internet_20_link" text:visited-style-name="Visited_20_Internet_20_Link"><text:span text:style-name="T358">0211238-21.2022.8.06.0001 </text:span></text:a><text:span text:style-name="T1079">–</text:span><text:span text:style-name="T909"> </text:span><text:span text:style-name="T911">(PJe), </text:span><text:span text:style-name="T917">em que é </text:span><text:span text:style-name="T1009">polo ativo: </text:span><text:span text:style-name="T1001">CASA CUSTOM ILUMINA</text:span><text:span text:style-name="T1010">ÇÃ</text:span><text:span text:style-name="T1001">O E </text:span><text:span text:style-name="T1009">SONORIZAÇÃO</text:span><text:span text:style-name="T1001"> LTDA, </text:span><text:span text:style-name="T1007">sendo </text:span><text:span text:style-name="T1009">polo passivo:</text:span><text:span text:style-name="T1001"> PROCURADORIA GERAL DO ESTADO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1000">30</text:span><text:span text:style-name="T989">-APELAÇÃO CÍVEL </text:span><text:span text:style-name="T995">Nº</text:span><text:span text:style-name="T777"> </text:span><text:a xlink:type="simple" xlink:href="https://pje.tjce.jus.br/pje2grau/Sessao/RelacaoJulgamento/sessaoPopUp.seam?idSessao=782#" office:name="j_id449:relacaojulgamentoList:54:j_id480" text:style-name="Internet_20_link" text:visited-style-name="Visited_20_Internet_20_Link"><text:span text:style-name="T1081">0241825-26.2022.8.06.0001 </text:span></text:a><text:span text:style-name="T926">–</text:span><text:span text:style-name="T909"> </text:span><text:span text:style-name="T911">(PJe), </text:span><text:span text:style-name="T917">em que é </text:span><text:span text:style-name="T1012">polo ativo: </text:span><text:span text:style-name="T1001">IRAPURU TRANSPORTES LTDA, </text:span><text:span text:style-name="T1007">sendo </text:span><text:span text:style-name="T1012">polo passivo:</text:span><text:span text:style-name="T1001"> COORDENADOR DE ADMINISTRAÇÃO TRIBUTÁRIA DA SECRETARIA DA FAZENDA DO ESTADO DO CEARÁ <text:s/></text:span><text:span text:style-name="T1013">E OUTROS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 provimento, nos termos do voto da Relatoria."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Fonte_20_parág._20_padrão"><text:span text:style-name="T521">.</text:span></text:span><text:span text:style-name="T988">1.</text:span><text:span text:style-name="T996">2</text:span><text:span text:style-name="T1000">31</text:span><text:span text:style-name="T989">-APELAÇÃO </text:span><text:span text:style-name="T994">E </text:span><text:span text:style-name="T989">REMESSA NECESSÁRIA </text:span><text:span text:style-name="T995">Nº </text:span><text:a xlink:type="simple" xlink:href="https://pje.tjce.jus.br/pje2grau/Sessao/RelacaoJulgamento/sessaoPopUp.seam?idSessao=782#" office:name="j_id449:relacaojulgamentoList:55:j_id480" text:style-name="Internet_20_link" text:visited-style-name="Visited_20_Internet_20_Link"><text:span text:style-name="T1082">0223285-27.2022.8.06.0001</text:span></text:a><text:span text:style-name="T910">- </text:span><text:span text:style-name="T912">(PJe), </text:span><text:span text:style-name="T918">em que é </text:span><text:span text:style-name="T1012">polo ativo: </text:span><text:span text:style-name="T1001">SANY IMPORTA</text:span><text:span text:style-name="T1010">ÇÃ</text:span><text:span text:style-name="T1001">O E EXPORTA</text:span><text:span text:style-name="T1010">ÇÃ</text:span><text:span text:style-name="T1001">O DA AM</text:span><text:span text:style-name="T1010">É</text:span><text:span text:style-name="T1001">RICA DO SUL LTDA, </text:span><text:span text:style-name="T1007">sendo </text:span><text:span text:style-name="T1012">polo passivo:</text:span><text:span text:style-name="T1001"> ESTADO </text:span><text:span text:style-name="T1010">DO CEARÁ.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Síntese do julgamento:</text:span></text:span><text:span text:style-name="Fonte_20_parág._20_padrão"><text:span text:style-name="T1109">"A Turma, por unanimidade, conheceu do </text:span></text:span><text:span text:style-name="Fonte_20_parág._20_padrão"><text:span text:style-name="T1114">recurso </text:span></text:span><text:span text:style-name="Fonte_20_parág._20_padrão"><text:span text:style-name="T1118">de Apelação e da Remessa Necessária</text:span></text:span><text:span text:style-name="Fonte_20_parág._20_padrão"><text:span text:style-name="T1109">, para </text:span></text:span><text:span text:style-name="Fonte_20_parág._20_padrão"><text:span text:style-name="T1114">neg</text:span></text:span><text:span text:style-name="Fonte_20_parág._20_padrão"><text:span text:style-name="T1109">ar-lhe</text:span></text:span><text:span text:style-name="Fonte_20_parág._20_padrão"><text:span text:style-name="T1118">s</text:span></text:span><text:span text:style-name="Fonte_20_parág._20_padrão"><text:span text:style-name="T1109"> provimento, nos termos do voto da Relatoria.""</text:span></text:span><text:span text:style-name="Fonte_20_parág._20_padrão"><text:span text:style-name="T1119">.</text:span></text:span><text:span text:style-name="Fonte_20_parág._20_padrão"><text:span text:style-name="T516">Participaram do julgamento os Excelentíssimos Senhores Desembargadores Maria Iraneide Moura Silva – Relatora, </text:span></text:span><text:span text:style-name="Fonte_20_parág._20_padrão"><text:span text:style-name="T521">Luiz Evaldo Gonçalves Leite </text:span></text:span><text:span text:style-name="Fonte_20_parág._20_padrão"><text:span text:style-name="T522">e Tereze Neumann Duarte Chaves</text:span></text:span><text:span text:style-name="T351">1</text:span><text:span text:style-name="T352">.</text:span><text:span text:style-name="T353">2</text:span><text:span text:style-name="T357">32</text:span><text:span text:style-name="T354">-APELAÇÃO </text:span><text:span text:style-name="T355">E</text:span><text:span text:style-name="T354"> REMESSA NECESSÁRIA </text:span><text:span text:style-name="T356">Nº </text:span><text:span text:style-name="T354">0211169-23.2021.8.06.0001 - </text:span><text:span text:style-name="T336">de </text:span><text:span text:style-name="T337">F</text:span><text:span text:style-name="T338">ortaleza, </text:span><text:span text:style-name="T339">remetente: JUIZ DE DIREITO DA 3ª VARA DA FAZENDA PÚBLICA DA COMARCA DE FORTALEZA, </text:span><text:span text:style-name="T340">em que são </text:span><text:span text:style-name="T339">apelante</text:span><text:span text:style-name="T340">s</text:span><text:span text:style-name="T339">: FORTLEV INDÚSTRIA E COMÉRCIO DE </text:span><text:soft-page-break/><text:span text:style-name="T339">PLÁSTICOS LTDA, FORTLEV INDÚSTRIA E COMÉRCIO DE PLÁSTICOS LTDA, FORTLEV INDÚSTRIA E COMÉRCIO DE PLÁSTICOS LTDA, FORTLEV INDÚSTRIA E COMÉRCIO DE PLÁSTICOS LTDA, FORTLEV INDÚSTRIA E COMÉRCIO DE PLÁSTICOS LTDA, FORTLEV INDÚSTRIA E COMÉRCIO DE PLÁSTICOS LTDA, ÁGUA VIVA DISTRIBUIDORA DE MATERIAIS DE CONSTRUÇÃO LTDA, NOVAFORMA PLÁSTICOS LTDA </text:span><text:span text:style-name="T341">E</text:span><text:span text:style-name="T340"> </text:span><text:span text:style-name="T339"><text:s/>VITORIA PLAST DISTRIBUIDORA LTDA, </text:span><text:span text:style-name="T340">sendo </text:span><text:span text:style-name="T339">apelado: ESTADO DO CEARÁ </text:span><text:span text:style-name="Fonte_20_parág._20_padrão"><text:span text:style-name="T449">- Relator: O Excelentíssimo Senhor Desembargador LUIZ EVALDO GONÇALVES LEITE – Síntese do julgamento:</text:span></text:span><text:span text:style-name="Fonte_20_parág._20_padrão"><text:span text:style-name="T663"> </text:span></text:span><text:span text:style-name="Fonte_20_parág._20_padrão"><text:span text:style-name="T1133"><text:s/></text:span></text:span><text:span text:style-name="T1197">"A Turma, por maioria, conheceu do recurso Apelatório e do Reexame Necessário, para negar-lhes provimento, nos termos do voto da Relatoria."</text:span><text:span text:style-name="T1195">".</text:span><text:span text:style-name="Fonte_20_parág._20_padrão"><text:span text:style-name="T451">Participaram do julgamento os Excelentíssimos Senhores Desembargadores – <text:s/>Luiz Evaldo Gonçalves Leite - </text:span></text:span><text:span text:style-name="Fonte_20_parág._20_padrão"><text:span text:style-name="T452">Relator,</text:span></text:span><text:span text:style-name="Fonte_20_parág._20_padrão"><text:span text:style-name="T451"> </text:span></text:span><text:span text:style-name="Fonte_20_parág._20_padrão"><text:span text:style-name="T363"><text:s/>Tereze Neumann Duarte Chaves <text:s/></text:span></text:span><text:span text:style-name="Fonte_20_parág._20_padrão"><text:span text:style-name="T364">e </text:span></text:span><text:span text:style-name="Fonte_20_parág._20_padrão"><text:span text:style-name="T366">Maria Nailde Pinheiro Nogueira. </text:span></text:span><text:span text:style-name="T241">1</text:span><text:span text:style-name="T242">.</text:span><text:span text:style-name="T249">2</text:span><text:span text:style-name="T255">33</text:span><text:span text:style-name="T235">-AGRAVO DE INSTRUMENTO </text:span><text:span text:style-name="T242">Nº</text:span><text:span text:style-name="T235"> 0638958-66.2020.8.06.0000 </text:span><text:span text:style-name="T100">- de </text:span><text:span text:style-name="T105">J</text:span><text:span text:style-name="T100">uazeiro do </text:span><text:span text:style-name="T105">N</text:span><text:span text:style-name="T100">orte, </text:span><text:span text:style-name="T106">em que é </text:span><text:span text:style-name="T100">agravante: M. P. DO E. DO C, </text:span><text:span text:style-name="T106">sendo </text:span><text:span text:style-name="T100">agravado</text:span><text:span text:style-name="T106">s</text:span><text:span text:style-name="T100">: F. L. B. DE M. - F </text:span><text:span text:style-name="T106">e </text:span><text:span text:style-name="T100"><text:s/>J. A. C. B. DE M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38"> </text:span></text:span><text:span text:style-name="T1197">"A Turma, por unanimidade, conheceu parcialmente do recurso para, nessa extensão, dar-lhe provimento, nos termos do voto da Relatoria."</text:span><text:span text:style-name="Fonte_20_parág._20_padrão"><text:span text:style-name="T1130">.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T241">1</text:span><text:span text:style-name="T242">.</text:span><text:span text:style-name="T249">2</text:span><text:span text:style-name="T255">34</text:span><text:span text:style-name="T235">-AGRAVO DE INSTRUMENTO </text:span><text:span text:style-name="T242">Nº </text:span><text:span text:style-name="T235">0631595-57.2022.8.06.0000 -</text:span><text:span text:style-name="T100"> de </text:span><text:span text:style-name="T105">J</text:span><text:span text:style-name="T100">uazeiro do </text:span><text:span text:style-name="T105">N</text:span><text:span text:style-name="T100">orte, </text:span><text:span text:style-name="T106">em que é </text:span><text:span text:style-name="T100">agravante: LOC AR - LOCAÇÃO DE MÁQUINAS E EQUIPAMENTOS – EIRELI, </text:span><text:span text:style-name="T106">sendo </text:span><text:span text:style-name="T100">agravad</text:span><text:span text:style-name="T107">a</text:span><text:span text:style-name="T100">: FUNDAÇÃO LEANDRO BEZERRA DE MENEZES – FLBM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 </text:span></text:span><text:span text:style-name="T1197">"A Turma, por unanimidade, conheceu do recurso, para rejeitar as preliminares suscitadas e, no mérito, dar-lhe parcial provimento, 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T241">1</text:span><text:span text:style-name="T242">.</text:span><text:span text:style-name="T249">2</text:span><text:span text:style-name="T255">35</text:span><text:span text:style-name="T235">-AGRAVO INTERNO CÍVEL </text:span><text:span text:style-name="T243">Nº </text:span><text:span text:style-name="T235">0200190-51.2022.8.06.0038/50000 -</text:span><text:span text:style-name="T243"> </text:span><text:span text:style-name="T100">de </text:span><text:span text:style-name="T105">A</text:span><text:span text:style-name="T100">raripe, </text:span><text:span text:style-name="T106">em que é </text:span><text:span text:style-name="T100">agravante: MUNICÍPIO DE ARARIPE, </text:span><text:span text:style-name="T106">sendo </text:span><text:span text:style-name="T100">agravado: JOSÉ RODRIGUES DE AZEVEDO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38"> </text:span></text:span><text:span text:style-name="T1197">"A Turma, por unanimidade, conheceu do Agravo Interno, para negar-lhe provimento, nos termos do voto da Relatoria."</text:span><text:span text:style-name="Fonte_20_parág._20_padrão"><text:span text:style-name="T664"> </text:span></text:span><text:span text:style-name="Fonte_20_parág._20_padrão"><text:span text:style-name="T1130">".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T241">1</text:span><text:span text:style-name="T243">.</text:span><text:span text:style-name="T250">2</text:span><text:span text:style-name="T255">36</text:span><text:span text:style-name="T235">-APELAÇÃO CÍVEL </text:span><text:span text:style-name="T243">Nº</text:span><text:span text:style-name="T235"> 0050649-34.2020.8.06.0160 - </text:span><text:span text:style-name="T100">de </text:span><text:span text:style-name="T105">S</text:span><text:span text:style-name="T100">anta </text:span><text:span text:style-name="T105">Q</text:span><text:span text:style-name="T100">uitéria, </text:span><text:span text:style-name="T106">em que é </text:span><text:span text:style-name="T100">apelante: CÍCERA HELENA PAZ MESQUITA, </text:span><text:span text:style-name="T106">sendo </text:span><text:span text:style-name="T100">apelado: ESTADO DO CEARÁ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38"> </text:span></text:span><text:span text:style-name="T1197">"A Turma, por unanimidade, conheceu do recurso, para dar-lhe provimento, 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T241">1</text:span><text:span text:style-name="T244">.</text:span><text:span text:style-name="T250">2</text:span><text:span text:style-name="T255">37-</text:span><text:span text:style-name="T235">APELAÇÃO CÍVEL </text:span><text:span text:style-name="T244">Nº</text:span><text:span text:style-name="T235"> 0200078-10.2022.8.06.0062 - </text:span><text:span text:style-name="T100">de </text:span><text:span text:style-name="T105">C</text:span><text:span text:style-name="T100">ascavel, </text:span><text:span text:style-name="T106">em que é </text:span><text:span text:style-name="T100">apelante: FRANCINALDO FELICIANO DE LIMA, </text:span><text:span text:style-name="T106">sendo <text:s/></text:span><text:span text:style-name="T100">apelado</text:span><text:span text:style-name="T106">s</text:span><text:span text:style-name="T100">: MUNICÍPIO DE CASCAVEL </text:span><text:span text:style-name="T106">e </text:span><text:span text:style-name="T100">INSTITUTO CONSULPAM CONSULTORIA PÚBLICO-PRIVADA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T1197">conheceu do recurso Apelatório, para dar-lhe parcial provimento, nos termos do voto da Relatoria."</text:span><text:span text:style-name="Fonte_20_parág._20_padrão"><text:span text:style-name="T664"> </text:span></text:span><text:span text:style-name="Fonte_20_parág._20_padrão"><text:span text:style-name="T1130">".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272">1</text:span><text:span text:style-name="T273">.</text:span><text:span text:style-name="T281">2</text:span><text:span text:style-name="T291">38</text:span><text:span text:style-name="T274">-APELAÇÃO CÍVEL </text:span><text:span text:style-name="T273">Nº </text:span><text:bookmark-start text:name="__DdeLink__84348_1819156600"/><text:span text:style-name="T274">0050812-39.2021.8.06.0108</text:span><text:bookmark-end text:name="__DdeLink__84348_1819156600"/><text:span text:style-name="T274"> - </text:span><text:span text:style-name="T127">de </text:span><text:span text:style-name="T135">J</text:span><text:span text:style-name="T127">aguaruana, </text:span><text:span text:style-name="T136">em que é </text:span><text:span text:style-name="T127">apelante: MUNICÍPIO DE JAGUARUANA, </text:span><text:span text:style-name="T136">sendo </text:span><text:span text:style-name="T127">pelada: MARIA DE FÁTIMA RODRIGUES DA SILVA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T1197">conheceu do recurso Apelatório, para negar-lhe provimento, 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167">1</text:span><text:span text:style-name="T168">.</text:span><text:span text:style-name="T194">2</text:span><text:span text:style-name="T209">39</text:span><text:span text:style-name="T167">-</text:span><text:span text:style-name="T145">AGRAVO INTERNO CÍVEL </text:span><text:span text:style-name="T168">Nº </text:span><text:span text:style-name="T145">0010473-21.2015.8.06.0117/50001 - </text:span><text:span text:style-name="T39">de</text:span><text:span text:style-name="T20"> </text:span><text:span text:style-name="T51">M</text:span><text:span text:style-name="T20">aracanaú, </text:span><text:span text:style-name="T52">em que é </text:span><text:span text:style-name="T20">agravante: MOIS</text:span><text:span text:style-name="T50">É</text:span><text:span text:style-name="T20">S ALVES PINHEIRO, </text:span><text:span text:style-name="T52">sendo </text:span><text:span text:style-name="T20">agravado: MUNICÍPIO DE MARACANAÚ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664"> </text:span></text:span><text:span text:style-name="Fonte_20_parág._20_padrão"><text:span text:style-name="T1135"><text:s/></text:span></text:span><text:span text:style-name="T1197">"A Turma, por unanimidade, não conheceu do Agravo Interno, 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oft-page-break/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167">1</text:span><text:span text:style-name="T168">.</text:span><text:span text:style-name="T194">2</text:span><text:span text:style-name="T209">40</text:span><text:span text:style-name="T145">-APELAÇÃO CÍVEL </text:span><text:span text:style-name="T168">Nº </text:span><text:span text:style-name="T145">0052538-69.2007.8.06.0001 - </text:span><text:span text:style-name="T39">de</text:span><text:span text:style-name="T20"> </text:span><text:span text:style-name="T51">F</text:span><text:span text:style-name="T20">ortaleza, </text:span><text:span text:style-name="T52">em que é </text:span><text:span text:style-name="T20">apelante: MUNICÍPIO DE FORTALEZA, </text:span><text:span text:style-name="T52">sendo </text:span><text:span text:style-name="T20">apelado: SÍLVIO JOSÉ CECATO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T1197">conheceu do recurso Apelatório, para dar-lhe parcial provimento, nos termos do voto da Relatoria."</text:span><text:span text:style-name="Fonte_20_parág._20_padrão"><text:span text:style-name="T1130">.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T167">1</text:span><text:span text:style-name="T168">.</text:span><text:span text:style-name="T194">2</text:span><text:span text:style-name="T209">41</text:span><text:span text:style-name="T194">-</text:span><text:span text:style-name="T145">AGRAVO INTERNO CÍVEL </text:span><text:span text:style-name="T168">Nº </text:span><text:span text:style-name="T145">0032312-73.2013.8.06.0117/50000 -</text:span><text:span text:style-name="T20"> </text:span><text:span text:style-name="T39">de </text:span><text:span text:style-name="T51">M</text:span><text:span text:style-name="T20">aracanaú, </text:span><text:span text:style-name="T52">em que é </text:span><text:span text:style-name="T20">agravante: MARIA DA CONCEIÇÃO DO NASCIMENTO SANTOS, </text:span><text:span text:style-name="T52">sendo </text:span><text:span text:style-name="T20">agravado: MUNICÍPIO DE MARACANAÚ.</text:span><text:span text:style-name="Fonte_20_parág._20_padrão"><text:span text:style-name="T449">- Relator: O Excelentíssimo Senhor Desembargador LUIZ EVALDO GONÇALVES LEITE – Síntese do julgamento:</text:span></text:span><text:span text:style-name="Fonte_20_parág._20_padrão"><text:span text:style-name="T1133"> </text:span></text:span><text:span text:style-name="T1197">"A Turma, por unanimidade, conheceu do Agravo Interno, para negar-lhe provimento, nos termos do voto da Relatoria."</text:span><text:span text:style-name="T1195">".</text:span><text:span text:style-name="Fonte_20_parág._20_padrão"><text:span text:style-name="T451">Participaram do julgamento os Excelentíssimos Senhores Desembargadores – <text:s/>Luiz Evaldo Gonçalves Leite - </text:span></text:span><text:span text:style-name="Fonte_20_parág._20_padrão"><text:span text:style-name="T452">Relator,</text:span></text:span><text:span text:style-name="Fonte_20_parág._20_padrão"><text:span text:style-name="T451"> </text:span></text:span><text:span text:style-name="Fonte_20_parág._20_padrão"><text:span text:style-name="T363"><text:s/>Tereze Neumann Duarte Chaves </text:span></text:span><text:span text:style-name="Fonte_20_parág._20_padrão"><text:span text:style-name="T368"><text:s/></text:span></text:span><text:span text:style-name="Fonte_20_parág._20_padrão"><text:span text:style-name="T364">e </text:span></text:span><text:span text:style-name="Fonte_20_parág._20_padrão"><text:span text:style-name="T366">Maria Nailde Pinheiro Nogueira. </text:span></text:span><text:span text:style-name="T167">1</text:span><text:span text:style-name="T168">.</text:span><text:span text:style-name="T194">2</text:span><text:span text:style-name="T209">42</text:span><text:span text:style-name="T145">-APELAÇÃO CÍVEL </text:span><text:span text:style-name="T168">Nº </text:span><text:span text:style-name="T145">0010665-56.2019.8.06.0167 - </text:span><text:span text:style-name="T20">de </text:span><text:span text:style-name="T51">S</text:span><text:span text:style-name="T20">obral, </text:span><text:span text:style-name="T52">em que é </text:span><text:span text:style-name="T20">apelante: MUNICÍPIO DE SOBRAL, </text:span><text:span text:style-name="T52">sendo </text:span><text:span text:style-name="T20">apelado: PEDRO ALVES FILHO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T1197">conheceu do recurso Apelatório, para dar-lhe parcial provimento,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167">1</text:span><text:span text:style-name="T168">.</text:span><text:span text:style-name="T194">2</text:span><text:span text:style-name="T209">43</text:span><text:span text:style-name="T145">-AGRAVO INTERNO CÍVEL </text:span><text:span text:style-name="T168">Nº</text:span><text:span text:style-name="T145"> 0632795-02.2022.8.06.0000/50000 -</text:span><text:span text:style-name="T20"> de </text:span><text:span text:style-name="T51">H</text:span><text:span text:style-name="T20">idrolândia, </text:span><text:span text:style-name="T52">em que é </text:span><text:span text:style-name="T20">agravante: ANT</text:span><text:span text:style-name="T50">Ô</text:span><text:span text:style-name="T20">NIA MISTERLY DE SOUSA FARIAS, </text:span><text:span text:style-name="T52">sendo </text:span><text:span text:style-name="T20">agravado: MUNICÍPIO DE HIDROLÂNDIA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T1197">conheceu do Agravo Interno, para negar-lhe provimento, nos termos do voto da Relatoria."</text:span><text:span text:style-name="Fonte_20_parág._20_padrão"><text:span text:style-name="T1130">.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167">1</text:span><text:span text:style-name="T168">.</text:span><text:span text:style-name="T194">2</text:span><text:span text:style-name="T209">44</text:span><text:span text:style-name="T167">-</text:span><text:span text:style-name="T145">AGRAVO INTERNO CÍVEL </text:span><text:span text:style-name="T168">Nº </text:span><text:span text:style-name="T145">0632797-69.2022.8.06.0000/50000 -</text:span><text:span text:style-name="T20"> de </text:span><text:span text:style-name="T51">H</text:span><text:span text:style-name="T20">idrolândia, </text:span><text:span text:style-name="T52">em que é </text:span><text:span text:style-name="T20">agravante: MARIA INEUMA MARTINS FREITAS, </text:span><text:span text:style-name="T52">sendo </text:span><text:span text:style-name="T20">agravado: MUNICÍPIO DE HIDROLÂNDIA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Agravo Interno, para neg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T167">1</text:span><text:span text:style-name="T170">.</text:span><text:span text:style-name="T194">2</text:span><text:span text:style-name="T209">45</text:span><text:span text:style-name="T169">-AGRAVO DE INSTRUMENTO</text:span><text:span text:style-name="T145"> </text:span><text:span text:style-name="T169">Nº </text:span><text:span text:style-name="T145">0638509-40.2022.8.06.0000 <text:s/></text:span><text:span text:style-name="T40">de </text:span><text:span text:style-name="T51">B</text:span><text:span text:style-name="T20">arreira, </text:span><text:span text:style-name="T52">em que é </text:span><text:span text:style-name="T20">agravante: MUNICÍPIO DE REDENÇÃO, </text:span><text:span text:style-name="T52">sendo </text:span><text:span text:style-name="T20">agravada: MARIA DE FÁTIMA SILVA MOURA </text:span><text:span text:style-name="T41">E OUTROS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conheceu do recurso para d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19">Tereze Neumann Duarte Chaves</text:span></text:span><text:span text:style-name="Fonte_20_parág._20_padrão"><text:span text:style-name="T738">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T167">1</text:span><text:span text:style-name="T170">.</text:span><text:span text:style-name="T194">2</text:span><text:span text:style-name="T209">46</text:span><text:span text:style-name="T194">-</text:span><text:span text:style-name="T145">APELAÇÃO CÍVEL </text:span><text:span text:style-name="T170">Nº </text:span><text:span text:style-name="T145">0240418-19.2021.8.06.0001 -</text:span><text:span text:style-name="T170"> </text:span><text:span text:style-name="T41">de</text:span><text:span text:style-name="T20"> </text:span><text:span text:style-name="T51">F</text:span><text:span text:style-name="T20">ortaleza, </text:span><text:span text:style-name="T52">em que é </text:span><text:span text:style-name="T20">apelante: FRANCISCO DAS CHAGAS GOUVEIA DE CARVALHO, </text:span><text:span text:style-name="T52">sendo </text:span><text:span text:style-name="T20">apelado: INSTITUTO NACIONAL DO SEGURO SOCIAL - INSS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664"> </text:span></text:span><text:span text:style-name="Fonte_20_parág._20_padrão"><text:span text:style-name="T1124">"A Turma, por unanimidade, </text:span></text:span><text:span text:style-name="T1197">conheceu do recurso de Apelação, para negar-lhe provimento, 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272">1</text:span><text:span text:style-name="T275">.</text:span><text:span text:style-name="T281">2</text:span><text:span text:style-name="T291">47</text:span><text:span text:style-name="T274">-APELAÇÃO CÍVEL </text:span><text:span text:style-name="T275">Nº </text:span><text:span text:style-name="T274">0005657-67.2019.8.06.0145 -</text:span><text:span text:style-name="T128"> </text:span><text:span text:style-name="T127">de </text:span><text:span text:style-name="T135">P</text:span><text:span text:style-name="T127">ereiro, </text:span><text:span text:style-name="T136">em que é </text:span><text:span text:style-name="T127">apelante: COMPANHIA ENERGÉTICA DO CEARÁ – ENEL, </text:span><text:span text:style-name="T137">sendo </text:span><text:span text:style-name="T127">apelado: MUNICÍPIO DE PEREIRO.</text:span><text:span text:style-name="Fonte_20_parág._20_padrão"><text:span text:style-name="T450">- Relator: O Excelentíssimo Senhor Desembargador LUIZ EVALDO GONÇALVES LEITE – Síntese do julgamento:</text:span></text:span><text:span text:style-name="Fonte_20_parág._20_padrão"><text:span text:style-name="T1106">"A Turma, por unanimidade, </text:span></text:span><text:span text:style-name="T1197">conheceu parcialmente do recurso de Apelação, para negar-lhe provimento, nos termos do voto da Relatoria."</text:span><text:span text:style-name="Fonte_20_parág._20_padrão"><text:span text:style-name="T453">Participaram do julgamento os Excelentíssimos Senhores Desembargadores – <text:s/>Luiz Evaldo Gonçalves Leite - </text:span></text:span><text:span text:style-name="Fonte_20_parág._20_padrão"><text:span text:style-name="T452">Relator,</text:span></text:span><text:span text:style-name="Fonte_20_parág._20_padrão"><text:span text:style-name="T453"> </text:span></text:span><text:span text:style-name="Fonte_20_parág._20_padrão"><text:span text:style-name="T365"><text:s/>Tereze Neumann Duarte Chaves <text:s/></text:span></text:span><text:span text:style-name="Fonte_20_parág._20_padrão"><text:span text:style-name="T364">e </text:span></text:span><text:span text:style-name="Fonte_20_parág._20_padrão"><text:span text:style-name="T367">Maria Nailde Pinheiro Nogueira.</text:span></text:span><text:span text:style-name="T167">1</text:span><text:span text:style-name="T170">.</text:span><text:span text:style-name="T194">2</text:span><text:span text:style-name="T209">48</text:span><text:span text:style-name="T145">-APELAÇÃO CÍVEL </text:span><text:span text:style-name="T170">Nº </text:span><text:span text:style-name="T145">0885662-63.2014.8.06.0001 -</text:span><text:span text:style-name="T41"> de</text:span><text:span text:style-name="T20"> </text:span><text:span text:style-name="T51">F</text:span><text:span text:style-name="T20">ortaleza, </text:span><text:span text:style-name="T53">em que é </text:span><text:span text:style-name="T20">apelante: SMAFF NORDESTE E VEÍCULOS LTDA, </text:span><text:span text:style-name="T53">sendo </text:span><text:span text:style-name="T20">apelado: ESTADO DO CEARÁ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T1197">conheceu do recurso de Apelação, para dar-lhe parcial provimento, nos termos do voto da Relatoria."</text:span><text:span text:style-name="Fonte_20_parág._20_padrão"><text:span text:style-name="T555">Participaram do julgamento os Excelentíssimos </text:span></text:span><text:soft-page-break/><text:span text:style-name="Fonte_20_parág._20_padrão"><text:span text:style-name="T555">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167">1</text:span><text:span text:style-name="T170">.</text:span><text:span text:style-name="T194">2</text:span><text:span text:style-name="T210">49-</text:span><text:span text:style-name="T145">APELAÇÃO CÍVEL </text:span><text:span text:style-name="T170">Nº </text:span><text:span text:style-name="T145">0113252-77.2016.8.06.0001 -</text:span><text:span text:style-name="T20"> </text:span><text:span text:style-name="T41">de</text:span><text:span text:style-name="T20"> </text:span><text:span text:style-name="T51">F</text:span><text:span text:style-name="T20">ortaleza, </text:span><text:span text:style-name="T53">em que é </text:span><text:span text:style-name="T20">apelante: ERG PARTICIPAÇÕES LTDA, </text:span><text:span text:style-name="T53">sendo </text:span><text:span text:style-name="T20">apelado: ESTADO DO CEARÁ. 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T1197">conheceu do recurso de Apelação, para negar-lhe provimento, 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T167">1</text:span><text:span text:style-name="T170">.</text:span><text:span text:style-name="T194">2</text:span><text:span text:style-name="T210">50</text:span><text:span text:style-name="T145">-AGRAVO DE INSTRUMENTO </text:span><text:span text:style-name="T170">Nº </text:span><text:span text:style-name="T145">0640888-51.2022.8.06.0000 - </text:span><text:span text:style-name="T20">de </text:span><text:span text:style-name="T51">J</text:span><text:span text:style-name="T20">uazeiro do </text:span><text:span text:style-name="T51">N</text:span><text:span text:style-name="T20">orte, </text:span><text:span text:style-name="T53">em que é </text:span><text:span text:style-name="T20">agravante: ROBERTO DAMASCENO ARAÚJO, </text:span><text:span text:style-name="T53">sendo </text:span><text:span text:style-name="T20">agravado</text:span><text:span text:style-name="T53">s</text:span><text:span text:style-name="T20">: ESTADO DO CEARÁ </text:span><text:span text:style-name="T53">e </text:span><text:span text:style-name="T20">MUNICÍPIO DE JUAZEIRO DO NORTE.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38"> </text:span></text:span><text:span text:style-name="T1197">"A Turma, por unanimidade, conheceu do recurso, para rejeitar a preliminar suscitada, e, no mérito, dar-lhe provimento, nos termos do voto da Relatoria."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Fonte_20_parág._20_padrão"><text:span text:style-name="T741">1.251-EMBARGO</text:span></text:span><text:span text:style-name="Fonte_20_parág._20_padrão"><text:span text:style-name="T479">S </text:span></text:span><text:span text:style-name="Fonte_20_parág._20_padrão"><text:span text:style-name="T480">DE DECLARAÇÃO CÍVEL </text:span></text:span><text:span text:style-name="Fonte_20_parág._20_padrão"><text:span text:style-name="T481">Nº </text:span></text:span><text:span text:style-name="Fonte_20_parág._20_padrão"><text:span text:style-name="T480">0778393-53.2000.8.06.0001/50001 </text:span></text:span><text:span text:style-name="Fonte_20_parág._20_padrão"><text:span text:style-name="T567">-</text:span></text:span><text:span text:style-name="Fonte_20_parág._20_padrão"><text:span text:style-name="T568"> de </text:span></text:span><text:span text:style-name="Fonte_20_parág._20_padrão"><text:span text:style-name="T569">F</text:span></text:span><text:span text:style-name="Fonte_20_parág._20_padrão"><text:span text:style-name="T567">ortaleza, </text:span></text:span><text:span text:style-name="Fonte_20_parág._20_padrão"><text:span text:style-name="T569">em que é </text:span></text:span><text:span text:style-name="Fonte_20_parág._20_padrão"><text:span text:style-name="T567">embargante: ESTADO DO CEARÁ, </text:span></text:span><text:span text:style-name="Fonte_20_parág._20_padrão"><text:span text:style-name="T569">sendo </text:span></text:span><text:span text:style-name="Fonte_20_parág._20_padrão"><text:span text:style-name="T567">embargad</text:span></text:span><text:span text:style-name="Fonte_20_parág._20_padrão"><text:span text:style-name="T569">os</text:span></text:span><text:span text:style-name="Fonte_20_parág._20_padrão"><text:span text:style-name="T567">: MARIA ROSA MONTE DE SANTANA </text:span></text:span><text:span text:style-name="Fonte_20_parág._20_padrão"><text:span text:style-name="T570">E</text:span></text:span><text:span text:style-name="Fonte_20_parág._20_padrão"><text:span text:style-name="T567"> MARIA NOGUEIRA SALDANHA </text:span></text:span><text:span text:style-name="Fonte_20_parág._20_padrão"><text:span text:style-name="T488">- Relator: O Excelentíssimo Senhor Desembargador LUIZ EVALDO GONÇALVES LEITE – Síntese do julgamento:</text:span></text:span><text:span text:style-name="Fonte_20_parág._20_padrão"><text:span text:style-name="T1137"> </text:span></text:span><text:span text:style-name="Fonte_20_parág._20_padrão"><text:span text:style-name="T1131">"A Turma, por unanimidade, conheceu dos Embargos de Declaração, para negar-lhes provimento, nos termos do voto da Relatoria."</text:span></text:span><text:span text:style-name="Fonte_20_parág._20_padrão"><text:span text:style-name="T523">Participaram do julgamento os Excelentíssimos Senhores Desembargadores – <text:s/>Luiz Evaldo Gonçalves Leite - </text:span></text:span><text:span text:style-name="Fonte_20_parág._20_padrão"><text:span text:style-name="T524">Relator,</text:span></text:span><text:span text:style-name="Fonte_20_parág._20_padrão"><text:span text:style-name="T523"> </text:span></text:span><text:span text:style-name="Fonte_20_parág._20_padrão"><text:span text:style-name="T665"><text:s/></text:span></text:span><text:span text:style-name="Fonte_20_parág._20_padrão"><text:span text:style-name="T724">Tereze Neumann Duarte Chaves </text:span></text:span><text:span text:style-name="Fonte_20_parág._20_padrão"><text:span text:style-name="T858"><text:s/></text:span></text:span><text:span text:style-name="Fonte_20_parág._20_padrão"><text:span text:style-name="T666">e </text:span></text:span><text:span text:style-name="Fonte_20_parág._20_padrão"><text:span text:style-name="T667">Maria Nailde Pinheiro Nogueira. </text:span></text:span><text:span text:style-name="Fonte_20_parág._20_padrão"><text:span text:style-name="T482">1</text:span></text:span><text:span text:style-name="Fonte_20_parág._20_padrão"><text:span text:style-name="T479">.2</text:span></text:span><text:span text:style-name="Fonte_20_parág._20_padrão"><text:span text:style-name="T483">52</text:span></text:span><text:span text:style-name="Fonte_20_parág._20_padrão"><text:span text:style-name="T480">-EMBARGOS DE DECLARAÇÃO CÍVEL </text:span></text:span><text:span text:style-name="Fonte_20_parág._20_padrão"><text:span text:style-name="T481">Nº </text:span></text:span><text:span text:style-name="Fonte_20_parág._20_padrão"><text:span text:style-name="T480">0609524-30.2000.8.06.0001/50000 </text:span></text:span><text:span text:style-name="Fonte_20_parág._20_padrão"><text:span text:style-name="T567">- </text:span></text:span><text:span text:style-name="Fonte_20_parág._20_padrão"><text:span text:style-name="T568">de</text:span></text:span><text:span text:style-name="Fonte_20_parág._20_padrão"><text:span text:style-name="T567"> </text:span></text:span><text:span text:style-name="Fonte_20_parág._20_padrão"><text:span text:style-name="T571">F</text:span></text:span><text:span text:style-name="Fonte_20_parág._20_padrão"><text:span text:style-name="T567">ortaleza, </text:span></text:span><text:span text:style-name="Fonte_20_parág._20_padrão"><text:span text:style-name="T571">em que é </text:span></text:span><text:span text:style-name="Fonte_20_parág._20_padrão"><text:span text:style-name="T567">embargante: NATHALIA SANTIAGO CEZAR ROSAS, </text:span></text:span><text:span text:style-name="Fonte_20_parág._20_padrão"><text:span text:style-name="T571">sendo </text:span></text:span><text:span text:style-name="Fonte_20_parág._20_padrão"><text:span text:style-name="T567">embargado</text:span></text:span><text:span text:style-name="Fonte_20_parág._20_padrão"><text:span text:style-name="T571">s</text:span></text:span><text:span text:style-name="Fonte_20_parág._20_padrão"><text:span text:style-name="T567">: ESTADO DO CEARÁ </text:span></text:span><text:span text:style-name="Fonte_20_parág._20_padrão"><text:span text:style-name="T571">e </text:span></text:span><text:span text:style-name="Fonte_20_parág._20_padrão"><text:span text:style-name="T567">INSTITUTO DE SAÚDE DOS SERVIDORES DO ESTADO DO CEARÁ - ISSEC. 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664"> </text:span></text:span><text:span text:style-name="Fonte_20_parág._20_padrão"><text:span text:style-name="T1124">"A Turma, por unanimidade, conheceu dos Embargos de Declaração, para negar-lhes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482">1</text:span></text:span><text:span text:style-name="Fonte_20_parág._20_padrão"><text:span text:style-name="T479">.2</text:span></text:span><text:span text:style-name="Fonte_20_parág._20_padrão"><text:span text:style-name="T483">53</text:span></text:span><text:span text:style-name="Fonte_20_parág._20_padrão"><text:span text:style-name="T480">-APELAÇÃO </text:span></text:span><text:span text:style-name="Fonte_20_parág._20_padrão"><text:span text:style-name="T481">E</text:span></text:span><text:span text:style-name="Fonte_20_parág._20_padrão"><text:span text:style-name="T480"> REMESSA NECESSÁRIA </text:span></text:span><text:span text:style-name="Fonte_20_parág._20_padrão"><text:span text:style-name="T481">Nº </text:span></text:span><text:span text:style-name="Fonte_20_parág._20_padrão"><text:span text:style-name="T480">0258247-13.2021.8.06.0001 -</text:span></text:span><text:span text:style-name="Fonte_20_parág._20_padrão"><text:span text:style-name="T567"> </text:span></text:span><text:span text:style-name="Fonte_20_parág._20_padrão"><text:span text:style-name="T568">de</text:span></text:span><text:span text:style-name="Fonte_20_parág._20_padrão"><text:span text:style-name="T567"> </text:span></text:span><text:span text:style-name="Fonte_20_parág._20_padrão"><text:span text:style-name="T571">F</text:span></text:span><text:span text:style-name="Fonte_20_parág._20_padrão"><text:span text:style-name="T567">ortaleza, remetente: JUIZ DE DIREITO DA 4ª VARA DA FAZENDA PÚBLICA DA COMARCA DE FORTALEZA, </text:span></text:span><text:span text:style-name="Fonte_20_parág._20_padrão"><text:span text:style-name="T571">em que é </text:span></text:span><text:span text:style-name="Fonte_20_parág._20_padrão"><text:span text:style-name="T567">apelante: ESTADO DO CEARÁ, </text:span></text:span><text:span text:style-name="Fonte_20_parág._20_padrão"><text:span text:style-name="T571">sendo </text:span></text:span><text:span text:style-name="Fonte_20_parág._20_padrão"><text:span text:style-name="T567">apelada: MARIA ANDR</text:span></text:span><text:span text:style-name="Fonte_20_parág._20_padrão"><text:span text:style-name="T572">E</text:span></text:span><text:span text:style-name="Fonte_20_parág._20_padrão"><text:span text:style-name="T567">IA BRASIL SALES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31">conheceu do Reexame Necessário e do recurso voluntário, para, rejeitando a preliminar suscitada, dar parcial provimento ao primeiro e negar provimento ao segund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482">1</text:span></text:span><text:span text:style-name="Fonte_20_parág._20_padrão"><text:span text:style-name="T479">.2</text:span></text:span><text:span text:style-name="Fonte_20_parág._20_padrão"><text:span text:style-name="T483">54</text:span></text:span><text:span text:style-name="Fonte_20_parág._20_padrão"><text:span text:style-name="T480">-APELAÇÃO CÍVEL </text:span></text:span><text:span text:style-name="Fonte_20_parág._20_padrão"><text:span text:style-name="T481">Nº </text:span></text:span><text:span text:style-name="Fonte_20_parág._20_padrão"><text:span text:style-name="T480">0160212-23.2018.8.06.0001 - </text:span></text:span><text:span text:style-name="Fonte_20_parág._20_padrão"><text:span text:style-name="T568">de </text:span></text:span><text:span text:style-name="Fonte_20_parág._20_padrão"><text:span text:style-name="T569">F</text:span></text:span><text:span text:style-name="Fonte_20_parág._20_padrão"><text:span text:style-name="T567">ortaleza, </text:span></text:span><text:span text:style-name="Fonte_20_parág._20_padrão"><text:span text:style-name="T571">em que é </text:span></text:span><text:span text:style-name="Fonte_20_parág._20_padrão"><text:span text:style-name="T567">apelante: SANDRA TIÓFILO RODRIGUES, </text:span></text:span><text:span text:style-name="Fonte_20_parág._20_padrão"><text:span text:style-name="T571">sendo </text:span></text:span><text:span text:style-name="Fonte_20_parág._20_padrão"><text:span text:style-name="T567">apelado: MUNICÍPIO DE FORTALEZA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31">conheceu do recurso de Apelação, para dar-lhe parcial provimento, nos termos do voto da Relatoria."</text:span></text:span><text:span text:style-name="Fonte_20_parág._20_padrão"><text:span text:style-name="T664"> </text:span></text:span><text:span text:style-name="Fonte_20_parág._20_padrão"><text:span text:style-name="T1130">".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482">1</text:span></text:span><text:span text:style-name="Fonte_20_parág._20_padrão"><text:span text:style-name="T479">.2</text:span></text:span><text:span text:style-name="Fonte_20_parág._20_padrão"><text:span text:style-name="T483">55</text:span></text:span><text:span text:style-name="Fonte_20_parág._20_padrão"><text:span text:style-name="T480">-EMBARGOS DE DECLARAÇÃO CÍVEL </text:span></text:span><text:span text:style-name="Fonte_20_parág._20_padrão"><text:span text:style-name="T481">Nº</text:span></text:span><text:span text:style-name="Fonte_20_parág._20_padrão"><text:span text:style-name="T480"> 0056659-39.2021.8.06.0167/50000 - </text:span></text:span><text:span text:style-name="Fonte_20_parág._20_padrão"><text:span text:style-name="T567">de </text:span></text:span><text:span text:style-name="Fonte_20_parág._20_padrão"><text:span text:style-name="T569">S</text:span></text:span><text:span text:style-name="Fonte_20_parág._20_padrão"><text:span text:style-name="T567">obral, </text:span></text:span><text:span text:style-name="Fonte_20_parág._20_padrão"><text:span text:style-name="T571">em que é </text:span></text:span><text:span text:style-name="Fonte_20_parág._20_padrão"><text:span text:style-name="T567">embargante: ROSELIA FERNANDES DA SILVA, </text:span></text:span><text:span text:style-name="Fonte_20_parág._20_padrão"><text:span text:style-name="T571">sendo </text:span></text:span><text:span text:style-name="Fonte_20_parág._20_padrão"><text:span text:style-name="T567">embargado: INSTITUTO NACIONAL DO SEGURO SOCIAL – INSS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38"> </text:span></text:span><text:span text:style-name="Fonte_20_parág._20_padrão"><text:span text:style-name="T1131">"A Turma, por unanimidade, conheceu dos aclaratórios, para negar-lhes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482">1</text:span></text:span><text:span text:style-name="Fonte_20_parág._20_padrão"><text:span text:style-name="T479">.2</text:span></text:span><text:span text:style-name="Fonte_20_parág._20_padrão"><text:span text:style-name="T483">56</text:span></text:span><text:span text:style-name="Fonte_20_parág._20_padrão"><text:span text:style-name="T482">-</text:span></text:span><text:span text:style-name="Fonte_20_parág._20_padrão"><text:span text:style-name="T480">APELAÇÃO CÍVEL </text:span></text:span><text:span text:style-name="Fonte_20_parág._20_padrão"><text:span text:style-name="T481">Nº </text:span></text:span><text:span text:style-name="Fonte_20_parág._20_padrão"><text:span text:style-name="T480">0050645-24.2020.8.06.0151 -</text:span></text:span><text:span text:style-name="Fonte_20_parág._20_padrão"><text:span text:style-name="T481"> </text:span></text:span><text:span text:style-name="Fonte_20_parág._20_padrão"><text:span text:style-name="T567"><text:s/>de </text:span></text:span><text:span text:style-name="Fonte_20_parág._20_padrão"><text:span text:style-name="T569">Q</text:span></text:span><text:span text:style-name="Fonte_20_parág._20_padrão"><text:span text:style-name="T567">uixadá, </text:span></text:span><text:span text:style-name="Fonte_20_parág._20_padrão"><text:span text:style-name="T571">em que é </text:span></text:span><text:span text:style-name="Fonte_20_parág._20_padrão"><text:span text:style-name="T567">apelante: ESTADO DO CEARÁ, </text:span></text:span><text:span text:style-name="Fonte_20_parág._20_padrão"><text:span text:style-name="T571">sendo </text:span></text:span><text:span text:style-name="Fonte_20_parág._20_padrão"><text:span text:style-name="T567">apelad</text:span></text:span><text:span text:style-name="Fonte_20_parág._20_padrão"><text:span text:style-name="T572">a</text:span></text:span><text:span text:style-name="Fonte_20_parág._20_padrão"><text:span text:style-name="T567">: SIDIA M</text:span></text:span><text:span text:style-name="Fonte_20_parág._20_padrão"><text:span text:style-name="T572">Á</text:span></text:span><text:span text:style-name="Fonte_20_parág._20_padrão"><text:span text:style-name="T567">RCIA NOGUEIRA ARA</text:span></text:span><text:span text:style-name="Fonte_20_parág._20_padrão"><text:span text:style-name="T572">Ú</text:span></text:span><text:span text:style-name="Fonte_20_parág._20_padrão"><text:span text:style-name="T567">JO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31">conheceu do recurso de Apelação, para d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482">1</text:span></text:span><text:span text:style-name="Fonte_20_parág._20_padrão"><text:span text:style-name="T479">.2</text:span></text:span><text:span text:style-name="Fonte_20_parág._20_padrão"><text:span text:style-name="T483">57</text:span></text:span><text:span text:style-name="Fonte_20_parág._20_padrão"><text:span text:style-name="T480">-AGRAVO DE INSTRUMENTO </text:span></text:span><text:span text:style-name="Fonte_20_parág._20_padrão"><text:span text:style-name="T481">Nº </text:span></text:span><text:span text:style-name="Fonte_20_parág._20_padrão"><text:span text:style-name="T480">0640619-</text:span></text:span><text:soft-page-break/><text:span text:style-name="Fonte_20_parág._20_padrão"><text:span text:style-name="T480">12.2022.8.06.0000 - </text:span></text:span><text:span text:style-name="Fonte_20_parág._20_padrão"><text:span text:style-name="T567">de </text:span></text:span><text:span text:style-name="Fonte_20_parág._20_padrão"><text:span text:style-name="T569">S</text:span></text:span><text:span text:style-name="Fonte_20_parág._20_padrão"><text:span text:style-name="T567">antana do </text:span></text:span><text:span text:style-name="Fonte_20_parág._20_padrão"><text:span text:style-name="T569">A</text:span></text:span><text:span text:style-name="Fonte_20_parág._20_padrão"><text:span text:style-name="T567">caraú, </text:span></text:span><text:span text:style-name="Fonte_20_parág._20_padrão"><text:span text:style-name="T571">em que é </text:span></text:span><text:span text:style-name="Fonte_20_parág._20_padrão"><text:span text:style-name="T567">agravante: COMPANHIA ENERGÉTICA DO CEARÁ – ENEL, </text:span></text:span><text:span text:style-name="Fonte_20_parág._20_padrão"><text:span text:style-name="T571">sendo </text:span></text:span><text:span text:style-name="Fonte_20_parág._20_padrão"><text:span text:style-name="T567">agravado: MUNICÍPIO DE SANTANA DO ACARAÚ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31">conheceu do recurso, para acolher a preliminar suscitada, além de, no mérito, neg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19">Tereze Neumann Duarte Chaves</text:span></text:span><text:span text:style-name="Fonte_20_parág._20_padrão"><text:span text:style-name="T738"> 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Fonte_20_parág._20_padrão"><text:span text:style-name="T469">1</text:span></text:span><text:span text:style-name="Fonte_20_parág._20_padrão"><text:span text:style-name="T470">.2</text:span></text:span><text:span text:style-name="Fonte_20_parág._20_padrão"><text:span text:style-name="T471">58</text:span></text:span><text:span text:style-name="Fonte_20_parág._20_padrão"><text:span text:style-name="T472">-APELAÇÃO CÍVEL </text:span></text:span><text:span text:style-name="Fonte_20_parág._20_padrão"><text:span text:style-name="T473">Nº</text:span></text:span><text:span text:style-name="Fonte_20_parág._20_padrão"><text:span text:style-name="T472"> 0070043-43.2019.8.06.0166 - <text:s/></text:span></text:span><text:span text:style-name="Fonte_20_parág._20_padrão"><text:span text:style-name="T557">de </text:span></text:span><text:span text:style-name="Fonte_20_parág._20_padrão"><text:span text:style-name="T558">S</text:span></text:span><text:span text:style-name="Fonte_20_parág._20_padrão"><text:span text:style-name="T557">enador </text:span></text:span><text:span text:style-name="Fonte_20_parág._20_padrão"><text:span text:style-name="T558">P</text:span></text:span><text:span text:style-name="Fonte_20_parág._20_padrão"><text:span text:style-name="T557">ompeu, </text:span></text:span><text:span text:style-name="Fonte_20_parág._20_padrão"><text:span text:style-name="T559">em que são </text:span></text:span><text:span text:style-name="Fonte_20_parág._20_padrão"><text:span text:style-name="T557">apelante</text:span></text:span><text:span text:style-name="Fonte_20_parág._20_padrão"><text:span text:style-name="T559">s</text:span></text:span><text:span text:style-name="Fonte_20_parág._20_padrão"><text:span text:style-name="T557">: ESPÓLIO DE GERALDO GURGEL MESQUITA, ANT</text:span></text:span><text:span text:style-name="Fonte_20_parág._20_padrão"><text:span text:style-name="T560">Ô</text:span></text:span><text:span text:style-name="Fonte_20_parág._20_padrão"><text:span text:style-name="T557">NIA GRECE EMILE PINHEIRO GURGEL, ANT</text:span></text:span><text:span text:style-name="Fonte_20_parág._20_padrão"><text:span text:style-name="T560">Ô</text:span></text:span><text:span text:style-name="Fonte_20_parág._20_padrão"><text:span text:style-name="T557">NIO CLEYTON PINHEIRO GURGEL, GERNEIDE PINHEIRO GURGEL DE OLIVEIRA, GERLANE PINHEIRO GURGEL DOS SANTOS, GERALDO MESQUITA GURGEL FILHO </text:span></text:span><text:span text:style-name="Fonte_20_parág._20_padrão"><text:span text:style-name="T559">e </text:span></text:span><text:span text:style-name="Fonte_20_parág._20_padrão"><text:span text:style-name="T557">FRANCISCO GILSON PINHEIRO GURGEL, </text:span></text:span><text:span text:style-name="Fonte_20_parág._20_padrão"><text:span text:style-name="T559">sendo </text:span></text:span><text:span text:style-name="Fonte_20_parág._20_padrão"><text:span text:style-name="T557">apelado: MUNICÍPIO DE SENADOR POMPEU. 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 "A Turma, por unanimidade, conheceu do recurso </text:span></text:span><text:span text:style-name="Fonte_20_parág._20_padrão"><text:span text:style-name="T1131">Apelatório, acolheu parcialmente a preliminar suscitada, para neg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19">Tereze Neumann Duarte Chaves</text:span></text:span><text:span text:style-name="Fonte_20_parág._20_padrão"><text:span text:style-name="T738">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595">1</text:span></text:span><text:span text:style-name="Fonte_20_parág._20_padrão"><text:span text:style-name="T596">.2</text:span></text:span><text:span text:style-name="Fonte_20_parág._20_padrão"><text:span text:style-name="T597">59</text:span></text:span><text:span text:style-name="Fonte_20_parág._20_padrão"><text:span text:style-name="T598">-APELAÇÃO CÍVEL </text:span></text:span><text:span text:style-name="Fonte_20_parág._20_padrão"><text:span text:style-name="T599">Nº</text:span></text:span><text:span text:style-name="Fonte_20_parág._20_padrão"><text:span text:style-name="T598"> 0000425-78.2018.8.06.0155 - </text:span></text:span><text:span text:style-name="Fonte_20_parág._20_padrão"><text:span text:style-name="T637">de </text:span></text:span><text:span text:style-name="Fonte_20_parág._20_padrão"><text:span text:style-name="T638">Q</text:span></text:span><text:span text:style-name="Fonte_20_parág._20_padrão"><text:span text:style-name="T637">uixeré, </text:span></text:span><text:span text:style-name="Fonte_20_parág._20_padrão"><text:span text:style-name="T639">em que é </text:span></text:span><text:span text:style-name="Fonte_20_parág._20_padrão"><text:span text:style-name="T637">apelante: MUNICÍPIO DE QUIXERÉ, </text:span></text:span><text:span text:style-name="Fonte_20_parág._20_padrão"><text:span text:style-name="T639">sendo </text:span></text:span><text:span text:style-name="Fonte_20_parág._20_padrão"><text:span text:style-name="T637">apelado: SUPERINTENDÊNCIA ESTADUAL DO MEIO AMBIENTE - SEMACE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31">conheceu do recurso, para neg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19">Tereze Neumann Duarte Chaves</text:span></text:span><text:span text:style-name="Fonte_20_parág._20_padrão"><text:span text:style-name="T738">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739">1</text:span></text:span><text:span text:style-name="Fonte_20_parág._20_padrão"><text:span text:style-name="T596">.2</text:span></text:span><text:span text:style-name="Fonte_20_parág._20_padrão"><text:span text:style-name="T597">60</text:span></text:span><text:span text:style-name="Fonte_20_parág._20_padrão"><text:span text:style-name="T598">-EMBARGOS DE DECLARAÇÃO CÍVEL </text:span></text:span><text:span text:style-name="Fonte_20_parág._20_padrão"><text:span text:style-name="T600">Nº</text:span></text:span><text:span text:style-name="Fonte_20_parág._20_padrão"><text:span text:style-name="T598"> 0050249-93.2020.8.06.0168/50000 - <text:s/></text:span></text:span><text:span text:style-name="Fonte_20_parág._20_padrão"><text:span text:style-name="T637">de </text:span></text:span><text:span text:style-name="Fonte_20_parág._20_padrão"><text:span text:style-name="T638">S</text:span></text:span><text:span text:style-name="Fonte_20_parág._20_padrão"><text:span text:style-name="T637">olonópole, </text:span></text:span><text:span text:style-name="Fonte_20_parág._20_padrão"><text:span text:style-name="T639">em que é </text:span></text:span><text:span text:style-name="Fonte_20_parág._20_padrão"><text:span text:style-name="T637">embargante: MARIA ROS</text:span></text:span><text:span text:style-name="Fonte_20_parág._20_padrão"><text:span text:style-name="T640">Â</text:span></text:span><text:span text:style-name="Fonte_20_parág._20_padrão"><text:span text:style-name="T637">NGELA FEITOSA, </text:span></text:span><text:span text:style-name="Fonte_20_parág._20_padrão"><text:span text:style-name="T639">sendo </text:span></text:span><text:span text:style-name="Fonte_20_parág._20_padrão"><text:span text:style-name="T637">embargado: MUNICÍPIO DE MILHÃ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38"> </text:span></text:span><text:span text:style-name="Fonte_20_parág._20_padrão"><text:span text:style-name="T1131">"A Turma, por unanimidade, conheceu dos Embargos de Declaração, para negar-lhes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595">1</text:span></text:span><text:span text:style-name="Fonte_20_parág._20_padrão"><text:span text:style-name="T596">.2</text:span></text:span><text:span text:style-name="Fonte_20_parág._20_padrão"><text:span text:style-name="T597">61</text:span></text:span><text:span text:style-name="Fonte_20_parág._20_padrão"><text:span text:style-name="T598">-APELAÇÃO CÍVEL </text:span></text:span><text:span text:style-name="Fonte_20_parág._20_padrão"><text:span text:style-name="T600">Nº</text:span></text:span><text:span text:style-name="Fonte_20_parág._20_padrão"><text:span text:style-name="T598"> 0008339-22.2015.8.06.0052 - </text:span></text:span><text:span text:style-name="Fonte_20_parág._20_padrão"><text:span text:style-name="T637">de </text:span></text:span><text:span text:style-name="Fonte_20_parág._20_padrão"><text:span text:style-name="T638">B</text:span></text:span><text:span text:style-name="Fonte_20_parág._20_padrão"><text:span text:style-name="T637">rejo </text:span></text:span><text:span text:style-name="Fonte_20_parág._20_padrão"><text:span text:style-name="T638">S</text:span></text:span><text:span text:style-name="Fonte_20_parág._20_padrão"><text:span text:style-name="T637">anto, </text:span></text:span><text:span text:style-name="Fonte_20_parág._20_padrão"><text:span text:style-name="T639">em que é </text:span></text:span><text:span text:style-name="Fonte_20_parág._20_padrão"><text:span text:style-name="T637">apelante: MUNICÍPIO DE MILAGRES, </text:span></text:span><text:span text:style-name="Fonte_20_parág._20_padrão"><text:span text:style-name="T639">sendo </text:span></text:span><text:span text:style-name="Fonte_20_parág._20_padrão"><text:span text:style-name="T637">apelada: ANA MARIA PEREIRA DE SÁ FIGUEIREDO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31">conheceu do recurso de Apelação, rejeitou a preliminar suscitada, para d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595">1</text:span></text:span><text:span text:style-name="Fonte_20_parág._20_padrão"><text:span text:style-name="T596">.2</text:span></text:span><text:span text:style-name="Fonte_20_parág._20_padrão"><text:span text:style-name="T597">62</text:span></text:span><text:span text:style-name="Fonte_20_parág._20_padrão"><text:span text:style-name="T598">-APELAÇÃO CÍVEL </text:span></text:span><text:span text:style-name="Fonte_20_parág._20_padrão"><text:span text:style-name="T600">Nº </text:span></text:span><text:span text:style-name="Fonte_20_parág._20_padrão"><text:span text:style-name="T598">0070306-71.2008.8.06.0001 - </text:span></text:span><text:span text:style-name="Fonte_20_parág._20_padrão"><text:span text:style-name="T641">de</text:span></text:span><text:span text:style-name="Fonte_20_parág._20_padrão"><text:span text:style-name="T637"> </text:span></text:span><text:span text:style-name="Fonte_20_parág._20_padrão"><text:span text:style-name="T638">F</text:span></text:span><text:span text:style-name="Fonte_20_parág._20_padrão"><text:span text:style-name="T637">ortaleza, </text:span></text:span><text:span text:style-name="Fonte_20_parág._20_padrão"><text:span text:style-name="T639">em que é </text:span></text:span><text:span text:style-name="Fonte_20_parág._20_padrão"><text:span text:style-name="T637">apelante: AIRTON EMANUEL BATISTA PALITOT, </text:span></text:span><text:span text:style-name="Fonte_20_parág._20_padrão"><text:span text:style-name="T639">sendo </text:span></text:span><text:span text:style-name="Fonte_20_parág._20_padrão"><text:span text:style-name="T637">apelado: ESTADO DO CEARÁ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31">conheceu do recurso Apelatório, para negar-lhe provimento, nos termos do voto da Relatoria."</text:span></text:span><text:span text:style-name="Fonte_20_parág._20_padrão"><text:span text:style-name="T664"> 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595">1</text:span></text:span><text:span text:style-name="Fonte_20_parág._20_padrão"><text:span text:style-name="T596">.2</text:span></text:span><text:span text:style-name="Fonte_20_parág._20_padrão"><text:span text:style-name="T597">6</text:span></text:span><text:span text:style-name="Fonte_20_parág._20_padrão"><text:span text:style-name="T595">3</text:span></text:span><text:span text:style-name="Fonte_20_parág._20_padrão"><text:span text:style-name="T601">-</text:span></text:span><text:span text:style-name="Fonte_20_parág._20_padrão"><text:span text:style-name="T458"> </text:span></text:span><text:span text:style-name="Fonte_20_parág._20_padrão"><text:span text:style-name="T742">APELAÇÃO CÍVEL </text:span></text:span><text:span text:style-name="Fonte_20_parág._20_padrão"><text:span text:style-name="T743">Nº </text:span></text:span><text:a xlink:type="simple" xlink:href="https://pje.tjce.jus.br/pje2grau/Sessao/RelacaoJulgamento/sessaoPopUp.seam?idSessao=782#" office:name="j_id449:relacaojulgamentoList:23:j_id480" text:style-name="Internet_20_link" text:visited-style-name="Visited_20_Internet_20_Link"><text:span text:style-name="Fonte_20_parág._20_padrão"><text:span text:style-name="T719">0200554-75.2022.8.06.0053</text:span></text:span></text:a><text:span text:style-name="Fonte_20_parág._20_padrão"><text:span text:style-name="T938">, </text:span></text:span><text:span text:style-name="Fonte_20_parág._20_padrão"><text:span text:style-name="T939">em que é </text:span></text:span><text:span text:style-name="Fonte_20_parág._20_padrão"><text:span text:style-name="T1041">polo ativo: MUNICÍPIO</text:span></text:span><text:span text:style-name="Fonte_20_parág._20_padrão"><text:span text:style-name="T1042"> DE CAMOCIM, </text:span></text:span><text:span text:style-name="Fonte_20_parág._20_padrão"><text:span text:style-name="T1043">sendo </text:span></text:span><text:span text:style-name="Fonte_20_parág._20_padrão"><text:span text:style-name="T1041">polo passivo:</text:span></text:span><text:span text:style-name="Fonte_20_parág._20_padrão"><text:span text:style-name="T1042"> SANDRA HELENA BARROS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curso Apelatório, para negar-lhe provimento, nos termos do voto da Relatoria."</text:span></text:span><text:span text:style-name="Fonte_20_parág._20_padrão"><text:span text:style-name="T664"> 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744">1.</text:span></text:span><text:span text:style-name="Fonte_20_parág._20_padrão"><text:span text:style-name="T745">2</text:span></text:span><text:span text:style-name="Fonte_20_parág._20_padrão"><text:span text:style-name="T746">64</text:span></text:span><text:span text:style-name="Fonte_20_parág._20_padrão"><text:span text:style-name="T742">-APELAÇÃO </text:span></text:span><text:span text:style-name="Fonte_20_parág._20_padrão"><text:span text:style-name="T747">E</text:span></text:span><text:span text:style-name="Fonte_20_parág._20_padrão"><text:span text:style-name="T742"> REMESSA NECESSÁRIA </text:span></text:span><text:span text:style-name="Fonte_20_parág._20_padrão"><text:span text:style-name="T743">Nº </text:span></text:span><text:a xlink:type="simple" xlink:href="https://pje.tjce.jus.br/pje2grau/Sessao/RelacaoJulgamento/sessaoPopUp.seam?idSessao=782#" office:name="j_id449:relacaojulgamentoList:24:j_id480" text:style-name="Internet_20_link" text:visited-style-name="Visited_20_Internet_20_Link"><text:span text:style-name="Fonte_20_parág._20_padrão"><text:span text:style-name="T1097">0000278-93.2019.8.06.0130</text:span></text:span></text:a><text:span text:style-name="Fonte_20_parág._20_padrão"><text:span text:style-name="T938">,</text:span></text:span><text:span text:style-name="Fonte_20_parág._20_padrão"><text:span text:style-name="T1188"> </text:span></text:span><text:span text:style-name="Fonte_20_parág._20_padrão"><text:span text:style-name="T1189">em que é </text:span></text:span><text:span text:style-name="Fonte_20_parág._20_padrão"><text:span text:style-name="T1041">polo ativo: MUNICÍPIO</text:span></text:span><text:span text:style-name="Fonte_20_parág._20_padrão"><text:span text:style-name="T1042"> DE MUCAMBO, </text:span></text:span><text:span text:style-name="Fonte_20_parág._20_padrão"><text:span text:style-name="T1043">sendo p</text:span></text:span><text:span text:style-name="Fonte_20_parág._20_padrão"><text:span text:style-name="T1041">olo passivo:</text:span></text:span><text:span text:style-name="Fonte_20_parág._20_padrão"><text:span text:style-name="T1042"> CIALDINO LIMA DO NASCIMENTO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exame Necessário </text:span></text:span><text:span text:style-name="Fonte_20_parág._20_padrão"><text:span text:style-name="T1127">p</text:span></text:span><text:span text:style-name="Fonte_20_parág._20_padrão"><text:span text:style-name="T1126">ara dar provimento, e </text:span></text:span><text:span text:style-name="Fonte_20_parág._20_padrão"><text:span text:style-name="T1128">não conheceu</text:span></text:span><text:span text:style-name="Fonte_20_parág._20_padrão"><text:span text:style-name="T1126"> do recurso voluntári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1049">1.</text:span></text:span><text:span text:style-name="Fonte_20_parág._20_padrão"><text:span text:style-name="T1050">2</text:span></text:span><text:span text:style-name="Fonte_20_parág._20_padrão"><text:span text:style-name="T1051">65</text:span></text:span><text:span text:style-name="Fonte_20_parág._20_padrão"><text:span text:style-name="T1052">-APELAÇÃO CÍVEL </text:span></text:span><text:span text:style-name="Fonte_20_parág._20_padrão"><text:span text:style-name="T1053">Nº </text:span></text:span><text:a xlink:type="simple" xlink:href="https://pje.tjce.jus.br/pje2grau/Sessao/RelacaoJulgamento/sessaoPopUp.seam?idSessao=782#" office:name="j_id449:relacaojulgamentoList:39:j_id480" text:style-name="Internet_20_link" text:visited-style-name="Visited_20_Internet_20_Link"><text:span text:style-name="Fonte_20_parág._20_padrão"><text:span text:style-name="T719">0223843-33.2021.8.06.0001</text:span></text:span></text:a><text:span text:style-name="Fonte_20_parág._20_padrão"><text:span text:style-name="T1098">, </text:span></text:span><text:span text:style-name="Fonte_20_parág._20_padrão"><text:span text:style-name="T1099">em que é </text:span></text:span><text:span text:style-name="Fonte_20_parág._20_padrão"><text:span text:style-name="T1041">polo ativo: </text:span></text:span><text:span text:style-name="Fonte_20_parág._20_padrão"><text:span text:style-name="T1042">IGREJA CRISTA </text:span></text:span><text:span text:style-name="Fonte_20_parág._20_padrão"><text:span text:style-name="T1041">APOSTÓLICA, </text:span></text:span><text:span text:style-name="Fonte_20_parág._20_padrão"><text:span text:style-name="T1043">sendo </text:span></text:span><text:span text:style-name="Fonte_20_parág._20_padrão"><text:span text:style-name="T1041">polo passivo: MUNICÍPIO</text:span></text:span><text:span text:style-name="Fonte_20_parág._20_padrão"><text:span text:style-name="T1042"> DE FORTALEZA.</text:span></text:span><text:span text:style-name="Fonte_20_parág._20_padrão"><text:span text:style-name="T458">- </text:span></text:span><text:soft-page-break/><text:span text:style-name="Fonte_20_parág._20_padrão"><text:span text:style-name="T458">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curso Apelatório, para neg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Fonte_20_parág._20_padrão"><text:span text:style-name="T1049">1.</text:span></text:span><text:span text:style-name="Fonte_20_parág._20_padrão"><text:span text:style-name="T1050">2</text:span></text:span><text:span text:style-name="Fonte_20_parág._20_padrão"><text:span text:style-name="T1051">66</text:span></text:span><text:span text:style-name="Fonte_20_parág._20_padrão"><text:span text:style-name="T1052">-APELAÇÃO CÍVEL </text:span></text:span><text:span text:style-name="Fonte_20_parág._20_padrão"><text:span text:style-name="T1054">Nº</text:span></text:span><text:span text:style-name="Fonte_20_parág._20_padrão"><text:span text:style-name="T1187"> </text:span></text:span><text:a xlink:type="simple" xlink:href="https://pje.tjce.jus.br/pje2grau/Sessao/RelacaoJulgamento/sessaoPopUp.seam?idSessao=782#" office:name="j_id449:relacaojulgamentoList:40:j_id480" text:style-name="Internet_20_link" text:visited-style-name="Visited_20_Internet_20_Link"><text:span text:style-name="Fonte_20_parág._20_padrão"><text:span text:style-name="T1190">0051691-67.2021.8.06.0101, </text:span></text:span></text:a><text:a xlink:type="simple" xlink:href="https://pje.tjce.jus.br/pje2grau/Sessao/RelacaoJulgamento/sessaoPopUp.seam?idSessao=782#" office:name="j_id449:relacaojulgamentoList:40:j_id480" text:style-name="Internet_20_link" text:visited-style-name="Visited_20_Internet_20_Link"><text:span text:style-name="Fonte_20_parág._20_padrão"><text:span text:style-name="T1191">em que é </text:span></text:span></text:a><text:span text:style-name="Fonte_20_parág._20_padrão"><text:span text:style-name="T1044">polo ativo: MUNICÍPIO</text:span></text:span><text:span text:style-name="Fonte_20_parág._20_padrão"><text:span text:style-name="T1042"> DE ITAPIPOCA, </text:span></text:span><text:span text:style-name="Fonte_20_parág._20_padrão"><text:span text:style-name="T1043">sendo </text:span></text:span><text:span text:style-name="Fonte_20_parág._20_padrão"><text:span text:style-name="T1044">polo passivo: CONGREGAÇÃO</text:span></text:span><text:span text:style-name="Fonte_20_parág._20_padrão"><text:span text:style-name="T1042"> CRISTA NO BRASIL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curso de Apelação, <text:s/>para d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744">1.</text:span></text:span><text:span text:style-name="Fonte_20_parág._20_padrão"><text:span text:style-name="T745">2</text:span></text:span><text:span text:style-name="Fonte_20_parág._20_padrão"><text:span text:style-name="T746">67</text:span></text:span><text:span text:style-name="Fonte_20_parág._20_padrão"><text:span text:style-name="T742">-AGRAVO DE INSTRUMENTO </text:span></text:span><text:span text:style-name="Fonte_20_parág._20_padrão"><text:span text:style-name="T748">Nº </text:span></text:span><text:a xlink:type="simple" xlink:href="https://pje.tjce.jus.br/pje2grau/Sessao/RelacaoJulgamento/sessaoPopUp.seam?idSessao=782#" office:name="j_id449:relacaojulgamentoList:43:j_id480" text:style-name="Internet_20_link" text:visited-style-name="Visited_20_Internet_20_Link"><text:span text:style-name="Fonte_20_parág._20_padrão"><text:span text:style-name="T719">3000065-33.2022.8.06.0000</text:span></text:span></text:a><text:span text:style-name="Fonte_20_parág._20_padrão"><text:span text:style-name="T1100">,</text:span></text:span><text:span text:style-name="Fonte_20_parág._20_padrão"><text:span text:style-name="T941"> </text:span></text:span><text:span text:style-name="Fonte_20_parág._20_padrão"><text:span text:style-name="T932">(PJe), </text:span></text:span><text:span text:style-name="Fonte_20_parág._20_padrão"><text:span text:style-name="T934">em que é</text:span></text:span><text:span text:style-name="Fonte_20_parág._20_padrão"><text:span text:style-name="T940"> </text:span></text:span><text:span text:style-name="Fonte_20_parág._20_padrão"><text:span text:style-name="T1044">polo ativo: MUNICÍPIO</text:span></text:span><text:span text:style-name="Fonte_20_parág._20_padrão"><text:span text:style-name="T1042"> DE FORTALEZA, </text:span></text:span><text:span text:style-name="Fonte_20_parág._20_padrão"><text:span text:style-name="T1043">sendo </text:span></text:span><text:span text:style-name="Fonte_20_parág._20_padrão"><text:span text:style-name="T1044">polo passivo: </text:span></text:span><text:span text:style-name="Fonte_20_parág._20_padrão"><text:span text:style-name="T1042">CONSORCIO SANEAR FORTALEZA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curso, para neg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19">Tereze Neumann Duarte Chaves</text:span></text:span><text:span text:style-name="Fonte_20_parág._20_padrão"><text:span text:style-name="T738">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744">1.</text:span></text:span><text:span text:style-name="Fonte_20_parág._20_padrão"><text:span text:style-name="T745">2</text:span></text:span><text:span text:style-name="Fonte_20_parág._20_padrão"><text:span text:style-name="T746">68</text:span></text:span><text:span text:style-name="Fonte_20_parág._20_padrão"><text:span text:style-name="T742">-APELAÇÃO CÍVEL </text:span></text:span><text:span text:style-name="Fonte_20_parág._20_padrão"><text:span text:style-name="T749">Nº </text:span></text:span><text:a xlink:type="simple" xlink:href="https://pje.tjce.jus.br/pje2grau/Sessao/RelacaoJulgamento/sessaoPopUp.seam?idSessao=782#" office:name="j_id449:relacaojulgamentoList:59:j_id480" text:style-name="Internet_20_link" text:visited-style-name="Visited_20_Internet_20_Link"><text:span text:style-name="Fonte_20_parág._20_padrão"><text:span text:style-name="T943">0016931-75.2017.8.06.0055,</text:span></text:span></text:a><text:a xlink:type="simple" xlink:href="https://pje.tjce.jus.br/pje2grau/Sessao/RelacaoJulgamento/sessaoPopUp.seam?idSessao=782#" office:name="j_id449:relacaojulgamentoList:59:j_id480" text:style-name="Internet_20_link" text:visited-style-name="Visited_20_Internet_20_Link"><text:span text:style-name="Fonte_20_parág._20_padrão"><text:span text:style-name="T936"> </text:span></text:span></text:a><text:a xlink:type="simple" xlink:href="https://pje.tjce.jus.br/pje2grau/Sessao/RelacaoJulgamento/sessaoPopUp.seam?idSessao=782#" office:name="j_id449:relacaojulgamentoList:59:j_id480" text:style-name="Internet_20_link" text:visited-style-name="Visited_20_Internet_20_Link"><text:span text:style-name="Fonte_20_parág._20_padrão"><text:span text:style-name="T934">em que é </text:span></text:span></text:a><text:span text:style-name="Fonte_20_parág._20_padrão"><text:span text:style-name="T937">polo ativo: MUNICÍPIO</text:span></text:span><text:span text:style-name="Fonte_20_parág._20_padrão"><text:span text:style-name="T719"> DE </text:span></text:span><text:span text:style-name="Fonte_20_parág._20_padrão"><text:span text:style-name="T720">CANINDÉ, </text:span></text:span><text:span text:style-name="Fonte_20_parág._20_padrão"><text:span text:style-name="T721">sendo </text:span></text:span><text:span text:style-name="Fonte_20_parág._20_padrão"><text:span text:style-name="T1045">polo passivo: </text:span></text:span><text:span text:style-name="Fonte_20_parág._20_padrão"><text:span text:style-name="T1042">ANT</text:span></text:span><text:span text:style-name="Fonte_20_parág._20_padrão"><text:span text:style-name="T1046">Ô</text:span></text:span><text:span text:style-name="Fonte_20_parág._20_padrão"><text:span text:style-name="T1042">NIO ILTON ABREU DA SILVA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curso, para negar-lhe proviment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19">Tereze Neumann Duarte Chaves</text:span></text:span><text:span text:style-name="Fonte_20_parág._20_padrão"><text:span text:style-name="T738">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1049">1.</text:span></text:span><text:span text:style-name="Fonte_20_parág._20_padrão"><text:span text:style-name="T1050">2</text:span></text:span><text:span text:style-name="Fonte_20_parág._20_padrão"><text:span text:style-name="T1051">69</text:span></text:span><text:span text:style-name="Fonte_20_parág._20_padrão"><text:span text:style-name="T1052">-APELAÇÃO CÍVEL </text:span></text:span><text:span text:style-name="Fonte_20_parág._20_padrão"><text:span text:style-name="T749">Nº </text:span></text:span><text:a xlink:type="simple" xlink:href="https://pje.tjce.jus.br/pje2grau/Sessao/RelacaoJulgamento/sessaoPopUp.seam?idSessao=782#" office:name="j_id449:relacaojulgamentoList:60:j_id480" text:style-name="Internet_20_link" text:visited-style-name="Visited_20_Internet_20_Link"><text:span text:style-name="Fonte_20_parág._20_padrão"><text:span text:style-name="T942">0200640-96.2022.8.06.0101, </text:span></text:span></text:a><text:a xlink:type="simple" xlink:href="https://pje.tjce.jus.br/pje2grau/Sessao/RelacaoJulgamento/sessaoPopUp.seam?idSessao=782#" office:name="j_id449:relacaojulgamentoList:60:j_id480" text:style-name="Internet_20_link" text:visited-style-name="Visited_20_Internet_20_Link"><text:span text:style-name="Fonte_20_parág._20_padrão"><text:span text:style-name="T933">em que</text:span></text:span></text:a><text:a xlink:type="simple" xlink:href="https://pje.tjce.jus.br/pje2grau/Sessao/RelacaoJulgamento/sessaoPopUp.seam?idSessao=782#" office:name="j_id449:relacaojulgamentoList:60:j_id480" text:style-name="Internet_20_link" text:visited-style-name="Visited_20_Internet_20_Link"><text:span text:style-name="Fonte_20_parág._20_padrão"><text:span text:style-name="T939"> é </text:span></text:span></text:a><text:span text:style-name="Fonte_20_parág._20_padrão"><text:span text:style-name="T1045">polo ativo: </text:span></text:span><text:span text:style-name="Fonte_20_parág._20_padrão"><text:span text:style-name="T1042">PEDRO JOS</text:span></text:span><text:span text:style-name="Fonte_20_parág._20_padrão"><text:span text:style-name="T1046">É</text:span></text:span><text:span text:style-name="Fonte_20_parág._20_padrão"><text:span text:style-name="T1042"> LINHARES BARBOSA, </text:span></text:span><text:span text:style-name="Fonte_20_parág._20_padrão"><text:span text:style-name="T1043">sendo </text:span></text:span><text:span text:style-name="Fonte_20_parág._20_padrão"><text:span text:style-name="T1045">polo passivo: MUNICÍPIO</text:span></text:span><text:span text:style-name="Fonte_20_parág._20_padrão"><text:span text:style-name="T1042"> DE ITAPIPOCA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5">julgou prejudicado </text:span></text:span><text:span text:style-name="Fonte_20_parág._20_padrão"><text:span text:style-name="T1130"><text:s/>recurso, nos termos do voto da Relatoria."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1049">1.</text:span></text:span><text:span text:style-name="Fonte_20_parág._20_padrão"><text:span text:style-name="T1050">2</text:span></text:span><text:span text:style-name="Fonte_20_parág._20_padrão"><text:span text:style-name="T1051">70</text:span></text:span><text:span text:style-name="Fonte_20_parág._20_padrão"><text:span text:style-name="T1052">-APELAÇÃO CÍVEL </text:span></text:span><text:span text:style-name="Fonte_20_parág._20_padrão"><text:span text:style-name="T749">Nº </text:span></text:span><text:a xlink:type="simple" xlink:href="https://pje.tjce.jus.br/pje2grau/Sessao/RelacaoJulgamento/sessaoPopUp.seam?idSessao=782#" office:name="j_id449:relacaojulgamentoList:61:j_id480" text:style-name="Internet_20_link" text:visited-style-name="Visited_20_Internet_20_Link"><text:span text:style-name="Fonte_20_parág._20_padrão"><text:span text:style-name="T1102">0014810-59.2016.8.06.0136</text:span></text:span></text:a><text:span text:style-name="Fonte_20_parág._20_padrão"><text:span text:style-name="T943"> </text:span></text:span><text:span text:style-name="Fonte_20_parág._20_padrão"><text:span text:style-name="T934">(PJe),</text:span></text:span><text:span text:style-name="Fonte_20_parág._20_padrão"><text:span text:style-name="T936"> </text:span></text:span><text:span text:style-name="Fonte_20_parág._20_padrão"><text:span text:style-name="T934">em que é </text:span></text:span><text:span text:style-name="Fonte_20_parág._20_padrão"><text:span text:style-name="T1045">polo ativo: MUNICÍPIO</text:span></text:span><text:span text:style-name="Fonte_20_parág._20_padrão"><text:span text:style-name="T1042"> DE PACAJUS, </text:span></text:span><text:span text:style-name="Fonte_20_parág._20_padrão"><text:span text:style-name="T1043">sendo </text:span></text:span><text:span text:style-name="Fonte_20_parág._20_padrão"><text:span text:style-name="T1045">polo passivo:</text:span></text:span><text:span text:style-name="Fonte_20_parág._20_padrão"><text:span text:style-name="T1042"> FRANCISCO FONSECA DA SILVA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curso de Apelação, <text:s/>para dar-lhe provimento, nos termos do voto da Relatoria."</text:span></text:span><text:span text:style-name="Fonte_20_parág._20_padrão"><text:span text:style-name="T555">Participaram do julgamento os Excelentíssimos Senhores Desembargadores – 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 </text:span></text:span><text:span text:style-name="Fonte_20_parág._20_padrão"><text:span text:style-name="T1049">1.</text:span></text:span><text:span text:style-name="Fonte_20_parág._20_padrão"><text:span text:style-name="T1050">2</text:span></text:span><text:span text:style-name="Fonte_20_parág._20_padrão"><text:span text:style-name="T1051">71</text:span></text:span><text:span text:style-name="Fonte_20_parág._20_padrão"><text:span text:style-name="T1052">-APELAÇÃO CÍVEL </text:span></text:span><text:span text:style-name="Fonte_20_parág._20_padrão"><text:span text:style-name="T1055">N</text:span></text:span><text:span text:style-name="Fonte_20_parág._20_padrão"><text:span text:style-name="T749">º </text:span></text:span><text:a xlink:type="simple" xlink:href="https://pje.tjce.jus.br/pje2grau/Sessao/RelacaoJulgamento/sessaoPopUp.seam?idSessao=782#" office:name="j_id449:relacaojulgamentoList:63:j_id480" text:style-name="Internet_20_link" text:visited-style-name="Visited_20_Internet_20_Link"><text:span text:style-name="Fonte_20_parág._20_padrão"><text:span text:style-name="T1101">0014994-22.2019.8.06.0035</text:span></text:span></text:a><text:span text:style-name="Fonte_20_parág._20_padrão"><text:span text:style-name="T942"> </text:span></text:span><text:span text:style-name="Fonte_20_parág._20_padrão"><text:span text:style-name="T933">(PJe)</text:span></text:span><text:span text:style-name="Fonte_20_parág._20_padrão"><text:span text:style-name="T935">, </text:span></text:span><text:span text:style-name="Fonte_20_parág._20_padrão"><text:span text:style-name="T933">em que é </text:span></text:span><text:span text:style-name="Fonte_20_parág._20_padrão"><text:span text:style-name="T1045">polo ativo: MUNICÍPIO</text:span></text:span><text:span text:style-name="Fonte_20_parág._20_padrão"><text:span text:style-name="T1042"> DE ARACATI, </text:span></text:span><text:span text:style-name="Fonte_20_parág._20_padrão"><text:span text:style-name="T1043">sendo </text:span></text:span><text:span text:style-name="Fonte_20_parág._20_padrão"><text:span text:style-name="T1045">polo passivo:</text:span></text:span><text:span text:style-name="Fonte_20_parág._20_padrão"><text:span text:style-name="T1042"> T</text:span></text:span><text:span text:style-name="Fonte_20_parág._20_padrão"><text:span text:style-name="T1046">Â</text:span></text:span><text:span text:style-name="Fonte_20_parág._20_padrão"><text:span text:style-name="T1042">NIA DA COSTA MOREIRA PAIVA.</text:span></text:span><text:span text:style-name="Fonte_20_parág._20_padrão"><text:span text:style-name="T458">- Relator: O Excelentíssimo Senhor Desembargador LUIZ EVALDO GONÇALVES LEITE – Síntese do julgamento:</text:span></text:span><text:span text:style-name="Fonte_20_parág._20_padrão"><text:span text:style-name="T1123">"A Turma, por unanimidade, </text:span></text:span><text:span text:style-name="Fonte_20_parág._20_padrão"><text:span text:style-name="T1126">conheceu do recurso de Apelação, <text:s/>para dar-lhe provimento, nos termos do voto da Relatoria."</text:span></text:span><text:span text:style-name="Fonte_20_parág._20_padrão"><text:span text:style-name="T664"> </text:span></text:span><text:span text:style-name="Fonte_20_parág._20_padrão"><text:span text:style-name="T555">Participaram do julgamento os Excelentíssimos Senhores Desembargadores – <text:s/>Luiz Evaldo Gonçalves Leite - </text:span></text:span><text:span text:style-name="Fonte_20_parág._20_padrão"><text:span text:style-name="T556">Relator,</text:span></text:span><text:span text:style-name="Fonte_20_parág._20_padrão"><text:span text:style-name="T555"> </text:span></text:span><text:span text:style-name="Fonte_20_parág._20_padrão"><text:span text:style-name="T717"><text:s/></text:span></text:span><text:span text:style-name="Fonte_20_parág._20_padrão"><text:span text:style-name="T738">Tereze Neumann Duarte Chaves </text:span></text:span><text:span text:style-name="Fonte_20_parág._20_padrão"><text:span text:style-name="T857"><text:s/></text:span></text:span><text:span text:style-name="Fonte_20_parág._20_padrão"><text:span text:style-name="T718">e </text:span></text:span><text:span text:style-name="Fonte_20_parág._20_padrão"><text:span text:style-name="T719">Maria Nailde Pinheiro Nogueira.</text:span></text:span><text:span text:style-name="Fonte_20_parág._20_padrão"><text:span text:style-name="T740">2-PROCESSO RETIRADO DE PAUTA:2.1</text:span></text:span><text:span text:style-name="Fonte_20_parág._20_padrão"><text:span text:style-name="T593">APELAÇÃO CÍVEL </text:span></text:span><text:span text:style-name="Fonte_20_parág._20_padrão"><text:span text:style-name="T594">Nº</text:span></text:span><text:span text:style-name="Fonte_20_parág._20_padrão"><text:span text:style-name="T593"> 0009521-71.2018.8.06.0041 - </text:span></text:span><text:span text:style-name="Fonte_20_parág._20_padrão"><text:span text:style-name="T634">de </text:span></text:span><text:span text:style-name="Fonte_20_parág._20_padrão"><text:span text:style-name="T635">A</text:span></text:span><text:span text:style-name="Fonte_20_parág._20_padrão"><text:span text:style-name="T634">urora, </text:span></text:span><text:span text:style-name="Fonte_20_parág._20_padrão"><text:span text:style-name="T636">em que é </text:span></text:span><text:span text:style-name="Fonte_20_parág._20_padrão"><text:span text:style-name="T634">apelante: JOSÉ NANDA BEZERRA, réu: MUNICÍPIO DE AURORA, </text:span></text:span><text:span text:style-name="Fonte_20_parág._20_padrão"><text:span text:style-name="T636">sendo </text:span></text:span><text:span text:style-name="Fonte_20_parág._20_padrão"><text:span text:style-name="T634">apelada: TÂNIA MARGARIDA CORREIA DE MATOS.</text:span></text:span><text:span text:style-name="Fonte_20_parág._20_padrão"><text:span text:style-name="T458">- Relator: O Excelentíssimo Senhor Desembargador LUIZ EVALDO GONÇALVES LEITE –</text:span></text:span><text:span text:style-name="Fonte_20_parág._20_padrão"><text:span text:style-name="T1014">Após anunciado o processo, decidiu </text:span></text:span><text:span text:style-name="Fonte_20_parág._20_padrão"><text:span text:style-name="T1015">o</text:span></text:span><text:span text:style-name="Fonte_20_parág._20_padrão"><text:span text:style-name="T1014"> eminente Relator retirá-lo de pauta, para melhor análise. </text:span></text:span><text:span text:style-name="Fonte_20_parág._20_padrão"><text:span text:style-name="T1015">Adiado o julgamento.</text:span></text:span><text:span text:style-name="Fonte_20_parág._20_padrão"><text:span text:style-name="T1032">3-PROCESSOS COM PEDIDO DE VISTA</text:span></text:span><text:span text:style-name="Fonte_20_parág._20_padrão"><text:span text:style-name="T1027">:3.1-</text:span></text:span><text:span text:style-name="Fonte_20_parág._20_padrão"><text:span text:style-name="T1139">APELAÇÃO CÍVEL </text:span></text:span><text:span text:style-name="Fonte_20_parág._20_padrão"><text:span text:style-name="T1140">Nº </text:span></text:span><text:span text:style-name="Fonte_20_parág._20_padrão"><text:span text:style-name="T1139">0006907-35.2017.8.06.0104 - </text:span></text:span><text:span text:style-name="Fonte_20_parág._20_padrão"><text:span text:style-name="T1147">de </text:span></text:span><text:span text:style-name="Fonte_20_parág._20_padrão"><text:span text:style-name="T1148">I</text:span></text:span><text:span text:style-name="Fonte_20_parág._20_padrão"><text:span text:style-name="T1147">tarema, </text:span></text:span><text:span text:style-name="Fonte_20_parág._20_padrão"><text:span text:style-name="T1149">em que é </text:span></text:span><text:span text:style-name="Fonte_20_parág._20_padrão"><text:span text:style-name="T1147">apelante</text:span></text:span><text:span text:style-name="Fonte_20_parág._20_padrão"><text:span text:style-name="T1139">:</text:span></text:span><text:span text:style-name="Fonte_20_parág._20_padrão"><text:span text:style-name="T1150"> POLO DO ELETRO COMERCIAL DE MÓVEIS LTDA, </text:span></text:span><text:span text:style-name="Fonte_20_parág._20_padrão"><text:span text:style-name="T1151">sendo </text:span></text:span><text:span text:style-name="Fonte_20_parág._20_padrão"><text:span text:style-name="T1147">apelado: </text:span></text:span><text:span text:style-name="Fonte_20_parág._20_padrão"><text:span text:style-name="T1150">ESTADO DO CEARÁ </text:span></text:span><text:span text:style-name="Fonte_20_parág._20_padrão"><text:span text:style-name="T455">- </text:span></text:span><text:span text:style-name="Fonte_20_parág._20_padrão"><text:span text:style-name="T456">Relator: </text:span></text:span><text:span text:style-name="Fonte_20_parág._20_padrão"><text:span text:style-name="T457">O</text:span></text:span><text:span text:style-name="Fonte_20_parág._20_padrão"><text:span text:style-name="T456"> Excelentíssim</text:span></text:span><text:span text:style-name="Fonte_20_parág._20_padrão"><text:span text:style-name="T457">o</text:span></text:span><text:span text:style-name="Fonte_20_parág._20_padrão"><text:span text:style-name="T456"> Senhor Desembargador <text:s/></text:span></text:span><text:span text:style-name="Fonte_20_parág._20_padrão"><text:span text:style-name="T591">FRANCISCO GLADYSON PONTES</text:span></text:span><text:span text:style-name="Fonte_20_parág._20_padrão"><text:span text:style-name="T456"> –</text:span></text:span><text:span text:style-name="Fonte_20_parág._20_padrão"><text:span text:style-name="T696">N</text:span></text:span><text:span text:style-name="Fonte_20_parág._20_padrão"><text:span text:style-name="T722">a sessão </text:span></text:span><text:span text:style-name="Fonte_20_parág._20_padrão"><text:span text:style-name="T723">d</text:span></text:span><text:span text:style-name="Fonte_20_parág._20_padrão"><text:span text:style-name="T722">o</text:span></text:span><text:span text:style-name="Fonte_20_parág._20_padrão"><text:span text:style-name="T697"> dia 26 de junho do ano em curso,</text:span></text:span><text:span text:style-name="Fonte_20_parág._20_padrão"><text:span text:style-name="T1033"> </text:span></text:span><text:span text:style-name="Fonte_20_parág._20_padrão"><text:span text:style-name="T1034">após a sustentação oral do advogado da apelante, Dr. Fernando Antônio Pinheiro Goiana Filho; OAB/CE: 17.842. A Presidente da Câmara retornou a palavra </text:span></text:span><text:span text:style-name="Fonte_20_parág._20_padrão"><text:span text:style-name="T1035">a</text:span></text:span><text:span text:style-name="Fonte_20_parág._20_padrão"><text:span text:style-name="T1034">o relator que proferiu seu voto no sentido de conhecer da Apelação Cível para negar-lhe provimento. Na sequência a </text:span></text:span><text:span text:style-name="Fonte_20_parág._20_padrão"><text:span text:style-name="T1036">Exma. Sra. Desa. </text:span></text:span><text:span text:style-name="Fonte_20_parág._20_padrão"><text:span text:style-name="T1034">Tereze Neumann Duarte Chaves pediu vista dos autos para melhor exame da matéria. Composição da turma julgadora os Exmos.Srs.Dese. Francisco Gladyson Pontes-Relator, Tereze Neumann Duarte Chaves e Luiz Evaldo Gonçalves Leite. Adiado o julgamento.</text:span></text:span><text:span text:style-name="Fonte_20_parág._20_padrão"><text:span text:style-name="T668"> </text:span></text:span><text:span text:style-name="Fonte_20_parág._20_padrão"><text:span text:style-name="T725">Na sessão </text:span></text:span><text:span text:style-name="Fonte_20_parág._20_padrão"><text:span text:style-name="T726">do dia 05 de julho do ano em curso,</text:span></text:span><text:span text:style-name="Fonte_20_parág._20_padrão"><text:span text:style-name="T668"> </text:span></text:span><text:span text:style-name="Fonte_20_parág._20_padrão"><text:span text:style-name="T669">a</text:span></text:span><text:span text:style-name="Fonte_20_parág._20_padrão"><text:span text:style-name="T686"> </text:span></text:span><text:span text:style-name="Fonte_20_parág._20_padrão"><text:span text:style-name="T687">Excelentíssim</text:span></text:span><text:span text:style-name="Fonte_20_parág._20_padrão"><text:span text:style-name="T688">a</text:span></text:span><text:span text:style-name="Fonte_20_parág._20_padrão"><text:span text:style-name="T687"> Senhor</text:span></text:span><text:span text:style-name="Fonte_20_parág._20_padrão"><text:span text:style-name="T688">a</text:span></text:span><text:span text:style-name="Fonte_20_parág._20_padrão"><text:span text:style-name="T687"> Desembargador</text:span></text:span><text:span text:style-name="Fonte_20_parág._20_padrão"><text:span text:style-name="T688">a M</text:span></text:span><text:span text:style-name="Fonte_20_parág._20_padrão"><text:span text:style-name="T705">aria Nailde Pinheiro Nogueira</text:span></text:span><text:span text:style-name="Fonte_20_parág._20_padrão"><text:span text:style-name="T687">, Presidente </text:span></text:span><text:span text:style-name="Fonte_20_parág._20_padrão"><text:span text:style-name="T689">em exercício</text:span></text:span><text:span text:style-name="Fonte_20_parág._20_padrão"><text:span text:style-name="T687"> da Segunda Câmara de Direito Público comunicou aos demais integrantes desta Câmara, </text:span></text:span><text:span text:style-name="Fonte_20_parág._20_padrão"><text:span text:style-name="T670">que </text:span></text:span><text:span text:style-name="Fonte_20_parág._20_padrão"><text:span text:style-name="T668">o julgamento destes </text:span></text:span><text:span text:style-name="Fonte_20_parág._20_padrão"><text:span text:style-name="T671">autos</text:span></text:span><text:span text:style-name="Fonte_20_parág._20_padrão"><text:span text:style-name="T668"> fo</text:span></text:span><text:span text:style-name="Fonte_20_parág._20_padrão"><text:span text:style-name="T672">i</text:span></text:span><text:span text:style-name="Fonte_20_parág._20_padrão"><text:span text:style-name="T668"> </text:span></text:span><text:soft-page-break/><text:span text:style-name="Fonte_20_parág._20_padrão"><text:span text:style-name="T668">adiado pela ausência justificada </text:span></text:span><text:span text:style-name="Fonte_20_parág._20_padrão"><text:span text:style-name="T673">por motivo de férias</text:span></text:span><text:span text:style-name="Fonte_20_parág._20_padrão"><text:span text:style-name="T668"> da Exma. Sra. Desa. </text:span></text:span><text:span text:style-name="Fonte_20_parág._20_padrão"><text:span text:style-name="T674">Tereze Neumann Duarte Chaves</text:span></text:span><text:span text:style-name="Fonte_20_parág._20_padrão"><text:span text:style-name="T675">. </text:span></text:span><text:span text:style-name="Fonte_20_parág._20_padrão"><text:span text:style-name="T668">Adiado julgamento. </text:span></text:span><text:span text:style-name="Fonte_20_parág._20_padrão"><text:span text:style-name="T725">Na sessão </text:span></text:span><text:span text:style-name="Fonte_20_parág._20_padrão"><text:span text:style-name="T726">do dia </text:span></text:span><text:span text:style-name="Fonte_20_parág._20_padrão"><text:span text:style-name="T727">12</text:span></text:span><text:span text:style-name="Fonte_20_parág._20_padrão"><text:span text:style-name="T726"> de julho do ano em curso,</text:span></text:span><text:span text:style-name="Fonte_20_parág._20_padrão"><text:span text:style-name="T668"> </text:span></text:span><text:span text:style-name="Fonte_20_parág._20_padrão"><text:span text:style-name="T669">a</text:span></text:span><text:span text:style-name="Fonte_20_parág._20_padrão"><text:span text:style-name="T686"> </text:span></text:span><text:span text:style-name="Fonte_20_parág._20_padrão"><text:span text:style-name="T687">Excelentíssim</text:span></text:span><text:span text:style-name="Fonte_20_parág._20_padrão"><text:span text:style-name="T688">a</text:span></text:span><text:span text:style-name="Fonte_20_parág._20_padrão"><text:span text:style-name="T687"> Senhor</text:span></text:span><text:span text:style-name="Fonte_20_parág._20_padrão"><text:span text:style-name="T688">a</text:span></text:span><text:span text:style-name="Fonte_20_parág._20_padrão"><text:span text:style-name="T687"> Desembargador</text:span></text:span><text:span text:style-name="Fonte_20_parág._20_padrão"><text:span text:style-name="T688">a M</text:span></text:span><text:span text:style-name="Fonte_20_parág._20_padrão"><text:span text:style-name="T705">aria Nailde Pinheiro Nogueira</text:span></text:span><text:span text:style-name="Fonte_20_parág._20_padrão"><text:span text:style-name="T687">, Presidente </text:span></text:span><text:span text:style-name="Fonte_20_parág._20_padrão"><text:span text:style-name="T689">em exercício</text:span></text:span><text:span text:style-name="Fonte_20_parág._20_padrão"><text:span text:style-name="T687"> da Segunda Câmara de Direito Público comunicou aos demais integrantes desta Câmara, </text:span></text:span><text:span text:style-name="Fonte_20_parág._20_padrão"><text:span text:style-name="T670">que </text:span></text:span><text:span text:style-name="Fonte_20_parág._20_padrão"><text:span text:style-name="T668">o julgamento destes </text:span></text:span><text:span text:style-name="Fonte_20_parág._20_padrão"><text:span text:style-name="T671">autos</text:span></text:span><text:span text:style-name="Fonte_20_parág._20_padrão"><text:span text:style-name="T668"> fo</text:span></text:span><text:span text:style-name="Fonte_20_parág._20_padrão"><text:span text:style-name="T672">i</text:span></text:span><text:span text:style-name="Fonte_20_parág._20_padrão"><text:span text:style-name="T668"> adiado pela ausência justificada </text:span></text:span><text:span text:style-name="Fonte_20_parág._20_padrão"><text:span text:style-name="T673">por motivo de férias</text:span></text:span><text:span text:style-name="Fonte_20_parág._20_padrão"><text:span text:style-name="T668"> da Exma. Sra. Desa. </text:span></text:span><text:span text:style-name="Fonte_20_parág._20_padrão"><text:span text:style-name="T674">Tereze Neumann Duarte Chaves</text:span></text:span><text:span text:style-name="Fonte_20_parág._20_padrão"><text:span text:style-name="T675">. </text:span></text:span><text:span text:style-name="Fonte_20_parág._20_padrão"><text:span text:style-name="T668">Adiado julgamento.</text:span></text:span><text:span text:style-name="Fonte_20_parág._20_padrão"><text:span text:style-name="T503">N</text:span></text:span><text:span text:style-name="Fonte_20_parág._20_padrão"><text:span text:style-name="T504">ão</text:span></text:span><text:span text:style-name="Fonte_20_parág._20_padrão"><text:span text:style-name="T505"> </text:span></text:span><text:span text:style-name="Fonte_20_parág._20_padrão"><text:span text:style-name="T504">houve</text:span></text:span><text:span text:style-name="Fonte_20_parág._20_padrão"><text:span text:style-name="T503"> sessão de julgamento </text:span></text:span><text:span text:style-name="Fonte_20_parág._20_padrão"><text:span text:style-name="T504">n</text:span></text:span><text:span text:style-name="Fonte_20_parág._20_padrão"><text:span text:style-name="T506">o dia </text:span></text:span><text:span text:style-name="Fonte_20_parág._20_padrão"><text:span text:style-name="T507">1</text:span></text:span><text:span text:style-name="Fonte_20_parág._20_padrão"><text:span text:style-name="T505">9</text:span></text:span><text:span text:style-name="Fonte_20_parág._20_padrão"><text:span text:style-name="T508"> de ju</text:span></text:span><text:span text:style-name="Fonte_20_parág._20_padrão"><text:span text:style-name="T509">l</text:span></text:span><text:span text:style-name="Fonte_20_parág._20_padrão"><text:span text:style-name="T508">ho do ano em curso,</text:span></text:span><text:span text:style-name="Fonte_20_parág._20_padrão"><text:span text:style-name="T525"> </text:span></text:span><text:span text:style-name="Fonte_20_parág._20_padrão"><text:span text:style-name="T526">o</text:span></text:span><text:span text:style-name="Fonte_20_parág._20_padrão"><text:span text:style-name="T867"> </text:span></text:span><text:span text:style-name="Fonte_20_parág._20_padrão"><text:span text:style-name="T868">Excelentíssim</text:span></text:span><text:span text:style-name="Fonte_20_parág._20_padrão"><text:span text:style-name="T869">o</text:span></text:span><text:span text:style-name="Fonte_20_parág._20_padrão"><text:span text:style-name="T868"> Senhor Desembargador</text:span></text:span><text:span text:style-name="Fonte_20_parág._20_padrão"><text:span text:style-name="T870"> </text:span></text:span><text:span text:style-name="Fonte_20_parág._20_padrão"><text:span text:style-name="T869">Francisco Gladyson Pontes, </text:span></text:span><text:span text:style-name="Fonte_20_parág._20_padrão"><text:span text:style-name="T871">Presidente em exrcício</text:span></text:span><text:span text:style-name="Fonte_20_parág._20_padrão"><text:span text:style-name="T869"> abriu e em seguida encerrou </text:span></text:span><text:span text:style-name="Fonte_20_parág._20_padrão"><text:span text:style-name="T871">a sessão,</text:span></text:span><text:span text:style-name="Fonte_20_parág._20_padrão"><text:span text:style-name="T869"> justificando que por falta de quorum, por motivo de saúde o </text:span></text:span><text:span text:style-name="Fonte_20_parág._20_padrão"><text:span text:style-name="T868">Excelentíssim</text:span></text:span><text:span text:style-name="Fonte_20_parág._20_padrão"><text:span text:style-name="T869">o</text:span></text:span><text:span text:style-name="Fonte_20_parág._20_padrão"><text:span text:style-name="T868"> Senhor Desembargador</text:span></text:span><text:span text:style-name="Fonte_20_parág._20_padrão"><text:span text:style-name="T870"> </text:span></text:span><text:span text:style-name="Fonte_20_parág._20_padrão"><text:span text:style-name="T869">Luiz Evaldo Gonçalves Leite não pode participar da </text:span></text:span><text:span text:style-name="Fonte_20_parág._20_padrão"><text:span text:style-name="T871">s</text:span></text:span><text:span text:style-name="Fonte_20_parág._20_padrão"><text:span text:style-name="T869">essão. Ausências justificadas </text:span></text:span><text:span text:style-name="Fonte_20_parág._20_padrão"><text:span text:style-name="T871">também</text:span></text:span><text:span text:style-name="Fonte_20_parág._20_padrão"><text:span text:style-name="T869"> das </text:span></text:span><text:span text:style-name="Fonte_20_parág._20_padrão"><text:span text:style-name="T868">Excelentíssim</text:span></text:span><text:span text:style-name="Fonte_20_parág._20_padrão"><text:span text:style-name="T870">a</text:span></text:span><text:span text:style-name="Fonte_20_parág._20_padrão"><text:span text:style-name="T869">s</text:span></text:span><text:span text:style-name="Fonte_20_parág._20_padrão"><text:span text:style-name="T868"> Senhor</text:span></text:span><text:span text:style-name="Fonte_20_parág._20_padrão"><text:span text:style-name="T870">a</text:span></text:span><text:span text:style-name="Fonte_20_parág._20_padrão"><text:span text:style-name="T869">s</text:span></text:span><text:span text:style-name="Fonte_20_parág._20_padrão"><text:span text:style-name="T868"> Desembargador</text:span></text:span><text:span text:style-name="Fonte_20_parág._20_padrão"><text:span text:style-name="T870">a</text:span></text:span><text:span text:style-name="Fonte_20_parág._20_padrão"><text:span text:style-name="T869">s</text:span></text:span><text:span text:style-name="Fonte_20_parág._20_padrão"><text:span text:style-name="T870"> M</text:span></text:span><text:span text:style-name="Fonte_20_parág._20_padrão"><text:span text:style-name="T882">aria Nailde Pinheiro Nogueira </text:span></text:span><text:span text:style-name="Fonte_20_parág._20_padrão"><text:span text:style-name="T883">e </text:span></text:span><text:span text:style-name="Fonte_20_parág._20_padrão"><text:span text:style-name="T527">Tereze Neumann Duarte Chaves</text:span></text:span><text:span text:style-name="Fonte_20_parág._20_padrão"><text:span text:style-name="T528">. </text:span></text:span><text:span text:style-name="Fonte_20_parág._20_padrão"><text:span text:style-name="T529">Adiado julgamento.</text:span></text:span><text:span text:style-name="Fonte_20_parág._20_padrão"><text:span text:style-name="T456"> </text:span></text:span><text:span text:style-name="Fonte_20_parág._20_padrão"><text:span text:style-name="T725">Na sessão </text:span></text:span><text:span text:style-name="Fonte_20_parág._20_padrão"><text:span text:style-name="T726">do dia </text:span></text:span><text:span text:style-name="Fonte_20_parág._20_padrão"><text:span text:style-name="T727">26</text:span></text:span><text:span text:style-name="Fonte_20_parág._20_padrão"><text:span text:style-name="T726"> de julho do ano em curso,</text:span></text:span><text:span text:style-name="Fonte_20_parág._20_padrão"><text:span text:style-name="T668"> </text:span></text:span><text:span text:style-name="Fonte_20_parág._20_padrão"><text:span text:style-name="T676">dando continuidade ao julgamento, a Exma. Sra. Desa. Terese Neumann Duarte Chaves cominicou à Câmara que apresentará seu voto-vista na próxima sessão desimpedida. Adiado o julgam</text:span></text:span><text:span text:style-name="Fonte_20_parág._20_padrão"><text:span text:style-name="T682">e</text:span></text:span><text:span text:style-name="Fonte_20_parág._20_padrão"><text:span text:style-name="T676">nto.</text:span></text:span><text:span text:style-name="Fonte_20_parág._20_padrão"><text:span text:style-name="T728">3.2-</text:span></text:span><text:span text:style-name="Fonte_20_parág._20_padrão"><text:span text:style-name="T617">APELAÇÃO CÍVEL </text:span></text:span><text:span text:style-name="Fonte_20_parág._20_padrão"><text:span text:style-name="T618">Nº </text:span></text:span><text:span text:style-name="Fonte_20_parág._20_padrão"><text:span text:style-name="T617">0238975-33.2021.8.06.0001 <text:s/>-</text:span></text:span><text:span text:style-name="Fonte_20_parág._20_padrão"><text:span text:style-name="T619"> </text:span></text:span><text:span text:style-name="Fonte_20_parág._20_padrão"><text:span text:style-name="T624">de </text:span></text:span><text:span text:style-name="Fonte_20_parág._20_padrão"><text:span text:style-name="T625">F</text:span></text:span><text:span text:style-name="Fonte_20_parág._20_padrão"><text:span text:style-name="T626">ortaleza, </text:span></text:span><text:span text:style-name="Fonte_20_parág._20_padrão"><text:span text:style-name="T627">em que são </text:span></text:span><text:span text:style-name="Fonte_20_parág._20_padrão"><text:span text:style-name="T626">apelante</text:span></text:span><text:span text:style-name="Fonte_20_parág._20_padrão"><text:span text:style-name="T627">s</text:span></text:span><text:span text:style-name="Fonte_20_parág._20_padrão"><text:span text:style-name="T626">: BANCO VOLKSWAGEN S/A E</text:span></text:span><text:span text:style-name="Fonte_20_parág._20_padrão"><text:span text:style-name="T627"> </text:span></text:span><text:span text:style-name="Fonte_20_parág._20_padrão"><text:span text:style-name="T626">CONSÓRCIO NACIONAL VOLKSWAGEN - ADMINISTRADORA DE CONSÓRCIO LTDA, </text:span></text:span><text:span text:style-name="Fonte_20_parág._20_padrão"><text:span text:style-name="T627">sendo </text:span></text:span><text:span text:style-name="Fonte_20_parág._20_padrão"><text:span text:style-name="T626">apelado</text:span></text:span><text:span text:style-name="Fonte_20_parág._20_padrão"><text:span text:style-name="T627">s</text:span></text:span><text:span text:style-name="Fonte_20_parág._20_padrão"><text:span text:style-name="T626">:SUPERINTENDENTE DO DEPARTAMENTO ESTADUAL DE TRÂNSITO – DETRAN-CE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–</text:span></text:span><text:span text:style-name="Fonte_20_parág._20_padrão"><text:span text:style-name="T503">Na sessão de julgamento d</text:span></text:span><text:span text:style-name="Fonte_20_parág._20_padrão"><text:span text:style-name="T506">o dia </text:span></text:span><text:span text:style-name="Fonte_20_parág._20_padrão"><text:span text:style-name="T509">05</text:span></text:span><text:span text:style-name="Fonte_20_parág._20_padrão"><text:span text:style-name="T508"> de ju</text:span></text:span><text:span text:style-name="Fonte_20_parág._20_padrão"><text:span text:style-name="T509">l</text:span></text:span><text:span text:style-name="Fonte_20_parág._20_padrão"><text:span text:style-name="T508">ho do ano em curso,</text:span></text:span><text:span text:style-name="Fonte_20_parág._20_padrão"><text:span text:style-name="T1165"> </text:span></text:span><text:span text:style-name="Fonte_20_parág._20_padrão"><text:span text:style-name="T1166">após a sustentação oral d</text:span></text:span><text:span text:style-name="Fonte_20_parág._20_padrão"><text:span text:style-name="T1167">a</text:span></text:span><text:span text:style-name="Fonte_20_parág._20_padrão"><text:span text:style-name="T1166"> advogad</text:span></text:span><text:span text:style-name="Fonte_20_parág._20_padrão"><text:span text:style-name="T1167">a</text:span></text:span><text:span text:style-name="Fonte_20_parág._20_padrão"><text:span text:style-name="T1166"> da</text:span></text:span><text:span text:style-name="Fonte_20_parág._20_padrão"><text:span text:style-name="T1167">s</text:span></text:span><text:span text:style-name="Fonte_20_parág._20_padrão"><text:span text:style-name="T1166"> apelante</text:span></text:span><text:span text:style-name="Fonte_20_parág._20_padrão"><text:span text:style-name="T1167">s</text:span></text:span><text:span text:style-name="Fonte_20_parág._20_padrão"><text:span text:style-name="T1166">, Dr</text:span></text:span><text:span text:style-name="Fonte_20_parág._20_padrão"><text:span text:style-name="T1167">a</text:span></text:span><text:span text:style-name="Fonte_20_parág._20_padrão"><text:span text:style-name="T1166">. </text:span></text:span><text:span text:style-name="Fonte_20_parág._20_padrão"><text:span text:style-name="T1167">Marcela de Melo Amorim</text:span></text:span><text:span text:style-name="Fonte_20_parág._20_padrão"><text:span text:style-name="T1166">; OAB/</text:span></text:span><text:span text:style-name="Fonte_20_parág._20_padrão"><text:span text:style-name="T1167">SP</text:span></text:span><text:span text:style-name="Fonte_20_parág._20_padrão"><text:span text:style-name="T1166">: </text:span></text:span><text:span text:style-name="Fonte_20_parág._20_padrão"><text:span text:style-name="T1167">33</text:span></text:span><text:span text:style-name="Fonte_20_parág._20_padrão"><text:span text:style-name="T1166">1.8</text:span></text:span><text:span text:style-name="Fonte_20_parág._20_padrão"><text:span text:style-name="T1167">8</text:span></text:span><text:span text:style-name="Fonte_20_parág._20_padrão"><text:span text:style-name="T1166">4. A Presidente </text:span></text:span><text:span text:style-name="Fonte_20_parág._20_padrão"><text:span text:style-name="T1167">em exercício</text:span></text:span><text:span text:style-name="Fonte_20_parág._20_padrão"><text:span text:style-name="T1166"> da Câmara retornou a palavra </text:span></text:span><text:span text:style-name="Fonte_20_parág._20_padrão"><text:span text:style-name="T1168">a </text:span></text:span><text:span text:style-name="Fonte_20_parág._20_padrão"><text:span text:style-name="T1167">eminente</text:span></text:span><text:span text:style-name="Fonte_20_parág._20_padrão"><text:span text:style-name="T1166"> relator</text:span></text:span><text:span text:style-name="Fonte_20_parág._20_padrão"><text:span text:style-name="T1167">a</text:span></text:span><text:span text:style-name="Fonte_20_parág._20_padrão"><text:span text:style-name="T1166"> que proferiu seu voto no sentido de conhecer da Apelação Cível para negar-lhe provimento. Na sequência </text:span></text:span><text:span text:style-name="Fonte_20_parág._20_padrão"><text:span text:style-name="T1167">o</text:span></text:span><text:span text:style-name="Fonte_20_parág._20_padrão"><text:span text:style-name="T1166"> </text:span></text:span><text:span text:style-name="Fonte_20_parág._20_padrão"><text:span text:style-name="T1169">Exm</text:span></text:span><text:span text:style-name="Fonte_20_parág._20_padrão"><text:span text:style-name="T1167">o</text:span></text:span><text:span text:style-name="Fonte_20_parág._20_padrão"><text:span text:style-name="T1169">. Sr. Des. </text:span></text:span><text:span text:style-name="Fonte_20_parág._20_padrão"><text:span text:style-name="T1166">Luiz Evaldo Gonçalves Leite</text:span></text:span><text:span text:style-name="Fonte_20_parág._20_padrão"><text:span text:style-name="T1169"> </text:span></text:span><text:span text:style-name="Fonte_20_parág._20_padrão"><text:span text:style-name="T1166">pediu vista dos autos para melhor exame da matéria. Composição da turma julgadora os Exmos.Srs.Dese</text:span></text:span><text:span text:style-name="Fonte_20_parág._20_padrão"><text:span text:style-name="T1167">s</text:span></text:span><text:span text:style-name="Fonte_20_parág._20_padrão"><text:span text:style-name="T1166">. </text:span></text:span><text:span text:style-name="Fonte_20_parág._20_padrão"><text:span text:style-name="T1167">Maria Iraneide Moura Silva – Relatora,</text:span></text:span><text:span text:style-name="Fonte_20_parág._20_padrão"><text:span text:style-name="T1166">Luiz Evaldo Gonçalves Leite </text:span></text:span><text:span text:style-name="Fonte_20_parág._20_padrão"><text:span text:style-name="T1167">e Maria Nailde Pinheiro Nogueira</text:span></text:span><text:span text:style-name="Fonte_20_parág._20_padrão"><text:span text:style-name="T1166">. Adiado o julgamento.</text:span></text:span><text:span text:style-name="Fonte_20_parág._20_padrão"><text:span text:style-name="T1192"> </text:span></text:span><text:span text:style-name="Fonte_20_parág._20_padrão"><text:span text:style-name="T859">Na sessão de julgamento d</text:span></text:span><text:span text:style-name="Fonte_20_parág._20_padrão"><text:span text:style-name="T860">o dia </text:span></text:span><text:span text:style-name="Fonte_20_parág._20_padrão"><text:span text:style-name="T861">12</text:span></text:span><text:span text:style-name="Fonte_20_parág._20_padrão"><text:span text:style-name="T862"> de ju</text:span></text:span><text:span text:style-name="Fonte_20_parág._20_padrão"><text:span text:style-name="T863">l</text:span></text:span><text:span text:style-name="Fonte_20_parág._20_padrão"><text:span text:style-name="T862">ho do ano em curso,</text:span></text:span><text:span text:style-name="Fonte_20_parág._20_padrão"><text:span text:style-name="T875"> </text:span></text:span><text:span text:style-name="Fonte_20_parág._20_padrão"><text:span text:style-name="T876">dando continuidade ao julgamento, o</text:span></text:span><text:span text:style-name="Fonte_20_parág._20_padrão"><text:span text:style-name="T867"> </text:span></text:span><text:span text:style-name="Fonte_20_parág._20_padrão"><text:span text:style-name="T868">Excelentíssim</text:span></text:span><text:span text:style-name="Fonte_20_parág._20_padrão"><text:span text:style-name="T872">o</text:span></text:span><text:span text:style-name="Fonte_20_parág._20_padrão"><text:span text:style-name="T868"> Senhor Desembargador</text:span></text:span><text:span text:style-name="Fonte_20_parág._20_padrão"><text:span text:style-name="T870"> </text:span></text:span><text:span text:style-name="Fonte_20_parág._20_padrão"><text:span text:style-name="T1166">Luiz Evaldo Gonçalves Leite</text:span></text:span><text:span text:style-name="Fonte_20_parág._20_padrão"><text:span text:style-name="T868">, comunicou </text:span></text:span><text:span text:style-name="Fonte_20_parág._20_padrão"><text:span text:style-name="T872">á</text:span></text:span><text:span text:style-name="Fonte_20_parág._20_padrão"><text:span text:style-name="T868"> Câmara </text:span></text:span><text:span text:style-name="Fonte_20_parág._20_padrão"><text:span text:style-name="T877">que </text:span></text:span><text:span text:style-name="Fonte_20_parág._20_padrão"><text:span text:style-name="T876">apresentará seu voto-vista na próxima sessão desimpedida.</text:span></text:span><text:span text:style-name="Fonte_20_parág._20_padrão"><text:span text:style-name="T878"> </text:span></text:span><text:span text:style-name="Fonte_20_parág._20_padrão"><text:span text:style-name="T879">Adiado julgamento.</text:span></text:span><text:span text:style-name="Fonte_20_parág._20_padrão"><text:span text:style-name="T503">N</text:span></text:span><text:span text:style-name="Fonte_20_parág._20_padrão"><text:span text:style-name="T491">ão</text:span></text:span><text:span text:style-name="Fonte_20_parág._20_padrão"><text:span text:style-name="T505"> </text:span></text:span><text:span text:style-name="Fonte_20_parág._20_padrão"><text:span text:style-name="T695">houve</text:span></text:span><text:span text:style-name="Fonte_20_parág._20_padrão"><text:span text:style-name="T503"> sessão de julgamento </text:span></text:span><text:span text:style-name="Fonte_20_parág._20_padrão"><text:span text:style-name="T491">n</text:span></text:span><text:span text:style-name="Fonte_20_parág._20_padrão"><text:span text:style-name="T487">o dia </text:span></text:span><text:span text:style-name="Fonte_20_parág._20_padrão"><text:span text:style-name="T507">1</text:span></text:span><text:span text:style-name="Fonte_20_parág._20_padrão"><text:span text:style-name="T492">9</text:span></text:span><text:span text:style-name="Fonte_20_parág._20_padrão"><text:span text:style-name="T508"> de ju</text:span></text:span><text:span text:style-name="Fonte_20_parág._20_padrão"><text:span text:style-name="T695">l</text:span></text:span><text:span text:style-name="Fonte_20_parág._20_padrão"><text:span text:style-name="T487">ho do ano em curso,</text:span></text:span><text:span text:style-name="Fonte_20_parág._20_padrão"><text:span text:style-name="T525"> </text:span></text:span><text:span text:style-name="Fonte_20_parág._20_padrão"><text:span text:style-name="T526">o</text:span></text:span><text:span text:style-name="Fonte_20_parág._20_padrão"><text:span text:style-name="T695"> </text:span></text:span><text:span text:style-name="Fonte_20_parág._20_padrão"><text:span text:style-name="T868">Excelentíssim</text:span></text:span><text:span text:style-name="Fonte_20_parág._20_padrão"><text:span text:style-name="T498">o</text:span></text:span><text:span text:style-name="Fonte_20_parág._20_padrão"><text:span text:style-name="T868"> Senhor Desembargador</text:span></text:span><text:span text:style-name="Fonte_20_parág._20_padrão"><text:span text:style-name="T499"> </text:span></text:span><text:span text:style-name="Fonte_20_parág._20_padrão"><text:span text:style-name="T869">Francisco Gladyson Pontes, </text:span></text:span><text:span text:style-name="Fonte_20_parág._20_padrão"><text:span text:style-name="T500">Presidente em ex</text:span></text:span><text:span text:style-name="Fonte_20_parág._20_padrão"><text:span text:style-name="T502">e</text:span></text:span><text:span text:style-name="Fonte_20_parág._20_padrão"><text:span text:style-name="T500">rcício</text:span></text:span><text:span text:style-name="Fonte_20_parág._20_padrão"><text:span text:style-name="T498"> abriu e em seguida encerrou </text:span></text:span><text:span text:style-name="Fonte_20_parág._20_padrão"><text:span text:style-name="T871">a sessão,</text:span></text:span><text:span text:style-name="Fonte_20_parág._20_padrão"><text:span text:style-name="T869"> justificando que por falta de quorum, por motivo de saúde o </text:span></text:span><text:span text:style-name="Fonte_20_parág._20_padrão"><text:span text:style-name="T695">Excelentíssim</text:span></text:span><text:span text:style-name="Fonte_20_parág._20_padrão"><text:span text:style-name="T487">o</text:span></text:span><text:span text:style-name="Fonte_20_parág._20_padrão"><text:span text:style-name="T501"> Senhor Desembargador</text:span></text:span><text:span text:style-name="Fonte_20_parág._20_padrão"><text:span text:style-name="T870"> </text:span></text:span><text:span text:style-name="Fonte_20_parág._20_padrão"><text:span text:style-name="T869">Luiz Evaldo Gonçalves Leite não pode participar da </text:span></text:span><text:span text:style-name="Fonte_20_parág._20_padrão"><text:span text:style-name="T871">s</text:span></text:span><text:span text:style-name="Fonte_20_parág._20_padrão"><text:span text:style-name="T498">essão. Ausências justificadas </text:span></text:span><text:span text:style-name="Fonte_20_parág._20_padrão"><text:span text:style-name="T871">também</text:span></text:span><text:span text:style-name="Fonte_20_parág._20_padrão"><text:span text:style-name="T487"> das Excelentíssim</text:span></text:span><text:span text:style-name="Fonte_20_parág._20_padrão"><text:span text:style-name="T870">a</text:span></text:span><text:span text:style-name="Fonte_20_parág._20_padrão"><text:span text:style-name="T498">s</text:span></text:span><text:span text:style-name="Fonte_20_parág._20_padrão"><text:span text:style-name="T868"> Senhor</text:span></text:span><text:span text:style-name="Fonte_20_parág._20_padrão"><text:span text:style-name="T870">a</text:span></text:span><text:span text:style-name="Fonte_20_parág._20_padrão"><text:span text:style-name="T498">s</text:span></text:span><text:span text:style-name="Fonte_20_parág._20_padrão"><text:span text:style-name="T868"> Desembargador</text:span></text:span><text:span text:style-name="Fonte_20_parág._20_padrão"><text:span text:style-name="T499">a</text:span></text:span><text:span text:style-name="Fonte_20_parág._20_padrão"><text:span text:style-name="T487">s</text:span></text:span><text:span text:style-name="Fonte_20_parág._20_padrão"><text:span text:style-name="T499"> M</text:span></text:span><text:span text:style-name="Fonte_20_parág._20_padrão"><text:span text:style-name="T882">aria Nailde Pinheiro Nogueira </text:span></text:span><text:span text:style-name="Fonte_20_parág._20_padrão"><text:span text:style-name="T515">e </text:span></text:span><text:span text:style-name="Fonte_20_parág._20_padrão"><text:span text:style-name="T493">Tereze Neumann Duarte Chaves</text:span></text:span><text:span text:style-name="Fonte_20_parág._20_padrão"><text:span text:style-name="T494">. </text:span></text:span><text:span text:style-name="Fonte_20_parág._20_padrão"><text:span text:style-name="T529">Adiado julgamento. </text:span></text:span><text:span text:style-name="Fonte_20_parág._20_padrão"><text:span text:style-name="T859">Na sessão </text:span></text:span><text:span text:style-name="Fonte_20_parág._20_padrão"><text:span text:style-name="T864">de hoje, </text:span></text:span><text:span text:style-name="Fonte_20_parág._20_padrão"><text:span text:style-name="T880">após a apresentação do voto-vista </text:span></text:span><text:span text:style-name="Fonte_20_parág._20_padrão"><text:span text:style-name="T881">pelo</text:span></text:span><text:span text:style-name="Fonte_20_parág._20_padrão"><text:span text:style-name="T880"> Exmo. Sr. Des. Luiz Evaldo Gonçalves Leite no sentido de conhecer da Apelação Cível para dar-lhe provimento divergindo do voto da relatoria. Na sequência a Exma. Sra. Desa. Maria Iraneide Moura Silva relatora, pediu vista dos autos para melhor reexaminar a matéria. Composição da turma julgado</text:span></text:span><text:span text:style-name="Fonte_20_parág._20_padrão"><text:span text:style-name="T881">ra</text:span></text:span><text:span text:style-name="Fonte_20_parág._20_padrão"><text:span text:style-name="T880"> os Exmos. Srs. Deses. Maria Iraneide Moura Silva-relatora, Luiz Evaldo Gonçalves Leite e Tereze Neumann Duarte Chaves.Adiado o julgamento.</text:span></text:span><text:span text:style-name="Fonte_20_parág._20_padrão"><text:span text:style-name="T866">3.3-</text:span></text:span><text:span text:style-name="Fonte_20_parág._20_padrão"><text:span text:style-name="T736">APELAÇÃO CÍVEL </text:span></text:span><text:span text:style-name="Fonte_20_parág._20_padrão"><text:span text:style-name="T737">Nº 0200998-75.2019.8.06.0001</text:span></text:span><text:span text:style-name="Fonte_20_parág._20_padrão"><text:span text:style-name="T714">- </text:span></text:span><text:span text:style-name="Fonte_20_parág._20_padrão"><text:span text:style-name="T715">(PJe), </text:span></text:span><text:span text:style-name="Fonte_20_parág._20_padrão"><text:span text:style-name="T716">em que é </text:span></text:span><text:span text:style-name="Fonte_20_parág._20_padrão"><text:span text:style-name="T931">polo ativo: </text:span></text:span><text:span text:style-name="Fonte_20_parág._20_padrão"><text:span text:style-name="T682">ESTADO DO CEARA, </text:span></text:span><text:span text:style-name="Fonte_20_parág._20_padrão"><text:span text:style-name="T683">sendo </text:span></text:span><text:span text:style-name="Fonte_20_parág._20_padrão"><text:span text:style-name="T680">polo passivo:</text:span></text:span><text:span text:style-name="Fonte_20_parág._20_padrão"><text:span text:style-name="T682"> TELEMAR NORTE LESTE S/A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</text:span></text:span><text:span text:style-name="Fonte_20_parág._20_padrão"><text:span text:style-name="T859">Na sessão </text:span></text:span><text:span text:style-name="Fonte_20_parág._20_padrão"><text:span text:style-name="T864">de hoje, </text:span></text:span><text:span text:style-name="Fonte_20_parág._20_padrão"><text:span text:style-name="T668"><text:s/></text:span></text:span><text:span text:style-name="Fonte_20_parág._20_padrão"><text:span text:style-name="T676">dando continuidade ao julgamento, a Exma. Sra. Desa. Terese Neumann Duarte Chaves com</text:span></text:span><text:span text:style-name="Fonte_20_parág._20_padrão"><text:span text:style-name="T685">u</text:span></text:span><text:span text:style-name="Fonte_20_parág._20_padrão"><text:span text:style-name="T676">nicou à Câmara que apresentará seu voto-vista na próxima sessão desimpedida. Adiado o julgam</text:span></text:span><text:span text:style-name="Fonte_20_parág._20_padrão"><text:span text:style-name="T682">e</text:span></text:span><text:span text:style-name="Fonte_20_parág._20_padrão"><text:span text:style-name="T676">nto.</text:span></text:span><text:span text:style-name="Fonte_20_parág._20_padrão"><text:span text:style-name="T889">4-PROCESSOS RETIRADOS DE MESA:</text:span></text:span><text:span text:style-name="Fonte_20_parág._20_padrão"><text:span text:style-name="T865">4.1-</text:span></text:span><text:span text:style-name="Fonte_20_parág._20_padrão"><text:span text:style-name="T620">EMBARGOS DE DECLARAÇÃO CÍVEL </text:span></text:span><text:span text:style-name="Fonte_20_parág._20_padrão"><text:span text:style-name="T621">Nº </text:span></text:span><text:span text:style-name="Fonte_20_parág._20_padrão"><text:span text:style-name="T620">0220513-91.2022.8.06.0001/50002 -</text:span></text:span><text:span text:style-name="Fonte_20_parág._20_padrão"><text:span text:style-name="T628"> de</text:span></text:span><text:span text:style-name="Fonte_20_parág._20_padrão"><text:span text:style-name="T629"> </text:span></text:span><text:span text:style-name="Fonte_20_parág._20_padrão"><text:span text:style-name="T630">F</text:span></text:span><text:span text:style-name="Fonte_20_parág._20_padrão"><text:span text:style-name="T629">ortaleza, </text:span></text:span><text:span text:style-name="Fonte_20_parág._20_padrão"><text:span text:style-name="T631">em que é </text:span></text:span><text:span text:style-name="Fonte_20_parág._20_padrão"><text:span text:style-name="T629">embargante: LUMIAR HEALTH BUILDERS EQUIPAMENTOS HOSPITALARES LTDA, </text:span></text:span><text:span text:style-name="Fonte_20_parág._20_padrão"><text:span text:style-name="T631">sendo </text:span></text:span><text:span text:style-name="Fonte_20_parág._20_padrão"><text:span text:style-name="T629">embargado: ESTADO DO CEARÁ 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03">MARIA NAILDE PINHEIRO NOGUEIRA</text:span></text:span><text:span text:style-name="Fonte_20_parág._20_padrão"><text:span text:style-name="T487">–</text:span></text:span><text:span text:style-name="Fonte_20_parág._20_padrão"><text:span text:style-name="T1073"> 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2">4.2-</text:span></text:span><text:span text:style-name="Fonte_20_parág._20_padrão"><text:span text:style-name="T642">APELAÇÃO CÍVEL </text:span></text:span><text:span text:style-name="Fonte_20_parág._20_padrão"><text:span text:style-name="T643">Nº </text:span></text:span><text:span text:style-name="Fonte_20_parág._20_padrão"><text:span text:style-name="T642">0002819-19.2018.8.06.0071 - </text:span></text:span><text:span text:style-name="Fonte_20_parág._20_padrão"><text:span text:style-name="T646">de </text:span></text:span><text:span text:style-name="Fonte_20_parág._20_padrão"><text:span text:style-name="T647">C</text:span></text:span><text:span text:style-name="Fonte_20_parág._20_padrão"><text:span text:style-name="T646">rato, </text:span></text:span><text:span text:style-name="Fonte_20_parág._20_padrão"><text:span text:style-name="T648">em que é </text:span></text:span><text:span text:style-name="Fonte_20_parág._20_padrão"><text:span text:style-name="T646">apelante: CRISTÓVÃO MAIA FILHO, </text:span></text:span><text:span text:style-name="Fonte_20_parág._20_padrão"><text:span text:style-name="T648">sendo </text:span></text:span><text:span text:style-name="Fonte_20_parág._20_padrão"><text:span text:style-name="T646">apelad</text:span></text:span><text:span text:style-name="Fonte_20_parág._20_padrão"><text:span text:style-name="T648">os</text:span></text:span><text:span text:style-name="Fonte_20_parág._20_padrão"><text:span text:style-name="T646">: FUNDAÇÃO UNIVERSIDADE REGIONAL DO CARIRI – URCA </text:span></text:span><text:span text:style-name="Fonte_20_parág._20_padrão"><text:span text:style-name="T649">E</text:span></text:span><text:span text:style-name="Fonte_20_parág._20_padrão"><text:span text:style-name="T648"> </text:span></text:span><text:span text:style-name="Fonte_20_parág._20_padrão"><text:span text:style-name="T646">ESTADO DO CEARÁ</text:span>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</text:span></text:span><text:span text:style-name="Fonte_20_parág._20_padrão"><text:span text:style-name="T487"> - 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2">4.3-</text:span></text:span><text:span text:style-name="Fonte_20_parág._20_padrão"><text:span text:style-name="T644">APELAÇÃO CÍVEL </text:span></text:span><text:span text:style-name="Fonte_20_parág._20_padrão"><text:span text:style-name="T645">Nº</text:span></text:span><text:span text:style-name="Fonte_20_parág._20_padrão"><text:span text:style-name="T644"> 0001303-36.2018.8.06.0047 - <text:s/></text:span></text:span><text:span text:style-name="Fonte_20_parág._20_padrão"><text:span text:style-name="T650">de </text:span></text:span><text:span text:style-name="Fonte_20_parág._20_padrão"><text:span text:style-name="T651">B</text:span></text:span><text:span text:style-name="Fonte_20_parág._20_padrão"><text:span text:style-name="T650">aturité, </text:span></text:span><text:span text:style-name="Fonte_20_parág._20_padrão"><text:span text:style-name="T652">em que é </text:span></text:span><text:span text:style-name="Fonte_20_parág._20_padrão"><text:span text:style-name="T646">apelante: MINISTÉRIO PÚBLICO DO ESTADO DO CEARÁ, </text:span></text:span><text:span text:style-name="Fonte_20_parág._20_padrão"><text:span text:style-name="T648">sendo </text:span></text:span><text:span text:style-name="Fonte_20_parág._20_padrão"><text:span text:style-name="T646">apelado:HERBERLH FREITAS REIS CAVALCANTE MOTA</text:span></text:span><text:span text:style-name="Fonte_20_parág._20_padrão"><text:span text:style-name="T484">-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3">4.4-</text:span></text:span><text:span text:style-name="Fonte_20_parág._20_padrão"><text:span text:style-name="T1141">APELAÇÃO CÍVEL </text:span></text:span><text:span text:style-name="Fonte_20_parág._20_padrão"><text:span text:style-name="T1142">Nº </text:span></text:span><text:span text:style-name="Fonte_20_parág._20_padrão"><text:span text:style-name="T1141">0201154-29.2020.8.06.0001 - </text:span></text:span><text:span text:style-name="Fonte_20_parág._20_padrão"><text:span text:style-name="T1152">de</text:span></text:span><text:span text:style-name="Fonte_20_parág._20_padrão"><text:span text:style-name="T1153"> </text:span></text:span><text:span text:style-name="Fonte_20_parág._20_padrão"><text:span text:style-name="T1154">F</text:span></text:span><text:span text:style-name="Fonte_20_parág._20_padrão"><text:span text:style-name="T1153">ortaleza, </text:span></text:span><text:span text:style-name="Fonte_20_parág._20_padrão"><text:span text:style-name="T1155">em que são </text:span></text:span><text:span text:style-name="Fonte_20_parág._20_padrão"><text:span text:style-name="T1153">apte/apdo: ESTADO DO CEARÁ, apte/apdo: SONY INTERACTIVE ENTERTAINMENT DO BRASIL COMERCIO E SERVIÇOS DE MARKETING LTDA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 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4">4.5- </text:span></text:span><text:span text:style-name="Fonte_20_parág._20_padrão"><text:span text:style-name="T1143">AGRAVO DE INSTRUMENTO </text:span></text:span><text:span text:style-name="Fonte_20_parág._20_padrão"><text:span text:style-name="T1144">Nº </text:span></text:span><text:span text:style-name="Fonte_20_parág._20_padrão"><text:span text:style-name="T1143">0638095-76.2021.8.06.0000 -</text:span></text:span><text:span text:style-name="Fonte_20_parág._20_padrão"><text:span text:style-name="T1156"> de </text:span></text:span><text:span text:style-name="Fonte_20_parág._20_padrão"><text:span text:style-name="T1157">I</text:span></text:span><text:span text:style-name="Fonte_20_parág._20_padrão"><text:span text:style-name="T1156">guatu, </text:span></text:span><text:span text:style-name="Fonte_20_parág._20_padrão"><text:span text:style-name="T1158">em que é </text:span></text:span><text:span text:style-name="Fonte_20_parág._20_padrão"><text:span text:style-name="T1156">agravante: FRANCIGLEUBA VASCONCELOS ARAGÃO, </text:span></text:span><text:span text:style-name="Fonte_20_parág._20_padrão"><text:span text:style-name="T1158">sendo </text:span></text:span><text:span text:style-name="Fonte_20_parág._20_padrão"><text:span text:style-name="T1156">agravado: MINISTÉRIO PÚBLICO DO ESTADO </text:span></text:span><text:soft-page-break/><text:span text:style-name="Fonte_20_parág._20_padrão"><text:span text:style-name="T1156">DO CEARÁ</text:span></text:span><text:span text:style-name="Fonte_20_parág._20_padrão"><text:span text:style-name="T488">- Relator: O Excelentíssimo Senhor Desembargador LUIZ EVALDO GONÇALVES LEITE-</text:span></text:span><text:span text:style-name="Fonte_20_parág._20_padrão"><text:span text:style-name="T1057">Após anunciado o processo, decidiu </text:span></text:span><text:span text:style-name="Fonte_20_parág._20_padrão"><text:span text:style-name="T1059">o</text:span></text:span><text:span text:style-name="Fonte_20_parág._20_padrão"><text:span text:style-name="T1057"> eminente Relator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4">4.6-</text:span></text:span><text:span text:style-name="Fonte_20_parág._20_padrão"><text:span text:style-name="T1143">APELAÇÃO </text:span></text:span><text:span text:style-name="Fonte_20_parág._20_padrão"><text:span text:style-name="T1144">E</text:span></text:span><text:span text:style-name="Fonte_20_parág._20_padrão"><text:span text:style-name="T1143"> REMESSA NECESSÁRIA </text:span></text:span><text:span text:style-name="Fonte_20_parág._20_padrão"><text:span text:style-name="T1144">Nº </text:span></text:span><text:span text:style-name="Fonte_20_parág._20_padrão"><text:span text:style-name="T1143">0144542-08.2019.8.06.0001 - </text:span></text:span><text:span text:style-name="Fonte_20_parág._20_padrão"><text:span text:style-name="T1159">de</text:span></text:span><text:span text:style-name="Fonte_20_parág._20_padrão"><text:span text:style-name="T1156"> </text:span></text:span><text:span text:style-name="Fonte_20_parág._20_padrão"><text:span text:style-name="T1157">F</text:span></text:span><text:span text:style-name="Fonte_20_parág._20_padrão"><text:span text:style-name="T1156">ortaleza, </text:span></text:span><text:span text:style-name="Fonte_20_parág._20_padrão"><text:span text:style-name="T1158">em que é </text:span></text:span><text:span text:style-name="Fonte_20_parág._20_padrão"><text:span text:style-name="T1156">apelante: INSTITUTO DE SAÚDE DOS SERVIDORES DO ESTADO DO CEARÁ – ISSEC, </text:span></text:span><text:span text:style-name="Fonte_20_parág._20_padrão"><text:span text:style-name="T1158">sendo </text:span></text:span><text:span text:style-name="Fonte_20_parág._20_padrão"><text:span text:style-name="T1156">apelada: MARIA DE OLIVEIRA GENTIL, remetente: JUIZ DE DIREITO DA 15ª VARA DA FAZENDA PÚBLICA DA COMARCA DE FORTALEZA.</text:span></text:span><text:span text:style-name="Fonte_20_parág._20_padrão"><text:span text:style-name="T488">- Relator: O Excelentíssimo Senhor Desembargador LUIZ EVALDO GONÇALVES LEITE –</text:span></text:span><text:span text:style-name="Fonte_20_parág._20_padrão"><text:span text:style-name="T1057">Após anunciado o processo, decidiu </text:span></text:span><text:span text:style-name="Fonte_20_parág._20_padrão"><text:span text:style-name="T1059">o</text:span></text:span><text:span text:style-name="Fonte_20_parág._20_padrão"><text:span text:style-name="T1057"> eminente Relator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5">4.7-</text:span></text:span><text:span text:style-name="Fonte_20_parág._20_padrão"><text:span text:style-name="T1145">EMBARGOS DE DECLARAÇÃO CÍVEL </text:span></text:span><text:span text:style-name="Fonte_20_parág._20_padrão"><text:span text:style-name="T1146">Nº </text:span></text:span><text:span text:style-name="Fonte_20_parág._20_padrão"><text:span text:style-name="T1145">0231348-41.2022.8.06.0001/50000 -</text:span></text:span><text:span text:style-name="Fonte_20_parág._20_padrão"><text:span text:style-name="T1146"> </text:span></text:span><text:span text:style-name="Fonte_20_parág._20_padrão"><text:span text:style-name="T1160">de</text:span></text:span><text:span text:style-name="Fonte_20_parág._20_padrão"><text:span text:style-name="T1145"> </text:span></text:span><text:span text:style-name="Fonte_20_parág._20_padrão"><text:span text:style-name="T1161">F</text:span></text:span><text:span text:style-name="Fonte_20_parág._20_padrão"><text:span text:style-name="T1162">ortaleza, </text:span></text:span><text:span text:style-name="Fonte_20_parág._20_padrão"><text:span text:style-name="T1163">em que são </text:span></text:span><text:span text:style-name="Fonte_20_parág._20_padrão"><text:span text:style-name="T1162">embargante</text:span></text:span><text:span text:style-name="Fonte_20_parág._20_padrão"><text:span text:style-name="T1163">s</text:span></text:span><text:span text:style-name="Fonte_20_parág._20_padrão"><text:span text:style-name="T1162">: ELC PRODUTOS DE SEGURANÇA INDÚSTRIA E COMÉRCIO LTDA </text:span></text:span><text:span text:style-name="Fonte_20_parág._20_padrão"><text:span text:style-name="T1163">e </text:span></text:span><text:span text:style-name="Fonte_20_parág._20_padrão"><text:span text:style-name="T1162">SAFELOCK PRODUTOS DE SEGURANÇA INDÚSTRIA E COMÉRCIO LTDA, </text:span></text:span><text:span text:style-name="Fonte_20_parág._20_padrão"><text:span text:style-name="T1163">sendo </text:span></text:span><text:span text:style-name="Fonte_20_parág._20_padrão"><text:span text:style-name="T1162">embargado: ESTADO DO CEARÁ.</text:span></text:span><text:span text:style-name="Fonte_20_parág._20_padrão"><text:span text:style-name="T488">- Relator: O Excelentíssimo Senhor Desembargador LUIZ EVALDO GONÇALVES LEITE –</text:span></text:span><text:span text:style-name="Fonte_20_parág._20_padrão"><text:span text:style-name="T1057">Após anunciado o processo, decidiu </text:span></text:span><text:span text:style-name="Fonte_20_parág._20_padrão"><text:span text:style-name="T1059">o</text:span></text:span><text:span text:style-name="Fonte_20_parág._20_padrão"><text:span text:style-name="T1057"> eminente Relator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6">4.8-</text:span></text:span><text:span text:style-name="Fonte_20_parág._20_padrão"><text:span text:style-name="T1145">REMESSA NECESSÁRIA CÍVEL </text:span></text:span><text:span text:style-name="Fonte_20_parág._20_padrão"><text:span text:style-name="T1146">Nº </text:span></text:span><text:span text:style-name="Fonte_20_parág._20_padrão"><text:span text:style-name="T1145">0200304-35.2022.8.06.0120 - DE MARCO, </text:span></text:span><text:span text:style-name="Fonte_20_parág._20_padrão"><text:span text:style-name="T1162">remetente: JUIZ DE DIREITO DA VARA ÚNICA DA COMARCA DE MARCO, </text:span></text:span><text:span text:style-name="Fonte_20_parág._20_padrão"><text:span text:style-name="T1163">em que é </text:span></text:span><text:span text:style-name="Fonte_20_parág._20_padrão"><text:span text:style-name="T1162">impetrante: JOSÉ ILTON DOS SANTOS, </text:span></text:span><text:span text:style-name="Fonte_20_parág._20_padrão"><text:span text:style-name="T1163">sendo </text:span></text:span><text:span text:style-name="Fonte_20_parág._20_padrão"><text:span text:style-name="T1162">impetrado</text:span></text:span><text:span text:style-name="Fonte_20_parág._20_padrão"><text:span text:style-name="T1163">s</text:span></text:span><text:span text:style-name="Fonte_20_parág._20_padrão"><text:span text:style-name="T1162">: VICE- PRESIDENTE DA CAMARA MUNICIPAL DE MORRINHOS </text:span></text:span><text:span text:style-name="Fonte_20_parág._20_padrão"><text:span text:style-name="T1164">E</text:span></text:span><text:span text:style-name="Fonte_20_parág._20_padrão"><text:span text:style-name="T1163"> </text:span></text:span><text:span text:style-name="Fonte_20_parág._20_padrão"><text:span text:style-name="T1162">VICE- PRESIDENTE DA </text:span></text:span><text:span text:style-name="Fonte_20_parág._20_padrão"><text:span text:style-name="T1163">CÂMARA</text:span></text:span><text:span text:style-name="Fonte_20_parág._20_padrão"><text:span text:style-name="T1162"> MUNICIPAL DE MORRINHOS </text:span></text:span><text:span text:style-name="Fonte_20_parág._20_padrão"><text:span text:style-name="T488">- Relator: O Excelentíssimo Senhor Desembargador LUIZ EVALDO GONÇALVES LEITE–</text:span></text:span><text:span text:style-name="Fonte_20_parág._20_padrão"><text:span text:style-name="T1057">Após anunciado o processo, decidiu </text:span></text:span><text:span text:style-name="Fonte_20_parág._20_padrão"><text:span text:style-name="T1059">o</text:span></text:span><text:span text:style-name="Fonte_20_parág._20_padrão"><text:span text:style-name="T1057"> eminente Relator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7">4.9-</text:span></text:span><text:span text:style-name="Fonte_20_parág._20_padrão"><text:span text:style-name="T824">AGRAVO DE INSTRUMENTO </text:span></text:span><text:span text:style-name="Fonte_20_parág._20_padrão"><text:span text:style-name="T825">Nº </text:span></text:span><text:span text:style-name="Fonte_20_parág._20_padrão"><text:span text:style-name="T944">3000102-26.2023.8.06.0000</text:span></text:span><text:span text:style-name="Fonte_20_parág._20_padrão"><text:span text:style-name="T948">- </text:span></text:span><text:span text:style-name="Fonte_20_parág._20_padrão"><text:span text:style-name="T950">(PJe), </text:span></text:span><text:span text:style-name="Fonte_20_parág._20_padrão"><text:span text:style-name="T951">que é </text:span></text:span><text:span text:style-name="Fonte_20_parág._20_padrão"><text:span text:style-name="T954">polo ativo: </text:span></text:span><text:span text:style-name="Fonte_20_parág._20_padrão"><text:span text:style-name="T1184">JOS</text:span></text:span><text:span text:style-name="Fonte_20_parág._20_padrão"><text:span text:style-name="T1185">É</text:span></text:span><text:span text:style-name="Fonte_20_parág._20_padrão"><text:span text:style-name="T1184"> HELDER FERNANDES, </text:span></text:span><text:span text:style-name="Fonte_20_parág._20_padrão"><text:span text:style-name="T1186">sendo </text:span></text:span><text:span text:style-name="Fonte_20_parág._20_padrão"><text:span text:style-name="T831">polo passivo: </text:span></text:span><text:span text:style-name="Fonte_20_parág._20_padrão"><text:span text:style-name="T832">PROCURADORIA GERAL DO ESTADO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7">4.10-</text:span></text:span><text:span text:style-name="Fonte_20_parág._20_padrão"><text:span text:style-name="T1028">APELAÇÃO CÍVEL </text:span></text:span><text:span text:style-name="Fonte_20_parág._20_padrão"><text:span text:style-name="T1029">Nº </text:span></text:span><text:a xlink:type="simple" xlink:href="https://pje.tjce.jus.br/pje2grau/Sessao/RelacaoJulgamento/sessaoPopUp.seam?idSessao=782#" office:name="j_id449:relacaojulgamentoList:34:j_id480" text:style-name="Internet_20_link" text:visited-style-name="Visited_20_Internet_20_Link"><text:span text:style-name="Fonte_20_parág._20_padrão"><text:span text:style-name="T1089">0053794-70.2021.8.06.0158</text:span></text:span></text:a><text:span text:style-name="Fonte_20_parág._20_padrão"><text:span text:style-name="T947">- </text:span></text:span><text:span text:style-name="Fonte_20_parág._20_padrão"><text:span text:style-name="T949">(PJe), </text:span></text:span><text:span text:style-name="Fonte_20_parág._20_padrão"><text:span text:style-name="T952">em que é </text:span></text:span><text:span text:style-name="Fonte_20_parág._20_padrão"><text:span text:style-name="T1094">polo ativo: MUNICÍPIO</text:span></text:span><text:span text:style-name="Fonte_20_parág._20_padrão"><text:span text:style-name="T1016"> DE RUSSAS, </text:span></text:span><text:span text:style-name="Fonte_20_parág._20_padrão"><text:span text:style-name="T1017">sendo </text:span></text:span><text:span text:style-name="Fonte_20_parág._20_padrão"><text:span text:style-name="T1018">polo passivo: </text:span></text:span><text:span text:style-name="Fonte_20_parág._20_padrão"><text:span text:style-name="T1016">JOS</text:span></text:span><text:span text:style-name="Fonte_20_parág._20_padrão"><text:span text:style-name="T1019">É</text:span></text:span><text:span text:style-name="Fonte_20_parág._20_padrão"><text:span text:style-name="T1016"> CARLOS TOMAZ FERREIRA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8">4.11-</text:span></text:span><text:span text:style-name="Fonte_20_parág._20_padrão"><text:span text:style-name="T1028">APELAÇÃO CÍVEL </text:span></text:span><text:span text:style-name="Fonte_20_parág._20_padrão"><text:span text:style-name="T1029">N</text:span></text:span><text:span text:style-name="Fonte_20_parág._20_padrão"><text:span text:style-name="T826">º </text:span></text:span><text:a xlink:type="simple" xlink:href="https://pje.tjce.jus.br/pje2grau/Sessao/RelacaoJulgamento/sessaoPopUp.seam?idSessao=782#" office:name="j_id449:relacaojulgamentoList:35:j_id480" text:style-name="Internet_20_link" text:visited-style-name="Visited_20_Internet_20_Link"><text:span text:style-name="Fonte_20_parág._20_padrão"><text:span text:style-name="T945">0011443-40.2013.8.06.0101 </text:span></text:span></text:a><text:span text:style-name="Fonte_20_parág._20_padrão"><text:span text:style-name="T1089">–</text:span></text:span><text:span text:style-name="Fonte_20_parág._20_padrão"><text:span text:style-name="T947"> </text:span></text:span><text:span text:style-name="Fonte_20_parág._20_padrão"><text:span text:style-name="T949">(PJe), </text:span></text:span><text:span text:style-name="Fonte_20_parág._20_padrão"><text:span text:style-name="T952">em que é </text:span></text:span><text:span text:style-name="Fonte_20_parág._20_padrão"><text:span text:style-name="T1018">polo ativo: </text:span></text:span><text:span text:style-name="Fonte_20_parág._20_padrão"><text:span text:style-name="T1020">IZABEL JURANDY DA SILVA COELHO, </text:span></text:span><text:span text:style-name="Fonte_20_parág._20_padrão"><text:span text:style-name="T1017">sendo </text:span></text:span><text:span text:style-name="Fonte_20_parág._20_padrão"><text:span text:style-name="T1018">polo passivo:</text:span></text:span><text:span text:style-name="Fonte_20_parág._20_padrão"><text:span text:style-name="T1020"> </text:span></text:span><text:span text:style-name="Fonte_20_parág._20_padrão"><text:span text:style-name="T1018">MUNICÍPIO</text:span></text:span><text:span text:style-name="Fonte_20_parág._20_padrão"><text:span text:style-name="T1020"> DE ITAPIPOCA </text:span></text:span><text:span text:style-name="Fonte_20_parág._20_padrão"><text:span text:style-name="T1021">E OUTROS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9">4.12-</text:span></text:span><text:span text:style-name="Fonte_20_parág._20_padrão"><text:span text:style-name="T1028">APELAÇÃO CÍVEL </text:span></text:span><text:span text:style-name="Fonte_20_parág._20_padrão"><text:span text:style-name="T1030">Nº </text:span></text:span><text:a xlink:type="simple" xlink:href="https://pje.tjce.jus.br/pje2grau/Sessao/RelacaoJulgamento/sessaoPopUp.seam?idSessao=782#" office:name="j_id449:relacaojulgamentoList:36:j_id480" text:style-name="Internet_20_link" text:visited-style-name="Visited_20_Internet_20_Link"><text:span text:style-name="Fonte_20_parág._20_padrão"><text:span text:style-name="T1091">0052060-84.2021.8.06.0158</text:span></text:span></text:a><text:span text:style-name="Fonte_20_parág._20_padrão"><text:span text:style-name="T948">- </text:span></text:span><text:span text:style-name="Fonte_20_parág._20_padrão"><text:span text:style-name="T950">(PJe), </text:span></text:span><text:span text:style-name="Fonte_20_parág._20_padrão"><text:span text:style-name="T953">em que é </text:span></text:span><text:span text:style-name="Fonte_20_parág._20_padrão"><text:span text:style-name="T1022">polo ativo: </text:span></text:span><text:span text:style-name="Fonte_20_parág._20_padrão"><text:span text:style-name="T1021">MUNICÍPIO</text:span></text:span><text:span text:style-name="Fonte_20_parág._20_padrão"><text:span text:style-name="T1023"> DE RUSSAS, </text:span></text:span><text:span text:style-name="Fonte_20_parág._20_padrão"><text:span text:style-name="T1017">sendo </text:span></text:span><text:span text:style-name="Fonte_20_parág._20_padrão"><text:span text:style-name="T1022">polo passivo: </text:span></text:span><text:span text:style-name="Fonte_20_parág._20_padrão"><text:span text:style-name="T1023">MARIA ALMICHELLY DE ALMEIDA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69">4.13-</text:span></text:span><text:span text:style-name="Fonte_20_parág._20_padrão"><text:span text:style-name="T1028">APELAÇÃO CÍVEL </text:span></text:span><text:span text:style-name="Fonte_20_parág._20_padrão"><text:span text:style-name="T1030">Nº </text:span></text:span><text:a xlink:type="simple" xlink:href="https://pje.tjce.jus.br/pje2grau/Sessao/RelacaoJulgamento/sessaoPopUp.seam?idSessao=782#" office:name="j_id449:relacaojulgamentoList:37:j_id480" text:style-name="Internet_20_link" text:visited-style-name="Visited_20_Internet_20_Link"><text:span text:style-name="Fonte_20_parág._20_padrão"><text:span text:style-name="T1090">0050285-82.2020.8.06.0121</text:span></text:span></text:a><text:span text:style-name="Fonte_20_parág._20_padrão"><text:span text:style-name="T947">- </text:span></text:span><text:span text:style-name="Fonte_20_parág._20_padrão"><text:span text:style-name="T949">(PJe), </text:span></text:span><text:span text:style-name="Fonte_20_parág._20_padrão"><text:span text:style-name="T952">em que é </text:span></text:span><text:span text:style-name="Fonte_20_parág._20_padrão"><text:span text:style-name="T1022">polo ativo: JOSÉ</text:span></text:span><text:span text:style-name="Fonte_20_parág._20_padrão"><text:span text:style-name="T1023"> AMILTON MARQUES DE SOUZA, </text:span></text:span><text:span text:style-name="Fonte_20_parág._20_padrão"><text:span text:style-name="T1017">sendo </text:span></text:span><text:span text:style-name="Fonte_20_parág._20_padrão"><text:span text:style-name="T1022">polo passivo:</text:span></text:span><text:span text:style-name="Fonte_20_parág._20_padrão"><text:span text:style-name="T1023"> </text:span></text:span><text:span text:style-name="Fonte_20_parág._20_padrão"><text:span text:style-name="T1022">MUNICÍPIO</text:span></text:span><text:span text:style-name="Fonte_20_parág._20_padrão"><text:span text:style-name="T1023"> DE SENADOR S</text:span></text:span><text:span text:style-name="Fonte_20_parág._20_padrão"><text:span text:style-name="T1018">Á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487"> </text:span></text:span><text:span text:style-name="Fonte_20_parág._20_padrão"><text:span text:style-name="T497">4.14-</text:span></text:span><text:span text:style-name="Fonte_20_parág._20_padrão"><text:span text:style-name="T1047">APELAÇÃO CÍVEL </text:span></text:span><text:span text:style-name="Fonte_20_parág._20_padrão"><text:span text:style-name="T1048">Nº </text:span></text:span><text:a xlink:type="simple" xlink:href="https://pje.tjce.jus.br/pje2grau/Sessao/RelacaoJulgamento/sessaoPopUp.seam?idSessao=782#" office:name="j_id449:relacaojulgamentoList:58:j_id480" text:style-name="Internet_20_link" text:visited-style-name="Visited_20_Internet_20_Link"><text:span text:style-name="Fonte_20_parág._20_padrão"><text:span text:style-name="T1096">0276689-27.2021.8.06.0001</text:span></text:span></text:a><text:span text:style-name="Fonte_20_parág._20_padrão"><text:span text:style-name="T928">- </text:span></text:span><text:span text:style-name="Fonte_20_parág._20_padrão"><text:span text:style-name="T929">(PJe), </text:span></text:span><text:span text:style-name="Fonte_20_parág._20_padrão"><text:span text:style-name="T930">em que é </text:span></text:span><text:span text:style-name="Fonte_20_parág._20_padrão"><text:span text:style-name="T1103">polo ativo: </text:span></text:span><text:span text:style-name="Fonte_20_parág._20_padrão"><text:span text:style-name="T1037">CLARO S.A, </text:span></text:span><text:span text:style-name="Fonte_20_parág._20_padrão"><text:span text:style-name="T1038">sendo </text:span></text:span><text:span text:style-name="Fonte_20_parág._20_padrão"><text:span text:style-name="T1039">polo passivo:</text:span></text:span><text:span text:style-name="Fonte_20_parág._20_padrão"><text:span text:style-name="T1037"> </text:span></text:span><text:span text:style-name="Fonte_20_parág._20_padrão"><text:span text:style-name="T1040">MUNICÍPIO DE FORTALEZA.</text:span></text:span><text:span text:style-name="Fonte_20_parág._20_padrão"><text:span text:style-name="T484">- </text:span></text:span><text:span text:style-name="Fonte_20_parág._20_padrão"><text:span text:style-name="T487">Relatora: A Excelentíssima Senhora Desembargadora MARIA IRANEIDE MOURA SILVA –</text:span></text:span><text:span text:style-name="Fonte_20_parág._20_padrão"><text:span text:style-name="T1057">Após anunciado o processo, decidiu a eminente Relatora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70">4.15-</text:span></text:span><text:span text:style-name="Fonte_20_parág._20_padrão"><text:span text:style-name="T1028">APELAÇÃO </text:span></text:span><text:span text:style-name="Fonte_20_parág._20_padrão"><text:span text:style-name="T1031">E</text:span></text:span><text:span text:style-name="Fonte_20_parág._20_padrão"><text:span text:style-name="T1028"> REMESSA NECESSÁRIA</text:span></text:span><text:span text:style-name="Fonte_20_parág._20_padrão"><text:span text:style-name="T1092"> Nº 0379322-05.2010.8.06.0001, </text:span></text:span><text:span text:style-name="Fonte_20_parág._20_padrão"><text:span text:style-name="T1095">(PJe), em que é</text:span></text:span><text:span text:style-name="Fonte_20_parág._20_padrão"><text:span text:style-name="T1093"> </text:span></text:span><text:span text:style-name="Fonte_20_parág._20_padrão"><text:span text:style-name="T1024">polo ativo: </text:span></text:span><text:span text:style-name="Fonte_20_parág._20_padrão"><text:span text:style-name="T1025">FRANCISCO HERALDO MENEZES FARIAS, </text:span></text:span><text:span text:style-name="Fonte_20_parág._20_padrão"><text:span text:style-name="T1026">sendo </text:span></text:span><text:span text:style-name="Fonte_20_parág._20_padrão"><text:span text:style-name="T1024">polo passivo: </text:span></text:span><text:span text:style-name="Fonte_20_parág._20_padrão"><text:span text:style-name="T1025">ESTADO DO CEAR</text:span></text:span><text:span text:style-name="Fonte_20_parág._20_padrão"><text:span text:style-name="T1026">Á.</text:span></text:span><text:span text:style-name="Fonte_20_parág._20_padrão"><text:span text:style-name="T488">- Relator: O Excelentíssimo Senhor Desembargador LUIZ EVALDO GONÇALVES LEITE –</text:span></text:span><text:span text:style-name="Fonte_20_parág._20_padrão"><text:span text:style-name="T1057">Após anunciado o processo, decidiu </text:span></text:span><text:span text:style-name="Fonte_20_parág._20_padrão"><text:span text:style-name="T1059">o</text:span></text:span><text:span text:style-name="Fonte_20_parág._20_padrão"><text:span text:style-name="T1057"> eminente Relator retirá-lo de </text:span></text:span><text:span text:style-name="Fonte_20_parág._20_padrão"><text:span text:style-name="T1058">mesa</text:span></text:span><text:span text:style-name="Fonte_20_parág._20_padrão"><text:span text:style-name="T1057">, para melhor análise. </text:span></text:span><text:span text:style-name="Fonte_20_parág._20_padrão"><text:span text:style-name="T1058">Adiado o julgamento</text:span></text:span><text:span text:style-name="Fonte_20_parág._20_padrão"><text:span text:style-name="T1061">.</text:span></text:span><text:span text:style-name="Fonte_20_parág._20_padrão"><text:span text:style-name="T1071">5</text:span></text:span><text:span text:style-name="Fonte_20_parág._20_padrão"><text:span text:style-name="T1072">-</text:span></text:span><text:span text:style-name="Fonte_20_parág._20_padrão"><text:span text:style-name="T1071">PROCESSOS SUSPENSOS COM JULGAMENTO ESTENDIDO:</text:span></text:span><text:span text:style-name="Fonte_20_parág._20_padrão"><text:span text:style-name="T1060">5.1-</text:span></text:span><text:span text:style-name="Fonte_20_parág._20_padrão"><text:span text:style-name="T822">APELAÇÃO CÍVEL </text:span></text:span><text:span text:style-name="Fonte_20_parág._20_padrão"><text:span text:style-name="T823">Nº </text:span></text:span><text:span text:style-name="Fonte_20_parág._20_padrão"><text:span text:style-name="T822">0211212-23.2022.8.06.0001</text:span></text:span><text:span text:style-name="Fonte_20_parág._20_padrão"><text:span text:style-name="T827">-</text:span></text:span><text:span text:style-name="Fonte_20_parág._20_padrão"><text:span text:style-name="T828"> de </text:span></text:span><text:span text:style-name="Fonte_20_parág._20_padrão"><text:span text:style-name="T829">F</text:span></text:span><text:span text:style-name="Fonte_20_parág._20_padrão"><text:span text:style-name="T827">ortaleza, </text:span></text:span><text:span text:style-name="Fonte_20_parág._20_padrão"><text:span text:style-name="T830">em que é </text:span></text:span><text:span text:style-name="Fonte_20_parág._20_padrão"><text:span text:style-name="T827">apelante: BROCKTON INDÚSTRIA E COMÉRCIO DE VESTUÁRIO E FACÇÕES LTDA, </text:span></text:span><text:span text:style-name="Fonte_20_parág._20_padrão"><text:span text:style-name="T830">sendo </text:span></text:span><text:span text:style-name="Fonte_20_parág._20_padrão"><text:span text:style-name="T827">apelado: ESTADO DO CEARÁ. </text:span></text:span><text:span text:style-name="Fonte_20_parág._20_padrão"><text:span text:style-name="T484"><text:s/>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</text:span></text:span><text:span text:style-name="Fonte_20_parág._20_padrão"><text:span text:style-name="T503">Na sessão de julgamento d</text:span></text:span><text:span text:style-name="Fonte_20_parág._20_padrão"><text:span text:style-name="T506">o dia 24 de maio do ano em curso</text:span></text:span><text:span text:style-name="Fonte_20_parág._20_padrão"><text:span text:style-name="T503">,</text:span></text:span><text:span text:style-name="Fonte_20_parág._20_padrão"><text:span text:style-name="T527"> após o voto da eminente Relator</text:span></text:span><text:span text:style-name="Fonte_20_parág._20_padrão"><text:span text:style-name="T530">a</text:span></text:span><text:span text:style-name="Fonte_20_parág._20_padrão"><text:span text:style-name="T527"> no sentido de conhecer da Apelação Cível, para negar-lhe provimento. Na sequência </text:span></text:span><text:span text:style-name="Fonte_20_parág._20_padrão"><text:span text:style-name="T530">o</text:span></text:span><text:span text:style-name="Fonte_20_parág._20_padrão"><text:span text:style-name="T527"> Exm</text:span></text:span><text:span text:style-name="Fonte_20_parág._20_padrão"><text:span text:style-name="T530">o</text:span></text:span><text:span text:style-name="Fonte_20_parág._20_padrão"><text:span text:style-name="T527">. Sr. Des. </text:span></text:span><text:span text:style-name="Fonte_20_parág._20_padrão"><text:span text:style-name="T530">Francisco Gladyson Pontes</text:span></text:span><text:span text:style-name="Fonte_20_parág._20_padrão"><text:span text:style-name="T527"> apresentou declaração de voto contrário, no sentido de conhecer da Apelação Cível, mas para dar-lhe provimento. </text:span></text:span><text:span text:style-name="Fonte_20_parág._20_padrão"><text:span text:style-name="T530">Em seguida,</text:span></text:span><text:span text:style-name="Fonte_20_parág._20_padrão"><text:span text:style-name="T527"> </text:span></text:span><text:span text:style-name="Fonte_20_parág._20_padrão"><text:span text:style-name="T530">a</text:span></text:span><text:span text:style-name="Fonte_20_parág._20_padrão"><text:span text:style-name="T527"> Exm</text:span></text:span><text:span text:style-name="Fonte_20_parág._20_padrão"><text:span text:style-name="T530">a</text:span></text:span><text:span text:style-name="Fonte_20_parág._20_padrão"><text:span text:style-name="T527">. Sr</text:span></text:span><text:span text:style-name="Fonte_20_parág._20_padrão"><text:span text:style-name="T530">a</text:span></text:span><text:span text:style-name="Fonte_20_parág._20_padrão"><text:span text:style-name="T527">. Des</text:span></text:span><text:span text:style-name="Fonte_20_parág._20_padrão"><text:span text:style-name="T530">a</text:span></text:span><text:span text:style-name="Fonte_20_parág._20_padrão"><text:span text:style-name="T527">. </text:span></text:span><text:span text:style-name="Fonte_20_parág._20_padrão"><text:span text:style-name="T530">Maria Nailde Pinheiro Nogueira</text:span></text:span><text:span text:style-name="Fonte_20_parág._20_padrão"><text:span text:style-name="T527"> pediu vista dos autos para melhor exame da matéria. Composição da turma julgadora: Os Exmos. Srs. Deses. Tereze Neumann Duarte Chaves – </text:span></text:span><text:span text:style-name="Fonte_20_parág._20_padrão"><text:span text:style-name="T528">Relatora, Maria Nailde Pinheiro Nogueira e </text:span></text:span><text:span text:style-name="Fonte_20_parág._20_padrão"><text:span text:style-name="T527">Francisco Gladyson Pontes. Adiado o julgamento.</text:span></text:span><text:span text:style-name="Fonte_20_parág._20_padrão"><text:span text:style-name="T503"> </text:span></text:span><text:span text:style-name="Fonte_20_parág._20_padrão"><text:span text:style-name="T474">Na sessão de julgamento d</text:span></text:span><text:span text:style-name="Fonte_20_parág._20_padrão"><text:span text:style-name="T475">o dia </text:span></text:span><text:span text:style-name="Fonte_20_parág._20_padrão"><text:span text:style-name="T476">31</text:span></text:span><text:span text:style-name="Fonte_20_parág._20_padrão"><text:span text:style-name="T475"> de maio do ano em curso</text:span></text:span><text:span text:style-name="Fonte_20_parág._20_padrão"><text:span text:style-name="T474">, </text:span></text:span><text:span text:style-name="Fonte_20_parág._20_padrão"><text:span text:style-name="T561">a Presidente em exercício</text:span></text:span><text:span text:style-name="Fonte_20_parág._20_padrão"><text:span text:style-name="T477"> </text:span></text:span><text:span text:style-name="Fonte_20_parág._20_padrão"><text:span text:style-name="T562">Exm</text:span></text:span><text:span text:style-name="Fonte_20_parág._20_padrão"><text:span text:style-name="T563">a</text:span></text:span><text:span text:style-name="Fonte_20_parág._20_padrão"><text:span text:style-name="T562">. Sr</text:span></text:span><text:span text:style-name="Fonte_20_parág._20_padrão"><text:span text:style-name="T563">a</text:span></text:span><text:span text:style-name="Fonte_20_parág._20_padrão"><text:span text:style-name="T562">. Des</text:span></text:span><text:span text:style-name="Fonte_20_parág._20_padrão"><text:span text:style-name="T563">a</text:span></text:span><text:span text:style-name="Fonte_20_parág._20_padrão"><text:span text:style-name="T562">. </text:span></text:span><text:span text:style-name="Fonte_20_parág._20_padrão"><text:span text:style-name="T563">Maria Nailde Pinheiro Nogueira </text:span></text:span><text:span text:style-name="Fonte_20_parág._20_padrão"><text:span text:style-name="T561">comunicou à Câmara que </text:span></text:span><text:span text:style-name="Fonte_20_parág._20_padrão"><text:span text:style-name="T564">o julgamento destes foi adiado pela ausência justificada </text:span></text:span><text:span text:style-name="Fonte_20_parág._20_padrão"><text:span text:style-name="T565">por motivo de férias</text:span></text:span><text:span text:style-name="Fonte_20_parág._20_padrão"><text:span text:style-name="T564"> da Exma. Sra. Desa.</text:span></text:span><text:span text:style-name="Fonte_20_parág._20_padrão"><text:span text:style-name="T562">Tereze Neumann Duarte Chaves – </text:span></text:span><text:span text:style-name="Fonte_20_parág._20_padrão"><text:span text:style-name="T566">Relatora. </text:span></text:span><text:span text:style-name="Fonte_20_parág._20_padrão"><text:span text:style-name="T564">Adiado julgamento.</text:span></text:span><text:span text:style-name="Fonte_20_parág._20_padrão"><text:span text:style-name="T474">Na sessão de julgamento d</text:span></text:span><text:span text:style-name="Fonte_20_parág._20_padrão"><text:span text:style-name="T475">o dia </text:span></text:span><text:span text:style-name="Fonte_20_parág._20_padrão"><text:span text:style-name="T478">07 de junho do ano em curso, </text:span></text:span><text:span text:style-name="Fonte_20_parág._20_padrão"><text:span text:style-name="T884">a</text:span></text:span><text:span text:style-name="Fonte_20_parág._20_padrão"><text:span text:style-name="T885"> </text:span></text:span><text:span text:style-name="Fonte_20_parág._20_padrão"><text:span text:style-name="T886">Excelentíssim</text:span></text:span><text:span text:style-name="Fonte_20_parág._20_padrão"><text:span text:style-name="T887">a</text:span></text:span><text:span text:style-name="Fonte_20_parág._20_padrão"><text:span text:style-name="T886"> Senhor</text:span></text:span><text:span text:style-name="Fonte_20_parág._20_padrão"><text:span text:style-name="T887">a</text:span></text:span><text:span text:style-name="Fonte_20_parág._20_padrão"><text:span text:style-name="T886"> Desembargador</text:span></text:span><text:span text:style-name="Fonte_20_parág._20_padrão"><text:span text:style-name="T887">a </text:span></text:span><text:span text:style-name="Fonte_20_parág._20_padrão"><text:span text:style-name="T547">Tereze Neumann Duarte Chaves</text:span></text:span><text:span text:style-name="Fonte_20_parág._20_padrão"><text:span text:style-name="T886">, Presidente da Segunda Câmara de Direito Público comunicou aos demais integrantes desta Câmara, </text:span></text:span><text:span text:style-name="Fonte_20_parág._20_padrão"><text:span text:style-name="T548">que </text:span></text:span><text:span text:style-name="Fonte_20_parág._20_padrão"><text:span text:style-name="T549">o </text:span></text:span><text:soft-page-break/><text:span text:style-name="Fonte_20_parág._20_padrão"><text:span text:style-name="T549">julgamento destes </text:span></text:span><text:span text:style-name="Fonte_20_parág._20_padrão"><text:span text:style-name="T550">autos</text:span></text:span><text:span text:style-name="Fonte_20_parág._20_padrão"><text:span text:style-name="T549"> fo</text:span></text:span><text:span text:style-name="Fonte_20_parág._20_padrão"><text:span text:style-name="T551">i</text:span></text:span><text:span text:style-name="Fonte_20_parág._20_padrão"><text:span text:style-name="T549"> adiado pela ausência justificada </text:span></text:span><text:span text:style-name="Fonte_20_parág._20_padrão"><text:span text:style-name="T552">por motivo de férias</text:span></text:span><text:span text:style-name="Fonte_20_parág._20_padrão"><text:span text:style-name="T549"> da Exma. Sra. Desa. </text:span></text:span><text:span text:style-name="Fonte_20_parág._20_padrão"><text:span text:style-name="T887">M</text:span></text:span><text:span text:style-name="Fonte_20_parág._20_padrão"><text:span text:style-name="T888">aria Nailde Pinheiro Nogueira</text:span></text:span><text:span text:style-name="Fonte_20_parág._20_padrão"><text:span text:style-name="T553">. </text:span></text:span><text:span text:style-name="Fonte_20_parág._20_padrão"><text:span text:style-name="T549">Adiado julgamento.</text:span></text:span><text:span text:style-name="Fonte_20_parág._20_padrão"><text:span text:style-name="T465">Na sessão de julgamento d</text:span></text:span><text:span text:style-name="Fonte_20_parág._20_padrão"><text:span text:style-name="T466">o dia </text:span></text:span><text:span text:style-name="Fonte_20_parág._20_padrão"><text:span text:style-name="T467">14</text:span></text:span><text:span text:style-name="Fonte_20_parág._20_padrão"><text:span text:style-name="T468"> de junho do ano em curso, </text:span></text:span><text:span text:style-name="Fonte_20_parág._20_padrão"><text:span text:style-name="T554">a</text:span></text:span><text:span text:style-name="Fonte_20_parág._20_padrão"><text:span text:style-name="T885"> </text:span></text:span><text:span text:style-name="Fonte_20_parág._20_padrão"><text:span text:style-name="T886">Excelentíssim</text:span></text:span><text:span text:style-name="Fonte_20_parág._20_padrão"><text:span text:style-name="T887">a</text:span></text:span><text:span text:style-name="Fonte_20_parág._20_padrão"><text:span text:style-name="T886"> Senhor</text:span></text:span><text:span text:style-name="Fonte_20_parág._20_padrão"><text:span text:style-name="T887">a</text:span></text:span><text:span text:style-name="Fonte_20_parág._20_padrão"><text:span text:style-name="T886"> Desembargador</text:span></text:span><text:span text:style-name="Fonte_20_parág._20_padrão"><text:span text:style-name="T887">a </text:span></text:span><text:span text:style-name="Fonte_20_parág._20_padrão"><text:span text:style-name="T547">Tereze Neumann Duarte Chaves</text:span></text:span><text:span text:style-name="Fonte_20_parág._20_padrão"><text:span text:style-name="T886">, Presidente da Segunda Câmara de Direito Público comunicou aos demais integrantes desta Câmara, </text:span></text:span><text:span text:style-name="Fonte_20_parág._20_padrão"><text:span text:style-name="T548">que </text:span></text:span><text:span text:style-name="Fonte_20_parág._20_padrão"><text:span text:style-name="T549">o julgamento destes </text:span></text:span><text:span text:style-name="Fonte_20_parág._20_padrão"><text:span text:style-name="T550">autos</text:span></text:span><text:span text:style-name="Fonte_20_parág._20_padrão"><text:span text:style-name="T549"> fo</text:span></text:span><text:span text:style-name="Fonte_20_parág._20_padrão"><text:span text:style-name="T551">i</text:span></text:span><text:span text:style-name="Fonte_20_parág._20_padrão"><text:span text:style-name="T549"> adiado pela ausência justificada </text:span></text:span><text:span text:style-name="Fonte_20_parág._20_padrão"><text:span text:style-name="T552">por motivo de férias</text:span></text:span><text:span text:style-name="Fonte_20_parág._20_padrão"><text:span text:style-name="T549"> da Exma. Sra. Desa. </text:span></text:span><text:span text:style-name="Fonte_20_parág._20_padrão"><text:span text:style-name="T887">M</text:span></text:span><text:span text:style-name="Fonte_20_parág._20_padrão"><text:span text:style-name="T888">aria Nailde Pinheiro Nogueira</text:span></text:span><text:span text:style-name="Fonte_20_parág._20_padrão"><text:span text:style-name="T553">. </text:span></text:span><text:span text:style-name="Fonte_20_parág._20_padrão"><text:span text:style-name="T549">Adiado julgamento.</text:span></text:span><text:span text:style-name="Fonte_20_parág._20_padrão"><text:span text:style-name="T503">Na sessão de julgamento d</text:span></text:span><text:span text:style-name="Fonte_20_parág._20_padrão"><text:span text:style-name="T506">o dia </text:span></text:span><text:span text:style-name="Fonte_20_parág._20_padrão"><text:span text:style-name="T510">21</text:span></text:span><text:span text:style-name="Fonte_20_parág._20_padrão"><text:span text:style-name="T508"> de junho do ano em curso, </text:span></text:span><text:span text:style-name="Fonte_20_parág._20_padrão"><text:span text:style-name="T531">a</text:span></text:span><text:span text:style-name="Fonte_20_parág._20_padrão"><text:span text:style-name="T867"> </text:span></text:span><text:span text:style-name="Fonte_20_parág._20_padrão"><text:span text:style-name="T868">Excelentíssim</text:span></text:span><text:span text:style-name="Fonte_20_parág._20_padrão"><text:span text:style-name="T870">a</text:span></text:span><text:span text:style-name="Fonte_20_parág._20_padrão"><text:span text:style-name="T868"> Senhor</text:span></text:span><text:span text:style-name="Fonte_20_parág._20_padrão"><text:span text:style-name="T870">a</text:span></text:span><text:span text:style-name="Fonte_20_parág._20_padrão"><text:span text:style-name="T868"> Desembargador</text:span></text:span><text:span text:style-name="Fonte_20_parág._20_padrão"><text:span text:style-name="T870">a </text:span></text:span><text:span text:style-name="Fonte_20_parág._20_padrão"><text:span text:style-name="T527">Tereze Neumann Duarte Chaves</text:span></text:span><text:span text:style-name="Fonte_20_parág._20_padrão"><text:span text:style-name="T868">, Presidente da Segunda Câmara de Direito Público comunicou aos demais integrantes desta Câmara, </text:span></text:span><text:span text:style-name="Fonte_20_parág._20_padrão"><text:span text:style-name="T532">que </text:span></text:span><text:span text:style-name="Fonte_20_parág._20_padrão"><text:span text:style-name="T529">o julgamento destes </text:span></text:span><text:span text:style-name="Fonte_20_parág._20_padrão"><text:span text:style-name="T533">autos</text:span></text:span><text:span text:style-name="Fonte_20_parág._20_padrão"><text:span text:style-name="T529"> fo</text:span></text:span><text:span text:style-name="Fonte_20_parág._20_padrão"><text:span text:style-name="T525">i</text:span></text:span><text:span text:style-name="Fonte_20_parág._20_padrão"><text:span text:style-name="T529"> adiado pela ausência justificada </text:span></text:span><text:span text:style-name="Fonte_20_parág._20_padrão"><text:span text:style-name="T534">por motivo de férias</text:span></text:span><text:span text:style-name="Fonte_20_parág._20_padrão"><text:span text:style-name="T529"> da Exma. Sra. Desa. </text:span></text:span><text:span text:style-name="Fonte_20_parág._20_padrão"><text:span text:style-name="T870">M</text:span></text:span><text:span text:style-name="Fonte_20_parág._20_padrão"><text:span text:style-name="T882">aria Nailde Pinheiro Nogueira</text:span></text:span><text:span text:style-name="Fonte_20_parág._20_padrão"><text:span text:style-name="T528">. </text:span></text:span><text:span text:style-name="Fonte_20_parág._20_padrão"><text:span text:style-name="T529">Adiado julgamento.</text:span></text:span><text:span text:style-name="Fonte_20_parág._20_padrão"><text:span text:style-name="T1170"> </text:span></text:span><text:span text:style-name="Fonte_20_parág._20_padrão"><text:span text:style-name="T503">Na sessão de julgamento d</text:span></text:span><text:span text:style-name="Fonte_20_parág._20_padrão"><text:span text:style-name="T506">o dia </text:span></text:span><text:span text:style-name="Fonte_20_parág._20_padrão"><text:span text:style-name="T510">2</text:span></text:span><text:span text:style-name="Fonte_20_parág._20_padrão"><text:span text:style-name="T511">8</text:span></text:span><text:span text:style-name="Fonte_20_parág._20_padrão"><text:span text:style-name="T508"> de junho do ano em curso, </text:span></text:span><text:span text:style-name="Fonte_20_parág._20_padrão"><text:span text:style-name="T531">a</text:span></text:span><text:span text:style-name="Fonte_20_parág._20_padrão"><text:span text:style-name="T867"> </text:span></text:span><text:span text:style-name="Fonte_20_parág._20_padrão"><text:span text:style-name="T868">Excelentíssim</text:span></text:span><text:span text:style-name="Fonte_20_parág._20_padrão"><text:span text:style-name="T870">a</text:span></text:span><text:span text:style-name="Fonte_20_parág._20_padrão"><text:span text:style-name="T868"> Senhor</text:span></text:span><text:span text:style-name="Fonte_20_parág._20_padrão"><text:span text:style-name="T870">a</text:span></text:span><text:span text:style-name="Fonte_20_parág._20_padrão"><text:span text:style-name="T868"> Desembargador</text:span></text:span><text:span text:style-name="Fonte_20_parág._20_padrão"><text:span text:style-name="T870">a </text:span></text:span><text:span text:style-name="Fonte_20_parág._20_padrão"><text:span text:style-name="T527">Tereze Neumann Duarte Chaves</text:span></text:span><text:span text:style-name="Fonte_20_parág._20_padrão"><text:span text:style-name="T868">, Presidente da Segunda Câmara de Direito Público comunicou aos demais integrantes desta Câmara, </text:span></text:span><text:span text:style-name="Fonte_20_parág._20_padrão"><text:span text:style-name="T532">que </text:span></text:span><text:span text:style-name="Fonte_20_parág._20_padrão"><text:span text:style-name="T529">o julgamento destes </text:span></text:span><text:span text:style-name="Fonte_20_parág._20_padrão"><text:span text:style-name="T533">autos</text:span></text:span><text:span text:style-name="Fonte_20_parág._20_padrão"><text:span text:style-name="T529"> fo</text:span></text:span><text:span text:style-name="Fonte_20_parág._20_padrão"><text:span text:style-name="T525">i</text:span></text:span><text:span text:style-name="Fonte_20_parág._20_padrão"><text:span text:style-name="T529"> adiado pela ausência justificada </text:span></text:span><text:span text:style-name="Fonte_20_parág._20_padrão"><text:span text:style-name="T534">por motivo de férias</text:span></text:span><text:span text:style-name="Fonte_20_parág._20_padrão"><text:span text:style-name="T529"> da Exma. Sra. Desa. </text:span></text:span><text:span text:style-name="Fonte_20_parág._20_padrão"><text:span text:style-name="T870">M</text:span></text:span><text:span text:style-name="Fonte_20_parág._20_padrão"><text:span text:style-name="T882">aria Nailde Pinheiro Nogueira</text:span></text:span><text:span text:style-name="Fonte_20_parág._20_padrão"><text:span text:style-name="T528">. </text:span></text:span><text:span text:style-name="Fonte_20_parág._20_padrão"><text:span text:style-name="T529">Adiado julgamento.</text:span></text:span><text:span text:style-name="Fonte_20_parág._20_padrão"><text:span text:style-name="T503">Na sessão de julgamento d</text:span></text:span><text:span text:style-name="Fonte_20_parág._20_padrão"><text:span text:style-name="T506">o dia </text:span></text:span><text:span text:style-name="Fonte_20_parág._20_padrão"><text:span text:style-name="T509">05</text:span></text:span><text:span text:style-name="Fonte_20_parág._20_padrão"><text:span text:style-name="T508"> de ju</text:span></text:span><text:span text:style-name="Fonte_20_parág._20_padrão"><text:span text:style-name="T509">l</text:span></text:span><text:span text:style-name="Fonte_20_parág._20_padrão"><text:span text:style-name="T508">ho do ano em curso, </text:span></text:span><text:span text:style-name="Fonte_20_parág._20_padrão"><text:span text:style-name="T531">a</text:span></text:span><text:span text:style-name="Fonte_20_parág._20_padrão"><text:span text:style-name="T867"> </text:span></text:span><text:span text:style-name="Fonte_20_parág._20_padrão"><text:span text:style-name="T868">Excelentíssim</text:span></text:span><text:span text:style-name="Fonte_20_parág._20_padrão"><text:span text:style-name="T870">a</text:span></text:span><text:span text:style-name="Fonte_20_parág._20_padrão"><text:span text:style-name="T868"> Senhor</text:span></text:span><text:span text:style-name="Fonte_20_parág._20_padrão"><text:span text:style-name="T870">a</text:span></text:span><text:span text:style-name="Fonte_20_parág._20_padrão"><text:span text:style-name="T868"> Desembargador</text:span></text:span><text:span text:style-name="Fonte_20_parág._20_padrão"><text:span text:style-name="T870">a M</text:span></text:span><text:span text:style-name="Fonte_20_parág._20_padrão"><text:span text:style-name="T882">aria Nailde Pinheiro Nogueira</text:span></text:span><text:span text:style-name="Fonte_20_parág._20_padrão"><text:span text:style-name="T868">, Presidente </text:span></text:span><text:span text:style-name="Fonte_20_parág._20_padrão"><text:span text:style-name="T873">em exercício</text:span></text:span><text:span text:style-name="Fonte_20_parág._20_padrão"><text:span text:style-name="T868"> da Segunda Câmara de Direito Público comunicou aos demais integrantes desta Câmara, </text:span></text:span><text:span text:style-name="Fonte_20_parág._20_padrão"><text:span text:style-name="T532">que </text:span></text:span><text:span text:style-name="Fonte_20_parág._20_padrão"><text:span text:style-name="T529">o julgamento destes </text:span></text:span><text:span text:style-name="Fonte_20_parág._20_padrão"><text:span text:style-name="T533">autos</text:span></text:span><text:span text:style-name="Fonte_20_parág._20_padrão"><text:span text:style-name="T529"> fo</text:span></text:span><text:span text:style-name="Fonte_20_parág._20_padrão"><text:span text:style-name="T525">i</text:span></text:span><text:span text:style-name="Fonte_20_parág._20_padrão"><text:span text:style-name="T529"> adiado pela ausência justificada </text:span></text:span><text:span text:style-name="Fonte_20_parág._20_padrão"><text:span text:style-name="T534">por motivo de férias</text:span></text:span><text:span text:style-name="Fonte_20_parág._20_padrão"><text:span text:style-name="T529"> da Exma. Sra. Desa. </text:span></text:span><text:span text:style-name="Fonte_20_parág._20_padrão"><text:span text:style-name="T527">Tereze Neumann Duarte Chaves</text:span></text:span><text:span text:style-name="Fonte_20_parág._20_padrão"><text:span text:style-name="T528">. </text:span></text:span><text:span text:style-name="Fonte_20_parág._20_padrão"><text:span text:style-name="T529">Adiado julgamento.</text:span></text:span><text:span text:style-name="Fonte_20_parág._20_padrão"><text:span text:style-name="T1192"> </text:span></text:span><text:span text:style-name="Fonte_20_parág._20_padrão"><text:span text:style-name="T503">Na sessão de julgamento d</text:span></text:span><text:span text:style-name="Fonte_20_parág._20_padrão"><text:span text:style-name="T506">o dia </text:span></text:span><text:span text:style-name="Fonte_20_parág._20_padrão"><text:span text:style-name="T507">12</text:span></text:span><text:span text:style-name="Fonte_20_parág._20_padrão"><text:span text:style-name="T508"> de ju</text:span></text:span><text:span text:style-name="Fonte_20_parág._20_padrão"><text:span text:style-name="T509">l</text:span></text:span><text:span text:style-name="Fonte_20_parág._20_padrão"><text:span text:style-name="T508">ho do ano em curso, </text:span></text:span><text:span text:style-name="Fonte_20_parág._20_padrão"><text:span text:style-name="T531">a</text:span></text:span><text:span text:style-name="Fonte_20_parág._20_padrão"><text:span text:style-name="T867"> </text:span></text:span><text:span text:style-name="Fonte_20_parág._20_padrão"><text:span text:style-name="T868">Excelentíssim</text:span></text:span><text:span text:style-name="Fonte_20_parág._20_padrão"><text:span text:style-name="T870">a</text:span></text:span><text:span text:style-name="Fonte_20_parág._20_padrão"><text:span text:style-name="T868"> Senhor</text:span></text:span><text:span text:style-name="Fonte_20_parág._20_padrão"><text:span text:style-name="T870">a</text:span></text:span><text:span text:style-name="Fonte_20_parág._20_padrão"><text:span text:style-name="T868"> Desembargador</text:span></text:span><text:span text:style-name="Fonte_20_parág._20_padrão"><text:span text:style-name="T870">a M</text:span></text:span><text:span text:style-name="Fonte_20_parág._20_padrão"><text:span text:style-name="T882">aria Nailde Pinheiro Nogueira</text:span></text:span><text:span text:style-name="Fonte_20_parág._20_padrão"><text:span text:style-name="T868">, Presidente </text:span></text:span><text:span text:style-name="Fonte_20_parág._20_padrão"><text:span text:style-name="T873">em exercício</text:span></text:span><text:span text:style-name="Fonte_20_parág._20_padrão"><text:span text:style-name="T868"> da Segunda Câmara de Direito Público comunicou aos demais integrantes desta Câmara, </text:span></text:span><text:span text:style-name="Fonte_20_parág._20_padrão"><text:span text:style-name="T532">que </text:span></text:span><text:span text:style-name="Fonte_20_parág._20_padrão"><text:span text:style-name="T529">o julgamento destes </text:span></text:span><text:span text:style-name="Fonte_20_parág._20_padrão"><text:span text:style-name="T533">autos</text:span></text:span><text:span text:style-name="Fonte_20_parág._20_padrão"><text:span text:style-name="T529"> fo</text:span></text:span><text:span text:style-name="Fonte_20_parág._20_padrão"><text:span text:style-name="T525">i</text:span></text:span><text:span text:style-name="Fonte_20_parág._20_padrão"><text:span text:style-name="T529"> adiado pela ausência justificada </text:span></text:span><text:span text:style-name="Fonte_20_parág._20_padrão"><text:span text:style-name="T534">por motivo de férias</text:span></text:span><text:span text:style-name="Fonte_20_parág._20_padrão"><text:span text:style-name="T529"> da Exma. Sra. Desa. </text:span></text:span><text:span text:style-name="Fonte_20_parág._20_padrão"><text:span text:style-name="T527">Tereze Neumann Duarte Chaves</text:span></text:span><text:span text:style-name="Fonte_20_parág._20_padrão"><text:span text:style-name="T528">. </text:span></text:span><text:span text:style-name="Fonte_20_parág._20_padrão"><text:span text:style-name="T529">Adiado julgamento.</text:span></text:span><text:span text:style-name="Fonte_20_parág._20_padrão"><text:span text:style-name="T1192"> </text:span></text:span><text:span text:style-name="Fonte_20_parág._20_padrão"><text:span text:style-name="T503">N</text:span></text:span><text:span text:style-name="Fonte_20_parág._20_padrão"><text:span text:style-name="T504">ão</text:span></text:span><text:span text:style-name="Fonte_20_parág._20_padrão"><text:span text:style-name="T505"> </text:span></text:span><text:span text:style-name="Fonte_20_parág._20_padrão"><text:span text:style-name="T504">houve</text:span></text:span><text:span text:style-name="Fonte_20_parág._20_padrão"><text:span text:style-name="T503"> sessão de julgamento </text:span></text:span><text:span text:style-name="Fonte_20_parág._20_padrão"><text:span text:style-name="T504">n</text:span></text:span><text:span text:style-name="Fonte_20_parág._20_padrão"><text:span text:style-name="T506">o dia </text:span></text:span><text:span text:style-name="Fonte_20_parág._20_padrão"><text:span text:style-name="T507">1</text:span></text:span><text:span text:style-name="Fonte_20_parág._20_padrão"><text:span text:style-name="T505">9</text:span></text:span><text:span text:style-name="Fonte_20_parág._20_padrão"><text:span text:style-name="T508"> de ju</text:span></text:span><text:span text:style-name="Fonte_20_parág._20_padrão"><text:span text:style-name="T509">l</text:span></text:span><text:span text:style-name="Fonte_20_parág._20_padrão"><text:span text:style-name="T508">ho do ano em curso,</text:span></text:span><text:span text:style-name="Fonte_20_parág._20_padrão"><text:span text:style-name="T525"> </text:span></text:span><text:span text:style-name="Fonte_20_parág._20_padrão"><text:span text:style-name="T526">o</text:span></text:span><text:span text:style-name="Fonte_20_parág._20_padrão"><text:span text:style-name="T867"> </text:span></text:span><text:span text:style-name="Fonte_20_parág._20_padrão"><text:span text:style-name="T868">Excelentíssim</text:span></text:span><text:span text:style-name="Fonte_20_parág._20_padrão"><text:span text:style-name="T869">o</text:span></text:span><text:span text:style-name="Fonte_20_parág._20_padrão"><text:span text:style-name="T868"> Senhor Desembargador</text:span></text:span><text:span text:style-name="Fonte_20_parág._20_padrão"><text:span text:style-name="T870"> </text:span></text:span><text:span text:style-name="Fonte_20_parág._20_padrão"><text:span text:style-name="T869">Francisco Gladyson Pontes, </text:span></text:span><text:span text:style-name="Fonte_20_parág._20_padrão"><text:span text:style-name="T871">Presidente em exrcício</text:span></text:span><text:span text:style-name="Fonte_20_parág._20_padrão"><text:span text:style-name="T869"> abriu e em seguida encerrou </text:span></text:span><text:span text:style-name="Fonte_20_parág._20_padrão"><text:span text:style-name="T871">a sessão,</text:span></text:span><text:span text:style-name="Fonte_20_parág._20_padrão"><text:span text:style-name="T869"> justificando que por falta de quorum, por motivo de saúde o </text:span></text:span><text:span text:style-name="Fonte_20_parág._20_padrão"><text:span text:style-name="T868">Excelentíssim</text:span></text:span><text:span text:style-name="Fonte_20_parág._20_padrão"><text:span text:style-name="T869">o</text:span></text:span><text:span text:style-name="Fonte_20_parág._20_padrão"><text:span text:style-name="T868"> Senhor Desembargador</text:span></text:span><text:span text:style-name="Fonte_20_parág._20_padrão"><text:span text:style-name="T870"> </text:span></text:span><text:span text:style-name="Fonte_20_parág._20_padrão"><text:span text:style-name="T869">Luiz Evaldo Gonçalves Leite não pode participar da </text:span></text:span><text:span text:style-name="Fonte_20_parág._20_padrão"><text:span text:style-name="T871">s</text:span></text:span><text:span text:style-name="Fonte_20_parág._20_padrão"><text:span text:style-name="T869">essão. Ausências justificadas </text:span></text:span><text:span text:style-name="Fonte_20_parág._20_padrão"><text:span text:style-name="T871">também</text:span></text:span><text:span text:style-name="Fonte_20_parág._20_padrão"><text:span text:style-name="T869"> das </text:span></text:span><text:span text:style-name="Fonte_20_parág._20_padrão"><text:span text:style-name="T868">Excelentíssim</text:span></text:span><text:span text:style-name="Fonte_20_parág._20_padrão"><text:span text:style-name="T870">a</text:span></text:span><text:span text:style-name="Fonte_20_parág._20_padrão"><text:span text:style-name="T869">s</text:span></text:span><text:span text:style-name="Fonte_20_parág._20_padrão"><text:span text:style-name="T868"> Senhor</text:span></text:span><text:span text:style-name="Fonte_20_parág._20_padrão"><text:span text:style-name="T870">a</text:span></text:span><text:span text:style-name="Fonte_20_parág._20_padrão"><text:span text:style-name="T869">s</text:span></text:span><text:span text:style-name="Fonte_20_parág._20_padrão"><text:span text:style-name="T868"> Desembargador</text:span></text:span><text:span text:style-name="Fonte_20_parág._20_padrão"><text:span text:style-name="T870">a</text:span></text:span><text:span text:style-name="Fonte_20_parág._20_padrão"><text:span text:style-name="T869">s</text:span></text:span><text:span text:style-name="Fonte_20_parág._20_padrão"><text:span text:style-name="T870"> M</text:span></text:span><text:span text:style-name="Fonte_20_parág._20_padrão"><text:span text:style-name="T882">aria Nailde Pinheiro Nogueira </text:span></text:span><text:span text:style-name="Fonte_20_parág._20_padrão"><text:span text:style-name="T883">e </text:span></text:span><text:span text:style-name="Fonte_20_parág._20_padrão"><text:span text:style-name="T527">Tereze Neumann Duarte Chaves</text:span></text:span><text:span text:style-name="Fonte_20_parág._20_padrão"><text:span text:style-name="T528">. </text:span></text:span><text:span text:style-name="Fonte_20_parág._20_padrão"><text:span text:style-name="T529">Adiado julgamento. </text:span></text:span><text:span text:style-name="Fonte_20_parág._20_padrão"><text:span text:style-name="T512">Na sessão de hoje, </text:span></text:span><text:span text:style-name="Fonte_20_parág._20_padrão"><text:span text:style-name="T536">dando continuidade ao julgamento, a</text:span></text:span><text:span text:style-name="Fonte_20_parág._20_padrão"><text:span text:style-name="T1192"> </text:span></text:span><text:span text:style-name="Fonte_20_parág._20_padrão"><text:span text:style-name="T687">Excelentíssim</text:span></text:span><text:span text:style-name="Fonte_20_parág._20_padrão"><text:span text:style-name="T688">a</text:span></text:span><text:span text:style-name="Fonte_20_parág._20_padrão"><text:span text:style-name="T687"> Senhor</text:span></text:span><text:span text:style-name="Fonte_20_parág._20_padrão"><text:span text:style-name="T688">a</text:span></text:span><text:span text:style-name="Fonte_20_parág._20_padrão"><text:span text:style-name="T687"> Desembargador</text:span></text:span><text:span text:style-name="Fonte_20_parág._20_padrão"><text:span text:style-name="T688">a </text:span></text:span><text:span text:style-name="Fonte_20_parág._20_padrão"><text:span text:style-name="T527">Tereze Neumann Duarte Chaves </text:span></text:span><text:span text:style-name="Fonte_20_parág._20_padrão"><text:span text:style-name="T535">confirmou seu voto</text:span></text:span><text:span text:style-name="Fonte_20_parág._20_padrão"><text:span text:style-name="T536"> no </text:span></text:span><text:span text:style-name="Fonte_20_parág._20_padrão"><text:span text:style-name="T538">s</text:span></text:span><text:span text:style-name="Fonte_20_parág._20_padrão"><text:span text:style-name="T536">entido de conhecer da Apelação para desprovê-la, o julgamento destes autos foi convertido em estendido, conforme artigo 942, do </text:span></text:span><text:span text:style-name="Fonte_20_parág._20_padrão"><text:span text:style-name="T539">CPC.Adiado o julgamento.</text:span></text:span><text:span text:style-name="Fonte_20_parág._20_padrão"><text:span text:style-name="T513">5.2-</text:span></text:span><text:span text:style-name="Fonte_20_parág._20_padrão"><text:span text:style-name="T729">APELAÇÃO CÍVEL </text:span></text:span><text:span text:style-name="Fonte_20_parág._20_padrão"><text:span text:style-name="T730">Nº </text:span></text:span><text:span text:style-name="Fonte_20_parág._20_padrão"><text:span text:style-name="T731">0207343-52.2022.8.06.0001</text:span></text:span><text:span text:style-name="Fonte_20_parág._20_padrão"><text:span text:style-name="T677">-</text:span></text:span><text:span text:style-name="Fonte_20_parág._20_padrão"><text:span text:style-name="T678"> (Pje), </text:span></text:span><text:span text:style-name="Fonte_20_parág._20_padrão"><text:span text:style-name="T679">em que é </text:span></text:span><text:span text:style-name="Fonte_20_parág._20_padrão"><text:span text:style-name="T680">polo ativo: </text:span></text:span><text:span text:style-name="Fonte_20_parág._20_padrão"><text:span text:style-name="T681">CANON MEDICAL SYSTEMS DO BRASIL LTDA, </text:span></text:span><text:span text:style-name="Fonte_20_parág._20_padrão"><text:span text:style-name="T679">sendo </text:span></text:span></text:p>
      <text:p text:style-name="P9"><text:span text:style-name="Fonte_20_parág._20_padrão"><text:span text:style-name="T680">polo passivo:</text:span></text:span><text:span text:style-name="Fonte_20_parág._20_padrão"><text:span text:style-name="T681"> </text:span></text:span><text:span text:style-name="Fonte_20_parág._20_padrão"><text:span text:style-name="T514">ESTADO DO CEARÁ</text:span></text:span><text:span text:style-name="Fonte_20_parág._20_padrão"><text:span text:style-name="T513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513">– </text:span></text:span><text:span text:style-name="Fonte_20_parág._20_padrão"><text:span text:style-name="T512">Na sessão de hoje, </text:span></text:span><text:span text:style-name="Fonte_20_parág._20_padrão"><text:span text:style-name="T536">dando continuidade ao julgamento, a</text:span></text:span><text:span text:style-name="Fonte_20_parág._20_padrão"><text:span text:style-name="T1192"> </text:span></text:span><text:span text:style-name="Fonte_20_parág._20_padrão"><text:span text:style-name="T687">Excelentíssim</text:span></text:span><text:span text:style-name="Fonte_20_parág._20_padrão"><text:span text:style-name="T688">a</text:span></text:span><text:span text:style-name="Fonte_20_parág._20_padrão"><text:span text:style-name="T687"> Senhor</text:span></text:span><text:span text:style-name="Fonte_20_parág._20_padrão"><text:span text:style-name="T688">a</text:span></text:span><text:span text:style-name="Fonte_20_parág._20_padrão"><text:span text:style-name="T687"> Desembargador</text:span></text:span><text:span text:style-name="Fonte_20_parág._20_padrão"><text:span text:style-name="T540">a</text:span></text:span><text:span text:style-name="Fonte_20_parág._20_padrão"><text:span text:style-name="T513"> </text:span></text:span><text:span text:style-name="Fonte_20_parág._20_padrão"><text:span text:style-name="T527">Tereze Neumann Duarte Chaves </text:span></text:span><text:span text:style-name="Fonte_20_parág._20_padrão"><text:span text:style-name="T538">proferiu seu </text:span></text:span><text:span text:style-name="Fonte_20_parág._20_padrão"><text:span text:style-name="T874">voto no sentido</text:span></text:span><text:span text:style-name="Fonte_20_parág._20_padrão"><text:span text:style-name="T536"> de conhecer da Apelação para </text:span></text:span><text:span text:style-name="Fonte_20_parág._20_padrão"><text:span text:style-name="T537">dar-lhe provimento</text:span></text:span><text:span text:style-name="Fonte_20_parág._20_padrão"><text:span text:style-name="T513">, </text:span></text:span><text:span text:style-name="Fonte_20_parág._20_padrão"><text:span text:style-name="T537">a Desa. Maria Nailde Pinheiro Nogueira</text:span></text:span><text:span text:style-name="Fonte_20_parág._20_padrão"><text:span text:style-name="T536"> abri</text:span></text:span><text:span text:style-name="Fonte_20_parág._20_padrão"><text:span text:style-name="T537">u</text:span></text:span><text:span text:style-name="Fonte_20_parág._20_padrão"><text:span text:style-name="T536"> a divergência </text:span></text:span><text:span text:style-name="Fonte_20_parág._20_padrão"><text:span text:style-name="T537">no sentido de conhecer da Apelação para </text:span></text:span><text:span text:style-name="Fonte_20_parág._20_padrão"><text:span text:style-name="T536">desprovê-la</text:span></text:span><text:span text:style-name="Fonte_20_parág._20_padrão"><text:span text:style-name="T537">.</text:span></text:span><text:span text:style-name="Fonte_20_parág._20_padrão"><text:span text:style-name="T541">O</text:span></text:span><text:span text:style-name="Fonte_20_parág._20_padrão"><text:span text:style-name="T536"> julgamento destes autos foi convertido em estendido, conforme artigo 942, do </text:span></text:span><text:span text:style-name="Fonte_20_parág._20_padrão"><text:span text:style-name="T539">CPC.Adiado o julgamento.</text:span></text:span><text:span text:style-name="Fonte_20_parág._20_padrão"><text:span text:style-name="T487"> </text:span></text:span><text:span text:style-name="Fonte_20_parág._20_padrão"><text:span text:style-name="T496">5.3-</text:span></text:span><text:span text:style-name="Fonte_20_parág._20_padrão"><text:span text:style-name="T734">APELAÇÃO CÍVEL </text:span></text:span><text:span text:style-name="Fonte_20_parág._20_padrão"><text:span text:style-name="T735">Nº 0226480-20.2022.8.06.0001</text:span></text:span><text:span text:style-name="Fonte_20_parág._20_padrão"><text:span text:style-name="T698">-</text:span></text:span><text:span text:style-name="Fonte_20_parág._20_padrão"><text:span text:style-name="T699"> (Pje), </text:span></text:span><text:span text:style-name="Fonte_20_parág._20_padrão"><text:span text:style-name="T700">em que é </text:span></text:span><text:span text:style-name="Fonte_20_parág._20_padrão"><text:span text:style-name="T927">polo ativo: </text:span></text:span><text:span text:style-name="Fonte_20_parág._20_padrão"><text:span text:style-name="T701">PRO-EURO INDUSTRIA, </text:span></text:span><text:span text:style-name="Fonte_20_parág._20_padrão"><text:span text:style-name="T702">IMPORTAÇÃO</text:span></text:span><text:span text:style-name="Fonte_20_parág._20_padrão"><text:span text:style-name="T701"> E COMERCIO LTDA, </text:span></text:span><text:span text:style-name="Fonte_20_parág._20_padrão"><text:span text:style-name="T700">sendo </text:span></text:span><text:span text:style-name="Fonte_20_parág._20_padrão"><text:span text:style-name="T698">polo passivo:</text:span></text:span><text:span text:style-name="Fonte_20_parág._20_padrão"><text:span text:style-name="T701"> COORDENADOR DE ADMINISTRAÇÃO FAZENDÁRIA DA SECRETARIA DA FAZENDA DO ESTADO DO CEARÁ </text:span></text:span><text:span text:style-name="Fonte_20_parág._20_padrão"><text:span text:style-name="T703">E OUTROS.</text:span></text:span><text:span text:style-name="Fonte_20_parág._20_padrão"><text:span text:style-name="T484"> - </text:span></text:span><text:span text:style-name="Fonte_20_parág._20_padrão"><text:span text:style-name="T487">Relatora: A Excelentíssima Senhora Desembargadora </text:span></text:span><text:span text:style-name="Fonte_20_parág._20_padrão"><text:span text:style-name="T613">TEREZE NEUMANN DUARTE CHAVES </text:span></text:span><text:span text:style-name="Fonte_20_parág._20_padrão"><text:span text:style-name="T487">– </text:span></text:span><text:span text:style-name="Fonte_20_parág._20_padrão"><text:span text:style-name="T512">Na sessão de hoje, </text:span></text:span><text:span text:style-name="Fonte_20_parág._20_padrão"><text:span text:style-name="T536">dando continuidade ao julgamento, a</text:span></text:span><text:span text:style-name="Fonte_20_parág._20_padrão"><text:span text:style-name="T1192"> </text:span></text:span><text:span text:style-name="Fonte_20_parág._20_padrão"><text:span text:style-name="T687">Excelentíssim</text:span></text:span><text:span text:style-name="Fonte_20_parág._20_padrão"><text:span text:style-name="T688">a</text:span></text:span><text:span text:style-name="Fonte_20_parág._20_padrão"><text:span text:style-name="T687"> Senhor</text:span></text:span><text:span text:style-name="Fonte_20_parág._20_padrão"><text:span text:style-name="T688">a</text:span></text:span><text:span text:style-name="Fonte_20_parág._20_padrão"><text:span text:style-name="T687"> Desembargador</text:span></text:span><text:span text:style-name="Fonte_20_parág._20_padrão"><text:span text:style-name="T540">a</text:span></text:span><text:span text:style-name="Fonte_20_parág._20_padrão"><text:span text:style-name="T513"> </text:span></text:span><text:span text:style-name="Fonte_20_parág._20_padrão"><text:span text:style-name="T527">Tereze Neumann Duarte Chaves </text:span></text:span><text:span text:style-name="Fonte_20_parág._20_padrão"><text:span text:style-name="T538">proferiu seu </text:span></text:span><text:span text:style-name="Fonte_20_parág._20_padrão"><text:span text:style-name="T874">voto no sentido</text:span></text:span><text:span text:style-name="Fonte_20_parág._20_padrão"><text:span text:style-name="T536"> de conhecer da Apelação para </text:span></text:span><text:span text:style-name="Fonte_20_parág._20_padrão"><text:span text:style-name="T537">dar-lhe provimento</text:span></text:span><text:span text:style-name="Fonte_20_parág._20_padrão"><text:span text:style-name="T513">, </text:span></text:span><text:span text:style-name="Fonte_20_parág._20_padrão"><text:span text:style-name="T537">a Desa. Maria Nailde Pinheiro Nogueira</text:span></text:span><text:span text:style-name="Fonte_20_parág._20_padrão"><text:span text:style-name="T536"> abri</text:span></text:span><text:span text:style-name="Fonte_20_parág._20_padrão"><text:span text:style-name="T537">u</text:span></text:span><text:span text:style-name="Fonte_20_parág._20_padrão"><text:span text:style-name="T536"> a divergência </text:span></text:span><text:span text:style-name="Fonte_20_parág._20_padrão"><text:span text:style-name="T537">no sentido de conhecer da Apelação para </text:span></text:span><text:span text:style-name="Fonte_20_parág._20_padrão"><text:span text:style-name="T536">desprovê-la</text:span></text:span><text:span text:style-name="Fonte_20_parág._20_padrão"><text:span text:style-name="T537">.</text:span></text:span><text:span text:style-name="Fonte_20_parág._20_padrão"><text:span text:style-name="T541">O</text:span></text:span><text:span text:style-name="Fonte_20_parág._20_padrão"><text:span text:style-name="T536"> julgamento destes autos foi convertido em estendido, conforme artigo 942, do </text:span></text:span><text:span text:style-name="Fonte_20_parág._20_padrão"><text:span text:style-name="T539">CPC.Adiado o julgamento. </text:span></text:span><text:span text:style-name="Fonte_20_parág._20_padrão"><text:span text:style-name="T732">VOTO DE P</text:span></text:span><text:span text:style-name="Fonte_20_parág._20_padrão"><text:span text:style-name="T733">ARABÉNS</text:span></text:span><text:span text:style-name="Fonte_20_parág._20_padrão"><text:span text:style-name="T732">:</text:span></text:span><text:span text:style-name="Fonte_20_parág._20_padrão"><text:span text:style-name="T690">A</text:span></text:span><text:span text:style-name="Fonte_20_parág._20_padrão"><text:span text:style-name="T686"> </text:span></text:span><text:span text:style-name="Fonte_20_parág._20_padrão"><text:span text:style-name="T687">Excelentíssim</text:span></text:span><text:span text:style-name="Fonte_20_parág._20_padrão"><text:span text:style-name="T690">a</text:span></text:span><text:span text:style-name="Fonte_20_parág._20_padrão"><text:span text:style-name="T687"> Senhor</text:span></text:span><text:span text:style-name="Fonte_20_parág._20_padrão"><text:span text:style-name="T690">a</text:span></text:span><text:span text:style-name="Fonte_20_parág._20_padrão"><text:span text:style-name="T687"> Desembargador</text:span></text:span><text:span text:style-name="Fonte_20_parág._20_padrão"><text:span text:style-name="T690">a</text:span></text:span><text:span text:style-name="Fonte_20_parág._20_padrão"><text:span text:style-name="T687"> </text:span></text:span><text:span text:style-name="Fonte_20_parág._20_padrão"><text:span text:style-name="T690">M</text:span></text:span><text:span text:style-name="Fonte_20_parág._20_padrão"><text:span text:style-name="T706">aria Nailde Pinheiro Nogueira, </text:span></text:span><text:span text:style-name="Fonte_20_parág._20_padrão"><text:span text:style-name="T708">fez o registro de homenagem recebida na cidade de Aurora, oportunidade em que prop</text:span></text:span><text:span text:style-name="Fonte_20_parág._20_padrão"><text:span text:style-name="T713">ô</text:span></text:span><text:span text:style-name="Fonte_20_parág._20_padrão"><text:span text:style-name="T708">s voto de parabéns a</text:span></text:span><text:span text:style-name="Fonte_20_parág._20_padrão"><text:span text:style-name="T707"> Associação dos <text:s/>filhos e amigos de Aurora (AFA), </text:span></text:span><text:span text:style-name="Fonte_20_parág._20_padrão"><text:span text:style-name="T709">aos senhores Nemésio Ramalho, ao Prefeito de Aurora, Marconi Tavares, bem como a primeira dama Edma Tavares e ao Sr. Waner Luna, atual Secretário de cultura de Aurora, em seguida a Excelêntissima Senhora Desambargadora Tereze Neumann Duarte Chaves, </text:span></text:span><text:span text:style-name="Fonte_20_parág._20_padrão"><text:span text:style-name="T710">parabenizou a </text:span></text:span><text:span text:style-name="Fonte_20_parág._20_padrão"><text:span text:style-name="T687">Excelentíssim</text:span></text:span><text:span text:style-name="Fonte_20_parág._20_padrão"><text:span text:style-name="T690">a</text:span></text:span><text:span text:style-name="Fonte_20_parág._20_padrão"><text:span text:style-name="T687"> Senhor</text:span></text:span><text:span text:style-name="Fonte_20_parág._20_padrão"><text:span text:style-name="T690">a</text:span></text:span><text:span text:style-name="Fonte_20_parág._20_padrão"><text:span text:style-name="T687"> Desembargador</text:span></text:span><text:span text:style-name="Fonte_20_parág._20_padrão"><text:span text:style-name="T690">a</text:span></text:span><text:span text:style-name="Fonte_20_parág._20_padrão"><text:span text:style-name="T687"> </text:span></text:span><text:span text:style-name="Fonte_20_parág._20_padrão"><text:span text:style-name="T690">M</text:span></text:span><text:span text:style-name="Fonte_20_parág._20_padrão"><text:span text:style-name="T706">aria Nailde Pinheiro Nogueira, </text:span></text:span><text:span text:style-name="Fonte_20_parág._20_padrão"><text:span text:style-name="T710">pelas homenagens </text:span></text:span><text:span text:style-name="Fonte_20_parág._20_padrão"><text:span text:style-name="T711">recebidas.</text:span></text:span><text:span text:style-name="Fonte_20_parág._20_padrão"><text:span text:style-name="T713">O</text:span></text:span><text:span text:style-name="Fonte_20_parág._20_padrão"><text:span text:style-name="T711"> ExceLentissimo Senhor Desembargados. Francisco Gledyson Pontes, </text:span></text:span><text:span text:style-name="Fonte_20_parág._20_padrão"><text:span text:style-name="T691">propôs voto de parabéns pela passagem natalícia do aniversário d</text:span></text:span><text:span text:style-name="Fonte_20_parág._20_padrão"><text:span text:style-name="T692">a</text:span></text:span><text:span text:style-name="Fonte_20_parág._20_padrão"><text:span text:style-name="T691"> Exm</text:span></text:span><text:span text:style-name="Fonte_20_parág._20_padrão"><text:span text:style-name="T692">a</text:span></text:span><text:span text:style-name="Fonte_20_parág._20_padrão"><text:span text:style-name="T691">. Sr</text:span></text:span><text:span text:style-name="Fonte_20_parág._20_padrão"><text:span text:style-name="T692">a</text:span></text:span><text:span text:style-name="Fonte_20_parág._20_padrão"><text:span text:style-name="T691">. Des</text:span></text:span><text:span text:style-name="Fonte_20_parág._20_padrão"><text:span text:style-name="T692">a</text:span></text:span><text:span text:style-name="Fonte_20_parág._20_padrão"><text:span text:style-name="T691">. Andréa Mendes Bezerra Delfino. </text:span></text:span><text:span text:style-name="Fonte_20_parág._20_padrão"><text:span text:style-name="T684"><text:s/>Associaram ao voto os demais membros desta Câmara, como também os representantes do Ministério Público e da Defensoria Pública do Estado do Ceará.</text:span></text:span><text:span text:style-name="Fonte_20_parág._20_padrão"><text:span text:style-name="T691"> </text:span></text:span><text:span text:style-name="Fonte_20_parág._20_padrão"><text:span text:style-name="T732">VOTO DE PESAR: </text:span></text:span><text:span text:style-name="Fonte_20_parág._20_padrão"><text:span text:style-name="T690">A</text:span></text:span><text:span text:style-name="Fonte_20_parág._20_padrão"><text:span text:style-name="T686"> </text:span></text:span><text:span text:style-name="Fonte_20_parág._20_padrão"><text:span text:style-name="T687">Excelentíssim</text:span></text:span><text:span text:style-name="Fonte_20_parág._20_padrão"><text:span text:style-name="T690">a</text:span></text:span><text:span text:style-name="Fonte_20_parág._20_padrão"><text:span text:style-name="T687"> Senhor</text:span></text:span><text:span text:style-name="Fonte_20_parág._20_padrão"><text:span text:style-name="T690">a</text:span></text:span><text:span text:style-name="Fonte_20_parág._20_padrão"><text:span text:style-name="T687"> Desembargador</text:span></text:span><text:span text:style-name="Fonte_20_parág._20_padrão"><text:span text:style-name="T690">a</text:span></text:span><text:span text:style-name="Fonte_20_parág._20_padrão"><text:span text:style-name="T687"> </text:span></text:span><text:span text:style-name="Fonte_20_parág._20_padrão"><text:span text:style-name="T690">M</text:span></text:span><text:span text:style-name="Fonte_20_parág._20_padrão"><text:span text:style-name="T706">aria </text:span></text:span><text:span text:style-name="Fonte_20_parág._20_padrão"><text:span text:style-name="T712">Iraneide Moura Silva,</text:span></text:span><text:span text:style-name="Fonte_20_parág._20_padrão"><text:span text:style-name="T687"> </text:span></text:span><text:span text:style-name="Fonte_20_parág._20_padrão"><text:span text:style-name="T693">propôs voto de pesar à família </text:span></text:span><text:span text:style-name="Fonte_20_parág._20_padrão"><text:span text:style-name="T694">da Servidora desta Corte</text:span></text:span><text:span text:style-name="Fonte_20_parág._20_padrão"><text:span text:style-name="T610">,</text:span></text:span><text:span text:style-name="Fonte_20_parág._20_padrão"><text:span text:style-name="T704"> </text:span></text:span><text:span text:style-name="Fonte_20_parág._20_padrão"><text:span text:style-name="T1194">Kátia Valeska Mury Nele de Souza.</text:span></text:span><text:span text:style-name="Fonte_20_parág._20_padrão"><text:span text:style-name="T1193"> </text:span></text:span><text:span text:style-name="Fonte_20_parág._20_padrão"><text:span text:style-name="T684"><text:s/>Associaram ao voto de pesar os demais membros desta Câmara, como também os representantes do Ministério Público e da Defensoria Pública do Estado do Ceará.</text:span></text:span><text:span text:style-name="Fonte_20_parág._20_padrão"><text:span text:style-name="T654">T</text:span></text:span><text:span text:style-name="Fonte_20_parág._20_padrão"><text:span text:style-name="T838">ÉRMINO DOS TRABALHOS:</text:span></text:span><text:span text:style-name="Fonte_20_parág._20_padrão"><text:span text:style-name="T848"> </text:span></text:span><text:span text:style-name="Fonte_20_parág._20_padrão"><text:span text:style-name="T852">A</text:span></text:span><text:span text:style-name="Fonte_20_parág._20_padrão"><text:span text:style-name="T849"> </text:span></text:span><text:span text:style-name="Fonte_20_parág._20_padrão"><text:span text:style-name="T848">Excelentíssim</text:span></text:span><text:span text:style-name="Fonte_20_parág._20_padrão"><text:span text:style-name="T852">a</text:span></text:span><text:span text:style-name="Fonte_20_parág._20_padrão"><text:span text:style-name="T848"> Senhor</text:span></text:span><text:span text:style-name="Fonte_20_parág._20_padrão"><text:span text:style-name="T852">a</text:span></text:span><text:span text:style-name="Fonte_20_parág._20_padrão"><text:span text:style-name="T848"> Desembargador</text:span></text:span><text:span text:style-name="Fonte_20_parág._20_padrão"><text:span text:style-name="T852">a</text:span></text:span><text:span text:style-name="Fonte_20_parág._20_padrão"><text:span text:style-name="T848"> </text:span></text:span><text:span text:style-name="Fonte_20_parág._20_padrão"><text:span text:style-name="T632">Tereze Neumann Duarte Chaves</text:span></text:span><text:span text:style-name="Fonte_20_parág._20_padrão"><text:span text:style-name="T848">, <text:s/>Presidente da Segunda Câmara de Direito Público, comunicou aos demais integrantes desta Câmara, que na presente sessão </text:span></text:span><text:soft-page-break/><text:span text:style-name="Fonte_20_parág._20_padrão"><text:span text:style-name="T848">foram julgados: </text:span></text:span><text:span text:style-name="Fonte_20_parág._20_padrão"><text:span text:style-name="T846">DUZENTOS E SETENTA E UM</text:span></text:span><text:span text:style-name="Fonte_20_parág._20_padrão"><text:span text:style-name="T839"> </text:span></text:span><text:span text:style-name="Fonte_20_parág._20_padrão"><text:span text:style-name="T838">(</text:span></text:span><text:span text:style-name="Fonte_20_parág._20_padrão"><text:span text:style-name="T846">271</text:span></text:span><text:span text:style-name="Fonte_20_parág._20_padrão"><text:span text:style-name="T838">) recursos cíveis,</text:span></text:span><text:span text:style-name="Fonte_20_parág._20_padrão"><text:span text:style-name="T848"> sendo: </text:span></text:span><text:span text:style-name="Fonte_20_parág._20_padrão"><text:span text:style-name="T855">PROCESSOS EM PAUTA: </text:span></text:span><text:span text:style-name="Fonte_20_parág._20_padrão"><text:span text:style-name="T847">CENTO E TREZE</text:span></text:span><text:span text:style-name="Fonte_20_parág._20_padrão"><text:span text:style-name="T841"> </text:span></text:span><text:span text:style-name="Fonte_20_parág._20_padrão"><text:span text:style-name="T838">(</text:span></text:span><text:span text:style-name="Fonte_20_parág._20_padrão"><text:span text:style-name="T847">113</text:span></text:span><text:span text:style-name="Fonte_20_parág._20_padrão"><text:span text:style-name="T838">) APELAÇÕES CÍVEIS, </text:span></text:span><text:span text:style-name="Fonte_20_parág._20_padrão"><text:span text:style-name="T847">VINTE E SETE</text:span></text:span><text:span text:style-name="Fonte_20_parág._20_padrão"><text:span text:style-name="T842"> </text:span></text:span><text:span text:style-name="Fonte_20_parág._20_padrão"><text:span text:style-name="T838">(</text:span></text:span><text:span text:style-name="Fonte_20_parág._20_padrão"><text:span text:style-name="T847">27</text:span></text:span><text:span text:style-name="Fonte_20_parág._20_padrão"><text:span text:style-name="T838">) APELAÇÕES/REMESSAS NECESSÁRIAS, </text:span></text:span><text:span text:style-name="Fonte_20_parág._20_padrão"><text:span text:style-name="T847">DOZE</text:span></text:span><text:span text:style-name="Fonte_20_parág._20_padrão"><text:span text:style-name="T840"> (</text:span></text:span><text:span text:style-name="Fonte_20_parág._20_padrão"><text:span text:style-name="T847">12</text:span></text:span><text:span text:style-name="Fonte_20_parág._20_padrão"><text:span text:style-name="T840">) REMESSAS NECESSÁRIAS, </text:span></text:span><text:span text:style-name="Fonte_20_parág._20_padrão"><text:span text:style-name="T847">SESSENTA E TRÊS</text:span></text:span><text:span text:style-name="Fonte_20_parág._20_padrão"><text:span text:style-name="T843"> </text:span></text:span><text:span text:style-name="Fonte_20_parág._20_padrão"><text:span text:style-name="T838">(</text:span></text:span><text:span text:style-name="Fonte_20_parág._20_padrão"><text:span text:style-name="T847">63</text:span></text:span><text:span text:style-name="Fonte_20_parág._20_padrão"><text:span text:style-name="T838">) EMBARGOS DE DECLARAÇÃO, </text:span></text:span><text:span text:style-name="Fonte_20_parág._20_padrão"><text:span text:style-name="T847">VINTE E UM</text:span></text:span><text:span text:style-name="Fonte_20_parág._20_padrão"><text:span text:style-name="T843"> </text:span></text:span><text:span text:style-name="Fonte_20_parág._20_padrão"><text:span text:style-name="T838">(</text:span></text:span><text:span text:style-name="Fonte_20_parág._20_padrão"><text:span text:style-name="T847">21</text:span></text:span><text:span text:style-name="Fonte_20_parág._20_padrão"><text:span text:style-name="T838">) AGRAVOS INTERNO</text:span></text:span><text:span text:style-name="Fonte_20_parág._20_padrão"><text:span text:style-name="T844">S </text:span></text:span><text:span text:style-name="Fonte_20_parág._20_padrão"><text:span text:style-name="T847">E</text:span></text:span><text:span text:style-name="Fonte_20_parág._20_padrão"><text:span text:style-name="T838"> </text:span></text:span><text:span text:style-name="Fonte_20_parág._20_padrão"><text:span text:style-name="T847">TRINTA E CINCO</text:span></text:span><text:span text:style-name="Fonte_20_parág._20_padrão"><text:span text:style-name="T842"> </text:span></text:span><text:span text:style-name="Fonte_20_parág._20_padrão"><text:span text:style-name="T838">(</text:span></text:span><text:span text:style-name="Fonte_20_parág._20_padrão"><text:span text:style-name="T847">35</text:span></text:span><text:span text:style-name="Fonte_20_parág._20_padrão"><text:span text:style-name="T838">) AGRAVO</text:span></text:span><text:span text:style-name="Fonte_20_parág._20_padrão"><text:span text:style-name="T845">S</text:span></text:span><text:span text:style-name="Fonte_20_parág._20_padrão"><text:span text:style-name="T838"> DE INSTRUMENTO. </text:span></text:span><text:span text:style-name="Fonte_20_parág._20_padrão"><text:span text:style-name="T848">E, como nada mais houvesse a tratar, deu por encerrada a sessão, lavrando-se a presente Ata, a qual, lida e aprovada, vai adiante assinada. Fortaleza, </text:span></text:span><text:span text:style-name="Fonte_20_parág._20_padrão"><text:span text:style-name="T852">26</text:span></text:span><text:span text:style-name="Fonte_20_parág._20_padrão"><text:span text:style-name="T850"> </text:span></text:span><text:span text:style-name="Fonte_20_parág._20_padrão"><text:span text:style-name="T848">de </text:span></text:span><text:span text:style-name="Fonte_20_parág._20_padrão"><text:span text:style-name="T851">julho</text:span></text:span><text:span text:style-name="Fonte_20_parág._20_padrão"><text:span text:style-name="T853"> </text:span></text:span><text:span text:style-name="Fonte_20_parág._20_padrão"><text:span text:style-name="T848">de 202</text:span></text:span><text:span text:style-name="Fonte_20_parág._20_padrão"><text:span text:style-name="T854">3.</text:span></text:span><text:span text:style-name="Fonte_20_parág._20_padrão"><text:span text:style-name="T848"> <text:s text:c="255"/></text:span></text:span><text:span text:style-name="Fonte_20_parág._20_padrão"><text:span text:style-name="T838"><text:s text:c="175"/></text:span></text:span></text:p>
      <text:p text:style-name="P5"/>
      <text:p text:style-name="P7"><text:span text:style-name="T1175">D</text:span><text:span text:style-name="T1177">esembargadora</text:span><text:span text:style-name="T1176"> </text:span><text:span text:style-name="Fonte_20_parág._20_padrão"><text:span text:style-name="T856"><text:s/></text:span></text:span><text:span text:style-name="Fonte_20_parág._20_padrão"><text:span text:style-name="T662">TEREZE NEUMANN DUARTE CHAVES</text:span></text:span></text:p>
      <text:p text:style-name="P6">Presidente</text:p>
      <text:p text:style-name="P11"/>
      <text:p text:style-name="P4"><text:span text:style-name="Fonte_20_parág._20_padrão"><text:span text:style-name="T359">I</text:span></text:span><text:span text:style-name="Fonte_20_parág._20_padrão"><text:span text:style-name="T360">SM</text:span></text:span><text:span text:style-name="Fonte_20_parág._20_padrão"><text:span text:style-name="T361">Ê</text:span></text:span><text:span text:style-name="Fonte_20_parág._20_padrão"><text:span text:style-name="T360">NIA NOGUEIRA ALENCAR BITENCOURT</text:span></text:span></text:p>
      <text:p text:style-name="P8"><text:span text:style-name="Fonte_20_parág._20_padrão"><text:span text:style-name="T454">Coordenadora</text:span></text:span></text:p>
      <text:p text:style-name="P10"><text:span text:style-name="Fonte_20_parág._20_padrão"><text:span text:style-name="T9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Open Sans regular" svg:font-family="'Open Sans regular', Arial, Verdana, sans-serif"/>
    <style:font-face style:name="Segoe UI" svg:font-family="'Segoe UI', 'Stream Segoe UI', 'Helvetica Neue', Helvetica, Arial, sans-serif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10:06:26.541000000</meta:creation-date>
    <dc:date>2023-08-10T14:24:58.206000000</dc:date>
    <meta:editing-duration>P3DT9H51S</meta:editing-duration>
    <meta:editing-cycles>473</meta:editing-cycles>
    <meta:generator>LibreOffice/6.1.0.3$Windows_X86_64 LibreOffice_project/efb621ed25068d70781dc026f7e9c5187a4decd1</meta:generator>
    <meta:document-statistic meta:table-count="0" meta:image-count="0" meta:object-count="1" meta:page-count="37" meta:paragraph-count="11" meta:word-count="23268" meta:character-count="180743" meta:non-whitespace-character-count="156179"/>
    <meta:user-defined meta:name="cdcategoria">504</meta:user-defined>
    <meta:user-defined meta:name="cddocumento">14097962</meta:user-defined>
    <meta:user-defined meta:name="cdimagem">3</meta:user-defined>
    <meta:user-defined meta:name="cdmodelo">1000044</meta:user-defined>
    <meta:user-defined meta:name="cdprocesso" meta:value-type="string">P00008VWN0000</meta:user-defined>
    <meta:user-defined meta:name="cdtipoobjeto" meta:value-type="string">0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25/07/2023 13:45:50</meta:user-defined>
    <meta:user-defined meta:name="dthrultalteracao" meta:value-type="string">27/07/2023 13:30:5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70306-71.2008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70306-71.2008.8.06.0001</meta:user-defined>
    <meta:user-defined meta:name="nuprocessosemformatacao" meta:value-type="string">0070306712008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NKUT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7/2023 13:30:54</meta:user-defined>
    <meta:user-defined meta:name="ultimo_salvamento" meta:value-type="string">27/07/2023 13:30:54</meta:user-defined>
  </office:meta>
</office:document-meta>
</file>