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Open Sans regular" svg:font-family="'Open Sans regular', Arial, Verdan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240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pt" fo:font-weight="bold" officeooo:paragraph-rsid="0013240e" fo:background-color="transparent" style:font-name-asian="Arial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bold" officeooo:paragraph-rsid="0013240e" fo:background-color="transparent" style:font-name-asian="Arial1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0763a77" fo:background-color="transparent" style:font-name-asian="Arial1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0763a77" fo:background-color="transparent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763a77" fo:background-color="transparent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09bcb8c" style:font-size-asian="10.5pt" style:font-size-complex="10.5pt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style:use-window-font-color="true" style:font-name="Arial1" fo:font-size="10.5pt" style:text-underline-style="none" fo:font-weight="bold" officeooo:rsid="00124408" officeooo:paragraph-rsid="00763a77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15c32f" officeooo:paragraph-rsid="00763a77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d8cee"/>
    </style:style>
    <style:style style:name="P11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a2fa72"/>
    </style:style>
    <style:style style:name="P12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0763a77" fo:background-color="transparent" style:font-name-asian="Calibri" style:font-size-asian="10.5pt" style:font-name-complex="Calibri" style:font-size-complex="10.5pt"/>
    </style:style>
    <style:style style:name="T1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/>
    </style:style>
    <style:style style:name="T2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" style:family="text">
      <style:text-properties style:font-name="Arial" fo:font-size="10.5pt" style:text-underline-style="none" fo:font-weight="normal" officeooo:rsid="001219c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" style:family="text">
      <style:text-properties style:font-name="Arial" fo:font-size="10.5pt" style:text-underline-style="none" fo:font-weight="normal" officeooo:rsid="0080f23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" style:family="text">
      <style:text-properties style:font-name="Arial" fo:font-size="10.5pt" style:text-underline-style="none" fo:font-weight="normal" officeooo:rsid="0081a72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6" style:family="text">
      <style:text-properties style:font-name="Arial" fo:font-size="10.5pt" style:text-underline-style="none" fo:font-weight="normal" officeooo:rsid="0082d34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8" style:family="text">
      <style:text-properties style:font-name="Arial" fo:font-size="10.5pt" style:text-underline-style="none" fo:font-weight="normal" officeooo:rsid="0040bbb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9" style:family="text">
      <style:text-properties style:font-name="Arial" fo:font-size="10.5pt" style:text-underline-style="none" fo:font-weight="normal" officeooo:rsid="004180e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10.5pt" style:text-underline-style="none" fo:font-weight="normal" officeooo:rsid="0099100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" style:family="text">
      <style:text-properties style:font-name="Arial" fo:font-size="10.5pt" style:text-underline-style="none" fo:font-weight="normal" officeooo:rsid="009a1dc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font-name="Arial" fo:font-size="10.5pt" style:text-underline-style="none" fo:font-weight="normal" officeooo:rsid="009bcb8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14" style:family="text">
      <style:text-properties style:font-name="Arial" fo:font-size="10.5pt" style:text-underline-style="none" fo:font-weight="normal" officeooo:rsid="007f8165" fo:background-color="transparent" loext:char-shading-value="0" style:font-size-asian="10.5pt" style:font-weight-asian="normal" style:font-name-complex="Arial2" style:font-weight-complex="normal"/>
    </style:style>
    <style:style style:name="T15" style:family="text">
      <style:text-properties style:font-name="Arial" fo:font-size="10.5pt" style:text-underline-style="none" fo:font-weight="normal" officeooo:rsid="007ac3bf" fo:background-color="transparent" loext:char-shading-value="0" style:font-size-asian="10.5pt" style:font-weight-asian="normal" style:font-name-complex="Arial2" style:font-weight-complex="normal"/>
    </style:style>
    <style:style style:name="T16" style:family="text">
      <style:text-properties style:font-name="Arial" fo:font-size="10.5pt" style:text-underline-style="none" fo:font-weight="normal" officeooo:rsid="00168d75" fo:background-color="transparent" loext:char-shading-value="0" style:font-size-asian="10.5pt" style:font-weight-asian="normal" style:font-name-complex="Arial2" style:font-weight-complex="normal"/>
    </style:style>
    <style:style style:name="T17" style:family="text">
      <style:text-properties style:font-name="Arial" fo:font-size="10.5pt" style:text-underline-style="none" fo:font-weight="normal" officeooo:rsid="00168e10" fo:background-color="transparent" loext:char-shading-value="0" style:font-size-asian="10.5pt" style:font-weight-asian="normal" style:font-name-complex="Arial2" style:font-weight-complex="normal"/>
    </style:style>
    <style:style style:name="T18" style:family="text">
      <style:text-properties style:font-name="Arial" fo:font-size="10.5pt" style:text-underline-style="none" fo:font-weight="normal" officeooo:rsid="0016ff19" fo:background-color="transparent" loext:char-shading-value="0" style:font-size-asian="10.5pt" style:font-weight-asian="normal" style:font-name-complex="Arial2" style:font-weight-complex="normal"/>
    </style:style>
    <style:style style:name="T19" style:family="text">
      <style:text-properties style:font-name="Arial" fo:font-size="10.5pt" style:text-underline-style="none" fo:font-weight="normal" officeooo:rsid="00239672" fo:background-color="transparent" loext:char-shading-value="0" style:font-size-asian="10.5pt" style:font-weight-asian="normal" style:font-name-complex="Arial2" style:font-weight-complex="normal"/>
    </style:style>
    <style:style style:name="T20" style:family="text">
      <style:text-properties style:font-name="Arial" fo:font-size="10.5pt" style:text-underline-style="none" fo:font-weight="normal" officeooo:rsid="0024d370" fo:background-color="transparent" loext:char-shading-value="0" style:font-size-asian="10.5pt" style:font-weight-asian="normal" style:font-name-complex="Arial2" style:font-weight-complex="normal"/>
    </style:style>
    <style:style style:name="T21" style:family="text">
      <style:text-properties style:font-name="Arial" fo:font-size="10.5pt" style:text-underline-style="none" fo:font-weight="normal" officeooo:rsid="001d0a4e" fo:background-color="transparent" loext:char-shading-value="0" style:font-size-asian="10.5pt" style:font-weight-asian="normal" style:font-name-complex="Arial2" style:font-weight-complex="normal"/>
    </style:style>
    <style:style style:name="T22" style:family="text">
      <style:text-properties style:font-name="Arial" fo:font-size="10.5pt" style:text-underline-style="none" fo:font-weight="normal" officeooo:rsid="0026d03a" fo:background-color="transparent" loext:char-shading-value="0" style:font-size-asian="10.5pt" style:font-weight-asian="normal" style:font-name-complex="Arial2" style:font-weight-complex="normal"/>
    </style:style>
    <style:style style:name="T23" style:family="text">
      <style:text-properties style:font-name="Arial" fo:font-size="10.5pt" style:text-underline-style="none" fo:font-weight="normal" officeooo:rsid="0027e2d3" fo:background-color="transparent" loext:char-shading-value="0" style:font-size-asian="10.5pt" style:font-weight-asian="normal" style:font-name-complex="Arial2" style:font-weight-complex="normal"/>
    </style:style>
    <style:style style:name="T24" style:family="text">
      <style:text-properties style:font-name="Arial" fo:font-size="10.5pt" style:text-underline-style="none" fo:font-weight="normal" officeooo:rsid="0029468b" fo:background-color="transparent" loext:char-shading-value="0" style:font-size-asian="10.5pt" style:font-weight-asian="normal" style:font-name-complex="Arial2" style:font-weight-complex="normal"/>
    </style:style>
    <style:style style:name="T25" style:family="text">
      <style:text-properties style:font-name="Arial" fo:font-size="10.5pt" style:text-underline-style="none" fo:font-weight="normal" officeooo:rsid="002adb65" fo:background-color="transparent" loext:char-shading-value="0" style:font-size-asian="10.5pt" style:font-weight-asian="normal" style:font-name-complex="Arial2" style:font-weight-complex="normal"/>
    </style:style>
    <style:style style:name="T26" style:family="text">
      <style:text-properties style:font-name="Arial" fo:font-size="10.5pt" style:text-underline-style="none" fo:font-weight="normal" officeooo:rsid="002d2171" fo:background-color="transparent" loext:char-shading-value="0" style:font-size-asian="10.5pt" style:font-weight-asian="normal" style:font-name-complex="Arial2" style:font-weight-complex="normal"/>
    </style:style>
    <style:style style:name="T27" style:family="text">
      <style:text-properties style:font-name="Arial" fo:font-size="10.5pt" style:text-underline-style="none" fo:font-weight="normal" officeooo:rsid="002edf18" fo:background-color="transparent" loext:char-shading-value="0" style:font-size-asian="10.5pt" style:font-weight-asian="normal" style:font-name-complex="Arial2" style:font-weight-complex="normal"/>
    </style:style>
    <style:style style:name="T28" style:family="text">
      <style:text-properties style:font-name="Arial" fo:font-size="10.5pt" style:text-underline-style="none" fo:font-weight="normal" officeooo:rsid="0030a88d" fo:background-color="transparent" loext:char-shading-value="0" style:font-size-asian="10.5pt" style:font-weight-asian="normal" style:font-name-complex="Arial2" style:font-weight-complex="normal"/>
    </style:style>
    <style:style style:name="T29" style:family="text">
      <style:text-properties style:font-name="Arial" fo:font-size="10.5pt" style:text-underline-style="none" fo:font-weight="normal" officeooo:rsid="00326f5a" fo:background-color="transparent" loext:char-shading-value="0" style:font-size-asian="10.5pt" style:font-weight-asian="normal" style:font-name-complex="Arial2" style:font-weight-complex="normal"/>
    </style:style>
    <style:style style:name="T30" style:family="text">
      <style:text-properties style:font-name="Arial" fo:font-size="10.5pt" style:text-underline-style="none" fo:font-weight="normal" officeooo:rsid="0080f23a" fo:background-color="transparent" loext:char-shading-value="0" style:font-size-asian="10.5pt" style:font-weight-asian="normal" style:font-name-complex="Arial2" style:font-weight-complex="normal"/>
    </style:style>
    <style:style style:name="T31" style:family="text">
      <style:text-properties style:font-name="Arial" fo:font-size="10.5pt" style:text-underline-style="none" fo:font-weight="normal" officeooo:rsid="00331485" fo:background-color="transparent" loext:char-shading-value="0" style:font-size-asian="10.5pt" style:font-weight-asian="normal" style:font-name-complex="Arial2" style:font-weight-complex="normal"/>
    </style:style>
    <style:style style:name="T32" style:family="text">
      <style:text-properties style:font-name="Arial" fo:font-size="10.5pt" style:text-underline-style="none" fo:font-weight="normal" officeooo:rsid="0081a72f" fo:background-color="transparent" loext:char-shading-value="0" style:font-size-asian="10.5pt" style:font-weight-asian="normal" style:font-name-complex="Arial2" style:font-weight-complex="normal"/>
    </style:style>
    <style:style style:name="T33" style:family="text">
      <style:text-properties style:font-name="Arial" fo:font-size="10.5pt" style:text-underline-style="none" fo:font-weight="normal" officeooo:rsid="00382843" fo:background-color="transparent" loext:char-shading-value="0" style:font-size-asian="10.5pt" style:font-weight-asian="normal" style:font-name-complex="Arial2" style:font-weight-complex="normal"/>
    </style:style>
    <style:style style:name="T34" style:family="text">
      <style:text-properties style:font-name="Arial" fo:font-size="10.5pt" style:text-underline-style="none" fo:font-weight="normal" officeooo:rsid="004cd51a" fo:background-color="transparent" loext:char-shading-value="0" style:font-size-asian="10.5pt" style:font-weight-asian="normal" style:font-name-complex="Arial2" style:font-weight-complex="normal"/>
    </style:style>
    <style:style style:name="T35" style:family="text">
      <style:text-properties style:font-name="Arial" fo:font-size="10.5pt" style:text-underline-style="none" fo:font-weight="normal" officeooo:rsid="00396f03" fo:background-color="transparent" loext:char-shading-value="0" style:font-size-asian="10.5pt" style:font-weight-asian="normal" style:font-name-complex="Arial2" style:font-weight-complex="normal"/>
    </style:style>
    <style:style style:name="T36" style:family="text">
      <style:text-properties style:font-name="Arial" fo:font-size="10.5pt" style:text-underline-style="none" fo:font-weight="normal" officeooo:rsid="0082d34f" fo:background-color="transparent" loext:char-shading-value="0" style:font-size-asian="10.5pt" style:font-weight-asian="normal" style:font-name-complex="Arial2" style:font-weight-complex="normal"/>
    </style:style>
    <style:style style:name="T37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 style:font-weight-complex="normal"/>
    </style:style>
    <style:style style:name="T38" style:family="text">
      <style:text-properties style:font-name="Arial" fo:font-size="10.5pt" style:text-underline-style="none" fo:font-weight="normal" officeooo:rsid="00848984" fo:background-color="transparent" loext:char-shading-value="0" style:font-size-asian="10.5pt" style:font-weight-asian="normal" style:font-name-complex="Arial2" style:font-weight-complex="normal"/>
    </style:style>
    <style:style style:name="T39" style:family="text">
      <style:text-properties style:font-name="Arial" fo:font-size="10.5pt" style:text-underline-style="none" fo:font-weight="normal" officeooo:rsid="008585e1" fo:background-color="transparent" loext:char-shading-value="0" style:font-size-asian="10.5pt" style:font-weight-asian="normal" style:font-name-complex="Arial2" style:font-weight-complex="normal"/>
    </style:style>
    <style:style style:name="T40" style:family="text">
      <style:text-properties style:font-name="Arial" fo:font-size="10.5pt" style:text-underline-style="none" fo:font-weight="normal" officeooo:rsid="00626d59" fo:background-color="transparent" loext:char-shading-value="0" style:font-size-asian="10.5pt" style:font-weight-asian="normal" style:font-name-complex="Arial2" style:font-weight-complex="normal"/>
    </style:style>
    <style:style style:name="T41" style:family="text">
      <style:text-properties style:font-name="Arial" fo:font-size="10.5pt" style:text-underline-style="none" fo:font-weight="normal" officeooo:rsid="008729cc" fo:background-color="transparent" loext:char-shading-value="0" style:font-size-asian="10.5pt" style:font-weight-asian="normal" style:font-name-complex="Arial2" style:font-weight-complex="normal"/>
    </style:style>
    <style:style style:name="T42" style:family="text">
      <style:text-properties style:font-name="Arial" fo:font-size="10.5pt" style:text-underline-style="none" fo:font-weight="normal" officeooo:rsid="0087b94e" fo:background-color="transparent" loext:char-shading-value="0" style:font-size-asian="10.5pt" style:font-weight-asian="normal" style:font-name-complex="Arial2" style:font-weight-complex="normal"/>
    </style:style>
    <style:style style:name="T43" style:family="text">
      <style:text-properties style:font-name="Arial" fo:font-size="10.5pt" style:text-underline-style="none" fo:font-weight="normal" officeooo:rsid="0088e2fb" fo:background-color="transparent" loext:char-shading-value="0" style:font-size-asian="10.5pt" style:font-weight-asian="normal" style:font-name-complex="Arial2" style:font-weight-complex="normal"/>
    </style:style>
    <style:style style:name="T44" style:family="text">
      <style:text-properties style:font-name="Arial" fo:font-size="10.5pt" style:text-underline-style="none" fo:font-weight="normal" officeooo:rsid="006367a7" fo:background-color="transparent" loext:char-shading-value="0" style:font-size-asian="10.5pt" style:font-weight-asian="normal" style:font-name-complex="Arial2" style:font-weight-complex="normal"/>
    </style:style>
    <style:style style:name="T45" style:family="text">
      <style:text-properties style:font-name="Arial" fo:font-size="10.5pt" style:text-underline-style="none" fo:font-weight="normal" officeooo:rsid="008a419e" fo:background-color="transparent" loext:char-shading-value="0" style:font-size-asian="10.5pt" style:font-weight-asian="normal" style:font-name-complex="Arial2" style:font-weight-complex="normal"/>
    </style:style>
    <style:style style:name="T46" style:family="text">
      <style:text-properties style:font-name="Arial" fo:font-size="10.5pt" style:text-underline-style="none" fo:font-weight="normal" officeooo:rsid="008b9907" fo:background-color="transparent" loext:char-shading-value="0" style:font-size-asian="10.5pt" style:font-weight-asian="normal" style:font-name-complex="Arial2" style:font-weight-complex="normal"/>
    </style:style>
    <style:style style:name="T47" style:family="text">
      <style:text-properties style:font-name="Arial" fo:font-size="10.5pt" style:text-underline-style="none" fo:font-weight="normal" officeooo:rsid="008c22b0" fo:background-color="transparent" loext:char-shading-value="0" style:font-size-asian="10.5pt" style:font-weight-asian="normal" style:font-name-complex="Arial2" style:font-weight-complex="normal"/>
    </style:style>
    <style:style style:name="T48" style:family="text">
      <style:text-properties style:font-name="Arial" fo:font-size="10.5pt" style:text-underline-style="none" fo:font-weight="normal" officeooo:rsid="0021e1cc" fo:background-color="transparent" loext:char-shading-value="0" style:font-size-asian="10.5pt" style:font-weight-asian="normal" style:font-name-complex="Arial2" style:font-weight-complex="normal"/>
    </style:style>
    <style:style style:name="T49" style:family="text">
      <style:text-properties style:font-name="Arial" fo:font-size="10.5pt" style:text-underline-style="none" fo:font-weight="normal" officeooo:rsid="00221001" fo:background-color="transparent" loext:char-shading-value="0" style:font-size-asian="10.5pt" style:font-weight-asian="normal" style:font-name-complex="Arial2" style:font-weight-complex="normal"/>
    </style:style>
    <style:style style:name="T50" style:family="text">
      <style:text-properties style:font-name="Arial" fo:font-size="10.5pt" style:text-underline-style="none" fo:font-weight="normal" officeooo:rsid="0022837f" fo:background-color="transparent" loext:char-shading-value="0" style:font-size-asian="10.5pt" style:font-weight-asian="normal" style:font-name-complex="Arial2" style:font-weight-complex="normal"/>
    </style:style>
    <style:style style:name="T51" style:family="text">
      <style:text-properties style:font-name="Arial" fo:font-size="10.5pt" style:text-underline-style="none" fo:font-weight="normal" officeooo:rsid="008fb4d6" fo:background-color="transparent" loext:char-shading-value="0" style:font-size-asian="10.5pt" style:font-weight-asian="normal" style:font-name-complex="Arial2" style:font-weight-complex="normal"/>
    </style:style>
    <style:style style:name="T52" style:family="text">
      <style:text-properties style:font-name="Arial" fo:font-size="10.5pt" style:text-underline-style="none" fo:font-weight="normal" officeooo:rsid="008fcaa7" fo:background-color="transparent" loext:char-shading-value="0" style:font-size-asian="10.5pt" style:font-weight-asian="normal" style:font-name-complex="Arial2" style:font-weight-complex="normal"/>
    </style:style>
    <style:style style:name="T53" style:family="text">
      <style:text-properties style:font-name="Arial" fo:font-size="10.5pt" style:text-underline-style="none" fo:font-weight="normal" officeooo:rsid="00912851" fo:background-color="transparent" loext:char-shading-value="0" style:font-size-asian="10.5pt" style:font-weight-asian="normal" style:font-name-complex="Arial2" style:font-weight-complex="normal"/>
    </style:style>
    <style:style style:name="T54" style:family="text">
      <style:text-properties style:font-name="Arial" fo:font-size="10.5pt" style:text-underline-style="none" fo:font-weight="normal" officeooo:rsid="003cf8c4" fo:background-color="transparent" loext:char-shading-value="0" style:font-size-asian="10.5pt" style:font-weight-asian="normal" style:font-name-complex="Arial2" style:font-weight-complex="normal"/>
    </style:style>
    <style:style style:name="T55" style:family="text">
      <style:text-properties style:font-name="Arial" fo:font-size="10.5pt" style:text-underline-style="none" fo:font-weight="normal" officeooo:rsid="003d2bdf" fo:background-color="transparent" loext:char-shading-value="0" style:font-size-asian="10.5pt" style:font-weight-asian="normal" style:font-name-complex="Arial2" style:font-weight-complex="normal"/>
    </style:style>
    <style:style style:name="T56" style:family="text">
      <style:text-properties style:font-name="Arial" fo:font-size="10.5pt" style:text-underline-style="none" fo:font-weight="normal" officeooo:rsid="003ee2a0" fo:background-color="transparent" loext:char-shading-value="0" style:font-size-asian="10.5pt" style:font-weight-asian="normal" style:font-name-complex="Arial2" style:font-weight-complex="normal"/>
    </style:style>
    <style:style style:name="T57" style:family="text">
      <style:text-properties style:font-name="Arial" fo:font-size="10.5pt" style:text-underline-style="none" fo:font-weight="normal" officeooo:rsid="003f6f79" fo:background-color="transparent" loext:char-shading-value="0" style:font-size-asian="10.5pt" style:font-weight-asian="normal" style:font-name-complex="Arial2" style:font-weight-complex="normal"/>
    </style:style>
    <style:style style:name="T58" style:family="text">
      <style:text-properties style:font-name="Arial" fo:font-size="10.5pt" style:text-underline-style="none" fo:font-weight="normal" officeooo:rsid="0040bbb0" fo:background-color="transparent" loext:char-shading-value="0" style:font-size-asian="10.5pt" style:font-weight-asian="normal" style:font-name-complex="Arial2" style:font-weight-complex="normal"/>
    </style:style>
    <style:style style:name="T59" style:family="text">
      <style:text-properties style:font-name="Arial" fo:font-size="10.5pt" style:text-underline-style="none" fo:font-weight="normal" officeooo:rsid="004180ed" fo:background-color="transparent" loext:char-shading-value="0" style:font-size-asian="10.5pt" style:font-weight-asian="normal" style:font-name-complex="Arial2" style:font-weight-complex="normal"/>
    </style:style>
    <style:style style:name="T60" style:family="text">
      <style:text-properties style:font-name="Arial" fo:font-size="10.5pt" style:text-underline-style="none" fo:font-weight="normal" officeooo:rsid="00971fbf" fo:background-color="transparent" loext:char-shading-value="0" style:font-size-asian="10.5pt" style:font-weight-asian="normal" style:font-name-complex="Arial2" style:font-weight-complex="normal"/>
    </style:style>
    <style:style style:name="T61" style:family="text">
      <style:text-properties style:font-name="Arial" fo:font-size="10.5pt" style:text-underline-style="none" fo:font-weight="normal" officeooo:rsid="00991003" fo:background-color="transparent" loext:char-shading-value="0" style:font-size-asian="10.5pt" style:font-weight-asian="normal" style:font-name-complex="Arial2" style:font-weight-complex="normal"/>
    </style:style>
    <style:style style:name="T62" style:family="text">
      <style:text-properties style:font-name="Arial" fo:font-size="10.5pt" style:text-underline-style="none" fo:font-weight="normal" officeooo:rsid="009a1dc5" fo:background-color="transparent" loext:char-shading-value="0" style:font-size-asian="10.5pt" style:font-weight-asian="normal" style:font-name-complex="Arial2" style:font-weight-complex="normal"/>
    </style:style>
    <style:style style:name="T63" style:family="text">
      <style:text-properties style:font-name="Arial" fo:font-size="10.5pt" style:text-underline-style="none" fo:font-weight="normal" officeooo:rsid="009bcb8c" fo:background-color="transparent" loext:char-shading-value="0" style:font-size-asian="10.5pt" style:font-weight-asian="normal" style:font-name-complex="Arial2" style:font-weight-complex="normal"/>
    </style:style>
    <style:style style:name="T64" style:family="text">
      <style:text-properties style:font-name="Arial" fo:font-size="10.5pt" style:text-underline-style="none" fo:font-weight="normal" officeooo:rsid="00a444f3" fo:background-color="transparent" loext:char-shading-value="0" style:font-size-asian="10.5pt" style:font-weight-asian="normal" style:font-name-complex="Arial2" style:font-weight-complex="normal"/>
    </style:style>
    <style:style style:name="T65" style:family="text">
      <style:text-properties style:font-name="Arial" fo:font-size="10.5pt" style:text-underline-style="none" fo:font-weight="normal" officeooo:rsid="00a45d23" fo:background-color="transparent" loext:char-shading-value="0" style:font-size-asian="10.5pt" style:font-weight-asian="normal" style:font-name-complex="Arial2" style:font-weight-complex="normal"/>
    </style:style>
    <style:style style:name="T66" style:family="text">
      <style:text-properties style:font-name="Arial" fo:font-size="10.5pt" style:text-underline-style="none" fo:font-weight="normal" officeooo:rsid="00a664eb" fo:background-color="transparent" loext:char-shading-value="0" style:font-size-asian="10.5pt" style:font-weight-asian="normal" style:font-name-complex="Arial2" style:font-weight-complex="normal"/>
    </style:style>
    <style:style style:name="T67" style:family="text">
      <style:text-properties style:font-name="Arial" fo:font-size="10.5pt" style:text-underline-style="none" fo:font-weight="normal" officeooo:rsid="00ad8cee" fo:background-color="transparent" loext:char-shading-value="0" style:font-size-asian="10.5pt" style:font-weight-asian="normal" style:font-name-complex="Arial2" style:font-weight-complex="normal"/>
    </style:style>
    <style:style style:name="T68" style:family="text">
      <style:text-properties style:font-name="Arial" fo:font-size="10.5pt" style:text-underline-style="none" fo:font-weight="normal" officeooo:rsid="00b263a2" fo:background-color="transparent" loext:char-shading-value="0" style:font-size-asian="10.5pt" style:font-weight-asian="normal" style:font-name-complex="Arial2" style:font-weight-complex="normal"/>
    </style:style>
    <style:style style:name="T69" style:family="text">
      <style:text-properties style:font-name="Arial" fo:font-size="10.5pt" style:text-underline-style="none" fo:font-weight="normal" officeooo:rsid="00b511a9" fo:background-color="transparent" loext:char-shading-value="0" style:font-size-asian="10.5pt" style:font-weight-asian="normal" style:font-name-complex="Arial2" style:font-weight-complex="normal"/>
    </style:style>
    <style:style style:name="T70" style:family="text">
      <style:text-properties style:font-name="Arial" fo:font-size="10.5pt" style:text-underline-style="none" fo:font-weight="normal" officeooo:rsid="00b5b109" fo:background-color="transparent" loext:char-shading-value="0" style:font-size-asian="10.5pt" style:font-weight-asian="normal" style:font-name-complex="Arial2" style:font-weight-complex="normal"/>
    </style:style>
    <style:style style:name="T71" style:family="text">
      <style:text-properties style:font-name="Arial" fo:font-size="10.5pt" style:text-underline-style="none" fo:font-weight="normal" officeooo:rsid="00168d75" fo:background-color="transparent" loext:char-shading-value="0" style:font-size-asian="10.5pt" style:font-weight-asian="normal" style:font-name-complex="Arial2"/>
    </style:style>
    <style:style style:name="T72" style:family="text">
      <style:text-properties style:font-name="Arial" fo:font-size="10.5pt" style:text-underline-style="none" fo:font-weight="normal" officeooo:rsid="0081a72f" fo:background-color="transparent" loext:char-shading-value="0" style:font-size-asian="10.5pt" style:font-weight-asian="normal" style:font-name-complex="Arial2"/>
    </style:style>
    <style:style style:name="T73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/>
    </style:style>
    <style:style style:name="T74" style:family="text">
      <style:text-properties style:font-name="Arial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weight-complex="normal"/>
    </style:style>
    <style:style style:name="T75" style:family="text">
      <style:text-properties style:font-name="Arial" fo:font-size="10.5pt" style:text-underline-style="none" fo:font-weight="normal" officeooo:rsid="0022837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76" style:family="text">
      <style:text-properties style:font-name="Arial" fo:font-size="10.5pt" style:text-underline-style="none" fo:font-weight="normal" officeooo:rsid="00239672" fo:background-color="transparent" loext:char-shading-value="0" style:font-name-asian="Arial2" style:font-size-asian="10.5pt" style:font-weight-asian="normal" style:font-name-complex="Arial2" style:font-weight-complex="normal"/>
    </style:style>
    <style:style style:name="T77" style:family="text">
      <style:text-properties style:font-name="Arial" fo:font-size="10.5pt" style:text-underline-style="none" fo:font-weight="normal" officeooo:rsid="0081a72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78" style:family="text">
      <style:text-properties style:font-name="Arial" fo:font-size="10.5pt" style:text-underline-style="none" fo:font-weight="normal" officeooo:rsid="00838ed6" fo:background-color="transparent" loext:char-shading-value="0" style:font-name-asian="Arial2" style:font-size-asian="10.5pt" style:font-weight-asian="normal" style:font-name-complex="Arial2" style:font-weight-complex="normal"/>
    </style:style>
    <style:style style:name="T79" style:family="text">
      <style:text-properties style:font-name="Arial" fo:font-size="10.5pt" style:text-underline-style="none" fo:font-weight="normal" officeooo:rsid="008a419e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0" style:family="text">
      <style:text-properties style:font-name="Arial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1" style:family="text">
      <style:text-properties style:font-name="Arial" fo:font-size="10.5pt" style:text-underline-style="none" fo:font-weight="normal" officeooo:rsid="006367a7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2" style:family="text">
      <style:text-properties style:font-name="Arial" fo:font-size="10.5pt" style:text-underline-style="none" fo:font-weight="normal" officeooo:rsid="003a71d5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3" style:family="text">
      <style:text-properties style:font-name="Arial" fo:font-size="10.5pt" style:text-underline-style="none" fo:font-weight="normal" officeooo:rsid="003b241e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4" style:family="text">
      <style:text-properties style:font-name="Arial" fo:font-size="10.5pt" style:text-underline-style="none" fo:font-weight="normal" officeooo:rsid="003ca9f8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5" style:family="text">
      <style:text-properties style:font-name="Arial" fo:font-size="10.5pt" style:text-underline-style="none" fo:font-weight="normal" officeooo:rsid="00971fb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6" style:family="text">
      <style:text-properties style:font-name="Arial" fo:font-size="10.5pt" style:text-underline-style="none" fo:font-weight="normal" officeooo:rsid="00991003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7" style:family="text">
      <style:text-properties style:font-name="Arial" fo:font-size="10.5pt" style:text-underline-style="none" fo:font-weight="normal" officeooo:rsid="0099be23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8" style:family="text">
      <style:text-properties style:font-name="Arial" fo:font-size="10.5pt" style:text-underline-style="none" fo:font-weight="normal" officeooo:rsid="009a1dc5" fo:background-color="transparent" loext:char-shading-value="0" style:font-name-asian="Arial2" style:font-size-asian="10.5pt" style:font-weight-asian="normal" style:font-name-complex="Arial2" style:font-weight-complex="normal"/>
    </style:style>
    <style:style style:name="T89" style:family="text">
      <style:text-properties style:font-name="Arial" fo:font-size="10.5pt" style:text-underline-style="none" fo:font-weight="normal" officeooo:rsid="00b5b109" fo:background-color="transparent" loext:char-shading-value="0" style:font-name-asian="Arial2" style:font-size-asian="10.5pt" style:font-weight-asian="normal" style:font-name-complex="Arial2" style:font-weight-complex="normal"/>
    </style:style>
    <style:style style:name="T90" style:family="text">
      <style:text-properties style:font-name="Arial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1" style:family="text">
      <style:text-properties style:font-name="Arial" fo:font-size="10.5pt" style:text-underline-style="none" fo:font-weight="normal" officeooo:rsid="0010a83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2" style:family="text">
      <style:text-properties style:font-name="Arial" fo:font-size="10.5pt" style:text-underline-style="none" fo:font-weight="normal" officeooo:rsid="0023967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3" style:family="text">
      <style:text-properties style:font-name="Arial" fo:font-size="10.5pt" style:text-underline-style="none" fo:font-weight="normal" officeooo:rsid="0010fd2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4" style:family="text">
      <style:text-properties style:font-name="Arial" fo:font-size="10.5pt" style:text-underline-style="none" fo:font-weight="normal" officeooo:rsid="0026d03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5" style:family="text">
      <style:text-properties style:font-name="Arial" fo:font-size="10.5pt" style:text-underline-style="none" fo:font-weight="normal" officeooo:rsid="0027e2d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6" style:family="text">
      <style:text-properties style:font-name="Arial" fo:font-size="10.5pt" style:text-underline-style="none" fo:font-weight="normal" officeooo:rsid="0029468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7" style:family="text">
      <style:text-properties style:font-name="Arial" fo:font-size="10.5pt" style:text-underline-style="none" fo:font-weight="normal" officeooo:rsid="0050f19d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8" style:family="text">
      <style:text-properties style:font-name="Arial" fo:font-size="10.5pt" style:text-underline-style="none" fo:font-weight="normal" officeooo:rsid="002d217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99" style:family="text">
      <style:text-properties style:font-name="Arial" fo:font-size="10.5pt" style:text-underline-style="none" fo:font-weight="normal" officeooo:rsid="002edf1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0" style:family="text">
      <style:text-properties style:font-name="Arial" fo:font-size="10.5pt" style:text-underline-style="none" fo:font-weight="normal" officeooo:rsid="00326f5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1" style:family="text">
      <style:text-properties style:font-name="Arial" fo:font-size="10.5pt" style:text-underline-style="none" fo:font-weight="normal" officeooo:rsid="00331485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2" style:family="text">
      <style:text-properties style:font-name="Arial" fo:font-size="10.5pt" style:text-underline-style="none" fo:font-weight="normal" officeooo:rsid="0081a72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3" style:family="text">
      <style:text-properties style:font-name="Arial" fo:font-size="10.5pt" style:text-underline-style="none" fo:font-weight="normal" officeooo:rsid="0012440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4" style:family="text">
      <style:text-properties style:font-name="Arial" fo:font-size="10.5pt" style:text-underline-style="none" fo:font-weight="normal" officeooo:rsid="00396f0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5" style:family="text">
      <style:text-properties style:font-name="Arial" fo:font-size="10.5pt" style:text-underline-style="none" fo:font-weight="normal" officeooo:rsid="00848984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6" style:family="text">
      <style:text-properties style:font-name="Arial" fo:font-size="10.5pt" style:text-underline-style="none" fo:font-weight="normal" officeooo:rsid="008585e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7" style:family="text">
      <style:text-properties style:font-name="Arial" fo:font-size="10.5pt" style:text-underline-style="none" fo:font-weight="normal" officeooo:rsid="00626d5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8" style:family="text">
      <style:text-properties style:font-name="Arial" fo:font-size="10.5pt" style:text-underline-style="none" fo:font-weight="normal" officeooo:rsid="008729cc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09" style:family="text">
      <style:text-properties style:font-name="Arial" fo:font-size="10.5pt" style:text-underline-style="none" fo:font-weight="normal" officeooo:rsid="0087b94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0" style:family="text">
      <style:text-properties style:font-name="Arial" fo:font-size="10.5pt" style:text-underline-style="none" fo:font-weight="normal" officeooo:rsid="0088e2f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1" style:family="text">
      <style:text-properties style:font-name="Arial" fo:font-size="10.5pt" style:text-underline-style="none" fo:font-weight="normal" officeooo:rsid="008a419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2" style:family="text">
      <style:text-properties style:font-name="Arial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3" style:family="text">
      <style:text-properties style:font-name="Arial" fo:font-size="10.5pt" style:text-underline-style="none" fo:font-weight="normal" officeooo:rsid="008bba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4" style:family="text">
      <style:text-properties style:font-name="Arial" fo:font-size="10.5pt" style:text-underline-style="none" fo:font-weight="normal" officeooo:rsid="003c3104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5" style:family="text">
      <style:text-properties style:font-name="Arial" fo:font-size="10.5pt" style:text-underline-style="none" fo:font-weight="normal" officeooo:rsid="00971fb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6" style:family="text">
      <style:text-properties style:font-name="Arial" fo:font-size="10.5pt" style:text-underline-style="none" fo:font-weight="normal" officeooo:rsid="0099100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7" style:family="text">
      <style:text-properties style:font-name="Arial" fo:font-size="10.5pt" style:text-underline-style="none" fo:font-weight="normal" officeooo:rsid="0099be2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8" style:family="text">
      <style:text-properties style:font-name="Arial" fo:font-size="10.5pt" style:text-underline-style="none" fo:font-weight="normal" officeooo:rsid="009a1dc5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9" style:family="text">
      <style:text-properties style:font-name="Arial" fo:font-size="10.5pt" style:text-underline-style="none" fo:font-weight="normal" officeooo:rsid="003d2bd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0" style:family="text">
      <style:text-properties style:font-name="Arial" fo:font-size="10.5pt" style:text-underline-style="none" fo:font-weight="normal" officeooo:rsid="00b5b10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/>
    </style:style>
    <style:style style:name="T12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123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weight-complex="bold"/>
    </style:style>
    <style:style style:name="T124" style:family="text">
      <style:text-properties style:font-name="Arial" fo:font-size="10.5pt" style:text-underline-style="none" fo:font-weight="bold" officeooo:rsid="0026655c" fo:background-color="transparent" loext:char-shading-value="0" style:font-size-asian="10.5pt" style:font-weight-asian="bold" style:font-name-complex="Arial2" style:font-weight-complex="bold"/>
    </style:style>
    <style:style style:name="T125" style:family="text">
      <style:text-properties style:font-name="Arial" fo:font-size="10.5pt" style:text-underline-style="none" fo:font-weight="bold" officeooo:rsid="007f8165" fo:background-color="transparent" loext:char-shading-value="0" style:font-size-asian="10.5pt" style:font-weight-asian="bold" style:font-name-complex="Arial2" style:font-weight-complex="bold"/>
    </style:style>
    <style:style style:name="T126" style:family="text">
      <style:text-properties style:font-name="Arial" fo:font-size="10.5pt" style:text-underline-style="none" fo:font-weight="bold" officeooo:rsid="004ab712" fo:background-color="transparent" loext:char-shading-value="0" style:font-size-asian="10.5pt" style:font-weight-asian="bold" style:font-name-complex="Arial2" style:font-weight-complex="bold"/>
    </style:style>
    <style:style style:name="T127" style:family="text">
      <style:text-properties style:font-name="Arial" fo:font-size="10.5pt" style:text-underline-style="none" fo:font-weight="bold" officeooo:rsid="00168d75" fo:background-color="transparent" loext:char-shading-value="0" style:font-size-asian="10.5pt" style:font-weight-asian="bold" style:font-name-complex="Arial2" style:font-weight-complex="bold"/>
    </style:style>
    <style:style style:name="T128" style:family="text">
      <style:text-properties style:font-name="Arial" fo:font-size="10.5pt" style:text-underline-style="none" fo:font-weight="bold" officeooo:rsid="0016ff19" fo:background-color="transparent" loext:char-shading-value="0" style:font-size-asian="10.5pt" style:font-weight-asian="bold" style:font-name-complex="Arial2" style:font-weight-complex="bold"/>
    </style:style>
    <style:style style:name="T129" style:family="text">
      <style:text-properties style:font-name="Arial" fo:font-size="10.5pt" style:text-underline-style="none" fo:font-weight="bold" officeooo:rsid="00168e10" fo:background-color="transparent" loext:char-shading-value="0" style:font-size-asian="10.5pt" style:font-weight-asian="bold" style:font-name-complex="Arial2" style:font-weight-complex="bold"/>
    </style:style>
    <style:style style:name="T130" style:family="text">
      <style:text-properties style:font-name="Arial" fo:font-size="10.5pt" style:text-underline-style="none" fo:font-weight="bold" officeooo:rsid="0019c455" fo:background-color="transparent" loext:char-shading-value="0" style:font-size-asian="10.5pt" style:font-weight-asian="bold" style:font-name-complex="Arial2" style:font-weight-complex="bold"/>
    </style:style>
    <style:style style:name="T131" style:family="text">
      <style:text-properties style:font-name="Arial" fo:font-size="10.5pt" style:text-underline-style="none" fo:font-weight="bold" officeooo:rsid="008006ef" fo:background-color="transparent" loext:char-shading-value="0" style:font-size-asian="10.5pt" style:font-weight-asian="bold" style:font-name-complex="Arial2" style:font-weight-complex="bold"/>
    </style:style>
    <style:style style:name="T132" style:family="text">
      <style:text-properties style:font-name="Arial" fo:font-size="10.5pt" style:text-underline-style="none" fo:font-weight="bold" officeooo:rsid="00239672" fo:background-color="transparent" loext:char-shading-value="0" style:font-size-asian="10.5pt" style:font-weight-asian="bold" style:font-name-complex="Arial2" style:font-weight-complex="bold"/>
    </style:style>
    <style:style style:name="T133" style:family="text">
      <style:text-properties style:font-name="Arial" fo:font-size="10.5pt" style:text-underline-style="none" fo:font-weight="bold" officeooo:rsid="0024d370" fo:background-color="transparent" loext:char-shading-value="0" style:font-size-asian="10.5pt" style:font-weight-asian="bold" style:font-name-complex="Arial2" style:font-weight-complex="bold"/>
    </style:style>
    <style:style style:name="T134" style:family="text">
      <style:text-properties style:font-name="Arial" fo:font-size="10.5pt" style:text-underline-style="none" fo:font-weight="bold" officeooo:rsid="0080f23a" fo:background-color="transparent" loext:char-shading-value="0" style:font-size-asian="10.5pt" style:font-weight-asian="bold" style:font-name-complex="Arial2" style:font-weight-complex="bold"/>
    </style:style>
    <style:style style:name="T135" style:family="text">
      <style:text-properties style:font-name="Arial" fo:font-size="10.5pt" style:text-underline-style="none" fo:font-weight="bold" officeooo:rsid="003ee15d" fo:background-color="transparent" loext:char-shading-value="0" style:font-size-asian="10.5pt" style:font-weight-asian="bold" style:font-name-complex="Arial2" style:font-weight-complex="bold"/>
    </style:style>
    <style:style style:name="T136" style:family="text">
      <style:text-properties style:font-name="Arial" fo:font-size="10.5pt" style:text-underline-style="none" fo:font-weight="bold" officeooo:rsid="001d0a4e" fo:background-color="transparent" loext:char-shading-value="0" style:font-size-asian="10.5pt" style:font-weight-asian="bold" style:font-name-complex="Arial2" style:font-weight-complex="bold"/>
    </style:style>
    <style:style style:name="T137" style:family="text">
      <style:text-properties style:font-name="Arial" fo:font-size="10.5pt" style:text-underline-style="none" fo:font-weight="bold" officeooo:rsid="001dcd30" fo:background-color="transparent" loext:char-shading-value="0" style:font-size-asian="10.5pt" style:font-weight-asian="bold" style:font-name-complex="Arial2" style:font-weight-complex="bold"/>
    </style:style>
    <style:style style:name="T138" style:family="text">
      <style:text-properties style:font-name="Arial" fo:font-size="10.5pt" style:text-underline-style="none" fo:font-weight="bold" officeooo:rsid="0026d03a" fo:background-color="transparent" loext:char-shading-value="0" style:font-size-asian="10.5pt" style:font-weight-asian="bold" style:font-name-complex="Arial2" style:font-weight-complex="bold"/>
    </style:style>
    <style:style style:name="T139" style:family="text">
      <style:text-properties style:font-name="Arial" fo:font-size="10.5pt" style:text-underline-style="none" fo:font-weight="bold" officeooo:rsid="0027e2d3" fo:background-color="transparent" loext:char-shading-value="0" style:font-size-asian="10.5pt" style:font-weight-asian="bold" style:font-name-complex="Arial2" style:font-weight-complex="bold"/>
    </style:style>
    <style:style style:name="T140" style:family="text">
      <style:text-properties style:font-name="Arial" fo:font-size="10.5pt" style:text-underline-style="none" fo:font-weight="bold" officeooo:rsid="004cb0e7" fo:background-color="transparent" loext:char-shading-value="0" style:font-size-asian="10.5pt" style:font-weight-asian="bold" style:font-name-complex="Arial2" style:font-weight-complex="bold"/>
    </style:style>
    <style:style style:name="T141" style:family="text">
      <style:text-properties style:font-name="Arial" fo:font-size="10.5pt" style:text-underline-style="none" fo:font-weight="bold" officeooo:rsid="0029468b" fo:background-color="transparent" loext:char-shading-value="0" style:font-size-asian="10.5pt" style:font-weight-asian="bold" style:font-name-complex="Arial2" style:font-weight-complex="bold"/>
    </style:style>
    <style:style style:name="T142" style:family="text">
      <style:text-properties style:font-name="Arial" fo:font-size="10.5pt" style:text-underline-style="none" fo:font-weight="bold" officeooo:rsid="002adb65" fo:background-color="transparent" loext:char-shading-value="0" style:font-size-asian="10.5pt" style:font-weight-asian="bold" style:font-name-complex="Arial2" style:font-weight-complex="bold"/>
    </style:style>
    <style:style style:name="T143" style:family="text">
      <style:text-properties style:font-name="Arial" fo:font-size="10.5pt" style:text-underline-style="none" fo:font-weight="bold" officeooo:rsid="002bcb78" fo:background-color="transparent" loext:char-shading-value="0" style:font-size-asian="10.5pt" style:font-weight-asian="bold" style:font-name-complex="Arial2" style:font-weight-complex="bold"/>
    </style:style>
    <style:style style:name="T144" style:family="text">
      <style:text-properties style:font-name="Arial" fo:font-size="10.5pt" style:text-underline-style="none" fo:font-weight="bold" officeooo:rsid="002d2171" fo:background-color="transparent" loext:char-shading-value="0" style:font-size-asian="10.5pt" style:font-weight-asian="bold" style:font-name-complex="Arial2" style:font-weight-complex="bold"/>
    </style:style>
    <style:style style:name="T145" style:family="text">
      <style:text-properties style:font-name="Arial" fo:font-size="10.5pt" style:text-underline-style="none" fo:font-weight="bold" officeooo:rsid="002edf18" fo:background-color="transparent" loext:char-shading-value="0" style:font-size-asian="10.5pt" style:font-weight-asian="bold" style:font-name-complex="Arial2" style:font-weight-complex="bold"/>
    </style:style>
    <style:style style:name="T146" style:family="text">
      <style:text-properties style:font-name="Arial" fo:font-size="10.5pt" style:text-underline-style="none" fo:font-weight="bold" officeooo:rsid="0030a88d" fo:background-color="transparent" loext:char-shading-value="0" style:font-size-asian="10.5pt" style:font-weight-asian="bold" style:font-name-complex="Arial2" style:font-weight-complex="bold"/>
    </style:style>
    <style:style style:name="T147" style:family="text">
      <style:text-properties style:font-name="Arial" fo:font-size="10.5pt" style:text-underline-style="none" fo:font-weight="bold" officeooo:rsid="00326f5a" fo:background-color="transparent" loext:char-shading-value="0" style:font-size-asian="10.5pt" style:font-weight-asian="bold" style:font-name-complex="Arial2" style:font-weight-complex="bold"/>
    </style:style>
    <style:style style:name="T148" style:family="text">
      <style:text-properties style:font-name="Arial" fo:font-size="10.5pt" style:text-underline-style="none" fo:font-weight="bold" officeooo:rsid="00331485" fo:background-color="transparent" loext:char-shading-value="0" style:font-size-asian="10.5pt" style:font-weight-asian="bold" style:font-name-complex="Arial2" style:font-weight-complex="bold"/>
    </style:style>
    <style:style style:name="T149" style:family="text">
      <style:text-properties style:font-name="Arial" fo:font-size="10.5pt" style:text-underline-style="none" fo:font-weight="bold" officeooo:rsid="00335b05" fo:background-color="transparent" loext:char-shading-value="0" style:font-size-asian="10.5pt" style:font-weight-asian="bold" style:font-name-complex="Arial2" style:font-weight-complex="bold"/>
    </style:style>
    <style:style style:name="T150" style:family="text">
      <style:text-properties style:font-name="Arial" fo:font-size="10.5pt" style:text-underline-style="none" fo:font-weight="bold" officeooo:rsid="0081a72f" fo:background-color="transparent" loext:char-shading-value="0" style:font-size-asian="10.5pt" style:font-weight-asian="bold" style:font-name-complex="Arial2" style:font-weight-complex="bold"/>
    </style:style>
    <style:style style:name="T151" style:family="text">
      <style:text-properties style:font-name="Arial" fo:font-size="10.5pt" style:text-underline-style="none" fo:font-weight="bold" officeooo:rsid="00382843" fo:background-color="transparent" loext:char-shading-value="0" style:font-size-asian="10.5pt" style:font-weight-asian="bold" style:font-name-complex="Arial2" style:font-weight-complex="bold"/>
    </style:style>
    <style:style style:name="T152" style:family="text">
      <style:text-properties style:font-name="Arial" fo:font-size="10.5pt" style:text-underline-style="none" fo:font-weight="bold" officeooo:rsid="004cd51a" fo:background-color="transparent" loext:char-shading-value="0" style:font-size-asian="10.5pt" style:font-weight-asian="bold" style:font-name-complex="Arial2" style:font-weight-complex="bold"/>
    </style:style>
    <style:style style:name="T153" style:family="text">
      <style:text-properties style:font-name="Arial" fo:font-size="10.5pt" style:text-underline-style="none" fo:font-weight="bold" officeooo:rsid="00396f03" fo:background-color="transparent" loext:char-shading-value="0" style:font-size-asian="10.5pt" style:font-weight-asian="bold" style:font-name-complex="Arial2" style:font-weight-complex="bold"/>
    </style:style>
    <style:style style:name="T154" style:family="text">
      <style:text-properties style:font-name="Arial" fo:font-size="10.5pt" style:text-underline-style="none" fo:font-weight="bold" officeooo:rsid="001fa269" fo:background-color="transparent" loext:char-shading-value="0" style:font-size-asian="10.5pt" style:font-weight-asian="bold" style:font-name-complex="Arial2" style:font-weight-complex="bold"/>
    </style:style>
    <style:style style:name="T155" style:family="text">
      <style:text-properties style:font-name="Arial" fo:font-size="10.5pt" style:text-underline-style="none" fo:font-weight="bold" officeooo:rsid="008d924b" fo:background-color="transparent" loext:char-shading-value="0" style:font-size-asian="10.5pt" style:font-weight-asian="bold" style:font-name-complex="Arial2" style:font-weight-complex="bold"/>
    </style:style>
    <style:style style:name="T156" style:family="text">
      <style:text-properties style:font-name="Arial" fo:font-size="10.5pt" style:text-underline-style="none" fo:font-weight="bold" officeooo:rsid="0021e1cc" fo:background-color="transparent" loext:char-shading-value="0" style:font-size-asian="10.5pt" style:font-weight-asian="bold" style:font-name-complex="Arial2" style:font-weight-complex="bold"/>
    </style:style>
    <style:style style:name="T157" style:family="text">
      <style:text-properties style:font-name="Arial" fo:font-size="10.5pt" style:text-underline-style="none" fo:font-weight="bold" officeooo:rsid="00221001" fo:background-color="transparent" loext:char-shading-value="0" style:font-size-asian="10.5pt" style:font-weight-asian="bold" style:font-name-complex="Arial2" style:font-weight-complex="bold"/>
    </style:style>
    <style:style style:name="T158" style:family="text">
      <style:text-properties style:font-name="Arial" fo:font-size="10.5pt" style:text-underline-style="none" fo:font-weight="bold" officeooo:rsid="0022837f" fo:background-color="transparent" loext:char-shading-value="0" style:font-size-asian="10.5pt" style:font-weight-asian="bold" style:font-name-complex="Arial2" style:font-weight-complex="bold"/>
    </style:style>
    <style:style style:name="T159" style:family="text">
      <style:text-properties style:font-name="Arial" fo:font-size="10.5pt" style:text-underline-style="none" fo:font-weight="bold" officeooo:rsid="009249fc" fo:background-color="transparent" loext:char-shading-value="0" style:font-size-asian="10.5pt" style:font-weight-asian="bold" style:font-name-complex="Arial2" style:font-weight-complex="bold"/>
    </style:style>
    <style:style style:name="T160" style:family="text">
      <style:text-properties style:font-name="Arial" fo:font-size="10.5pt" style:text-underline-style="none" fo:font-weight="bold" officeooo:rsid="003cf8c4" fo:background-color="transparent" loext:char-shading-value="0" style:font-size-asian="10.5pt" style:font-weight-asian="bold" style:font-name-complex="Arial2" style:font-weight-complex="bold"/>
    </style:style>
    <style:style style:name="T161" style:family="text">
      <style:text-properties style:font-name="Arial" fo:font-size="10.5pt" style:text-underline-style="none" fo:font-weight="bold" officeooo:rsid="003d2bdf" fo:background-color="transparent" loext:char-shading-value="0" style:font-size-asian="10.5pt" style:font-weight-asian="bold" style:font-name-complex="Arial2" style:font-weight-complex="bold"/>
    </style:style>
    <style:style style:name="T162" style:family="text">
      <style:text-properties style:font-name="Arial" fo:font-size="10.5pt" style:text-underline-style="none" fo:font-weight="bold" officeooo:rsid="003ee2a0" fo:background-color="transparent" loext:char-shading-value="0" style:font-size-asian="10.5pt" style:font-weight-asian="bold" style:font-name-complex="Arial2" style:font-weight-complex="bold"/>
    </style:style>
    <style:style style:name="T163" style:family="text">
      <style:text-properties style:font-name="Arial" fo:font-size="10.5pt" style:text-underline-style="none" fo:font-weight="bold" officeooo:rsid="003f6f79" fo:background-color="transparent" loext:char-shading-value="0" style:font-size-asian="10.5pt" style:font-weight-asian="bold" style:font-name-complex="Arial2" style:font-weight-complex="bold"/>
    </style:style>
    <style:style style:name="T164" style:family="text">
      <style:text-properties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weight-complex="bold"/>
    </style:style>
    <style:style style:name="T165" style:family="text">
      <style:text-properties style:font-name="Arial" fo:font-size="10.5pt" style:text-underline-style="none" fo:font-weight="bold" officeooo:rsid="004180ed" fo:background-color="transparent" loext:char-shading-value="0" style:font-size-asian="10.5pt" style:font-weight-asian="bold" style:font-name-complex="Arial2" style:font-weight-complex="bold"/>
    </style:style>
    <style:style style:name="T166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67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size-complex="10.5pt" style:font-weight-complex="bold"/>
    </style:style>
    <style:style style:name="T168" style:family="text">
      <style:text-properties style:font-name="Arial" fo:font-size="10.5pt" style:text-underline-style="none" fo:font-weight="bold" officeooo:rsid="007f8165" fo:background-color="transparent" loext:char-shading-value="0" style:font-size-asian="10.5pt" style:font-weight-asian="bold" style:font-name-complex="Arial2" style:font-size-complex="10.5pt" style:font-weight-complex="bold"/>
    </style:style>
    <style:style style:name="T169" style:family="text">
      <style:text-properties style:font-name="Arial" fo:font-size="10.5pt" style:text-underline-style="none" fo:font-weight="bold" officeooo:rsid="004ab712" fo:background-color="transparent" loext:char-shading-value="0" style:font-size-asian="10.5pt" style:font-weight-asian="bold" style:font-name-complex="Arial2" style:font-size-complex="10.5pt" style:font-weight-complex="bold"/>
    </style:style>
    <style:style style:name="T170" style:family="text">
      <style:text-properties style:font-name="Arial" fo:font-size="10.5pt" style:text-underline-style="none" fo:font-weight="bold" officeooo:rsid="001219c4" fo:background-color="transparent" loext:char-shading-value="0" style:font-size-asian="10.5pt" style:font-weight-asian="bold" style:font-name-complex="Arial2" style:font-size-complex="10.5pt" style:font-weight-complex="bold"/>
    </style:style>
    <style:style style:name="T171" style:family="text">
      <style:text-properties style:font-name="Arial" fo:font-size="10.5pt" style:text-underline-style="none" fo:font-weight="bold" officeooo:rsid="00168d75" fo:background-color="transparent" loext:char-shading-value="0" style:font-size-asian="10.5pt" style:font-weight-asian="bold" style:font-name-complex="Arial2" style:font-size-complex="10.5pt" style:font-weight-complex="bold"/>
    </style:style>
    <style:style style:name="T172" style:family="text">
      <style:text-properties style:font-name="Arial" fo:font-size="10.5pt" style:text-underline-style="none" fo:font-weight="bold" officeooo:rsid="0016ff19" fo:background-color="transparent" loext:char-shading-value="0" style:font-size-asian="10.5pt" style:font-weight-asian="bold" style:font-name-complex="Arial2" style:font-size-complex="10.5pt" style:font-weight-complex="bold"/>
    </style:style>
    <style:style style:name="T173" style:family="text">
      <style:text-properties style:font-name="Arial" fo:font-size="10.5pt" style:text-underline-style="none" fo:font-weight="bold" officeooo:rsid="00168e10" fo:background-color="transparent" loext:char-shading-value="0" style:font-size-asian="10.5pt" style:font-weight-asian="bold" style:font-name-complex="Arial2" style:font-size-complex="10.5pt" style:font-weight-complex="bold"/>
    </style:style>
    <style:style style:name="T174" style:family="text">
      <style:text-properties style:font-name="Arial" fo:font-size="10.5pt" style:text-underline-style="none" fo:font-weight="bold" officeooo:rsid="008d924b" fo:background-color="transparent" loext:char-shading-value="0" style:font-size-asian="10.5pt" style:font-weight-asian="bold" style:font-name-complex="Arial2" style:font-size-complex="10.5pt" style:font-weight-complex="bold"/>
    </style:style>
    <style:style style:name="T175" style:family="text">
      <style:text-properties style:font-name="Arial" fo:font-size="10.5pt" style:text-underline-style="none" fo:font-weight="bold" officeooo:rsid="001fa269" fo:background-color="transparent" loext:char-shading-value="0" style:font-size-asian="10.5pt" style:font-weight-asian="bold" style:font-name-complex="Arial2" style:font-size-complex="10.5pt" style:font-weight-complex="bold"/>
    </style:style>
    <style:style style:name="T176" style:family="text">
      <style:text-properties style:font-name="Arial" fo:font-size="10.5pt" style:text-underline-style="none" fo:font-weight="bold" officeooo:rsid="009249fc" fo:background-color="transparent" loext:char-shading-value="0" style:font-size-asian="10.5pt" style:font-weight-asian="bold" style:font-name-complex="Arial2" style:font-size-complex="10.5pt" style:font-weight-complex="bold"/>
    </style:style>
    <style:style style:name="T177" style:family="text">
      <style:text-properties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size-complex="10.5pt" style:font-weight-complex="bold"/>
    </style:style>
    <style:style style:name="T178" style:family="text">
      <style:text-properties style:font-name="Arial" fo:font-size="10.5pt" style:text-underline-style="none" fo:font-weight="bold" officeooo:rsid="004180ed" fo:background-color="transparent" loext:char-shading-value="0" style:font-size-asian="10.5pt" style:font-weight-asian="bold" style:font-name-complex="Arial2" style:font-size-complex="10.5pt" style:font-weight-complex="bold"/>
    </style:style>
    <style:style style:name="T179" style:family="text">
      <style:text-properties style:font-name="Arial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weight-complex="bold"/>
    </style:style>
    <style:style style:name="T180" style:family="text">
      <style:text-properties style:font-name="Arial" fo:font-size="10.5pt" style:text-underline-style="none" fo:font-weight="bold" officeooo:rsid="007f8165" fo:background-color="transparent" loext:char-shading-value="0" style:font-name-asian="Arial2" style:font-size-asian="10.5pt" style:font-weight-asian="bold" style:font-name-complex="Arial2" style:font-weight-complex="bold"/>
    </style:style>
    <style:style style:name="T181" style:family="text">
      <style:text-properties style:font-name="Arial" fo:font-size="10.5pt" style:text-underline-style="none" fo:font-weight="bold" officeooo:rsid="0022837f" fo:background-color="transparent" loext:char-shading-value="0" style:font-name-asian="Arial2" style:font-size-asian="10.5pt" style:font-weight-asian="bold" style:font-name-complex="Arial2" style:font-weight-complex="bold"/>
    </style:style>
    <style:style style:name="T182" style:family="text">
      <style:text-properties style:font-name="Arial" fo:font-size="10.5pt" style:text-underline-style="none" fo:font-weight="bold" officeooo:rsid="004ab712" fo:background-color="transparent" loext:char-shading-value="0" style:font-name-asian="Arial2" style:font-size-asian="10.5pt" style:font-weight-asian="bold" style:font-name-complex="Arial2" style:font-weight-complex="bold"/>
    </style:style>
    <style:style style:name="T183" style:family="text">
      <style:text-properties style:font-name="Arial" fo:font-size="10.5pt" style:text-underline-style="none" fo:font-weight="bold" officeooo:rsid="008006ef" fo:background-color="transparent" loext:char-shading-value="0" style:font-name-asian="Arial2" style:font-size-asian="10.5pt" style:font-weight-asian="bold" style:font-name-complex="Arial2" style:font-weight-complex="bold"/>
    </style:style>
    <style:style style:name="T184" style:family="text">
      <style:text-properties style:font-name="Arial" fo:font-size="10.5pt" style:text-underline-style="none" fo:font-weight="bold" officeooo:rsid="00239672" fo:background-color="transparent" loext:char-shading-value="0" style:font-name-asian="Arial2" style:font-size-asian="10.5pt" style:font-weight-asian="bold" style:font-name-complex="Arial2" style:font-weight-complex="bold"/>
    </style:style>
    <style:style style:name="T185" style:family="text">
      <style:text-properties style:font-name="Arial" fo:font-size="10.5pt" style:text-underline-style="none" fo:font-weight="bold" officeooo:rsid="0081a72f" fo:background-color="transparent" loext:char-shading-value="0" style:font-name-asian="Arial2" style:font-size-asian="10.5pt" style:font-weight-asian="bold" style:font-name-complex="Arial2" style:font-weight-complex="bold"/>
    </style:style>
    <style:style style:name="T186" style:family="text">
      <style:text-properties style:font-name="Arial" fo:font-size="10.5pt" style:text-underline-style="none" fo:font-weight="bold" officeooo:rsid="003508a9" fo:background-color="transparent" loext:char-shading-value="0" style:font-name-asian="Arial2" style:font-size-asian="10.5pt" style:font-weight-asian="bold" style:font-name-complex="Arial2" style:font-weight-complex="bold"/>
    </style:style>
    <style:style style:name="T187" style:family="text">
      <style:text-properties style:font-name="Arial" fo:font-size="10.5pt" style:text-underline-style="none" fo:font-weight="bold" officeooo:rsid="0036600b" fo:background-color="transparent" loext:char-shading-value="0" style:font-name-asian="Arial2" style:font-size-asian="10.5pt" style:font-weight-asian="bold" style:font-name-complex="Arial2" style:font-weight-complex="bold"/>
    </style:style>
    <style:style style:name="T188" style:family="text">
      <style:text-properties style:font-name="Arial" fo:font-size="10.5pt" style:text-underline-style="none" fo:font-weight="bold" officeooo:rsid="00375002" fo:background-color="transparent" loext:char-shading-value="0" style:font-name-asian="Arial2" style:font-size-asian="10.5pt" style:font-weight-asian="bold" style:font-name-complex="Arial2" style:font-weight-complex="bold"/>
    </style:style>
    <style:style style:name="T189" style:family="text">
      <style:text-properties style:font-name="Arial" fo:font-size="10.5pt" style:text-underline-style="none" fo:font-weight="bold" officeooo:rsid="003a71d5" fo:background-color="transparent" loext:char-shading-value="0" style:font-name-asian="Arial2" style:font-size-asian="10.5pt" style:font-weight-asian="bold" style:font-name-complex="Arial2" style:font-weight-complex="bold"/>
    </style:style>
    <style:style style:name="T190" style:family="text">
      <style:text-properties style:font-name="Arial" fo:font-size="10.5pt" style:text-underline-style="none" fo:font-weight="bold" officeooo:rsid="009249fc" fo:background-color="transparent" loext:char-shading-value="0" style:font-name-asian="Arial2" style:font-size-asian="10.5pt" style:font-weight-asian="bold" style:font-name-complex="Arial2" style:font-weight-complex="bold"/>
    </style:style>
    <style:style style:name="T191" style:family="text">
      <style:text-properties style:font-name="Arial" fo:font-size="10.5pt" style:text-underline-style="none" fo:font-weight="bold" officeooo:rsid="003b241e" fo:background-color="transparent" loext:char-shading-value="0" style:font-name-asian="Arial2" style:font-size-asian="10.5pt" style:font-weight-asian="bold" style:font-name-complex="Arial2" style:font-weight-complex="bold"/>
    </style:style>
    <style:style style:name="T192" style:family="text">
      <style:text-properties style:font-name="Arial" fo:font-size="10.5pt" style:text-underline-style="none" fo:font-weight="bold" officeooo:rsid="003c3104" fo:background-color="transparent" loext:char-shading-value="0" style:font-name-asian="Arial2" style:font-size-asian="10.5pt" style:font-weight-asian="bold" style:font-name-complex="Arial2" style:font-weight-complex="bold"/>
    </style:style>
    <style:style style:name="T193" style:family="text">
      <style:text-properties style:font-name="Arial" fo:font-size="10.5pt" style:text-underline-style="none" fo:font-weight="bold" officeooo:rsid="003ca9f8" fo:background-color="transparent" loext:char-shading-value="0" style:font-name-asian="Arial2" style:font-size-asian="10.5pt" style:font-weight-asian="bold" style:font-name-complex="Arial2" style:font-weight-complex="bold"/>
    </style:style>
    <style:style style:name="T194" style:family="text">
      <style:text-properties style:font-name="Arial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95" style:family="text">
      <style:text-properties style:font-name="Arial" fo:font-size="10.5pt" style:text-underline-style="none" fo:font-weight="bold" officeooo:rsid="008006e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96" style:family="text">
      <style:text-properties style:font-name="Arial" fo:font-size="10.5pt" style:text-underline-style="none" fo:font-weight="bold" officeooo:rsid="00239672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97" style:family="text">
      <style:text-properties style:font-name="Arial" fo:font-size="10.5pt" style:text-underline-style="none" fo:font-weight="bold" officeooo:rsid="004ab712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98" style:family="text">
      <style:text-properties style:font-name="Arial" fo:font-size="10.5pt" style:text-underline-style="none" fo:font-weight="bold" officeooo:rsid="0010a83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99" style:family="text">
      <style:text-properties style:font-name="Arial" fo:font-size="10.5pt" style:text-underline-style="none" fo:font-weight="bold" officeooo:rsid="0080f23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0" style:family="text">
      <style:text-properties style:font-name="Arial" fo:font-size="10.5pt" style:text-underline-style="none" fo:font-weight="bold" officeooo:rsid="0026d03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1" style:family="text">
      <style:text-properties style:font-name="Arial" fo:font-size="10.5pt" style:text-underline-style="none" fo:font-weight="bold" officeooo:rsid="0010fd2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2" style:family="text">
      <style:text-properties style:font-name="Arial" fo:font-size="10.5pt" style:text-underline-style="none" fo:font-weight="bold" officeooo:rsid="0027e2d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3" style:family="text">
      <style:text-properties style:font-name="Arial" fo:font-size="10.5pt" style:text-underline-style="none" fo:font-weight="bold" officeooo:rsid="0029468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4" style:family="text">
      <style:text-properties style:font-name="Arial" fo:font-size="10.5pt" style:text-underline-style="none" fo:font-weight="bold" officeooo:rsid="004cb0e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5" style:family="text">
      <style:text-properties style:font-name="Arial" fo:font-size="10.5pt" style:text-underline-style="none" fo:font-weight="bold" officeooo:rsid="002d217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6" style:family="text">
      <style:text-properties style:font-name="Arial" fo:font-size="10.5pt" style:text-underline-style="none" fo:font-weight="bold" officeooo:rsid="0050f19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7" style:family="text">
      <style:text-properties style:font-name="Arial" fo:font-size="10.5pt" style:text-underline-style="none" fo:font-weight="bold" officeooo:rsid="00626d5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8" style:family="text">
      <style:text-properties style:font-name="Arial" fo:font-size="10.5pt" style:text-underline-style="none" fo:font-weight="bold" officeooo:rsid="002edf1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09" style:family="text">
      <style:text-properties style:font-name="Arial" fo:font-size="10.5pt" style:text-underline-style="none" fo:font-weight="bold" officeooo:rsid="00326f5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0" style:family="text">
      <style:text-properties style:font-name="Arial" fo:font-size="10.5pt" style:text-underline-style="none" fo:font-weight="bold" officeooo:rsid="0033148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1" style:family="text">
      <style:text-properties style:font-name="Arial" fo:font-size="10.5pt" style:text-underline-style="none" fo:font-weight="bold" officeooo:rsid="00335b0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2" style:family="text">
      <style:text-properties style:font-name="Arial" fo:font-size="10.5pt" style:text-underline-style="none" fo:font-weight="bold" officeooo:rsid="0081a72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3" style:family="text">
      <style:text-properties style:font-name="Arial" fo:font-size="10.5pt" style:text-underline-style="none" fo:font-weight="bold" officeooo:rsid="0038284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4" style:family="text">
      <style:text-properties style:font-name="Arial" fo:font-size="10.5pt" style:text-underline-style="none" fo:font-weight="bold" officeooo:rsid="0012440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5" style:family="text">
      <style:text-properties style:font-name="Arial" fo:font-size="10.5pt" style:text-underline-style="none" fo:font-weight="bold" officeooo:rsid="00396f0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6" style:family="text">
      <style:text-properties style:font-name="Arial" fo:font-size="10.5pt" style:text-underline-style="none" fo:font-weight="bold" officeooo:rsid="009249fc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7" style:family="text">
      <style:text-properties style:font-name="Arial" fo:font-size="10.5pt" style:text-underline-style="none" fo:font-weight="bold" officeooo:rsid="003b241e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8" style:family="text">
      <style:text-properties style:font-name="Arial" fo:font-size="10.5pt" style:text-underline-style="none" fo:font-weight="bold" officeooo:rsid="003a71d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19" style:family="text">
      <style:text-properties style:font-name="Arial" fo:font-size="10.5pt" style:text-underline-style="none" fo:font-weight="bold" officeooo:rsid="003c310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20" style:family="text">
      <style:text-properties style:font-name="Arial" fo:font-size="10.5pt" style:text-underline-style="none" fo:font-weight="bold" officeooo:rsid="003ca9f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21" style:family="text">
      <style:text-properties style:font-name="Arial" fo:font-size="10.5pt" style:text-underline-style="none" fo:background-color="transparent" loext:char-shading-value="0" style:font-size-asian="10.5pt" style:font-name-complex="Arial2"/>
    </style:style>
    <style:style style:name="T222" style:family="text">
      <style:text-properties style:font-name="Arial" fo:font-size="10.5pt" fo:font-style="normal" style:text-underline-style="none" fo:font-weight="normal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3" style:family="text">
      <style:text-properties style:font-name="Arial" fo:font-size="10.5pt" fo:font-style="normal" style:text-underline-style="none" fo:font-weight="normal" officeooo:rsid="002d2171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4" style:family="text">
      <style:text-properties style:font-name="Arial" fo:font-size="10.5pt" fo:font-style="normal" style:text-underline-style="none" fo:font-weight="normal" officeooo:rsid="0081a72f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5" style:family="text">
      <style:text-properties style:font-name="Arial" fo:font-size="10.5pt" fo:font-style="normal" style:text-underline-style="none" fo:font-weight="normal" officeooo:rsid="0021e1cc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6" style:family="text">
      <style:text-properties style:font-name="Arial" fo:font-size="10.5pt" fo:font-style="normal" style:text-underline-style="none" fo:font-weight="normal" officeooo:rsid="008fb4d6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7" style:family="text">
      <style:text-properties style:font-name="Arial" fo:font-size="10.5pt" fo:font-style="normal" style:text-underline-style="none" fo:font-weight="normal" officeooo:rsid="008fcaa7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28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2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3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4bca0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31" style:family="text">
      <style:text-properties style:use-window-font-color="true" style:font-name="Arial1" fo:font-size="10.5pt" style:text-underline-style="none" fo:font-weight="normal" officeooo:rsid="00329290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232" style:family="text">
      <style:text-properties style:use-window-font-color="true" style:font-name="Arial1" fo:font-size="10.5pt" style:text-underline-style="none" fo:font-weight="normal" officeooo:rsid="005125a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233" style:family="text">
      <style:text-properties style:use-window-font-color="true" style:font-name="Arial1" fo:font-size="10.5pt" style:text-underline-style="none" fo:font-weight="normal" officeooo:rsid="008a419e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234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35" style:family="text">
      <style:text-properties style:use-window-font-color="true" style:font-name="Arial1" fo:font-size="10.5pt" style:text-underline-style="none" fo:font-weight="normal" officeooo:rsid="005260d2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36" style:family="text">
      <style:text-properties style:use-window-font-color="true" style:font-name="Arial1" fo:font-size="10.5pt" style:text-underline-style="none" fo:font-weight="normal" officeooo:rsid="004f2363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37" style:family="text">
      <style:text-properties style:use-window-font-color="true" style:font-name="Arial1" fo:font-size="10.5pt" style:text-underline-style="none" fo:font-weight="normal" officeooo:rsid="0050b4d1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38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39" style:family="text">
      <style:text-properties style:use-window-font-color="true" style:font-name="Arial1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40" style:family="text">
      <style:text-properties style:use-window-font-color="true" style:font-name="Arial1" fo:font-size="10.5pt" style:text-underline-style="none" fo:font-weight="normal" officeooo:rsid="00b15f3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41" style:family="text">
      <style:text-properties style:use-window-font-color="true" style:font-name="Arial1" fo:font-size="10.5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2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3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4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5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6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7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8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49" style:family="text">
      <style:text-properties style:use-window-font-color="true" style:font-name="Arial1" fo:font-size="10.5pt" style:text-underline-style="none" fo:font-weight="bold" officeooo:rsid="00a2229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50" style:family="text">
      <style:text-properties style:use-window-font-color="true" style:font-name="Arial1" fo:font-size="10.5pt" style:text-underline-style="none" fo:font-weight="bold" officeooo:rsid="00a842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51" style:family="text">
      <style:text-properties style:use-window-font-color="true" style:font-name="Arial1" fo:font-size="10.5pt" style:text-underline-style="none" fo:font-weight="bold" officeooo:rsid="00aa91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52" style:family="text">
      <style:text-properties style:use-window-font-color="true" style:font-name="Arial1" fo:font-size="10.5pt" style:text-underline-style="none" fo:font-weight="bold" officeooo:rsid="0081a72f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253" style:family="text">
      <style:text-properties style:use-window-font-color="true" style:font-name="Arial1" fo:font-size="10.5pt" style:text-underline-style="none" fo:font-weight="bold" officeooo:rsid="002281b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254" style:family="text">
      <style:text-properties style:use-window-font-color="true" style:font-name="Arial1" fo:font-size="10.5pt" style:text-underline-style="none" fo:font-weight="bold" officeooo:rsid="005125a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255" style:family="text">
      <style:text-properties style:use-window-font-color="true" style:font-name="Arial1" fo:font-size="10.5pt" style:text-underline-style="none" fo:font-weight="bold" officeooo:rsid="004c2ad9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256" style:family="text">
      <style:text-properties style:use-window-font-color="true" style:font-name="Arial1" fo:font-size="10.5pt" style:text-underline-style="none" fo:font-weight="bold" officeooo:rsid="00329290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257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8" style:family="text">
      <style:text-properties style:use-window-font-color="true" style:font-name="Arial1" fo:font-size="10.5pt" style:text-underline-style="none" fo:font-weight="bold" officeooo:rsid="00238a9c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9" style:family="text">
      <style:text-properties style:use-window-font-color="true" style:font-name="Arial1" fo:font-size="10.5pt" style:text-underline-style="none" fo:font-weight="bold" officeooo:rsid="005260d2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0" style:family="text">
      <style:text-properties style:use-window-font-color="true" style:font-name="Arial1" fo:font-size="10.5pt" style:text-underline-style="none" fo:font-weight="bold" officeooo:rsid="00912851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1" style:family="text">
      <style:text-properties style:use-window-font-color="true" style:font-name="Arial1" fo:font-size="10.5pt" style:text-underline-style="none" fo:font-weight="bold" officeooo:rsid="0074bca0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62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63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64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65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266" style:family="text">
      <style:text-properties style:use-window-font-color="true" style:font-name="Arial1" fo:font-size="10.5pt" fo:font-style="normal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267" style:family="text">
      <style:text-properties style:use-window-font-color="true" style:font-name="Arial1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268" style:family="text">
      <style:text-properties style:use-window-font-color="true" style:font-name="Arial" fo:font-size="10.5pt" style:text-underline-style="none" fo:font-weight="bold" officeooo:rsid="004a038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9" style:family="text">
      <style:text-properties style:use-window-font-color="true" style:font-name="Arial" fo:font-size="10.5pt" style:text-underline-style="none" fo:font-weight="bold" officeooo:rsid="0028f66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0" style:family="text">
      <style:text-properties style:use-window-font-color="true" style:font-name="Arial" fo:font-size="10.5pt" style:text-underline-style="none" fo:font-weight="bold" officeooo:rsid="003886c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1" style:family="text">
      <style:text-properties style:use-window-font-color="true" style:font-name="Arial" fo:font-size="10.5pt" style:text-underline-style="none" fo:font-weight="bold" officeooo:rsid="0015662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2" style:family="text">
      <style:text-properties style:use-window-font-color="true" style:font-name="Arial" fo:font-size="10.5pt" style:text-underline-style="none" fo:font-weight="bold" officeooo:rsid="004b4ce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3" style:family="text">
      <style:text-properties style:use-window-font-color="true" style:font-name="Arial" fo:font-size="10.5pt" style:text-underline-style="none" fo:font-weight="bold" officeooo:rsid="009249fc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4" style:family="text">
      <style:text-properties style:use-window-font-color="true" style:font-name="Arial" fo:font-size="10.5pt" style:text-underline-style="none" fo:font-weight="bold" officeooo:rsid="003886c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normal"/>
    </style:style>
    <style:style style:name="T275" style:family="text">
      <style:text-properties style:use-window-font-color="true" style:font-name="Arial" fo:font-size="10.5pt" style:text-underline-style="none" fo:font-weight="bold" officeooo:rsid="00238a9c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6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277" style:family="text">
      <style:text-properties style:use-window-font-color="true" style:font-name="Arial" fo:font-size="10.5pt" style:text-underline-style="none" fo:font-weight="bold" officeooo:rsid="0080f23a" fo:background-color="transparent" loext:char-shading-value="0" style:font-size-asian="10.5pt" style:font-weight-asian="bold" style:font-name-complex="Arial2" style:font-weight-complex="bold"/>
    </style:style>
    <style:style style:name="T278" style:family="text">
      <style:text-properties style:use-window-font-color="true" style:font-name="Arial" fo:font-size="10.5pt" style:text-underline-style="none" fo:font-weight="bold" officeooo:rsid="002d2171" fo:background-color="transparent" loext:char-shading-value="0" style:font-size-asian="10.5pt" style:font-weight-asian="bold" style:font-name-complex="Arial2" style:font-weight-complex="bold"/>
    </style:style>
    <style:style style:name="T279" style:family="text">
      <style:text-properties style:use-window-font-color="true" style:font-name="Arial" fo:font-size="10.5pt" style:text-underline-style="none" fo:font-weight="bold" officeooo:rsid="009249fc" fo:background-color="transparent" loext:char-shading-value="0" style:font-size-asian="10.5pt" style:font-weight-asian="bold" style:font-name-complex="Arial2" style:font-weight-complex="bold"/>
    </style:style>
    <style:style style:name="T280" style:family="text">
      <style:text-properties style:use-window-font-color="true"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weight-complex="bold"/>
    </style:style>
    <style:style style:name="T281" style:family="text">
      <style:text-properties style:use-window-font-color="true" style:font-name="Arial" fo:font-size="10.5pt" style:text-underline-style="none" fo:font-weight="bold" officeooo:rsid="004a0380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82" style:family="text">
      <style:text-properties style:use-window-font-color="true" style:font-name="Arial" fo:font-size="10.5pt" style:text-underline-style="none" fo:font-weight="bold" officeooo:rsid="0028f666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83" style:family="text">
      <style:text-properties style:use-window-font-color="true" style:font-name="Arial" fo:font-size="10.5pt" style:text-underline-style="none" fo:font-weight="bold" officeooo:rsid="001219c4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84" style:family="text">
      <style:text-properties style:use-window-font-color="true" style:font-name="Arial" fo:font-size="10.5pt" style:text-underline-style="none" fo:font-weight="bold" officeooo:rsid="0014f9fd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85" style:family="text">
      <style:text-properties style:use-window-font-color="true" style:font-name="Arial" fo:font-size="10.5pt" style:text-underline-style="none" fo:font-weight="bold" officeooo:rsid="009249fc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86" style:family="text">
      <style:text-properties style:use-window-font-color="true" style:font-name="Arial" fo:font-size="10.5pt" style:text-underline-style="none" fo:font-weight="bold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87" style:family="text">
      <style:text-properties style:use-window-font-color="true" style:font-name="Arial" fo:font-size="10.5pt" style:text-underline-style="none" fo:font-weight="bold" officeooo:rsid="00159975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88" style:family="text">
      <style:text-properties style:use-window-font-color="true" style:font-name="Arial" fo:font-size="10.5pt" style:text-underline-style="none" fo:font-weight="bold" officeooo:rsid="00223d59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89" style:family="text">
      <style:text-properties style:use-window-font-color="true" style:font-name="Arial" fo:font-size="10.5pt" style:text-underline-style="none" fo:font-weight="bold" officeooo:rsid="004a0380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0" style:family="text">
      <style:text-properties style:use-window-font-color="true" style:font-name="Arial" fo:font-size="10.5pt" style:text-underline-style="none" fo:font-weight="bold" officeooo:rsid="0029827e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1" style:family="text">
      <style:text-properties style:use-window-font-color="true" style:font-name="Arial" fo:font-size="10.5pt" style:text-underline-style="none" fo:font-weight="bold" officeooo:rsid="00233366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2" style:family="text">
      <style:text-properties style:use-window-font-color="true" style:font-name="Arial" fo:font-size="10.5pt" style:text-underline-style="none" fo:font-weight="bold" officeooo:rsid="003ee15d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3" style:family="text">
      <style:text-properties style:use-window-font-color="true" style:font-name="Arial" fo:font-size="10.5pt" style:text-underline-style="none" fo:font-weight="bold" officeooo:rsid="0012003c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4" style:family="text">
      <style:text-properties style:use-window-font-color="true" style:font-name="Arial" fo:font-size="10.5pt" style:text-underline-style="none" fo:font-weight="bold" officeooo:rsid="0040d7f9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5" style:family="text">
      <style:text-properties style:use-window-font-color="true" style:font-name="Arial" fo:font-size="10.5pt" style:text-underline-style="none" fo:font-weight="bold" officeooo:rsid="00414a2f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6" style:family="text">
      <style:text-properties style:use-window-font-color="true" style:font-name="Arial" fo:font-size="10.5pt" style:text-underline-style="none" fo:font-weight="bold" officeooo:rsid="0016fd1d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7" style:family="text">
      <style:text-properties style:use-window-font-color="true" style:font-name="Arial" fo:font-size="10.5pt" style:text-underline-style="none" fo:font-weight="bold" officeooo:rsid="0028f666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8" style:family="text">
      <style:text-properties style:use-window-font-color="true" style:font-name="Arial" fo:font-size="10.5pt" style:text-underline-style="none" fo:font-weight="bold" officeooo:rsid="0014f9fd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9" style:family="text">
      <style:text-properties style:use-window-font-color="true" style:font-name="Arial" fo:font-size="10.5pt" style:text-underline-style="none" fo:font-weight="bold" officeooo:rsid="0038ce10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00" style:family="text">
      <style:text-properties style:use-window-font-color="true" style:font-name="Arial" fo:font-size="10.5pt" style:text-underline-style="none" fo:font-weight="bold" officeooo:rsid="00156624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01" style:family="text">
      <style:text-properties style:use-window-font-color="true" style:font-name="Arial" fo:font-size="10.5pt" style:text-underline-style="none" fo:font-weight="bold" officeooo:rsid="009249fc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02" style:family="text">
      <style:text-properties style:use-window-font-color="true" style:font-name="Arial" fo:font-size="10.5pt" style:text-underline-style="none" fo:font-weight="normal" officeooo:rsid="001219c4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03" style:family="text">
      <style:text-properties style:use-window-font-color="true" style:font-name="Arial" fo:font-size="10.5pt" style:text-underline-style="none" fo:font-weight="normal" officeooo:rsid="004f2363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04" style:family="text">
      <style:text-properties style:use-window-font-color="true" style:font-name="Arial" fo:font-size="10.5pt" style:text-underline-style="none" fo:font-weight="normal" officeooo:rsid="0050b4d1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05" style:family="text">
      <style:text-properties style:use-window-font-color="true" style:font-name="Arial" fo:font-size="10.5pt" style:text-underline-style="none" fo:font-weight="normal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06" style:family="text">
      <style:text-properties style:use-window-font-color="true" style:font-name="Arial" fo:font-size="10.5pt" style:text-underline-style="none" fo:font-weight="normal" officeooo:rsid="00233366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07" style:family="text">
      <style:text-properties style:use-window-font-color="true" style:font-name="Arial" fo:font-size="10.5pt" style:text-underline-style="none" fo:font-weight="normal" officeooo:rsid="004f2363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08" style:family="text">
      <style:text-properties style:use-window-font-color="true" style:font-name="Arial" fo:font-size="10.5pt" style:text-underline-style="none" fo:font-weight="normal" officeooo:rsid="0050b4d1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09" style:family="text">
      <style:text-properties style:use-window-font-color="true" style:font-name="Arial" fo:font-size="10.5pt" style:text-underline-style="none" fo:font-weight="normal" officeooo:rsid="0059054c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0" style:family="text">
      <style:text-properties style:use-window-font-color="true" style:font-name="Arial" fo:font-size="10.5pt" style:text-underline-style="none" fo:font-weight="normal" officeooo:rsid="0016fd1d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1" style:family="text">
      <style:text-properties style:use-window-font-color="true" style:font-name="Arial" fo:font-size="10.5pt" style:text-underline-style="none" fo:font-weight="normal" officeooo:rsid="0014f9fd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2" style:family="text">
      <style:text-properties style:use-window-font-color="true" style:font-name="Arial" fo:font-size="10.5pt" style:text-underline-style="none" fo:font-weight="normal" officeooo:rsid="00156624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3" style:family="text">
      <style:text-properties style:use-window-font-color="true" style:font-name="Arial" fo:font-size="10.5pt" style:text-underline-style="none" fo:font-weight="normal" officeooo:rsid="00a5b17e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4" style:family="text">
      <style:text-properties style:use-window-font-color="true" style:font-name="Arial" fo:font-size="10.5pt" style:text-underline-style="none" fo:font-weight="normal" officeooo:rsid="00b5b109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15" style:family="text">
      <style:text-properties style:use-window-font-color="true" style:font-name="Arial" fo:font-size="10.5pt" style:text-underline-style="none" fo:font-weight="normal" officeooo:rsid="003886c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6" style:family="text">
      <style:text-properties style:use-window-font-color="true" style:font-name="Arial" fo:font-size="10.5pt" style:text-underline-style="none" fo:font-weight="normal" officeooo:rsid="0050b4d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7" style:family="text">
      <style:text-properties style:use-window-font-color="true" style:font-name="Arial" fo:font-size="10.5pt" style:text-underline-style="none" fo:font-weight="normal" officeooo:rsid="0015662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8" style:family="text">
      <style:text-properties style:use-window-font-color="true" style:font-name="Arial" fo:font-size="10.5pt" style:text-underline-style="none" fo:font-weight="normal" officeooo:rsid="004f236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9" style:family="text">
      <style:text-properties style:use-window-font-color="true" style:font-name="Arial" fo:font-size="10.5pt" style:text-underline-style="none" fo:font-weight="normal" officeooo:rsid="0038ce1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20" style:family="text">
      <style:text-properties style:use-window-font-color="true" style:font-name="Arial" fo:font-size="10.5pt" style:text-underline-style="none" fo:font-weight="normal" officeooo:rsid="00b5b10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21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2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3" style:family="text">
      <style:text-properties style:use-window-font-color="true" style:font-name="Arial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4" style:family="text">
      <style:text-properties style:use-window-font-color="true" style:font-name="Arial" fo:font-size="10.5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5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6" style:family="text">
      <style:text-properties style:use-window-font-color="true" style:font-name="Arial" fo:font-size="10.5pt" fo:font-style="normal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7" style:family="text">
      <style:text-properties style:use-window-font-color="true" style:font-name="Arial" fo:font-size="10.5pt" fo:font-style="normal" style:text-underline-style="none" fo:font-weight="bold" officeooo:rsid="00a2229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8" style:family="text">
      <style:text-properties style:use-window-font-color="true" style:font-name="Arial" fo:font-size="10.5pt" fo:font-style="normal" style:text-underline-style="none" fo:font-weight="bold" officeooo:rsid="00a2fa7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29" style:family="text">
      <style:text-properties style:use-window-font-color="true" style:font-name="Arial" fo:font-size="10.5pt" fo:font-style="normal" style:text-underline-style="none" fo:font-weight="bold" officeooo:rsid="00a842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30" style:family="text">
      <style:text-properties style:use-window-font-color="true" style:font-name="Arial" fo:font-size="10.5pt" fo:font-style="normal" style:text-underline-style="none" fo:font-weight="bold" officeooo:rsid="00a898f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331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2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3" style:family="text">
      <style:text-properties style:use-window-font-color="true" style:font-name="Arial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4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5" style:family="text">
      <style:text-properties style:use-window-font-color="true" style:font-name="Arial" fo:font-size="10.5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6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7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8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39" style:family="text">
      <style:text-properties style:use-window-font-color="true" style:font-name="Arial" fo:font-size="10.5pt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340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341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42" style:family="text">
      <style:text-properties style:font-name="Arial1" fo:font-size="10.5pt" fo:font-weight="bold" officeooo:rsid="009249fc" fo:background-color="transparent" loext:char-shading-value="0" style:font-size-asian="10.5pt" style:font-weight-asian="bold" style:font-size-complex="10.5pt" style:font-weight-complex="bold"/>
    </style:style>
    <style:style style:name="T343" style:family="text">
      <style:text-properties style:font-name="Arial1" fo:font-size="10.5pt" fo:font-weight="bold" officeooo:rsid="0048cb38" fo:background-color="transparent" loext:char-shading-value="0" style:font-size-asian="10.5pt" style:font-weight-asian="bold" style:font-size-complex="10.5pt" style:font-weight-complex="bold"/>
    </style:style>
    <style:style style:name="T34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3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5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a286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5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889f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5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0fd2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6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54860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2fa72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84898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7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89c1c" fo:background-color="transparent" loext:char-shading-value="0" style:font-name-asian="Arial1" style:font-size-asian="10.5pt" style:font-weight-asian="bold" style:font-size-complex="10.5pt" style:font-weight-complex="bold"/>
    </style:style>
    <style:style style:name="T37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8006ef" fo:background-color="transparent" loext:char-shading-value="0" style:font-name-asian="Arial1" style:font-size-asian="10.5pt" style:font-weight-asian="bold" style:font-size-complex="10.5pt" style:font-weight-complex="bold"/>
    </style:style>
    <style:style style:name="T37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53bc1" fo:background-color="transparent" loext:char-shading-value="0" style:font-name-asian="Arial1" style:font-size-asian="10.5pt" style:font-weight-asian="bold" style:font-size-complex="10.5pt" style:font-weight-complex="bold"/>
    </style:style>
    <style:style style:name="T37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4024d" fo:background-color="transparent" loext:char-shading-value="0" style:font-name-asian="Arial1" style:font-size-asian="10.5pt" style:font-weight-asian="bold" style:font-size-complex="10.5pt" style:font-weight-complex="bold"/>
    </style:style>
    <style:style style:name="T37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5f6c4" fo:background-color="transparent" loext:char-shading-value="0" style:font-name-asian="Arial1" style:font-size-asian="10.5pt" style:font-weight-asian="bold" style:font-size-complex="10.5pt" style:font-weight-complex="bold"/>
    </style:style>
    <style:style style:name="T37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80f23a" fo:background-color="transparent" loext:char-shading-value="0" style:font-name-asian="Arial1" style:font-size-asian="10.5pt" style:font-weight-asian="bold" style:font-size-complex="10.5pt" style:font-weight-complex="bold"/>
    </style:style>
    <style:style style:name="T37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42d84" fo:background-color="transparent" loext:char-shading-value="0" style:font-name-asian="Arial1" style:font-size-asian="10.5pt" style:font-weight-asian="bold" style:font-size-complex="10.5pt" style:font-weight-complex="bold"/>
    </style:style>
    <style:style style:name="T37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5b774" fo:background-color="transparent" loext:char-shading-value="0" style:font-name-asian="Arial1" style:font-size-asian="10.5pt" style:font-weight-asian="bold" style:font-size-complex="10.5pt" style:font-weight-complex="bold"/>
    </style:style>
    <style:style style:name="T37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6d8ad" fo:background-color="transparent" loext:char-shading-value="0" style:font-name-asian="Arial1" style:font-size-asian="10.5pt" style:font-weight-asian="bold" style:font-size-complex="10.5pt" style:font-weight-complex="bold"/>
    </style:style>
    <style:style style:name="T37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9249fc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c9a21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5c32f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5d7acc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34921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5f6c4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8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a419e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8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9bcb8c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38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48984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8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585e1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8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5f6c4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9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a419e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9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34921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39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89c1c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39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9bcb8c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394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95" style:family="text">
      <style:text-properties fo:font-variant="normal" fo:text-transform="none" style:use-window-font-color="true" style:font-name="Arial1" fo:font-size="10.5pt" fo:letter-spacing="normal" fo:font-style="normal" fo:font-weight="bold" officeooo:rsid="0045f6c4" fo:background-color="transparent" loext:char-shading-value="0" style:font-size-asian="10.5pt" style:font-weight-asian="bold" style:font-size-complex="10.5pt" style:font-weight-complex="bold"/>
    </style:style>
    <style:style style:name="T396" style:family="text">
      <style:text-properties fo:font-variant="normal" fo:text-transform="none" style:use-window-font-color="true" style:font-name="Arial1" fo:font-size="10.5pt" fo:letter-spacing="normal" fo:font-style="normal" fo:font-weight="bold" officeooo:rsid="008006ef" fo:background-color="transparent" loext:char-shading-value="0" style:font-size-asian="10.5pt" style:font-weight-asian="bold" style:font-size-complex="10.5pt" style:font-weight-complex="bold"/>
    </style:style>
    <style:style style:name="T397" style:family="text">
      <style:text-properties fo:font-variant="normal" fo:text-transform="none" style:use-window-font-color="true" style:font-name="Arial1" fo:font-size="10.5pt" fo:letter-spacing="normal" fo:font-style="normal" fo:font-weight="bold" officeooo:rsid="0081a72f" fo:background-color="transparent" loext:char-shading-value="0" style:font-size-asian="10.5pt" style:font-weight-asian="bold" style:font-size-complex="10.5pt" style:font-weight-complex="bold"/>
    </style:style>
    <style:style style:name="T398" style:family="text">
      <style:text-properties fo:font-variant="normal" fo:text-transform="none" style:use-window-font-color="true" style:font-name="Arial1" fo:font-size="10.5pt" fo:letter-spacing="normal" fo:font-style="normal" fo:font-weight="bold" officeooo:rsid="0046dfb1" fo:background-color="transparent" loext:char-shading-value="0" style:font-size-asian="10.5pt" style:font-weight-asian="bold" style:font-size-complex="10.5pt" style:font-weight-complex="bold"/>
    </style:style>
    <style:style style:name="T399" style:family="text">
      <style:text-properties fo:font-variant="normal" fo:text-transform="none" style:use-window-font-color="true" style:font-name="Arial1" fo:font-size="10.5pt" fo:letter-spacing="normal" fo:font-style="normal" fo:font-weight="bold" officeooo:rsid="0044024d" fo:background-color="transparent" loext:char-shading-value="0" style:font-size-asian="10.5pt" style:font-weight-asian="bold" style:font-size-complex="10.5pt" style:font-weight-complex="bold"/>
    </style:style>
    <style:style style:name="T400" style:family="text">
      <style:text-properties fo:font-variant="normal" fo:text-transform="none" style:use-window-font-color="true" style:font-name="Arial1" fo:font-size="10.5pt" fo:letter-spacing="normal" fo:font-style="normal" fo:font-weight="bold" officeooo:rsid="009249fc" fo:background-color="transparent" loext:char-shading-value="0" style:font-size-asian="10.5pt" style:font-weight-asian="bold" style:font-size-complex="10.5pt" style:font-weight-complex="bold"/>
    </style:style>
    <style:style style:name="T401" style:family="text">
      <style:text-properties fo:font-variant="normal" fo:text-transform="none" style:use-window-font-color="true" style:font-name="Arial1" fo:font-size="10.5pt" fo:letter-spacing="normal" fo:font-style="normal" fo:font-weight="bold" officeooo:rsid="0048cb38" fo:background-color="transparent" loext:char-shading-value="0" style:font-size-asian="10.5pt" style:font-weight-asian="bold" style:font-size-complex="10.5pt" style:font-weight-complex="bold"/>
    </style:style>
    <style:style style:name="T402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03" style:family="text">
      <style:text-properties fo:font-variant="normal" fo:text-transform="none" style:use-window-font-color="true" style:font-name="Arial1" fo:font-size="10.5pt" fo:letter-spacing="normal" fo:font-style="normal" fo:font-weight="normal" officeooo:rsid="00253bc1" fo:background-color="transparent" loext:char-shading-value="0" style:font-size-asian="10.5pt" style:font-weight-asian="normal" style:font-size-complex="10.5pt" style:font-weight-complex="normal"/>
    </style:style>
    <style:style style:name="T404" style:family="text">
      <style:text-properties fo:font-variant="normal" fo:text-transform="none" style:use-window-font-color="true" style:font-name="Arial1" fo:font-size="10.5pt" fo:letter-spacing="normal" fo:font-style="normal" fo:font-weight="normal" officeooo:rsid="0026d5c7" fo:background-color="transparent" loext:char-shading-value="0" style:font-size-asian="10.5pt" style:font-weight-asian="normal" style:font-size-complex="10.5pt" style:font-weight-complex="normal"/>
    </style:style>
    <style:style style:name="T405" style:family="text">
      <style:text-properties fo:font-variant="normal" fo:text-transform="none" style:use-window-font-color="true" style:font-name="Arial1" fo:font-size="10.5pt" fo:letter-spacing="normal" fo:font-style="normal" fo:font-weight="normal" officeooo:rsid="00848984" fo:background-color="transparent" loext:char-shading-value="0" style:font-size-asian="10.5pt" style:font-weight-asian="normal" style:font-size-complex="10.5pt" style:font-weight-complex="normal"/>
    </style:style>
    <style:style style:name="T406" style:family="text">
      <style:text-properties fo:font-variant="normal" fo:text-transform="none" style:use-window-font-color="true" style:font-name="Arial1" fo:font-size="10.5pt" fo:letter-spacing="normal" fo:font-style="normal" fo:font-weight="normal" officeooo:rsid="005a286b" fo:background-color="transparent" loext:char-shading-value="0" style:font-size-asian="10.5pt" style:font-weight-asian="normal" style:font-size-complex="10.5pt" style:font-weight-complex="normal"/>
    </style:style>
    <style:style style:name="T407" style:family="text">
      <style:text-properties fo:font-variant="normal" fo:text-transform="none" style:use-window-font-color="true" style:font-name="Arial1" fo:font-size="10.5pt" fo:letter-spacing="normal" fo:font-style="normal" fo:font-weight="normal" officeooo:rsid="0044024d" fo:background-color="transparent" loext:char-shading-value="0" style:font-size-asian="10.5pt" style:font-weight-asian="normal" style:font-size-complex="10.5pt" style:font-weight-complex="normal"/>
    </style:style>
    <style:style style:name="T408" style:family="text">
      <style:text-properties fo:font-variant="normal" fo:text-transform="none" style:use-window-font-color="true" style:font-name="Arial1" fo:font-size="10.5pt" fo:letter-spacing="normal" fo:font-style="normal" fo:font-weight="normal" officeooo:rsid="006367a7" fo:background-color="transparent" loext:char-shading-value="0" style:font-size-asian="10.5pt" style:font-weight-asian="normal" style:font-size-complex="10.5pt" style:font-weight-complex="normal"/>
    </style:style>
    <style:style style:name="T409" style:family="text">
      <style:text-properties fo:font-variant="normal" fo:text-transform="none" style:use-window-font-color="true" style:font-name="Arial1" fo:font-size="10.5pt" fo:letter-spacing="normal" fo:font-style="normal" fo:font-weight="normal" officeooo:rsid="0045f6c4" fo:background-color="transparent" loext:char-shading-value="0" style:font-size-asian="10.5pt" style:font-weight-asian="normal" style:font-size-complex="10.5pt" style:font-weight-complex="normal"/>
    </style:style>
    <style:style style:name="T410" style:family="text">
      <style:text-properties fo:font-variant="normal" fo:text-transform="none" style:use-window-font-color="true" style:font-name="Arial1" fo:font-size="10.5pt" fo:letter-spacing="normal" fo:font-style="normal" fo:font-weight="normal" officeooo:rsid="008585e1" fo:background-color="transparent" loext:char-shading-value="0" style:font-size-asian="10.5pt" style:font-weight-asian="normal" style:font-size-complex="10.5pt" style:font-weight-complex="normal"/>
    </style:style>
    <style:style style:name="T411" style:family="text">
      <style:text-properties fo:font-variant="normal" fo:text-transform="none" style:use-window-font-color="true" style:font-name="Arial1" fo:font-size="10.5pt" fo:letter-spacing="normal" fo:font-style="normal" fo:font-weight="normal" officeooo:rsid="005889f7" fo:background-color="transparent" loext:char-shading-value="0" style:font-size-asian="10.5pt" style:font-weight-asian="normal" style:font-size-complex="10.5pt" style:font-weight-complex="normal"/>
    </style:style>
    <style:style style:name="T412" style:family="text">
      <style:text-properties fo:font-variant="normal" fo:text-transform="none" style:use-window-font-color="true" style:font-name="Arial1" fo:font-size="10.5pt" fo:letter-spacing="normal" fo:font-style="normal" fo:font-weight="normal" officeooo:rsid="0066f0fb" fo:background-color="transparent" loext:char-shading-value="0" style:font-size-asian="10.5pt" style:font-weight-asian="normal" style:font-size-complex="10.5pt" style:font-weight-complex="normal"/>
    </style:style>
    <style:style style:name="T413" style:family="text">
      <style:text-properties fo:font-variant="normal" fo:text-transform="none" style:use-window-font-color="true" style:font-name="Arial1" fo:font-size="10.5pt" fo:letter-spacing="normal" fo:font-style="normal" fo:font-weight="normal" officeooo:rsid="00642d84" fo:background-color="transparent" loext:char-shading-value="0" style:font-size-asian="10.5pt" style:font-weight-asian="normal" style:font-size-complex="10.5pt" style:font-weight-complex="normal"/>
    </style:style>
    <style:style style:name="T414" style:family="text">
      <style:text-properties fo:font-variant="normal" fo:text-transform="none" style:use-window-font-color="true" style:font-name="Arial1" fo:font-size="10.5pt" fo:letter-spacing="normal" fo:font-style="normal" fo:font-weight="normal" officeooo:rsid="008a419e" fo:background-color="transparent" loext:char-shading-value="0" style:font-size-asian="10.5pt" style:font-weight-asian="normal" style:font-size-complex="10.5pt" style:font-weight-complex="normal"/>
    </style:style>
    <style:style style:name="T415" style:family="text">
      <style:text-properties fo:font-variant="normal" fo:text-transform="none" style:use-window-font-color="true" style:font-name="Arial1" fo:font-size="10.5pt" fo:letter-spacing="normal" fo:font-style="normal" fo:font-weight="normal" officeooo:rsid="008d924b" fo:background-color="transparent" loext:char-shading-value="0" style:font-size-asian="10.5pt" style:font-weight-asian="normal" style:font-size-complex="10.5pt" style:font-weight-complex="normal"/>
    </style:style>
    <style:style style:name="T416" style:family="text">
      <style:text-properties fo:font-variant="normal" fo:text-transform="none" style:use-window-font-color="true" style:font-name="Arial1" fo:font-size="10.5pt" fo:letter-spacing="normal" fo:font-style="normal" fo:font-weight="normal" officeooo:rsid="005c0efa" fo:background-color="transparent" loext:char-shading-value="0" style:font-size-asian="10.5pt" style:font-weight-asian="normal" style:font-size-complex="10.5pt" style:font-weight-complex="normal"/>
    </style:style>
    <style:style style:name="T417" style:family="text">
      <style:text-properties fo:font-variant="normal" fo:text-transform="none" style:use-window-font-color="true" style:font-name="Arial1" fo:font-size="10.5pt" fo:letter-spacing="normal" fo:font-style="normal" fo:font-weight="normal" officeooo:rsid="0046dfb1" fo:background-color="transparent" loext:char-shading-value="0" style:font-size-asian="10.5pt" style:font-weight-asian="normal" style:font-size-complex="10.5pt" style:font-weight-complex="normal"/>
    </style:style>
    <style:style style:name="T418" style:family="text">
      <style:text-properties fo:font-variant="normal" fo:text-transform="none" style:use-window-font-color="true" style:font-name="Arial1" fo:font-size="10.5pt" fo:letter-spacing="normal" fo:font-style="normal" fo:font-weight="normal" officeooo:rsid="0033adea" fo:background-color="transparent" loext:char-shading-value="0" style:font-size-asian="10.5pt" style:font-weight-asian="normal" style:font-size-complex="10.5pt" style:font-weight-complex="normal"/>
    </style:style>
    <style:style style:name="T419" style:family="text">
      <style:text-properties fo:font-variant="normal" fo:text-transform="none" style:use-window-font-color="true" style:font-name="Arial1" fo:font-size="10.5pt" fo:letter-spacing="normal" fo:font-style="normal" fo:font-weight="normal" officeooo:rsid="009bcb8c" fo:background-color="transparent" loext:char-shading-value="0" style:font-size-asian="10.5pt" style:font-weight-asian="normal" style:font-size-complex="10.5pt" style:font-weight-complex="normal"/>
    </style:style>
    <style:style style:name="T420" style:family="text">
      <style:text-properties fo:font-variant="normal" fo:text-transform="none" style:use-window-font-color="true" style:font-name="Arial1" fo:font-size="10.5pt" fo:letter-spacing="normal" fo:font-style="normal" fo:font-weight="normal" officeooo:rsid="00334921" fo:background-color="transparent" loext:char-shading-value="0" style:font-size-asian="10.5pt" style:font-weight-asian="normal" style:font-size-complex="10.5pt" style:font-weight-complex="normal"/>
    </style:style>
    <style:style style:name="T421" style:family="text">
      <style:text-properties fo:font-variant="normal" fo:text-transform="none" style:use-window-font-color="true" style:font-name="Arial1" fo:font-size="10.5pt" fo:letter-spacing="normal" fo:font-style="normal" fo:font-weight="normal" officeooo:rsid="005d7acc" fo:background-color="transparent" loext:char-shading-value="0" style:font-size-asian="10.5pt" style:font-weight-asian="normal" style:font-size-complex="10.5pt" style:font-weight-complex="normal"/>
    </style:style>
    <style:style style:name="T422" style:family="text">
      <style:text-properties fo:font-variant="normal" fo:text-transform="none" style:use-window-font-color="true" style:font-name="Arial1" fo:font-size="10.5pt" fo:letter-spacing="normal" fo:font-style="normal" fo:font-weight="normal" officeooo:rsid="00676dcd" fo:background-color="transparent" loext:char-shading-value="0" style:font-size-asian="10.5pt" style:font-weight-asian="normal" style:font-size-complex="10.5pt" style:font-weight-complex="normal"/>
    </style:style>
    <style:style style:name="T423" style:family="text">
      <style:text-properties fo:font-variant="normal" fo:text-transform="none" style:use-window-font-color="true" style:font-name="Arial1" fo:font-size="10.5pt" fo:letter-spacing="normal" fo:font-style="normal" fo:font-weight="normal" officeooo:rsid="0068a5ee" fo:background-color="transparent" loext:char-shading-value="0" style:font-size-asian="10.5pt" style:font-weight-asian="normal" style:font-size-complex="10.5pt" style:font-weight-complex="normal"/>
    </style:style>
    <style:style style:name="T424" style:family="text">
      <style:text-properties fo:font-variant="normal" fo:text-transform="none" style:use-window-font-color="true" style:font-name="Arial1" fo:font-size="10.5pt" fo:letter-spacing="normal" fo:font-style="normal" fo:font-weight="normal" officeooo:rsid="0048cb38" fo:background-color="transparent" loext:char-shading-value="0" style:font-size-asian="10.5pt" style:font-weight-asian="normal" style:font-size-complex="10.5pt" style:font-weight-complex="normal"/>
    </style:style>
    <style:style style:name="T425" style:family="text">
      <style:text-properties fo:font-variant="normal" fo:text-transform="none" style:use-window-font-color="true" style:font-name="Arial1" fo:font-size="10.5pt" fo:letter-spacing="normal" fo:font-style="normal" fo:font-weight="normal" officeooo:rsid="006a2fbd" fo:background-color="transparent" loext:char-shading-value="0" style:font-size-asian="10.5pt" style:font-weight-asian="normal" style:font-size-complex="10.5pt" style:font-weight-complex="normal"/>
    </style:style>
    <style:style style:name="T4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c9069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0eb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2ea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763a7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3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4" style:language-asian="en" style:country-asian="US" style:font-style-asian="normal" style:font-weight-asian="bold" style:font-name-complex="Arial4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4024d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5f6c4" style:text-blinking="false" fo:background-color="transparent" loext:char-shading-value="0" style:font-size-asian="10.5pt" style:font-weight-asian="normal" style:font-size-complex="10.5pt" style:font-weight-complex="normal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5f6c4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42d84" style:text-blinking="false" fo:background-color="transparent" loext:char-shading-value="0" style:font-size-asian="10.5pt" style:font-weight-asian="normal" style:font-size-complex="10.5pt" style:font-weight-complex="normal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8a419e" style:text-blinking="false" fo:background-color="transparent" loext:char-shading-value="0" style:font-size-asian="10.5pt" style:font-weight-asian="normal" style:font-size-complex="10.5pt" style:font-weight-complex="normal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5b774" style:text-blinking="false" fo:background-color="transparent" loext:char-shading-value="0" style:font-size-asian="10.5pt" style:font-weight-asian="normal" style:font-size-complex="10.5pt" style:font-weight-complex="normal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6d8ad" style:text-blinking="false" fo:background-color="transparent" loext:char-shading-value="0" style:font-size-asian="10.5pt" style:font-weight-asian="normal" style:font-size-complex="10.5pt" style:font-weight-complex="normal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a286b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c0efa" style:text-blinking="false" fo:background-color="transparent" loext:char-shading-value="0" style:font-size-asian="10.5pt" style:font-weight-asian="normal" style:font-size-complex="10.5pt" style:font-weight-complex="normal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6dfb1" style:text-blinking="false" fo:background-color="transparent" loext:char-shading-value="0" style:font-size-asian="10.5pt" style:font-weight-asian="normal" style:font-size-complex="10.5pt" style:font-weight-complex="normal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8cb38" style:text-blinking="false" fo:background-color="transparent" loext:char-shading-value="0" style:font-size-asian="10.5pt" style:font-weight-asian="normal" style:font-size-complex="10.5pt" style:font-weight-complex="normal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34921" style:text-blinking="fals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Arial" fo:language="pt" fo:country="none" fo:font-style="normal" fo:font-weight="bold" officeooo:rsid="007633eb" style:text-underline-mode="continuous" style:text-overline-mode="continuous" style:text-line-through-mode="continuous" style:font-name-asian="Arial2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10fd2a" style:text-blinking="fals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46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6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6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1" style:family="text">
      <style:text-properties fo:font-variant="normal" fo:text-transform="none" fo:color="#000000" style:text-line-through-style="none" style:text-line-through-type="none" style:font-name="Arial" fo:font-size="10.5pt" fo:language="pt" fo:country="BR" fo:font-style="normal" style:text-underline-style="none" fo:font-weight="normal" officeooo:rsid="0015c32f" style:text-underline-mode="continuous" style:text-overline-mode="continuous" style:text-line-through-mode="continuous" fo:background-color="transparent" loext:char-shading-value="0" style:font-name-asian="Arial2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bold"/>
    </style:style>
    <style:style style:name="T472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473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 style:font-weight-complex="bold"/>
    </style:style>
    <style:style style:name="T474" style:family="text">
      <style:text-properties fo:font-variant="normal" fo:text-transform="none" style:font-name="Arial1" fo:font-weight="bold" officeooo:rsid="00b079c0" fo:background-color="transparent" loext:char-shading-value="0" style:font-name-asian="Arial1" style:font-weight-asian="bold" style:font-name-complex="Arial1" style:font-weight-complex="bold"/>
    </style:style>
    <style:style style:name="T475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9249fc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476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282db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477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7c12b4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478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79" style:family="text">
      <style:text-properties fo:font-variant="normal" fo:text-transform="none" fo:color="#454545" style:font-name="Arial1" fo:font-size="10.5pt" fo:letter-spacing="normal" fo:font-style="normal" fo:font-weight="normal" officeooo:rsid="00282dbd" fo:background-color="transparent" loext:char-shading-value="0" style:font-size-asian="10.5pt" style:font-weight-asian="normal" style:font-size-complex="10.5pt" style:font-weight-complex="normal"/>
    </style:style>
    <style:style style:name="T480" style:family="text">
      <style:text-properties fo:font-variant="normal" fo:text-transform="none" fo:color="#454545" style:font-name="Arial1" fo:font-size="10.5pt" fo:letter-spacing="normal" fo:font-style="normal" fo:font-weight="normal" officeooo:rsid="00487435" fo:background-color="transparent" loext:char-shading-value="0" style:font-size-asian="10.5pt" style:font-weight-asian="normal" style:font-size-complex="10.5pt" style:font-weight-complex="normal"/>
    </style:style>
    <style:style style:name="T481" style:family="text">
      <style:text-properties fo:font-variant="normal" fo:text-transform="none" fo:color="#454545" style:font-name="Arial1" fo:font-size="10.5pt" fo:letter-spacing="normal" fo:font-style="normal" fo:font-weight="normal" officeooo:rsid="009bcb8c" fo:background-color="transparent" loext:char-shading-value="0" style:font-size-asian="10.5pt" style:font-weight-asian="normal" style:font-size-complex="10.5pt" style:font-weight-complex="normal"/>
    </style:style>
    <style:style style:name="T482" style:family="text">
      <style:text-properties fo:font-variant="normal" fo:text-transform="none" fo:color="#454545" style:font-name="Open Sans regular" fo:font-size="10.5pt" fo:letter-spacing="normal" fo:font-style="normal" fo:font-weight="normal" officeooo:rsid="0046dfb1" fo:background-color="transparent" loext:char-shading-value="0" style:font-size-asian="10.5pt" style:font-weight-asian="normal" style:font-size-complex="10.5pt" style:font-weight-complex="normal"/>
    </style:style>
    <style:style style:name="T483" style:family="text">
      <style:text-properties fo:font-variant="normal" fo:text-transform="none" fo:color="#454545" style:font-name="Open Sans regular" fo:font-size="10.5pt" fo:letter-spacing="normal" fo:font-style="normal" fo:font-weight="normal" officeooo:rsid="006ba6e1" fo:background-color="transparent" loext:char-shading-value="0" style:font-size-asian="10.5pt" style:font-weight-asian="normal" style:font-size-complex="10.5pt" style:font-weight-complex="normal"/>
    </style:style>
    <style:style style:name="T484" style:family="text">
      <style:text-properties fo:font-variant="normal" fo:text-transform="none" fo:color="#454545" style:font-name="Open Sans regular" fo:font-size="10.5pt" fo:letter-spacing="normal" fo:font-style="normal" fo:font-weight="normal" officeooo:rsid="009bcb8c" fo:background-color="transparent" loext:char-shading-value="0" style:font-size-asian="10.5pt" style:font-weight-asian="normal" style:font-size-complex="10.5pt" style:font-weight-complex="normal"/>
    </style:style>
    <style:style style:name="T485" style:family="text">
      <style:text-properties fo:color="#000000" style:font-name="Arial1" fo:font-size="10.5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86" style:family="text">
      <style:text-properties fo:color="#000000" style:font-name="Arial1" fo:font-size="10.5pt" fo:font-style="normal" style:text-underline-style="none" fo:font-weight="bold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87" style:family="text">
      <style:text-properties fo:color="#000000" style:font-name="Arial1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88" style:family="text">
      <style:text-properties fo:color="#000000" style:font-name="Arial1" fo:font-size="10.5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89" style:family="text">
      <style:text-properties officeooo:rsid="00b079c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4cm" draw:visible-area-height="5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228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2">2ª CÂMARA DE DIREITO PÚBLICO</text:p>
      <text:p text:style-name="P11"><text:span text:style-name="Fonte_20_parág._20_padrão"><text:span text:style-name="T321">ATA DA SESSÃO DA SEGUNDA CÂMARA DE DIREITO PÚBLICO</text:span></text:span><text:span text:style-name="Fonte_20_parág._20_padrão"><text:span text:style-name="T331">. Ao</text:span></text:span><text:span text:style-name="Fonte_20_parág._20_padrão"><text:span text:style-name="T332">s </text:span></text:span><text:span text:style-name="Fonte_20_parág._20_padrão"><text:span text:style-name="T333">d</text:span></text:span><text:span text:style-name="Fonte_20_parág._20_padrão"><text:span text:style-name="T339">ezenove</text:span></text:span><text:span text:style-name="Fonte_20_parág._20_padrão"><text:span text:style-name="T333"> </text:span></text:span><text:span text:style-name="Fonte_20_parág._20_padrão"><text:span text:style-name="T334">(</text:span></text:span><text:span text:style-name="Fonte_20_parág._20_padrão"><text:span text:style-name="T333">1</text:span></text:span><text:span text:style-name="Fonte_20_parág._20_padrão"><text:span text:style-name="T339">9</text:span></text:span><text:span text:style-name="Fonte_20_parág._20_padrão"><text:span text:style-name="T331">) dia</text:span></text:span><text:span text:style-name="Fonte_20_parág._20_padrão"><text:span text:style-name="T332">s</text:span></text:span><text:span text:style-name="Fonte_20_parág._20_padrão"><text:span text:style-name="T331"> do mês </text:span></text:span><text:span text:style-name="Fonte_20_parág._20_padrão"><text:span text:style-name="T335">julho</text:span></text:span><text:span text:style-name="Fonte_20_parág._20_padrão"><text:span text:style-name="T331"> do ano de dois mil e vinte e </text:span></text:span><text:span text:style-name="Fonte_20_parág._20_padrão"><text:span text:style-name="T340">três</text:span></text:span><text:span text:style-name="Fonte_20_parág._20_padrão"><text:span text:style-name="T331"> (202</text:span></text:span><text:span text:style-name="Fonte_20_parág._20_padrão"><text:span text:style-name="T336">3</text:span></text:span><text:span text:style-name="Fonte_20_parág._20_padrão"><text:span text:style-name="T331">), na Sala d</text:span></text:span><text:span text:style-name="Fonte_20_parág._20_padrão"><text:span text:style-name="T337">e</text:span></text:span><text:span text:style-name="Fonte_20_parág._20_padrão"><text:span text:style-name="T331"> Sessões das Câmaras de Direito Público Isoladas, às 1</text:span></text:span><text:span text:style-name="Fonte_20_parág._20_padrão"><text:span text:style-name="T338">4:0</text:span></text:span><text:span text:style-name="Fonte_20_parág._20_padrão"><text:span text:style-name="T331">0 horas, teve lugar a </text:span></text:span><text:span text:style-name="Fonte_20_parág._20_padrão"><text:span text:style-name="T335">2</text:span></text:span><text:span text:style-name="Fonte_20_parág._20_padrão"><text:span text:style-name="T339">5</text:span></text:span><text:span text:style-name="Fonte_20_parág._20_padrão"><text:span text:style-name="T331">ª Reunião Ordinária de 202</text:span></text:span><text:span text:style-name="Fonte_20_parág._20_padrão"><text:span text:style-name="T340">3.</text:span></text:span><text:span text:style-name="Fonte_20_parág._20_padrão"><text:span text:style-name="T331"> Presentes os Excelentíssimos Senhores Desembargadores: </text:span></text:span><text:span text:style-name="Fonte_20_parág._20_padrão"><text:span text:style-name="T265">FRANCISCO GLADYSON PONTES</text:span></text:span><text:span text:style-name="Fonte_20_parág._20_padrão"><text:span text:style-name="T321"> – PRESIDENTE </text:span></text:span><text:span text:style-name="Fonte_20_parág._20_padrão"><text:span text:style-name="T322">EM EXERCÍCIO</text:span></text:span><text:span text:style-name="Fonte_20_parág._20_padrão"><text:span text:style-name="T321"> </text:span></text:span><text:span text:style-name="Fonte_20_parág._20_padrão"><text:span text:style-name="T327">E</text:span></text:span><text:span text:style-name="Fonte_20_parág._20_padrão"><text:span text:style-name="T265"> </text:span></text:span><text:span text:style-name="Fonte_20_parág._20_padrão"><text:span text:style-name="T321">MARIA IRANEIDE MOURA SILVA. </text:span></text:span><text:span text:style-name="Fonte_20_parág._20_padrão"><text:span text:style-name="T485">Ausente</text:span></text:span><text:span text:style-name="Fonte_20_parág._20_padrão"><text:span text:style-name="T486">s</text:span></text:span><text:span text:style-name="Fonte_20_parág._20_padrão"><text:span text:style-name="T485"> justificadamente, </text:span></text:span><text:span text:style-name="Fonte_20_parág._20_padrão"><text:span text:style-name="T487">os</text:span></text:span><text:span text:style-name="Fonte_20_parág._20_padrão"><text:span text:style-name="T485"> Ex</text:span></text:span><text:span text:style-name="Fonte_20_parág._20_padrão"><text:span text:style-name="T488">celentíssim</text:span></text:span><text:span text:style-name="Fonte_20_parág._20_padrão"><text:span text:style-name="T487">os</text:span></text:span><text:span text:style-name="Fonte_20_parág._20_padrão"><text:span text:style-name="T485"> S</text:span></text:span><text:span text:style-name="Fonte_20_parág._20_padrão"><text:span text:style-name="T488">enhor</text:span></text:span><text:span text:style-name="Fonte_20_parág._20_padrão"><text:span text:style-name="T487">es</text:span></text:span><text:span text:style-name="Fonte_20_parág._20_padrão"><text:span text:style-name="T266"> </text:span></text:span><text:span text:style-name="Fonte_20_parág._20_padrão"><text:span text:style-name="T265">Desembargador</text:span></text:span><text:span text:style-name="Fonte_20_parág._20_padrão"><text:span text:style-name="T267">es</text:span></text:span><text:span text:style-name="Fonte_20_parág._20_padrão"><text:span text:style-name="T265"> </text:span></text:span><text:span text:style-name="Fonte_20_parág._20_padrão"><text:span text:style-name="T322">MARIA NAI</text:span></text:span><text:span text:style-name="Fonte_20_parág._20_padrão"><text:span text:style-name="T323">L</text:span></text:span><text:span text:style-name="Fonte_20_parág._20_padrão"><text:span text:style-name="T322">DE PINHEIRO NOGUEIRA</text:span></text:span><text:span text:style-name="Fonte_20_parág._20_padrão"><text:span text:style-name="T485"> </text:span></text:span><text:span text:style-name="Fonte_20_parág._20_padrão"><text:span text:style-name="T487">E</text:span></text:span><text:span text:style-name="Fonte_20_parág._20_padrão"><text:span text:style-name="T486"> </text:span></text:span><text:span text:style-name="Fonte_20_parág._20_padrão"><text:span text:style-name="T321">TEREZE NEUMANN DUARTE CHAVES, </text:span></text:span><text:span text:style-name="Fonte_20_parág._20_padrão"><text:span text:style-name="T485">por motivo de férias</text:span></text:span><text:span text:style-name="Fonte_20_parág._20_padrão"><text:span text:style-name="T321">.</text:span></text:span><text:span text:style-name="Fonte_20_parág._20_padrão"><text:span text:style-name="T241"> </text:span></text:span><text:span text:style-name="Fonte_20_parág._20_padrão"><text:span text:style-name="T242">A Procuradoria Geral de Justiça fez-se representar </text:span></text:span><text:span text:style-name="Fonte_20_parág._20_padrão"><text:span text:style-name="T321">pel</text:span></text:span><text:span text:style-name="Fonte_20_parág._20_padrão"><text:span text:style-name="T324">o</text:span></text:span><text:span text:style-name="Fonte_20_parág._20_padrão"><text:span text:style-name="T321"> Exm</text:span></text:span><text:span text:style-name="Fonte_20_parág._20_padrão"><text:span text:style-name="T324">o</text:span></text:span><text:span text:style-name="Fonte_20_parág._20_padrão"><text:span text:style-name="T321">. Sr. Dr. Luís Laércio Fernandes Melo, Procurador de Justiça</text:span></text:span><text:span text:style-name="Fonte_20_parág._20_padrão"><text:span text:style-name="T242"> e a Defensoria Pública fez-se representar </text:span></text:span><text:span text:style-name="Fonte_20_parág._20_padrão"><text:span text:style-name="T321">pel</text:span></text:span><text:span text:style-name="Fonte_20_parág._20_padrão"><text:span text:style-name="T326">o</text:span></text:span><text:span text:style-name="Fonte_20_parág._20_padrão"><text:span text:style-name="T325"> </text:span></text:span><text:span text:style-name="Fonte_20_parág._20_padrão"><text:span text:style-name="T463">Dr</text:span></text:span><text:span text:style-name="Fonte_20_parág._20_padrão"><text:span text:style-name="T464">. </text:span></text:span><text:span text:style-name="Fonte_20_parág._20_padrão"><text:span text:style-name="T465">Antônio Benevides Filho</text:span></text:span><text:span text:style-name="Fonte_20_parág._20_padrão"><text:span text:style-name="T466">,</text:span></text:span><text:span text:style-name="Fonte_20_parág._20_padrão"><text:span text:style-name="T243"> </text:span></text:span><text:span text:style-name="Fonte_20_parág._20_padrão"><text:span text:style-name="T426">Defenso</text:span></text:span><text:span text:style-name="Fonte_20_parág._20_padrão"><text:span text:style-name="T427">r</text:span></text:span><text:span text:style-name="Fonte_20_parág._20_padrão"><text:span text:style-name="T428"> </text:span></text:span><text:span text:style-name="Fonte_20_parág._20_padrão"><text:span text:style-name="T429">Públi</text:span></text:span><text:span text:style-name="Fonte_20_parág._20_padrão"><text:span text:style-name="T467">c</text:span></text:span><text:span text:style-name="Fonte_20_parág._20_padrão"><text:span text:style-name="T468">a</text:span></text:span><text:span text:style-name="Fonte_20_parág._20_padrão"><text:span text:style-name="T469">,</text:span></text:span><text:span text:style-name="Fonte_20_parág._20_padrão"><text:span text:style-name="T470"> </text:span></text:span><text:span text:style-name="Fonte_20_parág._20_padrão"><text:span text:style-name="T243">se</text:span></text:span><text:span text:style-name="Fonte_20_parág._20_padrão"><text:span text:style-name="T242">ndo os trabalhos </text:span></text:span><text:span text:style-name="Fonte_20_parág._20_padrão"><text:span text:style-name="T248">coordenados p</text:span></text:span><text:span text:style-name="Fonte_20_parág._20_padrão"><text:span text:style-name="T242">ela Dra. </text:span></text:span><text:span text:style-name="Fonte_20_parág._20_padrão"><text:span text:style-name="T244">I</text:span></text:span><text:span text:style-name="Fonte_20_parág._20_padrão"><text:span text:style-name="T245">SM</text:span></text:span><text:span text:style-name="Fonte_20_parág._20_padrão"><text:span text:style-name="T246">Ê</text:span></text:span><text:span text:style-name="Fonte_20_parág._20_padrão"><text:span text:style-name="T245">NIA NOGUEIRA ALENCAR BITENCOURT–</text:span></text:span><text:span text:style-name="Fonte_20_parág._20_padrão"><text:span text:style-name="T247">COORDENADORA– </text:span></text:span><text:span text:style-name="Fonte_20_parág._20_padrão"><text:span text:style-name="T248">Aberta a Sessão Ordinária </text:span></text:span><text:span text:style-name="Fonte_20_parág._20_padrão"><text:span text:style-name="T249">de hoje,</text:span></text:span><text:span text:style-name="Fonte_20_parág._20_padrão"><text:span text:style-name="T248"> </text:span></text:span><text:span text:style-name="Fonte_20_parág._20_padrão"><text:span text:style-name="T250">sob a presidência d</text:span></text:span><text:span text:style-name="Fonte_20_parág._20_padrão"><text:span text:style-name="T248">o </text:span></text:span><text:span text:style-name="Fonte_20_parág._20_padrão"><text:span text:style-name="T321">Excelentíssimo Senhor Desembargador </text:span></text:span><text:span text:style-name="Fonte_20_parág._20_padrão"><text:span text:style-name="T364">Francisco Gladyson Pontes</text:span></text:span><text:span text:style-name="Fonte_20_parág._20_padrão"><text:span text:style-name="T248"> </text:span></text:span><text:span text:style-name="Fonte_20_parág._20_padrão"><text:span text:style-name="T249">comunic</text:span></text:span><text:span text:style-name="Fonte_20_parág._20_padrão"><text:span text:style-name="T251">ando</text:span></text:span><text:span text:style-name="Fonte_20_parág._20_padrão"><text:span text:style-name="T249"> aos demais presentes </text:span></text:span><text:span text:style-name="Fonte_20_parág._20_padrão"><text:span text:style-name="T251">e interessados,</text:span></text:span><text:span text:style-name="Fonte_20_parág._20_padrão"><text:span text:style-name="T249"> que por motivo de doença </text:span></text:span><text:span text:style-name="Fonte_20_parág._20_padrão"><text:span text:style-name="T248">o </text:span></text:span><text:span text:style-name="Fonte_20_parág._20_padrão"><text:span text:style-name="T321">Excelentíssimo Senhor Desembargador </text:span></text:span><text:span text:style-name="Fonte_20_parág._20_padrão"><text:span text:style-name="T328">Luiz Evaldo Gonçalves Leite não compareceu a sessão, </text:span></text:span><text:span text:style-name="Fonte_20_parág._20_padrão"><text:span text:style-name="T329">e </text:span></text:span><text:span text:style-name="Fonte_20_parág._20_padrão"><text:span text:style-name="T328">por falta de quorum os processos pautados </text:span></text:span><text:span text:style-name="Fonte_20_parág._20_padrão"><text:span text:style-name="T329">foram</text:span></text:span><text:span text:style-name="Fonte_20_parág._20_padrão"><text:span text:style-name="T328"> adiados para próxima sessão desimpedida. </text:span></text:span><text:span text:style-name="Fonte_20_parág._20_padrão"><text:span text:style-name="T329">Na sequência o Presidente em exercício encer</text:span></text:span><text:span text:style-name="Fonte_20_parág._20_padrão"><text:span text:style-name="T330">rou</text:span></text:span><text:span text:style-name="Fonte_20_parág._20_padrão"><text:span text:style-name="T329"> a sessão.</text:span></text:span><text:span text:style-name="Fonte_20_parág._20_padrão"><text:span text:style-name="T328"> </text:span></text:span><text:span text:style-name="Fonte_20_parág._20_padrão"><text:span text:style-name="T229">PROCESSOS EM PAUTA</text:span></text:span><text:span text:style-name="Fonte_20_parág._20_padrão"><text:span text:style-name="T430">1.</text:span></text:span><text:span text:style-name="Fonte_20_parág._20_padrão"><text:span text:style-name="T363">1</text:span></text:span><text:span text:style-name="T122">-APELAÇÃO CÍVEL </text:span><text:span text:style-name="T124">Nº </text:span><text:span text:style-name="T122">0006907-35.2017.8.06.0104 - </text:span><text:span text:style-name="T13">de </text:span><text:span text:style-name="T14">I</text:span><text:span text:style-name="T13">tarema, </text:span><text:span text:style-name="T32">em que é </text:span><text:span text:style-name="T13">apelante</text:span><text:span text:style-name="T122">:</text:span><text:span text:style-name="T1"> POLO DO ELETRO COMERCIAL DE MÓVEIS LTDA, </text:span><text:span text:style-name="T72">sendo </text:span><text:span text:style-name="T13">apelado: </text:span><text:span text:style-name="T1">ESTADO DO CEARÁ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-</text:span></text:span><text:span text:style-name="T125">1</text:span><text:span text:style-name="T123">.</text:span><text:span text:style-name="T125">2</text:span><text:span text:style-name="T221">-</text:span><text:span text:style-name="T121">AGRAVO DE INSTRUMENTO</text:span><text:span text:style-name="T1"> </text:span><text:span text:style-name="T127">Nº</text:span><text:span text:style-name="T1"> </text:span><text:span text:style-name="T121">0624082-38.2022.8.06.0000</text:span><text:span text:style-name="T1"> - </text:span><text:span text:style-name="T122"><text:s/></text:span><text:span text:style-name="T15">d</text:span><text:span text:style-name="T13">e </text:span><text:span text:style-name="T14">M</text:span><text:span text:style-name="T13">orada </text:span><text:span text:style-name="T14">N</text:span><text:span text:style-name="T13">ova, </text:span><text:span text:style-name="T36">em que é </text:span><text:span text:style-name="T13">agravante: ANI KELLIS RODRIGUES TORRES, </text:span><text:span text:style-name="T36">sendo a</text:span><text:span text:style-name="T13">gravado: MUNICÍPIO DE MORADA NOV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-</text:span></text:span><text:span text:style-name="T125">1</text:span><text:span text:style-name="T123">.</text:span><text:span text:style-name="T125">3</text:span><text:span text:style-name="T221">-</text:span><text:span text:style-name="T121">APELAÇÃO CÍVEL</text:span><text:span text:style-name="T1"> </text:span><text:span text:style-name="T127">Nº </text:span><text:span text:style-name="T121">0190188-51.2013.8.06.0001</text:span><text:span text:style-name="T1"> -</text:span><text:span text:style-name="T71"> </text:span><text:span text:style-name="T16">de</text:span><text:span text:style-name="T13"> </text:span><text:span text:style-name="T30">F</text:span><text:span text:style-name="T13">ortaleza, </text:span><text:span text:style-name="T36">em que é </text:span><text:span text:style-name="T13">apelante: TIM S/A, </text:span><text:span text:style-name="T36">sendo </text:span><text:span text:style-name="T13">apelado: ESTADO DO CEARÁ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5">4</text:span><text:span text:style-name="T122">-AGRAVO DE INSTRUMENTO </text:span><text:span text:style-name="T127">Nº </text:span><text:span text:style-name="T122">0627957-16.2022.8.06.0000 - </text:span><text:span text:style-name="T13">de </text:span><text:span text:style-name="T30">J</text:span><text:span text:style-name="T13">uazeiro do </text:span><text:span text:style-name="T30">N</text:span><text:span text:style-name="T13">orte, </text:span><text:span text:style-name="T36">em que é </text:span><text:span text:style-name="T13">agravante: MUNICÍPIO DE JUAZEIRO DO NORTE, </text:span><text:span text:style-name="T36">sendo </text:span><text:span text:style-name="T13">agravado: FLAMAX AMBIENTAL SERVIÇOS E TRANSPORTES LTD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T168">1</text:span><text:span text:style-name="T167">.</text:span><text:span text:style-name="T168">5</text:span><text:span text:style-name="T170">-AGRAVO DE INSTRUMENTO </text:span><text:span text:style-name="T171">Nº </text:span><text:span text:style-name="T170">0635209-07.2021.8.06.0000 -</text:span><text:span text:style-name="T3"> de </text:span><text:span text:style-name="T4">S</text:span><text:span text:style-name="T3">obral, </text:span><text:span text:style-name="T6">em que é </text:span><text:span text:style-name="T3">agravante: MUNICÍPIO DE SOBRAL, </text:span><text:span text:style-name="T6">sendo </text:span><text:span text:style-name="T3">agravada: CRISTIANE SILVA DE MENDONÇ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5">6</text:span><text:span text:style-name="T122">-EMBARGOS DE DECLARAÇÃO CÍVEL </text:span><text:span text:style-name="T127">Nº </text:span><text:span text:style-name="T122">0253589-43.2021.8.06.0001/50001 -</text:span><text:span text:style-name="T127"> </text:span><text:span text:style-name="T16">de</text:span><text:span text:style-name="T13"> </text:span><text:span text:style-name="T30">F</text:span><text:span text:style-name="T13">ortaleza, </text:span><text:span text:style-name="T36">em que é </text:span><text:span text:style-name="T13">embargante: SHOPPING CENTER IGUATEMI S/A, </text:span><text:span text:style-name="T36">sendo </text:span><text:span text:style-name="T13">embargado: MUNICÍPIO DE FORTALEZ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5">7</text:span><text:span text:style-name="T123">-</text:span><text:span text:style-name="T122">APELAÇÃO </text:span><text:span text:style-name="T128">E </text:span><text:span text:style-name="T122">REMESSA NECESSÁRIA </text:span><text:span text:style-name="T127">Nº </text:span><text:span text:style-name="T122">0269390-33.2020.8.06.0001 -</text:span><text:span text:style-name="T16"> de</text:span><text:span text:style-name="T13"> </text:span><text:span text:style-name="T30">F</text:span><text:span text:style-name="T13">ortaleza, </text:span><text:span text:style-name="T36">em que é </text:span><text:span text:style-name="T13">apelante: ELEGÂNCIA DISTRIBUIDORA DE COSMÉTICOS LTDA, remetente: JUIZ DE DIREITO DA 4ª VARA DA FAZENDA PÚBLICA DA COMARCA DE FORTALEZA, </text:span><text:span text:style-name="T36">sendo </text:span><text:span text:style-name="T13">apelado: ESTADO DO CEARÁ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T125">1</text:span><text:span text:style-name="T123">.</text:span><text:span text:style-name="T125">8</text:span><text:span text:style-name="T122">-AGRAVO DE INSTRUMENTO </text:span><text:span text:style-name="T127">Nº</text:span><text:span text:style-name="T122"> 0628299-27.2022.8.06.0000 - </text:span><text:span text:style-name="T16">d</text:span><text:span text:style-name="T13">e </text:span><text:span text:style-name="T30">I</text:span><text:span text:style-name="T13">tapipoca, </text:span><text:span text:style-name="T36">em que é </text:span><text:span text:style-name="T13">agravante: COMPANHIA ENERGÉTICA DO CEARÁ – ENEL, </text:span><text:span text:style-name="T36">sendo </text:span><text:span text:style-name="T13">agravado: MUNICÍPIO DE ITAPIPOC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Fonte_20_parág._20_padrão"><text:span text:style-name="T366">1</text:span></text:span><text:span text:style-name="T167">.</text:span><text:span text:style-name="T168">9</text:span><text:span text:style-name="T170">-AGRAVO DE INSTRUMENTO </text:span><text:span text:style-name="T173">Nº </text:span><text:span text:style-name="T170">0635408-92.2022.8.06.0000 -</text:span><text:span text:style-name="T173"> </text:span><text:span text:style-name="T3">de </text:span><text:span text:style-name="T4">I</text:span><text:span text:style-name="T3">tapipoca, </text:span><text:span text:style-name="T6">em que é </text:span><text:span text:style-name="T3">agravante: MARCOS RAMELLY RODRIGUES TEIXEIRA, </text:span><text:span text:style-name="T6">sendo </text:span><text:span text:style-name="T3">agravado: MUNICÍPIO DE ITAPIPOCA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5">10</text:span><text:span text:style-name="T122">-APELAÇÃO CÍVEL </text:span><text:span text:style-name="T129">Nº </text:span><text:span text:style-name="T122">0137493-52.2015.8.06.0001 - </text:span><text:span text:style-name="T17">de </text:span><text:span text:style-name="T30">F</text:span><text:span text:style-name="T13">ortaleza, </text:span><text:span text:style-name="T36">em que são </text:span><text:span text:style-name="T13">apelante</text:span><text:span text:style-name="T36">s</text:span><text:span text:style-name="T13">: ALEXANDRE FERREIRA REZENDE DE MELO,MARIA EUNICE BEZERRA DE ALMEIDA, PAULO HERNANDES BARBOSA DA SILVA,PATRÍCIA MARIA ESMERALDO CABRAL,GIOVANNI MAIA PONTES, </text:span><text:span text:style-name="T36">sendo </text:span><text:span text:style-name="T13">apelado: ESTADO DO CEARÁ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6">1</text:span><text:span text:style-name="T125">1</text:span><text:span text:style-name="T130"> </text:span><text:span text:style-name="T122">-APELAÇÃO CÍVEL </text:span><text:span text:style-name="T128">Nº </text:span><text:span text:style-name="T122">0050326-98.2020.8.06.0040 -</text:span><text:span text:style-name="T128"> </text:span><text:span text:style-name="T13">de </text:span><text:span text:style-name="T30">A</text:span><text:span text:style-name="T13">ssaré, </text:span><text:span text:style-name="T37">em que é </text:span><text:span text:style-name="T13">apelante: ESTADO DO CEARÁ, </text:span><text:span text:style-name="T37">sendo </text:span><text:span text:style-name="T13">apelado: MUNICÍPIO DE ASSARÉ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T125">1</text:span><text:span text:style-name="T123">.</text:span><text:span text:style-name="T126">1</text:span><text:span text:style-name="T125">2</text:span><text:span text:style-name="T122">-APELAÇÃO CÍVEL </text:span><text:span text:style-name="T128">Nº </text:span><text:span text:style-name="T122">0278321-</text:span><text:soft-page-break/><text:span text:style-name="T122">88.2021.8.06.0001 -</text:span><text:span text:style-name="T128"> </text:span><text:span text:style-name="T18">de</text:span><text:span text:style-name="T13"> </text:span><text:span text:style-name="T30">F</text:span><text:span text:style-name="T13">ortaleza, </text:span><text:span text:style-name="T37">em que é </text:span><text:span text:style-name="T13">apelante: M. L. M. R. P. F. S. DE M, </text:span><text:span text:style-name="T37">sendo </text:span><text:span text:style-name="T13">apelado: E. DO C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25">1</text:span><text:span text:style-name="T123">.</text:span><text:span text:style-name="T126">1</text:span><text:span text:style-name="T125">3</text:span><text:span text:style-name="T122">- APELAÇÃO CÍVEL </text:span><text:span text:style-name="T128">Nº </text:span><text:span text:style-name="T122">0055392-84.2020.8.06.0064 - </text:span><text:span text:style-name="T13">de </text:span><text:span text:style-name="T32">C</text:span><text:span text:style-name="T13">aucaia, </text:span><text:span text:style-name="T37">em que é </text:span><text:span text:style-name="T13">alienante: </text:span><text:span text:style-name="T1">LABORATÓRIO DE ANÁLISES CLÍNICAS MOREIRA DANTAS LTDA, </text:span><text:span text:style-name="T73">sendo a</text:span><text:span text:style-name="T13">pelado:</text:span><text:span text:style-name="T1"> MUNICÍPIO DE CAUCAIA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68">1</text:span><text:span text:style-name="T167">.</text:span><text:span text:style-name="T169">1</text:span><text:span text:style-name="T168">4</text:span><text:span text:style-name="T170">-EMBARGOS DE DECLARAÇÃO CÍVEL </text:span><text:span text:style-name="T172">Nº </text:span><text:span text:style-name="T170">0000409-22.2019.8.06.0113/50000 - </text:span><text:span text:style-name="T3"><text:s/>de </text:span><text:span text:style-name="T5">J</text:span><text:span text:style-name="T3">ucás, </text:span><text:span text:style-name="T7">em que é </text:span><text:span text:style-name="T3">embargante: MAYARA CRISTINNA BEZERRA BRAGA OLINDA, </text:span><text:span text:style-name="T7">sendo </text:span><text:span text:style-name="T3">embargado: MUNICÍPIO DE JUCÁS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80">1</text:span><text:span text:style-name="T181">.</text:span><text:span text:style-name="T182">1</text:span><text:span text:style-name="T183">5</text:span><text:span text:style-name="T179">-EMBARGOS DE DECLARAÇÃO CÍVEL </text:span><text:span text:style-name="T181">Nº </text:span><text:span text:style-name="T179">0185421-62.2016.8.06.0001/50000 -</text:span><text:span text:style-name="T75"> de</text:span><text:span text:style-name="T74"> </text:span><text:span text:style-name="T77">F</text:span><text:span text:style-name="T74">ortaleza, </text:span><text:span text:style-name="T78">em que é </text:span><text:span text:style-name="T74">embargante: MUNICÍPIO DE FORTALEZA, </text:span><text:span text:style-name="T78">sendo </text:span><text:span text:style-name="T74">embargado: ELEAKSON JOSÉ SILVA ALVES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83">1</text:span><text:span text:style-name="T181">.</text:span><text:span text:style-name="T182">1</text:span><text:span text:style-name="T183">6</text:span><text:span text:style-name="T179">-EMBARGOS DE DECLARAÇÃO CÍVEL </text:span><text:span text:style-name="T181">Nº </text:span><text:span text:style-name="T179">0143810-95.2017.8.06.0001/50000 -</text:span><text:span text:style-name="T75"> de</text:span><text:span text:style-name="T74"> </text:span><text:span text:style-name="T77">F</text:span><text:span text:style-name="T74">ortaleza, </text:span><text:span text:style-name="T78">em que é </text:span><text:span text:style-name="T74">embargante: ESTADO DO CEARÁ, </text:span><text:span text:style-name="T78">sendo </text:span><text:span text:style-name="T74">embargado: UNIVERSO ON LINE S/A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T183">1</text:span><text:span text:style-name="T181">.</text:span><text:span text:style-name="T182">1</text:span><text:span text:style-name="T183">7</text:span><text:span text:style-name="T179">-EMBARGOS DE DECLARAÇÃO CÍVEL </text:span><text:span text:style-name="T181">Nº </text:span><text:span text:style-name="T179">0217249-81.2013.8.06.0001/50000 - </text:span><text:span text:style-name="T75">de</text:span><text:span text:style-name="T74"> </text:span><text:span text:style-name="T77">F</text:span><text:span text:style-name="T74">ortaleza, </text:span><text:span text:style-name="T78">em que é </text:span><text:span text:style-name="T74">embargante: TVC COMÉRCIO DE DERIVADOS DE PETRÓLEO LTDA, </text:span><text:span text:style-name="T78">sendo </text:span><text:span text:style-name="T74">embargado: MUNICÍPIO DE FORTALEZA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83">1</text:span><text:span text:style-name="T181">.</text:span><text:span text:style-name="T182">1</text:span><text:span text:style-name="T183">8</text:span><text:span text:style-name="T179">-APELAÇÃO </text:span><text:span text:style-name="T184">E</text:span><text:span text:style-name="T179"> REMESSA NECESSÁRIA </text:span><text:span text:style-name="T184">Nº </text:span><text:span text:style-name="T179">0228287-12.2021.8.06.0001 -</text:span><text:span text:style-name="T74"> </text:span><text:span text:style-name="T76">de </text:span><text:span text:style-name="T74"><text:s/></text:span><text:span text:style-name="T77">F</text:span><text:span text:style-name="T74">ortaleza, remetente: JUIZ DE DIREITO DA 14ª VARA DA FAZENDA PÚBLICA DA COMARCA DE FORTALEZA, </text:span><text:span text:style-name="T78">em que é </text:span><text:span text:style-name="T74">apelante: ESTADO DO CEARÁ, </text:span><text:span text:style-name="T78">sendo </text:span><text:span text:style-name="T74">apelada: ANA LÚCIA DE SOUSA PORTO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31">1</text:span><text:span text:style-name="T132">.</text:span><text:span text:style-name="T126">1</text:span><text:span text:style-name="T131">9</text:span><text:span text:style-name="T122">-AGRAVO INTERNO CÍVEL </text:span><text:span text:style-name="T132">Nº </text:span><text:span text:style-name="T122">0169262-39.2019.8.06.0001/50000 - </text:span><text:span text:style-name="T19">de </text:span><text:span text:style-name="T32">F</text:span><text:span text:style-name="T13">ortaleza, </text:span><text:span text:style-name="T37">em </text:span><text:span text:style-name="T38">que é </text:span><text:span text:style-name="T13">agravante: E. DO C, </text:span><text:span text:style-name="T38">sendo </text:span><text:span text:style-name="T13">agravado: B. V. L. DE O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</text:span></text:span><text:span text:style-name="T131">1</text:span><text:span text:style-name="T132">.</text:span><text:span text:style-name="T131">20</text:span><text:span text:style-name="T122">-APELAÇÃO </text:span><text:span text:style-name="T132">E</text:span><text:span text:style-name="T122"> REMESSA NECESSÁRIA </text:span><text:span text:style-name="T132">Nº </text:span><text:span text:style-name="T122">0226810-51.2021.8.06.0001 –</text:span><text:span text:style-name="T13"> </text:span><text:span text:style-name="T19">de </text:span><text:span text:style-name="T32">F</text:span><text:span text:style-name="T13">ortaleza, remetente: JUIZ DE DIREITO DA 13ª VARA DA FAZENDA PÚBLICA DA COMARCA DE FORTALEZA, </text:span><text:span text:style-name="T38">em que é </text:span><text:span text:style-name="T13">apelante: ESTADO DO CEARÁ, </text:span><text:span text:style-name="T38">sendo </text:span><text:span text:style-name="T13">apelada: LETÍCIA FAÇANHA CARNEIRO. 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31">1</text:span><text:span text:style-name="T132">.</text:span><text:span text:style-name="T126">2</text:span><text:span text:style-name="T131">1</text:span><text:span text:style-name="T122">-APELAÇÃO CÍVEL </text:span><text:span text:style-name="T132">Nº </text:span><text:span text:style-name="T122">0000656-77.2018.8.06.0035 - </text:span><text:span text:style-name="T13">de </text:span><text:span text:style-name="T32">A</text:span><text:span text:style-name="T13">racati, </text:span><text:span text:style-name="T38">em que é </text:span><text:span text:style-name="T13">apelante: MUNICÍPIO DE ARACATI, </text:span><text:span text:style-name="T38">sendo </text:span><text:span text:style-name="T13">apelado: RAIMUNDO MOREIRA DA SILV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95">1</text:span><text:span text:style-name="T196">.</text:span><text:span text:style-name="T197">2</text:span><text:span text:style-name="T195">2</text:span><text:span text:style-name="T198">-APELAÇÃO </text:span><text:span text:style-name="T196">E</text:span><text:span text:style-name="T198"> REMESSA NECESSÁRIA </text:span><text:span text:style-name="T196">Nº</text:span><text:span text:style-name="T198"> 0000155-62.2013.8.06.0209 - </text:span><text:span text:style-name="T91">de </text:span><text:span text:style-name="T102">A</text:span><text:span text:style-name="T91">raripe, remetente: JUIZ DE DIREITO DA VARA ÚNICA DA COMARCA DE ARARIPE, </text:span><text:span text:style-name="T105">em que é </text:span><text:span text:style-name="T91">apelante: MUNICÍPIO DE POTENGI, </text:span><text:span text:style-name="T105">sendo </text:span><text:span text:style-name="T91">apelado: ADRIANO ALVES DOS SANTOS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95">1</text:span><text:span text:style-name="T196">.</text:span><text:span text:style-name="T197">2</text:span><text:span text:style-name="T195">3</text:span><text:span text:style-name="T198">-APELAÇÃO CÍVEL </text:span><text:span text:style-name="T196">Nº </text:span><text:span text:style-name="T198">0054694-94.2021.8.06.0112 -</text:span><text:span text:style-name="T92"> </text:span><text:span text:style-name="T91">de </text:span><text:span text:style-name="T102">J</text:span><text:span text:style-name="T91">uazeiro do </text:span><text:span text:style-name="T102">N</text:span><text:span text:style-name="T91">orte, </text:span><text:span text:style-name="T105">em que é </text:span><text:span text:style-name="T91">apelante: MUNICÍPIO DE JUAZEIRO DO NORTE, </text:span><text:span text:style-name="T105">sendo </text:span><text:span text:style-name="T91">apelado: FRANCISCO FLADEMIR NASCIMENTO LOPES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31">1</text:span><text:span text:style-name="T132">.</text:span><text:span text:style-name="T126">2</text:span><text:span text:style-name="T131">4</text:span><text:span text:style-name="T122">-AGRAVO DE INSTRUMENTO </text:span><text:span text:style-name="T132">Nº </text:span><text:span text:style-name="T122">0634848-53.2022.8.06.0000 -</text:span><text:span text:style-name="T132"> </text:span><text:span text:style-name="T13">de </text:span><text:span text:style-name="T32">M</text:span><text:span text:style-name="T13">eruoca, </text:span><text:span text:style-name="T38">em que é </text:span><text:span text:style-name="T13">agravante: COMPANHIA ENERGÉTICA DO CEARÁ – ENEL, </text:span><text:span text:style-name="T38">sendo </text:span><text:span text:style-name="T13">agravado: MUNICÍPIO DE MERUOC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</text:span></text:span><text:span text:style-name="Fonte_20_parág._20_padrão"><text:span text:style-name="T367">1</text:span></text:span><text:span text:style-name="T133">.</text:span><text:span text:style-name="T126">2</text:span><text:span text:style-name="T131">5</text:span><text:span text:style-name="T122">-EMBARGOS DE DECLARAÇÃO CÍVEL </text:span><text:span text:style-name="T133">Nº </text:span><text:span text:style-name="T122">0002916-28.2016.8.06.0123/50000 -</text:span><text:span text:style-name="T20"> </text:span><text:span text:style-name="T13">de </text:span><text:span text:style-name="T32">M</text:span><text:span text:style-name="T13">eruoca, </text:span><text:span text:style-name="T38">em que é </text:span><text:span text:style-name="T13">embargante: E. DO C, </text:span><text:span text:style-name="T38">sendo </text:span><text:span text:style-name="T13">embargado</text:span><text:span text:style-name="T38">s</text:span><text:span text:style-name="T13">: ALICE MORAIS DO NASCIMENTO, ALEXSANDRA DE SOUZA DO NASCIMENTO, SUYANE SOUSA TEIXEIRA, ISABELLE MAGALHÃES DANTAS, ADRIANA DE CARVALHO CONCEIÇÃO, KASSIANE DE ANDRADE LIMA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T131">1</text:span><text:span text:style-name="T133">.</text:span><text:span text:style-name="T126">2</text:span><text:span text:style-name="T131">6</text:span><text:span text:style-name="T122">-APELAÇÃO </text:span><text:span text:style-name="T133">E </text:span><text:span text:style-name="T122">REMESSA NECESSÁRIA </text:span><text:span text:style-name="T133">Nº </text:span><text:span text:style-name="T122">0050265-91.2020.8.06.0121 - </text:span><text:span text:style-name="T13">de </text:span><text:span text:style-name="T32">M</text:span><text:span text:style-name="T13">assapê, remetente: JUIZ DE DIREITO DA 2ª VARA DA COMARCA DE MASSAPÊ, </text:span><text:span text:style-name="T38">em que são </text:span><text:span text:style-name="T13">apte/apdo: ADRIANO SOUZA SILVA, apte/apdo: MUNICÍPIO DE SENADOR SÁ.</text:span><text:span text:style-name="Fonte_20_parág._20_padrão"><text:span text:style-name="T350">- </text:span></text:span><text:span text:style-name="Fonte_20_parág._20_padrão"><text:span text:style-name="T351">Relator: </text:span></text:span><text:span text:style-name="Fonte_20_parág._20_padrão"><text:span text:style-name="T352">O</text:span></text:span><text:span text:style-name="Fonte_20_parág._20_padrão"><text:span text:style-name="T351"> Excelentíssim</text:span></text:span><text:span text:style-name="Fonte_20_parág._20_padrão"><text:span text:style-name="T352">o</text:span></text:span><text:span text:style-name="Fonte_20_parág._20_padrão"><text:span text:style-name="T351"> Senhor Desembargador <text:s/></text:span></text:span><text:span text:style-name="Fonte_20_parág._20_padrão"><text:span text:style-name="T365">FRANCISCO GLADYSON PONTES</text:span></text:span><text:span text:style-name="Fonte_20_parág._20_padrão"><text:span text:style-name="T351"> – </text:span></text:span><text:span text:style-name="Fonte_20_parág._20_padrão"><text:span text:style-name="T370">1.</text:span></text:span><text:span text:style-name="Fonte_20_parág._20_padrão"><text:span text:style-name="T371">27</text:span></text:span><text:span text:style-name="Fonte_20_parág._20_padrão"><text:span text:style-name="T370">-</text:span></text:span><text:span text:style-name="Fonte_20_parág._20_padrão"><text:span text:style-name="T369">APELAÇÃO CÍVEL </text:span></text:span><text:span text:style-name="Fonte_20_parág._20_padrão"><text:span text:style-name="T372">Nº 0005630-66.2013.8.06.0122 – </text:span></text:span><text:span text:style-name="Fonte_20_parág._20_padrão"><text:span text:style-name="T387">(Pje), em que é </text:span></text:span><text:span text:style-name="T403">polo ativo: </text:span><text:span text:style-name="T404">MUNICÍPIO</text:span><text:span text:style-name="T402"> DE MAURITI, </text:span><text:span text:style-name="T405">sendo </text:span><text:span text:style-name="T403">polo passivo: </text:span><text:span text:style-name="T404">ANTÔNIO</text:span><text:span text:style-name="T402"> RAFALO FRANKLIN DE FIGUEIREDO FURTADO</text:span><text:span text:style-name="T353">.</text:span><text:span text:style-name="Fonte_20_parág._20_padrão"><text:span text:style-name="T344">- </text:span></text:span><text:span text:style-name="Fonte_20_parág._20_padrão"><text:span text:style-name="T345">Relator: </text:span></text:span><text:span text:style-name="Fonte_20_parág._20_padrão"><text:span text:style-name="T346">O</text:span></text:span><text:span text:style-name="Fonte_20_parág._20_padrão"><text:span text:style-name="T345"> Excelentíssim</text:span></text:span><text:span text:style-name="Fonte_20_parág._20_padrão"><text:span text:style-name="T346">o</text:span></text:span><text:span text:style-name="Fonte_20_parág._20_padrão"><text:span text:style-name="T345"> Senhor Desembargador <text:s/></text:span></text:span><text:span text:style-name="Fonte_20_parág._20_padrão"><text:span text:style-name="T359">FRANCISCO GLADYSON PONTES</text:span></text:span><text:span text:style-name="Fonte_20_parág._20_padrão"><text:span text:style-name="T345"> – </text:span></text:span><text:span text:style-name="Fonte_20_parág._20_padrão"><text:span text:style-name="T370">1.2</text:span></text:span><text:span text:style-name="Fonte_20_parág._20_padrão"><text:span text:style-name="T371">8</text:span></text:span><text:span text:style-name="Fonte_20_parág._20_padrão"><text:span text:style-name="T370">-</text:span></text:span><text:span text:style-name="Fonte_20_parág._20_padrão"><text:span text:style-name="T369">APELAÇÃO CÍVEL </text:span></text:span><text:span text:style-name="Fonte_20_parág._20_padrão"><text:span text:style-name="T372">Nº 0050585-86.2021.8.06.0031- </text:span></text:span><text:span text:style-name="Fonte_20_parág._20_padrão"><text:span text:style-name="T387">(Pje), em que é </text:span></text:span><text:span text:style-name="T403">polo ativo: </text:span><text:span text:style-name="T404">MUNICÍPIO</text:span><text:span text:style-name="T402"> DE POTIRETAMA, </text:span><text:span text:style-name="T405">sendo </text:span><text:span text:style-name="T403">polo passivo: </text:span><text:span text:style-name="T402">MARCOS </text:span><text:span text:style-name="T404">ANTÔNIO</text:span><text:span text:style-name="T402"> BEZERRA DANTAS</text:span><text:span text:style-name="T353">.</text:span><text:span text:style-name="Fonte_20_parág._20_padrão"><text:span text:style-name="T344">- </text:span></text:span><text:span text:style-name="Fonte_20_parág._20_padrão"><text:span text:style-name="T345">Relator: </text:span></text:span><text:span text:style-name="Fonte_20_parág._20_padrão"><text:span text:style-name="T346">O</text:span></text:span><text:span text:style-name="Fonte_20_parág._20_padrão"><text:span text:style-name="T345"> Excelentíssim</text:span></text:span><text:span text:style-name="Fonte_20_parág._20_padrão"><text:span text:style-name="T346">o</text:span></text:span><text:span text:style-name="Fonte_20_parág._20_padrão"><text:span text:style-name="T345"> Senhor Desembargador </text:span></text:span><text:span text:style-name="Fonte_20_parág._20_padrão"><text:span text:style-name="T359">FRANCISCO GLADYSON PONTES</text:span></text:span><text:span text:style-name="Fonte_20_parág._20_padrão"><text:span text:style-name="T345"> – </text:span></text:span><text:span text:style-name="T353"><text:s/></text:span><text:span text:style-name="Fonte_20_parág._20_padrão"><text:span text:style-name="T373">1.</text:span></text:span><text:span text:style-name="Fonte_20_parág._20_padrão"><text:span text:style-name="T371">29</text:span></text:span><text:span text:style-name="Fonte_20_parág._20_padrão"><text:span text:style-name="T373">-</text:span></text:span><text:span text:style-name="Fonte_20_parág._20_padrão"><text:span text:style-name="T369">APELAÇÃO CÍVEL </text:span></text:span><text:span text:style-name="Fonte_20_parág._20_padrão"><text:span text:style-name="T373">Nº 0050293-59.2020.8.06.0121 – </text:span></text:span><text:span text:style-name="Fonte_20_parág._20_padrão"><text:span text:style-name="T387">(Pje), em que é </text:span></text:span><text:span text:style-name="T447">polo ativo: </text:span><text:span text:style-name="T402">MUNICIPIO DE SENADOR S</text:span><text:span text:style-name="T406">Á, </text:span><text:span text:style-name="T405">sendo </text:span><text:span text:style-name="T407">polo passivo:</text:span><text:span text:style-name="T402"> ANT</text:span><text:span text:style-name="T408">Ô</text:span><text:span text:style-name="T402">NIO DANIEL GALDINO</text:span><text:span text:style-name="T353">.</text:span><text:span text:style-name="Fonte_20_parág._20_padrão"><text:span text:style-name="T344">- </text:span></text:span><text:span text:style-name="Fonte_20_parág._20_padrão"><text:span text:style-name="T345">Relator: </text:span></text:span><text:span text:style-name="Fonte_20_parág._20_padrão"><text:span text:style-name="T346">O</text:span></text:span><text:span text:style-name="Fonte_20_parág._20_padrão"><text:span text:style-name="T345"> Excelentíssim</text:span></text:span><text:span text:style-name="Fonte_20_parág._20_padrão"><text:span text:style-name="T346">o</text:span></text:span><text:span text:style-name="Fonte_20_parág._20_padrão"><text:span text:style-name="T345"> Senhor Desembargador <text:s/></text:span></text:span><text:span text:style-name="Fonte_20_parág._20_padrão"><text:span text:style-name="T359">FRANCISCO GLADYSON PONTES</text:span></text:span><text:span text:style-name="Fonte_20_parág._20_padrão"><text:span text:style-name="T345"> – </text:span></text:span><text:span text:style-name="T395">1.</text:span><text:span text:style-name="T396">30</text:span><text:span text:style-name="T395">-</text:span><text:span text:style-name="T394">APELAÇÃO CÍVEL </text:span><text:span text:style-name="T399">Nº 0050391-10.2021.8.06.0121 – </text:span><text:span text:style-name="Fonte_20_parág._20_padrão"><text:span text:style-name="T387">(Pje), </text:span></text:span><text:span text:style-name="Fonte_20_parág._20_padrão"><text:span text:style-name="T388">em que é </text:span></text:span><text:span text:style-name="T409">polo ativo: </text:span><text:span text:style-name="T402">WANESSA EVANS MAGALHAES OLIVEIRA, </text:span><text:span text:style-name="T410">sendo </text:span><text:span text:style-name="T409">polo passivo:</text:span><text:span text:style-name="T402"> </text:span><text:span text:style-name="T406">MUNICÍPIO</text:span><text:span text:style-name="T402"> DE SENADOR S</text:span><text:span text:style-name="T406">Á</text:span><text:span text:style-name="T354">.</text:span><text:span text:style-name="Fonte_20_parág._20_padrão"><text:span text:style-name="T344">- </text:span></text:span><text:span text:style-name="Fonte_20_parág._20_padrão"><text:span text:style-name="T345">Relator: </text:span></text:span><text:span text:style-name="Fonte_20_parág._20_padrão"><text:span text:style-name="T346">O</text:span></text:span><text:span text:style-name="Fonte_20_parág._20_padrão"><text:span text:style-name="T345"> Excelentíssim</text:span></text:span><text:span text:style-name="Fonte_20_parág._20_padrão"><text:span text:style-name="T346">o</text:span></text:span><text:span text:style-name="Fonte_20_parág._20_padrão"><text:span text:style-name="T345"> Senhor Desembargador <text:s/></text:span></text:span><text:span text:style-name="Fonte_20_parág._20_padrão"><text:span text:style-name="T359">FRANCISCO GLADYSON PONTES</text:span></text:span><text:span text:style-name="Fonte_20_parág._20_padrão"><text:span text:style-name="T345"> –</text:span></text:span><text:span text:style-name="T395">1.</text:span><text:span text:style-name="T396">31</text:span><text:span text:style-name="T395">-</text:span><text:span text:style-name="T394">APELAÇÃO CÍVEL </text:span><text:span text:style-name="T395">Nº 0051022-85.2020.8.06.0121 – </text:span><text:span text:style-name="Fonte_20_parág._20_padrão"><text:span text:style-name="T387">(Pje), </text:span></text:span><text:soft-page-break/><text:span text:style-name="Fonte_20_parág._20_padrão"><text:span text:style-name="T388">em que é </text:span></text:span><text:span text:style-name="T409">polo ativo: </text:span><text:span text:style-name="T402">ANT</text:span><text:span text:style-name="T408">Ô</text:span><text:span text:style-name="T402">NIA MARTA DOS SANTOS SILVA, </text:span><text:span text:style-name="T410">sendo </text:span><text:span text:style-name="T409">polo passivo: </text:span><text:span text:style-name="T402"><text:s/></text:span><text:span text:style-name="T411">MUNICÍPIO</text:span><text:span text:style-name="T402"> DE SENADOR S</text:span><text:span text:style-name="T411">Á</text:span><text:span text:style-name="T355">.</text:span><text:span text:style-name="Fonte_20_parág._20_padrão"><text:span text:style-name="T344">- </text:span></text:span><text:span text:style-name="Fonte_20_parág._20_padrão"><text:span text:style-name="T345">Relator: </text:span></text:span><text:span text:style-name="Fonte_20_parág._20_padrão"><text:span text:style-name="T346">O</text:span></text:span><text:span text:style-name="Fonte_20_parág._20_padrão"><text:span text:style-name="T345"> Excelentíssim</text:span></text:span><text:span text:style-name="Fonte_20_parág._20_padrão"><text:span text:style-name="T346">o</text:span></text:span><text:span text:style-name="Fonte_20_parág._20_padrão"><text:span text:style-name="T345"> Senhor Desembargador </text:span></text:span><text:span text:style-name="Fonte_20_parág._20_padrão"><text:span text:style-name="T359">FRANCISCO GLADYSON PONTES</text:span></text:span><text:span text:style-name="Fonte_20_parág._20_padrão"><text:span text:style-name="T345"> – </text:span></text:span><text:span text:style-name="T134">1</text:span><text:span text:style-name="T135">.</text:span><text:span text:style-name="T134">32</text:span><text:span text:style-name="T122">-APELAÇÃO CÍVEL </text:span><text:span text:style-name="T136">Nº </text:span><text:span text:style-name="T122">0238975-33.2021.8.06.0001 <text:s/>-</text:span><text:span text:style-name="T137"> </text:span><text:span text:style-name="T21">de </text:span><text:span text:style-name="T32">F</text:span><text:span text:style-name="T13">ortaleza, </text:span><text:span text:style-name="T39">em que são </text:span><text:span text:style-name="T13">apelante</text:span><text:span text:style-name="T39">s</text:span><text:span text:style-name="T13">: BANCO VOLKSWAGEN S/A </text:span><text:span text:style-name="T39">e </text:span><text:span text:style-name="T13">CONSÓRCIO NACIONAL VOLKSWAGEN - ADMINISTRADORA DE CONSÓRCIO LTDA, </text:span><text:span text:style-name="T39">sendo </text:span><text:span text:style-name="T13">apelado</text:span><text:span text:style-name="T39">s</text:span><text:span text:style-name="T13">:SUPERINTENDENTE DO DEPARTAMENTO ESTADUAL DE TRÂNSITO – DETRAN-CE </text:span><text:span text:style-name="T64">E</text:span><text:span text:style-name="T39"> </text:span><text:span text:style-name="T13">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00">.</text:span><text:span text:style-name="T199">33</text:span><text:span text:style-name="T201">-APELAÇÃO CÍVEL </text:span><text:span text:style-name="T200">Nº </text:span><text:span text:style-name="T201">0571601-47.2012.8.06.0001 -</text:span><text:span text:style-name="T93"> </text:span><text:span text:style-name="T94">de</text:span><text:span text:style-name="T93"> </text:span><text:span text:style-name="T102">F</text:span><text:span text:style-name="T93">ortaleza, </text:span><text:span text:style-name="T106">em que é </text:span><text:span text:style-name="T93">apelante: ESTADO DO CEARÁ, </text:span><text:span text:style-name="T106">sendo </text:span></text:p>
      <text:p text:style-name="P10"><text:span text:style-name="T93">apelada: MARIA HILDA MACEDO DOS SANTOS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38">.</text:span><text:span text:style-name="T134">34</text:span><text:span text:style-name="T122">-AGRAVO INTERNO CÍVEL </text:span><text:span text:style-name="T138">Nº </text:span><text:span text:style-name="T122">0630505-14.2022.8.06.0000/50000 </text:span><text:span text:style-name="T13">-</text:span><text:span text:style-name="T22"> de</text:span><text:span text:style-name="T13"> </text:span><text:span text:style-name="T32">F</text:span><text:span text:style-name="T13">ortaleza, </text:span><text:span text:style-name="T39">em que é </text:span><text:span text:style-name="T13">agravante: E. DO C, </text:span><text:span text:style-name="T39">sendo </text:span><text:span text:style-name="T13">agravado: R. A. G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99">1</text:span><text:span text:style-name="T202">.</text:span><text:span text:style-name="T199">35</text:span><text:span text:style-name="T201">-AGRAVO DE INSTRUMENTO </text:span><text:span text:style-name="T202">Nº </text:span><text:span text:style-name="T201">0635452-14.2022.8.06.0000 -</text:span><text:span text:style-name="T95"> </text:span><text:span text:style-name="T93">de </text:span><text:span text:style-name="T102">I</text:span><text:span text:style-name="T93">tapipoca, </text:span><text:span text:style-name="T106">em que é </text:span><text:span text:style-name="T93">agravante: CAMILA DE SOUSA MOURA, </text:span><text:span text:style-name="T106">sendo </text:span><text:span text:style-name="T93">agravado: MUNICÍPIO DE ITAPIPOC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39">.</text:span><text:span text:style-name="T134">36</text:span><text:span text:style-name="T122">-EMBARGOS DE DECLARAÇÃO CÍVE</text:span><text:span text:style-name="T139">L Nº</text:span><text:span text:style-name="T122"> 0200105-96.2022.8.06.0157/50000 -</text:span><text:span text:style-name="T13"> de </text:span><text:span text:style-name="T32">R</text:span><text:span text:style-name="T13">eriutaba, </text:span><text:span text:style-name="T39">em que é </text:span><text:span text:style-name="T13">embargante: MARIA REGIANE SOUZA DE ABREU, </text:span><text:span text:style-name="T39">sendo </text:span><text:span text:style-name="T13">embargado: MUNICÍPIO DE RERIUTAB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39">.</text:span><text:span text:style-name="T126">3</text:span><text:span text:style-name="T134">7</text:span><text:span text:style-name="T122">-EMBARGOS DE DECLARAÇÃO CÍVEL </text:span><text:span text:style-name="T139">Nº </text:span><text:span text:style-name="T122">0097118-87.2007.8.06.0001/50000 -</text:span><text:span text:style-name="T23"> de</text:span><text:span text:style-name="T13"> </text:span><text:span text:style-name="T32">F</text:span><text:span text:style-name="T13">ortaleza, </text:span><text:span text:style-name="T39">em que é </text:span><text:span text:style-name="T13">embargante: RAIMUNDO NONATO NOGUEIRA, </text:span><text:span text:style-name="T39">sendo </text:span><text:span text:style-name="T1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39">.</text:span><text:span text:style-name="T140">3</text:span><text:span text:style-name="T134">8</text:span><text:span text:style-name="T122">-EMBARGOS DE DECLARAÇÃO CÍVEL </text:span><text:span text:style-name="T139">Nº </text:span><text:span text:style-name="T122">0024629-81.2009.8.06.0001/50000 -</text:span><text:span text:style-name="T139"> </text:span><text:span text:style-name="T23">de</text:span><text:span text:style-name="T13"> </text:span><text:span text:style-name="T32">F</text:span><text:span text:style-name="T13">ortaleza, </text:span><text:span text:style-name="T39">em que é </text:span><text:span text:style-name="T13">embargante: ANT</text:span><text:span text:style-name="T40">Ô</text:span><text:span text:style-name="T13">NIO TEIXEIRA, </text:span><text:span text:style-name="T39">sendo </text:span><text:span text:style-name="T13">embargado: INSTITUTO DE PREVIDÊNCIA DO MUNICÍPIO DE FORTALEZA - IPM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39">.</text:span><text:span text:style-name="T140">3</text:span><text:span text:style-name="T134">9</text:span><text:span text:style-name="T122">-EMBARGOS DE DECLARAÇÃO CÍVEL </text:span><text:span text:style-name="T141">Nº </text:span><text:span text:style-name="T122">0003238-88.2012.8.06.0155/50000 - <text:s/></text:span><text:span text:style-name="T13">de </text:span><text:span text:style-name="T32">Q</text:span><text:span text:style-name="T13">uixeré, </text:span><text:span text:style-name="T39">em que é </text:span><text:span text:style-name="T13">embargante: SINDICATO DOS TRABALHADORES DO SERVIÇO PUBLICO MUNICIPAL DE QUIXERÉ, </text:span><text:span text:style-name="T39">sendo </text:span><text:span text:style-name="T13">embargado: MUNICÍPIO DE QUIXERÉ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1">.</text:span><text:span text:style-name="T134">40</text:span><text:span text:style-name="T122">-EMBARGOS DE DECLARAÇÃO CÍVEL </text:span><text:span text:style-name="T141">Nº </text:span><text:span text:style-name="T122">0127019-22.2015.8.06.0001/50000 - </text:span><text:span text:style-name="T150">d</text:span><text:span text:style-name="T24">e </text:span><text:span text:style-name="T32">F</text:span><text:span text:style-name="T13">ortaleza, </text:span><text:span text:style-name="T39">em que é </text:span><text:span text:style-name="T13">embargante: ESTADO DO CEARÁ, </text:span><text:span text:style-name="T39">sendo </text:span><text:span text:style-name="T13">embargada: ELIANI ALVES NOBRE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03">.</text:span><text:span text:style-name="T199">41</text:span><text:span text:style-name="T201">-APELAÇÃO </text:span><text:span text:style-name="T203">E</text:span><text:span text:style-name="T201"> REMESSA NECESSÁRIA </text:span><text:span text:style-name="T203">Nº </text:span><text:span text:style-name="T201">0124003-36.2010.8.06.0001 -</text:span><text:span text:style-name="T96"> de</text:span><text:span text:style-name="T93"> </text:span><text:span text:style-name="T102">F</text:span><text:span text:style-name="T93">ortaleza, remetente: JUIZ DE DIREITO DA 7ª VARA DA FAZENDA PÚBLICA DA COMARCA DE FORTALEZA, </text:span><text:span text:style-name="T106">em que são </text:span><text:span text:style-name="T93">apte/apdo: ROG</text:span><text:span text:style-name="T107">É</text:span><text:span text:style-name="T93">RIO ALVES DO PRADO – ME, apte/ap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1">.</text:span><text:span text:style-name="T134">42</text:span><text:span text:style-name="T122">-EMBARGOS DE DECLARAÇÃO CÍVEL </text:span><text:span text:style-name="T141">Nº </text:span><text:span text:style-name="T122">0454792-91.2000.8.06.0001/50000 -</text:span><text:span text:style-name="T13"> </text:span><text:span text:style-name="T32">d</text:span><text:span text:style-name="T24">e </text:span><text:span text:style-name="T32">F</text:span><text:span text:style-name="T13">ortaleza, </text:span><text:span text:style-name="T39">em que é </text:span><text:span text:style-name="T13">embargante: ESTADO DO CEARÁ, </text:span><text:span text:style-name="T39">sendo </text:span><text:span text:style-name="T13">embargado: RAIMUNDO NONATO ROGÉRIO LEITÃO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1">.</text:span><text:span text:style-name="T134">43</text:span><text:span text:style-name="T122">-APELAÇÃO CÍVEL </text:span><text:span text:style-name="T141">Nº </text:span><text:span text:style-name="T122">0451049-73.2000.8.06.0001 -</text:span><text:span text:style-name="T24"> de</text:span><text:span text:style-name="T13"> </text:span><text:span text:style-name="T32">F</text:span><text:span text:style-name="T13">ortaleza, </text:span><text:span text:style-name="T39">em que são </text:span><text:span text:style-name="T13">apte/apdo: ESTADO DO CEARÁ, apte/apdo: VISION MED ASSISTÊNCIA MÉDICA LTDA, ATUAL DENOMINAÇÃO DE GOLDEN CROSS ASSIST</text:span><text:span text:style-name="T40">Ê</text:span><text:span text:style-name="T13">NCIA INTERNACIONAL DE SA</text:span><text:span text:style-name="T40">Ú</text:span><text:span text:style-name="T13">DE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2">.</text:span><text:span text:style-name="T134">44</text:span><text:span text:style-name="T122">-AGRAVO DE INSTRUMENTO </text:span><text:span text:style-name="T141">Nº </text:span><text:span text:style-name="T122">0631082-31.2018.8.06.0000 -</text:span><text:span text:style-name="T141"> </text:span><text:span text:style-name="T25">de </text:span><text:span text:style-name="T32">F</text:span><text:span text:style-name="T13">ortaleza, </text:span><text:span text:style-name="T39">em que é </text:span><text:span text:style-name="T13">agravante: MUNICÍPIO DE FORTALEZA, </text:span><text:span text:style-name="T39">sendo </text:span><text:span text:style-name="T13">agravada: ÂNGELA MARIA BRASILEIRO CAPISTRANO PINTO </text:span><text:span text:style-name="T24">E OUTROS</text:span><text:span text:style-name="T13">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2">.</text:span><text:span text:style-name="T134">45</text:span><text:span text:style-name="T122">-AGRAVO DE INSTRUMENTO </text:span><text:span text:style-name="T142">Nº </text:span><text:span text:style-name="T122">0631446-03.2018.8.06.0000 - </text:span><text:span text:style-name="T25">de</text:span><text:span text:style-name="T13"> </text:span><text:span text:style-name="T32">B</text:span><text:span text:style-name="T13">eberibe,</text:span><text:span text:style-name="T39">em que é </text:span><text:span text:style-name="T13">agravante: FUTURA EMPREENDIMENTOS E CON</text:span><text:span text:style-name="T40">S</text:span><text:span text:style-name="T13">TRUÇÕES LTDA, </text:span><text:span text:style-name="T39">sendo </text:span><text:span text:style-name="T13">agravado: MUNICÍPIO DE BEBERIBE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3">.</text:span><text:span text:style-name="T134">46</text:span><text:span text:style-name="T122">-EMBARGOS DE DECLARAÇÃO CÍVEL </text:span><text:span text:style-name="T143">Nº </text:span><text:span text:style-name="T122">0011108-30.2015.8.06.0043/50000 - </text:span><text:span text:style-name="T13">de </text:span><text:span text:style-name="T32">B</text:span><text:span text:style-name="T13">arbalha, </text:span><text:span text:style-name="T39">em que é </text:span><text:span text:style-name="T13">embargante: OI MÓVEL S/A, </text:span><text:span text:style-name="T39">sendo </text:span><text:span text:style-name="T13">embargado: MINISTÉRIO PÚBLICO DO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3">.</text:span><text:span text:style-name="T140">4</text:span><text:span text:style-name="T134">7</text:span><text:span text:style-name="T122">-APELAÇÃO CÍVEL </text:span><text:span text:style-name="T143">Nº</text:span><text:span text:style-name="T122"> 0010281-93.2019.8.06.0070 - </text:span><text:span text:style-name="T13">de </text:span><text:span text:style-name="T32">C</text:span><text:span text:style-name="T13">rateús, </text:span><text:span text:style-name="T39">em que é </text:span><text:span text:style-name="T13">apelante: IMPACTO CONSTRUÇÕES SERVIÇOS E TRANSPORTE LTDA, </text:span><text:span text:style-name="T39">sendo </text:span><text:span text:style-name="T13">apelado: SECRETÁRIO DE INFRESTRUTURA DA CIDADE DE CRATEÚS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05">.</text:span><text:span text:style-name="T204">4</text:span><text:span text:style-name="T199">8</text:span><text:span text:style-name="T201">-APELAÇÃO CÍVEL </text:span><text:span text:style-name="T206">Nº </text:span><text:span text:style-name="T201">0321108-70.2000.8.06.0001 - </text:span><text:span text:style-name="T97">de </text:span><text:span text:style-name="T93"><text:s/></text:span><text:span text:style-name="T102">F</text:span><text:span text:style-name="T93">ortaleza, </text:span><text:span text:style-name="T108">em que é </text:span><text:span text:style-name="T93">apelante: MARIA ALVES DE OLIVEIRA LIMA, </text:span><text:span text:style-name="T108">sendo </text:span><text:span text:style-name="T93">apel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05">.</text:span><text:span text:style-name="T204">4</text:span><text:span text:style-name="T199">9</text:span><text:span text:style-name="T201">-EMBARGOS DE DECLARAÇÃO CÍVEL </text:span><text:span text:style-name="T207">N</text:span><text:span text:style-name="T205">º </text:span><text:span text:style-name="T201">0104207-44.2019.8.06.0001/50000 -</text:span><text:span text:style-name="T93"> </text:span><text:span text:style-name="T98">de </text:span><text:span text:style-name="T102">F</text:span><text:span text:style-name="T93">ortaleza, </text:span><text:span text:style-name="T108">em que é </text:span><text:span text:style-name="T93">embargante: ESTADO DO CEARÁ, </text:span><text:span text:style-name="T108">sendo </text:span><text:span text:style-name="T93">embargad</text:span><text:span text:style-name="T108">os</text:span><text:span text:style-name="T93">: MARIA DE FÁTIMA DA SILVA, MIGUEL PEREIRA DA SILVA.</text:span><text:span text:style-name="Fonte_20_parág._20_padrão"><text:span text:style-name="T348">- </text:span></text:span><text:span text:style-name="Fonte_20_parág._20_padrão"><text:span text:style-name="T349">Relatora: A </text:span></text:span><text:soft-page-break/><text:span text:style-name="Fonte_20_parág._20_padrão"><text:span text:style-name="T349">Excelentíssima Senhora Desembargadora MARIA IRANEIDE MOURA SILVA –</text:span></text:span><text:span text:style-name="T277">1</text:span><text:span text:style-name="T278">.</text:span><text:span text:style-name="T277">50</text:span><text:span text:style-name="T122">-EMBARGOS DE DECLARAÇÃO CÍVEL </text:span><text:span text:style-name="T144">Nº </text:span><text:span text:style-name="T122">0575512-87.2000.8.06.0001/50000 – </text:span><text:span text:style-name="T223">de</text:span><text:span text:style-name="T224"> </text:span><text:span text:style-name="T32">F</text:span><text:span text:style-name="T13">ortaleza, </text:span><text:span text:style-name="T41">em que é </text:span><text:span text:style-name="T13">embargante</text:span><text:span text:style-name="T40">s</text:span><text:span text:style-name="T13">: SOLANGE PORTELA VIANA LIMA <text:s/></text:span><text:span text:style-name="T26">E OUTROS, </text:span><text:span text:style-name="T41">sendo </text:span><text:span text:style-name="T13">embargado: ESTADO DO </text:span><text:span text:style-name="T2">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4">.</text:span><text:span text:style-name="T134">51</text:span><text:span text:style-name="T122">-APELAÇÃO CÍVEL </text:span><text:span text:style-name="T144">Nº </text:span><text:span text:style-name="T122">0051459-61.2017.8.06.0112 - </text:span><text:span text:style-name="T13">de </text:span><text:span text:style-name="T32">J</text:span><text:span text:style-name="T13">uazeiro do </text:span><text:span text:style-name="T32">N</text:span><text:span text:style-name="T13">orte, </text:span><text:span text:style-name="T41">em que é </text:span><text:span text:style-name="T13">apelante: CARIRI GARDEN ESTACIONAMENTO E EVENTOS LTDA, </text:span><text:span text:style-name="T41">sendo </text:span><text:span text:style-name="T13">apelado: MINISTÉRIO PÚBLICO DO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4">.</text:span><text:span text:style-name="T134">52</text:span><text:span text:style-name="T122">-APELAÇÃO CÍVEL </text:span><text:span text:style-name="T144">Nº </text:span><text:span text:style-name="T122">0201154-29.2020.8.06.0001 - </text:span><text:span text:style-name="T26">de</text:span><text:span text:style-name="T13"> </text:span><text:span text:style-name="T32">F</text:span><text:span text:style-name="T13">ortaleza, </text:span><text:span text:style-name="T41">em que são </text:span><text:span text:style-name="T13">apte/apdo: ESTADO DO CEARÁ, apte/apdo: SONY INTERACTIVE ENTERTAINMENT DO BRASIL COMERCIO E SERVIÇOS DE MARKETING LTD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5">.</text:span><text:span text:style-name="T134">53</text:span><text:span text:style-name="T122">-APELAÇÃO CÍVEL </text:span><text:span text:style-name="T145">Nº </text:span><text:span text:style-name="T122">0052836-12.2020.8.06.0064 - </text:span><text:span text:style-name="T13">de </text:span><text:span text:style-name="T32">C</text:span><text:span text:style-name="T13">aucaia, </text:span><text:span text:style-name="T41">em que é </text:span><text:span text:style-name="T13">apelante: MUNICÍPIO DE CAUCAIA, </text:span><text:span text:style-name="T41">sendo </text:span><text:span text:style-name="T13">apelado: MARK DE ALBUQUERQUE VIANA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5">.</text:span><text:span text:style-name="T134">54</text:span><text:span text:style-name="T122">- AGRAVO DE INSTRUMENTO </text:span><text:span text:style-name="T145">Nº </text:span><text:span text:style-name="T122">0621541-32.2022.8.06.0000 - </text:span><text:span text:style-name="T27">de</text:span><text:span text:style-name="T13"> </text:span><text:span text:style-name="T32">F</text:span><text:span text:style-name="T13">ortaleza, </text:span><text:span text:style-name="T41">em que é </text:span><text:span text:style-name="T13">agravante: DEFENSORIA PÚBLICA DO ESTADO DO CEARÁ, </text:span><text:span text:style-name="T41">sendo </text:span><text:span text:style-name="T13">agrav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5">.</text:span><text:span text:style-name="T134">55</text:span><text:span text:style-name="T122">-AGRAVO INTERNO CÍVEL </text:span><text:span text:style-name="T145">Nº </text:span><text:span text:style-name="T122">0000366-59.2018.8.06.0036/50000 -</text:span><text:span text:style-name="T145"> </text:span><text:span text:style-name="T13">de </text:span><text:span text:style-name="T32">A</text:span><text:span text:style-name="T13">racoiaba, </text:span><text:span text:style-name="T41">em que são </text:span><text:span text:style-name="T13">agravante</text:span><text:span text:style-name="T41">s</text:span><text:span text:style-name="T13">: ANT</text:span><text:span text:style-name="T40">Ô</text:span><text:span text:style-name="T13">NIA HAROLCHERLYA ALVES BARROCAS </text:span><text:span text:style-name="T41">e a</text:span><text:span text:style-name="T13">gravante: CAROLINE DO AMARAL QUINTANS, </text:span><text:span text:style-name="T41">sendo </text:span><text:span text:style-name="T13">agravado: MUNICÍPIO DE ARACOIABA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5">.</text:span><text:span text:style-name="T134">56</text:span><text:span text:style-name="T122">-APELAÇÃO CÍVEL </text:span><text:span text:style-name="T145">Nº </text:span><text:span text:style-name="T122">0044356-65.2005.8.06.0001 -</text:span><text:span text:style-name="T27"> de </text:span><text:span text:style-name="T13"><text:s/></text:span><text:span text:style-name="T32">F</text:span><text:span text:style-name="T13">ortaleza, </text:span><text:span text:style-name="T42">em que são </text:span><text:span text:style-name="T13">apte/apdo: ESTADO DO CEARÁ, apte/apdo: SINDICATO DOS TRABALHADORES NO SERVIÇO PÚBLICO DO ESTADO DO CEARÁ - MOVA-SE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5">.</text:span><text:span text:style-name="T140">5</text:span><text:span text:style-name="T134">7</text:span><text:span text:style-name="T122">-EMBARGOS DE DECLARAÇÃO CÍVEL </text:span><text:span text:style-name="T145">Nº </text:span><text:span text:style-name="T122">0009143-88.2019.8.06.0071/50000 -</text:span><text:span text:style-name="T13"> de </text:span><text:span text:style-name="T32">C</text:span><text:span text:style-name="T13">rato, </text:span><text:span text:style-name="T42">em que é </text:span><text:span text:style-name="T13">embargante: DEFENSORIA PÚBLICA DO ESTADO DO CEARÁ, </text:span><text:span text:style-name="T42">sendo </text:span><text:span text:style-name="T13">embargado: MUNICÍPIO DE CRATO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5">.</text:span><text:span text:style-name="T140">5</text:span><text:span text:style-name="T134">8</text:span><text:span text:style-name="T122">-EMBARGOS DE DECLARAÇÃO CÍVEL </text:span><text:span text:style-name="T145">Nº </text:span><text:span text:style-name="T122">0627783-07.2022.8.06.0000/50000 -</text:span><text:span text:style-name="T145"> </text:span><text:span text:style-name="T27">de</text:span><text:span text:style-name="T13"> </text:span><text:span text:style-name="T32">F</text:span><text:span text:style-name="T13">ortaleza, </text:span><text:span text:style-name="T42">em que é </text:span><text:span text:style-name="T13">embargante: RODRIGO SOARES BATISTA, </text:span><text:span text:style-name="T42">sendo </text:span><text:span text:style-name="T1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99">1</text:span><text:span text:style-name="T208">.</text:span><text:span text:style-name="T204">5</text:span><text:span text:style-name="T199">9</text:span><text:span text:style-name="T201">-APELAÇÃO CÍVEL </text:span><text:span text:style-name="T208">Nº </text:span><text:span text:style-name="T201">0050396-21.2021.8.06.0157 -</text:span><text:span text:style-name="T99"> </text:span><text:span text:style-name="T93">de </text:span><text:span text:style-name="T102">R</text:span><text:span text:style-name="T93">eriutaba, </text:span><text:span text:style-name="T109">em que é </text:span><text:span text:style-name="T93">apelante: MUNICÍPIO DE RERIUTABA, </text:span><text:span text:style-name="T109">sendo </text:span><text:span text:style-name="T93">apelada: MARIA OLIVIA SOUSA LOPES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5">.</text:span><text:span text:style-name="T134">60</text:span><text:span text:style-name="T122">-EMBARGOS DE DECLARAÇÃO CÍVEL </text:span><text:span text:style-name="T145">Nº </text:span><text:span text:style-name="T122">0629187-93.2022.8.06.0000/50000 -</text:span><text:span text:style-name="T27"> </text:span><text:span text:style-name="T13">de </text:span><text:span text:style-name="T32">I</text:span><text:span text:style-name="T13">racema, </text:span><text:span text:style-name="T42">é </text:span><text:span text:style-name="T13">embargante: MUNICÍPIO DE IRACEMA, </text:span><text:span text:style-name="T42">sendo </text:span><text:span text:style-name="T13">embargada: ROZ</text:span><text:span text:style-name="T40">Â</text:span><text:span text:style-name="T13">NGELA MARIA DE SOUZA PEREIR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6">.</text:span><text:span text:style-name="T134">61</text:span><text:span text:style-name="T122">-APELAÇÃO CÍVEL </text:span><text:span text:style-name="T146">Nº</text:span><text:span text:style-name="T122"> 0000265-37.2008.8.06.0112 - </text:span><text:span text:style-name="T13">de </text:span><text:span text:style-name="T32">J</text:span><text:span text:style-name="T13">uazeiro do </text:span><text:span text:style-name="T32">N</text:span><text:span text:style-name="T13">orte, </text:span><text:span text:style-name="T42">em que é </text:span><text:span text:style-name="T13">apelante: MARIA ROSINEIDE CONCEIÇÃO PEREIRA, </text:span><text:span text:style-name="T42">sendo </text:span><text:span text:style-name="T13">apelado: MUNICÍPIO DE JUAZEIRO DO NORTE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6">.</text:span><text:span text:style-name="T134">62</text:span><text:span text:style-name="T122">-EMBARGOS DE DECLARAÇÃO CÍVEL </text:span><text:span text:style-name="T146">Nº </text:span><text:span text:style-name="T122">0217931-21.2022.8.06.0001/50000 -</text:span><text:span text:style-name="T146"> </text:span><text:span text:style-name="T28">de</text:span><text:span text:style-name="T13"> </text:span><text:span text:style-name="T32">F</text:span><text:span text:style-name="T13">ortaleza, </text:span><text:span text:style-name="T42">em que é </text:span><text:span text:style-name="T13">embargante: FLORAVITA FARMÁCIA DE MANIPULAÇÃO E DROGARIA LTDA </text:span><text:span text:style-name="T43">sendo </text:span><text:span text:style-name="T1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6">.</text:span><text:span text:style-name="T134">63</text:span><text:span text:style-name="T122">-APELAÇÃO CÍVEL </text:span><text:span text:style-name="T146">Nº </text:span><text:bookmark-start text:name="__DdeLink__34139_3192435544"/><text:span text:style-name="T122">0024374-45.2017.8.06.0001</text:span><text:bookmark-end text:name="__DdeLink__34139_3192435544"/><text:span text:style-name="T122"> - </text:span><text:span text:style-name="T28">de </text:span><text:span text:style-name="T32">F</text:span><text:span text:style-name="T13">ortaleza, </text:span><text:span text:style-name="T43">em que é </text:span><text:span text:style-name="T13">apelante: RAIMUNDO VIEIRA DA COSTA, </text:span><text:span text:style-name="T43">sendo </text:span><text:span text:style-name="T13">apel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7">.</text:span><text:span text:style-name="T134">64</text:span><text:span text:style-name="T122">-APELAÇÃO </text:span><text:span text:style-name="T147">E </text:span><text:span text:style-name="T122">REMESSA NECESSÁRIA </text:span><text:span text:style-name="T147">Nº </text:span><text:span text:style-name="T122">0211103-09.2022.8.06.0001 –</text:span><text:span text:style-name="T29"> de</text:span><text:span text:style-name="T13"> </text:span><text:span text:style-name="T32">F</text:span><text:span text:style-name="T13">ortaleza, remetente: JUIZ DE DIREITO DA 13ª VARA DA FAZENDA PÚBLICA DA COMARCA DE FORTALEZA, </text:span><text:span text:style-name="T43">em que é </text:span><text:span text:style-name="T13">apelante: ESTADO DO CEARÁ, </text:span><text:span text:style-name="T43">sendo </text:span><text:span text:style-name="T13">apelad</text:span><text:span text:style-name="T40">a</text:span><text:span text:style-name="T13">: SKYTECH TECNOLOGIA E COMÉRCIO DE EQUIPAMENTOS EIRELI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99">1</text:span><text:span text:style-name="T209">.</text:span><text:span text:style-name="T199">65</text:span><text:span text:style-name="T201">-EMBARGOS DE DECLARAÇÃO CÍVEL </text:span><text:span text:style-name="T209">Nº </text:span><text:span text:style-name="T201">0631248-24.2022.8.06.0000/50000 -</text:span><text:span text:style-name="T93"> </text:span><text:span text:style-name="T100">de </text:span><text:span text:style-name="T102">F</text:span><text:span text:style-name="T93">ortaleza, </text:span><text:span text:style-name="T110">em que é </text:span><text:span text:style-name="T93">embargante: DEFENSORIA PÚBLICA DO ESTADO DO CEARÁ, </text:span><text:span text:style-name="T110">sendo </text:span><text:span text:style-name="T93">embargado: MUNICÍPIO DE FORTALEZ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7">.</text:span><text:span text:style-name="T134">66</text:span><text:span text:style-name="T122">-EMBARGOS DE DECLARAÇÃO CÍVEL </text:span><text:span text:style-name="T147">Nº </text:span><text:span text:style-name="T122">0838534-47.2014.8.06.0001/50000 -</text:span><text:span text:style-name="T147"> </text:span><text:span text:style-name="T29">de</text:span><text:span text:style-name="T13"> </text:span><text:span text:style-name="T32">F</text:span><text:span text:style-name="T13">ortaleza, </text:span><text:span text:style-name="T43">em que são </text:span><text:span text:style-name="T13">embargante</text:span><text:span text:style-name="T43">s</text:span><text:span text:style-name="T13">: METALGRÁFICA CEARENSE S/A - MECESA - EM RECUPERAÇÃO JUDICIAL,, <text:s/>MECESA EMBALAGENS S/A - EM RECUPERAÇÃO JUDICIAL, </text:span><text:span text:style-name="T43">sendo </text:span><text:span text:style-name="T1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10">.</text:span><text:span text:style-name="T204">6</text:span><text:span text:style-name="T199">7</text:span><text:span text:style-name="T201">-EMBARGOS DE DECLARAÇÃO CÍVEL </text:span><text:span text:style-name="T210">Nº </text:span><text:span text:style-name="T201">0632198-33.2022.8.06.0000/50001 -</text:span><text:span text:style-name="T210"> </text:span><text:span text:style-name="T101">de</text:span><text:span text:style-name="T93"> </text:span><text:span text:style-name="T102">F</text:span><text:span text:style-name="T93">ortaleza, </text:span><text:span text:style-name="T110">em que <text:s/>é </text:span><text:span text:style-name="T93">embargante: ESTADO DO CEARÁ, </text:span><text:span text:style-name="T110">sendo </text:span><text:span text:style-name="T93">embargado: GRANDE MOINHO CEARENSE S/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8">.</text:span><text:span text:style-name="T140">6</text:span><text:span text:style-name="T134">8</text:span><text:span text:style-name="T122">-EMBARGOS DE DECLARAÇÃO CÍVEL </text:span><text:span text:style-name="T148">Nº </text:span><text:span text:style-name="T122">0014044-62.2016.8.06.0182/50000 -</text:span><text:span text:style-name="T148"> </text:span><text:span text:style-name="T13"><text:s/>de Viçosa </text:span><text:span text:style-name="T30">d</text:span><text:span text:style-name="T13">o Ceará, </text:span><text:span text:style-name="T43">em que é </text:span><text:span text:style-name="T13">embargante: MUNICÍPIO DE VIÇOSA DO CEARÁ, </text:span><text:span text:style-name="T43">sendo </text:span><text:span text:style-name="T13">embargado: ADRIANA </text:span><text:soft-page-break/><text:span text:style-name="T13">FERNANDES DOS SANTOS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8">.</text:span><text:span text:style-name="T140">6</text:span><text:span text:style-name="T134">9</text:span><text:span text:style-name="T122">-APELAÇÃO CÍVEL </text:span><text:span text:style-name="T148">Nº </text:span><text:span text:style-name="T122">0142126-38.2017.8.06.0001 -</text:span><text:span text:style-name="T13"> </text:span><text:span text:style-name="T31">de</text:span><text:span text:style-name="T13"> </text:span><text:span text:style-name="T32">F</text:span><text:span text:style-name="T13">ortaleza, </text:span><text:span text:style-name="T43">em que é </text:span><text:span text:style-name="T13">apelante: COMPANHIA DE ÁGUA E ESGOTO DO CEARÁ – CAGECE, </text:span><text:span text:style-name="T43">sendo </text:span><text:span text:style-name="T13">apelado</text:span><text:span text:style-name="T43">s</text:span><text:span text:style-name="T13">: LUIZ GONZAGA ALVES DA SILVA </text:span><text:span text:style-name="T64">E</text:span><text:span text:style-name="T1"> LUCINEIDA MARIA MOURA ALVES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99">1</text:span><text:span text:style-name="T210">.</text:span><text:span text:style-name="T199">70</text:span><text:span text:style-name="T201">-EMBARGOS DE DECLARAÇÃO CÍVEL </text:span><text:span text:style-name="T210">Nº </text:span><text:span text:style-name="T201">0209955-94.2021.8.06.0001/50000 -</text:span><text:span text:style-name="T93"> </text:span><text:span text:style-name="T101">de </text:span><text:span text:style-name="T102">F</text:span><text:span text:style-name="T93">ortaleza, </text:span><text:span text:style-name="T110">em que é </text:span><text:span text:style-name="T93">embargante: ALICE GOMES FIGUEIREDO, </text:span><text:span text:style-name="T110">sendo </text:span><text:span text:style-name="T9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8">.</text:span><text:span text:style-name="T134">71</text:span><text:span text:style-name="T122">-AGRAVO DE INSTRUMENTO </text:span><text:span text:style-name="T148">Nº </text:span><text:span text:style-name="T122">0636780-76.2022.8.06.0000 - </text:span><text:span text:style-name="T31">de</text:span><text:span text:style-name="T13"> </text:span><text:span text:style-name="T32">F</text:span><text:span text:style-name="T13">ortaleza, </text:span><text:span text:style-name="T43">em que é </text:span><text:span text:style-name="T13">agravante: ESTADO DO CEARÁ, </text:span><text:span text:style-name="T43">sendo </text:span><text:span text:style-name="T13">agravad</text:span><text:span text:style-name="T44">a</text:span><text:span text:style-name="T13">: BEDA COMÉRCIO DE PRODUTOS EDUCACIONAIS LTD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–</text:span></text:span><text:span text:style-name="T134">1</text:span><text:span text:style-name="T148">.</text:span><text:span text:style-name="T134">72</text:span><text:span text:style-name="T122">-APELAÇÃO CÍVEL </text:span><text:span text:style-name="T148">Nº </text:span><text:span text:style-name="T122">0050317-16.2021.8.06.0101 -</text:span><text:span text:style-name="T13"> de </text:span><text:span text:style-name="T32">I</text:span><text:span text:style-name="T13">tapipoca, </text:span><text:span text:style-name="T43">em que <text:s/>é </text:span><text:span text:style-name="T13">apelante: MUNICÍPIO DE ITAPIPOCA, </text:span><text:span text:style-name="T43">sendo </text:span><text:span text:style-name="T13">apelad</text:span><text:span text:style-name="T43">os</text:span><text:span text:style-name="T13">: CARLECY RODRIGUES DE MENEZES, DJACI IRINEU SILVA, LARISSA JOSELLE BRAGA TEIXEIRA </text:span><text:span text:style-name="T64">E</text:span><text:span text:style-name="T43"> </text:span><text:span text:style-name="T13">MARIA ALEXANDRA MAGALHÃES DE OLIVEIR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8">.</text:span><text:span text:style-name="T134">73</text:span><text:span text:style-name="T122">-REMESSA NECESSÁRIA CÍVEL </text:span><text:span text:style-name="T148">Nº </text:span><text:span text:style-name="T122">0013105-18.2016.8.06.0171 - </text:span><text:span text:style-name="T13">de </text:span><text:span text:style-name="T32">T</text:span><text:span text:style-name="T13">auá, remetente: JUIZ DE DIREITO DA 1ª VARA DA COMARCA DE TAUÁ, </text:span><text:span text:style-name="T43">em que é </text:span><text:span text:style-name="T13">autor: MINISTÉRIO PÚBLICO DO ESTADO DO CEARÁ, </text:span><text:span text:style-name="T43">sendo </text:span><text:span text:style-name="T13">réu: MUNICÍPIO DE TAU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8">.</text:span><text:span text:style-name="T134">74</text:span><text:span text:style-name="T122">-APELAÇÃO CÍVEL </text:span><text:span text:style-name="T148">Nº </text:span><text:span text:style-name="T122">0901546-35.2014.8.06.0001 -</text:span><text:span text:style-name="T31"> de</text:span><text:span text:style-name="T13"> </text:span><text:span text:style-name="T32">F</text:span><text:span text:style-name="T13">ortaleza, </text:span><text:span text:style-name="T43">em que é </text:span><text:span text:style-name="T13">apelante: MEIRE VIANA DA SILVA, </text:span><text:span text:style-name="T43">sendo </text:span><text:span text:style-name="T13">apelado: MUNICÍPIO DE FORTALEZA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–</text:span></text:span><text:span text:style-name="T134">1</text:span><text:span text:style-name="T149">.</text:span><text:span text:style-name="T134">75</text:span><text:span text:style-name="T122">-APELAÇÃO CÍVEL </text:span><text:span text:style-name="T149">Nº </text:span><text:span text:style-name="T122">0000009-02.2018.8.06.0191 -</text:span><text:span text:style-name="T13"> de </text:span><text:span text:style-name="T32">S</text:span><text:span text:style-name="T13">olonópole, </text:span><text:span text:style-name="T43">em que é </text:span><text:span text:style-name="T13">apelante: JOSÉ ALVES BEZERRA FILHO, </text:span><text:span text:style-name="T43">sendo </text:span><text:span text:style-name="T13">apel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9">.</text:span><text:span text:style-name="T134">76</text:span><text:span text:style-name="T122">-APELAÇÃO CÍVEL </text:span><text:span text:style-name="T149">Nº</text:span><text:span text:style-name="T122"> 0000128-45.2013.8.06.0188 - </text:span><text:span text:style-name="T13">de </text:span><text:span text:style-name="T32">Q</text:span><text:span text:style-name="T13">uixadá, </text:span><text:span text:style-name="T43">em que é </text:span><text:span text:style-name="T13">apelante: FRANCISCO APARECIDO SOUSA NASCIMENTO, </text:span><text:span text:style-name="T43">sendo </text:span><text:span text:style-name="T13">apelado: ESTADO DO CEARÁ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9">.</text:span><text:span text:style-name="T140">7</text:span><text:span text:style-name="T134">7</text:span><text:span text:style-name="T122">- APELAÇÃO CÍVEL </text:span><text:span text:style-name="T149">Nº</text:span><text:span text:style-name="T122"> 0206150-07.2022.8.06.0064 -</text:span><text:span text:style-name="T13"> de </text:span><text:span text:style-name="T32">C</text:span><text:span text:style-name="T13">aucaia, </text:span><text:span text:style-name="T43">em que é </text:span><text:span text:style-name="T13">apelante: R2 MOBI SISTEMAS E MOBILIDADE URBANA LTDA, </text:span><text:span text:style-name="T43">sendo </text:span><text:span text:style-name="T13">apelado</text:span><text:span text:style-name="T43">s</text:span><text:span text:style-name="T13">: PROCURADORIA AUTÁRQUICA DA AUTARQUIA MUNICIPAL DE TRÂNSITO DE CAUCAIA </text:span><text:span text:style-name="T64">E</text:span><text:span text:style-name="T43"> </text:span><text:span text:style-name="T13">PRESIDENTE DA AMT - AUTARQUIA MUNICIPAL DE TRÂNSITO E TRANSPORTE RODOVIÁRIO E URBANO DO MUNICÍPIO DE CAUCAIA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9">.</text:span><text:span text:style-name="T140">7</text:span><text:span text:style-name="T134">8</text:span><text:span text:style-name="T122">-APELAÇÃO CÍVEL </text:span><text:span text:style-name="T149">Nº </text:span><text:span text:style-name="T122">0200560-43.2022.8.06.0066 - </text:span><text:span text:style-name="T13">de </text:span><text:span text:style-name="T32">C</text:span><text:span text:style-name="T13">edro, </text:span><text:span text:style-name="T43">em que é </text:span><text:span text:style-name="T13">apelante: FELIPE FEITOSA DE AMORIM, </text:span><text:span text:style-name="T43">sendo </text:span><text:span text:style-name="T13">apelado: MUNICÍPIO DE CEDRO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T134">1</text:span><text:span text:style-name="T149">.</text:span><text:span text:style-name="T140">7</text:span><text:span text:style-name="T134">9</text:span><text:span text:style-name="T122">-EMBARGOS DE DECLARAÇÃO CÍVEL </text:span><text:span text:style-name="T149">Nº </text:span><text:span text:style-name="T122">0200133-64.2022.8.06.0157/50000 - </text:span><text:span text:style-name="T13">de </text:span><text:span text:style-name="T32">R</text:span><text:span text:style-name="T13">eriutaba, </text:span><text:span text:style-name="T43">em que é </text:span><text:span text:style-name="T13">embargante: IANA VANESSA VIEIRA LIMA, </text:span><text:span text:style-name="T43">sendo </text:span><text:span text:style-name="T13">embargado: MUNICÍPIO DE RERIUTABA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34">1</text:span><text:span text:style-name="T149">.</text:span><text:span text:style-name="T134">80</text:span><text:span text:style-name="T122">-APELAÇÃO CÍVEL </text:span><text:span text:style-name="T149">Nº</text:span><text:span text:style-name="T122"> 0000745-82.2019.8.06.0159 -</text:span><text:span text:style-name="T13"> de </text:span><text:span text:style-name="T32">S</text:span><text:span text:style-name="T13">aboeiro, </text:span><text:span text:style-name="T43">em que é </text:span><text:span text:style-name="T13">apelante: MUNICÍPIO DE SABOEIRO. APELANTE: MUNICÍPIO DE SABOEIRO, </text:span><text:span text:style-name="T43">sendo </text:span><text:span text:style-name="T13">apelada: VITORIA R</text:span><text:span text:style-name="T44">Ú</text:span><text:span text:style-name="T13">BIA DE ANDRADE GOMES.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T199">1</text:span><text:span text:style-name="T211">.</text:span><text:span text:style-name="T199">81</text:span><text:span text:style-name="T201">-MANDADO DE SEGURANÇA CÍVEL </text:span><text:span text:style-name="T211">Nº </text:span><text:span text:style-name="T201">0648930-58.2000.8.06.0001 (648930-</text:span><text:span text:style-name="T93">58.2000.8.06.0001/0), </text:span><text:span text:style-name="T110">em que é </text:span><text:span text:style-name="T93">impetrante: MARIENE BORGES DE SOUSA, </text:span><text:span text:style-name="T110">sendo </text:span><text:span text:style-name="T93">impetrado: COMANDANTE-GERAL DA POLÍCIA MILITAR DO ESTADO DO CEARÁ.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Fonte_20_parág._20_padrão"><text:span text:style-name="T374">1.</text:span></text:span><text:span text:style-name="Fonte_20_parág._20_padrão"><text:span text:style-name="T375">82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 0276689-27.2021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02">CLARO S/A, </text:span><text:span text:style-name="T409">polo passivo: </text:span><text:span text:style-name="T412">MUNICÍPIO DE FORTALEZA.</text:span><text:span text:style-name="T356">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 </text:span></text:span><text:span text:style-name="Fonte_20_parág._20_padrão"><text:span text:style-name="T374">1.</text:span></text:span><text:span text:style-name="Fonte_20_parág._20_padrão"><text:span text:style-name="T375">83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 02</text:span></text:span><text:span text:style-name="Fonte_20_parág._20_padrão"><text:span text:style-name="T376">22165-46.2022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50">BIOMA COMÉRCIO DE MÓVEIS LTDA, </text:span><text:span text:style-name="T451">sendo </text:span><text:span text:style-name="T409">polo passivo: </text:span><text:span text:style-name="T413">ESTADO DO CEARÁ.</text:span><text:span text:style-name="T356">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Fonte_20_parág._20_padrão"><text:span text:style-name="T374">1.</text:span></text:span><text:span text:style-name="Fonte_20_parág._20_padrão"><text:span text:style-name="T376">8</text:span></text:span><text:span text:style-name="Fonte_20_parág._20_padrão"><text:span text:style-name="T375">4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 02</text:span></text:span><text:span text:style-name="Fonte_20_parág._20_padrão"><text:span text:style-name="T376">00998-75.2019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50">ESTADO DO CEARÁ, </text:span><text:span text:style-name="T451">sendo </text:span><text:span text:style-name="T409">polo passivo: </text:span><text:span text:style-name="T413">TELEMAR NORTE LESTE S/A.</text:span><text:span text:style-name="T356"> </text:span><text:span text:style-name="Fonte_20_parág._20_padrão"><text:span text:style-name="T348">- </text:span></text:span><text:span text:style-name="Fonte_20_parág._20_padrão"><text:span text:style-name="T349">Relatora: A Excelentíssima Senhora Desembargadora MARIA IRANEIDE MOURA SILVA –</text:span></text:span><text:span text:style-name="Fonte_20_parág._20_padrão"><text:span text:style-name="T374">1.</text:span></text:span><text:span text:style-name="Fonte_20_parág._20_padrão"><text:span text:style-name="T375">85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 02</text:span></text:span><text:span text:style-name="Fonte_20_parág._20_padrão"><text:span text:style-name="T377">11238-21.2022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52">CASA CUSTOM ILUMINAÇÃO E SONORIZAÇÃO LTDA, </text:span><text:span text:style-name="T451">sendo </text:span><text:span text:style-name="T409">polo passivo: </text:span><text:span text:style-name="T450">ESTADO DO CEARÁ.</text:span><text:span text:style-name="T460"> </text:span><text:span text:style-name="Fonte_20_parág._20_padrão"><text:span text:style-name="T461">- </text:span></text:span><text:span text:style-name="Fonte_20_parág._20_padrão"><text:span text:style-name="T462">Relatora: A Excelentíssima Senhora Desembargadora MARIA IRANEIDE MOURA SILVA –</text:span></text:span><text:span text:style-name="Fonte_20_parág._20_padrão"><text:span text:style-name="T374">1.</text:span></text:span><text:span text:style-name="Fonte_20_parág._20_padrão"><text:span text:style-name="T375">86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</text:span></text:span><text:span text:style-name="Fonte_20_parág._20_padrão"><text:span text:style-name="T377"> 0241825-26.2022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52">IRAPURU TRANSPORTES</text:span><text:span text:style-name="T448"> </text:span><text:span text:style-name="T452">LTDA, </text:span><text:span text:style-name="T451">sendo </text:span><text:span text:style-name="T409">polo passivo: </text:span><text:span text:style-name="T450">ESTADO DO CEARÁ.</text:span><text:span text:style-name="T460"> </text:span><text:span text:style-name="Fonte_20_parág._20_padrão"><text:span text:style-name="T461">- </text:span></text:span><text:span text:style-name="Fonte_20_parág._20_padrão"><text:span text:style-name="T462">Relatora: A Excelentíssima Senhora Desembargadora MARIA IRANEIDE MOURA SILVA – </text:span></text:span><text:span text:style-name="Fonte_20_parág._20_padrão"><text:span text:style-name="T374">1.</text:span></text:span><text:span text:style-name="Fonte_20_parág._20_padrão"><text:span text:style-name="T375">87</text:span></text:span><text:span text:style-name="Fonte_20_parág._20_padrão"><text:span text:style-name="T374">-</text:span></text:span><text:span text:style-name="Fonte_20_parág._20_padrão"><text:span text:style-name="T369">APELAÇÃO CÍVEL </text:span></text:span><text:span text:style-name="Fonte_20_parág._20_padrão"><text:span text:style-name="T374">Nº</text:span></text:span><text:span text:style-name="Fonte_20_parág._20_padrão"><text:span text:style-name="T377"> </text:span></text:span><text:span text:style-name="Fonte_20_parág._20_padrão"><text:span text:style-name="T378">0223285-27.2022.8.06.0001</text:span></text:span><text:span text:style-name="Fonte_20_parág._20_padrão"><text:span text:style-name="T389"> – </text:span></text:span><text:span text:style-name="Fonte_20_parág._20_padrão"><text:span text:style-name="T390">(Pje), em que é </text:span></text:span><text:span text:style-name="T448">polo ativo: </text:span><text:span text:style-name="T453">SANY IMPORTAÇÃO E EXPORTAÇÃO DA AMÉRICA DO SUL LTDA, </text:span><text:span text:style-name="T451">sendo </text:span><text:span text:style-name="T409">polo passivo: </text:span><text:span text:style-name="T450">ESTADO DO CEARÁ.</text:span><text:span text:style-name="T460"> </text:span><text:span text:style-name="Fonte_20_parág._20_padrão"><text:span text:style-name="T461">- </text:span></text:span><text:span text:style-name="Fonte_20_parág._20_padrão"><text:span text:style-name="T462">Relatora: A Excelentíssima Senhora Desembargadora MARIA IRANEIDE MOURA SILVA – </text:span></text:span><text:span text:style-name="T252">1</text:span><text:span text:style-name="T253">.</text:span><text:span text:style-name="T252">88</text:span><text:span text:style-name="T254">-APELAÇÃO </text:span><text:span text:style-name="T255">E</text:span><text:span text:style-name="T254"> REMESSA NECESSÁRIA </text:span><text:span text:style-name="T256">Nº </text:span><text:span text:style-name="T254">0211169-23.2021.8.06.0001 - </text:span><text:span text:style-name="T231">de </text:span><text:span text:style-name="T233">F</text:span><text:span text:style-name="T232">ortaleza, </text:span><text:soft-page-break/><text:span text:style-name="T238">remetente: JUIZ DE DIREITO DA 3ª VARA DA FAZENDA PÚBLICA DA COMARCA DE FORTALEZA, </text:span><text:span text:style-name="T239">em que são </text:span><text:span text:style-name="T238">apelante</text:span><text:span text:style-name="T239">s</text:span><text:span text:style-name="T238">: FORTLEV INDÚSTRIA E COMÉRCIO DE PLÁSTICOS LTDA, FORTLEV INDÚSTRIA E COMÉRCIO DE PLÁSTICOS LTDA, FORTLEV INDÚSTRIA E COMÉRCIO DE PLÁSTICOS LTDA, FORTLEV INDÚSTRIA E COMÉRCIO DE PLÁSTICOS LTDA, FORTLEV INDÚSTRIA E COMÉRCIO DE PLÁSTICOS LTDA, FORTLEV INDÚSTRIA E COMÉRCIO DE PLÁSTICOS LTDA, ÁGUA VIVA DISTRIBUIDORA DE MATERIAIS DE CONSTRUÇÃO LTDA, <text:s/>NOVAFORMA PLÁSTICOS LTDA </text:span><text:span text:style-name="T240">E </text:span><text:span text:style-name="T238">VIT</text:span><text:span text:style-name="T240">Ó</text:span><text:span text:style-name="T238">RIA PLAST DISTRIBUIDORA LTDA, </text:span><text:span text:style-name="T239">sendo </text:span><text:span text:style-name="T238">apelado: ESTADO DO CEARÁ.</text:span><text:span text:style-name="Fonte_20_parág._20_padrão"><text:span text:style-name="T347">- Relator: O Excelentíssimo Senhor Desembargador LUIZ EVALDO GONÇALVES LEITE –</text:span></text:span><text:span text:style-name="T185">1</text:span><text:span text:style-name="T186">.</text:span><text:span text:style-name="T185">89</text:span><text:span text:style-name="T179">-AGRAVO DE INSTRUMENTO </text:span><text:span text:style-name="T186">Nº</text:span><text:span text:style-name="T179"> 0638958-66.2020.8.06.0000 </text:span><text:span text:style-name="T74">- de </text:span><text:span text:style-name="T79">J</text:span><text:span text:style-name="T74">uazeiro do </text:span><text:span text:style-name="T79">N</text:span><text:span text:style-name="T74">orte, </text:span><text:span text:style-name="T80">em que é </text:span><text:span text:style-name="T74">agravante: M. P. DO E. DO C, </text:span><text:span text:style-name="T80">sendo </text:span><text:span text:style-name="T74">agravado</text:span><text:span text:style-name="T80">s</text:span><text:span text:style-name="T74">: F. L. B. DE M. - F </text:span><text:span text:style-name="T80">e </text:span><text:span text:style-name="T74"><text:s/>J. A. C. B. DE M.</text:span><text:span text:style-name="Fonte_20_parág._20_padrão"><text:span text:style-name="T347">- Relator: O Excelentíssimo Senhor Desembargador LUIZ EVALDO GONÇALVES LEITE –</text:span></text:span><text:span text:style-name="T185">1</text:span><text:span text:style-name="T186">.</text:span><text:span text:style-name="T185">90</text:span><text:span text:style-name="T179">-AGRAVO DE INSTRUMENTO </text:span><text:span text:style-name="T186">Nº </text:span><text:span text:style-name="T179">0631595-57.2022.8.06.0000 -</text:span><text:span text:style-name="T74"> de </text:span><text:span text:style-name="T79">J</text:span><text:span text:style-name="T74">uazeiro do </text:span><text:span text:style-name="T79">N</text:span><text:span text:style-name="T74">orte, </text:span><text:span text:style-name="T80">em que é </text:span><text:span text:style-name="T74">agravante: LOC AR - LOCAÇÃO DE MÁQUINAS E EQUIPAMENTOS – EIRELI, </text:span><text:span text:style-name="T80">sendo </text:span><text:span text:style-name="T74">agravad</text:span><text:span text:style-name="T81">a</text:span><text:span text:style-name="T74">: FUNDAÇÃO LEANDRO BEZERRA DE MENEZES – FLBM.</text:span><text:span text:style-name="Fonte_20_parág._20_padrão"><text:span text:style-name="T347">- Relator: O Excelentíssimo Senhor Desembargador LUIZ EVALDO GONÇALVES LEITE – </text:span></text:span><text:span text:style-name="T185">1</text:span><text:span text:style-name="T186">.</text:span><text:span text:style-name="T185">91</text:span><text:span text:style-name="T179">-AGRAVO INTERNO CÍVEL </text:span><text:span text:style-name="T187">Nº </text:span><text:span text:style-name="T179">0200190-51.2022.8.06.0038/50000 -</text:span><text:span text:style-name="T187"> </text:span><text:span text:style-name="T74">de </text:span><text:span text:style-name="T79">A</text:span><text:span text:style-name="T74">raripe, </text:span><text:span text:style-name="T80">em que é </text:span><text:span text:style-name="T74">agravante: MUNICÍPIO DE ARARIPE, </text:span><text:span text:style-name="T80">sendo </text:span><text:span text:style-name="T74">agravado: JOSÉ RODRIGUES DE AZEVEDO.</text:span><text:span text:style-name="Fonte_20_parág._20_padrão"><text:span text:style-name="T347">- Relator: O Excelentíssimo Senhor Desembargador LUIZ EVALDO GONÇALVES LEITE –</text:span></text:span><text:span text:style-name="T185">1</text:span><text:span text:style-name="T187">.</text:span><text:span text:style-name="T185">92</text:span><text:span text:style-name="T179">-APELAÇÃO CÍVEL </text:span><text:span text:style-name="T187">Nº</text:span><text:span text:style-name="T179"> 0050649-34.2020.8.06.0160 - </text:span><text:span text:style-name="T74">de </text:span><text:span text:style-name="T79">S</text:span><text:span text:style-name="T74">anta </text:span><text:span text:style-name="T79">Q</text:span><text:span text:style-name="T74">uitéria, </text:span><text:span text:style-name="T80">em que é </text:span><text:span text:style-name="T74">apelante: CÍCERA HELENA PAZ MESQUITA, </text:span><text:span text:style-name="T80">sendo </text:span><text:span text:style-name="T74">apelado: ESTADO DO CEARÁ.</text:span><text:span text:style-name="Fonte_20_parág._20_padrão"><text:span text:style-name="T347">- Relator: O Excelentíssimo Senhor Desembargador LUIZ EVALDO GONÇALVES LEITE – </text:span></text:span><text:span text:style-name="T185">1</text:span><text:span text:style-name="T188">.</text:span><text:span text:style-name="T185">93</text:span><text:span text:style-name="T179">-APELAÇÃO CÍVEL </text:span><text:span text:style-name="T188">Nº</text:span><text:span text:style-name="T179"> 0200078-10.2022.8.06.0062 - </text:span><text:span text:style-name="T74">de </text:span><text:span text:style-name="T79">C</text:span><text:span text:style-name="T74">ascavel, </text:span><text:span text:style-name="T80">em que é </text:span><text:span text:style-name="T74">apelante: FRANCINALDO FELICIANO DE LIMA, </text:span><text:span text:style-name="T80">sendo <text:s/></text:span><text:span text:style-name="T74">apelado</text:span><text:span text:style-name="T80">s</text:span><text:span text:style-name="T74">: MUNICÍPIO DE CASCAVEL </text:span><text:span text:style-name="T80">e </text:span><text:span text:style-name="T74">INSTITUTO CONSULPAM <text:s/>CONSULTORIA PÚBLICO-PRIVADA.</text:span><text:span text:style-name="Fonte_20_parág._20_padrão"><text:span text:style-name="T347">- Relator: O Excelentíssimo Senhor Desembargador LUIZ EVALDO GONÇALVES LEITE – </text:span></text:span><text:span text:style-name="T212">1</text:span><text:span text:style-name="T213">.</text:span><text:span text:style-name="T212">94</text:span><text:span text:style-name="T214">-APELAÇÃO CÍVEL </text:span><text:span text:style-name="T213">Nº </text:span><text:bookmark-start text:name="__DdeLink__84348_1819156600"/><text:span text:style-name="T214">0050812-39.2021.8.06.0108</text:span><text:bookmark-end text:name="__DdeLink__84348_1819156600"/><text:span text:style-name="T214"> - </text:span><text:span text:style-name="T103">de </text:span><text:span text:style-name="T111">J</text:span><text:span text:style-name="T103">aguaruana, </text:span><text:span text:style-name="T112">em que é </text:span><text:span text:style-name="T103">apelante: MUNICÍPIO DE JAGUARUANA, </text:span><text:span text:style-name="T112">sendo </text:span><text:span text:style-name="T103">pelada: MARIA DE FÁTIMA RODRIGUES DA SILVA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1">.</text:span><text:span text:style-name="T150">95-</text:span><text:span text:style-name="T122">AGRAVO INTERNO CÍVEL </text:span><text:span text:style-name="T151">Nº </text:span><text:span text:style-name="T122">0010473-21.2015.8.06.0117/50001 - </text:span><text:span text:style-name="T33">de</text:span><text:span text:style-name="T13"> </text:span><text:span text:style-name="T45">M</text:span><text:span text:style-name="T13">aracanaú, </text:span><text:span text:style-name="T46">em que é </text:span><text:span text:style-name="T13">agravante: MOIS</text:span><text:span text:style-name="T44">É</text:span><text:span text:style-name="T13">S ALVES PINHEIRO, </text:span><text:span text:style-name="T46">sendo </text:span><text:span text:style-name="T13">agravado: MUNICÍPIO DE MARACANAÚ.</text:span><text:span text:style-name="Fonte_20_parág._20_padrão"><text:span text:style-name="T347">- Relator: O Excelentíssimo Senhor Desembargador LUIZ EVALDO GONÇALVES LEITE –</text:span></text:span><text:span text:style-name="T150">1</text:span><text:span text:style-name="T151">.</text:span><text:span text:style-name="T150">96</text:span><text:span text:style-name="T122">-APELAÇÃO CÍVEL </text:span><text:span text:style-name="T151">Nº </text:span><text:span text:style-name="T122">0052538-69.2007.8.06.0001 - </text:span><text:span text:style-name="T33">de</text:span><text:span text:style-name="T13"> </text:span><text:span text:style-name="T45">F</text:span><text:span text:style-name="T13">ortaleza, </text:span><text:span text:style-name="T46">em que é </text:span><text:span text:style-name="T13">apelante: MUNICÍPIO DE FORTALEZA, </text:span><text:span text:style-name="T46">sendo </text:span><text:span text:style-name="T13">apelado: SÍLVIO JOSÉ CECATO.</text:span><text:span text:style-name="Fonte_20_parág._20_padrão"><text:span text:style-name="T347">- Relator: O Excelentíssimo Senhor Desembargador LUIZ EVALDO GONÇALVES LEITE –</text:span></text:span><text:span text:style-name="T150">1</text:span><text:span text:style-name="T151">.</text:span><text:span text:style-name="T150">97</text:span><text:span text:style-name="T122">-APELAÇÃO CÍVEL </text:span><text:span text:style-name="T151">Nº</text:span><text:span text:style-name="T122"> 0009521-71.2018.8.06.0041 - </text:span><text:span text:style-name="T13">de </text:span><text:span text:style-name="T45">A</text:span><text:span text:style-name="T13">urora, </text:span><text:span text:style-name="T46">em que é </text:span><text:span text:style-name="T13">apelante: JOSÉ NANDA BEZERRA, réu: MUNICÍPIO DE AURORA, </text:span><text:span text:style-name="T46">sendo </text:span><text:span text:style-name="T13">apelada: TÂNIA MARGARIDA CORREIA DE MATOS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1">.</text:span><text:span text:style-name="T150">98</text:span><text:span text:style-name="T122">-AGRAVO INTERNO CÍVEL </text:span><text:span text:style-name="T151">Nº </text:span><text:span text:style-name="T122">0032312-73.2013.8.06.0117/50000 -</text:span><text:span text:style-name="T13"> </text:span><text:span text:style-name="T33">de </text:span><text:span text:style-name="T45">M</text:span><text:span text:style-name="T13">aracanaú, </text:span><text:span text:style-name="T46">em que é </text:span><text:span text:style-name="T13">agravante: MARIA DA CONCEIÇÃO DO NASCIMENTO SANTOS, </text:span><text:span text:style-name="T46">sendo </text:span><text:span text:style-name="T13">agravado: MUNICÍPIO DE MARACANAÚ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1">.</text:span><text:span text:style-name="T150">99</text:span><text:span text:style-name="T122">-APELAÇÃO CÍVEL </text:span><text:span text:style-name="T151">Nº </text:span><text:span text:style-name="T122">0010665-56.2019.8.06.0167 - </text:span><text:span text:style-name="T13">de </text:span><text:span text:style-name="T45">S</text:span><text:span text:style-name="T13">obral, </text:span><text:span text:style-name="T46">em que é </text:span><text:span text:style-name="T13">apelante: MUNICÍPIO DE SOBRAL, </text:span><text:span text:style-name="T46">sendo </text:span><text:span text:style-name="T13">apelado: PEDRO ALVES FILHO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1">.</text:span><text:span text:style-name="T150">100</text:span><text:span text:style-name="T122">-AGRAVO INTERNO CÍVEL </text:span><text:span text:style-name="T151">Nº</text:span><text:span text:style-name="T122"> 0632795-02.2022.8.06.0000/50000 -</text:span><text:span text:style-name="T13"> de </text:span><text:span text:style-name="T45">H</text:span><text:span text:style-name="T13">idrolândia, </text:span><text:span text:style-name="T46">em que é </text:span><text:span text:style-name="T13">agravante: ANT</text:span><text:span text:style-name="T44">Ô</text:span><text:span text:style-name="T13">NIA MISTERLY DE SOUSA FARIAS, </text:span><text:span text:style-name="T46">sendo </text:span><text:span text:style-name="T13">agravado: MUNICÍPIO DE HIDROLÂNDIA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1">.</text:span><text:span text:style-name="T150">101-</text:span><text:span text:style-name="T122">AGRAVO INTERNO CÍVEL </text:span><text:span text:style-name="T151">Nº </text:span><text:span text:style-name="T122">0632797-69.2022.8.06.0000/50000 -</text:span><text:span text:style-name="T13"> de </text:span><text:span text:style-name="T45">H</text:span><text:span text:style-name="T13">idrolândia, </text:span><text:span text:style-name="T46">em que é </text:span><text:span text:style-name="T13">agravante: MARIA INEUMA MARTINS FREITAS, </text:span><text:span text:style-name="T46">sendo </text:span><text:span text:style-name="T13">agravado: MUNICÍPIO DE HIDROLÂNDIA. </text:span><text:span text:style-name="Fonte_20_parág._20_padrão"><text:span text:style-name="T347">- Relator: O Excelentíssimo Senhor Desembargador LUIZ EVALDO GONÇALVES LEITE –</text:span></text:span><text:span text:style-name="T150">1</text:span><text:span text:style-name="T153">.</text:span><text:span text:style-name="T150">102</text:span><text:span text:style-name="T152">-AGRAVO DE INSTRUMENTO</text:span><text:span text:style-name="T122"> </text:span><text:span text:style-name="T152">Nº </text:span><text:span text:style-name="T122">0638509-40.2022.8.06.0000 <text:s/></text:span><text:span text:style-name="T34">de </text:span><text:span text:style-name="T45">B</text:span><text:span text:style-name="T13">arreira, </text:span><text:span text:style-name="T46">em que é </text:span><text:span text:style-name="T13">agravante: MUNICÍPIO DE REDENÇÃO, </text:span><text:span text:style-name="T46">sendo </text:span><text:span text:style-name="T13">agravada: MARIA DE FÁTIMA SILVA MOURA </text:span><text:span text:style-name="T35">E OUTROS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3">.</text:span><text:span text:style-name="T150">103</text:span><text:span text:style-name="T122">-APELAÇÃO CÍVEL </text:span><text:span text:style-name="T153">Nº </text:span><text:span text:style-name="T122">0240418-19.2021.8.06.0001 -</text:span><text:span text:style-name="T153"> </text:span><text:span text:style-name="T35">de</text:span><text:span text:style-name="T13"> </text:span><text:span text:style-name="T45">F</text:span><text:span text:style-name="T13">ortaleza, </text:span><text:span text:style-name="T46">em que é </text:span><text:span text:style-name="T13">apelante: FRANCISCO DAS CHAGAS GOUVEIA DE CARVALHO, </text:span><text:span text:style-name="T46">sendo </text:span><text:span text:style-name="T13">apelado: INSTITUTO NACIONAL DO SEGURO SOCIAL - INSS.</text:span><text:span text:style-name="Fonte_20_parág._20_padrão"><text:span text:style-name="T347">- Relator: O Excelentíssimo Senhor Desembargador LUIZ EVALDO GONÇALVES LEITE –</text:span></text:span><text:span text:style-name="T212">1</text:span><text:span text:style-name="T215">.</text:span><text:span text:style-name="T212">104</text:span><text:span text:style-name="T214">-APELAÇÃO CÍVEL </text:span><text:span text:style-name="T215">Nº </text:span><text:span text:style-name="T214">0005657-67.2019.8.06.0145 -</text:span><text:span text:style-name="T104"> </text:span><text:span text:style-name="T103">de </text:span><text:span text:style-name="T111">P</text:span><text:span text:style-name="T103">ereiro, </text:span><text:span text:style-name="T112">em que é </text:span><text:span text:style-name="T103">apelante: COMPANHIA ENERGÉTICA DO CEARÁ – ENEL, </text:span><text:span text:style-name="T113">sendo </text:span><text:span text:style-name="T103">apelado: MUNICÍPIO DE PEREIRO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3">.</text:span><text:span text:style-name="T150">105</text:span><text:span text:style-name="T122">-APELAÇÃO CÍVEL </text:span><text:span text:style-name="T153">Nº </text:span><text:span text:style-name="T122">0885662-63.2014.8.06.0001 -</text:span><text:span text:style-name="T35"> de</text:span><text:span text:style-name="T13"> </text:span><text:span text:style-name="T45">F</text:span><text:span text:style-name="T13">ortaleza, </text:span><text:span text:style-name="T47">em que é </text:span><text:span text:style-name="T13">apelante: SMAFF NORDESTE E VEÍCULOS LTDA, </text:span><text:span text:style-name="T47">sendo </text:span><text:span text:style-name="T13">apelado: ESTADO DO CEARÁ.</text:span><text:span text:style-name="Fonte_20_parág._20_padrão"><text:span text:style-name="T347">- Relator: O Excelentíssimo Senhor Desembargador LUIZ EVALDO GONÇALVES LEITE – </text:span></text:span><text:span text:style-name="T150">1</text:span><text:span text:style-name="T153">.</text:span><text:span text:style-name="T150">106</text:span><text:span text:style-name="T122">-APELAÇÃO CÍVEL </text:span><text:span text:style-name="T153">Nº </text:span><text:span text:style-name="T122">0113252-77.2016.8.06.0001 -</text:span><text:span text:style-name="T13"> </text:span><text:span text:style-name="T35">de</text:span><text:span text:style-name="T13"> </text:span><text:span text:style-name="T45">F</text:span><text:span text:style-name="T13">ortaleza, </text:span><text:span text:style-name="T47">em que é </text:span><text:span text:style-name="T13">apelante: ERG PARTICIPAÇÕES LTDA, </text:span><text:span text:style-name="T47">sendo </text:span><text:span text:style-name="T13">apelado: ESTADO DO CEARÁ. </text:span><text:span text:style-name="Fonte_20_parág._20_padrão"><text:span text:style-name="T347">- Relator: O Excelentíssimo Senhor </text:span></text:span><text:soft-page-break/><text:span text:style-name="Fonte_20_parág._20_padrão"><text:span text:style-name="T347">Desembargador LUIZ EVALDO GONÇALVES LEITE – </text:span></text:span><text:span text:style-name="T150">1</text:span><text:span text:style-name="T153">.</text:span><text:span text:style-name="T150">107</text:span><text:span text:style-name="T122">-AGRAVO DE INSTRUMENTO </text:span><text:span text:style-name="T153">Nº </text:span><text:span text:style-name="T122">0640888-51.2022.8.06.0000 - </text:span><text:span text:style-name="T13">de </text:span><text:span text:style-name="T45">J</text:span><text:span text:style-name="T13">uazeiro do </text:span><text:span text:style-name="T45">N</text:span><text:span text:style-name="T13">orte, </text:span><text:span text:style-name="T47">em que é </text:span><text:span text:style-name="T13">agravante: ROBERTO DAMASCENO ARAÚJO, </text:span><text:span text:style-name="T47">sendo </text:span><text:span text:style-name="T13">agravado</text:span><text:span text:style-name="T47">s</text:span><text:span text:style-name="T13">: ESTADO DO CEARÁ </text:span><text:span text:style-name="T47">e </text:span><text:span text:style-name="T13">MUNICÍPIO DE JUAZEIRO DO NORTE.</text:span><text:span text:style-name="Fonte_20_parág._20_padrão"><text:span text:style-name="T347">- Relator: O Excelentíssimo Senhor Desembargador LUIZ EVALDO GONÇALVES LEITE – </text:span></text:span><text:span text:style-name="T395">1.</text:span><text:span text:style-name="T397">108</text:span><text:span text:style-name="T395">-</text:span><text:span text:style-name="T394">APELAÇÃO CÍVEL </text:span><text:span text:style-name="T395">Nº 0014810-59.2016.8.06.0136 –</text:span><text:span text:style-name="T409"> </text:span><text:span text:style-name="T414">(Pje), </text:span><text:span text:style-name="T415">em que é </text:span><text:span text:style-name="T449">polo ativo: </text:span><text:span text:style-name="T454">MUNICÍPIO</text:span><text:span text:style-name="T402"> DE PACAJUS, </text:span><text:span text:style-name="T415">sendo </text:span><text:span text:style-name="T409">polo passivo:</text:span><text:span text:style-name="T402"> FRANCISCO FONSECA DA SILVA.</text:span><text:span text:style-name="Fonte_20_parág._20_padrão"><text:span text:style-name="T347">- Relator: O Excelentíssimo Senhor Desembargador LUIZ EVALDO GONÇALVES LEITE – </text:span></text:span><text:span text:style-name="T395">1.</text:span><text:span text:style-name="T397">109</text:span><text:span text:style-name="T395">-</text:span><text:span text:style-name="T394">APELAÇÃO CÍVEL </text:span><text:span text:style-name="T395">Nº 0200640-96.2022.8.06.0101</text:span><text:span text:style-name="T409">- </text:span><text:span text:style-name="T414">(Pje), </text:span><text:span text:style-name="T415">em que é </text:span><text:span text:style-name="T409">polo ativo: </text:span><text:span text:style-name="T402">PEDRO </text:span><text:span text:style-name="T406">JOSÉ</text:span><text:span text:style-name="T402"> LINHARES BARBOSA, </text:span><text:span text:style-name="T415">sendo </text:span><text:span text:style-name="T409">polo passivo: </text:span><text:span text:style-name="T416">MUNICÍPIO</text:span><text:span text:style-name="T402"> DE ITAPIPOCA.</text:span><text:span text:style-name="Fonte_20_parág._20_padrão"><text:span text:style-name="T347">- Relator: O Excelentíssimo Senhor Desembargador LUIZ EVALDO GONÇALVES LEITE – </text:span></text:span><text:span text:style-name="T395">1.</text:span><text:span text:style-name="T397">110</text:span><text:span text:style-name="T395">-</text:span><text:span text:style-name="T394">APELAÇÃO CÍVEL </text:span><text:span text:style-name="T395">Nº 0016931-75.2017.8.06.0055</text:span><text:span text:style-name="T409">- </text:span><text:span text:style-name="T414">(Pje), </text:span><text:span text:style-name="T415">em que é </text:span><text:span text:style-name="T448">polo ativo: </text:span><text:span text:style-name="T455">MUNICÍPIO</text:span><text:span text:style-name="T402"> DE CANINDE, </text:span><text:span text:style-name="T415">sendo </text:span><text:span text:style-name="T409">polo passivo:</text:span><text:span text:style-name="T402"> </text:span><text:span text:style-name="T416">ANTÔNIO</text:span><text:span text:style-name="T402"> ILTON ABREU DA SILVA.</text:span><text:span text:style-name="Fonte_20_parág._20_padrão"><text:span text:style-name="T347">- Relator: O Excelentíssimo Senhor Desembargador LUIZ EVALDO GONÇALVES LEITE – </text:span></text:span><text:span text:style-name="T398">1.1</text:span><text:span text:style-name="T397">11</text:span><text:span text:style-name="T398">-</text:span><text:span text:style-name="T394">AGRAVO DE INSTRUMENTO </text:span><text:span text:style-name="T398">Nº 3000065-33.2022.8.06.0000</text:span><text:span text:style-name="T409">- </text:span><text:span text:style-name="T414">(Pje), </text:span><text:span text:style-name="T415">em que é </text:span><text:span text:style-name="T417">polo ativo: </text:span><text:span text:style-name="T416">MUNICÍPIO</text:span><text:span text:style-name="T402"> DE FORTALEZA , </text:span><text:span text:style-name="T415">sendo </text:span><text:span text:style-name="T417">polo passivo: </text:span><text:span text:style-name="T402">CONSORCIO SANEAR FORTALEZA.</text:span><text:span text:style-name="Fonte_20_parág._20_padrão"><text:span text:style-name="T347">- Relator: O Excelentíssimo Senhor Desembargador LUIZ EVALDO GONÇALVES LEITE – </text:span></text:span><text:span text:style-name="T398">1.11</text:span><text:span text:style-name="T397">2</text:span><text:span text:style-name="T398">-APELAÇÃO CÍVEL Nº 0014994-22.2019.8.06.0035</text:span><text:span text:style-name="T409">- </text:span><text:span text:style-name="T414">(Pje), </text:span><text:span text:style-name="T415">em que é </text:span><text:span text:style-name="T456">polo ativo: </text:span><text:span text:style-name="T455">MUNICÍPIO</text:span><text:span text:style-name="T402"> DE ARACATI, </text:span><text:span text:style-name="T415">sendo </text:span><text:span text:style-name="T417">polo passivo:</text:span><text:span text:style-name="T402"> T</text:span><text:span text:style-name="T408">Â</text:span><text:span text:style-name="T402">NIA DA COSTA MOREIRA PAIVA.</text:span><text:span text:style-name="Fonte_20_parág._20_padrão"><text:span text:style-name="T347">- Relator: O Excelentíssimo Senhor Desembargador LUIZ EVALDO GONÇALVES LEITE – </text:span></text:span><text:span text:style-name="Fonte_20_parág._20_padrão"><text:span text:style-name="T368">.</text:span></text:span><text:span text:style-name="T230">PROCESSOS ADIADOS:</text:span><text:span text:style-name="T261"> </text:span><text:span text:style-name="T174">2</text:span><text:span text:style-name="T175">.</text:span><text:span text:style-name="T174">1</text:span><text:span text:style-name="T122">-AGRAVO INTERNO CÍVEL </text:span><text:span text:style-name="T154">Nº </text:span><text:span text:style-name="T122">0000110-22.2007.8.06.0192/50000 - <text:s/></text:span><text:span text:style-name="T13">de </text:span><text:span text:style-name="T51">I</text:span><text:span text:style-name="T13">racema, </text:span><text:span text:style-name="T51">em que é </text:span><text:span text:style-name="T13">agravante: ESTADO DO CEARÁ, </text:span><text:span text:style-name="T51">sendo </text:span><text:span text:style-name="T13">agravado</text:span><text:span text:style-name="T51">s</text:span><text:span text:style-name="T13">: FRANCISCO HONÓRIO GOMES, JOSÉ PAULO GOMES, FRANCISCO GOMES DA SILVA, ANTÔNIO LIRA BARROS, ANTÔNIO VALCIMAR CARDOSO DA SILVA </text:span><text:span text:style-name="T65">E</text:span><text:span text:style-name="T13"> JOSÉ MACIEL DE PAIV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 </text:span></text:span><text:span text:style-name="T155">2</text:span><text:span text:style-name="T154">.</text:span><text:span text:style-name="T155">2</text:span><text:span text:style-name="T122"> - APELAÇÃO CÍVEL <text:s/></text:span><text:span text:style-name="T154">Nº</text:span><text:span text:style-name="T122"> 0000693-86.2019.8.06.0159 - </text:span><text:span text:style-name="T13">de </text:span><text:span text:style-name="T51">S</text:span><text:span text:style-name="T13">aboeiro, </text:span><text:span text:style-name="T52">em que é </text:span><text:span text:style-name="T13">apelante: COMPANHIA ENERGÉTICA DO CEARÁ – ENEL, </text:span><text:span text:style-name="T52">sendo </text:span><text:span text:style-name="T13">apelado: MUNICÍPIO DE SABOEIRO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55">3</text:span><text:span text:style-name="T122">-EMBARGOS DE DECLARAÇÃO CÍVEL </text:span><text:span text:style-name="T156">Nº </text:span><text:span text:style-name="T122">0001208-16.2018.8.06.0173/5000</text:span><text:span text:style-name="T13">2 - de </text:span><text:span text:style-name="T51">T</text:span><text:span text:style-name="T13">ianguá, </text:span><text:span text:style-name="T52">em que é </text:span><text:span text:style-name="T13">embargante: ESTADO DO CEARÁ, </text:span><text:span text:style-name="T52">sendo </text:span><text:span text:style-name="T13">embargado: JAIRO NASCIMENTO CORREI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55">4</text:span><text:span text:style-name="T122">-EMBARGOS DE DECLARAÇÃO CÍVEL </text:span><text:span text:style-name="T156">Nº </text:span><text:span text:style-name="T122">0002068-42.2019.8.06.0121/50000 -</text:span><text:span text:style-name="T156"> </text:span><text:span text:style-name="T48">d</text:span><text:span text:style-name="T13">e </text:span><text:span text:style-name="T51">M</text:span><text:span text:style-name="T13">assapê, </text:span><text:span text:style-name="T52">em que é </text:span><text:span text:style-name="T13">embargante: INSTITUTO NACIONAL DO SEGURO SOCIAL – INSS, </text:span><text:span text:style-name="T52">sendo </text:span><text:span text:style-name="T13">embargado: JOSÉ FRANCISCO DA COSTA TOMÉ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55">5</text:span><text:span text:style-name="T122">- APELAÇÃO CÍVEL </text:span><text:span text:style-name="T156">Nº </text:span><text:span text:style-name="T122">0005184-61.2015.8.06.0100 -</text:span><text:span text:style-name="T48"> </text:span><text:span text:style-name="T13">de </text:span><text:span text:style-name="T51">I</text:span><text:span text:style-name="T13">tapajé, </text:span><text:span text:style-name="T52">em que é </text:span><text:span text:style-name="T13">apelante: MUNIC</text:span><text:span text:style-name="T68">Í</text:span><text:span text:style-name="T13">PIO DE ITAPAJÉ – CE, </text:span><text:span text:style-name="T52">sendo </text:span><text:span text:style-name="T13">apelado</text:span><text:span text:style-name="T68">s</text:span><text:span text:style-name="T13">: GILV</text:span><text:span text:style-name="T68">Â</text:span><text:span text:style-name="T13">NIA BRAND</text:span><text:span text:style-name="T68">Ã</text:span><text:span text:style-name="T13">O VAZ E OUTROS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55">6</text:span><text:span text:style-name="T122">-REMESSA NECESSÁRIA CÍVEL </text:span><text:span text:style-name="T156">Nº </text:span><text:span text:style-name="T122">0010266-96.2014.8.06.0136 -</text:span><text:span text:style-name="T156"> </text:span><text:span text:style-name="T13">de </text:span><text:span text:style-name="T51">P</text:span><text:span text:style-name="T13">acajus, remetente: JUIZ DE DIREITO DA 2ª VARA DA COMARCA DE PACAJUS, </text:span><text:span text:style-name="T52">em que é </text:span><text:span text:style-name="T13">autor: MINISTÉRIO PÚBLICO DO ESTADO DO CEARÁ, </text:span><text:span text:style-name="T52">sendo </text:span><text:span text:style-name="T13">réu: MUNICÍPIO DE PACAJUS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55">7</text:span><text:span text:style-name="T122">-EMBARGOS DE DECLARAÇÃO CÍVEL </text:span><text:span text:style-name="T156">Nº </text:span><text:span text:style-name="T122">0015016-96.2017.8.06.0117/50000 </text:span><text:span text:style-name="T222">- </text:span><text:span text:style-name="T225">de </text:span><text:span text:style-name="T226">M</text:span><text:span text:style-name="T222">aracanaú, </text:span><text:span text:style-name="T227">em que é </text:span><text:span text:style-name="T222">embargante: MARDÔNIO FERREIRA DE ARAÚJO, </text:span><text:span text:style-name="T227">sendo </text:span><text:span text:style-name="T222">embargado: MINISTÉRIO PÚBLICO DO ESTADO DO CEARÁ 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 </text:span></text:span><text:span text:style-name="T155">2</text:span><text:span text:style-name="T156">.</text:span><text:span text:style-name="T155">8</text:span><text:span text:style-name="T122">- EMBARGOS DE DECLARAÇÃO CÍVEL </text:span><text:span text:style-name="T156">Nº </text:span><text:span text:style-name="T122">0021822-25.2008.8.06.0001/50001 - </text:span><text:span text:style-name="T48">de </text:span><text:span text:style-name="T51">F</text:span><text:span text:style-name="T13">ortaleza, </text:span><text:span text:style-name="T52">em que é </text:span><text:span text:style-name="T13">embargante: ESTADO DO CEARÁ, </text:span><text:span text:style-name="T52">sendo </text:span><text:span text:style-name="T13">embargado: S</text:span><text:span text:style-name="T68">Í</text:span><text:span text:style-name="T13">LVIO LUIZ FERREIR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 </text:span></text:span><text:span text:style-name="T155">2</text:span><text:span text:style-name="T156">.</text:span><text:span text:style-name="T155">9</text:span><text:span text:style-name="T122">-APELAÇÃO </text:span><text:span text:style-name="T156">E</text:span><text:span text:style-name="T122"> REMESSA NECESSÁRIA <text:s/></text:span><text:span text:style-name="T156">Nº </text:span><text:span text:style-name="T122">0050319-71.2019.8.06.0160 –</text:span><text:span text:style-name="T156"> </text:span><text:span text:style-name="T13">de </text:span><text:span text:style-name="T51">S</text:span><text:span text:style-name="T13">anta </text:span><text:span text:style-name="T51">Q</text:span><text:span text:style-name="T13">uitéria, remetente: JUIZ DE DIREITO DA 1ª VARA CÍVEL DA COMARCA DE SANTA QUITÉRIA, </text:span><text:span text:style-name="T52">em que é </text:span><text:span text:style-name="T13">apelante: MUNICÍPIO DE SANTA QUITÉRIA, </text:span><text:span text:style-name="T52">sendo </text:span><text:span text:style-name="T13">apelada: ANT</text:span><text:span text:style-name="T68">Ô</text:span><text:span text:style-name="T13">NIA JOSEMILCIA ABREU NUNES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6">.</text:span><text:span text:style-name="T130">1</text:span><text:span text:style-name="T152">0</text:span><text:span text:style-name="T122">-EMBARGOS DE DECLARAÇÃO CÍVEL <text:s/></text:span><text:span text:style-name="T156">Nº </text:span><text:span text:style-name="T122">0164244-47.2013.8.06.0001/50000 -</text:span><text:span text:style-name="T156"> </text:span><text:span text:style-name="T48">de</text:span><text:span text:style-name="T13"> </text:span><text:span text:style-name="T51">F</text:span><text:span text:style-name="T13">ortaleza, </text:span><text:span text:style-name="T52">em que é </text:span><text:span text:style-name="T13">embargante: DLANE FROTA ESMERALDO, </text:span><text:span text:style-name="T52">sendo </text:span><text:span text:style-name="T13">embargado: MUNICÍPIO DE FORTALEZ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7">.</text:span><text:span text:style-name="T130">1</text:span><text:span text:style-name="T155">1</text:span><text:span text:style-name="T122">-EMBARGOS DE DECLARAÇÃO CÍVEL </text:span><text:span text:style-name="T157">Nº </text:span><text:span text:style-name="T122">0201387-02.2015.8.06.0001/50000 </text:span><text:span text:style-name="T13">-</text:span><text:span text:style-name="T49"> de</text:span><text:span text:style-name="T13"> </text:span><text:span text:style-name="T51">F</text:span><text:span text:style-name="T13">ortaleza, </text:span><text:span text:style-name="T52">em que é </text:span><text:span text:style-name="T13">embargante: OMEDI - ASSOCIAÇÃO MÉDICA DO INSTITUTO DOUTOR JOSÉ FROTA, </text:span><text:span text:style-name="T52">sendo </text:span><text:span text:style-name="T13">embargado: INSTITUTO DR. JOSÉ FROTA - IJF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7">.</text:span><text:span text:style-name="T130">1</text:span><text:span text:style-name="T155">2</text:span><text:span text:style-name="T122">-EMBARGOS DE DECLARAÇÃO CÍVEL <text:s/></text:span><text:span text:style-name="T157">Nº </text:span><text:span text:style-name="T122">0220513-91.2022.8.06.0001/50002 -</text:span><text:span text:style-name="T49"> de</text:span><text:span text:style-name="T13"> </text:span><text:span text:style-name="T51">F</text:span><text:span text:style-name="T13">ortaleza, </text:span><text:span text:style-name="T53">em que é </text:span><text:span text:style-name="T13">embargante: LUMIAR HEALTH BUILDERS EQUIPAMENTOS HOSPITALARES LTDA, </text:span><text:span text:style-name="T53">sendo </text:span><text:span text:style-name="T13">embargado: ESTADO DO CEARÁ. 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7">.</text:span><text:span text:style-name="T130">1</text:span><text:span text:style-name="T155">3</text:span><text:span text:style-name="T122">-EMBARGOS DE DECLARAÇÃO CÍVEL </text:span><text:span text:style-name="T157">Nº </text:span><text:span text:style-name="T122">0231616-66.2020.8.06.0001/50000 -</text:span><text:span text:style-name="T13"> </text:span><text:span text:style-name="T49">de </text:span><text:span text:style-name="T51">F</text:span><text:span text:style-name="T13">ortaleza, </text:span><text:span text:style-name="T53">em que é </text:span><text:span text:style-name="T13">embargante: ESTADO DO CEARÁ, </text:span><text:span text:style-name="T53">sendo </text:span><text:span text:style-name="T13">embargado: MÁRCIO JOSÉ MAGALHÃES DE SOUSA.</text:span><text:span text:style-name="Fonte_20_parág._20_padrão"><text:span text:style-name="T348">- </text:span></text:span><text:soft-page-break/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7">.</text:span><text:span text:style-name="T130">1</text:span><text:span text:style-name="T155">4</text:span><text:span text:style-name="T122">-EMBARGOS DE DECLARAÇÃO CÍVEL </text:span><text:span text:style-name="T157">Nº </text:span><text:span text:style-name="T122">0608015-64.2000.8.06.0001/50001 -</text:span><text:span text:style-name="T13"> </text:span><text:span text:style-name="T49">de</text:span><text:span text:style-name="T13"> </text:span><text:span text:style-name="T51">F</text:span><text:span text:style-name="T13">ortaleza, </text:span><text:span text:style-name="T53">em que é </text:span><text:span text:style-name="T13">embargante: RAIMUNDO ENEAS DE VASCONCELOS, </text:span><text:span text:style-name="T53">sendo </text:span><text:span text:style-name="T13">embarg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 </text:span></text:span><text:span text:style-name="T155">2</text:span><text:span text:style-name="T157">.</text:span><text:span text:style-name="T130">1</text:span><text:span text:style-name="T155">5</text:span><text:span text:style-name="T122">-AGRAVO DE INSTRUMENTO </text:span><text:span text:style-name="T157">Nº </text:span><text:span text:style-name="T122">0637877-14.2022.8.06.0000 -</text:span><text:span text:style-name="T49"> de </text:span><text:span text:style-name="T13"><text:s/></text:span><text:span text:style-name="T51">F</text:span><text:span text:style-name="T13">ortaleza, </text:span><text:span text:style-name="T53">em que é </text:span><text:span text:style-name="T13">agravante: DEFENSORIA PÚBLICA DO ESTADO DO CEARÁ, </text:span><text:span text:style-name="T53">sendo </text:span><text:span text:style-name="T13">agravado: ESTADO DO CEARÁ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7">.</text:span><text:span text:style-name="T130">1</text:span><text:span text:style-name="T155">6</text:span><text:span text:style-name="T122">-EMBARGOS DE DECLARAÇÃO CÍVEL </text:span><text:span text:style-name="T157">Nº </text:span><text:span text:style-name="T122">0638045-16.2022.8.06.0000/50000 -</text:span><text:span text:style-name="T13"> </text:span><text:span text:style-name="T49">de </text:span><text:span text:style-name="T51">F</text:span><text:span text:style-name="T13">ortaleza, </text:span><text:span text:style-name="T53">em que é </text:span><text:span text:style-name="T13">embargante: DEFENSORIA PÚBLICA DO ESTADO DO CEARÁ, </text:span><text:span text:style-name="T53">sendo </text:span><text:span text:style-name="T13">embargado: MUNICÍPIO DE FORTALEZ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2">.1</text:span><text:span text:style-name="T155">7</text:span><text:span text:style-name="T122">-AGRAVO DE INSTRUMENTO <text:s/></text:span><text:span text:style-name="T157">Nº </text:span><text:span text:style-name="T122">0639180-63.2022.8.06.0000 -</text:span><text:span text:style-name="T157"> </text:span><text:span text:style-name="T13">de </text:span><text:span text:style-name="T51">O</text:span><text:span text:style-name="T13">cara. , </text:span><text:span text:style-name="T53">em que é </text:span><text:span text:style-name="T13">agravante: CRISTIANA ALVES MENDES, </text:span><text:span text:style-name="T53">sendo </text:span><text:span text:style-name="T13">agravado</text:span><text:span text:style-name="T53">s</text:span><text:span text:style-name="T13">: MUNICÍPIO DE OCARA, PREFEITO DO </text:span><text:span text:style-name="T67">MUNICÍPIO</text:span><text:span text:style-name="T13"> DE OCAR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T155">2</text:span><text:span text:style-name="T158">.</text:span><text:span text:style-name="T130">1</text:span><text:span text:style-name="T155">8</text:span><text:span text:style-name="T122">-AGRAVO INTERNO CÍVEL </text:span><text:span text:style-name="T158">Nº </text:span><text:span text:style-name="T122">0830672-25.2014.8.06.0001/50000 -</text:span><text:span text:style-name="T158"> </text:span><text:span text:style-name="T50">de</text:span><text:span text:style-name="T13"> </text:span><text:span text:style-name="T51">F</text:span><text:span text:style-name="T13">ortaleza, </text:span><text:span text:style-name="T53">em que é </text:span><text:span text:style-name="T13">agravante: ESTADO DO CEARÁ, </text:span><text:span text:style-name="T53">sendo </text:span><text:span text:style-name="T13">agravada: ROS</text:span><text:span text:style-name="T69">Â</text:span><text:span text:style-name="T13">NGELA MOREIRA SOARES FEITOSA.</text:span><text:span text:style-name="Fonte_20_parág._20_padrão"><text:span text:style-name="T348">- </text:span></text:span><text:span text:style-name="Fonte_20_parág._20_padrão"><text:span text:style-name="T349">Relatora: A Excelentíssima Senhora Desembargadora </text:span></text:span><text:span text:style-name="Fonte_20_parág._20_padrão"><text:span text:style-name="T361">MARIA NAI</text:span></text:span><text:span text:style-name="Fonte_20_parág._20_padrão"><text:span text:style-name="T362">L</text:span></text:span><text:span text:style-name="Fonte_20_parág._20_padrão"><text:span text:style-name="T361">DE PINHEIRO NOGUEIRA</text:span></text:span><text:span text:style-name="Fonte_20_parág._20_padrão"><text:span text:style-name="T349">.</text:span></text:span><text:span text:style-name="Fonte_20_parág._20_padrão"><text:span text:style-name="T439">PROCESSO</text:span></text:span><text:span text:style-name="Fonte_20_parág._20_padrão"><text:span text:style-name="T440">S</text:span></text:span><text:span text:style-name="Fonte_20_parág._20_padrão"><text:span text:style-name="T439"> </text:span></text:span><text:span text:style-name="Fonte_20_parág._20_padrão"><text:span text:style-name="T441">ADIADOS </text:span></text:span><text:span text:style-name="Fonte_20_parág._20_padrão"><text:span text:style-name="T442">POR MOTIVO </text:span></text:span><text:span text:style-name="Fonte_20_parág._20_padrão"><text:span text:style-name="T443">DE FÉRIA:</text:span></text:span><text:span text:style-name="Fonte_20_parág._20_padrão"><text:span text:style-name="T444"> </text:span></text:span><text:span text:style-name="T275">2.</text:span><text:span text:style-name="T258">1</text:span><text:span text:style-name="T260">9</text:span><text:span text:style-name="T257">- APELAÇÃO CÍVEL </text:span><text:span text:style-name="T259">Nº </text:span><text:span text:style-name="T257">0211212-23.2022.8.06.0001</text:span><text:span text:style-name="T234">-</text:span><text:span text:style-name="T235"> de </text:span><text:span text:style-name="T236">F</text:span><text:span text:style-name="T234">ortaleza, </text:span><text:span text:style-name="T237">em que é </text:span><text:span text:style-name="T234">apelante: BROCKTON INDÚSTRIA E COMÉRCIO DE VESTUÁRIO E FACÇÕES LTDA, </text:span><text:span text:style-name="T237">sendo </text:span><text:span text:style-name="T234">apelado: ESTADO DO CEARÁ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7">2</text:span><text:span text:style-name="T288">.</text:span><text:span text:style-name="T301">20</text:span><text:span text:style-name="T286">- APELAÇÃO CÍVEL </text:span><text:span text:style-name="T291">Nº </text:span><text:span text:style-name="T286">0206114-57.2022.8.06.0001 -</text:span><text:span text:style-name="T305"> </text:span><text:span text:style-name="T306">de </text:span><text:span text:style-name="T307">F</text:span><text:span text:style-name="T305">ortaleza, </text:span><text:span text:style-name="T308">em que é </text:span><text:span text:style-name="T305">apelante: VI INDUSTRIA E COMERCIO DE </text:span><text:span text:style-name="T306">CONFECÇÕES</text:span><text:span text:style-name="T305"> LTDA, </text:span><text:span text:style-name="T308">sendo </text:span><text:span text:style-name="T305">apelado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2">.</text:span><text:span text:style-name="T301">21</text:span><text:span text:style-name="T286">- APELAÇÃO CÍVEL </text:span><text:span text:style-name="T293">Nº </text:span><text:span text:style-name="T286">0008116-39.2019.8.06.0049 -</text:span><text:span text:style-name="T305"> de </text:span><text:span text:style-name="T307">B</text:span><text:span text:style-name="T305">eberibe, </text:span><text:span text:style-name="T308">em que é </text:span><text:span text:style-name="T305">apelante: POUSADA MAR ABERTO LTDA ME, </text:span><text:span text:style-name="T308">sendo </text:span><text:span text:style-name="T305">apelad</text:span><text:span text:style-name="T309">a</text:span><text:span text:style-name="T305">: SUPERINTENDÊNCIA ESTADUAL DO MEIO AMBIENTE - SEMACE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4">.</text:span><text:span text:style-name="T289">2</text:span><text:span text:style-name="T301">2</text:span><text:span text:style-name="T286">-APELAÇÃO CÍVEL </text:span><text:span text:style-name="T296">Nº </text:span><text:span text:style-name="T286">0053306-63.2005.8.06.0001 -</text:span><text:span text:style-name="T296"> </text:span><text:span text:style-name="T310">de </text:span><text:span text:style-name="T307">F</text:span><text:span text:style-name="T305">ortaleza, </text:span><text:span text:style-name="T308">em que é </text:span><text:span text:style-name="T305">apelante: FÁTIMA MARIA BARBOSA CAVALCANTE, </text:span><text:span text:style-name="T308">sendo </text:span><text:span text:style-name="T305">apelado</text:span><text:span text:style-name="T308">s</text:span><text:span text:style-name="T305">: FRANCISCO GILVAN BEZERRA DOS SANTOS </text:span><text:span text:style-name="T314">E</text:span><text:span text:style-name="T308"> </text:span><text:span text:style-name="T305">MUNICÍPIO DE FORTALEZ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 </text:span></text:span><text:span text:style-name="T289">2</text:span><text:span text:style-name="T294">.</text:span><text:span text:style-name="T289">2</text:span><text:span text:style-name="T301">3</text:span><text:span text:style-name="T286">-APELAÇÃO CÍVEL </text:span><text:span text:style-name="T296">Nº </text:span><text:span text:style-name="T286">0002819-19.2018.8.06.0071 - </text:span><text:span text:style-name="T305">de </text:span><text:span text:style-name="T307">C</text:span><text:span text:style-name="T305">rato, </text:span><text:span text:style-name="T308">em que é </text:span><text:span text:style-name="T305">apelante: CRISTÓVÃO MAIA FILHO, </text:span><text:span text:style-name="T308">sendo </text:span><text:span text:style-name="T305">apelad</text:span><text:span text:style-name="T308">os</text:span><text:span text:style-name="T305">: FUNDAÇÃO UNIVERSIDADE REGIONAL DO CARIRI – URCA </text:span><text:span text:style-name="T314">E</text:span><text:span text:style-name="T308"> </text:span><text:span text:style-name="T305">ESTADO DO CEARÁ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1">2</text:span><text:span text:style-name="T282">.</text:span><text:span text:style-name="T281">2</text:span><text:span text:style-name="T285">4</text:span><text:span text:style-name="T283">-APELAÇÃO CÍVEL </text:span><text:span text:style-name="T284">Nº</text:span><text:span text:style-name="T283"> 0001303-36.2018.8.06.0047 - <text:s/></text:span><text:span text:style-name="T302">de </text:span><text:span text:style-name="T303">B</text:span><text:span text:style-name="T302">aturité, </text:span><text:span text:style-name="T304">em que é </text:span><text:span text:style-name="T305">apelante: MINISTÉRIO PÚBLICO DO ESTADO DO CEARÁ, </text:span><text:span text:style-name="T308">sendo </text:span><text:span text:style-name="T305">apelado: HERBERLH FREITAS REIS CAVALCANTE MOTA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7">.</text:span><text:span text:style-name="T289">2</text:span><text:span text:style-name="T301">5</text:span><text:span text:style-name="T286">-AGRAVO INTERNO CÍVEL </text:span><text:span text:style-name="T298">Nº</text:span><text:span text:style-name="T286"> 0634233-97.2021.8.06.0000/50000 - <text:s/></text:span><text:span text:style-name="T311">de </text:span><text:span text:style-name="T305"><text:s/></text:span><text:span text:style-name="T307">F</text:span><text:span text:style-name="T305">ortaleza, </text:span><text:span text:style-name="T308">em que é </text:span><text:span text:style-name="T305">agravante: JOSÉ AFRO LOURENÇO FERNANDES, </text:span><text:span text:style-name="T308">sendo </text:span><text:span text:style-name="T305">agravado</text:span><text:span text:style-name="T308">s</text:span><text:span text:style-name="T305">: ESTADO DO CEARÁ </text:span><text:span text:style-name="T313">E</text:span><text:span text:style-name="T308"> </text:span><text:span text:style-name="T305">ERVEDOSA &amp; ERVEDOSA SOCIEDADE DE ADVOGADOS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7">.</text:span><text:span text:style-name="T289">2</text:span><text:span text:style-name="T301">6</text:span><text:span text:style-name="T286">-AGRAVO INTERNO CÍVEL </text:span><text:span text:style-name="T298">Nº </text:span><text:span text:style-name="T286">0217896-95.2021.8.06.0001/50001 -</text:span><text:span text:style-name="T305"> <text:s/></text:span><text:span text:style-name="T311">de</text:span><text:span text:style-name="T305"> </text:span><text:span text:style-name="T308">F</text:span><text:span text:style-name="T305">ortaleza, </text:span><text:span text:style-name="T308">em que é </text:span><text:span text:style-name="T305">agravante: DEFENSORIA PÚBLICA DO ESTADO DO CEARÁ, </text:span><text:span text:style-name="T308">sendo </text:span><text:span text:style-name="T305">agravado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7">.</text:span><text:span text:style-name="T289">2</text:span><text:span text:style-name="T301">7</text:span><text:span text:style-name="T286">-EMBARGOS DE DECLARAÇÃO CÍVEL </text:span><text:span text:style-name="T298">Nº </text:span><text:span text:style-name="T286">0008697-95.2018.8.06.0176/50000 - </text:span><text:span text:style-name="T305">de </text:span><text:span text:style-name="T307">U</text:span><text:span text:style-name="T305">bajara, </text:span><text:span text:style-name="T308">em que é </text:span><text:span text:style-name="T305">embargante: INSTITUTO NACIONAL DO SEGURO SOCIAL – INSS, </text:span><text:span text:style-name="T308">sendo </text:span><text:span text:style-name="T305">embargado: RAIMUNDO HOLANDA MACED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7">.</text:span><text:span text:style-name="T289">2</text:span><text:span text:style-name="T301">8</text:span><text:span text:style-name="T286">-EMBARGOS DE DECLARAÇÃO CÍVEL <text:s/></text:span><text:span text:style-name="T298">Nº </text:span><text:span text:style-name="T286">0007073-50.2016.8.06.0121/50000 - <text:s/></text:span><text:span text:style-name="T305">de </text:span><text:span text:style-name="T307">M</text:span><text:span text:style-name="T305">assapê, </text:span><text:span text:style-name="T308">em que é </text:span><text:span text:style-name="T305">embargante: INSTITUTO NACIONAL DO SEGURO SOCIAL – INSS, </text:span><text:span text:style-name="T308">sendo </text:span><text:span text:style-name="T305">embargada: MEIRILANE ALVES DE SOUS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89">2</text:span><text:span text:style-name="T297">.</text:span><text:span text:style-name="T289">2</text:span><text:span text:style-name="T301">9</text:span><text:span text:style-name="T286">-APELAÇÃO </text:span><text:span text:style-name="T299">E</text:span><text:span text:style-name="T286"> REMESSA NECESSÁRIA <text:s/></text:span><text:span text:style-name="T300">Nº </text:span><text:span text:style-name="T286">0211078-30.2021.8.06.0001 -</text:span><text:span text:style-name="T312"> de </text:span><text:span text:style-name="T308">F</text:span><text:span text:style-name="T305">ortaleza, </text:span><text:span text:style-name="T308">em que é </text:span><text:span text:style-name="T305">apelante: </text:span><text:span text:style-name="T313">I</text:span><text:span text:style-name="T305">NSTITUTO DE PREVIDÊNCIA DO MUNICÍPIO DE FORTALEZA - IPM. </text:span><text:span text:style-name="T315">remetente: JUIZ DE DIREITO DA 10ª VARA DA FAZENDA PÚBLICA DA COMARCA DE FORTALEZA, </text:span><text:span text:style-name="T316">sendo </text:span><text:span text:style-name="T315">apelada: JOELITA MARIA FERNANDES DE SOUSA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68">2</text:span><text:span text:style-name="T269">.</text:span><text:span text:style-name="T273">30</text:span><text:span text:style-name="T270">-AGRAVO DE INSTRUMENTO </text:span><text:span text:style-name="T271">Nº </text:span><text:span text:style-name="T270">0626787-09.2022.8.06.0000 -</text:span><text:span text:style-name="T271"> </text:span><text:span text:style-name="T317">de</text:span><text:span text:style-name="T315"> </text:span><text:span text:style-name="T318">N</text:span><text:span text:style-name="T315">ova </text:span><text:span text:style-name="T318">R</text:span><text:span text:style-name="T315">ussas, </text:span><text:span text:style-name="T316">em que é </text:span><text:span text:style-name="T315">agravante: A. L. R. M. J, </text:span><text:span text:style-name="T316">sendo </text:span><text:span text:style-name="T315">agravado: M. P. DO E. DO C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68">2</text:span><text:span text:style-name="T269">.</text:span><text:span text:style-name="T273">31</text:span><text:span text:style-name="T270">-EMBARGOS DE DECLARAÇÃO CÍVEL </text:span><text:span text:style-name="T271">Nº </text:span><text:span text:style-name="T270">0003493-77.2016.8.06.0067/50000 -</text:span><text:span text:style-name="T271"> </text:span><text:span text:style-name="T315">de </text:span><text:span text:style-name="T318">C</text:span><text:span text:style-name="T315">haval, </text:span><text:span text:style-name="T316">em que é </text:span><text:span text:style-name="T315">embargante: INSTITUTO NACIONAL DO SEGURO SOCIAL – INSS, </text:span><text:span text:style-name="T316">sendo </text:span><text:span text:style-name="T315">embargado: JOS</text:span><text:span text:style-name="T319">É</text:span><text:span text:style-name="T315"> VALDECIR PEREIRA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</text:span></text:span><text:soft-page-break/><text:span text:style-name="Fonte_20_parág._20_padrão"><text:span text:style-name="T360">DUARTE CHAVES.</text:span></text:span><text:span text:style-name="T272">2</text:span><text:span text:style-name="T269">.</text:span><text:span text:style-name="T272">3</text:span><text:span text:style-name="T273">2</text:span><text:span text:style-name="T270">-APELAÇÃO CÍVEL </text:span><text:span text:style-name="T271">Nº</text:span><text:span text:style-name="T270"> 0280020-50.2020.8.06.0163 - <text:s/></text:span><text:span text:style-name="T315">de </text:span><text:span text:style-name="T318">S</text:span><text:span text:style-name="T315">ão </text:span><text:span text:style-name="T318">B</text:span><text:span text:style-name="T315">enedito, </text:span><text:span text:style-name="T316">em que é </text:span><text:span text:style-name="T315">apelante: MINISTÉRIO PÚBLICO DO ESTADO DO CEARÁ, </text:span><text:span text:style-name="T316">sendo </text:span><text:span text:style-name="T315">apelado</text:span><text:span text:style-name="T316">s</text:span><text:span text:style-name="T315">: SIRLEY FRANCO BASTOS </text:span><text:span text:style-name="T320">E</text:span><text:span text:style-name="T316"> </text:span><text:span text:style-name="T315">ANTÔNIO CARLOS ISAIAS ARAÚJ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72">2</text:span><text:span text:style-name="T269">.</text:span><text:span text:style-name="T272">3</text:span><text:span text:style-name="T273">3</text:span><text:span text:style-name="T315">-</text:span><text:span text:style-name="T274">APELAÇÃO CÍVEL</text:span><text:span text:style-name="T270"> </text:span><text:span text:style-name="T271">Nº</text:span><text:span text:style-name="T315"> </text:span><text:span text:style-name="T274">0009430-72.2019.8.06.0064</text:span><text:span text:style-name="T315"> -</text:span><text:span text:style-name="T270"> </text:span><text:span text:style-name="T315">de </text:span><text:span text:style-name="T318">C</text:span><text:span text:style-name="T315">aucaia, </text:span><text:span text:style-name="T316">em que são </text:span><text:span text:style-name="T315">apte/apdo: ESTADO DO CEARÁ, apte/apdo: FRANCISCO DE ASSIS DA SILVA CORREIA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89">.</text:span><text:span text:style-name="T190">34</text:span><text:span text:style-name="T179">-APELAÇÃO CÍVEL </text:span><text:span text:style-name="T189">Nº </text:span><text:span text:style-name="T179">0000656-33.2012.8.06.0150 -</text:span><text:span text:style-name="T82"> </text:span><text:span text:style-name="T74">de </text:span><text:span text:style-name="T85">Q</text:span><text:span text:style-name="T74">uiterianópolis, </text:span><text:span text:style-name="T87">em que é </text:span><text:span text:style-name="T74">apelante: IDEUZUITE CAVALCANTE DO NASCIMENTO, </text:span><text:span text:style-name="T87">sendo </text:span><text:span text:style-name="T74">apelado: MUNICÍPIO DE QUITERIANÓPOLIS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1">.</text:span><text:span text:style-name="T190">35</text:span><text:span text:style-name="T179">-EMBARGOS DE DECLARAÇÃO CÍVEL </text:span><text:span text:style-name="T191">Nº </text:span><text:span text:style-name="T179">0401236-28.2010.8.06.0001/50000 - </text:span><text:span text:style-name="T83">de</text:span><text:span text:style-name="T74"> </text:span><text:span text:style-name="T85">F</text:span><text:span text:style-name="T74">ortaleza, </text:span><text:span text:style-name="T87">em que é </text:span><text:span text:style-name="T74">embargante: ESTADO DO CEARÁ, </text:span><text:span text:style-name="T87">sendo </text:span><text:span text:style-name="T74">embargada: ANA MARIA FONTENELLE CATRIB. SOC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16">2</text:span><text:span text:style-name="T217">.</text:span><text:span text:style-name="T216">36</text:span><text:span text:style-name="T194">-APELAÇÃO CÍVEL </text:span><text:span text:style-name="T217">Nº </text:span><text:span text:style-name="T194">0000028-21.2010.8.06.0051 -</text:span><text:span text:style-name="T217"> </text:span><text:span text:style-name="T90">de </text:span><text:span text:style-name="T115">B</text:span><text:span text:style-name="T90">oa </text:span><text:span text:style-name="T115">V</text:span><text:span text:style-name="T90">iagem, </text:span><text:span text:style-name="T117">em que é </text:span><text:span text:style-name="T90">apelante: ISABEL FERREIRA LIMA, </text:span><text:span text:style-name="T117">sendo </text:span><text:span text:style-name="T90">apelado: MINISTÉRIO PÚBLICO DO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1">.</text:span><text:span text:style-name="T190">37</text:span><text:span text:style-name="T179">-REMESSA NECESSÁRIA CÍVEL </text:span><text:span text:style-name="T191">Nº </text:span><text:span text:style-name="T179">0000624-12.2016.8.06.0207 - </text:span><text:span text:style-name="T74">de </text:span><text:span text:style-name="T85">P</text:span><text:span text:style-name="T74">orteiras, </text:span><text:span text:style-name="T87">em que é </text:span><text:span text:style-name="T74">autor: RAIMUNDO ANTONIO DA SILVA, remetente: JUIZ DE DIREITO DA VARA ÚNICA DA COMARCA DE PORTEIRAS, </text:span><text:span text:style-name="T87">sendo </text:span><text:span text:style-name="T74">réu: MUNICÍPIO DE PENAFORTE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16">2</text:span><text:span text:style-name="T218">.</text:span><text:span text:style-name="T216">38</text:span><text:span text:style-name="T194">- APELAÇÃO CÍVEL </text:span><text:span text:style-name="T217">Nº</text:span><text:span text:style-name="T194"> 0000086-77.2006.8.06.0208 - </text:span><text:span text:style-name="T90">de </text:span><text:span text:style-name="T115">I</text:span><text:span text:style-name="T90">pu, </text:span><text:span text:style-name="T117">em que é </text:span><text:span text:style-name="T90">apelante: MUNICÍPIO DE PIRES FERREIRA, </text:span><text:span text:style-name="T117">sendo </text:span><text:span text:style-name="T90">apelado: FRANCISCA ROCHA DAMASCEN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16">2</text:span><text:span text:style-name="T217">.</text:span><text:span text:style-name="T216">39</text:span><text:span text:style-name="T194">-EMBARGOS DE DECLARAÇÃO CÍVEL </text:span><text:span text:style-name="T217">Nº </text:span><text:span text:style-name="T194">0000873-86.2019.8.06.0035/50000 -</text:span><text:span text:style-name="T90"> <text:s/>de </text:span><text:span text:style-name="T115">A</text:span><text:span text:style-name="T90">racati, </text:span><text:span text:style-name="T117">em que é </text:span><text:span text:style-name="T90">embargante: MUNICÍPIO DE ARACATI, </text:span><text:span text:style-name="T117">sendo </text:span><text:span text:style-name="T90">embargado: JEZIEL FERNANDES DE OLIVEIRA J</text:span><text:span text:style-name="T120">Ú</text:span><text:span text:style-name="T90">NIOR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1">.</text:span><text:span text:style-name="T190">40</text:span><text:span text:style-name="T179">-AGRAVO INTERNO CÍVEL </text:span><text:span text:style-name="T191">Nº </text:span><text:span text:style-name="T179">0000434-86.2014.8.06.0088/50000 -</text:span><text:span text:style-name="T191"> </text:span><text:span text:style-name="T74">de </text:span><text:span text:style-name="T85">Q</text:span><text:span text:style-name="T74">uixadá, </text:span><text:span text:style-name="T87">em que é </text:span><text:span text:style-name="T74">agravante: MUNICÍPIO DE IBICUITINGA, </text:span><text:span text:style-name="T87">sendo </text:span><text:span text:style-name="T74">agravada: MARIA DA CONCEIÇÃO LOPES SANTIAGO NOBRE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1">.</text:span><text:span text:style-name="T190">41</text:span><text:span text:style-name="T179">-AGRAVO DE INSTRUMENTO </text:span><text:span text:style-name="T191">Nº</text:span><text:span text:style-name="T179"> 0632775-11.2022.8.06.0000 - </text:span><text:span text:style-name="T74">de </text:span><text:span text:style-name="T85">I</text:span><text:span text:style-name="T74">tapipoca, </text:span><text:span text:style-name="T87">em que é </text:span><text:span text:style-name="T74">agravante: WEVERTON JÔNATAS LIMA DA COSTA, </text:span><text:span text:style-name="T87">sendo </text:span><text:span text:style-name="T74">agravado: INSTITUTO NACIONAL DO SEGURO SOCIAL - INS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2">.</text:span><text:span text:style-name="T190">42</text:span><text:span text:style-name="T179">-AGRAVO DE INSTRUMENTO </text:span><text:span text:style-name="T192">Nº</text:span><text:span text:style-name="T179"> 0636387-54.2022.8.06.0000 - </text:span><text:span text:style-name="T74">de </text:span><text:span text:style-name="T86">C</text:span><text:span text:style-name="T74">rato, </text:span><text:span text:style-name="T87">em que é </text:span><text:span text:style-name="T74">agravante: COMPANHIA ENERGÉTICA DO CEARÁ – ENEL, </text:span><text:span text:style-name="T87">sendo </text:span><text:span text:style-name="T74">agravado: MUNICÍPIO DE CRAT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2">.</text:span><text:span text:style-name="T190">43</text:span><text:span text:style-name="T179">-AGRAVO INTERNO CÍVEL </text:span><text:span text:style-name="T192">Nº </text:span><text:span text:style-name="T179">0636387-54.2022.8.06.0000/50000 -</text:span><text:span text:style-name="T74"> de </text:span><text:span text:style-name="T86">C</text:span><text:span text:style-name="T74">rato, </text:span><text:span text:style-name="T87">em que é </text:span><text:span text:style-name="T74">agravante: COMPANHIA ENERGÉTICA DO CEARÁ – ENEL, </text:span><text:span text:style-name="T87">sendo </text:span><text:span text:style-name="T74">agravado: MUNICÍPIO DE CRAT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2">.</text:span><text:span text:style-name="T190">44</text:span><text:span text:style-name="T179">-APELAÇÃO CÍVEL </text:span><text:span text:style-name="T192">Nº</text:span><text:span text:style-name="T179"> 0050137-47.2020.8.06.0129 - </text:span><text:span text:style-name="T74">de </text:span><text:span text:style-name="T86">M</text:span><text:span text:style-name="T74">orrinhos, </text:span><text:span text:style-name="T87">em que é </text:span><text:span text:style-name="T74">apelante: MARIA CLÁUDIA VASCONCELOS OLIVEIRA, </text:span><text:span text:style-name="T87">sendo </text:span><text:span text:style-name="T74">apelado: MUNICÍPIO DE MORRINHO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16">2</text:span><text:span text:style-name="T219">.</text:span><text:span text:style-name="T216">45</text:span><text:span text:style-name="T194">-APELAÇÃO CÍVEL </text:span><text:span text:style-name="T219">Nº </text:span><text:span text:style-name="T194">0199033-62.2019.8.06.0001 - </text:span><text:span text:style-name="T114">de</text:span><text:span text:style-name="T90"> </text:span><text:span text:style-name="T116">F</text:span><text:span text:style-name="T90">ortaleza, </text:span><text:span text:style-name="T117">em que é </text:span><text:span text:style-name="T90">apelante: INSTITUTO NACIONAL DO SEGURO SOCIAL – INSS, </text:span><text:span text:style-name="T117">sendo </text:span><text:span text:style-name="T90">apelado: PEDRO CAINÃ CARDOSO BRITO DA SILV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2">.</text:span><text:span text:style-name="T190">46</text:span><text:span text:style-name="T179">-APELAÇÃO </text:span><text:span text:style-name="T192">E</text:span><text:span text:style-name="T179"> REMESSA NECESSÁRIA <text:s/></text:span><text:span text:style-name="T192">Nº </text:span><text:span text:style-name="T179">0000291-10.2018.8.06.0201 –</text:span><text:span text:style-name="T74"> de </text:span><text:span text:style-name="T86">A</text:span><text:span text:style-name="T74">montada, remetente: JUIZ DE DIREITO DA VARA ÚNICA DA COMARCA DE AMONTADA, </text:span><text:span text:style-name="T87">em que é </text:span><text:span text:style-name="T74">apelante: MUNICÍPIO DE MIRAÍMA, </text:span><text:span text:style-name="T87">sendo </text:span><text:span text:style-name="T74">apelada: FRANCISCA RODRIGUES BATIST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47</text:span><text:span text:style-name="T179">-APELAÇÃO CÍVEL <text:s/></text:span><text:span text:style-name="T193">Nº </text:span><text:span text:style-name="T179">0000433-40.2009.8.06.0068 -</text:span><text:span text:style-name="T74"> de </text:span><text:span text:style-name="T86">C</text:span><text:span text:style-name="T74">horozinho, </text:span><text:span text:style-name="T87">em que é </text:span><text:span text:style-name="T74">apelante: ANT</text:span><text:span text:style-name="T89">Ô</text:span><text:span text:style-name="T74">NIO MÁCIO PEREIRA DA SILVA, </text:span><text:span text:style-name="T87">sendo </text:span><text:span text:style-name="T74">apelado: INSTITUTO NACIONAL DO SEGURO SOCIAL - INS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48</text:span><text:span text:style-name="T179">-REMESSA NECESSÁRIA CÍVEL </text:span><text:span text:style-name="T193">Nº </text:span><text:span text:style-name="T179">0200168-42.2022.8.06.0054 -</text:span><text:span text:style-name="T193"> </text:span><text:span text:style-name="T74">de </text:span><text:span text:style-name="T86">C</text:span><text:span text:style-name="T74">ampos </text:span><text:span text:style-name="T86">S</text:span><text:span text:style-name="T74">ales, remetente: JUIZ DE DIREITO DA VARA ÚNICA DA COMARCA DE CAMPOS SALES, </text:span><text:span text:style-name="T87">em que é </text:span><text:span text:style-name="T74">impetrante: AGRO AMBIENTAL EIRELI, </text:span><text:span text:style-name="T87">sendo </text:span><text:span text:style-name="T74">impetrado: PREGOEIRO DA COMISSÃO DE LICITAÇÃO DO MUNICÍPIO DE SALITRE/CE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49</text:span><text:span text:style-name="T179">-REMESSA NECESSÁRIA CÍVEL <text:s/></text:span><text:span text:style-name="T193">Nº </text:span><text:span text:style-name="T179">0004086-92.2015.8.06.0083 -</text:span><text:span text:style-name="T74"> de </text:span><text:span text:style-name="T86">G</text:span><text:span text:style-name="T74">uaiuba, remetente: JUIZ DE DIREITO DA VARA ÚNICA DA COMARCA DE GUAIÚBA, </text:span><text:span text:style-name="T87">em que é </text:span><text:span text:style-name="T74">impetrante: JOÃO EVANGELISTA BATISTA, </text:span><text:span text:style-name="T87">sendo </text:span><text:span text:style-name="T74">impetrado: SECRETÁRIA DE EDUCAÇÃO DO MUNICÍPIO DE GUAIUB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50</text:span><text:span text:style-name="T179">-AGRAVO DE INSTRUMENTO </text:span><text:span text:style-name="T193">Nº </text:span><text:soft-page-break/><text:span text:style-name="T179">0640620-94.2022.8.06.0000 -</text:span><text:span text:style-name="T84"> </text:span><text:span text:style-name="T74">de </text:span><text:span text:style-name="T86">B</text:span><text:span text:style-name="T74">arbalha, </text:span><text:span text:style-name="T87">em que é </text:span><text:span text:style-name="T74">agravante: COMPANHIA ENERGÉTICA DO CEARÁ – ENEL, </text:span><text:span text:style-name="T87">sendo </text:span><text:span text:style-name="T74">agravado: MUNICÍPIO DE BARBALH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51</text:span><text:span text:style-name="T179">-AGRAVO DE INSTRUMENTO </text:span><text:span text:style-name="T193">Nº </text:span><text:span text:style-name="T179">0641259-15.2022.8.06.0000 -</text:span><text:span text:style-name="T74"> </text:span><text:span text:style-name="T84">de </text:span><text:span text:style-name="T74"><text:s/></text:span><text:span text:style-name="T86">F</text:span><text:span text:style-name="T74">ortaleza, </text:span><text:span text:style-name="T88">em que é </text:span><text:span text:style-name="T74">agravante: MAQMÓVEIS INDÚSTRIA E COMÉRCIO DE MÓVEIS LTDA, </text:span><text:span text:style-name="T88">sendo </text:span><text:span text:style-name="T74">agravado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90">2</text:span><text:span text:style-name="T193">.</text:span><text:span text:style-name="T190">52</text:span><text:span text:style-name="T179">-APELAÇÃO CÍVEL </text:span><text:span text:style-name="T193">Nº </text:span><text:span text:style-name="T179">0200645-74.2022.8.06.0051 - </text:span><text:span text:style-name="T74">de </text:span><text:span text:style-name="T86">B</text:span><text:span text:style-name="T74">oa </text:span><text:span text:style-name="T86">V</text:span><text:span text:style-name="T74">iagem, </text:span><text:span text:style-name="T88">em que é </text:span><text:span text:style-name="T74">apelante: MUNICÍPIO DE BOA VIAGEM, </text:span><text:span text:style-name="T88">sendo </text:span><text:span text:style-name="T74">apelada: ZILMA AMARO ROCHA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16">2</text:span><text:span text:style-name="T220">.</text:span><text:span text:style-name="T216">53</text:span><text:span text:style-name="T194">-APELAÇÃO CÍVEL </text:span><text:span text:style-name="T220">Nº </text:span><text:span text:style-name="T194">0200699-40.2022.8.06.0051 - </text:span><text:span text:style-name="T90">de </text:span><text:span text:style-name="T116">B</text:span><text:span text:style-name="T90">oa </text:span><text:span text:style-name="T116">V</text:span><text:span text:style-name="T90">iagem, </text:span><text:span text:style-name="T118">em que é </text:span><text:span text:style-name="T90">apelante: MUNICÍPIO DE BOA VIAGEM, </text:span><text:span text:style-name="T118">sendo </text:span><text:span text:style-name="T90">apelada: </text:span><text:span text:style-name="T119">ANTÔNIA</text:span><text:span text:style-name="T90"> ZULEIDE BARRETO DE LIM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0">.</text:span><text:span text:style-name="T159">54</text:span><text:span text:style-name="T122">-APELAÇÃO CÍVEL </text:span><text:span text:style-name="T160">Nº </text:span><text:span text:style-name="T122">0185995-80.2019.8.06.0001 -</text:span><text:span text:style-name="T13"> </text:span><text:span text:style-name="T60">d</text:span><text:span text:style-name="T54">e</text:span><text:span text:style-name="T13"> </text:span><text:span text:style-name="T61">F</text:span><text:span text:style-name="T13">ortaleza, </text:span><text:span text:style-name="T62">em que é </text:span><text:span text:style-name="T13">apelante: COMPANHIA ENERGÉTICA DO CEARÁ – ENEL, </text:span><text:span text:style-name="T62">sendo </text:span><text:span text:style-name="T13">apelado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0">.</text:span><text:span text:style-name="T159">55</text:span><text:span text:style-name="T122">- APELAÇÃO <text:s/></text:span><text:span text:style-name="T160">E</text:span><text:span text:style-name="T122"> REMESSA NECESSÁRIA </text:span><text:span text:style-name="T161">Nº </text:span><text:span text:style-name="T122">0002008-04.2007.8.06.0117 - </text:span><text:span text:style-name="T55">de </text:span><text:span text:style-name="T61">M</text:span><text:span text:style-name="T13">aracanaú, </text:span><text:span text:style-name="T62">em que é </text:span><text:span text:style-name="T13">apelante: JOSÉ RODRIGUES DO NASCIMENTO, </text:span><text:span text:style-name="T62">sendo </text:span><text:span text:style-name="T13">apelado: MUNICÍPIO DE MARACANAÚ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1">.</text:span><text:span text:style-name="T159">56</text:span><text:span text:style-name="T122">-EMBARGOS DE DECLARAÇÃO CÍVEL </text:span><text:span text:style-name="T161">Nº </text:span><text:span text:style-name="T122">0014611-37.2016.8.06.0136/50000 -</text:span><text:span text:style-name="T13"> de </text:span><text:span text:style-name="T61">P</text:span><text:span text:style-name="T13">acajus, </text:span><text:span text:style-name="T62">em que é </text:span><text:span text:style-name="T13">embargante: FRANCISCO DE ASSIS SANTOS DE OLIVEIRA, </text:span><text:span text:style-name="T62">sendo </text:span><text:span text:style-name="T13">embargado: MUNICÍPIO DE PACAJU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1">.</text:span><text:span text:style-name="T159">57</text:span><text:span text:style-name="T122">-EMBARGOS DE DECLARAÇÃO CÍVEL </text:span><text:span text:style-name="T161">Nº </text:span><text:span text:style-name="T122">0627771-90.2022.8.06.0000/50000 - </text:span><text:span text:style-name="T13">de </text:span><text:span text:style-name="T61">E</text:span><text:span text:style-name="T13">usébio, </text:span><text:span text:style-name="T62">em que é </text:span><text:span text:style-name="T13">embargante: MUNICÍPIO DE EUSÉBIO, </text:span><text:span text:style-name="T62">sendo </text:span><text:span text:style-name="T13">embargado</text:span><text:span text:style-name="T62">s</text:span><text:span text:style-name="T13">: JOSÉ RAIMUNDO ALVES DOS SANTOS, CLEILSON SANTOS DE MACEDO, MILENA DOS SANTOS MACED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1">.</text:span><text:span text:style-name="T159">58-</text:span><text:span text:style-name="T122">AGRAVO INTERNO CÍVEL </text:span><text:span text:style-name="T161">Nº</text:span><text:span text:style-name="T122"> 0050200-85.2021.8.06.0081/50000 - </text:span><text:span text:style-name="T13">de </text:span><text:span text:style-name="T61">G</text:span><text:span text:style-name="T13">ranja, </text:span><text:span text:style-name="T62">em que é </text:span><text:span text:style-name="T13">agravante: MUNICÍPIO DE GRANJA, </text:span><text:span text:style-name="T62">sendo </text:span><text:span text:style-name="T13">agravada: FRANCISCA ROCHA DE OLIVEIRA MESQUIT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1">.</text:span><text:span text:style-name="T159">59</text:span><text:span text:style-name="T122"> - APELAÇÃO CÍVEL </text:span><text:span text:style-name="T161">Nº</text:span><text:span text:style-name="T122"> 0050709-49.2020.8.06.0049 - </text:span><text:span text:style-name="T13">de </text:span><text:span text:style-name="T61">B</text:span><text:span text:style-name="T13">eberibe, </text:span><text:span text:style-name="T62">em que é </text:span><text:span text:style-name="T13">apelante: M. DE B, </text:span><text:span text:style-name="T62">sendo </text:span><text:span text:style-name="T13">apelado: J. DO N. M. R. P. S. G. L. C. DO N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1">.</text:span><text:span text:style-name="T159">60</text:span><text:span text:style-name="T122">-APELAÇÃO CÍVEL </text:span><text:span text:style-name="T161">Nº </text:span><text:span text:style-name="T122">0218462-78.2020.8.06.0001 - </text:span><text:span text:style-name="T55">de</text:span><text:span text:style-name="T13"> </text:span><text:span text:style-name="T61">F</text:span><text:span text:style-name="T13">ortaleza, </text:span><text:span text:style-name="T62">em que é </text:span><text:span text:style-name="T13">apelante: JOS</text:span><text:span text:style-name="T70">É</text:span><text:span text:style-name="T13"> CARLOS DA SILVA, </text:span><text:span text:style-name="T62">sendo </text:span><text:span text:style-name="T13">apelado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1</text:span><text:span text:style-name="T122">-APELAÇÃO </text:span><text:span text:style-name="T162">E </text:span><text:span text:style-name="T122">REMESSA NECESSÁRIA </text:span><text:span text:style-name="T162">Nº</text:span><text:span text:style-name="T122"> 0200108-53.2022.8.06.0027 - </text:span><text:span text:style-name="T13">de </text:span><text:span text:style-name="T61">A</text:span><text:span text:style-name="T13">carape,remetente: JUIZ DE DIREITO DA VARA ÚNICA DA COMARCA DE ACARAPE, </text:span><text:span text:style-name="T62">em que são </text:span><text:span text:style-name="T13">apte/apdo: LEONARDO VICENTE DE LIMA, apte/apdo: MUNICÍPIO DE ACARAPE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2</text:span><text:span text:style-name="T122">-REMESSA NECESSÁRIA CÍVEL </text:span><text:span text:style-name="T162">Nº </text:span><text:span text:style-name="T122">0159306-09.2013.8.06.0001 -</text:span><text:span text:style-name="T162"> </text:span><text:span text:style-name="T56">de </text:span><text:span text:style-name="T13"><text:s/></text:span><text:span text:style-name="T61">F</text:span><text:span text:style-name="T13">ortaleza, remetente: JUIZ DE DIREITO DA 7ª VARA DA FAZENDA PÚBLICA DA COMARCA DE FORTALEZA, </text:span><text:span text:style-name="T62">em que é </text:span><text:span text:style-name="T13">autora: FRANCISCA ALDENIA HOLANDA DE ALMEIDA, </text:span><text:span text:style-name="T62">sendo </text:span><text:span text:style-name="T13">réu: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3</text:span><text:span text:style-name="T122">-APELAÇÃO CÍVEL </text:span><text:span text:style-name="T162">Nº </text:span><text:span text:style-name="T122">0051630-53.2021.8.06.0055 -</text:span><text:span text:style-name="T162"> </text:span><text:span text:style-name="T13">de </text:span><text:span text:style-name="T61">C</text:span><text:span text:style-name="T13">anindé, </text:span><text:span text:style-name="T62">em que é </text:span><text:span text:style-name="T13">apelante: MUNICÍPIO DE CANINDÉ, </text:span><text:span text:style-name="T62">sendo </text:span><text:span text:style-name="T13">apelado: EMANUEL HIDELVANIO MACIEL ABREU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4</text:span><text:span text:style-name="T122">-AGRAVO DE INSTRUMENTO </text:span><text:span text:style-name="T162">Nº </text:span><text:span text:style-name="T122">0638843-74.2022.8.06.0000 - </text:span><text:span text:style-name="T56">de</text:span><text:span text:style-name="T13"> </text:span><text:span text:style-name="T61">F</text:span><text:span text:style-name="T13">ortaleza, </text:span><text:span text:style-name="T62">em que é </text:span><text:span text:style-name="T13">agravante: MUNICÍPIO DE FORTALEZA, </text:span><text:span text:style-name="T62">sendo </text:span><text:span text:style-name="T13">agravado: MINISTÉRIO PÚBLICO DO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5</text:span><text:span text:style-name="T122">-APELAÇÃO CÍVEL <text:s/></text:span><text:span text:style-name="T162">Nº</text:span><text:span text:style-name="T122"> 0000792-82.2008.8.06.0081 </text:span><text:span text:style-name="T13">- de </text:span><text:span text:style-name="T61">G</text:span><text:span text:style-name="T13">ranja, </text:span><text:span text:style-name="T62">em que são </text:span><text:span text:style-name="T13">apte/apdo: MARIA DE FÁTIMA DOS SANTOS, apelado: FRANCISCO DE ASSIS BRANDAO MEIRELES, apte/apdo: MUNICÍPIO DE GRANJ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6</text:span><text:span text:style-name="T122">-APELAÇÃO CÍVEL </text:span><text:span text:style-name="T162">Nº</text:span><text:span text:style-name="T122"> 0015703-41.2018.8.06.0084 - </text:span><text:span text:style-name="T13"><text:s/>de </text:span><text:span text:style-name="T61">G</text:span><text:span text:style-name="T13">uaraciaba do </text:span><text:span text:style-name="T61">N</text:span><text:span text:style-name="T13">orte, </text:span><text:span text:style-name="T62">em que são </text:span><text:span text:style-name="T13">apelante</text:span><text:span text:style-name="T62">s</text:span><text:span text:style-name="T13">: MARIA RHUSLANNE RIBEIRO CARVALHO, MARIA VALCINEIDE FRANÇA DE FREITAS MARTINS </text:span><text:span text:style-name="T66">E</text:span><text:span text:style-name="T62"> </text:span><text:span text:style-name="T13">MARIA VALERIA BRITO DA SILVA, </text:span><text:span text:style-name="T62">sendo </text:span><text:span text:style-name="T13">apelado: MUNICÍPIO DE GUARACIABA DO NORTE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7</text:span><text:span text:style-name="T122">-APELAÇÃO CÍVEL </text:span><text:span text:style-name="T162">Nº</text:span><text:span text:style-name="T122"> 0016873-15.2016.8.06.0053 -</text:span><text:span text:style-name="T13"> de </text:span><text:span text:style-name="T61">C</text:span><text:span text:style-name="T13">amocim, </text:span><text:span text:style-name="T62">em que é </text:span><text:span text:style-name="T13">apelante: MUNICÍPIO DE CAMOCIM-CE, </text:span><text:span text:style-name="T62">sendo </text:span><text:span text:style-name="T13">apelado: MARCOS GOMES DE CARVALH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8</text:span><text:span text:style-name="T122">-APELAÇÃO </text:span><text:span text:style-name="T162">E</text:span><text:span text:style-name="T122"> REMESSA NECESSÁRIA <text:s/></text:span><text:span text:style-name="T162">Nº </text:span><text:span text:style-name="T122">0162091-02.2017.8.06.0001 -</text:span><text:span text:style-name="T56"> de</text:span><text:span text:style-name="T13"> </text:span><text:span text:style-name="T61">F</text:span><text:span text:style-name="T13">ortaleza, remetente: JUIZ DE DIREITO DA 10ª <text:s/>VARA DA FAZENDA PÚBLICA DA COMARCA DE FORTALEZA, </text:span><text:span text:style-name="T62">em que é </text:span><text:span text:style-name="T13">apelante: MUNICÍPIO DE FORTALEZA, </text:span><text:span text:style-name="T62">sendo </text:span><text:span text:style-name="T13">réu: TABELIÃ DO CARTÓRIO DE REGISTRO DE </text:span><text:soft-page-break/><text:span text:style-name="T13">IMÓVEIS DA 3ª ZONA DE FORTALEZA, apelado: PGL PARTICIPAÇÕES S/A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2">.</text:span><text:span text:style-name="T159">69</text:span><text:span text:style-name="T122">-EMBARGOS DE DECLARAÇÃO CÍVEL <text:s/></text:span><text:span text:style-name="T163">Nº </text:span><text:span text:style-name="T122">0194944-93.2019.8.06.0001/50001 </text:span><text:span text:style-name="T13">- </text:span><text:span text:style-name="T57">de </text:span><text:span text:style-name="T61">F</text:span><text:span text:style-name="T13">ortaleza, </text:span><text:span text:style-name="T62">em que é </text:span><text:span text:style-name="T13">embargante: AUGUSTO CÉZAR MENESCAL CARNEIRO, </text:span><text:span text:style-name="T62">sendo </text:span><text:span text:style-name="T13">embargado: ESTADO DO CEARÁ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76">2</text:span><text:span text:style-name="T177">.</text:span><text:span text:style-name="T176">70</text:span><text:span text:style-name="T166">-EMBARGOS DE DECLARAÇÃO CÍVEL </text:span><text:span text:style-name="T177">Nº </text:span><text:span text:style-name="T166">0214348-43.2013.8.06.0001/50000 - </text:span><text:span text:style-name="T8">de</text:span><text:span text:style-name="T2"> </text:span><text:span text:style-name="T10">F</text:span><text:span text:style-name="T2">ortaleza, </text:span><text:span text:style-name="T11">em que é </text:span><text:span text:style-name="T2">embargante: MUNICÍPIO DE FORTALEZA, </text:span><text:span text:style-name="T11">sendo </text:span><text:span text:style-name="T2">embargado: JW SERVIÇOS MÉDICOS S/S LTD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76">2</text:span><text:span text:style-name="T177">.</text:span><text:span text:style-name="T176">71</text:span><text:span text:style-name="T166">-EMBARGOS DE DECLARAÇÃO CÍVEL <text:s/></text:span><text:span text:style-name="T177">Nº </text:span><text:span text:style-name="T166">0030093-18.2011.8.06.0001/50000 -</text:span><text:span text:style-name="T8">de </text:span><text:span text:style-name="T10">F</text:span><text:span text:style-name="T2">ortaleza, </text:span><text:span text:style-name="T11">em que é </text:span><text:span text:style-name="T2">embargante: ESTADO DO CEARÁ, </text:span><text:span text:style-name="T11">sendo </text:span><text:span text:style-name="T2">embargado: HPE AUTOMOTORES DO BRASIL LTD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4">.</text:span><text:span text:style-name="T159">72</text:span><text:span text:style-name="T122">-EMBARGOS DE DECLARAÇÃO CÍVEL </text:span><text:span text:style-name="T164">Nº </text:span><text:span text:style-name="T122">0203287-44.2020.8.06.0001/50000 - </text:span><text:span text:style-name="T58">de </text:span><text:span text:style-name="T61">F</text:span><text:span text:style-name="T13">ortaleza, </text:span><text:span text:style-name="T62">em que é </text:span><text:span text:style-name="T13">embargante: ERVEDOSA &amp; ERVEDOSA SOCIEDADE DE ADVOGADOS, </text:span><text:span text:style-name="T62">sendo </text:span><text:span text:style-name="T13">embargado: JOSÉ AFRO LOURENÇO FERNANDE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4">.</text:span><text:span text:style-name="T159">73</text:span><text:span text:style-name="T122">-AGRAVO DE INSTRUMENTO </text:span><text:span text:style-name="T164">Nº</text:span><text:span text:style-name="T122"> 0621968-29.2022.8.06.0000 - </text:span><text:span text:style-name="T13">de </text:span><text:span text:style-name="T61">A</text:span><text:span text:style-name="T13">racati, </text:span><text:span text:style-name="T62">em que é </text:span><text:span text:style-name="T13">agravante: MUNICÍPIO DE ARACATI, </text:span><text:span text:style-name="T62">sendo </text:span><text:span text:style-name="T13">agravado: ESPÓLIO DE FRANCISCO DA COSTA RIBEIRO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279">2</text:span><text:span text:style-name="T280">.</text:span><text:span text:style-name="T279">74</text:span><text:span text:style-name="T276">-AGRAVO INTERNO CÍVEL </text:span><text:span text:style-name="T280">Nº </text:span><text:span text:style-name="T276">0050602-32.2021.8.06.0158/50000 -</text:span><text:span text:style-name="T122"> </text:span><text:span text:style-name="T13">de </text:span><text:span text:style-name="T61">R</text:span><text:span text:style-name="T13">ussas, </text:span><text:span text:style-name="T62">em que é </text:span><text:span text:style-name="T13">agravante: ESTADO DO CEARÁ, </text:span><text:span text:style-name="T62">sendo </text:span><text:span text:style-name="T13">agravado: EDVALDO FERREIRA LIM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5">.</text:span><text:span text:style-name="T159">75</text:span><text:span text:style-name="T122">-APELAÇÃO CÍVEL </text:span><text:span text:style-name="T165">Nº</text:span><text:span text:style-name="T122"> 0000200-68.2018.8.06.0087 - </text:span><text:span text:style-name="T13">de </text:span><text:span text:style-name="T61">I</text:span><text:span text:style-name="T13">biapina, </text:span><text:span text:style-name="T62">em que é </text:span><text:span text:style-name="T13">apelante: MUNICÍPIO DE IBIAPINA, </text:span><text:span text:style-name="T62">sendo </text:span><text:span text:style-name="T13">apelada: SIMONE GONÇALVES DA CUNH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76">2</text:span><text:span text:style-name="T178">.</text:span><text:span text:style-name="T176">76-</text:span><text:span text:style-name="T166">APELAÇÃO </text:span><text:span text:style-name="T178">E</text:span><text:span text:style-name="T166"> REMESSA NECESSÁRIA </text:span><text:span text:style-name="T178">Nº </text:span><text:span text:style-name="T166">0220341-52.2022.8.06.0001 -</text:span><text:span text:style-name="T2"> </text:span><text:span text:style-name="T9">de</text:span><text:span text:style-name="T2"> </text:span><text:span text:style-name="T10">F</text:span><text:span text:style-name="T2">ortaleza, remetente: JUIZ DE DIREITO DA 14ª VARA DA FAZENDA PÚBLICA DA COMARCA DE FORTALEZA, </text:span><text:span text:style-name="T11">em que são </text:span><text:span text:style-name="T2">apelante</text:span><text:span text:style-name="T11">s</text:span><text:span text:style-name="T2">: DIRETOR PRESIDENTE DA FUNDAÇÃO REGIONAL DE SAÚDE (FUNSAUDE), DIRETORA DE GESTÃO E DESENVOLVIMENTO DE PESSOAS DA FUNDAÇÃO REGIONAL DE SAÚDE (FUNSAUDE, <text:s/>FUNDAÇÃO REGIONAL DE SAÚDE – FUNSAUDE, </text:span><text:span text:style-name="T11">sendo </text:span><text:span text:style-name="T2">apelado: LARA ALVES SOARES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5">.</text:span><text:span text:style-name="T159">77</text:span><text:span text:style-name="T122">-APELAÇÃO </text:span><text:span text:style-name="T165">E </text:span><text:span text:style-name="T122">REMESSA NECESSÁRIA </text:span><text:span text:style-name="T165">Nº </text:span><text:span text:style-name="T122">0290388-85.2021.8.06.0001 –</text:span><text:span text:style-name="T165"> </text:span><text:span text:style-name="T59">de</text:span><text:span text:style-name="T13"> </text:span><text:span text:style-name="T61">F</text:span><text:span text:style-name="T13">ortaleza, remetente: JUIZ DE DIREITO DA 3ª VARA DA FAZENDA PÚBLICA DA COMARCA DE FORTALEZA, </text:span><text:span text:style-name="T63">em que são </text:span><text:span text:style-name="T13">apelante</text:span><text:span text:style-name="T63">s</text:span><text:span text:style-name="T13">: DIRETOR PRESIDENTE DA FUNDAÇÃO REGIONAL DE SAÚDE DO ESTADO DO CEARÁ – FUNSAÚDE </text:span><text:span text:style-name="T70">E</text:span><text:span text:style-name="T13"> FUNDAÇÃO REGIONAL DE SAÚDE – FUNSAUDE, </text:span><text:span text:style-name="T63">sendo </text:span><text:span text:style-name="T13">apelado: GUSTAVO MELO BENEVIDES. 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76">2</text:span><text:span text:style-name="T178">.</text:span><text:span text:style-name="T176">78</text:span><text:span text:style-name="T166">-APELAÇÃO CÍVEL </text:span><text:span text:style-name="T178">Nº </text:span><text:span text:style-name="T166">0098304-91.2015.8.06.0090 - </text:span><text:span text:style-name="T2">de </text:span><text:span text:style-name="T10">I</text:span><text:span text:style-name="T2">có, </text:span><text:span text:style-name="T12">em que é </text:span><text:span text:style-name="T2">apelante: MUNICÍPIO DE ICÓ, </text:span><text:span text:style-name="T12">sendo </text:span><text:span text:style-name="T2">apelado: MINISTÉRIO PÚBLICO DO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159">2</text:span><text:span text:style-name="T165">.</text:span><text:span text:style-name="T159">79</text:span><text:span text:style-name="T122">-APELAÇÃO CÍVEL </text:span><text:span text:style-name="T165">Nº</text:span><text:span text:style-name="T122"> 0051356-56.2021.8.06.0163 -</text:span><text:span text:style-name="T13"> de </text:span><text:span text:style-name="T61">S</text:span><text:span text:style-name="T13">ão </text:span><text:span text:style-name="T61">B</text:span><text:span text:style-name="T13">enedito, </text:span><text:span text:style-name="T63">em que é </text:span><text:span text:style-name="T13">apelante: MUNICÍPIO DE SÃO BENEDITO, </text:span><text:span text:style-name="T63">sendo </text:span><text:span text:style-name="T13">apelado: ELISANDRO ANDRADE LIM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379">2</text:span><text:span text:style-name="T380">.</text:span><text:span text:style-name="T379">80</text:span><text:span text:style-name="T380">-</text:span><text:span text:style-name="T381">APELAÇÃO </text:span><text:span text:style-name="T382">E</text:span><text:span text:style-name="T381"> REMESSA NECESSÁRIA </text:span><text:span text:style-name="T383">Nº 0250606-71.2021.8.06.0001</text:span><text:span text:style-name="T391"> (Pj</text:span><text:span text:style-name="T392">e</text:span><text:span text:style-name="T391">), </text:span><text:span text:style-name="T393">em que é </text:span><text:span text:style-name="T458">polo ativo: </text:span><text:span text:style-name="T402">SINDICATO DOS </text:span><text:span text:style-name="T418">MÉDICOS</text:span><text:span text:style-name="T402"> DO ESTADO DO CEARA, </text:span><text:span text:style-name="T419">sendo </text:span><text:span text:style-name="T420">polo passivo: </text:span><text:span text:style-name="T402">INSTITUTO DE PREVID</text:span><text:span text:style-name="T421">Ê</text:span><text:span text:style-name="T402">NCIA DO MUNIC</text:span><text:span text:style-name="T421">Í</text:span><text:span text:style-name="T402">PIO DE FORTALEZ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475">2</text:span><text:span text:style-name="T476">.</text:span><text:span text:style-name="T475">81</text:span><text:span text:style-name="T476">-</text:span><text:span text:style-name="T477">REMESSA NECESSÁRIA CÍVEL </text:span><text:span text:style-name="T476">Nº 0184689-76.2019-76.2019.8.06.0001</text:span><text:span text:style-name="T384">- </text:span><text:span text:style-name="T385">(Pje), </text:span><text:span text:style-name="T386">em que é </text:span><text:span text:style-name="T479">polo ativo: </text:span><text:span text:style-name="T478">MARIA DE LOURDES OLIVEIRA AM</text:span><text:span text:style-name="T480">Â</text:span><text:span text:style-name="T478">NCIO, </text:span><text:span text:style-name="T481">sendo </text:span><text:span text:style-name="T479">polo passivo:</text:span><text:span text:style-name="T478"> INSTITUTO DE PREVID</text:span><text:span text:style-name="T480">Ê</text:span><text:span text:style-name="T478">NCIA DO MUNIC</text:span><text:span text:style-name="T480">Í</text:span><text:span text:style-name="T478">PIO DE FORTALEZ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400">2</text:span><text:span text:style-name="T398">.</text:span><text:span text:style-name="T400">82 - </text:span><text:span text:style-name="T398">AGRAVO DE INSTRUMENTO Nº 3000035-61.2023.8.06.0000</text:span><text:span text:style-name="T409">- </text:span><text:span text:style-name="T414">(Pje), </text:span><text:span text:style-name="T419">em que é </text:span><text:span text:style-name="T417">polo ativo: </text:span><text:span text:style-name="T482">ISEL</text:span><text:span text:style-name="T483">É</text:span><text:span text:style-name="T482">TRICA LTDA, </text:span><text:span text:style-name="T484">sendo </text:span><text:span text:style-name="T417">polo passivo: </text:span><text:span text:style-name="T402">ESTADO DO CEAR</text:span><text:span text:style-name="T416">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400">2</text:span><text:span text:style-name="T398">.</text:span><text:span text:style-name="T400">83</text:span><text:span text:style-name="T398">-</text:span><text:span text:style-name="T394">APELAÇÃO CÍVEL </text:span><text:span text:style-name="T398">Nº 0226480-20.2022-8.06.0001</text:span><text:span text:style-name="T409">- </text:span><text:span text:style-name="T414">(Pje), </text:span><text:span text:style-name="T419">em que é </text:span><text:span text:style-name="T417">polo ativo: </text:span><text:span text:style-name="T402">PRO-EURO IND</text:span><text:span text:style-name="T422">Ú</text:span><text:span text:style-name="T402">STRIA, IMPORTA</text:span><text:span text:style-name="T422">ÇÃ</text:span><text:span text:style-name="T402">O E COM</text:span><text:span text:style-name="T422">É</text:span><text:span text:style-name="T402">RCIO LTDA, </text:span><text:span text:style-name="T419">sendo </text:span><text:span text:style-name="T417">polo passivo: </text:span><text:span text:style-name="T402">DO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400">2</text:span><text:span text:style-name="T401">.</text:span><text:span text:style-name="T400">84</text:span><text:span text:style-name="T401">-</text:span><text:span text:style-name="T394">APELAÇÃO CÍVEL </text:span><text:span text:style-name="T398">Nº 0004362-51.2004.8.06.0167</text:span><text:span text:style-name="T409">- </text:span><text:span text:style-name="T414">(Pje), </text:span><text:span text:style-name="T419">em que é </text:span><text:span text:style-name="T457">polo ativo: </text:span><text:span text:style-name="T402">MUNIC</text:span><text:span text:style-name="T423">Í</text:span><text:span text:style-name="T402">PIO DE SOBRAL, </text:span><text:span text:style-name="T419">sendo </text:span><text:span text:style-name="T424">polo passivo:</text:span><text:span text:style-name="T402"> VICENTE DE PAULO LIR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400">2</text:span><text:span text:style-name="T401">.</text:span><text:span text:style-name="T400">85</text:span><text:span text:style-name="T401">-</text:span><text:span text:style-name="T394">APELAÇÃO CÍVEL </text:span><text:span text:style-name="T401">Nº 0207343-52.2022.8.06.0001</text:span><text:span text:style-name="T409">- </text:span><text:span text:style-name="T414">(Pje), </text:span><text:span text:style-name="T419">em que é </text:span><text:span text:style-name="T424">polo ativo: </text:span><text:span text:style-name="T402">CANON MEDICAL SYSTEMS DO BRASIL LTDA, </text:span><text:span text:style-name="T419">sendo </text:span><text:span text:style-name="T424">polo passivo:</text:span><text:span text:style-name="T402"> ESTADO DO CEARÁ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T342">2</text:span><text:span text:style-name="T343">.</text:span><text:span text:style-name="T342">86</text:span><text:span text:style-name="T343">- </text:span><text:soft-page-break/><text:span text:style-name="T341">APELAÇÃO CÍVEL </text:span><text:span text:style-name="T343">Nº 0030024-44.2019.8.06.0085</text:span><text:span text:style-name="T409">- </text:span><text:span text:style-name="T414">(Pje), </text:span><text:span text:style-name="T419">em que é </text:span><text:span text:style-name="T424">polo ativo: </text:span><text:span text:style-name="T402">LU</text:span><text:span text:style-name="T425">Í</text:span><text:span text:style-name="T402">ZA CAMILA BEZERRA MARTINS, </text:span><text:span text:style-name="T419">sendo </text:span><text:span text:style-name="T424">polo passivo: MUNICÍPIO</text:span><text:span text:style-name="T402"> DE </text:span><text:span text:style-name="T424">HIDROLÂNDIA.</text:span><text:span text:style-name="Fonte_20_parág._20_padrão"><text:span text:style-name="T357">- </text:span></text:span><text:span text:style-name="Fonte_20_parág._20_padrão"><text:span text:style-name="T358">Relatora: A Excelentíssima Senhora Desembargadora </text:span></text:span><text:span text:style-name="Fonte_20_parág._20_padrão"><text:span text:style-name="T360">TEREZE NEUMANN DUARTE CHAVES.</text:span></text:span><text:span text:style-name="Fonte_20_parág._20_padrão"><text:span text:style-name="T432"> Fortaleza, </text:span></text:span><text:span text:style-name="Fonte_20_parág._20_padrão"><text:span text:style-name="T433">1</text:span></text:span><text:span text:style-name="Fonte_20_parág._20_padrão"><text:span text:style-name="T436">9</text:span></text:span><text:span text:style-name="Fonte_20_parág._20_padrão"><text:span text:style-name="T434"> </text:span></text:span><text:span text:style-name="Fonte_20_parág._20_padrão"><text:span text:style-name="T432">de </text:span></text:span><text:span text:style-name="Fonte_20_parág._20_padrão"><text:span text:style-name="T435">julho</text:span></text:span><text:span text:style-name="Fonte_20_parág._20_padrão"><text:span text:style-name="T437"> </text:span></text:span><text:span text:style-name="Fonte_20_parág._20_padrão"><text:span text:style-name="T432">de 202</text:span></text:span><text:span text:style-name="Fonte_20_parág._20_padrão"><text:span text:style-name="T438">3.</text:span></text:span><text:span text:style-name="Fonte_20_parág._20_padrão"><text:span text:style-name="T432"> <text:s text:c="255"/></text:span></text:span><text:span text:style-name="Fonte_20_parág._20_padrão"><text:span text:style-name="T431"><text:s text:c="175"/></text:span></text:span></text:p>
      <text:p text:style-name="P4"/>
      <text:p text:style-name="P7"><text:span text:style-name="T472">DE</text:span><text:span text:style-name="T473">S.</text:span><text:span text:style-name="T474"> </text:span><text:span text:style-name="Fonte_20_parág._20_padrão"><text:span text:style-name="T445">F</text:span></text:span><text:span text:style-name="Fonte_20_parág._20_padrão"><text:span text:style-name="T446">RANCISCO GLADYSON PONTES</text:span></text:span></text:p>
      <text:p text:style-name="P5">Presidente <text:span text:style-name="T489">em exercício</text:span></text:p>
      <text:p text:style-name="P12"/>
      <text:p text:style-name="P6"><text:span text:style-name="Fonte_20_parág._20_padrão"><text:span text:style-name="T262">I</text:span></text:span><text:span text:style-name="Fonte_20_parág._20_padrão"><text:span text:style-name="T263">SM</text:span></text:span><text:span text:style-name="Fonte_20_parág._20_padrão"><text:span text:style-name="T264">Ê</text:span></text:span><text:span text:style-name="Fonte_20_parág._20_padrão"><text:span text:style-name="T263">NIA NOGUEIRA ALENCAR BITENCOURT</text:span></text:span></text:p>
      <text:p text:style-name="P9"><text:span text:style-name="Fonte_20_parág._20_padrão"><text:span text:style-name="T459">Coordenadora</text:span></text:span></text:p>
      <text:p text:style-name="P8"><text:span text:style-name="Fonte_20_parág._20_padrão"><text:span text:style-name="T4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Open Sans regular" svg:font-family="'Open Sans regular', Arial, Verdan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0:06:26.541000000</meta:creation-date>
    <dc:date>2023-07-25T09:14:00.651000000</dc:date>
    <meta:editing-duration>PT8H37M20S</meta:editing-duration>
    <meta:editing-cycles>72</meta:editing-cycles>
    <meta:generator>LibreOffice/6.1.0.3$Windows_X86_64 LibreOffice_project/efb621ed25068d70781dc026f7e9c5187a4decd1</meta:generator>
    <meta:document-statistic meta:table-count="0" meta:image-count="0" meta:object-count="1" meta:page-count="12" meta:paragraph-count="11" meta:word-count="6976" meta:character-count="54276" meta:non-whitespace-character-count="46697"/>
  </office:meta>
</office:document-meta>
</file>