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Times New Roman1" svg:font-family="'Times New Roman'"/>
    <style:font-face style:name="Arial5" svg:font-family="Arial" style:font-family-generic="swiss"/>
    <style:font-face style:name="Arial4" svg:font-family="Arial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06d1670"/>
    </style:style>
    <style:style style:name="P3" style:family="paragraph" style:parent-style-name="Standard">
      <style:paragraph-properties fo:text-align="center" style:justify-single-word="false"/>
      <style:text-properties officeooo:paragraph-rsid="006d1670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1" fo:font-size="8pt" fo:font-weight="bold" fo:background-color="transparent" style:font-name-asian="Arial1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8pt" fo:font-weight="bold" fo:background-color="transparent" style:font-name-asian="Arial1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8pt" officeooo:paragraph-rsid="006d1670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officeooo:paragraph-rsid="006d1670" style:font-size-asian="8pt" style:font-size-complex="8pt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paragraph-rsid="006d1670" style:text-underline-mode="continuous" style:text-overline-mode="continuous" style:text-line-through-mode="continuous" style:text-blinking="false" fo:background-color="transparent" style:font-name-asian="Arial1" style:font-size-asian="10.5pt" style:language-asian="hi" style:country-asian="IN" style:font-style-asian="normal" style:font-weight-asian="normal" style:font-name-complex="Arial2" style:font-size-complex="10.5pt" style:language-complex="pt" style:country-complex="BR" style:font-style-complex="normal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785967"/>
    </style:style>
    <style:style style:name="P11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font-name="Arial" fo:font-size="8pt" officeooo:paragraph-rsid="006d1670" style:font-name-asian="Calibri2" style:font-size-asian="8pt" style:font-name-complex="Arial2" style:font-size-complex="8pt"/>
    </style:style>
    <style:style style:name="T1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2" style:family="text">
      <style:text-properties style:use-window-font-color="true" style:font-name="Arial1" fo:font-size="8pt" fo:font-style="normal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2" style:font-size-complex="8pt" style:language-complex="pt" style:country-complex="BR" style:font-weight-complex="bold"/>
    </style:style>
    <style:style style:name="T3" style:family="text">
      <style:text-properties style:use-window-font-color="true" style:font-name="Arial1" fo:font-size="8pt" fo:font-style="normal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weight-complex="bold"/>
    </style:style>
    <style:style style:name="T4" style:family="text">
      <style:text-properties style:use-window-font-color="true" style:font-name="Arial1" fo:font-size="8pt" fo:font-style="normal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pt" style:country-complex="BR" style:font-weight-complex="bold"/>
    </style:style>
    <style:style style:name="T5" style:family="text">
      <style:text-properties style:use-window-font-color="true" style:font-name="Arial1" fo:font-size="8pt" fo:font-style="normal" style:text-underline-style="none" fo:font-weight="bold" officeooo:rsid="017f9da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pt" style:country-complex="BR" style:font-weight-complex="bold"/>
    </style:style>
    <style:style style:name="T6" style:family="text">
      <style:text-properties style:use-window-font-color="true" style:font-name="Arial1" fo:font-size="8pt" fo:font-style="normal" style:text-underline-style="none" fo:font-weight="bold" officeooo:rsid="01548ec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pt" style:country-complex="BR" style:font-weight-complex="bold"/>
    </style:style>
    <style:style style:name="T7" style:family="text">
      <style:text-properties style:use-window-font-color="true" style:font-name="Arial1" fo:font-size="8pt" fo:font-style="normal" style:text-underline-style="none" fo:font-weight="bold" officeooo:rsid="019b363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pt" style:country-complex="BR" style:font-weight-complex="bold"/>
    </style:style>
    <style:style style:name="T8" style:family="text">
      <style:text-properties style:use-window-font-color="true" style:font-name="Arial1" fo:font-size="8pt" fo:font-style="normal" style:text-underline-style="none" fo:font-weight="bold" officeooo:rsid="0021513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1" style:font-size-complex="8pt" style:language-complex="pt" style:country-complex="BR" style:font-weight-complex="bold"/>
    </style:style>
    <style:style style:name="T9" style:family="text">
      <style:text-properties style:use-window-font-color="true" style:font-name="Arial1" fo:font-size="8pt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pt" style:country-complex="BR" style:font-weight-complex="normal"/>
    </style:style>
    <style:style style:name="T10" style:family="text">
      <style:text-properties style:use-window-font-color="true" style:font-name="Arial1" fo:font-size="8pt" fo:font-style="normal" style:text-underline-style="none" fo:font-weight="normal" officeooo:rsid="001f7e2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pt" style:country-complex="BR" style:font-weight-complex="normal"/>
    </style:style>
    <style:style style:name="T11" style:family="text">
      <style:text-properties style:use-window-font-color="true" style:font-name="Arial1" fo:font-size="8pt" fo:font-style="normal" style:text-underline-style="none" fo:font-weight="normal" officeooo:rsid="00261b6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pt" style:country-complex="BR" style:font-weight-complex="normal"/>
    </style:style>
    <style:style style:name="T12" style:family="text">
      <style:text-properties style:use-window-font-color="true" style:font-name="Arial1" fo:font-size="8pt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hi" style:country-complex="IN" style:font-weight-complex="normal"/>
    </style:style>
    <style:style style:name="T13" style:family="text">
      <style:text-properties style:use-window-font-color="true" style:font-name="Arial1" fo:font-size="8pt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normal" style:font-name-complex="Arial1" style:font-size-complex="8pt" style:language-complex="pt" style:country-complex="BR" style:font-weight-complex="normal"/>
    </style:style>
    <style:style style:name="T14" style:family="text">
      <style:text-properties style:use-window-font-color="true" style:font-name="Arial1" fo:font-size="8pt" fo:font-style="normal" style:text-underline-style="none" fo:font-weight="normal" officeooo:rsid="006d418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normal" style:font-name-complex="Arial1" style:font-size-complex="8pt" style:language-complex="pt" style:country-complex="BR" style:font-weight-complex="normal"/>
    </style:style>
    <style:style style:name="T15" style:family="text">
      <style:text-properties style:use-window-font-color="true" style:font-name="Arial1" fo:font-size="8pt" fo:font-style="normal" style:text-underline-style="none" fo:font-weight="normal" officeooo:rsid="0040c8e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normal" style:font-name-complex="Arial1" style:font-size-complex="8pt" style:language-complex="pt" style:country-complex="BR" style:font-weight-complex="normal"/>
    </style:style>
    <style:style style:name="T16" style:family="text">
      <style:text-properties style:use-window-font-color="true" style:font-name="Arial1" fo:font-size="8pt" fo:font-style="normal" style:text-underline-style="none" fo:font-weight="normal" officeooo:rsid="00417b7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normal" style:font-name-complex="Arial1" style:font-size-complex="8pt" style:language-complex="pt" style:country-complex="BR" style:font-weight-complex="normal"/>
    </style:style>
    <style:style style:name="T17" style:family="text">
      <style:text-properties style:use-window-font-color="true" style:font-name="Arial1" fo:font-size="8pt" fo:font-style="normal" style:text-underline-style="none" fo:font-weight="normal" officeooo:rsid="0021513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pt" style:country-complex="BR" style:font-weight-complex="normal"/>
    </style:style>
    <style:style style:name="T18" style:family="text">
      <style:text-properties style:use-window-font-color="true" style:font-name="Arial1" fo:font-size="8pt" fo:font-style="normal" style:text-underline-style="none" fo:font-weight="normal" officeooo:rsid="0021513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1" style:font-size-complex="8pt" style:language-complex="pt" style:country-complex="BR" style:font-weight-complex="normal"/>
    </style:style>
    <style:style style:name="T19" style:family="text">
      <style:text-properties style:use-window-font-color="true" style:font-name="Arial1" fo:font-size="8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weight-complex="bold"/>
    </style:style>
    <style:style style:name="T20" style:family="text">
      <style:text-properties style:use-window-font-color="true" style:font-name="Arial1" fo:font-size="8pt" fo:font-weight="bold" fo:background-color="transparent" loext:char-shading-value="0" style:font-size-asian="8pt" style:font-weight-asian="bold" style:font-name-complex="Arial1" style:font-size-complex="8pt" style:font-weight-complex="bold"/>
    </style:style>
    <style:style style:name="T21" style:family="text">
      <style:text-properties style:use-window-font-color="true" style:font-name="Arial1" fo:font-size="8pt" style:text-underline-style="none" fo:font-weight="bold" fo:background-color="transparent" loext:char-shading-value="0" style:font-size-asian="8pt" style:font-weight-asian="bold" style:font-size-complex="8pt" style:font-weight-complex="bold"/>
    </style:style>
    <style:style style:name="T22" style:family="text">
      <style:text-properties style:use-window-font-color="true" style:font-name="Arial1" fo:font-size="8pt" style:text-underline-style="none" fo:font-weight="bold" officeooo:rsid="00171134" fo:background-color="transparent" loext:char-shading-value="0" style:font-size-asian="8pt" style:font-weight-asian="bold" style:font-size-complex="8pt" style:font-weight-complex="bold"/>
    </style:style>
    <style:style style:name="T23" style:family="text">
      <style:text-properties style:use-window-font-color="true" style:font-name="Arial1" fo:font-size="8pt" style:text-underline-style="none" fo:font-weight="bold" officeooo:rsid="00191a03" fo:background-color="transparent" loext:char-shading-value="0" style:font-size-asian="8pt" style:font-weight-asian="bold" style:font-size-complex="8pt" style:font-weight-complex="bold"/>
    </style:style>
    <style:style style:name="T24" style:family="text">
      <style:text-properties style:use-window-font-color="true" style:font-name="Arial1" fo:font-size="8pt" style:text-underline-style="none" fo:font-weight="bold" officeooo:rsid="0072d6cf" fo:background-color="transparent" loext:char-shading-value="0" style:font-size-asian="8pt" style:font-weight-asian="bold" style:font-size-complex="8pt" style:font-weight-complex="bold"/>
    </style:style>
    <style:style style:name="T25" style:family="text">
      <style:text-properties style:use-window-font-color="true" style:font-name="Arial1" fo:font-size="8pt" style:text-underline-style="none" fo:font-weight="bold" officeooo:rsid="0073294e" fo:background-color="transparent" loext:char-shading-value="0" style:font-size-asian="8pt" style:font-weight-asian="bold" style:font-size-complex="8pt" style:font-weight-complex="bold"/>
    </style:style>
    <style:style style:name="T26" style:family="text">
      <style:text-properties style:use-window-font-color="true" style:font-name="Arial1" fo:font-size="8pt" style:text-underline-style="none" fo:font-weight="normal" fo:background-color="transparent" loext:char-shading-value="0" style:font-size-asian="8pt" style:font-weight-asian="normal" style:font-size-complex="8pt"/>
    </style:style>
    <style:style style:name="T27" style:family="text">
      <style:text-properties style:use-window-font-color="true" style:font-name="Arial1"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28" style:family="text">
      <style:text-properties style:use-window-font-color="true" style:font-name="Calibri1" fo:font-size="8pt" fo:font-style="italic" style:text-underline-style="none" fo:font-weight="bold" fo:background-color="transparent" loext:char-shading-value="0" style:font-size-asian="8pt" style:font-style-asian="italic" style:font-weight-asian="bold" style:font-size-complex="8pt"/>
    </style:style>
    <style:style style:name="T29" style:family="text">
      <style:text-properties style:use-window-font-color="true" style:font-name="Calibri1" fo:font-size="8pt" fo:font-style="italic" fo:font-weight="bold" fo:background-color="transparent" loext:char-shading-value="0" style:font-size-asian="8pt" style:font-style-asian="italic" style:font-weight-asian="bold" style:font-size-complex="8pt"/>
    </style:style>
    <style:style style:name="T30" style:family="text">
      <style:text-properties style:use-window-font-color="true" style:font-name="Calibri" fo:font-size="8pt" fo:font-style="italic" style:text-underline-style="none" fo:font-weight="bold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31" style:family="text">
      <style:text-properties style:use-window-font-color="true" style:font-name="Calibri" fo:font-size="8pt" fo:font-style="italic" fo:font-weight="bold" fo:background-color="transparent" loext:char-shading-value="0" style:font-size-asian="8pt" style:font-style-asian="italic" style:font-weight-asian="bold" style:font-size-complex="8pt"/>
    </style:style>
    <style:style style:name="T32" style:family="text">
      <style:text-properties style:use-window-font-color="true" style:font-name="Calibri" fo:font-size="8pt" fo:font-style="normal" style:text-underline-style="none" fo:font-weight="bold" officeooo:rsid="002c5c4f" fo:background-color="transparent" loext:char-shading-value="0" style:font-size-asian="8pt" style:font-style-asian="normal" style:font-weight-asian="bold" style:font-size-complex="8pt" style:font-style-complex="normal" style:font-weight-complex="bold"/>
    </style:style>
    <style:style style:name="T33" style:family="text">
      <style:text-properties style:use-window-font-color="true" style:font-name="Times New Roman" fo:font-size="8pt" fo:font-style="normal" fo:font-weight="normal" fo:background-color="transparent" loext:char-shading-value="0" style:font-size-asian="8pt" style:font-style-asian="normal" style:font-weight-asian="normal" style:font-size-complex="8pt"/>
    </style:style>
    <style:style style:name="T34" style:family="text">
      <style:text-properties style:use-window-font-color="true" style:font-name="Arial" fo:font-size="8pt" fo:font-weight="bold" fo:background-color="transparent" loext:char-shading-value="0" style:font-size-asian="8pt" style:font-weight-asian="bold" style:font-size-complex="8pt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fo:font-weight="normal" officeooo:rsid="01905abd" style:letter-kerning="true" style:text-blinking="false" fo:background-color="transparent" loext:char-shading-value="0" style:font-name-asian="Arial4" style:font-size-asian="8pt" style:language-asian="hi" style:country-asian="IN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fo:font-weight="normal" officeooo:rsid="019b363a" style:letter-kerning="true" style:text-blinking="false" fo:background-color="transparent" loext:char-shading-value="0" style:font-name-asian="Arial4" style:font-size-asian="8pt" style:language-asian="hi" style:country-asian="IN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fo:font-weight="normal" officeooo:rsid="00215138" style:letter-kerning="true" style:text-blinking="false" fo:background-color="transparent" loext:char-shading-value="0" style:font-name-asian="Arial4" style:font-size-asian="8pt" style:language-asian="hi" style:country-asian="IN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fo:font-weight="normal" officeooo:rsid="002270bf" style:letter-kerning="true" style:text-blinking="false" fo:background-color="transparent" loext:char-shading-value="0" style:font-name-asian="Arial4" style:font-size-asian="8pt" style:language-asian="hi" style:country-asian="IN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fo:font-weight="bold" officeooo:rsid="01905abd" style:letter-kerning="true" style:text-blinking="false" fo:background-color="transparent" loext:char-shading-value="0" style:font-name-asian="Arial4" style:font-size-asian="8pt" style:language-asian="hi" style:country-asian="IN" style:font-style-asian="normal" style:font-weight-asian="bold" style:font-name-complex="Arial1" style:font-size-complex="8pt" style:language-complex="ar" style:country-complex="SA" style:font-style-complex="normal" style:font-weight-complex="bold" loext:padding="0cm" loext:border="none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fo:font-weight="bold" officeooo:rsid="00215138" style:letter-kerning="true" style:text-blinking="false" fo:background-color="transparent" loext:char-shading-value="0" style:font-name-asian="Arial4" style:font-size-asian="8pt" style:language-asian="hi" style:country-asian="IN" style:font-style-asian="normal" style:font-weight-asian="bold" style:font-name-complex="Arial1" style:font-size-complex="8pt" style:language-complex="ar" style:country-complex="SA" style:font-style-complex="normal" style:font-weight-complex="bold" loext:padding="0cm" loext:border="none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fo:font-weight="bold" officeooo:rsid="002270bf" style:letter-kerning="true" style:text-blinking="false" fo:background-color="transparent" loext:char-shading-value="0" style:font-name-asian="Arial4" style:font-size-asian="8pt" style:language-asian="hi" style:country-asian="IN" style:font-style-asian="normal" style:font-weight-asian="bold" style:font-name-complex="Arial1" style:font-size-complex="8pt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a07ec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a07ec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76f6f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78596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1b2a17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76a66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e577a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9841a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e896e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2ae7b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76f6f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a07ece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1b2a17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785967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officeooo:rsid="0076a66c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fo:font-weight="normal" officeooo:rsid="01656cae" style:letter-kerning="true" style:text-blinking="false" fo:background-color="transparent" loext:char-shading-value="0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fo:font-weight="normal" officeooo:rsid="019b363a" style:letter-kerning="true" style:text-blinking="false" fo:background-color="transparent" loext:char-shading-value="0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1656ca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19eb59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19b363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11dc2c2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bold" loext:padding="0cm" loext:border="none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0e896e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bold" loext:padding="0cm" loext:border="none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e8269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e49c2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9d078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e8269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68e88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2778e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28f9d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e577a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e8269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bold" loext:padding="0cm" loext:border="none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19f61a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bold" loext:padding="0cm" loext:border="none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1548ec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bold" loext:padding="0cm" loext:border="none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19eb59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bold" loext:padding="0cm" loext:border="none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2f4dc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2778e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191a0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72d6c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37b0a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7d5b9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7baa0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7d5b9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 loext:padding="0cm" loext:border="none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0893d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09d8c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7baa0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0b59c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2778e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e577a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28f9d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e8269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2270b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2778e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9d078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cb4ec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c944a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e8269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c944a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9d078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e49c2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b982e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cb4ec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2270b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2778e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76a66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2778e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1d971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c0ddc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solid" style:text-underline-width="auto" style:text-underline-color="font-color" fo:font-weight="bold" officeooo:rsid="002778e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solid" style:text-underline-width="auto" style:text-underline-color="font-color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solid" style:text-underline-width="auto" style:text-underline-color="font-color" fo:font-weight="bold" officeooo:rsid="00e577a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solid" style:text-underline-width="auto" style:text-underline-color="font-color" fo:font-weight="bold" officeooo:rsid="0028f9d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solid" style:text-underline-width="auto" style:text-underline-color="font-color" fo:font-weight="bold" officeooo:rsid="00e8269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solid" style:text-underline-width="auto" style:text-underline-color="font-color" fo:font-weight="bold" officeooo:rsid="002ae7b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solid" style:text-underline-width="auto" style:text-underline-color="font-color" fo:font-weight="bold" officeooo:rsid="002778e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normal" style:text-underline-style="solid" style:text-underline-width="auto" style:text-underline-color="font-color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italic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italic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italic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italic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PT" fo:font-style="italic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font-style="normal" style:text-underline-style="none" fo:font-weight="bold" officeooo:rsid="00191a03" style:text-blinking="false" fo:background-color="transparent" loext:char-shading-value="0" style:font-size-asian="8pt" style:font-weight-asian="bold" style:font-size-complex="8pt" style:font-weight-complex="bold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font-style="normal" style:text-underline-style="none" fo:font-weight="bold" officeooo:rsid="0072d6cf" style:text-blinking="false" fo:background-color="transparent" loext:char-shading-value="0" style:font-size-asian="8pt" style:font-weight-asian="bold" style:font-size-complex="8pt" style:font-weight-complex="bold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Arial" fo:font-size="8pt" fo:letter-spacing="normal" fo:language="pt" fo:country="PT" fo:font-style="normal" style:text-underline-style="none" fo:font-weight="normal" officeooo:rsid="01de1d5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" fo:font-size="8pt" fo:letter-spacing="normal" fo:language="pt" fo:country="PT" fo:font-style="normal" style:text-underline-style="none" fo:font-weight="normal" officeooo:rsid="01e01b2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Arial" fo:font-size="8pt" fo:letter-spacing="normal" fo:language="pt" fo:country="PT" fo:font-style="normal" style:text-underline-style="none" fo:font-weight="normal" officeooo:rsid="00b2f33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Arial" fo:font-size="8pt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Arial" fo:font-size="8pt" fo:letter-spacing="normal" fo:language="pt" fo:country="PT" fo:font-style="normal" style:text-underline-style="none" fo:font-weight="normal" officeooo:rsid="00e577a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Arial" fo:font-size="8pt" fo:letter-spacing="normal" fo:language="pt" fo:country="PT" fo:font-style="normal" style:text-underline-style="none" fo:font-weight="normal" officeooo:rsid="00b6b06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Arial" fo:font-size="8pt" fo:letter-spacing="normal" fo:language="pt" fo:country="PT" fo:font-style="normal" style:text-underline-style="none" fo:font-weight="normal" officeooo:rsid="0028f9d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Arial" fo:font-size="8pt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Arial" fo:font-size="8pt" fo:letter-spacing="normal" fo:language="pt" fo:country="PT" fo:font-style="normal" style:text-underline-style="none" fo:font-weight="normal" officeooo:rsid="00e577a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Arial" fo:font-size="8pt" fo:letter-spacing="normal" fo:language="pt" fo:country="PT" fo:font-style="normal" style:text-underline-style="none" fo:font-weight="bold" officeooo:rsid="002ae7b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italic" style:font-weight-complex="bold" loext:padding="0cm" loext:border="none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4b0de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italic" style:font-weight-complex="bold" loext:padding="0cm" loext:border="none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6553f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4b0de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4e01d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6d418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bold" officeooo:rsid="0078596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italic" style:font-weight-asian="normal" style:font-name-complex="Arial2" style:font-size-complex="8pt" style:language-complex="ar" style:country-complex="SA" style:font-style-complex="italic" style:font-weight-complex="normal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normal" style:font-name-complex="Arial2" style:font-size-complex="8pt" style:language-complex="ar" style:country-complex="SA" style:font-style-complex="italic" style:font-weight-complex="normal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italic" style:text-underline-style="none" fo:font-weight="normal" officeooo:rsid="006889b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normal" style:font-name-complex="Arial2" style:font-size-complex="8pt" style:language-complex="ar" style:country-complex="SA" style:font-style-complex="italic" style:font-weight-complex="normal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fo:font-style="normal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weight-asian="bold" style:font-name-complex="Arial2" style:font-size-complex="8pt" style:language-complex="ar" style:country-complex="SA" style:font-weight-complex="bold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Calibri" fo:font-size="8pt" fo:letter-spacing="normal" fo:language="pt" fo:country="PT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weight-asian="bold" style:font-name-complex="Arial2" style:font-size-complex="8pt" style:language-complex="ar" style:country-complex="SA" style:font-weight-complex="bold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Times New Roman1" fo:font-size="8pt" fo:letter-spacing="normal" fo:language="pt" fo:country="PT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Times New Roman1" fo:font-size="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Times New Roman1" fo:font-size="8pt" fo:letter-spacing="normal" fo:language="pt" fo:country="PT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Times New Roman1" fo:font-size="8pt" fo:letter-spacing="normal" fo:language="pt" fo:country="PT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Times New Roman1" fo:font-size="8pt" fo:letter-spacing="normal" fo:language="pt" fo:country="PT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en" style:country-asian="US" style:font-weight-asian="bold" style:font-name-complex="Arial2" style:font-size-complex="8pt" style:language-complex="ar" style:country-complex="SA" style:font-weight-complex="bold"/>
    </style:style>
    <style:style style:name="T229" style:family="text">
      <style:text-properties fo:font-variant="normal" fo:text-transform="none" style:use-window-font-color="true" style:font-name="Arial1" fo:font-size="8pt" fo:language="pt" fo:country="PT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pt" style:country-complex="BR" style:font-weight-complex="normal"/>
    </style:style>
    <style:style style:name="T230" style:family="text">
      <style:text-properties fo:font-variant="normal" fo:text-transform="none" style:use-window-font-color="true" style:font-name="Arial1" fo:font-size="8pt" fo:language="pt" fo:country="PT" fo:font-style="normal" style:text-underline-style="none" fo:font-weight="normal" officeooo:rsid="00261b62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pt" style:country-complex="BR" style:font-weight-complex="normal"/>
    </style:style>
    <style:style style:name="T231" style:family="text">
      <style:text-properties fo:font-variant="normal" fo:text-transform="none" style:use-window-font-color="true" style:font-name="Arial1" fo:font-size="8pt" fo:language="pt" fo:country="PT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pt" style:country-complex="BR" style:font-style-complex="normal" style:font-weight-complex="normal"/>
    </style:style>
    <style:style style:name="T232" style:family="text">
      <style:text-properties fo:font-variant="normal" fo:text-transform="none" style:use-window-font-color="true" style:font-name="Arial1" fo:font-size="8pt" fo:language="pt" fo:country="PT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normal" style:font-name-complex="Arial1" style:font-size-complex="8pt" style:language-complex="pt" style:country-complex="BR" style:font-style-complex="normal" style:font-weight-complex="normal"/>
    </style:style>
    <style:style style:name="T233" style:family="text">
      <style:text-properties fo:font-variant="normal" fo:text-transform="none" style:use-window-font-color="true" style:font-name="Arial1" fo:font-size="8pt" fo:letter-spacing="normal" fo:font-style="normal" fo:font-weight="bold" fo:background-color="transparent" loext:char-shading-value="0" style:font-size-asian="8pt" style:font-weight-asian="bold" style:font-size-complex="8pt" style:font-weight-complex="bold"/>
    </style:style>
    <style:style style:name="T234" style:family="text">
      <style:text-properties fo:font-variant="normal" fo:text-transform="none" style:use-window-font-color="true" style:font-name="Arial1" fo:font-size="8pt" fo:letter-spacing="normal" fo:font-style="normal" fo:font-weight="bold" officeooo:rsid="00171134" fo:background-color="transparent" loext:char-shading-value="0" style:font-size-asian="8pt" style:font-weight-asian="bold" style:font-size-complex="8pt" style:font-weight-complex="bold"/>
    </style:style>
    <style:style style:name="T235" style:family="text">
      <style:text-properties fo:font-variant="normal" fo:text-transform="none" style:use-window-font-color="true" style:font-name="Arial1" fo:font-size="8pt" fo:letter-spacing="normal" fo:font-style="normal" fo:font-weight="bold" officeooo:rsid="0017ec58" fo:background-color="transparent" loext:char-shading-value="0" style:font-size-asian="8pt" style:font-weight-asian="bold" style:font-size-complex="8pt" style:font-weight-complex="bold"/>
    </style:style>
    <style:style style:name="T236" style:family="text">
      <style:text-properties fo:font-variant="normal" fo:text-transform="none" style:use-window-font-color="true" style:font-name="Arial1" fo:font-size="8pt" fo:letter-spacing="normal" fo:font-style="normal" fo:font-weight="bold" officeooo:rsid="00191a03" fo:background-color="transparent" loext:char-shading-value="0" style:font-size-asian="8pt" style:font-weight-asian="bold" style:font-size-complex="8pt" style:font-weight-complex="bold"/>
    </style:style>
    <style:style style:name="T237" style:family="text">
      <style:text-properties fo:font-variant="normal" fo:text-transform="none" style:use-window-font-color="true" style:font-name="Arial1" fo:font-size="8pt" fo:letter-spacing="normal" fo:font-style="normal" fo:font-weight="bold" officeooo:rsid="00417b7e" fo:background-color="transparent" loext:char-shading-value="0" style:font-size-asian="8pt" style:font-weight-asian="bold" style:font-size-complex="8pt" style:font-weight-complex="bold"/>
    </style:style>
    <style:style style:name="T238" style:family="text">
      <style:text-properties fo:font-variant="normal" fo:text-transform="none" style:use-window-font-color="true" style:font-name="Arial1" fo:font-size="8pt" fo:letter-spacing="normal" fo:font-style="normal" fo:font-weight="bold" officeooo:rsid="0072d6cf" fo:background-color="transparent" loext:char-shading-value="0" style:font-size-asian="8pt" style:font-weight-asian="bold" style:font-size-complex="8pt" style:font-weight-complex="bold"/>
    </style:style>
    <style:style style:name="T239" style:family="text">
      <style:text-properties fo:font-variant="normal" fo:text-transform="none" style:use-window-font-color="true" style:font-name="Arial1" fo:font-size="8pt" fo:letter-spacing="normal" fo:font-style="normal" fo:font-weight="bold" officeooo:rsid="004fa272" fo:background-color="transparent" loext:char-shading-value="0" style:font-size-asian="8pt" style:font-weight-asian="bold" style:font-size-complex="8pt" style:font-weight-complex="bold"/>
    </style:style>
    <style:style style:name="T240" style:family="text">
      <style:text-properties fo:font-variant="normal" fo:text-transform="none" style:use-window-font-color="true" style:font-name="Arial1" fo:font-size="8pt" fo:letter-spacing="normal" fo:font-style="normal" fo:font-weight="bold" officeooo:rsid="00704563" fo:background-color="transparent" loext:char-shading-value="0" style:font-size-asian="8pt" style:font-weight-asian="bold" style:font-size-complex="8pt" style:font-weight-complex="bold"/>
    </style:style>
    <style:style style:name="T241" style:family="text">
      <style:text-properties fo:font-variant="normal" fo:text-transform="none" style:use-window-font-color="true" style:font-name="Arial1" fo:font-size="8pt" fo:letter-spacing="normal" fo:font-style="normal" fo:font-weight="bold" officeooo:rsid="0052663d" fo:background-color="transparent" loext:char-shading-value="0" style:font-size-asian="8pt" style:font-weight-asian="bold" style:font-size-complex="8pt" style:font-weight-complex="bold"/>
    </style:style>
    <style:style style:name="T242" style:family="text">
      <style:text-properties fo:font-variant="normal" fo:text-transform="none" style:use-window-font-color="true" style:font-name="Arial1" fo:font-size="8pt" fo:letter-spacing="normal" fo:font-style="normal" fo:font-weight="bold" officeooo:rsid="0073294e" fo:background-color="transparent" loext:char-shading-value="0" style:font-size-asian="8pt" style:font-weight-asian="bold" style:font-size-complex="8pt" style:font-weight-complex="bold"/>
    </style:style>
    <style:style style:name="T243" style:family="text">
      <style:text-properties fo:font-variant="normal" fo:text-transform="none" style:use-window-font-color="true" style:font-name="Arial1" fo:font-size="8pt" fo:letter-spacing="normal" fo:font-style="normal" fo:font-weight="normal" fo:background-color="transparent" loext:char-shading-value="0" style:font-size-asian="8pt" style:font-weight-asian="normal" style:font-size-complex="8pt" style:font-weight-complex="normal"/>
    </style:style>
    <style:style style:name="T244" style:family="text">
      <style:text-properties fo:font-variant="normal" fo:text-transform="none" style:use-window-font-color="true" style:font-name="Arial1" fo:font-size="8pt" fo:letter-spacing="normal" fo:font-style="normal" fo:font-weight="normal" fo:background-color="transparent" loext:char-shading-value="0" style:font-size-asian="8pt" style:font-size-complex="8pt"/>
    </style:style>
    <style:style style:name="T245" style:family="text">
      <style:text-properties fo:font-variant="normal" fo:text-transform="none" style:use-window-font-color="true" style:font-name="Arial1" fo:font-size="8pt" fo:letter-spacing="normal" fo:font-style="normal" fo:font-weight="normal" fo:background-color="transparent" loext:char-shading-value="0" style:font-size-asian="8pt" style:font-weight-asian="bold" style:font-size-complex="8pt" style:font-weight-complex="bold"/>
    </style:style>
    <style:style style:name="T24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fo:background-color="transparent" loext:char-shading-value="0" style:font-size-asian="8pt" style:font-weight-asian="bold" style:font-size-complex="8pt" style:font-weight-complex="bold"/>
    </style:style>
    <style:style style:name="T247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191a03" fo:background-color="transparent" loext:char-shading-value="0" style:font-size-asian="8pt" style:font-weight-asian="bold" style:font-size-complex="8pt" style:font-weight-complex="bold"/>
    </style:style>
    <style:style style:name="T248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73294e" fo:background-color="transparent" loext:char-shading-value="0" style:font-size-asian="8pt" style:font-weight-asian="bold" style:font-size-complex="8pt" style:font-weight-complex="bold"/>
    </style:style>
    <style:style style:name="T249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fo:background-color="transparent" loext:char-shading-value="0" style:font-size-asian="8pt" style:font-weight-asian="normal" style:font-size-complex="8pt"/>
    </style:style>
    <style:style style:name="T250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251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fo:background-color="transparent" loext:char-shading-value="0" style:font-size-asian="8pt" style:font-weight-asian="bold" style:font-size-complex="8pt" style:font-weight-complex="bold"/>
    </style:style>
    <style:style style:name="T252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use-window-font-color="true" style:font-name="Arial1" fo:font-size="8pt" fo:letter-spacing="normal" fo:language="pt" fo:country="BR" fo:font-style="normal" fo:font-weight="bold" officeooo:rsid="0072d6cf" fo:background-color="transparent" loext:char-shading-value="0" style:font-size-asian="8pt" style:font-weight-asian="bold" style:font-size-complex="8pt" style:font-weight-complex="bold"/>
    </style:style>
    <style:style style:name="T255" style:family="text">
      <style:text-properties fo:font-variant="normal" fo:text-transform="none" fo:color="#000000" style:font-name="Arial" fo:font-size="8pt" style:text-underline-style="none" fo:font-weight="normal" style:font-size-asian="8pt" style:font-weight-asian="normal" style:font-name-complex="Arial2" style:font-size-complex="8pt" style:font-weight-complex="normal"/>
    </style:style>
    <style:style style:name="T256" style:family="text">
      <style:text-properties fo:font-variant="normal" fo:text-transform="none" style:font-name="Arial" fo:font-weight="normal" style:font-weight-asian="normal" style:font-name-complex="Arial2" style:font-weight-complex="normal"/>
    </style:style>
    <style:style style:name="T257" style:family="text">
      <style:text-properties fo:font-variant="normal" fo:text-transform="none" style:font-name="Arial" fo:font-weight="bold" style:font-weight-asian="bold" style:font-name-complex="Arial2" style:font-weight-complex="normal"/>
    </style:style>
    <style:style style:name="T258" style:family="text">
      <style:text-properties fo:font-variant="normal" fo:text-transform="none" style:font-name="Arial" fo:font-size="8pt" fo:font-weight="normal" style:font-size-asian="8pt" style:font-weight-asian="normal" style:font-name-complex="Arial2" style:font-size-complex="8pt" style:font-weight-complex="normal"/>
    </style:style>
    <style:style style:name="T259" style:family="text">
      <style:text-properties fo:font-variant="normal" fo:text-transform="none" style:font-name="Arial" fo:font-size="8pt" fo:language="pt" fo:country="PT" fo:font-style="normal" style:text-underline-style="none" fo:font-weight="normal" style:font-size-asian="8pt" style:language-asian="ar" style:country-asian="SA" style:font-style-asian="normal" style:font-weight-asian="normal" style:font-name-complex="Arial2" style:font-size-complex="8pt" style:font-style-complex="normal" style:font-weight-complex="normal"/>
    </style:style>
    <style:style style:name="T260" style:family="text">
      <style:text-properties fo:font-variant="normal" fo:text-transform="none" style:font-name="Arial" fo:font-size="8pt" fo:letter-spacing="normal" fo:language="pt" fo:country="PT" fo:font-style="normal" style:text-underline-style="none" fo:font-weight="normal" style:font-size-asian="8pt" style:language-asian="ar" style:country-asian="SA" style:font-style-asian="normal" style:font-weight-asian="normal" style:font-name-complex="Arial2" style:font-size-complex="8pt" style:font-style-complex="normal" style:font-weight-complex="normal"/>
    </style:style>
    <style:style style:name="T261" style:family="text">
      <style:text-properties style:text-line-through-style="none" style:text-line-through-type="none" style:font-name="Arial" fo:font-size="8pt" fo:language="pt" fo:country="PT" style:text-underline-style="none" fo:font-weight="normal" style:letter-kerning="true" style:text-blinking="false" style:font-name-asian="Arial2" style:font-size-asian="8pt" style:font-weight-asian="normal" style:font-size-complex="8pt" style:font-weight-complex="normal" loext:padding="0cm" loext:border="none"/>
    </style:style>
    <style:style style:name="T262" style:family="text">
      <style:text-properties fo:text-transform="uppercase" fo:color="#000000" style:text-line-through-style="none" style:text-line-through-type="none" style:font-name="Arial1" fo:font-size="8pt" fo:letter-spacing="normal" fo:language="pt" fo:country="none" fo:font-style="normal" style:text-underline-style="none" fo:font-weight="bold" officeooo:rsid="062c1b4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bold"/>
    </style:style>
    <style:style style:name="T263" style:family="text">
      <style:text-properties fo:text-transform="uppercase" fo:color="#000000" style:font-name="Arial" fo:font-size="8pt" fo:language="pt" fo:country="PT" style:letter-kerning="true" style:font-name-asian="Arial2" style:font-size-asian="8pt" style:language-asian="pt" style:country-asian="BR" style:font-size-complex="8pt" style:language-complex="ar" style:country-complex="SA" loext:padding="0cm" loext:border="none"/>
    </style:style>
    <style:style style:name="T264" style:family="text">
      <style:text-properties fo:text-transform="uppercase" style:use-window-font-color="true" style:text-line-through-style="none" style:text-line-through-type="none" style:font-name="Arial1" fo:font-size="8pt" fo:letter-spacing="normal" fo:language="pt" fo:country="PT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65" style:family="text">
      <style:text-properties fo:color="#000000" style:font-name="Arial1" fo:font-size="8pt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pt" style:country-complex="BR" style:font-weight-complex="normal"/>
    </style:style>
    <style:style style:name="T266" style:family="text">
      <style:text-properties fo:color="#000000" style:font-name="Arial1" fo:font-size="8pt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hi" style:country-complex="IN" style:font-weight-complex="normal"/>
    </style:style>
    <style:style style:name="T267" style:family="text">
      <style:text-properties fo:color="#000000" style:font-name="Arial" fo:font-size="8pt" fo:language="pt" fo:country="PT" style:letter-kerning="true" style:font-name-asian="Arial2" style:font-size-asian="8pt" style:language-asian="pt" style:country-asian="BR" style:font-size-complex="8pt" style:language-complex="ar" style:country-complex="SA" loext:padding="0cm" loext:border="none"/>
    </style:style>
    <style:style style:name="T268" style:family="text">
      <style:text-properties style:font-name="Arial" fo:font-size="8pt" fo:language="pt" fo:country="PT" fo:font-weight="bold" style:letter-kerning="true" style:font-name-asian="Arial2" style:font-size-asian="8pt" style:language-asian="pt" style:country-asian="BR" style:font-weight-asian="bold" style:font-size-complex="8pt" style:language-complex="ar" style:country-complex="SA" loext:padding="0cm" loext:border="none"/>
    </style:style>
    <style:style style:name="T269" style:family="text">
      <style:text-properties style:font-name="Arial" fo:font-size="8pt" fo:language="pt" fo:country="PT" style:letter-kerning="true" style:font-name-asian="Arial2" style:font-size-asian="8pt" style:language-asian="pt" style:country-asian="BR" style:font-size-complex="8pt" style:language-complex="ar" style:country-complex="SA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2cm" draw:visible-area-height="5.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10"><text:span text:style-name="Fonte_20_parág._20_padrão"><text:span text:style-name="T2">ATA DA SESSÃO DA SEGUNDA CÂMARA DE DIREITO PÚBLICO</text:span></text:span><text:span text:style-name="Fonte_20_parág._20_padrão"><text:span text:style-name="T9">. </text:span></text:span><text:span text:style-name="Fonte_20_parág._20_padrão"><text:span text:style-name="T265">Aos doze <text:s/>(12) dias do mês de junho do ano de dois mil e vinte e q</text:span></text:span><text:span text:style-name="Fonte_20_parág._20_padrão"><text:span text:style-name="T266">uatro</text:span></text:span><text:span text:style-name="Fonte_20_parág._20_padrão"><text:span text:style-name="T265"> (2024), na Sala de Sess</text:span></text:span><text:span text:style-name="Fonte_20_parág._20_padrão"><text:span text:style-name="T9">ões das Câmaras de Direito Público Isoladas, às 14:00 horas, teve lugar a 1</text:span></text:span><text:span text:style-name="Fonte_20_parág._20_padrão"><text:span text:style-name="T10">9</text:span></text:span><text:span text:style-name="Fonte_20_parág._20_padrão"><text:span text:style-name="T9">ª Reunião Ordinária de 202</text:span></text:span><text:span text:style-name="Fonte_20_parág._20_padrão"><text:span text:style-name="T12">4, ocasião em que, sem discrepância, foi aprovada a Ata da Reunião Ordinária nº 18/2024 da 2ª Câmara de Direito Público, de 05.06.2024.</text:span></text:span><text:span text:style-name="Fonte_20_parág._20_padrão"><text:span text:style-name="T9"> Presentes os Excelentíssimos Senhores Desembargadores: TEREZE NEUMANN DUARTE CHAVES, PRESIDENTE, MARIA NAILDE PINHEIRO NOGUEIRA, </text:span></text:span><text:span text:style-name="Fonte_20_parág._20_padrão"><text:span text:style-name="T13">FRANCISCO GLADYSON PONTES, </text:span></text:span><text:span text:style-name="Fonte_20_parág._20_padrão"><text:span text:style-name="T9">MARIA IRANEIDE MOURA SILVA E LUIZ EVALDO GONÇALVES LEITE. </text:span></text:span><text:span text:style-name="Fonte_20_parág._20_padrão"><text:span text:style-name="T13">A Procuradoria-Geral de Justiça fez-se representar </text:span></text:span><text:span text:style-name="Fonte_20_parág._20_padrão"><text:span text:style-name="T9">pel</text:span></text:span><text:span text:style-name="Fonte_20_parág._20_padrão"><text:span text:style-name="T11">o</text:span></text:span><text:span text:style-name="Fonte_20_parág._20_padrão"><text:span text:style-name="T9"> Exm</text:span></text:span><text:span text:style-name="Fonte_20_parág._20_padrão"><text:span text:style-name="T11">o</text:span></text:span><text:span text:style-name="Fonte_20_parág._20_padrão"><text:span text:style-name="T9">. Sr. Dr. </text:span></text:span><text:span text:style-name="Fonte_20_parág._20_padrão"><text:span text:style-name="T11">Luís Laércio Fernandes Melo</text:span></text:span><text:span text:style-name="Fonte_20_parág._20_padrão"><text:span text:style-name="T9">, Procurador de Justiça </text:span></text:span><text:span text:style-name="Fonte_20_parág._20_padrão"><text:span text:style-name="T13">e a Defensoria Pública fez-se representar </text:span></text:span><text:span text:style-name="Fonte_20_parág._20_padrão"><text:span text:style-name="T9">pel</text:span></text:span><text:span text:style-name="Fonte_20_parág._20_padrão"><text:span text:style-name="T11">a</text:span></text:span><text:span text:style-name="Fonte_20_parág._20_padrão"><text:span text:style-name="T9"> </text:span></text:span><text:span text:style-name="Fonte_20_parág._20_padrão"><text:span text:style-name="T229">Dr</text:span></text:span><text:span text:style-name="Fonte_20_parág._20_padrão"><text:span text:style-name="T230">a</text:span></text:span><text:span text:style-name="Fonte_20_parág._20_padrão"><text:span text:style-name="T229">. </text:span></text:span><text:span text:style-name="Fonte_20_parág._20_padrão"><text:span text:style-name="T230">Maria Liduína Freitas da Silva</text:span></text:span><text:span text:style-name="Fonte_20_parág._20_padrão"><text:span text:style-name="T231">, </text:span></text:span><text:span text:style-name="Fonte_20_parág._20_padrão"><text:span text:style-name="T232">Defensora Pública, </text:span></text:span><text:span text:style-name="Fonte_20_parág._20_padrão"><text:span text:style-name="T13">sendo os trabalhos coordenados pela Dra. ISMÊNIA NOGUEIRA ALENCAR</text:span></text:span><text:span text:style-name="Fonte_20_parág._20_padrão"><text:span text:style-name="T3"> </text:span></text:span><text:span text:style-name="Fonte_20_parág._20_padrão"><text:span text:style-name="T13">BITENCOURT–</text:span></text:span><text:span text:style-name="Fonte_20_parág._20_padrão"><text:span text:style-name="T14">c</text:span></text:span><text:span text:style-name="Fonte_20_parág._20_padrão"><text:span text:style-name="T13">oordenadora </text:span></text:span><text:span text:style-name="Fonte_20_parág._20_padrão"><text:span text:style-name="T15">da 2ª </text:span></text:span><text:span text:style-name="Fonte_20_parág._20_padrão"><text:span text:style-name="T16">C</text:span></text:span><text:span text:style-name="Fonte_20_parág._20_padrão"><text:span text:style-name="T15">âmera de </text:span></text:span><text:span text:style-name="Fonte_20_parág._20_padrão"><text:span text:style-name="T16">D</text:span></text:span><text:span text:style-name="Fonte_20_parág._20_padrão"><text:span text:style-name="T15">ireito </text:span></text:span><text:span text:style-name="Fonte_20_parág._20_padrão"><text:span text:style-name="T16">P</text:span></text:span><text:span text:style-name="Fonte_20_parág._20_padrão"><text:span text:style-name="T15">úblico</text:span></text:span><text:span text:style-name="Fonte_20_parág._20_padrão"><text:span text:style-name="T3">.1.</text:span></text:span><text:span text:style-name="Fonte_20_parág._20_padrão"><text:span text:style-name="T19">PROCESSOS-EXTRA-PAUTA</text:span></text:span><text:span text:style-name="Fonte_20_parág._20_padrão"><text:span text:style-name="T3">: </text:span></text:span><text:span text:style-name="Fonte_20_parág._20_padrão"><text:span text:style-name="T4">1.</text:span></text:span><text:span text:style-name="Fonte_20_parág._20_padrão"><text:span text:style-name="T5">1</text:span></text:span><text:span text:style-name="Fonte_20_parág._20_padrão"><text:span text:style-name="T6">-</text:span></text:span><text:span text:style-name="Fonte_20_parág._20_padrão"><text:span text:style-name="T4">CONFLITO DE COMPETÊNCIA CÍVEL Nº 000</text:span></text:span><text:span text:style-name="Fonte_20_parág._20_padrão"><text:span text:style-name="T7">4210</text:span></text:span><text:span text:style-name="Fonte_20_parág._20_padrão"><text:span text:style-name="T4">-</text:span></text:span><text:span text:style-name="Fonte_20_parág._20_padrão"><text:span text:style-name="T7">52</text:span></text:span><text:span text:style-name="Fonte_20_parág._20_padrão"><text:span text:style-name="T4">.202</text:span></text:span><text:span text:style-name="Fonte_20_parág._20_padrão"><text:span text:style-name="T7">3</text:span></text:span><text:span text:style-name="Fonte_20_parág._20_padrão"><text:span text:style-name="T4">.08.06.0000 – </text:span></text:span><text:span text:style-name="Fonte_20_parág._20_padrão"><text:span text:style-name="T17">d</text:span></text:span><text:span text:style-name="Fonte_20_parág._20_padrão"><text:span text:style-name="T18">e Fortaleza, em que é suscitante:</text:span></text:span><text:span text:style-name="Fonte_20_parág._20_padrão"><text:span text:style-name="T8"> </text:span></text:span><text:span text:style-name="Fonte_20_parág._20_padrão"><text:span text:style-name="T35">JUIZ DE DIREITO DA 1</text:span></text:span><text:span text:style-name="Fonte_20_parág._20_padrão"><text:span text:style-name="T36">ª</text:span></text:span><text:span text:style-name="Fonte_20_parág._20_padrão"><text:span text:style-name="T35"> VARA DE </text:span></text:span><text:span text:style-name="Fonte_20_parág._20_padrão"><text:span text:style-name="T36">EXECUÇÕES</text:span></text:span><text:span text:style-name="Fonte_20_parág._20_padrão"><text:span text:style-name="T35"> FISCAIS DA COMARCA DE FORTALEZA,</text:span></text:span><text:span text:style-name="Fonte_20_parág._20_padrão"><text:span text:style-name="T39"> </text:span></text:span><text:span text:style-name="Fonte_20_parág._20_padrão"><text:span text:style-name="T37">sendo suscitado:</text:span></text:span><text:span text:style-name="Fonte_20_parág._20_padrão"><text:span text:style-name="T40"> </text:span></text:span><text:span text:style-name="Fonte_20_parág._20_padrão"><text:span text:style-name="T71">JUIZ DE DIREITO DA 8</text:span></text:span><text:span text:style-name="Fonte_20_parág._20_padrão"><text:span text:style-name="T72">ª</text:span></text:span><text:span text:style-name="Fonte_20_parág._20_padrão"><text:span text:style-name="T71"> VARA DA FAZENDA PUBLICA DA COMARCA DE FORTALEZA. </text:span></text:span><text:span text:style-name="Fonte_20_parág._20_padrão"><text:span text:style-name="T43">-</text:span></text:span><text:span text:style-name="Fonte_20_parág._20_padrão"><text:span text:style-name="T80"> </text:span></text:span><text:span text:style-name="Fonte_20_parág._20_padrão"><text:span text:style-name="T91">Relatora: A Excelentíssima Senhora Desembargadora MARIA IRANEIDE MOURA SILVA – Síntese do julgamento:</text:span></text:span><text:span text:style-name="Fonte_20_parág._20_padrão"><text:span text:style-name="T197">"A Turma, por unanimidade de votos, conheceu do Conflito Negativo de Competência, declarando a competência do Juízo da 1ª Vara de Execuções Fiscais da Comarca de Fortaleza, nos termos do voto da Relatoria.”</text:span></text:span><text:span text:style-name="Fonte_20_parág._20_padrão"><text:span text:style-name="T120">Participaram do julgamento os Excelentíssimos Senhores Desembargadores Maria Iraneide Moura Silva – Relatora, </text:span></text:span><text:span text:style-name="Fonte_20_parág._20_padrão"><text:span text:style-name="T139">Luiz Evaldo Gonçalves Leite e Tereze Neumann Duarte Chaves. </text:span></text:span><text:span text:style-name="Fonte_20_parág._20_padrão"><text:span text:style-name="T99">1.</text:span></text:span><text:span text:style-name="Fonte_20_parág._20_padrão"><text:span text:style-name="T100">2</text:span></text:span><text:span text:style-name="Fonte_20_parág._20_padrão"><text:span text:style-name="T101">-</text:span></text:span><text:span text:style-name="Fonte_20_parág._20_padrão"><text:span text:style-name="T99">CONFLITO DE COMPETÊNCIA CÍVEL Nº 000</text:span></text:span><text:span text:style-name="Fonte_20_parág._20_padrão"><text:span text:style-name="T102">0370</text:span></text:span><text:span text:style-name="Fonte_20_parág._20_padrão"><text:span text:style-name="T99">-</text:span></text:span><text:span text:style-name="Fonte_20_parág._20_padrão"><text:span text:style-name="T102">97</text:span></text:span><text:span text:style-name="Fonte_20_parág._20_padrão"><text:span text:style-name="T99">.202</text:span></text:span><text:span text:style-name="Fonte_20_parág._20_padrão"><text:span text:style-name="T102">4</text:span></text:span><text:span text:style-name="Fonte_20_parág._20_padrão"><text:span text:style-name="T99">.08.06.0000 – </text:span></text:span><text:span text:style-name="Fonte_20_parág._20_padrão"><text:span text:style-name="T150">d</text:span></text:span><text:span text:style-name="Fonte_20_parág._20_padrão"><text:span text:style-name="T135">e Fortaleza, em que é suscitante:</text:span></text:span><text:span text:style-name="T20"> </text:span><text:span text:style-name="Fonte_20_parág._20_padrão"><text:span text:style-name="T35">JUIZ DE DIREITO DA 1</text:span></text:span><text:span text:style-name="Fonte_20_parág._20_padrão"><text:span text:style-name="T36">ª</text:span></text:span><text:span text:style-name="Fonte_20_parág._20_padrão"><text:span text:style-name="T35"> VARA DE </text:span></text:span><text:span text:style-name="Fonte_20_parág._20_padrão"><text:span text:style-name="T36">EXECUÇÕES</text:span></text:span><text:span text:style-name="Fonte_20_parág._20_padrão"><text:span text:style-name="T35"> FISCAIS DA COMARCA DE FORTALEZA,</text:span></text:span><text:span text:style-name="Fonte_20_parág._20_padrão"><text:span text:style-name="T39"> </text:span></text:span><text:span text:style-name="Fonte_20_parág._20_padrão"><text:span text:style-name="T38">sendo suscitado:</text:span></text:span><text:span text:style-name="Fonte_20_parág._20_padrão"><text:span text:style-name="T41"> </text:span></text:span><text:span text:style-name="Fonte_20_parág._20_padrão"><text:span text:style-name="T73">JUIZ DE DIREITO DA </text:span></text:span><text:span text:style-name="Fonte_20_parág._20_padrão"><text:span text:style-name="T74">10</text:span></text:span><text:span text:style-name="Fonte_20_parág._20_padrão"><text:span text:style-name="T75">ª</text:span></text:span><text:span text:style-name="Fonte_20_parág._20_padrão"><text:span text:style-name="T73"> VARA DA FAZENDA PUBLICA DA COMARCA DE FORTALEZA.</text:span></text:span><text:span text:style-name="Fonte_20_parág._20_padrão"><text:span text:style-name="T139"> </text:span></text:span><text:span text:style-name="Fonte_20_parág._20_padrão"><text:span text:style-name="T43">-</text:span></text:span><text:span text:style-name="Fonte_20_parág._20_padrão"><text:span text:style-name="T80"> </text:span></text:span><text:span text:style-name="Fonte_20_parág._20_padrão"><text:span text:style-name="T91">Relatora: A Excelentíssima Senhora Desembargadora MARIA IRANEIDE MOURA SILVA – Síntese do julgamento:</text:span></text:span><text:span text:style-name="Fonte_20_parág._20_padrão"><text:span text:style-name="T204">"A Turma, por unanimidade de votos, conheceu do Conflito de Compet</text:span></text:span><text:span text:style-name="T28">ência, para fixar a competência do Juízo suscitado, nos termos do voto da eminente Relatora”.</text:span><text:span text:style-name="Fonte_20_parág._20_padrão"><text:span text:style-name="T120">Participaram do julgamento os Excelentíssimos Senhores Desembargadores Maria Iraneide Moura Silva – Relatora, </text:span></text:span><text:span text:style-name="Fonte_20_parág._20_padrão"><text:span text:style-name="T139">Luiz Evaldo Gonçalves Leite e Tereze Neumann Duarte Chaves. </text:span></text:span><text:span text:style-name="Fonte_20_parág._20_padrão"><text:span text:style-name="T99">1.</text:span></text:span><text:span text:style-name="Fonte_20_parág._20_padrão"><text:span text:style-name="T102">3</text:span></text:span><text:span text:style-name="Fonte_20_parág._20_padrão"><text:span text:style-name="T101">-</text:span></text:span><text:span text:style-name="Fonte_20_parág._20_padrão"><text:span text:style-name="T99">CONFLITO DE COMPETÊNCIA CÍVEL Nº 000</text:span></text:span><text:span text:style-name="Fonte_20_parág._20_padrão"><text:span text:style-name="T102">0568</text:span></text:span><text:span text:style-name="Fonte_20_parág._20_padrão"><text:span text:style-name="T99">-</text:span></text:span><text:span text:style-name="Fonte_20_parág._20_padrão"><text:span text:style-name="T102">37</text:span></text:span><text:span text:style-name="Fonte_20_parág._20_padrão"><text:span text:style-name="T99">.202</text:span></text:span><text:span text:style-name="Fonte_20_parág._20_padrão"><text:span text:style-name="T102">4</text:span></text:span><text:span text:style-name="Fonte_20_parág._20_padrão"><text:span text:style-name="T99">.08.06.0000 – </text:span></text:span><text:span text:style-name="Fonte_20_parág._20_padrão"><text:span text:style-name="T150">d</text:span></text:span><text:span text:style-name="Fonte_20_parág._20_padrão"><text:span text:style-name="T135">e Fortaleza, em que é suscitante:</text:span></text:span><text:span text:style-name="T20"> </text:span><text:span text:style-name="Fonte_20_parág._20_padrão"><text:span text:style-name="T35">JUIZ DE DIREITO DA 1</text:span></text:span><text:span text:style-name="Fonte_20_parág._20_padrão"><text:span text:style-name="T36">ª</text:span></text:span><text:span text:style-name="Fonte_20_parág._20_padrão"><text:span text:style-name="T35"> VARA DE </text:span></text:span><text:span text:style-name="Fonte_20_parág._20_padrão"><text:span text:style-name="T36">EXECUÇÕES</text:span></text:span><text:span text:style-name="Fonte_20_parág._20_padrão"><text:span text:style-name="T35"> FISCAIS DA COMARCA DE FORTALEZA,</text:span></text:span><text:span text:style-name="Fonte_20_parág._20_padrão"><text:span text:style-name="T39"> </text:span></text:span><text:span text:style-name="Fonte_20_parág._20_padrão"><text:span text:style-name="T38">sendo suscitado:</text:span></text:span><text:span text:style-name="Fonte_20_parág._20_padrão"><text:span text:style-name="T41"> </text:span></text:span><text:span text:style-name="Fonte_20_parág._20_padrão"><text:span text:style-name="T73">JUIZ DE DIREITO DA VARA </text:span></text:span><text:span text:style-name="Fonte_20_parág._20_padrão"><text:span text:style-name="T74">ÚNICA</text:span></text:span><text:span text:style-name="Fonte_20_parág._20_padrão"><text:span text:style-name="T73"> DA COMARCA DE </text:span></text:span><text:span text:style-name="Fonte_20_parág._20_padrão"><text:span text:style-name="T74">UMIRIM. </text:span></text:span><text:span text:style-name="Fonte_20_parág._20_padrão"><text:span text:style-name="T43">-</text:span></text:span><text:span text:style-name="Fonte_20_parág._20_padrão"><text:span text:style-name="T80"> </text:span></text:span><text:span text:style-name="Fonte_20_parág._20_padrão"><text:span text:style-name="T91">Relatora: A Excelentíssima Senhora Desembargadora MARIA IRANEIDE MOURA SILVA – Síntese do julgamento</text:span></text:span><text:span text:style-name="Fonte_20_parág._20_padrão"><text:span text:style-name="T197">:</text:span></text:span><text:span text:style-name="T30">"A Turma, por unanimidade de votos, conheceu do Conflito de Competência, para fixar a competência do Juízo suscitado, nos termos do voto da eminente Relatora”.</text:span><text:span text:style-name="T32">P</text:span><text:span text:style-name="Fonte_20_parág._20_padrão"><text:span text:style-name="T120">articiparam do julgamento os Excelentíssimos Senhores Desembargadores Maria Iraneide Moura Silva – Relatora, </text:span></text:span><text:span text:style-name="Fonte_20_parág._20_padrão"><text:span text:style-name="T139">Luiz Evaldo Gonçalves Leite e Tereze Neumann Duarte Chaves. </text:span></text:span><text:span text:style-name="Fonte_20_parág._20_padrão"><text:span text:style-name="T167">2.PROCESSOS EM PAUTA</text:span></text:span><text:span text:style-name="Fonte_20_parág._20_padrão"><text:span text:style-name="T84">: </text:span></text:span><text:span text:style-name="T22">2</text:span><text:span text:style-name="T21">.1-APELAÇÃO CÍVEL Nº 0000607-73.2018.8.06.0055 – </text:span><text:span text:style-name="T27">de Canindé, em que é apelante:</text:span><text:span text:style-name="T21"> </text:span><text:span text:style-name="T26">S M DE SOUSA NORONHA XAVIER, sendo apelado: DEPARTAMENTO ESTADUAL DE TRÂNSITO – DETRAN/CE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1"> "A Turma, por unanimidade, conheceu do </text:span></text:span><text:span text:style-name="T31">recurso de Apelação, para provê-lo parcialmente, nos termos do voto da Relatoria."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2">2</text:span><text:span text:style-name="T21">.2-EMBARGOS DE DECLARAÇÃO CÍVEL Nº 0621116-68.2023.8.06.0000/50001 – </text:span><text:span text:style-name="T27">de Jaguaruana, em que é embargante:</text:span><text:span text:style-name="T26"> ECO V MONITORAMENTO AMBIENTAL LTDA (ECO V GESTÃ0 AMBIENTAL I), sendo embargado: MUNICÍPIO DE JAGUARUAN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1">"A Turma, </text:span></text:span><text:span text:style-name="T31">por unanimidade, conheceu dos Embargos Declaratórios para rejeitá-los, nos termos do voto da Relatoria."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3</text:span><text:span text:style-name="T233">-AGRAVO DE INSTRUMENTO Nº 3000379-42.2023.8.06.0000 –</text:span><text:span text:style-name="T243"> em que é polo ativo:</text:span><text:span text:style-name="T233"> </text:span><text:span text:style-name="T244">DELL COMPUTADORES DO BRASIL LTDA, sendo polo passivo: PAULO ROBERTO FROTA ALVES FILHO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, por unanimidade, conheceu do Agravo de Instrumento para desprovê-lo, rejeitou as preliminares suscitadas, restando prejudicado o Agravo Interno, nos termos do voto da Desembargadora Relatora.</text:span></text:span></text:span><text:span text:style-name="Fonte_20_parág._20_padrão"><text:span text:style-name="T213">"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4</text:span><text:span text:style-name="T233">-APELAÇÃO CÍVEL Nº 3002602-57.2023.8.06.0035 –</text:span><text:span text:style-name="T243"> em que é polo ativo:</text:span><text:span text:style-name="T244"> JANETE DUARTE DA SILVA, sendo polo passivo: MUNICÍPIO DE ARACATI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à unanimidade, conheceu da Apelação, para negar-lhe proviment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5</text:span><text:span text:style-name="T233">-APELAÇÃO CÍVEL Nº 0029285-72.2016.8.06.0151 –</text:span><text:span text:style-name="T243"> em que é polo ativo:</text:span><text:span text:style-name="T244"> MUNICÍPIO DE QUIXADÁ, sendo polo passivo: JURANDIR OLIVEIRA DE LIM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198"> "</text:span></text:span><text:span text:style-name="Fonte_20_parág._20_padrão"><text:span text:style-name="Emphasis"><text:span text:style-name="T198">A Turma Julgadora, por unanimidade, conheceu da Apelação Cível para desprovê-la, nos termos do voto da Desembargadora Relatora.</text:span></text:span></text:span><text:span text:style-name="Fonte_20_parág._20_padrão"><text:span text:style-name="T198">"</text:span></text:span><text:span text:style-name="Fonte_20_parág._20_padrão"><text:span text:style-name="T92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6</text:span><text:span text:style-name="T233">-APELAÇÃO E REMESSA NECESSÁRIA Nº 0051688-08.2021.8.06.0168 –</text:span><text:span text:style-name="T243"> em que é polo ativo: </text:span><text:span text:style-name="T244">MUNICÍPIO DE DEPUTADO IRAPUAN PINHEIRO, sendo polo passivo:</text:span><text:span text:style-name="T233"> </text:span><text:span text:style-name="T244">FRANCISCO EDIOMAR ROQUE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</text:span></text:span><text:span text:style-name="Fonte_20_parág._20_padrão"><text:span text:style-name="T104">DUARTE CHAVES</text:span></text:span><text:span text:style-name="Fonte_20_parág._20_padrão"><text:span text:style-name="T103">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 , por unanimidade, conheceu da Remessa Necessária e da Apelação Cível, para desprovê-las, ajustando-se, de ofício, os consectários da condenação, nos termos do voto da Desembargadora Relatora.</text:span></text:span></text:span><text:span text:style-name="Fonte_20_parág._20_padrão"><text:span text:style-name="T213">"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7</text:span><text:span text:style-name="T233">-APELAÇÃO CÍVEL Nº 0012078-75.2019.8.06.0112 –</text:span><text:span text:style-name="T243"> em que é polo ativo:</text:span><text:span text:style-name="T244"> MARIA JOSÉ MENDONÇA DE ALCÂNTARA, sendo polo passivo: FUNDO MUNICIPAL DE PREVIDÊNCIA SOCIAL DOS SERVIDORES DE JUAZEIRO DO NORTE/CE-PREVIJUNO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 por unanimidade, conheceu da Apelação para desprovê-la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oft-page-break/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8</text:span><text:span text:style-name="T233">-APELAÇÃO CÍVEL Nº 0059178-77.2019.8.06.0095 –</text:span><text:span text:style-name="T243"> em que é polo ativo:</text:span><text:span text:style-name="T233"> </text:span><text:span text:style-name="T244">MUNICÍPIO DE IPU, sendo polo passivo: PATRÍCIA SARAIVA PEREIRA.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o recurso de Apelação Cível, para negar-lhe proviment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9</text:span><text:span text:style-name="T233">-APELAÇÃO CÍVEL Nº 0202123-11.2022.8.06.0151 –</text:span><text:span text:style-name="T243"> em que é apelante:</text:span><text:span text:style-name="T244"> MUNICÍPIO DE QUIXADÁ, sendo apelada: EVAMARY ALVES MAI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o Recurso de Apelação Cível, <text:s/>para negar-lhe proviment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10</text:span><text:span text:style-name="T233">-APELAÇÃO CÍVEL Nº 0051883-81.2021.8.06.0171 –</text:span><text:span text:style-name="T243"> em que é polo ativo:</text:span><text:span text:style-name="T233"> </text:span><text:span text:style-name="T244">MUNICÍPIO DE TAUÁ, sendo polo passivo: MARIA LÚCIA DA SILV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em parte da Apelação Cível, dando-lhe parcial provimento, nos termos do voto da Desembargadora Relatora.</text:span></text:span></text:span><text:span text:style-name="Fonte_20_parág._20_padrão"><text:span text:style-name="T213">"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11</text:span><text:span text:style-name="T233">-APELAÇÃO CÍVEL Nº 0052555-38.2021.8.06.0091 –</text:span><text:span text:style-name="T243"> em que é polo ativo:</text:span><text:span text:style-name="T244"> FRANCISCA ANDRADE BRAGA, sendo polo passivo: MUNICÍPIO DE IGUATU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</text:span></text:span><text:span text:style-name="Fonte_20_parág._20_padrão"><text:span text:style-name="T219">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 , por unanimidade, conheceu da Apelação Cível, para desprovê-la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12</text:span><text:span text:style-name="T233">-APELAÇÃO CÍVEL Nº 0256268-79.2022.8.06.0001 –</text:span><text:span text:style-name="T243"> em que é polo ativo:</text:span><text:span text:style-name="T244"> SOTREQ S/A, sendo polo passivo:</text:span><text:span text:style-name="T233"> </text:span><text:span text:style-name="T244">COORDENADOR DA COORDENADORIA DE FISCALIZAÇÃO DE MERCADORIAS EM TRÂNSITO DA SECRETARIA DA FAZENDA DO ESTADO DO CEARÁ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Apelação para provê-la em parte, nos termos do voto da Desembargadora Relatora.</text:span></text:span></text:span><text:span text:style-name="Fonte_20_parág._20_padrão"><text:span text:style-name="T213">"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13</text:span><text:span text:style-name="T233">-REMESSA NECESSÁRIA CÍVEL Nº 0249734-90.2020.8.06.0001 –</text:span><text:span text:style-name="T243"> em que é polo ativo:</text:span><text:span text:style-name="T244"> PETSUPERMARKET COMERCIO DE PRODUTOS PARA ANIMAIS LTDA, sendo polo passivo: <text:s/>ESTADO DO CEARA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Remessa Necessária, para rejeitar as preliminares de inadequação da via eleita e ilegitimidade passiva, e, no mérito, negar-lhe proviment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14</text:span><text:span text:style-name="T233">-APELAÇÃO CÍVEL Nº 0050200-53.2021.8.06.0027 –</text:span><text:span text:style-name="T243"> em que é polo ativo:</text:span><text:span text:style-name="T244"> MUNICÍPIO DE ACARAPE, sendo polo passivo: JOHNATAN DE OLIVEIR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20">"</text:span></text:span><text:span text:style-name="Fonte_20_parág._20_padrão"><text:span text:style-name="Emphasis"><text:span text:style-name="T222">A Turma, por unanimidade, conheceu das Apelações Cíveis, para desprover do demandante para prover em parte do ente municipal, nos termos do voto da Desembargadora Relatora.</text:span></text:span></text:span><text:span text:style-name="Fonte_20_parág._20_padrão"><text:span text:style-name="T220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15</text:span><text:span text:style-name="T233">-AGRAVO DE INSTRUMENTO Nº 3000780-41.2023.8.06.0000 –</text:span><text:span text:style-name="T243"> em que é polo ativo:</text:span><text:span text:style-name="T244"> ESTADO DO CEARÁ, sendo polo passivo: MARIZA VALDETE VIANA DE OLIVEIR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 conheceu do Agravo de Instrumento para desprovê-lo, nos termos do voto da Desembargadora Relatora.</text:span></text:span></text:span><text:span text:style-name="Fonte_20_parág._20_padrão"><text:span text:style-name="T213">"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16</text:span><text:span text:style-name="T233">-APELAÇÃO CÍVEL Nº 0223465-43.2022.8.06.0001 –</text:span><text:span text:style-name="T243"> em que é polo ativo:</text:span><text:span text:style-name="T233"> </text:span><text:span text:style-name="T244">D &amp; S TECNOLOGIA, COMERCIO E SERVIÇOS ELETRÔNICOS LTDA, sendo polo passivo: PROCURADORIA GERAL DO ESTADO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Apelação, para rejeitar a preliminar de inadequação da via eleita, para, no mérito, negar-lhe provimento, nos termos do voto da Desembargadora Relatora.</text:span></text:span></text:span><text:span text:style-name="Fonte_20_parág._20_padrão"><text:span text:style-name="T213">"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17</text:span><text:span text:style-name="T233">-AGRAVO DE INSTRUMENTO Nº 3000771-79.2023.8.06.0000 –</text:span><text:span text:style-name="T243"> em que é polo ativo:</text:span><text:span text:style-name="T244"> ESTADO DO CEARÁ, sendo polo passivo: INTERATIVA EMPREENDIMENTOS E SERVIÇOS DE LIMPEZ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o Agravo de Instrumento para desprovê-l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18</text:span><text:span text:style-name="T233">-APELAÇÃO CÍVEL Nº 0258188-88.2022.8.06.0001 –</text:span><text:span text:style-name="T243"> em que é polo ativo:</text:span><text:span text:style-name="T244"> NINJA PARTS COMERCIO VAREJISTA DE PECAS E ACESSÓRIOS AUTOMOTIVOS LTDA, sendo polo passivo: PROCURADORIA GERAL DO ESTADO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Apelação Cível para desprovê-la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.</text:span></text:span><text:span text:style-name="Fonte_20_parág._20_padrão"><text:span text:style-name="T264"> </text:span></text:span><text:span text:style-name="T234">2.19</text:span><text:span text:style-name="T233">-APELAÇÃO E REMESSA NECESSÁRIA Nº 0175398-91.2015.8.06.0001 –</text:span><text:span text:style-name="T243"> em que é polo ativo: </text:span><text:span text:style-name="T244">ESTADO DO CEARÁ, sendo polo passivo: AMBEV S.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24">"</text:span></text:span><text:span text:style-name="Fonte_20_parág._20_padrão"><text:span text:style-name="Emphasis"><text:span text:style-name="T213">A Turma Julgadora, por unanimidade, conheceu da Apelação Cível para provê-la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20</text:span><text:span text:style-name="T233">-APELAÇÃO CÍVEL Nº 0008025-46.2019.8.06.0049 –</text:span><text:span text:style-name="T243"> em que é polo ativo:</text:span><text:span text:style-name="T244"> JOSÉ LUCILEIDE ALMEIDA BARROSO E DEPARTAMENTO ESTADUAL DE TRANSITO, sendo polo passivo: ANTÔNIO FÁBIO DOS SANTOS SOUS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 , por unanimidade, conheceu das Apelações Cíveis, para provê-las parcialmente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21</text:span><text:span text:style-name="T233">-APELAÇÃO CÍVEL Nº 0000229-07.2018.8.06.0124 –</text:span><text:span text:style-name="T243"> em que é polo ativo:</text:span><text:span text:style-name="T233"> </text:span><text:span text:style-name="T244">MUNICÍPIO DE ABAIARA E OUTROS, sendo polo passivo:</text:span><text:span text:style-name="T233"> </text:span><text:span text:style-name="T244">FRANCISCO JOAQUIM SAMPAIO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176"><text:line-break/>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 , por unanimidade, conheceu da Apelação Cível, para provê-la em parte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22</text:span><text:span text:style-name="T233">-APELAÇÃO CÍVEL Nº 0011979-</text:span><text:soft-page-break/><text:span text:style-name="T233">52.2016.8.06.0099 –</text:span><text:span text:style-name="T243"> em que é polo ativo:</text:span><text:span text:style-name="T233"> </text:span><text:span text:style-name="T244">LUCÉLIO QUEIROZ COUTINHO E OUTROS, sendo polo passivo:</text:span><text:span text:style-name="T233"> </text:span><text:span text:style-name="T244">FRANCISCO JONATHAN SANTOS DA SILV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24">"</text:span></text:span><text:span text:style-name="Fonte_20_parág._20_padrão"><text:span text:style-name="Emphasis"><text:span text:style-name="T213">A Turma Julgadora , por unanimidade, conheceu da Apelação Cível para provê-la em parte, de acordo com 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23</text:span><text:span text:style-name="T233">-AGRAVO DE INSTRUMENTO Nº 3001765-10.2023.8.06.0000 –</text:span><text:span text:style-name="T243"> em que é polo ativo:</text:span><text:span text:style-name="T244"> BANCO BRADESCO S/A, sendo polo passivo:</text:span><text:span text:style-name="T233"> </text:span><text:span text:style-name="T244">MUNICÍPIO DE FORTALEZA - PROCURADORIA GERAL DO MUNICÍPIO – PGM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 de votos, conheceu do Agravo de Instrumento para desprovê-l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24</text:span><text:span text:style-name="T233">-</text:span><text:span text:style-name="Emphasis"><text:span text:style-name="T110">EMBARGOS DE DECLARAÇÃO </text:span></text:span><text:span text:style-name="Emphasis"><text:span text:style-name="T111">EM </text:span></text:span><text:span text:style-name="T233">AGRAVO DE INSTRUMENTO Nº 3000252-07.2023.8.06.0000 –</text:span><text:span text:style-name="T243"> em que é polo ativo:</text:span><text:span text:style-name="T244"> EXPRESSA DISTRIBUIDORA DE MEDICAMENTOS LTDA, sendo polo passivo:</text:span><text:span text:style-name="Fonte_20_parág._20_padrão"><text:span text:style-name="T252"> ESTADO DO CEARÁ. </text:span>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os Embargos de Declaração para rejeitá-los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25</text:span><text:span text:style-name="T233">-APELAÇÃO E REMESSA NECESSÁRIA Nº 0219868-66.2022.8.06.0001 –</text:span><text:span text:style-name="T243"> em que é polo ativo:</text:span><text:span text:style-name="T233"> </text:span><text:span text:style-name="T244">GALENA QUÍMICA E FARMACÊUTICA LTDA, sendo polo passivo: ESTADO DO CEARÁ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176"><text:line-break/>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em conhecer da Remessa Necessária e da Apelação Cível para desprovê-las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26</text:span><text:span text:style-name="T233">-APELAÇÃO CÍVEL Nº 0605914-53.2020.8.06.0001 –</text:span><text:span text:style-name="T243"> em que é polo ativo:</text:span><text:span text:style-name="T244"> MUNICÍPIO DE FORTALEZA - PROCURADORIA GERAL DO MUNICÍPIO – PGM, sendo polo passivo: COLÉGIO BATISTA SANTOS DUMONT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, por unanimidade, conheceu da Apelação Cível para desprovê-la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27</text:span><text:span text:style-name="T233">-REMESSA NECESSÁRIA CÍVEL Nº 3025547-43.2023.8.06.0001 –</text:span><text:span text:style-name="T243"> em que é polo ativo: </text:span><text:span text:style-name="T244">COOPCLINIC - COOPERATIVA DE TRABALHO DE CLINICA MEDICA DO CEARA LTDA, sendo polo passivo: ESTADO DO CEARÁ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198">"</text:span></text:span><text:span text:style-name="Fonte_20_parág._20_padrão"><text:span text:style-name="Emphasis"><text:span text:style-name="T198">A Turma Julgadora, por unanimidade, conheceu da Remessa Necessária para desprovê-la, nos termos do voto da Desembargadora Relatora.</text:span></text:span></text:span><text:span text:style-name="Fonte_20_parág._20_padrão"><text:span text:style-name="T198">"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28</text:span><text:span text:style-name="T233">-AGRAVO DE INSTRUMENTO Nº 3000714-61.2023.8.06.0000 –</text:span><text:span text:style-name="T243"> em que é polo ativo:</text:span><text:span text:style-name="T244"> APEL ATIVIDADES PRO ENSINO LTDA, sendo polo passivo:</text:span><text:span text:style-name="T233"> </text:span><text:span text:style-name="T244">IREP SOCIEDADE DE ENSINO SUPERIOR, MÉDIO E FUNDAMENTAL LTDA.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 de votos, conheceu do recurso, para desprovê-l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29</text:span><text:span text:style-name="T233">-AGRAVO DE INSTRUMENTO Nº 3000043-04.2024.8.06.0000 –</text:span><text:span text:style-name="T243"> em que é polo ativo:</text:span><text:span text:style-name="T233"> </text:span><text:span text:style-name="T244">EDINA ANTÔNIA MOREIRA BRITO, sendo polo passivo: MINISTÉRIO PÚBLICO DO ESTADO DO CEARÁ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o Agravo de Instrumento, para desprovê-l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4">2.30</text:span><text:span text:style-name="T233">-APELAÇÃO E REMESSA NECESSÁRIA Nº 0024600-27.2016.8.06.0117 –</text:span><text:span text:style-name="T243"> em que é polo ativo: </text:span><text:span text:style-name="T244">ELENILSON PEREIRA LIMA E OUTROS, sendo polo passivo: PROCURADORIA GERAL DE JUSTIÇ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Remessa Necessária e da Apelação, para provê-las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31</text:span><text:span text:style-name="T233">-REMESSA NECESSÁRIA CÍVEL Nº 0052616-93.2020.8.06.0167 –</text:span><text:span text:style-name="T243"> em que é polo ativo: </text:span><text:span text:style-name="T244">SINDICATO DOS SERVIDORES PÚBLICOS MUNICIPAIS DE SOBRAL – CEARÁ, sendo polo passivo: MUNICÍPIO DE SOBRAL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Remessa Necessária, para desprovê-la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</text:span></text:span><text:span text:style-name="T235">2.32</text:span><text:span text:style-name="T233">-AGRAVO DE INSTRUMENTO Nº 3001181-40.2023.8.06.0000 –</text:span><text:span text:style-name="T243"> em que é polo ativo:</text:span><text:span text:style-name="T233"> </text:span><text:span text:style-name="T244">SAULO RODRIGUES MOREIRA, sendo polo passivo: MUNICÍPIO DE FORTALEZA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</text:span></text:span><text:span text:style-name="Fonte_20_parág._20_padrão"><text:span text:style-name="T44">Após </text:span></text:span><text:span text:style-name="Fonte_20_parág._20_padrão"><text:span text:style-name="T46">a dispensa da leitura d</text:span></text:span><text:span text:style-name="Fonte_20_parág._20_padrão"><text:span text:style-name="T44">o Relatório </text:span></text:span><text:span text:style-name="Fonte_20_parág._20_padrão"><text:span text:style-name="T46">pela advogada da A</text:span></text:span><text:span text:style-name="Fonte_20_parág._20_padrão"><text:span text:style-name="T48">grav</text:span></text:span><text:span text:style-name="Fonte_20_parág._20_padrão"><text:span text:style-name="T46">ante,</text:span></text:span><text:span text:style-name="Fonte_20_parág._20_padrão"><text:span text:style-name="T44"> fez uso da palavra, por quinze (15) minutos, </text:span></text:span><text:span text:style-name="Fonte_20_parág._20_padrão"><text:span text:style-name="T49">para sustentação oral </text:span></text:span><text:span text:style-name="Fonte_20_parág._20_padrão"><text:span text:style-name="T51">por videoconferência</text:span></text:span><text:span text:style-name="Fonte_20_parág._20_padrão"><text:span text:style-name="T44">, </text:span></text:span><text:span text:style-name="Fonte_20_parág._20_padrão"><text:span text:style-name="T46">a</text:span></text:span><text:span text:style-name="Fonte_20_parág._20_padrão"><text:span text:style-name="T44"> Dr</text:span></text:span><text:span text:style-name="Fonte_20_parág._20_padrão"><text:span text:style-name="T46">a</text:span></text:span><text:span text:style-name="Fonte_20_parág._20_padrão"><text:span text:style-name="T44">. </text:span></text:span><text:span text:style-name="Fonte_20_parág._20_padrão"><text:span text:style-name="T48">Ingrid Torres</text:span></text:span><text:span text:style-name="Fonte_20_parág._20_padrão"><text:span text:style-name="T44">, OAB/</text:span></text:span><text:span text:style-name="Fonte_20_parág._20_padrão"><text:span text:style-name="T48">CE</text:span></text:span><text:span text:style-name="Fonte_20_parág._20_padrão"><text:span text:style-name="T46">:</text:span></text:span><text:span text:style-name="Fonte_20_parág._20_padrão"><text:span text:style-name="T44"> </text:span></text:span><text:span text:style-name="Fonte_20_parág._20_padrão"><text:span text:style-name="T48">51</text:span></text:span><text:span text:style-name="Fonte_20_parág._20_padrão"><text:span text:style-name="T46">.2</text:span></text:span><text:span text:style-name="Fonte_20_parág._20_padrão"><text:span text:style-name="T48">99</text:span></text:span><text:span text:style-name="Fonte_20_parág._20_padrão"><text:span text:style-name="T44">. Concluída a manifestaç</text:span></text:span><text:span text:style-name="Fonte_20_parág._20_padrão"><text:span text:style-name="T53">ão</text:span></text:span><text:span text:style-name="Fonte_20_parág._20_padrão"><text:span text:style-name="T44"> d</text:span></text:span><text:span text:style-name="Fonte_20_parág._20_padrão"><text:span text:style-name="T46">a</text:span></text:span><text:span text:style-name="Fonte_20_parág._20_padrão"><text:span text:style-name="T44"> advogad</text:span></text:span><text:span text:style-name="Fonte_20_parág._20_padrão"><text:span text:style-name="T46">a</text:span></text:span><text:span text:style-name="Fonte_20_parág._20_padrão"><text:span text:style-name="T44">, </text:span></text:span><text:span text:style-name="Fonte_20_parág._20_padrão"><text:span text:style-name="T48">a</text:span></text:span><text:span text:style-name="Fonte_20_parág._20_padrão"><text:span text:style-name="T64"> Presidente da Câmara</text:span></text:span><text:span text:style-name="Fonte_20_parág._20_padrão"><text:span text:style-name="T46"> </text:span></text:span><text:span text:style-name="Fonte_20_parág._20_padrão"><text:span text:style-name="T48">e</text:span></text:span><text:span text:style-name="Fonte_20_parág._20_padrão"><text:span text:style-name="T64"> Relator</text:span></text:span><text:span text:style-name="Fonte_20_parág._20_padrão"><text:span text:style-name="T65">a</text:span></text:span><text:span text:style-name="Fonte_20_parág._20_padrão"><text:span text:style-name="T64"> do processo, apresentou seu voto:</text:span></text:span><text:span text:style-name="Fonte_20_parág._20_padrão"><text:span text:style-name="T262"> </text:span></text:span><text:span text:style-name="Fonte_20_parág._20_padrão"><text:span text:style-name="T92"><text:s/>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o Agravo de Instrumento, para desprovê-lo, ficando, em decorrência, prejudicada a análise do Agravo Intern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33</text:span><text:span text:style-name="T233">-APELAÇÃO CÍVEL Nº 3000478-16.2023.8.06.0128 –</text:span><text:span text:style-name="T243"> em que é polo ativo:</text:span><text:span text:style-name="T244"> MARIA DE JESUS GIRÃO DE OLIVEIRA, sendo polo passivo: MUNICÍPIO DE MORADA NOV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Apelação Cível, para dar-lhe parcial proviment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34</text:span><text:span text:style-name="T233">-APELAÇÃO CÍVEL Nº 3000532-79.2023.8.06.0128 –</text:span><text:span text:style-name="T243"> em que é polo ativo:</text:span><text:span text:style-name="T244"> VALDERLENIA MARIA ALMEIDA DE OLIVEIRA, sendo polo passivo: MUNICÍPIO DE MORADA NOV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Apelação Cível, para dar-lhe parcial provimento, nos termos do voto da Desembargadora Relatora.</text:span></text:span></text:span><text:span text:style-name="Fonte_20_parág._20_padrão"><text:span text:style-name="T213">"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35</text:span><text:span text:style-name="T233">-APELAÇÃO CÍVEL Nº 3000546-63.2023.8.06.0128 –</text:span><text:span text:style-name="T243"> em que é polo ativo:</text:span><text:span text:style-name="T244"> JOSÉ WILLAMI LIMA, sendo polo passivo: MUNICÍPIO DE MORADA NOV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 , por unanimidade, conheceu da Apelação Cível, para dar-lhe parcial proviment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</text:span></text:span><text:soft-page-break/><text:span text:style-name="Fonte_20_parág._20_padrão"><text:span text:style-name="T121">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36</text:span><text:span text:style-name="T233">-APELAÇÃO E REMESSA NECESSÁRIA Nº 0191549-40.2012.8.06.0001 –</text:span><text:span text:style-name="T243"> em que é polo ativo: </text:span><text:span text:style-name="T244">MARTA MARIA DOS SANTOS DANTAS, sendo polo passivo: MUNICÍPIO DE FORTALEZA - PROCURADORIA GERAL DO MUNICÍPIO – PGM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o recurso de Apelação Cível, para provê-lo, nos termos do voto da Desembargadora Relatora.</text:span></text:span></text:span><text:span text:style-name="Fonte_20_parág._20_padrão"><text:span text:style-name="T224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37</text:span><text:span text:style-name="T233">-APELAÇÃO CÍVEL Nº 0031219-63.2020.8.06.0171 –</text:span><text:span text:style-name="T243"> em que é polo ativo:</text:span><text:span text:style-name="T244"> MUNICÍPIO DE TAUÁ, sendo polo passivo: ANTÔNIA LUÍZA DE ARAÚJO LIM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Apelação para negar-lhe proviment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38</text:span><text:span text:style-name="T233">-APELAÇÃO CÍVEL Nº 0200082-40.2023.8.06.0053 –</text:span><text:span text:style-name="T243"> em que é polo ativo:</text:span><text:span text:style-name="T233"> </text:span><text:span text:style-name="T244">MUNICÍPIO DE CAMOCIM, sendo polo passivo: LUÍS MARIO ARAÚJO SOUS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24">"</text:span></text:span><text:span text:style-name="Fonte_20_parág._20_padrão"><text:span text:style-name="Emphasis"><text:span text:style-name="T213">A Turma Julgadora , à unanimidade de votos, conheceu da Apelação Cível, rejeitou a preliminar suscitada, para negar-lhe proviment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39</text:span><text:span text:style-name="T233">-APELAÇÃO CÍVEL Nº 0050920-54.2020.8.06.0124 –</text:span><text:span text:style-name="T243"> em que é polo ativo:</text:span><text:span text:style-name="T233"> </text:span><text:span text:style-name="T244">DEPARTAMENTO ESTADUAL DE TRANSITO E OUTROS, sendo polo passivo: MARIA DE LURDES BARBOSA DO NASCIMENTO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Apelação Cível, para desprovê-la nos termos do voto da Desembargadora Relatora.</text:span></text:span></text:span><text:span text:style-name="Fonte_20_parág._20_padrão"><text:span text:style-name="T224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40</text:span><text:span text:style-name="T233">-APELAÇÃO E REMESSA NECESSÁRIA Nº 0031870-52.2022.8.06.0001 –</text:span><text:span text:style-name="T243"> em que é polo ativo: </text:span><text:span text:style-name="T244">MANUEL PINHEIRO FREITAS, PROCURADOR GERAL DE JUSTIÇA DO MINISTÉRIO PÚBLICO DO ESTADO DO CEARÁ E OUTROS, sendo polo passivo: IGOR SAULO FERREIRA ROCHA ASSUNÇÃO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os Embargos de Declaração, para rejeitá-los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41</text:span><text:span text:style-name="T233">-APELAÇÃO CÍVEL Nº 0051511-04.2021.8.06.0052 –</text:span><text:span text:style-name="T243"> em que é polo ativo:</text:span><text:span text:style-name="T244"> ESTADO DO CEARÁ, sendo polo passivo: LEDIVAN PEREIRA DOS SANT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</text:span></text:span><text:span text:style-name="Fonte_20_parág._20_padrão"><text:span text:style-name="T198">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o Recurso de Apelação, para provê-l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42</text:span><text:span text:style-name="T233">-APELAÇÃO CÍVEL Nº 0220946-95.2022.8.06.0001 –</text:span><text:span text:style-name="T243"> em que é polo ativo: M</text:span><text:span text:style-name="T244">ARIA LÚCIA MENDES BARBOSA MAIA, sendo polo passivo: MUNICÍPIO DE FORTALEZA - PROCURADORIA GERAL DO MUNICÍPIO – PGM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 , por unanimidade de votos, conheceu do recurso de Apelação Cível, provendo-o, nos termos do voto da Desembargadora Relatora.</text:span></text:span></text:span><text:span text:style-name="Fonte_20_parág._20_padrão"><text:span text:style-name="T213">"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43</text:span><text:span text:style-name="T233">-APELAÇÃO CÍVEL Nº 0558147-20.2000.8.06.0001 –</text:span><text:span text:style-name="T243"> em que é polo ativo:</text:span><text:span text:style-name="T244"> MARILENA CELEDONIO DE PAIVA OLIVEIRA, sendo polo passivo: ESTADO DO CEARÁ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</text:span></text:span><text:span text:style-name="Fonte_20_parág._20_padrão"><text:span text:style-name="T198">:"</text:span></text:span><text:span text:style-name="Fonte_20_parág._20_padrão"><text:span text:style-name="Emphasis"><text:span text:style-name="T198">A Turma Julgadora, por unanimidade, conheceu da Apelação e rejeitou a preliminar de não conhecimento do recurso para provê-la parcialmente, nos termos do voto da Desembargadora Relatora.</text:span></text:span></text:span><text:span text:style-name="Fonte_20_parág._20_padrão"><text:span text:style-name="T198">"</text:span></text:span><text:span text:style-name="Fonte_20_parág._20_padrão"><text:span text:style-name="T92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44</text:span><text:span text:style-name="T233">-APELAÇÃO CÍVEL Nº 0050761-65.2021.8.06.0128 –</text:span><text:span text:style-name="T243"> em que é polo ativo:</text:span><text:span text:style-name="T244"> DILMARA CAVALCANTE DO NASCIMENTO, sendo polo passivo: MUNICÍPIO DE MORADA NOV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</text:span></text:span><text:span text:style-name="Fonte_20_parág._20_padrão"><text:span text:style-name="T198">"</text:span></text:span><text:span text:style-name="Fonte_20_parág._20_padrão"><text:span text:style-name="Emphasis"><text:span text:style-name="T198">A Turma Julgadora, por unanimidade, conheceu do Recurso de Apelação, para desprovê-lo, nos termos do voto da Desembargadora Relatora.</text:span></text:span></text:span><text:span text:style-name="Fonte_20_parág._20_padrão"><text:span text:style-name="T198">"</text:span></text:span><text:span text:style-name="Fonte_20_parág._20_padrão"><text:span text:style-name="T178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45</text:span><text:span text:style-name="T233">-APELAÇÃO CÍVEL Nº 0045380-56.2014.8.06.0117 –</text:span><text:span text:style-name="T243"> em que é polo ativo:</text:span><text:span text:style-name="T244"> ESTADO DO CEARÁ, sendo polo passivo: BRF S.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</text:span></text:span><text:span text:style-name="Fonte_20_parág._20_padrão"><text:span text:style-name="T198">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 por unanimidade, conheceu da Apelação Cível, para provê-la, nos termos do voto da Desembargadora Relatora</text:span></text:span></text:span><text:span text:style-name="Fonte_20_parág._20_padrão"><text:span text:style-name="Emphasis"><text:span text:style-name="T228">.</text:span></text:span></text:span><text:span text:style-name="Fonte_20_parág._20_padrão"><text:span text:style-name="T224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46</text:span><text:span text:style-name="T233">-APELAÇÃO CÍVEL Nº 0051403-69.2021.8.06.0053 –</text:span><text:span text:style-name="T243"> em que é polo ativo:</text:span><text:span text:style-name="T244"> MUNICÍPIO DE CAMOCIM, sendo polo passivo: HERBERT COELHO DE SOUZA JÚNIOR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</text:span></text:span><text:span text:style-name="Fonte_20_parág._20_padrão"><text:span text:style-name="T198">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o Recurso Apelação, para desprovê-l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47</text:span><text:span text:style-name="T233">-APELAÇÃO CÍVEL Nº 0050234-37.2020.8.06.0100 –</text:span><text:span text:style-name="T243"> em que é polo ativo:</text:span><text:span text:style-name="T233"> </text:span><text:span text:style-name="T244">DEPARTAMENTO ESTADUAL DE TRANSITO, sendo polo passivo: RODRIGO DOS SANTOS CUNH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Apelação Cível, para desprovê-la nos termos do voto da Desembargadora Relatora.</text:span></text:span></text:span><text:span text:style-name="Fonte_20_parág._20_padrão"><text:span text:style-name="T213">"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48</text:span><text:span text:style-name="T233">-APELAÇÃO CÍVEL Nº 0050729-37.2021.8.06.0071 –</text:span><text:span text:style-name="T243"> em que é polo ativo:</text:span><text:span text:style-name="T244"> ESTADO DO CEARÁ, sendo polo passivo:</text:span><text:span text:style-name="T233"> </text:span><text:span text:style-name="T244">DAYSE FERNANDA BEZERRA DE SOUZ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o Recurso de Apelação, para desprovê-l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49</text:span><text:span text:style-name="T233">-APELAÇÃO CÍVEL Nº 0015219-64.2017.8.06.0115 –</text:span><text:span text:style-name="T243"> em que é polo ativo:</text:span><text:span text:style-name="T233"> </text:span><text:span text:style-name="T244">MUNICÍPIO DE LIMOEIRO DO NORTE, sendo polo passivo: FRANCISCO REGINALDO ROBERTO AMORIM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27">"</text:span></text:span><text:span text:style-name="Fonte_20_parág._20_padrão"><text:span text:style-name="Emphasis"><text:span text:style-name="T213">A Turma Julgadora, para unanimidade, avocou a Remessa Necessária e conheceu da Apelação para dar-lhes parcial provimento, nos termos do voto da Desembargadora Relatora</text:span></text:span></text:span><text:span text:style-name="Fonte_20_parág._20_padrão"><text:span text:style-name="Emphasis"><text:span text:style-name="T215">.</text:span></text:span></text:span><text:span text:style-name="Fonte_20_parág._20_padrão"><text:span text:style-name="T215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5">2.50</text:span><text:span text:style-name="T233">-APELAÇÃO CÍVEL Nº 0127816-27.2017.8.06.0001 –</text:span><text:span text:style-name="T243"> em que é polo ativo:</text:span><text:span text:style-name="T233"> </text:span><text:span text:style-name="T244">PROCURADORIA GERAL DO ESTADO E OUTROS, sendo polo passivo: </text:span><text:soft-page-break/><text:span text:style-name="T244">FRANCISCO MÁRCIO CORREIA CRUZ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Apelação Cível, para negar-lhe provimento, nos termos do voto da Desembargadora Relatora.</text:span></text:span></text:span><text:span text:style-name="Fonte_20_parág._20_padrão"><text:span text:style-name="T213">"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</text:span></text:span><text:span text:style-name="Fonte_20_parág._20_padrão"><text:span text:style-name="T92">Pinheiro Nogueira e Francisco Gladyson Pontes</text:span></text:span><text:span text:style-name="Fonte_20_parág._20_padrão"><text:span text:style-name="T264">. </text:span></text:span><text:span text:style-name="T236">2.51</text:span><text:span text:style-name="T233">-APELAÇÃO </text:span><text:span text:style-name="T237">E</text:span><text:span text:style-name="T233"> REMESSA NECESSÁRIA <text:s/>Nº 0051186-50.2020.8.06.0121 – em que é polo ativo/polo passivo: MUNICÍPIO DE SENADOR SÁ E OUTROS, sendo polo ativo/polo passivo: MARIA </text:span><text:span text:style-name="T244">DO AMPARO ERNESTO DE MATOS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Remessa Necessária e das Apelações, para prover parcialmente o interposto pela autora e desprover a Remessa Necessária e o Apelo interposto pelo demandad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6">2.52</text:span><text:span text:style-name="T233">-APELAÇÃO CÍVEL Nº 0179608-88.2015.8.06.0001 –</text:span><text:span text:style-name="T243"> em que é polo ativo:</text:span><text:span text:style-name="T233"> </text:span><text:span text:style-name="T244">PROCURADORIA GERAL DE JUSTIÇA, sendo polo passivo: NECI COSTA FERREIRA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Apelação, para desprovê-la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6">2.53</text:span><text:span text:style-name="T233">-APELAÇÃO CÍVEL Nº 0200032-34.2022.8.06.0090 –</text:span><text:span text:style-name="T243"> em que é polo ativo:</text:span><text:span text:style-name="T233"> </text:span><text:span text:style-name="T244">MUNICÍPIO DE ICÓ, sendo polo passivo:</text:span><text:span text:style-name="T233"> </text:span><text:span text:style-name="T244">OSMINDA OSÓRIO PENAFORTE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o Recurso Apelação, para provê-lo, desconstituindo a sentença extintiva e determinando o retorno dos autos à origem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6">2.54</text:span><text:span text:style-name="T233">-APELAÇÃO E REMESSA NECESSÁRIA Nº 0147970-66.2017.8.06.0001 –</text:span><text:span text:style-name="T243"> em que é polo ativo: </text:span><text:span text:style-name="T244">MUNICÍPIO DE FORTALEZA - PROCURADORIA GERAL DO MUNICÍPIO – PGM, sendo polo passivo: LAMPPIT SOLUTIONS TECNOLOGIA LTD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Remessa Necessária e da Apelação para desprovê-las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6">2.55</text:span><text:span text:style-name="T233">-APELAÇÃO CÍVEL Nº 0008230-98.2016.8.06.0140 –</text:span><text:span text:style-name="T243"> em que é polo ativo:</text:span><text:span text:style-name="T244"> MUNICÍPIO DE PARACURU E OUTROS, sendo polo passivo: MUNICÍPIO DE PARACURU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 de votos, conheceu da Apelação Cível e dar-lhe parcial proviment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6">2.56</text:span><text:span text:style-name="T233">-APELAÇÃO CÍVEL Nº 0000219-14.2019.8.06.0031 –</text:span><text:span text:style-name="T243"> em que é polo ativo:</text:span><text:span text:style-name="T233"> </text:span><text:span text:style-name="T244">COMPANHIA ENERGÉTICA DO CEARA, sendo polo passivo: MUNICÍPIO DE POTIRETAM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conheceu da Apelação Cível para desprovê-la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6">2.57</text:span><text:span text:style-name="T233">-APELAÇÃO CÍVEL Nº 0222546-54.2022.8.06.0001 –</text:span><text:span text:style-name="T243"> em que é polo ativo:</text:span><text:span text:style-name="T233"> </text:span><text:span text:style-name="T244">MAQMÓVEIS INDUSTRIA E COMERCIO DE MOVEIS LTDA, sendo polo passivo: SUPERVISOR DO NÚCLEO DE POSTOS FISCAIS - NUPAF DA SECRETARIA DA FAZENDA PÚBLICA DO ESTADO DO CEARÁ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24">"</text:span></text:span><text:span text:style-name="Fonte_20_parág._20_padrão"><text:span text:style-name="Emphasis"><text:span text:style-name="T213">A Turma Julgadora, por unanimidade, conheceu da Apelação, para negar-lhe proviment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6">2.58</text:span><text:span text:style-name="T233">-AGRAVO DE INSTRUMENTO Nº 3000918-08.2023.8.06.0000 –</text:span><text:span text:style-name="T243"> em que é polo ativo: </text:span><text:span text:style-name="T244">MUNICÍPIO DE ARACATI, sendo polo passivo: ANNE DE SOUZA VITALINO VIEIRA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o Agravo de Instrumento para desprovê-lo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6">2.59</text:span><text:span text:style-name="T233">-APELAÇÃO CÍVEL Nº 0236046-61.2020.8.06.0001 –</text:span><text:span text:style-name="T243"> em que é polo ativo: </text:span><text:span text:style-name="T244">LIA GONDIM ARAÚJO DE FREITAS, sendo polo passivo: PROCURADORIA GERAL DE JUSTIÇA E OUTROS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Apelação Cível, para desprovê-la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6">2.60</text:span><text:span text:style-name="T233">-APELAÇÃO CÍVEL Nº 0001855-37.2018.8.06.0035 –</text:span><text:span text:style-name="T243"> em que é polo ativo:</text:span><text:span text:style-name="T244"> MUNICÍPIO DE ARACATI, sendo polo passivo: FRANCISCO ROMEU CAMPELO FILHO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em parte da Apelação Cível, para desprovê-la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6">2.61</text:span><text:span text:style-name="T233">-APELAÇÃO CÍVEL Nº 0050344-07.2021.8.06.0066 –</text:span><text:span text:style-name="T243"> em que é polo ativo:</text:span><text:span text:style-name="T244"> CARLA NATALINI PASTOR DE SOUZA, sendo polo passivo: MUNICÍPIO DE CEDRO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198">"</text:span></text:span><text:span text:style-name="Fonte_20_parág._20_padrão"><text:span text:style-name="Emphasis"><text:span text:style-name="T198">A Turma Julgadora, por unanimidade, conheceu parcialmente e, nessa parte, proveu a Apelação Cível, para acolher a preliminar suscitada de cerceamento de defesa, anulou a sentença e julgou prejudicado, em decorrência, o exame das razões recursais, nos termos do voto da Desembargadora Relatora.</text:span></text:span></text:span><text:span text:style-name="Fonte_20_parág._20_padrão"><text:span text:style-name="T198">"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6">2.62</text:span><text:span text:style-name="T233">-APELAÇÃO CÍVEL Nº 0199417-25.2019.8.06.0001 –</text:span><text:span text:style-name="T243"> em que é polo ativo:</text:span><text:span text:style-name="T244"> IVANA MARA FERNANDES SILVA, sendo polo passivo: MUNICÍPIO DE FORTALEZA - PROCURADORIA GERAL DO MUNICÍPIO – PGM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</text:span></text:span><text:span text:style-name="Fonte_20_parág._20_padrão"><text:span text:style-name="T198">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, por unanimidade, conheceu da Apelação Cível, para provê-la em parte, nos termos do voto da Desembargadora Relatora.</text:span></text:span></text:span><text:span text:style-name="Fonte_20_parág._20_padrão"><text:span text:style-name="T213">"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6">2.63</text:span><text:span text:style-name="T233">-APELAÇÃO CÍVEL Nº 0000053-54.2008.8.06.0164 –</text:span><text:span text:style-name="T243"> em que é polo ativo:</text:span><text:span text:style-name="T244"> FRANCISCO GONÇALVES DA SILVA E OUTROS, sendo polo passivo:</text:span><text:span text:style-name="Fonte_20_parág._20_padrão"><text:span text:style-name="T252"> BANCO ORIGINAL S/A. </text:span>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 , por unanimidade, avocou a Remessa Necessária e conheceu da Apelação para desprovê-las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6">2.64</text:span><text:span text:style-name="T233">-APELAÇÃO CÍVEL Nº </text:span><text:soft-page-break/><text:span text:style-name="T233">000783-42.2017.8.06.0199 –</text:span><text:span text:style-name="T243"> em que é polo ativo:</text:span><text:span text:style-name="T244"> ANTÔNIO MARCOS FONTENELE E OUTROS, sendo polo passivo:</text:span><text:span text:style-name="T233"> </text:span><text:span text:style-name="T244">MUNICÍPIO DE MARTINÓPOLE. 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 , conheceu da Apelação Cível, para desprovê-la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47">2.65</text:span><text:span text:style-name="T246">-APELAÇÃO CÍVEL Nº 0015938-46.2017.8.06.0115 –</text:span><text:span text:style-name="T250"> em que é polo ativo:</text:span><text:span text:style-name="T246"> </text:span><text:span text:style-name="T249">MUNICÍPIO DE ICÓ, sendo polo passivo:</text:span><text:span text:style-name="Fonte_20_parág._20_padrão"><text:span text:style-name="T253"> </text:span></text:span><text:span text:style-name="Fonte_20_parág._20_padrão"><text:span text:style-name="T252">EURIDIMAR DE SOUZA PINHEIRO MENDES E OUTROS. </text:span></text:span><text:span text:style-name="Fonte_20_parág._20_padrão"><text:span text:style-name="T81">- </text:span></text:span><text:span text:style-name="Fonte_20_parág._20_padrão"><text:span text:style-name="T92">Relatora: A Excelentíssima Senhora Desembargadora </text:span></text:span><text:span text:style-name="Fonte_20_parág._20_padrão"><text:span text:style-name="T103">TEREZE NEUMANN DUARTE CHAVES </text:span></text:span><text:span text:style-name="Fonte_20_parág._20_padrão"><text:span text:style-name="T92">– Síntese do julgamento:</text:span></text:span><text:span text:style-name="Fonte_20_parág._20_padrão"><text:span text:style-name="T213">"</text:span></text:span><text:span text:style-name="Fonte_20_parág._20_padrão"><text:span text:style-name="Emphasis"><text:span text:style-name="T213">A Turma Julgadora. por unanimidade, conheceu da Apelação Cível, para desprovê-la, nos termos do voto da Desembargadora Relatora.</text:span></text:span></text:span><text:span text:style-name="Fonte_20_parág._20_padrão"><text:span text:style-name="T213">"</text:span></text:span><text:span text:style-name="Fonte_20_parág._20_padrão"><text:span text:style-name="T176"> </text:span></text:span><text:span text:style-name="Fonte_20_parág._20_padrão"><text:span text:style-name="T121">Participaram do julgamento os Excelentíssimos Senhores Desembargadores </text:span></text:span><text:span text:style-name="Fonte_20_parág._20_padrão"><text:span text:style-name="T152">Tereze Neumann Duarte Chaves – Relatora, </text:span></text:span><text:span text:style-name="Fonte_20_parág._20_padrão"><text:span text:style-name="T124">Maria Nailde Pinheiro Nogueira e Francisco Gladyson Pontes</text:span></text:span><text:span text:style-name="Fonte_20_parág._20_padrão"><text:span text:style-name="T264">. </text:span></text:span><text:span text:style-name="T23">2.66</text:span><text:span text:style-name="T21">-APELAÇÃO CÍVEL Nº 0200099-39.2023.8.06.0130 – </text:span><text:span text:style-name="T27">de Mucambo, em que é apelante:</text:span><text:span text:style-name="T26"> MARIA VERA SOUSA BARBOSA, sendo apelado:</text:span><text:span text:style-name="T21"> </text:span><text:span text:style-name="T27">INSTITUTO NACIONAL DO SEGURO SOCIAL – INSS. </text:span><text:span text:style-name="Fonte_20_parág._20_padrão"><text:span text:style-name="T78">- </text:span></text:span><text:span text:style-name="Fonte_20_parág._20_padrão"><text:span text:style-name="T98">Relatora: A Excelentíssima Senhora Desembargadora MARIA NAILDE PINHEIRO NOGUEIRA – Síntese do julgamento:</text:span></text:span><text:span text:style-name="Fonte_20_parág._20_padrão"><text:span text:style-name="T177"> </text:span></text:span><text:span text:style-name="T29">"A Turma, por unanimidade, conheceu do recurso de Apelação, para dar-lhe provimento, nos termos do voto da Relatoria."</text:span><text:span text:style-name="Fonte_20_parág._20_padrão"><text:span text:style-name="T123">Participaram do julgamento os Excelentíssimos Senhores Desembargadores</text:span></text:span><text:span text:style-name="Fonte_20_parág._20_padrão"><text:span text:style-name="T151"> </text:span></text:span><text:span text:style-name="Fonte_20_parág._20_padrão"><text:span text:style-name="T123">Maria Nailde Pinheiro Nogueira </text:span></text:span><text:span text:style-name="Fonte_20_parág._20_padrão"><text:span text:style-name="T151">– Relatora,</text:span></text:span><text:span text:style-name="Fonte_20_parág._20_padrão"><text:span text:style-name="T123"> Francisco Gladyson Pontes e Maria Iraneide Moura Silva. </text:span></text:span><text:span text:style-name="T236">2.67</text:span><text:span text:style-name="T233">-REMESSA NECESSÁRIA CÍVEL Nº 0231281-76.2022.8.06.0001 –</text:span><text:span text:style-name="T243"> em que é polo ativo:</text:span><text:span text:style-name="T233"> </text:span><text:span text:style-name="T244">MUNICÍPIO DE FORTALEZA - PROCURADORIA GERAL DO MUNICÍPIO – PGM, sendo polo passivo:</text:span><text:span text:style-name="Fonte_20_parág._20_padrão"><text:span text:style-name="T253"> </text:span></text:span><text:span text:style-name="T244">DANILO LOPES FERREIRA LIMA </text:span><text:span text:style-name="Fonte_20_parág._20_padrão"><text:span text:style-name="T78">- </text:span></text:span><text:span text:style-name="Fonte_20_parág._20_padrão"><text:span text:style-name="T98">Relatora: A Excelentíssima Senhora Desembargadora MARIA NAILDE PINHEIRO NOGUEIRA –</text:span></text:span><text:span text:style-name="Fonte_20_parág._20_padrão"><text:span text:style-name="T44">Após </text:span></text:span><text:span text:style-name="Fonte_20_parág._20_padrão"><text:span text:style-name="T46">a dispensa da leitura d</text:span></text:span><text:span text:style-name="Fonte_20_parág._20_padrão"><text:span text:style-name="T44">o Relatório </text:span></text:span><text:span text:style-name="Fonte_20_parág._20_padrão"><text:span text:style-name="T46">pel</text:span></text:span><text:span text:style-name="Fonte_20_parág._20_padrão"><text:span text:style-name="T55">o</text:span></text:span><text:span text:style-name="Fonte_20_parág._20_padrão"><text:span text:style-name="T46"> advogad</text:span></text:span><text:span text:style-name="Fonte_20_parág._20_padrão"><text:span text:style-name="T55">o</text:span></text:span><text:span text:style-name="Fonte_20_parág._20_padrão"><text:span text:style-name="T46"> d</text:span></text:span><text:span text:style-name="Fonte_20_parág._20_padrão"><text:span text:style-name="T55">o</text:span></text:span><text:span text:style-name="Fonte_20_parág._20_padrão"><text:span text:style-name="T46"> </text:span></text:span><text:span text:style-name="Fonte_20_parág._20_padrão"><text:span text:style-name="T55">polo passivo</text:span></text:span><text:span text:style-name="Fonte_20_parág._20_padrão"><text:span text:style-name="T46">,</text:span></text:span><text:span text:style-name="Fonte_20_parág._20_padrão"><text:span text:style-name="T44"> fez uso da palavra, por quinze (15) minutos, </text:span></text:span><text:span text:style-name="Fonte_20_parág._20_padrão"><text:span text:style-name="T49">para sustentação oral </text:span></text:span><text:span text:style-name="Fonte_20_parág._20_padrão"><text:span text:style-name="T51">por videoconferência</text:span></text:span><text:span text:style-name="Fonte_20_parág._20_padrão"><text:span text:style-name="T44">, </text:span></text:span><text:span text:style-name="Fonte_20_parág._20_padrão"><text:span text:style-name="T55">o</text:span></text:span><text:span text:style-name="Fonte_20_parág._20_padrão"><text:span text:style-name="T44"> Dr. </text:span></text:span><text:span text:style-name="Fonte_20_parág._20_padrão"><text:span text:style-name="T55">Christiano Alencar</text:span></text:span><text:span text:style-name="Fonte_20_parág._20_padrão"><text:span text:style-name="T44">, OAB/</text:span></text:span><text:span text:style-name="Fonte_20_parág._20_padrão"><text:span text:style-name="T55">CE</text:span></text:span><text:span text:style-name="Fonte_20_parág._20_padrão"><text:span text:style-name="T46">:13.</text:span></text:span><text:span text:style-name="Fonte_20_parág._20_padrão"><text:span text:style-name="T55">174</text:span></text:span><text:span text:style-name="Fonte_20_parág._20_padrão"><text:span text:style-name="T44">. Concluída a manifestaç</text:span></text:span><text:span text:style-name="Fonte_20_parág._20_padrão"><text:span text:style-name="T53">ão</text:span></text:span><text:span text:style-name="Fonte_20_parág._20_padrão"><text:span text:style-name="T44"> d</text:span></text:span><text:span text:style-name="Fonte_20_parág._20_padrão"><text:span text:style-name="T55">o</text:span></text:span><text:span text:style-name="Fonte_20_parág._20_padrão"><text:span text:style-name="T44"> advogad</text:span></text:span><text:span text:style-name="Fonte_20_parág._20_padrão"><text:span text:style-name="T55">o</text:span></text:span><text:span text:style-name="Fonte_20_parág._20_padrão"><text:span text:style-name="T44">, </text:span></text:span><text:span text:style-name="Fonte_20_parág._20_padrão"><text:span text:style-name="T56">a</text:span></text:span><text:span text:style-name="Fonte_20_parág._20_padrão"><text:span text:style-name="T64"> Presidente da Câmara</text:span></text:span><text:span text:style-name="Fonte_20_parág._20_padrão"><text:span text:style-name="T66"> </text:span></text:span><text:span text:style-name="Fonte_20_parág._20_padrão"><text:span text:style-name="T67">retornou a palavra a eminente</text:span></text:span><text:span text:style-name="Fonte_20_parág._20_padrão"><text:span text:style-name="T64"> Relator</text:span></text:span><text:span text:style-name="Fonte_20_parág._20_padrão"><text:span text:style-name="T68">a</text:span></text:span><text:span text:style-name="Fonte_20_parág._20_padrão"><text:span text:style-name="T64"> do processo </text:span></text:span><text:span text:style-name="Fonte_20_parág._20_padrão"><text:span text:style-name="T67">que</text:span></text:span><text:span text:style-name="Fonte_20_parág._20_padrão"><text:span text:style-name="T64"> apresentou seu voto:</text:span></text:span><text:span text:style-name="Fonte_20_parág._20_padrão"><text:span text:style-name="T98"> Síntese do julgamento:</text:span></text:span><text:span text:style-name="Fonte_20_parág._20_padrão"><text:span text:style-name="T212">"</text:span></text:span><text:span text:style-name="Fonte_20_parág._20_padrão"><text:span text:style-name="Emphasis"><text:span text:style-name="T212">A Turma, por unanimidade, conheceu da Remessa Necessária para negar-lhe provimento, nos termos do voto da em</text:span></text:span></text:span><text:span text:style-name="Fonte_20_parág._20_padrão"><text:span text:style-name="Emphasis"><text:span text:style-name="T214">inente</text:span></text:span></text:span><text:span text:style-name="Fonte_20_parág._20_padrão"><text:span text:style-name="Emphasis"><text:span text:style-name="T212"> Desembargadora Relatora.</text:span></text:span></text:span><text:span text:style-name="Fonte_20_parág._20_padrão"><text:span text:style-name="T212">"</text:span></text:span><text:span text:style-name="Fonte_20_parág._20_padrão"><text:span text:style-name="T177"> </text:span></text:span><text:span text:style-name="Fonte_20_parág._20_padrão"><text:span text:style-name="T123">Participaram do julgamento os Excelentíssimos Senhores Desembargadores</text:span></text:span><text:span text:style-name="Fonte_20_parág._20_padrão"><text:span text:style-name="T151"> </text:span></text:span><text:span text:style-name="Fonte_20_parág._20_padrão"><text:span text:style-name="T123">Maria Nailde Pinheiro Nogueira </text:span></text:span><text:span text:style-name="Fonte_20_parág._20_padrão"><text:span text:style-name="T151">– Relatora,</text:span></text:span><text:span text:style-name="Fonte_20_parág._20_padrão"><text:span text:style-name="T123"> Francisco Gladyson Pontes e Maria Iraneide Moura Silva. </text:span></text:span><text:span text:style-name="T236">2.68</text:span><text:span text:style-name="T233">-APELAÇÃO CÍVEL Nº 0050198-81.2021.8.06.0157 –</text:span><text:span text:style-name="T243"> em que é polo ativo:</text:span><text:span text:style-name="T233"> </text:span><text:span text:style-name="T244">MUNICÍPIO DE VARJOTA, sendo polo passivo:</text:span><text:span text:style-name="Fonte_20_parág._20_padrão"><text:span text:style-name="T253"> </text:span></text:span><text:span text:style-name="T244">ANA BEATRIZ CASTRO RODRIGUES. </text:span><text:span text:style-name="Fonte_20_parág._20_padrão"><text:span text:style-name="T78">- </text:span></text:span><text:span text:style-name="Fonte_20_parág._20_padrão"><text:span text:style-name="T98">Relatora: A Excelentíssima Senhora Desembargadora MARIA NAILDE PINHEIRO NOGUEIRA – Síntese do julgamento:</text:span></text:span><text:span text:style-name="Fonte_20_parág._20_padrão"><text:span text:style-name="T212">"</text:span></text:span><text:span text:style-name="Fonte_20_parág._20_padrão"><text:span text:style-name="Emphasis"><text:span text:style-name="T212">A Turma, por unanimidade, conheceu do recurso para, no mérito, dar-lhe parcial provimento, nos termos do voto da Relatora.”</text:span></text:span></text:span><text:span text:style-name="Fonte_20_parág._20_padrão"><text:span text:style-name="T123">Participaram do julgamento os Excelentíssimos Senhores Desembargadores</text:span></text:span><text:span text:style-name="Fonte_20_parág._20_padrão"><text:span text:style-name="T151"> </text:span></text:span><text:span text:style-name="Fonte_20_parág._20_padrão"><text:span text:style-name="T123">Maria Nailde Pinheiro Nogueira </text:span></text:span><text:span text:style-name="Fonte_20_parág._20_padrão"><text:span text:style-name="T151">– Relatora,</text:span></text:span><text:span text:style-name="Fonte_20_parág._20_padrão"><text:span text:style-name="T123"> Francisco Gladyson Pontes e Maria Iraneide Moura Silva. </text:span></text:span><text:span text:style-name="T236">2.69</text:span><text:span text:style-name="T233">-AGRAVO DE INSTRUMENTO Nº 3001785-98.2023.8.06.0000 –</text:span><text:span text:style-name="T243"> em que é polo ativo:</text:span><text:span text:style-name="T233"> </text:span><text:span text:style-name="T244">ELMO FERREIRA DE SOUSA, sendo polo passivo: MUNICÍPIO DE JUAZEIRO DO NORTE. </text:span><text:span text:style-name="Fonte_20_parág._20_padrão"><text:span text:style-name="T78">- </text:span></text:span><text:span text:style-name="Fonte_20_parág._20_padrão"><text:span text:style-name="T98">Relatora: A Excelentíssima Senhora Desembargadora MARIA NAILDE PINHEIRO NOGUEIRA – Síntese do julgamento:</text:span></text:span><text:span text:style-name="Fonte_20_parág._20_padrão"><text:span text:style-name="T212">"</text:span></text:span><text:span text:style-name="Fonte_20_parág._20_padrão"><text:span text:style-name="Emphasis"><text:span text:style-name="T212">A Turma, à unanimidade, conheceu do recurso de Agravo de Instrumento, para dar-lhe provimento, nos termos do voto da Relatora, que faz parte desta decisão.</text:span></text:span></text:span><text:span text:style-name="Fonte_20_parág._20_padrão"><text:span text:style-name="T212">"</text:span></text:span><text:span text:style-name="Fonte_20_parág._20_padrão"><text:span text:style-name="T177"> </text:span></text:span><text:span text:style-name="Fonte_20_parág._20_padrão"><text:span text:style-name="T123">Participaram do julgamento os Excelentíssimos Senhores Desembargadores</text:span></text:span><text:span text:style-name="Fonte_20_parág._20_padrão"><text:span text:style-name="T151"> </text:span></text:span><text:span text:style-name="Fonte_20_parág._20_padrão"><text:span text:style-name="T123">Maria Nailde Pinheiro Nogueira </text:span></text:span><text:span text:style-name="Fonte_20_parág._20_padrão"><text:span text:style-name="T151">– Relatora,</text:span></text:span><text:span text:style-name="Fonte_20_parág._20_padrão"><text:span text:style-name="T123"> Francisco Gladyson Pontes e Maria Iraneide Moura Silva. </text:span></text:span><text:span text:style-name="T236">2.70</text:span><text:span text:style-name="T233">-APELAÇÃO CÍVEL Nº 0274241-47.2022.8.06.0001 –</text:span><text:span text:style-name="T243"> em que é polo ativo:</text:span><text:span text:style-name="T244"> RAIMUNDO NONATO MENDES, sendo polo passivo: ESTADO DO CEARÁ. </text:span><text:span text:style-name="Fonte_20_parág._20_padrão"><text:span text:style-name="T78">- </text:span></text:span><text:span text:style-name="Fonte_20_parág._20_padrão"><text:span text:style-name="T98">Relatora: A Excelentíssima Senhora Desembargadora MARIA NAILDE PINHEIRO NOGUEIRA – Síntese do julgamento</text:span></text:span><text:span text:style-name="Fonte_20_parág._20_padrão"><text:span text:style-name="T195">:</text:span></text:span><text:span text:style-name="Fonte_20_parág._20_padrão"><text:span text:style-name="T212">"</text:span></text:span><text:span text:style-name="Fonte_20_parág._20_padrão"><text:span text:style-name="Emphasis"><text:span text:style-name="T212">A Turma, por unanimidade, conheceu parcialmente do Recurso de Apelação Cível para negar-lhe provimento, em conformidade com o voto da eminente relatora.</text:span></text:span></text:span><text:span text:style-name="Fonte_20_parág._20_padrão"><text:span text:style-name="T212">"</text:span></text:span><text:span text:style-name="Fonte_20_parág._20_padrão"><text:span text:style-name="T177"> </text:span></text:span><text:span text:style-name="Fonte_20_parág._20_padrão"><text:span text:style-name="T123">Participaram do julgamento os Excelentíssimos Senhores Desembargadores</text:span></text:span><text:span text:style-name="Fonte_20_parág._20_padrão"><text:span text:style-name="T151"> </text:span></text:span><text:span text:style-name="Fonte_20_parág._20_padrão"><text:span text:style-name="T123">Maria Nailde Pinheiro Nogueira </text:span></text:span><text:span text:style-name="Fonte_20_parág._20_padrão"><text:span text:style-name="T151">– Relatora,</text:span></text:span><text:span text:style-name="Fonte_20_parág._20_padrão"><text:span text:style-name="T123"> Francisco Gladyson Pontes e Maria Iraneide Moura Silva. </text:span></text:span><text:span text:style-name="T236">2.71</text:span><text:span text:style-name="T233">-APELAÇÃO CÍVEL Nº 0181336-62.2018.8.06.0001 –</text:span><text:span text:style-name="T243"> em que é polo ativo:</text:span><text:span text:style-name="T233"> </text:span><text:span text:style-name="T244">JÉSSICA MARIA MATOS OLIVEIRA, sendo polo passivo: ESTADO DO CEARÁ E OUTROS. </text:span><text:span text:style-name="Fonte_20_parág._20_padrão"><text:span text:style-name="T78">- </text:span></text:span><text:span text:style-name="Fonte_20_parág._20_padrão"><text:span text:style-name="T98">Relatora: A Excelentíssima Senhora Desembargadora MARIA NAILDE PINHEIRO NOGUEIRA – Síntese do julgamento:</text:span></text:span><text:span text:style-name="Fonte_20_parág._20_padrão"><text:span text:style-name="T212">"</text:span></text:span><text:span text:style-name="Fonte_20_parág._20_padrão"><text:span text:style-name="Emphasis"><text:span text:style-name="T212">A Turma, por unanimidade, conheceu do Agravo Interno, mas para negar provimento, nos termos do voto da Relatora.</text:span></text:span></text:span><text:span text:style-name="Fonte_20_parág._20_padrão"><text:span text:style-name="T212">"</text:span></text:span><text:span text:style-name="Fonte_20_parág._20_padrão"><text:span text:style-name="T177"> </text:span></text:span><text:span text:style-name="Fonte_20_parág._20_padrão"><text:span text:style-name="T123">Participaram do julgamento os Excelentíssimos Senhores Desembargadores</text:span></text:span><text:span text:style-name="Fonte_20_parág._20_padrão"><text:span text:style-name="T151"> </text:span></text:span><text:span text:style-name="Fonte_20_parág._20_padrão"><text:span text:style-name="T123">Maria Nailde Pinheiro Nogueira </text:span></text:span><text:span text:style-name="Fonte_20_parág._20_padrão"><text:span text:style-name="T151">– Relatora,</text:span></text:span><text:span text:style-name="Fonte_20_parág._20_padrão"><text:span text:style-name="T123"> Francisco Gladyson Pontes e Maria Iraneide Moura Silva. </text:span></text:span><text:span text:style-name="T247">2.72</text:span><text:span text:style-name="T246">-APELAÇÃO CÍVEL Nº 0052100-66.2021.8.06.0158 –</text:span><text:span text:style-name="T250"> em que é polo ativo: MUNICÍPIO DE RUSSAS, sendo polo passivo: ADRIANO SANTIAGO MAIA. </text:span><text:span text:style-name="Fonte_20_parág._20_padrão"><text:span text:style-name="T78">- </text:span></text:span><text:span text:style-name="Fonte_20_parág._20_padrão"><text:span text:style-name="T98">Relatora: A Excelentíssima Senhora Desembargadora MARIA NAILDE PINHEIRO NOGUEIRA – Síntese do julgamento:</text:span></text:span><text:span text:style-name="Fonte_20_parág._20_padrão"><text:span text:style-name="T212">"</text:span></text:span><text:span text:style-name="Fonte_20_parág._20_padrão"><text:span text:style-name="Emphasis"><text:span text:style-name="T212">A Turma, por unanimidade de votos, conheceu do recurso para dar-lhe provimento, tudo nos termos do voto da Relatora.</text:span></text:span></text:span><text:span text:style-name="Fonte_20_parág._20_padrão"><text:span text:style-name="T212">"</text:span></text:span><text:span text:style-name="Fonte_20_parág._20_padrão"><text:span text:style-name="T177"> </text:span></text:span><text:span text:style-name="Fonte_20_parág._20_padrão"><text:span text:style-name="T123">Participaram do julgamento os Excelentíssimos Senhores Desembargadores</text:span></text:span><text:span text:style-name="Fonte_20_parág._20_padrão"><text:span text:style-name="T151"> </text:span></text:span><text:span text:style-name="Fonte_20_parág._20_padrão"><text:span text:style-name="T123">Maria Nailde Pinheiro Nogueira </text:span></text:span><text:span text:style-name="Fonte_20_parág._20_padrão"><text:span text:style-name="T151">– Relatora,</text:span></text:span><text:span text:style-name="Fonte_20_parág._20_padrão"><text:span text:style-name="T123"> Francisco Gladyson Pontes e Maria Iraneide Moura Silva. </text:span></text:span><text:span text:style-name="T23">2.73</text:span><text:span text:style-name="T21">-EMBARGOS DE DECLARAÇÃO CÍVEL Nº 0049604-65.2012.8.06.0001/50001 – </text:span><text:span text:style-name="T27">de Fortaleza, em que é embargante:</text:span><text:span text:style-name="T21"> </text:span><text:span text:style-name="T27">E</text:span><text:span text:style-name="T26">STADO DO CEARÁ, sendo embargada: TEREZA PRATA PEREIRA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202">"A Turma, por unanimidade, conheceu dos Embargos de Declara</text:span></text:span><text:span text:style-name="T29">ção, para rejeitá-los, nos termos do voto da Relatoria." 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">2.74</text:span><text:span text:style-name="T21">-EMBARGOS DE DECLARAÇÃO CÍVEL Nº 0623505-60.2022.8.06.0000/50001 – </text:span><text:span text:style-name="T27">de Juazeiro do Norte, em que é embargante:</text:span><text:span text:style-name="T26"> ESTADO DO CEARÁ, sendo embargada: MASSA FALIDA DAS LOJAS PARAÍSO LTDA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 </text:span></text:span><text:span text:style-name="T29">"A Turma, por unanimidade, conheceu dos Embargos de Declaração, para rejeitá-los, nos termos do voto da Relatoria."</text:span><text:span text:style-name="Fonte_20_parág._20_padrão"><text:span text:style-name="T180">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">2.75</text:span><text:span text:style-name="T21">-</text:span><text:span text:style-name="T233">APELAÇÃO CÍVEL Nº 0200671-96.2022.8.06.0140 –</text:span><text:span text:style-name="T243"> em que é polo ativo: MUNICÍPIO DE PARACURU, sendo polo passivo:</text:span><text:span text:style-name="T233"> </text:span><text:span text:style-name="T243">ANDRÉA CARVALHO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195">"</text:span></text:span><text:span text:style-name="Fonte_20_parág._20_padrão"><text:span text:style-name="Emphasis"><text:span text:style-name="T195">A Turma, por unanimidade, conheceu da Apelação, para negar-lhe provimento, reformando parcialmente a sentença de ofício, nos termos do voto do eminente Relator.</text:span></text:span></text:span><text:span text:style-name="Fonte_20_parág._20_padrão"><text:span text:style-name="T195">" </text:span></text:span><text:span text:style-name="Fonte_20_parág._20_padrão"><text:span text:style-name="T180"><text:s/>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7</text:span><text:span text:style-name="T238">6</text:span><text:span text:style-name="T233">-APELAÇÃO CÍVEL Nº 0050215-20.2021.8.06.0157 –</text:span><text:span text:style-name="T243"> em que é polo ativo:</text:span><text:span text:style-name="T244"> MUNICÍPIO DE RERIUTABA, sendo polo passivo: FRANCISCA NEREIDA MARTINS DE SOUSA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205">"</text:span></text:span><text:span text:style-name="Fonte_20_parág._20_padrão"><text:span text:style-name="Emphasis"><text:span text:style-name="T205">A Turma, por unanimidade, conheceu em parte da </text:span></text:span></text:span><text:span text:style-name="Fonte_20_parág._20_padrão"><text:span text:style-name="Emphasis"><text:span text:style-name="T206">A</text:span></text:span></text:span><text:span text:style-name="Fonte_20_parág._20_padrão"><text:span text:style-name="Emphasis"><text:span text:style-name="T205">pelação </text:span></text:span></text:span><text:span text:style-name="Fonte_20_parág._20_padrão"><text:span text:style-name="Emphasis"><text:span text:style-name="T206">C</text:span></text:span></text:span><text:span text:style-name="Fonte_20_parág._20_padrão"><text:span text:style-name="Emphasis"><text:span text:style-name="T205">ível, para negar-lhe provimento, nos termos do voto do Relator.</text:span></text:span></text:span><text:span text:style-name="Fonte_20_parág._20_padrão"><text:span text:style-name="T205">"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7</text:span><text:span text:style-name="T238">7</text:span><text:span text:style-name="T233">-APELAÇÃO E REMESSA NECESSÁRIA Nº 0210794-22.2021.8.06.0001 –</text:span><text:span text:style-name="T243"> em que é polo ativo:</text:span><text:span text:style-name="T233"> </text:span><text:span text:style-name="T244">ESTADO DO CEARÁ, sendo polo passivo: JOÃO GOMES DA SILVA FILHO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195">"</text:span></text:span><text:span text:style-name="Fonte_20_parág._20_padrão"><text:span text:style-name="Emphasis"><text:span text:style-name="T195">A Turma, por unanimidade, julgou extinto o processo, sem resolução do mérito, e declarar prejudicada a </text:span></text:span></text:span><text:span text:style-name="Fonte_20_parág._20_padrão"><text:span text:style-name="Emphasis"><text:span text:style-name="T199">A</text:span></text:span></text:span><text:span text:style-name="Fonte_20_parág._20_padrão"><text:span text:style-name="Emphasis"><text:span text:style-name="T195">pelação, nos termos do voto do Relator.</text:span></text:span></text:span><text:span text:style-name="Fonte_20_parág._20_padrão"><text:span text:style-name="T195">"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7</text:span><text:span text:style-name="T238">8</text:span><text:span text:style-name="T233">-APELAÇÃO CÍVEL Nº 3004268-35.2022.8.06.0001 –</text:span><text:span text:style-name="T243"> em que é polo ativo:</text:span><text:span text:style-name="T244"> MUNICÍPIO DE FORTALEZA E OUTROS, sendo polo passivo: FRANCISCO KLEYLSON FERREIRA LOPES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205">"</text:span></text:span><text:span text:style-name="Fonte_20_parág._20_padrão"><text:span text:style-name="Emphasis"><text:span text:style-name="T205">A Turma, por unanimidade, conheceu da </text:span></text:span></text:span><text:span text:style-name="Emphasis"><text:span text:style-name="T207">A</text:span></text:span><text:span text:style-name="Fonte_20_parág._20_padrão"><text:span text:style-name="Emphasis"><text:span text:style-name="T205">pelação interposta, mas para negar-lhe provimento, reformando de ofício a sentença recorrida para fixar </text:span></text:span></text:span><text:soft-page-break/><text:span text:style-name="Fonte_20_parág._20_padrão"><text:span text:style-name="Emphasis"><text:span text:style-name="T205">os honorários sucumbenciais na forma equitativa, nos termos do voto do eminente Relator.</text:span></text:span></text:span><text:span text:style-name="Fonte_20_parág._20_padrão"><text:span text:style-name="T205">"</text:span></text:span><text:span text:style-name="Fonte_20_parág._20_padrão"><text:span text:style-name="T156">Participaram do julgamento os Excelentíssimos Senhores Desembargadore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</text:span><text:span text:style-name="T238">79</text:span><text:span text:style-name="T233">- </text:span><text:span text:style-name="T239">AGRAVO INTERNO </text:span><text:span text:style-name="T240">EM</text:span><text:span text:style-name="T239"> </text:span><text:span text:style-name="T233">APELAÇÃO CÍVEL Nº 3000225-29.2023.8.06.0160 –</text:span><text:span text:style-name="T243"> em que é polo ativo:</text:span><text:span text:style-name="T233"> </text:span><text:span text:style-name="T244">MUNICÍPIO DE CATUNDA E OUTROS, sendo polo passivo: JOSÉ DO EGITO ASEVEDO DE ALMEIDA E OUTROS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195">"</text:span></text:span><text:span text:style-name="Fonte_20_parág._20_padrão"><text:span text:style-name="Emphasis"><text:span text:style-name="T195">A Turma, à unanimidade, conheceu do Agravo Interno, negando-lhe provimento, nos termos do voto do Relator.</text:span></text:span></text:span><text:span text:style-name="Fonte_20_parág._20_padrão"><text:span text:style-name="T195">"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8</text:span><text:span text:style-name="T238">0</text:span><text:span text:style-name="T233">-</text:span><text:span text:style-name="T239">EMBARGOS DE DECLARAÇÃO EM </text:span><text:span text:style-name="T233">APELAÇÃO E REMESSA NECESSÁRIA Nº 0051815-94.2021.8.06.0151 –</text:span><text:span text:style-name="T243"> em que é polo ativo:</text:span><text:span text:style-name="T233"> </text:span><text:span text:style-name="T244">MUNICÍPIO DE QUIXADÁ, sendo polo passivo: FRANCISCO RENE DE LIMA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205">"</text:span></text:span><text:span text:style-name="Fonte_20_parág._20_padrão"><text:span text:style-name="Emphasis"><text:span text:style-name="T205">A Turma, por unanimidade, conheceu dos Embargos Declaratórios, para rejeitar-lhes, nos termos do voto do Relator.</text:span></text:span></text:span><text:span text:style-name="Fonte_20_parág._20_padrão"><text:span text:style-name="T205">"</text:span></text:span><text:span text:style-name="Fonte_20_parág._20_padrão"><text:span text:style-name="T180">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8</text:span><text:span text:style-name="T238">1</text:span><text:span text:style-name="T233">-APELAÇÃO CÍVEL Nº 0050218-75.2020.8.06.0038 –</text:span><text:span text:style-name="T243"> em que é polo ativo:</text:span><text:span text:style-name="T233"> </text:span><text:span text:style-name="T244">JOÃO LEANDRO NETO, sendo polo passivo: MUNICÍPIO DE ARARIPE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195">"</text:span></text:span><text:span text:style-name="Fonte_20_parág._20_padrão"><text:span text:style-name="Emphasis"><text:span text:style-name="T195">A Turma, por unanimidade, conheceu da Apelação Cível do Município de Araripe, para negar-lhe provimento, e conheceu da Apelação Cível do autor, para dar-lhe provimento, nos termos do voto do eminente Relator.</text:span></text:span></text:span><text:span text:style-name="Fonte_20_parág._20_padrão"><text:span text:style-name="T195">"</text:span></text:span><text:span text:style-name="Fonte_20_parág._20_padrão"><text:span text:style-name="T180">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8</text:span><text:span text:style-name="T238">2</text:span><text:span text:style-name="T233">-APELAÇÃO CÍVEL Nº 0010059-56.2022.8.06.0059 –</text:span><text:span text:style-name="T243"> em que é polo ativo:</text:span><text:span text:style-name="T244"> LÚCIA VANDA DE MORAIS GUIMARÃES, sendo polo passivo: MUNICÍPIO DE CARIRIAÇU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205">"</text:span></text:span><text:span text:style-name="Fonte_20_parág._20_padrão"><text:span text:style-name="Emphasis"><text:span text:style-name="T205">A Turma, por unanimidade, conheceu da Apelação, para dar-lhe provimento, nos termos do voto do eminente Relator.</text:span></text:span></text:span><text:span text:style-name="Fonte_20_parág._20_padrão"><text:span text:style-name="T205">"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8</text:span><text:span text:style-name="T238">3</text:span><text:span text:style-name="T233">-APELAÇÃO CÍVEL Nº 0200209-75.2023.8.06.0053 –</text:span><text:span text:style-name="T243"> em que é polo ativo:</text:span><text:span text:style-name="T233"> </text:span><text:span text:style-name="T244">MUNICÍPIO DE CAMOCIM, sendo polo passivo: KARINE NASCIMENTO DOS SANTOS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205">"</text:span></text:span><text:span text:style-name="Fonte_20_parág._20_padrão"><text:span text:style-name="Emphasis"><text:span text:style-name="T205">A Turma, por unanimidade, conheceu da Apelação, para dar-lhe parcial provimento, reformando parcialmente a sentença recorrida, nos termos do voto do Relator,</text:span></text:span></text:span><text:span text:style-name="Fonte_20_parág._20_padrão"><text:span text:style-name="T205">"</text:span></text:span><text:span text:style-name="Fonte_20_parág._20_padrão"><text:span text:style-name="T180">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8</text:span><text:span text:style-name="T238">4</text:span><text:span text:style-name="T233">-AGRAVO DE INSTRUMENTO Nº 3001716-66.2023.8.06.0000 –</text:span><text:span text:style-name="T243"> em que é polo ativo: </text:span><text:span text:style-name="T244">DEFENSORIA PUBLICA DO ESTADO DO CEARÁ, sendo polo passivo: ESTADO DO CEARÁ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195">"</text:span></text:span><text:span text:style-name="Fonte_20_parág._20_padrão"><text:span text:style-name="Emphasis"><text:span text:style-name="T195">A Turma, à unanimidade, conheceu do recurso de Agravo de Instrumento, para dar-lhe provimento, nos termos do voto do eminente Relator.</text:span></text:span></text:span><text:span text:style-name="Fonte_20_parág._20_padrão"><text:span text:style-name="T195">"</text:span></text:span><text:span text:style-name="Fonte_20_parág._20_padrão"><text:span text:style-name="T89">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8</text:span><text:span text:style-name="T238">5</text:span><text:span text:style-name="T233">-APELAÇÃO CÍVEL Nº 0012002-91.2019.8.06.0034 –</text:span><text:span text:style-name="T243"> em que é polo ativo:</text:span><text:span text:style-name="T244"> ZILMAR ASSUNÇÃO SILVA, sendo polo passivo: DEPARTAMENTO ESTADUAL DE TRANSITO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205">"</text:span></text:span><text:span text:style-name="Fonte_20_parág._20_padrão"><text:span text:style-name="Emphasis"><text:span text:style-name="T205">A Turma, à unanimidade, conheceu do recurso Apelatório, para dar-lhe provimento, reformando em parte a sentença, nos termos do voto do eminente Relator.</text:span></text:span></text:span><text:span text:style-name="Fonte_20_parág._20_padrão"><text:span text:style-name="T205">"</text:span></text:span><text:span text:style-name="Fonte_20_parág._20_padrão"><text:span text:style-name="T180">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8</text:span><text:span text:style-name="T238">6</text:span><text:span text:style-name="T233">-AGRAVO DE INSTRUMENTO Nº 3000906-57.2024.8.06.0000 –</text:span><text:span text:style-name="T243"> em que é polo ativo:</text:span><text:span text:style-name="T233"> </text:span><text:span text:style-name="T244">MUNICÍPIO DE MONSENHOR TABOSA, sendo polo passivo: MINISTÉRIO PUBLICO E OUTROS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195">"</text:span></text:span><text:span text:style-name="Fonte_20_parág._20_padrão"><text:span text:style-name="Emphasis"><text:span text:style-name="T195">A Turma, por unanimidade de votos, conheceu do Agravo de Instrumento, para lhe negar provimento, nos termos do voto do Relator.</text:span></text:span></text:span><text:span text:style-name="Fonte_20_parág._20_padrão"><text:span text:style-name="T195">" </text:span></text:span><text:span text:style-name="Fonte_20_parág._20_padrão"><text:span text:style-name="T180"><text:s/>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8</text:span><text:span text:style-name="T238">7</text:span><text:span text:style-name="T233">-APELAÇÃO CÍVEL Nº 0111811-56.2019.8.06.0001 –</text:span><text:span text:style-name="T243"> em que é polo ativo:</text:span><text:span text:style-name="T244"> ESTADO DO CEARÁ E OUTROS, sendo polo passivo: CONDOMÍNIO RESIDENCIAL BOA VISTA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195">"</text:span></text:span><text:span text:style-name="Fonte_20_parág._20_padrão"><text:span text:style-name="Emphasis"><text:span text:style-name="T195">A Turma, por unanimidade, conheceu do recurso, para negar provimento, nos termos do voto do Relator.</text:span></text:span></text:span><text:span text:style-name="Fonte_20_parág._20_padrão"><text:span text:style-name="T195">"</text:span></text:span><text:span text:style-name="Fonte_20_parág._20_padrão"><text:span text:style-name="T89">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8</text:span><text:span text:style-name="T238">8</text:span><text:span text:style-name="T233">-APELAÇÃO CÍVEL Nº 3001283-64.2023.8.06.0064 –</text:span><text:span text:style-name="T243"> em que é polo ativo:</text:span><text:span text:style-name="T233"> </text:span><text:span text:style-name="T244">RAIMUNDO GONÇALVES DE MOURA, sendo polo passivo:</text:span><text:span text:style-name="T233"> </text:span><text:span text:style-name="T244">PROCURADORIA GERAL DO ESTADO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205">"</text:span></text:span><text:span text:style-name="Fonte_20_parág._20_padrão"><text:span text:style-name="Emphasis"><text:span text:style-name="T205">A Turma, por unanimidade, conheceu da Apelação, para dar-lhe provimento, nos termos do voto do eminente Relator.</text:span></text:span></text:span><text:span text:style-name="Fonte_20_parág._20_padrão"><text:span text:style-name="T205">"</text:span></text:span><text:span text:style-name="Fonte_20_parág._20_padrão"><text:span text:style-name="T180">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</text:span><text:span text:style-name="T238">89</text:span><text:span text:style-name="T233">- </text:span><text:span text:style-name="T241">AGRAVO INTERNO EM </text:span><text:span text:style-name="T233">APELAÇÃO CÍVEL Nº 0000345-92.2018.8.06.0130 –</text:span><text:span text:style-name="T243"> em que é polo ativo:</text:span><text:span text:style-name="T244"> MUNICÍPIO DE MUCAMBO, sendo polo passivo: MARIA ELENILDA DA PONTE AGUIAR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205">"</text:span></text:span><text:span text:style-name="Fonte_20_parág._20_padrão"><text:span text:style-name="Emphasis"><text:span text:style-name="T205">A Turma, à unanimidade, conheceu do Agravo Interno, para negar-lhe provimento, nos termos do voto do eminente Relator.</text:span></text:span></text:span><text:span text:style-name="Fonte_20_parág._20_padrão"><text:span text:style-name="T205">"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9</text:span><text:span text:style-name="T238">0</text:span><text:span text:style-name="T233">-APELAÇÃO CÍVEL Nº 3000491-15.2023.8.06.0128 –</text:span><text:span text:style-name="T243"> em que é polo ativo:</text:span><text:span text:style-name="T233"> </text:span><text:span text:style-name="T244">MARIA VALDILEIDE DA SILVA, sendo polo passivo:</text:span><text:span text:style-name="T233"> </text:span><text:span text:style-name="T244">MUNICÍPIO DE MORADA NOVA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195">"</text:span></text:span><text:span text:style-name="Fonte_20_parág._20_padrão"><text:span text:style-name="Emphasis"><text:span text:style-name="T195">A Turma, por unanimidade, conheceu da Apelação, dando-lhe parcial provimento, para anular a sentença e determinar o retorno dos autos à origem, nos termos do voto do eminente Relator.</text:span></text:span></text:span><text:span text:style-name="Fonte_20_parág._20_padrão"><text:span text:style-name="T195">" </text:span></text:span><text:span text:style-name="Fonte_20_parág._20_padrão"><text:span text:style-name="T180"><text:s/>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9</text:span><text:span text:style-name="T238">1</text:span><text:span text:style-name="T233">-APELAÇÃO CÍVEL Nº 0014815-98.2018.8.06.0140 –</text:span><text:span text:style-name="T243"> em que é polo ativo:</text:span><text:span text:style-name="T244"> ESTADO DO CEARÁ, sendo polo passivo:</text:span><text:span text:style-name="Fonte_20_parág._20_padrão"><text:span text:style-name="T70"> RITA MARIA BALBINO BRAGA E OUTROS. </text:span>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195">"</text:span></text:span><text:span text:style-name="Fonte_20_parág._20_padrão"><text:span text:style-name="Emphasis"><text:span text:style-name="T195">A Turma, por unanimidade, conheceu parcialmente da Apelação, para negar-lhe provimento, nos termos do voto do eminente Relator.</text:span></text:span></text:span><text:span text:style-name="Fonte_20_parág._20_padrão"><text:span text:style-name="T195">" </text:span></text:span><text:span text:style-name="Fonte_20_parág._20_padrão"><text:span text:style-name="T205"><text:s/>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9</text:span><text:span text:style-name="T238">2</text:span><text:span text:style-name="T233">-REMESSA NECESSÁRIA CÍVEL Nº 0139840-58.2015.8.06.0001 –</text:span><text:span text:style-name="T243"> em que é polo ativo: </text:span><text:span text:style-name="T244">FRANCISCO DE ASSIS SILVA DE CASTRO, sendo polo passivo: INSTITUTO DE PREVIDÊNCIA DO MUNICÍPIO DE FORTALEZA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225">"</text:span></text:span><text:span text:style-name="Fonte_20_parág._20_padrão"><text:span text:style-name="Emphasis"><text:span text:style-name="T195">A Turma, à unanimidade, conheceu do recurso Oficial e manter a sentença, nos termos do voto do eminente Relator.</text:span></text:span></text:span><text:span text:style-name="Fonte_20_parág._20_padrão"><text:span text:style-name="T195">"</text:span></text:span><text:span text:style-name="Fonte_20_parág._20_padrão"><text:span text:style-name="T89">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T236">2.9</text:span><text:span text:style-name="T238">3</text:span><text:span text:style-name="T233">-AGRAVO DE INSTRUMENTO Nº 3000938-96.2023.8.06.0000 –</text:span><text:span text:style-name="T243"> em que é polo ativo:</text:span><text:span text:style-name="T233"> </text:span><text:span text:style-name="T244">MARIA SOCORRO LUCAS BRITO, sendo polo passivo: MUNICÍPIO DE MOMBACA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205">"</text:span></text:span><text:span text:style-name="Fonte_20_parág._20_padrão"><text:span text:style-name="Emphasis"><text:span text:style-name="T205">A Turma, à unanimidade, conheceu do recurso de Agravo de Instrumento, para dar-lhe provimento, nos termos do voto do eminente Relator.</text:span></text:span></text:span><text:span text:style-name="Fonte_20_parág._20_padrão"><text:span text:style-name="T205">"</text:span></text:span><text:span text:style-name="Fonte_20_parág._20_padrão"><text:span text:style-name="T180">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</text:span></text:span><text:soft-page-break/><text:span text:style-name="Fonte_20_parág._20_padrão"><text:span text:style-name="T118">– Relator, Maria Iraneide Moura Silva e </text:span></text:span><text:span text:style-name="Fonte_20_parág._20_padrão"><text:span text:style-name="T137">Luiz Evaldo Gonçalves Leite. </text:span></text:span><text:span text:style-name="T236">2.9</text:span><text:span text:style-name="T238">4</text:span><text:span text:style-name="T233">-APELAÇÃO CÍVEL Nº 0200043-52.2022.8.06.0029 –</text:span><text:span text:style-name="T243"> em que é polo ativo: </text:span><text:span text:style-name="T244">MAPFRE SEGUROS GERAIS S.A, sendo polo passivo: MUNICÍPIO DE CATARINA. </text:span><text:span text:style-name="Fonte_20_parág._20_padrão"><text:span text:style-name="T78">- </text:span></text:span><text:span text:style-name="Fonte_20_parág._20_padrão"><text:span text:style-name="T89">Relator: O Excelentíssimo Senhor Desembargador <text:s/>FRANCISCO GLADYSON PONTES – Síntese do julgamento:</text:span></text:span><text:span text:style-name="Fonte_20_parág._20_padrão"><text:span text:style-name="T195">"</text:span></text:span><text:span text:style-name="Fonte_20_parág._20_padrão"><text:span text:style-name="Emphasis"><text:span text:style-name="T195">A Turma, à unanimidade, conheceu do recurso de Apelação, para negar-lhe provimento, nos termos do voto do eminente Relator.</text:span></text:span></text:span><text:span text:style-name="Fonte_20_parág._20_padrão"><text:span text:style-name="T195">"</text:span></text:span><text:span text:style-name="Fonte_20_parág._20_padrão"><text:span text:style-name="T89">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18"> </text:span></text:span><text:span text:style-name="Fonte_20_parág._20_padrão"><text:span text:style-name="T123">Francisco Gladyson Pontes </text:span></text:span><text:span text:style-name="Fonte_20_parág._20_padrão"><text:span text:style-name="T118"><text:s/>– Relator, Maria Iraneide Moura Silva e </text:span></text:span><text:span text:style-name="Fonte_20_parág._20_padrão"><text:span text:style-name="T137">Luiz Evaldo Gonçalves Leite. </text:span></text:span><text:span text:style-name="Fonte_20_parág._20_padrão"><text:span text:style-name="T107">2.9</text:span></text:span><text:span text:style-name="Fonte_20_parág._20_padrão"><text:span text:style-name="T108">5</text:span></text:span><text:span text:style-name="Fonte_20_parág._20_padrão"><text:span text:style-name="T109">-APELAÇÃO CÍVEL Nº 0175060-78.2019.8.06.0001 –</text:span></text:span><text:span text:style-name="Fonte_20_parág._20_padrão"><text:span text:style-name="T161"> em que é polo ativo: BANCO BMG SA, sendo polo passivo: MUNICÍPIO DE FORTALEZA - PROCURADORIA GERAL DO MUNICÍPIO – PGM. </text:span></text:span><text:span text:style-name="Fonte_20_parág._20_padrão"><text:span text:style-name="T82">- </text:span></text:span><text:span text:style-name="Fonte_20_parág._20_padrão"><text:span text:style-name="T93">Relator: O Excelentíssimo Senhor Desembargador <text:s/>FRANCISCO GLADYSON PONTES – Síntese do julgamento:</text:span></text:span><text:span text:style-name="Fonte_20_parág._20_padrão"><text:span text:style-name="T200">"</text:span></text:span><text:span text:style-name="Fonte_20_parág._20_padrão"><text:span text:style-name="Emphasis"><text:span text:style-name="T200">A Turma, por unanimidade, conheceu da Apelação, para negar-lhe provimento, nos termos do voto do eminente Relator.</text:span></text:span></text:span><text:span text:style-name="Fonte_20_parág._20_padrão"><text:span text:style-name="T200">"</text:span></text:span><text:span text:style-name="Fonte_20_parág._20_padrão"><text:span text:style-name="T181"> </text:span></text:span><text:span text:style-name="Fonte_20_parág._20_padrão"><text:span text:style-name="T157">Participaram do julgamento os Excelentíssimos Senhores Desembargadores</text:span></text:span><text:span text:style-name="Fonte_20_parág._20_padrão"><text:span text:style-name="T122"> </text:span></text:span><text:span text:style-name="Fonte_20_parág._20_padrão"><text:span text:style-name="T125">Francisco Gladyson Pontes </text:span></text:span><text:span text:style-name="Fonte_20_parág._20_padrão"><text:span text:style-name="T122"><text:s/>– Relator, Maria Iraneide Moura Silva e </text:span></text:span><text:span text:style-name="Fonte_20_parág._20_padrão"><text:span text:style-name="T140">Luiz Evaldo Gonçalves Leite. </text:span></text:span><text:span text:style-name="T23">2.9</text:span><text:span text:style-name="T24">6</text:span><text:span text:style-name="T21">-APELAÇÃO E REMESSA NECESSÁRIA Nº 0202149-92.2023.8.06.0112 - </text:span><text:span text:style-name="T27">de Juazeiro do Norte, em que é apelante:</text:span><text:span text:style-name="T26"> MUNICÍPIO DE JUAZEIRO DO NORTE, sendo apelado: PEDRO NALYSSON GONÇALVES DE FREITAS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3">"A Turma, por <text:s/>unanimidade, conheceu da Remessa Necess</text:span></text:span><text:span text:style-name="T29">ária e do recurso de Apelação Cível, mas para negar provimento ao Apelo e dar parcial provimento ao Reexame Obrigatório, nos termos do voto da Relatoria."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183">2.9</text:span><text:span text:style-name="T184">7</text:span><text:span text:style-name="T233">-APELAÇÃO CÍVEL Nº 3001236-72.2023.8.06.0167 –</text:span><text:span text:style-name="T243"> em que é polo ativo:</text:span><text:span text:style-name="T233"> </text:span><text:span text:style-name="T244">FELIPE MAGALHÃES DOS SANTOS, sendo polo passivo: ESTADO DO CEARÁ E OUTROS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</text:span></text:span><text:span text:style-name="Fonte_20_parág._20_padrão"><text:span text:style-name="T196">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conheceu do presente recurso, mas para negar-lhe provimento, nos termos do voto da Relatora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</text:span><text:span text:style-name="T238">98</text:span><text:span text:style-name="T233">-APELAÇÃO CÍVEL Nº 0052761-03.2021.8.06.0075 –</text:span><text:span text:style-name="T243"> em que é polo ativo:</text:span><text:span text:style-name="T244"> ESTADO DO CEARA E OUTROS, sendo polo passivo:</text:span><text:span text:style-name="T233"> </text:span><text:span text:style-name="T244">JOZELIA ARAÚJO BEZERRA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conheceu da Apelação do Município de Eusébio, mas para negar-lhe provimento, e conheceu da Apelação do Estado do Ceará para dar-lhe parcial provimento, nos termos do voto da Relatoria.</text:span></text:span></text:span><text:span text:style-name="Fonte_20_parág._20_padrão"><text:span text:style-name="T208">"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</text:span><text:span text:style-name="T238">99</text:span><text:span text:style-name="T233">-APELAÇÃO CÍVEL Nº 0271438-62.2020.8.06.0001 –</text:span><text:span text:style-name="T243"> em que é polo ativo:</text:span><text:span text:style-name="T244"> CONDOMÍNIO DE CONSTRUÇÃO DO EDIFÍCIO BRISAMAR, sendo polo passivo: PROCURADORIA GERAL DE JUSTIÇA E OUTROS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</text:span></text:span><text:span text:style-name="Fonte_20_parág._20_padrão"><text:span text:style-name="T196">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rejeitou a preliminar arguida, para, no mérito, conhecer do recurso, negando-lhe provimento, nos termos do voto da Relatoria.</text:span></text:span></text:span><text:span text:style-name="Fonte_20_parág._20_padrão"><text:span text:style-name="T208">"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0</text:span><text:span text:style-name="T238">0</text:span><text:span text:style-name="T233">-APELAÇÃO CÍVEL Nº 0200241-27.2022.8.06.0179 –</text:span><text:span text:style-name="T243"> em que é polo ativo:</text:span><text:span text:style-name="T233"> </text:span><text:span text:style-name="T244">CARLOS MARTINS BARROS, sendo polo passivo: MUNICÍPIO DE MARTINÓPOLE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conheceu do recurso, mas para negar-lhe provimento, nos termos do voto da Relatoria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0</text:span><text:span text:style-name="T238">1</text:span><text:span text:style-name="T233">-AGRAVO DE INSTRUMENTO Nº 3001336-43.2023.8.06.0000 –</text:span><text:span text:style-name="T243"> em que é polo ativo:</text:span><text:span text:style-name="T233"> </text:span><text:span text:style-name="T244">RESTAURANTE E PIZZARIA TAKO LTDA, sendo polo passivo: ESTADO DO CEARÁ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 de votos, conheceu do Agravo, para dar-lhe provimento, nos termos do voto da Relatoria.</text:span></text:span></text:span><text:span text:style-name="Fonte_20_parág._20_padrão"><text:span text:style-name="T208">"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0</text:span><text:span text:style-name="T238">2</text:span><text:span text:style-name="T233">-AGRAVO DE INSTRUMENTO Nº 3000723-23.2023.8.06.0000 –</text:span><text:span text:style-name="T243"> em que é polo ativo:</text:span><text:span text:style-name="T233"> </text:span><text:span text:style-name="T244">MUNICÍPIO DE FORTALEZA, sendo polo passivo: KONPAX CONSTRUÇÕES LTDA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rejeitou a preliminar para, no mérito, conhecer do recurso, negando-lhe provimento, nos termos do voto da Relatoria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0</text:span><text:span text:style-name="T238">3</text:span><text:span text:style-name="T233">-REMESSA NECESSÁRIA CÍVEL Nº 0029915-31.2016.8.06.0151 –</text:span><text:span text:style-name="T243"> em que é polo ativo:</text:span><text:span text:style-name="T233"> </text:span><text:span text:style-name="T244">COMPANHIA DE ÁGUA E ESGOTO DO CEARÁ CAGECE E OUTROS, sendo polo passivo:</text:span><text:span text:style-name="T233"> </text:span><text:span text:style-name="T244">WILKER DA SILVA SOUSA E OUTROS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</text:span></text:span><text:span text:style-name="Fonte_20_parág._20_padrão"><text:span text:style-name="T196">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 de votos, conheceu da Remessa Necessária e dos recursos de Apelação, mas para negar-lhes provimento, nos termos do voto da Relatoria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0</text:span><text:span text:style-name="T238">4</text:span><text:span text:style-name="T233">-APELAÇÃO CÍVEL Nº 3001260-24.2023.8.06.0160 –</text:span><text:span text:style-name="T243"> em que é polo ativo:</text:span><text:span text:style-name="T245"> </text:span><text:span text:style-name="T244">MUNICÍPIO DE SANTA QUITÉRIA, sendo polo passivo:</text:span><text:span text:style-name="T233"> </text:span><text:span text:style-name="T244">ANTÔNIA FERNANDES SANTIAGO FILHA E OUTROS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conheceu do presente recurso e da Remessa oficial, para negar-lhes provimento, nos termos do voto da Relatoria.</text:span></text:span></text:span><text:span text:style-name="Fonte_20_parág._20_padrão"><text:span text:style-name="T208">"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0</text:span><text:span text:style-name="T238">5</text:span><text:span text:style-name="T233">-AGRAVO DE INSTRUMENTO Nº 3000849-73.2023.8.06.0000 –</text:span><text:span text:style-name="T243"> em que é polo ativo: </text:span><text:span text:style-name="T244">MUNICÍPIO DE VIÇOSA DO CEARÁ, sendo polo passivo:</text:span><text:span text:style-name="T233"> </text:span><text:span text:style-name="T244">HELENA ANTÔNIA DOS SANTOS SILVA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</text:span></text:span><text:span text:style-name="Fonte_20_parág._20_padrão"><text:span text:style-name="T196">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 de votos, conheceu do Agravo de Instrumento, para negar-lhe provimento, nos termos do voto da Relatoria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0</text:span><text:span text:style-name="T238">6</text:span><text:span text:style-name="T233">-APELAÇÃO CÍVEL Nº 0002617-11.2019.8.06.0070 –</text:span><text:span text:style-name="T243"> em que é polo ativo:</text:span><text:span text:style-name="T244"> ANA SELMA SOARES LUCAS, sendo polo passivo:</text:span><text:span text:style-name="T233"> </text:span><text:span text:style-name="T244">PROCURADORIA GERAL DE JUSTIÇA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conheceu do recurso, mas para lhe negar provimento, nos termos do voto da Relatoria.</text:span></text:span></text:span><text:span text:style-name="Fonte_20_parág._20_padrão"><text:span text:style-name="T208">"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0</text:span><text:span text:style-name="T238">7</text:span><text:span text:style-name="T233">-APELAÇÃO CÍVEL Nº 0152345-76.2018.8.06.0001 –</text:span><text:span text:style-name="T243"> em que é polo ativo: </text:span><text:span text:style-name="T244">ESTADO DO CEARÁ E OUTROS, sendo polo passivo:</text:span><text:span text:style-name="T233"> </text:span><text:span text:style-name="T244">LUZIA GLAEDNAR OLIVEIRA LIMA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 de votos, conheceu do recurso de Apelação Cível, para negar-lhe provimento, nos termos do voto da Relatoria.</text:span></text:span></text:span><text:span text:style-name="Fonte_20_parág._20_padrão"><text:span text:style-name="T226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</text:span><text:span text:style-name="T238">08</text:span><text:span text:style-name="T233">-APELAÇÃO CÍVEL Nº 3011377-66.2023.8.06.0001 –</text:span><text:span text:style-name="T243"> em que é polo ativo:</text:span><text:span text:style-name="T244"> WESCLLEY OLIVEIRA DOS ANJOS, sendo polo passivo: DEPARTAMENTO ESTADUAL DE TRANSITO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196">"</text:span></text:span><text:span text:style-name="Fonte_20_parág._20_padrão"><text:span text:style-name="Emphasis"><text:span text:style-name="T196">A Turma, por unanimidade, não conheceu do recurso, nos termos do voto da Relatoria.</text:span></text:span></text:span><text:span text:style-name="Fonte_20_parág._20_padrão"><text:span text:style-name="T196">"</text:span></text:span><text:span text:style-name="Fonte_20_parág._20_padrão"><text:span text:style-name="T179"> </text:span></text:span><text:span text:style-name="Fonte_20_parág._20_padrão"><text:span text:style-name="T119">Participaram do </text:span></text:span><text:soft-page-break/><text:span text:style-name="Fonte_20_parág._20_padrão"><text:span text:style-name="T119">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</text:span><text:span text:style-name="T238">09</text:span><text:span text:style-name="T233">-APELAÇÃO CÍVEL Nº 3000054-72.2023.8.06.0160 –</text:span><text:span text:style-name="T243"> em que é polo ativo:</text:span><text:span text:style-name="T244"> ILIANA DE SOUZA TORRES, sendo polo passivo: MUNICÍPIO DE SANTA QUITÉRIA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conheceu dos Apelos, mas para negar-lhes provimento, nos termos do voto da Relatoria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1</text:span><text:span text:style-name="T254">0</text:span><text:span text:style-name="T233">-APELAÇÃO CÍVEL Nº 0004713-90.2017.8.06.0127 –</text:span><text:span text:style-name="T243"> em que é polo ativo:</text:span><text:span text:style-name="T244"> MUNICÍPIO DE MONSENHOR TABOSA, sendo polo passivo: JAYMIRA SOARES DA SILVA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conheceu do recurso e da Remessa oficial, para negar-lhes provimento, nos termos do voto da Relatoria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1</text:span><text:span text:style-name="T238">1</text:span><text:span text:style-name="T233">-APELAÇÃO E REMESSA NECESSÁRIA Nº 3022670-33.2023.8.06.0001 –</text:span><text:span text:style-name="T243"> em que é polo ativo:</text:span><text:span text:style-name="T233"> </text:span><text:span text:style-name="T244">ESTADO DO CEARÁ, sendo polo passivo: ANTÔNIO ELIALI CAVALCANTE E OUTROS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179">"</text:span></text:span><text:span text:style-name="Fonte_20_parág._20_padrão"><text:span text:style-name="Emphasis"><text:span text:style-name="T208">A Turma, por unanimidade de votos, conheceu da Remessa Necessária e do recurso de Apelação, mas para negar-lhes provimento, nos termos do voto da Relatoria.</text:span></text:span></text:span><text:span text:style-name="Fonte_20_parág._20_padrão"><text:span text:style-name="T208">" </text:span></text:span><text:span text:style-name="Fonte_20_parág._20_padrão"><text:span text:style-name="T196">Participaram do julgamento os Excelentíssimos Senhores Desembargadores Ma</text:span></text:span><text:span text:style-name="Fonte_20_parág._20_padrão"><text:span text:style-name="T119">ria Iraneide Moura Silva – Relatora, </text:span></text:span><text:span text:style-name="Fonte_20_parág._20_padrão"><text:span text:style-name="T138">Luiz Evaldo Gonçalves Leite e Tereze Neumann Duarte Chaves. </text:span></text:span><text:span text:style-name="T236">2.11</text:span><text:span text:style-name="T238">2</text:span><text:span text:style-name="T233">-APELAÇÃO CÍVEL Nº 3000502-72.2023.8.06.0151 – </text:span><text:span text:style-name="T243">em que é polo ativo:</text:span><text:span text:style-name="T233"> </text:span><text:span text:style-name="T244">REGINA LÚCIA DA SILVA, sendo polo passivo: MUNICÍPIO DE QUIXADÁ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</text:span></text:span><text:span text:style-name="Fonte_20_parág._20_padrão"><text:span text:style-name="T196">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conheceu do Apelo, para negar-lhe provimento, nos termos do voto da Relatoria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1</text:span><text:span text:style-name="T238">3</text:span><text:span text:style-name="T233">-APELAÇÃO CÍVEL Nº 0850253-26.2014.8.06.0001 –</text:span><text:span text:style-name="T243"> em que é polo ativo:</text:span><text:span text:style-name="T233"> </text:span><text:span text:style-name="T244">MARIA DE LOURDES MARTINS BELARMINO, sendo polo passivo: CORPO DE BOMBEIROS MILITAR DE ESTADO DO CEARÁ E OUTROS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 de votos, conheceu do Apelo, mas para negar-lhe provimento, nos termo do voto da Relatoria.</text:span></text:span></text:span><text:span text:style-name="Fonte_20_parág._20_padrão"><text:span text:style-name="T208">"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1</text:span><text:span text:style-name="T238">4</text:span><text:span text:style-name="T233">-AGRAVO DE INSTRUMENTO Nº 3001393-61.2023.8.06.0000 –</text:span><text:span text:style-name="T243"> em que é polo ativo:</text:span><text:span text:style-name="T244"> ESTADO DO CEARÁ, sendo polo passivo: CITO FORMULA FARMÁCIA COM MANIPULAÇÃO LTDA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conheceu do presente recurso, mas para negar-lhe provimento, nos termos do voto da Relatoria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1</text:span><text:span text:style-name="T238">5</text:span><text:span text:style-name="T233">-AGRAVO DE INSTRUMENTO Nº 3001836-12.2023.8.06.0000 –</text:span><text:span text:style-name="T243"> em que é polo ativo:</text:span><text:span text:style-name="T233"> </text:span><text:span text:style-name="T244">INSTITUTO DE SAÚDE DOS SERVIDORES DO ESTADO DO CEARA – ISSEC, sendo polo passivo: ANTÔNIO ARACY PEREIRA NUNES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</text:span></text:span><text:span text:style-name="Fonte_20_parág._20_padrão"><text:span text:style-name="T196">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 de votos, conheceu do Agravo de Instrumento, para negar-lhe provimento, nos termos do voto da Relatoria.</text:span></text:span></text:span><text:span text:style-name="Fonte_20_parág._20_padrão"><text:span text:style-name="T226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1</text:span><text:span text:style-name="T238">6</text:span><text:span text:style-name="T233">-APELAÇÃO CÍVEL Nº 0011200-77.2013.8.06.0075 –</text:span><text:span text:style-name="T243"> em que é polo ativo:</text:span><text:span text:style-name="T244"> MUNICÍPIO DE EUSÉBIO, sendo polo passivo: ANTÔNIO CLÁUDIO FERREIRA DE SOUSA E OUTROS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26">"</text:span></text:span><text:span text:style-name="Fonte_20_parág._20_padrão"><text:span text:style-name="Emphasis"><text:span text:style-name="T208">A Turma, por unanimidade, conheceu do recurso de Apelação Cível, para dar-lhe parcial provimento, nos termos do voto da Relatoria.</text:span></text:span></text:span><text:span text:style-name="Fonte_20_parág._20_padrão"><text:span text:style-name="T226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</text:span><text:span text:style-name="T238">17</text:span><text:span text:style-name="T233">-APELAÇÃO CÍVEL Nº 0174724-84.2013.8.06.0001 –</text:span><text:span text:style-name="T243"> em que é polo ativo:</text:span><text:span text:style-name="T244"> MARIA ELIENE MARTINS FERNANDES, sendo polo passivo: ESTADO DO CEARÁ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26">"</text:span></text:span><text:span text:style-name="Fonte_20_parág._20_padrão"><text:span text:style-name="Emphasis"><text:span text:style-name="T208">A Turma, por unanimidade de votos, conheceu do recurso de Apelação, para dar-lhe parcial provimento, nos termos do voto da Relatoria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</text:span><text:span text:style-name="T238">18</text:span><text:span text:style-name="T233">-APELAÇÃO E REMESSA NECESSÁRIA Nº 0563378-28.2000.8.06.0001 –</text:span><text:span text:style-name="T243"> em que é polo ativo:</text:span><text:span text:style-name="T244"> ANTÔNIO CARLOS BENEVIDES ALVES DE LIMA, sendo polo passivo: ESTADO DO CEARÁ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</text:span></text:span><text:span text:style-name="Fonte_20_parág._20_padrão"><text:span text:style-name="T196">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 de votos, não conheceu do recurso de Apelação, nos termos do voto da Relatoria.</text:span></text:span></text:span><text:span text:style-name="Fonte_20_parág._20_padrão"><text:span text:style-name="T208">"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</text:span><text:span text:style-name="T238">19</text:span><text:span text:style-name="T233">-APELAÇÃO CÍVEL Nº 0203216-71.2022.8.06.0001 –</text:span><text:span text:style-name="T243"> em que é polo ativo:</text:span><text:span text:style-name="T244"> PROCURADORIA GERAL DO ESTADO E OUTROS, sendo polo passivo: FELIPE SILVA DE OLIVEIRA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196">"</text:span></text:span><text:span text:style-name="Fonte_20_parág._20_padrão"><text:span text:style-name="Emphasis"><text:span text:style-name="T196">A Turma, por unanimidade, conheceu dos recursos, para negar-lhes provimento, nos termos do voto da Relatoria.</text:span></text:span></text:span><text:span text:style-name="Fonte_20_parág._20_padrão"><text:span text:style-name="T196">"</text:span></text:span><text:span text:style-name="Fonte_20_parág._20_padrão"><text:span text:style-name="T179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2</text:span><text:span text:style-name="T238">0</text:span><text:span text:style-name="T233">-APELAÇÃO CÍVEL Nº 0201146-56.2022.8.06.0171 –</text:span><text:span text:style-name="T243"> em que é polo ativo:</text:span><text:span text:style-name="T244"> ARNALDO RODRIGUES DOS SANTOS, sendo polo passivo: DEPARTAMENTO ESTADUAL DE TRANSITO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conheceu da Apelação interposta, para negar-lhe provimento, nos termos do voto da Relatoria.</text:span></text:span></text:span><text:span text:style-name="Fonte_20_parág._20_padrão"><text:span text:style-name="T208">"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2</text:span><text:span text:style-name="T238">1</text:span><text:span text:style-name="T233">-APELAÇÃO CÍVEL Nº 0162687-20.2016.8.06.0001 –</text:span><text:span text:style-name="T243"> em que é polo ativo:</text:span><text:span text:style-name="T244"> ESTADO DO CEARÁ, sendo polo passivo:</text:span><text:span text:style-name="T233"> </text:span><text:span text:style-name="T244">PAULO LOURENÇO DE SOUSA NETO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26">"</text:span></text:span><text:span text:style-name="Fonte_20_parág._20_padrão"><text:span text:style-name="Emphasis"><text:span text:style-name="T208">A Turma, por unanimidade de votos, conheceu do recurso de Apelação, mas para negar-lhe provimento, nos termos do voto da Relatoria.</text:span></text:span></text:span><text:span text:style-name="Fonte_20_parág._20_padrão"><text:span text:style-name="T208">"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2</text:span><text:span text:style-name="T238">2</text:span><text:span text:style-name="T233">-APELAÇÃO E REMESSA NECESSÁRIA Nº 0118870-03.2016.8.06.0001 –</text:span><text:span text:style-name="T243"> em que é polo ativo:</text:span><text:span text:style-name="T244"> NAIARA MENDES DE LIMA, sendo polo passivo: ESTADO DO CEARÁ E OUTROS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 de votos, conheceu do recurso de Apelação, mas para negar-lhe provimento, nos termos do voto da Relatoria.</text:span></text:span></text:span><text:span text:style-name="Fonte_20_parág._20_padrão"><text:span text:style-name="T226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2</text:span><text:span text:style-name="T238">3</text:span><text:span text:style-name="T233">-APELAÇÃO CÍVEL Nº 3000432-62.2022.8.06.0160 –</text:span><text:span text:style-name="T243"> em que é polo ativo:</text:span><text:span text:style-name="T233"> </text:span><text:span text:style-name="T244">FRANCISCO DAILSON COSTA DE SOUSA, sendo polo passivo: MUNICÍPIO DE SANTA QUITÉRIA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196">"</text:span></text:span><text:span text:style-name="Fonte_20_parág._20_padrão"><text:span text:style-name="Emphasis"><text:span text:style-name="T196">A Turma, por unanimidade, conheceu do Apelo, mas para negar provimento, nos termos do voto da Relatoria.</text:span></text:span></text:span><text:span text:style-name="Fonte_20_parág._20_padrão"><text:span text:style-name="T196">"</text:span></text:span><text:span text:style-name="Fonte_20_parág._20_padrão"><text:span text:style-name="T179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2</text:span><text:span text:style-name="T238">4</text:span><text:span text:style-name="T233">-APELAÇÃO E REMESSA NECESSÁRIA Nº 3000511-</text:span><text:soft-page-break/><text:span text:style-name="T233">04.2023.8.06.0064 –</text:span><text:span text:style-name="T243"> em que é polo ativo:</text:span><text:span text:style-name="T244"> MARIA DE FÁTIMA CARLOS DE OLIVEIRA, sendo polo passivo: PROCURADORIA GERAL DO ESTADO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196">"</text:span></text:span><text:span text:style-name="Fonte_20_parág._20_padrão"><text:span text:style-name="Emphasis"><text:span text:style-name="T196">A Turma julgadora, por unanimidade, conheceu do recurso, para dar-lhe provimento, nos termos do voto da Relatora.</text:span></text:span></text:span><text:span text:style-name="Fonte_20_parág._20_padrão"><text:span text:style-name="T196">"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2</text:span><text:span text:style-name="T238">5</text:span><text:span text:style-name="T233">-APELAÇÃO CÍVEL Nº 3000203-31.2024.8.06.0064 –</text:span><text:span text:style-name="T243"> em que é polo ativo:</text:span><text:span text:style-name="T244"> ESTADO DO CEARÁ, sendo polo passivo:</text:span><text:span text:style-name="T251"> FRANCISCO DA ROCHA LOURENÇO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conheceu da Apelação para dar-lhe parcial provimento, nos termos do voto da Relatoria.</text:span></text:span></text:span><text:span text:style-name="Fonte_20_parág._20_padrão"><text:span text:style-name="T208">"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2</text:span><text:span text:style-name="T238">6</text:span><text:span text:style-name="T233">-APELAÇÃO CÍVEL Nº 3035608-60.2023.8.06.0001 –</text:span><text:span text:style-name="T243"> em que é polo ativo:</text:span><text:span text:style-name="T244"> ESTADO DO CEARA E OUTROS, sendo polo passivo:</text:span><text:span text:style-name="T233"> </text:span><text:span text:style-name="T244">RAIMUNDO NONATO DE ABREU E OUTROS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21">"</text:span></text:span><text:span text:style-name="Fonte_20_parág._20_padrão"><text:span text:style-name="Emphasis"><text:span text:style-name="T223">A Turma, por unanimidade, conheceu da Apelação, para dar-lhe parcial provimento, nos termos do voto da Relatoria.</text:span></text:span></text:span><text:span text:style-name="Fonte_20_parág._20_padrão"><text:span text:style-name="T221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</text:span><text:span text:style-name="T238">27</text:span><text:span text:style-name="T233">-AGRAVO DE INSTRUMENTO Nº 3000510-80.2024.8.06.0000 –</text:span><text:span text:style-name="T243"> em que é polo ativo:</text:span><text:span text:style-name="T244"> MARIA ORQUIDEMIA GOMES DAMASCENO, sendo polo passivo: PROCURADORIA DO MUNICÍPIO DE FORTALEZA E OUTROS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 de votos, conheceu do Agravo de Instrumento, para negar-lhe provimento ao nos termos do voto da Relatoria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</text:span><text:span text:style-name="T238">28</text:span><text:span text:style-name="T233">-AGRAVO DE INSTRUMENTO Nº 0200947-03.2022.8.06.0052 –</text:span><text:span text:style-name="T243"> em que é polo ativo:</text:span><text:span text:style-name="T233"> </text:span><text:span text:style-name="T244">MUNICÍPIO DE JATI, sendo polo passivo: MARIA GENEROZA DOS SANTOS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 de votos, conheceu do Agravo de Instrumento, para negar-lhe provimento, nos termos do voto da Relatoria.</text:span></text:span></text:span><text:span text:style-name="Fonte_20_parág._20_padrão"><text:span text:style-name="T208">"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</text:span><text:span text:style-name="T242">29</text:span><text:span text:style-name="T233">-AGRAVO DE INSTRUMENTO Nº 3000566-16.2024.8.06.0000 –</text:span><text:span text:style-name="T243"> em que é polo ativo: </text:span><text:span text:style-name="T244">EDWIRGES DE SOUSA CHAVES, sendo polo passivo: ESTADO DO CEARÁ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 de votos, conheceu do Agravo, para dar-lhe provimento, nos termos do voto da Relatoria.</text:span></text:span></text:span><text:span text:style-name="Fonte_20_parág._20_padrão"><text:span text:style-name="T226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3</text:span><text:span text:style-name="T242">0</text:span><text:span text:style-name="T233">-APELAÇÃO CÍVEL Nº 0005621-71.2019.8.06.0162 –</text:span><text:span text:style-name="T243"> em que é polo ativo:</text:span><text:span text:style-name="T233"> </text:span><text:span text:style-name="T244">MUNICÍPIO DE SANTANA DO CARIRI, sendo polo passivo:</text:span><text:span text:style-name="T233"> </text:span><text:span text:style-name="T244">CICERO AUGUSTO TENÓRIO SILVA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196">"</text:span></text:span><text:span text:style-name="Fonte_20_parág._20_padrão"><text:span text:style-name="Emphasis"><text:span text:style-name="T196">A Turma, por unanimidade, conheceu do Apelo, rejeitou a prescrição de fundo de direito, para dar-lhe parcial provimento, nos termos do voto da Relatora.</text:span></text:span></text:span><text:span text:style-name="Fonte_20_parág._20_padrão"><text:span text:style-name="T196">"</text:span></text:span><text:span text:style-name="Fonte_20_parág._20_padrão"><text:span text:style-name="T179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34</text:span><text:span text:style-name="T242">1</text:span><text:span text:style-name="T233">-REMESSA NECESSÁRIA CÍVEL Nº 0200084-80.2022.8.06.0138 –</text:span><text:span text:style-name="T243"> em que é polo ativo: </text:span><text:span text:style-name="T244">FABIANA LUZ DA SILVA, sendo polo passivo:</text:span><text:span text:style-name="T233"> </text:span><text:span text:style-name="T244">MUNICÍPIO DE PACOTI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conheceu da Remessa Necessária, para dar-lhe parcial provimento, nos termos do voto da Relatoria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6">2.13</text:span><text:span text:style-name="T242">2</text:span><text:span text:style-name="T233">-APELAÇÃO CÍVEL Nº 3001184-97.2023.8.06.0160 –</text:span><text:span text:style-name="T243"> em que é polo ativo:</text:span><text:span text:style-name="T244"> LUÍZA HELENA GOMES SAMPAIO PIRES, sendo polo passivo: MUNICÍPIO DE SANTA QUITÉRIA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conheceu do Apelo, mas para negar provimento, nos termos do voto da Relatora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47">2.13</text:span><text:span text:style-name="T248">3</text:span><text:span text:style-name="T246">-APELAÇÃO CÍVEL Nº 3000221-90.2023.8.06.0095 –</text:span><text:span text:style-name="T250"> em que é polo ativo:</text:span><text:span text:style-name="T249"> MUNICÍPIO DE PIRES FERREIRA, sendo polo passivo: ANTÔNIO CLÁUDIO ARAÚJO DA SILVA. 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208">A Turma, por unanimidade, conheceu do presente recurso e da Remessa oficial, mas para negar provimento, nos termos do voto da Relatora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19">Participaram do julgamento os Excelentíssimos Senhores Desembargadores Maria Iraneide Moura Silva – Relatora, </text:span></text:span><text:span text:style-name="Fonte_20_parág._20_padrão"><text:span text:style-name="T138">Luiz Evaldo Gonçalves Leite e Tereze Neumann Duarte Chaves. </text:span></text:span><text:span text:style-name="T23">2.13</text:span><text:span text:style-name="T25">4</text:span><text:span text:style-name="T21">-APELAÇÃO CÍVEL Nº 0441724-74.2000.8.06.0001 – </text:span><text:span text:style-name="T27">de Fortaleza, em que é apelante:</text:span><text:span text:style-name="T26"> SINDICATO DOS TRABALHADORES EM EDUCAÇÃO DO ESTADO DO CEARA SINDIUTE e apelante: SINDICATO DOS SERVIDORES PÚBLICOS DO MUNICÍPIO DE FORTALEZA – SINDIFORT, sendo apelado: MUNICÍPIO DE FORTALEZA.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79"> </text:span></text:span><text:span text:style-name="Fonte_20_parág._20_padrão"><text:span text:style-name="T203">"A Turma, por unanimidade, conheceu do recurso de Apela</text:span></text:span><text:span text:style-name="T29">ção, para negar-lhe provimento, nos termos do voto da Relatoria."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">2.13</text:span><text:span text:style-name="T25">5</text:span><text:span text:style-name="T21">-APELAÇÃO CÍVEL Nº 0005101-71.2015.8.06.0156 – </text:span><text:span text:style-name="T27">de Redenção, em que é apelante:</text:span><text:span text:style-name="T21"> </text:span><text:span text:style-name="T26">MANUEL SOARES BANDEIRA, sendo apelado: MINISTÉRIO PÚBLICO DO ESTADO DO CEARÁ.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79"> </text:span></text:span><text:span text:style-name="Fonte_20_parág._20_padrão"><text:span text:style-name="T203">"A Turma, por unanimidade, acordou em exercer o ju</text:span></text:span><text:span text:style-name="T29">ízo de retratação previsto no artigo 1.030, II, do CPC/2015, para, reformando o acórdão de págs. 427/444, dar provimento ao recurso do promovido, reformando a sentença planicial para julgar improcedente a demanda, tudo nos termos do voto da Relatoria.</text:span><text:span text:style-name="T33">"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">2.13</text:span><text:span text:style-name="T25">6</text:span><text:span text:style-name="T21">-APELAÇÃO CÍVEL Nº 0001620-20.2016.8.06.0042 – </text:span><text:span text:style-name="T27">de Baixio, em que é apelante:</text:span><text:span text:style-name="T26"> ARMANDO QUARESMA TRIGUEIRO, sendo apelado: MINISTÉRIO PÚBLICO DO ESTADO DO CEARÁ.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82"> </text:span></text:span><text:span text:style-name="T29">"A Turma, por unanimidade, em juízo de retratação, conheceu do recurso, para desprovê-lo, nos termos do voto da Relatoria."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">2.1</text:span><text:span text:style-name="T25">37</text:span><text:span text:style-name="T21">-APELAÇÃO E REMESSA NECESSÁRIA Nº 0024477-29.2016.8.06.0117 – </text:span><text:span text:style-name="T27">de Maracanaú, remetente:</text:span><text:span text:style-name="T26"> JUIZ DE DIREITO DA 1ª VARA CÍVEL DA COMARCA DE MARACANAÚ, em que é apelante: ESTADO DO CEARÁ, sendo apelado: CARLOS HENRIQUE DE ARAÚJO E SILVA.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79"> </text:span></text:span><text:span text:style-name="Fonte_20_parág._20_padrão"><text:span text:style-name="T182"><text:s/></text:span></text:span><text:span text:style-name="T29">"A Turma, por unanimidade, acordou em exercer o juízo de retratação previsto no artigo 1.030, II, do CPC/2015, para, dando-lhe provimento, reformar parcialmente a decisão reexaminada, para julgar improcedente o apelo estatal e parcialmente procedente o reexame necessário, tudo nos termos do voto da Relatoria."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">2.1</text:span><text:span text:style-name="T25">38</text:span><text:span text:style-name="T21">-APELAÇÃO CÍVEL Nº 0072255-39.2016.8.06.0167 – </text:span><text:span text:style-name="T27">de Sobral, em que é apelante:</text:span><text:span text:style-name="T26"> SERVIÇO AUTÔNOMO DE ÁGUA E ESGOTO DE SOBRAL – SAAE, sendo apelado: ANTÔNIO CARLOS DE SÁ BRANDÃO e apelado: </text:span><text:soft-page-break/><text:span text:style-name="T26">WELLINGTON MACEDO DE SOUZA.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79"> </text:span></text:span><text:span text:style-name="Fonte_20_parág._20_padrão"><text:span text:style-name="T203">"A Turma, por unanimidade, conheceu do recurso </text:span></text:span><text:span text:style-name="T29">Apelatório, para negar-lhe provimento, nos termos do voto da Relatoria."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">2.1</text:span><text:span text:style-name="T25">39</text:span><text:span text:style-name="T21">-APELAÇÃO CÍVEL Nº 0170988-48.2019.8.06.0001 – </text:span><text:span text:style-name="T27">de Fortaleza, em que é apelante:</text:span><text:span text:style-name="T21"> </text:span><text:span text:style-name="T26">FRANCISCO VAGNER DE SOUSA FERREIRA, sendo apelado: ESTADO DO CEARÁ e apelado: MUNICÍPIO DE FORTALEZA.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79"> </text:span></text:span><text:span text:style-name="Fonte_20_parág._20_padrão"><text:span text:style-name="T203">"A Turma, por unanimidade, conheceu do recurso </text:span></text:span><text:span text:style-name="T29">Apelatório para, rejeitando a preliminar suscitada, dar-lhe parcial provimento, tudo nos termos do voto da Relatoria."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">2.14</text:span><text:span text:style-name="T25">0</text:span><text:span text:style-name="T21">-APELAÇÃO CÍVEL Nº 0169527-51.2013.8.06.0001 – </text:span><text:span text:style-name="T27">de Fortaleza, em que é apelante:</text:span><text:span text:style-name="T21"> </text:span><text:span text:style-name="T26">THIAGO MONTEIRO BARBOSA e apelante: CARINA MONTEIRO BARBOSA, sendo apelado: ESTADO DO CEARÁ.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79"> </text:span></text:span><text:span text:style-name="Fonte_20_parág._20_padrão"><text:span text:style-name="T182"><text:s/></text:span></text:span><text:span text:style-name="T29">"A Turma, por unanimidade de votos, conheceu do recurso de Apelação, para dar-lhe provimento, tudo nos termos do voto da Relatoria." 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">2.14</text:span><text:span text:style-name="T25">1</text:span><text:span text:style-name="T21">-APELAÇÃO CÍVEL Nº 0191529-15.2013.8.06.0001 – </text:span><text:span text:style-name="T27">de Fortaleza, em que é apelante:</text:span><text:span text:style-name="T21"> </text:span><text:span text:style-name="T26">THIAGO MONTEIRO BARBOSA e apelante: CARINA MONTEIRO BARBOSA, sendo apelado:</text:span><text:span text:style-name="T21"> </text:span><text:span text:style-name="T26">ESTADO DO CEARÁ.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79">:</text:span></text:span><text:span text:style-name="T34"> </text:span><text:span text:style-name="T29">"A Turma, por unanimidade de votos, conheceu do recurso de Apelação, para dar-lhe provimento, tudo nos termos do voto da Relatoria."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">2.14</text:span><text:span text:style-name="T25">2</text:span><text:span text:style-name="T21">-APELAÇÃO CÍVEL Nº 0200098-09.2022.8.06.0027 – </text:span><text:span text:style-name="T27">de Acarape, em que é apte/apdo:</text:span><text:span text:style-name="T26"> HERBERT FRUTUOSO SÁ, sendo apte/apdo: MUNICÍPIO DE ACARAPE.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79"> </text:span></text:span><text:span text:style-name="T29">"A Turma, por unanimidade, acordou em exercer o juízo de retratação previsto no artigo 1.030, II, do CPC/2015, para, dando-lhe provimento, reformar a decisão reexaminada para afastar a condenação do ente o promovido ao pagamento das verbas rescisorias e da multa processual fixada, tudo nos termos do voto da Relatoria."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6">2.14</text:span><text:span text:style-name="T242">3</text:span><text:span text:style-name="T233">-APELAÇÃO CÍVEL Nº 0049095-42.2009.8.06.0001 – </text:span><text:span text:style-name="T243">em que é polo ativo:</text:span><text:span text:style-name="T233"> </text:span><text:span text:style-name="T244">ESTADO DO CEARÁ, sendo polo passivo: ALEXSANDER PIRES MEDEIROS.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à unanimidade, conheceu da remessa oficial e parcialmente do recurso voluntário, para rejeitar a preliminar suscitada, além de, no mérito, negar-lhes provimento, nos termos do voto do Relator.</text:span></text:span></text:span><text:span text:style-name="Fonte_20_parág._20_padrão"><text:span text:style-name="T208">"</text:span>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6">2.14</text:span><text:span text:style-name="T242">4</text:span><text:span text:style-name="T233">-APELAÇÃO E REMESSA NECESSÁRIA Nº 3032140-88.2023.8.06.0001 –</text:span><text:span text:style-name="T243"> em que é polo ativo:</text:span><text:span text:style-name="T233"> </text:span><text:span text:style-name="T244">MUNICÍPIO DE FORTALEZA, sendo polo passivo: MARIA MIRTES COSTA BRITO</text:span><text:span text:style-name="Fonte_20_parág._20_padrão"><text:span text:style-name="T160">. </text:span>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79"> </text:span></text:span><text:span text:style-name="Fonte_20_parág._20_padrão"><text:span text:style-name="T208">"</text:span></text:span><text:span text:style-name="Fonte_20_parág._20_padrão"><text:span text:style-name="Emphasis"><text:span text:style-name="T208">A Turma, à unanimidade, conheceu do recurso de apelação para dar-lhe provimento e do reexame necessário para dar-lhe parcial provimento, apenas para modificar os honorários advocatícios de sucumbência, tudo nos termos do voto do Relator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6">2.14</text:span><text:span text:style-name="T242">5</text:span><text:span text:style-name="T233">-APELAÇÃO CÍVEL Nº 0181596-18.2013.8.06.0001 –</text:span><text:span text:style-name="T243"> em que é polo ativo:</text:span><text:span text:style-name="T244"> CONSTRUTORA G &amp; F LTDA, sendo polo passivo: AUTARQUIA DE URBANISMO E PAISAGISMO DE FORTALEZA – URBFOR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96"> "</text:span></text:span><text:span text:style-name="Fonte_20_parág._20_padrão"><text:span text:style-name="Emphasis"><text:span text:style-name="T196">A Turma, à unanimidade, conheceu do recurso de </text:span></text:span></text:span><text:span text:style-name="Fonte_20_parág._20_padrão"><text:span text:style-name="Emphasis"><text:span text:style-name="T201">A</text:span></text:span></text:span><text:span text:style-name="Fonte_20_parág._20_padrão"><text:span text:style-name="Emphasis"><text:span text:style-name="T196">pelação, para dar-lhe parcial provimento, nos termos do voto do Relator.</text:span></text:span></text:span><text:span text:style-name="Fonte_20_parág._20_padrão"><text:span text:style-name="T196">" </text:span></text:span><text:span text:style-name="Fonte_20_parág._20_padrão"><text:span text:style-name="T210">Participaram do julgamento os Excelentíssimos Senhores Desembargadore</text:span></text:span><text:span text:style-name="Fonte_20_parág._20_padrão"><text:span text:style-name="T158">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6">2.1</text:span><text:span text:style-name="T242">46</text:span><text:span text:style-name="T233">-APELAÇÃO CÍVEL Nº 0261506-50.2020.8.06.0001 –</text:span><text:span text:style-name="T243"> em que é polo ativo:</text:span><text:span text:style-name="T244"> ESTADO DO CEARA E OUTROS, sendo polo passivo: NIRVANDO CABRAL CAVALCANTE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96"> </text:span></text:span><text:span text:style-name="Fonte_20_parág._20_padrão"><text:span text:style-name="T208">"</text:span></text:span><text:span text:style-name="Fonte_20_parág._20_padrão"><text:span text:style-name="Emphasis"><text:span text:style-name="T208">A Turma, à unanimidade, conheceu do recurso apelatório para dar-lhe provimento, tudo nos termos do voto do Relator.</text:span></text:span></text:span><text:span text:style-name="Fonte_20_parág._20_padrão"><text:span text:style-name="T208">"</text:span>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</text:span></text:span><text:span text:style-name="T236">2.1</text:span><text:span text:style-name="T242">47</text:span><text:span text:style-name="T233">-APELAÇÃO CÍVEL Nº 0012074-48.2017.8.06.0099 –</text:span><text:span text:style-name="T243"> em que é polo ativo: </text:span><text:span text:style-name="T244">SINDICATO DOS SERVIDORES PÚBLICOS MUNICIPAIS DE ITAITINGA, sendo polo passivo: MUNICÍPIO DE ITAITINGA </text:span><text:span text:style-name="Fonte_20_parág._20_padrão"><text:span text:style-name="T90">- Relator: O Excelentíssimo Senhor Desembargador LUIZ EVALDO GONÇALVES LEITE –</text:span></text:span><text:span text:style-name="Fonte_20_parág._20_padrão"><text:span text:style-name="T44">Após </text:span></text:span><text:span text:style-name="Fonte_20_parág._20_padrão"><text:span text:style-name="T46">a dispensa da leitura d</text:span></text:span><text:span text:style-name="Fonte_20_parág._20_padrão"><text:span text:style-name="T44">o Relatório </text:span></text:span><text:span text:style-name="Fonte_20_parág._20_padrão"><text:span text:style-name="T46">pel</text:span></text:span><text:span text:style-name="Fonte_20_parág._20_padrão"><text:span text:style-name="T57">o</text:span></text:span><text:span text:style-name="Fonte_20_parág._20_padrão"><text:span text:style-name="T46"> advogad</text:span></text:span><text:span text:style-name="Fonte_20_parág._20_padrão"><text:span text:style-name="T57">o</text:span></text:span><text:span text:style-name="Fonte_20_parág._20_padrão"><text:span text:style-name="T46"> d</text:span></text:span><text:span text:style-name="Fonte_20_parág._20_padrão"><text:span text:style-name="T48">o</text:span></text:span><text:span text:style-name="Fonte_20_parág._20_padrão"><text:span text:style-name="T46"> Apelante,</text:span></text:span><text:span text:style-name="Fonte_20_parág._20_padrão"><text:span text:style-name="T44"> fez uso da palavra, por quinze (15) minutos, </text:span></text:span><text:span text:style-name="Fonte_20_parág._20_padrão"><text:span text:style-name="T49">para sustentação oral</text:span></text:span><text:span text:style-name="Fonte_20_parág._20_padrão"><text:span text:style-name="T44">, </text:span></text:span><text:span text:style-name="Fonte_20_parág._20_padrão"><text:span text:style-name="T57">o</text:span></text:span><text:span text:style-name="Fonte_20_parág._20_padrão"><text:span text:style-name="T44"> Dr. </text:span></text:span><text:span text:style-name="Fonte_20_parág._20_padrão"><text:span text:style-name="T57">Francisco Artur de Souza Munhoz</text:span></text:span><text:span text:style-name="Fonte_20_parág._20_padrão"><text:span text:style-name="T44">, OAB/</text:span></text:span><text:span text:style-name="Fonte_20_parág._20_padrão"><text:span text:style-name="T57">CE</text:span></text:span><text:span text:style-name="Fonte_20_parág._20_padrão"><text:span text:style-name="T46">:</text:span></text:span><text:span text:style-name="Fonte_20_parág._20_padrão"><text:span text:style-name="T44"> </text:span></text:span><text:span text:style-name="Fonte_20_parág._20_padrão"><text:span text:style-name="T46">18.</text:span></text:span><text:span text:style-name="Fonte_20_parág._20_padrão"><text:span text:style-name="T57">4</text:span></text:span><text:span text:style-name="Fonte_20_parág._20_padrão"><text:span text:style-name="T46">58</text:span></text:span><text:span text:style-name="Fonte_20_parág._20_padrão"><text:span text:style-name="T44">. Concluída a manifestaç</text:span></text:span><text:span text:style-name="Fonte_20_parág._20_padrão"><text:span text:style-name="T53">ão</text:span></text:span><text:span text:style-name="Fonte_20_parág._20_padrão"><text:span text:style-name="T44"> d</text:span></text:span><text:span text:style-name="Fonte_20_parág._20_padrão"><text:span text:style-name="T57">o</text:span></text:span><text:span text:style-name="Fonte_20_parág._20_padrão"><text:span text:style-name="T44"> advogad</text:span></text:span><text:span text:style-name="Fonte_20_parág._20_padrão"><text:span text:style-name="T57">o</text:span></text:span><text:span text:style-name="Fonte_20_parág._20_padrão"><text:span text:style-name="T44">, </text:span></text:span><text:span text:style-name="Fonte_20_parág._20_padrão"><text:span text:style-name="T57">a</text:span></text:span><text:span text:style-name="Fonte_20_parág._20_padrão"><text:span text:style-name="T64"> Presidente da Câmara </text:span></text:span><text:span text:style-name="Fonte_20_parág._20_padrão"><text:span text:style-name="T69">retornou a palavra ao eminente </text:span></text:span><text:span text:style-name="Fonte_20_parág._20_padrão"><text:span text:style-name="T64">Relator </text:span></text:span><text:span text:style-name="Fonte_20_parág._20_padrão"><text:span text:style-name="T69">que</text:span></text:span><text:span text:style-name="Fonte_20_parág._20_padrão"><text:span text:style-name="T64"> apresentou seu voto:</text:span></text:span><text:span text:style-name="Fonte_20_parág._20_padrão"><text:span text:style-name="T262"> </text:span></text:span><text:span text:style-name="Fonte_20_parág._20_padrão"><text:span text:style-name="T90"><text:s/>Síntese do julgamento:</text:span></text:span><text:span text:style-name="Fonte_20_parág._20_padrão"><text:span text:style-name="T179"> </text:span></text:span><text:span text:style-name="Fonte_20_parág._20_padrão"><text:span text:style-name="T208">"</text:span></text:span><text:span text:style-name="Fonte_20_parág._20_padrão"><text:span text:style-name="Emphasis"><text:span text:style-name="T208">A Turma, à unanimidade, conheceu do recurso de </text:span></text:span></text:span><text:span text:style-name="Fonte_20_parág._20_padrão"><text:span text:style-name="Emphasis"><text:span text:style-name="T209">A</text:span></text:span></text:span><text:span text:style-name="Fonte_20_parág._20_padrão"><text:span text:style-name="Emphasis"><text:span text:style-name="T208">pelação para negar-lhe provimento, nos termos do voto do Relator.</text:span></text:span></text:span><text:span text:style-name="Fonte_20_parág._20_padrão"><text:span text:style-name="T208">" </text:span></text:span><text:span text:style-name="Fonte_20_parág._20_padrão"><text:span text:style-name="T153">Participaram do julgamento os Excelentíssimos Senhores Desembargadore</text:span></text:span><text:span text:style-name="Fonte_20_parág._20_padrão"><text:span text:style-name="T155">s</text:span></text:span><text:span text:style-name="Fonte_20_parág._20_padrão"><text:span text:style-name="T153"> </text:span></text:span><text:span text:style-name="Fonte_20_parág._20_padrão"><text:span text:style-name="T158">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6">2.1</text:span><text:span text:style-name="T242">48</text:span><text:span text:style-name="T233">-APELAÇÃO CÍVEL Nº 0004785-63.2012.8.06.0156 –</text:span><text:span text:style-name="T243"> em que é polo ativo:</text:span><text:span text:style-name="T233"> </text:span><text:span text:style-name="T243">ESTADO DO CEARÁ, sendo polo passivo: MARIA DE LOURDES GOMES NASCIMENTO SILVA.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79"> 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em conhecer do apelo para, acolhendo a preliminar de ilegitimidade passiva ad causam, dar-lhe provimento, julgando, por conseguinte, prejudicada a análise do mérito recursal, nos termos do voto do Relator.</text:span></text:span></text:span><text:span text:style-name="Fonte_20_parág._20_padrão"><text:span text:style-name="T217">"</text:span></text:span><text:span text:style-name="Fonte_20_parág._20_padrão"><text:span text:style-name="T218">P</text:span></text:span><text:span text:style-name="Fonte_20_parág._20_padrão"><text:span text:style-name="T158">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6">2.1</text:span><text:span text:style-name="T242">49</text:span><text:span text:style-name="T233">-AGRAVO DE INSTRUMENTO Nº 3001363-26.2023.8.06.0000 –</text:span><text:span text:style-name="T243"> em que é polo ativo:</text:span><text:span text:style-name="T244"> JOYCE PATRICIA DO NASCIMENTO MOREIRA E OUTROS, sendo polo passivo: GOVERNADOR DO ESTADO DO CEARÁ E OUTROS.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96"> </text:span></text:span><text:span text:style-name="Fonte_20_parág._20_padrão"><text:span text:style-name="T208">"</text:span></text:span><text:span text:style-name="Fonte_20_parág._20_padrão"><text:span text:style-name="Emphasis"><text:span text:style-name="T208">A Turma, à unanimidade, conheceu do agravo de instrumento, para negar-lhe provimento, nos termos do voto do Relator.</text:span></text:span></text:span><text:span text:style-name="Fonte_20_parág._20_padrão"><text:span text:style-name="T208">"</text:span></text:span><text:span text:style-name="Fonte_20_parág._20_padrão"><text:span text:style-name="T182"> </text:span>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6">2.15</text:span><text:span text:style-name="T242">0</text:span><text:span text:style-name="T233">-APELAÇÃO CÍVEL 0050335-67.2020.8.06.0070 –</text:span><text:span text:style-name="T243"> em que é polo ativo: </text:span><text:span text:style-name="T244">FRANCISCA MARIA DA SILVA SOUSA, sendo polo passivo: MUNICÍPIO DE CRATEÚS.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79"> </text:span></text:span><text:span text:style-name="Fonte_20_parág._20_padrão"><text:span text:style-name="T208">"</text:span></text:span><text:span text:style-name="Fonte_20_parág._20_padrão"><text:span text:style-name="Emphasis"><text:span text:style-name="T208">A Turma, por unanimidade, conheceu dos embargos declaratórios para dar-lhes provimento, tudo nos termos do voto do Relator.</text:span></text:span></text:span><text:span text:style-name="Fonte_20_parág._20_padrão"><text:span text:style-name="T226">"</text:span></text:span><text:span text:style-name="Fonte_20_parág._20_padrão"><text:span text:style-name="T182"> </text:span>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T236">2.15</text:span><text:span text:style-name="T242">1</text:span><text:span text:style-name="T233">-AGRAVO DE INSTRUMENTO Nº 3000908-61.2023.8.06.0000 –</text:span><text:span text:style-name="T243"> em que é polo ativo:</text:span><text:span text:style-name="T244"> ESTADO DO CEARÁ, sendo polo passivo: EDILSON FROTA CATUNDA</text:span><text:span text:style-name="Fonte_20_parág._20_padrão"><text:span text:style-name="T160">. </text:span>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196"> </text:span></text:span><text:span text:style-name="Fonte_20_parág._20_padrão"><text:span text:style-name="T208">"</text:span></text:span><text:span text:style-name="Fonte_20_parág._20_padrão"><text:span text:style-name="Emphasis"><text:span text:style-name="T208">A Turma, à unanimidade, conheceu do recurso, para dar-lhe provimento, nos termos do voto do Relator.</text:span></text:span></text:span><text:span text:style-name="Fonte_20_parág._20_padrão"><text:span text:style-name="T208">"</text:span>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<text:s/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oft-page-break/><text:span text:style-name="Fonte_20_parág._20_padrão"><text:span text:style-name="T153">Maria Nailde Pinheiro Nogueira. </text:span></text:span><text:span text:style-name="T247">2.15</text:span><text:span text:style-name="T248">2</text:span><text:span text:style-name="T246">-APELAÇÃO CÍVEL Nº 3009126-75.2023.8.06.0001 –</text:span><text:span text:style-name="T250"> em que é polo ativo:</text:span><text:span text:style-name="T249"> ESTADO DO CEARÁ, sendo polo passivo: FRANCISCO ARLINDO PINHEIRO. </text:span><text:span text:style-name="Fonte_20_parág._20_padrão"><text:span text:style-name="T90">- Relator: O Excelentíssimo Senhor Desembargador LUIZ EVALDO GONÇALVES LEITE – Síntese do julgamento:</text:span></text:span><text:span text:style-name="Fonte_20_parág._20_padrão"><text:span text:style-name="T208">"</text:span></text:span><text:span text:style-name="Fonte_20_parág._20_padrão"><text:span text:style-name="Emphasis"><text:span text:style-name="T208">A Turma, à unanimidade de votos, conheceu do recurso, para negar-lhe provimento, tudo nos termos do voto do Relator.</text:span></text:span></text:span><text:span text:style-name="Fonte_20_parág._20_padrão"><text:span text:style-name="T226">"</text:span></text:span><text:span text:style-name="Fonte_20_parág._20_padrão"><text:span text:style-name="T182"> </text:span></text:span><text:span text:style-name="Fonte_20_parág._20_padrão"><text:span text:style-name="T158">Participaram do julgamento os Excelentíssimos Senhores Desembargadores – Luiz Evaldo Gonçalves Leite - Relator, </text:span></text:span><text:span text:style-name="Fonte_20_parág._20_padrão"><text:span text:style-name="T153">Tereze Neumann Duarte Chaves</text:span></text:span><text:span text:style-name="Fonte_20_parág._20_padrão"><text:span text:style-name="T105"> </text:span></text:span><text:span text:style-name="Fonte_20_parág._20_padrão"><text:span text:style-name="T158">e </text:span></text:span><text:span text:style-name="Fonte_20_parág._20_padrão"><text:span text:style-name="T153">Maria Nailde Pinheiro Nogueira. </text:span></text:span><text:span text:style-name="Fonte_20_parág._20_padrão"><text:span text:style-name="T174">3-PROCESSOS COM PEDIDOS DE VISTA:</text:span></text:span><text:span text:style-name="Fonte_20_parág._20_padrão"><text:span text:style-name="T106"> 3.1-APELAÇÃO CÍVEL Nº 0274070-27.2021.8.06.0001 –</text:span></text:span><text:span text:style-name="Fonte_20_parág._20_padrão"><text:span text:style-name="T154"> em que é polo ativo:</text:span></text:span><text:span text:style-name="Fonte_20_parág._20_padrão"><text:span text:style-name="T159"> EXPRESS ALIMENTOS LTDA, sendo polo passivo: AGÊNCIA DE FISCALIZAÇÃO DE FORTALEZA </text:span></text:span><text:span text:style-name="Fonte_20_parág._20_padrão"><text:span text:style-name="T90">- Relator: O Excelentíssimo Senhor Desembargador LUIZ EVALDO GONÇALVES LEITE –</text:span></text:span><text:span text:style-name="Fonte_20_parág._20_padrão"><text:span text:style-name="T168">N</text:span></text:span><text:span text:style-name="Fonte_20_parág._20_padrão"><text:span text:style-name="T169">a sessão de julgamento realizada hoje,</text:span></text:span><text:span text:style-name="Fonte_20_parág._20_padrão"><text:span text:style-name="T126"> após a dispensa da leitura do Relatório fez uso da palavra, por quinze (15) minutos, para sustentação oral, o advogado d</text:span></text:span><text:span text:style-name="Fonte_20_parág._20_padrão"><text:span text:style-name="T127">a</text:span></text:span><text:span text:style-name="Fonte_20_parág._20_padrão"><text:span text:style-name="T126"> A</text:span></text:span><text:span text:style-name="Fonte_20_parág._20_padrão"><text:span text:style-name="T127">pela</text:span></text:span><text:span text:style-name="Fonte_20_parág._20_padrão"><text:span text:style-name="T126">nte, Dr. Raphael</text:span></text:span><text:span text:style-name="Fonte_20_parág._20_padrão"><text:span text:style-name="T128"> Ayres de Moura Chaves</text:span></text:span><text:span text:style-name="Fonte_20_parág._20_padrão"><text:span text:style-name="T127">;</text:span></text:span><text:span text:style-name="Fonte_20_parág._20_padrão"><text:span text:style-name="T126"> OAB/CE:</text:span></text:span><text:span text:style-name="Fonte_20_parág._20_padrão"><text:span text:style-name="T128">16</text:span></text:span><text:span text:style-name="Fonte_20_parág._20_padrão"><text:span text:style-name="T126">.</text:span></text:span><text:span text:style-name="Fonte_20_parág._20_padrão"><text:span text:style-name="T128">0</text:span></text:span><text:span text:style-name="Fonte_20_parág._20_padrão"><text:span text:style-name="T127">7</text:span></text:span><text:span text:style-name="Fonte_20_parág._20_padrão"><text:span text:style-name="T128">7</text:span></text:span><text:span text:style-name="Fonte_20_parág._20_padrão"><text:span text:style-name="T126">. Concluída a manifestação do advogado, a Presidente da Câmara retornou a palavra a</text:span></text:span><text:span text:style-name="Fonte_20_parág._20_padrão"><text:span text:style-name="T128">o</text:span></text:span><text:span text:style-name="Fonte_20_parág._20_padrão"><text:span text:style-name="T126"> </text:span></text:span><text:span text:style-name="Fonte_20_parág._20_padrão"><text:span text:style-name="T127">eminente</text:span></text:span><text:span text:style-name="Fonte_20_parág._20_padrão"><text:span text:style-name="T126"> relator</text:span></text:span><text:span text:style-name="Fonte_20_parág._20_padrão"><text:span text:style-name="T127"> </text:span></text:span><text:span text:style-name="Fonte_20_parág._20_padrão"><text:span text:style-name="T126">Exm</text:span></text:span><text:span text:style-name="Fonte_20_parág._20_padrão"><text:span text:style-name="T128">º</text:span></text:span><text:span text:style-name="Fonte_20_parág._20_padrão"><text:span text:style-name="T126">. Sr. Des. Luiz Evaldo Gonçalves Leite </text:span></text:span><text:span text:style-name="Fonte_20_parág._20_padrão"><text:span text:style-name="T127">que </text:span></text:span><text:span text:style-name="Fonte_20_parág._20_padrão"><text:span text:style-name="T128">apresentou seu voto no sentido de conhecer da Apelação Cível para dar-lhe parcial provimento. Na sequ</text:span></text:span><text:span text:style-name="Fonte_20_parág._20_padrão"><text:span text:style-name="T129">ê</text:span></text:span><text:span text:style-name="Fonte_20_parág._20_padrão"><text:span text:style-name="T128">ncia</text:span></text:span><text:span text:style-name="Fonte_20_parág._20_padrão"><text:span text:style-name="T126"> pediu vista dos autos para </text:span></text:span><text:span text:style-name="Fonte_20_parág._20_padrão"><text:span text:style-name="T130">melhor</text:span></text:span><text:span text:style-name="Fonte_20_parág._20_padrão"><text:span text:style-name="T126"> examinar a matéria, </text:span></text:span><text:span text:style-name="Fonte_20_parág._20_padrão"><text:span text:style-name="T128">a Exmª Srª Desª Tereze Neumann Duarte Chaves.</text:span></text:span><text:span text:style-name="Fonte_20_parág._20_padrão"><text:span text:style-name="T126"> Composição da turma julgadora os Exmos. Srs. Deses. Luiz Evaldo Gonçalves Leite-</text:span></text:span><text:span text:style-name="Fonte_20_parág._20_padrão"><text:span text:style-name="T130">Relator,</text:span></text:span><text:span text:style-name="Fonte_20_parág._20_padrão"><text:span text:style-name="T126"> Tereze Neumann Duarte Chaves </text:span></text:span><text:span text:style-name="Fonte_20_parág._20_padrão"><text:span text:style-name="T130">e </text:span></text:span><text:span text:style-name="Fonte_20_parág._20_padrão"><text:span text:style-name="T127">Maria </text:span></text:span><text:span text:style-name="Fonte_20_parág._20_padrão"><text:span text:style-name="T130">Nailde Pinheiro Nogueira</text:span></text:span><text:span text:style-name="Fonte_20_parág._20_padrão"><text:span text:style-name="T126">. Adiado o julgamento.</text:span></text:span><text:span text:style-name="Fonte_20_parág._20_padrão"><text:span text:style-name="T94">3.2-APELAÇÃO CÍVEL Nº 3009881-02.2023.8.06.0001 –</text:span></text:span><text:span text:style-name="Fonte_20_parág._20_padrão"><text:span text:style-name="T131"> em que é polo ativo:</text:span></text:span><text:span text:style-name="Fonte_20_parág._20_padrão"><text:span text:style-name="T136"> NAHIENY GOMES PRUDENTE, sendo polo passivo: MUNICÍPIO DE FORTALEZA - PROCURADORIA GERAL DO MUNICÍPIO – PGM </text:span></text:span><text:span text:style-name="Fonte_20_parág._20_padrão"><text:span text:style-name="T42">-</text:span></text:span><text:span text:style-name="Fonte_20_parág._20_padrão"><text:span text:style-name="T79"> </text:span></text:span><text:span text:style-name="Fonte_20_parág._20_padrão"><text:span text:style-name="T90">Relatora: A Excelentíssima Senhora Desembargadora MARIA IRANEIDE MOURA SILVA –</text:span></text:span><text:span text:style-name="Fonte_20_parág._20_padrão"><text:span text:style-name="T131">N</text:span></text:span><text:span text:style-name="Fonte_20_parág._20_padrão"><text:span text:style-name="T126">a sessão de julgamento realizada hoje, após a dispensa da leitura do Relatório fez uso da palavra, por quinze (15) minutos, para sustentação oral, o advogado d</text:span></text:span><text:span text:style-name="Fonte_20_parág._20_padrão"><text:span text:style-name="T127">a</text:span></text:span><text:span text:style-name="Fonte_20_parág._20_padrão"><text:span text:style-name="T126"> A</text:span></text:span><text:span text:style-name="Fonte_20_parág._20_padrão"><text:span text:style-name="T127">pela</text:span></text:span><text:span text:style-name="Fonte_20_parág._20_padrão"><text:span text:style-name="T126">nte, Dr. </text:span></text:span><text:span text:style-name="Fonte_20_parág._20_padrão"><text:span text:style-name="T127">Bruno Barbosa da Costa;</text:span></text:span><text:span text:style-name="Fonte_20_parág._20_padrão"><text:span text:style-name="T126"> OAB/CE:3</text:span></text:span><text:span text:style-name="Fonte_20_parág._20_padrão"><text:span text:style-name="T127">5</text:span></text:span><text:span text:style-name="Fonte_20_parág._20_padrão"><text:span text:style-name="T126">.</text:span></text:span><text:span text:style-name="Fonte_20_parág._20_padrão"><text:span text:style-name="T127">575</text:span></text:span><text:span text:style-name="Fonte_20_parág._20_padrão"><text:span text:style-name="T126">. Concluída a manifestação do advogado, a Presidente da Câmara retornou a palavra a </text:span></text:span><text:span text:style-name="Fonte_20_parág._20_padrão"><text:span text:style-name="T127">eminente</text:span></text:span><text:span text:style-name="Fonte_20_parág._20_padrão"><text:span text:style-name="T126"> relator</text:span></text:span><text:span text:style-name="Fonte_20_parág._20_padrão"><text:span text:style-name="T127">a </text:span></text:span><text:span text:style-name="Fonte_20_parág._20_padrão"><text:span text:style-name="T126">Exm</text:span></text:span><text:span text:style-name="Fonte_20_parág._20_padrão"><text:span text:style-name="T127">ª</text:span></text:span><text:span text:style-name="Fonte_20_parág._20_padrão"><text:span text:style-name="T126">. Sr</text:span></text:span><text:span text:style-name="Fonte_20_parág._20_padrão"><text:span text:style-name="T127">ª</text:span></text:span><text:span text:style-name="Fonte_20_parág._20_padrão"><text:span text:style-name="T126">. Des</text:span></text:span><text:span text:style-name="Fonte_20_parág._20_padrão"><text:span text:style-name="T127">ª</text:span></text:span><text:span text:style-name="Fonte_20_parág._20_padrão"><text:span text:style-name="T126">. </text:span></text:span><text:span text:style-name="Fonte_20_parág._20_padrão"><text:span text:style-name="T127">Maria Iraneide Moura Silva que</text:span></text:span><text:span text:style-name="Fonte_20_parág._20_padrão"><text:span text:style-name="T126"> pediu vista dos autos para reexaminar a matéria. Composição da turma julgadora os Exmos. Srs. Deses. </text:span></text:span><text:span text:style-name="Fonte_20_parág._20_padrão"><text:span text:style-name="T127">Maria Iraneide Moura Silva,</text:span></text:span><text:span text:style-name="Fonte_20_parág._20_padrão"><text:span text:style-name="T126"> Luiz Evaldo Gonçalves Leite </text:span></text:span><text:span text:style-name="Fonte_20_parág._20_padrão"><text:span text:style-name="T127">e</text:span></text:span><text:span text:style-name="Fonte_20_parág._20_padrão"><text:span text:style-name="T126"> Tereze Neumann Duarte Chaves. Adiado o julgamento.</text:span></text:span><text:span text:style-name="Fonte_20_parág._20_padrão"><text:span text:style-name="T95">3.3-</text:span></text:span><text:span text:style-name="Fonte_20_parág._20_padrão"><text:span text:style-name="T85">APELAÇÃO CÍVEL </text:span></text:span><text:span text:style-name="Fonte_20_parág._20_padrão"><text:span text:style-name="T86">N° 0274508-19.2022.8.06.0001 –</text:span></text:span><text:span text:style-name="Fonte_20_parág._20_padrão"><text:span text:style-name="T141"> </text:span></text:span><text:span text:style-name="Fonte_20_parág._20_padrão"><text:span text:style-name="T142">em que é polo ativo:</text:span></text:span><text:span text:style-name="Fonte_20_parág._20_padrão"><text:span text:style-name="T146"> </text:span></text:span><text:span text:style-name="Fonte_20_parág._20_padrão"><text:span text:style-name="T147">DB3 SERVI</text:span></text:span><text:span text:style-name="Fonte_20_parág._20_padrão"><text:span text:style-name="T148">Ç</text:span></text:span><text:span text:style-name="Fonte_20_parág._20_padrão"><text:span text:style-name="T147">OS DE </text:span></text:span><text:span text:style-name="Fonte_20_parág._20_padrão"><text:span text:style-name="T146">TELECOMUNICAÇÕES</text:span></text:span><text:span text:style-name="Fonte_20_parág._20_padrão"><text:span text:style-name="T147"> S.A E OUTROS, </text:span></text:span><text:span text:style-name="Fonte_20_parág._20_padrão"><text:span text:style-name="T149">sendo polo passivo:</text:span></text:span><text:span text:style-name="Fonte_20_parág._20_padrão"><text:span text:style-name="T146"> </text:span></text:span><text:span text:style-name="Fonte_20_parág._20_padrão"><text:span text:style-name="T147">COORDENADOR DE ADMINISTRAÇÃO TRIBUTÁRIA DA SECRETARIA DA FAZENDA PÚBLICA E OUTROS </text:span></text:span><text:span text:style-name="Fonte_20_parág._20_padrão"><text:span text:style-name="T43">-</text:span></text:span><text:span text:style-name="Fonte_20_parág._20_padrão"><text:span text:style-name="T80"> </text:span></text:span><text:span text:style-name="Fonte_20_parág._20_padrão"><text:span text:style-name="T91">Relatora: A Excelentíssima Senhora Desembargadora MARIA IRANEIDE MOURA SILVA – </text:span></text:span><text:span text:style-name="Fonte_20_parág._20_padrão"><text:span text:style-name="T170">Na sessão d</text:span></text:span><text:span text:style-name="Fonte_20_parág._20_padrão"><text:span text:style-name="T171">o dia 5 de junho do corrente ano</text:span></text:span><text:span text:style-name="Fonte_20_parág._20_padrão"><text:span text:style-name="T170">,</text:span></text:span><text:span text:style-name="Fonte_20_parág._20_padrão"><text:span text:style-name="T96"> </text:span></text:span><text:span text:style-name="Fonte_20_parág._20_padrão"><text:span text:style-name="T132">a</text:span></text:span><text:span text:style-name="Fonte_20_parág._20_padrão"><text:span text:style-name="T45">pós </text:span></text:span><text:span text:style-name="Fonte_20_parág._20_padrão"><text:span text:style-name="T47">a dispensa da leitura d</text:span></text:span><text:span text:style-name="Fonte_20_parág._20_padrão"><text:span text:style-name="T45">o Relatório </text:span></text:span><text:span text:style-name="Fonte_20_parág._20_padrão"><text:span text:style-name="T47">pela advogada da Apelante,</text:span></text:span><text:span text:style-name="Fonte_20_parág._20_padrão"><text:span text:style-name="T45"> fez uso da palavra, por quinze (15) minutos, </text:span></text:span><text:span text:style-name="Fonte_20_parág._20_padrão"><text:span text:style-name="T50">para sustentação oral </text:span></text:span><text:span text:style-name="Fonte_20_parág._20_padrão"><text:span text:style-name="T52">por videoconferência</text:span></text:span><text:span text:style-name="Fonte_20_parág._20_padrão"><text:span text:style-name="T45">, </text:span></text:span><text:span text:style-name="Fonte_20_parág._20_padrão"><text:span text:style-name="T47">a</text:span></text:span><text:span text:style-name="Fonte_20_parág._20_padrão"><text:span text:style-name="T45"> Dr</text:span></text:span><text:span text:style-name="Fonte_20_parág._20_padrão"><text:span text:style-name="T47">a</text:span></text:span><text:span text:style-name="Fonte_20_parág._20_padrão"><text:span text:style-name="T45">. </text:span></text:span><text:span text:style-name="Fonte_20_parág._20_padrão"><text:span text:style-name="T58">Aline Ferreira Gomes;</text:span></text:span><text:span text:style-name="Fonte_20_parág._20_padrão"><text:span text:style-name="T45">OAB/</text:span></text:span><text:span text:style-name="Fonte_20_parág._20_padrão"><text:span text:style-name="T47">MG:</text:span></text:span><text:span text:style-name="Fonte_20_parág._20_padrão"><text:span text:style-name="T58">210</text:span></text:span><text:span text:style-name="Fonte_20_parág._20_padrão"><text:span text:style-name="T47">.8</text:span></text:span><text:span text:style-name="Fonte_20_parág._20_padrão"><text:span text:style-name="T58">12</text:span></text:span><text:span text:style-name="Fonte_20_parág._20_padrão"><text:span text:style-name="T45">. Concluída a manifestaç</text:span></text:span><text:span text:style-name="Fonte_20_parág._20_padrão"><text:span text:style-name="T54">ão</text:span></text:span><text:span text:style-name="Fonte_20_parág._20_padrão"><text:span text:style-name="T45"> d</text:span></text:span><text:span text:style-name="Fonte_20_parág._20_padrão"><text:span text:style-name="T47">a</text:span></text:span><text:span text:style-name="Fonte_20_parág._20_padrão"><text:span text:style-name="T45"> advogad</text:span></text:span><text:span text:style-name="Fonte_20_parág._20_padrão"><text:span text:style-name="T47">a</text:span></text:span><text:span text:style-name="Fonte_20_parág._20_padrão"><text:span text:style-name="T45">, </text:span></text:span><text:span text:style-name="Fonte_20_parág._20_padrão"><text:span text:style-name="T58">a</text:span></text:span><text:span text:style-name="Fonte_20_parág._20_padrão"><text:span text:style-name="T45"> Presidente da Câmara </text:span></text:span><text:span text:style-name="Fonte_20_parág._20_padrão"><text:span text:style-name="T58">voltou a palavra para eminente Relatora que</text:span></text:span><text:span text:style-name="Fonte_20_parág._20_padrão"><text:span text:style-name="T45"> apresentou seu voto </text:span></text:span><text:span text:style-name="Fonte_20_parág._20_padrão"><text:span text:style-name="T58">no sentido de conhecer da Apelação Cível para desprovê-la, com rejeição da preliminar arguida. Na sequência a </text:span></text:span><text:span text:style-name="Fonte_20_parág._20_padrão"><text:span text:style-name="T185">Exm</text:span></text:span><text:span text:style-name="Fonte_20_parág._20_padrão"><text:span text:style-name="T186">ª</text:span></text:span><text:span text:style-name="Fonte_20_parág._20_padrão"><text:span text:style-name="T185"> Sr</text:span></text:span><text:span text:style-name="Fonte_20_parág._20_padrão"><text:span text:style-name="T186">ª</text:span></text:span><text:span text:style-name="Fonte_20_parág._20_padrão"><text:span text:style-name="T185">. Des</text:span></text:span><text:span text:style-name="Fonte_20_parág._20_padrão"><text:span text:style-name="T186">ª</text:span></text:span><text:span text:style-name="Fonte_20_parág._20_padrão"><text:span text:style-name="T185">. </text:span></text:span><text:span text:style-name="Fonte_20_parág._20_padrão"><text:span text:style-name="T188">Tereze Neumann Duarte Chaves </text:span></text:span><text:span text:style-name="Fonte_20_parág._20_padrão"><text:span text:style-name="T189">pediu vista dos autos </text:span></text:span><text:span text:style-name="Fonte_20_parág._20_padrão"><text:span text:style-name="T190">para melhor reexaminar à matéria. </text:span></text:span><text:span text:style-name="Fonte_20_parág._20_padrão"><text:span text:style-name="T185">Composição da turma julgadora </text:span></text:span><text:span text:style-name="Fonte_20_parág._20_padrão"><text:span text:style-name="T192">os Excelentíssimos Senhores Desembargadores </text:span></text:span><text:span text:style-name="Fonte_20_parág._20_padrão"><text:span text:style-name="T193">Maria Iraneide Moura Silva</text:span></text:span><text:span text:style-name="Fonte_20_parág._20_padrão"><text:span text:style-name="T188"> – </text:span></text:span><text:span text:style-name="Fonte_20_parág._20_padrão"><text:span text:style-name="T190">Relatora, </text:span></text:span><text:span text:style-name="Fonte_20_parág._20_padrão"><text:span text:style-name="T189">Luiz Evaldo Gonçalves Leite e </text:span></text:span><text:span text:style-name="Fonte_20_parág._20_padrão"><text:span text:style-name="T188">Tereze Neumann Duarte Chaves.</text:span></text:span><text:span text:style-name="Fonte_20_parág._20_padrão"><text:span text:style-name="T187">Adiado o julgamento.</text:span></text:span><text:span text:style-name="Fonte_20_parág._20_padrão"><text:span text:style-name="T170">Na sessão d</text:span></text:span><text:span text:style-name="Fonte_20_parág._20_padrão"><text:span text:style-name="T171">e hoje, </text:span></text:span><text:span text:style-name="Fonte_20_parág._20_padrão"><text:span text:style-name="T133">a Exmª Srª. Desª </text:span></text:span><text:span text:style-name="Fonte_20_parág._20_padrão"><text:span text:style-name="T188">Tereze Neumann Duarte Chaves </text:span></text:span><text:span text:style-name="Fonte_20_parág._20_padrão"><text:span text:style-name="T191">comunicou à Câmara que apresentará seu voto-vista na próxima sessão desimpedida. </text:span></text:span><text:span text:style-name="Fonte_20_parág._20_padrão"><text:span text:style-name="T187">Adiado o julgamento. </text:span></text:span><text:span text:style-name="Fonte_20_parág._20_padrão"><text:span text:style-name="T194">3.4-</text:span></text:span><text:span text:style-name="Fonte_20_parág._20_padrão"><text:span text:style-name="T87">AGRAVO INTERNO CÍVEL </text:span></text:span><text:span text:style-name="Fonte_20_parág._20_padrão"><text:span text:style-name="T88">Nº </text:span></text:span><text:span text:style-name="Fonte_20_parág._20_padrão"><text:span text:style-name="T87">0620040-09.2023.8.06.0000/50000 –</text:span></text:span><text:span text:style-name="Fonte_20_parág._20_padrão"><text:span text:style-name="T88"> </text:span></text:span><text:span text:style-name="Fonte_20_parág._20_padrão"><text:span text:style-name="T143">de Fortaleza, em que é agravante:</text:span></text:span><text:span text:style-name="Fonte_20_parág._20_padrão"><text:span text:style-name="T144"> SINDICATO DOS SERVIDORES PÚBLICOS MUNICIPAIS DE BEBERIBE – SINDSERV, </text:span></text:span><text:span text:style-name="Fonte_20_parág._20_padrão"><text:span text:style-name="T145">sendo agravado:</text:span></text:span><text:span text:style-name="Fonte_20_parág._20_padrão"><text:span text:style-name="T144"> MUNICÍPIO DE BEBERIBE </text:span></text:span><text:span text:style-name="Fonte_20_parág._20_padrão"><text:span text:style-name="T83">- </text:span></text:span><text:span text:style-name="Fonte_20_parág._20_padrão"><text:span text:style-name="T97">Relator: O Excelentíssimo Senhor Desembargador FRANCISCO GLADYSON PONTES –</text:span></text:span><text:span text:style-name="Fonte_20_parág._20_padrão"><text:span text:style-name="T172">Na sessão </text:span></text:span><text:span text:style-name="Fonte_20_parág._20_padrão"><text:span text:style-name="T173">do</text:span></text:span><text:span text:style-name="Fonte_20_parág._20_padrão"><text:span text:style-name="T172"> </text:span></text:span><text:span text:style-name="Fonte_20_parág._20_padrão"><text:span text:style-name="T173">dia</text:span></text:span><text:span text:style-name="Fonte_20_parág._20_padrão"><text:span text:style-name="T172"> </text:span></text:span><text:span text:style-name="Fonte_20_parág._20_padrão"><text:span text:style-name="T173">5 de junho do ano em curso,</text:span></text:span><text:span text:style-name="Fonte_20_parág._20_padrão"><text:span text:style-name="T134"> a</text:span></text:span><text:span text:style-name="Fonte_20_parág._20_padrão"><text:span text:style-name="T50">pós </text:span></text:span><text:span text:style-name="Fonte_20_parág._20_padrão"><text:span text:style-name="T59">a dispensa da leitura</text:span></text:span><text:span text:style-name="Fonte_20_parág._20_padrão"><text:span text:style-name="T50"> </text:span></text:span><text:span text:style-name="Fonte_20_parág._20_padrão"><text:span text:style-name="T59">d</text:span></text:span><text:span text:style-name="Fonte_20_parág._20_padrão"><text:span text:style-name="T50">o Relatório fez uso da palavra, por quinze (15) minutos, para sustentação oral, </text:span></text:span><text:span text:style-name="Fonte_20_parág._20_padrão"><text:span text:style-name="T52">por videoconferência</text:span></text:span><text:span text:style-name="Fonte_20_parág._20_padrão"><text:span text:style-name="T50">, </text:span></text:span><text:span text:style-name="Fonte_20_parág._20_padrão"><text:span text:style-name="T60">o</text:span></text:span><text:span text:style-name="Fonte_20_parág._20_padrão"><text:span text:style-name="T50"> advogad</text:span></text:span><text:span text:style-name="Fonte_20_parág._20_padrão"><text:span text:style-name="T60">o</text:span></text:span><text:span text:style-name="Fonte_20_parág._20_padrão"><text:span text:style-name="T50"> d</text:span></text:span><text:span text:style-name="Fonte_20_parág._20_padrão"><text:span text:style-name="T59">a </text:span></text:span><text:span text:style-name="Fonte_20_parág._20_padrão"><text:span text:style-name="T61">parte</text:span></text:span><text:span text:style-name="Fonte_20_parág._20_padrão"><text:span text:style-name="T50"> </text:span></text:span><text:span text:style-name="Fonte_20_parág._20_padrão"><text:span text:style-name="T62">A</text:span></text:span><text:span text:style-name="Fonte_20_parág._20_padrão"><text:span text:style-name="T61">gr</text:span></text:span><text:span text:style-name="Fonte_20_parág._20_padrão"><text:span text:style-name="T59">a</text:span></text:span><text:span text:style-name="Fonte_20_parág._20_padrão"><text:span text:style-name="T61">va</text:span></text:span><text:span text:style-name="Fonte_20_parág._20_padrão"><text:span text:style-name="T59">nte</text:span></text:span><text:span text:style-name="Fonte_20_parág._20_padrão"><text:span text:style-name="T50">, Dr. </text:span></text:span><text:span text:style-name="Fonte_20_parág._20_padrão"><text:span text:style-name="T61">Francisco Artur de Souza Munhoz</text:span></text:span><text:span text:style-name="Fonte_20_parág._20_padrão"><text:span text:style-name="T50">, OAB/</text:span></text:span><text:span text:style-name="Fonte_20_parág._20_padrão"><text:span text:style-name="T61">CE</text:span></text:span><text:span text:style-name="Fonte_20_parág._20_padrão"><text:span text:style-name="T59">:</text:span></text:span><text:span text:style-name="Fonte_20_parág._20_padrão"><text:span text:style-name="T50"> </text:span></text:span><text:span text:style-name="Fonte_20_parág._20_padrão"><text:span text:style-name="T60">1</text:span></text:span><text:span text:style-name="Fonte_20_parág._20_padrão"><text:span text:style-name="T61">8</text:span></text:span><text:span text:style-name="Fonte_20_parág._20_padrão"><text:span text:style-name="T59">.</text:span></text:span><text:span text:style-name="Fonte_20_parág._20_padrão"><text:span text:style-name="T61">458</text:span></text:span><text:span text:style-name="Fonte_20_parág._20_padrão"><text:span text:style-name="T50">. </text:span></text:span><text:span text:style-name="Fonte_20_parág._20_padrão"><text:span text:style-name="T45">Concluída a manifestaç</text:span></text:span><text:span text:style-name="Fonte_20_parág._20_padrão"><text:span text:style-name="T54">ão</text:span></text:span><text:span text:style-name="Fonte_20_parág._20_padrão"><text:span text:style-name="T45"> d</text:span></text:span><text:span text:style-name="Fonte_20_parág._20_padrão"><text:span text:style-name="T61">o</text:span></text:span><text:span text:style-name="Fonte_20_parág._20_padrão"><text:span text:style-name="T45"> advogad</text:span></text:span><text:span text:style-name="Fonte_20_parág._20_padrão"><text:span text:style-name="T61">o</text:span></text:span><text:span text:style-name="Fonte_20_parág._20_padrão"><text:span text:style-name="T45">, </text:span></text:span><text:span text:style-name="Fonte_20_parág._20_padrão"><text:span text:style-name="T61">a</text:span></text:span><text:span text:style-name="Fonte_20_parág._20_padrão"><text:span text:style-name="T60"> </text:span></text:span><text:span text:style-name="Fonte_20_parág._20_padrão"><text:span text:style-name="T50">Presidente da Câmara </text:span></text:span><text:span text:style-name="Fonte_20_parág._20_padrão"><text:span text:style-name="T61">retornou a palavra ao eminente Relator, o</text:span></text:span><text:span text:style-name="Fonte_20_parág._20_padrão"><text:span text:style-name="T50"> </text:span></text:span><text:span text:style-name="Fonte_20_parág._20_padrão"><text:span text:style-name="T60">Exmo. Sr. </text:span></text:span><text:span text:style-name="Fonte_20_parág._20_padrão"><text:span text:style-name="T50">Desembargador </text:span></text:span><text:span text:style-name="Fonte_20_parág._20_padrão"><text:span text:style-name="T76">Francisco Gladyson Pontes </text:span></text:span><text:span text:style-name="Fonte_20_parág._20_padrão"><text:span text:style-name="T77">que pediu vista dos autos para melhor reexaminar a matéira. Vista ao relator. Adiado o julgamento</text:span></text:span><text:span text:style-name="Fonte_20_parág._20_padrão"><text:span text:style-name="T50">. </text:span></text:span><text:span text:style-name="Fonte_20_parág._20_padrão"><text:span text:style-name="T63">O Exmº Sr. Des. </text:span></text:span><text:span text:style-name="Fonte_20_parág._20_padrão"><text:span text:style-name="T76">Francisco Gladyson Pontes </text:span></text:span><text:span text:style-name="Fonte_20_parág._20_padrão"><text:span text:style-name="T191">comunicou à Câmara que apresentará seu voto-vista na próxima sessão desimpedida. </text:span></text:span><text:span text:style-name="Fonte_20_parág._20_padrão"><text:span text:style-name="T187">Adiado o julgamento. </text:span></text:span><text:span text:style-name="Fonte_20_parág._20_padrão"><text:span text:style-name="T117">T</text:span></text:span><text:span text:style-name="Fonte_20_parág._20_padrão"><text:span text:style-name="T112">ÉRMINO DOS TRABALHOS:</text:span></text:span><text:span text:style-name="Fonte_20_parág._20_padrão"><text:span text:style-name="T163"> A Excelentíssima Senhora Desembargadora </text:span></text:span><text:span text:style-name="Fonte_20_parág._20_padrão"><text:span text:style-name="T162">Tereze Neumann Duarte Chaves</text:span></text:span><text:span text:style-name="Fonte_20_parág._20_padrão"><text:span text:style-name="T163">, Presidente da Segunda Câmara de Direito Público, comunicou aos demais integrantes desta Câmara, que na presente sessão foram julgados: </text:span></text:span><text:span text:style-name="Fonte_20_parág._20_padrão"><text:span text:style-name="T115">CENTO E CINQUENTA E CINCO</text:span></text:span><text:span text:style-name="Fonte_20_parág._20_padrão"><text:span text:style-name="T112"> (</text:span></text:span><text:span text:style-name="Fonte_20_parág._20_padrão"><text:span text:style-name="T113">155</text:span></text:span><text:span text:style-name="Fonte_20_parág._20_padrão"><text:span text:style-name="T112">) recursos cíveis,</text:span></text:span><text:span text:style-name="Fonte_20_parág._20_padrão"><text:span text:style-name="T163"> sendo:</text:span></text:span><text:span text:style-name="Fonte_20_parág._20_padrão"><text:span text:style-name="T116"> PROCESSOS EXTRA PAUTA: </text:span></text:span><text:span text:style-name="Fonte_20_parág._20_padrão"><text:span text:style-name="T115">TRÊS</text:span></text:span><text:span text:style-name="Fonte_20_parág._20_padrão"><text:span text:style-name="T116"> (</text:span></text:span><text:span text:style-name="Fonte_20_parág._20_padrão"><text:span text:style-name="T115">03</text:span></text:span><text:span text:style-name="Fonte_20_parág._20_padrão"><text:span text:style-name="T116">) CONFLITOS DE COMPETÊNCIA;</text:span></text:span><text:span text:style-name="Fonte_20_parág._20_padrão"><text:span text:style-name="T163"> </text:span></text:span><text:span text:style-name="Fonte_20_parág._20_padrão"><text:span text:style-name="T175">PROCESSOS EM PAUTA</text:span></text:span><text:span text:style-name="Fonte_20_parág._20_padrão"><text:span text:style-name="T112">: <text:s/></text:span></text:span><text:span text:style-name="Fonte_20_parág._20_padrão"><text:span text:style-name="T113">CEM</text:span></text:span><text:span text:style-name="Fonte_20_parág._20_padrão"><text:span text:style-name="T112"> (</text:span></text:span><text:span text:style-name="Fonte_20_parág._20_padrão"><text:span text:style-name="T113">100</text:span></text:span><text:span text:style-name="Fonte_20_parág._20_padrão"><text:span text:style-name="T112">) APELAÇÕES CÍVEIS, </text:span></text:span><text:span text:style-name="Fonte_20_parág._20_padrão"><text:span text:style-name="T113">DEZE</text:span></text:span><text:span text:style-name="Fonte_20_parág._20_padrão"><text:span text:style-name="T114">S</text:span></text:span><text:span text:style-name="Fonte_20_parág._20_padrão"><text:span text:style-name="T113">SEIS</text:span></text:span><text:span text:style-name="Fonte_20_parág._20_padrão"><text:span text:style-name="T112"> (</text:span></text:span><text:span text:style-name="Fonte_20_parág._20_padrão"><text:span text:style-name="T113">16</text:span></text:span><text:span text:style-name="Fonte_20_parág._20_padrão"><text:span text:style-name="T112">) APELAÇÕES </text:span></text:span><text:span text:style-name="Fonte_20_parág._20_padrão"><text:span text:style-name="T114">CÍVEIS</text:span></text:span><text:span text:style-name="Fonte_20_parág._20_padrão"><text:span text:style-name="T112"> E REMESSAS NECESSÁRIAS, </text:span></text:span><text:span text:style-name="Fonte_20_parág._20_padrão"><text:span text:style-name="T113">SETE</text:span></text:span><text:span text:style-name="Fonte_20_parág._20_padrão"><text:span text:style-name="T112"> (</text:span></text:span><text:span text:style-name="Fonte_20_parág._20_padrão"><text:span text:style-name="T113">07</text:span></text:span><text:span text:style-name="Fonte_20_parág._20_padrão"><text:span text:style-name="T112">) REMESSAS NECESSÁRIAS, </text:span></text:span><text:span text:style-name="Fonte_20_parág._20_padrão"><text:span text:style-name="T113">CINCO </text:span></text:span><text:span text:style-name="Fonte_20_parág._20_padrão"><text:span text:style-name="T112">(</text:span></text:span><text:span text:style-name="Fonte_20_parág._20_padrão"><text:span text:style-name="T113">05</text:span></text:span><text:span text:style-name="Fonte_20_parág._20_padrão"><text:span text:style-name="T112">) EMBARGOS DE DECLARAÇÃO, </text:span></text:span><text:span text:style-name="Fonte_20_parág._20_padrão"><text:span text:style-name="T113">DOIS</text:span></text:span><text:span text:style-name="Fonte_20_parág._20_padrão"><text:span text:style-name="T112"> (</text:span></text:span><text:span text:style-name="Fonte_20_parág._20_padrão"><text:span text:style-name="T113">02</text:span></text:span><text:span text:style-name="Fonte_20_parág._20_padrão"><text:span text:style-name="T112">) AGRAVOS DE INTERNO </text:span></text:span><text:span text:style-name="Fonte_20_parág._20_padrão"><text:span text:style-name="T113">E</text:span></text:span><text:span text:style-name="Fonte_20_parág._20_padrão"><text:span text:style-name="T112"> <text:s/></text:span></text:span><text:span text:style-name="Fonte_20_parág._20_padrão"><text:span text:style-name="T113">VINTE E DOIS </text:span></text:span><text:span text:style-name="Fonte_20_parág._20_padrão"><text:span text:style-name="T112">(</text:span></text:span><text:span text:style-name="Fonte_20_parág._20_padrão"><text:span text:style-name="T113">22</text:span></text:span><text:span text:style-name="Fonte_20_parág._20_padrão"><text:span text:style-name="T112">) AGRAVO</text:span></text:span><text:span text:style-name="Fonte_20_parág._20_padrão"><text:span text:style-name="T114">S</text:span></text:span><text:span text:style-name="Fonte_20_parág._20_padrão"><text:span text:style-name="T112"> DE INSTRUMENTO. </text:span></text:span><text:span text:style-name="Fonte_20_parág._20_padrão"><text:span text:style-name="T163">E, como nada mais houvesse a tratar, deu por encerrada a sessão, lavrando-se a presente Ata, a qual, lida e aprovada, vai adiante assinada. Fortaleza, </text:span></text:span><text:span text:style-name="Fonte_20_parág._20_padrão"><text:span text:style-name="T164">12</text:span></text:span><text:span text:style-name="Fonte_20_parág._20_padrão"><text:span text:style-name="T165"> </text:span></text:span><text:span text:style-name="Fonte_20_parág._20_padrão"><text:span text:style-name="T163">de </text:span></text:span><text:span text:style-name="Fonte_20_parág._20_padrão"><text:span text:style-name="T165">junho</text:span></text:span><text:span text:style-name="Fonte_20_parág._20_padrão"><text:span text:style-name="T163"> de 2024</text:span></text:span><text:span text:style-name="Fonte_20_parág._20_padrão"><text:span text:style-name="T166">.</text:span></text:span></text:p>
      <text:p text:style-name="P9"><text:span text:style-name="Fonte_20_parág._20_padrão"><text:span text:style-name="T261"/></text:span></text:p>
      <text:p text:style-name="P2"><text:span text:style-name="T258">Desª.</text:span><text:span text:style-name="Fonte_20_parág._20_padrão"><text:span text:style-name="T259"> </text:span></text:span><text:span text:style-name="Fonte_20_parág._20_padrão"><text:span text:style-name="T260">Tereze Neumann Duarte Chaves</text:span></text:span></text:p>
      <text:p text:style-name="P6"><text:span text:style-name="T256">Presidente da </text:span><text:span text:style-name="T257">2ª </text:span><text:span text:style-name="T256">Câmara de Direito Público</text:span></text:p>
      <text:p text:style-name="P11"/>
      <text:p text:style-name="P7"/>
      <text:p text:style-name="P3"><text:span text:style-name="Fonte_20_parág._20_padrão"><text:span text:style-name="T255">Ismênia Nogueira Alencar Bitencourt</text:span></text:span></text:p>
      <text:p text:style-name="P8"><text:span text:style-name="Fonte_20_parág._20_padrão"><text:span text:style-name="T263">C</text:span></text:span><text:span text:style-name="Fonte_20_parág._20_padrão"><text:span text:style-name="T267">oordenadora da </text:span></text:span><text:span text:style-name="Fonte_20_parág._20_padrão"><text:span text:style-name="T268">2ª </text:span></text:span><text:span text:style-name="Fonte_20_parág._20_padrão"><text:span text:style-name="T269">Câmara de Direito Públic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Times New Roman1" svg:font-family="'Times New Roman'"/>
    <style:font-face style:name="Arial5" svg:font-family="Arial" style:font-family-generic="swiss"/>
    <style:font-face style:name="Arial4" svg:font-family="Arial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LO-Normal9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3cm" fo:margin-right="2.9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3T23:55:36.167000000</meta:creation-date>
    <dc:date>2024-06-22T09:30:55.225000000</dc:date>
    <meta:editing-duration>PT15H48M29S</meta:editing-duration>
    <meta:editing-cycles>125</meta:editing-cycles>
    <meta:generator>LibreOffice/6.4.1.2$Windows_X86_64 LibreOffice_project/4d224e95b98b138af42a64d84056446d09082932</meta:generator>
    <meta:document-statistic meta:table-count="0" meta:image-count="0" meta:object-count="1" meta:page-count="12" meta:paragraph-count="10" meta:word-count="12850" meta:character-count="97633" meta:non-whitespace-character-count="84231"/>
    <meta:user-defined meta:name="cdcategoria">504</meta:user-defined>
    <meta:user-defined meta:name="cddocumento">16136561</meta:user-defined>
    <meta:user-defined meta:name="cdimagem">3</meta:user-defined>
    <meta:user-defined meta:name="cdmodelo">1000044</meta:user-defined>
    <meta:user-defined meta:name="cdprocesso" meta:value-type="string">000000LV80000</meta:user-defined>
    <meta:user-defined meta:name="cdtipoobjeto" meta:value-type="string">0</meta:user-defined>
    <meta:user-defined meta:name="cdusucriacao" meta:value-type="string">51408</meta:user-defined>
    <meta:user-defined meta:name="cdusuemedicao" meta:value-type="string">94163</meta:user-defined>
    <meta:user-defined meta:name="deipemedicao" meta:value-type="string">192.168.59.230</meta:user-defined>
    <meta:user-defined meta:name="deslocamentodepaginas" meta:value-type="string">0</meta:user-defined>
    <meta:user-defined meta:name="dtcriacaodoc" meta:value-type="string">10/06/2024 12:10:01</meta:user-defined>
    <meta:user-defined meta:name="dthrultalteracao" meta:value-type="string">13/06/2024 15:40:56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441724-74.2000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441724-74.2000.8.06.0001</meta:user-defined>
    <meta:user-defined meta:name="nuprocessosemformatacao" meta:value-type="string">0441724742000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JF1E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6/2024 15:40:56</meta:user-defined>
    <meta:user-defined meta:name="ultimo_salvamento" meta:value-type="string">13/06/2024 15:40:56</meta:user-defined>
  </office:meta>
</office:document-meta>
</file>