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5pt" style:text-underline-style="none" fo:font-weight="bold" officeooo:rsid="0042fff8" officeooo:paragraph-rsid="001c36de" fo:background-color="#fff200" style:font-size-asian="10.5pt" style:font-weight-asian="bold" style:font-size-complex="10.5pt" style:font-weight-complex="bold"/>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01c36de"/>
    </style:style>
    <style:style style:name="P3"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0db5279" fo:background-color="transparent" style:font-name-asian="Arial1" style:font-size-asian="10.5pt" style:language-asian="en" style:country-asian="US" style:font-weight-asian="normal" style:font-name-complex="Arial2" style:font-size-complex="10.5pt" style:font-weight-complex="normal"/>
    </style:style>
    <style:style style:name="P4"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db5279"/>
    </style:style>
    <style:style style:name="P5"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ea6e13"/>
    </style:style>
    <style:style style:name="P6" style:family="paragraph" style:parent-style-name="Standard">
      <style:paragraph-properties fo:text-align="center" style:justify-single-word="false"/>
      <style:text-properties officeooo:paragraph-rsid="001c36de"/>
    </style:style>
    <style:style style:name="P7"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1c36de" style:font-name-asian="Arial1" style:font-size-asian="10.5pt" style:font-weight-asian="bold" style:font-size-complex="10.5pt"/>
    </style:style>
    <style:style style:name="P8" style:family="paragraph" style:parent-style-name="Standard">
      <style:paragraph-properties fo:text-align="center" style:justify-single-word="false"/>
      <style:text-properties style:font-name="Arial1" fo:font-size="10.5pt" fo:font-weight="bold" officeooo:paragraph-rsid="001c36de" style:font-name-asian="Arial1" style:font-size-asian="10.5pt" style:font-weight-asian="bold" style:font-size-complex="10.5pt"/>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db5279" style:font-size-asian="10.5pt" style:font-size-complex="10.5pt"/>
    </style:style>
    <style:style style:name="P10"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db5279" fo:background-color="transparent" style:font-name-asian="Arial1" style:font-size-asian="10.5pt" style:font-weight-asian="bold" style:font-name-complex="Arial1" style:font-size-complex="10.5pt"/>
    </style:style>
    <style:style style:name="P1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db5279" fo:background-color="transparent" style:font-name-asian="Arial1" style:font-size-asian="10.5pt" style:font-weight-asian="bold" style:font-name-complex="Arial1" style:font-size-complex="10.5pt"/>
    </style:style>
    <style:style style:name="P12"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1" fo:font-size="12pt" fo:font-weight="bold" officeooo:rsid="00782309" officeooo:paragraph-rsid="00db5279" fo:background-color="transparent" style:font-name-asian="Arial1" style:font-size-asian="12pt" style:font-weight-asian="bold" style:font-name-complex="Arial1" style:font-size-complex="12pt"/>
    </style:style>
    <style:style style:name="P13" style:family="paragraph" style:parent-style-name="Standard">
      <style:paragraph-properties fo:margin-left="0cm" fo:margin-right="0.265cm" fo:line-height="100%" fo:text-align="center" style:justify-single-word="false" fo:text-indent="0cm" style:auto-text-indent="false"/>
      <style:text-properties officeooo:paragraph-rsid="004cca1a"/>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db5279" fo:background-color="transparent" style:font-name-asian="Calibri1" style:font-size-asian="10.5pt" style:font-name-complex="Calibri1" style:font-size-complex="10.5pt"/>
    </style:style>
    <style:style style:name="T1" style:family="text">
      <style:text-properties style:font-name="Arial" fo:font-size="10.5pt" style:text-underline-style="none" fo:font-weight="bold" officeooo:rsid="00191d39" style:font-size-asian="10.5pt" style:font-weight-asian="bold" style:font-name-complex="Arial2" style:font-size-complex="10.5pt" style:font-weight-complex="bold"/>
    </style:style>
    <style:style style:name="T2" style:family="text">
      <style:text-properties style:font-name="Arial" fo:font-size="10.5pt" style:text-underline-style="none" fo:font-weight="bold" officeooo:rsid="00417962" style:font-size-asian="10.5pt" style:font-weight-asian="bold" style:font-name-complex="Arial2" style:font-size-complex="10.5pt" style:font-weight-complex="bold"/>
    </style:style>
    <style:style style:name="T3" style:family="text">
      <style:text-properties style:font-name="Arial" fo:font-size="10.5pt" style:text-underline-style="none" fo:font-weight="bold" officeooo:rsid="004f0ae4" style:font-size-asian="10.5pt" style:font-weight-asian="bold" style:font-name-complex="Arial2" style:font-size-complex="10.5pt" style:font-weight-complex="bold"/>
    </style:style>
    <style:style style:name="T4" style:family="text">
      <style:text-properties style:font-name="Arial" fo:font-size="10.5pt" style:text-underline-style="none" fo:font-weight="bold" officeooo:rsid="00546c78" style:font-size-asian="10.5pt" style:font-weight-asian="bold" style:font-name-complex="Arial2" style:font-size-complex="10.5pt" style:font-weight-complex="bold"/>
    </style:style>
    <style:style style:name="T5" style:family="text">
      <style:text-properties style:font-name="Arial" fo:font-size="10.5pt" style:text-underline-style="none" fo:font-weight="bold" officeooo:rsid="0047d5bc" style:font-size-asian="10.5pt" style:font-weight-asian="bold" style:font-name-complex="Arial2" style:font-size-complex="10.5pt" style:font-weight-complex="bold"/>
    </style:style>
    <style:style style:name="T6" style:family="text">
      <style:text-properties style:font-name="Arial" fo:font-size="10.5pt" style:text-underline-style="none" fo:font-weight="bold" officeooo:rsid="004cca1a" style:font-size-asian="10.5pt" style:font-weight-asian="bold" style:font-name-complex="Arial2" style:font-size-complex="10.5pt" style:font-weight-complex="bold"/>
    </style:style>
    <style:style style:name="T7" style:family="text">
      <style:text-properties style:font-name="Arial" fo:font-size="10.5pt" style:text-underline-style="none" fo:font-weight="bold" officeooo:rsid="001a691f" style:font-size-asian="10.5pt" style:font-weight-asian="bold" style:font-name-complex="Arial2" style:font-size-complex="10.5pt" style:font-weight-complex="bold"/>
    </style:style>
    <style:style style:name="T8" style:family="text">
      <style:text-properties style:font-name="Arial" fo:font-size="10.5pt" style:text-underline-style="none" fo:font-weight="bold" officeooo:rsid="0063ee53" style:font-size-asian="10.5pt" style:font-weight-asian="bold" style:font-name-complex="Arial2" style:font-size-complex="10.5pt" style:font-weight-complex="bold"/>
    </style:style>
    <style:style style:name="T9" style:family="text">
      <style:text-properties style:font-name="Arial" fo:font-size="10.5pt" style:text-underline-style="none" fo:font-weight="bold" officeooo:rsid="00d796b0" style:font-size-asian="10.5pt" style:font-weight-asian="bold" style:font-name-complex="Arial2" style:font-size-complex="10.5pt" style:font-weight-complex="bold"/>
    </style:style>
    <style:style style:name="T10" style:family="text">
      <style:text-properties style:font-name="Arial" fo:font-size="10.5pt" style:text-underline-style="none" fo:font-weight="bold" officeooo:rsid="00da1adc" style:font-size-asian="10.5pt" style:font-weight-asian="bold" style:font-name-complex="Arial2" style:font-size-complex="10.5pt" style:font-weight-complex="bold"/>
    </style:style>
    <style:style style:name="T11"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12" style:family="text">
      <style:text-properties style:font-name="Arial"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13"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14" style:family="text">
      <style:text-properties style:font-name="Arial" fo:font-size="10.5pt" style:text-underline-style="none" fo:font-weight="bold" officeooo:rsid="004cca1a" fo:background-color="transparent" loext:char-shading-value="0" style:font-size-asian="10.5pt" style:font-weight-asian="bold" style:font-name-complex="Arial2" style:font-size-complex="10.5pt" style:font-weight-complex="bold"/>
    </style:style>
    <style:style style:name="T15" style:family="text">
      <style:text-properties style:font-name="Arial" fo:font-size="10.5pt" style:text-underline-style="none" fo:font-weight="bold" officeooo:rsid="004f0ae4" fo:background-color="transparent" loext:char-shading-value="0" style:font-size-asian="10.5pt" style:font-weight-asian="bold" style:font-name-complex="Arial2" style:font-size-complex="10.5pt" style:font-weight-complex="bold"/>
    </style:style>
    <style:style style:name="T16" style:family="text">
      <style:text-properties style:font-name="Arial" fo:font-size="10.5pt" style:text-underline-style="none" fo:font-weight="bold" officeooo:rsid="00263f49" fo:background-color="transparent" loext:char-shading-value="0" style:font-size-asian="10.5pt" style:font-weight-asian="bold" style:font-name-complex="Arial2" style:font-size-complex="10.5pt" style:font-weight-complex="bold"/>
    </style:style>
    <style:style style:name="T17" style:family="text">
      <style:text-properties style:font-name="Arial" fo:font-size="10.5pt" style:text-underline-style="none" fo:font-weight="bold" officeooo:rsid="0023df3d" fo:background-color="transparent" loext:char-shading-value="0" style:font-size-asian="10.5pt" style:font-weight-asian="bold" style:font-name-complex="Arial2" style:font-size-complex="10.5pt" style:font-weight-complex="bold"/>
    </style:style>
    <style:style style:name="T18" style:family="text">
      <style:text-properties style:font-name="Arial" fo:font-size="10.5pt" style:text-underline-style="none" fo:font-weight="bold" officeooo:rsid="002741c2" fo:background-color="transparent" loext:char-shading-value="0" style:font-size-asian="10.5pt" style:font-weight-asian="bold" style:font-name-complex="Arial2" style:font-size-complex="10.5pt" style:font-weight-complex="bold"/>
    </style:style>
    <style:style style:name="T19" style:family="text">
      <style:text-properties style:font-name="Arial" fo:font-size="10.5pt" style:text-underline-style="none" fo:font-weight="bold" officeooo:rsid="0028a363" fo:background-color="transparent" loext:char-shading-value="0" style:font-size-asian="10.5pt" style:font-weight-asian="bold" style:font-name-complex="Arial2" style:font-size-complex="10.5pt" style:font-weight-complex="bold"/>
    </style:style>
    <style:style style:name="T20" style:family="text">
      <style:text-properties style:font-name="Arial" fo:font-size="10.5pt" style:text-underline-style="none" fo:font-weight="bold" officeooo:rsid="00291993" fo:background-color="transparent" loext:char-shading-value="0" style:font-size-asian="10.5pt" style:font-weight-asian="bold" style:font-name-complex="Arial2" style:font-size-complex="10.5pt" style:font-weight-complex="bold"/>
    </style:style>
    <style:style style:name="T21" style:family="text">
      <style:text-properties style:font-name="Arial" fo:font-size="10.5pt" style:text-underline-style="none" fo:font-weight="bold" officeooo:rsid="0029b1e9" fo:background-color="transparent" loext:char-shading-value="0" style:font-size-asian="10.5pt" style:font-weight-asian="bold" style:font-name-complex="Arial2" style:font-size-complex="10.5pt" style:font-weight-complex="bold"/>
    </style:style>
    <style:style style:name="T22" style:family="text">
      <style:text-properties style:font-name="Arial" fo:font-size="10.5pt" style:text-underline-style="none" fo:font-weight="bold" officeooo:rsid="002ad89a" fo:background-color="transparent" loext:char-shading-value="0" style:font-size-asian="10.5pt" style:font-weight-asian="bold" style:font-name-complex="Arial2" style:font-size-complex="10.5pt" style:font-weight-complex="bold"/>
    </style:style>
    <style:style style:name="T23" style:family="text">
      <style:text-properties style:font-name="Arial" fo:font-size="10.5pt" style:text-underline-style="none" fo:font-weight="bold" officeooo:rsid="002c901e" fo:background-color="transparent" loext:char-shading-value="0" style:font-size-asian="10.5pt" style:font-weight-asian="bold" style:font-name-complex="Arial2" style:font-size-complex="10.5pt" style:font-weight-complex="bold"/>
    </style:style>
    <style:style style:name="T24" style:family="text">
      <style:text-properties style:font-name="Arial" fo:font-size="10.5pt" style:text-underline-style="none" fo:font-weight="bold" officeooo:rsid="00247bde" fo:background-color="transparent" loext:char-shading-value="0" style:font-size-asian="10.5pt" style:font-weight-asian="bold" style:font-name-complex="Arial2" style:font-size-complex="10.5pt" style:font-weight-complex="bold"/>
    </style:style>
    <style:style style:name="T25" style:family="text">
      <style:text-properties style:font-name="Arial" fo:font-size="10.5pt" style:text-underline-style="none" fo:font-weight="bold" officeooo:rsid="002ff008" fo:background-color="transparent" loext:char-shading-value="0" style:font-size-asian="10.5pt" style:font-weight-asian="bold" style:font-name-complex="Arial2" style:font-size-complex="10.5pt" style:font-weight-complex="bold"/>
    </style:style>
    <style:style style:name="T26" style:family="text">
      <style:text-properties style:font-name="Arial" fo:font-size="10.5pt" style:text-underline-style="none" fo:font-weight="bold" officeooo:rsid="0050cc31" fo:background-color="transparent" loext:char-shading-value="0" style:font-size-asian="10.5pt" style:font-weight-asian="bold" style:font-name-complex="Arial2" style:font-size-complex="10.5pt" style:font-weight-complex="bold"/>
    </style:style>
    <style:style style:name="T27" style:family="text">
      <style:text-properties style:font-name="Arial" fo:font-size="10.5pt" style:text-underline-style="none" fo:font-weight="bold" officeooo:rsid="002f38f5" fo:background-color="transparent" loext:char-shading-value="0" style:font-size-asian="10.5pt" style:font-weight-asian="bold" style:font-name-complex="Arial2" style:font-size-complex="10.5pt" style:font-weight-complex="bold"/>
    </style:style>
    <style:style style:name="T28" style:family="text">
      <style:text-properties style:font-name="Arial" fo:font-size="10.5pt" style:text-underline-style="none" fo:font-weight="bold" officeooo:rsid="0035040e" fo:background-color="transparent" loext:char-shading-value="0" style:font-size-asian="10.5pt" style:font-weight-asian="bold" style:font-name-complex="Arial2" style:font-size-complex="10.5pt" style:font-weight-complex="bold"/>
    </style:style>
    <style:style style:name="T29" style:family="text">
      <style:text-properties style:font-name="Arial" fo:font-size="10.5pt" style:text-underline-style="none" fo:font-weight="bold" officeooo:rsid="00546c78" fo:background-color="transparent" loext:char-shading-value="0" style:font-size-asian="10.5pt" style:font-weight-asian="bold" style:font-name-complex="Arial2" style:font-size-complex="10.5pt" style:font-weight-complex="bold"/>
    </style:style>
    <style:style style:name="T30" style:family="text">
      <style:text-properties style:font-name="Arial" fo:font-size="10.5pt" style:text-underline-style="none" fo:font-weight="bold" officeooo:rsid="00211462" fo:background-color="transparent" loext:char-shading-value="0" style:font-size-asian="10.5pt" style:font-weight-asian="bold" style:font-name-complex="Arial2" style:font-size-complex="10.5pt" style:font-weight-complex="bold"/>
    </style:style>
    <style:style style:name="T31" style:family="text">
      <style:text-properties style:font-name="Arial" fo:font-size="10.5pt" style:text-underline-style="none" fo:font-weight="bold" officeooo:rsid="0021b71a" fo:background-color="transparent" loext:char-shading-value="0" style:font-size-asian="10.5pt" style:font-weight-asian="bold" style:font-name-complex="Arial2" style:font-size-complex="10.5pt" style:font-weight-complex="bold"/>
    </style:style>
    <style:style style:name="T32" style:family="text">
      <style:text-properties style:font-name="Arial" fo:font-size="10.5pt" style:text-underline-style="none" fo:font-weight="bold" officeooo:rsid="0063ee53" fo:background-color="transparent" loext:char-shading-value="0" style:font-size-asian="10.5pt" style:font-weight-asian="bold" style:font-name-complex="Arial2" style:font-size-complex="10.5pt" style:font-weight-complex="bold"/>
    </style:style>
    <style:style style:name="T33" style:family="text">
      <style:text-properties style:font-name="Arial" fo:font-size="10.5pt" style:text-underline-style="none" fo:font-weight="bold" officeooo:rsid="00da1adc" fo:background-color="transparent" loext:char-shading-value="0" style:font-size-asian="10.5pt" style:font-weight-asian="bold" style:font-name-complex="Arial2" style:font-size-complex="10.5pt" style:font-weight-complex="bold"/>
    </style:style>
    <style:style style:name="T34" style:family="text">
      <style:text-properties style:font-name="Arial" fo:font-size="10.5pt" style:text-underline-style="none" fo:font-weight="bold" fo:background-color="transparent" loext:char-shading-value="0" style:font-size-asian="10.5pt" style:font-weight-asian="bold" style:font-name-complex="Arial2" style:font-weight-complex="bold"/>
    </style:style>
    <style:style style:name="T35" style:family="text">
      <style:text-properties style:font-name="Arial" fo:font-size="10.5pt" style:text-underline-style="none" fo:font-weight="bold" officeooo:rsid="004f0ae4" fo:background-color="transparent" loext:char-shading-value="0" style:font-size-asian="10.5pt" style:font-weight-asian="bold" style:font-name-complex="Arial2" style:font-weight-complex="bold"/>
    </style:style>
    <style:style style:name="T36" style:family="text">
      <style:text-properties style:font-name="Arial" fo:font-size="10.5pt" style:text-underline-style="none" fo:font-weight="bold" officeooo:rsid="0023df3d" fo:background-color="transparent" loext:char-shading-value="0" style:font-size-asian="10.5pt" style:font-weight-asian="bold" style:font-name-complex="Arial2" style:font-weight-complex="bold"/>
    </style:style>
    <style:style style:name="T37" style:family="text">
      <style:text-properties style:font-name="Arial" fo:font-size="10.5pt" style:text-underline-style="none" fo:font-weight="bold" officeooo:rsid="0024d164" fo:background-color="transparent" loext:char-shading-value="0" style:font-size-asian="10.5pt" style:font-weight-asian="bold" style:font-name-complex="Arial2" style:font-weight-complex="bold"/>
    </style:style>
    <style:style style:name="T38" style:family="text">
      <style:text-properties style:font-name="Arial" fo:font-size="10.5pt" style:text-underline-style="none" fo:font-weight="bold" officeooo:rsid="002741c2" fo:background-color="transparent" loext:char-shading-value="0" style:font-size-asian="10.5pt" style:font-weight-asian="bold" style:font-name-complex="Arial2" style:font-weight-complex="bold"/>
    </style:style>
    <style:style style:name="T39" style:family="text">
      <style:text-properties style:font-name="Arial" fo:font-size="10.5pt" style:text-underline-style="none" fo:font-weight="bold" officeooo:rsid="0028a363" fo:background-color="transparent" loext:char-shading-value="0" style:font-size-asian="10.5pt" style:font-weight-asian="bold" style:font-name-complex="Arial2" style:font-weight-complex="bold"/>
    </style:style>
    <style:style style:name="T40" style:family="text">
      <style:text-properties style:font-name="Arial" fo:font-size="10.5pt" style:text-underline-style="none" fo:font-weight="bold" officeooo:rsid="00291993" fo:background-color="transparent" loext:char-shading-value="0" style:font-size-asian="10.5pt" style:font-weight-asian="bold" style:font-name-complex="Arial2" style:font-weight-complex="bold"/>
    </style:style>
    <style:style style:name="T41" style:family="text">
      <style:text-properties style:font-name="Arial" fo:font-size="10.5pt" style:text-underline-style="none" fo:font-weight="bold" officeooo:rsid="0029b1e9" fo:background-color="transparent" loext:char-shading-value="0" style:font-size-asian="10.5pt" style:font-weight-asian="bold" style:font-name-complex="Arial2" style:font-weight-complex="bold"/>
    </style:style>
    <style:style style:name="T42" style:family="text">
      <style:text-properties style:font-name="Arial" fo:font-size="10.5pt" style:text-underline-style="none" fo:font-weight="bold" officeooo:rsid="002ad89a" fo:background-color="transparent" loext:char-shading-value="0" style:font-size-asian="10.5pt" style:font-weight-asian="bold" style:font-name-complex="Arial2" style:font-weight-complex="bold"/>
    </style:style>
    <style:style style:name="T43" style:family="text">
      <style:text-properties style:font-name="Arial" fo:font-size="10.5pt" style:text-underline-style="none" fo:font-weight="bold" officeooo:rsid="00247bde" fo:background-color="transparent" loext:char-shading-value="0" style:font-size-asian="10.5pt" style:font-weight-asian="bold" style:font-name-complex="Arial2" style:font-weight-complex="bold"/>
    </style:style>
    <style:style style:name="T44" style:family="text">
      <style:text-properties style:font-name="Arial" fo:font-size="10.5pt" style:text-underline-style="none" fo:font-weight="bold" officeooo:rsid="002bad4f" fo:background-color="transparent" loext:char-shading-value="0" style:font-size-asian="10.5pt" style:font-weight-asian="bold" style:font-name-complex="Arial2" style:font-weight-complex="bold"/>
    </style:style>
    <style:style style:name="T45" style:family="text">
      <style:text-properties style:font-name="Arial" fo:font-size="10.5pt" style:text-underline-style="none" fo:font-weight="bold" officeooo:rsid="002c901e" fo:background-color="transparent" loext:char-shading-value="0" style:font-size-asian="10.5pt" style:font-weight-asian="bold" style:font-name-complex="Arial2" style:font-weight-complex="bold"/>
    </style:style>
    <style:style style:name="T46" style:family="text">
      <style:text-properties style:font-name="Arial" fo:font-size="10.5pt" style:text-underline-style="none" fo:font-weight="bold" officeooo:rsid="002cfaa6" fo:background-color="transparent" loext:char-shading-value="0" style:font-size-asian="10.5pt" style:font-weight-asian="bold" style:font-name-complex="Arial2" style:font-weight-complex="bold"/>
    </style:style>
    <style:style style:name="T47" style:family="text">
      <style:text-properties style:font-name="Arial" fo:font-size="10.5pt" style:text-underline-style="none" fo:font-weight="bold" officeooo:rsid="0050cc31" fo:background-color="transparent" loext:char-shading-value="0" style:font-size-asian="10.5pt" style:font-weight-asian="bold" style:font-name-complex="Arial2" style:font-weight-complex="bold"/>
    </style:style>
    <style:style style:name="T48" style:family="text">
      <style:text-properties style:font-name="Arial" fo:font-size="10.5pt" style:text-underline-style="none" fo:font-weight="bold" officeooo:rsid="002e7404" fo:background-color="transparent" loext:char-shading-value="0" style:font-size-asian="10.5pt" style:font-weight-asian="bold" style:font-name-complex="Arial2" style:font-weight-complex="bold"/>
    </style:style>
    <style:style style:name="T49" style:family="text">
      <style:text-properties style:font-name="Arial" fo:font-size="10.5pt" style:text-underline-style="none" fo:font-weight="bold" officeooo:rsid="002ff008" fo:background-color="transparent" loext:char-shading-value="0" style:font-size-asian="10.5pt" style:font-weight-asian="bold" style:font-name-complex="Arial2" style:font-weight-complex="bold"/>
    </style:style>
    <style:style style:name="T50" style:family="text">
      <style:text-properties style:font-name="Arial" fo:font-size="10.5pt" style:text-underline-style="none" fo:font-weight="bold" officeooo:rsid="002f38f5" fo:background-color="transparent" loext:char-shading-value="0" style:font-size-asian="10.5pt" style:font-weight-asian="bold" style:font-name-complex="Arial2" style:font-weight-complex="bold"/>
    </style:style>
    <style:style style:name="T51" style:family="text">
      <style:text-properties style:font-name="Arial" fo:font-size="10.5pt" style:text-underline-style="none" fo:font-weight="bold" officeooo:rsid="00319ff3" fo:background-color="transparent" loext:char-shading-value="0" style:font-size-asian="10.5pt" style:font-weight-asian="bold" style:font-name-complex="Arial2" style:font-weight-complex="bold"/>
    </style:style>
    <style:style style:name="T52" style:family="text">
      <style:text-properties style:font-name="Arial" fo:font-size="10.5pt" style:text-underline-style="none" fo:font-weight="bold" officeooo:rsid="00546c78" fo:background-color="transparent" loext:char-shading-value="0" style:font-size-asian="10.5pt" style:font-weight-asian="bold" style:font-name-complex="Arial2" style:font-weight-complex="bold"/>
    </style:style>
    <style:style style:name="T53" style:family="text">
      <style:text-properties style:font-name="Arial" fo:font-size="10.5pt" style:text-underline-style="none" fo:font-weight="bold" officeooo:rsid="003626b7" fo:background-color="transparent" loext:char-shading-value="0" style:font-size-asian="10.5pt" style:font-weight-asian="bold" style:font-name-complex="Arial2" style:font-weight-complex="bold"/>
    </style:style>
    <style:style style:name="T54" style:family="text">
      <style:text-properties style:font-name="Arial" fo:font-size="10.5pt" style:text-underline-style="none" fo:font-weight="bold" officeooo:rsid="0035040e" fo:background-color="transparent" loext:char-shading-value="0" style:font-size-asian="10.5pt" style:font-weight-asian="bold" style:font-name-complex="Arial2" style:font-weight-complex="bold"/>
    </style:style>
    <style:style style:name="T55" style:family="text">
      <style:text-properties style:font-name="Arial" fo:font-size="10.5pt" style:text-underline-style="none" fo:font-weight="bold" officeooo:rsid="00332cba" fo:background-color="transparent" loext:char-shading-value="0" style:font-size-asian="10.5pt" style:font-weight-asian="bold" style:font-name-complex="Arial2" style:font-weight-complex="bold"/>
    </style:style>
    <style:style style:name="T56" style:family="text">
      <style:text-properties style:font-name="Arial" fo:font-size="10.5pt" style:text-underline-style="none" fo:font-weight="bold" officeooo:rsid="0047d5bc" fo:background-color="transparent" loext:char-shading-value="0" style:font-size-asian="10.5pt" style:font-weight-asian="bold" style:font-name-complex="Arial2" style:font-weight-complex="bold"/>
    </style:style>
    <style:style style:name="T57" style:family="text">
      <style:text-properties style:font-name="Arial" fo:font-size="10.5pt" style:text-underline-style="none" fo:font-weight="bold" officeooo:rsid="003b8c80" fo:background-color="transparent" loext:char-shading-value="0" style:font-size-asian="10.5pt" style:font-weight-asian="bold" style:font-name-complex="Arial2" style:font-weight-complex="bold"/>
    </style:style>
    <style:style style:name="T58" style:family="text">
      <style:text-properties style:font-name="Arial" fo:font-size="10.5pt" style:text-underline-style="none" fo:font-weight="bold" officeooo:rsid="00398cc4" fo:background-color="transparent" loext:char-shading-value="0" style:font-size-asian="10.5pt" style:font-weight-asian="bold" style:font-name-complex="Arial2" style:font-weight-complex="bold"/>
    </style:style>
    <style:style style:name="T59" style:family="text">
      <style:text-properties style:font-name="Arial" fo:font-size="10.5pt" style:text-underline-style="none" fo:font-weight="bold" officeooo:rsid="00627283" fo:background-color="transparent" loext:char-shading-value="0" style:font-size-asian="10.5pt" style:font-weight-asian="bold" style:font-name-complex="Arial2" style:font-weight-complex="bold"/>
    </style:style>
    <style:style style:name="T60" style:family="text">
      <style:text-properties style:font-name="Arial" fo:font-size="10.5pt" style:text-underline-style="none" fo:font-weight="bold" officeooo:rsid="0063ee53" fo:background-color="transparent" loext:char-shading-value="0" style:font-size-asian="10.5pt" style:font-weight-asian="bold" style:font-name-complex="Arial2" style:font-weight-complex="bold"/>
    </style:style>
    <style:style style:name="T61" style:family="text">
      <style:text-properties style:font-name="Arial" fo:font-size="10.5pt" style:text-underline-style="none" fo:font-weight="bold" officeooo:rsid="00671c5f" fo:background-color="transparent" loext:char-shading-value="0" style:font-size-asian="10.5pt" style:font-weight-asian="bold" style:font-name-complex="Arial2" style:font-weight-complex="bold"/>
    </style:style>
    <style:style style:name="T62" style:family="text">
      <style:text-properties style:font-name="Arial" fo:font-size="10.5pt" style:text-underline-style="none" fo:font-weight="bold" officeooo:rsid="00da1adc" fo:background-color="transparent" loext:char-shading-value="0" style:font-size-asian="10.5pt" style:font-weight-asian="bold" style:font-name-complex="Arial2" style:font-weight-complex="bold"/>
    </style:style>
    <style:style style:name="T63" style:family="text">
      <style:text-properties style:font-name="Arial" fo:font-size="10.5pt" style:text-underline-style="none" fo:font-weight="bold" officeooo:rsid="0021146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4" style:family="text">
      <style:text-properties style:font-name="Arial" fo:font-size="10.5pt" style:text-underline-style="none" fo:font-weight="bold" officeooo:rsid="00546c78"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5" style:family="text">
      <style:text-properties style:font-name="Arial" fo:font-size="10.5pt" style:text-underline-style="none" fo:font-weight="bold" officeooo:rsid="00238a9c"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66" style:family="text">
      <style:text-properties style:font-name="Arial" fo:font-size="10.5pt" style:text-underline-style="none" fo:font-weight="normal" fo:background-color="transparent" loext:char-shading-value="0" style:font-size-asian="10.5pt" style:font-weight-asian="normal" style:font-name-complex="Arial2" style:font-weight-complex="normal"/>
    </style:style>
    <style:style style:name="T67" style:family="text">
      <style:text-properties style:font-name="Arial" fo:font-size="10.5pt" style:text-underline-style="none" fo:font-weight="normal" officeooo:rsid="002e7404" fo:background-color="transparent" loext:char-shading-value="0" style:font-size-asian="10.5pt" style:font-weight-asian="normal" style:font-name-complex="Arial2" style:font-weight-complex="normal"/>
    </style:style>
    <style:style style:name="T68" style:family="text">
      <style:text-properties style:font-name="Arial" fo:font-size="10.5pt" style:text-underline-style="none" fo:font-weight="normal" officeooo:rsid="002bad4f" fo:background-color="transparent" loext:char-shading-value="0" style:font-size-asian="10.5pt" style:font-weight-asian="normal" style:font-name-complex="Arial2" style:font-weight-complex="normal"/>
    </style:style>
    <style:style style:name="T69" style:family="text">
      <style:text-properties style:font-name="Arial" fo:font-size="10.5pt" style:text-underline-style="none" fo:font-weight="normal" officeooo:rsid="002c901e" fo:background-color="transparent" loext:char-shading-value="0" style:font-size-asian="10.5pt" style:font-weight-asian="normal" style:font-name-complex="Arial2" style:font-weight-complex="normal"/>
    </style:style>
    <style:style style:name="T70" style:family="text">
      <style:text-properties style:font-name="Arial" fo:font-size="10.5pt" style:text-underline-style="none" fo:font-weight="normal" officeooo:rsid="002cfaa6" fo:background-color="transparent" loext:char-shading-value="0" style:font-size-asian="10.5pt" style:font-weight-asian="normal" style:font-name-complex="Arial2" style:font-weight-complex="normal"/>
    </style:style>
    <style:style style:name="T71" style:family="text">
      <style:text-properties style:font-name="Arial" fo:font-size="10.5pt" style:text-underline-style="none" fo:font-weight="normal" officeooo:rsid="0024d164" fo:background-color="transparent" loext:char-shading-value="0" style:font-size-asian="10.5pt" style:font-weight-asian="normal" style:font-name-complex="Arial2" style:font-weight-complex="normal"/>
    </style:style>
    <style:style style:name="T72" style:family="text">
      <style:text-properties style:font-name="Arial" fo:font-size="10.5pt" style:text-underline-style="none" fo:font-weight="normal" officeooo:rsid="0052d20d" fo:background-color="transparent" loext:char-shading-value="0" style:font-size-asian="10.5pt" style:font-weight-asian="normal" style:font-name-complex="Arial2" style:font-weight-complex="normal"/>
    </style:style>
    <style:style style:name="T73" style:family="text">
      <style:text-properties style:font-name="Arial" fo:font-size="10.5pt" style:text-underline-style="none" fo:font-weight="normal" officeooo:rsid="0046acd6" fo:background-color="transparent" loext:char-shading-value="0" style:font-size-asian="10.5pt" style:font-weight-asian="normal" style:font-name-complex="Arial2" style:font-weight-complex="normal"/>
    </style:style>
    <style:style style:name="T74" style:family="text">
      <style:text-properties style:font-name="Arial" fo:font-size="10.5pt" style:text-underline-style="none" fo:font-weight="normal" officeooo:rsid="002741c2" fo:background-color="transparent" loext:char-shading-value="0" style:font-size-asian="10.5pt" style:font-weight-asian="normal" style:font-name-complex="Arial2" style:font-weight-complex="normal"/>
    </style:style>
    <style:style style:name="T75" style:family="text">
      <style:text-properties style:font-name="Arial" fo:font-size="10.5pt" style:text-underline-style="none" fo:font-weight="normal" officeooo:rsid="00535a96" fo:background-color="transparent" loext:char-shading-value="0" style:font-size-asian="10.5pt" style:font-weight-asian="normal" style:font-name-complex="Arial2" style:font-weight-complex="normal"/>
    </style:style>
    <style:style style:name="T76" style:family="text">
      <style:text-properties style:font-name="Arial" fo:font-size="10.5pt" style:text-underline-style="none" fo:font-weight="normal" officeooo:rsid="00291993" fo:background-color="transparent" loext:char-shading-value="0" style:font-size-asian="10.5pt" style:font-weight-asian="normal" style:font-name-complex="Arial2" style:font-weight-complex="normal"/>
    </style:style>
    <style:style style:name="T77" style:family="text">
      <style:text-properties style:font-name="Arial" fo:font-size="10.5pt" style:text-underline-style="none" fo:font-weight="normal" officeooo:rsid="0029b1e9" fo:background-color="transparent" loext:char-shading-value="0" style:font-size-asian="10.5pt" style:font-weight-asian="normal" style:font-name-complex="Arial2" style:font-weight-complex="normal"/>
    </style:style>
    <style:style style:name="T78" style:family="text">
      <style:text-properties style:font-name="Arial" fo:font-size="10.5pt" style:text-underline-style="none" fo:font-weight="normal" officeooo:rsid="0053d452" fo:background-color="transparent" loext:char-shading-value="0" style:font-size-asian="10.5pt" style:font-weight-asian="normal" style:font-name-complex="Arial2" style:font-weight-complex="normal"/>
    </style:style>
    <style:style style:name="T79" style:family="text">
      <style:text-properties style:font-name="Arial" fo:font-size="10.5pt" style:text-underline-style="none" fo:font-weight="normal" officeooo:rsid="002ad89a" fo:background-color="transparent" loext:char-shading-value="0" style:font-size-asian="10.5pt" style:font-weight-asian="normal" style:font-name-complex="Arial2" style:font-weight-complex="normal"/>
    </style:style>
    <style:style style:name="T80" style:family="text">
      <style:text-properties style:font-name="Arial" fo:font-size="10.5pt" style:text-underline-style="none" fo:font-weight="normal" officeooo:rsid="002ff008" fo:background-color="transparent" loext:char-shading-value="0" style:font-size-asian="10.5pt" style:font-weight-asian="normal" style:font-name-complex="Arial2" style:font-weight-complex="normal"/>
    </style:style>
    <style:style style:name="T81" style:family="text">
      <style:text-properties style:font-name="Arial" fo:font-size="10.5pt" style:text-underline-style="none" fo:font-weight="normal" officeooo:rsid="002f38f5" fo:background-color="transparent" loext:char-shading-value="0" style:font-size-asian="10.5pt" style:font-weight-asian="normal" style:font-name-complex="Arial2" style:font-weight-complex="normal"/>
    </style:style>
    <style:style style:name="T82" style:family="text">
      <style:text-properties style:font-name="Arial" fo:font-size="10.5pt" style:text-underline-style="none" fo:font-weight="normal" officeooo:rsid="00575ba2" fo:background-color="transparent" loext:char-shading-value="0" style:font-size-asian="10.5pt" style:font-weight-asian="normal" style:font-name-complex="Arial2" style:font-weight-complex="normal"/>
    </style:style>
    <style:style style:name="T83" style:family="text">
      <style:text-properties style:font-name="Arial" fo:font-size="10.5pt" style:text-underline-style="none" fo:font-weight="normal" officeooo:rsid="0059f27b" fo:background-color="transparent" loext:char-shading-value="0" style:font-size-asian="10.5pt" style:font-weight-asian="normal" style:font-name-complex="Arial2" style:font-weight-complex="normal"/>
    </style:style>
    <style:style style:name="T84" style:family="text">
      <style:text-properties style:font-name="Arial" fo:font-size="10.5pt" style:text-underline-style="none" fo:font-weight="normal" officeooo:rsid="005b6e39" fo:background-color="transparent" loext:char-shading-value="0" style:font-size-asian="10.5pt" style:font-weight-asian="normal" style:font-name-complex="Arial2" style:font-weight-complex="normal"/>
    </style:style>
    <style:style style:name="T85" style:family="text">
      <style:text-properties style:font-name="Arial" fo:font-size="10.5pt" style:text-underline-style="none" fo:font-weight="normal" officeooo:rsid="005bfbc9" fo:background-color="transparent" loext:char-shading-value="0" style:font-size-asian="10.5pt" style:font-weight-asian="normal" style:font-name-complex="Arial2" style:font-weight-complex="normal"/>
    </style:style>
    <style:style style:name="T86" style:family="text">
      <style:text-properties style:font-name="Arial" fo:font-size="10.5pt" style:text-underline-style="none" fo:font-weight="normal" officeooo:rsid="005d0c9e" fo:background-color="transparent" loext:char-shading-value="0" style:font-size-asian="10.5pt" style:font-weight-asian="normal" style:font-name-complex="Arial2" style:font-weight-complex="normal"/>
    </style:style>
    <style:style style:name="T87" style:family="text">
      <style:text-properties style:font-name="Arial" fo:font-size="10.5pt" style:text-underline-style="none" fo:font-weight="normal" officeooo:rsid="006049e3" fo:background-color="transparent" loext:char-shading-value="0" style:font-size-asian="10.5pt" style:font-weight-asian="normal" style:font-name-complex="Arial2" style:font-weight-complex="normal"/>
    </style:style>
    <style:style style:name="T88" style:family="text">
      <style:text-properties style:font-name="Arial" fo:font-size="10.5pt" style:text-underline-style="none" fo:font-weight="normal" officeooo:rsid="0061b6d4" fo:background-color="transparent" loext:char-shading-value="0" style:font-size-asian="10.5pt" style:font-weight-asian="normal" style:font-name-complex="Arial2" style:font-weight-complex="normal"/>
    </style:style>
    <style:style style:name="T89" style:family="text">
      <style:text-properties style:font-name="Arial" fo:font-size="10.5pt" style:text-underline-style="none" fo:font-weight="normal" officeooo:rsid="006242e4" fo:background-color="transparent" loext:char-shading-value="0" style:font-size-asian="10.5pt" style:font-weight-asian="normal" style:font-name-complex="Arial2" style:font-weight-complex="normal"/>
    </style:style>
    <style:style style:name="T90" style:family="text">
      <style:text-properties style:font-name="Arial" fo:font-size="10.5pt" style:text-underline-style="none" fo:font-weight="normal" officeooo:rsid="00627283" fo:background-color="transparent" loext:char-shading-value="0" style:font-size-asian="10.5pt" style:font-weight-asian="normal" style:font-name-complex="Arial2" style:font-weight-complex="normal"/>
    </style:style>
    <style:style style:name="T91" style:family="text">
      <style:text-properties style:font-name="Arial" fo:font-size="10.5pt" style:text-underline-style="none" fo:font-weight="normal" officeooo:rsid="006334bb" fo:background-color="transparent" loext:char-shading-value="0" style:font-size-asian="10.5pt" style:font-weight-asian="normal" style:font-name-complex="Arial2" style:font-weight-complex="normal"/>
    </style:style>
    <style:style style:name="T92" style:family="text">
      <style:text-properties style:font-name="Arial" fo:font-size="10.5pt" style:text-underline-style="none" fo:font-weight="normal" officeooo:rsid="0063ee53" fo:background-color="transparent" loext:char-shading-value="0" style:font-size-asian="10.5pt" style:font-weight-asian="normal" style:font-name-complex="Arial2" style:font-weight-complex="normal"/>
    </style:style>
    <style:style style:name="T93" style:family="text">
      <style:text-properties style:font-name="Arial" fo:font-size="10.5pt" style:text-underline-style="none" fo:font-weight="normal" officeooo:rsid="00332cba" fo:background-color="transparent" loext:char-shading-value="0" style:font-size-asian="10.5pt" style:font-weight-asian="normal" style:font-name-complex="Arial2" style:font-weight-complex="normal"/>
    </style:style>
    <style:style style:name="T94" style:family="text">
      <style:text-properties style:font-name="Arial" fo:font-size="10.5pt" style:text-underline-style="none" fo:font-weight="normal" officeooo:rsid="00319ff3" fo:background-color="transparent" loext:char-shading-value="0" style:font-size-asian="10.5pt" style:font-weight-asian="normal" style:font-name-complex="Arial2" style:font-weight-complex="normal"/>
    </style:style>
    <style:style style:name="T95" style:family="text">
      <style:text-properties style:font-name="Arial" fo:font-size="10.5pt" style:text-underline-style="none" fo:font-weight="normal" officeooo:rsid="003626b7" fo:background-color="transparent" loext:char-shading-value="0" style:font-size-asian="10.5pt" style:font-weight-asian="normal" style:font-name-complex="Arial2" style:font-weight-complex="normal"/>
    </style:style>
    <style:style style:name="T96" style:family="text">
      <style:text-properties style:font-name="Arial" fo:font-size="10.5pt" style:text-underline-style="none" fo:font-weight="normal" officeooo:rsid="0035040e" fo:background-color="transparent" loext:char-shading-value="0" style:font-size-asian="10.5pt" style:font-weight-asian="normal" style:font-name-complex="Arial2" style:font-weight-complex="normal"/>
    </style:style>
    <style:style style:name="T97" style:family="text">
      <style:text-properties style:font-name="Arial" fo:font-size="10.5pt" style:text-underline-style="none" fo:font-weight="normal" officeooo:rsid="006676ff" fo:background-color="transparent" loext:char-shading-value="0" style:font-size-asian="10.5pt" style:font-weight-asian="normal" style:font-name-complex="Arial2" style:font-weight-complex="normal"/>
    </style:style>
    <style:style style:name="T98" style:family="text">
      <style:text-properties style:font-name="Arial" fo:font-size="10.5pt" style:text-underline-style="none" fo:font-weight="normal" officeooo:rsid="00671c5f" fo:background-color="transparent" loext:char-shading-value="0" style:font-size-asian="10.5pt" style:font-weight-asian="normal" style:font-name-complex="Arial2" style:font-weight-complex="normal"/>
    </style:style>
    <style:style style:name="T99" style:family="text">
      <style:text-properties style:font-name="Arial" fo:font-size="10.5pt" style:text-underline-style="none" fo:font-weight="normal" officeooo:rsid="0046d007" fo:background-color="transparent" loext:char-shading-value="0" style:font-size-asian="10.5pt" style:font-weight-asian="normal" style:font-name-complex="Arial2" style:font-weight-complex="normal"/>
    </style:style>
    <style:style style:name="T100" style:family="text">
      <style:text-properties style:font-name="Arial" fo:font-size="10.5pt" style:text-underline-style="none" fo:font-weight="normal" officeooo:rsid="0068a4cd" fo:background-color="transparent" loext:char-shading-value="0" style:font-size-asian="10.5pt" style:font-weight-asian="normal" style:font-name-complex="Arial2" style:font-weight-complex="normal"/>
    </style:style>
    <style:style style:name="T101" style:family="text">
      <style:text-properties style:font-name="Arial" fo:font-size="10.5pt" style:text-underline-style="none" fo:font-weight="normal" officeooo:rsid="0069aabc" fo:background-color="transparent" loext:char-shading-value="0" style:font-size-asian="10.5pt" style:font-weight-asian="normal" style:font-name-complex="Arial2" style:font-weight-complex="normal"/>
    </style:style>
    <style:style style:name="T102" style:family="text">
      <style:text-properties style:font-name="Arial" fo:font-size="10.5pt" style:text-underline-style="none" fo:font-weight="normal" officeooo:rsid="003b8c80" fo:background-color="transparent" loext:char-shading-value="0" style:font-size-asian="10.5pt" style:font-weight-asian="normal" style:font-name-complex="Arial2" style:font-weight-complex="normal"/>
    </style:style>
    <style:style style:name="T103" style:family="text">
      <style:text-properties style:font-name="Arial" fo:font-size="10.5pt" style:text-underline-style="none" fo:font-weight="normal" officeooo:rsid="006b1b55" fo:background-color="transparent" loext:char-shading-value="0" style:font-size-asian="10.5pt" style:font-weight-asian="normal" style:font-name-complex="Arial2" style:font-weight-complex="normal"/>
    </style:style>
    <style:style style:name="T104" style:family="text">
      <style:text-properties style:font-name="Arial" fo:font-size="10.5pt" style:text-underline-style="none" fo:font-weight="normal" officeooo:rsid="0047d5bc" fo:background-color="transparent" loext:char-shading-value="0" style:font-size-asian="10.5pt" style:font-weight-asian="normal" style:font-name-complex="Arial2" style:font-weight-complex="normal"/>
    </style:style>
    <style:style style:name="T105" style:family="text">
      <style:text-properties style:font-name="Arial" fo:font-size="10.5pt" style:text-underline-style="none" fo:font-weight="normal" officeooo:rsid="00782e2f" fo:background-color="transparent" loext:char-shading-value="0" style:font-size-asian="10.5pt" style:font-weight-asian="normal" style:font-name-complex="Arial2" style:font-weight-complex="normal"/>
    </style:style>
    <style:style style:name="T106" style:family="text">
      <style:text-properties style:font-name="Arial" fo:font-size="10.5pt" style:text-underline-style="none" fo:font-weight="normal" officeooo:rsid="00921a3a" fo:background-color="transparent" loext:char-shading-value="0" style:font-size-asian="10.5pt" style:font-weight-asian="normal" style:font-name-complex="Arial2" style:font-weight-complex="normal"/>
    </style:style>
    <style:style style:name="T107" style:family="text">
      <style:text-properties style:font-name="Arial" fo:font-size="10.5pt" style:text-underline-style="none" fo:font-weight="normal" officeooo:rsid="0099287e" fo:background-color="transparent" loext:char-shading-value="0" style:font-size-asian="10.5pt" style:font-weight-asian="normal" style:font-name-complex="Arial2" style:font-weight-complex="normal"/>
    </style:style>
    <style:style style:name="T108" style:family="text">
      <style:text-properties style:font-name="Arial" fo:font-size="10.5pt" style:text-underline-style="none" fo:font-weight="normal" officeooo:rsid="00a1eb56" fo:background-color="transparent" loext:char-shading-value="0" style:font-size-asian="10.5pt" style:font-weight-asian="normal" style:font-name-complex="Arial2" style:font-weight-complex="normal"/>
    </style:style>
    <style:style style:name="T109" style:family="text">
      <style:text-properties style:font-name="Arial" fo:font-size="10.5pt" style:text-underline-style="none" fo:font-weight="normal" officeooo:rsid="00b45d23" fo:background-color="transparent" loext:char-shading-value="0" style:font-size-asian="10.5pt" style:font-weight-asian="normal" style:font-name-complex="Arial2" style:font-weight-complex="normal"/>
    </style:style>
    <style:style style:name="T110" style:family="text">
      <style:text-properties style:font-name="Arial" fo:font-size="10.5pt" style:text-underline-style="none" fo:font-weight="normal" officeooo:rsid="00bbcfac" fo:background-color="transparent" loext:char-shading-value="0" style:font-size-asian="10.5pt" style:font-weight-asian="normal" style:font-name-complex="Arial2" style:font-weight-complex="normal"/>
    </style:style>
    <style:style style:name="T111"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12" style:family="text">
      <style:text-properties style:font-name="Arial" fo:font-size="10.5pt" style:text-underline-style="none" fo:font-weight="normal" officeooo:rsid="002c901e" fo:background-color="transparent" loext:char-shading-value="0" style:font-size-asian="10.5pt" style:font-weight-asian="normal" style:font-name-complex="Arial2" style:font-size-complex="10.5pt" style:font-weight-complex="normal"/>
    </style:style>
    <style:style style:name="T113" style:family="text">
      <style:text-properties style:font-name="Arial" fo:font-size="10.5pt" style:text-underline-style="none" fo:font-weight="normal" officeooo:rsid="0052d20d" fo:background-color="transparent" loext:char-shading-value="0" style:font-size-asian="10.5pt" style:font-weight-asian="normal" style:font-name-complex="Arial2" style:font-size-complex="10.5pt" style:font-weight-complex="normal"/>
    </style:style>
    <style:style style:name="T114" style:family="text">
      <style:text-properties style:font-name="Arial" fo:font-size="10.5pt" style:text-underline-style="none" fo:font-weight="normal" officeooo:rsid="0046acd6" fo:background-color="transparent" loext:char-shading-value="0" style:font-size-asian="10.5pt" style:font-weight-asian="normal" style:font-name-complex="Arial2" style:font-size-complex="10.5pt" style:font-weight-complex="normal"/>
    </style:style>
    <style:style style:name="T115" style:family="text">
      <style:text-properties style:font-name="Arial" fo:font-size="10.5pt" style:text-underline-style="none" fo:font-weight="normal" officeooo:rsid="00535a96" fo:background-color="transparent" loext:char-shading-value="0" style:font-size-asian="10.5pt" style:font-weight-asian="normal" style:font-name-complex="Arial2" style:font-size-complex="10.5pt" style:font-weight-complex="normal"/>
    </style:style>
    <style:style style:name="T116" style:family="text">
      <style:text-properties style:font-name="Arial" fo:font-size="10.5pt" style:text-underline-style="none" fo:font-weight="normal" officeooo:rsid="0028a363" fo:background-color="transparent" loext:char-shading-value="0" style:font-size-asian="10.5pt" style:font-weight-asian="normal" style:font-name-complex="Arial2" style:font-size-complex="10.5pt" style:font-weight-complex="normal"/>
    </style:style>
    <style:style style:name="T117" style:family="text">
      <style:text-properties style:font-name="Arial" fo:font-size="10.5pt" style:text-underline-style="none" fo:font-weight="normal" officeooo:rsid="00539bf1" fo:background-color="transparent" loext:char-shading-value="0" style:font-size-asian="10.5pt" style:font-weight-asian="normal" style:font-name-complex="Arial2" style:font-size-complex="10.5pt" style:font-weight-complex="normal"/>
    </style:style>
    <style:style style:name="T118" style:family="text">
      <style:text-properties style:font-name="Arial" fo:font-size="10.5pt" style:text-underline-style="none" fo:font-weight="normal" officeooo:rsid="00291993" fo:background-color="transparent" loext:char-shading-value="0" style:font-size-asian="10.5pt" style:font-weight-asian="normal" style:font-name-complex="Arial2" style:font-size-complex="10.5pt" style:font-weight-complex="normal"/>
    </style:style>
    <style:style style:name="T119" style:family="text">
      <style:text-properties style:font-name="Arial" fo:font-size="10.5pt" style:text-underline-style="none" fo:font-weight="normal" officeooo:rsid="00575ba2" fo:background-color="transparent" loext:char-shading-value="0" style:font-size-asian="10.5pt" style:font-weight-asian="normal" style:font-name-complex="Arial2" style:font-size-complex="10.5pt" style:font-weight-complex="normal"/>
    </style:style>
    <style:style style:name="T120" style:family="text">
      <style:text-properties style:font-name="Arial" fo:font-size="10.5pt" style:text-underline-style="none" fo:font-weight="normal" officeooo:rsid="0059056b" fo:background-color="transparent" loext:char-shading-value="0" style:font-size-asian="10.5pt" style:font-weight-asian="normal" style:font-name-complex="Arial2" style:font-size-complex="10.5pt" style:font-weight-complex="normal"/>
    </style:style>
    <style:style style:name="T121" style:family="text">
      <style:text-properties style:font-name="Arial" fo:font-size="10.5pt" style:text-underline-style="none" fo:font-weight="normal" officeooo:rsid="0059f27b" fo:background-color="transparent" loext:char-shading-value="0" style:font-size-asian="10.5pt" style:font-weight-asian="normal" style:font-name-complex="Arial2" style:font-size-complex="10.5pt" style:font-weight-complex="normal"/>
    </style:style>
    <style:style style:name="T122" style:family="text">
      <style:text-properties style:font-name="Arial" fo:font-size="10.5pt" style:text-underline-style="none" fo:font-weight="normal" officeooo:rsid="005b6e39" fo:background-color="transparent" loext:char-shading-value="0" style:font-size-asian="10.5pt" style:font-weight-asian="normal" style:font-name-complex="Arial2" style:font-size-complex="10.5pt" style:font-weight-complex="normal"/>
    </style:style>
    <style:style style:name="T123" style:family="text">
      <style:text-properties style:font-name="Arial" fo:font-size="10.5pt" style:text-underline-style="none" fo:font-weight="normal" officeooo:rsid="00191d39" fo:background-color="transparent" loext:char-shading-value="0" style:font-size-asian="10.5pt" style:font-weight-asian="normal" style:font-name-complex="Arial2" style:font-size-complex="10.5pt" style:font-weight-complex="normal"/>
    </style:style>
    <style:style style:name="T124" style:family="text">
      <style:text-properties style:font-name="Arial" fo:font-size="10.5pt" style:text-underline-style="none" fo:font-weight="normal" officeooo:rsid="005bfbc9" fo:background-color="transparent" loext:char-shading-value="0" style:font-size-asian="10.5pt" style:font-weight-asian="normal" style:font-name-complex="Arial2" style:font-size-complex="10.5pt" style:font-weight-complex="normal"/>
    </style:style>
    <style:style style:name="T125" style:family="text">
      <style:text-properties style:font-name="Arial" fo:font-size="10.5pt" style:text-underline-style="none" fo:font-weight="normal" officeooo:rsid="005d0c9e" fo:background-color="transparent" loext:char-shading-value="0" style:font-size-asian="10.5pt" style:font-weight-asian="normal" style:font-name-complex="Arial2" style:font-size-complex="10.5pt" style:font-weight-complex="normal"/>
    </style:style>
    <style:style style:name="T126" style:family="text">
      <style:text-properties style:font-name="Arial" fo:font-size="10.5pt" style:text-underline-style="none" fo:font-weight="normal" officeooo:rsid="006049e3" fo:background-color="transparent" loext:char-shading-value="0" style:font-size-asian="10.5pt" style:font-weight-asian="normal" style:font-name-complex="Arial2" style:font-size-complex="10.5pt" style:font-weight-complex="normal"/>
    </style:style>
    <style:style style:name="T127" style:family="text">
      <style:text-properties style:font-name="Arial" fo:font-size="10.5pt" style:text-underline-style="none" fo:font-weight="normal" officeooo:rsid="00627283" fo:background-color="transparent" loext:char-shading-value="0" style:font-size-asian="10.5pt" style:font-weight-asian="normal" style:font-name-complex="Arial2" style:font-size-complex="10.5pt" style:font-weight-complex="normal"/>
    </style:style>
    <style:style style:name="T128" style:family="text">
      <style:text-properties style:font-name="Arial" fo:font-size="10.5pt" style:text-underline-style="none" fo:font-weight="normal" officeooo:rsid="0063ee53" fo:background-color="transparent" loext:char-shading-value="0" style:font-size-asian="10.5pt" style:font-weight-asian="normal" style:font-name-complex="Arial2" style:font-size-complex="10.5pt" style:font-weight-complex="normal"/>
    </style:style>
    <style:style style:name="T129" style:family="text">
      <style:text-properties style:font-name="Arial" fo:font-size="10.5pt" style:text-underline-style="none" fo:font-weight="normal" officeooo:rsid="0035040e" fo:background-color="transparent" loext:char-shading-value="0" style:font-size-asian="10.5pt" style:font-weight-asian="normal" style:font-name-complex="Arial2" style:font-size-complex="10.5pt" style:font-weight-complex="normal"/>
    </style:style>
    <style:style style:name="T130" style:family="text">
      <style:text-properties style:font-name="Arial" fo:font-size="10.5pt" style:text-underline-style="none" fo:font-weight="normal" officeooo:rsid="006676ff" fo:background-color="transparent" loext:char-shading-value="0" style:font-size-asian="10.5pt" style:font-weight-asian="normal" style:font-name-complex="Arial2" style:font-size-complex="10.5pt" style:font-weight-complex="normal"/>
    </style:style>
    <style:style style:name="T131" style:family="text">
      <style:text-properties style:font-name="Arial" fo:font-size="10.5pt" style:text-underline-style="none" fo:font-weight="normal" officeooo:rsid="00671c5f" fo:background-color="transparent" loext:char-shading-value="0" style:font-size-asian="10.5pt" style:font-weight-asian="normal" style:font-name-complex="Arial2" style:font-size-complex="10.5pt" style:font-weight-complex="normal"/>
    </style:style>
    <style:style style:name="T132" style:family="text">
      <style:text-properties style:font-name="Arial" fo:font-size="10.5pt" style:text-underline-style="none" fo:font-weight="normal" officeooo:rsid="00211462" fo:background-color="transparent" loext:char-shading-value="0" style:font-size-asian="10.5pt" style:font-weight-asian="normal" style:font-name-complex="Arial2" style:font-size-complex="10.5pt" style:font-weight-complex="normal"/>
    </style:style>
    <style:style style:name="T133" style:family="text">
      <style:text-properties style:font-name="Arial" fo:font-size="10.5pt" style:text-underline-style="none" fo:font-weight="normal" officeooo:rsid="006b1b55" fo:background-color="transparent" loext:char-shading-value="0" style:font-size-asian="10.5pt" style:font-weight-asian="normal" style:font-name-complex="Arial2" style:font-size-complex="10.5pt" style:font-weight-complex="normal"/>
    </style:style>
    <style:style style:name="T134" style:family="text">
      <style:text-properties style:font-name="Arial" fo:font-size="10.5pt" style:text-underline-style="none" fo:font-weight="normal" officeooo:rsid="0021b71a" fo:background-color="transparent" loext:char-shading-value="0" style:font-size-asian="10.5pt" style:font-weight-asian="normal" style:font-name-complex="Arial2" style:font-size-complex="10.5pt" style:font-weight-complex="normal"/>
    </style:style>
    <style:style style:name="T135" style:family="text">
      <style:text-properties style:font-name="Arial" fo:font-size="10.5pt" style:text-underline-style="none" fo:font-weight="normal" officeooo:rsid="0079e779" fo:background-color="transparent" loext:char-shading-value="0" style:font-size-asian="10.5pt" style:font-weight-asian="normal" style:font-name-complex="Arial2" style:font-size-complex="10.5pt" style:font-weight-complex="normal"/>
    </style:style>
    <style:style style:name="T136" style:family="text">
      <style:text-properties style:font-name="Arial" fo:font-size="10.5pt" style:text-underline-style="none" fo:font-weight="normal" officeooo:rsid="007a9b35" fo:background-color="transparent" loext:char-shading-value="0" style:font-size-asian="10.5pt" style:font-weight-asian="normal" style:font-name-complex="Arial2" style:font-size-complex="10.5pt" style:font-weight-complex="normal"/>
    </style:style>
    <style:style style:name="T137" style:family="text">
      <style:text-properties style:font-name="Arial" fo:font-size="10.5pt" style:text-underline-style="none" fo:font-weight="normal" officeooo:rsid="0084d02e" fo:background-color="transparent" loext:char-shading-value="0" style:font-size-asian="10.5pt" style:font-weight-asian="normal" style:font-name-complex="Arial2" style:font-size-complex="10.5pt" style:font-weight-complex="normal"/>
    </style:style>
    <style:style style:name="T138" style:family="text">
      <style:text-properties style:font-name="Arial" fo:font-size="10.5pt" style:text-underline-style="none" fo:font-weight="normal" officeooo:rsid="00a6edbd" fo:background-color="transparent" loext:char-shading-value="0" style:font-size-asian="10.5pt" style:font-weight-asian="normal" style:font-name-complex="Arial2" style:font-size-complex="10.5pt" style:font-weight-complex="normal"/>
    </style:style>
    <style:style style:name="T139" style:family="text">
      <style:text-properties style:font-name="Arial" fo:font-size="10.5pt" style:text-underline-style="none" fo:font-weight="normal" officeooo:rsid="00191d39" style:font-size-asian="10.5pt" style:font-weight-asian="normal" style:font-name-complex="Arial2" style:font-size-complex="10.5pt" style:font-weight-complex="normal"/>
    </style:style>
    <style:style style:name="T140" style:family="text">
      <style:text-properties style:font-name="Arial" fo:font-size="10.5pt" style:text-underline-style="none" fo:font-weight="normal" officeooo:rsid="004f0ae4" style:font-size-asian="10.5pt" style:font-weight-asian="normal" style:font-name-complex="Arial2" style:font-size-complex="10.5pt" style:font-weight-complex="normal"/>
    </style:style>
    <style:style style:name="T141" style:family="text">
      <style:text-properties style:font-name="Arial" fo:font-size="10.5pt" style:text-underline-style="none" fo:font-weight="normal" officeooo:rsid="005bfbc9" style:font-size-asian="10.5pt" style:font-weight-asian="normal" style:font-name-complex="Arial2" style:font-size-complex="10.5pt" style:font-weight-complex="normal"/>
    </style:style>
    <style:style style:name="T142" style:family="text">
      <style:text-properties style:font-name="Arial" fo:font-size="10.5pt" style:text-underline-style="none" fo:font-weight="normal" officeooo:rsid="0047d5bc" style:font-size-asian="10.5pt" style:font-weight-asian="normal" style:font-name-complex="Arial2" style:font-size-complex="10.5pt" style:font-weight-complex="normal"/>
    </style:style>
    <style:style style:name="T143" style:family="text">
      <style:text-properties style:font-name="Arial" fo:font-size="10.5pt" style:text-underline-style="none" fo:font-weight="normal" officeooo:rsid="004cca1a" style:font-size-asian="10.5pt" style:font-weight-asian="normal" style:font-name-complex="Arial2" style:font-size-complex="10.5pt" style:font-weight-complex="normal"/>
    </style:style>
    <style:style style:name="T144" style:family="text">
      <style:text-properties style:font-name="Arial" fo:font-size="10.5pt" style:text-underline-style="none" fo:font-weight="normal" officeooo:rsid="0069aabc" style:font-size-asian="10.5pt" style:font-weight-asian="normal" style:font-name-complex="Arial2" style:font-size-complex="10.5pt" style:font-weight-complex="normal"/>
    </style:style>
    <style:style style:name="T145" style:family="text">
      <style:text-properties style:font-name="Arial" fo:font-size="10.5pt" style:text-underline-style="none" fo:font-weight="normal" officeooo:rsid="006b1b55" style:font-size-asian="10.5pt" style:font-weight-asian="normal" style:font-name-complex="Arial2" style:font-size-complex="10.5pt" style:font-weight-complex="normal"/>
    </style:style>
    <style:style style:name="T146" style:family="text">
      <style:text-properties style:font-name="Arial" fo:font-size="10.5pt" style:text-underline-style="none" fo:font-weight="normal" officeooo:rsid="00d83c67" style:font-size-asian="10.5pt" style:font-weight-asian="normal" style:font-name-complex="Arial2" style:font-size-complex="10.5pt" style:font-weight-complex="normal"/>
    </style:style>
    <style:style style:name="T147" style:family="text">
      <style:text-properties style:font-name="Arial1" fo:font-size="10.5pt" style:font-size-asian="10.5pt" style:font-size-complex="10.5pt"/>
    </style:style>
    <style:style style:name="T148" style:family="text">
      <style:text-properties style:font-name="Arial1" fo:font-size="10.5pt" fo:font-weight="normal" style:font-size-asian="10.5pt" style:font-weight-asian="normal" style:font-size-complex="10.5pt" style:font-weight-complex="normal"/>
    </style:style>
    <style:style style:name="T149" style:family="text">
      <style:text-properties style:font-name="Arial1" fo:font-size="10.5pt" fo:font-weight="normal" officeooo:rsid="00973178" style:font-size-asian="10.5pt" style:font-weight-asian="normal" style:font-size-complex="10.5pt" style:font-weight-complex="normal"/>
    </style:style>
    <style:style style:name="T150" style:family="text">
      <style:text-properties style:font-name="Arial1" fo:font-size="10.5pt" fo:font-weight="normal" officeooo:rsid="00985690" style:font-size-asian="10.5pt" style:font-weight-asian="normal" style:font-size-complex="10.5pt" style:font-weight-complex="normal"/>
    </style:style>
    <style:style style:name="T151" style:family="text">
      <style:text-properties style:font-name="Arial1" fo:font-size="10.5pt" fo:font-weight="normal" officeooo:rsid="004f0072" style:font-size-asian="10.5pt" style:font-weight-asian="normal" style:font-size-complex="10.5pt" style:font-weight-complex="normal"/>
    </style:style>
    <style:style style:name="T152" style:family="text">
      <style:text-properties style:font-name="Arial1" fo:font-size="10.5pt" fo:font-weight="normal" officeooo:rsid="009b5ce3" style:font-size-asian="10.5pt" style:font-weight-asian="normal" style:font-size-complex="10.5pt" style:font-weight-complex="normal"/>
    </style:style>
    <style:style style:name="T153" style:family="text">
      <style:text-properties style:font-name="Arial1" fo:font-size="10.5pt" fo:font-weight="normal" officeooo:rsid="004f0ae4" style:font-size-asian="10.5pt" style:font-weight-asian="normal" style:font-size-complex="10.5pt" style:font-weight-complex="normal"/>
    </style:style>
    <style:style style:name="T154" style:family="text">
      <style:text-properties style:font-name="Arial1" fo:font-size="10.5pt" fo:font-weight="normal" officeooo:rsid="007d24e8" style:font-size-asian="10.5pt" style:font-weight-asian="normal" style:font-size-complex="10.5pt" style:font-weight-complex="normal"/>
    </style:style>
    <style:style style:name="T155" style:family="text">
      <style:text-properties style:font-name="Arial1" fo:font-size="10.5pt" fo:font-weight="normal" officeooo:rsid="0093ed73" style:font-size-asian="10.5pt" style:font-weight-asian="normal" style:font-size-complex="10.5pt" style:font-weight-complex="normal"/>
    </style:style>
    <style:style style:name="T156" style:family="text">
      <style:text-properties style:font-name="Arial1" fo:font-size="10.5pt" fo:font-weight="normal" officeooo:rsid="00a25e77" style:font-size-asian="10.5pt" style:font-weight-asian="normal" style:font-size-complex="10.5pt" style:font-weight-complex="normal"/>
    </style:style>
    <style:style style:name="T157" style:family="text">
      <style:text-properties style:font-name="Arial1" fo:font-size="10.5pt" fo:font-weight="normal" officeooo:rsid="006c5b73" style:font-size-asian="10.5pt" style:font-weight-asian="normal" style:font-size-complex="10.5pt" style:font-weight-complex="normal"/>
    </style:style>
    <style:style style:name="T158" style:family="text">
      <style:text-properties style:font-name="Arial1" fo:font-size="10.5pt" fo:font-weight="normal" officeooo:rsid="00a3056f" style:font-size-asian="10.5pt" style:font-weight-asian="normal" style:font-size-complex="10.5pt" style:font-weight-complex="normal"/>
    </style:style>
    <style:style style:name="T159" style:family="text">
      <style:text-properties style:font-name="Arial1" fo:font-size="10.5pt" fo:font-weight="normal" officeooo:rsid="00a43cdc" style:font-size-asian="10.5pt" style:font-weight-asian="normal" style:font-size-complex="10.5pt" style:font-weight-complex="normal"/>
    </style:style>
    <style:style style:name="T160" style:family="text">
      <style:text-properties style:font-name="Arial1" fo:font-size="10.5pt" style:text-underline-style="none" fo:font-weight="normal"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61" style:family="text">
      <style:text-properties style:font-name="Arial1" fo:font-size="10.5pt" style:text-underline-style="none" fo:font-weight="normal" officeooo:rsid="00973178"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62" style:family="text">
      <style:text-properties style:font-name="Arial1" fo:font-size="10.5pt" style:text-underline-style="none" fo:font-weight="normal" officeooo:rsid="004f0072"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63" style:family="text">
      <style:text-properties style:font-name="Arial1" fo:font-size="10.5pt" style:text-underline-style="none" fo:font-weight="normal" officeooo:rsid="009b5ce3"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64" style:family="text">
      <style:text-properties style:font-name="Arial1" fo:font-size="10.5pt" style:text-underline-style="none" fo:font-weight="normal" officeooo:rsid="004f0ae4"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65" style:family="text">
      <style:text-properties style:font-name="Arial1" fo:font-size="10.5pt" style:text-underline-style="none" fo:font-weight="normal" officeooo:rsid="00985690"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66" style:family="text">
      <style:text-properties style:font-name="Arial1" fo:font-size="10.5pt" style:text-underline-style="none" fo:font-weight="normal" officeooo:rsid="006c5b73"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67" style:family="text">
      <style:text-properties style:font-name="Arial1"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68" style:family="text">
      <style:text-properties style:font-name="Arial1" fo:font-size="10.5pt" style:text-underline-style="none" fo:font-weight="normal" officeooo:rsid="00985690" fo:background-color="transparent" loext:char-shading-value="0" style:font-size-asian="10.5pt" style:font-weight-asian="normal" style:font-name-complex="Arial2" style:font-size-complex="10.5pt" style:font-weight-complex="normal"/>
    </style:style>
    <style:style style:name="T169" style:family="text">
      <style:text-properties style:font-name="Arial1" fo:font-size="10.5pt" style:text-underline-style="none" fo:font-weight="normal" officeooo:rsid="006b1b55" fo:background-color="transparent" loext:char-shading-value="0" style:font-size-asian="10.5pt" style:font-weight-asian="normal" style:font-name-complex="Arial2" style:font-size-complex="10.5pt" style:font-weight-complex="normal"/>
    </style:style>
    <style:style style:name="T170" style:family="text">
      <style:text-properties style:font-name="Arial1" fo:font-size="10.5pt" style:text-underline-style="none" fo:font-weight="normal"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71" style:family="text">
      <style:text-properties style:font-name="Arial1"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72" style:family="text">
      <style:text-properties style:font-name="Arial1" fo:font-size="10.5pt" style:text-underline-style="none" fo:font-weight="normal" officeooo:rsid="005260d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73" style:family="text">
      <style:text-properties style:font-name="Arial1" fo:font-size="10.5pt" style:text-underline-style="none" fo:font-weight="normal" officeooo:rsid="006b1b55"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74" style:family="text">
      <style:text-properties style:font-name="Arial1" fo:font-size="10.5pt" style:text-underline-style="none" fo:font-weight="bold"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75" style:family="text">
      <style:text-properties style:font-name="Arial1" fo:font-size="10.5pt" style:text-underline-style="none" fo:font-weight="bold" officeooo:rsid="006a1b65"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76" style:family="text">
      <style:text-properties style:font-name="Arial1" fo:font-size="10.5pt" style:text-underline-style="none" fo:font-weight="bold" officeooo:rsid="00973178"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77" style:family="text">
      <style:text-properties style:font-name="Arial1" fo:font-size="10.5pt" style:text-underline-style="none" fo:font-weight="bold" officeooo:rsid="0099d819"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78" style:family="text">
      <style:text-properties style:font-name="Arial1" fo:font-size="10.5pt" style:text-underline-style="none" fo:font-weight="bold" officeooo:rsid="007d24e8"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79" style:family="text">
      <style:text-properties style:font-name="Arial1" fo:font-size="10.5pt" style:text-underline-style="none" fo:font-weight="bold" officeooo:rsid="009290f2"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0" style:family="text">
      <style:text-properties style:font-name="Arial1" fo:font-size="10.5pt" style:text-underline-style="none" fo:font-weight="bold" officeooo:rsid="0093ed73"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1" style:family="text">
      <style:text-properties style:font-name="Arial1" fo:font-size="10.5pt" style:text-underline-style="none" fo:font-weight="bold" officeooo:rsid="00821a15"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2" style:family="text">
      <style:text-properties style:font-name="Arial1" fo:font-size="10.5pt" style:text-underline-style="none" fo:font-weight="bold" officeooo:rsid="0077bd06"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3" style:family="text">
      <style:text-properties style:font-name="Arial1" fo:font-size="10.5pt" style:text-underline-style="none" fo:font-weight="bold" officeooo:rsid="0052526a"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4" style:family="text">
      <style:text-properties style:font-name="Arial1" fo:font-size="10.5pt" style:text-underline-style="none" fo:font-weight="bold" officeooo:rsid="009b5ce3"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5" style:family="text">
      <style:text-properties style:font-name="Arial1" fo:font-size="10.5pt" style:text-underline-style="none" fo:font-weight="bold" officeooo:rsid="00985690"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6" style:family="text">
      <style:text-properties style:font-name="Arial1" fo:font-size="10.5pt" style:text-underline-style="none" fo:font-weight="bold" officeooo:rsid="00a3056f"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7" style:family="text">
      <style:text-properties style:font-name="Arial1"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8" style:family="text">
      <style:text-properties style:font-name="Arial1" fo:font-size="10.5pt" style:text-underline-style="none" fo:font-weight="bold" officeooo:rsid="005260d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9" style:family="text">
      <style:text-properties style:font-name="Arial1" fo:font-size="10.5pt" style:text-underline-style="none" fo:font-weight="bold" officeooo:rsid="00546c78"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0" style:family="text">
      <style:text-properties fo:color="#000000" style:font-name="Arial1" fo:font-size="10.5pt"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91" style:family="text">
      <style:text-properties fo:color="#000000"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92" style:family="text">
      <style:text-properties fo:color="#000000" style:font-name="Arial1" fo:font-size="10.5pt"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193" style:family="text">
      <style:text-properties fo:color="#000000" style:font-name="Calibri" fo:font-size="12pt" fo:font-style="italic" style:text-underline-style="none" fo:font-weight="bold" fo:background-color="transparent" loext:char-shading-value="0" style:font-name-asian="Arial1" style:font-size-asian="12pt" style:language-asian="en" style:country-asian="US" style:font-style-asian="italic" style:font-weight-asian="bold" style:font-name-complex="Arial2" style:font-size-complex="10.5pt" style:font-weight-complex="normal"/>
    </style:style>
    <style:style style:name="T194" style:family="text">
      <style:text-properties fo:color="#000000" style:font-name="Calibri" fo:font-size="12pt" fo:font-style="italic" style:text-underline-style="none" fo:font-weight="bold" officeooo:rsid="00191d39" fo:background-color="transparent" loext:char-shading-value="0" style:font-name-asian="Arial1" style:font-size-asian="12pt" style:language-asian="en" style:country-asian="US" style:font-style-asian="italic" style:font-weight-asian="bold" style:font-name-complex="Arial2" style:font-size-complex="10.5pt" style:font-weight-complex="normal"/>
    </style:style>
    <style:style style:name="T195" style:family="text">
      <style:text-properties fo:color="#000000" style:font-name="Calibri" fo:font-size="12pt" fo:font-style="italic" style:text-underline-style="none" fo:font-weight="bold" officeooo:rsid="0069aabc" fo:background-color="transparent" loext:char-shading-value="0" style:font-name-asian="Arial1" style:font-size-asian="12pt" style:language-asian="en" style:country-asian="US" style:font-style-asian="italic" style:font-weight-asian="bold" style:font-name-complex="Arial2" style:font-size-complex="10.5pt" style:font-weight-complex="normal"/>
    </style:style>
    <style:style style:name="T196" style:family="text">
      <style:text-properties fo:color="#000000" style:font-name="Calibri" fo:font-size="12pt" fo:font-style="italic" style:text-underline-style="none" fo:font-weight="bold" style:font-size-asian="12pt" style:font-style-asian="italic" style:font-weight-asian="bold"/>
    </style:style>
    <style:style style:name="T197" style:family="text">
      <style:text-properties fo:color="#000000" style:font-name="Calibri" fo:font-size="12pt" fo:font-style="italic" fo:font-weight="bold" style:font-size-asian="12pt" style:font-style-asian="italic" style:font-weight-asian="bold"/>
    </style:style>
    <style:style style:name="T198" style:family="text">
      <style:text-properties fo:color="#000000" style:font-name="Calibri" fo:font-size="12pt" fo:font-style="italic" fo:font-weight="bold" officeooo:rsid="00aeffca" style:font-size-asian="12pt" style:font-style-asian="italic" style:font-weight-asian="bold"/>
    </style:style>
    <style:style style:name="T199" style:family="text">
      <style:text-properties fo:color="#000000" style:font-name="Calibri"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00" style:family="text">
      <style:text-properties fo:color="#000000" style:font-name="Calibri" fo:font-size="12pt" fo:language="pt" fo:country="none" fo:font-style="italic" style:text-underline-style="none" fo:font-weight="bold" officeooo:rsid="00191d39"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01" style:family="text">
      <style:text-properties fo:color="#000000" style:font-name="Calibri" fo:font-size="12pt" fo:language="pt" fo:country="none" fo:font-style="italic" style:text-underline-style="none" fo:font-weight="bold" officeooo:rsid="0069aabc"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02" style:family="text">
      <style:text-properties fo:color="#000000" style:font-name="Arial"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203"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04"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205"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206" style:family="text">
      <style:text-properties fo:font-variant="normal" fo:text-transform="none" fo:color="#000000" style:font-name="Arial1" fo:font-size="10.5pt" fo:language="pt" fo:country="none" fo:font-style="normal" style:text-underline-style="none" fo:font-weight="bold" officeooo:rsid="0027c6af"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207"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08"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09"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10" style:family="text">
      <style:text-properties fo:font-variant="normal" fo:text-transform="none" fo:color="#000000" style:font-name="Arial1" fo:font-size="10.5pt" fo:language="pt" fo:country="none" fo:font-style="normal" style:text-underline-style="none" fo:font-weight="bold" officeooo:rsid="004f0ae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11" style:family="text">
      <style:text-properties fo:font-variant="normal" fo:text-transform="none" fo:color="#000000" style:font-name="Arial1" fo:font-size="10.5pt" fo:language="pt" fo:country="BR" fo:font-style="normal" style:text-underline-style="none" fo:font-weight="normal" officeooo:rsid="0067acf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12" style:family="text">
      <style:text-properties fo:font-variant="normal" fo:text-transform="none" fo:color="#000000" style:font-name="Arial1" fo:font-size="10.5pt" fo:language="pt" fo:country="BR" fo:font-style="normal" style:text-underline-style="none" fo:font-weight="normal" officeooo:rsid="00bedf3f"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13" style:family="text">
      <style:text-properties fo:font-variant="normal" fo:text-transform="none" fo:color="#000000" style:font-name="Arial1" fo:font-size="10.5pt" fo:language="pt" fo:country="BR" fo:font-style="normal" style:text-underline-style="none" fo:font-weight="normal" officeooo:rsid="00cc5bb9"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14" style:family="text">
      <style:text-properties fo:font-variant="normal" fo:text-transform="none" fo:color="#000000" style:font-name="Arial1" fo:font-size="10.5pt" fo:language="pt" fo:country="BR" fo:font-style="normal" style:text-underline-style="solid" style:text-underline-width="auto" style:text-underline-color="font-color" fo:font-weight="bold" officeooo:rsid="00191d39" style:text-underline-mode="continuous" style:text-overline-mode="continuous" style:text-line-through-mode="continuous" fo:background-color="transparent" loext:char-shading-value="0" style:font-name-asian="Arial1" style:font-size-asian="10.5pt" style:language-asian="hi" style:country-asian="IN" style:font-style-asian="normal" style:font-weight-asian="bold" style:font-name-complex="Arial2" style:font-size-complex="10.5pt" style:language-complex="pt" style:country-complex="BR" style:font-style-complex="normal" style:font-weight-complex="bold"/>
    </style:style>
    <style:style style:name="T215" style:family="text">
      <style:text-properties fo:font-variant="normal" fo:text-transform="none" fo:color="#000000" style:font-name="Arial1" fo:font-size="10.5pt" fo:language="pt" fo:country="BR" fo:font-style="normal" style:text-underline-style="solid" style:text-underline-width="auto" style:text-underline-color="font-color" fo:font-weight="bold" officeooo:rsid="00e0e919"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bold" style:font-name-complex="Arial1" style:font-size-complex="10.5pt" style:language-complex="ar" style:country-complex="SA" style:font-style-complex="normal" style:font-weight-complex="bold"/>
    </style:style>
    <style:style style:name="T216" style:family="text">
      <style:text-properties fo:font-variant="normal" fo:text-transform="none" fo:color="#000000" style:font-name="Arial" fo:font-size="10.5pt" fo:language="pt" fo:country="BR" fo:font-style="normal" style:text-underline-style="none" fo:font-weight="bold" officeooo:rsid="004ccae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17" style:family="text">
      <style:text-properties fo:font-variant="normal" fo:text-transform="none" fo:color="#000000" style:font-name="Arial" fo:font-size="10.5pt" fo:language="pt" fo:country="BR" fo:font-style="normal" style:text-underline-style="none" fo:font-weight="bold" officeooo:rsid="004939ac"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18" style:family="text">
      <style:text-properties fo:font-variant="normal" fo:text-transform="none" fo:color="#000000" style:font-name="Arial" fo:font-size="10.5pt" fo:language="pt" fo:country="BR" fo:font-style="normal" style:text-underline-style="none" fo:font-weight="bold" officeooo:rsid="00bedf3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19" style:family="text">
      <style:text-properties fo:font-variant="normal" fo:text-transform="none" fo:color="#000000" style:font-name="Arial" fo:font-size="10.5pt" fo:language="pt" fo:country="BR" fo:font-style="normal" style:text-underline-style="none" fo:font-weight="bold" officeooo:rsid="002f38f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0" style:family="text">
      <style:text-properties fo:font-variant="normal" fo:text-transform="none" fo:color="#000000" style:font-name="Arial" fo:font-size="10.5pt" fo:language="pt" fo:country="BR" fo:font-style="normal" style:text-underline-style="none" fo:font-weight="bold" officeooo:rsid="00c07ebe"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1" style:family="text">
      <style:text-properties fo:font-variant="normal" fo:text-transform="none" fo:color="#000000" style:font-name="Arial" fo:font-size="10.5pt" fo:language="pt" fo:country="BR" fo:font-style="normal" style:text-underline-style="none" fo:font-weight="bold" officeooo:rsid="0035040e"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22"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3" style:family="text">
      <style:text-properties fo:font-variant="normal" fo:text-transform="none" fo:color="#000000" style:font-name="Arial" fo:font-size="10.5pt" fo:language="pt" fo:country="BR" fo:font-style="normal" style:text-underline-style="none" fo:font-weight="normal" officeooo:rsid="004ccaeb"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4" style:family="text">
      <style:text-properties fo:font-variant="normal" fo:text-transform="none" fo:color="#000000" style:font-name="Arial" fo:font-size="10.5pt" fo:language="pt" fo:country="BR" fo:font-style="normal" style:text-underline-style="none" fo:font-weight="normal" officeooo:rsid="002f38f5"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5" style:family="text">
      <style:text-properties fo:font-variant="normal" fo:text-transform="none" fo:color="#000000" style:font-name="Arial" fo:font-size="10.5pt" fo:language="pt" fo:country="BR" fo:font-style="normal" style:text-underline-style="none" fo:font-weight="normal" officeooo:rsid="006049e3"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6" style:family="text">
      <style:text-properties fo:font-variant="normal" fo:text-transform="none" fo:color="#000000" style:font-name="Arial" fo:font-size="10.5pt" fo:language="pt" fo:country="BR" fo:font-style="normal" style:text-underline-style="none" fo:font-weight="normal" officeooo:rsid="00bedf3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7" style:family="text">
      <style:text-properties fo:font-variant="normal" fo:text-transform="none" fo:color="#000000" style:font-name="Arial" fo:font-size="10.5pt" fo:language="pt" fo:country="BR" fo:font-style="normal" style:text-underline-style="none" fo:font-weight="normal" officeooo:rsid="0063ee53"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8" style:family="text">
      <style:text-properties fo:font-variant="normal" fo:text-transform="none" fo:color="#000000" style:font-name="Arial" fo:font-size="10.5pt" fo:language="pt" fo:country="BR" fo:font-style="normal" style:text-underline-style="none" fo:font-weight="normal" officeooo:rsid="006676f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29" style:family="text">
      <style:text-properties fo:font-variant="normal" fo:text-transform="none" fo:color="#000000" style:font-name="Arial" fo:font-size="10.5pt" fo:language="pt" fo:country="BR" fo:font-style="normal" style:text-underline-style="none" fo:font-weight="normal" officeooo:rsid="00671c5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230" style:family="text">
      <style:text-properties fo:font-variant="normal" fo:text-transform="none" fo:color="#000000" style:font-name="Arial" fo:font-size="10.5pt" fo:language="pt" fo:country="BR" fo:font-style="normal" style:text-underline-style="solid" style:text-underline-width="auto" style:text-underline-color="font-color" fo:font-weight="bold" officeooo:rsid="00bedf3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31" style:family="text">
      <style:text-properties fo:font-variant="normal" fo:text-transform="none" fo:color="#000000" style:font-name="Arial"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2" style:family="text">
      <style:text-properties fo:font-variant="normal" fo:text-transform="none" fo:color="#000000" style:font-name="Arial" fo:font-size="10.5pt" fo:letter-spacing="normal" fo:language="pt" fo:country="none" fo:font-style="normal" style:text-underline-style="none" fo:font-weight="normal" officeooo:rsid="008c8ed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3" style:family="text">
      <style:text-properties fo:font-variant="normal" fo:text-transform="none" fo:color="#000000" style:font-name="Arial" fo:font-size="10.5pt" fo:letter-spacing="normal" fo:language="pt" fo:country="none" fo:font-style="normal" style:text-underline-style="none" fo:font-weight="normal" officeooo:rsid="008d284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4" style:family="text">
      <style:text-properties fo:font-variant="normal" fo:text-transform="none" fo:color="#000000" style:font-name="Arial" fo:font-size="10.5pt" fo:letter-spacing="normal" fo:language="pt" fo:country="none" fo:font-style="normal" style:text-underline-style="none" fo:font-weight="normal" officeooo:rsid="008e6d2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5" style:family="text">
      <style:text-properties fo:font-variant="normal" fo:text-transform="none" fo:color="#000000" style:font-name="Arial" fo:font-size="10.5pt" fo:letter-spacing="normal" fo:language="pt" fo:country="none" fo:font-style="normal" style:text-underline-style="none" fo:font-weight="normal" officeooo:rsid="008d250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6" style:family="text">
      <style:text-properties fo:font-variant="normal" fo:text-transform="none" fo:color="#000000" style:font-name="Arial" fo:font-size="10.5pt" fo:letter-spacing="normal" fo:language="pt" fo:country="none" fo:font-style="normal" style:text-underline-style="none" fo:font-weight="normal" officeooo:rsid="00d4d2f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7" style:family="text">
      <style:text-properties fo:font-variant="normal" fo:text-transform="none" fo:color="#000000" style:font-name="Arial" fo:font-size="10.5pt" fo:letter-spacing="normal" fo:language="pt" fo:country="none" fo:font-style="normal" style:text-underline-style="none" fo:font-weight="normal" officeooo:rsid="008f80e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38" style:family="text">
      <style:text-properties fo:font-variant="normal" fo:text-transform="none" fo:color="#000000" style:font-name="Arial" fo:font-size="10.5pt" fo:letter-spacing="normal" fo:language="pt" fo:country="none" fo:font-style="normal" style:text-underline-style="none" fo:font-weight="bold" officeooo:rsid="008c069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39" style:family="text">
      <style:text-properties fo:font-variant="normal" fo:text-transform="none" fo:color="#000000" style:font-name="Arial" fo:font-size="10.5pt" fo:letter-spacing="normal" fo:language="pt" fo:country="none" fo:font-style="normal" style:text-underline-style="none" fo:font-weight="bold" officeooo:rsid="00e212a6"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40" style:family="text">
      <style:text-properties fo:font-variant="normal" fo:text-transform="none" fo:color="#000000" style:font-name="Arial" fo:font-size="10.5pt" fo:letter-spacing="normal" fo:language="pt" fo:country="none" fo:font-style="normal" style:text-underline-style="none" fo:font-weight="bold" officeooo:rsid="00e284c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41" style:family="text">
      <style:text-properties fo:font-variant="normal" fo:text-transform="none" fo:color="#000000" style:font-name="Arial" fo:font-size="10.5pt" fo:letter-spacing="normal" fo:language="pt" fo:country="none" fo:font-style="normal" style:text-underline-style="none" fo:font-weight="bold" officeooo:rsid="00e8759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42" style:family="text">
      <style:text-properties fo:font-variant="normal" fo:text-transform="none" fo:color="#000000"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43" style:family="text">
      <style:text-properties fo:font-variant="normal" fo:text-transform="none" fo:color="#000000" style:font-name="Arial" fo:font-size="12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44" style:family="text">
      <style:text-properties fo:font-variant="normal" fo:text-transform="none" fo:color="#000000" style:font-name="Arial"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45" style:family="text">
      <style:text-properties fo:font-variant="normal" fo:text-transform="none"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246" style:family="text">
      <style:text-properties fo:font-variant="normal" fo:text-transform="none"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pt" style:language-complex="ar" style:country-complex="SA" style:font-style-complex="normal" style:font-weight-complex="bold"/>
    </style:style>
    <style:style style:name="T247" style:family="text">
      <style:text-properties fo:font-variant="normal" fo:text-transform="none"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48" style:family="text">
      <style:text-properties fo:font-variant="normal" fo:text-transform="none" fo:color="#000000" style:font-name="Calibri"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pt" style:language-complex="ar" style:country-complex="SA" style:font-style-complex="normal" style:font-weight-complex="bold"/>
    </style:style>
    <style:style style:name="T249" style:family="text">
      <style:text-properties fo:font-variant="normal" fo:text-transform="none" fo:color="#000000" style:font-name="Calibri"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250"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51"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52"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53"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254"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55"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56"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57"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58"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59"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60"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61" style:family="text">
      <style:text-properties fo:font-variant="normal" fo:text-transform="none" style:use-window-font-color="true" style:font-name="Arial1" fo:font-size="10.5pt" fo:language="pt" fo:country="none" fo:font-style="normal" style:text-underline-style="none" fo:font-weight="bold" officeooo:rsid="006c5b7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62" style:family="text">
      <style:text-properties fo:font-variant="normal" fo:text-transform="none" style:use-window-font-color="true" style:font-name="Arial1" fo:font-size="10.5pt" fo:language="pt" fo:country="none" fo:font-style="normal" style:text-underline-style="none" fo:font-weight="bold" officeooo:rsid="00dd118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63" style:family="text">
      <style:text-properties fo:font-variant="normal" fo:text-transform="none" style:use-window-font-color="true" style:font-name="Arial1" fo:font-size="10.5pt" fo:language="pt" fo:country="none" fo:font-style="normal" style:text-underline-style="none" fo:font-weight="bold" officeooo:rsid="00dec2a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64" style:family="text">
      <style:text-properties fo:font-variant="normal" fo:text-transform="none" style:use-window-font-color="true" style:font-name="Arial1" fo:font-size="10.5pt" fo:language="pt" fo:country="none" fo:font-style="normal" style:text-underline-style="none" fo:font-weight="bold" officeooo:rsid="00dfc00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65" style:family="text">
      <style:text-properties fo:font-variant="normal" fo:text-transform="none" style:use-window-font-color="true" style:font-name="Arial1"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66" style:family="text">
      <style:text-properties fo:font-variant="normal" fo:text-transform="none" style:use-window-font-color="true" style:font-name="Arial1" fo:font-size="10.5pt" fo:language="pt" fo:country="none" fo:font-style="normal" style:text-underline-style="none" fo:font-weight="bold" officeooo:rsid="00a25e77"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67" style:family="text">
      <style:text-properties fo:font-variant="normal" fo:text-transform="none" style:use-window-font-color="true" style:font-name="Arial1" fo:font-size="10.5pt" fo:language="pt" fo:country="none" fo:font-style="normal" style:text-underline-style="none" fo:font-weight="bold" officeooo:rsid="007d24e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68" style:family="text">
      <style:text-properties fo:font-variant="normal" fo:text-transform="none" style:use-window-font-color="true" style:font-name="Arial1" fo:font-size="10.5pt" fo:language="pt" fo:country="none" fo:font-style="normal" style:text-underline-style="none" fo:font-weight="bold" officeooo:rsid="009290f2"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69" style:family="text">
      <style:text-properties fo:font-variant="normal" fo:text-transform="none" style:use-window-font-color="true" style:font-name="Arial1" fo:font-size="10.5pt" fo:language="pt" fo:country="none" fo:font-style="normal" style:text-underline-style="none" fo:font-weight="bold" officeooo:rsid="0098569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0" style:family="text">
      <style:text-properties fo:font-variant="normal" fo:text-transform="none" style:use-window-font-color="true" style:font-name="Arial1" fo:font-size="10.5pt" fo:language="pt" fo:country="none" fo:font-style="normal" style:text-underline-style="none" fo:font-weight="bold" officeooo:rsid="0077bd06"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1" style:family="text">
      <style:text-properties fo:font-variant="normal" fo:text-transform="none" style:use-window-font-color="true" style:font-name="Arial1" fo:font-size="10.5pt" fo:language="pt" fo:country="none" fo:font-style="normal" style:text-underline-style="none" fo:font-weight="bold" officeooo:rsid="0052526a"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2" style:family="text">
      <style:text-properties fo:font-variant="normal" fo:text-transform="none" style:use-window-font-color="true" style:font-name="Arial1" fo:font-size="10.5pt" fo:language="pt" fo:country="none" fo:font-style="normal" style:text-underline-style="none" fo:font-weight="bold" officeooo:rsid="0097317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3"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4" style:family="text">
      <style:text-properties fo:font-variant="normal" fo:text-transform="none" style:use-window-font-color="true" style:font-name="Arial1" fo:font-size="10.5pt" fo:language="pt" fo:country="none" fo:font-style="normal" style:text-underline-style="none" fo:font-weight="bold" officeooo:rsid="0099d81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5" style:family="text">
      <style:text-properties fo:font-variant="normal" fo:text-transform="none" style:use-window-font-color="true" style:font-name="Arial1" fo:font-size="10.5pt" fo:language="pt" fo:country="none" fo:font-style="normal" style:text-underline-style="none" fo:font-weight="bold" officeooo:rsid="006dc7e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6" style:family="text">
      <style:text-properties fo:font-variant="normal" fo:text-transform="none" style:use-window-font-color="true" style:font-name="Arial1" fo:font-size="10.5pt" fo:language="pt" fo:country="none" fo:font-style="normal" style:text-underline-style="none" fo:font-weight="bold" officeooo:rsid="006ea8f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7"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78"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79"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80" style:family="text">
      <style:text-properties fo:font-variant="normal" fo:text-transform="none" style:use-window-font-color="true" style:font-name="Arial1" fo:font-size="10.5pt" fo:language="pt" fo:country="none" fo:font-style="normal" style:text-underline-style="none" fo:font-weight="normal" officeooo:rsid="006ae96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81" style:family="text">
      <style:text-properties fo:font-variant="normal" fo:text-transform="none" style:use-window-font-color="true" style:font-name="Arial1" fo:font-size="10.5pt" fo:language="pt" fo:country="none" fo:font-style="normal" style:text-underline-style="none" fo:font-weight="normal" officeooo:rsid="0069aab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282" style:family="text">
      <style:text-properties fo:font-variant="normal" fo:text-transform="none" style:use-window-font-color="true" style:font-name="Arial1" fo:font-size="10.5pt" fo:language="pt" fo:country="none" fo:font-style="normal" style:text-underline-style="none" fo:font-weight="normal" officeooo:rsid="0069aabc"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283"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284"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285" style:family="text">
      <style:text-properties fo:font-variant="normal" fo:text-transform="none" style:use-window-font-color="true" style:font-name="Arial1" fo:font-size="10.5pt" fo:language="pt" fo:country="none" fo:font-style="normal" style:text-underline-style="none" fo:font-weight="normal" officeooo:rsid="009f315b"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bold"/>
    </style:style>
    <style:style style:name="T286" style:family="text">
      <style:text-properties fo:font-variant="normal" fo:text-transform="none" style:use-window-font-color="true" style:font-name="Arial1" fo:font-size="10.5pt" fo:language="pt" fo:country="none" fo:font-style="normal" style:text-underline-style="none" fo:font-weight="normal" officeooo:rsid="0067acf4" style:text-underline-mode="continuous" style:text-overline-mode="continuous" style:text-line-through-mode="continuous"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87" style:family="text">
      <style:text-properties fo:font-variant="normal" fo:text-transform="none" style:use-window-font-color="true" style:font-name="Arial1" fo:font-size="10.5pt" fo:language="pt" fo:country="none" fo:font-style="normal" style:text-underline-style="none" fo:font-weight="normal" officeooo:rsid="00a25e77" style:text-underline-mode="continuous" style:text-overline-mode="continuous" style:text-line-through-mode="continuous"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88" style:family="text">
      <style:text-properties fo:font-variant="normal" fo:text-transform="none" style:use-window-font-color="true" style:font-name="Arial1" fo:font-size="10.5pt" fo:language="pt" fo:country="none" fo:font-style="normal" style:text-underline-style="none" fo:font-weight="normal" officeooo:rsid="006c5b73" style:text-underline-mode="continuous" style:text-overline-mode="continuous" style:text-line-through-mode="continuous"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28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291"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2" style:family="text">
      <style:text-properties fo:font-variant="normal" fo:text-transform="none" style:use-window-font-color="true" style:font-name="Arial1" fo:font-size="10.5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3" style:family="text">
      <style:text-properties fo:font-variant="normal" fo:text-transform="none" style:use-window-font-color="true" style:font-name="Arial1" fo:font-size="10.5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4" style:family="text">
      <style:text-properties fo:font-variant="normal" fo:text-transform="none" style:use-window-font-color="true" style:font-name="Arial1" fo:font-size="10.5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5"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6" style:family="text">
      <style:text-properties fo:font-variant="normal" fo:text-transform="none" style:use-window-font-color="true" style:font-name="Arial1" fo:font-size="10.5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7" style:family="text">
      <style:text-properties fo:font-variant="normal" fo:text-transform="none" style:use-window-font-color="true" style:font-name="Arial1" fo:font-size="10.5pt" fo:language="pt" fo:country="BR" fo:font-style="normal" style:text-underline-style="none" fo:font-weight="normal" officeooo:rsid="009e7945"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8" style:family="text">
      <style:text-properties fo:font-variant="normal" fo:text-transform="none" style:use-window-font-color="true" style:font-name="Arial1" fo:font-size="10.5pt" fo:language="pt" fo:country="BR" fo:font-style="normal" style:text-underline-style="none" fo:font-weight="normal" officeooo:rsid="0032502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299" style:family="text">
      <style:text-properties fo:font-variant="normal" fo:text-transform="none" style:use-window-font-color="true" style:font-name="Arial1" fo:font-size="10.5pt" fo:language="pt" fo:country="BR" fo:font-style="normal" style:text-underline-style="none" fo:font-weight="normal" officeooo:rsid="00aeffca"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00" style:family="text">
      <style:text-properties fo:font-variant="normal" fo:text-transform="none" style:use-window-font-color="true" style:font-name="Arial1" fo:font-size="10.5pt" fo:letter-spacing="normal" fo:language="pt" fo:country="none" fo:font-style="normal" style:text-underline-style="none" fo:font-weight="bold"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01" style:family="text">
      <style:text-properties fo:font-variant="normal" fo:text-transform="none" style:use-window-font-color="true" style:font-name="Arial1" fo:font-size="10.5pt" fo:letter-spacing="normal" fo:language="pt" fo:country="none" fo:font-style="normal" style:text-underline-style="none" fo:font-weight="bold" officeooo:rsid="005260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02" style:family="text">
      <style:text-properties fo:font-variant="normal" fo:text-transform="none" style:use-window-font-color="true" style:font-name="Arial1" fo:font-size="10.5pt" fo:letter-spacing="normal" fo:language="pt" fo:country="none" fo:font-style="normal" style:text-underline-style="none" fo:font-weight="normal" officeooo:rsid="005260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03" style:family="text">
      <style:text-properties fo:font-variant="normal" fo:text-transform="none" style:use-window-font-color="true" style:font-name="Arial1"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04" style:family="text">
      <style:text-properties fo:font-variant="normal" fo:text-transform="none" style:use-window-font-color="true" style:font-name="Arial1" fo:font-size="10.5pt" fo:letter-spacing="normal" fo:language="pt" fo:country="none" fo:font-style="normal" style:text-underline-style="none" fo:font-weight="normal" officeooo:rsid="005ac896"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05"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6" style:family="text">
      <style:text-properties fo:font-variant="normal" fo:text-transform="none" style:use-window-font-color="true" style:font-name="Arial1" fo:font-size="10.5pt" fo:letter-spacing="normal"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7" style:family="text">
      <style:text-properties fo:font-variant="normal" fo:text-transform="none" style:use-window-font-color="true" style:font-name="Arial1" fo:font-size="10.5pt" fo:letter-spacing="normal"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8" style:family="text">
      <style:text-properties fo:font-variant="normal" fo:text-transform="none" style:use-window-font-color="true" style:font-name="Arial1" fo:font-size="10.5pt" fo:letter-spacing="normal" fo:language="pt" fo:country="none" fo:font-style="normal" style:text-underline-style="none" fo:font-weight="normal" officeooo:rsid="00e284c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09" style:family="text">
      <style:text-properties fo:font-variant="normal" fo:text-transform="none" style:use-window-font-color="true" style:font-name="Arial1" fo:font-size="10.5pt" fo:letter-spacing="normal" fo:language="pt" fo:country="none" fo:font-style="normal" style:text-underline-style="none" fo:font-weight="normal" officeooo:rsid="00e8759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310"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311" style:family="text">
      <style:text-properties fo:font-variant="normal" fo:text-transform="none" style:use-window-font-color="true" style:font-name="Arial1" fo:font-size="10.5pt" fo:letter-spacing="normal" fo:language="pt" fo:country="none" fo:font-style="normal" style:text-underline-style="none" fo:font-weight="normal" officeooo:rsid="00e87590"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312" style:family="text">
      <style:text-properties fo:font-variant="normal" fo:text-transform="none" style:use-window-font-color="true" style:font-name="Arial1" fo:font-size="10.5pt" fo:letter-spacing="normal" fo:language="pt" fo:country="none" fo:font-style="normal" style:text-underline-style="none" fo:font-weight="normal" officeooo:rsid="00ea6e13"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313"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314"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15"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16"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17"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18"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0071bb4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19" style:family="text">
      <style:text-properties fo:font-variant="normal" fo:text-transform="none" style:use-window-font-color="true" style:font-name="Arial1" fo:font-size="10pt" fo:language="pt" fo:country="BR" fo:font-style="normal" style:text-underline-style="none"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20" style:family="text">
      <style:text-properties fo:font-variant="normal" fo:text-transform="none" style:use-window-font-color="true" style:font-name="Arial1" fo:font-size="12pt" fo:language="pt" fo:country="BR" fo:font-style="italic" style:text-underline-style="none" fo:font-weight="bold" officeooo:rsid="00325020" style:text-underline-mode="continuous" style:text-overline-mode="continuous" style:text-line-through-mode="continuous"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normal" style:font-weight-complex="bold"/>
    </style:style>
    <style:style style:name="T321"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322" style:family="text">
      <style:text-properties fo:font-variant="normal" fo:text-transform="none" style:use-window-font-color="true" style:font-name="Arial" fo:font-size="10pt" fo:language="pt" fo:country="none" fo:font-style="normal" style:text-underline-style="none" fo:font-weight="normal" officeooo:rsid="00517102"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323"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24" style:family="text">
      <style:text-properties fo:font-variant="normal" fo:text-transform="none"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25" style:family="text">
      <style:text-properties fo:font-variant="normal" fo:text-transform="none" style:use-window-font-color="true" style:font-name="Arial" fo:font-size="10pt" fo:language="pt" fo:country="none" fo:font-style="normal" style:text-underline-style="none" fo:font-weight="normal" officeooo:rsid="009f88d9"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26" style:family="text">
      <style:text-properties fo:font-variant="normal" fo:text-transform="none" style:use-window-font-color="true" style:font-name="Arial" fo:font-size="10pt" fo:language="pt" fo:country="none" fo:font-style="normal" style:text-underline-style="none" fo:font-weight="normal" officeooo:rsid="009f88d9" style:text-underline-mode="continuous" style:text-overline-mode="continuous" style:text-line-through-mode="continuous" style:letter-kerning="true" fo:background-color="transparent" loext:char-shading-value="0" style:font-name-asian="Calibri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27"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328"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29" style:family="text">
      <style:text-properties fo:font-variant="normal" fo:text-transform="none" style:use-window-font-color="true" style:font-name="Arial" fo:font-size="10pt" fo:language="pt" fo:country="none" fo:font-style="normal" style:text-underline-style="none" fo:font-weight="bold" officeooo:rsid="00517102"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30" style:family="text">
      <style:text-properties fo:font-variant="normal" fo:text-transform="none" style:use-window-font-color="true" style:font-name="Arial" fo:font-size="10pt" fo:language="pt" fo:country="none" fo:font-style="normal" style:text-underline-style="none" fo:font-weight="bold" officeooo:rsid="00bedf3f"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31" style:family="text">
      <style:text-properties fo:font-variant="normal" fo:text-transform="none" style:use-window-font-color="true" style:font-name="Arial" fo:font-size="10pt" fo:letter-spacing="normal" fo:language="pt" fo:country="none" fo:font-style="normal" style:text-underline-style="none" fo:font-weight="bold" officeooo:rsid="004939ac"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32"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333"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34"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35"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36"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37"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38"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39"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0" style:family="text">
      <style:text-properties fo:font-variant="normal" fo:text-transform="none" style:use-window-font-color="true" style:font-name="Arial" fo:font-size="10.5pt" fo:language="pt" fo:country="none" fo:font-style="normal" style:text-underline-style="none" fo:font-weight="bold" officeooo:rsid="006c5b7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1" style:family="text">
      <style:text-properties fo:font-variant="normal" fo:text-transform="none" style:use-window-font-color="true" style:font-name="Arial"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42"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43"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44" style:family="text">
      <style:text-properties fo:font-variant="normal" fo:text-transform="none" style:use-window-font-color="true" style:font-name="Arial" fo:font-size="10.5pt" fo:language="pt" fo:country="none" fo:font-style="normal" style:text-underline-style="solid" style:text-underline-width="auto" style:text-underline-color="font-color" fo:font-weight="bold" officeooo:rsid="006c5b7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5" style:family="text">
      <style:text-properties fo:font-variant="normal" fo:text-transform="none" style:use-window-font-color="true" style:font-name="Arial" fo:font-size="10.5pt" fo:letter-spacing="normal" fo:language="pt" fo:country="none" fo:font-style="normal" style:text-underline-style="none" fo:font-weight="normal" officeooo:rsid="008c069c"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46"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4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4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dd118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49"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dfc00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350"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1"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a07ece"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2"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3"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4"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5"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b42e73"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6"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bb6c5d"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7"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2d72120"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8"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a07ece"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59"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b42e73"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60" style:family="text">
      <style:text-properties fo:font-variant="normal" fo:text-transform="none" style:use-window-font-color="true" style:text-line-through-style="none" style:text-line-through-type="none" style:font-name="Arial1" fo:font-size="10.5pt" fo:language="pt" fo:country="BR" fo:font-style="normal" style:text-underline-style="none" fo:font-weight="normal" officeooo:rsid="00bb6c5d"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361" style:family="text">
      <style:text-properties fo:font-variant="normal" fo:text-transform="none" style:use-window-font-color="tru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362" style:family="text">
      <style:text-properties fo:font-variant="normal" fo:text-transform="none" style:font-name="Arial1" fo:font-weight="bold" officeooo:rsid="007e36a0" fo:background-color="transparent" loext:char-shading-value="0" style:font-name-asian="Arial1" style:font-weight-asian="bold" style:font-name-complex="Arial1"/>
    </style:style>
    <style:style style:name="T363" style:family="text">
      <style:text-properties fo:font-variant="normal" fo:text-transform="none" style:font-name="Arial1" fo:font-weight="bold" officeooo:rsid="00b079c0" fo:background-color="transparent" loext:char-shading-value="0" style:font-name-asian="Arial1" style:font-weight-asian="bold" style:font-name-complex="Arial1"/>
    </style:style>
    <style:style style:name="T364" style:family="text">
      <style:text-properties fo:text-transform="uppercase" fo:color="#000000" style:font-name="Calibri" fo:font-size="12pt" fo:font-style="italic" style:text-underline-style="none" fo:font-weight="bold" officeooo:rsid="004218af" fo:background-color="#ffffff" loext:char-shading-value="0" style:font-name-asian="Arial1" style:font-size-asian="12pt" style:language-asian="ar" style:country-asian="SA" style:font-style-asian="italic" style:font-weight-asian="bold" style:font-name-complex="Arial2" style:font-size-complex="10.5pt" style:language-complex="ar" style:country-complex="SA" style:font-weight-complex="bold"/>
    </style:style>
    <style:style style:name="T365" style:family="text">
      <style:text-properties fo:text-transform="uppercase" fo:color="#000000" style:font-name="Calibri" fo:font-size="12pt" fo:language="pt" fo:country="none" fo:font-style="italic" style:text-underline-style="none" fo:font-weight="bold" officeooo:rsid="004218af" style:text-underline-mode="continuous" style:text-overline-mode="continuous" style:text-line-through-mode="continuous" fo:background-color="#ffffff" loext:char-shading-value="0" style:font-name-asian="Arial1" style:font-size-asian="12pt" style:language-asian="ar" style:country-asian="SA" style:font-style-asian="italic" style:font-weight-asian="bold" style:font-name-complex="Arial2" style:font-size-complex="10.5pt" style:language-complex="ar" style:country-complex="SA" style:font-style-complex="normal" style:font-weight-complex="bold"/>
    </style:style>
    <style:style style:name="T366" style:family="text">
      <style:text-properties fo:text-transform="uppercase" fo:color="#000000" style:font-name="Arial" fo:font-size="10.5pt" fo:font-style="italic" style:text-underline-style="none" fo:font-weight="normal" officeooo:rsid="004218af" fo:background-color="#ffffff" loext:char-shading-value="0" style:font-name-asian="Arial2" style:font-size-asian="10.5pt" style:language-asian="pt" style:country-asian="BR" style:font-style-asian="italic" style:font-weight-asian="normal" style:font-name-complex="Arial2" style:font-size-complex="10.5pt" style:language-complex="ar" style:country-complex="SA" style:font-weight-complex="normal"/>
    </style:style>
    <style:style style:name="T367"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68" style:family="text">
      <style:text-properties style:use-window-font-color="true" style:font-name="Arial" fo:font-size="10.5pt"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69" style:family="text">
      <style:text-properties style:use-window-font-color="true" style:font-name="Arial" fo:font-size="10.5pt"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70" style:family="text">
      <style:text-properties style:use-window-font-color="true" style:font-name="Arial" fo:font-size="10.5pt" fo:font-style="normal" style:text-underline-style="none" fo:font-weight="bold" officeooo:rsid="004e22e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71" style:family="text">
      <style:text-properties style:use-window-font-color="true" style:font-name="Arial" fo:font-size="10.5pt" fo:font-style="normal" style:text-underline-style="none" fo:font-weight="bold" officeooo:rsid="0070a4d0"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72"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3"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4" style:family="text">
      <style:text-properties style:use-window-font-color="true" style:font-name="Arial" fo:font-size="10.5pt" fo:font-style="normal" style:text-underline-style="none" fo:font-weight="normal" officeooo:rsid="0042f99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5"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6" style:family="text">
      <style:text-properties style:use-window-font-color="true" style:font-name="Arial" fo:font-size="10.5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7"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8"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9" style:family="text">
      <style:text-properties style:use-window-font-color="true" style:font-name="Arial" fo:font-size="10.5pt" fo:font-style="normal" style:text-underline-style="none" fo:font-weight="normal" officeooo:rsid="0084c20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0"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1" style:family="text">
      <style:text-properties style:use-window-font-color="true" style:font-name="Arial" fo:font-size="10.5pt" fo:font-style="normal" style:text-underline-style="none" fo:font-weight="normal" officeooo:rsid="002e5f4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2" style:family="text">
      <style:text-properties style:use-window-font-color="true" style:font-name="Arial" fo:font-size="10.5pt" fo:font-style="normal" style:text-underline-style="none" fo:font-weight="normal" officeooo:rsid="004cca1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3"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384" style:family="text">
      <style:text-properties style:use-window-font-color="true" style:font-name="Arial" fo:font-size="10.5pt" style:text-underline-style="none" fo:font-weight="bold" fo:background-color="transparent" loext:char-shading-value="0" style:font-size-asian="10.5pt" style:font-weight-asian="bold" style:font-name-complex="Arial2" style:font-weight-complex="bold"/>
    </style:style>
    <style:style style:name="T385" style:family="text">
      <style:text-properties style:use-window-font-color="true" style:font-name="Arial" fo:font-size="10.5pt" style:text-underline-style="none" fo:font-weight="bold" officeooo:rsid="0063ee53" fo:background-color="transparent" loext:char-shading-value="0" style:font-size-asian="10.5pt" style:font-weight-asian="bold" style:font-name-complex="Arial2" style:font-weight-complex="bold"/>
    </style:style>
    <style:style style:name="T386" style:family="text">
      <style:text-properties style:use-window-font-color="true" style:font-name="Arial" fo:font-size="10.5pt" style:text-underline-style="none" fo:font-weight="bold" officeooo:rsid="00319ff3" fo:background-color="transparent" loext:char-shading-value="0" style:font-size-asian="10.5pt" style:font-weight-asian="bold" style:font-name-complex="Arial2" style:font-weight-complex="bold"/>
    </style:style>
    <style:style style:name="T387" style:family="text">
      <style:text-properties style:use-window-font-color="true" style:font-name="Arial" fo:font-size="10.5pt" style:text-underline-style="none" fo:font-weight="bold" officeooo:rsid="0023df3d" fo:background-color="transparent" loext:char-shading-value="0" style:font-size-asian="10.5pt" style:font-weight-asian="bold" style:font-name-complex="Arial2" style:font-weight-complex="bold"/>
    </style:style>
    <style:style style:name="T388" style:family="text">
      <style:text-properties style:use-window-font-color="true" style:font-name="Arial" fo:font-size="10.5pt" style:text-underline-style="none" fo:font-weight="bold" officeooo:rsid="00da1adc" fo:background-color="transparent" loext:char-shading-value="0" style:font-size-asian="10.5pt" style:font-weight-asian="bold" style:font-name-complex="Arial2" style:font-weight-complex="bold"/>
    </style:style>
    <style:style style:name="T389" style:family="text">
      <style:text-properties style:use-window-font-color="true" style:font-name="Arial" fo:font-size="10.5pt" style:text-underline-style="none" fo:font-weight="bold" officeooo:rsid="0050cc31" fo:background-color="transparent" loext:char-shading-value="0" style:font-size-asian="10.5pt" style:font-weight-asian="bold" style:font-name-complex="Arial2" style:font-weight-complex="bold"/>
    </style:style>
    <style:style style:name="T390" style:family="text">
      <style:text-properties style:use-window-font-color="true" style:font-name="Arial" fo:font-size="10.5pt" style:text-underline-style="none" fo:font-weight="bold" officeooo:rsid="002f38f5" fo:background-color="transparent" loext:char-shading-value="0" style:font-size-asian="10.5pt" style:font-weight-asian="bold" style:font-name-complex="Arial2" style:font-weight-complex="bold"/>
    </style:style>
    <style:style style:name="T391" style:family="text">
      <style:text-properties style:use-window-font-color="true" style:font-name="Arial" fo:font-size="10.5pt" style:text-underline-style="none" fo:font-weight="bold" officeooo:rsid="00671c5f"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92" style:family="text">
      <style:text-properties style:use-window-font-color="true" style:font-name="Arial" fo:font-size="10.5pt" style:text-underline-style="none" fo:font-weight="bold" officeooo:rsid="0068a4c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93" style:family="text">
      <style:text-properties style:use-window-font-color="true" style:font-name="Arial" fo:font-size="10.5pt" style:text-underline-style="none" fo:font-weight="bold" officeooo:rsid="0069aabc"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94" style:family="text">
      <style:text-properties style:use-window-font-color="true" style:font-name="Arial"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95" style:family="text">
      <style:text-properties style:use-window-font-color="true" style:font-name="Arial" fo:font-size="10pt" fo:language="pt" fo:country="none" style:text-underline-style="none" fo:font-weight="bold" style:text-underline-mode="continuous" style:text-overline-mode="continuous" style:text-line-through-mode="continuous" fo:background-color="transparent" loext:char-shading-value="0" style:font-name-asian="Calibri1" style:font-size-asian="10pt" style:language-asian="ar" style:country-asian="SA" style:font-weight-asian="bold" style:font-name-complex="Arial2" style:font-size-complex="10pt" style:font-weight-complex="bold"/>
    </style:style>
    <style:style style:name="T396" style:family="text">
      <style:text-properties style:use-window-font-color="true" style:font-name="Arial" fo:font-size="10pt" fo:language="pt" fo:country="none" style:text-underline-style="none" fo:font-weight="bold" officeooo:rsid="00191d39" style:text-underline-mode="continuous" style:text-overline-mode="continuous" style:text-line-through-mode="continuous" fo:background-color="transparent" loext:char-shading-value="0" style:font-name-asian="Calibri1" style:font-size-asian="10pt" style:language-asian="ar" style:country-asian="SA" style:font-weight-asian="bold" style:font-name-complex="Arial2" style:font-size-complex="10pt" style:font-weight-complex="bold"/>
    </style:style>
    <style:style style:name="T397" style:family="text">
      <style:text-properties style:use-window-font-color="true" style:font-name="Arial" fo:font-size="10pt" fo:language="pt" fo:country="none" style:text-underline-style="none" fo:font-weight="bold" officeooo:rsid="0069aabc" style:text-underline-mode="continuous" style:text-overline-mode="continuous" style:text-line-through-mode="continuous" fo:background-color="transparent" loext:char-shading-value="0" style:font-name-asian="Calibri1" style:font-size-asian="10pt" style:language-asian="ar" style:country-asian="SA" style:font-weight-asian="bold" style:font-name-complex="Arial2" style:font-size-complex="10pt" style:font-weight-complex="bold"/>
    </style:style>
    <style:style style:name="T398"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99"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00" style:family="text">
      <style:text-properties style:use-window-font-color="true" style:font-name="Arial" fo:font-size="10pt" fo:language="pt" fo:country="none" fo:font-style="normal" style:text-underline-style="none" fo:font-weight="normal" officeooo:rsid="00191d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01" style:family="text">
      <style:text-properties style:use-window-font-color="true" style:font-name="Arial" fo:font-size="10pt" fo:language="pt" fo:country="none" fo:font-style="normal" style:text-underline-style="none" fo:font-weight="normal" officeooo:rsid="0069aab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402" style:family="text">
      <style:text-properties style:use-window-font-color="true" style:font-name="Arial" fo:font-size="10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pt" style:country-complex="BR" style:font-weight-complex="bold"/>
    </style:style>
    <style:style style:name="T403" style:family="text">
      <style:text-properties style:use-window-font-color="true" style:font-name="Arial1" fo:font-size="10.5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04" style:family="text">
      <style:text-properties style:use-window-font-color="true" style:font-name="Arial1" fo:font-size="10.5pt"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05" style:family="text">
      <style:text-properties style:use-window-font-color="true"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06"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7"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8"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9"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10"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11"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12" style:family="text">
      <style:text-properties style:use-window-font-color="true" style:font-name="Arial1" fo:font-size="10.5pt" style:text-underline-style="none" fo:font-weight="bold" officeooo:rsid="004cca1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13"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14"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15"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16" style:family="text">
      <style:text-properties style:use-window-font-color="true" style:font-name="Arial1" fo:font-size="10.5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417" style:family="text">
      <style:text-properties style:use-window-font-color="true" style:font-name="Arial1" fo:font-size="10.5pt" fo:language="pt" fo:country="none" fo:font-style="normal" style:text-underline-style="none" fo:font-weight="normal" officeooo:rsid="009b1afe"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418" style:family="text">
      <style:text-properties style:use-window-font-color="true" style:font-name="Arial1" fo:font-size="10.5pt" fo:language="pt" fo:country="none" fo:font-style="normal" style:text-underline-style="none" fo:font-weight="normal" officeooo:rsid="00191d3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419" style:family="text">
      <style:text-properties style:use-window-font-color="true" style:font-name="Arial1" fo:font-size="10.5pt" fo:language="pt" fo:country="none" fo:font-style="normal" style:text-underline-style="none" fo:font-weight="normal" officeooo:rsid="0069aab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420" style:family="text">
      <style:text-properties style:use-window-font-color="true" style:font-name="Arial1" fo:font-size="10.5pt" fo:language="pt" fo:country="none" fo:font-style="normal" style:text-underline-style="solid" style:text-underline-width="auto" style:text-underline-color="font-color" fo:font-weight="bold" officeooo:rsid="0071bb4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421" style:family="text">
      <style:text-properties style:use-window-font-color="true" style:font-name="Arial1" fo:font-size="10.5pt" style:text-underline-style="solid" style:text-underline-width="auto" style:text-underline-color="font-color" fo:font-weight="bold" officeooo:rsid="006c5b73"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22" style:family="text">
      <style:text-properties style:use-window-font-color="true" style:font-name="Arial1" fo:font-size="10.5pt" style:text-underline-style="solid" style:text-underline-width="auto" style:text-underline-color="font-color" fo:font-weight="bold" officeooo:rsid="004cca1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23" style:family="text">
      <style:text-properties style:use-window-font-color="true" style:font-name="Arial1" fo:font-size="10pt" fo:font-style="normal" style:text-underline-style="none" fo:font-weight="bold" officeooo:rsid="002aaff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2" style:font-size-complex="10pt" style:language-complex="pt" style:country-complex="BR" style:font-style-complex="normal" style:font-weight-complex="bold"/>
    </style:style>
    <style:style style:name="T424" style:family="text">
      <style:text-properties officeooo:rsid="00b079c0"/>
    </style:style>
    <style:style style:name="T425" style:family="text">
      <style:text-properties style:font-name="Calibri" fo:font-size="12pt" fo:font-style="italic" fo:font-weight="bold" style:font-size-asian="12pt" style:font-style-asian="italic" style:font-weight-asian="bold"/>
    </style:style>
    <style:style style:name="T426" style:family="text">
      <style:text-properties fo:color="#ff0000" style:font-name="Calibri" fo:font-size="12pt" fo:font-style="italic" fo:font-weight="bold"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8cm" draw:visible-area-height="5.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
      <text:p text:style-name="P1"/>
      <text:p text:style-name="P6"><text:span text:style-name="Fonte_20_parág._20_padrão"><text:span text:style-name="T147"><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8">ESTADO DO CEARÁ</text:p>
      <text:p text:style-name="P8">PODER JUDICIÁRIO</text:p>
      <text:p text:style-name="P8">TRIBUNAL DE JUSTIÇA</text:p>
      <text:p text:style-name="P7">2ª CÂMARA DE DIREITO PÚBLICO</text:p>
      <text:p text:style-name="P13"><text:span text:style-name="Fonte_20_parág._20_padrão"><text:span text:style-name="T11">SESSÃO ORDINÁRIA Nº </text:span></text:span><text:span text:style-name="Fonte_20_parág._20_padrão"><text:span text:style-name="T12">1</text:span></text:span><text:span text:style-name="Fonte_20_parág._20_padrão"><text:span text:style-name="T14">8</text:span></text:span><text:span text:style-name="Fonte_20_parág._20_padrão"><text:span text:style-name="T11">/202</text:span></text:span><text:span text:style-name="Fonte_20_parág._20_padrão"><text:span text:style-name="T13">3</text:span></text:span><text:span text:style-name="Fonte_20_parág._20_padrão"><text:span text:style-name="T11"> - 2ª CÂMARA DE DIREITO PÚBLICO</text:span></text:span></text:p>
      <text:p text:style-name="P5"><text:span text:style-name="Fonte_20_parág._20_padrão"><text:span text:style-name="T367">ATA DA SESSÃO DA SEGUNDA CÂMARA DE DIREITO PÚBLICO</text:span></text:span><text:span text:style-name="Fonte_20_parág._20_padrão"><text:span text:style-name="T372">. Ao</text:span></text:span><text:span text:style-name="Fonte_20_parág._20_padrão"><text:span text:style-name="T373">s</text:span></text:span><text:span text:style-name="Fonte_20_parág._20_padrão"><text:span text:style-name="T372"> </text:span></text:span><text:span text:style-name="Fonte_20_parág._20_padrão"><text:span text:style-name="T382">trinta</text:span></text:span><text:span text:style-name="Fonte_20_parág._20_padrão"><text:span text:style-name="T374"> e </text:span></text:span><text:span text:style-name="Fonte_20_parág._20_padrão"><text:span text:style-name="T382">um</text:span></text:span><text:span text:style-name="Fonte_20_parág._20_padrão"><text:span text:style-name="T375"> (</text:span></text:span><text:span text:style-name="Fonte_20_parág._20_padrão"><text:span text:style-name="T382">31</text:span></text:span><text:span text:style-name="Fonte_20_parág._20_padrão"><text:span text:style-name="T372">) dia</text:span></text:span><text:span text:style-name="Fonte_20_parág._20_padrão"><text:span text:style-name="T373">s</text:span></text:span><text:span text:style-name="Fonte_20_parág._20_padrão"><text:span text:style-name="T372"> do mês </text:span></text:span><text:span text:style-name="Fonte_20_parág._20_padrão"><text:span text:style-name="T376">maio</text:span></text:span><text:span text:style-name="Fonte_20_parág._20_padrão"><text:span text:style-name="T372"> do ano de dois mil e vinte e </text:span></text:span><text:span text:style-name="Fonte_20_parág._20_padrão"><text:span text:style-name="T383">três</text:span></text:span><text:span text:style-name="Fonte_20_parág._20_padrão"><text:span text:style-name="T372"> (202</text:span></text:span><text:span text:style-name="Fonte_20_parág._20_padrão"><text:span text:style-name="T377">3</text:span></text:span><text:span text:style-name="Fonte_20_parág._20_padrão"><text:span text:style-name="T372">), na Sala d</text:span></text:span><text:span text:style-name="Fonte_20_parág._20_padrão"><text:span text:style-name="T378">e</text:span></text:span><text:span text:style-name="Fonte_20_parág._20_padrão"><text:span text:style-name="T372"> Sessões das Câmaras de Direito Público Isoladas, às 1</text:span></text:span><text:span text:style-name="Fonte_20_parág._20_padrão"><text:span text:style-name="T376">4:0</text:span></text:span><text:span text:style-name="Fonte_20_parág._20_padrão"><text:span text:style-name="T372">0 horas, teve lugar a </text:span></text:span><text:span text:style-name="Fonte_20_parág._20_padrão"><text:span text:style-name="T375">1</text:span></text:span><text:span text:style-name="Fonte_20_parág._20_padrão"><text:span text:style-name="T382">8</text:span></text:span><text:span text:style-name="Fonte_20_parág._20_padrão"><text:span text:style-name="T372">ª Reunião Ordinária de 202</text:span></text:span><text:span text:style-name="Fonte_20_parág._20_padrão"><text:span text:style-name="T383">3</text:span></text:span><text:span text:style-name="Fonte_20_parág._20_padrão"><text:span text:style-name="T372">, ocasião em que, sem discrepância, foi aprovada a Ata da Reunião Ordinária nº </text:span></text:span><text:span text:style-name="Fonte_20_parág._20_padrão"><text:span text:style-name="T379">1</text:span></text:span><text:span text:style-name="Fonte_20_parág._20_padrão"><text:span text:style-name="T382">7</text:span></text:span><text:span text:style-name="Fonte_20_parág._20_padrão"><text:span text:style-name="T380">/2023</text:span></text:span><text:span text:style-name="Fonte_20_parág._20_padrão"><text:span text:style-name="T372"> da 2ª Câmara de Direito Público, de </text:span></text:span><text:span text:style-name="Fonte_20_parág._20_padrão"><text:span text:style-name="T382">24</text:span></text:span><text:span text:style-name="Fonte_20_parág._20_padrão"><text:span text:style-name="T372">.</text:span></text:span><text:span text:style-name="Fonte_20_parág._20_padrão"><text:span text:style-name="T380">0</text:span></text:span><text:span text:style-name="Fonte_20_parág._20_padrão"><text:span text:style-name="T381">5</text:span></text:span><text:span text:style-name="Fonte_20_parág._20_padrão"><text:span text:style-name="T372">.202</text:span></text:span><text:span text:style-name="Fonte_20_parág._20_padrão"><text:span text:style-name="T380">3</text:span></text:span><text:span text:style-name="Fonte_20_parág._20_padrão"><text:span text:style-name="T372">. Presentes os Excelentíssimos Senhores Desembargadores:</text:span></text:span><text:span text:style-name="Fonte_20_parág._20_padrão"><text:span text:style-name="T368">MARIA NAI</text:span></text:span><text:span text:style-name="Fonte_20_parág._20_padrão"><text:span text:style-name="T369">L</text:span></text:span><text:span text:style-name="Fonte_20_parág._20_padrão"><text:span text:style-name="T368">DE PINHEIRO NOGUEIRA</text:span></text:span><text:span text:style-name="Fonte_20_parág._20_padrão"><text:span text:style-name="T367"> – PRESIDENTE </text:span></text:span><text:span text:style-name="Fonte_20_parág._20_padrão"><text:span text:style-name="T370">EM EXERCÍCIO</text:span></text:span><text:span text:style-name="Fonte_20_parág._20_padrão"><text:span text:style-name="T368">, </text:span></text:span><text:span text:style-name="Fonte_20_parág._20_padrão"><text:span text:style-name="T403">FRANCISCO GLADYSON PONTES, </text:span></text:span><text:span text:style-name="Fonte_20_parág._20_padrão"><text:span text:style-name="T367">MARIA IRANEIDE MOURA SILVA </text:span></text:span><text:span text:style-name="Fonte_20_parág._20_padrão"><text:span text:style-name="T369">E</text:span></text:span><text:span text:style-name="Fonte_20_parág._20_padrão"><text:span text:style-name="T367"> LUIZ EVALDO GONÇALVES LEITE. </text:span></text:span><text:span text:style-name="Fonte_20_parág._20_padrão"><text:span text:style-name="T190">Ausente justificadamente, por motivo de férias </text:span></text:span><text:span text:style-name="Fonte_20_parág._20_padrão"><text:span text:style-name="T191">a</text:span></text:span><text:span text:style-name="Fonte_20_parág._20_padrão"><text:span text:style-name="T190"> Ex</text:span></text:span><text:span text:style-name="Fonte_20_parág._20_padrão"><text:span text:style-name="T192">celentíssim</text:span></text:span><text:span text:style-name="Fonte_20_parág._20_padrão"><text:span text:style-name="T191">a</text:span></text:span><text:span text:style-name="Fonte_20_parág._20_padrão"><text:span text:style-name="T190"> S</text:span></text:span><text:span text:style-name="Fonte_20_parág._20_padrão"><text:span text:style-name="T192">enhor</text:span></text:span><text:span text:style-name="Fonte_20_parág._20_padrão"><text:span text:style-name="T191">a</text:span></text:span><text:span text:style-name="Fonte_20_parág._20_padrão"><text:span text:style-name="T404"> </text:span></text:span><text:span text:style-name="Fonte_20_parág._20_padrão"><text:span text:style-name="T403">Desembargador</text:span></text:span><text:span text:style-name="Fonte_20_parág._20_padrão"><text:span text:style-name="T405">a</text:span></text:span><text:span text:style-name="Fonte_20_parág._20_padrão"><text:span text:style-name="T403"> </text:span></text:span><text:span text:style-name="Fonte_20_parág._20_padrão"><text:span text:style-name="T367">TEREZE NEUMANN DUARTE CHAVES.</text:span></text:span><text:span text:style-name="Fonte_20_parág._20_padrão"><text:span text:style-name="T406">Procuradoria Geral de Justiça fez-se representar </text:span></text:span><text:span text:style-name="Fonte_20_parág._20_padrão"><text:span text:style-name="T367">pel</text:span></text:span><text:span text:style-name="Fonte_20_parág._20_padrão"><text:span text:style-name="T371">o</text:span></text:span><text:span text:style-name="Fonte_20_parág._20_padrão"><text:span text:style-name="T367"> Exm</text:span></text:span><text:span text:style-name="Fonte_20_parág._20_padrão"><text:span text:style-name="T371">o</text:span></text:span><text:span text:style-name="Fonte_20_parág._20_padrão"><text:span text:style-name="T367">. Sr. </text:span></text:span><text:span text:style-name="Fonte_20_parág._20_padrão"><text:span text:style-name="T371">Dr.</text:span></text:span><text:span text:style-name="Fonte_20_parág._20_padrão"><text:span text:style-name="T367"> </text:span></text:span><text:span text:style-name="Fonte_20_parág._20_padrão"><text:span text:style-name="T423">Luís Laércio Fernandes Melo, </text:span></text:span><text:span text:style-name="Fonte_20_parág._20_padrão"><text:span text:style-name="T402">Procurador</text:span></text:span><text:span text:style-name="Fonte_20_parág._20_padrão"><text:span text:style-name="T367"> de Justiça</text:span></text:span><text:span text:style-name="Fonte_20_parág._20_padrão"><text:span text:style-name="T406"> e a Defensoria Pública fez-se representar </text:span></text:span><text:span text:style-name="Fonte_20_parág._20_padrão"><text:span text:style-name="T367">pel</text:span></text:span><text:span text:style-name="Fonte_20_parág._20_padrão"><text:span text:style-name="T370">o</text:span></text:span><text:span text:style-name="Fonte_20_parág._20_padrão"><text:span text:style-name="T369"> </text:span></text:span><text:span text:style-name="Fonte_20_parág._20_padrão"><text:span text:style-name="T203">Dr</text:span></text:span><text:span text:style-name="Fonte_20_parág._20_padrão"><text:span text:style-name="T204">. </text:span></text:span><text:span text:style-name="Fonte_20_parág._20_padrão"><text:span text:style-name="T206">Antônio Benevides Filho</text:span></text:span><text:span text:style-name="Fonte_20_parág._20_padrão"><text:span text:style-name="T205"> -</text:span></text:span><text:span text:style-name="Fonte_20_parág._20_padrão"><text:span text:style-name="T407"> </text:span></text:span><text:span text:style-name="Fonte_20_parág._20_padrão"><text:span text:style-name="T250">Defenso</text:span></text:span><text:span text:style-name="Fonte_20_parág._20_padrão"><text:span text:style-name="T251">r</text:span></text:span><text:span text:style-name="Fonte_20_parág._20_padrão"><text:span text:style-name="T252"> </text:span></text:span><text:span text:style-name="Fonte_20_parág._20_padrão"><text:span text:style-name="T253">Públi</text:span></text:span><text:span text:style-name="Fonte_20_parág._20_padrão"><text:span text:style-name="T207">c</text:span></text:span><text:span text:style-name="Fonte_20_parág._20_padrão"><text:span text:style-name="T210">o</text:span></text:span><text:span text:style-name="Fonte_20_parág._20_padrão"><text:span text:style-name="T208">,</text:span></text:span><text:span text:style-name="Fonte_20_parág._20_padrão"><text:span text:style-name="T209"> </text:span></text:span><text:span text:style-name="Fonte_20_parág._20_padrão"><text:span text:style-name="T407">se</text:span></text:span><text:span text:style-name="Fonte_20_parág._20_padrão"><text:span text:style-name="T406">ndo os trabalhos secretariados pela Dra. </text:span></text:span><text:span text:style-name="Fonte_20_parág._20_padrão"><text:span text:style-name="T408">I</text:span></text:span><text:span text:style-name="Fonte_20_parág._20_padrão"><text:span text:style-name="T409">SM</text:span></text:span><text:span text:style-name="Fonte_20_parág._20_padrão"><text:span text:style-name="T410">Ê</text:span></text:span><text:span text:style-name="Fonte_20_parág._20_padrão"><text:span text:style-name="T409">NIA NOGUEIRA ALENCAR BITENCOURT - </text:span></text:span><text:span text:style-name="Fonte_20_parág._20_padrão"><text:span text:style-name="T411">COORDENADORA. </text:span></text:span><text:span text:style-name="Fonte_20_parág._20_padrão"><text:span text:style-name="T412">JULGAMENTOS:</text:span></text:span><text:span text:style-name="Fonte_20_parág._20_padrão"><text:span text:style-name="T421"> 1.</text:span></text:span><text:span text:style-name="Fonte_20_parág._20_padrão"><text:span text:style-name="T422">PROCESS</text:span></text:span><text:span text:style-name="Fonte_20_parág._20_padrão"><text:span text:style-name="T421">OS</text:span></text:span><text:span text:style-name="Fonte_20_parág._20_padrão"><text:span text:style-name="T422"> EXTRA-</text:span></text:span><text:span text:style-name="Fonte_20_parág._20_padrão"><text:span text:style-name="T421">P</text:span></text:span><text:span text:style-name="Fonte_20_parág._20_padrão"><text:span text:style-name="T422">AUTA</text:span></text:span><text:span text:style-name="Fonte_20_parág._20_padrão"><text:span text:style-name="T412">:</text:span></text:span><text:span text:style-name="Fonte_20_parág._20_padrão"><text:span text:style-name="T174">1.</text:span></text:span><text:span text:style-name="Fonte_20_parág._20_padrão"><text:span text:style-name="T175">1</text:span></text:span><text:span text:style-name="Fonte_20_parág._20_padrão"><text:span text:style-name="T174">.</text:span></text:span><text:span text:style-name="Fonte_20_parág._20_padrão"><text:span text:style-name="T176">CONFLITO DE COMPETÊNCIA</text:span></text:span><text:span text:style-name="Fonte_20_parág._20_padrão"><text:span text:style-name="T174"> </text:span></text:span><text:span text:style-name="Fonte_20_parág._20_padrão"><text:span text:style-name="T177">CÍVEL </text:span></text:span><text:span text:style-name="Fonte_20_parág._20_padrão"><text:span text:style-name="T174">Nº </text:span></text:span><text:span text:style-name="Fonte_20_parág._20_padrão"><text:span text:style-name="T178">0</text:span></text:span><text:span text:style-name="Fonte_20_parág._20_padrão"><text:span text:style-name="T179">0</text:span></text:span><text:span text:style-name="Fonte_20_parág._20_padrão"><text:span text:style-name="T180">0</text:span></text:span><text:span text:style-name="Fonte_20_parág._20_padrão"><text:span text:style-name="T176">1535</text:span></text:span><text:span text:style-name="Fonte_20_parág._20_padrão"><text:span text:style-name="T181">-</text:span></text:span><text:span text:style-name="Fonte_20_parág._20_padrão"><text:span text:style-name="T176">19</text:span></text:span><text:span text:style-name="Fonte_20_parág._20_padrão"><text:span text:style-name="T182">.20</text:span></text:span><text:span text:style-name="Fonte_20_parág._20_padrão"><text:span text:style-name="T176">23</text:span></text:span><text:span text:style-name="Fonte_20_parág._20_padrão"><text:span text:style-name="T183">.8.06.0</text:span></text:span><text:span text:style-name="Fonte_20_parág._20_padrão"><text:span text:style-name="T176">000</text:span></text:span><text:span text:style-name="Fonte_20_parág._20_padrão"><text:span text:style-name="T174"> – </text:span></text:span><text:span text:style-name="Fonte_20_parág._20_padrão"><text:span text:style-name="T160">de <text:s/></text:span></text:span><text:span text:style-name="Fonte_20_parág._20_padrão"><text:span text:style-name="T162">M</text:span></text:span><text:span text:style-name="Fonte_20_parág._20_padrão"><text:span text:style-name="T161">aracanaú, </text:span></text:span><text:span text:style-name="Fonte_20_parág._20_padrão"><text:span text:style-name="T162">em que é s</text:span></text:span><text:span text:style-name="T149">uscitante</text:span><text:span text:style-name="T148">: </text:span><text:span text:style-name="T150">JUIZ DE DIREITO DA VARA ÚNICA DA INFÂNCIA E DA JUVENTUDE DA COMARCA DE MARACANAÚ, </text:span><text:span text:style-name="T151">sendo </text:span><text:span text:style-name="T149">suscitado</text:span><text:span text:style-name="T148">: </text:span><text:span text:style-name="T150">JUIZ DE DIREITO DA 3ª VARA CÍVEL DA COMARCA DE MARACANAÚ</text:span><text:span text:style-name="Fonte_20_parág._20_padrão"><text:span text:style-name="T366"> </text:span></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conheceu do Conflito de Compet</text:span></text:span><text:span text:style-name="T196">ência, para declarar competente o Juízo de Direito da Vara Única da Infância e da Juventude da Comarca de Maracanaú, ora suscitante,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 </text:span></text:span><text:span text:style-name="Fonte_20_parág._20_padrão"><text:span text:style-name="T174">1.</text:span></text:span><text:span text:style-name="Fonte_20_parág._20_padrão"><text:span text:style-name="T184">2</text:span></text:span><text:span text:style-name="Fonte_20_parág._20_padrão"><text:span text:style-name="T174">.</text:span></text:span><text:span text:style-name="Fonte_20_parág._20_padrão"><text:span text:style-name="T176">CONFLITO DE COMPETÊNCIA</text:span></text:span><text:span text:style-name="Fonte_20_parág._20_padrão"><text:span text:style-name="T174"> <text:s/></text:span></text:span><text:span text:style-name="Fonte_20_parág._20_padrão"><text:span text:style-name="T177">CÍVEL </text:span></text:span><text:span text:style-name="Fonte_20_parág._20_padrão"><text:span text:style-name="T174">Nº </text:span></text:span><text:span text:style-name="Fonte_20_parág._20_padrão"><text:span text:style-name="T178">0</text:span></text:span><text:span text:style-name="Fonte_20_parág._20_padrão"><text:span text:style-name="T179">0</text:span></text:span><text:span text:style-name="Fonte_20_parág._20_padrão"><text:span text:style-name="T180">0</text:span></text:span><text:span text:style-name="Fonte_20_parág._20_padrão"><text:span text:style-name="T184">2619</text:span></text:span><text:span text:style-name="Fonte_20_parág._20_padrão"><text:span text:style-name="T181">-</text:span></text:span><text:span text:style-name="Fonte_20_parág._20_padrão"><text:span text:style-name="T184">55</text:span></text:span><text:span text:style-name="Fonte_20_parág._20_padrão"><text:span text:style-name="T182">.20</text:span></text:span><text:span text:style-name="Fonte_20_parág._20_padrão"><text:span text:style-name="T176">23</text:span></text:span><text:span text:style-name="Fonte_20_parág._20_padrão"><text:span text:style-name="T183">.8.06.0</text:span></text:span><text:span text:style-name="Fonte_20_parág._20_padrão"><text:span text:style-name="T176">000</text:span></text:span><text:span text:style-name="Fonte_20_parág._20_padrão"><text:span text:style-name="T174"> – </text:span></text:span><text:span text:style-name="Fonte_20_parág._20_padrão"><text:span text:style-name="T160">de <text:s/></text:span></text:span><text:span text:style-name="Fonte_20_parág._20_padrão"><text:span text:style-name="T162">F</text:span></text:span><text:span text:style-name="Fonte_20_parág._20_padrão"><text:span text:style-name="T163">ortaleza, </text:span></text:span><text:span text:style-name="Fonte_20_parág._20_padrão"><text:span text:style-name="T162">em que </text:span></text:span><text:span text:style-name="Fonte_20_parág._20_padrão"><text:span text:style-name="T164">é </text:span></text:span><text:span text:style-name="T149">suscitante</text:span><text:span text:style-name="T148">: </text:span><text:span text:style-name="T150">JUIZ DE DIREITO DA </text:span><text:span text:style-name="T152">1ª </text:span><text:span text:style-name="T150">VARA </text:span><text:span text:style-name="T152">DE EXECUÇÕES FISCAIS </text:span><text:span text:style-name="T150">DA COMARCA DE </text:span><text:span text:style-name="T152">FORTALEZA, </text:span><text:span text:style-name="T153">sendo </text:span><text:span text:style-name="T149">suscitado</text:span><text:span text:style-name="T148">: </text:span><text:span text:style-name="T150">JUIZ DE DIREITO DA </text:span><text:span text:style-name="T152">9</text:span><text:span text:style-name="T150">ª VARA </text:span><text:span text:style-name="T152">DA FAZENDA PÚBLICA </text:span><text:span text:style-name="T150">DA COMARCA DE </text:span><text:span text:style-name="T152">FORTALEZA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conheceu do Conflito de Compet</text:span></text:span><text:span text:style-name="T196">ência, para declarar competente o Juízo de Direito da 9ª Vara da Fazenda Pública da Comarca de Fortaleza, ora suscitado,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Fonte_20_parág._20_padrão"><text:span text:style-name="T174">1.</text:span></text:span><text:span text:style-name="Fonte_20_parág._20_padrão"><text:span text:style-name="T184">3</text:span></text:span><text:span text:style-name="Fonte_20_parág._20_padrão"><text:span text:style-name="T174">.EMBARGOS DE DECLARAÇÃO CÍVEL Nº </text:span></text:span><text:span text:style-name="Fonte_20_parág._20_padrão"><text:span text:style-name="T178">0</text:span></text:span><text:span text:style-name="Fonte_20_parág._20_padrão"><text:span text:style-name="T179">0</text:span></text:span><text:span text:style-name="Fonte_20_parág._20_padrão"><text:span text:style-name="T185">58967</text:span></text:span><text:span text:style-name="Fonte_20_parág._20_padrão"><text:span text:style-name="T181">-</text:span></text:span><text:span text:style-name="Fonte_20_parág._20_padrão"><text:span text:style-name="T185">23</text:span></text:span><text:span text:style-name="Fonte_20_parág._20_padrão"><text:span text:style-name="T182">.20</text:span></text:span><text:span text:style-name="Fonte_20_parág._20_padrão"><text:span text:style-name="T185">05</text:span></text:span><text:span text:style-name="Fonte_20_parág._20_padrão"><text:span text:style-name="T183">.8.06.0</text:span></text:span><text:span text:style-name="Fonte_20_parág._20_padrão"><text:span text:style-name="T180">0</text:span></text:span><text:span text:style-name="Fonte_20_parág._20_padrão"><text:span text:style-name="T185">01</text:span></text:span><text:span text:style-name="Fonte_20_parág._20_padrão"><text:span text:style-name="T174">/5000</text:span></text:span><text:span text:style-name="Fonte_20_parág._20_padrão"><text:span text:style-name="T185">0</text:span></text:span><text:span text:style-name="Fonte_20_parág._20_padrão"><text:span text:style-name="T174"> – </text:span></text:span><text:span text:style-name="Fonte_20_parág._20_padrão"><text:span text:style-name="T160">de <text:s/></text:span></text:span><text:span text:style-name="Fonte_20_parág._20_padrão"><text:span text:style-name="T164">F</text:span></text:span><text:span text:style-name="Fonte_20_parág._20_padrão"><text:span text:style-name="T165">ortaleza, </text:span></text:span><text:span text:style-name="Fonte_20_parág._20_padrão"><text:span text:style-name="T164">em que é </text:span></text:span><text:span text:style-name="T148">embargante: </text:span><text:span text:style-name="T150">SUPRA CONSTRUÇÕES LTDA, </text:span><text:span text:style-name="T153">sendo </text:span><text:span text:style-name="T148">embargad</text:span><text:span text:style-name="T154">o</text:span><text:span text:style-name="T148">:</text:span><text:span text:style-name="T155"> </text:span><text:span text:style-name="T150">MUNICÍPIO DE FORTALEZ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7">"A Turma, por unanimidade, conheceu dos Embargos Declarat</text:span></text:span><text:span text:style-name="Fonte_20_parág._20_padrão"><text:span text:style-name="T249">órios, para negar-lhes provimento, nos termos do voto da Relatoria".</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Fonte_20_parág._20_padrão"><text:span text:style-name="T265">1.</text:span></text:span><text:span text:style-name="Fonte_20_parág._20_padrão"><text:span text:style-name="T266">4</text:span></text:span><text:span text:style-name="Fonte_20_parág._20_padrão"><text:span text:style-name="T265">.EMBARGOS DE DECLARAÇÃO CÍVEL Nº </text:span></text:span><text:span text:style-name="Fonte_20_parág._20_padrão"><text:span text:style-name="T267">0</text:span></text:span><text:span text:style-name="Fonte_20_parág._20_padrão"><text:span text:style-name="T268">0</text:span></text:span><text:span text:style-name="Fonte_20_parág._20_padrão"><text:span text:style-name="T269">5</text:span></text:span><text:span text:style-name="Fonte_20_parág._20_padrão"><text:span text:style-name="T266">4073-63</text:span></text:span><text:span text:style-name="Fonte_20_parág._20_padrão"><text:span text:style-name="T270">.20</text:span></text:span><text:span text:style-name="Fonte_20_parág._20_padrão"><text:span text:style-name="T266">20</text:span></text:span><text:span text:style-name="Fonte_20_parág._20_padrão"><text:span text:style-name="T271">.8.06.0</text:span></text:span><text:span text:style-name="Fonte_20_parág._20_padrão"><text:span text:style-name="T266">167</text:span></text:span><text:span text:style-name="Fonte_20_parág._20_padrão"><text:span text:style-name="T265">/5000</text:span></text:span><text:span text:style-name="Fonte_20_parág._20_padrão"><text:span text:style-name="T269">0</text:span></text:span><text:span text:style-name="Fonte_20_parág._20_padrão"><text:span text:style-name="T265"> – </text:span></text:span><text:span text:style-name="Fonte_20_parág._20_padrão"><text:span text:style-name="T286">de </text:span></text:span><text:span text:style-name="Fonte_20_parág._20_padrão"><text:span text:style-name="T288">S</text:span></text:span><text:span text:style-name="Fonte_20_parág._20_padrão"><text:span text:style-name="T287">obral, </text:span></text:span><text:span text:style-name="Fonte_20_parág._20_padrão"><text:span text:style-name="T288">em que é e</text:span></text:span><text:span text:style-name="T148">mbargante: </text:span><text:span text:style-name="T156">CONSTRUTORA GRANITO LTDA, </text:span><text:span text:style-name="T157">sendo </text:span><text:span text:style-name="T148">embargad</text:span><text:span text:style-name="T154">o</text:span><text:span text:style-name="T148">: </text:span><text:span text:style-name="T156">MUNICÍPIO DE SOBRAL.</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7">"A Turma, por unanimidade, conheceu dos Embargos Declarat</text:span></text:span><text:span text:style-name="Fonte_20_parág._20_padrão"><text:span text:style-name="T249">órios, para negar-lhes provimento, nos termos do voto da Relatoria".</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Fonte_20_parág._20_padrão"><text:span text:style-name="T174">1.</text:span></text:span><text:span text:style-name="Fonte_20_parág._20_padrão"><text:span text:style-name="T186">5</text:span></text:span><text:span text:style-name="Fonte_20_parág._20_padrão"><text:span text:style-name="T174">.EMBARGOS DE DECLARAÇÃO CÍVEL Nº </text:span></text:span><text:span text:style-name="Fonte_20_parág._20_padrão"><text:span text:style-name="T186">0211533-29.2020</text:span></text:span><text:span text:style-name="Fonte_20_parág._20_padrão"><text:span text:style-name="T183">.8.06.0</text:span></text:span><text:span text:style-name="Fonte_20_parág._20_padrão"><text:span text:style-name="T180">0</text:span></text:span><text:span text:style-name="Fonte_20_parág._20_padrão"><text:span text:style-name="T185">01</text:span></text:span><text:span text:style-name="Fonte_20_parág._20_padrão"><text:span text:style-name="T174">/5000</text:span></text:span><text:span text:style-name="Fonte_20_parág._20_padrão"><text:span text:style-name="T185">0</text:span></text:span><text:span text:style-name="Fonte_20_parág._20_padrão"><text:span text:style-name="T174"> –</text:span></text:span><text:span text:style-name="Fonte_20_parág._20_padrão"><text:span text:style-name="T170"> </text:span></text:span><text:span text:style-name="Fonte_20_parág._20_padrão"><text:span text:style-name="T160">de </text:span></text:span><text:span text:style-name="Fonte_20_parág._20_padrão"><text:span text:style-name="T166">F</text:span></text:span><text:span text:style-name="Fonte_20_parág._20_padrão"><text:span text:style-name="T165">ortaleza, </text:span></text:span><text:span text:style-name="Fonte_20_parág._20_padrão"><text:span text:style-name="T166">em que é </text:span></text:span><text:span text:style-name="T148">embargant</text:span><text:span text:style-name="T158">e</text:span><text:span text:style-name="T148">: </text:span><text:span text:style-name="T159">MUNICÍPIO</text:span><text:span text:style-name="T158"> DE FORTALEZA, </text:span><text:span text:style-name="T157">sendo </text:span><text:soft-page-break/><text:span text:style-name="T148">embargad</text:span><text:span text:style-name="T154">o</text:span><text:span text:style-name="T148">:</text:span><text:span text:style-name="T155"> </text:span><text:span text:style-name="T158">INSTITUTO EVALDO LODI - IEL/CE</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7">"A Turma, por unanimidade, conheceu dos Embargos Declarat</text:span></text:span><text:span text:style-name="Fonte_20_parág._20_padrão"><text:span text:style-name="T249">órios, para negar-lhes provimento, nos termos do voto da Relatoria".</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Fonte_20_parág._20_padrão"><text:span text:style-name="T344">2.PROCESSOS EM PAUTA:</text:span></text:span><text:span text:style-name="T35">2</text:span><text:span text:style-name="T36">.1</text:span><text:span text:style-name="T34">-EMBARGOS DE DECLARAÇÃO CÍVEL </text:span><text:span text:style-name="T37">Nº </text:span><text:span text:style-name="T34">0007736-78.2010.8.06.0001/50000 -</text:span><text:span text:style-name="T37"> </text:span><text:span text:style-name="T71">de</text:span><text:span text:style-name="T66"> </text:span><text:span text:style-name="T72">F</text:span><text:span text:style-name="T66">ortaleza, </text:span><text:span text:style-name="T72">em que é </text:span><text:span text:style-name="T66">embargante: RITA DE CÁSSIA OLIVEIRA DE CASTRO, </text:span><text:span text:style-name="T72">sendo </text:span><text:span text:style-name="T66">embargado: ESTADO DO CEARÁ. </text:span><text:span text:style-name="Fonte_20_parág._20_padrão"><text:span text:style-name="T327">- </text:span></text:span><text:span text:style-name="Fonte_20_parág._20_padrão"><text:span text:style-name="T328">Relatora: A Excelentíssima Senhora Desembargadora MARIA </text:span></text:span><text:span text:style-name="Fonte_20_parág._20_padrão"><text:span text:style-name="T329">NAILDE PINHEIRO NOGUEIRA</text:span></text:span><text:span text:style-name="Fonte_20_parág._20_padrão"><text:span text:style-name="T328"> – Síntese do julgamento:</text:span></text:span><text:span text:style-name="Fonte_20_parág._20_padrão"><text:span text:style-name="T249">"A Turma, por unanimidade, </text:span></text:span><text:span text:style-name="T197">conheceu dos aclaratórios, para negar-lhes provimento, nos termos do voto da Relatoria."</text:span><text:span text:style-name="Fonte_20_parág._20_padrão"><text:span text:style-name="T321">Participaram do julgamento os Excelentíssimos Senhores Desembargadores – </text:span></text:span><text:span text:style-name="Fonte_20_parág._20_padrão"><text:span text:style-name="T325">Maria Nailde Pinheiro Nogueira - </text:span></text:span><text:span text:style-name="Fonte_20_parág._20_padrão"><text:span text:style-name="T321">Relatora, </text:span></text:span><text:span text:style-name="Fonte_20_parág._20_padrão"><text:span text:style-name="T322">Francisco Gladyson Pontes e </text:span></text:span><text:span text:style-name="Fonte_20_parág._20_padrão"><text:span text:style-name="T321">Maria Iraneide Moura Silva</text:span></text:span><text:span text:style-name="Fonte_20_parág._20_padrão"><text:span text:style-name="T334">.</text:span></text:span><text:span text:style-name="T35">2</text:span><text:span text:style-name="T37">.</text:span><text:span text:style-name="T36">2</text:span><text:span text:style-name="T34">-APELAÇÃO CÍVEL </text:span><text:span text:style-name="T37">Nº </text:span><text:span text:style-name="T34">0880746-83.2014.8.06.0001 - </text:span><text:span text:style-name="T71">de</text:span><text:span text:style-name="T66"> </text:span><text:span text:style-name="T72">F</text:span><text:span text:style-name="T66">ortaleza, </text:span><text:span text:style-name="T72">em que é </text:span><text:span text:style-name="T66">apelante: ANDERSON DANTAS DE ANDRADE, </text:span><text:span text:style-name="T72">sendo </text:span><text:span text:style-name="T66">apelado</text:span><text:span text:style-name="T72">s</text:span><text:span text:style-name="T66">: MUNICÍPIO DE FORTALEZA </text:span><text:span text:style-name="T105">E</text:span><text:span text:style-name="T66"> ETUFOR - EMPRESA DE TRANSPORTE URBANO DE FORTALEZA S/A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recurso de Apelação Cível, para negar-lhe provimento,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16">.</text:span><text:span text:style-name="T17">3</text:span><text:span text:style-name="T11">-APELAÇÃO CÍVEL </text:span><text:span text:style-name="T16">Nº</text:span><text:span text:style-name="T11"> 0004626-54.2015.8.06.0144 -</text:span><text:span text:style-name="T111"> de </text:span><text:span text:style-name="T113">P</text:span><text:span text:style-name="T111">entecoste, </text:span><text:span text:style-name="T113">em que é </text:span><text:span text:style-name="T111">apelante: MUNICÍPIO DE PENTECOSTE, </text:span><text:span text:style-name="T113">sendo </text:span><text:span text:style-name="T111">apelado: SAMUEL DE CARVALHO GOMES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recurso Apelatório, para negar-lhe provimento, reformando, de ofício, os consectários legais,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18">.</text:span><text:span text:style-name="T17">4</text:span><text:span text:style-name="T11">-APELAÇÃO CÍVEL </text:span><text:span text:style-name="T18">Nº </text:span><text:span text:style-name="T11">0009871-84.2013.8.06.0154 -</text:span><text:span text:style-name="T18"> </text:span><text:span text:style-name="T111">de </text:span><text:span text:style-name="T113">Q</text:span><text:span text:style-name="T111">uixeramobim, </text:span><text:span text:style-name="T113">em que é </text:span><text:span text:style-name="T111">apelante: MINISTÉRIO PÚBLICO DO ESTADO DO CEARÁ, </text:span><text:span text:style-name="T113">sendo </text:span><text:span text:style-name="T111">apelad</text:span><text:span text:style-name="T113">os</text:span><text:span text:style-name="T111">: ANA EDNA LEITE LEIT</text:span><text:span text:style-name="T114">Ã</text:span><text:span text:style-name="T111">O, FRANCISCO FERNANDES DE ALMEIDA FILHO, MIGUEL MIRANDA COSTA MIRANDA, MARIA DO SOCORRO PINHEIRO COUTINHO, ANA MARIA PATR</text:span><text:span text:style-name="T114">Í</text:span><text:span text:style-name="T111">CIO, CARLOS ROBERTO MOTA ALMEIDA, HELIALDO &amp; VANDERLETE COMBUSTIV</text:span><text:span text:style-name="T136">É</text:span><text:span text:style-name="T111">IS LTDA </text:span><text:span text:style-name="T135">E</text:span><text:span text:style-name="T113"> </text:span><text:span text:style-name="T111">FRANCISCO HELIALDO SOUSA DE OLIVEIRA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conheceu</text:span></text:span><text:span text:style-name="T197"> do recurso de Apelaçã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18">.</text:span><text:span text:style-name="T17">5</text:span><text:span text:style-name="T11">-AGRAVO INTERNO CÍVEL </text:span><text:span text:style-name="T18">Nº </text:span><text:span text:style-name="T11">0623225-26.2021.8.06.0000/50000 - </text:span><text:span text:style-name="T111">de </text:span><text:span text:style-name="T113">C</text:span><text:span text:style-name="T111">rato, </text:span><text:span text:style-name="T113">em que é </text:span><text:span text:style-name="T111">agravante: JOÃOZITO ALVES DE ALENCAR, </text:span><text:span text:style-name="T113">sendo </text:span><text:span text:style-name="T111">agravado:MINISTÉRIO PÚBLICO DO ESTADO DO CEARÁ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não conheceu do Agravo Intern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38">.</text:span><text:span text:style-name="T36">6</text:span><text:span text:style-name="T34">-APELAÇÃO CÍVEL </text:span><text:span text:style-name="T38">Nº </text:span><text:span text:style-name="T34">0000417-26.2018.8.06.0180 - </text:span><text:span text:style-name="T66">de Varjota, </text:span><text:span text:style-name="T72">em que é </text:span><text:span text:style-name="T66">apelante: MUNICÍPIO DE VARJOTA, </text:span><text:span text:style-name="T72">sendo </text:span><text:span text:style-name="T66">apelado: ANT</text:span><text:span text:style-name="T73">Ô</text:span><text:span text:style-name="T66">NIO CARLOS DA COSTA SILVEIRA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avocou a Remessa Necessária, para dar-lhe parcial provimento e conheceu parcialmente da Apelação, para no mérito da parte conhecid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38">.</text:span><text:span text:style-name="T36">7</text:span><text:span text:style-name="T34">-REMESSA NECESSÁRIA CÍVEL </text:span><text:span text:style-name="T38">Nº </text:span><text:span text:style-name="T34">0042205-64.2016.8.06.0091 -</text:span><text:span text:style-name="T74"> </text:span><text:span text:style-name="T66">de Iguatu, </text:span><text:span text:style-name="T75">em que é </text:span><text:span text:style-name="T66">autor: SINDICATO DOS SERVIDORES PÚBLICOS MUNICIPAIS DE IGUATU, remetente: JUIZ DE DIREITO DA 1ª VARA CÍVEL DA COMARCA DE IGUATU, </text:span><text:span text:style-name="T75">sendo </text:span><text:span text:style-name="T66">réu: MUNICÍPIO DE IGUATU.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a Remessa Necessária,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oft-page-break/><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19">.</text:span><text:span text:style-name="T17">8</text:span><text:span text:style-name="T11">-APELAÇÃO CÍVEL </text:span><text:span text:style-name="T18">Nº </text:span><text:span text:style-name="T11">0005242-69.2017.8.06.0108 - </text:span><text:span text:style-name="T111">de Jaguaruana, </text:span><text:span text:style-name="T115">em que é </text:span><text:span text:style-name="T111">apelante: ALEXSANDRA MARQUES DE OLIVEIRA LIMA, </text:span><text:span text:style-name="T115">sendo </text:span><text:span text:style-name="T111">apelado: MUNICÍPIO DE JAGUARUANA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recurso Apelatóri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39">.</text:span><text:span text:style-name="T36">9</text:span><text:span text:style-name="T34">-APELAÇÃO CÍVEL </text:span><text:span text:style-name="T39">Nº </text:span><text:span text:style-name="T34">0017656-30.2018.8.06.0055 - </text:span><text:span text:style-name="T66">de Canindé, </text:span><text:span text:style-name="T75">em que é </text:span><text:span text:style-name="T66">apelante: MUNICÍPIO DE CANINDÉ, </text:span><text:span text:style-name="T75">sendo </text:span><text:span text:style-name="T66">apelada: A. A. S. R. P. J. C. A.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text:span></text:span><text:span text:style-name="T197"> conheceu do recurso Apelatóri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39">.</text:span><text:span text:style-name="T36">10</text:span><text:span text:style-name="T34">-APELAÇÃO CÍVEL </text:span><text:span text:style-name="T39">Nº</text:span><text:span text:style-name="T34"> 0020660-55.2019.8.06.0115 - </text:span><text:span text:style-name="T66">de Limoeiro do Norte, </text:span><text:span text:style-name="T75">em que é </text:span><text:span text:style-name="T66">apelante: J. H. F. C. R. P. E. DE F. O, </text:span><text:span text:style-name="T75">sendo </text:span><text:span text:style-name="T66">apelado: E. DO C.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a Apelação, para negar-lhe provimento, mantendo inalterada a sentença,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39">.</text:span><text:span text:style-name="T36">11</text:span><text:span text:style-name="T34">-AGRAVO DE INSTRUMENTO </text:span><text:span text:style-name="T39">Nº</text:span><text:span text:style-name="T34"> 0626124-60.2022.8.06.0000 - </text:span><text:span text:style-name="T66">de Quixadá, </text:span><text:span text:style-name="T75">em que é </text:span><text:span text:style-name="T66">agravante: FUNDAÇÃO GETÚLIO VARGAS, </text:span><text:span text:style-name="T75">sendo </text:span><text:span text:style-name="T66">agravado: ÍCARO VIANA SOUSA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T197">"A Turma, por unanimidade, conheceu do recurs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19">.</text:span><text:span text:style-name="T17">12</text:span><text:span text:style-name="T11">-AGRAVO DE INSTRUMENTO </text:span><text:span text:style-name="T19">Nº </text:span><text:span text:style-name="T11">0627971-97.2022.8.06.0000 -</text:span><text:span text:style-name="T116"> de </text:span><text:span text:style-name="T111">Fortaleza, </text:span><text:span text:style-name="T117">em que é </text:span><text:span text:style-name="T111">agravante: ÓTICA PACAJUS LTDA, </text:span><text:span text:style-name="T117">sendo </text:span><text:span text:style-name="T111">agravado: ESTADO DO CEARÁ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T197">"A Turma, por unanimidade, conheceu do Agravo de Instrument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19">.</text:span><text:span text:style-name="T17">13</text:span><text:span text:style-name="T11">-AGRAVO INTERNO CÍVEL </text:span><text:span text:style-name="T19">Nº </text:span><text:span text:style-name="T11">0051163-81.2021.8.06.0182/50000 -</text:span><text:span text:style-name="T116"> </text:span><text:span text:style-name="T111">de </text:span><text:span text:style-name="T117">V</text:span><text:span text:style-name="T111">içosa do </text:span><text:span text:style-name="T117">C</text:span><text:span text:style-name="T111">eará, </text:span><text:span text:style-name="T117">em que é </text:span><text:span text:style-name="T111">agravante: MUNICÍPIO DE VIÇOSA DO CEARÁ, </text:span><text:span text:style-name="T117">sendo </text:span><text:span text:style-name="T111">agravado: ANDR</text:span><text:span text:style-name="T114">É</text:span><text:span text:style-name="T111"> LU</text:span><text:span text:style-name="T114">Í</text:span><text:span text:style-name="T111">S MARTINS ALVES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Agravo Interno, para negar-lhe provimento,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19">.</text:span><text:span text:style-name="T17">14</text:span><text:span text:style-name="T11">-AGRAVO DE INSTRUMENTO </text:span><text:span text:style-name="T19">Nº </text:span><text:span text:style-name="T11">0630868-98.2022.8.06.0000 - </text:span><text:span text:style-name="T111">de </text:span><text:span text:style-name="T119">B</text:span><text:span text:style-name="T111">arbalha, </text:span><text:span text:style-name="T119">em que é </text:span><text:span text:style-name="T111">agravante: J. A. F. M. R. P. D. H. F. DA S, </text:span><text:span text:style-name="T119">sendo </text:span><text:span text:style-name="T111">agravado</text:span><text:span text:style-name="T119">s</text:span><text:span text:style-name="T111">: ESTADO DO CEARÁ </text:span><text:span text:style-name="T137">E</text:span><text:span text:style-name="T119"> </text:span><text:span text:style-name="T111">MUNICÍPIO DE BARBALHA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recurso, para negar-lhe provimento,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0">.</text:span><text:span text:style-name="T36">15</text:span><text:span text:style-name="T34">-APELAÇÃO CÍVEL </text:span><text:span text:style-name="T40">Nº </text:span><text:span text:style-name="T34">0007405-40.2016.8.06.0081 - </text:span><text:span text:style-name="T66">de </text:span><text:span text:style-name="T82">G</text:span><text:span text:style-name="T66">ranja, </text:span><text:span text:style-name="T82">em que é </text:span><text:span text:style-name="T66">apelante: ESTADO DO CEARÁ, </text:span><text:span text:style-name="T82">sendo </text:span><text:span text:style-name="T66">apelado: ANT</text:span><text:span text:style-name="T73">Ô</text:span><text:span text:style-name="T66">NIO S</text:span><text:span text:style-name="T73">É</text:span><text:span text:style-name="T66">RGIO DE PAULA.</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a Apelação, para dar-lhe parcial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20">.</text:span><text:span text:style-name="T17">16</text:span><text:span text:style-name="T11">-AGRAVO DE INSTRUMENTO </text:span><text:span text:style-name="T20">Nº </text:span><text:span text:style-name="T11">0633685-38.2022.8.06.0000 - </text:span><text:span text:style-name="T111">de </text:span><text:span text:style-name="T119">L</text:span><text:span text:style-name="T111">avras da </text:span><text:span text:style-name="T119">M</text:span><text:span text:style-name="T111">angabeira, </text:span><text:span text:style-name="T119">em que é </text:span><text:span text:style-name="T111">agravante: ESTADO DO CEARÁ, </text:span><text:span text:style-name="T119">sendo </text:span><text:span text:style-name="T111">agravado: NEUSA ALVES BARROS.</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Agravo de Instrumento, para dar-lhe parcial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0">.</text:span><text:span text:style-name="T36">17</text:span><text:span text:style-name="T34">-APELAÇÃO/REMESSA NECESSÁRIA </text:span><text:span text:style-name="T40">Nº</text:span><text:span text:style-name="T34"> 0053155-</text:span><text:soft-page-break/><text:span text:style-name="T34">93.2021.8.06.0112 - </text:span><text:span text:style-name="T66">de </text:span><text:span text:style-name="T82">J</text:span><text:span text:style-name="T66">uazeiro do </text:span><text:span text:style-name="T82">N</text:span><text:span text:style-name="T66">orte, </text:span><text:span text:style-name="T82">em que é </text:span><text:span text:style-name="T66">apelante: M. DE J. DO N, remetente: J. DE D. DA V. Ú DA I. E DA J. DA C. DE J. DO N, </text:span><text:span text:style-name="T82">sendo </text:span><text:span text:style-name="T66">apelado: P. C. N. A., R. P. S. G. C. R. F. N.</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a Remessa Necessária e da Apelação interposta, para dar parcial provimento ao reexame oficial e negar provimento ao Apelo,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0">.</text:span><text:span text:style-name="T36">18</text:span><text:span text:style-name="T34">-APELAÇÃO / REMESSA NECESSÁRIA </text:span><text:span text:style-name="T40">Nº </text:span><text:span text:style-name="T34">0200107-68.2022.8.06.0027 - </text:span><text:span text:style-name="T66">de </text:span><text:span text:style-name="T82">A</text:span><text:span text:style-name="T66">carape, remetente: JUIZ DE DIREITO DA VARA ÚNICA DA COMARCA DE ACARAPE, </text:span><text:span text:style-name="T82">sendo </text:span><text:span text:style-name="T66">apte/apdo: JOSÉ CLEUDES DOS SANTOS SALES, apte/apdo: MUNICÍPIO DE ACARAPE</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2"> </text:span></text:span><text:span text:style-name="T197">"A Turma, por unanimidade, conheceu da Remessa Necessária e das Apelações, para negar provimento ao recurso adesivo do réu e dar provimento ao recurso do autor, modificando parcialmente a sentença em sede de Remessa Necessária,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20">.</text:span><text:span text:style-name="T17">19</text:span><text:span text:style-name="T11">-AGRAVO DE INSTRUMENTO </text:span><text:span text:style-name="T20">Nº</text:span><text:span text:style-name="T11"> 0640117-73.2022.8.06.0000 - </text:span><text:span text:style-name="T111">de </text:span><text:span text:style-name="T120">Q</text:span><text:span text:style-name="T111">uixadá, </text:span><text:span text:style-name="T121">em que é </text:span><text:span text:style-name="T111">agravante: ESTADO DO CEARÁ, </text:span><text:span text:style-name="T121">sendo </text:span><text:span text:style-name="T111">agravado: JOSÉ MONTEIRO DE BRITO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Agravo de Instrumento, para negar-lhe provimento,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0">.</text:span><text:span text:style-name="T36">20</text:span><text:span text:style-name="T34">-AGRAVO DE INSTRUMENTO </text:span><text:span text:style-name="T40">Nº </text:span><text:span text:style-name="T34">0623570-21.2023.8.06.0000 –</text:span><text:span text:style-name="T40"> </text:span><text:span text:style-name="T76">de </text:span><text:span text:style-name="T83">F</text:span><text:span text:style-name="T66">ortaleza, </text:span><text:span text:style-name="T83">em que é </text:span><text:span text:style-name="T66">agravante: BEATRIZ MORAIS, </text:span><text:span text:style-name="T83">sendo </text:span><text:span text:style-name="T66">agravado: ESTADO DO CEARÁ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Agravo de Instrument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0">.</text:span><text:span text:style-name="T36">21</text:span><text:span text:style-name="T34">-APELAÇÃO CÍVEL </text:span><text:span text:style-name="T40">Nº </text:span><text:span text:style-name="T34">0808983-75.2021.8.06.0001 - </text:span><text:span text:style-name="T76">de </text:span><text:span text:style-name="T83">F</text:span><text:span text:style-name="T66">ortaleza, </text:span><text:span text:style-name="T83">em que é </text:span><text:span text:style-name="T66">apelante: ESTADO DO CEARA, </text:span><text:span text:style-name="T83">sendo </text:span><text:span text:style-name="T66">apelado: MINISTÉRIO PÚBLICO ESTADUAL.</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conheceu da Apelação, para negar-lhe provimento, nos termos do voto da Relatoria</text:span></text:span><text:span text:style-name="Fonte_20_parág._20_padrão"><text:span text:style-name="T365">".</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21">.</text:span><text:span text:style-name="T17">22</text:span><text:span text:style-name="T11">-APELAÇÃO CÍVEL </text:span><text:span text:style-name="T20">Nº </text:span><text:span text:style-name="T11">0011367-37.2014.8.06.0115 - </text:span><text:span text:style-name="T118">de</text:span><text:span text:style-name="T111"> </text:span><text:span text:style-name="T122">L</text:span><text:span text:style-name="T111">imoeiro do </text:span><text:span text:style-name="T122">N</text:span><text:span text:style-name="T111">orte, </text:span><text:span text:style-name="T122">em que é </text:span><text:span text:style-name="T111">apelante: JOSÉ GLADIS DE LIMA BANDEIRA, </text:span><text:span text:style-name="T122">sendo </text:span><text:span text:style-name="T111">apelado: MINISTÉRIO PÚBLICO DO ESTADO DO CEARÁ.</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refutou o juízo de retratação, por estar o acórdão recorrido em conformidade com a orientação firmada pelo Supremo Tribunal Federal, no julgamento do Tema 1199 da repercussão geral,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1">.</text:span><text:span text:style-name="T36">23</text:span><text:span text:style-name="T34">-AGRAVO DE INSTRUMENTO </text:span><text:span text:style-name="T41">Nº</text:span><text:span text:style-name="T34"> 0633086-36.2021.8.06.0000 - </text:span><text:span text:style-name="T66">de </text:span><text:span text:style-name="T84">C</text:span><text:span text:style-name="T66">rato, </text:span><text:span text:style-name="T84">em que é </text:span><text:span text:style-name="T66">agravante: SANDRA MARIA DA SILVA BATISTA, </text:span><text:span text:style-name="T84">sendo </text:span><text:span text:style-name="T66">agravado</text:span><text:span text:style-name="T84">s</text:span><text:span text:style-name="T66">: JUNTA COMERCIAL DO ESTADO DO CEARÁ – JUCEC </text:span><text:span text:style-name="T106">E</text:span><text:span text:style-name="T66"> S M DA SILVA ENTREGAS RAPIDAS – ME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2"> </text:span></text:span><text:span text:style-name="T197">"A Turma, por unanimidade, conheceu do Agravo de Instrumento, para d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1">.</text:span><text:span text:style-name="T36">24</text:span><text:span text:style-name="T34">-APELAÇÃO/REMESSA NECESSÁRIA </text:span><text:span text:style-name="T41">Nº </text:span><text:span text:style-name="T34">0272979-33.2020.8.06.0001 </text:span><text:span text:style-name="T66">-</text:span><text:span text:style-name="T77"> </text:span><text:span text:style-name="T78">d</text:span><text:span text:style-name="T77">e</text:span><text:span text:style-name="T66"> Fortaleza, </text:span><text:span text:style-name="T84">em que é </text:span><text:span text:style-name="T66">apelante: ESTADO DO CEARÁ, remetente: JUIZ DE DIREITO DA 13ª VARA DA FAZENDA PÚBLICA DA COMARCA DE FORTALEZA, </text:span><text:span text:style-name="T84">sendo </text:span><text:span text:style-name="T66">apelado: DAVID FERNANDES RODRIGUES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s recursos Oficial e Apelatório, para rejeitar a preliminar e, no mérito, negar-lhes provimento, nos termos do voto da Relatoria</text:span><text:span text:style-name="Fonte_20_parág._20_padrão"><text:span text:style-name="T364">".</text:span></text:span><text:span text:style-name="Fonte_20_parág._20_padrão"><text:span text:style-name="T335">Participaram do julgamento os Excelentíssimos </text:span></text:span><text:soft-page-break/><text:span text:style-name="Fonte_20_parág._20_padrão"><text:span text:style-name="T335">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1">.</text:span><text:span text:style-name="T36">25</text:span><text:span text:style-name="T34">-MANDADO DE SEGURANÇA CÍVEL </text:span><text:span text:style-name="T41">Nº </text:span><text:span text:style-name="T34">0268477-17.2021.8.06.0001 - </text:span><text:span text:style-name="T77">de </text:span><text:span text:style-name="T66">Fortaleza, </text:span><text:span text:style-name="T84">em que são </text:span><text:span text:style-name="T66">impetrante</text:span><text:span text:style-name="T84">s</text:span><text:span text:style-name="T66">: JÂNIO HERBETY NOGUEIRA MACIEL </text:span><text:span text:style-name="T84">e </text:span><text:span text:style-name="T66">impetrante: JULIANA ARAÚJO DE OLIVEIRA, </text:span><text:span text:style-name="T84">sendo </text:span><text:span text:style-name="T66">impetrado: COMANDANTE-GERAL DA POLÍCIA MILITAR DO ESTADO DO CEARÁ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cedeu a ordem, em relação à impetrante JULIANA ARAÚJO DE OLIVEIRA, e julgou prejudicado o pedido em relação ao impetrante JÂNIO HERBETY NOGUEIRA MACIEL,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1">.</text:span><text:span text:style-name="T36">26</text:span><text:span text:style-name="T34">-AGRAVO DE INSTRUMENTO </text:span><text:span text:style-name="T41">Nº </text:span><text:span text:style-name="T34">0635578-98.2021.8.06.0000 -</text:span><text:span text:style-name="T77"> de</text:span><text:span text:style-name="T66"> </text:span><text:span text:style-name="T84">F</text:span><text:span text:style-name="T66">ortaleza, </text:span><text:span text:style-name="T84">em que é </text:span><text:span text:style-name="T66">agravante: MARIA MAGNÓLIA DOS SANTOS OLIVEIRA, </text:span><text:span text:style-name="T84">sendo </text:span><text:span text:style-name="T66">agravado: ESTADO DO CEARÁ.</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Agravo de Instrumento,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1">.</text:span><text:span text:style-name="T36">27</text:span><text:span text:style-name="T34">-AGRAVO DE INSTRUMENTO </text:span><text:span text:style-name="T41">Nº </text:span><text:span text:style-name="T34">0638792-97.2021.8.06.0000 - </text:span><text:span text:style-name="T66">de Canindé, </text:span><text:span text:style-name="T84">em que é </text:span><text:span text:style-name="T66">agravante: SEBASTIÃO PEREIRA NUNES, </text:span><text:span text:style-name="T84">sendo </text:span><text:span text:style-name="T66">agravado: MUNICÍPIO DE CANINDÉ.</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T197">"A Turma, por unanimidade, conheceu do Agravo de Instrument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21">.</text:span><text:span text:style-name="T17">28</text:span><text:span text:style-name="T11">-APELAÇÃO CÍVEL </text:span><text:span text:style-name="T21">Nº </text:span><text:span text:style-name="T11">0050011-34.2021.8.06.0170 -</text:span><text:span text:style-name="T111"> de </text:span><text:span text:style-name="T122">T</text:span><text:span text:style-name="T111">amboril, </text:span><text:span text:style-name="T122">em que é </text:span><text:span text:style-name="T111">apelante: MARIA APARECIDA SOUSA DE CAMPOS, </text:span><text:span text:style-name="T122">sendo </text:span><text:span text:style-name="T111">apelado: DISTRITO FEDERAL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a Apelação Cível, para dar-lhe </text:span><text:span text:style-name="T425">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2">.</text:span><text:span text:style-name="T36">29</text:span><text:span text:style-name="T34">-APELAÇÃO CÍVEL </text:span><text:span text:style-name="T42">Nº </text:span><text:span text:style-name="T34">0006685-72.2019.8.06.0112 -</text:span><text:span text:style-name="T79"> </text:span><text:span text:style-name="T66">de Juazeiro do Norte, </text:span><text:span text:style-name="T84">em que é </text:span><text:span text:style-name="T66">apelante: MARIA MARLEIDE DUARTE, </text:span><text:span text:style-name="T84">sendo </text:span><text:span text:style-name="T66">apelado</text:span><text:span text:style-name="T84">s</text:span><text:span text:style-name="T66">: MUNICÍPIO DE JUAZEIRO DO NORTE </text:span><text:span text:style-name="T107">E</text:span><text:span text:style-name="T84"> </text:span><text:span text:style-name="T66">CÂMARA MUNICIPAL DE JUAZEIRO DO NORTE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a Apelação, para d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2">.</text:span><text:span text:style-name="T36">30</text:span><text:span text:style-name="T34">-AGRAVO DE INSTRUMENTO </text:span><text:span text:style-name="T42">Nº</text:span><text:span text:style-name="T34"> 0633121-59.2022.8.06.0000 -</text:span><text:span text:style-name="T66"> de Pacatuba, </text:span><text:span text:style-name="T84">em que é </text:span><text:span text:style-name="T66">agravante: ESTADO DO CEARÁ, </text:span><text:span text:style-name="T84">sendo </text:span><text:span text:style-name="T66">agravada: RUTH KHEVLLYN DE FREITAS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T197">"A Turma, por unanimidade, conheceu do Agravo de Instrument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22">.</text:span><text:span text:style-name="T17">31</text:span><text:span text:style-name="T11">-APELAÇÃO CÍVEL </text:span><text:span text:style-name="T22">Nº</text:span><text:span text:style-name="T11"> 0013190-79.2019.8.06.0112 - </text:span><text:span text:style-name="T111">de Juazeiro do Norte, </text:span><text:span text:style-name="T122">sendo </text:span><text:span text:style-name="T111">apte/apdo: DEFENSORIA PÚBLICA DO ESTADO DO CEARÁ,apte/apdo: JOS</text:span><text:span text:style-name="T114">É</text:span><text:span text:style-name="T111"> JOAQUIM DA SILVA, apte/apdo: ESTADO DO CEARÁ, apte/apdo: MUNICÍPIO DE JUAZEIRO DO NORTE</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2"> </text:span></text:span><text:span text:style-name="T197">"A Turma, por unanimidade, conheceu dos recursos de Apelação propostos pela Defensoria Pública e pelo Estado do Ceará, para negar-lhes provimento, e conheceu e proveu parcialmente o recurso proposto pelo Município de Juazeiro do Norte, nos termos do voto do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15">2</text:span><text:span text:style-name="T22">.</text:span><text:span text:style-name="T17">32</text:span><text:span text:style-name="T11">-AGRAVO DE INSTRUMENTO </text:span><text:span text:style-name="T22">Nº</text:span><text:span text:style-name="T11"> 0637279-60.2022.8.06.0000 - </text:span><text:span text:style-name="T111">de Tianguá, </text:span><text:span text:style-name="T122">em que é </text:span><text:span text:style-name="T111">agravante: MUNICÍPIO DE TIANGUÁ, </text:span><text:span text:style-name="T122">sendo </text:span><text:span text:style-name="T111">agravado: G. B. G. M., R. P. A. Y. G. H.</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Agravo de Instrumento, para dar-lhe provimento, nos termos do voto da </text:span><text:soft-page-break/><text:span text:style-name="T197">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2">.</text:span><text:span text:style-name="T36">33</text:span><text:span text:style-name="T34">-AGRAVO DE INSTRUMENTO </text:span><text:span text:style-name="T42">Nº </text:span><text:span text:style-name="T34">0637758-53.2022.8.06.0000 -</text:span><text:span text:style-name="T66"> de Paracuru, </text:span><text:span text:style-name="T84">em que é </text:span><text:span text:style-name="T66">agravante: MUNICÍPIO DE PARACURU, </text:span><text:span text:style-name="T84">sendo </text:span><text:span text:style-name="T66">agravada: RUTH DE FREITAS BARROS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parcialmente do recurs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2">.</text:span><text:span text:style-name="T36">3</text:span><text:span text:style-name="T43">4</text:span><text:span text:style-name="T34">-APELAÇÃO CÍVEL </text:span><text:span text:style-name="T42">Nº </text:span><text:span text:style-name="T34">0001029-48.2018.8.06.0055 - </text:span><text:span text:style-name="T66"><text:s/>de Canindé </text:span><text:span text:style-name="T85">em que é </text:span><text:span text:style-name="T66">apelante: JOS</text:span><text:span text:style-name="T73">É</text:span><text:span text:style-name="T66"> S</text:span><text:span text:style-name="T73">É</text:span><text:span text:style-name="T66">RGIO CAVALCANTE BRAGA, </text:span><text:span text:style-name="T85">sendo </text:span><text:span text:style-name="T66">apelado: MUNICÍPIO DE CANINDÉ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recurso, para negar-lhe provimento, nos termos do voto da Relatoria."</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2">.</text:span><text:span text:style-name="T36">3</text:span><text:span text:style-name="T43">5</text:span><text:span text:style-name="T34">-APELAÇÃO CÍVEL </text:span><text:span text:style-name="T42">Nº</text:span><text:span text:style-name="T34"> 0200137-42.2022.8.06.0112 - </text:span><text:span text:style-name="T66">de Juazeiro do Norte, </text:span><text:span text:style-name="T85">em que é </text:span><text:span text:style-name="T66">apelante: FRANCISCO ALVES DE MELO, </text:span><text:span text:style-name="T85">sendo a</text:span><text:span text:style-name="T66">pelado: MUNICÍPIO DE JUAZEIRO DO NORTE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o recurs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2">.</text:span><text:span text:style-name="T36">3</text:span><text:span text:style-name="T43">6</text:span><text:span text:style-name="T34">-APELAÇÃO CÍVEL </text:span><text:span text:style-name="T42">Nº </text:span><text:span text:style-name="T34">0013764-42.2017.8.06.0090 -</text:span><text:span text:style-name="T66"> de Icó, </text:span><text:span text:style-name="T85">em que é </text:span><text:span text:style-name="T66">apelante: MUNICÍPIO DE ICÓ, </text:span><text:span text:style-name="T85">sendo </text:span><text:span text:style-name="T66">apelado: MINISTÉRIO PÚBLICO DO ESTADO DO CEARÁ.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text:span></text:span><text:span text:style-name="T197">conheceu da Apelação, para negar-lhe provimento, nos termos do voto da Relatoria</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2</text:span><text:span text:style-name="T2">.</text:span><text:span text:style-name="T3">37</text:span><text:span text:style-name="T2">-</text:span><text:span text:style-name="T1">REMESSA NECESSÁRIA CÍVEL Nº 0050759-38.2020.8.06.0126 – </text:span><text:span text:style-name="T3">(Pje),</text:span><text:span text:style-name="T140"> </text:span><text:span text:style-name="T141">em que é </text:span><text:span text:style-name="T139">polo ativo: JOS</text:span><text:span text:style-name="T142">É</text:span><text:span text:style-name="T139"> ANT</text:span><text:span text:style-name="T142">Ô</text:span><text:span text:style-name="T139">NIO DE NORONHA, </text:span><text:span text:style-name="T141">sendo </text:span><text:span text:style-name="T139">polo passivo: MUNIC</text:span><text:span text:style-name="T142">Í</text:span><text:span text:style-name="T139">PIO DE MOMBACA</text:span><text:span text:style-name="T123">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conheceu da Remessa Necessária, para negar-lhe provimento, nos termos do voto da Relatoria</text:span></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2</text:span><text:span text:style-name="T2">.</text:span><text:span text:style-name="T3">38</text:span><text:span text:style-name="T2">-</text:span><text:span text:style-name="T1">REMESSA NECESSÁRIA CÍVEL Nº 0050789-73.2020.8.06.0126 – </text:span><text:span text:style-name="T3">(Pje),</text:span><text:span text:style-name="T141">em que é </text:span><text:span text:style-name="T139">polo ativo: EDILMA QUIT</text:span><text:span text:style-name="T142">É</text:span><text:span text:style-name="T139">RIA DA SILVA, </text:span><text:span text:style-name="T141">sendo </text:span><text:span text:style-name="T139">polo passivo: MUNIC</text:span><text:span text:style-name="T142">Í</text:span><text:span text:style-name="T139">PIO DE MOMBACA</text:span><text:span text:style-name="T123"> </text:span><text:span text:style-name="Fonte_20_parág._20_padrão"><text:span text:style-name="T222">- </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5">"A Turma, por unanimidade, conheceu da Remessa Necessária, para negar-lhe provimento, nos termos do voto da Relatoria</text:span></text:span><text:span text:style-name="Fonte_20_parág._20_padrão"><text:span text:style-name="T364">".</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2</text:span><text:span text:style-name="T2">.3</text:span><text:span text:style-name="T3">9</text:span><text:span text:style-name="T2">-</text:span><text:span text:style-name="T1">APELAÇÃO/REMESSA NECESSÁRIA Nº 0114017-14.2017.8.06.0001</text:span><text:span text:style-name="T139">- </text:span><text:span text:style-name="T3">(Pje), </text:span><text:span text:style-name="T141">em que é </text:span><text:span text:style-name="T139">polo ativo: COMERCIAL CIR</text:span><text:span text:style-name="T142">Ú</text:span><text:span text:style-name="T139">RGICA RIOCLARENSE LTDA, </text:span><text:span text:style-name="T141">sendo </text:span><text:span text:style-name="T139">polo passivo: ESTADO DO CEARA</text:span><text:span text:style-name="Fonte_20_parág._20_padrão"><text:span text:style-name="T222">-</text:span></text:span><text:span text:style-name="Fonte_20_parág._20_padrão"><text:span text:style-name="T338">Relator: O Excelentíssimo Senhor Desembargador </text:span></text:span><text:span text:style-name="Fonte_20_parág._20_padrão"><text:span text:style-name="T339">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38"> – Síntese do julgamento:</text:span></text:span><text:span text:style-name="Fonte_20_parág._20_padrão"><text:span text:style-name="T246">"A Turma, por unanimidade, conheceu do recurso de Apela</text:span></text:span><text:span text:style-name="Fonte_20_parág._20_padrão"><text:span text:style-name="T245">ção e da Remessa oficial, para negar-lhes provimento, nos termos do voto da Relatoria".</text:span></text:span><text:span text:style-name="Fonte_20_parág._20_padrão"><text:span text:style-name="T335">Participaram do julgamento os Excelentíssimos Senhores Desembargadores </text:span></text:span><text:span text:style-name="Fonte_20_parág._20_padrão"><text:span text:style-name="T334">F</text:span></text:span><text:span text:style-name="Fonte_20_parág._20_padrão"><text:span text:style-name="T336">rancisco </text:span></text:span><text:span text:style-name="Fonte_20_parág._20_padrão"><text:span text:style-name="T337">G</text:span></text:span><text:span text:style-name="Fonte_20_parág._20_padrão"><text:span text:style-name="T336">ladyson </text:span></text:span><text:span text:style-name="Fonte_20_parág._20_padrão"><text:span text:style-name="T337">P</text:span></text:span><text:span text:style-name="Fonte_20_parág._20_padrão"><text:span text:style-name="T336">ontes</text:span></text:span><text:span text:style-name="Fonte_20_parág._20_padrão"><text:span text:style-name="T335"> – Relator, </text:span></text:span><text:span text:style-name="Fonte_20_parág._20_padrão"><text:span text:style-name="T334">M</text:span></text:span><text:span text:style-name="Fonte_20_parág._20_padrão"><text:span text:style-name="T335">aria </text:span></text:span><text:span text:style-name="Fonte_20_parág._20_padrão"><text:span text:style-name="T334">I</text:span></text:span><text:span text:style-name="Fonte_20_parág._20_padrão"><text:span text:style-name="T335">raneide </text:span></text:span><text:span text:style-name="Fonte_20_parág._20_padrão"><text:span text:style-name="T334">M</text:span></text:span><text:span text:style-name="Fonte_20_parág._20_padrão"><text:span text:style-name="T335">oura </text:span></text:span><text:span text:style-name="Fonte_20_parág._20_padrão"><text:span text:style-name="T334">S</text:span></text:span><text:span text:style-name="Fonte_20_parág._20_padrão"><text:span text:style-name="T335">ilva e </text:span></text:span><text:span text:style-name="Fonte_20_parág._20_padrão"><text:span text:style-name="T334">L</text:span></text:span><text:span text:style-name="Fonte_20_parág._20_padrão"><text:span text:style-name="T335">uiz </text:span></text:span><text:span text:style-name="Fonte_20_parág._20_padrão"><text:span text:style-name="T334">E</text:span></text:span><text:span text:style-name="Fonte_20_parág._20_padrão"><text:span text:style-name="T335">valdo </text:span></text:span><text:span text:style-name="Fonte_20_parág._20_padrão"><text:span text:style-name="T334">G</text:span></text:span><text:span text:style-name="Fonte_20_parág._20_padrão"><text:span text:style-name="T335">onçalves </text:span></text:span><text:span text:style-name="Fonte_20_parág._20_padrão"><text:span text:style-name="T334">L</text:span></text:span><text:span text:style-name="Fonte_20_parág._20_padrão"><text:span text:style-name="T335">eite.</text:span></text:span><text:span text:style-name="T35">2</text:span><text:span text:style-name="T44">.</text:span><text:span text:style-name="T35">40</text:span><text:span text:style-name="T34">-APELAÇÃO CÍVEL </text:span><text:span text:style-name="T44">Nº </text:span><text:span text:style-name="T34">0127019-22.2015.8.06.0001 -</text:span><text:span text:style-name="T66"> </text:span><text:span text:style-name="T68">de</text:span><text:span text:style-name="T66"> Fortaleza, </text:span><text:span text:style-name="T85">em que é </text:span><text:span text:style-name="T66">apelante: ELIANI ALVES NOBRE, </text:span><text:span text:style-name="T85">sendo </text:span><text:span text:style-name="T66">apelado: ESTADO DO CEARÁ</text:span><text:span text:style-name="T168"> </text:span><text:span text:style-name="Fonte_20_parág._20_padrão"><text:span text:style-name="T327">- </text:span></text:span><text:span text:style-name="Fonte_20_parág._20_padrão"><text:span text:style-name="T328">Relatora: A Excelentíssima Senhora Desembargadora MARIA IRANEIDE MOURA SILVA –</text:span></text:span><text:span text:style-name="Fonte_20_parág._20_padrão"><text:span text:style-name="T291">Após </text:span></text:span><text:span text:style-name="Fonte_20_parág._20_padrão"><text:span text:style-name="T292">a dispensa da leitura</text:span></text:span><text:span text:style-name="Fonte_20_parág._20_padrão"><text:span text:style-name="T291"> </text:span></text:span><text:span text:style-name="Fonte_20_parág._20_padrão"><text:span text:style-name="T292">d</text:span></text:span><text:span text:style-name="Fonte_20_parág._20_padrão"><text:span text:style-name="T291">o Relatório fez uso da palavra, por quinze (15) minutos, para sustentação oral, </text:span></text:span><text:span text:style-name="Fonte_20_parág._20_padrão"><text:span text:style-name="T293">o</text:span></text:span><text:span text:style-name="Fonte_20_parág._20_padrão"><text:span text:style-name="T291"> advogad</text:span></text:span><text:span text:style-name="Fonte_20_parág._20_padrão"><text:span text:style-name="T293">o</text:span></text:span><text:span text:style-name="Fonte_20_parág._20_padrão"><text:span text:style-name="T291"> d</text:span></text:span><text:span text:style-name="Fonte_20_parág._20_padrão"><text:span text:style-name="T292">a</text:span></text:span><text:span text:style-name="Fonte_20_parág._20_padrão"><text:span text:style-name="T291"> </text:span></text:span><text:span text:style-name="Fonte_20_parág._20_padrão"><text:span text:style-name="T294">A</text:span></text:span><text:span text:style-name="Fonte_20_parág._20_padrão"><text:span text:style-name="T292">pelante</text:span></text:span><text:span text:style-name="Fonte_20_parág._20_padrão"><text:span text:style-name="T291">, Dr. </text:span></text:span><text:span text:style-name="Fonte_20_parág._20_padrão"><text:span text:style-name="T297">Paulo Souza Barbosa Neto</text:span></text:span><text:span text:style-name="Fonte_20_parág._20_padrão"><text:span text:style-name="T291">, OAB/</text:span></text:span><text:span text:style-name="Fonte_20_parág._20_padrão"><text:span text:style-name="T297">CE</text:span></text:span><text:span text:style-name="Fonte_20_parág._20_padrão"><text:span text:style-name="T292">:</text:span></text:span><text:span text:style-name="Fonte_20_parág._20_padrão"><text:span text:style-name="T291"> </text:span></text:span><text:span text:style-name="Fonte_20_parág._20_padrão"><text:span text:style-name="T297">28</text:span></text:span><text:span text:style-name="Fonte_20_parág._20_padrão"><text:span text:style-name="T292">.</text:span></text:span><text:span text:style-name="Fonte_20_parág._20_padrão"><text:span text:style-name="T297">754</text:span></text:span><text:span text:style-name="Fonte_20_parág._20_padrão"><text:span text:style-name="T291">. </text:span></text:span><text:span text:style-name="Fonte_20_parág._20_padrão"><text:span text:style-name="T295">Concluída a manifestaç</text:span></text:span><text:span text:style-name="Fonte_20_parág._20_padrão"><text:span text:style-name="T296">ão</text:span></text:span><text:span text:style-name="Fonte_20_parág._20_padrão"><text:span text:style-name="T295"> d</text:span></text:span><text:span text:style-name="Fonte_20_parág._20_padrão"><text:span text:style-name="T297">o</text:span></text:span><text:span text:style-name="Fonte_20_parág._20_padrão"><text:span text:style-name="T295"> advogad</text:span></text:span><text:span text:style-name="Fonte_20_parág._20_padrão"><text:span text:style-name="T297">o</text:span></text:span><text:span text:style-name="Fonte_20_parág._20_padrão"><text:span text:style-name="T295">, </text:span></text:span><text:span text:style-name="Fonte_20_parág._20_padrão"><text:span text:style-name="T297">a</text:span></text:span><text:span text:style-name="Fonte_20_parág._20_padrão"><text:span text:style-name="T293"> </text:span></text:span><text:span text:style-name="Fonte_20_parág._20_padrão"><text:span text:style-name="T291">Presidente </text:span></text:span><text:span text:style-name="Fonte_20_parág._20_padrão"><text:span text:style-name="T293">em exercício</text:span></text:span><text:span text:style-name="Fonte_20_parág._20_padrão"><text:span text:style-name="T291"> da Câmara Desembargador</text:span></text:span><text:span text:style-name="Fonte_20_parág._20_padrão"><text:span text:style-name="T297">a</text:span></text:span><text:span text:style-name="Fonte_20_parág._20_padrão"><text:span text:style-name="T291"> </text:span></text:span><text:span text:style-name="Fonte_20_parág._20_padrão"><text:span text:style-name="T326">Maria Nailde Pinheiro Nogueira </text:span></text:span><text:span text:style-name="Fonte_20_parág._20_padrão"><text:span text:style-name="T285">voltou a palavra para a emeinente Relatora que</text:span></text:span><text:span text:style-name="Fonte_20_parág._20_padrão"><text:span text:style-name="T291"> apresentou seu voto.</text:span></text:span><text:span text:style-name="Fonte_20_parág._20_padrão"><text:span text:style-name="T328">Síntese do julgamento:</text:span></text:span><text:span text:style-name="Fonte_20_parág._20_padrão"><text:span text:style-name="T244"> </text:span></text:span><text:span text:style-name="T197">"A Turma, por unanimidade, conheceu do recurso de Apelação Cível, para negar-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35">2</text:span><text:span text:style-name="T45">.</text:span><text:span text:style-name="T35">41</text:span><text:span text:style-name="T34">-</text:span><text:soft-page-break/><text:span text:style-name="T34">APELAÇÃO CÍVEL </text:span><text:span text:style-name="T45">Nº </text:span><text:span text:style-name="T34">0454792-91.2000.8.06.0001 -</text:span><text:span text:style-name="T66"> </text:span><text:span text:style-name="T69">de </text:span><text:span text:style-name="T85">F</text:span><text:span text:style-name="T66">ortaleza, </text:span><text:span text:style-name="T85">em que é </text:span><text:span text:style-name="T66">apelante: RAIMUNDO NONATO ROGÉRIO LEITÃO, </text:span><text:span text:style-name="T85">sendo </text:span><text:span text:style-name="T66">apelado</text:span><text:span text:style-name="T85">s</text:span><text:span text:style-name="T66">: DEPARTAMENTO ESTADUAL DE TRÂNSITO – DETRAN/CE </text:span><text:span text:style-name="T108">E</text:span><text:span text:style-name="T66"> ESTADO DO CEARÁ</text:span><text:span text:style-name="T168">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conheceu do recurso de </text:span></text:span><text:span text:style-name="T197">Apelação, para dar-lhe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15">2</text:span><text:span text:style-name="T23">.</text:span><text:span text:style-name="T15">42</text:span><text:span text:style-name="T11">-AGRAVO DE INSTRUMENTO </text:span><text:span text:style-name="T23">Nº </text:span><text:span text:style-name="T11">0638824-39.2020.8.06.0000 - </text:span><text:span text:style-name="T111"><text:s/>de </text:span><text:span text:style-name="T124">M</text:span><text:span text:style-name="T111">aranguape, </text:span><text:span text:style-name="T124">em que é </text:span><text:span text:style-name="T111">agravante: MUNICÍPIO DE MARANGUAPE, </text:span><text:span text:style-name="T124">sendo </text:span><text:span text:style-name="T111">agravad</text:span><text:span text:style-name="T124">os</text:span><text:span text:style-name="T111">: MARIA DA CONCEIÇÃO SANTOS ANCELMO, MARIA LENICE GALDINO BANDEIRA,MARIA IVANEUZA ANDRADE PONTES, MARIA IMACULADA DA SILVA LIMA, MARIA EVENIR SIQUEIRA LOPES, MARIA DE LOURDES SALES DA COSTA, MARIA DE JESUS RIBEIRO, MARIA DAS DORES BARRETO DE SOUZA, LUCINÉ RODRIGUES DE MELO, MARIA CLEIA DOS SANTOS, LUCELIA JERONIMO DA SILVA, LIVIA DE LIMA VIEIRA, LIDIA MARIA MENDES DE SOUSA BARBOSA, KLEY MARK DOS SANTOS VALENTIM, KEULLY SALES QUEIROZ, J</text:span><text:span text:style-name="T114">Ú</text:span><text:span text:style-name="T111">LIO C</text:span><text:span text:style-name="T114">É</text:span><text:span text:style-name="T111">SAR ARRAUDA CANUTO, JOANA D ARC LIMA DE SOUZA, MARIA REGIS SEVERINO DE SOUSA,RENATA MARIA APARECIDA DO NASCIMENTO CALIXTO, WILLIANA LOPES MATOS, TEREZINHA PEREIRA DO NASCIMENTO, SANDRA REGINA LUSTOZA, ROSEMARI CAVALCANTE DA PONTE, ROSÂNGELA MARIA DE MENDONÇA, ROSA IRENE ROLIM SALDANHA, ROBERTA GUILHERMINA DE OLIVEIRA, MARIA VILANIR ALMEIDA DE OLIVEIRA, RENATA ANGELO FREIRE, REJANE CAVALCANTE BEZERRA, REGIANE FÉLIX DA SILVA, RAIMUNDO <text:s/>EDINARDO SOUSA SAMPAIO, NAELIA BARROS DE SOUSA, MEIRIANE DA SILVA SANTOS MARTINS, MARLUCIA ALVES BRANDAO MONTEIRO, JANEIDE DA SILVA REGO, ANDRESSA DO NASCIMENTO, ELIAS DO NASCIMENTO SILVA, DENISE MACHADO DA SILVA, CARLOS ANDRÉ GOMES CRUZ, AURENIR JOSINO CABRAL, ANTÔNIO MARCIANO RODRIGUES BASTOS, ANTÔNIO ERIVALDO LIMA OLIVEIRA, ANTÔNIA FRANCILENE MONTEIRO SILVEIRA, ELIS</text:span><text:span text:style-name="T114">Â</text:span><text:span text:style-name="T111">NGELA MARIA ARAÚJO DE SOUSA, <text:s/>ANDR</text:span><text:span text:style-name="T114">É</text:span><text:span text:style-name="T111">A ELAINE LUSTOSA NUNES, <text:s/>ANA SHEILLA FREITAS MARQUES, ANA RAQUEL LUSTOZA, ANA KÁSSIA CAMPOS FERREIRA, ANA FRANCISCA DE SOUSA, ANA CONSUELA ARRUDA CANUTO, ADRIANA MOREIRA COELHO BEZERRA, ADRIANA LEITE PEREIRA, JOANA AUGUSTA LIMA DE ARAÚJO, FRANCISCA MARIA DA SILVA TEIXEIRA, JANAINA LEITÃO FAMA DE SOUZA, JAIRO C</text:span><text:span text:style-name="T114">É</text:span><text:span text:style-name="T111">SAR FREITAS RIBEIRO, IRIS DE FREITAS FERNANDES, GEOVANA GOMES DE SOUZA, FRANCISCO ORLANDO ARARIPE DE OLIVEIRA, FRANCISCO NARCELIO OLIVEIRA DE SOUZA, FRANCISCA VERIDIANA DA CRUZ ROCHA PEREIRA, ELIZABETE BRITO DE OLIVEIRA, FRANCISCA FLEUBA DE OLIVEIRA SILVA, FRANCISCA ELIANA DE SOUZA, FRANCISCA DEVANIÊ EVANGELISTA PINHEIRO, FRANCISCA CONCEIÇÃO DA SILVA TEIXEIRA, FRANCISCA ANTONIA FERREIRA LUZ, FRANCISCA ADRIANA DE ALBUQUERQUE RODRIGUES, FRANCINELMA RIBEIRO SILV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o recurso, para dar-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35">2</text:span><text:span text:style-name="T45">.</text:span><text:span text:style-name="T43">4</text:span><text:span text:style-name="T35">3</text:span><text:span text:style-name="T34">-EMBARGOS DE DECLARAÇÃO CÍVEL </text:span><text:span text:style-name="T45">Nº </text:span><text:span text:style-name="T34">0189931-55.2015.8.06.0001/50000 -</text:span><text:span text:style-name="T69"> de </text:span><text:span text:style-name="T66"><text:s/></text:span><text:span text:style-name="T86">F</text:span><text:span text:style-name="T66">ortaleza, </text:span><text:span text:style-name="T86">em que é </text:span><text:span text:style-name="T66">embargante: ESTADO DO CEARÁ, </text:span><text:span text:style-name="T86">sendo </text:span><text:span text:style-name="T66">embargada</text:span><text:span text:style-name="T86">d</text:span><text:span text:style-name="T66">: MARIA ALEXSANDRA PONCE DA SILVA, IVANDA ALVES DE SOUZA, SOLANGE MARIA RODRIGUES DA SILVA, MARIA DOLORES FERNANDES PEREIR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3"> </text:span></text:span><text:span text:style-name="T197">"A Turma, por unanimidade, conheceu dos Embargos de Declaração, para dar-lhes provimento com efeitos infringentes,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5">.</text:span><text:span text:style-name="T36">4</text:span><text:span text:style-name="T35">4</text:span><text:span text:style-name="T34">-EMBARGOS DE DECLARAÇÃO CÍVEL </text:span><text:span text:style-name="T45">Nº </text:span><text:span text:style-name="T34">0124848-92.2015.8.06.0001/50000 - </text:span><text:span text:style-name="T69">de</text:span><text:span text:style-name="T66"> Fortaleza, </text:span><text:span text:style-name="T86">em que é </text:span><text:span text:style-name="T66">embargante: SINDICATO DAS EMPRESAS LOCADORAS DE EQUIPAMENTOS, MÁQUINAS E FERRAMENTAS DO ESTADO DO CEARÁ – SINDILEQ/CE, </text:span><text:span text:style-name="T86">sendo </text:span><text:span text:style-name="T66">embargado: MUNICÍPIO DE FORTALEZ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conheceu dos Embargos de Declara</text:span></text:span><text:span text:style-name="T197">ção, para negar-lhes provimento, nos termos do voto da Relatoria."</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5">.</text:span><text:span text:style-name="T36">4</text:span><text:span text:style-name="T35">5</text:span><text:span text:style-name="T34">-EMBARGOS DE DECLARAÇÃO CÍVEL </text:span><text:span text:style-name="T45">Nº </text:span><text:span text:style-name="T34">0116825-55.2018.8.06.0001/50000 -</text:span><text:span text:style-name="T69"> de</text:span><text:span text:style-name="T66"> </text:span><text:span text:style-name="T86">F</text:span><text:span text:style-name="T66">ortaleza, </text:span><text:span text:style-name="T86">em que é </text:span><text:span text:style-name="T66">embargante: EMPRESA COMÉRCIO E SERVIÇOS AUTOMOTIVOS – AUTOMAX, </text:span><text:span text:style-name="T86">sendo </text:span><text:span text:style-name="T66">embargado: ESTADO DO CEARÁ.</text:span><text:span text:style-name="Fonte_20_parág._20_padrão"><text:span text:style-name="T327">- </text:span></text:span><text:span text:style-name="Fonte_20_parág._20_padrão"><text:span text:style-name="T328">Relatora: A Excelentíssima Senhora Desembargadora MARIA </text:span></text:span><text:soft-page-break/><text:span text:style-name="Fonte_20_parág._20_padrão"><text:span text:style-name="T328">IRANEIDE MOURA SILVA – Síntese do julgamento:</text:span></text:span><text:span text:style-name="Fonte_20_parág._20_padrão"><text:span text:style-name="T249">"A Turma, por unanimidade, conheceu dos Embargos de Declaração, para dar-lhes provimento com efeitos infringentes, nos termos do voto da Relatoria</text:span></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26">2</text:span><text:span text:style-name="T23">.</text:span><text:span text:style-name="T17">4</text:span><text:span text:style-name="T15">6</text:span><text:span text:style-name="T11">-APELAÇÃO CÍVEL </text:span><text:span text:style-name="T23">Nº </text:span><text:span text:style-name="T11">0131879-76.2009.8.06.0001 -</text:span><text:span text:style-name="T112"> de </text:span><text:span text:style-name="T125">F</text:span><text:span text:style-name="T111">ortaleza, </text:span><text:span text:style-name="T125">em que é </text:span><text:span text:style-name="T111">apelante: ESTADO DO CEARÁ, </text:span><text:span text:style-name="T125">sendo </text:span><text:span text:style-name="T111">apelad</text:span><text:span text:style-name="T125">as</text:span><text:span text:style-name="T111">: LEDA ELISABETH HOLANDA, MARIA ALBETISA SANTANA FERREIRA </text:span><text:span text:style-name="T138">E</text:span><text:span text:style-name="T111"> ISABEL FERREIRA RODRIGUES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3"> </text:span></text:span><text:span text:style-name="T197">"A Turma, por unanimidade, conheceu do Apelo, para negar-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36">4</text:span><text:span text:style-name="T47">7</text:span><text:span text:style-name="T34">-APELAÇÃO CÍVEL </text:span><text:span text:style-name="T46">Nº </text:span><text:span text:style-name="T34">0116637-33.2016.8.06.0001 -</text:span><text:span text:style-name="T46"> </text:span><text:span text:style-name="T70">de</text:span><text:span text:style-name="T66"> Fortaleza, </text:span><text:span text:style-name="T86">em que é </text:span><text:span text:style-name="T66">apelante: ESTADO DO CEARÁ, </text:span><text:span text:style-name="T86">sendo </text:span><text:span text:style-name="T66">apelad</text:span><text:span text:style-name="T73">a</text:span><text:span text:style-name="T66">: DISTRIBUIDORA DE ALIMENTOS FARTURA S/A (SÃO MIGUEL).</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conheceu o recurso de Apela</text:span></text:span><text:span text:style-name="T197">ção Cível, para negar-lhe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36">4</text:span><text:span text:style-name="T47">8</text:span><text:span text:style-name="T34">-APELAÇÃO CÍVEL </text:span><text:span text:style-name="T46">Nº </text:span><text:span text:style-name="T34">0050234-74.2021.8.06.0141 -</text:span><text:span text:style-name="T70"> </text:span><text:span text:style-name="T66">de Paraipaba, </text:span><text:span text:style-name="T86">em que é </text:span><text:span text:style-name="T66">apelante: MUNICÍPIO DE PARAIPABA, </text:span><text:span text:style-name="T86">sendo </text:span><text:span text:style-name="T66">apelado: ANDRÉ ARRUDA PATRÍCIO DE OLIVEIRA.</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em parte do recurso de Apelação, negando-lhe provimento na parte conhecida,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36">4</text:span><text:span text:style-name="T47">9</text:span><text:span text:style-name="T34">-APELAÇÃO CÍVEL </text:span><text:span text:style-name="T46">Nº </text:span><text:span text:style-name="T34">0052309-05.2021.8.06.0071 -</text:span><text:span text:style-name="T46"> </text:span><text:span text:style-name="T66">de </text:span><text:span text:style-name="T87">C</text:span><text:span text:style-name="T66">rato, </text:span><text:span text:style-name="T88">em que é </text:span><text:span text:style-name="T66">apelante: ESTADO DO CEARÁ, </text:span><text:span text:style-name="T88">sendo </text:span><text:span text:style-name="T66">apelado: MARD</text:span><text:span text:style-name="T73">Ô</text:span><text:span text:style-name="T66">NIO RODRIGUES FERREIR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a Apelação, para dar-lhe parcial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47">50</text:span><text:span text:style-name="T34">-APELAÇÃO CÍVEL </text:span><text:span text:style-name="T46">Nº </text:span><text:span text:style-name="T34">0009143-88.2019.8.06.0071 -</text:span><text:span text:style-name="T66"> <text:s/>de </text:span><text:span text:style-name="T87">C</text:span><text:span text:style-name="T66">rato, </text:span><text:span text:style-name="T88">em que é </text:span><text:span text:style-name="T66">apelante: DEFENSORIA PÚBLICA DO ESTADO DO CEARÁ, </text:span><text:span text:style-name="T88">sendo </text:span><text:span text:style-name="T66">apelado: MUNICÍPIO DE CRATO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o recurso de Apelação, para dar-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47">51</text:span><text:span text:style-name="T34">-APELAÇÃO CÍVEL </text:span><text:span text:style-name="T46">Nº</text:span><text:span text:style-name="T34"> 0050013-21.2021.8.06.0035 - </text:span><text:span text:style-name="T66">de </text:span><text:span text:style-name="T87">A</text:span><text:span text:style-name="T66">racati, </text:span><text:span text:style-name="T89">em que é </text:span><text:span text:style-name="T66">apelante: MARCOS PAULO MONTEIRO DA SILVA, </text:span><text:span text:style-name="T89">sendo </text:span><text:span text:style-name="T66">apelado: MUNICÍPIO DE ARACATI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a Apelação Cível, para negar-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47">52</text:span><text:span text:style-name="T34">-AGRAVO DE INSTRUMENTO </text:span><text:span text:style-name="T46">Nº </text:span><text:span text:style-name="T34">0631248-24.2022.8.06.0000 -</text:span><text:span text:style-name="T46"> </text:span><text:span text:style-name="T70">de</text:span><text:span text:style-name="T66"> </text:span><text:span text:style-name="T87">F</text:span><text:span text:style-name="T66">ortaleza, </text:span><text:span text:style-name="T89">em que é </text:span><text:span text:style-name="T66">agravante: DEFENSORIA PÚBLICA DO ESTADO DO CEARÁ, </text:span><text:span text:style-name="T89">sendo </text:span><text:span text:style-name="T66">agravado: MUNICÍPIO DE FORTALEZ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conheceu do </text:span></text:span><text:span text:style-name="T197">Agravo de Instrumento, para negar-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43">5</text:span><text:span text:style-name="T47">3</text:span><text:span text:style-name="T34">-APELAÇÃO CÍVEL </text:span><text:span text:style-name="T46">Nº</text:span><text:span text:style-name="T34"> 0002091-07.2000.8.06.0136 - </text:span><text:span text:style-name="T66">de </text:span><text:span text:style-name="T87">P</text:span><text:span text:style-name="T66">acajus, </text:span><text:span text:style-name="T90">em que é </text:span><text:span text:style-name="T66">apelante: JOSÉ WILSON ALVES CHAVES, </text:span><text:span text:style-name="T90">sendo </text:span><text:span text:style-name="T66">apelado: MINISTÉRIO PÚBLICO DO ESTADO DO CEARÁ.</text:span><text:span text:style-name="Fonte_20_parág._20_padrão"><text:span text:style-name="T327">- </text:span></text:span><text:span text:style-name="Fonte_20_parág._20_padrão"><text:span text:style-name="T328">Relatora: A Excelentíssima Senhora Desembargadora MARIA IRANEIDE MOURA SILVA –</text:span></text:span><text:span text:style-name="Fonte_20_parág._20_padrão"><text:span text:style-name="T320"> </text:span></text:span><text:span text:style-name="Fonte_20_parág._20_padrão"><text:span text:style-name="T298">Após </text:span></text:span><text:span text:style-name="Fonte_20_parág._20_padrão"><text:span text:style-name="T299">a dispensa da leitura</text:span></text:span><text:span text:style-name="Fonte_20_parág._20_padrão"><text:span text:style-name="T298"> </text:span></text:span><text:span text:style-name="Fonte_20_parág._20_padrão"><text:span text:style-name="T299">d</text:span></text:span><text:span text:style-name="Fonte_20_parág._20_padrão"><text:span text:style-name="T298">o Relatório fez uso da palavra, por quinze (15) minutos, para sustentação oral, </text:span></text:span><text:span text:style-name="Fonte_20_parág._20_padrão"><text:span text:style-name="T299">o</text:span></text:span><text:span text:style-name="Fonte_20_parág._20_padrão"><text:span text:style-name="T298"> representante do Ministério Público, Dr. </text:span></text:span><text:span text:style-name="Fonte_20_parág._20_padrão"><text:span text:style-name="T299">Luís Laércio Fernandes Melo</text:span></text:span><text:span text:style-name="Fonte_20_parág._20_padrão"><text:span text:style-name="T298">, Procurador de Justiça. Concluída a manifestaç</text:span></text:span><text:span text:style-name="Fonte_20_parág._20_padrão"><text:span text:style-name="T299">ão</text:span></text:span><text:span text:style-name="Fonte_20_parág._20_padrão"><text:span text:style-name="T298">, a Presidente </text:span></text:span><text:span text:style-name="Fonte_20_parág._20_padrão"><text:span text:style-name="T299">em exercício</text:span></text:span><text:span text:style-name="Fonte_20_parág._20_padrão"><text:span text:style-name="T298"> da Câmara </text:span></text:span><text:span text:style-name="Fonte_20_parág._20_padrão"><text:span text:style-name="T299">passou a palavra</text:span></text:span><text:span text:style-name="Fonte_20_parág._20_padrão"><text:span text:style-name="T298"> </text:span></text:span><text:span text:style-name="Fonte_20_parág._20_padrão"><text:span text:style-name="T299">para</text:span></text:span><text:span text:style-name="Fonte_20_parág._20_padrão"><text:span text:style-name="T298"> Relatora </text:span></text:span><text:span text:style-name="Fonte_20_parág._20_padrão"><text:span text:style-name="T299">que</text:span></text:span><text:span text:style-name="Fonte_20_parág._20_padrão"><text:span text:style-name="T298"> apresentou seu voto.</text:span></text:span><text:span text:style-name="Fonte_20_parág._20_padrão"><text:span text:style-name="T328"> Síntese do julgamento:</text:span></text:span><text:span text:style-name="Fonte_20_parág._20_padrão"><text:span text:style-name="T249">"A Turma, por unanimidade, </text:span></text:span><text:span text:style-name="T197">conhece</text:span><text:span text:style-name="T198">u </text:span><text:span text:style-name="T197"><text:s/>do recurso de Apelação </text:span><text:soft-page-break/><text:span text:style-name="T197">Cível, rejeitou a preliminar suscitada, para dar-lhe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36">5</text:span><text:span text:style-name="T47">4</text:span><text:span text:style-name="T34">-APELAÇÃO CÍVEL </text:span><text:span text:style-name="T46">Nº </text:span><text:span text:style-name="T34">0014044-62.2016.8.06.0182 - <text:s/></text:span><text:span text:style-name="T87">d</text:span><text:span text:style-name="T66">e </text:span><text:span text:style-name="T87">V</text:span><text:span text:style-name="T66">içosa do </text:span><text:span text:style-name="T87">C</text:span><text:span text:style-name="T66">eará, </text:span><text:span text:style-name="T90">em que é </text:span><text:span text:style-name="T66">apelante: MUNICÍPIO DE VIÇOSA DO CEARÁ, </text:span><text:span text:style-name="T90">sendo </text:span><text:span text:style-name="T66">apelado: ADRIANA FERNANDES DOS SANTOS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a Apelação, para desprovê-la,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34">5</text:span><text:span text:style-name="T47">5</text:span><text:span text:style-name="T34">-APELAÇÃO/REMESSA NECESSÁRIA </text:span><text:span text:style-name="T46">Nº</text:span><text:span text:style-name="T34"> 0200039-21.2022.8.06.0027 - </text:span><text:span text:style-name="T66">de </text:span><text:span text:style-name="T87">A</text:span><text:span text:style-name="T66">carape, remetente: JUIZ DE DIREITO DA VARA ÚNICA DA COMARCA DE ACARAPE, </text:span><text:span text:style-name="T90">sendo </text:span><text:span text:style-name="T66">apte/apdo: JOÃO MARCOS MESSIAS DA SILVA, apte/apdo: MUNICÍPIO DE ACARAPE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as Apelações Cíveis e da Remessa Necessária, para desprover os Apelos e dar parcial provimento ao Reexame,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6">.</text:span><text:span text:style-name="T34">5</text:span><text:span text:style-name="T47">6</text:span><text:span text:style-name="T34">-EMBARGOS DE DECLARAÇÃO CÍVEL </text:span><text:span text:style-name="T46">Nº </text:span><text:span text:style-name="T34">0637939-54.2022.8.06.0000/50000 -</text:span><text:span text:style-name="T46"> </text:span><text:span text:style-name="T66">de </text:span><text:span text:style-name="T87">A</text:span><text:span text:style-name="T66">racati, </text:span><text:span text:style-name="T90">em que é </text:span><text:span text:style-name="T66">embargante: MUNICÍPIO DE ARACATI, </text:span><text:span text:style-name="T90">sendo </text:span><text:span text:style-name="T66">embargada: ADALGISA DE JESUS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conheceu dos Embargos de Declara</text:span></text:span><text:span text:style-name="T197">ção, para negar-lhes provimento, nos termos do voto da Relatoria."</text:span><text:span text:style-name="T426"> </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8">.</text:span><text:span text:style-name="T34">5</text:span><text:span text:style-name="T47">7</text:span><text:span text:style-name="T34">-AGRAVO DE INSTRUMENTO </text:span><text:span text:style-name="T48">Nº </text:span><text:span text:style-name="T34">0638037-39.2022.8.06.0000 -</text:span><text:span text:style-name="T66"> </text:span><text:span text:style-name="T67">de</text:span><text:span text:style-name="T66"> </text:span><text:span text:style-name="T87">F</text:span><text:span text:style-name="T66">ortaleza, </text:span><text:span text:style-name="T90">em que é </text:span><text:span text:style-name="T66">agravante: DEFENSORIA PÚBLICA DO ESTADO DO CEARÁ, </text:span><text:span text:style-name="T90">sendo </text:span><text:span text:style-name="T66">agravado: MUNICÍPIO DE FORTALEZ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o Agravo de Instrumento, para negar-lhe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26">2</text:span><text:span text:style-name="T25">.</text:span><text:span text:style-name="T11">5</text:span><text:span text:style-name="T26">8</text:span><text:span text:style-name="T11">-EMBARGOS DE DECLARAÇÃO CÍVEL </text:span><text:span text:style-name="T25">Nº</text:span><text:span text:style-name="T11"> 0203331-79.2022.8.06.0167/50000 </text:span><text:span text:style-name="T111">- de </text:span><text:span text:style-name="T126">S</text:span><text:span text:style-name="T111">obral, </text:span><text:span text:style-name="T127">em que é </text:span><text:span text:style-name="T111">embargante: FUNDAÇÃO DE PREVIDÊNCIA SOCIAL DO ESTADO DO CEARÁ – CEARAPREV, </text:span><text:span text:style-name="T127">sendo </text:span><text:span text:style-name="T111">embargada: FÁTIMA BARBALHO LOPES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conheceu dos </text:span></text:span><text:span text:style-name="T197">Embargos de Declaração, para negar-lhes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9">.</text:span><text:span text:style-name="T34">5</text:span><text:span text:style-name="T47">9</text:span><text:span text:style-name="T34">-APELAÇÃO CÍVEL </text:span><text:span text:style-name="T49">Nº </text:span><text:span text:style-name="T34">0200041-62.2022.8.06.0068 - </text:span><text:span text:style-name="T66">de </text:span><text:span text:style-name="T87">C</text:span><text:span text:style-name="T66">horozinho, </text:span><text:span text:style-name="T90">em que é </text:span><text:span text:style-name="T66">apelante: INSTITUTO NACIONAL DO SEGURO SOCIAL – INSS, </text:span><text:span text:style-name="T90">sendo a</text:span><text:span text:style-name="T66">pelado: CÉSAR WILTON SAMPAIO </text:span><text:span text:style-name="Fonte_20_parág._20_padrão"><text:span text:style-name="T327">- </text:span></text:span><text:span text:style-name="Fonte_20_parág._20_padrão"><text:span text:style-name="T328">Relatora: A Excelentíssima Senhora Desembargadora MARIA IRANEIDE MOURA SILVA –</text:span></text:span><text:span text:style-name="Fonte_20_parág._20_padrão"><text:span text:style-name="T350">Após </text:span></text:span><text:span text:style-name="Fonte_20_parág._20_padrão"><text:span text:style-name="T351">a dispensa da leitura d</text:span></text:span><text:span text:style-name="Fonte_20_parág._20_padrão"><text:span text:style-name="T350">o Relatório </text:span></text:span><text:span text:style-name="Fonte_20_parág._20_padrão"><text:span text:style-name="T351">pela advogada d</text:span></text:span><text:span text:style-name="Fonte_20_parág._20_padrão"><text:span text:style-name="T355">o</text:span></text:span><text:span text:style-name="Fonte_20_parág._20_padrão"><text:span text:style-name="T351"> Apela</text:span></text:span><text:span text:style-name="Fonte_20_parág._20_padrão"><text:span text:style-name="T355">do</text:span></text:span><text:span text:style-name="Fonte_20_parág._20_padrão"><text:span text:style-name="T351">,</text:span></text:span><text:span text:style-name="Fonte_20_parág._20_padrão"><text:span text:style-name="T350"> fez uso da palavra, por quinze (15) minutos, </text:span></text:span><text:span text:style-name="Fonte_20_parág._20_padrão"><text:span text:style-name="T352">para sustentação oral </text:span></text:span><text:span text:style-name="Fonte_20_parág._20_padrão"><text:span text:style-name="T353">por videoconferência</text:span></text:span><text:span text:style-name="Fonte_20_parág._20_padrão"><text:span text:style-name="T350">, </text:span></text:span><text:span text:style-name="Fonte_20_parág._20_padrão"><text:span text:style-name="T351">a</text:span></text:span><text:span text:style-name="Fonte_20_parág._20_padrão"><text:span text:style-name="T350"> Dr</text:span></text:span><text:span text:style-name="Fonte_20_parág._20_padrão"><text:span text:style-name="T351">a</text:span></text:span><text:span text:style-name="Fonte_20_parág._20_padrão"><text:span text:style-name="T350">. </text:span></text:span><text:span text:style-name="Fonte_20_parág._20_padrão"><text:span text:style-name="T355">Bárbara Pinheiro Vieira</text:span></text:span><text:span text:style-name="Fonte_20_parág._20_padrão"><text:span text:style-name="T350">, OAB/</text:span></text:span><text:span text:style-name="Fonte_20_parág._20_padrão"><text:span text:style-name="T355">CE</text:span></text:span><text:span text:style-name="Fonte_20_parág._20_padrão"><text:span text:style-name="T351">:</text:span></text:span><text:span text:style-name="Fonte_20_parág._20_padrão"><text:span text:style-name="T350"> </text:span></text:span><text:span text:style-name="Fonte_20_parág._20_padrão"><text:span text:style-name="T355">2</text:span></text:span><text:span text:style-name="Fonte_20_parág._20_padrão"><text:span text:style-name="T351">3.5</text:span></text:span><text:span text:style-name="Fonte_20_parág._20_padrão"><text:span text:style-name="T355">00</text:span></text:span><text:span text:style-name="Fonte_20_parág._20_padrão"><text:span text:style-name="T350">. Concluída a manifestaç</text:span></text:span><text:span text:style-name="Fonte_20_parág._20_padrão"><text:span text:style-name="T354">ão</text:span></text:span><text:span text:style-name="Fonte_20_parág._20_padrão"><text:span text:style-name="T350"> d</text:span></text:span><text:span text:style-name="Fonte_20_parág._20_padrão"><text:span text:style-name="T351">a</text:span></text:span><text:span text:style-name="Fonte_20_parág._20_padrão"><text:span text:style-name="T350"> advogad</text:span></text:span><text:span text:style-name="Fonte_20_parág._20_padrão"><text:span text:style-name="T351">a</text:span></text:span><text:span text:style-name="Fonte_20_parág._20_padrão"><text:span text:style-name="T350">, </text:span></text:span><text:span text:style-name="Fonte_20_parág._20_padrão"><text:span text:style-name="T355">a</text:span></text:span><text:span text:style-name="Fonte_20_parág._20_padrão"><text:span text:style-name="T357"> Presidente </text:span></text:span><text:span text:style-name="Fonte_20_parág._20_padrão"><text:span text:style-name="T358">em exercício</text:span></text:span><text:span text:style-name="Fonte_20_parág._20_padrão"><text:span text:style-name="T357"> da Câmara </text:span></text:span><text:span text:style-name="Fonte_20_parág._20_padrão"><text:span text:style-name="T359">passou a palavra para emine</text:span></text:span><text:span text:style-name="Fonte_20_parág._20_padrão"><text:span text:style-name="T360">n</text:span></text:span><text:span text:style-name="Fonte_20_parág._20_padrão"><text:span text:style-name="T359">te relatora que</text:span></text:span><text:span text:style-name="Fonte_20_parág._20_padrão"><text:span text:style-name="T357"> apresentou seu voto:</text:span></text:span><text:span text:style-name="Fonte_20_parág._20_padrão"><text:span text:style-name="T328">Síntese do julgamento:</text:span></text:span><text:span text:style-name="Fonte_20_parág._20_padrão"><text:span text:style-name="T249">"A Turma, por unanimidade, conheceu do </text:span></text:span><text:span text:style-name="T197">recurso de Apelação, para dar-lhe parcial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59">2</text:span><text:span text:style-name="T49">.</text:span><text:span text:style-name="T47">60</text:span><text:span text:style-name="T34">-APELAÇÃO CÍVEL </text:span><text:span text:style-name="T49">Nº </text:span><text:span text:style-name="T34">0001339-30.2003.8.06.0136 - </text:span><text:span text:style-name="T66">de </text:span><text:span text:style-name="T87">P</text:span><text:span text:style-name="T66">acajus, </text:span><text:span text:style-name="T90">em que é a</text:span><text:span text:style-name="T66">pelante: MINISTÉRIO PÚBLICO DO ESTADO DO CEARÁ, </text:span><text:span text:style-name="T90">sendo </text:span><text:span text:style-name="T66">apelado</text:span><text:span text:style-name="T90">s</text:span><text:span text:style-name="T66">: MUNICÍPIO DE PACAJUS </text:span><text:span text:style-name="T109">E</text:span><text:span text:style-name="T66"> ORLANDO LOURENÇO DE SOUS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o recurso de Apelação, para dar-lhe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9">.</text:span><text:span text:style-name="T47">61</text:span><text:span text:style-name="T34">-APELAÇÃO/REMESSA NECESSÁRIA </text:span><text:span text:style-name="T49">Nº</text:span><text:span text:style-name="T34"> 0001083-22.2012.8.06.0088 - </text:span><text:span text:style-name="T66">de </text:span><text:span text:style-name="T87">Q</text:span><text:span text:style-name="T66">uixadá, </text:span><text:span text:style-name="T90">em que é </text:span><text:span text:style-name="T66">apelante: MUNICÍPIO DE IBICUITINGA, </text:span><text:span text:style-name="T90">sendo </text:span><text:span text:style-name="T66">apelado: MAX WEBER CORTES SILV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3"> </text:span></text:span><text:span text:style-name="T197">"A Turma, por unanimidade, conheceu </text:span><text:soft-page-break/><text:span text:style-name="T197">da Remessa Necessária e do recurso de Apelação, para negar-lhes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9">.</text:span><text:span text:style-name="T47">62</text:span><text:span text:style-name="T34">-EMBARGOS DE DECLARAÇÃO CÍVEL </text:span><text:span text:style-name="T49">Nº </text:span><text:span text:style-name="T34">0030032-10.2012.8.06.0071/50001 -</text:span><text:span text:style-name="T80"> de </text:span><text:span text:style-name="T87">C</text:span><text:span text:style-name="T66">rato, </text:span><text:span text:style-name="T91">em que é </text:span><text:span text:style-name="T66">embargante: JOANA MÁXIMO DE OLIVEIRA NUNES, </text:span><text:span text:style-name="T91">sendo </text:span><text:span text:style-name="T66">embargada: MARIA LEANDRO DA SILVA.</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conheceu</text:span></text:span><text:span text:style-name="T197"> dos Embargos Declaratórios, para negar-lhes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49">.</text:span><text:span text:style-name="T43">6</text:span><text:span text:style-name="T47">3</text:span><text:span text:style-name="T34">-APELAÇÃO/REMESSA NECESSÁRIA </text:span><text:span text:style-name="T49">Nº </text:span><text:span text:style-name="T34">0024629-81.2009.8.06.0001 -</text:span><text:span text:style-name="T66"> </text:span><text:span text:style-name="T80">de</text:span><text:span text:style-name="T66"> </text:span><text:span text:style-name="T87">F</text:span><text:span text:style-name="T66">ortaleza, </text:span><text:span text:style-name="T91">em que é </text:span><text:span text:style-name="T66">apelante: INSTITUTO DE PREVIDÊNCIA DO MUNICÍPIO – IPM, remetente: JUIZ DE DIREITO DA 12ª VARA DA FAZENDA PÚBLICA DA COMARCA DE FORTALEZA, </text:span><text:span text:style-name="T91">sendo </text:span><text:span text:style-name="T66">apelado: ANT</text:span><text:span text:style-name="T73">Ô</text:span><text:span text:style-name="T66">NIO TEIXEIR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4"> </text:span></text:span><text:span text:style-name="T197">"A Turma, por unanimidade, conheceu da Remessa Necessária, para negar-lhe provimento, não conheceu do recurso de Apelação do IPM, restando prejudicado do recurso adesivo do autor,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50">.</text:span><text:span text:style-name="T34">6</text:span><text:span text:style-name="T47">4</text:span><text:span text:style-name="T34">-APELAÇÃO CÍVEL </text:span><text:span text:style-name="T50">Nº </text:span><text:span text:style-name="T34">0049419-27.2012.8.06.0001 - </text:span><text:span text:style-name="T81">de</text:span><text:span text:style-name="T66"> </text:span><text:span text:style-name="T87">F</text:span><text:span text:style-name="T66">ortaleza, </text:span><text:span text:style-name="T91">em que é </text:span><text:span text:style-name="T66">apelante: COOPERBUS - COOPERATIVA DOS TRANSPORTADORES AUTÔNOMOS DE PASSAGEIROS EM TRANSPORTE ALTERNATIVO MUNICIPAL E INTERMUNICIPA</text:span><text:span text:style-name="T80">L, </text:span><text:span text:style-name="T91">sendo </text:span><text:span text:style-name="T66">apelad</text:span><text:span text:style-name="T91">os</text:span><text:span text:style-name="T66">: EMPRESA DE TRANSPORTE URBANO DE FORTALEZA – ETUFOR, MUNICÍPIO DE FORTALEZA, <text:s/>COOPERATIVA DOS TRANSPORTADORES AUTÔNOMOS DE PASSAGEIROS DO ESTADO DO CEARÁ – COOTRAPS, SINDICATO DOS PERMISSIONÁRIOS DO TRANSPORTE COMPLEMENTAR DE FORTALEZA E REGIÃO METROPOLITANA – SINDVANS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3"> </text:span></text:span><text:span text:style-name="T197">"A Turma, por unanimidade, conheceu do recurso, para negar-lhe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50">.</text:span><text:span text:style-name="T34">6</text:span><text:span text:style-name="T47">5</text:span><text:span text:style-name="T34">-APELAÇÃO/REMESSA NECESSÁRIA </text:span><text:span text:style-name="T48">Nº </text:span><text:span text:style-name="T34">0068195-85.2006.8.06.0001 -</text:span><text:span text:style-name="T48"> </text:span><text:span text:style-name="T67">de </text:span><text:span text:style-name="T87">F</text:span><text:span text:style-name="T66">ortaleza, </text:span><text:span text:style-name="T92">em que é </text:span><text:span text:style-name="T66">apelante: MUNICÍPIO DE FORTALEZA, remetente: JUIZ DE DIREITO DA 13ª VARA DA FAZENDA PÚBLICA DA COMARCA DE FORTALEZA, </text:span><text:span text:style-name="T92">sendo </text:span><text:span text:style-name="T66">apelado: FRANCISCO FRANCICLEIBES DA CRUZ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o recurso de Apelação e da Remessa Necessária, para negar-lhes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26">2</text:span><text:span text:style-name="T27">.</text:span><text:span text:style-name="T17">6</text:span><text:span text:style-name="T26">6</text:span><text:span text:style-name="T11">-EMBARGOS DE DECLARAÇÃO CÍVEL </text:span><text:span text:style-name="T27">Nº</text:span><text:span text:style-name="T11"> 0014022-86.2018.8.06.0035/50000 - </text:span><text:span text:style-name="T111">de </text:span><text:span text:style-name="T126">A</text:span><text:span text:style-name="T111">racati, </text:span><text:span text:style-name="T128">em que é </text:span><text:span text:style-name="T111">embargante: MUNICÍPIO DE ARACATI, </text:span><text:span text:style-name="T128">sendo </text:span><text:span text:style-name="T111">embargado: JOSÉ EDUARDO MARQUES PEREIRA.</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os Embargos Declaratórios, para negar-lhes provimento, <text:s/>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50">.</text:span><text:span text:style-name="T36">6</text:span><text:span text:style-name="T47">7</text:span><text:span text:style-name="T34">-APELAÇÃO CÍVEL </text:span><text:span text:style-name="T50">Nº </text:span><text:span text:style-name="T34">0165082-82.2016.8.06.0001 -</text:span><text:span text:style-name="T50"> </text:span><text:span text:style-name="T81">de</text:span><text:span text:style-name="T66"> </text:span><text:span text:style-name="T87">F</text:span><text:span text:style-name="T66">ortaleza, </text:span><text:span text:style-name="T92">sendo </text:span><text:span text:style-name="T66">apte/apdo: V. A. V. DA S, apte/apdo: M. DE F.</text:span><text:span text:style-name="Fonte_20_parág._20_padrão"><text:span text:style-name="T327">- </text:span></text:span><text:span text:style-name="Fonte_20_parág._20_padrão"><text:span text:style-name="T328">Relatora: A Excelentíssima Senhora Desembargadora MARIA IRANEIDE MOURA SILVA –</text:span></text:span><text:span text:style-name="Fonte_20_parág._20_padrão"><text:span text:style-name="T350">Após </text:span></text:span><text:span text:style-name="Fonte_20_parág._20_padrão"><text:span text:style-name="T351">a dispensa da leitura d</text:span></text:span><text:span text:style-name="Fonte_20_parág._20_padrão"><text:span text:style-name="T350">o Relatório </text:span></text:span><text:span text:style-name="Fonte_20_parág._20_padrão"><text:span text:style-name="T351">pela advogada d</text:span></text:span><text:span text:style-name="Fonte_20_parág._20_padrão"><text:span text:style-name="T355">o</text:span></text:span><text:span text:style-name="Fonte_20_parág._20_padrão"><text:span text:style-name="T351"> Ap</text:span></text:span><text:span text:style-name="Fonte_20_parág._20_padrão"><text:span text:style-name="T356">te/Apdo</text:span></text:span><text:span text:style-name="Fonte_20_parág._20_padrão"><text:span text:style-name="T351">,</text:span></text:span><text:span text:style-name="Fonte_20_parág._20_padrão"><text:span text:style-name="T350"> fez uso da palavra, por quinze (15) minutos, </text:span></text:span><text:span text:style-name="Fonte_20_parág._20_padrão"><text:span text:style-name="T352">para sustentação oral </text:span></text:span><text:span text:style-name="Fonte_20_parág._20_padrão"><text:span text:style-name="T353">por videoconferência</text:span></text:span><text:span text:style-name="Fonte_20_parág._20_padrão"><text:span text:style-name="T350">, </text:span></text:span><text:span text:style-name="Fonte_20_parág._20_padrão"><text:span text:style-name="T351">a</text:span></text:span><text:span text:style-name="Fonte_20_parág._20_padrão"><text:span text:style-name="T350"> Dr</text:span></text:span><text:span text:style-name="Fonte_20_parág._20_padrão"><text:span text:style-name="T351">a</text:span></text:span><text:span text:style-name="Fonte_20_parág._20_padrão"><text:span text:style-name="T350">. </text:span></text:span><text:span text:style-name="Fonte_20_parág._20_padrão"><text:span text:style-name="T356">Cinthia Belino</text:span></text:span><text:span text:style-name="Fonte_20_parág._20_padrão"><text:span text:style-name="T350">, OAB/</text:span></text:span><text:span text:style-name="Fonte_20_parág._20_padrão"><text:span text:style-name="T355">CE</text:span></text:span><text:span text:style-name="Fonte_20_parág._20_padrão"><text:span text:style-name="T351">:</text:span></text:span><text:span text:style-name="Fonte_20_parág._20_padrão"><text:span text:style-name="T350"> </text:span></text:span><text:span text:style-name="Fonte_20_parág._20_padrão"><text:span text:style-name="T351">3</text:span></text:span><text:span text:style-name="Fonte_20_parág._20_padrão"><text:span text:style-name="T356">8</text:span></text:span><text:span text:style-name="Fonte_20_parág._20_padrão"><text:span text:style-name="T351">.</text:span></text:span><text:span text:style-name="Fonte_20_parág._20_padrão"><text:span text:style-name="T356">14</text:span></text:span><text:span text:style-name="Fonte_20_parág._20_padrão"><text:span text:style-name="T351">5</text:span></text:span><text:span text:style-name="Fonte_20_parág._20_padrão"><text:span text:style-name="T350">. Concluída a manifestaç</text:span></text:span><text:span text:style-name="Fonte_20_parág._20_padrão"><text:span text:style-name="T354">ão</text:span></text:span><text:span text:style-name="Fonte_20_parág._20_padrão"><text:span text:style-name="T350"> d</text:span></text:span><text:span text:style-name="Fonte_20_parág._20_padrão"><text:span text:style-name="T351">a</text:span></text:span><text:span text:style-name="Fonte_20_parág._20_padrão"><text:span text:style-name="T350"> advogad</text:span></text:span><text:span text:style-name="Fonte_20_parág._20_padrão"><text:span text:style-name="T351">a</text:span></text:span><text:span text:style-name="Fonte_20_parág._20_padrão"><text:span text:style-name="T350">, </text:span></text:span><text:span text:style-name="Fonte_20_parág._20_padrão"><text:span text:style-name="T355">a</text:span></text:span><text:span text:style-name="Fonte_20_parág._20_padrão"><text:span text:style-name="T357"> Presidente </text:span></text:span><text:span text:style-name="Fonte_20_parág._20_padrão"><text:span text:style-name="T358">em exercício</text:span></text:span><text:span text:style-name="Fonte_20_parág._20_padrão"><text:span text:style-name="T357"> da Câmara </text:span></text:span><text:span text:style-name="Fonte_20_parág._20_padrão"><text:span text:style-name="T359">passou a palavra para emine</text:span></text:span><text:span text:style-name="Fonte_20_parág._20_padrão"><text:span text:style-name="T360">n</text:span></text:span><text:span text:style-name="Fonte_20_parág._20_padrão"><text:span text:style-name="T359">te relatora que</text:span></text:span><text:span text:style-name="Fonte_20_parág._20_padrão"><text:span text:style-name="T357"> apresentou seu voto:</text:span></text:span><text:span text:style-name="Fonte_20_parág._20_padrão"><text:span text:style-name="T328"> Síntese do julgamento:</text:span></text:span><text:span text:style-name="Fonte_20_parág._20_padrão"><text:span text:style-name="T249">"A Turma, por unanimidade, </text:span></text:span><text:span text:style-name="T197">conheceu dos recursos de Apelação Cível, para negar provimento a Apelação do Município de Fortaleza, e dar parcial provimento ao Apelo do autor,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50">.</text:span><text:span text:style-name="T36">6</text:span><text:span text:style-name="T47">8</text:span><text:span text:style-name="T34">-APELAÇÃO CÍVEL </text:span><text:span text:style-name="T50">Nº </text:span><text:span text:style-name="T34">0000380-82.2000.8.06.0130 - </text:span><text:span text:style-name="T66">de </text:span><text:span text:style-name="T87">M</text:span><text:span text:style-name="T66">ucambo, </text:span><text:span text:style-name="T92">em que é </text:span><text:span text:style-name="T66">apelante: FEDERAÇÃO DOS TRABALHADORES NO SERVIÇO PÚBLICO MUNICIPAL DO ESTADO DO CEARÁ – FETAMCE, </text:span><text:span text:style-name="T92">sendo </text:span><text:span text:style-name="T66">apelado: MUNICÍPIO DE MUCAMBO.</text:span><text:span text:style-name="Fonte_20_parág._20_padrão"><text:span text:style-name="T327">- </text:span></text:span><text:span text:style-name="Fonte_20_parág._20_padrão"><text:span text:style-name="T328">Relatora: A Excelentíssima Senhora Desembargadora </text:span></text:span><text:soft-page-break/><text:span text:style-name="Fonte_20_parág._20_padrão"><text:span text:style-name="T328">MARIA IRANEIDE MOURA SILVA – Síntese do julgamento:</text:span></text:span><text:span text:style-name="Fonte_20_parág._20_padrão"><text:span text:style-name="T249">"A Turma, por unanimidade, </text:span></text:span><text:span text:style-name="T197">conheceu do recurso, para negar-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50">.</text:span><text:span text:style-name="T36">6</text:span><text:span text:style-name="T47">9</text:span><text:span text:style-name="T34">-AGRAVO DE INSTRUMENTO </text:span><text:span text:style-name="T50">Nº </text:span><text:span text:style-name="T34">0629363-72.2022.8.06.0000 -</text:span><text:span text:style-name="T66"> de </text:span><text:span text:style-name="T87">I</text:span><text:span text:style-name="T66">guatu, </text:span><text:span text:style-name="T92">em que é </text:span><text:span text:style-name="T66">agravante: RUTE ALVES DE OLIVEIRA, </text:span><text:span text:style-name="T92">sendo </text:span><text:span text:style-name="T66">agravado</text:span><text:span text:style-name="T92">s</text:span><text:span text:style-name="T66">: MUNICÍPIO DE IGUATU </text:span><text:span text:style-name="T110">E</text:span><text:span text:style-name="T66"> UNIVERSIDADE PATATIVA DO ASSARÉ - UPA.</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o recurso, para negar-lhe provimento, nos termos do voto da Relatoria."</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389">2</text:span><text:span text:style-name="T390">.</text:span><text:span text:style-name="T389">70</text:span><text:span text:style-name="T384">-</text:span><text:span text:style-name="T34">APELAÇÃO CÍVEL </text:span><text:span text:style-name="T50">Nº </text:span><text:span text:style-name="T34">0217931-21.2022.8.06.0001 -</text:span><text:span text:style-name="T66"> </text:span><text:span text:style-name="T81">de</text:span><text:span text:style-name="T66"> </text:span><text:span text:style-name="T87">F</text:span><text:span text:style-name="T66">ortaleza, </text:span><text:span text:style-name="T92">em que é </text:span><text:span text:style-name="T66">apelante: FLORAVITA FARMÁCIA DE MANIPULAÇÃO E DROGARIA LTDA, </text:span><text:span text:style-name="T92">sendo </text:span><text:span text:style-name="T66">apelado: ESTADO DO CEARÁ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text:span></text:span><text:span text:style-name="T197">unanimidade, conheceu do recurso, negando-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50">.</text:span><text:span text:style-name="T47">71</text:span><text:span text:style-name="T34">-APELAÇÃO CÍVEL </text:span><text:span text:style-name="T50">Nº</text:span><text:span text:style-name="T34"> 0050853-54.2020.8.06.0168 -</text:span><text:span text:style-name="T66"> de </text:span><text:span text:style-name="T87">S</text:span><text:span text:style-name="T66">olonópole, </text:span><text:span text:style-name="T92">em que é </text:span><text:span text:style-name="T66">apelante: ALINE FERNANDES NOGUEIRA, </text:span><text:span text:style-name="T92">sendo </text:span><text:span text:style-name="T66">apelado: MUNICÍPIO DE MILHÃ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em parte do recurso de Apelação, negando-lhe provimento na parte conhecida,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50">.</text:span><text:span text:style-name="T47">72</text:span><text:span text:style-name="T34">-APELAÇÃO CÍVEL </text:span><text:span text:style-name="T50">Nº </text:span><text:span text:style-name="T34">0050149-65.2020.8.06.0160 - </text:span><text:span text:style-name="T66">de </text:span><text:span text:style-name="T87">S</text:span><text:span text:style-name="T66">anta </text:span><text:span text:style-name="T87">Q</text:span><text:span text:style-name="T66">uitéria, </text:span><text:span text:style-name="T92">em que é </text:span><text:span text:style-name="T66">requerente: ANA THAYNA LIMA MORAIS, </text:span><text:span text:style-name="T92">sendo </text:span><text:span text:style-name="T66">requerido: MUNICÍPIO DE SANTA QUITÉRIA. </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 </text:span></text:span><text:span text:style-name="T197">"A Turma, por unanimidade, conheceu do recurso de Apelação, para dar-lhe provimento, nos termos do voto da Relatoria"</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47">2</text:span><text:span text:style-name="T50">.</text:span><text:span text:style-name="T43">7</text:span><text:span text:style-name="T47">3</text:span><text:span text:style-name="T34">-APELAÇÃO CÍVEL </text:span><text:span text:style-name="T48">Nº </text:span><text:span text:style-name="T34">0051547-20.2012.8.06.0001 - </text:span><text:span text:style-name="T67">de </text:span><text:span text:style-name="T87">F</text:span><text:span text:style-name="T66">ortaleza, </text:span><text:span text:style-name="T92">em que é </text:span><text:span text:style-name="T66">apelante: ESTADO DO CEARÁ, </text:span><text:span text:style-name="T92">sendo </text:span><text:span text:style-name="T66">apelada: DÉBORA MENESES DE MOURA.</text:span><text:span text:style-name="Fonte_20_parág._20_padrão"><text:span text:style-name="T327">- </text:span></text:span><text:span text:style-name="Fonte_20_parág._20_padrão"><text:span text:style-name="T328">Relatora: A Excelentíssima Senhora Desembargadora MARIA IRANEIDE MOURA SILVA – Síntese do julgamento:</text:span></text:span><text:span text:style-name="Fonte_20_parág._20_padrão"><text:span text:style-name="T249">"A Turma, por unanimidade, </text:span></text:span><text:span text:style-name="T197">conheceu do recurso de Apelação, para negar-lhe provimento, nos termos do voto da Relatoria</text:span><text:span text:style-name="Fonte_20_parág._20_padrão"><text:span text:style-name="T245">"</text:span></text:span><text:span text:style-name="Fonte_20_parág._20_padrão"><text:span text:style-name="T248">.</text:span></text:span><text:span text:style-name="Fonte_20_parág._20_padrão"><text:span text:style-name="T321">Participaram do julgamento os Excelentíssimos Senhores Desembargadores Maria Iraneide Moura Silva – Relatora, </text:span></text:span><text:span text:style-name="Fonte_20_parág._20_padrão"><text:span text:style-name="T323">Luiz Evaldo Gonçalves Leite </text:span></text:span><text:span text:style-name="Fonte_20_parág._20_padrão"><text:span text:style-name="T324">e </text:span></text:span><text:span text:style-name="Fonte_20_parág._20_padrão"><text:span text:style-name="T325">Maria Nailde Pinheiro Nogueira</text:span></text:span><text:span text:style-name="Fonte_20_parág._20_padrão"><text:span text:style-name="T334">.</text:span></text:span><text:span text:style-name="T385">2</text:span><text:span text:style-name="T386">.</text:span><text:span text:style-name="T387">7</text:span><text:span text:style-name="T388">4</text:span><text:span text:style-name="T384">-</text:span><text:span text:style-name="T34">EMBARGOS DE DECLARAÇÃO CÍVEL </text:span><text:span text:style-name="T51">Nº </text:span><text:span text:style-name="T34">0140683-52.2017.8.06.0001/50000 -</text:span><text:span text:style-name="T51"> </text:span><text:span text:style-name="T94">de</text:span><text:span text:style-name="T66"> </text:span><text:span text:style-name="T97">F</text:span><text:span text:style-name="T66">ortaleza,</text:span><text:span text:style-name="T98">em que é </text:span><text:span text:style-name="T66">embargante: ESTADO DO CEARÁ, </text:span><text:span text:style-name="T98">sendo </text:span><text:span text:style-name="T66">embargada: GIOVANNA SILVA PURRI MIRANDA.</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s Embargos de Declaração, para negar-lhes provimento, nos termos do voto da Relatoria."</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 </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1">.</text:span><text:span text:style-name="T36">7</text:span><text:span text:style-name="T62">5</text:span><text:span text:style-name="T34">-EMBARGOS DE DECLARAÇÃO CÍVEL </text:span><text:span text:style-name="T53">Nº </text:span><text:span text:style-name="T34">0138691-90.2016.8.06.0001/50000 -</text:span><text:span text:style-name="T66"> </text:span><text:span text:style-name="T95">de</text:span><text:span text:style-name="T66"> </text:span><text:span text:style-name="T97">F</text:span><text:span text:style-name="T66">ortaleza, </text:span><text:span text:style-name="T98">em que é </text:span><text:span text:style-name="T66">embargante: ESTADO DO CEARÁ, </text:span><text:span text:style-name="T98">sendo </text:span><text:span text:style-name="T66">embargad</text:span><text:span text:style-name="T99">a</text:span><text:span text:style-name="T66">: MARIANA COELHO SILVEIRA.</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s Embargos de Declaração, para negar-lhes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1">.</text:span><text:span text:style-name="T36">7</text:span><text:span text:style-name="T62">6</text:span><text:span text:style-name="T34">-EMBARGOS DE DECLARAÇÃO CÍVEL </text:span><text:span text:style-name="T53">Nº </text:span><text:span text:style-name="T34">0193022-17.2019.8.06.0001/50000 -</text:span><text:span text:style-name="T95"> de </text:span><text:span text:style-name="T97">F</text:span><text:span text:style-name="T66">ortaleza, </text:span><text:span text:style-name="T98">em que é </text:span><text:span text:style-name="T66">embargante: ESTADO DO CEARÁ, </text:span><text:span text:style-name="T98">sendo </text:span><text:span text:style-name="T66">embargada: MARIA EDUARDA RIBEIRO MADEIRA BARROS </text:span><text:span text:style-name="Fonte_20_parág._20_padrão"><text:span text:style-name="T395">- Relator: O Excelentíssimo Senhor Desembargador LUIZ EVALDO GONÇALVES LEITE – Síntese do julgamento:</text:span></text:span><text:span text:style-name="Fonte_20_parág._20_padrão"><text:span text:style-name="T202"> </text:span></text:span><text:span text:style-name="T197">"A Turma, por unanimidade, conheceu dos Embargos de Declaração, para negar-lhes provimento, nos termos do voto da Relatoria</text:span><text:span text:style-name="T193">".</text:span><text:span text:style-name="Fonte_20_parág._20_padrão"><text:span text:style-name="T398">Participaram do julgamento os Excelentíssimos Senhores Desembargadores – <text:s/>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394"> </text:span><text:span text:style-name="T60">2</text:span><text:span text:style-name="T53">.</text:span><text:span text:style-name="T34">7</text:span><text:span text:style-name="T62">7</text:span><text:span text:style-name="T34">-APELAÇÃO CÍVEL </text:span><text:span text:style-name="T53">Nº </text:span><text:span text:style-name="T34">0006040-94.2019.8.06.0064 - </text:span><text:span text:style-name="T66"><text:s/>de </text:span><text:span text:style-name="T97">C</text:span><text:span text:style-name="T66">aucaia, </text:span><text:span text:style-name="T98">em que é </text:span><text:span text:style-name="T66">apelante: CÉLIA MARIA HIGINO DE OLIVEIRA, </text:span><text:span text:style-name="T98">sendo </text:span><text:span text:style-name="T66">apelado: MUNICÍPIO DE CAUCAIA.</text:span><text:span text:style-name="Fonte_20_parág._20_padrão"><text:span text:style-name="T395">- Relator: O Excelentíssimo </text:span></text:span><text:soft-page-break/><text:span text:style-name="Fonte_20_parág._20_padrão"><text:span text:style-name="T395">Senhor Desembargador LUIZ EVALDO GONÇALVES LEITE – Síntese do julgamento:</text:span></text:span><text:span text:style-name="Fonte_20_parág._20_padrão"><text:span text:style-name="T199">"A Turma, por unanimidade, </text:span></text:span><text:span text:style-name="T197">conheceu do recurso Apelatório, para dar-lhe parcial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391">2</text:span><text:span text:style-name="T53">.</text:span><text:span text:style-name="T36">7</text:span><text:span text:style-name="T62">8</text:span><text:span text:style-name="T34">-EMBARGOS DE DECLARAÇÃO CÍVEL </text:span><text:span text:style-name="T53">Nº </text:span><text:span text:style-name="T34">0195266-16.2019.8.06.0001/50000 -</text:span><text:span text:style-name="T95"> de</text:span><text:span text:style-name="T66"> </text:span><text:span text:style-name="T97">F</text:span><text:span text:style-name="T66">ortaleza, </text:span><text:span text:style-name="T98">em que é </text:span><text:span text:style-name="T66">embargante: ESTADO DO CEARÁ, </text:span><text:span text:style-name="T98">sendo </text:span><text:span text:style-name="T66">embargado: LEVI OLAVO LOUREIRO ARAGÃO.</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s Embargos de Declaração, para negar-lhes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 </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4">.</text:span><text:span text:style-name="T62">79</text:span><text:span text:style-name="T34">-EMBARGOS DE DECLARAÇÃO CÍVEL </text:span><text:span text:style-name="T54">Nº</text:span><text:span text:style-name="T34"> 0052539-84.2020.8.06.0167/50000 - </text:span><text:span text:style-name="T66">de </text:span><text:span text:style-name="T97">S</text:span><text:span text:style-name="T66">obral, </text:span><text:span text:style-name="T98">em que é </text:span><text:span text:style-name="T66">embargante: E. DO C, </text:span><text:span text:style-name="T98">sendo </text:span><text:span text:style-name="T66">embargado: ERIC PONTE DE QUEIROZ MIRANDA.</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conheceu dos Embargos de Declara</text:span></text:span><text:span text:style-name="T197">ção, para negar-lhes provimento, nos termos do voto da Relatoria."</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1">2</text:span><text:span text:style-name="T54">.</text:span><text:span text:style-name="T52">8</text:span><text:span text:style-name="T62">0</text:span><text:span text:style-name="T34">-EMBARGOS DE DECLARAÇÃO CÍVEL </text:span><text:span text:style-name="T54">Nº </text:span><text:span text:style-name="T34">0127070-28.2018.8.06.0001/50000 -</text:span><text:span text:style-name="T66"> </text:span><text:span text:style-name="T96">de </text:span><text:span text:style-name="T97">F</text:span><text:span text:style-name="T66">ortaleza, </text:span><text:span text:style-name="T98">em que é </text:span><text:span text:style-name="T66">embargante: MUNICÍPIO DE FORTALEZA, </text:span><text:span text:style-name="T98">sendo </text:span><text:span text:style-name="T66">embargado: MINISTÉRIO PÚBLICO DO ESTADO DO CEARÁ.</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s Embargos de Declaração, para negar-lhes provimento, nos termos do voto da Relatoria."</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 </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394"> </text:span><text:span text:style-name="T60">2</text:span><text:span text:style-name="T54">.</text:span><text:span text:style-name="T52">8</text:span><text:span text:style-name="T62">1</text:span><text:span text:style-name="T34">-APELAÇÃO CÍVEL </text:span><text:span text:style-name="T54">Nº </text:span><text:span text:style-name="T34">0834598-14.2014.8.06.0001 -</text:span><text:span text:style-name="T96"> de</text:span><text:span text:style-name="T66"> </text:span><text:span text:style-name="T97">F</text:span><text:span text:style-name="T66">ortaleza, </text:span><text:span text:style-name="T98">em que é </text:span><text:span text:style-name="T66">apelante: TECNO INDÚSTRIA E COMÉRCIO DE COMPUTADORES LTDA – IBYTE, </text:span><text:span text:style-name="T98">sendo </text:span><text:span text:style-name="T66">apelado: ESTADO DO CEARÁ </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recurso de Apelação, para negar-lhe provimento, nos termos do voto da Relatoria</text:span><text:span text:style-name="T193">".</text:span><text:span text:style-name="Fonte_20_parág._20_padrão"><text:span text:style-name="T398">Participaram do julgamento os Excelentíssimos Senhores Desembargadores –Luiz Evaldo Gonçalves Leite – </text:span></text:span><text:span text:style-name="Fonte_20_parág._20_padrão"><text:span text:style-name="T399">Relator, </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32">2</text:span><text:span text:style-name="T28">.</text:span><text:span text:style-name="T24">8</text:span><text:span text:style-name="T33">2</text:span><text:span text:style-name="T11">-AGRAVO INTERNO CÍVEL </text:span><text:span text:style-name="T28">Nº </text:span><text:span text:style-name="T11">0621374-15.2022.8.06.0000/50000 -</text:span><text:span text:style-name="T28"> </text:span><text:span text:style-name="T129">de</text:span><text:span text:style-name="T111"> </text:span><text:span text:style-name="T130">F</text:span><text:span text:style-name="T111">ortaleza, </text:span><text:span text:style-name="T131">em que é </text:span><text:span text:style-name="T111">agravante: DEFENSORIA PÚBLICA DO ESTADO DO CEARÁ, </text:span><text:span text:style-name="T131">sendo </text:span><text:span text:style-name="T111">agravado: ESTADO DO CEARÁ </text:span><text:span text:style-name="Fonte_20_parág._20_padrão"><text:span text:style-name="T395">- Relator: O Excelentíssimo Senhor Desembargador LUIZ EVALDO GONÇALVES LEITE – Síntese do julgamento:</text:span></text:span><text:span text:style-name="T197">"A Turma, por unanimidade, conheceu do Agravo Interno, para negar-lhe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 </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4">.</text:span><text:span text:style-name="T36">8</text:span><text:span text:style-name="T62">3</text:span><text:span text:style-name="T34">-APELAÇÃO CÍVEL </text:span><text:span text:style-name="T54">Nº </text:span><text:span text:style-name="T34">0120366-96.2018.8.06.0001 </text:span><text:span text:style-name="T66">- </text:span><text:span text:style-name="T96">de </text:span><text:span text:style-name="T97">F</text:span><text:span text:style-name="T66">ortaleza, </text:span><text:span text:style-name="T98">em que é </text:span><text:span text:style-name="T66">apelante: INSTITUTO NACIONAL DO SEGURO SOCIAL – INSS, </text:span><text:span text:style-name="T98">sendo </text:span><text:span text:style-name="T66">apelado:JOSÉ CORREIA NETO </text:span><text:span text:style-name="Fonte_20_parág._20_padrão"><text:span text:style-name="T395">- Relator: O Excelentíssimo Senhor Desembargador LUIZ EVALDO GONÇALVES LEITE – Síntese do julgamento:</text:span></text:span><text:span text:style-name="Fonte_20_parág._20_padrão"><text:span text:style-name="T202"> </text:span></text:span><text:span text:style-name="T197">"A Turma, por unanimidade, conheceu do recurso, para dar-lhe provimento, nos termos do voto da Relatoria."</text:span><text:span text:style-name="Fonte_20_parág._20_padrão"><text:span text:style-name="T398">Participaram do julgamento os Excelentíssimos Senhores Desembargadores – <text:s/>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4">.</text:span><text:span text:style-name="T36">8</text:span><text:span text:style-name="T62">4</text:span><text:span text:style-name="T34">-APELAÇÃO CÍVEL </text:span><text:span text:style-name="T54">Nº </text:span><text:span text:style-name="T34">0000014-12.2014.8.06.0111 - <text:s/></text:span><text:span text:style-name="T66">de </text:span><text:span text:style-name="T97">J</text:span><text:span text:style-name="T66">ijoca de </text:span><text:span text:style-name="T97">J</text:span><text:span text:style-name="T66">ericoacoara, </text:span><text:span text:style-name="T100">em que é </text:span><text:span text:style-name="T66">recorrente: PANORAMA COMÉRCIO DE PRODUTOS MÉDICOS E FARMACÊUTICOS LTDA, </text:span><text:span text:style-name="T100">sendo </text:span><text:span text:style-name="T66">apelado: MUNICÍPIO DE JIJOCA DE JERICOACOARA.</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recurso de Apelação, para negar-lhe provimento, nos termos do voto da Relatoria</text:span><text:span text:style-name="T193">".</text:span><text:span text:style-name="Fonte_20_parág._20_padrão"><text:span text:style-name="T398">Participaram do julgamento os Excelentíssimos Senhores Desembargadores – Luiz Evaldo Gonçalves Leite-</text:span></text:span><text:span text:style-name="Fonte_20_parág._20_padrão"><text:span text:style-name="T399">Relator, </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4">.</text:span><text:span text:style-name="T36">8</text:span><text:span text:style-name="T62">5</text:span><text:span text:style-name="T34">-APELAÇÃO/REMESSA NECESSÁRIA </text:span><text:span text:style-name="T54">Nº</text:span><text:span text:style-name="T34"> 0101753-48.2006.8.06.0001 - <text:s/></text:span><text:span text:style-name="T66">de </text:span><text:span text:style-name="T97">J</text:span><text:span text:style-name="T66">ucás, </text:span><text:span text:style-name="T100">em que é </text:span><text:span text:style-name="T66">apelante: MUNICÍPIO DE JUCÁS, remetente: JUIZ DE DIREITO DA VARA ÚNICA DA COMARCA DE JUCÁS, </text:span><text:span text:style-name="T100">sendo </text:span><text:span text:style-name="T66">apelado: JOSÉ HELANIO DE OLIVEIRA FACUNDO </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Reexame Necessário e do recurso Apelatório, para dar-lhes provimento, nos termos do voto da Relatoria</text:span><text:span text:style-name="T193">".</text:span><text:span text:style-name="Fonte_20_parág._20_padrão"><text:span text:style-name="T398">Participaram do julgamento os Excelentíssimos </text:span></text:span><text:soft-page-break/><text:span text:style-name="Fonte_20_parág._20_padrão"><text:span text:style-name="T398">Senhores Desembargadores – <text:s/>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394"> </text:span><text:span text:style-name="T60">2</text:span><text:span text:style-name="T54">.</text:span><text:span text:style-name="T36">8</text:span><text:span text:style-name="T62">6</text:span><text:span text:style-name="T34">-APELAÇÃO CÍVEL </text:span><text:span text:style-name="T54">Nº </text:span><text:span text:style-name="T34">0060588-27.2016.8.06.0112 -</text:span><text:span text:style-name="T66"> de </text:span><text:span text:style-name="T97">J</text:span><text:span text:style-name="T66">uazeiro do </text:span><text:span text:style-name="T97">N</text:span><text:span text:style-name="T66">orte, </text:span><text:span text:style-name="T100">em que é </text:span><text:span text:style-name="T66">apelante: MUNICÍPIO DE JUAZEIRO DO NORTE, </text:span><text:span text:style-name="T100">sendo </text:span><text:span text:style-name="T66">apelado: JOSÉ JAKSON VIEIRA DA COSTA.</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parcialmente do recurso, para rejeitar a preliminar de intempestividade dos embargos à execução e acolher a preliminar de inovação recursal, além de, no mérito, dar-lhe parcial provimento, condenando o executado, de ofício, em honorários advocatícios de sucumbência,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4">.</text:span><text:span text:style-name="T36">8</text:span><text:span text:style-name="T62">7</text:span><text:span text:style-name="T34">-APELAÇÃO/REMESSA NECESSÁRIA </text:span><text:span text:style-name="T54">Nº </text:span><text:span text:style-name="T34">0011225-30.2019.8.06.0124 - </text:span><text:span text:style-name="T66">de </text:span><text:span text:style-name="T97">M</text:span><text:span text:style-name="T66">ilagres, remetente: JUIZ DE DIREITO DA VARA ÚNICA DA COMARCA DE MILAGRES, </text:span><text:span text:style-name="T100">sendo </text:span><text:span text:style-name="T66">apte/apdo: FRANCISCO PEDRO DOS SANTOS, apte/apdo: ESTADO DO CEARÁ</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s recursos Apelatórios, bem como, do Reexame Necessário, para dar-lhes parcial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4">.</text:span><text:span text:style-name="T62">88</text:span><text:span text:style-name="T34">-APELAÇÃO CÍVEL </text:span><text:span text:style-name="T54">Nº </text:span><text:span text:style-name="T34">0200035-40.2022.8.06.0170 - </text:span><text:span text:style-name="T66">de </text:span><text:span text:style-name="T97">T</text:span><text:span text:style-name="T66">amboril, </text:span><text:span text:style-name="T100">em que é </text:span><text:span text:style-name="T66">apelante: SERAFIM PEREIRA DA SILVA, </text:span><text:span text:style-name="T100">sendo </text:span><text:span text:style-name="T66">apelado: INSTITUTO NACIONAL DO SEGURO SOCIAL - INSS.</text:span><text:span text:style-name="Fonte_20_parág._20_padrão"><text:span text:style-name="T395">- Relator: O Excelentíssimo Senhor Desembargador LUIZ EVALDO GONÇALVES LEITE – Síntese do julgamento:</text:span></text:span><text:span text:style-name="Fonte_20_parág._20_padrão"><text:span text:style-name="T202"> </text:span></text:span><text:span text:style-name="T197">"A Turma, por unanimidade, conheceu do recurso Apelatório, para acolher a preliminar suscitada, para dar-lhe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4">.</text:span><text:span text:style-name="T62">89</text:span><text:span text:style-name="T34">-AGRAVO INTERNO CÍVEL </text:span><text:span text:style-name="T54">Nº</text:span><text:span text:style-name="T34"> 0641242-76.2022.8.06.0000/50000 - </text:span><text:span text:style-name="T66"><text:s/>de </text:span><text:span text:style-name="T97">V</text:span><text:span text:style-name="T66">içosa do </text:span><text:span text:style-name="T97">C</text:span><text:span text:style-name="T66">eará, </text:span><text:span text:style-name="T100">em que é </text:span><text:span text:style-name="T66">agravante: ESTADO DO CEARÁ, </text:span><text:span text:style-name="T100">sendo </text:span><text:span text:style-name="T66">agravado: WAGNER GONÇALVES CAMPOS NETO.</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não conheceu do Agravo Interno pela perda superveniente de seu obje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5">.</text:span><text:span text:style-name="T52">9</text:span><text:span text:style-name="T62">0</text:span><text:span text:style-name="T34">-APELAÇÃO CÍVEL </text:span><text:span text:style-name="T55">Nº </text:span><text:span text:style-name="T34">0410543-06.2010.8.06.0001 -</text:span><text:span text:style-name="T93"> de</text:span><text:span text:style-name="T66"> </text:span><text:span text:style-name="T97">F</text:span><text:span text:style-name="T66">ortaleza, </text:span><text:span text:style-name="T100">em que é </text:span><text:span text:style-name="T66">apelante: FRANCISCO VALDENIR DE MENEZES, </text:span><text:span text:style-name="T100">sendo </text:span><text:span text:style-name="T66">apelado: INSTITUTO NACIONAL DO SEGURO SOCIAL - INSS.</text:span><text:span text:style-name="Fonte_20_parág._20_padrão"><text:span text:style-name="T395">- Relator: O Excelentíssimo Senhor Desembargador LUIZ EVALDO GONÇALVES LEITE – Síntese do julgamento:</text:span></text:span><text:span text:style-name="Fonte_20_parág._20_padrão"><text:span text:style-name="T199"> </text:span></text:span><text:span text:style-name="T197">"A Turma, por unanimidade, conheceu do recurso Apelatório, para dar-lhe provimento, acolhendo a preliminar suscitada,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5">.</text:span><text:span text:style-name="T43">9</text:span><text:span text:style-name="T62">1</text:span><text:span text:style-name="T34">-APELAÇÃO CÍVEL </text:span><text:span text:style-name="T55">Nº </text:span><text:span text:style-name="T34">0051773-67.2016.8.06.0071 -</text:span><text:span text:style-name="T55"> </text:span><text:span text:style-name="T66">de </text:span><text:span text:style-name="T97">C</text:span><text:span text:style-name="T66">rato, </text:span><text:span text:style-name="T100">em que é </text:span><text:span text:style-name="T66">apelante: ÍTALO RAFAEL DOS SANTOS PEREIRA, </text:span><text:span text:style-name="T100">sendo </text:span><text:span text:style-name="T66">apelado: DEPARTAMENTO ESTADUAL DE TRÂNSITO - DETRAN/CE.</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recurso Apelatório, para negar-lhe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5">.</text:span><text:span text:style-name="T36">9</text:span><text:span text:style-name="T62">2</text:span><text:span text:style-name="T34">-APELAÇÃO CÍVEL </text:span><text:span text:style-name="T55">Nº </text:span><text:span text:style-name="T34">0017259-76.2018.8.06.0117 -</text:span><text:span text:style-name="T55"> </text:span><text:span text:style-name="T93">de</text:span><text:span text:style-name="T66"> </text:span><text:span text:style-name="T97">M</text:span><text:span text:style-name="T66">aracanaú, </text:span><text:span text:style-name="T100">em que é </text:span><text:span text:style-name="T66">apelante: VALDEMIR XIMENES ARAGÃO, </text:span><text:span text:style-name="T100">sendo </text:span><text:span text:style-name="T66">apelado: MUNICÍPIO DE MARACANAÚ </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recurso Apelatório, para desprovê-l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 </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392">2</text:span><text:span text:style-name="T55">.</text:span><text:span text:style-name="T36">9</text:span><text:span text:style-name="T62">3</text:span><text:span text:style-name="T34">-APELAÇÃO CÍVEL </text:span><text:span text:style-name="T55">Nº </text:span><text:span text:style-name="T34">0002736-06.2018.8.06.0167 - </text:span><text:span text:style-name="T66">de </text:span><text:span text:style-name="T97">S</text:span><text:span text:style-name="T66">obral, </text:span><text:span text:style-name="T100">em que é </text:span><text:span text:style-name="T66">apelante: SUELY RIPARDO GADELHA, </text:span><text:span text:style-name="T100">sendo </text:span><text:span text:style-name="T66">apelado: DEPARTAMENTO ESTADUAL DE TRÂNSITO - DETRAN/CE.</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recurso Apelatório, para dar-lhe provimento, nos termos do voto da Relatoria."</text:span><text:span text:style-name="T193">".</text:span><text:span text:style-name="Fonte_20_parág._20_padrão"><text:span text:style-name="T398">Participaram do julgamento os Excelentíssimos Senhores Desembargadores – <text:s/>Luiz Evaldo </text:span></text:span><text:soft-page-break/><text:span text:style-name="Fonte_20_parág._20_padrão"><text:span text:style-name="T398">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394"> </text:span><text:span text:style-name="T392">2</text:span><text:span text:style-name="T55">.</text:span><text:span text:style-name="T36">9</text:span><text:span text:style-name="T62">4</text:span><text:span text:style-name="T34">-APELAÇÃO CÍVEL </text:span><text:span text:style-name="T55">Nº </text:span><text:span text:style-name="T34">0897177-95.2014.8.06.0001 -</text:span><text:span text:style-name="T55"> </text:span><text:span text:style-name="T93">de</text:span><text:span text:style-name="T66"> </text:span><text:span text:style-name="T97">F</text:span><text:span text:style-name="T66">ortaleza, </text:span><text:span text:style-name="T100">em que é </text:span><text:span text:style-name="T66">apelante: ESTADO DO CEARÁ, </text:span><text:span text:style-name="T100">sendo </text:span><text:span text:style-name="T66">apelado: MONTSERRAT VEÍCULOS E PEÇAS LTDA.</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Apelo, para dar-lhe parcial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5">.</text:span><text:span text:style-name="T36">9</text:span><text:span text:style-name="T62">5</text:span><text:span text:style-name="T34">-APELAÇÃO/REMESSA NECESSÁRIA </text:span><text:span text:style-name="T55">Nº </text:span><text:span text:style-name="T34">0050312-87.2021.8.06.0167 -</text:span><text:span text:style-name="T55"> </text:span><text:span text:style-name="T66">de </text:span><text:span text:style-name="T97">S</text:span><text:span text:style-name="T66">obral, </text:span><text:span text:style-name="T100">em que é </text:span><text:span text:style-name="T66">apelante: MUNICÍPIO DE SOBRAL, </text:span><text:span text:style-name="T100">r</text:span><text:span text:style-name="T66">emetente: JUIZ DE DIREITO DA 3ª VARA CÍVEL DA COMARCA DE SOBRAL, </text:span><text:span text:style-name="T100">sendo </text:span><text:span text:style-name="T66">apelado: MARCELO NOGUEIRA BARBOSA </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Reexame Necessário e do recurso voluntário, para dar parcial provimento ao primeiro e negar provimento ao segund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 </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393">2</text:span><text:span text:style-name="T55">.</text:span><text:span text:style-name="T36">9</text:span><text:span text:style-name="T62">6</text:span><text:span text:style-name="T34">-APELAÇÃO CÍVEL </text:span><text:span text:style-name="T55">Nº </text:span><text:span text:style-name="T34">0150306-77.2016.8.06.0001 </text:span><text:span text:style-name="T66">- </text:span><text:span text:style-name="T93">de</text:span><text:span text:style-name="T66"> </text:span><text:span text:style-name="T97">F</text:span><text:span text:style-name="T66">ortaleza, </text:span><text:span text:style-name="T101">em que é </text:span><text:span text:style-name="T66">apelante: SINDICATO DOS SERVIDORES DO PODER JUDICIÁRIO DO ESTADO DO CEARÁ – SINDJUSTIÇA, </text:span><text:span text:style-name="T101">sendo </text:span><text:span text:style-name="T66">apelado: ESTADO DO CEARÁ </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o recurso de Apelação, para dar-lhe provimento, nos termos do voto da Relatoria."</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5">.</text:span><text:span text:style-name="T34">9</text:span><text:span text:style-name="T62">7</text:span><text:span text:style-name="T34">-APELAÇÃO/REMESSA NECESSÁRIA </text:span><text:span text:style-name="T55">Nº </text:span><text:span text:style-name="T34">0014317-38.2016.8.06.0086 - </text:span><text:span text:style-name="T66">de </text:span><text:span text:style-name="T97">H</text:span><text:span text:style-name="T66">orizonte, </text:span><text:span text:style-name="T101">em que é </text:span><text:span text:style-name="T66">apelante: MUNICÍPIO DE HORIZONTE, remetente: JUIZ DE DIREITO DA 2ª VARA DA COMARCA DE HORIZONTE, </text:span><text:span text:style-name="T101">sendo </text:span><text:span text:style-name="T66">apelado: SINDICATO DOS SERVIDORES PÚBLICOS MUNICIPAIS DE HORIZONTE - SISPHO.</text:span><text:span text:style-name="Fonte_20_parág._20_padrão"><text:span text:style-name="T395">- Relator: O Excelentíssimo Senhor Desembargador LUIZ EVALDO GONÇALVES LEITE – Síntese do julgamento:</text:span></text:span><text:span text:style-name="Fonte_20_parág._20_padrão"><text:span text:style-name="T199">"A Turma, por unanimidade, </text:span></text:span><text:span text:style-name="T197">conheceu da Remessa Necessária e da Apelação, para dar-lhes parcial provimento, 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60">2</text:span><text:span text:style-name="T55">.</text:span><text:span text:style-name="T62">98</text:span><text:span text:style-name="T34">-APELAÇÃO CÍVEL </text:span><text:span text:style-name="T55">Nº </text:span><text:span text:style-name="T34">0051460-87.2021.8.06.0053 - </text:span><text:span text:style-name="T66">de </text:span><text:span text:style-name="T97">C</text:span><text:span text:style-name="T66">amocim, </text:span><text:span text:style-name="T101">em que são </text:span><text:span text:style-name="T66">apte/apdo: MARIA EDITH CARVALHO MONTEIRO, apte/apdo: MUNICÍPIO DE CAMOCIM </text:span><text:span text:style-name="Fonte_20_parág._20_padrão"><text:span text:style-name="T395">- Relator: O Excelentíssimo Senhor Desembargador LUIZ EVALDO GONÇALVES LEITE – Síntese do julgamento:</text:span></text:span><text:span text:style-name="T197">"A Turma, por unanimidade, rejeitou a preliminar suscitada, conheceu do recurso de Apelação do Município de Camocim, para negar-lhe provimento, conheceu do recurso de Apelação da parte autora, para dar-lhe provimento,nos termos do voto da Relatoria</text:span><text:span text:style-name="T193">".</text:span><text:span text:style-name="Fonte_20_parág._20_padrão"><text:span text:style-name="T398">Participaram do julgamento os Excelentíssimos Senhores Desembargadores – Luiz Evaldo Gonçalves Leite - </text:span></text:span><text:span text:style-name="Fonte_20_parág._20_padrão"><text:span text:style-name="T399">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T8">2</text:span><text:span text:style-name="T2">.</text:span><text:span text:style-name="T10">99</text:span><text:span text:style-name="T2">-</text:span><text:span text:style-name="T1">APELAÇÃO CÍVEL </text:span><text:span text:style-name="T5">Nº </text:span><text:span text:style-name="T1">0050321-90.2021.8.06.0121- </text:span><text:span text:style-name="T6">(Pje)</text:span><text:span text:style-name="T143">, </text:span><text:span text:style-name="T144">em que é </text:span><text:span text:style-name="T139">polo ativo: EXPEDITA MARIA ROCHA SOARES, </text:span><text:span text:style-name="T144">sendo </text:span><text:span text:style-name="T139">polo passivo: MUNIC</text:span><text:span text:style-name="T142">Í</text:span><text:span text:style-name="T139">PIO DE SENADOR SA.</text:span><text:span text:style-name="Fonte_20_parág._20_padrão"><text:span text:style-name="T396">- Relator: O Excelentíssimo Senhor Desembargador LUIZ EVALDO GONÇALVES LEITE – Síntese do julgamento:</text:span></text:span><text:span text:style-name="Fonte_20_parág._20_padrão"><text:span text:style-name="T200">"A Turma, por unanimidade, conheceu da Remessa Necessária e da Apelação, para dar-lhes parcial provimento, nos termos do voto da Relatoria</text:span></text:span><text:span text:style-name="T194">".</text:span><text:span text:style-name="Fonte_20_parág._20_padrão"><text:span text:style-name="T400">Participaram do julgamento os Excelentíssimos Senhores Desembargadores – Luiz Evaldo Gonçalves Leite – </text:span></text:span><text:span text:style-name="Fonte_20_parág._20_padrão"><text:span text:style-name="T399">Relator, </text:span></text:span><text:span text:style-name="Fonte_20_parág._20_padrão"><text:span text:style-name="T418">Maria Nailde Pinheiro Nogueira </text:span></text:span><text:span text:style-name="Fonte_20_parág._20_padrão"><text:span text:style-name="T417">e Francisco Gladyson Pontes</text:span></text:span><text:span text:style-name="Fonte_20_parág._20_padrão"><text:span text:style-name="T418">.</text:span></text:span><text:span text:style-name="T8">2</text:span><text:span text:style-name="T2">.</text:span><text:span text:style-name="T4">10</text:span><text:span text:style-name="T10">0</text:span><text:span text:style-name="T2">-</text:span><text:span text:style-name="T1">APELAÇÃO/</text:span><text:span text:style-name="T9">REMESSA NECESSÁRIA</text:span><text:span text:style-name="T1"> </text:span><text:span text:style-name="T7">Nº </text:span><text:span text:style-name="T1">0050577-47.2020.8.06.0160 – </text:span><text:span text:style-name="T6">(Pje)</text:span><text:span text:style-name="T143">, </text:span><text:span text:style-name="T144">em que é </text:span><text:span text:style-name="T139">polo ativo: SINDICATO DOS PROFESSORES DO SERV PUB MUN DE SANTA QUIT</text:span><text:span text:style-name="T146">É</text:span><text:span text:style-name="T139">RIA, </text:span><text:span text:style-name="T144">sendo </text:span><text:span text:style-name="T139">polo passivo: MUNIC</text:span><text:span text:style-name="T142">Í</text:span><text:span text:style-name="T139">PIO DE SANTA </text:span><text:span text:style-name="T144">QUITÉRIA </text:span><text:span text:style-name="Fonte_20_parág._20_padrão"><text:span text:style-name="T397">- Relator: O Excelentíssimo Senhor Desembargador LUIZ EVALDO GONÇALVES LEITE – Síntese do julgamento:</text:span></text:span><text:span text:style-name="Fonte_20_parág._20_padrão"><text:span text:style-name="T201">"A Turma, por unanimidade, conheceu do Reexame Necessário e do recurso voluntário, para dar parcial provimento ao primeiro e negar provimento ao segundo, nos termos do voto da Relatoria</text:span></text:span><text:span text:style-name="T195">".</text:span><text:span text:style-name="Fonte_20_parág._20_padrão"><text:span text:style-name="T401">Participaram do julgamento os Excelentíssimos Senhores Desembargadores - Luiz Evaldo Gonçalves Leite – </text:span></text:span><text:span text:style-name="Fonte_20_parág._20_padrão"><text:span text:style-name="T399">Relator, </text:span></text:span><text:span text:style-name="Fonte_20_parág._20_padrão"><text:span text:style-name="T419">Maria Nailde Pinheiro Nogueira </text:span></text:span><text:span text:style-name="Fonte_20_parág._20_padrão"><text:span text:style-name="T417">e Francisco Gladyson Pontes</text:span></text:span><text:span text:style-name="Fonte_20_parág._20_padrão"><text:span text:style-name="T419">.</text:span></text:span><text:span text:style-name="Fonte_20_parág._20_padrão"><text:span text:style-name="T420">3.</text:span></text:span><text:span text:style-name="Fonte_20_parág._20_padrão"><text:span text:style-name="T313">DIVERSOS: </text:span></text:span><text:span text:style-name="Fonte_20_parág._20_padrão"><text:span text:style-name="T314">PROCESSO</text:span></text:span><text:span text:style-name="Fonte_20_parág._20_padrão"><text:span text:style-name="T315">S</text:span></text:span><text:span text:style-name="Fonte_20_parág._20_padrão"><text:span text:style-name="T314"> </text:span></text:span><text:span text:style-name="Fonte_20_parág._20_padrão"><text:span text:style-name="T316">ADIADOS </text:span></text:span><text:span text:style-name="Fonte_20_parág._20_padrão"><text:span text:style-name="T317">POR MOTIVO <text:s/></text:span></text:span><text:span text:style-name="Fonte_20_parág._20_padrão"><text:span text:style-name="T318">DE FÉRIAS</text:span></text:span><text:span text:style-name="Fonte_20_parág._20_padrão"><text:span text:style-name="T319">:</text:span></text:span><text:span text:style-name="T64">3</text:span><text:span text:style-name="T63">.</text:span><text:span text:style-name="T29">1</text:span><text:span text:style-name="T11">-AGRAVO DE INSTRUMENTO </text:span><text:span text:style-name="T30">Nº </text:span><text:span text:style-name="T11">0636080-03.2022.8.06.0000 -</text:span><text:span text:style-name="T30"> </text:span><text:span text:style-name="T132">de</text:span><text:span text:style-name="T111"> </text:span><text:span text:style-name="T133">M</text:span><text:span text:style-name="T111">aracanaú, </text:span><text:span text:style-name="T133">em que é </text:span><text:span text:style-name="T111">agravante: ESTADO DO CEARÁ, </text:span><text:span text:style-name="T133">sendo </text:span><text:span text:style-name="T111">agravado: VICTOR BRUNO SILVA DE ALBUQUERQUE.</text:span><text:span text:style-name="Fonte_20_parág._20_padrão"><text:span text:style-name="T223"> - </text:span></text:span><text:span text:style-name="Fonte_20_parág._20_padrão"><text:span text:style-name="T216">Relator</text:span></text:span><text:span text:style-name="Fonte_20_parág._20_padrão"><text:span text:style-name="T217">a </text:span></text:span><text:span text:style-name="Fonte_20_parág._20_padrão"><text:span text:style-name="T331">a Excelentíssima Senhora Desembargadora</text:span></text:span><text:span text:style-name="Fonte_20_parág._20_padrão"><text:span text:style-name="T216"> TEREZE NEUMANN DUARTE CHAVES.</text:span></text:span><text:span text:style-name="T64">3</text:span><text:span text:style-name="T63">.</text:span><text:span text:style-name="T29">2</text:span><text:span text:style-name="T11">-AGRAVO DE INSTRUMENTO </text:span><text:span text:style-name="T31">N° </text:span><text:span text:style-name="T11">0637864-15.2022.8.06.0000 - </text:span><text:span text:style-name="T31"><text:s/></text:span><text:span text:style-name="T134">de</text:span><text:span text:style-name="T111"> </text:span><text:span text:style-name="T133">F</text:span><text:span text:style-name="T111">ortaleza, </text:span><text:span text:style-name="T133">em que é </text:span><text:span text:style-name="T111">agravante: POMPEU IMOBILIÁRIA – EIRELI, </text:span><text:soft-page-break/><text:span text:style-name="T133">sendo </text:span><text:span text:style-name="T167">agravado</text:span><text:span text:style-name="T169">s</text:span><text:span text:style-name="T167">: MUNICÍPIO DE FORTALEZA, ALBA MARIA MADALENA PARETO, VITTORIO EMMANUEL PARETO JUNIOR, THOMAZ POMPEU DE SOUZA BRASIL BISNETO,VALDETE DOS SANTOS CARNEIRO POMPEU, MARIA JOSÉ FREIRE POMPEU,MARIA TEREZA FREIRE POMPEU, ANA CAROLINA GABRIELA FREIRE POMPEU, MARCOS RAFAEL FREIRE POMPEU, JULIANA DE CÁSSIA FREIRE POMPEU,</text:span><text:span text:style-name="Fonte_20_parág._20_padrão"><text:span text:style-name="T223">- </text:span></text:span><text:span text:style-name="Fonte_20_parág._20_padrão"><text:span text:style-name="T216">Relator</text:span></text:span><text:span text:style-name="Fonte_20_parág._20_padrão"><text:span text:style-name="T217">a </text:span></text:span><text:span text:style-name="Fonte_20_parág._20_padrão"><text:span text:style-name="T331">a Excelentíssima Senhora Desembargadora</text:span></text:span><text:span text:style-name="Fonte_20_parág._20_padrão"><text:span text:style-name="T216"> TEREZE NEUMANN DUARTE CHAVES.</text:span></text:span><text:span text:style-name="T52">3</text:span><text:span text:style-name="T56">.</text:span><text:span text:style-name="T52">3</text:span><text:span text:style-name="T34">-EMBARGOS DE DECLARAÇÃO CÍVEL </text:span><text:span text:style-name="T57">Nº </text:span><text:span text:style-name="T34">0107196-23.2019.8.06.0001/50000 -</text:span><text:span text:style-name="T57"> </text:span><text:span text:style-name="T102">de</text:span><text:span text:style-name="T66"> </text:span><text:span text:style-name="T103">F</text:span><text:span text:style-name="T66">ortaleza, </text:span><text:span text:style-name="T103">em que é </text:span><text:span text:style-name="T66">embargante: INSTITUTO NACIONAL DO SEGURO SOCIAL – INSS, </text:span><text:span text:style-name="T103">sendo </text:span><text:span text:style-name="T66">embargado: PAULO ROBERTO DE OLIVEIRA PAIVA.</text:span><text:span text:style-name="Fonte_20_parág._20_padrão"><text:span text:style-name="T223">- </text:span></text:span><text:span text:style-name="Fonte_20_parág._20_padrão"><text:span text:style-name="T216">Relator</text:span></text:span><text:span text:style-name="Fonte_20_parág._20_padrão"><text:span text:style-name="T217">a </text:span></text:span><text:span text:style-name="Fonte_20_parág._20_padrão"><text:span text:style-name="T331">a Excelentíssima Senhora Desembargadora</text:span></text:span><text:span text:style-name="Fonte_20_parág._20_padrão"><text:span text:style-name="T216"> TEREZE NEUMANN DUARTE CHAVES.</text:span></text:span><text:span text:style-name="T52">3</text:span><text:span text:style-name="T56">.</text:span><text:span text:style-name="T52">4</text:span><text:span text:style-name="T36">-</text:span><text:span text:style-name="T34">APELAÇÃO CÍVEL </text:span><text:span text:style-name="T57">Nº </text:span><text:span text:style-name="T34">0157361-79.2016.8.06.0001 -</text:span><text:span text:style-name="T57"> </text:span><text:span text:style-name="T102">de </text:span><text:span text:style-name="T103">F</text:span><text:span text:style-name="T66">ortaleza, </text:span><text:span text:style-name="T103">em que é </text:span><text:span text:style-name="T66">apelante: ANT</text:span><text:span text:style-name="T104">Ô</text:span><text:span text:style-name="T66">NIO MARCOS DA SILVA, </text:span><text:span text:style-name="T103">sendo </text:span><text:span text:style-name="T66">apelado: INSTITUTO NACIONAL DO SEGURO SOCIAL - INSS.</text:span><text:span text:style-name="Fonte_20_parág._20_padrão"><text:span text:style-name="T223">- </text:span></text:span><text:span text:style-name="Fonte_20_parág._20_padrão"><text:span text:style-name="T216">Relator</text:span></text:span><text:span text:style-name="Fonte_20_parág._20_padrão"><text:span text:style-name="T217">a </text:span></text:span><text:span text:style-name="Fonte_20_parág._20_padrão"><text:span text:style-name="T331">a Excelentíssima Senhora Desembargadora</text:span></text:span><text:span text:style-name="Fonte_20_parág._20_padrão"><text:span text:style-name="T216"> TEREZE NEUMANN DUARTE CHAVES.</text:span></text:span><text:span text:style-name="T52">3</text:span><text:span text:style-name="T56">.</text:span><text:span text:style-name="T52">5</text:span><text:span text:style-name="T34">-APELAÇÃO CÍVEL </text:span><text:span text:style-name="T58">Nº</text:span><text:span text:style-name="T34"> 0006350-60.2018.8.06.0121 -</text:span><text:span text:style-name="T66"> de </text:span><text:span text:style-name="T103">M</text:span><text:span text:style-name="T66">assapê, </text:span><text:span text:style-name="T103">em que é </text:span><text:span text:style-name="T66">apelante: INSTITUTO NACIONAL DO SEGURO SOCIAL – INSS, </text:span><text:span text:style-name="T103">sendo </text:span><text:span text:style-name="T66">apelada: VILMA LINO DO NASCIMENTO.</text:span><text:span text:style-name="Fonte_20_parág._20_padrão"><text:span text:style-name="T223">- </text:span></text:span><text:span text:style-name="Fonte_20_parág._20_padrão"><text:span text:style-name="T216">Relator</text:span></text:span><text:span text:style-name="Fonte_20_parág._20_padrão"><text:span text:style-name="T217">a </text:span></text:span><text:span text:style-name="Fonte_20_parág._20_padrão"><text:span text:style-name="T331">a Excelentíssima Senhora Desembargadora</text:span></text:span><text:span text:style-name="Fonte_20_parág._20_padrão"><text:span text:style-name="T216"> TEREZE NEUMANN DUARTE CHAVES.</text:span></text:span><text:span text:style-name="T64">3</text:span><text:span text:style-name="T65">.</text:span><text:span text:style-name="T189">6</text:span><text:span text:style-name="T187">-APELAÇÃO CÍVEL </text:span><text:span text:style-name="T188">Nº </text:span><text:span text:style-name="T187">0211212-23.2022.8.06.0001 -</text:span><text:span text:style-name="T188"> </text:span><text:span text:style-name="T172">de </text:span><text:span text:style-name="T171"><text:s/></text:span><text:span text:style-name="T173">F</text:span><text:span text:style-name="T171">ortaleza, </text:span><text:span text:style-name="T173">em que é </text:span><text:span text:style-name="T171">apelante: BROCKTON INDÚSTRIA E COMÉRCIO DE VESTUÁRIO E FACÇÕES LTDA, </text:span><text:span text:style-name="T173">sendo </text:span><text:span text:style-name="T171">apelado: ESTADO DO CEARÁ.</text:span><text:span text:style-name="Fonte_20_parág._20_padrão"><text:span text:style-name="T223">- </text:span></text:span><text:span text:style-name="Fonte_20_parág._20_padrão"><text:span text:style-name="T216">Relator</text:span></text:span><text:span text:style-name="Fonte_20_parág._20_padrão"><text:span text:style-name="T217">a </text:span></text:span><text:span text:style-name="Fonte_20_parág._20_padrão"><text:span text:style-name="T331">a Excelentíssima Senhora Desembargadora</text:span></text:span><text:span text:style-name="Fonte_20_parág._20_padrão"><text:span text:style-name="T216"> TEREZE NEUMANN DUARTE CHAVES.</text:span></text:span><text:span text:style-name="T4">3</text:span><text:span text:style-name="T1">.</text:span><text:span text:style-name="T4">7</text:span><text:span text:style-name="T1">-APELAÇÃO CÍVEL Nº 0057564-82.2006.8.06.0001-(PJe)</text:span><text:span text:style-name="T139">, </text:span><text:span text:style-name="T145">em que é </text:span><text:span text:style-name="T139">polo ativo: ESTADO DO CEAR</text:span><text:span text:style-name="T145">Á, sendo </text:span><text:span text:style-name="T139">polo passivo: PROCURADORIA GERAL DO ESTADO.</text:span><text:span text:style-name="Fonte_20_parág._20_padrão"><text:span text:style-name="T223">- </text:span></text:span><text:span text:style-name="Fonte_20_parág._20_padrão"><text:span text:style-name="T216">Relator</text:span></text:span><text:span text:style-name="Fonte_20_parág._20_padrão"><text:span text:style-name="T217">a </text:span></text:span><text:span text:style-name="Fonte_20_parág._20_padrão"><text:span text:style-name="T331">a Excelentíssima Senhora Desembargadora</text:span></text:span><text:span text:style-name="Fonte_20_parág._20_padrão"><text:span text:style-name="T216"> TEREZE NEUMANN DUARTE CHAVES. </text:span></text:span><text:span text:style-name="Fonte_20_parág._20_padrão"><text:span text:style-name="T230">4-PROCESSOS RETIRADOS DE MESA</text:span></text:span><text:span text:style-name="Fonte_20_parág._20_padrão"><text:span text:style-name="T218">:4.1-APELAÇÃO/REMESSA NECESSÁRIA </text:span></text:span><text:span text:style-name="Fonte_20_parág._20_padrão"><text:span text:style-name="T219">Nº </text:span></text:span><text:span text:style-name="Fonte_20_parág._20_padrão"><text:span text:style-name="T218">0910580-34.2014.8.06.0001 -</text:span></text:span><text:span text:style-name="Fonte_20_parág._20_padrão"><text:span text:style-name="T219"> </text:span></text:span><text:span text:style-name="Fonte_20_parág._20_padrão"><text:span text:style-name="T224">de </text:span></text:span><text:span text:style-name="Fonte_20_parág._20_padrão"><text:span text:style-name="T225">F</text:span></text:span><text:span text:style-name="Fonte_20_parág._20_padrão"><text:span text:style-name="T226">ortaleza, remetente: JUIZ DE DIREITO DA 5ª VARA DA FAZENDA PÚBLICA DA COMARCA DE FORTALEZA, </text:span></text:span><text:span text:style-name="Fonte_20_parág._20_padrão"><text:span text:style-name="T227">sendo </text:span></text:span><text:span text:style-name="Fonte_20_parág._20_padrão"><text:span text:style-name="T226">apte/apdo: PEPSICO DO BRASIL LTDA, apte/apdo: ESTADO DO CEARÁ.</text:span></text:span><text:span text:style-name="Fonte_20_parág._20_padrão"><text:span text:style-name="T327">- </text:span></text:span><text:span text:style-name="Fonte_20_parág._20_padrão"><text:span text:style-name="T328">Relatora: A Excelentíssima Senhora Desembargadora MARIA IRANEIDE MOURA SILVA –</text:span></text:span><text:span text:style-name="Fonte_20_parág._20_padrão"><text:span text:style-name="T211">Após anunciado o processo, decidiu a eminente Relatora retirá-lo de </text:span></text:span><text:span text:style-name="Fonte_20_parág._20_padrão"><text:span text:style-name="T212">mesa</text:span></text:span><text:span text:style-name="Fonte_20_parág._20_padrão"><text:span text:style-name="T211">, para melhor análise. </text:span></text:span><text:span text:style-name="Fonte_20_parág._20_padrão"><text:span text:style-name="T212">Adiado julgamento.</text:span></text:span><text:span text:style-name="Fonte_20_parág._20_padrão"><text:span text:style-name="T218">4.</text:span></text:span><text:span text:style-name="Fonte_20_parág._20_padrão"><text:span text:style-name="T220">2</text:span></text:span><text:span text:style-name="Fonte_20_parág._20_padrão"><text:span text:style-name="T218">-APELAÇÃO CÍVEL </text:span></text:span><text:span text:style-name="Fonte_20_parág._20_padrão"><text:span text:style-name="T221">Nº </text:span></text:span><text:span text:style-name="Fonte_20_parág._20_padrão"><text:span text:style-name="T218">0005873-22.2015.8.06.0160 - </text:span></text:span><text:span text:style-name="Fonte_20_parág._20_padrão"><text:span text:style-name="T226">de </text:span></text:span><text:span text:style-name="Fonte_20_parág._20_padrão"><text:span text:style-name="T228">S</text:span></text:span><text:span text:style-name="Fonte_20_parág._20_padrão"><text:span text:style-name="T226">anta </text:span></text:span><text:span text:style-name="Fonte_20_parág._20_padrão"><text:span text:style-name="T228">Q</text:span></text:span><text:span text:style-name="Fonte_20_parág._20_padrão"><text:span text:style-name="T226">uitéria, </text:span></text:span><text:span text:style-name="Fonte_20_parág._20_padrão"><text:span text:style-name="T229">em que são </text:span></text:span><text:span text:style-name="Fonte_20_parág._20_padrão"><text:span text:style-name="T226">apte/apdo: FRANCISCO DAS CHAGAS MAGALHÃES MESQUITA, apelado: MUNICÍPIO DE SANTA QUITÉRIA, apte/apdo: MINISTÉRIO PÚBLICO DO ESTADO DO CEARÁ.</text:span></text:span><text:span text:style-name="Fonte_20_parág._20_padrão"><text:span text:style-name="T330">- Relator: O Excelentíssimo Senhor Desembargador LUIZ EVALDO GONÇALVES LEITE –</text:span></text:span><text:span text:style-name="Fonte_20_parág._20_padrão"><text:span text:style-name="T211">Após anunciado o processo, decidiu </text:span></text:span><text:span text:style-name="Fonte_20_parág._20_padrão"><text:span text:style-name="T213">o</text:span></text:span><text:span text:style-name="Fonte_20_parág._20_padrão"><text:span text:style-name="T211"> eminente Relator retirá-lo de </text:span></text:span><text:span text:style-name="Fonte_20_parág._20_padrão"><text:span text:style-name="T212">mesa</text:span></text:span><text:span text:style-name="Fonte_20_parág._20_padrão"><text:span text:style-name="T211">, para melhor análise. </text:span></text:span><text:span text:style-name="Fonte_20_parág._20_padrão"><text:span text:style-name="T212">Adiado julgamento.</text:span></text:span><text:span text:style-name="Fonte_20_parág._20_padrão"><text:span text:style-name="T215">5. PEDIDOS DE VISTA:5.1-</text:span></text:span><text:span text:style-name="Fonte_20_parág._20_padrão"><text:span text:style-name="T300">APELAÇÃO CÍVEL </text:span></text:span><text:span text:style-name="Fonte_20_parág._20_padrão"><text:span text:style-name="T301">Nº </text:span></text:span><text:span text:style-name="Fonte_20_parág._20_padrão"><text:span text:style-name="T300">0211212-23.2022.8.06.0001 -</text:span></text:span><text:span text:style-name="Fonte_20_parág._20_padrão"><text:span text:style-name="T301"> </text:span></text:span><text:span text:style-name="Fonte_20_parág._20_padrão"><text:span text:style-name="T302">de </text:span></text:span><text:span text:style-name="Fonte_20_parág._20_padrão"><text:span text:style-name="T303"><text:s/></text:span></text:span><text:span text:style-name="Fonte_20_parág._20_padrão"><text:span text:style-name="T304">F</text:span></text:span><text:span text:style-name="Fonte_20_parág._20_padrão"><text:span text:style-name="T303">ortaleza, </text:span></text:span><text:span text:style-name="Fonte_20_parág._20_padrão"><text:span text:style-name="T304">em que é </text:span></text:span><text:span text:style-name="Fonte_20_parág._20_padrão"><text:span text:style-name="T303">apelante: BROCKTON INDÚSTRIA E COMÉRCIO DE VESTUÁRIO E FACÇÕES LTDA, </text:span></text:span><text:span text:style-name="Fonte_20_parág._20_padrão"><text:span text:style-name="T304">sendo </text:span></text:span><text:span text:style-name="Fonte_20_parág._20_padrão"><text:span text:style-name="T303">apelado: ESTADO DO CEARÁ</text:span></text:span><text:span text:style-name="Fonte_20_parág._20_padrão"><text:span text:style-name="T345">-</text:span></text:span><text:span text:style-name="Fonte_20_parág._20_padrão"><text:span text:style-name="T332"> </text:span></text:span><text:span text:style-name="Fonte_20_parág._20_padrão"><text:span text:style-name="T333">Relatora: A Excelentíssima Senhora Desembargadora </text:span></text:span><text:span text:style-name="Fonte_20_parág._20_padrão"><text:span text:style-name="T346">TEREZE NEUMANN DUARTE CHAVES </text:span></text:span><text:span text:style-name="Fonte_20_parág._20_padrão"><text:span text:style-name="T333">–</text:span></text:span><text:span text:style-name="Fonte_20_parág._20_padrão"><text:span text:style-name="T238">Na sessão de julgamento </text:span></text:span><text:span text:style-name="Fonte_20_parág._20_padrão"><text:span text:style-name="T239">do dia 24 de maio do ano em curso</text:span></text:span><text:span text:style-name="Fonte_20_parág._20_padrão"><text:span text:style-name="T238">,</text:span></text:span><text:span text:style-name="Fonte_20_parág._20_padrão"><text:span text:style-name="T231"> após o voto da eminente Relator</text:span></text:span><text:span text:style-name="Fonte_20_parág._20_padrão"><text:span text:style-name="T232">a</text:span></text:span><text:span text:style-name="Fonte_20_parág._20_padrão"><text:span text:style-name="T231"> no sentido de conhecer da Apelação Cível, para negar-lhe provimento. Na sequência </text:span></text:span><text:span text:style-name="Fonte_20_parág._20_padrão"><text:span text:style-name="T232">o</text:span></text:span><text:span text:style-name="Fonte_20_parág._20_padrão"><text:span text:style-name="T231"> Exm</text:span></text:span><text:span text:style-name="Fonte_20_parág._20_padrão"><text:span text:style-name="T232">o</text:span></text:span><text:span text:style-name="Fonte_20_parág._20_padrão"><text:span text:style-name="T231">. Sr. Des. </text:span></text:span><text:span text:style-name="Fonte_20_parág._20_padrão"><text:span text:style-name="T232">Francisco Gladyson Pontes</text:span></text:span><text:span text:style-name="Fonte_20_parág._20_padrão"><text:span text:style-name="T231"> apresentou declaração de voto contrário, no sentido de conhecer da Apelação Cível, mas para dar-lhe provimento. </text:span></text:span><text:span text:style-name="Fonte_20_parág._20_padrão"><text:span text:style-name="T232">Em seguida,</text:span></text:span><text:span text:style-name="Fonte_20_parág._20_padrão"><text:span text:style-name="T231"> </text:span></text:span><text:span text:style-name="Fonte_20_parág._20_padrão"><text:span text:style-name="T232">a</text:span></text:span><text:span text:style-name="Fonte_20_parág._20_padrão"><text:span text:style-name="T231"> Exm</text:span></text:span><text:span text:style-name="Fonte_20_parág._20_padrão"><text:span text:style-name="T232">a</text:span></text:span><text:span text:style-name="Fonte_20_parág._20_padrão"><text:span text:style-name="T231">. Sr</text:span></text:span><text:span text:style-name="Fonte_20_parág._20_padrão"><text:span text:style-name="T232">a</text:span></text:span><text:span text:style-name="Fonte_20_parág._20_padrão"><text:span text:style-name="T231">. Des</text:span></text:span><text:span text:style-name="Fonte_20_parág._20_padrão"><text:span text:style-name="T232">a</text:span></text:span><text:span text:style-name="Fonte_20_parág._20_padrão"><text:span text:style-name="T231">. </text:span></text:span><text:span text:style-name="Fonte_20_parág._20_padrão"><text:span text:style-name="T232">Maria Nailde Pinheiro Nogueira</text:span></text:span><text:span text:style-name="Fonte_20_parág._20_padrão"><text:span text:style-name="T231"> pediu vista dos autos para melhor exame da matéria. Composição da turma julgadora: Os Exmos. Srs. Deses. Tereze Neumann Duarte Chaves – </text:span></text:span><text:span text:style-name="Fonte_20_parág._20_padrão"><text:span text:style-name="T233">Relatora, Maria Nailde Pinheiro Nogueira e </text:span></text:span><text:span text:style-name="Fonte_20_parág._20_padrão"><text:span text:style-name="T231">Francisco Gladyson Pontes. Adiado o julgamento. </text:span></text:span><text:span text:style-name="Fonte_20_parág._20_padrão"><text:span text:style-name="T238">Na sessão de julgamento </text:span></text:span><text:span text:style-name="Fonte_20_parág._20_padrão"><text:span text:style-name="T240">de hoje, </text:span></text:span><text:span text:style-name="Fonte_20_parág._20_padrão"><text:span text:style-name="T308">a</text:span></text:span><text:span text:style-name="Fonte_20_parág._20_padrão"><text:span text:style-name="T306"> </text:span></text:span><text:span text:style-name="Fonte_20_parág._20_padrão"><text:span text:style-name="T307">Excelentíssim</text:span></text:span><text:span text:style-name="Fonte_20_parág._20_padrão"><text:span text:style-name="T305">a</text:span></text:span><text:span text:style-name="Fonte_20_parág._20_padrão"><text:span text:style-name="T307"> Senhor</text:span></text:span><text:span text:style-name="Fonte_20_parág._20_padrão"><text:span text:style-name="T305">a</text:span></text:span><text:span text:style-name="Fonte_20_parág._20_padrão"><text:span text:style-name="T307"> Desembargador</text:span></text:span><text:span text:style-name="Fonte_20_parág._20_padrão"><text:span text:style-name="T305">a</text:span></text:span><text:span text:style-name="Fonte_20_parág._20_padrão"><text:span text:style-name="T307"> </text:span></text:span><text:span text:style-name="Fonte_20_parág._20_padrão"><text:span text:style-name="T305">M</text:span></text:span><text:span text:style-name="Fonte_20_parág._20_padrão"><text:span text:style-name="T310">aria Nailde Pinheiro Nogueira</text:span></text:span><text:span text:style-name="Fonte_20_parág._20_padrão"><text:span text:style-name="T307">, Presidente </text:span></text:span><text:span text:style-name="Fonte_20_parág._20_padrão"><text:span text:style-name="T305">em exercício</text:span></text:span><text:span text:style-name="Fonte_20_parág._20_padrão"><text:span text:style-name="T307"> da Segunda Câmara de Direito Público, comunicou aos demais integrantes desta Câmara, </text:span></text:span><text:span text:style-name="Fonte_20_parág._20_padrão"><text:span text:style-name="T234">que </text:span></text:span><text:span text:style-name="Fonte_20_parág._20_padrão"><text:span text:style-name="T235">o julgamento destes </text:span></text:span><text:span text:style-name="Fonte_20_parág._20_padrão"><text:span text:style-name="T236">autos</text:span></text:span><text:span text:style-name="Fonte_20_parág._20_padrão"><text:span text:style-name="T235"> fo</text:span></text:span><text:span text:style-name="Fonte_20_parág._20_padrão"><text:span text:style-name="T236">ram</text:span></text:span><text:span text:style-name="Fonte_20_parág._20_padrão"><text:span text:style-name="T235"> adiado</text:span></text:span><text:span text:style-name="Fonte_20_parág._20_padrão"><text:span text:style-name="T236">s</text:span></text:span><text:span text:style-name="Fonte_20_parág._20_padrão"><text:span text:style-name="T235"> pela ausência justificada </text:span></text:span><text:span text:style-name="Fonte_20_parág._20_padrão"><text:span text:style-name="T237">por motivo de férias</text:span></text:span><text:span text:style-name="Fonte_20_parág._20_padrão"><text:span text:style-name="T235"> da Exma. Sra. Desa.</text:span></text:span><text:span text:style-name="Fonte_20_parág._20_padrão"><text:span text:style-name="T231">Tereze Neumann Duarte Chaves – </text:span></text:span><text:span text:style-name="Fonte_20_parág._20_padrão"><text:span text:style-name="T233">Relatora. </text:span></text:span><text:span text:style-name="Fonte_20_parág._20_padrão"><text:span text:style-name="T235">Adiado julgamento.</text:span></text:span><text:span text:style-name="Fonte_20_parág._20_padrão"><text:span text:style-name="T241">VOTO DE PARABÉNS: </text:span></text:span><text:span text:style-name="Fonte_20_parág._20_padrão"><text:span text:style-name="T305">A</text:span></text:span><text:span text:style-name="Fonte_20_parág._20_padrão"><text:span text:style-name="T306"> </text:span></text:span><text:span text:style-name="Fonte_20_parág._20_padrão"><text:span text:style-name="T307">Excelentíssim</text:span></text:span><text:span text:style-name="Fonte_20_parág._20_padrão"><text:span text:style-name="T305">a</text:span></text:span><text:span text:style-name="Fonte_20_parág._20_padrão"><text:span text:style-name="T307"> Senhor</text:span></text:span><text:span text:style-name="Fonte_20_parág._20_padrão"><text:span text:style-name="T305">a</text:span></text:span><text:span text:style-name="Fonte_20_parág._20_padrão"><text:span text:style-name="T307"> Desembargador</text:span></text:span><text:span text:style-name="Fonte_20_parág._20_padrão"><text:span text:style-name="T305">a</text:span></text:span><text:span text:style-name="Fonte_20_parág._20_padrão"><text:span text:style-name="T307"> </text:span></text:span><text:span text:style-name="Fonte_20_parág._20_padrão"><text:span text:style-name="T305">M</text:span></text:span><text:span text:style-name="Fonte_20_parág._20_padrão"><text:span text:style-name="T310">aria </text:span></text:span><text:span text:style-name="Fonte_20_parág._20_padrão"><text:span text:style-name="T311">Iraneide Moura Silva propôs voto de parabéns a Desembargadora </text:span></text:span><text:span text:style-name="Fonte_20_parág._20_padrão"><text:span text:style-name="T305">M</text:span></text:span><text:span text:style-name="Fonte_20_parág._20_padrão"><text:span text:style-name="T310">aria Nailde Pinheiro Nogueira </text:span></text:span><text:span text:style-name="Fonte_20_parág._20_padrão"><text:span text:style-name="T311">pelo seu aniversário no próximo dia 05 de junho do ano em curso, desejando-lhe sáude, paz e muitas bênçãos neste dia. </text:span></text:span><text:span text:style-name="Fonte_20_parág._20_padrão"><text:span text:style-name="T309">Em seguida, a </text:span></text:span><text:span text:style-name="Fonte_20_parág._20_padrão"><text:span text:style-name="T307">Excelentíssim</text:span></text:span><text:span text:style-name="Fonte_20_parág._20_padrão"><text:span text:style-name="T305">a</text:span></text:span><text:span text:style-name="Fonte_20_parág._20_padrão"><text:span text:style-name="T307"> Senhor</text:span></text:span><text:span text:style-name="Fonte_20_parág._20_padrão"><text:span text:style-name="T305">a</text:span></text:span><text:span text:style-name="Fonte_20_parág._20_padrão"><text:span text:style-name="T307"> Desembargador</text:span></text:span><text:span text:style-name="Fonte_20_parág._20_padrão"><text:span text:style-name="T305">a</text:span></text:span><text:span text:style-name="Fonte_20_parág._20_padrão"><text:span text:style-name="T307"> </text:span></text:span><text:span text:style-name="Fonte_20_parág._20_padrão"><text:span text:style-name="T305">M</text:span></text:span><text:span text:style-name="Fonte_20_parág._20_padrão"><text:span text:style-name="T310">aria Nailde Pinheiro Nogueira </text:span></text:span><text:span text:style-name="Fonte_20_parág._20_padrão"><text:span text:style-name="T312">parabenizou ao servidor, geólogo Mickaelon <text:s/>Belchior Vasconcelos do SGB-REFO pelo recebimento do prêmio José Bonifácio de Andrade e Silva como mérito servidor público por serviços prestados como funcionário público federal relativos as suas atividades em apoio ao desenvolvimento da geologia do Estado do Ceará.</text:span></text:span><text:span text:style-name="Fonte_20_parág._20_padrão"><text:span text:style-name="T311">Acostaram-se ao</text:span></text:span><text:span text:style-name="Fonte_20_parág._20_padrão"><text:span text:style-name="T312">s</text:span></text:span><text:span text:style-name="Fonte_20_parág._20_padrão"><text:span text:style-name="T311"> voto</text:span></text:span><text:span text:style-name="Fonte_20_parág._20_padrão"><text:span text:style-name="T312">s</text:span></text:span><text:span text:style-name="Fonte_20_parág._20_padrão"><text:span text:style-name="T311"> os demais integrantes desta Câmara. Associaram-se ao</text:span></text:span><text:span text:style-name="Fonte_20_parág._20_padrão"><text:span text:style-name="T312">s</text:span></text:span><text:span text:style-name="Fonte_20_parág._20_padrão"><text:span text:style-name="T311"> voto</text:span></text:span><text:span text:style-name="Fonte_20_parág._20_padrão"><text:span text:style-name="T312">s</text:span></text:span><text:span text:style-name="Fonte_20_parág._20_padrão"><text:span text:style-name="T311"> os representantes do Ministério Público e da Defensoria Pública do Estado do Ceará</text:span></text:span><text:span text:style-name="Fonte_20_parág._20_padrão"><text:span text:style-name="T307">.</text:span></text:span><text:span text:style-name="Fonte_20_parág._20_padrão"><text:span text:style-name="T310"> </text:span></text:span><text:span text:style-name="Fonte_20_parág._20_padrão"><text:span text:style-name="T341">T</text:span></text:span><text:span text:style-name="Fonte_20_parág._20_padrão"><text:span text:style-name="T254">ÉRMINO DOS TRABALHOS:</text:span></text:span><text:span text:style-name="Fonte_20_parág._20_padrão"><text:span text:style-name="T277"> </text:span></text:span><text:span text:style-name="Fonte_20_parág._20_padrão"><text:span text:style-name="T281">A</text:span></text:span><text:span text:style-name="Fonte_20_parág._20_padrão"><text:span text:style-name="T278"> </text:span></text:span><text:span text:style-name="Fonte_20_parág._20_padrão"><text:span text:style-name="T277">Excelentíssim</text:span></text:span><text:span text:style-name="Fonte_20_parág._20_padrão"><text:span text:style-name="T281">a</text:span></text:span><text:span text:style-name="Fonte_20_parág._20_padrão"><text:span text:style-name="T277"> Senhor</text:span></text:span><text:span text:style-name="Fonte_20_parág._20_padrão"><text:span text:style-name="T281">a</text:span></text:span><text:span text:style-name="Fonte_20_parág._20_padrão"><text:span text:style-name="T277"> Desembargador</text:span></text:span><text:span text:style-name="Fonte_20_parág._20_padrão"><text:span text:style-name="T281">a</text:span></text:span><text:span text:style-name="Fonte_20_parág._20_padrão"><text:span text:style-name="T277"> </text:span></text:span><text:span text:style-name="Fonte_20_parág._20_padrão"><text:span text:style-name="T281">M</text:span></text:span><text:span text:style-name="Fonte_20_parág._20_padrão"><text:span text:style-name="T282">aria Nailde Pinheiro Nogueira</text:span></text:span><text:span text:style-name="Fonte_20_parág._20_padrão"><text:span text:style-name="T277">, Presidente </text:span></text:span><text:span text:style-name="Fonte_20_parág._20_padrão"><text:span text:style-name="T281">em exercício</text:span></text:span><text:span text:style-name="Fonte_20_parág._20_padrão"><text:span text:style-name="T277"> da Segunda Câmara de Direito Público, comunicou aos demais integrantes desta Câmara, que na presente sessão foram julgados:</text:span></text:span><text:span text:style-name="Fonte_20_parág._20_padrão"><text:span text:style-name="T254"> </text:span></text:span><text:span text:style-name="Fonte_20_parág._20_padrão"><text:span text:style-name="T262">CENTO E CINCO</text:span></text:span><text:span text:style-name="Fonte_20_parág._20_padrão"><text:span text:style-name="T255"> </text:span></text:span><text:span text:style-name="Fonte_20_parág._20_padrão"><text:span text:style-name="T254">(</text:span></text:span><text:span text:style-name="Fonte_20_parág._20_padrão"><text:span text:style-name="T262">105</text:span></text:span><text:span text:style-name="Fonte_20_parág._20_padrão"><text:span text:style-name="T254">) recursos cíveis,</text:span></text:span><text:span text:style-name="Fonte_20_parág._20_padrão"><text:span text:style-name="T277"> sendo: </text:span></text:span><text:span text:style-name="Fonte_20_parág._20_padrão"><text:span text:style-name="T289">PROCESSOS </text:span></text:span><text:span text:style-name="Fonte_20_parág._20_padrão"><text:span text:style-name="T290">EXTRA</text:span></text:span><text:span text:style-name="Fonte_20_parág._20_padrão"><text:span text:style-name="T289">PAUTA</text:span></text:span><text:span text:style-name="Fonte_20_parág._20_padrão"><text:span text:style-name="T254">: </text:span></text:span><text:span text:style-name="Fonte_20_parág._20_padrão"><text:span text:style-name="T262">DOIS</text:span></text:span><text:span text:style-name="Fonte_20_parág._20_padrão"><text:span text:style-name="T257"> </text:span></text:span><text:span text:style-name="Fonte_20_parág._20_padrão"><text:span text:style-name="T254">(</text:span></text:span><text:span text:style-name="Fonte_20_parág._20_padrão"><text:span text:style-name="T262">02</text:span></text:span><text:span text:style-name="Fonte_20_parág._20_padrão"><text:span text:style-name="T254">)</text:span></text:span><text:span text:style-name="Fonte_20_parág._20_padrão"><text:span text:style-name="T272">CONFLITO</text:span></text:span><text:span text:style-name="Fonte_20_parág._20_padrão"><text:span text:style-name="T276">S</text:span></text:span><text:span text:style-name="Fonte_20_parág._20_padrão"><text:span text:style-name="T272"> DE COMPETÊNCIA</text:span></text:span><text:span text:style-name="Fonte_20_parág._20_padrão"><text:span text:style-name="T273"> </text:span></text:span><text:span text:style-name="Fonte_20_parág._20_padrão"><text:span text:style-name="T274">CÍVEL </text:span></text:span><text:span text:style-name="Fonte_20_parág._20_padrão"><text:span text:style-name="T275">E </text:span></text:span><text:span text:style-name="Fonte_20_parág._20_padrão"><text:span text:style-name="T262">TRÊS</text:span></text:span><text:span text:style-name="Fonte_20_parág._20_padrão"><text:span text:style-name="T256"> </text:span></text:span><text:span text:style-name="Fonte_20_parág._20_padrão"><text:span text:style-name="T347">(</text:span></text:span><text:span text:style-name="Fonte_20_parág._20_padrão"><text:span text:style-name="T348">03</text:span></text:span><text:span text:style-name="Fonte_20_parág._20_padrão"><text:span text:style-name="T347">) EMBARGO</text:span></text:span><text:span text:style-name="Fonte_20_parág._20_padrão"><text:span text:style-name="T349">S</text:span></text:span><text:span text:style-name="Fonte_20_parág._20_padrão"><text:span text:style-name="T347"> DE DECLARAÇÃO</text:span></text:span><text:span text:style-name="Fonte_20_parág._20_padrão"><text:span text:style-name="T255">;</text:span></text:span><text:span text:style-name="Fonte_20_parág._20_padrão"><text:span text:style-name="T277"> </text:span></text:span><text:span text:style-name="Fonte_20_parág._20_padrão"><text:span text:style-name="T289">PROCESSOS EM PAUTA:</text:span></text:span><text:span text:style-name="Fonte_20_parág._20_padrão"><text:span text:style-name="T254"> </text:span></text:span><text:span text:style-name="Fonte_20_parág._20_padrão"><text:span text:style-name="T263">QUARENTA E NOVE</text:span></text:span><text:span text:style-name="Fonte_20_parág._20_padrão"><text:span text:style-name="T257"> </text:span></text:span><text:span text:style-name="Fonte_20_parág._20_padrão"><text:span text:style-name="T254">(</text:span></text:span><text:span text:style-name="Fonte_20_parág._20_padrão"><text:span text:style-name="T263">49</text:span></text:span><text:span text:style-name="Fonte_20_parág._20_padrão"><text:span text:style-name="T254">) APELAÇÕES CÍVEIS, </text:span></text:span><text:span text:style-name="Fonte_20_parág._20_padrão"><text:span text:style-name="T263">TREZE</text:span></text:span><text:span text:style-name="Fonte_20_parág._20_padrão"><text:span text:style-name="T257"> </text:span></text:span><text:span text:style-name="Fonte_20_parág._20_padrão"><text:span text:style-name="T254">(</text:span></text:span><text:span text:style-name="Fonte_20_parág._20_padrão"><text:span text:style-name="T263">13</text:span></text:span><text:span text:style-name="Fonte_20_parág._20_padrão"><text:span text:style-name="T254">)APELAÇÕES/REMESSAS NECESSÁRIAS,</text:span></text:span><text:span text:style-name="Fonte_20_parág._20_padrão"><text:span text:style-name="T263">TRÊS</text:span></text:span><text:span text:style-name="Fonte_20_parág._20_padrão"><text:span text:style-name="T256">(</text:span></text:span><text:span text:style-name="Fonte_20_parág._20_padrão"><text:span text:style-name="T263">03</text:span></text:span><text:span text:style-name="Fonte_20_parág._20_padrão"><text:span text:style-name="T256">) REMESSAS NECESSÁRIAS, </text:span></text:span><text:soft-page-break/><text:span text:style-name="Fonte_20_parág._20_padrão"><text:span text:style-name="T263">DEZE</text:span></text:span><text:span text:style-name="Fonte_20_parág._20_padrão"><text:span text:style-name="T264">S</text:span></text:span><text:span text:style-name="Fonte_20_parág._20_padrão"><text:span text:style-name="T263">SETE</text:span></text:span><text:span text:style-name="Fonte_20_parág._20_padrão"><text:span text:style-name="T258"> </text:span></text:span><text:span text:style-name="Fonte_20_parág._20_padrão"><text:span text:style-name="T254">(</text:span></text:span><text:span text:style-name="Fonte_20_parág._20_padrão"><text:span text:style-name="T263">17</text:span></text:span><text:span text:style-name="Fonte_20_parág._20_padrão"><text:span text:style-name="T254">) EMBARGOS DE DECLARAÇÃO, </text:span></text:span><text:span text:style-name="Fonte_20_parág._20_padrão"><text:span text:style-name="T263">QUATRO</text:span></text:span><text:span text:style-name="Fonte_20_parág._20_padrão"><text:span text:style-name="T258"> </text:span></text:span><text:span text:style-name="Fonte_20_parág._20_padrão"><text:span text:style-name="T254">(</text:span></text:span><text:span text:style-name="Fonte_20_parág._20_padrão"><text:span text:style-name="T263">04</text:span></text:span><text:span text:style-name="Fonte_20_parág._20_padrão"><text:span text:style-name="T254">) AGRAVOS INTERNO</text:span></text:span><text:span text:style-name="Fonte_20_parág._20_padrão"><text:span text:style-name="T259">S,</text:span></text:span><text:span text:style-name="Fonte_20_parág._20_padrão"><text:span text:style-name="T254"> </text:span></text:span><text:span text:style-name="Fonte_20_parág._20_padrão"><text:span text:style-name="T263">DEZE</text:span></text:span><text:span text:style-name="Fonte_20_parág._20_padrão"><text:span text:style-name="T264">S</text:span></text:span><text:span text:style-name="Fonte_20_parág._20_padrão"><text:span text:style-name="T263">SEIS</text:span></text:span><text:span text:style-name="Fonte_20_parág._20_padrão"><text:span text:style-name="T257"> </text:span></text:span><text:span text:style-name="Fonte_20_parág._20_padrão"><text:span text:style-name="T254">(</text:span></text:span><text:span text:style-name="Fonte_20_parág._20_padrão"><text:span text:style-name="T263">16</text:span></text:span><text:span text:style-name="Fonte_20_parág._20_padrão"><text:span text:style-name="T254">) AGRAVO</text:span></text:span><text:span text:style-name="Fonte_20_parág._20_padrão"><text:span text:style-name="T260">S</text:span></text:span><text:span text:style-name="Fonte_20_parág._20_padrão"><text:span text:style-name="T254"> DE INSTRUMENTO </text:span></text:span><text:span text:style-name="Fonte_20_parág._20_padrão"><text:span text:style-name="T261">E </text:span></text:span><text:span text:style-name="Fonte_20_parág._20_padrão"><text:span text:style-name="T263">UM</text:span></text:span><text:span text:style-name="Fonte_20_parág._20_padrão"><text:span text:style-name="T257"> </text:span></text:span><text:span text:style-name="Fonte_20_parág._20_padrão"><text:span text:style-name="T254">(</text:span></text:span><text:span text:style-name="Fonte_20_parág._20_padrão"><text:span text:style-name="T263">01</text:span></text:span><text:span text:style-name="Fonte_20_parág._20_padrão"><text:span text:style-name="T254">) </text:span></text:span><text:span text:style-name="Fonte_20_parág._20_padrão"><text:span text:style-name="T340">MANDADO DE SEGURANÇA CÍVEL</text:span></text:span><text:span text:style-name="Fonte_20_parág._20_padrão"><text:span text:style-name="T254">. </text:span></text:span><text:span text:style-name="Fonte_20_parág._20_padrão"><text:span text:style-name="T277">E, como nada mais houvesse a tratar, deu por encerrada a sessão, lavrando-se a presente Ata, a qual, lida e aprovada, vai adiante assinada. Fortaleza, </text:span></text:span><text:span text:style-name="Fonte_20_parág._20_padrão"><text:span text:style-name="T281">31</text:span></text:span><text:span text:style-name="Fonte_20_parág._20_padrão"><text:span text:style-name="T279"> </text:span></text:span><text:span text:style-name="Fonte_20_parág._20_padrão"><text:span text:style-name="T277">de </text:span></text:span><text:span text:style-name="Fonte_20_parág._20_padrão"><text:span text:style-name="T280">maio</text:span></text:span><text:span text:style-name="Fonte_20_parág._20_padrão"><text:span text:style-name="T283"> </text:span></text:span><text:span text:style-name="Fonte_20_parág._20_padrão"><text:span text:style-name="T277">de 202</text:span></text:span><text:span text:style-name="Fonte_20_parág._20_padrão"><text:span text:style-name="T284">3.</text:span></text:span><text:span text:style-name="Fonte_20_parág._20_padrão"><text:span text:style-name="T277"> <text:s text:c="255"/></text:span></text:span><text:span text:style-name="Fonte_20_parág._20_padrão"><text:span text:style-name="T254"><text:s text:c="175"/></text:span></text:span></text:p>
      <text:p text:style-name="P10"/>
      <text:p text:style-name="P9"><text:span text:style-name="T362">DES</text:span><text:span text:style-name="T363">A</text:span><text:span text:style-name="T362">. </text:span><text:span text:style-name="T363">MARIA NAILDE PINHEIRO NOGUEIRA</text:span></text:p>
      <text:p text:style-name="P11">Presidente <text:span text:style-name="T424">em exercício</text:span></text:p>
      <text:p text:style-name="P14"/>
      <text:p text:style-name="P12"><text:span text:style-name="Fonte_20_parág._20_padrão"><text:span text:style-name="T413">I</text:span></text:span><text:span text:style-name="Fonte_20_parág._20_padrão"><text:span text:style-name="T414">SM</text:span></text:span><text:span text:style-name="Fonte_20_parág._20_padrão"><text:span text:style-name="T415">Ê</text:span></text:span><text:span text:style-name="Fonte_20_parág._20_padrão"><text:span text:style-name="T414">NIA NOGUEIRA ALENCAR BITENCOURT</text:span></text:span></text:p>
      <text:p text:style-name="P3"><text:span text:style-name="Fonte_20_parág._20_padrão"><text:span text:style-name="T361">Coordenadora</text:span></text:span></text:p>
      <text:p text:style-name="P4"><text:span text:style-name="Fonte_20_parág._20_padrão"><text:span text:style-name="T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9T08:34:38.236000000</meta:creation-date>
    <meta:editing-duration>P0D</meta:editing-duration>
    <meta:editing-cycles>1</meta:editing-cycles>
    <meta:generator>LibreOffice/6.1.0.3$Windows_X86_64 LibreOffice_project/efb621ed25068d70781dc026f7e9c5187a4decd1</meta:generator>
    <meta:document-statistic meta:table-count="0" meta:image-count="0" meta:object-count="1" meta:page-count="16" meta:paragraph-count="11" meta:word-count="9423" meta:character-count="73017" meta:non-whitespace-character-count="62901"/>
    <meta:user-defined meta:name="cdcategoria">504</meta:user-defined>
    <meta:user-defined meta:name="cddocumento">13745493</meta:user-defined>
    <meta:user-defined meta:name="cdimagem">3</meta:user-defined>
    <meta:user-defined meta:name="cdmodelo">1000044</meta:user-defined>
    <meta:user-defined meta:name="cdprocesso" meta:value-type="string">P00008FAL0000</meta:user-defined>
    <meta:user-defined meta:name="cdtipoobjeto" meta:value-type="string">0</meta:user-defined>
    <meta:user-defined meta:name="cdusucriacao" meta:value-type="string">8962</meta:user-defined>
    <meta:user-defined meta:name="cdusuemedicao" meta:value-type="string">94163</meta:user-defined>
    <meta:user-defined meta:name="deipemedicao" meta:value-type="string">192.168.59.230</meta:user-defined>
    <meta:user-defined meta:name="deslocamentodepaginas" meta:value-type="string">0</meta:user-defined>
    <meta:user-defined meta:name="dtcriacaodoc" meta:value-type="string">30/05/2023 00:53:20</meta:user-defined>
    <meta:user-defined meta:name="dthrultalteracao" meta:value-type="string">02/06/2023 16:05:3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17931-21.2022.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17931-21.2022.8.06.0001</meta:user-defined>
    <meta:user-defined meta:name="nuprocessosemformatacao" meta:value-type="string">0217931212022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BY9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2/06/2023 16:05:38</meta:user-defined>
    <meta:user-defined meta:name="ultimo_salvamento" meta:value-type="string">02/06/2023 16:05:38</meta:user-defined>
  </office:meta>
</office:document-meta>
</file>