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42f995"/>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42f995" style:font-name-asian="Arial1" style:font-size-asian="10.5pt" style:font-weight-asian="bold" style:font-size-complex="10.5pt"/>
    </style:style>
    <style:style style:name="P3" style:family="paragraph" style:parent-style-name="Standard">
      <style:paragraph-properties fo:text-align="center" style:justify-single-word="false"/>
      <style:text-properties style:font-name="Arial1" fo:font-size="10.5pt" fo:font-weight="bold" officeooo:paragraph-rsid="0042f995" style:font-name-asian="Arial1" style:font-size-asian="10.5pt" style:font-weight-asian="bold" style:font-size-complex="10.5pt"/>
    </style:style>
    <style:style style:name="P4" style:family="paragraph" style:parent-style-name="Standard">
      <style:paragraph-properties fo:text-align="center" style:justify-single-word="false"/>
      <style:text-properties style:use-window-font-color="true" style:font-name="Arial1" fo:font-size="10.5pt" style:text-underline-style="none" fo:font-weight="bold" officeooo:rsid="0015c32f" officeooo:paragraph-rsid="00294be7" fo:background-color="transparent" style:font-name-asian="Arial1" style:font-size-asian="10.5pt" style:language-asian="hi" style:country-asian="IN" style:font-weight-asian="bold" style:font-name-complex="Arial2" style:font-size-complex="10.5pt" style:language-complex="pt" style:country-complex="BR" style:font-weight-complex="bold"/>
    </style:style>
    <style:style style:name="P5"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43a3c5" fo:background-color="transparent" style:font-name-asian="Arial1" style:font-size-asian="10.5pt" style:font-weight-asian="bold" style:font-name-complex="Arial1" style:font-size-complex="10.5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43a3c5" fo:background-color="transparent" style:font-name-asian="Arial1" style:font-size-asian="10.5pt" style:font-weight-asian="bold" style:font-name-complex="Arial1" style:font-size-complex="10.5pt"/>
    </style:style>
    <style:style style:name="P7"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43a3c5" fo:background-color="transparent" style:font-name-asian="Arial1" style:font-size-asian="12pt" style:font-weight-asian="bold" style:font-name-complex="Arial1" style:font-size-complex="12pt"/>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43a3c5" style:font-size-asian="10.5pt" style:font-size-complex="10.5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00ed578"/>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fo:font-weight="bold" officeooo:rsid="0042fff8" officeooo:paragraph-rsid="000ed578" fo:background-color="#fff200" style:font-size-asian="10.5pt" style:font-weight-asian="bold" style:font-size-complex="10.5pt" style:font-weight-complex="bold"/>
    </style:style>
    <style:style style:name="P1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officeooo:paragraph-rsid="0024f130"/>
    </style:style>
    <style:style style:name="P12"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43a3c5" fo:background-color="transparent" style:font-name-asian="Arial1" style:font-size-asian="10.5pt" style:language-asian="en" style:country-asian="US" style:font-weight-asian="normal" style:font-name-complex="Arial2" style:font-size-complex="10.5pt" style:font-weight-complex="normal"/>
    </style:style>
    <style:style style:name="P13"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style:use-window-font-color="true" style:font-name="Arial1" fo:font-size="10.5pt" style:text-underline-style="none" fo:font-weight="bold" officeooo:rsid="002022a4" officeooo:paragraph-rsid="0043a3c5" style:text-underline-mode="continuous" style:text-overline-mode="continuous" style:text-line-through-mode="continuous" fo:background-color="#ffff00" style:font-name-asian="Arial1" style:font-size-asian="10.5pt" style:language-asian="hi" style:country-asian="IN" style:font-weight-asian="bold" style:font-name-complex="Arial2" style:font-size-complex="10.5pt" style:language-complex="pt" style:country-complex="BR" style:font-weight-complex="bold"/>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e5ac7c"/>
    </style:style>
    <style:style style:name="P15" style:family="paragraph" style:parent-style-name="Standard">
      <style:paragraph-properties fo:margin-left="0cm" fo:margin-right="0.265cm" fo:line-height="100%" fo:text-align="center" style:justify-single-word="false" fo:text-indent="0cm" style:auto-text-indent="false"/>
      <style:text-properties officeooo:paragraph-rsid="0042f995"/>
    </style:style>
    <style:style style:name="P16"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43a3c5" fo:background-color="transparent" style:font-name-asian="Calibri" style:font-size-asian="10.5pt" style:font-name-complex="Calibri" style:font-size-complex="10.5pt"/>
    </style:style>
    <style:style style:name="T1" style:family="text">
      <style:text-properties style:font-name="Arial" fo:font-size="10.5pt" style:text-underline-style="none" fo:font-weight="bold" style:font-size-asian="10.5pt" style:font-weight-asian="bold" style:font-size-complex="10.5pt" style:font-weight-complex="bold"/>
    </style:style>
    <style:style style:name="T2" style:family="text">
      <style:text-properties style:font-name="Arial" fo:font-size="10.5pt" style:text-underline-style="none" fo:font-weight="bold" officeooo:rsid="0042fff8" style:font-size-asian="10.5pt" style:font-weight-asian="bold" style:font-size-complex="10.5pt" style:font-weight-complex="bold"/>
    </style:style>
    <style:style style:name="T3" style:family="text">
      <style:text-properties style:font-name="Arial" fo:font-size="10.5pt" style:text-underline-style="none" fo:font-weight="bold"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211462"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291bee"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148122"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196cb7"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1a5d84"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1d18e1"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1cde2a"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2930cf"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210c79"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4ff4c5"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5ffa95"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6de829"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db30fb"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dd67e3"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de9b6f"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style:font-name-asian="Arial2" style:font-size-asian="10.5pt" style:language-asian="pt" style:country-asian="BR" style:font-weight-asian="bold" style:font-name-complex="Arial2" style:font-size-complex="10.5pt" style:font-weight-complex="bold"/>
    </style:style>
    <style:style style:name="T20" style:family="text">
      <style:text-properties style:font-name="Arial" fo:font-size="10.5pt" style:text-underline-style="none" fo:font-weight="bold" officeooo:rsid="004ccd44" style:font-name-asian="Arial2" style:font-size-asian="10.5pt" style:language-asian="pt" style:country-asian="BR" style:font-weight-asian="bold" style:font-name-complex="Arial2" style:font-size-complex="10.5pt" style:font-weight-complex="bold"/>
    </style:style>
    <style:style style:name="T21" style:family="text">
      <style:text-properties style:font-name="Arial" fo:font-size="10.5pt" style:text-underline-style="none" fo:font-weight="bold" officeooo:rsid="00291bee" style:font-name-asian="Arial2" style:font-size-asian="10.5pt" style:language-asian="pt" style:country-asian="BR" style:font-weight-asian="bold" style:font-name-complex="Arial2" style:font-size-complex="10.5pt" style:font-weight-complex="bold"/>
    </style:style>
    <style:style style:name="T22" style:family="text">
      <style:text-properties style:font-name="Arial" fo:font-size="10.5pt" style:text-underline-style="none" fo:font-weight="bold" officeooo:rsid="00211462" style:font-name-asian="Arial2" style:font-size-asian="10.5pt" style:language-asian="pt" style:country-asian="BR" style:font-weight-asian="bold" style:font-name-complex="Arial2" style:font-size-complex="10.5pt" style:font-weight-complex="bold"/>
    </style:style>
    <style:style style:name="T23" style:family="text">
      <style:text-properties style:font-name="Arial" fo:font-size="10.5pt" style:text-underline-style="none" fo:font-weight="bold" officeooo:rsid="00196cb7" style:font-name-asian="Arial2" style:font-size-asian="10.5pt" style:language-asian="pt" style:country-asian="BR" style:font-weight-asian="bold" style:font-name-complex="Arial2" style:font-size-complex="10.5pt" style:font-weight-complex="bold"/>
    </style:style>
    <style:style style:name="T24" style:family="text">
      <style:text-properties style:font-name="Arial" fo:font-size="10.5pt" style:text-underline-style="none" fo:font-weight="bold" officeooo:rsid="001a5d84" style:font-name-asian="Arial2" style:font-size-asian="10.5pt" style:language-asian="pt" style:country-asian="BR" style:font-weight-asian="bold" style:font-name-complex="Arial2" style:font-size-complex="10.5pt" style:font-weight-complex="bold"/>
    </style:style>
    <style:style style:name="T25" style:family="text">
      <style:text-properties style:font-name="Arial" fo:font-size="10.5pt" style:text-underline-style="none" fo:font-weight="bold" officeooo:rsid="001c4e40" style:font-name-asian="Arial2" style:font-size-asian="10.5pt" style:language-asian="pt" style:country-asian="BR" style:font-weight-asian="bold" style:font-name-complex="Arial2" style:font-size-complex="10.5pt" style:font-weight-complex="bold"/>
    </style:style>
    <style:style style:name="T26" style:family="text">
      <style:text-properties style:font-name="Arial" fo:font-size="10.5pt" style:text-underline-style="none" fo:font-weight="bold" officeooo:rsid="001e817c" style:font-name-asian="Arial2" style:font-size-asian="10.5pt" style:language-asian="pt" style:country-asian="BR" style:font-weight-asian="bold" style:font-name-complex="Arial2" style:font-size-complex="10.5pt" style:font-weight-complex="bold"/>
    </style:style>
    <style:style style:name="T27" style:family="text">
      <style:text-properties style:font-name="Arial" fo:font-size="10.5pt" style:text-underline-style="none" fo:font-weight="bold" officeooo:rsid="001d18e1" style:font-name-asian="Arial2" style:font-size-asian="10.5pt" style:language-asian="pt" style:country-asian="BR" style:font-weight-asian="bold" style:font-name-complex="Arial2" style:font-size-complex="10.5pt" style:font-weight-complex="bold"/>
    </style:style>
    <style:style style:name="T28" style:family="text">
      <style:text-properties style:font-name="Arial" fo:font-size="10.5pt" style:text-underline-style="none" fo:font-weight="bold" officeooo:rsid="001cde2a" style:font-name-asian="Arial2" style:font-size-asian="10.5pt" style:language-asian="pt" style:country-asian="BR" style:font-weight-asian="bold" style:font-name-complex="Arial2" style:font-size-complex="10.5pt" style:font-weight-complex="bold"/>
    </style:style>
    <style:style style:name="T29" style:family="text">
      <style:text-properties style:font-name="Arial" fo:font-size="10.5pt" style:text-underline-style="none" fo:font-weight="bold" officeooo:rsid="002930cf" style:font-name-asian="Arial2" style:font-size-asian="10.5pt" style:language-asian="pt" style:country-asian="BR" style:font-weight-asian="bold" style:font-name-complex="Arial2" style:font-size-complex="10.5pt" style:font-weight-complex="bold"/>
    </style:style>
    <style:style style:name="T30" style:family="text">
      <style:text-properties style:font-name="Arial" fo:font-size="10.5pt" style:text-underline-style="none" fo:font-weight="bold" officeooo:rsid="00210c79" style:font-name-asian="Arial2" style:font-size-asian="10.5pt" style:language-asian="pt" style:country-asian="BR" style:font-weight-asian="bold" style:font-name-complex="Arial2" style:font-size-complex="10.5pt" style:font-weight-complex="bold"/>
    </style:style>
    <style:style style:name="T31" style:family="text">
      <style:text-properties style:font-name="Arial" fo:font-size="10.5pt" style:text-underline-style="none" fo:font-weight="bold" officeooo:rsid="0036cfa9" style:font-name-asian="Arial2" style:font-size-asian="10.5pt" style:language-asian="pt" style:country-asian="BR" style:font-weight-asian="bold" style:font-name-complex="Arial2" style:font-size-complex="10.5pt" style:font-weight-complex="bold"/>
    </style:style>
    <style:style style:name="T32" style:family="text">
      <style:text-properties style:font-name="Arial" fo:font-size="10.5pt" style:text-underline-style="none" fo:font-weight="bold" officeooo:rsid="0045b7dd" style:font-name-asian="Arial2" style:font-size-asian="10.5pt" style:language-asian="pt" style:country-asian="BR" style:font-weight-asian="bold" style:font-name-complex="Arial2" style:font-size-complex="10.5pt" style:font-weight-complex="bold"/>
    </style:style>
    <style:style style:name="T33" style:family="text">
      <style:text-properties style:font-name="Arial" fo:font-size="10.5pt" style:text-underline-style="none" fo:font-weight="bold" officeooo:rsid="004ff4c5" style:font-name-asian="Arial2" style:font-size-asian="10.5pt" style:language-asian="pt" style:country-asian="BR" style:font-weight-asian="bold" style:font-name-complex="Arial2" style:font-size-complex="10.5pt" style:font-weight-complex="bold"/>
    </style:style>
    <style:style style:name="T34" style:family="text">
      <style:text-properties style:font-name="Arial" fo:font-size="10.5pt" style:text-underline-style="none" fo:font-weight="bold" officeooo:rsid="005ffa95" style:font-name-asian="Arial2" style:font-size-asian="10.5pt" style:language-asian="pt" style:country-asian="BR" style:font-weight-asian="bold" style:font-name-complex="Arial2" style:font-size-complex="10.5pt" style:font-weight-complex="bold"/>
    </style:style>
    <style:style style:name="T35" style:family="text">
      <style:text-properties style:font-name="Arial" fo:font-size="10.5pt" style:text-underline-style="none" fo:font-weight="bold" officeooo:rsid="00dd67e3" style:font-name-asian="Arial2" style:font-size-asian="10.5pt" style:language-asian="pt" style:country-asian="BR" style:font-weight-asian="bold" style:font-name-complex="Arial2" style:font-size-complex="10.5pt" style:font-weight-complex="bold"/>
    </style:style>
    <style:style style:name="T36" style:family="text">
      <style:text-properties style:font-name="Arial" fo:font-size="10.5pt" style:text-underline-style="none" fo:font-weight="bold" officeooo:rsid="00de9b6f" style:font-name-asian="Arial2" style:font-size-asian="10.5pt" style:language-asian="pt" style:country-asian="BR" style:font-weight-asian="bold" style:font-name-complex="Arial2" style:font-size-complex="10.5pt" style:font-weight-complex="bold"/>
    </style:style>
    <style:style style:name="T37" style:family="text">
      <style:text-properties style:font-name="Arial" fo:font-size="10.5pt" style:text-underline-style="none" fo:font-weight="bold" style:font-name-asian="Arial2" style:font-size-asian="10.5pt" style:font-weight-asian="bold" style:font-name-complex="Arial2" style:font-size-complex="10.5pt" style:font-weight-complex="bold"/>
    </style:style>
    <style:style style:name="T38" style:family="text">
      <style:text-properties style:font-name="Arial" fo:font-size="10.5pt" style:text-underline-style="none" fo:font-weight="bold" officeooo:rsid="004ccd44" style:font-name-asian="Arial2" style:font-size-asian="10.5pt" style:font-weight-asian="bold" style:font-name-complex="Arial2" style:font-size-complex="10.5pt" style:font-weight-complex="bold"/>
    </style:style>
    <style:style style:name="T39" style:family="text">
      <style:text-properties style:font-name="Arial" fo:font-size="10.5pt" style:text-underline-style="none" fo:font-weight="bold" officeooo:rsid="0028593a" style:font-name-asian="Arial2" style:font-size-asian="10.5pt" style:font-weight-asian="bold" style:font-name-complex="Arial2" style:font-size-complex="10.5pt" style:font-weight-complex="bold"/>
    </style:style>
    <style:style style:name="T40" style:family="text">
      <style:text-properties style:font-name="Arial" fo:font-size="10.5pt" style:text-underline-style="none" fo:font-weight="bold" officeooo:rsid="00459c7b" style:font-name-asian="Arial2" style:font-size-asian="10.5pt" style:font-weight-asian="bold" style:font-name-complex="Arial2" style:font-size-complex="10.5pt" style:font-weight-complex="bold"/>
    </style:style>
    <style:style style:name="T41" style:family="text">
      <style:text-properties style:font-name="Arial" fo:font-size="10.5pt" style:text-underline-style="none" fo:font-weight="bold" officeooo:rsid="0045b7dd" style:font-name-asian="Arial2" style:font-size-asian="10.5pt" style:font-weight-asian="bold" style:font-name-complex="Arial2" style:font-size-complex="10.5pt" style:font-weight-complex="bold"/>
    </style:style>
    <style:style style:name="T42"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43" style:family="text">
      <style:text-properties style:font-name="Arial" fo:font-size="10.5pt" style:text-underline-style="none" fo:font-weight="bold" officeooo:rsid="000ed578" fo:background-color="transparent" loext:char-shading-value="0" style:font-size-asian="10.5pt" style:font-weight-asian="bold" style:font-size-complex="10.5pt" style:font-weight-complex="bold"/>
    </style:style>
    <style:style style:name="T44" style:family="text">
      <style:text-properties style:font-name="Arial" fo:font-size="10.5pt" style:text-underline-style="none" fo:font-weight="bold" officeooo:rsid="004c5abc" fo:background-color="transparent" loext:char-shading-value="0" style:font-size-asian="10.5pt" style:font-weight-asian="bold" style:font-size-complex="10.5pt" style:font-weight-complex="bold"/>
    </style:style>
    <style:style style:name="T45" style:family="text">
      <style:text-properties style:font-name="Arial" fo:font-size="10.5pt" style:text-underline-style="none" fo:font-weight="bold" officeooo:rsid="00db30fb" fo:background-color="transparent" loext:char-shading-value="0" style:font-size-asian="10.5pt" style:font-weight-asian="bold" style:font-size-complex="10.5pt" style:font-weight-complex="bold"/>
    </style:style>
    <style:style style:name="T46"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47" style:family="text">
      <style:text-properties style:font-name="Arial" fo:font-size="10.5pt" style:text-underline-style="none" fo:font-weight="bold" officeooo:rsid="00196cb7" fo:background-color="transparent" loext:char-shading-value="0" style:font-size-asian="10.5pt" style:font-weight-asian="bold" style:font-name-complex="Arial2" style:font-size-complex="10.5pt" style:font-weight-complex="bold"/>
    </style:style>
    <style:style style:name="T48"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49"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50" style:family="text">
      <style:text-properties style:font-name="Arial" fo:font-size="10.5pt" style:text-underline-style="none" fo:font-weight="bold" officeooo:rsid="0042f995" fo:background-color="transparent" loext:char-shading-value="0" style:font-size-asian="10.5pt" style:font-weight-asian="bold" style:font-name-complex="Arial2" style:font-size-complex="10.5pt" style:font-weight-complex="bold"/>
    </style:style>
    <style:style style:name="T51" style:family="text">
      <style:text-properties style:font-name="Arial" fo:font-size="10.5pt" style:text-underline-style="none" fo:font-weight="bold" officeooo:rsid="0014daf6" fo:background-color="transparent" loext:char-shading-value="0" style:font-size-asian="10.5pt" style:font-weight-asian="bold" style:font-name-complex="Arial2" style:font-size-complex="10.5pt" style:font-weight-complex="bold"/>
    </style:style>
    <style:style style:name="T52" style:family="text">
      <style:text-properties style:font-name="Arial" fo:font-size="10.5pt" style:text-underline-style="none" fo:font-weight="bold" officeooo:rsid="00291bee" fo:background-color="transparent" loext:char-shading-value="0" style:font-size-asian="10.5pt" style:font-weight-asian="bold" style:font-name-complex="Arial2" style:font-size-complex="10.5pt" style:font-weight-complex="bold"/>
    </style:style>
    <style:style style:name="T53" style:family="text">
      <style:text-properties style:font-name="Arial" fo:font-size="10.5pt" style:text-underline-style="none" fo:font-weight="bold" officeooo:rsid="00150fa7" fo:background-color="transparent" loext:char-shading-value="0" style:font-size-asian="10.5pt" style:font-weight-asian="bold" style:font-name-complex="Arial2" style:font-size-complex="10.5pt" style:font-weight-complex="bold"/>
    </style:style>
    <style:style style:name="T54" style:family="text">
      <style:text-properties style:font-name="Arial" fo:font-size="10.5pt" style:text-underline-style="none" fo:font-weight="bold" officeooo:rsid="00180dae" fo:background-color="transparent" loext:char-shading-value="0" style:font-size-asian="10.5pt" style:font-weight-asian="bold" style:font-name-complex="Arial2" style:font-size-complex="10.5pt" style:font-weight-complex="bold"/>
    </style:style>
    <style:style style:name="T55" style:family="text">
      <style:text-properties style:font-name="Arial" fo:font-size="10.5pt" style:text-underline-style="none" fo:font-weight="bold" officeooo:rsid="005ffa95" fo:background-color="transparent" loext:char-shading-value="0" style:font-size-asian="10.5pt" style:font-weight-asian="bold" style:font-name-complex="Arial2" style:font-size-complex="10.5pt" style:font-weight-complex="bold"/>
    </style:style>
    <style:style style:name="T56" style:family="text">
      <style:text-properties style:font-name="Arial" fo:font-size="10.5pt" style:text-underline-style="none" fo:font-weight="bold" officeooo:rsid="00db30fb" fo:background-color="transparent" loext:char-shading-value="0" style:font-size-asian="10.5pt" style:font-weight-asian="bold" style:font-name-complex="Arial2" style:font-size-complex="10.5pt" style:font-weight-complex="bold"/>
    </style:style>
    <style:style style:name="T57" style:family="text">
      <style:text-properties style:font-name="Arial" fo:font-size="10.5pt" style:text-underline-style="none" fo:font-weight="bold" officeooo:rsid="00dd67e3" fo:background-color="transparent" loext:char-shading-value="0" style:font-size-asian="10.5pt" style:font-weight-asian="bold" style:font-name-complex="Arial2" style:font-size-complex="10.5pt" style:font-weight-complex="bold"/>
    </style:style>
    <style:style style:name="T58" style:family="text">
      <style:text-properties style:font-name="Arial"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9" style:family="text">
      <style:text-properties style:font-name="Arial" fo:font-size="10.5pt" style:text-underline-style="none" fo:font-weight="bold" officeooo:rsid="00150fa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0" style:family="text">
      <style:text-properties style:font-name="Arial" fo:font-size="10.5pt" style:text-underline-style="none" fo:font-weight="bold" officeooo:rsid="00291be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1" style:family="text">
      <style:text-properties style:font-name="Arial" fo:font-size="10.5pt" style:text-underline-style="none" fo:font-weight="bold" officeooo:rsid="00165bf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2" style:family="text">
      <style:text-properties style:font-name="Arial" fo:font-size="10.5pt" style:text-underline-style="none" fo:font-weight="bold" officeooo:rsid="0023dd5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3" style:family="text">
      <style:text-properties style:font-name="Arial" fo:font-size="10.5pt" style:text-underline-style="none" fo:font-weight="bold" officeooo:rsid="00176da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4" style:family="text">
      <style:text-properties style:font-name="Arial" fo:font-size="10.5pt" style:text-underline-style="none" fo:font-weight="bold" officeooo:rsid="00180da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5" style:family="text">
      <style:text-properties style:font-name="Arial" fo:font-size="10.5pt" style:text-underline-style="none" fo:font-weight="bold" officeooo:rsid="005ffa95"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6" style:family="text">
      <style:text-properties style:font-name="Arial" fo:font-size="10.5pt" style:text-underline-style="none" fo:font-weight="bold" officeooo:rsid="000ed57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7" style:family="text">
      <style:text-properties style:font-name="Arial" fo:font-size="10.5pt" style:text-underline-style="none" fo:font-weight="bold" officeooo:rsid="00b24396"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8" style:family="text">
      <style:text-properties style:font-name="Arial" fo:font-size="10.5pt" style:text-underline-style="none" fo:font-weight="bold" officeooo:rsid="00db30f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9" style:family="text">
      <style:text-properties style:font-name="Arial" fo:font-size="10.5pt" style:text-underline-style="none" fo:font-weight="bold" officeooo:rsid="00dc3c9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70" style:family="text">
      <style:text-properties style:font-name="Arial" fo:font-size="10.5pt" style:text-underline-style="none" fo:font-weight="bold" officeooo:rsid="00dd67e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71" style:family="text">
      <style:text-properties style:font-name="Arial" fo:font-size="10.5pt" style:text-underline-style="none" fo:font-weight="bold" officeooo:rsid="0045b7d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72" style:family="text">
      <style:text-properties style:font-name="Arial" fo:font-size="10.5pt" style:text-underline-style="none" fo:font-weight="bold" officeooo:rsid="004ccd4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73" style:family="text">
      <style:text-properties style:font-name="Arial" fo:font-size="10.5pt" style:text-underline-style="none" fo:font-weight="bold" officeooo:rsid="0021146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74" style:family="text">
      <style:text-properties style:font-name="Arial" fo:font-size="10.5pt" style:text-underline-style="none" fo:font-weight="normal" style:font-name-asian="Arial2" style:font-size-asian="10.5pt" style:font-weight-asian="normal" style:font-name-complex="Arial2" style:font-size-complex="10.5pt" style:font-weight-complex="normal"/>
    </style:style>
    <style:style style:name="T75" style:family="text">
      <style:text-properties style:font-name="Arial" fo:font-size="10.5pt" style:text-underline-style="none" fo:font-weight="normal" officeooo:rsid="00472371" style:font-name-asian="Arial2" style:font-size-asian="10.5pt" style:font-weight-asian="normal" style:font-name-complex="Arial2" style:font-size-complex="10.5pt" style:font-weight-complex="normal"/>
    </style:style>
    <style:style style:name="T76" style:family="text">
      <style:text-properties style:font-name="Arial" fo:font-size="10.5pt" style:text-underline-style="none" fo:font-weight="normal" officeooo:rsid="0054ecfd" style:font-name-asian="Arial2" style:font-size-asian="10.5pt" style:font-weight-asian="normal" style:font-name-complex="Arial2" style:font-size-complex="10.5pt" style:font-weight-complex="normal"/>
    </style:style>
    <style:style style:name="T77" style:family="text">
      <style:text-properties style:font-name="Arial" fo:font-size="10.5pt" style:text-underline-style="none" fo:font-weight="normal" officeooo:rsid="00358364" style:font-name-asian="Arial2" style:font-size-asian="10.5pt" style:font-weight-asian="normal" style:font-name-complex="Arial2" style:font-size-complex="10.5pt" style:font-weight-complex="normal"/>
    </style:style>
    <style:style style:name="T78" style:family="text">
      <style:text-properties style:font-name="Arial" fo:font-size="10.5pt" style:text-underline-style="none" fo:font-weight="normal" style:font-name-asian="Arial2" style:font-size-asian="10.5pt" style:language-asian="pt" style:country-asian="BR" style:font-weight-asian="normal" style:font-name-complex="Arial2" style:font-size-complex="10.5pt" style:font-weight-complex="normal"/>
    </style:style>
    <style:style style:name="T79" style:family="text">
      <style:text-properties style:font-name="Arial" fo:font-size="10.5pt" style:text-underline-style="none" fo:font-weight="normal" officeooo:rsid="00196cb7" style:font-name-asian="Arial2" style:font-size-asian="10.5pt" style:language-asian="pt" style:country-asian="BR" style:font-weight-asian="normal" style:font-name-complex="Arial2" style:font-size-complex="10.5pt" style:font-weight-complex="normal"/>
    </style:style>
    <style:style style:name="T80" style:family="text">
      <style:text-properties style:font-name="Arial" fo:font-size="10.5pt" style:text-underline-style="none" fo:font-weight="normal" officeooo:rsid="001a5d84" style:font-name-asian="Arial2" style:font-size-asian="10.5pt" style:language-asian="pt" style:country-asian="BR" style:font-weight-asian="normal" style:font-name-complex="Arial2" style:font-size-complex="10.5pt" style:font-weight-complex="normal"/>
    </style:style>
    <style:style style:name="T81" style:family="text">
      <style:text-properties style:font-name="Arial" fo:font-size="10.5pt" style:text-underline-style="none" fo:font-weight="normal" officeooo:rsid="0036cfa9" style:font-name-asian="Arial2" style:font-size-asian="10.5pt" style:language-asian="pt" style:country-asian="BR" style:font-weight-asian="normal" style:font-name-complex="Arial2" style:font-size-complex="10.5pt" style:font-weight-complex="normal"/>
    </style:style>
    <style:style style:name="T82" style:family="text">
      <style:text-properties style:font-name="Arial" fo:font-size="10.5pt" style:text-underline-style="none" fo:font-weight="normal" officeooo:rsid="001d18e1" style:font-name-asian="Arial2" style:font-size-asian="10.5pt" style:language-asian="pt" style:country-asian="BR" style:font-weight-asian="normal" style:font-name-complex="Arial2" style:font-size-complex="10.5pt" style:font-weight-complex="normal"/>
    </style:style>
    <style:style style:name="T83" style:family="text">
      <style:text-properties style:font-name="Arial" fo:font-size="10.5pt" style:text-underline-style="none" fo:font-weight="normal" officeooo:rsid="006a8e7b" style:font-name-asian="Arial2" style:font-size-asian="10.5pt" style:language-asian="pt" style:country-asian="BR" style:font-weight-asian="normal" style:font-name-complex="Arial2" style:font-size-complex="10.5pt" style:font-weight-complex="normal"/>
    </style:style>
    <style:style style:name="T84" style:family="text">
      <style:text-properties style:font-name="Arial" fo:font-size="10.5pt" style:text-underline-style="none" fo:font-weight="normal" officeooo:rsid="006b6655" style:font-name-asian="Arial2" style:font-size-asian="10.5pt" style:language-asian="pt" style:country-asian="BR" style:font-weight-asian="normal" style:font-name-complex="Arial2" style:font-size-complex="10.5pt" style:font-weight-complex="normal"/>
    </style:style>
    <style:style style:name="T85" style:family="text">
      <style:text-properties style:font-name="Arial" fo:font-size="10.5pt" style:text-underline-style="none" fo:font-weight="normal" officeooo:rsid="006c04da" style:font-name-asian="Arial2" style:font-size-asian="10.5pt" style:language-asian="pt" style:country-asian="BR" style:font-weight-asian="normal" style:font-name-complex="Arial2" style:font-size-complex="10.5pt" style:font-weight-complex="normal"/>
    </style:style>
    <style:style style:name="T86" style:family="text">
      <style:text-properties style:font-name="Arial" fo:font-size="10.5pt" style:text-underline-style="none" fo:font-weight="normal" officeooo:rsid="006d0731" style:font-name-asian="Arial2" style:font-size-asian="10.5pt" style:language-asian="pt" style:country-asian="BR" style:font-weight-asian="normal" style:font-name-complex="Arial2" style:font-size-complex="10.5pt" style:font-weight-complex="normal"/>
    </style:style>
    <style:style style:name="T87" style:family="text">
      <style:text-properties style:font-name="Arial" fo:font-size="10.5pt" style:text-underline-style="none" fo:font-weight="normal" officeooo:rsid="00211462" style:font-name-asian="Arial2" style:font-size-asian="10.5pt" style:language-asian="pt" style:country-asian="BR" style:font-weight-asian="normal" style:font-name-complex="Arial2" style:font-size-complex="10.5pt" style:font-weight-complex="normal"/>
    </style:style>
    <style:style style:name="T88" style:family="text">
      <style:text-properties style:font-name="Arial" fo:font-size="10.5pt" style:text-underline-style="none" fo:font-weight="normal" officeooo:rsid="00210c79" style:font-name-asian="Arial2" style:font-size-asian="10.5pt" style:language-asian="pt" style:country-asian="BR" style:font-weight-asian="normal" style:font-name-complex="Arial2" style:font-size-complex="10.5pt" style:font-weight-complex="normal"/>
    </style:style>
    <style:style style:name="T89" style:family="text">
      <style:text-properties style:font-name="Arial" fo:font-size="10.5pt" style:text-underline-style="none" fo:font-weight="normal" officeooo:rsid="006db801" style:font-name-asian="Arial2" style:font-size-asian="10.5pt" style:language-asian="pt" style:country-asian="BR" style:font-weight-asian="normal" style:font-name-complex="Arial2" style:font-size-complex="10.5pt" style:font-weight-complex="normal"/>
    </style:style>
    <style:style style:name="T90" style:family="text">
      <style:text-properties style:font-name="Arial" fo:font-size="10.5pt" style:text-underline-style="none" fo:font-weight="normal" officeooo:rsid="006de829" style:font-name-asian="Arial2" style:font-size-asian="10.5pt" style:language-asian="pt" style:country-asian="BR" style:font-weight-asian="normal" style:font-name-complex="Arial2" style:font-size-complex="10.5pt" style:font-weight-complex="normal"/>
    </style:style>
    <style:style style:name="T91" style:family="text">
      <style:text-properties style:font-name="Arial" fo:font-size="10.5pt" style:text-underline-style="none" fo:font-weight="normal" officeooo:rsid="006e345b" style:font-name-asian="Arial2" style:font-size-asian="10.5pt" style:language-asian="pt" style:country-asian="BR" style:font-weight-asian="normal" style:font-name-complex="Arial2" style:font-size-complex="10.5pt" style:font-weight-complex="normal"/>
    </style:style>
    <style:style style:name="T92" style:family="text">
      <style:text-properties style:font-name="Arial" fo:font-size="10.5pt" style:text-underline-style="none" fo:font-weight="normal" officeooo:rsid="00cb5221" style:font-name-asian="Arial2" style:font-size-asian="10.5pt" style:language-asian="pt" style:country-asian="BR" style:font-weight-asian="normal" style:font-name-complex="Arial2" style:font-size-complex="10.5pt" style:font-weight-complex="normal"/>
    </style:style>
    <style:style style:name="T93" style:family="text">
      <style:text-properties style:font-name="Arial"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4" style:family="text">
      <style:text-properties style:font-name="Arial" fo:font-size="10.5pt" style:text-underline-style="none" fo:font-weight="normal" officeooo:rsid="00165bfb"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5" style:family="text">
      <style:text-properties style:font-name="Arial" fo:font-size="10.5pt" style:text-underline-style="none" fo:font-weight="normal" officeooo:rsid="00176da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6" style:family="text">
      <style:text-properties style:font-name="Arial" fo:font-size="10.5pt" style:text-underline-style="none" fo:font-weight="normal" officeooo:rsid="00196cb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7" style:family="text">
      <style:text-properties style:font-name="Arial" fo:font-size="10.5pt" style:text-underline-style="none" fo:font-weight="normal" officeooo:rsid="005ffa95"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8" style:family="text">
      <style:text-properties style:font-name="Arial" fo:font-size="10.5pt" style:text-underline-style="none" fo:font-weight="normal" officeooo:rsid="0060db1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9" style:family="text">
      <style:text-properties style:font-name="Arial" fo:font-size="10.5pt" style:text-underline-style="none" fo:font-weight="normal" officeooo:rsid="0061a2ac"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0" style:family="text">
      <style:text-properties style:font-name="Arial" fo:font-size="10.5pt" style:text-underline-style="none" fo:font-weight="normal" officeooo:rsid="006330fa"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1" style:family="text">
      <style:text-properties style:font-name="Arial" fo:font-size="10.5pt" style:text-underline-style="none" fo:font-weight="normal" officeooo:rsid="0064d6b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2" style:family="text">
      <style:text-properties style:font-name="Arial" fo:font-size="10.5pt" style:text-underline-style="none" fo:font-weight="normal" officeooo:rsid="00681816"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3" style:family="text">
      <style:text-properties style:font-name="Arial" fo:font-size="10.5pt" style:text-underline-style="none" fo:font-weight="normal" officeooo:rsid="0035836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4" style:family="text">
      <style:text-properties style:font-name="Arial" fo:font-size="10.5pt" style:text-underline-style="none" fo:font-weight="normal" officeooo:rsid="00ad957d"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5" style:family="text">
      <style:text-properties style:font-name="Arial" fo:font-size="10.5pt" style:text-underline-style="none" fo:font-weight="normal" officeooo:rsid="00b54ad9"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6" style:family="text">
      <style:text-properties style:font-name="Arial" fo:font-size="10.5pt" style:text-underline-style="none" fo:font-weight="normal" officeooo:rsid="00b627c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7"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108" style:family="text">
      <style:text-properties style:font-name="Arial" fo:font-size="10.5pt" style:text-underline-style="none" fo:font-weight="normal" officeooo:rsid="005ffa95" fo:background-color="transparent" loext:char-shading-value="0" style:font-size-asian="10.5pt" style:font-weight-asian="normal" style:font-size-complex="10.5pt" style:font-weight-complex="normal"/>
    </style:style>
    <style:style style:name="T109"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10" style:family="text">
      <style:text-properties style:font-name="Arial" fo:font-size="10.5pt" style:text-underline-style="none" fo:font-weight="normal" officeooo:rsid="0014daf6" fo:background-color="transparent" loext:char-shading-value="0" style:font-size-asian="10.5pt" style:font-weight-asian="normal" style:font-name-complex="Arial2" style:font-size-complex="10.5pt" style:font-weight-complex="normal"/>
    </style:style>
    <style:style style:name="T111" style:family="text">
      <style:text-properties style:font-name="Arial" fo:font-size="10.5pt" style:text-underline-style="none" fo:font-weight="normal" officeooo:rsid="00196cb7" fo:background-color="transparent" loext:char-shading-value="0" style:font-size-asian="10.5pt" style:font-weight-asian="normal" style:font-name-complex="Arial2" style:font-size-complex="10.5pt" style:font-weight-complex="normal"/>
    </style:style>
    <style:style style:name="T112" style:family="text">
      <style:text-properties style:font-name="Arial" fo:font-size="10.5pt" style:text-underline-style="none" fo:font-weight="normal" officeooo:rsid="00180dae" fo:background-color="transparent" loext:char-shading-value="0" style:font-size-asian="10.5pt" style:font-weight-asian="normal" style:font-name-complex="Arial2" style:font-size-complex="10.5pt" style:font-weight-complex="normal"/>
    </style:style>
    <style:style style:name="T113" style:family="text">
      <style:text-properties style:font-name="Arial" fo:font-size="10.5pt" style:text-underline-style="none" fo:font-weight="normal" officeooo:rsid="005ffa95" fo:background-color="transparent" loext:char-shading-value="0" style:font-size-asian="10.5pt" style:font-weight-asian="normal" style:font-name-complex="Arial2" style:font-size-complex="10.5pt" style:font-weight-complex="normal"/>
    </style:style>
    <style:style style:name="T114" style:family="text">
      <style:text-properties style:font-name="Arial" fo:font-size="10.5pt" style:text-underline-style="none" fo:font-weight="normal" officeooo:rsid="0060db14" fo:background-color="transparent" loext:char-shading-value="0" style:font-size-asian="10.5pt" style:font-weight-asian="normal" style:font-name-complex="Arial2" style:font-size-complex="10.5pt" style:font-weight-complex="normal"/>
    </style:style>
    <style:style style:name="T115" style:family="text">
      <style:text-properties style:font-name="Arial" fo:font-size="10.5pt" style:text-underline-style="none" fo:font-weight="normal" officeooo:rsid="0061a2ac" fo:background-color="transparent" loext:char-shading-value="0" style:font-size-asian="10.5pt" style:font-weight-asian="normal" style:font-name-complex="Arial2" style:font-size-complex="10.5pt" style:font-weight-complex="normal"/>
    </style:style>
    <style:style style:name="T116" style:family="text">
      <style:text-properties style:font-name="Arial" fo:font-size="10.5pt" style:text-underline-style="none" fo:font-weight="normal" officeooo:rsid="0064d6b4" fo:background-color="transparent" loext:char-shading-value="0" style:font-size-asian="10.5pt" style:font-weight-asian="normal" style:font-name-complex="Arial2" style:font-size-complex="10.5pt" style:font-weight-complex="normal"/>
    </style:style>
    <style:style style:name="T117" style:family="text">
      <style:text-properties style:font-name="Arial" fo:font-size="10.5pt" style:text-underline-style="none" fo:font-weight="normal" officeooo:rsid="00681816" fo:background-color="transparent" loext:char-shading-value="0" style:font-size-asian="10.5pt" style:font-weight-asian="normal" style:font-name-complex="Arial2" style:font-size-complex="10.5pt" style:font-weight-complex="normal"/>
    </style:style>
    <style:style style:name="T118" style:family="text">
      <style:text-properties style:font-name="Arial" fo:font-size="10.5pt" style:text-underline-style="none" fo:font-weight="normal" officeooo:rsid="00358364" fo:background-color="transparent" loext:char-shading-value="0" style:font-size-asian="10.5pt" style:font-weight-asian="normal" style:font-name-complex="Arial2" style:font-size-complex="10.5pt" style:font-weight-complex="normal"/>
    </style:style>
    <style:style style:name="T119" style:family="text">
      <style:text-properties style:font-name="Arial" fo:font-size="10.5pt" style:text-underline-style="none" fo:font-weight="normal" style:font-size-asian="10.5pt" style:font-weight-asian="normal" style:font-name-complex="Arial2" style:font-size-complex="10.5pt" style:font-weight-complex="normal"/>
    </style:style>
    <style:style style:name="T120" style:family="text">
      <style:text-properties style:font-name="Arial" fo:font-size="10.5pt" style:text-underline-style="none" fo:font-weight="normal" officeooo:rsid="00211462" style:font-size-asian="10.5pt" style:font-weight-asian="normal" style:font-name-complex="Arial2" style:font-size-complex="10.5pt" style:font-weight-complex="normal"/>
    </style:style>
    <style:style style:name="T121" style:family="text">
      <style:text-properties style:font-name="Arial" fo:font-size="10.5pt" style:text-underline-style="none" fo:font-weight="normal" officeooo:rsid="005b31fa" style:font-size-asian="10.5pt" style:font-weight-asian="normal" style:font-name-complex="Arial2" style:font-size-complex="10.5pt" style:font-weight-complex="normal"/>
    </style:style>
    <style:style style:name="T122" style:family="text">
      <style:text-properties style:font-name="Arial" fo:font-size="10.5pt" style:text-underline-style="none" fo:font-weight="normal" officeooo:rsid="00358364" style:font-size-asian="10.5pt" style:font-weight-asian="normal" style:font-name-complex="Arial2" style:font-size-complex="10.5pt" style:font-weight-complex="normal"/>
    </style:style>
    <style:style style:name="T123" style:family="text">
      <style:text-properties style:font-name="Arial" fo:font-size="10.5pt" style:text-underline-style="none" fo:font-weight="normal" officeooo:rsid="00681816" style:font-size-asian="10.5pt" style:font-weight-asian="normal" style:font-name-complex="Arial2" style:font-size-complex="10.5pt" style:font-weight-complex="normal"/>
    </style:style>
    <style:style style:name="T124" style:family="text">
      <style:text-properties style:font-name="Arial" fo:font-size="10.5pt" style:text-underline-style="none" fo:font-weight="normal" officeooo:rsid="00196cb7" style:font-size-asian="10.5pt" style:font-weight-asian="normal" style:font-name-complex="Arial2" style:font-size-complex="10.5pt" style:font-weight-complex="normal"/>
    </style:style>
    <style:style style:name="T125" style:family="text">
      <style:text-properties style:font-name="Arial" fo:font-size="10.5pt" style:text-underline-style="none" fo:font-weight="normal" officeooo:rsid="001d18e1" style:font-size-asian="10.5pt" style:font-weight-asian="normal" style:font-name-complex="Arial2" style:font-size-complex="10.5pt" style:font-weight-complex="normal"/>
    </style:style>
    <style:style style:name="T126" style:family="text">
      <style:text-properties style:font-name="Arial" fo:font-size="10.5pt" style:text-underline-style="none" fo:font-weight="normal" officeooo:rsid="0068fc34" style:font-size-asian="10.5pt" style:font-weight-asian="normal" style:font-name-complex="Arial2" style:font-size-complex="10.5pt" style:font-weight-complex="normal"/>
    </style:style>
    <style:style style:name="T127" style:family="text">
      <style:text-properties style:font-name="Arial" fo:font-size="10.5pt" style:text-underline-style="none" fo:font-weight="normal" officeooo:rsid="001cde2a" style:font-size-asian="10.5pt" style:font-weight-asian="normal" style:font-name-complex="Arial2" style:font-size-complex="10.5pt" style:font-weight-complex="normal"/>
    </style:style>
    <style:style style:name="T128" style:family="text">
      <style:text-properties style:font-name="Arial" fo:font-size="10.5pt" style:text-underline-style="none" fo:font-weight="normal" officeooo:rsid="006a8e7b" style:font-size-asian="10.5pt" style:font-weight-asian="normal" style:font-name-complex="Arial2" style:font-size-complex="10.5pt" style:font-weight-complex="normal"/>
    </style:style>
    <style:style style:name="T129" style:family="text">
      <style:text-properties style:font-name="Arial" fo:font-size="10.5pt" style:text-underline-style="none" fo:font-weight="normal" officeooo:rsid="006b6655" style:font-size-asian="10.5pt" style:font-weight-asian="normal" style:font-name-complex="Arial2" style:font-size-complex="10.5pt" style:font-weight-complex="normal"/>
    </style:style>
    <style:style style:name="T130" style:family="text">
      <style:text-properties style:font-name="Arial" fo:font-size="10.5pt" style:text-underline-style="none" fo:font-weight="normal" officeooo:rsid="006b2f78" style:font-size-asian="10.5pt" style:font-weight-asian="normal" style:font-name-complex="Arial2" style:font-size-complex="10.5pt" style:font-weight-complex="normal"/>
    </style:style>
    <style:style style:name="T131" style:family="text">
      <style:text-properties style:font-name="Arial" fo:font-size="10.5pt" style:text-underline-style="none" fo:font-weight="normal" officeooo:rsid="006d0731" style:font-size-asian="10.5pt" style:font-weight-asian="normal" style:font-name-complex="Arial2" style:font-size-complex="10.5pt" style:font-weight-complex="normal"/>
    </style:style>
    <style:style style:name="T132" style:family="text">
      <style:text-properties style:font-name="Arial" fo:font-size="10.5pt" style:text-underline-style="none" fo:font-weight="normal" officeooo:rsid="00210c79" style:font-size-asian="10.5pt" style:font-weight-asian="normal" style:font-name-complex="Arial2" style:font-size-complex="10.5pt" style:font-weight-complex="normal"/>
    </style:style>
    <style:style style:name="T133" style:family="text">
      <style:text-properties style:font-name="Arial" fo:font-size="10.5pt" style:text-underline-style="none" fo:font-weight="normal" officeooo:rsid="006db801" style:font-size-asian="10.5pt" style:font-weight-asian="normal" style:font-name-complex="Arial2" style:font-size-complex="10.5pt" style:font-weight-complex="normal"/>
    </style:style>
    <style:style style:name="T134" style:family="text">
      <style:text-properties style:font-name="Arial" fo:font-size="10.5pt" style:text-underline-style="none" fo:font-weight="normal" officeooo:rsid="006de829" style:font-size-asian="10.5pt" style:font-weight-asian="normal" style:font-name-complex="Arial2" style:font-size-complex="10.5pt" style:font-weight-complex="normal"/>
    </style:style>
    <style:style style:name="T135" style:family="text">
      <style:text-properties style:font-name="Arial" fo:font-size="10.5pt" style:text-underline-style="none" fo:font-weight="normal" officeooo:rsid="0036cfa9" style:font-size-asian="10.5pt" style:font-weight-asian="normal" style:font-name-complex="Arial2" style:font-size-complex="10.5pt" style:font-weight-complex="normal"/>
    </style:style>
    <style:style style:name="T136" style:family="text">
      <style:text-properties style:font-name="Arial" fo:font-size="10.5pt" style:text-underline-style="none" fo:font-weight="normal" officeooo:rsid="00c1b80a" style:font-size-asian="10.5pt" style:font-weight-asian="normal" style:font-name-complex="Arial2" style:font-size-complex="10.5pt" style:font-weight-complex="normal"/>
    </style:style>
    <style:style style:name="T137" style:family="text">
      <style:text-properties style:font-name="Arial" fo:font-size="10.5pt" style:text-underline-style="none" fo:font-weight="normal" officeooo:rsid="00c425da" style:font-size-asian="10.5pt" style:font-weight-asian="normal" style:font-name-complex="Arial2" style:font-size-complex="10.5pt" style:font-weight-complex="normal"/>
    </style:style>
    <style:style style:name="T138" style:family="text">
      <style:text-properties style:font-name="Arial" fo:font-size="10.5pt" style:text-underline-style="none" fo:font-weight="normal" officeooo:rsid="00d13caa" style:font-size-asian="10.5pt" style:font-weight-asian="normal" style:font-name-complex="Arial2" style:font-size-complex="10.5pt" style:font-weight-complex="normal"/>
    </style:style>
    <style:style style:name="T139" style:family="text">
      <style:text-properties style:font-name="Arial" fo:font-size="10.5pt" style:text-underline-style="none" fo:font-weight="normal" officeooo:rsid="00d579ef" style:font-size-asian="10.5pt" style:font-weight-asian="normal" style:font-name-complex="Arial2" style:font-size-complex="10.5pt" style:font-weight-complex="normal"/>
    </style:style>
    <style:style style:name="T140" style:family="text">
      <style:text-properties style:font-name="Arial" fo:font-size="10.5pt" style:text-underline-style="none" fo:font-weight="normal" style:font-size-asian="10.5pt" style:font-weight-asian="normal" style:font-size-complex="10.5pt" style:font-weight-complex="normal"/>
    </style:style>
    <style:style style:name="T141" style:family="text">
      <style:text-properties style:font-name="Arial" fo:font-size="10.5pt" style:text-underline-style="none" fo:font-weight="normal" officeooo:rsid="005ffa95" style:font-size-asian="10.5pt" style:font-weight-asian="normal" style:font-size-complex="10.5pt" style:font-weight-complex="normal"/>
    </style:style>
    <style:style style:name="T142" style:family="text">
      <style:text-properties style:font-name="Arial1" fo:font-size="10.5pt" style:text-underline-style="none" fo:font-weight="bold" style:font-name-asian="Arial2" style:font-size-asian="10.5pt" style:font-weight-asian="bold" style:font-name-complex="Arial2" style:font-size-complex="10.5pt" style:font-weight-complex="bold"/>
    </style:style>
    <style:style style:name="T143" style:family="text">
      <style:text-properties style:font-name="Arial1" fo:font-size="10.5pt" style:text-underline-style="none" fo:font-weight="bold" officeooo:rsid="004ccd44" style:font-name-asian="Arial2" style:font-size-asian="10.5pt" style:font-weight-asian="bold" style:font-name-complex="Arial2" style:font-size-complex="10.5pt" style:font-weight-complex="bold"/>
    </style:style>
    <style:style style:name="T144" style:family="text">
      <style:text-properties style:font-name="Arial1" fo:font-size="10.5pt" style:text-underline-style="none" fo:font-weight="bold" officeooo:rsid="0028593a" style:font-name-asian="Arial2" style:font-size-asian="10.5pt" style:font-weight-asian="bold" style:font-name-complex="Arial2" style:font-size-complex="10.5pt" style:font-weight-complex="bold"/>
    </style:style>
    <style:style style:name="T145" style:family="text">
      <style:text-properties style:font-name="Arial1" fo:font-size="10.5pt" style:text-underline-style="none" fo:font-weight="bold" officeooo:rsid="005260d2" style:font-name-asian="Arial2" style:font-size-asian="10.5pt" style:font-weight-asian="bold" style:font-name-complex="Arial2" style:font-size-complex="10.5pt" style:font-weight-complex="bold"/>
    </style:style>
    <style:style style:name="T146" style:family="text">
      <style:text-properties style:font-name="Arial1" fo:font-size="10.5pt" style:text-underline-style="none" fo:font-weight="bold" officeooo:rsid="004e253d" style:font-name-asian="Arial2" style:font-size-asian="10.5pt" style:font-weight-asian="bold" style:font-name-complex="Arial2" style:font-size-complex="10.5pt" style:font-weight-complex="bold"/>
    </style:style>
    <style:style style:name="T147" style:family="text">
      <style:text-properties style:font-name="Arial1" fo:font-size="10.5pt" style:text-underline-style="none" fo:font-weight="bold" officeooo:rsid="0045b7dd" style:font-name-asian="Arial2" style:font-size-asian="10.5pt" style:font-weight-asian="bold" style:font-name-complex="Arial2" style:font-size-complex="10.5pt" style:font-weight-complex="bold"/>
    </style:style>
    <style:style style:name="T148" style:family="text">
      <style:text-properties style:font-name="Arial1" fo:font-size="10.5pt" style:text-underline-style="none" fo:font-weight="bold" officeooo:rsid="00148122" style:font-name-asian="Arial2" style:font-size-asian="10.5pt" style:font-weight-asian="bold" style:font-name-complex="Arial2" style:font-size-complex="10.5pt" style:font-weight-complex="bold"/>
    </style:style>
    <style:style style:name="T149" style:family="text">
      <style:text-properties style:font-name="Arial1" fo:font-size="10.5pt" style:text-underline-style="none" fo:font-weight="bold" style:font-name-asian="Arial2" style:font-size-asian="10.5pt" style:language-asian="pt" style:country-asian="BR" style:font-weight-asian="bold" style:font-name-complex="Arial2" style:font-size-complex="10.5pt" style:font-weight-complex="bold"/>
    </style:style>
    <style:style style:name="T150" style:family="text">
      <style:text-properties style:font-name="Arial1" fo:font-size="10.5pt" style:text-underline-style="none" fo:font-weight="bold" officeooo:rsid="005260d2" style:font-name-asian="Arial2" style:font-size-asian="10.5pt" style:language-asian="pt" style:country-asian="BR" style:font-weight-asian="bold" style:font-name-complex="Arial2" style:font-size-complex="10.5pt" style:font-weight-complex="bold"/>
    </style:style>
    <style:style style:name="T151" style:family="text">
      <style:text-properties style:font-name="Arial1" fo:font-size="10.5pt" style:text-underline-style="none" fo:font-weight="bold" officeooo:rsid="00291bee" style:font-name-asian="Arial2" style:font-size-asian="10.5pt" style:language-asian="pt" style:country-asian="BR" style:font-weight-asian="bold" style:font-name-complex="Arial2" style:font-size-complex="10.5pt" style:font-weight-complex="bold"/>
    </style:style>
    <style:style style:name="T152" style:family="text">
      <style:text-properties style:font-name="Arial1" fo:font-size="10.5pt" style:text-underline-style="none" fo:font-weight="bold" officeooo:rsid="005ee979" style:font-name-asian="Arial2" style:font-size-asian="10.5pt" style:language-asian="pt" style:country-asian="BR" style:font-weight-asian="bold" style:font-name-complex="Arial2" style:font-size-complex="10.5pt" style:font-weight-complex="bold"/>
    </style:style>
    <style:style style:name="T153" style:family="text">
      <style:text-properties style:font-name="Arial1" fo:font-size="10.5pt" style:text-underline-style="none" fo:font-weight="bold" officeooo:rsid="00211462" style:font-name-asian="Arial2" style:font-size-asian="10.5pt" style:language-asian="pt" style:country-asian="BR" style:font-weight-asian="bold" style:font-name-complex="Arial2" style:font-size-complex="10.5pt" style:font-weight-complex="bold"/>
    </style:style>
    <style:style style:name="T154" style:family="text">
      <style:text-properties style:font-name="Arial1" fo:font-size="10.5pt" style:text-underline-style="none" fo:font-weight="bold" officeooo:rsid="0045b7dd" style:font-name-asian="Arial2" style:font-size-asian="10.5pt" style:language-asian="pt" style:country-asian="BR" style:font-weight-asian="bold" style:font-name-complex="Arial2" style:font-size-complex="10.5pt" style:font-weight-complex="bold"/>
    </style:style>
    <style:style style:name="T155" style:family="text">
      <style:text-properties style:font-name="Arial1" fo:font-size="10.5pt" style:text-underline-style="none" fo:font-weight="bold" officeooo:rsid="00db30fb" style:font-name-asian="Arial2" style:font-size-asian="10.5pt" style:language-asian="pt" style:country-asian="BR" style:font-weight-asian="bold" style:font-name-complex="Arial2" style:font-size-complex="10.5pt" style:font-weight-complex="bold"/>
    </style:style>
    <style:style style:name="T156" style:family="text">
      <style:text-properties style:font-name="Arial1" fo:font-size="10.5pt" style:text-underline-style="none" fo:font-weight="bold" style:font-size-asian="10.5pt" style:font-weight-asian="bold" style:font-size-complex="10.5pt" style:font-weight-complex="bold"/>
    </style:style>
    <style:style style:name="T157" style:family="text">
      <style:text-properties style:font-name="Arial1" fo:font-size="10.5pt" style:text-underline-style="none" fo:font-weight="bold" officeooo:rsid="005260d2" style:font-size-asian="10.5pt" style:font-weight-asian="bold" style:font-size-complex="10.5pt" style:font-weight-complex="bold"/>
    </style:style>
    <style:style style:name="T158" style:family="text">
      <style:text-properties style:font-name="Arial1" fo:font-size="10.5pt" style:text-underline-style="none" fo:font-weight="bold" officeooo:rsid="00291bee" style:font-size-asian="10.5pt" style:font-weight-asian="bold" style:font-size-complex="10.5pt" style:font-weight-complex="bold"/>
    </style:style>
    <style:style style:name="T159" style:family="text">
      <style:text-properties style:font-name="Arial1" fo:font-size="10.5pt" style:text-underline-style="none" fo:font-weight="bold" officeooo:rsid="0037784e" style:font-size-asian="10.5pt" style:font-weight-asian="bold" style:font-size-complex="10.5pt" style:font-weight-complex="bold"/>
    </style:style>
    <style:style style:name="T160" style:family="text">
      <style:text-properties style:font-name="Arial1" fo:font-size="10.5pt" style:text-underline-style="none" fo:font-weight="bold" officeooo:rsid="0045b7dd" style:font-size-asian="10.5pt" style:font-weight-asian="bold" style:font-size-complex="10.5pt" style:font-weight-complex="bold"/>
    </style:style>
    <style:style style:name="T161" style:family="text">
      <style:text-properties style:font-name="Arial1" fo:font-size="10.5pt" style:text-underline-style="none" fo:font-weight="bold" officeooo:rsid="00db30fb" style:font-size-asian="10.5pt" style:font-weight-asian="bold" style:font-size-complex="10.5pt" style:font-weight-complex="bold"/>
    </style:style>
    <style:style style:name="T162" style:family="text">
      <style:text-properties style:font-name="Arial1" fo:font-size="10.5pt" style:text-underline-style="none" fo:font-weight="bold" style:font-size-asian="10.5pt" style:font-weight-asian="bold" style:font-name-complex="Arial2" style:font-size-complex="10.5pt" style:font-weight-complex="bold"/>
    </style:style>
    <style:style style:name="T163" style:family="text">
      <style:text-properties style:font-name="Arial1" fo:font-size="10.5pt" style:text-underline-style="none" fo:font-weight="bold" officeooo:rsid="0021b71a" style:font-size-asian="10.5pt" style:font-weight-asian="bold" style:font-name-complex="Arial2" style:font-size-complex="10.5pt" style:font-weight-complex="bold"/>
    </style:style>
    <style:style style:name="T164" style:family="text">
      <style:text-properties style:font-name="Arial1" fo:font-size="10.5pt" style:text-underline-style="none" fo:font-weight="bold" officeooo:rsid="00291bee" style:font-size-asian="10.5pt" style:font-weight-asian="bold" style:font-name-complex="Arial2" style:font-size-complex="10.5pt" style:font-weight-complex="bold"/>
    </style:style>
    <style:style style:name="T165" style:family="text">
      <style:text-properties style:font-name="Arial1" fo:font-size="10.5pt" style:text-underline-style="none" fo:font-weight="bold" officeooo:rsid="00db30fb" style:font-size-asian="10.5pt" style:font-weight-asian="bold" style:font-name-complex="Arial2" style:font-size-complex="10.5pt" style:font-weight-complex="bold"/>
    </style:style>
    <style:style style:name="T166" style:family="text">
      <style:text-properties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67" style:family="text">
      <style:text-properties style:font-name="Arial1" fo:font-size="10.5pt" style:text-underline-style="none" fo:font-weight="bold" officeooo:rsid="00369db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68" style:family="text">
      <style:text-properties style:font-name="Arial1" fo:font-size="10.5pt" style:text-underline-style="none" fo:font-weight="bold" officeooo:rsid="00291be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69" style:family="text">
      <style:text-properties style:font-name="Arial1" fo:font-size="10.5pt" style:text-underline-style="none" fo:font-weight="bold" officeooo:rsid="005260d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70" style:family="text">
      <style:text-properties style:font-name="Arial1" fo:font-size="10.5pt" style:text-underline-style="none" fo:font-weight="bold" officeooo:rsid="0045b7d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71" style:family="text">
      <style:text-properties style:font-name="Arial1" fo:font-size="10.5pt" style:text-underline-style="none" fo:font-weight="bold" officeooo:rsid="00db30f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72" style:family="text">
      <style:text-properties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173" style:family="text">
      <style:text-properties style:font-name="Arial1" fo:font-size="10.5pt" style:text-underline-style="none" fo:font-weight="normal" style:font-name-asian="Arial2" style:font-size-asian="10.5pt" style:font-weight-asian="normal" style:font-name-complex="Arial2" style:font-size-complex="10.5pt" style:font-weight-complex="normal"/>
    </style:style>
    <style:style style:name="T174" style:family="text">
      <style:text-properties style:font-name="Arial1" fo:font-size="10.5pt" style:text-underline-style="none" fo:font-weight="normal" officeooo:rsid="005260d2" style:font-name-asian="Arial2" style:font-size-asian="10.5pt" style:font-weight-asian="normal" style:font-name-complex="Arial2" style:font-size-complex="10.5pt" style:font-weight-complex="normal"/>
    </style:style>
    <style:style style:name="T175" style:family="text">
      <style:text-properties style:font-name="Arial1" fo:font-size="10.5pt" style:text-underline-style="none" fo:font-weight="normal" officeooo:rsid="004e253d" style:font-name-asian="Arial2" style:font-size-asian="10.5pt" style:font-weight-asian="normal" style:font-name-complex="Arial2" style:font-size-complex="10.5pt" style:font-weight-complex="normal"/>
    </style:style>
    <style:style style:name="T176" style:family="text">
      <style:text-properties style:font-name="Arial1" fo:font-size="10.5pt" style:text-underline-style="none" fo:font-weight="normal" officeooo:rsid="00555f13" style:font-name-asian="Arial2" style:font-size-asian="10.5pt" style:font-weight-asian="normal" style:font-name-complex="Arial2" style:font-size-complex="10.5pt" style:font-weight-complex="normal"/>
    </style:style>
    <style:style style:name="T177" style:family="text">
      <style:text-properties style:font-name="Arial1" fo:font-size="10.5pt" style:text-underline-style="none" fo:font-weight="normal" officeooo:rsid="00358364" style:font-name-asian="Arial2" style:font-size-asian="10.5pt" style:font-weight-asian="normal" style:font-name-complex="Arial2" style:font-size-complex="10.5pt" style:font-weight-complex="normal"/>
    </style:style>
    <style:style style:name="T178" style:family="text">
      <style:text-properties style:font-name="Arial1" fo:font-size="10.5pt" style:text-underline-style="none" fo:font-weight="normal" officeooo:rsid="00569f37" style:font-name-asian="Arial2" style:font-size-asian="10.5pt" style:font-weight-asian="normal" style:font-name-complex="Arial2" style:font-size-complex="10.5pt" style:font-weight-complex="normal"/>
    </style:style>
    <style:style style:name="T179" style:family="text">
      <style:text-properties style:font-name="Arial1" fo:font-size="10.5pt" style:text-underline-style="none" fo:font-weight="normal" officeooo:rsid="0056c5e1" style:font-name-asian="Arial2" style:font-size-asian="10.5pt" style:font-weight-asian="normal" style:font-name-complex="Arial2" style:font-size-complex="10.5pt" style:font-weight-complex="normal"/>
    </style:style>
    <style:style style:name="T180" style:family="text">
      <style:text-properties style:font-name="Arial1" fo:font-size="10.5pt" style:text-underline-style="none" fo:font-weight="normal" officeooo:rsid="005ee979" style:font-name-asian="Arial2" style:font-size-asian="10.5pt" style:font-weight-asian="normal" style:font-name-complex="Arial2" style:font-size-complex="10.5pt" style:font-weight-complex="normal"/>
    </style:style>
    <style:style style:name="T181" style:family="text">
      <style:text-properties style:font-name="Arial1" fo:font-size="10.5pt" style:text-underline-style="none" fo:font-weight="normal" officeooo:rsid="005864ff" style:font-name-asian="Arial2" style:font-size-asian="10.5pt" style:font-weight-asian="normal" style:font-name-complex="Arial2" style:font-size-complex="10.5pt" style:font-weight-complex="normal"/>
    </style:style>
    <style:style style:name="T182" style:family="text">
      <style:text-properties style:font-name="Arial1" fo:font-size="10.5pt" style:text-underline-style="none" fo:font-weight="normal" officeooo:rsid="005a6838" style:font-name-asian="Arial2" style:font-size-asian="10.5pt" style:font-weight-asian="normal" style:font-name-complex="Arial2" style:font-size-complex="10.5pt" style:font-weight-complex="normal"/>
    </style:style>
    <style:style style:name="T183" style:family="text">
      <style:text-properties style:font-name="Arial1" fo:font-size="10.5pt" style:text-underline-style="none" fo:font-weight="normal" officeooo:rsid="00733b7c" style:font-name-asian="Arial2" style:font-size-asian="10.5pt" style:font-weight-asian="normal" style:font-name-complex="Arial2" style:font-size-complex="10.5pt" style:font-weight-complex="normal"/>
    </style:style>
    <style:style style:name="T184" style:family="text">
      <style:text-properties style:font-name="Arial1" fo:font-size="10.5pt" style:text-underline-style="none" fo:font-weight="normal" officeooo:rsid="0078ccbb" style:font-name-asian="Arial2" style:font-size-asian="10.5pt" style:font-weight-asian="normal" style:font-name-complex="Arial2" style:font-size-complex="10.5pt" style:font-weight-complex="normal"/>
    </style:style>
    <style:style style:name="T185" style:family="text">
      <style:text-properties style:font-name="Arial1" fo:font-size="10.5pt" style:text-underline-style="none" fo:font-weight="normal" officeooo:rsid="00a8e1e4" style:font-name-asian="Arial2" style:font-size-asian="10.5pt" style:font-weight-asian="normal" style:font-name-complex="Arial2" style:font-size-complex="10.5pt" style:font-weight-complex="normal"/>
    </style:style>
    <style:style style:name="T186" style:family="text">
      <style:text-properties style:font-name="Arial1" fo:font-size="10.5pt" style:text-underline-style="none" fo:font-weight="normal" style:font-name-asian="Arial2" style:font-size-asian="10.5pt" style:language-asian="pt" style:country-asian="BR" style:font-weight-asian="normal" style:font-name-complex="Arial2" style:font-size-complex="10.5pt" style:font-weight-complex="normal"/>
    </style:style>
    <style:style style:name="T187" style:family="text">
      <style:text-properties style:font-name="Arial1" fo:font-size="10.5pt" style:text-underline-style="none" fo:font-weight="normal" officeooo:rsid="005260d2" style:font-name-asian="Arial2" style:font-size-asian="10.5pt" style:language-asian="pt" style:country-asian="BR" style:font-weight-asian="normal" style:font-name-complex="Arial2" style:font-size-complex="10.5pt" style:font-weight-complex="normal"/>
    </style:style>
    <style:style style:name="T188" style:family="text">
      <style:text-properties style:font-name="Arial1" fo:font-size="10.5pt" style:text-underline-style="none" fo:font-weight="normal" officeooo:rsid="00211462" style:font-name-asian="Arial2" style:font-size-asian="10.5pt" style:language-asian="pt" style:country-asian="BR" style:font-weight-asian="normal" style:font-name-complex="Arial2" style:font-size-complex="10.5pt" style:font-weight-complex="normal"/>
    </style:style>
    <style:style style:name="T189" style:family="text">
      <style:text-properties style:font-name="Arial1" fo:font-size="10.5pt" style:text-underline-style="none" fo:font-weight="normal" officeooo:rsid="005a6838" style:font-name-asian="Arial2" style:font-size-asian="10.5pt" style:language-asian="pt" style:country-asian="BR" style:font-weight-asian="normal" style:font-name-complex="Arial2" style:font-size-complex="10.5pt" style:font-weight-complex="normal"/>
    </style:style>
    <style:style style:name="T190" style:family="text">
      <style:text-properties style:font-name="Arial1" fo:font-size="10.5pt" style:text-underline-style="none" fo:font-weight="normal" officeooo:rsid="00358364" style:font-name-asian="Arial2" style:font-size-asian="10.5pt" style:language-asian="pt" style:country-asian="BR" style:font-weight-asian="normal" style:font-name-complex="Arial2" style:font-size-complex="10.5pt" style:font-weight-complex="normal"/>
    </style:style>
    <style:style style:name="T191" style:family="text">
      <style:text-properties style:font-name="Arial1" fo:font-size="10.5pt" style:text-underline-style="none" fo:font-weight="normal" officeooo:rsid="005ac896" style:font-name-asian="Arial2" style:font-size-asian="10.5pt" style:language-asian="pt" style:country-asian="BR" style:font-weight-asian="normal" style:font-name-complex="Arial2" style:font-size-complex="10.5pt" style:font-weight-complex="normal"/>
    </style:style>
    <style:style style:name="T192" style:family="text">
      <style:text-properties style:font-name="Arial1" fo:font-size="10.5pt" style:text-underline-style="none" fo:font-weight="normal" officeooo:rsid="005ee979" style:font-name-asian="Arial2" style:font-size-asian="10.5pt" style:language-asian="pt" style:country-asian="BR" style:font-weight-asian="normal" style:font-name-complex="Arial2" style:font-size-complex="10.5pt" style:font-weight-complex="normal"/>
    </style:style>
    <style:style style:name="T193" style:family="text">
      <style:text-properties style:font-name="Arial1" fo:font-size="10.5pt" style:text-underline-style="none" fo:font-weight="normal" officeooo:rsid="005ffa95" style:font-name-asian="Arial2" style:font-size-asian="10.5pt" style:language-asian="pt" style:country-asian="BR" style:font-weight-asian="normal" style:font-name-complex="Arial2" style:font-size-complex="10.5pt" style:font-weight-complex="normal"/>
    </style:style>
    <style:style style:name="T194" style:family="text">
      <style:text-properties style:font-name="Arial1" fo:font-size="10.5pt" style:text-underline-style="none" fo:font-weight="normal" officeooo:rsid="007fba98" style:font-name-asian="Arial2" style:font-size-asian="10.5pt" style:language-asian="pt" style:country-asian="BR" style:font-weight-asian="normal" style:font-name-complex="Arial2" style:font-size-complex="10.5pt" style:font-weight-complex="normal"/>
    </style:style>
    <style:style style:name="T195" style:family="text">
      <style:text-properties style:font-name="Arial1" fo:font-size="10.5pt" style:text-underline-style="none" fo:font-weight="normal" officeooo:rsid="00830f3c" style:font-name-asian="Arial2" style:font-size-asian="10.5pt" style:language-asian="pt" style:country-asian="BR" style:font-weight-asian="normal" style:font-name-complex="Arial2" style:font-size-complex="10.5pt" style:font-weight-complex="normal"/>
    </style:style>
    <style:style style:name="T196" style:family="text">
      <style:text-properties style:font-name="Arial1" fo:font-size="10.5pt" style:text-underline-style="none" fo:font-weight="normal" officeooo:rsid="008953fb" style:font-name-asian="Arial2" style:font-size-asian="10.5pt" style:language-asian="pt" style:country-asian="BR" style:font-weight-asian="normal" style:font-name-complex="Arial2" style:font-size-complex="10.5pt" style:font-weight-complex="normal"/>
    </style:style>
    <style:style style:name="T197" style:family="text">
      <style:text-properties style:font-name="Arial1"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98" style:family="text">
      <style:text-properties style:font-name="Arial1" fo:font-size="10.5pt" style:text-underline-style="none" fo:font-weight="normal" officeooo:rsid="005a6838"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99" style:family="text">
      <style:text-properties style:font-name="Arial1" fo:font-size="10.5pt" style:text-underline-style="none" fo:font-weight="normal" officeooo:rsid="005b31fa"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00" style:family="text">
      <style:text-properties style:font-name="Arial1" fo:font-size="10.5pt" style:text-underline-style="none" fo:font-weight="normal" style:font-size-asian="10.5pt" style:font-weight-asian="normal" style:font-size-complex="10.5pt" style:font-weight-complex="normal"/>
    </style:style>
    <style:style style:name="T201" style:family="text">
      <style:text-properties style:font-name="Arial1" fo:font-size="10.5pt" style:text-underline-style="none" fo:font-weight="normal" officeooo:rsid="005260d2" style:font-size-asian="10.5pt" style:font-weight-asian="normal" style:font-size-complex="10.5pt" style:font-weight-complex="normal"/>
    </style:style>
    <style:style style:name="T202" style:family="text">
      <style:text-properties style:font-name="Arial1" fo:font-size="10.5pt" style:text-underline-style="none" fo:font-weight="normal" officeooo:rsid="005ac896" style:font-size-asian="10.5pt" style:font-weight-asian="normal" style:font-size-complex="10.5pt" style:font-weight-complex="normal"/>
    </style:style>
    <style:style style:name="T203" style:family="text">
      <style:text-properties style:font-name="Arial1" fo:font-size="10.5pt" style:text-underline-style="none" fo:font-weight="normal" officeooo:rsid="005ee979" style:font-size-asian="10.5pt" style:font-weight-asian="normal" style:font-size-complex="10.5pt" style:font-weight-complex="normal"/>
    </style:style>
    <style:style style:name="T204" style:family="text">
      <style:text-properties style:font-name="Arial1" fo:font-size="10.5pt" style:text-underline-style="none" fo:font-weight="normal" officeooo:rsid="005b31fa" style:font-size-asian="10.5pt" style:font-weight-asian="normal" style:font-size-complex="10.5pt" style:font-weight-complex="normal"/>
    </style:style>
    <style:style style:name="T205" style:family="text">
      <style:text-properties style:font-name="Arial1" fo:font-size="10.5pt" style:text-underline-style="none" fo:font-weight="normal" officeooo:rsid="00358364" style:font-size-asian="10.5pt" style:font-weight-asian="normal" style:font-size-complex="10.5pt" style:font-weight-complex="normal"/>
    </style:style>
    <style:style style:name="T206" style:family="text">
      <style:text-properties style:font-name="Arial1" fo:font-size="10.5pt" style:text-underline-style="none" fo:font-weight="normal" style:font-size-asian="10.5pt" style:font-weight-asian="normal" style:font-name-complex="Arial2" style:font-size-complex="10.5pt" style:font-weight-complex="normal"/>
    </style:style>
    <style:style style:name="T207" style:family="text">
      <style:text-properties style:font-name="Arial1" fo:font-size="10.5pt" style:text-underline-style="none" fo:font-weight="normal" officeooo:rsid="00211462" style:font-size-asian="10.5pt" style:font-weight-asian="normal" style:font-name-complex="Arial2" style:font-size-complex="10.5pt" style:font-weight-complex="normal"/>
    </style:style>
    <style:style style:name="T208" style:family="text">
      <style:text-properties style:font-name="Arial1" fo:font-size="10.5pt" style:text-underline-style="none" fo:font-weight="normal" officeooo:rsid="0021b71a" style:font-size-asian="10.5pt" style:font-weight-asian="normal" style:font-name-complex="Arial2" style:font-size-complex="10.5pt" style:font-weight-complex="normal"/>
    </style:style>
    <style:style style:name="T209" style:family="text">
      <style:text-properties style:font-name="Arial1" fo:font-size="10.5pt" style:text-underline-style="none" fo:font-weight="normal" officeooo:rsid="005ec926" style:font-size-asian="10.5pt" style:font-weight-asian="normal" style:font-name-complex="Arial2" style:font-size-complex="10.5pt" style:font-weight-complex="normal"/>
    </style:style>
    <style:style style:name="T210" style:family="text">
      <style:text-properties style:font-name="Arial1" fo:font-size="10.5pt" style:text-underline-style="none" fo:font-weight="normal" officeooo:rsid="00358364" style:font-size-asian="10.5pt" style:font-weight-asian="normal" style:font-name-complex="Arial2" style:font-size-complex="10.5pt" style:font-weight-complex="normal"/>
    </style:style>
    <style:style style:name="T211" style:family="text">
      <style:text-properties style:font-name="Arial1" fo:font-size="10.5pt" style:text-underline-style="none" fo:font-weight="normal" officeooo:rsid="005ffa95" style:font-size-asian="10.5pt" style:font-weight-asian="normal" style:font-name-complex="Arial2" style:font-size-complex="10.5pt" style:font-weight-complex="normal"/>
    </style:style>
    <style:style style:name="T212" style:family="text">
      <style:text-properties style:font-name="Arial1" fo:font-size="10.5pt" style:text-underline-style="none" fo:font-weight="normal" officeooo:rsid="00a1b64c" style:font-size-asian="10.5pt" style:font-weight-asian="normal" style:font-name-complex="Arial2" style:font-size-complex="10.5pt" style:font-weight-complex="normal"/>
    </style:style>
    <style:style style:name="T213" style:family="text">
      <style:text-properties style:font-name="Arial1" fo:font-size="10.5pt" fo:font-weight="normal" style:font-size-asian="10.5pt" style:font-weight-asian="normal" style:font-size-complex="10.5pt" style:font-weight-complex="normal"/>
    </style:style>
    <style:style style:name="T214" style:family="text">
      <style:text-properties style:font-name="Arial1" fo:font-size="10.5pt" fo:font-weight="normal" officeooo:rsid="0093ed73" style:font-size-asian="10.5pt" style:font-weight-asian="normal" style:font-size-complex="10.5pt" style:font-weight-complex="normal"/>
    </style:style>
    <style:style style:name="T215" style:family="text">
      <style:text-properties style:font-name="Arial1" fo:font-size="10.5pt" fo:font-weight="normal" officeooo:rsid="0043246b" style:font-size-asian="10.5pt" style:font-weight-asian="normal" style:font-size-complex="10.5pt" style:font-weight-complex="normal"/>
    </style:style>
    <style:style style:name="T216" style:family="text">
      <style:text-properties style:font-name="Arial1" fo:font-size="10.5pt" fo:font-weight="normal" officeooo:rsid="007d24e8" style:font-size-asian="10.5pt" style:font-weight-asian="normal" style:font-size-complex="10.5pt" style:font-weight-complex="normal"/>
    </style:style>
    <style:style style:name="T217" style:family="text">
      <style:text-properties style:font-name="Arial1" fo:font-size="10.5pt" fo:font-weight="normal" officeooo:rsid="00945a77" style:font-size-asian="10.5pt" style:font-weight-asian="normal" style:font-size-complex="10.5pt" style:font-weight-complex="normal"/>
    </style:style>
    <style:style style:name="T218" style:family="text">
      <style:text-properties fo:color="#000000" style:font-name="Calibri1" fo:font-size="12pt" fo:font-style="italic" style:text-underline-style="none" fo:font-weight="bold" officeooo:rsid="00148122" style:font-name-asian="Arial2" style:font-size-asian="12pt" style:language-asian="pt" style:country-asian="BR" style:font-style-asian="italic" style:font-weight-asian="bold" style:font-name-complex="Arial2" style:font-size-complex="10.5pt" style:font-weight-complex="bold"/>
    </style:style>
    <style:style style:name="T219" style:family="text">
      <style:text-properties fo:color="#000000" style:font-name="Calibri1" fo:font-size="12pt" fo:font-style="italic" style:text-underline-style="none" fo:font-weight="bold"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220" style:family="text">
      <style:text-properties fo:color="#000000" style:font-name="Calibri1" fo:font-size="12pt"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221" style:family="text">
      <style:text-properties fo:color="#000000" style:font-name="Calibri1" fo:font-size="12pt" fo:font-style="italic" fo:font-weight="bold" style:font-size-asian="12pt" style:font-style-asian="italic" style:font-weight-asian="bold"/>
    </style:style>
    <style:style style:name="T222" style:family="text">
      <style:text-properties fo:color="#000000" style:font-name="Calibri1" fo:font-size="12pt" fo:font-weight="bold" style:font-size-asian="12pt" style:font-weight-asian="bold"/>
    </style:style>
    <style:style style:name="T223" style:family="text">
      <style:text-properties style:use-window-font-color="true" style:font-name="Arial" fo:font-size="10.5pt" style:text-underline-style="none" fo:font-weight="bold" officeooo:rsid="00148122" style:font-size-asian="10.5pt" style:font-weight-asian="bold" style:font-name-complex="Arial2" style:font-size-complex="10.5pt" style:font-weight-complex="bold"/>
    </style:style>
    <style:style style:name="T224" style:family="text">
      <style:text-properties style:use-window-font-color="true" style:font-name="Arial" fo:font-size="10.5pt" style:text-underline-style="none" fo:font-weight="bold" officeooo:rsid="00291bee" style:font-size-asian="10.5pt" style:font-weight-asian="bold" style:font-name-complex="Arial2" style:font-size-complex="10.5pt" style:font-weight-complex="bold"/>
    </style:style>
    <style:style style:name="T225" style:family="text">
      <style:text-properties style:use-window-font-color="true" style:font-name="Arial" fo:font-size="10.5pt" style:text-underline-style="none" fo:font-weight="bold" officeooo:rsid="005ffa95" style:font-size-asian="10.5pt" style:font-weight-asian="bold" style:font-name-complex="Arial2" style:font-size-complex="10.5pt" style:font-weight-complex="bold"/>
    </style:style>
    <style:style style:name="T226" style:family="text">
      <style:text-properties style:use-window-font-color="true" style:font-name="Arial" fo:font-size="10.5pt" style:text-underline-style="none" fo:font-weight="bold" officeooo:rsid="00db30fb" style:font-size-asian="10.5pt" style:font-weight-asian="bold" style:font-name-complex="Arial2" style:font-size-complex="10.5pt" style:font-weight-complex="bold"/>
    </style:style>
    <style:style style:name="T227" style:family="text">
      <style:text-properties style:use-window-font-color="true" style:font-name="Arial" fo:font-size="10.5pt" style:text-underline-style="none" fo:font-weight="bold" fo:background-color="transparent" loext:char-shading-value="0" style:font-size-asian="10.5pt" style:font-weight-asian="bold" style:font-size-complex="10.5pt" style:font-weight-complex="bold"/>
    </style:style>
    <style:style style:name="T228" style:family="text">
      <style:text-properties style:use-window-font-color="true" style:font-name="Arial" fo:font-size="10.5pt" style:text-underline-style="none" fo:font-weight="bold" officeooo:rsid="00196cb7" fo:background-color="transparent" loext:char-shading-value="0" style:font-size-asian="10.5pt" style:font-weight-asian="bold" style:font-size-complex="10.5pt" style:font-weight-complex="bold"/>
    </style:style>
    <style:style style:name="T229" style:family="text">
      <style:text-properties style:use-window-font-color="true" style:font-name="Arial" fo:font-size="10.5pt" style:text-underline-style="none" fo:font-weight="bold" officeooo:rsid="004527eb" fo:background-color="transparent" loext:char-shading-value="0" style:font-size-asian="10.5pt" style:font-weight-asian="bold" style:font-size-complex="10.5pt" style:font-weight-complex="bold"/>
    </style:style>
    <style:style style:name="T230" style:family="text">
      <style:text-properties style:use-window-font-color="true" style:font-name="Arial" fo:font-size="10.5pt" style:text-underline-style="none" fo:font-weight="bold" officeooo:rsid="004ff4c5" fo:background-color="transparent" loext:char-shading-value="0" style:font-size-asian="10.5pt" style:font-weight-asian="bold" style:font-size-complex="10.5pt" style:font-weight-complex="bold"/>
    </style:style>
    <style:style style:name="T231" style:family="text">
      <style:text-properties style:use-window-font-color="true" style:font-name="Arial" fo:font-size="10.5pt" style:text-underline-style="none" fo:font-weight="bold" officeooo:rsid="00dd67e3" fo:background-color="transparent" loext:char-shading-value="0" style:font-size-asian="10.5pt" style:font-weight-asian="bold" style:font-size-complex="10.5pt" style:font-weight-complex="bold"/>
    </style:style>
    <style:style style:name="T232" style:family="text">
      <style:text-properties style:use-window-font-color="true" style:font-name="Arial" fo:font-size="10.5pt" style:text-underline-style="none" fo:font-weight="bold" officeooo:rsid="0014daf6" fo:background-color="transparent" loext:char-shading-value="0" style:font-size-asian="10.5pt" style:font-weight-asian="bold" style:font-name-complex="Arial2" style:font-size-complex="10.5pt" style:font-weight-complex="bold"/>
    </style:style>
    <style:style style:name="T233" style:family="text">
      <style:text-properties style:use-window-font-color="true" style:font-name="Arial" fo:font-size="10.5pt" style:text-underline-style="none" fo:font-weight="bold" officeooo:rsid="005ffa95" fo:background-color="transparent" loext:char-shading-value="0" style:font-size-asian="10.5pt" style:font-weight-asian="bold" style:font-name-complex="Arial2" style:font-size-complex="10.5pt" style:font-weight-complex="bold"/>
    </style:style>
    <style:style style:name="T234" style:family="text">
      <style:text-properties style:use-window-font-color="true" style:font-name="Arial" fo:font-size="10.5pt" style:text-underline-style="none" fo:font-weight="bold" officeooo:rsid="00db30fb" fo:background-color="transparent" loext:char-shading-value="0" style:font-size-asian="10.5pt" style:font-weight-asian="bold" style:font-name-complex="Arial2" style:font-size-complex="10.5pt" style:font-weight-complex="bold"/>
    </style:style>
    <style:style style:name="T235" style:family="text">
      <style:text-properties style:use-window-font-color="true" style:font-name="Arial"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36" style:family="text">
      <style:text-properties style:use-window-font-color="true" style:font-name="Arial" fo:font-size="10.5pt" style:text-underline-style="none" fo:font-weight="bold" officeooo:rsid="0045b7d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37" style:family="text">
      <style:text-properties style:use-window-font-color="true" style:font-name="Arial" fo:font-size="10.5pt" style:text-underline-style="none" fo:font-weight="bold" officeooo:rsid="004ccd4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38" style:family="text">
      <style:text-properties style:use-window-font-color="true" style:font-name="Arial" fo:font-size="10.5pt" style:text-underline-style="none" fo:font-weight="bold" officeooo:rsid="00165bf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39" style:family="text">
      <style:text-properties style:use-window-font-color="true" style:font-name="Arial" fo:font-size="10.5pt" style:text-underline-style="none" fo:font-weight="bold" officeooo:rsid="00291be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0" style:family="text">
      <style:text-properties style:use-window-font-color="true" style:font-name="Arial" fo:font-size="10.5pt" style:text-underline-style="none" fo:font-weight="bold" officeooo:rsid="005ffa95"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1" style:family="text">
      <style:text-properties style:use-window-font-color="true" style:font-name="Arial" fo:font-size="10.5pt" style:text-underline-style="none" fo:font-weight="bold" officeooo:rsid="00180da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2" style:family="text">
      <style:text-properties style:use-window-font-color="true" style:font-name="Arial" fo:font-size="10.5pt" style:text-underline-style="none" fo:font-weight="bold" officeooo:rsid="00db30f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3" style:family="text">
      <style:text-properties style:use-window-font-color="true" style:font-name="Arial" fo:font-size="10.5pt" style:text-underline-style="none" fo:font-weight="bold" officeooo:rsid="00dd67e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4" style:family="text">
      <style:text-properties style:use-window-font-color="true" style:font-name="Arial" fo:font-size="10.5pt" style:text-underline-style="none" fo:font-weight="bold" style:font-name-asian="Arial2" style:font-size-asian="10.5pt" style:language-asian="pt" style:country-asian="BR" style:font-weight-asian="bold" style:font-name-complex="Arial2" style:font-size-complex="10.5pt" style:font-weight-complex="bold"/>
    </style:style>
    <style:style style:name="T245" style:family="text">
      <style:text-properties style:use-window-font-color="true" style:font-name="Arial" fo:font-size="10.5pt" style:text-underline-style="none" fo:font-weight="bold" officeooo:rsid="001c4e40" style:font-name-asian="Arial2" style:font-size-asian="10.5pt" style:language-asian="pt" style:country-asian="BR" style:font-weight-asian="bold" style:font-name-complex="Arial2" style:font-size-complex="10.5pt" style:font-weight-complex="bold"/>
    </style:style>
    <style:style style:name="T246" style:family="text">
      <style:text-properties style:use-window-font-color="true" style:font-name="Arial" fo:font-size="10.5pt" style:text-underline-style="none" fo:font-weight="normal" officeooo:rsid="00148122" style:font-name-asian="Arial2" style:font-size-asian="10.5pt" style:language-asian="pt" style:country-asian="BR" style:font-weight-asian="normal" style:font-name-complex="Arial2" style:font-size-complex="10.5pt" style:font-weight-complex="normal"/>
    </style:style>
    <style:style style:name="T247" style:family="text">
      <style:text-properties style:use-window-font-color="true" style:font-name="Arial"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48" style:family="text">
      <style:text-properties style:use-window-font-color="true" style:font-name="Arial" fo:font-size="10.5pt" style:text-underline-style="none" fo:font-weight="normal" officeooo:rsid="0060db1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49" style:family="text">
      <style:text-properties style:use-window-font-color="true" style:font-name="Arial" fo:font-size="10.5pt" style:text-underline-style="none" fo:font-weight="normal" officeooo:rsid="00681816"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50" style:family="text">
      <style:text-properties style:use-window-font-color="true" style:font-name="Arial" fo:font-size="10.5pt" style:text-underline-style="none" fo:font-weight="normal" fo:background-color="transparent" loext:char-shading-value="0" style:font-size-asian="10.5pt" style:font-weight-asian="normal" style:font-size-complex="10.5pt" style:font-weight-complex="normal"/>
    </style:style>
    <style:style style:name="T251" style:family="text">
      <style:text-properties style:use-window-font-color="true" style:font-name="Arial" fo:font-size="10.5pt" style:text-underline-style="none" fo:font-weight="normal" officeooo:rsid="004527eb" fo:background-color="transparent" loext:char-shading-value="0" style:font-size-asian="10.5pt" style:font-weight-asian="normal" style:font-size-complex="10.5pt" style:font-weight-complex="normal"/>
    </style:style>
    <style:style style:name="T252" style:family="text">
      <style:text-properties style:use-window-font-color="true" style:font-name="Arial" fo:font-size="10.5pt" style:text-underline-style="none" fo:font-weight="normal" officeooo:rsid="006b2f78" fo:background-color="transparent" loext:char-shading-value="0" style:font-size-asian="10.5pt" style:font-weight-asian="normal" style:font-size-complex="10.5pt" style:font-weight-complex="normal"/>
    </style:style>
    <style:style style:name="T253" style:family="text">
      <style:text-properties style:use-window-font-color="true" style:font-name="Arial" fo:font-size="10.5pt" style:text-underline-style="none" fo:font-weight="normal" officeooo:rsid="006b6655" fo:background-color="transparent" loext:char-shading-value="0" style:font-size-asian="10.5pt" style:font-weight-asian="normal" style:font-size-complex="10.5pt" style:font-weight-complex="normal"/>
    </style:style>
    <style:style style:name="T254"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5"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6"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7"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58"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59"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0" style:family="text">
      <style:text-properties style:use-window-font-color="true" style:font-name="Arial" fo:font-size="10.5pt" fo:font-style="normal" style:text-underline-style="none" fo:font-weight="normal" officeooo:rsid="002e5f4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1"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2"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3"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4"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5"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6" style:family="text">
      <style:text-properties style:use-window-font-color="true" style:font-name="Arial" fo:font-size="10.5pt" fo:font-style="normal" style:text-underline-style="none" fo:font-weight="normal" officeooo:rsid="00b2925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7" style:family="text">
      <style:text-properties style:use-window-font-color="true" style:font-name="Arial" fo:font-size="10.5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8"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269" style:family="text">
      <style:text-properties style:use-window-font-color="true" style:font-name="Arial" fo:font-size="10.5pt" fo:language="pt" fo:country="none" fo:font-style="normal" style:text-underline-style="none" fo:font-weight="bold" officeooo:rsid="006de82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270" style:family="text">
      <style:text-properties style:use-window-font-color="true" style:font-name="Arial" fo:font-size="10.5pt" fo:language="pt" fo:country="none" fo:font-style="normal" style:text-underline-style="none" fo:font-weight="bold" officeooo:rsid="006de829"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font-weight-complex="bold"/>
    </style:style>
    <style:style style:name="T271" style:family="text">
      <style:text-properties style:use-window-font-color="true" style:font-name="Arial" fo:font-size="10pt" fo:language="pt" fo:country="none"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272"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3"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4" style:family="text">
      <style:text-properties style:use-window-font-color="true" style:font-name="Arial1" fo:font-size="10.5pt" style:text-underline-style="none" fo:font-weight="bold" officeooo:rsid="005ee979"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75" style:family="text">
      <style:text-properties style:use-window-font-color="true" style:font-name="Arial1" fo:font-size="10.5pt" style:text-underline-style="none" fo:font-weight="bold" officeooo:rsid="0024f130"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76" style:family="text">
      <style:text-properties style:use-window-font-color="true" style:font-name="Arial1" fo:font-size="10.5pt" style:text-underline-style="none" fo:font-weight="bold" officeooo:rsid="004ff4c5"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77" style:family="text">
      <style:text-properties style:use-window-font-color="true" style:font-name="Arial1" fo:font-size="10.5pt" style:text-underline-style="none" fo:font-weight="bold" officeooo:rsid="00dd67e3"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78"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79"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0"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1"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2"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3"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84" style:family="text">
      <style:text-properties style:use-window-font-color="true"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85" style:family="text">
      <style:text-properties style:use-window-font-color="true" style:font-name="Arial1" fo:font-size="10.5pt" style:text-underline-style="none" fo:font-weight="bold" officeooo:rsid="0028593a"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86"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7"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8"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89"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90" style:family="text">
      <style:text-properties style:use-window-font-color="true" style:font-name="Arial1" fo:font-size="10.5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91" style:family="text">
      <style:text-properties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92" style:family="text">
      <style:text-properties style:use-window-font-color="true" style:font-name="Arial1" fo:font-size="10.5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293" style:family="text">
      <style:text-properties style:use-window-font-color="true" style:font-name="Arial1" fo:font-size="10.5pt" fo:language="pt" fo:country="none" fo:font-style="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size-complex="10.5pt" style:font-weight-complex="bold"/>
    </style:style>
    <style:style style:name="T294" style:family="text">
      <style:text-properties style:use-window-font-color="true" style:font-name="Arial1" fo:language="pt" fo:country="none" fo:font-style="normal" style:text-underline-mode="continuous" style:text-overline-mode="continuous" style:text-line-through-mode="continuous" fo:background-color="transparent" loext:char-shading-value="0" style:font-name-asian="Arial1" style:language-asian="ar" style:country-asian="SA" style:font-style-asian="normal" style:font-weight-complex="bold"/>
    </style:style>
    <style:style style:name="T29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4f130"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9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6e432"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9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74312"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9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94be7"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29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93a4c"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0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74312" style:text-underline-mode="continuous" style:text-overline-mode="continuous" style:text-line-through-mode="continuous" style:text-blinking="false" fo:background-color="#ffffff"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0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81816"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30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293a4c"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30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e345b" style:text-underline-mode="continuous" style:text-overline-mode="continuous" style:text-line-through-mode="continuous" style:text-blinking="false"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30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e533c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ea6e1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8"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309" style:family="text">
      <style:text-properties fo:font-variant="normal" fo:text-transform="none" style:use-window-font-color="true" style:font-name="Arial1" fo:font-size="10.5pt" fo:letter-spacing="normal" fo:font-style="normal" style:text-underline-style="none" fo:font-weight="bold" officeooo:rsid="005ee979"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0" style:family="text">
      <style:text-properties fo:font-variant="normal" fo:text-transform="none" style:use-window-font-color="true" style:font-name="Arial1" fo:font-size="10.5pt" fo:letter-spacing="normal" fo:font-style="normal" style:text-underline-style="none" fo:font-weight="bold" officeooo:rsid="0026e432"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1" style:family="text">
      <style:text-properties fo:font-variant="normal" fo:text-transform="none" style:use-window-font-color="true" style:font-name="Arial1" fo:font-size="10.5pt" fo:letter-spacing="normal" fo:font-style="normal" style:text-underline-style="none" fo:font-weight="bold" officeooo:rsid="00293a4c"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2" style:family="text">
      <style:text-properties fo:font-variant="normal" fo:text-transform="none" style:use-window-font-color="true" style:font-name="Arial1" fo:font-size="10.5pt" fo:letter-spacing="normal" fo:font-style="normal" style:text-underline-style="none" fo:font-weight="bold" officeooo:rsid="004ff4c5"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3" style:family="text">
      <style:text-properties fo:font-variant="normal" fo:text-transform="none" style:use-window-font-color="true" style:font-name="Arial1" fo:font-size="10.5pt" fo:letter-spacing="normal" fo:font-style="normal" style:text-underline-style="none" fo:font-weight="bold" officeooo:rsid="00dd67e3"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4" style:family="text">
      <style:text-properties fo:font-variant="normal" fo:text-transform="none" style:use-window-font-color="true" style:font-name="Arial1" fo:font-size="10.5pt" fo:letter-spacing="normal" fo:font-style="normal" style:text-underline-style="none" fo:font-weight="bold" officeooo:rsid="00df9596"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315" style:family="text">
      <style:text-properties fo:font-variant="normal" fo:text-transform="none" style:use-window-font-color="true" style:font-name="Arial1" fo:font-size="10.5pt" fo:letter-spacing="normal" fo:font-style="normal" style:text-underline-style="none" fo:font-weight="bold" officeooo:rsid="002022a4"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language-complex="pt" style:country-complex="BR" style:font-weight-complex="bold"/>
    </style:style>
    <style:style style:name="T316" style:family="text">
      <style:text-properties fo:font-variant="normal" fo:text-transform="none" style:use-window-font-color="true" style:font-name="Arial1" fo:font-size="10.5pt" fo:letter-spacing="normal" fo:font-style="normal" style:text-underline-style="none" fo:font-weight="bold" officeooo:rsid="00293a4c"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language-complex="pt" style:country-complex="BR" style:font-weight-complex="bold"/>
    </style:style>
    <style:style style:name="T317" style:family="text">
      <style:text-properties fo:font-variant="normal" fo:text-transform="none" style:use-window-font-color="true" style:font-name="Arial1" fo:font-size="10.5pt" fo:letter-spacing="normal" fo:font-style="normal" fo:font-weight="normal" style:font-size-asian="10.5pt" style:font-weight-asian="normal" style:font-size-complex="10.5pt" style:font-weight-complex="normal"/>
    </style:style>
    <style:style style:name="T318" style:family="text">
      <style:text-properties fo:font-variant="normal" fo:text-transform="none" style:use-window-font-color="true" style:font-name="Arial1" fo:font-size="10.5pt" fo:letter-spacing="normal" fo:font-style="normal" fo:font-weight="normal" officeooo:rsid="00293a4c" style:font-size-asian="10.5pt" style:font-weight-asian="normal" style:font-size-complex="10.5pt" style:font-weight-complex="normal"/>
    </style:style>
    <style:style style:name="T319" style:family="text">
      <style:text-properties fo:font-variant="normal" fo:text-transform="none" style:use-window-font-color="true" style:font-name="Arial1" fo:font-size="10.5pt" fo:letter-spacing="normal" fo:font-style="normal" fo:font-weight="normal" officeooo:rsid="0037e00d" style:font-size-asian="10.5pt" style:font-weight-asian="normal" style:font-size-complex="10.5pt" style:font-weight-complex="normal"/>
    </style:style>
    <style:style style:name="T320" style:family="text">
      <style:text-properties fo:font-variant="normal" fo:text-transform="none" style:use-window-font-color="true" style:font-name="Arial1" fo:font-size="10.5pt" fo:letter-spacing="normal" fo:font-style="normal" fo:font-weight="normal" officeooo:rsid="006e345b" style:font-size-asian="10.5pt" style:font-weight-asian="normal" style:font-size-complex="10.5pt" style:font-weight-complex="normal"/>
    </style:style>
    <style:style style:name="T321" style:family="text">
      <style:text-properties fo:font-variant="normal" fo:text-transform="none" style:use-window-font-color="true" style:font-name="Arial1" fo:font-size="10.5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22"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23" style:family="text">
      <style:text-properties fo:font-variant="normal" fo:text-transform="none" style:use-window-font-color="true" style:font-name="Arial1" fo:font-size="10.5pt" fo:letter-spacing="normal" fo:language="pt" fo:country="none" fo:font-style="normal" style:text-underline-style="none" fo:font-weight="normal" officeooo:rsid="0037e00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24" style:family="text">
      <style:text-properties fo:font-variant="normal" fo:text-transform="none" style:use-window-font-color="true" style:font-name="Arial1" fo:font-size="10.5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325" style:family="text">
      <style:text-properties fo:font-variant="normal" fo:text-transform="none" style:use-window-font-color="true" style:font-name="Arial1" fo:font-size="10.5pt" fo:letter-spacing="normal" fo:language="pt" fo:country="none" fo:font-style="normal" style:text-underline-style="none" fo:font-weight="normal" officeooo:rsid="0037e00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326" style:family="text">
      <style:text-properties fo:font-variant="normal" fo:text-transform="none" style:use-window-font-color="true" style:font-name="Arial1" fo:font-size="10.5pt" fo:letter-spacing="normal" fo:language="pt" fo:country="none" fo:font-style="normal" style:text-underline-style="none" fo:font-weight="normal"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font-weight-complex="normal"/>
    </style:style>
    <style:style style:name="T327"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font-weight-complex="normal"/>
    </style:style>
    <style:style style:name="T328" style:family="text">
      <style:text-properties fo:font-variant="normal" fo:text-transform="none" style:use-window-font-color="true" style:font-name="Arial1" fo:font-size="10.5pt" fo:letter-spacing="normal" fo:language="pt" fo:country="none" fo:font-style="normal" style:text-underline-style="none" fo:font-weight="normal" officeooo:rsid="005ac89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font-weight-complex="normal"/>
    </style:style>
    <style:style style:name="T329"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330"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font-weight-complex="bold"/>
    </style:style>
    <style:style style:name="T331" style:family="text">
      <style:text-properties fo:font-variant="normal" fo:text-transform="none" style:use-window-font-color="true" style:font-name="Arial1" fo:font-size="10.5pt" fo:letter-spacing="normal" fo:language="pt" fo:country="none" fo:font-style="normal" style:text-underline-style="none" fo:font-weight="bold"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font-weight-complex="bold"/>
    </style:style>
    <style:style style:name="T332" style:family="text">
      <style:text-properties fo:font-variant="normal" fo:text-transform="none" style:use-window-font-color="true" style:font-name="Arial1" fo:font-size="10.5pt" fo:letter-spacing="normal" fo:language="pt" fo:country="none" fo:font-style="normal"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size-complex="10.5pt" style:font-weight-complex="bold"/>
    </style:style>
    <style:style style:name="T333" style:family="text">
      <style:text-properties fo:font-variant="normal" fo:text-transform="none" style:use-window-font-color="true" style:font-name="Arial1" fo:font-size="10.5pt" fo:letter-spacing="normal" fo:language="pt" fo:country="none" fo:font-style="normal" fo:font-weight="normal" officeooo:rsid="0037e00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size-complex="10.5pt" style:font-weight-complex="bold"/>
    </style:style>
    <style:style style:name="T334" style:family="text">
      <style:text-properties fo:font-variant="normal" fo:text-transform="none" style:use-window-font-color="true" style:font-name="Arial1" fo:font-size="10.5pt" fo:letter-spacing="normal"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35" style:family="text">
      <style:text-properties fo:font-variant="normal" fo:text-transform="none" style:use-window-font-color="true" style:font-name="Arial1" fo:font-size="10.5pt" fo:letter-spacing="normal" fo:language="pt" fo:country="BR" fo:font-style="normal" style:text-underline-style="none" fo:font-weight="normal" officeooo:rsid="00e5ac7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36" style:family="text">
      <style:text-properties fo:font-variant="normal" fo:text-transform="none" style:use-window-font-color="true" style:font-name="Arial1" fo:font-size="10.5pt" fo:letter-spacing="normal" fo:language="pt" fo:country="BR" fo:font-style="normal" style:text-underline-style="none" fo:font-weight="normal" officeooo:rsid="02b3eefd"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337" style:family="text">
      <style:text-properties fo:font-variant="normal" fo:text-transform="none" style:use-window-font-color="true" style:font-name="Arial1" fo:font-size="10.5pt" fo:letter-spacing="normal" fo:language="pt" fo:country="BR" fo:font-style="normal" style:text-underline-style="none" fo:font-weight="normal" officeooo:rsid="0b69296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338" style:family="text">
      <style:text-properties fo:font-variant="normal" fo:text-transform="none" style:use-window-font-color="true" style:font-name="Arial1" fo:font-size="10.5pt" fo:letter-spacing="normal" fo:language="pt" fo:country="BR" fo:font-style="normal" style:text-underline-style="none" fo:font-weight="normal" officeooo:rsid="00c9a9f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339" style:family="text">
      <style:text-properties fo:font-variant="normal" fo:text-transform="none" style:use-window-font-color="true" style:font-name="Arial1" fo:font-size="10.5pt" fo:letter-spacing="normal" fo:language="pt" fo:country="BR" fo:font-style="normal" style:text-underline-style="none" fo:font-weight="normal" officeooo:rsid="00e5ac7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340"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41"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42"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43"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44"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45"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6" style:family="text">
      <style:text-properties fo:font-variant="normal" fo:text-transform="none" style:use-window-font-color="true" style:font-name="Arial1" fo:font-size="10.5pt" fo:language="pt" fo:country="none" fo:font-style="normal" style:text-underline-style="none" fo:font-weight="bold" officeooo:rsid="006a1b6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7" style:family="text">
      <style:text-properties fo:font-variant="normal" fo:text-transform="none" style:use-window-font-color="true" style:font-name="Arial1" fo:font-size="10.5pt" fo:language="pt" fo:country="none" fo:font-style="normal"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8" style:family="text">
      <style:text-properties fo:font-variant="normal" fo:text-transform="none" style:use-window-font-color="true" style:font-name="Arial1" fo:font-size="10.5pt" fo:language="pt" fo:country="none" fo:font-style="normal" style:text-underline-style="none" fo:font-weight="bold" officeooo:rsid="009290f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9" style:family="text">
      <style:text-properties fo:font-variant="normal" fo:text-transform="none" style:use-window-font-color="true" style:font-name="Arial1" fo:font-size="10.5pt" fo:language="pt" fo:country="none" fo:font-style="normal" style:text-underline-style="none" fo:font-weight="bold" officeooo:rsid="0093ed7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0" style:family="text">
      <style:text-properties fo:font-variant="normal" fo:text-transform="none" style:use-window-font-color="true" style:font-name="Arial1" fo:font-size="10.5pt" fo:language="pt" fo:country="none" fo:font-style="normal" style:text-underline-style="none" fo:font-weight="bold" officeooo:rsid="00821a1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1" style:family="text">
      <style:text-properties fo:font-variant="normal" fo:text-transform="none" style:use-window-font-color="true" style:font-name="Arial1" fo:font-size="10.5pt" fo:language="pt" fo:country="none" fo:font-style="normal"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2" style:family="text">
      <style:text-properties fo:font-variant="normal" fo:text-transform="none" style:use-window-font-color="true" style:font-name="Arial1" fo:font-size="10.5pt" fo:language="pt" fo:country="none" fo:font-style="normal"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3" style:family="text">
      <style:text-properties fo:font-variant="normal" fo:text-transform="none" style:use-window-font-color="true" style:font-name="Arial1" fo:font-size="10.5pt" fo:language="pt" fo:country="none" fo:font-style="normal" style:text-underline-style="none" fo:font-weight="bold" officeooo:rsid="00459c7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4"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5"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6"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7"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8"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9"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0" style:family="text">
      <style:text-properties fo:font-variant="normal" fo:text-transform="none" style:use-window-font-color="true" style:font-name="Arial1" fo:font-size="10.5pt" fo:language="pt" fo:country="none" fo:font-style="normal" style:text-underline-style="none" fo:font-weight="bold" officeooo:rsid="00b079c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1"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2" style:family="text">
      <style:text-properties fo:font-variant="normal" fo:text-transform="none" style:use-window-font-color="true" style:font-name="Arial1" fo:font-size="10.5pt" fo:language="pt" fo:country="none" fo:font-style="normal" style:text-underline-style="none" fo:font-weight="bold" officeooo:rsid="00e533c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3" style:family="text">
      <style:text-properties fo:font-variant="normal" fo:text-transform="none" style:use-window-font-color="true" style:font-name="Arial1" fo:font-size="10.5pt" fo:language="pt" fo:country="none" fo:font-style="normal" style:text-underline-style="none" fo:font-weight="bold" officeooo:rsid="00e6ac1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64" style:family="text">
      <style:text-properties fo:font-variant="normal" fo:text-transform="none" style:use-window-font-color="true" style:font-name="Arial1" fo:font-size="10.5pt" fo:language="pt" fo:country="none" fo:font-style="normal" style:text-underline-style="none" fo:font-weight="normal" officeooo:rsid="00578a54"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5" style:family="text">
      <style:text-properties fo:font-variant="normal" fo:text-transform="none" style:use-window-font-color="true" style:font-name="Arial1" fo:font-size="10.5pt" fo:language="pt" fo:country="none" fo:font-style="normal" style:text-underline-style="none" fo:font-weight="normal" officeooo:rsid="0093ed73"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6" style:family="text">
      <style:text-properties fo:font-variant="normal" fo:text-transform="none" style:use-window-font-color="true" style:font-name="Arial1" fo:font-size="10.5pt" fo:language="pt" fo:country="none" fo:font-style="normal" style:text-underline-style="none" fo:font-weight="normal" officeooo:rsid="0043246b"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68"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69" style:family="text">
      <style:text-properties fo:font-variant="normal" fo:text-transform="none" style:use-window-font-color="true" style:font-name="Arial1" fo:font-size="10.5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70" style:family="text">
      <style:text-properties fo:font-variant="normal" fo:text-transform="none" style:use-window-font-color="true" style:font-name="Arial1" fo:font-size="10.5pt" fo:language="pt" fo:country="none" fo:font-style="normal" style:text-underline-style="none" fo:font-weight="normal" officeooo:rsid="00459c7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71"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2"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3"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4" style:family="text">
      <style:text-properties fo:font-variant="normal" fo:text-transform="none" style:use-window-font-color="true" style:font-name="Arial1" fo:font-size="10.5pt" fo:language="pt" fo:country="none" fo:font-style="normal" style:text-underline-style="none" fo:font-weight="normal" officeooo:rsid="006ae96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5" style:family="text">
      <style:text-properties fo:font-variant="normal" fo:text-transform="none"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6" style:family="text">
      <style:text-properties fo:font-variant="normal" fo:text-transform="none"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77"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8"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8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b2925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81"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82"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83"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e533c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84" style:family="text">
      <style:text-properties fo:font-variant="normal" fo:text-transform="none" style:use-window-font-color="true" style:font-name="Arial1" fo:font-size="10.5pt" fo:language="pt" fo:country="none" fo:font-style="normal" officeooo:rsid="00c9069b" style:text-underline-mode="continuous" style:text-overline-mode="continuous" style:text-line-through-mode="continuous" style:letter-kerning="true" style:font-name-asian="Calibri" style:font-size-asian="10.5pt" style:language-asian="pt" style:country-asian="BR" style:font-style-asian="normal" style:font-size-complex="10.5pt" style:language-complex="ar" style:country-complex="SA" style:font-style-complex="normal" style:font-weight-complex="bold"/>
    </style:style>
    <style:style style:name="T385" style:family="text">
      <style:text-properties fo:font-variant="normal" fo:text-transform="none" style:use-window-font-color="true" style:font-name="Arial1" fo:font-size="10.5pt" fo:language="pt" fo:country="none" fo:font-style="normal"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86"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87"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88"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89"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0"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1"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2"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3" style:family="text">
      <style:text-properties fo:font-variant="normal" fo:text-transform="none" style:use-window-font-color="true" style:font-name="Arial1" fo:font-size="10.5pt" fo:language="pt" fo:country="BR" fo:font-style="normal" style:text-underline-style="none" fo:font-weight="normal" officeooo:rsid="00c55983"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4" style:family="text">
      <style:text-properties fo:font-variant="normal" fo:text-transform="none" style:use-window-font-color="true" style:font-name="Arial1" fo:font-size="10.5pt" fo:language="pt" fo:country="BR" fo:font-style="normal" style:text-underline-style="none" fo:font-weight="normal" officeooo:rsid="00cee8d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5" style:family="text">
      <style:text-properties fo:font-variant="normal" fo:text-transform="none" style:use-window-font-color="true" style:font-name="Arial1" fo:font-size="9.75pt" fo:letter-spacing="normal" fo:font-style="normal" fo:font-weight="normal" style:font-weight-asian="normal" style:font-weight-complex="normal"/>
    </style:style>
    <style:style style:name="T396" style:family="text">
      <style:text-properties fo:font-variant="normal" fo:text-transform="none" style:use-window-font-color="true" style:font-name="Arial1" fo:font-size="9.75pt" fo:letter-spacing="normal" fo:font-style="normal" fo:font-weight="normal" officeooo:rsid="0026e432" style:font-weight-asian="normal" style:font-weight-complex="normal"/>
    </style:style>
    <style:style style:name="T397" style:family="text">
      <style:text-properties fo:font-variant="normal" fo:text-transform="none" style:use-window-font-color="true" style:font-name="Arial1" fo:font-size="9.75pt" fo:letter-spacing="normal" fo:font-style="normal" fo:font-weight="normal" officeooo:rsid="00681816" style:font-weight-asian="normal" style:font-weight-complex="normal"/>
    </style:style>
    <style:style style:name="T398" style:family="text">
      <style:text-properties fo:font-variant="normal" fo:text-transform="none" style:use-window-font-color="true" style:font-name="Arial1" fo:font-size="9.75pt" fo:letter-spacing="normal" fo:font-style="normal" fo:font-weight="normal" officeooo:rsid="00274312" style:font-weight-asian="normal" style:font-weight-complex="normal"/>
    </style:style>
    <style:style style:name="T399" style:family="text">
      <style:text-properties fo:font-variant="normal" fo:text-transform="none" style:use-window-font-color="true" style:font-name="Arial1" fo:font-size="9.75pt" fo:letter-spacing="normal" fo:font-style="normal" fo:font-weight="normal" officeooo:rsid="0037e00d" style:font-weight-asian="normal" style:font-weight-complex="normal"/>
    </style:style>
    <style:style style:name="T400"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01"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02"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03"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04"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05"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06"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07"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08"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9" style:family="text">
      <style:text-properties fo:font-variant="normal" fo:text-transform="none" style:use-window-font-color="true" style:font-name="Arial" fo:font-size="10pt"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0"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2" style:family="text">
      <style:text-properties fo:font-variant="normal" fo:text-transform="none" style:use-window-font-color="true" style:font-name="Arial" fo:font-size="10pt" fo:letter-spacing="normal"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413" style:family="text">
      <style:text-properties fo:font-variant="normal" fo:text-transform="none" style:use-window-font-color="true" style:font-name="Arial" fo:font-size="10pt" fo:letter-spacing="normal" fo:language="pt" fo:country="none" fo:font-style="normal" style:text-underline-style="none" fo:font-weight="bold" officeooo:rsid="0037e00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414"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15"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16" style:family="text">
      <style:text-properties fo:font-variant="normal" fo:text-transform="none" style:use-window-font-color="true" style:font-name="Arial" fo:font-size="10pt" fo:letter-spacing="normal"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17"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18" style:family="text">
      <style:text-properties fo:font-variant="normal" fo:text-transform="none" style:use-window-font-color="true" style:font-name="Arial" fo:font-size="10pt" fo:letter-spacing="normal" fo:language="pt" fo:country="none" fo:font-style="normal" style:text-underline-style="none" fo:font-weight="normal" officeooo:rsid="0037e00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19"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420"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421"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22"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23"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24"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5" style:family="text">
      <style:text-properties fo:font-variant="normal" fo:text-transform="none" style:use-window-font-color="true" style:font-name="Arial" fo:font-size="10.5pt"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6"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7" style:family="text">
      <style:text-properties fo:font-variant="normal" fo:text-transform="none" style:use-window-font-color="true" style:font-name="Arial" fo:font-size="10.5pt" fo:language="pt" fo:country="none" fo:font-style="normal" style:text-underline-style="none" fo:font-weight="bold" officeooo:rsid="005ac8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2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30"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1"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2"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3" style:family="text">
      <style:text-properties fo:font-variant="normal" fo:text-transform="none" style:use-window-font-color="true" style:font-name="Arial" fo:font-size="10.5pt" fo:language="pt" fo:country="none" fo:font-style="normal" style:text-underline-style="none" fo:font-weight="bold" officeooo:rsid="006d0731"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4"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35"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36"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7"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38"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9"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440"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441"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42"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43" style:family="text">
      <style:text-properties fo:font-variant="normal" fo:text-transform="none" style:use-window-font-color="true"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font-weight-complex="normal"/>
    </style:style>
    <style:style style:name="T444" style:family="text">
      <style:text-properties fo:font-variant="normal" fo:text-transform="none" style:use-window-font-color="true" style:font-name="Arial"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45" style:family="text">
      <style:text-properties fo:font-variant="normal" fo:text-transform="none" style:use-window-font-color="true"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6"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447" style:family="text">
      <style:text-properties fo:font-variant="normal" fo:text-transform="none" style:font-name="Arial1" fo:font-weight="bold" officeooo:rsid="00b079c0" fo:background-color="transparent" loext:char-shading-value="0" style:font-name-asian="Arial1" style:font-weight-asian="bold" style:font-name-complex="Arial1"/>
    </style:style>
    <style:style style:name="T448" style:family="text">
      <style:text-properties fo:font-variant="normal" fo:text-transform="none" style:font-name="Arial1" fo:font-weight="bold" officeooo:rsid="008e5a8f" fo:background-color="transparent" loext:char-shading-value="0" style:font-name-asian="Arial1" style:font-weight-asian="bold" style:font-name-complex="Arial1"/>
    </style:style>
    <style:style style:name="T449"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50"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51"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452"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3"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4"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5"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6" style:family="text">
      <style:text-properties fo:font-variant="normal" fo:text-transform="none" fo:color="#000000" style:font-name="Arial1" fo:font-size="10.5pt" fo:letter-spacing="normal" fo:language="pt" fo:country="BR" fo:font-style="normal" style:text-underline-style="none" fo:font-weight="bold" officeooo:rsid="0099ecb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57" style:family="text">
      <style:text-properties fo:font-variant="normal" fo:text-transform="none" fo:color="#000000" style:font-name="Arial1" fo:font-size="10.5pt" fo:letter-spacing="normal" fo:language="pt" fo:country="BR" fo:font-style="normal" style:text-underline-style="none" fo:font-weight="normal" officeooo:rsid="008c069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8" style:family="text">
      <style:text-properties fo:font-variant="normal" fo:text-transform="none" fo:color="#000000" style:font-name="Arial1" fo:font-size="10.5pt" fo:letter-spacing="normal" fo:language="pt" fo:country="BR" fo:font-style="normal" style:text-underline-style="none" fo:font-weight="normal" officeooo:rsid="0099ecb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9" style:family="text">
      <style:text-properties fo:font-variant="normal" fo:text-transform="none" fo:color="#000000" style:font-name="Arial1" fo:font-size="10.5pt" fo:letter-spacing="normal" fo:language="pt" fo:country="BR" fo:font-style="normal" style:text-underline-style="none" fo:font-weight="normal" officeooo:rsid="0099ecb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0" style:family="text">
      <style:text-properties fo:font-variant="normal" fo:text-transform="none" fo:color="#000000" style:font-name="Arial1" fo:font-size="10.5pt" fo:letter-spacing="normal" fo:language="pt" fo:country="BR" fo:font-style="normal" style:text-underline-style="none" fo:font-weight="normal" officeooo:rsid="005b31f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1" style:family="text">
      <style:text-properties fo:font-variant="normal" fo:text-transform="none" fo:color="#000000" style:font-name="Arial1" fo:font-size="10.5pt" fo:letter-spacing="normal" fo:language="pt" fo:country="BR" fo:font-style="normal" style:text-underline-style="none" fo:font-weight="normal" officeooo:rsid="005e521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2" style:family="text">
      <style:text-properties fo:font-variant="normal" fo:text-transform="none" fo:color="#000000" style:font-name="Arial1" fo:font-size="10.5pt" fo:letter-spacing="normal" fo:language="pt" fo:country="BR" fo:font-style="normal" style:text-underline-style="none" fo:font-weight="normal" officeooo:rsid="009b8b8e"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3" style:family="text">
      <style:text-properties fo:font-variant="normal" fo:text-transform="none" fo:color="#000000" style:font-name="Arial1" fo:font-size="10.5pt" fo:letter-spacing="normal" fo:language="pt" fo:country="BR"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64" style:family="text">
      <style:text-properties fo:font-variant="normal" fo:text-transform="none" fo:color="#000000" style:font-name="Arial1" fo:font-size="10.5pt" fo:letter-spacing="normal" fo:language="pt" fo:country="BR" fo:font-style="normal" style:text-underline-style="none" fo:font-weight="normal" officeooo:rsid="0099ecb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65"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10dde6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466"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67" style:family="text">
      <style:text-properties fo:font-variant="normal" fo:text-transform="none"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68"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69"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70"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71"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472" style:family="text">
      <style:text-properties fo:font-variant="normal" fo:text-transform="none" fo:color="#000000" style:font-name="Calibri1" fo:font-size="12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73"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74" style:family="text">
      <style:text-properties fo:font-variant="normal" fo:text-transform="none" fo:color="#000000" style:font-name="Calibri1" fo:font-size="12pt" fo:letter-spacing="normal" fo:language="pt" fo:country="none" fo:font-style="italic" style:text-underline-style="none" fo:font-weight="bold" officeooo:rsid="00bc69c8"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75" style:family="text">
      <style:text-properties fo:font-variant="normal" fo:text-transform="none" fo:color="#000000" style:font-name="Calibri1" fo:font-size="12pt" fo:letter-spacing="normal" fo:language="pt" fo:country="none" fo:font-style="italic" style:text-underline-style="none" fo:font-weight="bold"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476" style:family="text">
      <style:text-properties fo:font-variant="normal" fo:text-transform="none" fo:color="#000000" style:font-name="Calibri1" fo:font-size="12pt" fo:letter-spacing="normal" fo:language="pt" fo:country="none" fo:font-style="italic" style:text-underline-style="none" fo:font-weight="bold" officeooo:rsid="0037e00d"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477" style:family="text">
      <style:text-properties fo:font-variant="normal" fo:text-transform="none" fo:color="#000000" style:font-name="Calibri1" fo:font-size="12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78" style:family="text">
      <style:text-properties fo:font-variant="normal" fo:text-transform="none" fo:color="#000000" style:font-name="Calibri1" fo:font-size="12pt" fo:letter-spacing="normal" fo:language="pt" fo:country="none" fo:font-style="italic" style:text-underline-style="none" fo:font-weight="bold" officeooo:rsid="0037e00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79" style:family="text">
      <style:text-properties fo:font-variant="normal" fo:text-transform="none" fo:color="#000000" style:font-name="Calibri1" fo:font-size="12pt" fo:letter-spacing="normal" fo:language="pt" fo:country="none" fo:font-style="italic" style:text-underline-style="none" fo:font-weight="bold" officeooo:rsid="00d916b2"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480" style:family="text">
      <style:text-properties fo:font-variant="normal" fo:text-transform="none" fo:color="#000000" style:font-name="Calibri1"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1" style:family="text">
      <style:text-properties fo:font-variant="normal" fo:text-transform="none" fo:color="#000000" style:font-name="Calibri1" fo:font-size="12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82" style:family="text">
      <style:text-properties fo:font-variant="normal" fo:text-transform="none" fo:color="#000000" style:font-name="Calibri1" fo:font-size="12pt" fo:letter-spacing="normal" fo:font-style="italic" style:text-underline-style="none" fo:font-weight="bold"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483" style:family="text">
      <style:text-properties fo:font-variant="normal" fo:text-transform="none" fo:color="#000000" style:font-name="Calibri1" fo:font-size="12pt" fo:letter-spacing="normal"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484"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85" style:family="text">
      <style:text-properties fo:font-variant="normal" fo:text-transform="none" fo:color="#000000" style:font-name="Arial"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86"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87" style:family="text">
      <style:text-properties fo:font-variant="normal" fo:text-transform="none" fo:color="#000000"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88"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89"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90" style:family="text">
      <style:text-properties fo:font-variant="normal" fo:text-transform="none" fo:color="#000000" style:font-name="Arial" fo:font-size="12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1" style:family="text">
      <style:text-properties fo:font-variant="normal" fo:text-transform="none" fo:color="#000000"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92"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3" style:family="text">
      <style:text-properties fo:font-variant="normal" fo:text-transform="none" fo:color="#000000" style:font-name="Arial" fo:font-size="10.5pt" fo:language="pt" fo:country="BR" fo:font-style="normal" style:text-underline-style="none" fo:font-weight="normal" officeooo:rsid="0015c32f" style:text-underline-mode="continuous" style:text-overline-mode="continuous" style:text-line-through-mode="continuous" fo:background-color="transparent" loext:char-shading-value="0" style:font-name-asian="Arial2" style:font-size-asian="10.5pt" style:language-asian="hi" style:country-asian="IN" style:font-style-asian="normal" style:font-weight-asian="normal" style:font-name-complex="Arial2" style:font-size-complex="10.5pt" style:language-complex="pt" style:country-complex="BR" style:font-style-complex="normal" style:font-weight-complex="bold"/>
    </style:style>
    <style:style style:name="T494"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95" style:family="text">
      <style:text-properties fo:font-variant="normal" fo:text-transform="none" fo:color="#000000" style:font-name="Arial" fo:font-size="10.5pt" fo:letter-spacing="normal" fo:language="pt" fo:country="BR" fo:font-style="normal" style:text-underline-style="none" fo:font-weight="normal" officeooo:rsid="0021b71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6" style:family="text">
      <style:text-properties fo:font-variant="normal" fo:text-transform="none" fo:color="#000000" style:font-name="Arial" fo:font-size="10.5pt" fo:letter-spacing="normal" fo:language="pt" fo:country="BR" fo:font-style="normal" style:text-underline-style="none" fo:font-weight="normal" officeooo:rsid="0099ecb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7" style:family="text">
      <style:text-properties fo:font-variant="normal" fo:text-transform="none" fo:color="#000000" style:font-name="Arial" fo:font-size="10.5pt" fo:letter-spacing="normal" fo:language="pt" fo:country="BR" fo:font-style="normal" style:text-underline-style="none" fo:font-weight="normal" officeooo:rsid="005b31f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8" style:family="text">
      <style:text-properties fo:font-variant="normal" fo:text-transform="none" fo:color="#000000" style:font-name="Arial" fo:font-size="10.5pt" fo:letter-spacing="normal" fo:language="pt" fo:country="BR" fo:font-style="normal" style:text-underline-style="none" fo:font-weight="normal" officeooo:rsid="0099ecb2"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9" style:family="text">
      <style:text-properties fo:font-variant="normal" fo:text-transform="none" fo:color="#000000" style:font-name="Arial" fo:font-size="10.5pt" fo:letter-spacing="normal" fo:language="pt" fo:country="BR" fo:font-style="normal" style:text-underline-style="none" fo:font-weight="bold" officeooo:rsid="0099ecb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00" style:family="text">
      <style:text-properties fo:font-variant="normal" fo:text-transform="none" fo:color="#000000" style:font-name="Arial" fo:font-size="10.5pt" fo:letter-spacing="normal" fo:language="pt" fo:country="BR" fo:font-style="normal" style:text-underline-style="none" fo:font-weight="bold" officeooo:rsid="0021b71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01" style:family="text">
      <style:text-properties fo:font-variant="normal" fo:text-transform="none" fo:color="#000000" style:font-name="Arial" fo:font-size="10.5pt" fo:letter-spacing="normal" fo:language="pt" fo:country="none" fo:font-style="normal" style:text-underline-style="none" fo:font-weight="bold" officeooo:rsid="0099ecb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502" style:family="text">
      <style:text-properties fo:font-variant="normal" fo:text-transform="none" fo:color="#000000" style:font-name="Arial" fo:font-size="10.5pt" fo:letter-spacing="normal" fo:language="pt" fo:country="none" fo:font-style="normal" style:text-underline-style="none" fo:font-weight="bold" officeooo:rsid="002114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503" style:family="text">
      <style:text-properties fo:font-variant="normal" fo:text-transform="none" fo:color="#000000"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4" style:family="text">
      <style:text-properties fo:font-variant="normal" fo:text-transform="none" fo:color="#000000" style:font-name="Arial" fo:font-size="10.5pt" fo:letter-spacing="normal" fo:language="pt" fo:country="none" fo:font-style="normal" style:text-underline-style="none" fo:font-weight="normal" officeooo:rsid="008c8ed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5" style:family="text">
      <style:text-properties fo:font-variant="normal" fo:text-transform="none" fo:color="#000000" style:font-name="Arial" fo:font-size="10.5pt" fo:letter-spacing="normal" fo:language="pt" fo:country="none" fo:font-style="normal" style:text-underline-style="none" fo:font-weight="normal" officeooo:rsid="008d284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6" style:family="text">
      <style:text-properties fo:font-variant="normal" fo:text-transform="none" fo:color="#000000" style:font-name="Arial" fo:font-size="10.5pt" fo:letter-spacing="normal" fo:language="pt" fo:country="none" fo:font-style="normal" style:text-underline-style="none" fo:font-weight="normal" officeooo:rsid="0099ecb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7" style:family="text">
      <style:text-properties fo:font-variant="normal" fo:text-transform="none" fo:color="#000000" style:font-name="Arial" fo:font-size="10.5pt" fo:letter-spacing="normal" fo:language="pt" fo:country="none" fo:font-style="normal" style:text-underline-style="none" fo:font-weight="normal" officeooo:rsid="002114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8" style:family="text">
      <style:text-properties fo:font-variant="normal" fo:text-transform="none" fo:color="#000000" style:font-name="Arial" fo:font-size="10.5pt" fo:letter-spacing="normal" fo:language="pt" fo:country="none" fo:font-style="normal" style:text-underline-style="none" fo:font-weight="normal" officeooo:rsid="005b31f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509" style:family="text">
      <style:text-properties fo:font-variant="normal" fo:text-transform="none" fo:color="#000000" style:font-name="Arial" fo:font-size="10.5pt" fo:letter-spacing="normal" fo:language="pt" fo:country="none" fo:font-style="normal" style:text-underline-style="none" fo:font-weight="normal" officeooo:rsid="0099ecb2"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normal" style:font-name-complex="Arial2" style:font-size-complex="10.5pt" style:font-weight-complex="normal"/>
    </style:style>
    <style:style style:name="T510" style:family="text">
      <style:text-properties fo:font-variant="normal" fo:text-transform="none" fo:color="#000000" style:font-name="Arial" fo:font-size="10.5pt" fo:letter-spacing="normal" fo:language="pt" fo:country="none" fo:font-style="normal" style:text-underline-style="solid" style:text-underline-width="auto" style:text-underline-color="font-color" fo:font-weight="bold" officeooo:rsid="0099ecb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511" style:family="text">
      <style:text-properties fo:text-transform="uppercase" style:font-name="Arial1" fo:font-size="10.5pt" fo:font-weight="bold" fo:background-color="transparent" loext:char-shading-value="0" style:font-name-asian="Arial1" style:font-size-asian="10.5pt" style:font-weight-asian="bold" style:font-size-complex="10.5pt" style:font-weight-complex="bold"/>
    </style:style>
    <style:style style:name="T512" style:family="text">
      <style:text-properties fo:color="#ff4500" style:font-name="Arial"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13" style:family="text">
      <style:text-properties fo:color="#ff0000" style:font-name="Calibri1" fo:font-size="12pt" fo:font-weight="bold" style:font-size-asian="12pt" style:font-weight-asian="bold"/>
    </style:style>
    <style:style style:name="T514" style:family="text">
      <style:text-properties style:font-name="Calibri1" fo:font-size="12pt" fo:font-style="italic" fo:font-weight="bold"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cm" draw:visible-area-height="5.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
      <text:p text:style-name="P10"/>
      <text:p text:style-name="P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15"><text:span text:style-name="Fonte_20_parág._20_padrão"><text:span text:style-name="T46">SESSÃO ORDINÁRIA Nº </text:span></text:span><text:span text:style-name="Fonte_20_parág._20_padrão"><text:span text:style-name="T48">1</text:span></text:span><text:span text:style-name="Fonte_20_parág._20_padrão"><text:span text:style-name="T50">7</text:span></text:span><text:span text:style-name="Fonte_20_parág._20_padrão"><text:span text:style-name="T46">/202</text:span></text:span><text:span text:style-name="Fonte_20_parág._20_padrão"><text:span text:style-name="T49">3</text:span></text:span><text:span text:style-name="Fonte_20_parág._20_padrão"><text:span text:style-name="T46"> - 2ª CÂMARA DE DIREITO PÚBLICO</text:span></text:span></text:p>
      <text:p text:style-name="P14"><text:span text:style-name="Fonte_20_parág._20_padrão"><text:span text:style-name="T254">ATA DA SESSÃO DA SEGUNDA CÂMARA DE DIREITO PÚBLICO</text:span></text:span><text:span text:style-name="Fonte_20_parág._20_padrão"><text:span text:style-name="T257">. Ao</text:span></text:span><text:span text:style-name="Fonte_20_parág._20_padrão"><text:span text:style-name="T258">s</text:span></text:span><text:span text:style-name="Fonte_20_parág._20_padrão"><text:span text:style-name="T257"> </text:span></text:span><text:span text:style-name="Fonte_20_parág._20_padrão"><text:span text:style-name="T267">vinte e quatro</text:span></text:span><text:span text:style-name="Fonte_20_parág._20_padrão"><text:span text:style-name="T259"> (</text:span></text:span><text:span text:style-name="Fonte_20_parág._20_padrão"><text:span text:style-name="T267">24</text:span></text:span><text:span text:style-name="Fonte_20_parág._20_padrão"><text:span text:style-name="T257">) dia</text:span></text:span><text:span text:style-name="Fonte_20_parág._20_padrão"><text:span text:style-name="T258">s</text:span></text:span><text:span text:style-name="Fonte_20_parág._20_padrão"><text:span text:style-name="T257"> do mês </text:span></text:span><text:span text:style-name="Fonte_20_parág._20_padrão"><text:span text:style-name="T261">maio</text:span></text:span><text:span text:style-name="Fonte_20_parág._20_padrão"><text:span text:style-name="T257"> do ano de dois mil e vinte e </text:span></text:span><text:span text:style-name="Fonte_20_parág._20_padrão"><text:span text:style-name="T268">três</text:span></text:span><text:span text:style-name="Fonte_20_parág._20_padrão"><text:span text:style-name="T257"> (202</text:span></text:span><text:span text:style-name="Fonte_20_parág._20_padrão"><text:span text:style-name="T262">3</text:span></text:span><text:span text:style-name="Fonte_20_parág._20_padrão"><text:span text:style-name="T257">), na Sala d</text:span></text:span><text:span text:style-name="Fonte_20_parág._20_padrão"><text:span text:style-name="T263">e</text:span></text:span><text:span text:style-name="Fonte_20_parág._20_padrão"><text:span text:style-name="T257"> Sessões das Câmaras de Direito Público Isoladas, às 1</text:span></text:span><text:span text:style-name="Fonte_20_parág._20_padrão"><text:span text:style-name="T261">4:0</text:span></text:span><text:span text:style-name="Fonte_20_parág._20_padrão"><text:span text:style-name="T257">0 horas, teve lugar a </text:span></text:span><text:span text:style-name="Fonte_20_parág._20_padrão"><text:span text:style-name="T259">1</text:span></text:span><text:span text:style-name="Fonte_20_parág._20_padrão"><text:span text:style-name="T267">7</text:span></text:span><text:span text:style-name="Fonte_20_parág._20_padrão"><text:span text:style-name="T257">ª Reunião Ordinária de 202</text:span></text:span><text:span text:style-name="Fonte_20_parág._20_padrão"><text:span text:style-name="T268">3</text:span></text:span><text:span text:style-name="Fonte_20_parág._20_padrão"><text:span text:style-name="T257">, ocasião em que, sem discrepância, foi aprovada a Ata da Reunião Ordinária nº </text:span></text:span><text:span text:style-name="Fonte_20_parág._20_padrão"><text:span text:style-name="T264">1</text:span></text:span><text:span text:style-name="Fonte_20_parág._20_padrão"><text:span text:style-name="T267">6</text:span></text:span><text:span text:style-name="Fonte_20_parág._20_padrão"><text:span text:style-name="T265">/2023</text:span></text:span><text:span text:style-name="Fonte_20_parág._20_padrão"><text:span text:style-name="T257"> da 2ª Câmara de Direito Público, de </text:span></text:span><text:span text:style-name="Fonte_20_parág._20_padrão"><text:span text:style-name="T266">1</text:span></text:span><text:span text:style-name="Fonte_20_parág._20_padrão"><text:span text:style-name="T267">7</text:span></text:span><text:span text:style-name="Fonte_20_parág._20_padrão"><text:span text:style-name="T257">.</text:span></text:span><text:span text:style-name="Fonte_20_parág._20_padrão"><text:span text:style-name="T265">0</text:span></text:span><text:span text:style-name="Fonte_20_parág._20_padrão"><text:span text:style-name="T260">5</text:span></text:span><text:span text:style-name="Fonte_20_parág._20_padrão"><text:span text:style-name="T257">.202</text:span></text:span><text:span text:style-name="Fonte_20_parág._20_padrão"><text:span text:style-name="T265">3</text:span></text:span><text:span text:style-name="Fonte_20_parág._20_padrão"><text:span text:style-name="T257">. Presentes os Excelentíssimos Senhores Desembargadores: </text:span></text:span><text:span text:style-name="Fonte_20_parág._20_padrão"><text:span text:style-name="T254">TEREZE NEUMANN DUARTE CHAVES – PRESIDENTE, </text:span></text:span><text:span text:style-name="Fonte_20_parág._20_padrão"><text:span text:style-name="T255">MARIA NAI</text:span></text:span><text:span text:style-name="Fonte_20_parág._20_padrão"><text:span text:style-name="T256">L</text:span></text:span><text:span text:style-name="Fonte_20_parág._20_padrão"><text:span text:style-name="T255">DE PINHEIRO NOGUEIRA, </text:span></text:span><text:span text:style-name="Fonte_20_parág._20_padrão"><text:span text:style-name="T289">FRANCISCO GLADYSON PONTES, </text:span></text:span><text:span text:style-name="Fonte_20_parág._20_padrão"><text:span text:style-name="T254">MARIA IRANEIDE MOURA SILVA </text:span></text:span><text:span text:style-name="Fonte_20_parág._20_padrão"><text:span text:style-name="T256">E</text:span></text:span><text:span text:style-name="Fonte_20_parág._20_padrão"><text:span text:style-name="T254"> LUIZ EVALDO GONÇALVES LEITE. </text:span></text:span><text:span text:style-name="Fonte_20_parág._20_padrão"><text:span text:style-name="T278">A Procuradoria Geral de Justiça fez-se representar </text:span></text:span><text:span text:style-name="Fonte_20_parág._20_padrão"><text:span text:style-name="T254">pel</text:span></text:span><text:span text:style-name="Fonte_20_parág._20_padrão"><text:span text:style-name="T256">a</text:span></text:span><text:span text:style-name="Fonte_20_parág._20_padrão"><text:span text:style-name="T254"> Exm</text:span></text:span><text:span text:style-name="Fonte_20_parág._20_padrão"><text:span text:style-name="T256">a</text:span></text:span><text:span text:style-name="Fonte_20_parág._20_padrão"><text:span text:style-name="T254">. Sr</text:span></text:span><text:span text:style-name="Fonte_20_parág._20_padrão"><text:span text:style-name="T256">a</text:span></text:span><text:span text:style-name="Fonte_20_parág._20_padrão"><text:span text:style-name="T254">. Dr</text:span></text:span><text:span text:style-name="Fonte_20_parág._20_padrão"><text:span text:style-name="T256">a</text:span></text:span><text:span text:style-name="Fonte_20_parág._20_padrão"><text:span text:style-name="T254">. </text:span></text:span><text:span text:style-name="Fonte_20_parág._20_padrão"><text:span text:style-name="T256">Francisca Idelária Pinheiro Linhares</text:span></text:span><text:span text:style-name="Fonte_20_parág._20_padrão"><text:span text:style-name="T254">, Procurador</text:span></text:span><text:span text:style-name="Fonte_20_parág._20_padrão"><text:span text:style-name="T256">a</text:span></text:span><text:span text:style-name="Fonte_20_parág._20_padrão"><text:span text:style-name="T254"> de Justiça</text:span></text:span><text:span text:style-name="Fonte_20_parág._20_padrão"><text:span text:style-name="T278"> e a Defensoria Pública fez-se representar </text:span></text:span><text:span text:style-name="Fonte_20_parág._20_padrão"><text:span text:style-name="T254">pel</text:span></text:span><text:span text:style-name="Fonte_20_parág._20_padrão"><text:span text:style-name="T256">a </text:span></text:span><text:span text:style-name="Fonte_20_parág._20_padrão"><text:span text:style-name="T449">Dr</text:span></text:span><text:span text:style-name="Fonte_20_parág._20_padrão"><text:span text:style-name="T450">a. </text:span></text:span><text:span text:style-name="Fonte_20_parág._20_padrão"><text:span text:style-name="T451">Darlyanne Portela Landim -</text:span></text:span><text:span text:style-name="Fonte_20_parág._20_padrão"><text:span text:style-name="T279"> </text:span></text:span><text:span text:style-name="Fonte_20_parág._20_padrão"><text:span text:style-name="T340">Defenso</text:span></text:span><text:span text:style-name="Fonte_20_parág._20_padrão"><text:span text:style-name="T341">r</text:span></text:span><text:span text:style-name="Fonte_20_parág._20_padrão"><text:span text:style-name="T342">a</text:span></text:span><text:span text:style-name="Fonte_20_parág._20_padrão"><text:span text:style-name="T343"> </text:span></text:span><text:span text:style-name="Fonte_20_parág._20_padrão"><text:span text:style-name="T344">Públi</text:span></text:span><text:span text:style-name="Fonte_20_parág._20_padrão"><text:span text:style-name="T452">c</text:span></text:span><text:span text:style-name="Fonte_20_parág._20_padrão"><text:span text:style-name="T453">a</text:span></text:span><text:span text:style-name="Fonte_20_parág._20_padrão"><text:span text:style-name="T454">,</text:span></text:span><text:span text:style-name="Fonte_20_parág._20_padrão"><text:span text:style-name="T455"> </text:span></text:span><text:span text:style-name="Fonte_20_parág._20_padrão"><text:span text:style-name="T279">se</text:span></text:span><text:span text:style-name="Fonte_20_parág._20_padrão"><text:span text:style-name="T278">ndo os trabalhos secretariados pela Dra. </text:span></text:span><text:span text:style-name="Fonte_20_parág._20_padrão"><text:span text:style-name="T280">I</text:span></text:span><text:span text:style-name="Fonte_20_parág._20_padrão"><text:span text:style-name="T281">SM</text:span></text:span><text:span text:style-name="Fonte_20_parág._20_padrão"><text:span text:style-name="T282">Ê</text:span></text:span><text:span text:style-name="Fonte_20_parág._20_padrão"><text:span text:style-name="T281">NIA NOGUEIRA ALENCAR BITENCOURT–</text:span></text:span><text:span text:style-name="Fonte_20_parág._20_padrão"><text:span text:style-name="T283">COORDENADORA–</text:span></text:span><text:span text:style-name="Fonte_20_parág._20_padrão"><text:span text:style-name="T278">JULGAMENTOS:</text:span></text:span><text:span text:style-name="Fonte_20_parág._20_padrão"><text:span text:style-name="T377">1.</text:span></text:span><text:span text:style-name="Fonte_20_parág._20_padrão"><text:span text:style-name="T378">PROCESSO</text:span></text:span><text:span text:style-name="Fonte_20_parág._20_padrão"><text:span text:style-name="T379">S </text:span></text:span><text:span text:style-name="Fonte_20_parág._20_padrão"><text:span text:style-name="T378">E</text:span></text:span><text:span text:style-name="Fonte_20_parág._20_padrão"><text:span text:style-name="T380">XTRAPAUTA</text:span></text:span><text:span text:style-name="Fonte_20_parág._20_padrão"><text:span text:style-name="T378">. </text:span></text:span><text:span text:style-name="Fonte_20_parág._20_padrão"><text:span text:style-name="T345">1.</text:span></text:span><text:span text:style-name="Fonte_20_parág._20_padrão"><text:span text:style-name="T346">1</text:span></text:span><text:span text:style-name="Fonte_20_parág._20_padrão"><text:span text:style-name="T345">.EMBARGOS DE DECLARAÇÃO CÍVEL Nº </text:span></text:span><text:span text:style-name="Fonte_20_parág._20_padrão"><text:span text:style-name="T347">0</text:span></text:span><text:span text:style-name="Fonte_20_parág._20_padrão"><text:span text:style-name="T348">0</text:span></text:span><text:span text:style-name="Fonte_20_parág._20_padrão"><text:span text:style-name="T349">0</text:span></text:span><text:span text:style-name="Fonte_20_parág._20_padrão"><text:span text:style-name="T348">5</text:span></text:span><text:span text:style-name="Fonte_20_parág._20_padrão"><text:span text:style-name="T349">848</text:span></text:span><text:span text:style-name="Fonte_20_parág._20_padrão"><text:span text:style-name="T350">-</text:span></text:span><text:span text:style-name="Fonte_20_parág._20_padrão"><text:span text:style-name="T349">92</text:span></text:span><text:span text:style-name="Fonte_20_parág._20_padrão"><text:span text:style-name="T351">.20</text:span></text:span><text:span text:style-name="Fonte_20_parág._20_padrão"><text:span text:style-name="T348">1</text:span></text:span><text:span text:style-name="Fonte_20_parág._20_padrão"><text:span text:style-name="T349">7</text:span></text:span><text:span text:style-name="Fonte_20_parág._20_padrão"><text:span text:style-name="T352">.8.06.0</text:span></text:span><text:span text:style-name="Fonte_20_parág._20_padrão"><text:span text:style-name="T349">045</text:span></text:span><text:span text:style-name="Fonte_20_parág._20_padrão"><text:span text:style-name="T345">/5000</text:span></text:span><text:span text:style-name="Fonte_20_parág._20_padrão"><text:span text:style-name="T349">1</text:span></text:span><text:span text:style-name="Fonte_20_parág._20_padrão"><text:span text:style-name="T345"> – </text:span></text:span><text:span text:style-name="Fonte_20_parág._20_padrão"><text:span text:style-name="T364">de <text:s/></text:span></text:span><text:span text:style-name="Fonte_20_parág._20_padrão"><text:span text:style-name="T366">B</text:span></text:span><text:span text:style-name="Fonte_20_parág._20_padrão"><text:span text:style-name="T365">arro, </text:span></text:span><text:span text:style-name="Fonte_20_parág._20_padrão"><text:span text:style-name="T366">em que é </text:span></text:span><text:span text:style-name="T213">embargante: </text:span><text:span text:style-name="T214">JOSÉ MARQUINÉLIO TAVARES, </text:span><text:span text:style-name="T215">sendo </text:span><text:span text:style-name="T213">embargad</text:span><text:span text:style-name="T216">o</text:span><text:span text:style-name="T213">: </text:span><text:span text:style-name="T214">MINI</text:span><text:span text:style-name="T217">ST</text:span><text:span text:style-name="T214">ÉRIO PÚBLICO DO ESTADO DO CEARÁ </text:span><text:span text:style-name="Fonte_20_parág._20_padrão"><text:span text:style-name="T402">- </text:span></text:span><text:span text:style-name="Fonte_20_parág._20_padrão"><text:span text:style-name="T403">Relatora: A Excelentíssima Senhora Desembargadora MARIA IRANEIDE MOURA SILVA – Síntese do julgamento:</text:span></text:span><text:span text:style-name="Fonte_20_parág._20_padrão"><text:span text:style-name="T470">"A Turma, por unanimidade, conheceu dos Embargos Declarat</text:span></text:span><text:span text:style-name="Fonte_20_parág._20_padrão"><text:span text:style-name="T469">órios, para negar-lhes provimento, nos termos do voto da Relatoria</text:span></text:span><text:span text:style-name="Fonte_20_parág._20_padrão"><text:span text:style-name="T470">"</text:span></text:span><text:span text:style-name="Fonte_20_parág._20_padrão"><text:span text:style-name="T471">.</text:span></text:span><text:span text:style-name="Fonte_20_parág._20_padrão"><text:span text:style-name="T407">Participaram do julgamento os Excelentíssimos Senhores Desembargadores Maria Iraneide Moura Silva – Relatora, </text:span></text:span><text:span text:style-name="Fonte_20_parág._20_padrão"><text:span text:style-name="T410">Luiz Evaldo Gonçalves Leite </text:span></text:span><text:span text:style-name="Fonte_20_parág._20_padrão"><text:span text:style-name="T411">e </text:span></text:span><text:span text:style-name="Fonte_20_parág._20_padrão"><text:span text:style-name="T384">Tereze Neumann Duarte Chaves</text:span></text:span><text:span text:style-name="Fonte_20_parág._20_padrão"><text:span text:style-name="T369">.</text:span></text:span><text:span text:style-name="Fonte_20_parág._20_padrão"><text:span text:style-name="T353">2.PROCESSOS EM PAUTA</text:span></text:span><text:span text:style-name="Fonte_20_parág._20_padrão"><text:span text:style-name="T370">:</text:span></text:span><text:span text:style-name="T40">2</text:span><text:span text:style-name="T38">.</text:span><text:span text:style-name="T39">1</text:span><text:span text:style-name="T37">-APELAÇÃO CÍVEL </text:span><text:span text:style-name="T38">Nº</text:span><text:span text:style-name="T37"> 0000856-23.2009.8.06.0125 - <text:s/></text:span><text:span text:style-name="T74">de </text:span><text:span text:style-name="T75">M</text:span><text:span text:style-name="T74">issão </text:span><text:span text:style-name="T75">V</text:span><text:span text:style-name="T74">elha, </text:span><text:span text:style-name="T76">em que é </text:span><text:span text:style-name="T74">apelante: JOSÉ LEITE LANDIM, </text:span><text:span text:style-name="T76">sendo </text:span><text:span text:style-name="T74">apelado: MINISTÉRIO PÚBLICO DO ESTADO DO CEARÁ -</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conheceu da Apela</text:span></text:span><text:span text:style-name="T222">ção Cível, para dar-lhe provimento, nos termos do voto da Relatoria."</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47">2</text:span><text:span text:style-name="T143">.</text:span><text:span text:style-name="T144">2</text:span><text:span text:style-name="T142">- APELAÇÃO CÍVEL </text:span><text:span text:style-name="T143">Nº </text:span><text:span text:style-name="T142">0018101-02.2007.8.06.0001 </text:span><text:span text:style-name="T145"><text:s/></text:span><text:span text:style-name="T174">de </text:span><text:span text:style-name="T176">F</text:span><text:span text:style-name="T173">ortaleza, </text:span><text:span text:style-name="T176">em que são </text:span><text:span text:style-name="T173">apelante</text:span><text:span text:style-name="T176">s</text:span><text:span text:style-name="T173">: ANA L</text:span><text:span text:style-name="T177">Ú</text:span><text:span text:style-name="T173">CIA PONTES MARQUES,CLEDSON RAMOS BEZERRA, ANDRÉ BARREIRA RODRIGUES, NEEMIAS DE OLIVEIRA SILVA, MARIA NEVES FEITOSA CAMPOS </text:span><text:span text:style-name="T183">E</text:span><text:span text:style-name="T176"> </text:span><text:span text:style-name="T173">ANAILTON MENDES DE SÁ DINIZ, </text:span><text:span text:style-name="T176">sendo </text:span><text:span text:style-name="T173">apelado: ESTADO DO CEARÁ.</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a Apelação Cível, para dar-lhe parcial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3</text:span><text:span text:style-name="T142">-APELAÇÃO CÍVEL </text:span><text:span text:style-name="T145">Nº </text:span><text:span text:style-name="T142">0000059-97.2003.8.06.0047 - <text:s/></text:span><text:span text:style-name="T173">de </text:span><text:span text:style-name="T176">B</text:span><text:span text:style-name="T173">aturité, </text:span><text:span text:style-name="T176">em que é </text:span><text:span text:style-name="T173">apelante: MUNICÍPIO DE BATURITÉ, </text:span><text:span text:style-name="T176">sendo </text:span><text:span text:style-name="T173">apelad</text:span><text:span text:style-name="T177">a</text:span><text:span text:style-name="T173">: KARIOL CONSTRUÇÕES LTDA - ME.</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T222">"A Turma, por unanimidade, conheceu da Apelação, para negar-lhe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4</text:span><text:span text:style-name="T142">-EMBARGOS DE DECLARAÇÃO CÍVEL </text:span><text:span text:style-name="T145">Nº</text:span><text:span text:style-name="T142"> 0002299-04.2019.8.06.0175/50000 - <text:s/></text:span><text:span text:style-name="T173">de </text:span><text:span text:style-name="T176">T</text:span><text:span text:style-name="T173">rairi, </text:span><text:span text:style-name="T176">em que são </text:span><text:span text:style-name="T173">embargante</text:span><text:span text:style-name="T176">s</text:span><text:span text:style-name="T173">: FLÁBIA PEREIRA GADÊLHA, FRANCISCA DE OLIVEIRA BRAGA DA COSTA, DANIEL FREITAS DIAS, VANUZA TOLENTINO DA SILVA, REGINA C</text:span><text:span text:style-name="T185">É</text:span><text:span text:style-name="T173">LIA DA CUNHA LEITE, ELIZETE RODRIGUES DE SENA, ANT</text:span><text:span text:style-name="T177">Ô</text:span><text:span text:style-name="T173">NIO WELLINGTON FURTADO, RITA CLEIDE CASTRO MOREIRA, MÁRCIO ALVES DE SOUSA, EDILEIDE SILVA BARBOSA, EDNA SIMPLÍCIO TEIXEIRA, FRANCISCO ANTÔNIO ALVES VIANA, ÁUREA L</text:span><text:span text:style-name="T177">Ú</text:span><text:span text:style-name="T173">CIA SOUTO TOMÉ, MARCOS RODRIGUES DOS </text:span><text:soft-page-break/><text:span text:style-name="T173">SANTOS </text:span><text:span text:style-name="T178">e </text:span><text:span text:style-name="T173">FL</text:span><text:span text:style-name="T177">Á</text:span><text:span text:style-name="T173">VIA PEREIRA GADELHA, </text:span><text:span text:style-name="T178">sendo </text:span><text:span text:style-name="T173">embargado: MUNICÍPIO DE TRAIRI.</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s aclaratórios, para rejeitá-los, nos termos do voto da Relatoria."</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5</text:span><text:span text:style-name="T142">-APELAÇÃO CÍVEL </text:span><text:span text:style-name="T146">Nº </text:span><text:span text:style-name="T142">0030397-80.2012.8.06.0001 -</text:span><text:span text:style-name="T146"> </text:span><text:span text:style-name="T175">de </text:span><text:span text:style-name="T178">F</text:span><text:span text:style-name="T173">ortaleza, </text:span><text:span text:style-name="T178">em que é </text:span><text:span text:style-name="T173">apelante: ESTADO DO CEARÁ, </text:span><text:span text:style-name="T178">sendo </text:span><text:span text:style-name="T173">apelado: BANCO ITAUCARD S/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desprovê-la,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6</text:span><text:span text:style-name="T142">-APELAÇÃO CÍVEL </text:span><text:span text:style-name="T146">Nº </text:span><text:span text:style-name="T142">0011084-94.2019.8.06.0064 - </text:span><text:span text:style-name="T173">de </text:span><text:span text:style-name="T178">C</text:span><text:span text:style-name="T173">aucaia, </text:span><text:span text:style-name="T178">em que são </text:span><text:span text:style-name="T173">apte/apdo: BANCO BRADESCO S/A, apte/apdo: MUNICÍPIO DE CAUCAI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s Apelações Cíveis, para negar-lhes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8">7</text:span><text:span text:style-name="T142">-APELAÇÃO CÍVEL </text:span><text:span text:style-name="T146">Nº </text:span><text:span text:style-name="T142">0050101-11.2021.8.06.0051 -</text:span><text:span text:style-name="T173"> de </text:span><text:span text:style-name="T178">B</text:span><text:span text:style-name="T173">oa </text:span><text:span text:style-name="T178">V</text:span><text:span text:style-name="T173">iagem, </text:span><text:span text:style-name="T179">em que é </text:span><text:span text:style-name="T173">apelante: JOÃO BATISTA LIMA DE OLIVEIRA, </text:span><text:span text:style-name="T179">sendo </text:span><text:span text:style-name="T173">apelado: MUNICÍPIO DE MADALEN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o recurso de Apelação, para des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8</text:span><text:span text:style-name="T142">-REMESSA NECESSÁRIA CÍVEL </text:span><text:span text:style-name="T146">N° </text:span><text:span text:style-name="T142">0000097-95.2019.8.06.0032 -</text:span><text:span text:style-name="T173"> de </text:span><text:span text:style-name="T179">A</text:span><text:span text:style-name="T173">montada, </text:span><text:span text:style-name="T179">em que são </text:span><text:span text:style-name="T173">autor</text:span><text:span text:style-name="T179">es</text:span><text:span text:style-name="T173">: FRANCISCO HAROLDO RODRIGUES, HERMESLAND TEIXEIRA DE ALENCAR, GERSON VIDAL DE CASTRO, FRANCISCO ARTENILSON FIRMINO, FRANCISCO PEMPENA MAGALHÃES, FRANCISCO PLÍNIO FILHO, FRANCISCO JOSCELI BARBOSA, FRANCISCO KILDER NASCIMENTO, FRANCISCO VILIAN CARNEIRO </text:span><text:span text:style-name="T184">E</text:span><text:span text:style-name="T179"> </text:span><text:span text:style-name="T173">FLÁVIO RODRIGUES LOPES, remetente: JUIZ DE DIREITO DA VARA ÚNICA DA COMARCA DE AMONTADA, </text:span><text:span text:style-name="T179">sendo </text:span><text:span text:style-name="T173">réu: MUNICÍPIO DE AMONTADA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Remessa Necessária, para provê-la parcialmente,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9</text:span><text:span text:style-name="T142">-APELAÇÃO CÍVEL </text:span><text:span text:style-name="T145">Nº </text:span><text:span text:style-name="T142">0009327-47.2019.8.06.0167 -</text:span><text:span text:style-name="T145"> </text:span><text:span text:style-name="T173">de </text:span><text:span text:style-name="T179">S</text:span><text:span text:style-name="T173">obral, </text:span><text:span text:style-name="T179">em que é </text:span><text:span text:style-name="T173">apelante: INSTITUTO NACIONAL DO SEGURO SOCIAL – INSS, </text:span><text:span text:style-name="T179">sendo </text:span><text:span text:style-name="T173">apelada: SANDRA LÚCIA SILVA VIANA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conheceu do recurso de Apela</text:span></text:span><text:span text:style-name="T222">ção Cível, para dar-lhe parcial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10</text:span><text:span text:style-name="T142">-APELAÇÃO CÍVEL </text:span><text:span text:style-name="T146">Nº</text:span><text:span text:style-name="T142"> 0204584-18.2022.8.06.0001 -</text:span><text:span text:style-name="T175"> de</text:span><text:span text:style-name="T173"> </text:span><text:span text:style-name="T179">F</text:span><text:span text:style-name="T173">ortaleza, </text:span><text:span text:style-name="T179">em que é </text:span><text:span text:style-name="T173">apelante: RAFAELA MARROCOS BEZERRA, </text:span><text:span text:style-name="T179">sendo </text:span><text:span text:style-name="T173">apelad</text:span><text:span text:style-name="T177">a</text:span><text:span text:style-name="T173">: FUNDAÇÃO REGIONAL DE SAÚDE - FUNSAUDE.</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desprovê-la, nos termos do voto da</text:span><text:span text:style-name="T513"> </text:span><text:span text:style-name="T222">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11</text:span><text:span text:style-name="T142">-APELAÇÃO CÍVEL </text:span><text:span text:style-name="T145">Nº </text:span><text:span text:style-name="T142">0053168-21.2021.8.06.0071 - </text:span><text:span text:style-name="T173">de </text:span><text:span text:style-name="T179">C</text:span><text:span text:style-name="T173">rato, </text:span><text:span text:style-name="T179">em que é </text:span><text:span text:style-name="T173">apelante: ALESSANDRA MARTINS, </text:span><text:span text:style-name="T179">sendo </text:span><text:span text:style-name="T173">apelado: MUNICÍPIO DE CRATO.</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a Apelação Cível, para desprovê-la,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12</text:span><text:span text:style-name="T142">-APELAÇÃO CÍVEL </text:span><text:span text:style-name="T145">Nº </text:span><text:span text:style-name="T142">0053191-64.2021.8.06.0071 – </text:span><text:span text:style-name="T173">de </text:span><text:span text:style-name="T179">C</text:span><text:span text:style-name="T173">rato, </text:span><text:span text:style-name="T179">em que é </text:span><text:span text:style-name="T173">apelante: NILZA SILVA AZEVEDO CORDEIRO, </text:span><text:span text:style-name="T179">sendo </text:span><text:span text:style-name="T173">apelado: MUNICÍPIO DE CRATO.</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text:span></text:span><text:soft-page-break/><text:span text:style-name="Fonte_20_parág._20_padrão"><text:span text:style-name="T403">Síntese do julgamento:</text:span></text:span><text:span text:style-name="Fonte_20_parág._20_padrão"><text:span text:style-name="T472">"A Turma, por unanimidade, </text:span></text:span><text:span text:style-name="T222">conheceu da Apelação Cível, para desprovê-la,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13</text:span><text:span text:style-name="T142">-APELAÇÃO CÍVEL </text:span><text:span text:style-name="T145">Nº</text:span><text:span text:style-name="T142"> 0009945-39.2013.8.06.0090 - </text:span><text:span text:style-name="T173">de </text:span><text:span text:style-name="T179">I</text:span><text:span text:style-name="T173">có, </text:span><text:span text:style-name="T179">em que é </text:span><text:span text:style-name="T173">apelante: MUNICÍPIO DE ICÓ, </text:span><text:span text:style-name="T179">sendo </text:span><text:span text:style-name="T173">apelado: ELIONETE NOGUEIRA FERREIR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o recurso de Apelação Cível, para desprovê-lo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14</text:span><text:span text:style-name="T142">-APELAÇÃO/REMESSA NECESSÁRIA </text:span><text:span text:style-name="T145">Nº</text:span><text:span text:style-name="T142"> 0039852-11.2011.8.06.0064 </text:span><text:span text:style-name="T173">-de </text:span><text:span text:style-name="T179">C</text:span><text:span text:style-name="T173">aucaia, </text:span><text:span text:style-name="T179">em que é </text:span><text:span text:style-name="T173">apelante: MUNICÍPIO DE CAUCAIA, remetente: JUIZ DE DIREITO DA 1ª VARA CÍVEL DA COMARCA DE CAUCAIA, </text:span><text:span text:style-name="T179">sendo </text:span><text:span text:style-name="T173">apelado</text:span><text:span text:style-name="T179">s</text:span><text:span text:style-name="T173">: ANT</text:span><text:span text:style-name="T180">Ô</text:span><text:span text:style-name="T173">NIO VALDENIR DE VASCONCELOS </text:span><text:span text:style-name="T181">e </text:span><text:span text:style-name="T173">FLORIPE PASSOS DE VASCONCELOS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a Remessa Necessária e da Apelação Cível, para provê-las parcialmente,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44">15</text:span><text:span text:style-name="T142">-APELAÇÃO CÍVEL </text:span><text:span text:style-name="T145">Nº </text:span><text:span text:style-name="T142">0053876-71.2021.8.06.0071 -</text:span><text:span text:style-name="T173">de </text:span><text:span text:style-name="T181">C</text:span><text:span text:style-name="T173">rato, </text:span><text:span text:style-name="T181">em que é </text:span><text:span text:style-name="T173">apelante: SARA TAIS ARAÚJO ALVES, </text:span><text:span text:style-name="T181">sendo </text:span><text:span text:style-name="T173">apelado: MUNICÍPIO DE CRATO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desprovê-la,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44">16</text:span><text:span text:style-name="T142">-APELAÇÃO/REMESSA NECESSÁRIA </text:span><text:span text:style-name="T145">Nº</text:span><text:span text:style-name="T142"> 0000197-05.2017.8.06.0199 - <text:s/></text:span><text:span text:style-name="T173">de </text:span><text:span text:style-name="T181">U</text:span><text:span text:style-name="T173">ruoca, </text:span><text:span text:style-name="T181">em que <text:s/></text:span><text:span text:style-name="T182">é </text:span><text:span text:style-name="T173">apelante: MUNICÍPIO DE MARTINÓPOLE, remetente: JUIZ DE DIREITO DA VARA ÚNICA DA COMARCA DE URUOCA, </text:span><text:span text:style-name="T182">sendo </text:span><text:span text:style-name="T173">apelad</text:span><text:span text:style-name="T180">a</text:span><text:span text:style-name="T173">: ELIZ</text:span><text:span text:style-name="T180">Â</text:span><text:span text:style-name="T173">NGELA VIEIRA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não conheceu da Remessa Necessária e da Apelação Cível,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236">2</text:span><text:span text:style-name="T237">.</text:span><text:span text:style-name="T285">17</text:span><text:span text:style-name="T284">-</text:span><text:span text:style-name="T166">APELAÇÃO CÍVEL </text:span><text:span text:style-name="T169">Nº</text:span><text:span text:style-name="T166"> 0200549-59.2022.8.06.0051 - <text:s/></text:span><text:span text:style-name="T197">de </text:span><text:span text:style-name="T198">B</text:span><text:span text:style-name="T197">oa </text:span><text:span text:style-name="T198">V</text:span><text:span text:style-name="T197">iagem, </text:span><text:span text:style-name="T198">em que é </text:span><text:span text:style-name="T197">apelante: MUNICÍPIO DE BOA VIAGEM, </text:span><text:span text:style-name="T198">sendo </text:span><text:span text:style-name="T197">apelada: REGIANE LIMA LOPES </text:span><text:span text:style-name="T93">-</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desprovê-la,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18-</text:span><text:span text:style-name="T149">APELAÇÃO CÍVEL </text:span><text:span text:style-name="T150">Nº </text:span><text:span text:style-name="T149">0671734-97.2012.8.06.0001 -</text:span><text:span text:style-name="T150"> </text:span><text:span text:style-name="T187">de</text:span><text:span text:style-name="T186"> </text:span><text:span text:style-name="T189">F</text:span><text:span text:style-name="T186">ortaleza, </text:span><text:span text:style-name="T189">em que são </text:span><text:span text:style-name="T186">apelante</text:span><text:span text:style-name="T189">s</text:span><text:span text:style-name="T186">: WANDERLEY ALVES PINTO </text:span><text:span text:style-name="T194">E</text:span><text:span text:style-name="T189"> </text:span><text:span text:style-name="T186">MARIA MARLENE MARTINS PAIXÃO, </text:span><text:span text:style-name="T189">sendo </text:span><text:span text:style-name="T186">apelado: MUNICÍPIO DE FORTALEZA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a Apelação Cível, para dar-lhe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19</text:span><text:span text:style-name="T149">-APELAÇÃO CÍVEL </text:span><text:span text:style-name="T150">Nº</text:span><text:span text:style-name="T149"> 0020118-83.2019.8.06.0132 - </text:span><text:span text:style-name="T186">de </text:span><text:span text:style-name="T189">N</text:span><text:span text:style-name="T186">ova </text:span><text:span text:style-name="T189">O</text:span><text:span text:style-name="T186">linda, </text:span><text:span text:style-name="T189">em que é </text:span><text:span text:style-name="T186">apelante: MUNICÍPIO DE NOVA OLINDA, </text:span><text:span text:style-name="T189">sendo </text:span><text:span text:style-name="T186">apelado: MINISTÉRIO PÚBLICO DO ESTADO DO CEARÁ</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 recurso de Apelação, para 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0</text:span><text:span text:style-name="T149">-APELAÇÃO CÍVEL </text:span><text:span text:style-name="T150">Nº </text:span><text:span text:style-name="T149">0113463-79.2017.8.06.0001 -</text:span><text:span text:style-name="T187"> de</text:span><text:span text:style-name="T186"> </text:span><text:span text:style-name="T189">F</text:span><text:span text:style-name="T186">ortaleza, </text:span><text:span text:style-name="T189">em que são </text:span><text:span text:style-name="T186">apelante</text:span><text:span text:style-name="T189">s</text:span><text:span text:style-name="T186">: ROSE MARY LOPES TAVARES, LINDALVA REBOUÇAS DE OLIVEIRA, MARIA ELIZA MOREIRA FREIRE SOUZA, MARIA IRACY VAZ MARTINS, MARIA ELENICE FREITAS DOS SANTOS, MARIA JOSÉ FERREIRA VIANA </text:span><text:span text:style-name="T195">E</text:span><text:span text:style-name="T186"> ÁLVARO NUNES DE AGUIAR VIANA, </text:span><text:span text:style-name="T189">sendo </text:span><text:span text:style-name="T186">apelado: DEPARTAMENTO ESTADUAL DE TRÂNSITO - DETRAN/CE.</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 recurso de Apelação, para desprovê-lo, <text:s/></text:span><text:soft-page-break/><text:span text:style-name="T222">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1</text:span><text:span text:style-name="T149">-APELAÇÃO/REMESSA NECESSÁRIA </text:span><text:span text:style-name="T150">Nº </text:span><text:span text:style-name="T149">0874948-44.2014.8.06.0001 - </text:span><text:span text:style-name="T187">de</text:span><text:span text:style-name="T186"> </text:span><text:span text:style-name="T189">F</text:span><text:span text:style-name="T186">ortaleza, </text:span><text:span text:style-name="T189">em que é </text:span><text:span text:style-name="T186">apelante: ESTADO DO CEARÁ, remetente: JUIZ DE DIREITO DA 10ª VARA DA FAZENDA PÚBLICA DA COMARCA DE FORTALEZA, </text:span><text:span text:style-name="T189">sendo </text:span><text:span text:style-name="T186">apelad</text:span><text:span text:style-name="T190">a</text:span><text:span text:style-name="T186">: ALOCAR - LOCADORA DE VEÍCULOS, MÁQUINAS E EQUIPAMENTOS LTDA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90"> </text:span></text:span><text:span text:style-name="T222">"A Turma, por unanimidade, conheceu da Remessa Necessária e da Apelação, para negar-lhes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2</text:span><text:span text:style-name="T149">-AGRAVO INTERNO CÍVEL </text:span><text:span text:style-name="T150">Nº </text:span><text:span text:style-name="T149">0050042-67.2020.8.06.0080/50000 - </text:span><text:span text:style-name="T186">de </text:span><text:span text:style-name="T189">G</text:span><text:span text:style-name="T186">raça, </text:span><text:span text:style-name="T189">em que é </text:span><text:span text:style-name="T186">agravante: ANTÔNIO REGINALDO RODRIGUES, </text:span><text:span text:style-name="T189">sendo </text:span><text:span text:style-name="T186">agravado: MUNICÍPIO DE GRAÇA</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 recurso, para des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3</text:span><text:span text:style-name="T149">-AGRAVO INTERNO CÍVEL </text:span><text:span text:style-name="T150">Nº </text:span><text:span text:style-name="T149">0002356-78.2019.8.06.0027/50000 - <text:s/></text:span><text:span text:style-name="T186">de </text:span><text:span text:style-name="T189">A</text:span><text:span text:style-name="T186">carape, </text:span><text:span text:style-name="T189">em que é </text:span><text:span text:style-name="T186">agravante: MUNICÍPIO DE ACARAPE, </text:span><text:span text:style-name="T189">sendo </text:span><text:span text:style-name="T186">agravada: MARIA ELENI DA COSTA SANTOS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 Agravo Interno, para des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4</text:span><text:span text:style-name="T149">-APELAÇÃO CÍVEL </text:span><text:span text:style-name="T150">Nº </text:span><text:span text:style-name="T149">0000076-42.2018.8.06.0166 -</text:span><text:span text:style-name="T187"> </text:span><text:span text:style-name="T186">de </text:span><text:span text:style-name="T191">S</text:span><text:span text:style-name="T186">enador </text:span><text:span text:style-name="T191">P</text:span><text:span text:style-name="T186">ompeu, </text:span><text:span text:style-name="T191">em que é </text:span><text:span text:style-name="T186">apelante: MUNICÍPIO DE SENADOR POMPEU, </text:span><text:span text:style-name="T191">sendo </text:span><text:span text:style-name="T186">apelado: FERNANDO ROCHA SILVA J</text:span><text:span text:style-name="T196">Ú</text:span><text:span text:style-name="T186">NIOR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provê-la parcialmente,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32">2</text:span><text:span text:style-name="T20">.</text:span><text:span text:style-name="T151">25</text:span><text:span text:style-name="T149">-APELAÇÃO CÍVEL </text:span><text:span text:style-name="T150">Nº </text:span><text:span text:style-name="T149">0052116-94.2021.8.06.0101 - <text:s/></text:span><text:span text:style-name="T186"><text:s/>de </text:span><text:span text:style-name="T191">I</text:span><text:span text:style-name="T186">tapipoca, </text:span><text:span text:style-name="T191">em que é </text:span><text:span text:style-name="T186">apelante: MUNICÍPIO DE ITAPIPOCA, </text:span><text:span text:style-name="T191">sendo </text:span><text:span text:style-name="T186">apelado: FRANCISCO MATEUS PAULINO ROCHA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a Apelação Cível, para negar-lhe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6</text:span><text:span text:style-name="T149">-APELAÇÃO CÍVEL </text:span><text:span text:style-name="T150">N</text:span><text:span text:style-name="T152">º </text:span><text:span text:style-name="T149">0240308-83.2022.8.06.0001 </text:span><text:span text:style-name="T186">- </text:span><text:span text:style-name="T187">de </text:span><text:span text:style-name="T191">F</text:span><text:span text:style-name="T186">ortaleza, </text:span><text:span text:style-name="T191">em que é </text:span><text:span text:style-name="T186">apelante: MUNICÍPIO DE FORTALEZA, </text:span><text:span text:style-name="T191">sendo </text:span><text:span text:style-name="T186">apelada: SHEILA DA SILVA LOUREIRO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conheceu do recurso de Apelação, para des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71">2</text:span><text:span text:style-name="T72">.</text:span><text:span text:style-name="T168">27</text:span><text:span text:style-name="T166">-APEL</text:span><text:span text:style-name="T149">AÇÃO/REMESSA NECESSÁRIA </text:span><text:span text:style-name="T150">Nº</text:span><text:span text:style-name="T149"> 0200097-24.2022.8.06.0027 -</text:span><text:span text:style-name="T186"> de </text:span><text:span text:style-name="T191">A</text:span><text:span text:style-name="T186">carape, remetente: JUIZ DE DIREITO DA VARA ÚNICA DA COMARCA DE ACARAPE, </text:span><text:span text:style-name="T191">sendo </text:span><text:span text:style-name="T186">apte/apdo: HÉLIO DE SOUSA SENA, apte/apdo: MUNICÍPIO DE ACARAPE.</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não conheceu da Remessa Necessária e conheceu dos recursos de Apelação Cível, para desprover a Apelação do Município de Acarape e prover o Apelo Autoral,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1">2</text:span><text:span text:style-name="T155">8</text:span><text:span text:style-name="T149">-APELAÇÃO CÍVEL </text:span><text:span text:style-name="T150">Nº </text:span><text:span text:style-name="T149">0013540-38.2018.8.06.0036 -</text:span><text:span text:style-name="T186"> de </text:span><text:span text:style-name="T191">A</text:span><text:span text:style-name="T186">racoiaba, </text:span><text:span text:style-name="T191">em que são </text:span><text:span text:style-name="T186">apte/apdo: MUNICÍPIO DE ARACOIABA, apte/apdo: YVAN RIBEIRO PARAHYBA NETO </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as Apelações Cíveis, para desprover o Apelo do Município de Aracoiaba e prover o recurso autoral, nos termos do voto da </text:span><text:soft-page-break/><text:span text:style-name="T221">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0">.</text:span><text:span text:style-name="T155">29</text:span><text:span text:style-name="T149">-APELAÇÃO/REMESSA NECESSÁRIA </text:span><text:span text:style-name="T150">Nº</text:span><text:span text:style-name="T149"> 0003478-97.2013.8.06.0040 - <text:s/></text:span><text:span text:style-name="T186">de </text:span><text:span text:style-name="T191">A</text:span><text:span text:style-name="T186">ssaré, </text:span><text:span text:style-name="T191">em que é </text:span><text:span text:style-name="T186">apelante: MUNICÍPIO DE ASSARÉ, remetente: JUIZ DE DIREITO DA VARA ÚNICA DA COMARCA DE ASSARÉ, </text:span><text:span text:style-name="T191">sendo </text:span><text:span text:style-name="T186">apelada: L</text:span><text:span text:style-name="T192">Ú</text:span><text:span text:style-name="T186">CIA CUSTÓDIO RODRIGUES.</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não conheceu da Remessa Necessária e conheceu da Apelação Cível, para desprovê-la,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58">3</text:span><text:span text:style-name="T161">0</text:span><text:span text:style-name="T156">-APELAÇÃO CÍVEL </text:span><text:span text:style-name="T157">Nº </text:span><text:span text:style-name="T156">0004122-02.2009.8.06.0001 -</text:span><text:span text:style-name="T201"> de </text:span><text:span text:style-name="T200"><text:s/></text:span><text:span text:style-name="T202">F</text:span><text:span text:style-name="T200">ortaleza, </text:span><text:span text:style-name="T202">em que é </text:span><text:span text:style-name="T200">apelante: IMEL - IMOBILIARIA MIGUEL DIAS LTDA, </text:span><text:span text:style-name="T202">sendo </text:span><text:span text:style-name="T200">apelad</text:span><text:span text:style-name="T203">a</text:span><text:span text:style-name="T200">: SUPERINTENDÊNCIA ESTADUAL DO MEIO AMBIENTE – SEMACE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72">"A Turma, por unanimidade, </text:span></text:span><text:span text:style-name="T222">em Juízo de Retratação Negativo, desproveu o recurso de Apelação Cível,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Fonte_20_parág._20_padrão"><text:span text:style-name="T427">2</text:span></text:span><text:span text:style-name="T38">.</text:span><text:span text:style-name="T158">3</text:span><text:span text:style-name="T161">1</text:span><text:span text:style-name="T156">- APELAÇÃO CÍVEL </text:span><text:span text:style-name="T157">Nº </text:span><text:span text:style-name="T156">0671732-30.2012.8.06.0001 -</text:span><text:span text:style-name="T201"> de </text:span><text:span text:style-name="T200"><text:s/></text:span><text:span text:style-name="T202">F</text:span><text:span text:style-name="T200">ortaleza, </text:span><text:span text:style-name="T202">em que são </text:span><text:span text:style-name="T200">apte/apdo: ESTADO DO CEARÁ, apte/apdo: PETROBRÁS - PETRÓLEO BRASILEIRO S/A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os recursos de Apelações Cíveis, para desprovê-los,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41">2</text:span><text:span text:style-name="T38">.</text:span><text:span text:style-name="T158">3</text:span><text:span text:style-name="T161">2</text:span><text:span text:style-name="T156">-APELAÇÃO CÍVEL </text:span><text:span text:style-name="T157">Nº</text:span><text:span text:style-name="T156"> 0000112-40.2018.8.06.0116 - <text:s/></text:span><text:span text:style-name="T200">de </text:span><text:span text:style-name="T202">B</text:span><text:span text:style-name="T200">oa </text:span><text:span text:style-name="T204">V</text:span><text:span text:style-name="T200">iagem, </text:span><text:span text:style-name="T204">em que é </text:span><text:span text:style-name="T200">apelante: JOSÉ DALDÉCIO ROCHA DA SILVA, </text:span><text:span text:style-name="T204">sendo </text:span><text:span text:style-name="T200">apelado: MINISTÉRIO PÚBLICO DO ESTADO DO CEARÁ.</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o recurso de Apelação, para 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1">2</text:span><text:span text:style-name="T38">.</text:span><text:span text:style-name="T158">3</text:span><text:span text:style-name="T161">3</text:span><text:span text:style-name="T156">-APELAÇÃO CÍVEL </text:span><text:span text:style-name="T157">Nº </text:span><text:span text:style-name="T156">0014555-40.2013.8.06.0158 - <text:s/></text:span><text:span text:style-name="T200">de </text:span><text:span text:style-name="T204">R</text:span><text:span text:style-name="T200">ussas, </text:span><text:span text:style-name="T204">em que é </text:span><text:span text:style-name="T200">apelante: HAROLDO C</text:span><text:span text:style-name="T205">É</text:span><text:span text:style-name="T200">SAR DE OLIVEIRA MACIEL – ME, </text:span><text:span text:style-name="T204">sendo </text:span><text:span text:style-name="T200">apelado: MUNICÍPIO DE RUSSAS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a Apelação, para negar-lhe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160">2</text:span><text:span text:style-name="T159">.</text:span><text:span text:style-name="T158">3</text:span><text:span text:style-name="T161">4</text:span><text:span text:style-name="T156">- AGRAVO INTERNO CÍVEL </text:span><text:span text:style-name="T157">Nº </text:span><text:span text:style-name="T156">0258576-25.2021.8.06.0001/50000 -</text:span><text:span text:style-name="T157"> </text:span><text:span text:style-name="T201">de</text:span><text:span text:style-name="T200"> </text:span><text:span text:style-name="T204">F</text:span><text:span text:style-name="T200">ortaleza, </text:span><text:span text:style-name="T204">em que é <text:s/></text:span><text:span text:style-name="T200">agravante: ESTADO DO CEARÁ, </text:span><text:span text:style-name="T204">sendo </text:span><text:span text:style-name="T200">agravado: SANTA IZABEL ALIMENTOS LTD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o Agravo Interno, para desprovê-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70">2</text:span><text:span text:style-name="T167">.</text:span><text:span text:style-name="T168">3</text:span><text:span text:style-name="T171">5</text:span><text:span text:style-name="T166">-APELAÇÃO CÍVEL </text:span><text:span text:style-name="T169">Nº</text:span><text:span text:style-name="T166"> 0051352-28.2021.8.06.0160 - </text:span><text:span text:style-name="T197">de </text:span><text:span text:style-name="T199">S</text:span><text:span text:style-name="T197">anta </text:span><text:span text:style-name="T199">Q</text:span><text:span text:style-name="T197">uitéria, </text:span><text:span text:style-name="T199">em que é </text:span><text:span text:style-name="T197">apelante: MUNICÍPIO DE CATUNDA, </text:span><text:span text:style-name="T199">sendo </text:span><text:span text:style-name="T197">apelada: ANTÔNIA ROBERLÂNDIA PEREIRA NEGREIROS</text:span><text:span text:style-name="T93">-</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89"> </text:span></text:span><text:span text:style-name="T221">"A Turma, por unanimidade, conheceu do recurso de Apelação Cível, para desprovê-lo, nos termos do voto da Relatoria."</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2">.</text:span><text:span text:style-name="T5">3</text:span><text:span text:style-name="T16">6</text:span><text:span text:style-name="T3">-APELAÇÃO/REMESSA NECESSÁRIA </text:span><text:span text:style-name="T4">Nº</text:span><text:span text:style-name="T3"> 0280015-97.2020.8.06.0043 –</text:span><text:span text:style-name="T119"> de </text:span><text:span text:style-name="T121">B</text:span><text:span text:style-name="T119">arbalha, </text:span><text:span text:style-name="T121">em que é </text:span><text:span text:style-name="T119">apelante: ESTADO DO CEARÁ, remetente: JUIZ DE DIREITO DA 2ª VARA CÍVEL DA COMARCA DE BARBALHA, </text:span><text:span text:style-name="T121">sendo </text:span><text:span text:style-name="T119">apelado: MINISTÉRIO PÚBLICO DO ESTADO DO CEARÁ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a Remessa Necessária e da Apelação Cível, para desprovê-las,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71">2</text:span><text:span text:style-name="T73">.</text:span><text:span text:style-name="T52">3</text:span><text:span text:style-name="T56">7</text:span><text:span text:style-name="T46">-A</text:span><text:span text:style-name="T3">GRAVO </text:span><text:soft-page-break/><text:span text:style-name="T3">DE INSTRUMENTO </text:span><text:span text:style-name="T4">Nº </text:span><text:span text:style-name="T3">0636530-43.2022.8.06.0000 - </text:span><text:span text:style-name="T119">de </text:span><text:span text:style-name="T121">A</text:span><text:span text:style-name="T119">racati, requerente: MUNICÍPIO DE ARACATI, </text:span><text:span text:style-name="T121">sendo </text:span><text:span text:style-name="T119">agravada: N</text:span><text:span text:style-name="T122">ÍVEA</text:span><text:span text:style-name="T119"> V</text:span><text:span text:style-name="T122">ITÓRIA FERREIRA DA SILVA-REP.POR MARIA MARLENE FERREIRA DA SILVA </text:span><text:span text:style-name="T77">-</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o Agravo de Instrumento, para desprovê-lo,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32">2</text:span><text:span text:style-name="T22">.</text:span><text:span text:style-name="T16">38</text:span><text:span text:style-name="T3">-APELAÇÃO CÍVEL </text:span><text:span text:style-name="T4">Nº </text:span><text:span text:style-name="T3">0050996-50.2021.8.06.0122 -</text:span><text:span text:style-name="T4"> </text:span><text:span text:style-name="T119">de </text:span><text:span text:style-name="T121">M</text:span><text:span text:style-name="T119">auriti, </text:span><text:span text:style-name="T121">em que é </text:span><text:span text:style-name="T119">apelante: MUNICÍPIO DE MAURITI, </text:span><text:span text:style-name="T121">sendo </text:span><text:span text:style-name="T119">apelada: MARIA ELENIVAN DE OLIVEIRA MORAIS.</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a Apelação Cível, para negar-lhe proviment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71">2</text:span><text:span text:style-name="T73">.</text:span><text:span text:style-name="T68">39</text:span><text:span text:style-name="T172">-E</text:span><text:span text:style-name="T162">MBARGOS DE DECLARAÇÃO CÍVEL </text:span><text:span text:style-name="T163">Nº </text:span><text:span text:style-name="T162">0000088-36.2019.8.06.0032/50000 - </text:span><text:span text:style-name="T207">de </text:span><text:span text:style-name="T209">A</text:span><text:span text:style-name="T206">montada, </text:span><text:span text:style-name="T209">em que são </text:span><text:span text:style-name="T206">embargante</text:span><text:span text:style-name="T209">s</text:span><text:span text:style-name="T206">: MARIA SILVANA DE OLIVEIRA ARAUJO, MARIA SILVA VIDAL MONTEIRO,MARIA VENERAVEL DE LIMA SANTOS, MARIA ZULENES TEIXEIRA DOS SANTOS, OLINDO OSMAR RODRIGUES, RAIMUNDO ASSIS IRINEU, RAIMUNDA CELIA DE VASCONCELOS SANTOS, RAIMUNDA PAIXÃO DA ROCHA,RAQUEL TOMÉ DE MENESES TELES, REGIVALDO PIERRE DE MEDEIROS, </text:span><text:span text:style-name="T209">sendo </text:span><text:span text:style-name="T206">embargado: MUNICÍPIO DE AMONTAD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89"> </text:span></text:span><text:span text:style-name="T221">"A Turma, por unanimidade, conheceu dos Embargos de Declaração, para rejeitá-los,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54">2</text:span><text:span text:style-name="T153">.</text:span><text:span text:style-name="T164">4</text:span><text:span text:style-name="T165">0</text:span><text:span text:style-name="T162">-EMBARGOS DE DECLARAÇÃO CÍVEL </text:span><text:span text:style-name="T163">Nº</text:span><text:span text:style-name="T162"> 0005545-29.2019.8.06.0071/50000 - </text:span><text:span text:style-name="T206">de </text:span><text:span text:style-name="T209">c</text:span><text:span text:style-name="T206">rato, </text:span><text:span text:style-name="T209">em que é </text:span><text:span text:style-name="T206">embargante: MUNICÍPIO DE CRATO, </text:span><text:span text:style-name="T209">sendo </text:span><text:span text:style-name="T206">embargado</text:span><text:span text:style-name="T209">s</text:span><text:span text:style-name="T206">: JOSÉ PEREIRA TELES, PEDRO ALVES DE MELO, JOÃO FERREIRA DA SILVA,SIVLIO CLAY PEREIRA DE SOUSA, PAULO HENRIQUE DA SILVA COSTA VALDIR MONTEIRO ELMAR SIEBRA FURTADO, ANT</text:span><text:span text:style-name="T210">Ô</text:span><text:span text:style-name="T206">NIO MARCOS GONÇALVES RODRIGUES, ALÉCIO RIBEIRO DA SILVA, CLÉCIO RODRIGUES MONTEIRO,LUCIANO LUCAS NUNES, FRANCISCO MAICON ALENCAR PEREIRA, CÍCERO FIGUEIREDO DE SOUSA, CÍCERO ROMÉRIO DOS SANTOS, RUBENS FERREIRA BATISTA DA SILVA,JANAILTON ALVES DA SILVA AILTON FERREIRA AMORIM </text:span><text:span text:style-name="T212">E</text:span><text:span text:style-name="T211"> </text:span><text:span text:style-name="T206">FRANCISCO LUIZ CORREIA RIBEIRO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89"> </text:span></text:span><text:span text:style-name="T221">"A Turma, por unanimidade, conheceu do presente recurso, para rejeitá-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54">2</text:span><text:span text:style-name="T153">.</text:span><text:span text:style-name="T164">4</text:span><text:span text:style-name="T165">1</text:span><text:span text:style-name="T162">-EMBARGOS DE DECLARAÇÃO CÍVEL </text:span><text:span text:style-name="T163">Nº </text:span><text:span text:style-name="T162">0186307-90.2018.8.06.0001/50000 </text:span><text:span text:style-name="T206">-</text:span><text:span text:style-name="T208"> de</text:span><text:span text:style-name="T206"> </text:span><text:span text:style-name="T211">F</text:span><text:span text:style-name="T206">ortaleza, </text:span><text:span text:style-name="T211">em que é </text:span><text:span text:style-name="T206">embargante: ESTADO DO CEARÁ, </text:span><text:span text:style-name="T211">sendo </text:span><text:span text:style-name="T206">embargad</text:span><text:span text:style-name="T210">a</text:span><text:span text:style-name="T206">: ATITUDE TERCEIRIZAÇÃO DE MÃO DE OBRA EIRELI.</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T221">"A Turma, por unanimidade, conheceu do presente recurso, para rejeitá-lo, nos termos do voto da Relatoria</text:span><text:span text:style-name="Fonte_20_parág._20_padrão"><text:span text:style-name="T469">"</text:span></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54">2</text:span><text:span text:style-name="T153">.</text:span><text:span text:style-name="T164">4</text:span><text:span text:style-name="T165">2</text:span><text:span text:style-name="T162">-EMBARGOS DE DECLARAÇÃO CÍVEL </text:span><text:span text:style-name="T163">Nº </text:span><text:span text:style-name="T162">0285850-61.2021.8.06.0001/50000 -</text:span><text:span text:style-name="T163"> </text:span><text:span text:style-name="T208">de</text:span><text:span text:style-name="T206"> </text:span><text:span text:style-name="T211">F</text:span><text:span text:style-name="T206">ortaleza, </text:span><text:span text:style-name="T211">em que é </text:span><text:span text:style-name="T206">embargante: ESTADO DO CEARÁ, </text:span><text:span text:style-name="T211">sendo </text:span><text:span text:style-name="T206">embargada: MARGARIDA MARIA DA SILVA LIMA </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89"> </text:span></text:span><text:span text:style-name="T221">"A Turma, por unanimidade, conheceu dos Embargos, para dar-lhes provimento,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 </text:span></text:span><text:span text:style-name="T154">2</text:span><text:span text:style-name="T153">.</text:span><text:span text:style-name="T164">4</text:span><text:span text:style-name="T165">3</text:span><text:span text:style-name="T162">-AGRAVO INTERNO CÍVEL </text:span><text:span text:style-name="T163">Nº</text:span><text:span text:style-name="T162"> 0631465-67.2022.8.06.0000/50000 - </text:span><text:span text:style-name="T206">de </text:span><text:span text:style-name="T211">J</text:span><text:span text:style-name="T206">aguaretama, </text:span><text:span text:style-name="T211">em que é </text:span><text:span text:style-name="T206">agravante: COMPANHIA ENERGÉTICA DO CEARÁ – ENEL, </text:span><text:span text:style-name="T211">sendo </text:span><text:span text:style-name="T206">agravado: MUNICÍPIO DE JAGUARETAMA.</text:span><text:span text:style-name="T74">-</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89"> </text:span></text:span><text:span text:style-name="T221">"A Turma, por unanimidade, conheceu do recurso, para desprovê-lo, nos termos do voto da Relatoria."</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154">2</text:span><text:span text:style-name="T153">.</text:span><text:span text:style-name="T151">4</text:span><text:span text:style-name="T155">4</text:span><text:span text:style-name="T149">-AGRAVO DE INSTRUMENTO </text:span><text:span text:style-name="T153">Nº </text:span><text:span text:style-name="T149">0637917-93.2022.8.06.0000 -</text:span><text:span text:style-name="T153"> </text:span><text:span text:style-name="T188">de</text:span><text:span text:style-name="T186"> </text:span><text:span text:style-name="T193">F</text:span><text:span text:style-name="T186">ortaleza, </text:span><text:span text:style-name="T193">em que é </text:span><text:span text:style-name="T186">agravante: DEFENSORIA PÚBLICA DO ESTADO DO CEARÁ, </text:span><text:span text:style-name="T193">sendo </text:span><text:span text:style-name="T186">agravado: </text:span><text:soft-page-break/><text:span text:style-name="T186">ESTADO DO CEARÁ</text:span><text:span text:style-name="T78">-</text:span><text:span text:style-name="Fonte_20_parág._20_padrão"><text:span text:style-name="T402"> </text:span></text:span><text:span text:style-name="Fonte_20_parág._20_padrão"><text:span text:style-name="T403">Relatora: A Excelentíssima Senhora Desembargadora </text:span></text:span><text:span text:style-name="Fonte_20_parág._20_padrão"><text:span text:style-name="T426">TEREZE NEUMANN DUARTE CHAVES </text:span></text:span><text:span text:style-name="Fonte_20_parág._20_padrão"><text:span text:style-name="T403">– Síntese do julgamento:</text:span></text:span><text:span text:style-name="Fonte_20_parág._20_padrão"><text:span text:style-name="T469">"A Turma, por unanimidade, </text:span></text:span><text:span text:style-name="T221">conheceu do Agravo de Instrumento, para provê-lo, nos termos do voto da Relatoria."</text:span><text:span text:style-name="Fonte_20_parág._20_padrão"><text:span text:style-name="T488">.</text:span></text:span><text:span text:style-name="Fonte_20_parág._20_padrão"><text:span text:style-name="T407">Participaram do julgamento os Excelentíssimos Senhores Desembargadores </text:span></text:span><text:span text:style-name="Fonte_20_parág._20_padrão"><text:span text:style-name="T424">Tereze Neumann Duarte Chaves – </text:span></text:span><text:span text:style-name="Fonte_20_parág._20_padrão"><text:span text:style-name="T425">Relatora, </text:span></text:span><text:span text:style-name="Fonte_20_parág._20_padrão"><text:span text:style-name="T408">Maria Nailde Pinheiro Nogueira </text:span></text:span><text:span text:style-name="Fonte_20_parág._20_padrão"><text:span text:style-name="T409">e</text:span></text:span><text:span text:style-name="Fonte_20_parág._20_padrão"><text:span text:style-name="T408"> Francisco Gladyson Pontes.</text:span></text:span><text:span text:style-name="T43">2.</text:span><text:span text:style-name="T44">4</text:span><text:span text:style-name="T45">5</text:span><text:span text:style-name="T42">-</text:span><text:span text:style-name="T1">APELAÇÃO CÍVEL </text:span><text:span text:style-name="T2">Nº</text:span><text:span text:style-name="T42"> 0009206-63.2011.8.06.0049 -</text:span><text:span text:style-name="T107"> de </text:span><text:span text:style-name="T108">B</text:span><text:span text:style-name="T107">eberibe, </text:span><text:span text:style-name="T108">em que são </text:span><text:span text:style-name="T107">apelante</text:span><text:span text:style-name="T108">s</text:span><text:span text:style-name="T107">: EDUARDO RI</text:span><text:span text:style-name="T140">BEIRO LIMA, FRANCISCO CÉLIO OLIVEIRA DOS SANTOS, ANTÔNIO IVANIR QUEIROZ PEIXOTO FILHO, <text:s/>LUCIVALDO TORRES SOMBRA </text:span><text:span text:style-name="T141">e </text:span><text:span text:style-name="T140">V C BATISTA &amp; CIA LTDA – ME, </text:span><text:span text:style-name="T141">sendo </text:span><text:span text:style-name="T140">apelado: MUNICÍPIO DE BEBERIBE</text:span><text:span text:style-name="T246">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45"> </text:span></text:span><text:span text:style-name="T514">"A Turma, por unanimidade, conheceu das Apelações, para dar-lhes provimento, em relação aos Apelantes ANTÔNIO IVANIR QUEIROZ PEIXOTO FILHO e VC BATISTA CIA LTDA ME e negar-lhes provimento, em relação aos Apelantes EDUARDO RIBEIRO LIMA, FRANCISCO CÉLIO OLIVEIRA DOS SANTOS e LUCIVALDO TORRES SOMBRA, nos termos do voto da Relatoria</text:span><text:span text:style-name="Fonte_20_parág._20_padrão"><text:span text:style-name="T468">"</text:span></text:span><text:span text:style-name="T218">.</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225">2</text:span><text:span text:style-name="T223">.</text:span><text:span text:style-name="T224">4</text:span><text:span text:style-name="T226">6</text:span><text:span text:style-name="T3">-APELAÇÃO CÍVEL </text:span><text:span text:style-name="T6">Nº</text:span><text:span text:style-name="T46"> 0046902-91.2016.8.06.0071 - </text:span><text:span text:style-name="T109">de </text:span><text:span text:style-name="T113">C</text:span><text:span text:style-name="T109">rato, </text:span><text:span text:style-name="T115">em que é </text:span><text:span text:style-name="T109">apelante: MUNICÍPIO DE CRATO, </text:span><text:span text:style-name="T115">sendo </text:span><text:span text:style-name="T109">apelado: FRANCISCO RIVAILDON TELES BRAGA ME.</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91"> </text:span></text:span><text:span text:style-name="T222">"A Turma, por unanimidade, conheceu do recurso Apelatório, para dar-lhe provimento, nos termos do voto da Relatoria."</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233">2</text:span><text:span text:style-name="T232">.</text:span><text:span text:style-name="T234">47</text:span><text:span text:style-name="T46">-APELAÇÃO CÍVEL </text:span><text:span text:style-name="T51">Nº </text:span><text:span text:style-name="T46">0071266-51.2013.8.06.0001 -</text:span><text:span text:style-name="T51"> </text:span><text:span text:style-name="T110">de</text:span><text:span text:style-name="T109"> </text:span><text:span text:style-name="T113">F</text:span><text:span text:style-name="T109">ortaleza, </text:span><text:span text:style-name="T115">em que são </text:span><text:span text:style-name="T109">apelante</text:span><text:span text:style-name="T115">s</text:span><text:span text:style-name="T109">: FRANCISCO GILVAN MORAIS, WILTON DE FREITAS RIBEIRO, JOSÉ DE OLIVEIRA CAMPOS, </text:span><text:span text:style-name="T115">sendo a</text:span><text:span text:style-name="T109">pelado: ESTADO DO CEARÁ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85"> </text:span></text:span><text:span text:style-name="T221">"A Turma, por unanimidade, conheceu da Apelação interposta, mas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51">.</text:span><text:span text:style-name="T56">48</text:span><text:span text:style-name="T46">-EMBARGOS DE DECLARAÇÃO CÍVEL </text:span><text:span text:style-name="T51">Nº </text:span><text:span text:style-name="T46">0627316-28.2022.8.06.0000/50000 -</text:span><text:span text:style-name="T51"> </text:span><text:span text:style-name="T110">de </text:span><text:span text:style-name="T113">F</text:span><text:span text:style-name="T109">ortaleza, </text:span><text:span text:style-name="T115">em que é </text:span><text:span text:style-name="T109">embargante: ESTADO DO CEARÁ, </text:span><text:span text:style-name="T115">sendo </text:span><text:span text:style-name="T109">embargada: MÍRIA PAULA VIEIRA CAVALCANTE.</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s Embargos Declaratórios, para negar-lhes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53">.</text:span><text:span text:style-name="T56">49</text:span><text:span text:style-name="T46">-APELAÇÃO CÍVEL </text:span><text:span text:style-name="T53">Nº </text:span><text:span text:style-name="T46">0005307-60.2017.8.06.0077 - </text:span><text:span text:style-name="T109">de </text:span><text:span text:style-name="T113">S</text:span><text:span text:style-name="T109">obral, </text:span><text:span text:style-name="T115">em que são </text:span><text:span text:style-name="T109">apte/apdo: INSTITUTO NACIONAL DO SEGURO SOCIAL – INSS, apte/apdo: MÁRCIA MOURA FEIJÃO.</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recurso Apelatóri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59">.</text:span><text:span text:style-name="T66">5</text:span><text:span text:style-name="T68">0</text:span><text:span text:style-name="T58">-APELAÇÃO CÍVEL </text:span><text:span text:style-name="T59">Nº</text:span><text:span text:style-name="T58"> 0063633-86.2016.8.06.0064 -</text:span><text:span text:style-name="T93"> de </text:span><text:span text:style-name="T97">C</text:span><text:span text:style-name="T93">aucaia, </text:span><text:span text:style-name="T99">em que é </text:span><text:span text:style-name="T93">apelante: JORGE PEREIRA DE SOUSA, </text:span><text:span text:style-name="T99">sendo </text:span><text:span text:style-name="T93">apelado: MUNICÍPIO DE CAUCAI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recurso Apelatóri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59">.</text:span><text:span text:style-name="T60">5</text:span><text:span text:style-name="T68">1</text:span><text:span text:style-name="T58">-APELAÇÃO/REMESSA NECESSÁRIA </text:span><text:span text:style-name="T59">Nº </text:span><text:span text:style-name="T58">0040095-18.2012.8.06.0064 -</text:span><text:span text:style-name="T93"> de </text:span><text:span text:style-name="T97">C</text:span><text:span text:style-name="T93">aucaia, </text:span><text:span text:style-name="T99">em que é </text:span><text:span text:style-name="T93">apelante: SINDICATO DOS SERVIDORES PÚBLICOS MUNICIPAIS DE CAUCAIA- SINDSPUMC, remetente: JUIZ DE DIREITO DA 1ª VARA CÍVEL DA COMARCA DE CAUCAIA, </text:span><text:span text:style-name="T99">sendo </text:span><text:span text:style-name="T93">apelado: MUNICÍPIO DE CAUCAIA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s recursos Oficial e Apelatório, para negar-lhes provimento, nos termos do voto da Relatoria."</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5</text:span><text:span text:style-name="T68">2</text:span><text:span text:style-name="T58">-APELAÇÃO CÍVEL </text:span><text:span text:style-name="T61">Nº </text:span><text:span text:style-name="T58">0140470-12.2018.8.06.0001 - </text:span><text:span text:style-name="T94">de</text:span><text:span text:style-name="T93"> </text:span><text:span text:style-name="T97">F</text:span><text:span text:style-name="T93">ortaleza, </text:span><text:span text:style-name="T99">em que é </text:span><text:soft-page-break/><text:span text:style-name="T93">apelante: SUPERINTENDÊNCIA ESTADUAL DO MEIO AMBIENTE – SEMACE, </text:span><text:span text:style-name="T99">sendo </text:span><text:span text:style-name="T93">apelado: SINDICATO INTERMUNICIPAL DOS TRABALHADORES NO COMÉRCIO HOTELEIRO, E GASTRONOMIA NO ESTADO DO CEARÁ – SINTRAHORTUH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Apelação Cível, para dar-lhe provimento, nos termos do voto da Relatoria."</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5</text:span><text:span text:style-name="T68">3</text:span><text:span text:style-name="T58">-APELAÇÃO CÍVEL </text:span><text:span text:style-name="T61">Nº </text:span><text:span text:style-name="T58">0014567-13.2018.8.06.0115 -</text:span><text:span text:style-name="T94">de</text:span><text:span text:style-name="T93"> </text:span><text:span text:style-name="T97">L</text:span><text:span text:style-name="T93">imoeiro do </text:span><text:span text:style-name="T97">N</text:span><text:span text:style-name="T93">orte, </text:span><text:span text:style-name="T99">em que é </text:span><text:span text:style-name="T93">apelante: MUNICÍPIO DE LIMOEIRO DO NORTE, </text:span><text:span text:style-name="T99">sendo </text:span><text:span text:style-name="T93">apelado: JOSÉ EDVAR GADELH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85"> </text:span></text:span><text:span text:style-name="T221">"A Turma, por unanimidade, conheceu do recurso Apelatório, para dar-lhe parcial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5</text:span><text:span text:style-name="T68">4</text:span><text:span text:style-name="T58">-APELAÇÃO CÍVEL </text:span><text:span text:style-name="T61">N° </text:span><text:span text:style-name="T58">0051766-36.2020.8.06.0071 - </text:span><text:span text:style-name="T93"><text:s/>de </text:span><text:span text:style-name="T97">C</text:span><text:span text:style-name="T93">rato, </text:span><text:span text:style-name="T99">em que é </text:span><text:span text:style-name="T93">apelante: ROSI CARLA BATISTA TOMAZ, </text:span><text:span text:style-name="T99">sendo </text:span><text:span text:style-name="T93">apelado</text:span><text:span text:style-name="T99">s</text:span><text:span text:style-name="T93">: MUNICÍPIO DE CRATO </text:span><text:span text:style-name="T104">E</text:span><text:span text:style-name="T93"> ESTADO DO CEARÁ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85"> </text:span></text:span><text:span text:style-name="T221">"A Turma, por unanimidade, conheceu do recurso de Apelação, para d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5</text:span><text:span text:style-name="T68">5</text:span><text:span text:style-name="T58">-APELAÇÃO / REMESSA NECESSÁRIA </text:span><text:span text:style-name="T61">Nº </text:span><text:span text:style-name="T58">0245208-46.2021.8.06.0001 -</text:span><text:span text:style-name="T61"> </text:span><text:span text:style-name="T94">de</text:span><text:span text:style-name="T93"> </text:span><text:span text:style-name="T97">F</text:span><text:span text:style-name="T93">ortaleza, </text:span><text:span text:style-name="T99">em que é </text:span><text:span text:style-name="T93">apelante: ESTADO DO CEARÁ, remetente: JUIZ DE DIREITO DA 13ª VARA DA FAZENDA PÚBLICA DA COMARCA DE FORTALEZA, </text:span><text:span text:style-name="T99">sendo </text:span><text:span text:style-name="T93">apelado: MÁRIO DE ALCÂNTARA MESQUIT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Apelação Cível e da Remessa Necessária, para negar-lhes provimento, nos termos do voto da Relatoria."</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240">2</text:span><text:span text:style-name="T238">.</text:span><text:span text:style-name="T239">5</text:span><text:span text:style-name="T242">6</text:span><text:span text:style-name="T235">-</text:span><text:span text:style-name="T58">APELAÇÃO CÍVEL </text:span><text:span text:style-name="T61">Nº </text:span><text:span text:style-name="T58">0007013-34.2018.8.06.0145 -</text:span><text:span text:style-name="T93"> de </text:span><text:span text:style-name="T97">P</text:span><text:span text:style-name="T93">ereiro, </text:span><text:span text:style-name="T99">em que é </text:span><text:span text:style-name="T93">apelante: LINDACI NUNES DA SILVA, </text:span><text:span text:style-name="T99">sendo </text:span><text:span text:style-name="T93">apelado: MUNICÍPIO DE PEREIRO.</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Apelaçã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8">57</text:span><text:span text:style-name="T58">-AGRAVO INTERNO CÍVEL </text:span><text:span text:style-name="T61">Nº </text:span><text:span text:style-name="T58">0051083-65.2021.8.06.0167/50000 -</text:span><text:span text:style-name="T93"> de </text:span><text:span text:style-name="T99">S</text:span><text:span text:style-name="T93">obral, </text:span><text:span text:style-name="T99">em que é </text:span><text:span text:style-name="T93">agravante: MUNICÍPIO DE SOBRAL, </text:span><text:span text:style-name="T99">sendo </text:span><text:span text:style-name="T93">agravado: C. R. DA S., R. P. B. M. A. R.</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dar-lhe parcial provimento, nos termos do voto da Relatoria."</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8">58</text:span><text:span text:style-name="T58">-APELAÇÃO CÍVEL </text:span><text:span text:style-name="T61">Nº </text:span><text:span text:style-name="T58">0051364-06.2020.8.06.0151 - </text:span><text:span text:style-name="T93">de </text:span><text:span text:style-name="T98">Q</text:span><text:span text:style-name="T93">uixadá, </text:span><text:span text:style-name="T99">em que é </text:span><text:span text:style-name="T93">apelante: ESTADO DO CEARÁ, </text:span><text:span text:style-name="T99">sendo </text:span><text:span text:style-name="T93">apelado: RICARDO DA SILVA SOUSA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Apelação, para dar-lhe parcial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9">59</text:span><text:span text:style-name="T58">-APELAÇÃO / REMESSA NECESSÁRIA </text:span><text:span text:style-name="T62">Nº </text:span><text:span text:style-name="T58">0050198-83.2021.8.06.0027 -</text:span><text:span text:style-name="T93"> de </text:span><text:span text:style-name="T98">A</text:span><text:span text:style-name="T93">carape, remetente: JUIZ DE DIREITO DA VARA ÚNICA DA COMARCA DE ACARAPE, </text:span><text:span text:style-name="T99">sendo </text:span><text:span text:style-name="T93">apte/apdo: JOACYLDO MOREIRA DA COSTA, apte/apdo: MUNICÍPIO DE ACARAPE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Remessa Necessária e das Apelações interpostas, para negar provimento ao recurso do autor e dar parcial provimento ao reexame oficial e ao recurso do Município de Acarape,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6</text:span><text:span text:style-name="T69">0</text:span><text:span text:style-name="T58">-APELAÇÃO CÍVEL </text:span><text:span text:style-name="T61">Nº </text:span><text:span text:style-name="T58">0222910-94.2020.8.06.0001 - </text:span><text:span text:style-name="T94">de </text:span><text:span text:style-name="T98">F</text:span><text:span text:style-name="T93">ortaleza, </text:span><text:span text:style-name="T99">em que é </text:span><text:span text:style-name="T93">apelante: PAULO MARCELO LIMA VASCONCELOS, </text:span><text:span text:style-name="T99">sendo </text:span><text:span text:style-name="T93">apelado: ESTADO </text:span><text:soft-page-break/><text:span text:style-name="T93">DO CEARÁ.</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conheceu do</text:span></text:span><text:span text:style-name="T221"> recurso de Apelação, para d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1">.</text:span><text:span text:style-name="T60">6</text:span><text:span text:style-name="T70">1</text:span><text:span text:style-name="T58">-AGRAVO INTERNO CÍVEL </text:span><text:span text:style-name="T63">Nº </text:span><text:span text:style-name="T58">0638157-82.2022.8.06.0000/50000 - </text:span><text:span text:style-name="T95">de</text:span><text:span text:style-name="T93"> </text:span><text:span text:style-name="T98">F</text:span><text:span text:style-name="T93">ortaleza, </text:span><text:span text:style-name="T99">em que é </text:span><text:span text:style-name="T93">agravante: DEFENSORIA PÚBLICA DO ESTADO DO CEARÁ </text:span><text:span text:style-name="T100">sendo </text:span><text:span text:style-name="T93">agravado: MUNICÍPIO DE FORTALEZ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3">.</text:span><text:span text:style-name="T60">6</text:span><text:span text:style-name="T70">2</text:span><text:span text:style-name="T58">-AGRAVO INTERNO CÍVEL </text:span><text:span text:style-name="T63">Nº </text:span><text:span text:style-name="T58">0638397-71.2022.8.06.0000/50000 -</text:span><text:span text:style-name="T93"> </text:span><text:span text:style-name="T95">de</text:span><text:span text:style-name="T93"> </text:span><text:span text:style-name="T98">F</text:span><text:span text:style-name="T93">ortaleza, </text:span><text:span text:style-name="T100">em que é </text:span><text:span text:style-name="T93">agravante: DEFENSORIA PÚBLICA DO ESTADO DO CEARÁ, </text:span><text:span text:style-name="T100">sendo </text:span><text:span text:style-name="T93">agravado: ESTADO DO CEARÁ.</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3">.</text:span><text:span text:style-name="T60">6</text:span><text:span text:style-name="T70">3</text:span><text:span text:style-name="T58">-APELAÇÃO/</text:span><text:span text:style-name="T67">REMESSA NEESSÁRIA</text:span><text:span text:style-name="T58"> </text:span><text:span text:style-name="T63">Nº </text:span><text:span text:style-name="T58">0055402-47.2021.8.06.0112 - </text:span><text:span text:style-name="T93">de </text:span><text:span text:style-name="T98">J</text:span><text:span text:style-name="T93">uazeiro do </text:span><text:span text:style-name="T98">N</text:span><text:span text:style-name="T93">orte, </text:span><text:span text:style-name="T100">em que é </text:span><text:span text:style-name="T93">apelante: MUNICÍPIO DE JUAZEIRO DO NORTE, </text:span><text:span text:style-name="T100">sendo </text:span><text:span text:style-name="T93">apelado: EMANUEL MESSIAS GOMES DA SILVA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85"> </text:span></text:span><text:span text:style-name="T221">"A Turma, por unanimidade, conheceu da Remessa Necessária avocada e do recurso de Apelação, para negar-lhes provimento, nos termos do voto da Relatoria."</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3">.</text:span><text:span text:style-name="T60">6</text:span><text:span text:style-name="T70">4</text:span><text:span text:style-name="T58">-AGRAVO DE INSTRUMENTO </text:span><text:span text:style-name="T63">Nº </text:span><text:span text:style-name="T58">0634861-86.2021.8.06.0000 </text:span><text:span text:style-name="T93">- <text:s/>de </text:span><text:span text:style-name="T98">M</text:span><text:span text:style-name="T93">aranguape, </text:span><text:span text:style-name="T100">em que é </text:span><text:span text:style-name="T93">gravante: MUNICÍPIO DE MARANGUAPE, </text:span><text:span text:style-name="T100">sendo </text:span><text:span text:style-name="T93">agravad</text:span><text:span text:style-name="T100">os</text:span><text:span text:style-name="T93">: ÂNGELA MARIA ESTEVAM DE FREITAS,EDILEUSA DO NASCIMENTO DE SOUSA, SILVIA HELENA CASTRO ROCHA,EDUARDO MARINHO DA CUNHA, MARIA ROSIMEIRA SANTIAGO DA SILVA OLIVEIRA, LUZIANE DE ANDRADE COELHO,ANTÔNIO GILMAR SILVEIRA DE LIMA, RAIMUNDA ALINE DE OLIVEIRA SOUZA,MARIA ROSIRLANE DOS SANTOS SILVA, FABIANA SILVA LAURINDO,JOILSON SILVA DE SOUSA,ROSELI RODRIGUES NOBRE, LILIANE ESTEVÃO PARENTE AMARAL, SHEYLA LIMA CARNEIRO BARBOSA, JAYRO SILVA TAVARES SAMPAIO,SOCORRO BRIGIDA SARAIVA BARBOSA,SHEILA DA SILVA BARROS,MARILETE SIMPLICIO DE OLIVEIRA PONTES, MARIA EUDA DE CARVALHO, FERNANDA DE FATIMA RODRIGUES DE SOUZA, FRANCISCO AURILIO DA SILVA POSSIDONIO, MAGNA ROBERTA ALVES DE MACEDO, JANE MEIRE ROQUE, ADRIANA ALINE DE FREITAS SILVEIRA BARBOSA, ELVIS ALVES DE PAIVA, ÂNGELA MARIA VIEIRA DO NASCIMENTO SOUZA, MAURICEIA AMORIM LIMA TRINDADE, CATARINA CARLOS GOMES, SARA HELANE DOS SANTOS GALVÃO, LUCIANA QUEIROZ DE LIMA, ISABEL FREITAS BERNARDINO, ELAINE ARAÚJO DE ABREU SANTOS ALINE GOMES DA COSTA, CASSIANA CARNEIRO FEIJÓ, ANA FERREIRA FONSECA LUSTOSA, MARIA AUXILIADORA DA SILVA ALVES BARRETO, SUELY COSTA BRAGA, ANTÔNIA MARIA GOMES, ANTÔNIA HELMA ALVES RUSSO, ANTÔNIA ELIANE LIMA FERREIRA, OSILENE DOS SANTOS ROCHA, MARIA EVANDA LIMA DA SILVA, JOSEFA VIENA FERREIRA NOJOSA, JACQUELINE ALCÂNTARA SAMPAIO, ELIZÂNGELA ALVES DA COSTA, FRANCISCA IRISLENE DE SOUSA ARAÚJO, ROSÂNGELA MARIA DE LIMA OLIVEIRA, RAFAELA MOURA BESERRA, JOÃO CABRAL RAPOSO JÚNIOR, RAIMUNDO EVARISTO DE SENA FILHO, JAIRO DE SOUZA SILVA, ANTÔNIO VIANA DO NASCIMENTO, LUIZ ALMEIDA FREITAS JÚNIOR, ANTÔNIO HELDER LISBOA COLARES FILHO, ITHANN SABINO LIMA DA SILVA </text:span><text:span text:style-name="T105">E </text:span><text:span text:style-name="T93">JARDEL SIMPLÍCIO TEIXEIRA DE SALES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T221">"A Turma, por unanimidade, conheceu do recurs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4">.</text:span><text:span text:style-name="T60">6</text:span><text:span text:style-name="T70">5</text:span><text:span text:style-name="T58">-AGRAVO DE INSTRUMENTO </text:span><text:span text:style-name="T64">Nº </text:span><text:span text:style-name="T58">0621201-88.2022.8.06.0000 -</text:span><text:span text:style-name="T93"> de </text:span><text:span text:style-name="T98">S</text:span><text:span text:style-name="T93">olonópole, </text:span><text:span text:style-name="T101">em que é </text:span><text:span text:style-name="T93">agravante:MINISTÉRIO PÚBLICO DO ESTADO DO CEARÁ, </text:span><text:span text:style-name="T101">sendo </text:span><text:span text:style-name="T93">agravado</text:span><text:span text:style-name="T101">s</text:span><text:span text:style-name="T93">: ESTADO DO CEARÁ </text:span><text:span text:style-name="T106">E</text:span><text:span text:style-name="T101"> </text:span><text:span text:style-name="T93">MUNICÍPIO DE MILHÃ.</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recurso, para d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text:span></text:span><text:soft-page-break/><text:span text:style-name="Fonte_20_parág._20_padrão"><text:span text:style-name="T420">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4">.</text:span><text:span text:style-name="T60">6</text:span><text:span text:style-name="T70">6</text:span><text:span text:style-name="T58">-AGRAVO DE INSTRUMENTO </text:span><text:span text:style-name="T64">Nº </text:span><text:span text:style-name="T58">0630309-44.2022.8.06.0000 - </text:span><text:span text:style-name="T93">de </text:span><text:span text:style-name="T98">C</text:span><text:span text:style-name="T93">oreaú, </text:span><text:span text:style-name="T101">em que é </text:span><text:span text:style-name="T93">agravante: COMPANHIA ENERGÉTICA DO CEARÁ – ENEL, </text:span><text:span text:style-name="T101">sendo </text:span><text:span text:style-name="T93">agravado: MUNICÍPIO DE COREAÚ.</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de Instrumento, negando-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54">.</text:span><text:span text:style-name="T57">67</text:span><text:span text:style-name="T46">-AGRAVO INTERNO CÍVEL </text:span><text:span text:style-name="T54">Nº </text:span><text:span text:style-name="T46">0639798-08.2022.8.06.0000/50000 -</text:span><text:span text:style-name="T54"> </text:span><text:span text:style-name="T112">de</text:span><text:span text:style-name="T109"> </text:span><text:span text:style-name="T114">F</text:span><text:span text:style-name="T109">ortaleza, </text:span><text:span text:style-name="T116">em que é </text:span><text:span text:style-name="T109">agravante: DEFENSORIA PÚBLICA DO ESTADO DO CEARÁ, </text:span><text:span text:style-name="T116">sendo </text:span><text:span text:style-name="T109">agravado: MUNICÍPIO DE FORTALEZ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54">.</text:span><text:span text:style-name="T57">68</text:span><text:span text:style-name="T46">-AGRAVO INTERNO CÍVEL </text:span><text:span text:style-name="T54">Nº </text:span><text:span text:style-name="T46">0639883-91.2022.8.06.0000/50000 -</text:span><text:span text:style-name="T112"> de </text:span><text:span text:style-name="T114">F</text:span><text:span text:style-name="T109">ortaleza, </text:span><text:span text:style-name="T117">em que é </text:span><text:span text:style-name="T109">agravante: DEFENSORIA PÚBLICA DO ESTADO DO CEARÁ, </text:span><text:span text:style-name="T117">sendo </text:span><text:span text:style-name="T109">agravado: ESTADO DO CEARÁ.</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240">2</text:span><text:span text:style-name="T241">.</text:span><text:span text:style-name="T243">69</text:span><text:span text:style-name="T235">-APELAÇÃO CÍVEL </text:span><text:span text:style-name="T241">Nº </text:span><text:span text:style-name="T235">0070628-80.2019.8.06.0171 -</text:span><text:span text:style-name="T512"> </text:span><text:span text:style-name="T247">de </text:span><text:span text:style-name="T248">T</text:span><text:span text:style-name="T247">auá, </text:span><text:span text:style-name="T249">em que são </text:span><text:span text:style-name="T247">apelante</text:span><text:span text:style-name="T249">s</text:span><text:span text:style-name="T93">: MARINA MONTEIRO DA SILVA, SANDRA MARIA DOS SANTOS GONÇALVES, <text:s/>FRANCISCO BENEVENUTO GONÇALVES LIMA, MANOEL SIQUEIRA DE SOUSA </text:span><text:span text:style-name="T102">e </text:span><text:span text:style-name="T93">MÁRCIA MARIA LIMA NORONHA DE OLIVEIR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recurso de Apelaçã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54">.</text:span><text:span text:style-name="T52">7</text:span><text:span text:style-name="T57">0</text:span><text:span text:style-name="T46">-APELAÇÃO CÍVEL </text:span><text:span text:style-name="T54">Nº </text:span><text:span text:style-name="T46">0703336-29.2000.8.06.0001 -</text:span><text:span text:style-name="T112"> de </text:span><text:span text:style-name="T114">F</text:span><text:span text:style-name="T109">ortaleza, </text:span><text:span text:style-name="T117">em que é </text:span><text:span text:style-name="T109">apelante: ESTADO DO CEARÁ, </text:span><text:span text:style-name="T117">sendo </text:span><text:span text:style-name="T109">apelad</text:span><text:span text:style-name="T118">a</text:span><text:span text:style-name="T109">: N</text:span><text:span text:style-name="T118">Ú</text:span><text:span text:style-name="T109">BIA MORAIS DA SILVA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T221">"A Turma, por unanimidade, conheceu do recurso de Apelação Cível, para dar-lhe parcial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65">2</text:span><text:span text:style-name="T64">.</text:span><text:span text:style-name="T60">7</text:span><text:span text:style-name="T70">1</text:span><text:span text:style-name="T58">-APELAÇÃO CÍVEL </text:span><text:span text:style-name="T64">Nº</text:span><text:span text:style-name="T58"> 0000723-92.2018.8.06.0180 -</text:span><text:span text:style-name="T93"> de </text:span><text:span text:style-name="T98">R</text:span><text:span text:style-name="T93">eriutaba, </text:span><text:span text:style-name="T102">em que é </text:span><text:span text:style-name="T93">apelante: MUNICÍPIO DE VARJOTA, </text:span><text:span text:style-name="T102">sendo </text:span><text:span text:style-name="T93">apelado: ANT</text:span><text:span text:style-name="T103">Ô</text:span><text:span text:style-name="T93">NIO EDSON LOPES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em parte da Apelação, para, no mérito da parte conhecida, dar-lhe provimento, nos termos do voto do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47">.</text:span><text:span text:style-name="T52">7</text:span><text:span text:style-name="T57">2</text:span><text:span text:style-name="T46">-APELAÇÃO CÍVEL </text:span><text:span text:style-name="T47">Nº </text:span><text:span text:style-name="T46">0050307-43.2020.8.06.0121 - </text:span><text:span text:style-name="T109">de </text:span><text:span text:style-name="T114">M</text:span><text:span text:style-name="T109">assapê, </text:span><text:span text:style-name="T117">em que são </text:span><text:span text:style-name="T109">apte/apdo: FRANCISCO MARQUES SAMPAIO, apelado: MUNICÍPIO DE SENADOR SÁ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não conheceu da Remessa Necessária, conheceu das Apelações interpostas, para dar parcial provimento ao recurso do Município de Senador Sá e negar provimento ao Apelo do autor,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34">2</text:span><text:span text:style-name="T23">.</text:span><text:span text:style-name="T21">7</text:span><text:span text:style-name="T35">3</text:span><text:span text:style-name="T19">-AGRAVO DE INSTRUMENTO </text:span><text:span text:style-name="T23">Nº </text:span><text:span text:style-name="T19">0</text:span><text:span text:style-name="T58">625831-90.2022.8.06.0000 -</text:span><text:span text:style-name="T93"> </text:span><text:span text:style-name="T96">de</text:span><text:span text:style-name="T93"> </text:span><text:span text:style-name="T98">F</text:span><text:span text:style-name="T93">ortaleza, </text:span><text:span text:style-name="T102">em que é </text:span><text:span text:style-name="T93">agravante: ESTADO DO CEARÁ, </text:span><text:span text:style-name="T102">sendo </text:span><text:span text:style-name="T93">agravado: ESPÓLIO DE ANTÔNIO RODRIGUES DE MENEZES.</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de Instrument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55">2</text:span><text:span text:style-name="T47">.</text:span><text:span text:style-name="T52">7</text:span><text:span text:style-name="T57">4</text:span><text:span text:style-name="T46">-APELAÇÃO CÍVEL </text:span><text:span text:style-name="T47">Nº </text:span><text:span text:style-name="T46">0200075-28.2022.8.06.0168 -</text:span><text:span text:style-name="T111"> </text:span><text:span text:style-name="T109">de </text:span><text:span text:style-name="T114">S</text:span><text:span text:style-name="T109">olonópole, </text:span><text:span text:style-name="T117">em que é </text:span><text:span text:style-name="T109">apelante: MUNICÍPIO </text:span><text:soft-page-break/><text:span text:style-name="T109">DE MILHÃ, </text:span><text:span text:style-name="T117">sendo </text:span><text:span text:style-name="T109">apelada: MIRIVÂNIA PINHEIRO LEITE </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a Apelaçã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14">2</text:span><text:span text:style-name="T7">.</text:span><text:span text:style-name="T5">7</text:span><text:span text:style-name="T17">5</text:span><text:span text:style-name="T3">-AGRAVO INTERNO CÍVEL </text:span><text:span text:style-name="T7">Nº </text:span><text:span text:style-name="T3">0</text:span><text:span text:style-name="T46">639685-54.2022.8.06.0000/50000 -</text:span><text:span text:style-name="T111"> de</text:span><text:span text:style-name="T109"> </text:span><text:span text:style-name="T114">F</text:span><text:span text:style-name="T109">ortaleza, </text:span><text:span text:style-name="T117">em que é </text:span><text:span text:style-name="T109">agravante: DEFENSORIA PÚBLICA</text:span><text:span text:style-name="T119"> DO ESTADO DO CEARÁ, </text:span><text:span text:style-name="T123">sendo </text:span><text:span text:style-name="T119">agravado: MUNICÍPIO DE FORTALEZA.</text:span><text:span text:style-name="Fonte_20_parág._20_padrão"><text:span text:style-name="T492">- </text:span></text:span><text:span text:style-name="Fonte_20_parág._20_padrão"><text:span text:style-name="T428">Relator: O Excelentíssimo Senhor Desembargador </text:span></text:span><text:span text:style-name="Fonte_20_parág._20_padrão"><text:span text:style-name="T429">F</text:span></text:span><text:span text:style-name="Fonte_20_parág._20_padrão"><text:span text:style-name="T431">RANCISCO </text:span></text:span><text:span text:style-name="Fonte_20_parág._20_padrão"><text:span text:style-name="T432">G</text:span></text:span><text:span text:style-name="Fonte_20_parág._20_padrão"><text:span text:style-name="T431">LADYSON </text:span></text:span><text:span text:style-name="Fonte_20_parág._20_padrão"><text:span text:style-name="T432">P</text:span></text:span><text:span text:style-name="Fonte_20_parág._20_padrão"><text:span text:style-name="T431">ONTES</text:span></text:span><text:span text:style-name="Fonte_20_parág._20_padrão"><text:span text:style-name="T428"> – Síntese do julgamento:</text:span></text:span><text:span text:style-name="Fonte_20_parág._20_padrão"><text:span text:style-name="T468">"A Turma, por unanimidade, </text:span></text:span><text:span text:style-name="T221">conheceu do Agravo Interno, para negar-lhe provimento, nos termos do voto da Relatoria</text:span><text:span text:style-name="Fonte_20_parág._20_padrão"><text:span text:style-name="T468">"</text:span></text:span><text:span text:style-name="T220">.</text:span><text:span text:style-name="Fonte_20_parág._20_padrão"><text:span text:style-name="T420">Participaram do julgamento os Excelentíssimos Senhores Desembargadores </text:span></text:span><text:span text:style-name="Fonte_20_parág._20_padrão"><text:span text:style-name="T419">F</text:span></text:span><text:span text:style-name="Fonte_20_parág._20_padrão"><text:span text:style-name="T421">rancisco </text:span></text:span><text:span text:style-name="Fonte_20_parág._20_padrão"><text:span text:style-name="T422">G</text:span></text:span><text:span text:style-name="Fonte_20_parág._20_padrão"><text:span text:style-name="T421">ladyson </text:span></text:span><text:span text:style-name="Fonte_20_parág._20_padrão"><text:span text:style-name="T422">P</text:span></text:span><text:span text:style-name="Fonte_20_parág._20_padrão"><text:span text:style-name="T421">ontes</text:span></text:span><text:span text:style-name="Fonte_20_parág._20_padrão"><text:span text:style-name="T420"> – Relator, </text:span></text:span><text:span text:style-name="Fonte_20_parág._20_padrão"><text:span text:style-name="T419">M</text:span></text:span><text:span text:style-name="Fonte_20_parág._20_padrão"><text:span text:style-name="T420">aria </text:span></text:span><text:span text:style-name="Fonte_20_parág._20_padrão"><text:span text:style-name="T419">I</text:span></text:span><text:span text:style-name="Fonte_20_parág._20_padrão"><text:span text:style-name="T420">raneide </text:span></text:span><text:span text:style-name="Fonte_20_parág._20_padrão"><text:span text:style-name="T419">M</text:span></text:span><text:span text:style-name="Fonte_20_parág._20_padrão"><text:span text:style-name="T420">oura </text:span></text:span><text:span text:style-name="Fonte_20_parág._20_padrão"><text:span text:style-name="T419">S</text:span></text:span><text:span text:style-name="Fonte_20_parág._20_padrão"><text:span text:style-name="T420">ilva e </text:span></text:span><text:span text:style-name="Fonte_20_parág._20_padrão"><text:span text:style-name="T419">L</text:span></text:span><text:span text:style-name="Fonte_20_parág._20_padrão"><text:span text:style-name="T420">uiz </text:span></text:span><text:span text:style-name="Fonte_20_parág._20_padrão"><text:span text:style-name="T419">E</text:span></text:span><text:span text:style-name="Fonte_20_parág._20_padrão"><text:span text:style-name="T420">valdo </text:span></text:span><text:span text:style-name="Fonte_20_parág._20_padrão"><text:span text:style-name="T419">G</text:span></text:span><text:span text:style-name="Fonte_20_parág._20_padrão"><text:span text:style-name="T420">onçalves </text:span></text:span><text:span text:style-name="Fonte_20_parág._20_padrão"><text:span text:style-name="T419">L</text:span></text:span><text:span text:style-name="Fonte_20_parág._20_padrão"><text:span text:style-name="T420">eite.</text:span></text:span><text:span text:style-name="T276">2</text:span><text:span text:style-name="T274">.</text:span><text:span text:style-name="T276">7</text:span><text:span text:style-name="T277">6</text:span><text:span text:style-name="T275">-</text:span><text:span text:style-name="T295">REMESSA NECESSÁRIA CÍVEL</text:span><text:span text:style-name="T296"> Nº 0258280-66.2022.8.06.000- </text:span><text:span text:style-name="T297">(Pje), </text:span><text:span text:style-name="T301">em que é </text:span><text:span text:style-name="T396">polo ativo: </text:span><text:span text:style-name="T395">MESSIAS FERNANDES DA SILVA, </text:span><text:span text:style-name="T397">sendo </text:span><text:span text:style-name="T396">polo passivo:</text:span><text:span text:style-name="T395"> JOÃO MARCOS MAIA.</text:span><text:span text:style-name="Fonte_20_parág._20_padrão"><text:span text:style-name="T494">- </text:span></text:span><text:span text:style-name="Fonte_20_parág._20_padrão"><text:span text:style-name="T434">Relator: O Excelentíssimo Senhor Desembargador </text:span></text:span><text:span text:style-name="Fonte_20_parág._20_padrão"><text:span text:style-name="T435">F</text:span></text:span><text:span text:style-name="Fonte_20_parág._20_padrão"><text:span text:style-name="T436">RANCISCO </text:span></text:span><text:span text:style-name="Fonte_20_parág._20_padrão"><text:span text:style-name="T437">G</text:span></text:span><text:span text:style-name="Fonte_20_parág._20_padrão"><text:span text:style-name="T436">LADYSON </text:span></text:span><text:span text:style-name="Fonte_20_parág._20_padrão"><text:span text:style-name="T437">P</text:span></text:span><text:span text:style-name="Fonte_20_parág._20_padrão"><text:span text:style-name="T436">ONTES</text:span></text:span><text:span text:style-name="Fonte_20_parág._20_padrão"><text:span text:style-name="T434"> – Síntese do julgamento:</text:span></text:span><text:span text:style-name="Fonte_20_parág._20_padrão"><text:span text:style-name="T480">"A Turma, por unanimidade, </text:span></text:span><text:span text:style-name="Fonte_20_parág._20_padrão"><text:span text:style-name="T481">conheceu da Remessa Necessária, para provê-la parcialmente, nos termos do voto da Relatoria</text:span></text:span><text:span text:style-name="Fonte_20_parág._20_padrão"><text:span text:style-name="T473">"</text:span></text:span><text:span text:style-name="T483">.</text:span><text:span text:style-name="Fonte_20_parág._20_padrão"><text:span text:style-name="T439">Participaram do julgamento os Excelentíssimos Senhores Desembargadores </text:span></text:span><text:span text:style-name="Fonte_20_parág._20_padrão"><text:span text:style-name="T440">F</text:span></text:span><text:span text:style-name="Fonte_20_parág._20_padrão"><text:span text:style-name="T441">rancisco </text:span></text:span><text:span text:style-name="Fonte_20_parág._20_padrão"><text:span text:style-name="T442">G</text:span></text:span><text:span text:style-name="Fonte_20_parág._20_padrão"><text:span text:style-name="T441">ladyson </text:span></text:span><text:span text:style-name="Fonte_20_parág._20_padrão"><text:span text:style-name="T442">P</text:span></text:span><text:span text:style-name="Fonte_20_parág._20_padrão"><text:span text:style-name="T441">ontes</text:span></text:span><text:span text:style-name="Fonte_20_parág._20_padrão"><text:span text:style-name="T439"> – Relator, </text:span></text:span><text:span text:style-name="Fonte_20_parág._20_padrão"><text:span text:style-name="T440">M</text:span></text:span><text:span text:style-name="Fonte_20_parág._20_padrão"><text:span text:style-name="T439">aria </text:span></text:span><text:span text:style-name="Fonte_20_parág._20_padrão"><text:span text:style-name="T440">I</text:span></text:span><text:span text:style-name="Fonte_20_parág._20_padrão"><text:span text:style-name="T439">raneide </text:span></text:span><text:span text:style-name="Fonte_20_parág._20_padrão"><text:span text:style-name="T440">M</text:span></text:span><text:span text:style-name="Fonte_20_parág._20_padrão"><text:span text:style-name="T439">oura </text:span></text:span><text:span text:style-name="Fonte_20_parág._20_padrão"><text:span text:style-name="T440">S</text:span></text:span><text:span text:style-name="Fonte_20_parág._20_padrão"><text:span text:style-name="T439">ilva e </text:span></text:span><text:span text:style-name="Fonte_20_parág._20_padrão"><text:span text:style-name="T440">L</text:span></text:span><text:span text:style-name="Fonte_20_parág._20_padrão"><text:span text:style-name="T439">uiz </text:span></text:span><text:span text:style-name="Fonte_20_parág._20_padrão"><text:span text:style-name="T440">E</text:span></text:span><text:span text:style-name="Fonte_20_parág._20_padrão"><text:span text:style-name="T439">valdo </text:span></text:span><text:span text:style-name="Fonte_20_parág._20_padrão"><text:span text:style-name="T440">G</text:span></text:span><text:span text:style-name="Fonte_20_parág._20_padrão"><text:span text:style-name="T439">onçalves </text:span></text:span><text:span text:style-name="Fonte_20_parág._20_padrão"><text:span text:style-name="T440">L</text:span></text:span><text:span text:style-name="Fonte_20_parág._20_padrão"><text:span text:style-name="T439">eite.</text:span></text:span><text:span text:style-name="T312">2</text:span><text:span text:style-name="T309">.</text:span><text:span text:style-name="T313">77</text:span><text:span text:style-name="T310">-APELAÇÃO CÍVEL Nº </text:span><text:span text:style-name="T300">0008558-82.2016.8.06.0122-</text:span><text:span text:style-name="T297">(PJ</text:span><text:span text:style-name="T298">e</text:span><text:span text:style-name="T299">)</text:span><text:span text:style-name="T302">, </text:span><text:span text:style-name="T301">em que é </text:span><text:span text:style-name="T398">polo ativo: </text:span><text:span text:style-name="T395">FRANCISCA IGONEIDE BRAGA DE ABREU, </text:span><text:span text:style-name="T397">sendo </text:span><text:span text:style-name="T398">polo passivo: </text:span><text:span text:style-name="T395">MUNIC</text:span><text:span text:style-name="T399">Í</text:span><text:span text:style-name="T395">PIO DE MAURITI.</text:span><text:span text:style-name="Fonte_20_parág._20_padrão"><text:span text:style-name="T494">- </text:span></text:span><text:span text:style-name="Fonte_20_parág._20_padrão"><text:span text:style-name="T434">Relator: O Excelentíssimo Senhor Desembargador </text:span></text:span><text:span text:style-name="Fonte_20_parág._20_padrão"><text:span text:style-name="T435">F</text:span></text:span><text:span text:style-name="Fonte_20_parág._20_padrão"><text:span text:style-name="T436">RANCISCO </text:span></text:span><text:span text:style-name="Fonte_20_parág._20_padrão"><text:span text:style-name="T437">G</text:span></text:span><text:span text:style-name="Fonte_20_parág._20_padrão"><text:span text:style-name="T436">LADYSON </text:span></text:span><text:span text:style-name="Fonte_20_parág._20_padrão"><text:span text:style-name="T437">P</text:span></text:span><text:span text:style-name="Fonte_20_parág._20_padrão"><text:span text:style-name="T436">ONTES</text:span></text:span><text:span text:style-name="Fonte_20_parág._20_padrão"><text:span text:style-name="T434"> – Síntese do julgamento:</text:span></text:span><text:span text:style-name="Fonte_20_parág._20_padrão"><text:span text:style-name="T473">"A Turma, por unanimidade, conheceu </text:span></text:span><text:span text:style-name="Fonte_20_parág._20_padrão"><text:span text:style-name="T474">parcialmente da</text:span></text:span><text:span text:style-name="Fonte_20_parág._20_padrão"><text:span text:style-name="T473"> Apelação, para negar-lhe provimento, nos termos do voto da Relatoria"</text:span></text:span><text:span text:style-name="T483">.</text:span><text:span text:style-name="Fonte_20_parág._20_padrão"><text:span text:style-name="T439">Participaram do julgamento os Excelentíssimos Senhores Desembargadores </text:span></text:span><text:span text:style-name="Fonte_20_parág._20_padrão"><text:span text:style-name="T440">F</text:span></text:span><text:span text:style-name="Fonte_20_parág._20_padrão"><text:span text:style-name="T441">rancisco </text:span></text:span><text:span text:style-name="Fonte_20_parág._20_padrão"><text:span text:style-name="T442">G</text:span></text:span><text:span text:style-name="Fonte_20_parág._20_padrão"><text:span text:style-name="T441">ladyson </text:span></text:span><text:span text:style-name="Fonte_20_parág._20_padrão"><text:span text:style-name="T442">P</text:span></text:span><text:span text:style-name="Fonte_20_parág._20_padrão"><text:span text:style-name="T441">ontes</text:span></text:span><text:span text:style-name="Fonte_20_parág._20_padrão"><text:span text:style-name="T439"> – Relator, </text:span></text:span><text:span text:style-name="Fonte_20_parág._20_padrão"><text:span text:style-name="T440">M</text:span></text:span><text:span text:style-name="Fonte_20_parág._20_padrão"><text:span text:style-name="T439">aria </text:span></text:span><text:span text:style-name="Fonte_20_parág._20_padrão"><text:span text:style-name="T440">I</text:span></text:span><text:span text:style-name="Fonte_20_parág._20_padrão"><text:span text:style-name="T439">raneide </text:span></text:span><text:span text:style-name="Fonte_20_parág._20_padrão"><text:span text:style-name="T440">M</text:span></text:span><text:span text:style-name="Fonte_20_parág._20_padrão"><text:span text:style-name="T439">oura </text:span></text:span><text:span text:style-name="Fonte_20_parág._20_padrão"><text:span text:style-name="T440">S</text:span></text:span><text:span text:style-name="Fonte_20_parág._20_padrão"><text:span text:style-name="T439">ilva e </text:span></text:span><text:span text:style-name="Fonte_20_parág._20_padrão"><text:span text:style-name="T440">L</text:span></text:span><text:span text:style-name="Fonte_20_parág._20_padrão"><text:span text:style-name="T439">uiz </text:span></text:span><text:span text:style-name="Fonte_20_parág._20_padrão"><text:span text:style-name="T440">E</text:span></text:span><text:span text:style-name="Fonte_20_parág._20_padrão"><text:span text:style-name="T439">valdo </text:span></text:span><text:span text:style-name="Fonte_20_parág._20_padrão"><text:span text:style-name="T440">G</text:span></text:span><text:span text:style-name="Fonte_20_parág._20_padrão"><text:span text:style-name="T439">onçalves </text:span></text:span><text:span text:style-name="Fonte_20_parág._20_padrão"><text:span text:style-name="T440">L</text:span></text:span><text:span text:style-name="Fonte_20_parág._20_padrão"><text:span text:style-name="T439">eite.</text:span></text:span><text:span text:style-name="T230">2</text:span><text:span text:style-name="T228">.</text:span><text:span text:style-name="T231">78</text:span><text:span text:style-name="T227">-APELAÇÃO CÍVEL </text:span><text:span text:style-name="T229">Nº </text:span><text:span text:style-name="T227">0838534-47.2014.8.06.0001 -</text:span><text:span text:style-name="T229"> </text:span><text:span text:style-name="T251">de</text:span><text:span text:style-name="T250"> </text:span><text:span text:style-name="T252">F</text:span><text:span text:style-name="T250">ortaleza, </text:span><text:span text:style-name="T253">em que são </text:span><text:span text:style-name="T140">apte/apdo: METALGRÁFICA CEARENSE S/A - MECESA - EM RECUPERAÇÃO JUDICIAL, apte/apdo: MECESA EMBALAGENS S/A - EM RECUPERAÇÃO JUDICIAL,apte/apdo: ESTADO DO CEARÁ</text:span><text:span text:style-name="T93">.</text:span><text:span text:style-name="Fonte_20_parág._20_padrão"><text:span text:style-name="T400">- </text:span></text:span><text:span text:style-name="Fonte_20_parág._20_padrão"><text:span text:style-name="T401">Relatora: A Excelentíssima Senhora Desembargadora MARIA IRANEIDE MOURA SILVA –</text:span></text:span><text:span text:style-name="Fonte_20_parág._20_padrão"><text:span text:style-name="T386">Após </text:span></text:span><text:span text:style-name="Fonte_20_parág._20_padrão"><text:span text:style-name="T387">a dispensa da leitura</text:span></text:span><text:span text:style-name="Fonte_20_parág._20_padrão"><text:span text:style-name="T386"> </text:span></text:span><text:span text:style-name="Fonte_20_parág._20_padrão"><text:span text:style-name="T387">d</text:span></text:span><text:span text:style-name="Fonte_20_parág._20_padrão"><text:span text:style-name="T386">o Relatório fez uso da palavra, por quinze (15) minutos, para sustentação oral, </text:span></text:span><text:span text:style-name="Fonte_20_parág._20_padrão"><text:span text:style-name="T388">por videoconferência</text:span></text:span><text:span text:style-name="Fonte_20_parág._20_padrão"><text:span text:style-name="T386">, </text:span></text:span><text:span text:style-name="Fonte_20_parág._20_padrão"><text:span text:style-name="T389">o</text:span></text:span><text:span text:style-name="Fonte_20_parág._20_padrão"><text:span text:style-name="T386"> advogad</text:span></text:span><text:span text:style-name="Fonte_20_parág._20_padrão"><text:span text:style-name="T389">o</text:span></text:span><text:span text:style-name="Fonte_20_parág._20_padrão"><text:span text:style-name="T386"> d</text:span></text:span><text:span text:style-name="Fonte_20_parág._20_padrão"><text:span text:style-name="T393">o</text:span></text:span><text:span text:style-name="Fonte_20_parág._20_padrão"><text:span text:style-name="T386"> </text:span></text:span><text:span text:style-name="Fonte_20_parág._20_padrão"><text:span text:style-name="T390">A</text:span></text:span><text:span text:style-name="Fonte_20_parág._20_padrão"><text:span text:style-name="T387">p</text:span></text:span><text:span text:style-name="Fonte_20_parág._20_padrão"><text:span text:style-name="T393">t</text:span></text:span><text:span text:style-name="Fonte_20_parág._20_padrão"><text:span text:style-name="T387">e/</text:span></text:span><text:span text:style-name="Fonte_20_parág._20_padrão"><text:span text:style-name="T393">Apdo</text:span></text:span><text:span text:style-name="Fonte_20_parág._20_padrão"><text:span text:style-name="T386">, Dr. </text:span></text:span><text:span text:style-name="Fonte_20_parág._20_padrão"><text:span text:style-name="T393">Lucas Ernesto Gomes Cavalcante</text:span></text:span><text:span text:style-name="Fonte_20_parág._20_padrão"><text:span text:style-name="T386">, OAB/</text:span></text:span><text:span text:style-name="Fonte_20_parág._20_padrão"><text:span text:style-name="T393">CE</text:span></text:span><text:span text:style-name="Fonte_20_parág._20_padrão"><text:span text:style-name="T387">:</text:span></text:span><text:span text:style-name="Fonte_20_parág._20_padrão"><text:span text:style-name="T386"> </text:span></text:span><text:span text:style-name="Fonte_20_parág._20_padrão"><text:span text:style-name="T393">33</text:span></text:span><text:span text:style-name="Fonte_20_parág._20_padrão"><text:span text:style-name="T387">.</text:span></text:span><text:span text:style-name="Fonte_20_parág._20_padrão"><text:span text:style-name="T393">817</text:span></text:span><text:span text:style-name="Fonte_20_parág._20_padrão"><text:span text:style-name="T386">. </text:span></text:span><text:span text:style-name="Fonte_20_parág._20_padrão"><text:span text:style-name="T391">Concluída a manifestaç</text:span></text:span><text:span text:style-name="Fonte_20_parág._20_padrão"><text:span text:style-name="T392">ão</text:span></text:span><text:span text:style-name="Fonte_20_parág._20_padrão"><text:span text:style-name="T391"> d</text:span></text:span><text:span text:style-name="Fonte_20_parág._20_padrão"><text:span text:style-name="T393">o</text:span></text:span><text:span text:style-name="Fonte_20_parág._20_padrão"><text:span text:style-name="T391"> advogad</text:span></text:span><text:span text:style-name="Fonte_20_parág._20_padrão"><text:span text:style-name="T393">o</text:span></text:span><text:span text:style-name="Fonte_20_parág._20_padrão"><text:span text:style-name="T391">, </text:span></text:span><text:span text:style-name="Fonte_20_parág._20_padrão"><text:span text:style-name="T393">a</text:span></text:span><text:span text:style-name="Fonte_20_parág._20_padrão"><text:span text:style-name="T389"> </text:span></text:span><text:span text:style-name="Fonte_20_parág._20_padrão"><text:span text:style-name="T386">Presidente da Câmara </text:span></text:span><text:span text:style-name="Fonte_20_parág._20_padrão"><text:span text:style-name="T393">retornou a palavra a eminente relatora</text:span></text:span><text:span text:style-name="Fonte_20_parág._20_padrão"><text:span text:style-name="T386"> </text:span></text:span><text:span text:style-name="Fonte_20_parág._20_padrão"><text:span text:style-name="T393">que </text:span></text:span><text:span text:style-name="Fonte_20_parág._20_padrão"><text:span text:style-name="T386">apresentou seu voto.</text:span></text:span><text:span text:style-name="Fonte_20_parág._20_padrão"><text:span text:style-name="T401"> Síntese do julgamento:</text:span></text:span><text:span text:style-name="Fonte_20_parág._20_padrão"><text:span text:style-name="T466">"A Turma, por unanimidade,</text:span></text:span><text:span text:style-name="T221"> conheceu dos recursos de Apelação Cível, <text:s/>rejeitou a preliminar suscitada, para dar provimento ao Apelo do Estado do Ceará e prover parcialmente ao Apelo das demandantes,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85">Tereze Neumann Duarte Chaves.</text:span></text:span><text:span text:style-name="T33">2</text:span><text:span text:style-name="T23">.</text:span><text:span text:style-name="T35">79</text:span><text:span text:style-name="T19">-EMBARGOS DE DECLARAÇÃO CÍVEL </text:span><text:span text:style-name="T23">Nº </text:span><text:span text:style-name="T19">0143020-14.2017.8.06.0001/50000 </text:span><text:span text:style-name="T78">-</text:span><text:span text:style-name="T79">de</text:span><text:span text:style-name="T78"> </text:span><text:span text:style-name="T83">F</text:span><text:span text:style-name="T78">ortaleza, </text:span><text:span text:style-name="T84">em que é </text:span><text:span text:style-name="T78">embargante: ESTADO DO CEARÁ, </text:span><text:span text:style-name="T84">sendo </text:span><text:span text:style-name="T78">embargado</text:span><text:span text:style-name="T84">s</text:span><text:span text:style-name="T78">: BV FINANCEIRA S/A - CRÉDITO, FINANCIAMENTO E INVESTIMENTO </text:span><text:span text:style-name="T84">e </text:span><text:span text:style-name="T78"><text:s/>DEPARTAMENTO ESTADUAL DE TRÂNSITO - DETRAN/CE.</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s Embargos Declaratórios, para rejeitá-los,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8">.</text:span><text:span text:style-name="T5">8</text:span><text:span text:style-name="T17">0</text:span><text:span text:style-name="T3">-AGRAVO DE INSTRUMENTO </text:span><text:span text:style-name="T7">Nº </text:span><text:span text:style-name="T3">0626087-33.2022.8.06.0000 </text:span><text:span text:style-name="T119">-</text:span><text:span text:style-name="T124"> de </text:span><text:span text:style-name="T119"><text:s/></text:span><text:span text:style-name="T128">F</text:span><text:span text:style-name="T119">ortaleza, </text:span><text:span text:style-name="T129">em que são </text:span><text:span text:style-name="T119">agravante</text:span><text:span text:style-name="T129">s</text:span><text:span text:style-name="T119">: HELENA MENDES PERIRA, JOÃO GUILHERME DE MELLO BATISTA, JULIENNY VERAS GOMES, MARIA EDUARDA PARENTE TORQUATO, FLÁVIO JOSÉ DE AZEVEDO CARVALHO FILHO </text:span><text:span text:style-name="T136">E</text:span><text:span text:style-name="T119"> FELIPE MEIRELES MELO, </text:span><text:span text:style-name="T129">sendo </text:span><text:span text:style-name="T130">Agravad</text:span><text:span text:style-name="T137">a</text:span><text:span text:style-name="T129">:FUNDAÇÃO UNIVERSIDADE ESTADUAL DO CEARÁ (FUNECE).</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Agravo de Instrumento, para dar-lhe provimento, nos termos do voto do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8">.</text:span><text:span text:style-name="T5">8</text:span><text:span text:style-name="T17">1</text:span><text:span text:style-name="T3">-EMBARGOS DE DECLARAÇÃO CÍVEL </text:span><text:span text:style-name="T8">N° </text:span><text:span text:style-name="T3">0105066-86.2015.8.06.0167/50001 -</text:span><text:span text:style-name="T119"> </text:span><text:span text:style-name="T128">N</text:span><text:span text:style-name="T119">úcleos de </text:span><text:span text:style-name="T128">J</text:span><text:span text:style-name="T119">ustiça 4.0, </text:span><text:span text:style-name="T129">em que é </text:span><text:span text:style-name="T119">embargante: OLIVEIRA, AUGUSTO, MAAZE, </text:span><text:span text:style-name="T129">sendo </text:span><text:span text:style-name="T119">embargado: MUNICÍPIO DE SOBRAL.</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os Embargos de Declaração para dar-lhes provimento, nos termos do voto da Relatoria"</text:span><text:span text:style-name="Fonte_20_parág._20_padrão"><text:span text:style-name="T484">.</text:span></text:span><text:span text:style-name="Fonte_20_parág._20_padrão"><text:span text:style-name="T404">Participaram do julgamento os Excelentíssimos Senhores </text:span></text:span><text:soft-page-break/><text:span text:style-name="Fonte_20_parág._20_padrão"><text:span text:style-name="T404">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8">.</text:span><text:span text:style-name="T5">8</text:span><text:span text:style-name="T17">2</text:span><text:span text:style-name="T3">-APELAÇÃO/REMESSA NECESSÁRIA </text:span><text:span text:style-name="T8">Nº</text:span><text:span text:style-name="T3"> 0200105-96.2022.8.06.0157 - </text:span><text:span text:style-name="T119"><text:s/>de </text:span><text:span text:style-name="T128">R</text:span><text:span text:style-name="T119">eriutaba, </text:span><text:span text:style-name="T129">em que são </text:span><text:span text:style-name="T119">apelante</text:span><text:span text:style-name="T129">s</text:span><text:span text:style-name="T119">: MUNICÍPIO DE RERIUTABA, <text:s/>PREFEITO DO MUNICÍPIO DE RERIUTABA-CE, remetente: JUIZ DE DIREITO DA VARA ÚNICA DA COMARCA DE RERIUTABA, </text:span><text:span text:style-name="T129">sendo </text:span><text:span text:style-name="T119">apelada: MARIA REGIANE SOUZA DE ABREU.</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T514">"A Turma, por unanimidade, conheceu da Remessa Necessária e do recurso de Apelação, para dar-lhes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8">.</text:span><text:span text:style-name="T5">8</text:span><text:span text:style-name="T17">3</text:span><text:span text:style-name="T3">-APELAÇÃO CÍVEL </text:span><text:span text:style-name="T8">N° </text:span><text:span text:style-name="T3">0000789-19.2009.8.06.0041 - <text:s/></text:span><text:span text:style-name="T119">de </text:span><text:span text:style-name="T128">A</text:span><text:span text:style-name="T119">urora, </text:span><text:span text:style-name="T129">em que é </text:span><text:span text:style-name="T119">apelante: FRANCISCO CALIXTO DE ARAÚJO FILHO, </text:span><text:span text:style-name="T129">sendo a</text:span><text:span text:style-name="T119">pelado: INSTITUTO NACIONAL DO SEGURO SOCIAL - INSS.</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T221">"A Turma, por unanimidade, conheceu do recurso de Apelaçã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13">2</text:span><text:span text:style-name="T8">.</text:span><text:span text:style-name="T5">8</text:span><text:span text:style-name="T17">4</text:span><text:span text:style-name="T3">- APELAÇÃO CÍVEL </text:span><text:span text:style-name="T8">Nº</text:span><text:span text:style-name="T3"> 0200133-64.2022.8.06.0157 - </text:span><text:span text:style-name="T119">de </text:span><text:span text:style-name="T128">R</text:span><text:span text:style-name="T119">eriutaba, </text:span><text:span text:style-name="T129">em que é </text:span><text:span text:style-name="T119">apelante: IANA VANESSA VIEIRA LIMA, </text:span><text:span text:style-name="T129">sendo </text:span><text:span text:style-name="T119">apelado: MUNICÍPIO DE RERIUTAB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recurso de Apelaçã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33">2</text:span><text:span text:style-name="T24">.</text:span><text:span text:style-name="T21">8</text:span><text:span text:style-name="T35">5</text:span><text:span text:style-name="T19">-APELAÇÃO CÍVEL </text:span><text:span text:style-name="T24">Nº </text:span><text:span text:style-name="T19">0058633-81.2008.8.06.0001 </text:span><text:span text:style-name="T78">- </text:span><text:span text:style-name="T80">de</text:span><text:span text:style-name="T78"> </text:span><text:span text:style-name="T83">F</text:span><text:span text:style-name="T78">ortaleza, </text:span><text:span text:style-name="T84">em que é </text:span><text:span text:style-name="T78">apelante: LUIZ KLEBER MAIA LAVOR, </text:span><text:span text:style-name="T84">sendo </text:span><text:span text:style-name="T78">apelado: ESTADO DO CEARÁ.</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do recurso de Apelaçã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33">2</text:span><text:span text:style-name="T25">.</text:span><text:span text:style-name="T21">8</text:span><text:span text:style-name="T35">6</text:span><text:span text:style-name="T19">-APELAÇÃO CÍVEL </text:span><text:span text:style-name="T31">Nº </text:span><text:span text:style-name="T19">0477480-61.2011.8.06.0001 - </text:span><text:span text:style-name="T81">de</text:span><text:span text:style-name="T78"> </text:span><text:span text:style-name="T83">F</text:span><text:span text:style-name="T78">ortaleza, </text:span><text:span text:style-name="T84">em que é </text:span><text:span text:style-name="T78">apelante: FERNANDO MACÊDO IMÓVEIS LTDA, </text:span><text:span text:style-name="T84">sendo </text:span><text:span text:style-name="T78">apelado: MUNICÍPIO DE FORTALEZ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da Apelação, para rejeitar a preliminar arguida e, no mérito, negou-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5">.</text:span><text:span text:style-name="T35">87</text:span><text:span text:style-name="T19">-AGRAVO DE INSTRUMENTO </text:span><text:span text:style-name="T245">Nº </text:span><text:span text:style-name="T244">0631338-32.2022.8.06.0000 - </text:span><text:span text:style-name="T78">de </text:span><text:span text:style-name="T83">P</text:span><text:span text:style-name="T78">acatuba</text:span><text:span text:style-name="T85">m que é </text:span><text:span text:style-name="T78">agravante: MUNICÍPIO DE PACATUBA, </text:span><text:span text:style-name="T85">sendo </text:span><text:span text:style-name="T78">agravad</text:span><text:span text:style-name="T85">os</text:span><text:span text:style-name="T78">: ANA CLÁUDIA TAVARES DA SILVA, ANA KELLY PINTO CAVALCANTE, ANA LIDIA GUIMARÃES FERREIRA, ANT</text:span><text:span text:style-name="T81">Ô</text:span><text:span text:style-name="T78">NIO F</text:span><text:span text:style-name="T92">Á</text:span><text:span text:style-name="T78">BIO ALVES DA SILVA,ANT</text:span><text:span text:style-name="T81">Ô</text:span><text:span text:style-name="T78">NIO VANDERLI NASCIMENTO SILVA, CÉLIA DE SOUSA MEDEIROS, CRISPINIANA PINTO CAVALCANTE, EDGAR COSTAS DOS SANTOS, EMANUELA GUIMARÃES DE OLIVEIRA, FRANCISCO CLÁUDIO FERREIRA, FRANCISCA EUDA MONTEIRO DO NASCIMENTO, FRANCISCO GEORGE GOMES MAIA,FRANCISCO JOSÉ RODRIGUES BESSA, FRANCISCO NASCIMENTO, IOLANDA ASSUNÇÃO SILVA, KATIA REGINA PINTO CAVALCANTE, LÚCIA DA SILVA DIAS, LÚCIA MARIA DE FREITAS, LUIZ ROBERTO DE SOUZA PAIXÃO,MARIA DO SOCORRO SILVA BIANQUI, MARIA HERBENE DE SOUZA CORDEIRO, MARIA ROZIMAR DA SILVA BEZERRA, MARLENE FARIA DIAS, MIRNA MARIA FROTA CAVALCANTI, MIRZIA MONTEIRO NEPOMUCENO DE SOUSA, SABINO REBOUÇAS MAUÉS NETO, SAMYA MOREIRA PEREIRA, VERÔNICA MARIA HOLANDA FERREIRA </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presente recurs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33">2</text:span><text:span text:style-name="T25">.</text:span><text:span text:style-name="T35">88</text:span><text:span text:style-name="T19">-AGRAVO DE INSTRUMENTO </text:span><text:span text:style-name="T25">Nº </text:span><text:span text:style-name="T19">0636018-60.2022.8.06.0000 -</text:span><text:span text:style-name="T78"> de </text:span><text:span text:style-name="T83">T</text:span><text:span text:style-name="T78">ianguá, </text:span><text:span text:style-name="T85">em que é </text:span><text:span text:style-name="T78">agravante: MUNICÍPIO DE TIANGUÁ, </text:span><text:span text:style-name="T85">sendo </text:span><text:span text:style-name="T78">agravado: PAULO HIGOR SOARES TOMAZ DE OLIVEIRA </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Agravo de Instrumento, para negar-lhe provimento, mantendo inalterada a decisão adversada,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text:span></text:span><text:soft-page-break/><text:span text:style-name="Fonte_20_parág._20_padrão"><text:span text:style-name="T404">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6">.</text:span><text:span text:style-name="T35">89</text:span><text:span text:style-name="T19">-AGRAVO DE INSTRUMENTO </text:span><text:span text:style-name="T26">Nº </text:span><text:span text:style-name="T19">0620277-43.2023.8.06.0000 - </text:span><text:span text:style-name="T78">de </text:span><text:span text:style-name="T83">M</text:span><text:span text:style-name="T78">eruoca, </text:span><text:span text:style-name="T85">em que é </text:span><text:span text:style-name="T78">agravante: FRANCISCO IRINEU BEZERRA GOMES, </text:span><text:span text:style-name="T85">sendo </text:span><text:span text:style-name="T78">agravado: MINISTÉRIO PÚBLICO DO ESTADO DO CEARÁ.</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 "A Turma, por unanimidade, conheceu do presente recurso, para dar-lhe provimento, nos termos do voto da Relatoria."</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6">.</text:span><text:span text:style-name="T21">9</text:span><text:span text:style-name="T35">0</text:span><text:span text:style-name="T19">-APELAÇÃO/REMESSA NECESSÁRIA </text:span><text:span text:style-name="T26">Nº</text:span><text:span text:style-name="T19"> 0003281-63.2019.8.06.0160 -</text:span><text:span text:style-name="T78"> de </text:span><text:span text:style-name="T83">S</text:span><text:span text:style-name="T78">anta </text:span><text:span text:style-name="T83">Q</text:span><text:span text:style-name="T78">uitéria</text:span><text:span text:style-name="T86">em que é </text:span><text:span text:style-name="T78">apelante: MUNICÍPIO DE SANTA QUITÉRIA, remetente: JUIZ DE DIREITO DA 1ª VARA CÍVEL DA COMARCA DE SANTA QUITÉRIA, </text:span><text:span text:style-name="T86">sendo </text:span><text:span text:style-name="T78">apelada: E. L. S. F. R. P. A. E. J. F.</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conheceu da Apela</text:span></text:span><text:span text:style-name="T221">ção, para negar-lhe provimento, e conheceu da Remessa Necessária, para dar-lhe parcial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6">.</text:span><text:span text:style-name="T21">9</text:span><text:span text:style-name="T35">1</text:span><text:span text:style-name="T19">-APELAÇÃO CÍVEL </text:span><text:span text:style-name="T26">Nº </text:span><text:span text:style-name="T19">0200529-06.2022.8.06.0104 - </text:span><text:span text:style-name="T78">de </text:span><text:span text:style-name="T83">I</text:span><text:span text:style-name="T78">tarema, </text:span><text:span text:style-name="T86">em que é </text:span><text:span text:style-name="T78">apelante: FRANCISCO GILDENOR DE OLIVEIRA, </text:span><text:span text:style-name="T86">sendo </text:span><text:span text:style-name="T78">apelado: MUNICÍPIO DE ITAREM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do recurso de Apelaçã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6">.</text:span><text:span text:style-name="T21">9</text:span><text:span text:style-name="T35">2</text:span><text:span text:style-name="T19">-APELAÇÃO CÍVEL </text:span><text:span text:style-name="T26">Nº </text:span><text:bookmark-start text:name="__DdeLink__49931_154893697"/><text:span text:style-name="T19">0011889-06.2018.8.06.0089</text:span><text:bookmark-end text:name="__DdeLink__49931_154893697"/><text:span text:style-name="T19"> -</text:span><text:span text:style-name="T26"> </text:span><text:span text:style-name="T78">de </text:span><text:span text:style-name="T83">I</text:span><text:span text:style-name="T78">capuí, </text:span><text:span text:style-name="T86">em que é </text:span><text:span text:style-name="T78">apelante: MUNICÍPIO DE ICAPUÍ, </text:span><text:span text:style-name="T86">sendo </text:span><text:span text:style-name="T78">apelad</text:span><text:span text:style-name="T81">a</text:span><text:span text:style-name="T78">: H</text:span><text:span text:style-name="T81">É</text:span><text:span text:style-name="T78">LIA MARIA DE OLIVEIRA FREITAS. </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recurso de Apelação, para d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Fonte_20_parág._20_padrão"><text:span text:style-name="T433">2</text:span></text:span><text:span text:style-name="T27">.</text:span><text:span text:style-name="T21">9</text:span><text:span text:style-name="T35">3</text:span><text:span text:style-name="T19">-REMESSA NECESSÁRIA CÍVEL </text:span><text:span text:style-name="T27">Nº </text:span><text:span text:style-name="T19">0879468-47.2014.8.06.0001 -</text:span><text:span text:style-name="T27"> </text:span><text:span text:style-name="T82">de</text:span><text:span text:style-name="T78"> </text:span><text:span text:style-name="T83">F</text:span><text:span text:style-name="T78">ortaleza, </text:span><text:span text:style-name="T86">em que é </text:span><text:span text:style-name="T78">autor: FRANCISCO JAIME NOBRE BENEVIDES, remetente: JUIZ DE DIREITO DA 5ª VARA DA FAZENDA PÚBLICA DA COMARCA DE FORTALEZA, </text:span><text:span text:style-name="T86">sendo </text:span><text:span text:style-name="T78">réu: INSTITUTO DE SAÚDE DOS SERVIDORES DO ESTADO DO CEARÁ - ISSEC.</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conheceu da Remessa oficial, para negar-lhe provimento, nos termos do voto da Relatoria"</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13">2</text:span><text:span text:style-name="T9">.</text:span><text:span text:style-name="T5">9</text:span><text:span text:style-name="T17">4</text:span><text:span text:style-name="T3">-AGRAVO DE INSTRUMENTO </text:span><text:span text:style-name="T9">Nº</text:span><text:span text:style-name="T3"> 0620163-75.2021.8.06.0000 </text:span><text:span text:style-name="T119">– </text:span><text:span text:style-name="T126">d</text:span><text:span text:style-name="T125">e </text:span><text:span text:style-name="T128">F</text:span><text:span text:style-name="T119">ortaleza, </text:span><text:span text:style-name="T131">em que é </text:span><text:span text:style-name="T119">agravante: ESTADO DO CEARÁ, </text:span><text:span text:style-name="T131">sendo </text:span><text:span text:style-name="T119">agravada: MARIA ERONEIDE ALEXANDRE MAI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 Agravo de Instrumento,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7">.</text:span><text:span text:style-name="T21">9</text:span><text:span text:style-name="T35">5</text:span><text:span text:style-name="T19">-APELAÇÃO CÍVEL </text:span><text:span text:style-name="T27">Nº </text:span><text:span text:style-name="T19">0000086-37.2018.8.06.0150 -</text:span><text:span text:style-name="T78"> de </text:span><text:span text:style-name="T83">T</text:span><text:span text:style-name="T78">auá, </text:span><text:span text:style-name="T86">em que é </text:span><text:span text:style-name="T78">apelante: SINDICATO DOS SERVIDORES PÚBLICOS DO MUNICÍPIO DE QUITERIANÓPOLIS – SSPMQ, </text:span><text:span text:style-name="T86">sendo </text:span><text:span text:style-name="T78">apelado: MUNICÍPIO DE QUITERIANÓPOLIS.</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do recurso de Apelação, para dar-lhe parcial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33">2</text:span><text:span text:style-name="T27">.</text:span><text:span text:style-name="T21">9</text:span><text:span text:style-name="T36">6</text:span><text:span text:style-name="T19">-APELAÇÃO CÍVEL </text:span><text:span text:style-name="T27">Nº </text:span><text:span text:style-name="T19">0257233-91.2021.8.06.0001 - </text:span><text:span text:style-name="T82">de </text:span><text:span text:style-name="T83">F</text:span><text:span text:style-name="T78">ortaleza, </text:span><text:span text:style-name="T86">em que é a</text:span><text:span text:style-name="T78">pelante: LEANDRO PORTELA AGUIAR MEI, </text:span><text:span text:style-name="T86">sendo </text:span><text:span text:style-name="T78">apelado: DEPARTAMENTO ESTADUAL DE TRÂNSITO - DETRAN/CE.</text:span><text:span text:style-name="Fonte_20_parág._20_padrão"><text:span text:style-name="T400">- </text:span></text:span><text:span text:style-name="Fonte_20_parág._20_padrão"><text:span text:style-name="T401">Relatora: A Excelentíssima Senhora Desembargadora MARIA IRANEIDE MOURA SILVA –</text:span></text:span><text:span text:style-name="Fonte_20_parág._20_padrão"><text:span text:style-name="T386">Após </text:span></text:span><text:span text:style-name="Fonte_20_parág._20_padrão"><text:span text:style-name="T387">a dispensa da leitura</text:span></text:span><text:span text:style-name="Fonte_20_parág._20_padrão"><text:span text:style-name="T386"> </text:span></text:span><text:span text:style-name="Fonte_20_parág._20_padrão"><text:span text:style-name="T387">d</text:span></text:span><text:span text:style-name="Fonte_20_parág._20_padrão"><text:span text:style-name="T386">o Relatório fez uso da palavra, por quinze (15) minutos, para sustentação oral, </text:span></text:span><text:span text:style-name="Fonte_20_parág._20_padrão"><text:span text:style-name="T388">por videoconferência</text:span></text:span><text:span text:style-name="Fonte_20_parág._20_padrão"><text:span text:style-name="T386">, </text:span></text:span><text:span text:style-name="Fonte_20_parág._20_padrão"><text:span text:style-name="T389">o</text:span></text:span><text:span text:style-name="Fonte_20_parág._20_padrão"><text:span text:style-name="T386"> advogad</text:span></text:span><text:span text:style-name="Fonte_20_parág._20_padrão"><text:span text:style-name="T389">o</text:span></text:span><text:span text:style-name="Fonte_20_parág._20_padrão"><text:span text:style-name="T386"> d</text:span></text:span><text:span text:style-name="Fonte_20_parág._20_padrão"><text:span text:style-name="T393">o</text:span></text:span><text:span text:style-name="Fonte_20_parág._20_padrão"><text:span text:style-name="T386"> </text:span></text:span><text:span text:style-name="Fonte_20_parág._20_padrão"><text:span text:style-name="T390">A</text:span></text:span><text:span text:style-name="Fonte_20_parág._20_padrão"><text:span text:style-name="T387">p</text:span></text:span><text:span text:style-name="Fonte_20_parág._20_padrão"><text:span text:style-name="T394">elan</text:span></text:span><text:span text:style-name="Fonte_20_parág._20_padrão"><text:span text:style-name="T393">t</text:span></text:span><text:span text:style-name="Fonte_20_parág._20_padrão"><text:span text:style-name="T387">e</text:span></text:span><text:span text:style-name="Fonte_20_parág._20_padrão"><text:span text:style-name="T386">, Dr. </text:span></text:span><text:span text:style-name="Fonte_20_parág._20_padrão"><text:span text:style-name="T394">Celso Samuel Vieira da Costa</text:span></text:span><text:span text:style-name="Fonte_20_parág._20_padrão"><text:span text:style-name="T386">, OAB/</text:span></text:span><text:span text:style-name="Fonte_20_parág._20_padrão"><text:span text:style-name="T393">CE</text:span></text:span><text:span text:style-name="Fonte_20_parág._20_padrão"><text:span text:style-name="T387">:</text:span></text:span><text:span text:style-name="Fonte_20_parág._20_padrão"><text:span text:style-name="T386"> </text:span></text:span><text:span text:style-name="Fonte_20_parág._20_padrão"><text:span text:style-name="T394">4</text:span></text:span><text:span text:style-name="Fonte_20_parág._20_padrão"><text:span text:style-name="T393">3</text:span></text:span><text:span text:style-name="Fonte_20_parág._20_padrão"><text:span text:style-name="T387">.</text:span></text:span><text:span text:style-name="Fonte_20_parág._20_padrão"><text:span text:style-name="T394">40</text:span></text:span><text:span text:style-name="Fonte_20_parág._20_padrão"><text:span text:style-name="T393">8</text:span></text:span><text:span text:style-name="Fonte_20_parág._20_padrão"><text:span text:style-name="T386">. </text:span></text:span><text:span text:style-name="Fonte_20_parág._20_padrão"><text:span text:style-name="T391">Concluída a manifestaç</text:span></text:span><text:span text:style-name="Fonte_20_parág._20_padrão"><text:span text:style-name="T392">ão</text:span></text:span><text:span text:style-name="Fonte_20_parág._20_padrão"><text:span text:style-name="T391"> d</text:span></text:span><text:span text:style-name="Fonte_20_parág._20_padrão"><text:span text:style-name="T393">o</text:span></text:span><text:span text:style-name="Fonte_20_parág._20_padrão"><text:span text:style-name="T391"> advogad</text:span></text:span><text:span text:style-name="Fonte_20_parág._20_padrão"><text:span text:style-name="T393">o</text:span></text:span><text:span text:style-name="Fonte_20_parág._20_padrão"><text:span text:style-name="T391">, </text:span></text:span><text:span text:style-name="Fonte_20_parág._20_padrão"><text:span text:style-name="T393">a</text:span></text:span><text:span text:style-name="Fonte_20_parág._20_padrão"><text:span text:style-name="T389"> </text:span></text:span><text:span text:style-name="Fonte_20_parág._20_padrão"><text:span text:style-name="T386">Presidente da Câmara </text:span></text:span><text:span text:style-name="Fonte_20_parág._20_padrão"><text:span text:style-name="T393">retornou a palavra </text:span></text:span><text:span text:style-name="Fonte_20_parág._20_padrão"><text:span text:style-name="T394">à</text:span></text:span><text:span text:style-name="Fonte_20_parág._20_padrão"><text:span text:style-name="T393"> </text:span></text:span><text:soft-page-break/><text:span text:style-name="Fonte_20_parág._20_padrão"><text:span text:style-name="T393">eminente relatora</text:span></text:span><text:span text:style-name="Fonte_20_parág._20_padrão"><text:span text:style-name="T386"> </text:span></text:span><text:span text:style-name="Fonte_20_parág._20_padrão"><text:span text:style-name="T393">que </text:span></text:span><text:span text:style-name="Fonte_20_parág._20_padrão"><text:span text:style-name="T386">apresentou seu voto.</text:span></text:span><text:span text:style-name="Fonte_20_parág._20_padrão"><text:span text:style-name="T401"> Síntese do julgamento:</text:span></text:span><text:span text:style-name="Fonte_20_parág._20_padrão"><text:span text:style-name="T466"> "A Turma, por unanimidade, </text:span></text:span><text:span text:style-name="T221">conheceu da Apelação, mas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9">.</text:span><text:span text:style-name="T18">97</text:span><text:span text:style-name="T3">-APELAÇÃO CÍVEL </text:span><text:span text:style-name="T9">Nº </text:span><text:span text:style-name="T3">0097118-87.2007.8.06.0001 -</text:span><text:span text:style-name="T125"> de</text:span><text:span text:style-name="T119"> </text:span><text:span text:style-name="T128">F</text:span><text:span text:style-name="T119">ortaleza, </text:span><text:span text:style-name="T131">em que é a</text:span><text:span text:style-name="T119">pelante: ESTADO DO CEARÁ, </text:span><text:span text:style-name="T131">sendo </text:span><text:span text:style-name="T119">apelado: RAIMUNDO NONATO NOGUEIR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exerceu o juízo de retratação, conheceu da Apelação, para dar-lhe provimento, reformando a sentença adversada para julgar improcedente a açã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9">.</text:span><text:span text:style-name="T18">98</text:span><text:span text:style-name="T3">-EMBARGOS DE DECLARAÇÃO CÍVEL </text:span><text:span text:style-name="T9">Nº </text:span><text:span text:style-name="T3">0281607-74.2021.8.06.0001/50000 -</text:span><text:span text:style-name="T9"> </text:span><text:span text:style-name="T125">de</text:span><text:span text:style-name="T119"> </text:span><text:span text:style-name="T128">F</text:span><text:span text:style-name="T119">ortalez</text:span><text:span text:style-name="T125">a, </text:span><text:span text:style-name="T131">em que é </text:span><text:span text:style-name="T119">embargante: MUNICÍPIO DE FORTALEZA, </text:span><text:span text:style-name="T131">sendo </text:span><text:span text:style-name="T119">embargado</text:span><text:span text:style-name="T131">s</text:span><text:span text:style-name="T119">: ÚNICA PRESTAÇÃO DE SERVIÇOS CONDOMINAIS EIRELI, ÚNICA SUPORTE OPERACIONAL LTDA, UNISC SERVIÇOS E SOLUÇÕES TECNOLÓGICAS LTDA </text:span><text:span text:style-name="T138">E</text:span><text:span text:style-name="T119"> UTILITY SERVIÇOS DE APOIO ADMINISTRATIVO LTDA.</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T221">"A Turma, por unanimidade, conheceu dos aclaratórios, para negar-lhes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9">.</text:span><text:span text:style-name="T18">99</text:span><text:span text:style-name="T3">-APELAÇÃO CÍVEL </text:span><text:span text:style-name="T9">Nº </text:span><text:span text:style-name="T3">0006120-15.2015.8.06.0156, </text:span><text:span text:style-name="T131">em que é </text:span><text:span text:style-name="T119">apelante: ESTADO DO CEARÁ, </text:span><text:span text:style-name="T131">sendo </text:span><text:span text:style-name="T119">apelado: MINISTÉRIO PÚBLICO DO ESTADO DO CEARÁ.</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a Apelação, mas para neg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10">.</text:span><text:span text:style-name="T5">10</text:span><text:span text:style-name="T18">0-</text:span><text:span text:style-name="T3">EMBARGOS DE DECLARAÇÃO CÍVEL </text:span><text:span text:style-name="T10">Nº </text:span><text:span text:style-name="T3">0224611-56.2021.8.06.0001/50000 - </text:span><text:span text:style-name="T127">de </text:span><text:span text:style-name="T128">F</text:span><text:span text:style-name="T119">ortaleza, </text:span><text:span text:style-name="T131">em que é </text:span><text:span text:style-name="T119">embargante: MUNICÍPIO DE FORTALEZA, </text:span><text:span text:style-name="T131">sendo </text:span><text:span text:style-name="T119">embargado: FARO, BRITO E SOARES NETO ADVOGADOS ASSOCIADOS.</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conheceu dos aclaratórios, para negar-lhes provimento, nos termos do voto da Relatoria"</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T33">2</text:span><text:span text:style-name="T28">.</text:span><text:span text:style-name="T21">10</text:span><text:span text:style-name="T36">1</text:span><text:span text:style-name="T19">-APELAÇÃO CÍVEL </text:span><text:span text:style-name="T28">Nº </text:span><text:span text:style-name="T19">0010169-40.2021.8.06.0140 -</text:span><text:span text:style-name="T28"> </text:span><text:span text:style-name="T78">de </text:span><text:span text:style-name="T83">P</text:span><text:span text:style-name="T78">aracuru, </text:span><text:span text:style-name="T86">em que são </text:span><text:span text:style-name="T78">apte/apdo: FRANCISCO SOARES ALVES, apte/apdo: MUNICÍPIO DE PARACURU.</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66">"A Turma, por unanimidade, </text:span></text:span><text:span text:style-name="T221">conheceu dos recursos de Apelação Cível, para dar-lhes parcial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10">.</text:span><text:span text:style-name="T11">10</text:span><text:span text:style-name="T18">2</text:span><text:span text:style-name="T3">-APELAÇÃO CÍVEL </text:span><text:span text:style-name="T10">Nº </text:span><text:span text:style-name="T3">0209955-94.2021.8.06.0001 –</text:span><text:span text:style-name="T119"> </text:span><text:span text:style-name="T127">de </text:span><text:span text:style-name="T128">F</text:span><text:span text:style-name="T119">ortaleza, </text:span><text:span text:style-name="T131">em que é </text:span><text:span text:style-name="T119">apelante: ESTADO DO CEARÁ, </text:span><text:span text:style-name="T131">sendo </text:span><text:span text:style-name="T119">apelada: ALICE GOMES FIGUEIREDO.</text:span><text:span text:style-name="Fonte_20_parág._20_padrão"><text:span text:style-name="T400">- </text:span></text:span><text:span text:style-name="Fonte_20_parág._20_padrão"><text:span text:style-name="T401">Relatora: A Excelentíssima Senhora Desembargadora MARIA IRANEIDE MOURA SILVA – Síntese do julgamento:</text:span></text:span><text:span text:style-name="Fonte_20_parág._20_padrão"><text:span text:style-name="T486"> </text:span></text:span><text:span text:style-name="T221">"A Turma, por unanimidade, conheceu da Apelação, para dar-lhe provimento, nos termos do voto da Relatoria."</text:span><text:span text:style-name="Fonte_20_parág._20_padrão"><text:span text:style-name="T466">"</text:span></text:span><text:span text:style-name="Fonte_20_parág._20_padrão"><text:span text:style-name="T484">.</text:span></text:span><text:span text:style-name="Fonte_20_parág._20_padrão"><text:span text:style-name="T404">Participaram do julgamento os Excelentíssimos Senhores Desembargadores Maria Iraneide Moura Silva – Relatora, </text:span></text:span><text:span text:style-name="Fonte_20_parág._20_padrão"><text:span text:style-name="T405">Luiz Evaldo Gonçalves Leite </text:span></text:span><text:span text:style-name="Fonte_20_parág._20_padrão"><text:span text:style-name="T406">e </text:span></text:span><text:span text:style-name="Fonte_20_parág._20_padrão"><text:span text:style-name="T376">Tereze Neumann Duarte Chaves.</text:span></text:span><text:span text:style-name="Fonte_20_parág._20_padrão"><text:span text:style-name="T406"> </text:span></text:span><text:span text:style-name="T13">2</text:span><text:span text:style-name="T9">.</text:span><text:span text:style-name="T11">10</text:span><text:span text:style-name="T18">3</text:span><text:span text:style-name="T3">-EMBARGOS DE DECLARAÇÃO CÍVEL </text:span><text:span text:style-name="T4">Nº </text:span><text:span text:style-name="T3">0115571-18.2016.8.06.0001/50000 - </text:span><text:span text:style-name="T120">de</text:span><text:span text:style-name="T119"> </text:span><text:span text:style-name="T133">F</text:span><text:span text:style-name="T119">ortaleza, </text:span><text:span text:style-name="T134">em que é </text:span><text:span text:style-name="T119">embargante: ANDR</text:span><text:span text:style-name="T135">É</text:span><text:span text:style-name="T119"> DO NASCIMENTO COSTA, </text:span><text:span text:style-name="T134">sendo </text:span><text:span text:style-name="T119">embargado: INSTITUTO NACIONAL DO SEGURO SOCIAL - INSS.</text:span><text:span text:style-name="Fonte_20_parág._20_padrão"><text:span text:style-name="T271">- Relator: O Excelentíssimo Senhor Desembargador LUIZ EVALDO GONÇALVES LEITE – Síntese do julgamento:</text:span></text:span><text:span text:style-name="T221">"A Turma, por unanimidade, conheceu dos Embargos de Declaração, para negar-lhes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xt:span></text:span><text:span text:style-name="Fonte_20_parág._20_padrão"><text:span text:style-name="T293">Tereze Neumann Duarte Chaves </text:span></text:span><text:span text:style-name="Fonte_20_parág._20_padrão"><text:span text:style-name="T294"><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0</text:span><text:span text:style-name="T18">4</text:span><text:span text:style-name="T3">-REMESSA NECESSÁRIA CÍVEL </text:span><text:span text:style-name="T4">Nº </text:span><text:span text:style-name="T3">0032191-73.2011.8.06.0001 - </text:span><text:span text:style-name="T120">de</text:span><text:span text:style-name="T119"> </text:span><text:span text:style-name="T133">F</text:span><text:span text:style-name="T119">ortaleza, </text:span><text:span text:style-name="T134">em que é </text:span><text:span text:style-name="T119">requerente: BEGAM INDUSTRIA E COMERCIO DE CALÇADOS E PLASTICOS LTA, remetente: JUIZ DE DIREITO DA 5ª VARA DA FAZENDA PÚBLICA DA COMARCA DE FORTALEZA, </text:span><text:span text:style-name="T134">sendo </text:span><text:span text:style-name="T119">requerido: ESTADO DO CEARÁ.</text:span><text:span text:style-name="Fonte_20_parág._20_padrão"><text:span text:style-name="T271">- Relator: O Excelentíssimo Senhor Desembargador LUIZ EVALDO GONÇALVES LEITE – Síntese do </text:span></text:span><text:soft-page-break/><text:span text:style-name="Fonte_20_parág._20_padrão"><text:span text:style-name="T271">julgamento:</text:span></text:span><text:span text:style-name="Fonte_20_parág._20_padrão"><text:span text:style-name="T467">"A Turma, por unanimidade, </text:span></text:span><text:span text:style-name="T221">conheceu do Reexame Necessário, para negar-lhe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0</text:span><text:span text:style-name="T18">5</text:span><text:span text:style-name="T3">-REMESSA NECESSÁRIA CÍVEL </text:span><text:span text:style-name="T4">Nº</text:span><text:span text:style-name="T3"> 0098136-63.2015.8.06.0034 -</text:span><text:span text:style-name="T119"> de </text:span><text:span text:style-name="T133">A</text:span><text:span text:style-name="T119">quiraz, </text:span><text:span text:style-name="T134">em que é </text:span><text:span text:style-name="T119">autor: SINDICATO DA INDUSTRIA DA CONSTRUÇ</text:span><text:span text:style-name="T135">Ã</text:span><text:span text:style-name="T119">O CIVIL DO CEARÁ – SINDUSCON/CE, remetente: JUIZ DE DIREITO DA 1ª VARA CÍVEL DA COMARCA DE AQUIRAZ, </text:span><text:span text:style-name="T134">sendo </text:span><text:span text:style-name="T119">réu: MUNICÍPIO DE AQUIRAZ.</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exame Necessário, para dar-lhe parcial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5">2</text:span><text:span text:style-name="T9">.</text:span><text:span text:style-name="T11">10</text:span><text:span text:style-name="T18">6</text:span><text:span text:style-name="T3">-APELAÇÃO CÍVEL </text:span><text:span text:style-name="T4">Nº </text:span><text:span text:style-name="T3">0013676-49.2019.8.06.0117 -</text:span><text:span text:style-name="T4"> </text:span><text:span text:style-name="T120">de</text:span><text:span text:style-name="T119"> </text:span><text:span text:style-name="T133">M</text:span><text:span text:style-name="T119">aracanaú, </text:span><text:span text:style-name="T134">em que é a</text:span><text:span text:style-name="T119">pelante: MARIA LEONÍLIA MILITÃO DE ALMEIDA, </text:span><text:span text:style-name="T134">sendo </text:span><text:span text:style-name="T119">apelado: MUNICÍPIO DE MARACANAÚ. </text:span><text:span text:style-name="Fonte_20_parág._20_padrão"><text:span text:style-name="T271">- Relator: O Excelentíssimo Senhor Desembargador LUIZ EVALDO GONÇALVES LEITE – Síntese do julgamento:</text:span></text:span><text:span text:style-name="Fonte_20_parág._20_padrão"><text:span text:style-name="T487"> </text:span></text:span><text:span text:style-name="T221">"A Turma, por unanimidade, conheceu do recurso de Apelação, para negar-lhe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text:span><text:span text:style-name="T18">07</text:span><text:span text:style-name="T3">-APELAÇÃO CÍVEL </text:span><text:span text:style-name="T4">Nº </text:span><text:span text:style-name="T3">0000406-92.2000.8.06.0029 - </text:span><text:span text:style-name="T119">de </text:span><text:span text:style-name="T133">A</text:span><text:span text:style-name="T119">copiara, </text:span><text:span text:style-name="T134">em que é </text:span><text:span text:style-name="T119">apelante: FRANCISCO FELIPE DE ALMEIDA, </text:span><text:span text:style-name="T134">sendo </text:span><text:span text:style-name="T119">apelado: MINISTÉRIO PÚBLICO DO ESTADO DO CEARÁ.</text:span><text:span text:style-name="Fonte_20_parág._20_padrão"><text:span text:style-name="T271">- Relator: O Excelentíssimo Senhor Desembargador LUIZ EVALDO GONÇALVES LEITE – Síntese do julgamento:</text:span></text:span><text:span text:style-name="Fonte_20_parág._20_padrão"><text:span text:style-name="T487"> </text:span></text:span><text:span text:style-name="T221">"A Turma, por unanimidade, conheceu do recurso Apelatório, para dar-lhe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text:span><text:span text:style-name="T18">08</text:span><text:span text:style-name="T3">-AGRAVO DE INSTRUMENTO </text:span><text:span text:style-name="T4">Nº </text:span><text:span text:style-name="T3">0623356-64.2022.8.06.0000 -</text:span><text:span text:style-name="T4"> </text:span><text:span text:style-name="T120">de</text:span><text:span text:style-name="T119"> </text:span><text:span text:style-name="T133">F</text:span><text:span text:style-name="T119">ortaleza, </text:span><text:span text:style-name="T134">em que é </text:span><text:span text:style-name="T119">agravante: MUNICÍPIO DE FORTALEZA, </text:span><text:span text:style-name="T134">sendo </text:span><text:span text:style-name="T119">agravad</text:span><text:span text:style-name="T135">a</text:span><text:span text:style-name="T119">: SKY SERVIÇOS DE BANDA LARGA LTDA.</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não conheceu do recurs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 </text:span></text:span><text:span text:style-name="T13">2</text:span><text:span text:style-name="T9">.</text:span><text:span text:style-name="T11">1</text:span><text:span text:style-name="T18">09</text:span><text:span text:style-name="T3">-APELAÇÃO CÍVEL </text:span><text:span text:style-name="T4">Nº </text:span><text:span text:style-name="T3">0134306-31.2018.8.06.0001 </text:span><text:span text:style-name="T119">-</text:span><text:span text:style-name="T120"> de</text:span><text:span text:style-name="T119"> </text:span><text:span text:style-name="T133">F</text:span><text:span text:style-name="T119">ortaleza, </text:span><text:span text:style-name="T134">em que é </text:span><text:span text:style-name="T119">apelante: ITAÚ UNIBANCO S/A, </text:span><text:span text:style-name="T134">sendo </text:span><text:span text:style-name="T119">apelado: ESTADO DO CEARÁ</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curso de Apelação, para negar-lhe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 </text:span></text:span><text:span text:style-name="T33">2</text:span><text:span text:style-name="T27">.</text:span><text:span text:style-name="T29">11</text:span><text:span text:style-name="T36">0</text:span><text:span text:style-name="T19">-EMBARGOS DE DECLARAÇÃO CÍVEL </text:span><text:span text:style-name="T22">Nº </text:span><text:span text:style-name="T19">0195394-46.2013.8.06.0001/50000 -</text:span><text:span text:style-name="T22"> </text:span><text:span text:style-name="T87">de</text:span><text:span text:style-name="T78"> </text:span><text:span text:style-name="T89">F</text:span><text:span text:style-name="T78">ortaleza, </text:span><text:span text:style-name="T90">em que são </text:span><text:span text:style-name="T78">embargante</text:span><text:span text:style-name="T90">s</text:span><text:span text:style-name="T78">: MARIA ANITA DE ALENCAR MONTEIRO, VERÔNICA MARIA COELHO PERDIGÃO,LU</text:span><text:span text:style-name="T81">Í</text:span><text:span text:style-name="T78">ZA AMELIA MACEDO PAIVA, </text:span><text:span text:style-name="T90">sendo </text:span><text:span text:style-name="T78">embargado: ESTADO DO CEARÁ.</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s Embargos de Declaração, todavia, para negar-lhes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 </text:span></text:span><text:span text:style-name="T13">2</text:span><text:span text:style-name="T9">.</text:span><text:span text:style-name="T11">11</text:span><text:span text:style-name="T18">1</text:span><text:span text:style-name="T3">-AGRAVO INTERNO CÍVEL </text:span><text:span text:style-name="T4">Nº </text:span><text:span text:style-name="T3">0007699-91.2019.8.06.0112/50000 - </text:span><text:span text:style-name="T119">de </text:span><text:span text:style-name="T133">J</text:span><text:span text:style-name="T119">uazeiro do </text:span><text:span text:style-name="T133">N</text:span><text:span text:style-name="T119">orte, </text:span><text:span text:style-name="T134">em que é </text:span><text:span text:style-name="T119">agravante: ESTADO DO CEARÁ, </text:span><text:span text:style-name="T134">sendo </text:span><text:span text:style-name="T119">agravada: MARIA DO SOCORRO BEZERRA DA HORA.</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Agravo Interno, para negar-lhe proviment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1</text:span><text:span text:style-name="T18">2</text:span><text:span text:style-name="T3">-APELAÇÃO CÍVEL </text:span><text:span text:style-name="T4">Nº </text:span><text:span text:style-name="T3">0148391-85.2019.8.06.0001 -</text:span><text:span text:style-name="T4"> </text:span><text:span text:style-name="T120">de</text:span><text:span text:style-name="T119"> </text:span><text:span text:style-name="T133">F</text:span><text:span text:style-name="T119">ortaleza, </text:span><text:span text:style-name="T134">em que é </text:span><text:span text:style-name="T119">apelante: MARIA IMACULADA MAIA SABOYA, </text:span><text:span text:style-name="T134">sendo </text:span><text:span text:style-name="T119">apelado</text:span><text:span text:style-name="T134">s</text:span><text:span text:style-name="T119">: SUPERINTENDENTE DA AUTARQUIA DE URBANISMO E PAISAGISMO DE FORTALEZA – URBFOR </text:span><text:span text:style-name="T139">E</text:span><text:span text:style-name="T134"> </text:span><text:span text:style-name="T119">AUTARQUIA DE URBANISMO E PAISAGISMO DE FORTALEZA - URBFOR </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curso de apelação, para dar-lhe provimento, nos termos do voto da Relatoria."</text:span><text:span text:style-name="Fonte_20_parág._20_padrão"><text:span text:style-name="T272">Participaram do julgamento os Excelentíssimos </text:span></text:span><text:soft-page-break/><text:span text:style-name="Fonte_20_parág._20_padrão"><text:span text:style-name="T272">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1</text:span><text:span text:style-name="T18">3</text:span><text:span text:style-name="T3">-APELAÇÃO CÍVEL </text:span><text:span text:style-name="T4">Nº </text:span><text:span text:style-name="T3">0065014-42.2007.8.06.0001 </text:span><text:span text:style-name="T119">-</text:span><text:span text:style-name="T120">de</text:span><text:span text:style-name="T119"> </text:span><text:span text:style-name="T133">F</text:span><text:span text:style-name="T119">ortaleza, </text:span><text:span text:style-name="T134">em que são </text:span><text:span text:style-name="T119">apte/apdo: ESTADO DO CEARÁ, apte/apdo: JOS</text:span><text:span text:style-name="T135">É</text:span><text:span text:style-name="T119"> WILLAMAR LOBO GALV</text:span><text:span text:style-name="T135">Ã</text:span><text:span text:style-name="T119">O.</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curso de Apelação do Estado do Ceará, para <text:s/>dar-lhe provimento, acolheu a preliminar de nulidade da sentença e, aplicando a teoria da causa madura, julgou procedente o pleito autoral, restando prejudicada a análise do Apelo adesivo, nos termos do voto da Relatoria."</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1</text:span><text:span text:style-name="T18">4</text:span><text:span text:style-name="T3">-APELAÇÃO CÍVEL </text:span><text:span text:style-name="T12">Nº </text:span><text:span text:style-name="T3">0047016-85.2012.8.06.0001 -</text:span><text:span text:style-name="T12"> </text:span><text:span text:style-name="T132">de</text:span><text:span text:style-name="T119"> </text:span><text:span text:style-name="T133">F</text:span><text:span text:style-name="T119">ortaleza, </text:span><text:span text:style-name="T134">em que é </text:span><text:span text:style-name="T119">apelante: MUNICÍPIO DE TAMBORIL, </text:span><text:span text:style-name="T134">sendo </text:span><text:span text:style-name="T119">apelado: ESTADO DO CEARÁ.</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curso de Apelação, para negar-lhe provimento, nos termos do voto da Relatoria</text:span><text:span text:style-name="T219">".</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pan></text:span><text:span text:style-name="Fonte_20_parág._20_padrão"><text:span text:style-name="T291">e </text:span></text:span><text:span text:style-name="Fonte_20_parág._20_padrão"><text:span text:style-name="T292">Maria Nailde Pinheiro Nogueira.</text:span></text:span><text:span text:style-name="T13">2</text:span><text:span text:style-name="T9">.</text:span><text:span text:style-name="T11">11</text:span><text:span text:style-name="T18">5</text:span><text:span text:style-name="T3">-APELAÇÃO CÍVEL </text:span><text:span text:style-name="T12">Nº </text:span><text:span text:style-name="T3">0153207-47.2018.8.06.0001 –</text:span><text:span text:style-name="T12"> </text:span><text:span text:style-name="T132">de </text:span><text:span text:style-name="T133">F</text:span><text:span text:style-name="T119">ortaleza, </text:span><text:span text:style-name="T134">em que é </text:span><text:span text:style-name="T119">apelante: ESTADO DO CEARÁ, </text:span><text:span text:style-name="T134">sendo </text:span><text:span text:style-name="T119">apelad</text:span><text:span text:style-name="T135">a</text:span><text:span text:style-name="T119">: BV FINANCEIRA S/A - CRÉDITO, FINANCIAMENTO E INVESTIMENTO.</text:span><text:span text:style-name="Fonte_20_parág._20_padrão"><text:span text:style-name="T271">- Relator: O Excelentíssimo Senhor Desembargador LUIZ EVALDO GONÇALVES LEITE – Síntese do julgamento:</text:span></text:span><text:span text:style-name="Fonte_20_parág._20_padrão"><text:span text:style-name="T487"> </text:span></text:span><text:span text:style-name="T221">"A Turma, por unanimidade, conheceu do recurso de Apelação, para negar-lhe provimento, nos termos do voto da Relatoria</text:span><text:span text:style-name="T219">".</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Fonte_20_parág._20_padrão"><text:span text:style-name="T269">2</text:span></text:span><text:span text:style-name="T9">.</text:span><text:span text:style-name="T11">11</text:span><text:span text:style-name="T18">6</text:span><text:span text:style-name="T3">-APELAÇÃO CÍVEL </text:span><text:span text:style-name="T12">Nº </text:span><text:span text:style-name="T3">0050075-90.2020.8.06.0069 - </text:span><text:span text:style-name="T119">de </text:span><text:span text:style-name="T133">C</text:span><text:span text:style-name="T119">oreaú, </text:span><text:span text:style-name="T134">em que é </text:span><text:span text:style-name="T119">apelante: MARCELA SOUZA FONTENELE, </text:span><text:span text:style-name="T134">sendo </text:span><text:span text:style-name="T119">apelado: MUNICÍPIO DE COREAÚ.</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do recurso de Apelação, para dar-lhe parcial provimento, <text:s/>nos termos do voto da Relatoria</text:span><text:span text:style-name="T219">".</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pan></text:span><text:span text:style-name="Fonte_20_parág._20_padrão"><text:span text:style-name="T291">e </text:span></text:span><text:span text:style-name="Fonte_20_parág._20_padrão"><text:span text:style-name="T292">Maria Nailde Pinheiro Nogueira.</text:span></text:span><text:span text:style-name="Fonte_20_parág._20_padrão"><text:span text:style-name="T270">2</text:span></text:span><text:span text:style-name="T27">.</text:span><text:span text:style-name="T29">1</text:span><text:span text:style-name="T36">17</text:span><text:span text:style-name="T19">-AGRAVO DE INSTRUMENTO </text:span><text:span text:style-name="T30">Nº </text:span><text:span text:style-name="T19">0637607-24.2021.8.06.0000 - </text:span><text:span text:style-name="T88">de</text:span><text:span text:style-name="T78"> </text:span><text:span text:style-name="T89">F</text:span><text:span text:style-name="T78">ortaleza, </text:span><text:span text:style-name="T90">em que é </text:span><text:span text:style-name="T78">agravante: BOMDEGUSTY ASSESSORIA DE ALIMENTOS LTDA, </text:span><text:span text:style-name="T90">sendo </text:span><text:span text:style-name="T78">agravado: ESTADO DO CEARÁ.</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conheceu do recurso, para negar-lhe provimento, nos termos do voto da Relatoria</text:span></text:span><text:span text:style-name="T219">".</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text:span></text:span><text:span text:style-name="Fonte_20_parág._20_padrão"><text:span text:style-name="T270">2</text:span></text:span><text:span text:style-name="T27">.</text:span><text:span text:style-name="T29">1</text:span><text:span text:style-name="T36">18</text:span><text:span text:style-name="T19">-EMBARGOS DE DECLARAÇÃO CÍVEL </text:span><text:span text:style-name="T30">Nº </text:span><text:span text:style-name="T19">0054416-77.2020.8.06.0064/50000 -</text:span><text:span text:style-name="T88"> </text:span><text:span text:style-name="T78">de </text:span><text:span text:style-name="T89">C</text:span><text:span text:style-name="T78">aucaia, </text:span><text:span text:style-name="T90">em que é </text:span><text:span text:style-name="T78">embargante: FORTALMED - EQUIPAMENTOS HOSPITALARES LTDA, </text:span><text:span text:style-name="T91">sendo </text:span><text:span text:style-name="T78">embargado: MUNICÍPIO DE CAUCAIA.</text:span><text:span text:style-name="Fonte_20_parág._20_padrão"><text:span text:style-name="T271">- Relator: O Excelentíssimo Senhor Desembargador LUIZ EVALDO GONÇALVES LEITE – Síntese do julgamento:</text:span></text:span><text:span text:style-name="Fonte_20_parág._20_padrão"><text:span text:style-name="T467">"A Turma, por unanimidade, </text:span></text:span><text:span text:style-name="T221">conheceu parcialmente dos Embargos de Declaração, para, negar-lhes provimento, nos termos do voto da Relatoria</text:span><text:span text:style-name="T219">".</text:span><text:span text:style-name="Fonte_20_parág._20_padrão"><text:span text:style-name="T272">Participaram do julgamento os Excelentíssimos Senhores Desembargadores – <text:s/>Luiz Evaldo Gonçalves Leite - </text:span></text:span><text:span text:style-name="Fonte_20_parág._20_padrão"><text:span text:style-name="T273">Relator,</text:span></text:span><text:span text:style-name="Fonte_20_parág._20_padrão"><text:span text:style-name="T272"> </text:span></text:span><text:span text:style-name="Fonte_20_parág._20_padrão"><text:span text:style-name="T290"><text:s/>Tereze Neumann Duarte Chaves <text:s/></text:span></text:span><text:span text:style-name="Fonte_20_parág._20_padrão"><text:span text:style-name="T291">e </text:span></text:span><text:span text:style-name="Fonte_20_parág._20_padrão"><text:span text:style-name="T292">Maria Nailde Pinheiro Nogueira. </text:span></text:span><text:span text:style-name="T312">2</text:span><text:span text:style-name="T309">.</text:span><text:span text:style-name="T312">1</text:span><text:span text:style-name="T314">19</text:span><text:span text:style-name="T310">-</text:span><text:span text:style-name="T315">APELAÇÃO CÍVEL </text:span><text:span text:style-name="T316">Nº 0056481-61.2021.8.06.0112</text:span><text:span text:style-name="T300">-</text:span><text:span text:style-name="T297">(PJ</text:span><text:span text:style-name="T298">e</text:span><text:span text:style-name="T299">)</text:span><text:span text:style-name="T302">, </text:span><text:span text:style-name="T303">em que é </text:span><text:span text:style-name="T318">polo ativo: </text:span><text:span text:style-name="T317">LU</text:span><text:span text:style-name="T319">Í</text:span><text:span text:style-name="T317">ZA DILMA FERREIRA MAIA, </text:span><text:span text:style-name="T320">sendo </text:span><text:span text:style-name="T318">polo passivo:</text:span><text:span text:style-name="T317"> MUNIC</text:span><text:span text:style-name="T319">Í</text:span><text:span text:style-name="T317">PIO DE JUAZEIRO DO NORTE.</text:span><text:span text:style-name="Fonte_20_parág._20_padrão"><text:span text:style-name="T412">- Relator: O Excelentíssimo Senhor Desembargador LUIZ EVALDO GONÇALVES LEITE – Síntese do julgamento:</text:span></text:span><text:span text:style-name="Fonte_20_parág._20_padrão"><text:span text:style-name="T477">"A Turma, por unanimidade, conheceu do recurso, para negar-lhe provimento, nos termos do voto da Relatoria</text:span></text:span><text:span text:style-name="Fonte_20_parág._20_padrão"><text:span text:style-name="T475">".</text:span></text:span><text:span text:style-name="Fonte_20_parág._20_padrão"><text:span text:style-name="T416">Participaram do julgamento os Excelentíssimos Senhores Desembargadores – <text:s/>Luiz Evaldo Gonçalves Leite - </text:span></text:span><text:span text:style-name="Fonte_20_parág._20_padrão"><text:span text:style-name="T417">Relator,</text:span></text:span><text:span text:style-name="Fonte_20_parág._20_padrão"><text:span text:style-name="T416"> </text:span></text:span><text:span text:style-name="Fonte_20_parág._20_padrão"><text:span text:style-name="T321"><text:s/></text:span></text:span><text:span text:style-name="Fonte_20_parág._20_padrão"><text:span text:style-name="T332">Tereze Neumann Duarte Chaves <text:s/></text:span></text:span><text:span text:style-name="Fonte_20_parág._20_padrão"><text:span text:style-name="T322">e </text:span></text:span><text:span text:style-name="Fonte_20_parág._20_padrão"><text:span text:style-name="T324">Maria Nailde Pinheiro Nogueira. </text:span></text:span><text:span text:style-name="T312">2</text:span><text:span text:style-name="T309">.</text:span><text:span text:style-name="T312">12</text:span><text:span text:style-name="T314">0</text:span><text:span text:style-name="T310">-APELAÇÃO CÍVEL </text:span><text:span text:style-name="T311">Nº 0057923-62.2021.8.06.0112</text:span><text:span text:style-name="T300">-</text:span><text:span text:style-name="T297">(PJ</text:span><text:span text:style-name="T298">e</text:span><text:span text:style-name="T299">)</text:span><text:span text:style-name="T302">, </text:span><text:span text:style-name="T303">em que é </text:span><text:span text:style-name="T318">polo ativo: </text:span><text:span text:style-name="T317">KATIA CRISTINA FEITOSA SOBREIRA, </text:span><text:span text:style-name="T320">sendo </text:span><text:span text:style-name="T318">polo passivo:</text:span><text:span text:style-name="T317"> MUNIC</text:span><text:span text:style-name="T319">Í</text:span><text:span text:style-name="T317">PIO DE JUAZEIRO DO NORTE.</text:span><text:span text:style-name="Fonte_20_parág._20_padrão"><text:span text:style-name="T412">- Relator: O Excelentíssimo Senhor Desembargador LUIZ EVALDO GONÇALVES LEITE – Síntese do julgamento:</text:span></text:span><text:span text:style-name="Fonte_20_parág._20_padrão"><text:span text:style-name="T477">"A Turma, por unanimidade, conheceu do recurso, para negar-lhe provimento, nos termos do voto da Relatoria</text:span></text:span><text:span text:style-name="T482">".</text:span><text:span text:style-name="Fonte_20_parág._20_padrão"><text:span text:style-name="T416">Participaram do julgamento os Excelentíssimos Senhores Desembargadores – <text:s/>Luiz Evaldo Gonçalves Leite - </text:span></text:span><text:span text:style-name="Fonte_20_parág._20_padrão"><text:span text:style-name="T417">Relator,</text:span></text:span><text:span text:style-name="Fonte_20_parág._20_padrão"><text:span text:style-name="T416"> </text:span></text:span><text:span text:style-name="Fonte_20_parág._20_padrão"><text:span text:style-name="T321"><text:s/></text:span></text:span><text:span text:style-name="Fonte_20_parág._20_padrão"><text:span text:style-name="T332">Tereze Neumann Duarte Chaves <text:s/></text:span></text:span><text:span text:style-name="Fonte_20_parág._20_padrão"><text:span text:style-name="T322">e </text:span></text:span><text:span text:style-name="Fonte_20_parág._20_padrão"><text:span text:style-name="T324">Maria Nailde Pinheiro Nogueira.</text:span></text:span><text:span text:style-name="T312">2</text:span><text:span text:style-name="T309">.</text:span><text:span text:style-name="T312">12</text:span><text:span text:style-name="T314">1</text:span><text:span text:style-name="T310">-APELAÇÃO CÍVEL </text:span><text:span text:style-name="T311">Nº 0010356-02.2022.8.06.0047</text:span><text:span text:style-name="T300">-</text:span><text:span text:style-name="T297">(PJ</text:span><text:span text:style-name="T298">e</text:span><text:span text:style-name="T299">)</text:span><text:span text:style-name="T302">, </text:span><text:span text:style-name="T303">em que é </text:span><text:span text:style-name="T318">polo ativo: </text:span><text:span text:style-name="T317">M</text:span><text:span text:style-name="T319">Á</text:span><text:span text:style-name="T317">RCIO ARRUDA NOBRE, </text:span><text:span text:style-name="T320">sendo </text:span><text:span text:style-name="T318">polo passivo: </text:span><text:span text:style-name="T317">MUNIC</text:span><text:span text:style-name="T319">Í</text:span><text:span text:style-name="T317">PIO DE BATURIT</text:span><text:span text:style-name="T319">É.</text:span><text:span text:style-name="Fonte_20_parág._20_padrão"><text:span text:style-name="T413">- Relator: O Excelentíssimo Senhor Desembargador LUIZ EVALDO </text:span></text:span><text:soft-page-break/><text:span text:style-name="Fonte_20_parág._20_padrão"><text:span text:style-name="T413">GONÇALVES LEITE – Síntese do julgamento:</text:span></text:span><text:span text:style-name="Fonte_20_parág._20_padrão"><text:span text:style-name="T477">"A Turma, por unanimidade, </text:span></text:span><text:span text:style-name="Fonte_20_parág._20_padrão"><text:span text:style-name="T478">conheceu parcialmente do </text:span></text:span><text:span text:style-name="Fonte_20_parág._20_padrão"><text:span text:style-name="T479">recurso de Apelação</text:span></text:span><text:span text:style-name="Fonte_20_parág._20_padrão"><text:span text:style-name="T478">, para negar-lhe provimento, nos termos do voto da Relatoria</text:span></text:span><text:span text:style-name="Fonte_20_parág._20_padrão"><text:span text:style-name="T476">".</text:span></text:span><text:span text:style-name="Fonte_20_parág._20_padrão"><text:span text:style-name="T418">Participaram do julgamento os Excelentíssimos Senhores Desembargadores – <text:s/>Luiz Evaldo Gonçalves Leite - </text:span></text:span><text:span text:style-name="Fonte_20_parág._20_padrão"><text:span text:style-name="T417">Relator,</text:span></text:span><text:span text:style-name="Fonte_20_parág._20_padrão"><text:span text:style-name="T418"> </text:span></text:span><text:span text:style-name="Fonte_20_parág._20_padrão"><text:span text:style-name="T323"><text:s/></text:span></text:span><text:span text:style-name="Fonte_20_parág._20_padrão"><text:span text:style-name="T333">Tereze Neumann Duarte Chaves <text:s/></text:span></text:span><text:span text:style-name="Fonte_20_parág._20_padrão"><text:span text:style-name="T322">e </text:span></text:span><text:span text:style-name="Fonte_20_parág._20_padrão"><text:span text:style-name="T325">Maria Nailde Pinheiro Nogueira. </text:span></text:span><text:span text:style-name="T312">2</text:span><text:span text:style-name="T309">.</text:span><text:span text:style-name="T312">12</text:span><text:span text:style-name="T314">2</text:span><text:span text:style-name="T310">-REMESSA NECESSÁRIA CÍVEL </text:span><text:span text:style-name="T311">Nº 0232555-12.8.06.0001</text:span><text:span text:style-name="T300">-</text:span><text:span text:style-name="T297">(PJ</text:span><text:span text:style-name="T298">e</text:span><text:span text:style-name="T299">)</text:span><text:span text:style-name="T302">, </text:span><text:span text:style-name="T303">em que é </text:span><text:span text:style-name="T318">polo ativo: </text:span><text:span text:style-name="T317">LUDOVICA OL</text:span><text:span text:style-name="T319">Í</text:span><text:span text:style-name="T317">MPIO MAGALH</text:span><text:span text:style-name="T319">Ã</text:span><text:span text:style-name="T317">ES, </text:span><text:span text:style-name="T320">sendo </text:span><text:span text:style-name="T318">polo passivo: </text:span><text:span text:style-name="T317">ESTADO DO CEARA.</text:span><text:span text:style-name="Fonte_20_parág._20_padrão"><text:span text:style-name="T412">- Relator: O Excelentíssimo Senhor Desembargador LUIZ EVALDO GONÇALVES LEITE – Síntese do julgamento:</text:span></text:span><text:span text:style-name="Fonte_20_parág._20_padrão"><text:span text:style-name="T477">"A Turma, por unanimidade, conheceu do recurso, para negar-lhe provimento, nos termos do voto da Relatoria</text:span></text:span><text:span text:style-name="Fonte_20_parág._20_padrão"><text:span text:style-name="T475">".</text:span></text:span><text:span text:style-name="Fonte_20_parág._20_padrão"><text:span text:style-name="T416">Participaram do julgamento os Excelentíssimos Senhores Desembargadores – <text:s/>Luiz Evaldo Gonçalves Leite - </text:span></text:span><text:span text:style-name="Fonte_20_parág._20_padrão"><text:span text:style-name="T417">Relator,</text:span></text:span><text:span text:style-name="Fonte_20_parág._20_padrão"><text:span text:style-name="T416"> </text:span></text:span><text:span text:style-name="Fonte_20_parág._20_padrão"><text:span text:style-name="T321"><text:s/></text:span></text:span><text:span text:style-name="Fonte_20_parág._20_padrão"><text:span text:style-name="T332">Tereze Neumann Duarte Chaves </text:span></text:span><text:span text:style-name="Fonte_20_parág._20_padrão"><text:span text:style-name="T322">e </text:span></text:span><text:span text:style-name="Fonte_20_parág._20_padrão"><text:span text:style-name="T324">Maria Nailde Pinheiro Nogueira.</text:span></text:span><text:span text:style-name="Fonte_20_parág._20_padrão"><text:span text:style-name="T329">3.PROCESSO COM PEDIDO DE VISTA:3.1-</text:span></text:span><text:span text:style-name="Fonte_20_parág._20_padrão"><text:span text:style-name="T330">APELAÇÃO CÍVEL </text:span></text:span><text:span text:style-name="Fonte_20_parág._20_padrão"><text:span text:style-name="T331">Nº </text:span></text:span><text:span text:style-name="Fonte_20_parág._20_padrão"><text:span text:style-name="T330">0211212-23.2022.8.06.0001 -</text:span></text:span><text:span text:style-name="Fonte_20_parág._20_padrão"><text:span text:style-name="T331"> </text:span></text:span><text:span text:style-name="Fonte_20_parág._20_padrão"><text:span text:style-name="T326">de </text:span></text:span><text:span text:style-name="Fonte_20_parág._20_padrão"><text:span text:style-name="T327"><text:s/></text:span></text:span><text:span text:style-name="Fonte_20_parág._20_padrão"><text:span text:style-name="T328">F</text:span></text:span><text:span text:style-name="Fonte_20_parág._20_padrão"><text:span text:style-name="T327">ortaleza, </text:span></text:span><text:span text:style-name="Fonte_20_parág._20_padrão"><text:span text:style-name="T328">em que é </text:span></text:span><text:span text:style-name="Fonte_20_parág._20_padrão"><text:span text:style-name="T327">apelante: BROCKTON INDÚSTRIA E COMÉRCIO DE VESTUÁRIO E FACÇÕES LTDA, </text:span></text:span><text:span text:style-name="Fonte_20_parág._20_padrão"><text:span text:style-name="T328">sendo </text:span></text:span><text:span text:style-name="Fonte_20_parág._20_padrão"><text:span text:style-name="T327">apelado: ESTADO DO CEARÁ</text:span></text:span><text:span text:style-name="Fonte_20_parág._20_padrão"><text:span text:style-name="T443">-</text:span></text:span><text:span text:style-name="Fonte_20_parág._20_padrão"><text:span text:style-name="T414"> </text:span></text:span><text:span text:style-name="Fonte_20_parág._20_padrão"><text:span text:style-name="T415">Relatora: A Excelentíssima Senhora Desembargadora </text:span></text:span><text:span text:style-name="Fonte_20_parág._20_padrão"><text:span text:style-name="T438">TEREZE NEUMANN DUARTE CHAVES </text:span></text:span><text:span text:style-name="Fonte_20_parág._20_padrão"><text:span text:style-name="T415">–</text:span></text:span><text:span text:style-name="Fonte_20_parág._20_padrão"><text:span text:style-name="T503">Na sessão de julgamento de hoje, após o voto da eminente Relator</text:span></text:span><text:span text:style-name="Fonte_20_parág._20_padrão"><text:span text:style-name="T504">a</text:span></text:span><text:span text:style-name="Fonte_20_parág._20_padrão"><text:span text:style-name="T503"> no sentido de conhecer da Apelação Cível, para negar-lhe provimento. Na sequência </text:span></text:span><text:span text:style-name="Fonte_20_parág._20_padrão"><text:span text:style-name="T504">o</text:span></text:span><text:span text:style-name="Fonte_20_parág._20_padrão"><text:span text:style-name="T503"> Exm</text:span></text:span><text:span text:style-name="Fonte_20_parág._20_padrão"><text:span text:style-name="T504">o</text:span></text:span><text:span text:style-name="Fonte_20_parág._20_padrão"><text:span text:style-name="T503">. Sr. Des. </text:span></text:span><text:span text:style-name="Fonte_20_parág._20_padrão"><text:span text:style-name="T504">Francisco Gladyson Pontes</text:span></text:span><text:span text:style-name="Fonte_20_parág._20_padrão"><text:span text:style-name="T503"> apresentou declaração de voto contrário, no sentido de conhecer da Apelação Cível, mas para dar-lhe provimento. <text:s/></text:span></text:span><text:span text:style-name="Fonte_20_parág._20_padrão"><text:span text:style-name="T504">Em seguida,</text:span></text:span><text:span text:style-name="Fonte_20_parág._20_padrão"><text:span text:style-name="T503"> </text:span></text:span><text:span text:style-name="Fonte_20_parág._20_padrão"><text:span text:style-name="T504">a</text:span></text:span><text:span text:style-name="Fonte_20_parág._20_padrão"><text:span text:style-name="T503"> Exm</text:span></text:span><text:span text:style-name="Fonte_20_parág._20_padrão"><text:span text:style-name="T504">a</text:span></text:span><text:span text:style-name="Fonte_20_parág._20_padrão"><text:span text:style-name="T503">. Sr</text:span></text:span><text:span text:style-name="Fonte_20_parág._20_padrão"><text:span text:style-name="T504">a</text:span></text:span><text:span text:style-name="Fonte_20_parág._20_padrão"><text:span text:style-name="T503">. Des</text:span></text:span><text:span text:style-name="Fonte_20_parág._20_padrão"><text:span text:style-name="T504">a</text:span></text:span><text:span text:style-name="Fonte_20_parág._20_padrão"><text:span text:style-name="T503">. </text:span></text:span><text:span text:style-name="Fonte_20_parág._20_padrão"><text:span text:style-name="T504">Maria Nailde Pinheiro Nogueira</text:span></text:span><text:span text:style-name="Fonte_20_parág._20_padrão"><text:span text:style-name="T503"> pediu vista dos autos para melhor exame da matéria. Composição da turma julgadora: Os Exmos. Srs. Deses. Tereze Neumann Duarte Chaves – </text:span></text:span><text:span text:style-name="Fonte_20_parág._20_padrão"><text:span text:style-name="T505">Relatora, Maria Nailde Pinheiro Nogueira e </text:span></text:span><text:span text:style-name="Fonte_20_parág._20_padrão"><text:span text:style-name="T503">Francisco Gladyson Pontes. Adiado o julgamento.</text:span></text:span><text:span text:style-name="Fonte_20_parág._20_padrão"><text:span text:style-name="T510">4.PROCESSOS RETIRADOS DE MESA:</text:span></text:span><text:span text:style-name="Fonte_20_parág._20_padrão"><text:span text:style-name="T501">4.1.AGRAVO DE INSTRUMENTO </text:span></text:span><text:span text:style-name="Fonte_20_parág._20_padrão"><text:span text:style-name="T502">Nº </text:span></text:span><text:span text:style-name="Fonte_20_parág._20_padrão"><text:span text:style-name="T501">0636080-03.2022.8.06.0000 -</text:span></text:span><text:span text:style-name="Fonte_20_parág._20_padrão"><text:span text:style-name="T502"> </text:span></text:span><text:span text:style-name="Fonte_20_parág._20_padrão"><text:span text:style-name="T507">de</text:span></text:span><text:span text:style-name="Fonte_20_parág._20_padrão"><text:span text:style-name="T506"> </text:span></text:span><text:span text:style-name="Fonte_20_parág._20_padrão"><text:span text:style-name="T508">M</text:span></text:span><text:span text:style-name="Fonte_20_parág._20_padrão"><text:span text:style-name="T506">aracanaú, </text:span></text:span><text:span text:style-name="Fonte_20_parág._20_padrão"><text:span text:style-name="T508">em que é </text:span></text:span><text:span text:style-name="Fonte_20_parág._20_padrão"><text:span text:style-name="T506">agravante: ESTADO DO CEARÁ, </text:span></text:span><text:span text:style-name="Fonte_20_parág._20_padrão"><text:span text:style-name="T508">sendo </text:span></text:span><text:span text:style-name="Fonte_20_parág._20_padrão"><text:span text:style-name="T506">agravado: VICTOR BRUNO SILVA DE ALBUQUERQUE </text:span></text:span><text:span text:style-name="Fonte_20_parág._20_padrão"><text:span text:style-name="T509">-</text:span></text:span><text:span text:style-name="Fonte_20_parág._20_padrão"><text:span text:style-name="T414"> </text:span></text:span><text:span text:style-name="Fonte_20_parág._20_padrão"><text:span text:style-name="T415">Relatora: A Excelentíssima Senhora Desembargadora </text:span></text:span><text:span text:style-name="Fonte_20_parág._20_padrão"><text:span text:style-name="T438">TEREZE NEUMANN DUARTE CHAVES </text:span></text:span><text:span text:style-name="Fonte_20_parág._20_padrão"><text:span text:style-name="T415">– </text:span></text:span><text:span text:style-name="Fonte_20_parág._20_padrão"><text:span text:style-name="T503"><text:s/></text:span></text:span><text:span text:style-name="Fonte_20_parág._20_padrão"><text:span text:style-name="T457">Após anunciado o processo, decidiu a eminente Relatora retirá-lo de </text:span></text:span><text:span text:style-name="Fonte_20_parág._20_padrão"><text:span text:style-name="T458">mesa</text:span></text:span><text:span text:style-name="Fonte_20_parág._20_padrão"><text:span text:style-name="T457">, para melhor análise. </text:span></text:span><text:span text:style-name="Fonte_20_parág._20_padrão"><text:span text:style-name="T458">Adiado julgamento. </text:span></text:span><text:span text:style-name="Fonte_20_parág._20_padrão"><text:span text:style-name="T456">4.2.</text:span></text:span><text:span text:style-name="Fonte_20_parág._20_padrão"><text:span text:style-name="T499">AGRAVO DE INSTRUMENTO </text:span></text:span><text:span text:style-name="Fonte_20_parág._20_padrão"><text:span text:style-name="T500">N° </text:span></text:span><text:span text:style-name="Fonte_20_parág._20_padrão"><text:span text:style-name="T499">0637864-15.2022.8.06.0000 - </text:span></text:span><text:span text:style-name="Fonte_20_parág._20_padrão"><text:span text:style-name="T500"><text:s/></text:span></text:span><text:span text:style-name="Fonte_20_parág._20_padrão"><text:span text:style-name="T495">de</text:span></text:span><text:span text:style-name="Fonte_20_parág._20_padrão"><text:span text:style-name="T496"> </text:span></text:span><text:span text:style-name="Fonte_20_parág._20_padrão"><text:span text:style-name="T497">F</text:span></text:span><text:span text:style-name="Fonte_20_parág._20_padrão"><text:span text:style-name="T496">ortaleza, </text:span></text:span><text:span text:style-name="Fonte_20_parág._20_padrão"><text:span text:style-name="T497">em que é </text:span></text:span><text:span text:style-name="Fonte_20_parág._20_padrão"><text:span text:style-name="T496">agravante: POMPEU IMOBILIÁRIA – EIRELI, </text:span></text:span><text:span text:style-name="Fonte_20_parág._20_padrão"><text:span text:style-name="T497">sendo </text:span></text:span><text:span text:style-name="Fonte_20_parág._20_padrão"><text:span text:style-name="T459">agravado</text:span></text:span><text:span text:style-name="Fonte_20_parág._20_padrão"><text:span text:style-name="T460">s</text:span></text:span><text:span text:style-name="Fonte_20_parág._20_padrão"><text:span text:style-name="T459">: MUNICÍPIO DE FORTALEZA, ALBA MARIA MADALENA PARETO, <text:s/>VITTORIO EMMANUEL PARETO J</text:span></text:span><text:span text:style-name="Fonte_20_parág._20_padrão"><text:span text:style-name="T462">Ú</text:span></text:span><text:span text:style-name="Fonte_20_parág._20_padrão"><text:span text:style-name="T459">NIOR, HOMAZ POMPEU DE SOUZA BRASIL BISNETO, VALDETE DOS SANTOS CARNEIRO POMPEU,MARIA JOSÉ FREIRE POMPEU, MARIA TEREZA FREIRE POMPEU, ANA CAROLINA GABRIELA FREIRE <text:s/>POMPEU,MARCOS, RAFAEL FREIRE POMPEU </text:span></text:span><text:span text:style-name="Fonte_20_parág._20_padrão"><text:span text:style-name="T462">E</text:span></text:span><text:span text:style-name="Fonte_20_parág._20_padrão"><text:span text:style-name="T461"> </text:span></text:span><text:span text:style-name="Fonte_20_parág._20_padrão"><text:span text:style-name="T459">JULIANA DE CÁSSIA FREIRE POMPEU </text:span></text:span><text:span text:style-name="Fonte_20_parág._20_padrão"><text:span text:style-name="T498">-</text:span></text:span><text:span text:style-name="Fonte_20_parág._20_padrão"><text:span text:style-name="T414"> </text:span></text:span><text:span text:style-name="Fonte_20_parág._20_padrão"><text:span text:style-name="T415">Relatora: A Excelentíssima Senhora Desembargadora </text:span></text:span><text:span text:style-name="Fonte_20_parág._20_padrão"><text:span text:style-name="T438">TEREZE NEUMANN DUARTE CHAVES </text:span></text:span><text:span text:style-name="Fonte_20_parág._20_padrão"><text:span text:style-name="T415">–</text:span></text:span><text:span text:style-name="Fonte_20_parág._20_padrão"><text:span text:style-name="T463">Após anunciado o processo, decidiu a eminente Relatora retirá-lo de </text:span></text:span><text:span text:style-name="Fonte_20_parág._20_padrão"><text:span text:style-name="T464">mesa</text:span></text:span><text:span text:style-name="Fonte_20_parág._20_padrão"><text:span text:style-name="T463">, para melhor análise. </text:span></text:span><text:span text:style-name="Fonte_20_parág._20_padrão"><text:span text:style-name="T464">Adiado julgamento.</text:span></text:span><text:span text:style-name="Fonte_20_parág._20_padrão"><text:span text:style-name="T465">COMUNICAÇÃO:</text:span></text:span><text:span text:style-name="Fonte_20_parág._20_padrão"><text:span text:style-name="T335">A</text:span></text:span><text:span text:style-name="Fonte_20_parág._20_padrão"><text:span text:style-name="T334"> Excelentíssim</text:span></text:span><text:span text:style-name="Fonte_20_parág._20_padrão"><text:span text:style-name="T335">a</text:span></text:span><text:span text:style-name="Fonte_20_parág._20_padrão"><text:span text:style-name="T334"> Senhor</text:span></text:span><text:span text:style-name="Fonte_20_parág._20_padrão"><text:span text:style-name="T335">a</text:span></text:span><text:span text:style-name="Fonte_20_parág._20_padrão"><text:span text:style-name="T334"> Desembargador</text:span></text:span><text:span text:style-name="Fonte_20_parág._20_padrão"><text:span text:style-name="T335">a</text:span></text:span><text:span text:style-name="Fonte_20_parág._20_padrão"><text:span text:style-name="T334"> </text:span></text:span><text:span text:style-name="Fonte_20_parág._20_padrão"><text:span text:style-name="T444">Tereze Neumann Duarte Chaves</text:span></text:span><text:span text:style-name="Fonte_20_parág._20_padrão"><text:span text:style-name="T334">,</text:span></text:span><text:span text:style-name="Fonte_20_parág._20_padrão"><text:span text:style-name="T336"> Presidente da Segunda Câmara de Direito Público, </text:span></text:span><text:span text:style-name="Fonte_20_parág._20_padrão"><text:span text:style-name="T337">deixou consignad</text:span></text:span><text:span text:style-name="Fonte_20_parág._20_padrão"><text:span text:style-name="T339">a</text:span></text:span><text:span text:style-name="Fonte_20_parág._20_padrão"><text:span text:style-name="T337"> </text:span></text:span><text:span text:style-name="Fonte_20_parág._20_padrão"><text:span text:style-name="T339">em Ata, que</text:span></text:span><text:span text:style-name="Fonte_20_parág._20_padrão"><text:span text:style-name="T337"> ressalv</text:span></text:span><text:span text:style-name="Fonte_20_parág._20_padrão"><text:span text:style-name="T339">ou</text:span></text:span><text:span text:style-name="Fonte_20_parág._20_padrão"><text:span text:style-name="T337"> suas férias </text:span></text:span><text:span text:style-name="Fonte_20_parág._20_padrão"><text:span text:style-name="T339">no dia de hoje</text:span></text:span><text:span text:style-name="Fonte_20_parág._20_padrão"><text:span text:style-name="T337"> para participar </text:span></text:span><text:span text:style-name="Fonte_20_parág._20_padrão"><text:span text:style-name="T338">d</text:span></text:span><text:span text:style-name="Fonte_20_parág._20_padrão"><text:span text:style-name="T339">a sessão de</text:span></text:span><text:span text:style-name="Fonte_20_parág._20_padrão"><text:span text:style-name="T338"> julgamento</text:span></text:span><text:span text:style-name="Fonte_20_parág._20_padrão"><text:span text:style-name="T464">.</text:span></text:span><text:span text:style-name="Fonte_20_parág._20_padrão"><text:span text:style-name="T430">T</text:span></text:span><text:span text:style-name="Fonte_20_parág._20_padrão"><text:span text:style-name="T354">ÉRMINO DOS TRABALHOS:</text:span></text:span><text:span text:style-name="Fonte_20_parág._20_padrão"><text:span text:style-name="T371"> </text:span></text:span><text:span text:style-name="Fonte_20_parág._20_padrão"><text:span text:style-name="T375">A</text:span></text:span><text:span text:style-name="Fonte_20_parág._20_padrão"><text:span text:style-name="T372"> </text:span></text:span><text:span text:style-name="Fonte_20_parág._20_padrão"><text:span text:style-name="T371">Excelentíssim</text:span></text:span><text:span text:style-name="Fonte_20_parág._20_padrão"><text:span text:style-name="T375">a</text:span></text:span><text:span text:style-name="Fonte_20_parág._20_padrão"><text:span text:style-name="T371"> Senhor</text:span></text:span><text:span text:style-name="Fonte_20_parág._20_padrão"><text:span text:style-name="T375">a</text:span></text:span><text:span text:style-name="Fonte_20_parág._20_padrão"><text:span text:style-name="T371"> Desembargador</text:span></text:span><text:span text:style-name="Fonte_20_parág._20_padrão"><text:span text:style-name="T375">a</text:span></text:span><text:span text:style-name="Fonte_20_parág._20_padrão"><text:span text:style-name="T371"> </text:span></text:span><text:span text:style-name="Fonte_20_parág._20_padrão"><text:span text:style-name="T423">Tereze Neumann Duarte Chaves</text:span></text:span><text:span text:style-name="Fonte_20_parág._20_padrão"><text:span text:style-name="T371">, Presidente da Segunda Câmara de Direito Público, comunicou aos demais integrantes desta Câmara, que na presente sessão foram julgados:</text:span></text:span><text:span text:style-name="Fonte_20_parág._20_padrão"><text:span text:style-name="T354"> </text:span></text:span><text:span text:style-name="Fonte_20_parág._20_padrão"><text:span text:style-name="T362">CENTO E VINTE TRÊS</text:span></text:span><text:span text:style-name="Fonte_20_parág._20_padrão"><text:span text:style-name="T355"> </text:span></text:span><text:span text:style-name="Fonte_20_parág._20_padrão"><text:span text:style-name="T354">(</text:span></text:span><text:span text:style-name="Fonte_20_parág._20_padrão"><text:span text:style-name="T362">123</text:span></text:span><text:span text:style-name="Fonte_20_parág._20_padrão"><text:span text:style-name="T354">) recursos cíveis,</text:span></text:span><text:span text:style-name="Fonte_20_parág._20_padrão"><text:span text:style-name="T371"> sendo: </text:span></text:span><text:span text:style-name="Fonte_20_parág._20_padrão"><text:span text:style-name="T381">PROCESSOS </text:span></text:span><text:span text:style-name="Fonte_20_parág._20_padrão"><text:span text:style-name="T382">EXTRA</text:span></text:span><text:span text:style-name="Fonte_20_parág._20_padrão"><text:span text:style-name="T381">PAUTA:</text:span></text:span><text:span text:style-name="Fonte_20_parág._20_padrão"><text:span text:style-name="T383">U</text:span></text:span><text:span text:style-name="Fonte_20_parág._20_padrão"><text:span text:style-name="T362">M</text:span></text:span><text:span text:style-name="Fonte_20_parág._20_padrão"><text:span text:style-name="T356"> </text:span></text:span><text:span text:style-name="Fonte_20_parág._20_padrão"><text:span text:style-name="T304"><text:s/></text:span></text:span><text:span text:style-name="Fonte_20_parág._20_padrão"><text:span text:style-name="T305">(</text:span></text:span><text:span text:style-name="Fonte_20_parág._20_padrão"><text:span text:style-name="T306">01</text:span></text:span><text:span text:style-name="Fonte_20_parág._20_padrão"><text:span text:style-name="T305">) EMBARGO</text:span></text:span><text:span text:style-name="Fonte_20_parág._20_padrão"><text:span text:style-name="T307">S</text:span></text:span><text:span text:style-name="Fonte_20_parág._20_padrão"><text:span text:style-name="T305"> DE DECLARAÇÃO</text:span></text:span><text:span text:style-name="Fonte_20_parág._20_padrão"><text:span text:style-name="T355">;</text:span></text:span><text:span text:style-name="Fonte_20_parág._20_padrão"><text:span text:style-name="T371"> </text:span></text:span><text:span text:style-name="Fonte_20_parág._20_padrão"><text:span text:style-name="T381">PROCESSOS EM PAUTA:</text:span></text:span><text:span text:style-name="Fonte_20_parág._20_padrão"><text:span text:style-name="T363">SESSENTA E SETE </text:span></text:span><text:span text:style-name="Fonte_20_parág._20_padrão"><text:span text:style-name="T354">(</text:span></text:span><text:span text:style-name="Fonte_20_parág._20_padrão"><text:span text:style-name="T363">67</text:span></text:span><text:span text:style-name="Fonte_20_parág._20_padrão"><text:span text:style-name="T354">) APELAÇÕES CÍVEIS, </text:span></text:span><text:span text:style-name="Fonte_20_parág._20_padrão"><text:span text:style-name="T363">DOZE</text:span></text:span><text:span text:style-name="Fonte_20_parág._20_padrão"><text:span text:style-name="T357"> </text:span></text:span><text:span text:style-name="Fonte_20_parág._20_padrão"><text:span text:style-name="T354">(</text:span></text:span><text:span text:style-name="Fonte_20_parág._20_padrão"><text:span text:style-name="T363">12</text:span></text:span><text:span text:style-name="Fonte_20_parág._20_padrão"><text:span text:style-name="T354">) APELAÇÕES/REMESSAS NECESSÁRIAS, </text:span></text:span><text:span text:style-name="Fonte_20_parág._20_padrão"><text:span text:style-name="T363">SEIS</text:span></text:span><text:span text:style-name="Fonte_20_parág._20_padrão"><text:span text:style-name="T356"> (</text:span></text:span><text:span text:style-name="Fonte_20_parág._20_padrão"><text:span text:style-name="T363">06</text:span></text:span><text:span text:style-name="Fonte_20_parág._20_padrão"><text:span text:style-name="T356">) REMESSAS NECESSÁRIAS, </text:span></text:span><text:span text:style-name="Fonte_20_parág._20_padrão"><text:span text:style-name="T363">TREZE</text:span></text:span><text:span text:style-name="Fonte_20_parág._20_padrão"><text:span text:style-name="T358"> </text:span></text:span><text:span text:style-name="Fonte_20_parág._20_padrão"><text:span text:style-name="T354">(</text:span></text:span><text:span text:style-name="Fonte_20_parág._20_padrão"><text:span text:style-name="T363">13</text:span></text:span><text:span text:style-name="Fonte_20_parág._20_padrão"><text:span text:style-name="T354">) EMBARGOS DE DECLARAÇÃO, </text:span></text:span><text:span text:style-name="Fonte_20_parág._20_padrão"><text:span text:style-name="T363">ONZE</text:span></text:span><text:span text:style-name="Fonte_20_parág._20_padrão"><text:span text:style-name="T358"> </text:span></text:span><text:span text:style-name="Fonte_20_parág._20_padrão"><text:span text:style-name="T354">(</text:span></text:span><text:span text:style-name="Fonte_20_parág._20_padrão"><text:span text:style-name="T363">11</text:span></text:span><text:span text:style-name="Fonte_20_parág._20_padrão"><text:span text:style-name="T354">) AGRAVOS INTERNO</text:span></text:span><text:span text:style-name="Fonte_20_parág._20_padrão"><text:span text:style-name="T359">S </text:span></text:span><text:span text:style-name="Fonte_20_parág._20_padrão"><text:span text:style-name="T360">E</text:span></text:span><text:span text:style-name="Fonte_20_parág._20_padrão"><text:span text:style-name="T354"> </text:span></text:span><text:span text:style-name="Fonte_20_parág._20_padrão"><text:span text:style-name="T363">TREZE</text:span></text:span><text:span text:style-name="Fonte_20_parág._20_padrão"><text:span text:style-name="T357"> </text:span></text:span><text:span text:style-name="Fonte_20_parág._20_padrão"><text:span text:style-name="T354">(</text:span></text:span><text:span text:style-name="Fonte_20_parág._20_padrão"><text:span text:style-name="T363">13)</text:span></text:span><text:span text:style-name="Fonte_20_parág._20_padrão"><text:span text:style-name="T354"> AGRAVO</text:span></text:span><text:span text:style-name="Fonte_20_parág._20_padrão"><text:span text:style-name="T361">S</text:span></text:span><text:span text:style-name="Fonte_20_parág._20_padrão"><text:span text:style-name="T354"> DE INSTRUMENTO. </text:span></text:span><text:span text:style-name="Fonte_20_parág._20_padrão"><text:span text:style-name="T371">E, como nada mais houvesse a tratar, deu por encerrada a sessão, lavrando-se a presente Ata, a qual, lida e aprovada, vai adiante assinada.Fortaleza, </text:span></text:span><text:span text:style-name="Fonte_20_parág._20_padrão"><text:span text:style-name="T375">24</text:span></text:span><text:span text:style-name="Fonte_20_parág._20_padrão"><text:span text:style-name="T373"> </text:span></text:span><text:span text:style-name="Fonte_20_parág._20_padrão"><text:span text:style-name="T371">de </text:span></text:span><text:span text:style-name="Fonte_20_parág._20_padrão"><text:span text:style-name="T374">maio</text:span></text:span><text:span text:style-name="Fonte_20_parág._20_padrão"><text:span text:style-name="T367"> </text:span></text:span><text:span text:style-name="Fonte_20_parág._20_padrão"><text:span text:style-name="T371">de 202</text:span></text:span><text:span text:style-name="Fonte_20_parág._20_padrão"><text:span text:style-name="T368">3.</text:span></text:span><text:span text:style-name="Fonte_20_parág._20_padrão"><text:span text:style-name="T371"> <text:s text:c="255"/></text:span></text:span><text:span text:style-name="Fonte_20_parág._20_padrão"><text:span text:style-name="T354"><text:s text:c="175"/></text:span></text:span></text:p>
      <text:p text:style-name="P5"/>
      <text:p text:style-name="P8"><text:span text:style-name="T446">DES</text:span><text:span text:style-name="T447">A</text:span><text:span text:style-name="T446">. </text:span><text:span text:style-name="T448">TEREZE NEUMANN DUARTE CHAVES</text:span></text:p>
      <text:p text:style-name="P6">Presidente </text:p>
      <text:p text:style-name="P16"/>
      <text:p text:style-name="P7"><text:span text:style-name="Fonte_20_parág._20_padrão"><text:span text:style-name="T286">I</text:span></text:span><text:span text:style-name="Fonte_20_parág._20_padrão"><text:span text:style-name="T287">SM</text:span></text:span><text:span text:style-name="Fonte_20_parág._20_padrão"><text:span text:style-name="T288">Ê</text:span></text:span><text:span text:style-name="Fonte_20_parág._20_padrão"><text:span text:style-name="T287">NIA NOGUEIRA ALENCAR BITENCOURT</text:span></text:span></text:p>
      <text:p text:style-name="P12"><text:span text:style-name="Fonte_20_parág._20_padrão"><text:span text:style-name="T308">Coordenadora</text:span></text:span></text:p>
      <text:p text:style-name="P13"><text:span text:style-name="Fonte_20_parág._20_padrão"><text:span text:style-name="T493"/></text:span></text:p>
      <text:p text:style-name="P11"><text:span text:style-name="Fonte_20_parág._20_padrão"><text:span text:style-name="T511"/></text:span></text:p>
      <text:p text:style-name="P4"><text:span text:style-name="Fonte_20_parág._20_padrão"><text:span text:style-name="T5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8T15:37:08.442000000</meta:creation-date>
    <dc:date>2023-06-08T11:32:15.435000000</dc:date>
    <meta:editing-duration>PT22H14M52S</meta:editing-duration>
    <meta:editing-cycles>144</meta:editing-cycles>
    <meta:generator>LibreOffice/6.1.0.3$Windows_X86_64 LibreOffice_project/efb621ed25068d70781dc026f7e9c5187a4decd1</meta:generator>
    <meta:document-statistic meta:table-count="0" meta:image-count="0" meta:object-count="1" meta:page-count="17" meta:paragraph-count="11" meta:word-count="10270" meta:character-count="80349" meta:non-whitespace-character-count="69299"/>
    <meta:user-defined meta:name="cdcategoria">504</meta:user-defined>
    <meta:user-defined meta:name="cddocumento">13678187</meta:user-defined>
    <meta:user-defined meta:name="cdimagem">3</meta:user-defined>
    <meta:user-defined meta:name="cdmodelo">1000044</meta:user-defined>
    <meta:user-defined meta:name="cdprocesso" meta:value-type="string">P00008U5E12KW</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35.176</meta:user-defined>
    <meta:user-defined meta:name="deslocamentodepaginas" meta:value-type="string">0</meta:user-defined>
    <meta:user-defined meta:name="dtcriacaodoc" meta:value-type="string">19/05/2023 18:29:29</meta:user-defined>
    <meta:user-defined meta:name="dthrultalteracao" meta:value-type="string">24/05/2023 16:37:22</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4416-77.2020.8.06.0064_5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4416-77.2020.8.06.0064/50000</meta:user-defined>
    <meta:user-defined meta:name="nuprocessosemformatacao" meta:value-type="string">00544167720208060064</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4/05/2023 16:37:22</meta:user-defined>
    <meta:user-defined meta:name="ultimo_salvamento" meta:value-type="string">24/05/2023 16:37:22</meta:user-defined>
  </office:meta>
</office:document-meta>
</file>