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6754fb"/>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6754fb" style:font-name-asian="Arial1" style:font-size-asian="10.5pt" style:font-weight-asian="bold" style:font-size-complex="10.5pt"/>
    </style:style>
    <style:style style:name="P3" style:family="paragraph" style:parent-style-name="Standard">
      <style:paragraph-properties fo:text-align="center" style:justify-single-word="false"/>
      <style:text-properties style:font-name="Arial1" fo:font-size="10.5pt" fo:font-weight="bold" officeooo:paragraph-rsid="006754fb" style:font-name-asian="Arial1" style:font-size-asian="10.5pt" style:font-weight-asian="bold" style:font-size-complex="10.5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rsid="05966ad2" officeooo:paragraph-rsid="01ba6838" fo:background-color="transparent" style:font-name-asian="Arial1" style:font-size-asian="10.5pt" style:font-weight-asian="bold" style:font-name-complex="Arial1" style:font-size-complex="10.5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5pt" fo:font-weight="bold" officeooo:paragraph-rsid="01ba6838" fo:background-color="transparent" style:font-name-asian="Arial1" style:font-size-asian="10.5pt" style:font-weight-asian="bold" style:font-name-complex="Arial1" style:font-size-complex="10.5pt"/>
    </style:style>
    <style:style style:name="P6"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1ba6838" fo:background-color="transparent" style:font-name-asian="Arial1"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size="10.5pt" officeooo:paragraph-rsid="01ba6838" style:font-size-asian="10.5pt" style:font-size-complex="10.5pt"/>
    </style:style>
    <style:style style:name="P8" style:family="paragraph" style:parent-style-name="Standard">
      <style:paragraph-properties fo:margin-left="0cm" fo:margin-right="0.265cm" fo:line-height="100%" fo:text-align="center" style:justify-single-word="false" fo:text-indent="0cm" style:auto-text-indent="false"/>
      <style:text-properties officeooo:paragraph-rsid="006754fb"/>
    </style:style>
    <style:style style:name="P9"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b079c0"/>
    </style:style>
    <style:style style:name="P10"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0dc878b"/>
    </style:style>
    <style:style style:name="P11"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ba6838"/>
    </style:style>
    <style:style style:name="P12" style:family="paragraph" style:parent-style-name="Standard">
      <style:paragraph-properties fo:margin-left="0cm" fo:margin-right="0.002cm" fo:line-height="100%" fo:text-align="justify" style:justify-single-word="false" fo:text-indent="0cm" style:auto-text-indent="false">
        <style:tab-stops>
          <style:tab-stop style:position="8.774cm"/>
          <style:tab-stop style:position="9.603cm"/>
          <style:tab-stop style:position="11.8cm"/>
        </style:tab-stops>
      </style:paragraph-properties>
      <style:text-properties officeooo:paragraph-rsid="01be46dd"/>
    </style:style>
    <style:style style:name="P1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1" fo:font-size="10.5pt" style:text-underline-style="none" fo:font-weight="normal" officeooo:rsid="0015c32f" officeooo:paragraph-rsid="01ba6838" fo:background-color="transparent" style:font-name-asian="Arial1" style:font-size-asian="10.5pt" style:language-asian="en" style:country-asian="US" style:font-weight-asian="normal" style:font-name-complex="Arial2" style:font-size-complex="10.5pt" style:font-weight-complex="normal"/>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5pt" officeooo:paragraph-rsid="01ba6838" fo:background-color="transparent" style:font-name-asian="Calibri" style:font-size-asian="10.5pt" style:font-name-complex="Calibri" style:font-size-complex="10.5pt"/>
    </style:style>
    <style:style style:name="T1" style:family="text">
      <style:text-properties style:font-name="Arial" fo:font-size="10.5pt" style:text-underline-style="none" fo:font-weight="normal" style:font-name-asian="Arial2" style:font-size-asian="10.5pt" style:language-asian="pt" style:country-asian="BR" style:font-weight-asian="normal" style:font-name-complex="Arial2" style:font-weight-complex="normal"/>
    </style:style>
    <style:style style:name="T2" style:family="text">
      <style:text-properties style:font-name="Arial" fo:font-size="10.5pt" style:text-underline-style="none" fo:font-weight="normal" officeooo:rsid="003958e3" style:font-name-asian="Arial2" style:font-size-asian="10.5pt" style:language-asian="pt" style:country-asian="BR" style:font-weight-asian="normal" style:font-name-complex="Arial2" style:font-weight-complex="normal"/>
    </style:style>
    <style:style style:name="T3" style:family="text">
      <style:text-properties style:font-name="Arial" fo:font-size="10.5pt" style:text-underline-style="none" fo:font-weight="normal" officeooo:rsid="0067acf4" style:font-name-asian="Arial2" style:font-size-asian="10.5pt" style:language-asian="pt" style:country-asian="BR" style:font-weight-asian="normal" style:font-name-complex="Arial2" style:font-weight-complex="normal"/>
    </style:style>
    <style:style style:name="T4" style:family="text">
      <style:text-properties style:font-name="Arial" fo:font-size="10.5pt" style:text-underline-style="none" fo:font-weight="normal" officeooo:rsid="001bd1dd" style:font-name-asian="Arial2" style:font-size-asian="10.5pt" style:language-asian="pt" style:country-asian="BR" style:font-weight-asian="normal" style:font-name-complex="Arial2" style:font-weight-complex="normal"/>
    </style:style>
    <style:style style:name="T5" style:family="text">
      <style:text-properties style:font-name="Arial" fo:font-size="10.5pt" style:text-underline-style="none" fo:font-weight="normal" officeooo:rsid="003dab42" style:font-name-asian="Arial2" style:font-size-asian="10.5pt" style:language-asian="pt" style:country-asian="BR" style:font-weight-asian="normal" style:font-name-complex="Arial2" style:font-weight-complex="normal"/>
    </style:style>
    <style:style style:name="T6" style:family="text">
      <style:text-properties style:font-name="Arial" fo:font-size="10.5pt" style:text-underline-style="none" fo:font-weight="normal" officeooo:rsid="003ef623" style:font-name-asian="Arial2" style:font-size-asian="10.5pt" style:language-asian="pt" style:country-asian="BR" style:font-weight-asian="normal" style:font-name-complex="Arial2" style:font-weight-complex="normal"/>
    </style:style>
    <style:style style:name="T7" style:family="text">
      <style:text-properties style:font-name="Arial" fo:font-size="10.5pt" style:text-underline-style="none" fo:font-weight="normal" officeooo:rsid="0028bb3a" style:font-name-asian="Arial2" style:font-size-asian="10.5pt" style:language-asian="pt" style:country-asian="BR" style:font-weight-asian="normal" style:font-name-complex="Arial2" style:font-weight-complex="normal"/>
    </style:style>
    <style:style style:name="T8" style:family="text">
      <style:text-properties style:font-name="Arial" fo:font-size="10.5pt" style:text-underline-style="none" fo:font-weight="normal" officeooo:rsid="003f2aa5" style:font-name-asian="Arial2" style:font-size-asian="10.5pt" style:language-asian="pt" style:country-asian="BR" style:font-weight-asian="normal" style:font-name-complex="Arial2" style:font-weight-complex="normal"/>
    </style:style>
    <style:style style:name="T9" style:family="text">
      <style:text-properties style:font-name="Arial" fo:font-size="10.5pt" style:text-underline-style="none" fo:font-weight="normal" officeooo:rsid="0040383c" style:font-name-asian="Arial2" style:font-size-asian="10.5pt" style:language-asian="pt" style:country-asian="BR" style:font-weight-asian="normal" style:font-name-complex="Arial2" style:font-weight-complex="normal"/>
    </style:style>
    <style:style style:name="T10" style:family="text">
      <style:text-properties style:font-name="Arial" fo:font-size="10.5pt" style:text-underline-style="none" fo:font-weight="normal" officeooo:rsid="0041bbc8" style:font-name-asian="Arial2" style:font-size-asian="10.5pt" style:language-asian="pt" style:country-asian="BR" style:font-weight-asian="normal" style:font-name-complex="Arial2" style:font-weight-complex="normal"/>
    </style:style>
    <style:style style:name="T11" style:family="text">
      <style:text-properties style:font-name="Arial" fo:font-size="10.5pt" style:text-underline-style="none" fo:font-weight="normal" officeooo:rsid="00717427" style:font-name-asian="Arial2" style:font-size-asian="10.5pt" style:language-asian="pt" style:country-asian="BR" style:font-weight-asian="normal" style:font-name-complex="Arial2" style:font-weight-complex="normal"/>
    </style:style>
    <style:style style:name="T12" style:family="text">
      <style:text-properties style:font-name="Arial" fo:font-size="10.5pt" style:text-underline-style="none" fo:font-weight="normal" officeooo:rsid="007219a0" style:font-name-asian="Arial2" style:font-size-asian="10.5pt" style:language-asian="pt" style:country-asian="BR" style:font-weight-asian="normal" style:font-name-complex="Arial2" style:font-weight-complex="normal"/>
    </style:style>
    <style:style style:name="T13" style:family="text">
      <style:text-properties style:font-name="Arial" fo:font-size="10.5pt" style:text-underline-style="none" fo:font-weight="normal" officeooo:rsid="005c7f5f" style:font-name-asian="Arial2" style:font-size-asian="10.5pt" style:language-asian="pt" style:country-asian="BR" style:font-weight-asian="normal" style:font-name-complex="Arial2" style:font-weight-complex="normal"/>
    </style:style>
    <style:style style:name="T14" style:family="text">
      <style:text-properties style:font-name="Arial" fo:font-size="10.5pt" style:text-underline-style="none" fo:font-weight="normal" officeooo:rsid="00723e13" style:font-name-asian="Arial2" style:font-size-asian="10.5pt" style:language-asian="pt" style:country-asian="BR" style:font-weight-asian="normal" style:font-name-complex="Arial2" style:font-weight-complex="normal"/>
    </style:style>
    <style:style style:name="T15" style:family="text">
      <style:text-properties style:font-name="Arial" fo:font-size="10.5pt" style:text-underline-style="none" fo:font-weight="normal" officeooo:rsid="00758d96" style:font-name-asian="Arial2" style:font-size-asian="10.5pt" style:language-asian="pt" style:country-asian="BR" style:font-weight-asian="normal" style:font-name-complex="Arial2" style:font-weight-complex="normal"/>
    </style:style>
    <style:style style:name="T16" style:family="text">
      <style:text-properties style:font-name="Arial" fo:font-size="10.5pt" style:text-underline-style="none" fo:font-weight="normal" officeooo:rsid="0076f646" style:font-name-asian="Arial2" style:font-size-asian="10.5pt" style:language-asian="pt" style:country-asian="BR" style:font-weight-asian="normal" style:font-name-complex="Arial2" style:font-weight-complex="normal"/>
    </style:style>
    <style:style style:name="T17" style:family="text">
      <style:text-properties style:font-name="Arial" fo:font-size="10.5pt" style:text-underline-style="none" fo:font-weight="normal" officeooo:rsid="0078ecb2" style:font-name-asian="Arial2" style:font-size-asian="10.5pt" style:language-asian="pt" style:country-asian="BR" style:font-weight-asian="normal" style:font-name-complex="Arial2" style:font-weight-complex="normal"/>
    </style:style>
    <style:style style:name="T18" style:family="text">
      <style:text-properties style:font-name="Arial" fo:font-size="10.5pt" style:text-underline-style="none" fo:font-weight="normal" officeooo:rsid="007aa6a2" style:font-name-asian="Arial2" style:font-size-asian="10.5pt" style:language-asian="pt" style:country-asian="BR" style:font-weight-asian="normal" style:font-name-complex="Arial2" style:font-weight-complex="normal"/>
    </style:style>
    <style:style style:name="T19" style:family="text">
      <style:text-properties style:font-name="Arial" fo:font-size="10.5pt" style:text-underline-style="none" fo:font-weight="normal" officeooo:rsid="007b5252" style:font-name-asian="Arial2" style:font-size-asian="10.5pt" style:language-asian="pt" style:country-asian="BR" style:font-weight-asian="normal" style:font-name-complex="Arial2" style:font-weight-complex="normal"/>
    </style:style>
    <style:style style:name="T20" style:family="text">
      <style:text-properties style:font-name="Arial" fo:font-size="10.5pt" style:text-underline-style="none" fo:font-weight="normal" officeooo:rsid="005d6d72" style:font-name-asian="Arial2" style:font-size-asian="10.5pt" style:language-asian="pt" style:country-asian="BR" style:font-weight-asian="normal" style:font-name-complex="Arial2" style:font-weight-complex="normal"/>
    </style:style>
    <style:style style:name="T21" style:family="text">
      <style:text-properties style:font-name="Arial" fo:font-size="10.5pt" style:text-underline-style="none" fo:font-weight="normal" officeooo:rsid="007b5e82" style:font-name-asian="Arial2" style:font-size-asian="10.5pt" style:language-asian="pt" style:country-asian="BR" style:font-weight-asian="normal" style:font-name-complex="Arial2" style:font-weight-complex="normal"/>
    </style:style>
    <style:style style:name="T22" style:family="text">
      <style:text-properties style:font-name="Arial" fo:font-size="10.5pt" style:text-underline-style="none" fo:font-weight="normal" officeooo:rsid="007d0290" style:font-name-asian="Arial2" style:font-size-asian="10.5pt" style:language-asian="pt" style:country-asian="BR" style:font-weight-asian="normal" style:font-name-complex="Arial2" style:font-weight-complex="normal"/>
    </style:style>
    <style:style style:name="T23" style:family="text">
      <style:text-properties style:font-name="Arial" fo:font-size="10.5pt" style:text-underline-style="none" fo:font-weight="normal" officeooo:rsid="0046ec5e" style:font-name-asian="Arial2" style:font-size-asian="10.5pt" style:language-asian="pt" style:country-asian="BR" style:font-weight-asian="normal" style:font-name-complex="Arial2" style:font-weight-complex="normal"/>
    </style:style>
    <style:style style:name="T24" style:family="text">
      <style:text-properties style:font-name="Arial" fo:font-size="10.5pt" style:text-underline-style="none" fo:font-weight="normal" officeooo:rsid="009d6169" style:font-name-asian="Arial2" style:font-size-asian="10.5pt" style:language-asian="pt" style:country-asian="BR" style:font-weight-asian="normal" style:font-name-complex="Arial2" style:font-weight-complex="normal"/>
    </style:style>
    <style:style style:name="T25" style:family="text">
      <style:text-properties style:font-name="Arial" fo:font-size="10.5pt" style:text-underline-style="none" fo:font-weight="normal" officeooo:rsid="009ed148" style:font-name-asian="Arial2" style:font-size-asian="10.5pt" style:language-asian="pt" style:country-asian="BR" style:font-weight-asian="normal" style:font-name-complex="Arial2" style:font-weight-complex="normal"/>
    </style:style>
    <style:style style:name="T26" style:family="text">
      <style:text-properties style:font-name="Arial" fo:font-size="10.5pt" style:text-underline-style="none" fo:font-weight="normal" style:font-name-asian="Arial2" style:font-size-asian="10.5pt" style:language-asian="pt" style:country-asian="BR" style:font-weight-asian="normal" style:font-name-complex="Arial2" style:font-size-complex="10.5pt" style:font-weight-complex="normal"/>
    </style:style>
    <style:style style:name="T27" style:family="text">
      <style:text-properties style:font-name="Arial" fo:font-size="10.5pt" style:text-underline-style="none" fo:font-weight="normal" officeooo:rsid="004527eb" style:font-name-asian="Arial2" style:font-size-asian="10.5pt" style:language-asian="pt" style:country-asian="BR" style:font-weight-asian="normal" style:font-name-complex="Arial2" style:font-size-complex="10.5pt" style:font-weight-complex="normal"/>
    </style:style>
    <style:style style:name="T28" style:family="text">
      <style:text-properties style:font-name="Arial" fo:font-size="10.5pt" style:text-underline-style="none" fo:font-weight="normal" officeooo:rsid="008bc1c7" style:font-name-asian="Arial2" style:font-size-asian="10.5pt" style:language-asian="pt" style:country-asian="BR" style:font-weight-asian="normal" style:font-name-complex="Arial2" style:font-size-complex="10.5pt" style:font-weight-complex="normal"/>
    </style:style>
    <style:style style:name="T29" style:family="text">
      <style:text-properties style:font-name="Arial" fo:font-size="10.5pt" style:text-underline-style="none" fo:font-weight="normal" officeooo:rsid="0091932d" style:font-name-asian="Arial2" style:font-size-asian="10.5pt" style:language-asian="pt" style:country-asian="BR" style:font-weight-asian="normal" style:font-name-complex="Arial2" style:font-size-complex="10.5pt" style:font-weight-complex="normal"/>
    </style:style>
    <style:style style:name="T30" style:family="text">
      <style:text-properties style:font-name="Arial" fo:font-size="10.5pt" style:text-underline-style="none" fo:font-weight="normal" style:font-name-asian="Arial2" style:font-size-asian="10.5pt" style:font-weight-asian="normal" style:font-name-complex="Arial2" style:font-size-complex="10.5pt" style:font-weight-complex="normal"/>
    </style:style>
    <style:style style:name="T31" style:family="text">
      <style:text-properties style:font-name="Arial" fo:font-size="10.5pt" style:text-underline-style="none" fo:font-weight="normal" officeooo:rsid="0083acd5" style:font-name-asian="Arial2" style:font-size-asian="10.5pt" style:font-weight-asian="normal" style:font-name-complex="Arial2" style:font-size-complex="10.5pt" style:font-weight-complex="normal"/>
    </style:style>
    <style:style style:name="T32" style:family="text">
      <style:text-properties style:font-name="Arial" fo:font-size="10.5pt" style:text-underline-style="none" fo:font-weight="normal" officeooo:rsid="0045abbb" style:font-name-asian="Arial2" style:font-size-asian="10.5pt" style:font-weight-asian="normal" style:font-name-complex="Arial2" style:font-size-complex="10.5pt" style:font-weight-complex="normal"/>
    </style:style>
    <style:style style:name="T33" style:family="text">
      <style:text-properties style:font-name="Arial" fo:font-size="10.5pt" style:text-underline-style="none" fo:font-weight="normal" officeooo:rsid="0046ec5e" style:font-name-asian="Arial2" style:font-size-asian="10.5pt" style:font-weight-asian="normal" style:font-name-complex="Arial2" style:font-size-complex="10.5pt" style:font-weight-complex="normal"/>
    </style:style>
    <style:style style:name="T34" style:family="text">
      <style:text-properties style:font-name="Arial" fo:font-size="10.5pt" style:text-underline-style="none" fo:font-weight="normal" officeooo:rsid="008bc1c7" style:font-name-asian="Arial2" style:font-size-asian="10.5pt" style:font-weight-asian="normal" style:font-name-complex="Arial2" style:font-size-complex="10.5pt" style:font-weight-complex="normal"/>
    </style:style>
    <style:style style:name="T35" style:family="text">
      <style:text-properties style:font-name="Arial" fo:font-size="10.5pt" style:text-underline-style="none" fo:font-weight="normal" officeooo:rsid="008d8b9f" style:font-name-asian="Arial2" style:font-size-asian="10.5pt" style:font-weight-asian="normal" style:font-name-complex="Arial2" style:font-size-complex="10.5pt" style:font-weight-complex="normal"/>
    </style:style>
    <style:style style:name="T36" style:family="text">
      <style:text-properties style:font-name="Arial" fo:font-size="10.5pt" style:text-underline-style="none" fo:font-weight="normal" officeooo:rsid="008eba54" style:font-name-asian="Arial2" style:font-size-asian="10.5pt" style:font-weight-asian="normal" style:font-name-complex="Arial2" style:font-size-complex="10.5pt" style:font-weight-complex="normal"/>
    </style:style>
    <style:style style:name="T37" style:family="text">
      <style:text-properties style:font-name="Arial" fo:font-size="10.5pt" style:text-underline-style="none" fo:font-weight="normal" officeooo:rsid="005dcfef" style:font-name-asian="Arial2" style:font-size-asian="10.5pt" style:font-weight-asian="normal" style:font-name-complex="Arial2" style:font-size-complex="10.5pt" style:font-weight-complex="normal"/>
    </style:style>
    <style:style style:name="T38" style:family="text">
      <style:text-properties style:font-name="Arial" fo:font-size="10.5pt" style:text-underline-style="none" fo:font-weight="normal" officeooo:rsid="0096f217" style:font-name-asian="Arial2" style:font-size-asian="10.5pt" style:font-weight-asian="normal" style:font-name-complex="Arial2" style:font-size-complex="10.5pt" style:font-weight-complex="normal"/>
    </style:style>
    <style:style style:name="T39" style:family="text">
      <style:text-properties style:font-name="Arial" fo:font-size="10.5pt" style:text-underline-style="none" fo:font-weight="normal" officeooo:rsid="00972d7c" style:font-name-asian="Arial2" style:font-size-asian="10.5pt" style:font-weight-asian="normal" style:font-name-complex="Arial2" style:font-size-complex="10.5pt" style:font-weight-complex="normal"/>
    </style:style>
    <style:style style:name="T40" style:family="text">
      <style:text-properties style:font-name="Arial" fo:font-size="10.5pt" style:text-underline-style="none" fo:font-weight="normal" officeooo:rsid="0099260b" style:font-name-asian="Arial2" style:font-size-asian="10.5pt" style:font-weight-asian="normal" style:font-name-complex="Arial2" style:font-size-complex="10.5pt" style:font-weight-complex="normal"/>
    </style:style>
    <style:style style:name="T41" style:family="text">
      <style:text-properties style:font-name="Arial" fo:font-size="10.5pt" style:text-underline-style="none" fo:font-weight="normal" officeooo:rsid="009b1afe" style:font-name-asian="Arial2" style:font-size-asian="10.5pt" style:font-weight-asian="normal" style:font-name-complex="Arial2" style:font-size-complex="10.5pt" style:font-weight-complex="normal"/>
    </style:style>
    <style:style style:name="T42" style:family="text">
      <style:text-properties style:font-name="Arial" fo:font-size="10.5pt" style:text-underline-style="none" fo:font-weight="normal" officeooo:rsid="009b7ba2" style:font-name-asian="Arial2" style:font-size-asian="10.5pt" style:font-weight-asian="normal" style:font-name-complex="Arial2" style:font-size-complex="10.5pt" style:font-weight-complex="normal"/>
    </style:style>
    <style:style style:name="T43" style:family="text">
      <style:text-properties style:font-name="Arial" fo:font-size="10.5pt" style:text-underline-style="none" fo:font-weight="normal" officeooo:rsid="009c8e85" style:font-name-asian="Arial2" style:font-size-asian="10.5pt" style:font-weight-asian="normal" style:font-name-complex="Arial2" style:font-size-complex="10.5pt" style:font-weight-complex="normal"/>
    </style:style>
    <style:style style:name="T44" style:family="text">
      <style:text-properties style:font-name="Arial" fo:font-size="10.5pt" style:text-underline-style="none" fo:font-weight="normal" officeooo:rsid="00a82c7f" style:font-name-asian="Arial2" style:font-size-asian="10.5pt" style:font-weight-asian="normal" style:font-name-complex="Arial2" style:font-size-complex="10.5pt" style:font-weight-complex="normal"/>
    </style:style>
    <style:style style:name="T45" style:family="text">
      <style:text-properties style:font-name="Arial" fo:font-size="10.5pt" style:text-underline-style="none" fo:font-weight="normal" officeooo:rsid="002022a4" style:font-name-asian="Arial2" style:font-size-asian="10.5pt" style:font-weight-asian="normal" style:font-name-complex="Arial2" style:font-size-complex="10.5pt" style:font-weight-complex="normal"/>
    </style:style>
    <style:style style:name="T46" style:family="text">
      <style:text-properties style:font-name="Arial" fo:font-size="10.5pt" style:text-underline-style="none" fo:font-weight="normal" officeooo:rsid="017db235" style:font-name-asian="Arial2" style:font-size-asian="10.5pt" style:font-weight-asian="normal" style:font-name-complex="Arial2" style:font-size-complex="10.5pt" style:font-weight-complex="normal"/>
    </style:style>
    <style:style style:name="T47" style:family="text">
      <style:text-properties style:font-name="Arial" fo:font-size="10.5pt" style:text-underline-style="none" fo:font-weight="normal" officeooo:rsid="0187c92e" style:font-name-asian="Arial2" style:font-size-asian="10.5pt" style:font-weight-asian="normal" style:font-name-complex="Arial2" style:font-size-complex="10.5pt" style:font-weight-complex="normal"/>
    </style:style>
    <style:style style:name="T48" style:family="text">
      <style:text-properties style:font-name="Arial" fo:font-size="10.5pt" style:text-underline-style="none" fo:font-weight="normal" officeooo:rsid="01925ec1" style:font-name-asian="Arial2" style:font-size-asian="10.5pt" style:font-weight-asian="normal" style:font-name-complex="Arial2" style:font-size-complex="10.5pt" style:font-weight-complex="normal"/>
    </style:style>
    <style:style style:name="T49" style:family="text">
      <style:text-properties style:font-name="Arial" fo:font-size="10.5pt" style:text-underline-style="none" fo:font-weight="normal" officeooo:rsid="01929ad9" style:font-name-asian="Arial2" style:font-size-asian="10.5pt" style:font-weight-asian="normal" style:font-name-complex="Arial2" style:font-size-complex="10.5pt" style:font-weight-complex="normal"/>
    </style:style>
    <style:style style:name="T50" style:family="text">
      <style:text-properties style:font-name="Arial" fo:font-size="10.5pt" style:text-underline-style="none" fo:font-weight="normal" style:font-size-asian="10.5pt" style:font-weight-asian="normal" style:font-size-complex="10.5pt" style:font-weight-complex="normal"/>
    </style:style>
    <style:style style:name="T51" style:family="text">
      <style:text-properties style:font-name="Arial" fo:font-size="10.5pt" style:text-underline-style="none" fo:font-weight="normal" officeooo:rsid="004330d2" style:font-size-asian="10.5pt" style:font-weight-asian="normal" style:font-size-complex="10.5pt" style:font-weight-complex="normal"/>
    </style:style>
    <style:style style:name="T52" style:family="text">
      <style:text-properties style:font-name="Arial" fo:font-size="10.5pt" style:text-underline-style="none" fo:font-weight="normal" officeooo:rsid="0041bbc8" style:font-size-asian="10.5pt" style:font-weight-asian="normal" style:font-size-complex="10.5pt" style:font-weight-complex="normal"/>
    </style:style>
    <style:style style:name="T53" style:family="text">
      <style:text-properties style:font-name="Arial" fo:font-size="10.5pt" style:text-underline-style="none" fo:font-weight="normal" officeooo:rsid="004219c6" style:font-size-asian="10.5pt" style:font-weight-asian="normal" style:font-size-complex="10.5pt" style:font-weight-complex="normal"/>
    </style:style>
    <style:style style:name="T54" style:family="text">
      <style:text-properties style:font-name="Arial" fo:font-size="10.5pt" style:text-underline-style="none" fo:font-weight="normal" officeooo:rsid="0042fff8" style:font-size-asian="10.5pt" style:font-weight-asian="normal" style:font-size-complex="10.5pt" style:font-weight-complex="normal"/>
    </style:style>
    <style:style style:name="T55" style:family="text">
      <style:text-properties style:font-name="Arial" fo:font-size="10.5pt" style:text-underline-style="none" fo:font-weight="normal" officeooo:rsid="0076f646" style:font-size-asian="10.5pt" style:font-weight-asian="normal" style:font-size-complex="10.5pt" style:font-weight-complex="normal"/>
    </style:style>
    <style:style style:name="T56" style:family="text">
      <style:text-properties style:font-name="Arial" fo:font-size="10.5pt" style:text-underline-style="none" fo:font-weight="normal" officeooo:rsid="007d0290" style:font-size-asian="10.5pt" style:font-weight-asian="normal" style:font-size-complex="10.5pt" style:font-weight-complex="normal"/>
    </style:style>
    <style:style style:name="T57" style:family="text">
      <style:text-properties style:font-name="Arial" fo:font-size="10.5pt" style:text-underline-style="none" fo:font-weight="normal" officeooo:rsid="005d6d72" style:font-size-asian="10.5pt" style:font-weight-asian="normal" style:font-size-complex="10.5pt" style:font-weight-complex="normal"/>
    </style:style>
    <style:style style:name="T58" style:family="text">
      <style:text-properties style:font-name="Arial" fo:font-size="10.5pt" style:text-underline-style="none" fo:font-weight="normal" officeooo:rsid="007ea5b3" style:font-size-asian="10.5pt" style:font-weight-asian="normal" style:font-size-complex="10.5pt" style:font-weight-complex="normal"/>
    </style:style>
    <style:style style:name="T59" style:family="text">
      <style:text-properties style:font-name="Arial" fo:font-size="10.5pt" style:text-underline-style="none" fo:font-weight="normal" officeooo:rsid="007f3332" style:font-size-asian="10.5pt" style:font-weight-asian="normal" style:font-size-complex="10.5pt" style:font-weight-complex="normal"/>
    </style:style>
    <style:style style:name="T60" style:family="text">
      <style:text-properties style:font-name="Arial" fo:font-size="10.5pt" style:text-underline-style="none" fo:font-weight="normal" officeooo:rsid="007f9fe1" style:font-size-asian="10.5pt" style:font-weight-asian="normal" style:font-size-complex="10.5pt" style:font-weight-complex="normal"/>
    </style:style>
    <style:style style:name="T61" style:family="text">
      <style:text-properties style:font-name="Arial" fo:font-size="10.5pt" style:text-underline-style="none" fo:font-weight="normal" officeooo:rsid="00807c32" style:font-size-asian="10.5pt" style:font-weight-asian="normal" style:font-size-complex="10.5pt" style:font-weight-complex="normal"/>
    </style:style>
    <style:style style:name="T62" style:family="text">
      <style:text-properties style:font-name="Arial" fo:font-size="10.5pt" style:text-underline-style="none" fo:font-weight="normal" officeooo:rsid="00826a12" style:font-size-asian="10.5pt" style:font-weight-asian="normal" style:font-size-complex="10.5pt" style:font-weight-complex="normal"/>
    </style:style>
    <style:style style:name="T63" style:family="text">
      <style:text-properties style:font-name="Arial" fo:font-size="10.5pt" style:text-underline-style="none" fo:font-weight="normal" officeooo:rsid="002f4d37" style:font-size-asian="10.5pt" style:font-weight-asian="normal" style:font-size-complex="10.5pt" style:font-weight-complex="normal"/>
    </style:style>
    <style:style style:name="T64" style:family="text">
      <style:text-properties style:font-name="Arial" fo:font-size="10.5pt" style:text-underline-style="none" fo:font-weight="normal" officeooo:rsid="00833756" style:font-size-asian="10.5pt" style:font-weight-asian="normal" style:font-size-complex="10.5pt" style:font-weight-complex="normal"/>
    </style:style>
    <style:style style:name="T65" style:family="text">
      <style:text-properties style:font-name="Arial" fo:font-size="10.5pt" style:text-underline-style="none" fo:font-weight="normal" officeooo:rsid="004527eb" style:font-size-asian="10.5pt" style:font-weight-asian="normal" style:font-size-complex="10.5pt" style:font-weight-complex="normal"/>
    </style:style>
    <style:style style:name="T66" style:family="text">
      <style:text-properties style:font-name="Arial" fo:font-size="10.5pt" style:text-underline-style="none" fo:font-weight="normal" officeooo:rsid="0046ec5e" style:font-size-asian="10.5pt" style:font-weight-asian="normal" style:font-size-complex="10.5pt" style:font-weight-complex="normal"/>
    </style:style>
    <style:style style:name="T67" style:family="text">
      <style:text-properties style:font-name="Arial" fo:font-size="10.5pt" style:text-underline-style="none" fo:font-weight="normal" officeooo:rsid="008bc1c7" style:font-size-asian="10.5pt" style:font-weight-asian="normal" style:font-size-complex="10.5pt" style:font-weight-complex="normal"/>
    </style:style>
    <style:style style:name="T68" style:family="text">
      <style:text-properties style:font-name="Arial" fo:font-size="10.5pt" style:text-underline-style="none" fo:font-weight="normal" officeooo:rsid="0091932d" style:font-size-asian="10.5pt" style:font-weight-asian="normal" style:font-size-complex="10.5pt" style:font-weight-complex="normal"/>
    </style:style>
    <style:style style:name="T69" style:family="text">
      <style:text-properties style:font-name="Arial" fo:font-size="10.5pt" style:text-underline-style="none" fo:font-weight="normal" officeooo:rsid="0095793e" style:font-size-asian="10.5pt" style:font-weight-asian="normal" style:font-size-complex="10.5pt" style:font-weight-complex="normal"/>
    </style:style>
    <style:style style:name="T70" style:family="text">
      <style:text-properties style:font-name="Arial" fo:font-size="10.5pt" style:text-underline-style="none" fo:font-weight="normal" officeooo:rsid="00967c27" style:font-size-asian="10.5pt" style:font-weight-asian="normal" style:font-size-complex="10.5pt" style:font-weight-complex="normal"/>
    </style:style>
    <style:style style:name="T71" style:family="text">
      <style:text-properties style:font-name="Arial" fo:font-size="10.5pt" style:text-underline-style="none" fo:font-weight="normal" officeooo:rsid="009d6169" style:font-size-asian="10.5pt" style:font-weight-asian="normal" style:font-size-complex="10.5pt" style:font-weight-complex="normal"/>
    </style:style>
    <style:style style:name="T72" style:family="text">
      <style:text-properties style:font-name="Arial" fo:font-size="10.5pt" style:text-underline-style="none" fo:font-weight="normal" officeooo:rsid="00a15631" style:font-size-asian="10.5pt" style:font-weight-asian="normal" style:font-size-complex="10.5pt" style:font-weight-complex="normal"/>
    </style:style>
    <style:style style:name="T73" style:family="text">
      <style:text-properties style:font-name="Arial" fo:font-size="10.5pt" style:text-underline-style="none" fo:font-weight="normal" officeooo:rsid="005dcfef" style:font-size-asian="10.5pt" style:font-weight-asian="normal" style:font-size-complex="10.5pt" style:font-weight-complex="normal"/>
    </style:style>
    <style:style style:name="T74" style:family="text">
      <style:text-properties style:font-name="Arial" fo:font-size="10.5pt" style:text-underline-style="none" fo:font-weight="normal" officeooo:rsid="00a3d786" style:font-size-asian="10.5pt" style:font-weight-asian="normal" style:font-size-complex="10.5pt" style:font-weight-complex="normal"/>
    </style:style>
    <style:style style:name="T75" style:family="text">
      <style:text-properties style:font-name="Arial" fo:font-size="10.5pt" style:text-underline-style="none" fo:font-weight="normal" officeooo:rsid="00a70e5f" style:font-size-asian="10.5pt" style:font-weight-asian="normal" style:font-size-complex="10.5pt" style:font-weight-complex="normal"/>
    </style:style>
    <style:style style:name="T76" style:family="text">
      <style:text-properties style:font-name="Arial" fo:font-size="10.5pt" style:text-underline-style="none" fo:font-weight="normal" officeooo:rsid="00f04223" style:font-size-asian="10.5pt" style:font-weight-asian="normal" style:font-size-complex="10.5pt" style:font-weight-complex="normal"/>
    </style:style>
    <style:style style:name="T77" style:family="text">
      <style:text-properties style:font-name="Arial" fo:font-size="10.5pt" style:text-underline-style="none" fo:font-weight="normal" officeooo:rsid="00f39c52" style:font-size-asian="10.5pt" style:font-weight-asian="normal" style:font-size-complex="10.5pt" style:font-weight-complex="normal"/>
    </style:style>
    <style:style style:name="T78" style:family="text">
      <style:text-properties style:font-name="Arial" fo:font-size="10.5pt" style:text-underline-style="none" fo:font-weight="normal" officeooo:rsid="00f812a3" style:font-size-asian="10.5pt" style:font-weight-asian="normal" style:font-size-complex="10.5pt" style:font-weight-complex="normal"/>
    </style:style>
    <style:style style:name="T79" style:family="text">
      <style:text-properties style:font-name="Arial" fo:font-size="10.5pt" style:text-underline-style="none" fo:font-weight="normal" officeooo:rsid="010aecfd" style:font-size-asian="10.5pt" style:font-weight-asian="normal" style:font-size-complex="10.5pt" style:font-weight-complex="normal"/>
    </style:style>
    <style:style style:name="T80" style:family="text">
      <style:text-properties style:font-name="Arial" fo:font-size="10.5pt" style:text-underline-style="none" fo:font-weight="normal" officeooo:rsid="0141c1a6" style:font-size-asian="10.5pt" style:font-weight-asian="normal" style:font-size-complex="10.5pt" style:font-weight-complex="normal"/>
    </style:style>
    <style:style style:name="T81" style:family="text">
      <style:text-properties style:font-name="Arial" fo:font-size="10.5pt" style:text-underline-style="none" fo:font-weight="normal" officeooo:rsid="0162bb9a" style:font-size-asian="10.5pt" style:font-weight-asian="normal" style:font-size-complex="10.5pt" style:font-weight-complex="normal"/>
    </style:style>
    <style:style style:name="T82" style:family="text">
      <style:text-properties style:font-name="Arial" fo:font-size="10.5pt" style:text-underline-style="none" fo:font-weight="normal" officeooo:rsid="01699c1c" style:font-size-asian="10.5pt" style:font-weight-asian="normal" style:font-size-complex="10.5pt" style:font-weight-complex="normal"/>
    </style:style>
    <style:style style:name="T83" style:family="text">
      <style:text-properties style:font-name="Arial" fo:font-size="10.5pt" style:text-underline-style="none" fo:font-weight="normal" fo:background-color="transparent" loext:char-shading-value="0" style:font-name-asian="Arial2" style:font-size-asian="10.5pt" style:font-weight-asian="normal" style:font-name-complex="Arial2" style:font-size-complex="10.5pt" style:font-weight-complex="normal"/>
    </style:style>
    <style:style style:name="T84" style:family="text">
      <style:text-properties style:font-name="Arial" fo:font-size="10.5pt" style:text-underline-style="none" fo:font-weight="normal" officeooo:rsid="002022a4" fo:background-color="transparent" loext:char-shading-value="0" style:font-name-asian="Arial2" style:font-size-asian="10.5pt" style:font-weight-asian="normal" style:font-name-complex="Arial2" style:font-size-complex="10.5pt" style:font-weight-complex="normal"/>
    </style:style>
    <style:style style:name="T85" style:family="text">
      <style:text-properties style:font-name="Arial" fo:font-size="10.5pt" style:text-underline-style="none" fo:font-weight="normal" officeooo:rsid="01288ae1" fo:background-color="transparent" loext:char-shading-value="0" style:font-name-asian="Arial2" style:font-size-asian="10.5pt" style:font-weight-asian="normal" style:font-name-complex="Arial2" style:font-size-complex="10.5pt" style:font-weight-complex="normal"/>
    </style:style>
    <style:style style:name="T86" style:family="text">
      <style:text-properties style:font-name="Arial" fo:font-size="10.5pt" style:text-underline-style="none" fo:font-weight="normal" officeooo:rsid="007f9fe1" fo:background-color="transparent" loext:char-shading-value="0" style:font-name-asian="Arial2" style:font-size-asian="10.5pt" style:font-weight-asian="normal" style:font-name-complex="Arial2" style:font-size-complex="10.5pt" style:font-weight-complex="normal"/>
    </style:style>
    <style:style style:name="T87" style:family="text">
      <style:text-properties style:font-name="Arial" fo:font-size="10.5pt" style:text-underline-style="none" fo:font-weight="normal" officeooo:rsid="00807c32" fo:background-color="transparent" loext:char-shading-value="0" style:font-name-asian="Arial2" style:font-size-asian="10.5pt" style:font-weight-asian="normal" style:font-name-complex="Arial2" style:font-size-complex="10.5pt" style:font-weight-complex="normal"/>
    </style:style>
    <style:style style:name="T88" style:family="text">
      <style:text-properties style:font-name="Arial" fo:font-size="10.5pt" style:text-underline-style="none" fo:font-weight="normal" officeooo:rsid="00826a12" fo:background-color="transparent" loext:char-shading-value="0" style:font-name-asian="Arial2" style:font-size-asian="10.5pt" style:font-weight-asian="normal" style:font-name-complex="Arial2" style:font-size-complex="10.5pt" style:font-weight-complex="normal"/>
    </style:style>
    <style:style style:name="T89" style:family="text">
      <style:text-properties style:font-name="Arial" fo:font-size="10.5pt" style:text-underline-style="none" fo:font-weight="normal" officeooo:rsid="0125cbaa" fo:background-color="transparent" loext:char-shading-value="0" style:font-name-asian="Arial2" style:font-size-asian="10.5pt" style:font-weight-asian="normal" style:font-name-complex="Arial2" style:font-size-complex="10.5pt" style:font-weight-complex="normal"/>
    </style:style>
    <style:style style:name="T90" style:family="text">
      <style:text-properties style:font-name="Arial"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1" style:family="text">
      <style:text-properties style:font-name="Arial" fo:font-size="10.5pt" style:text-underline-style="none" fo:font-weight="normal" officeooo:rsid="003dab4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2" style:family="text">
      <style:text-properties style:font-name="Arial" fo:font-size="10.5pt" style:text-underline-style="none" fo:font-weight="normal" officeooo:rsid="0040383c"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3" style:family="text">
      <style:text-properties style:font-name="Arial" fo:font-size="10.5pt" style:text-underline-style="none" fo:font-weight="normal" officeooo:rsid="004219c6"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4" style:family="text">
      <style:text-properties style:font-name="Arial" fo:font-size="10.5pt" style:text-underline-style="none" fo:font-weight="normal" officeooo:rsid="0042fff8"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5" style:family="text">
      <style:text-properties style:font-name="Arial" fo:font-size="10.5pt" style:text-underline-style="none" fo:font-weight="normal" officeooo:rsid="0071742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6" style:family="text">
      <style:text-properties style:font-name="Arial" fo:font-size="10.5pt" style:text-underline-style="none" fo:font-weight="normal" officeooo:rsid="00723e13"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7" style:family="text">
      <style:text-properties style:font-name="Arial" fo:font-size="10.5pt" style:text-underline-style="none" fo:font-weight="normal" officeooo:rsid="0076f646"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8" style:family="text">
      <style:text-properties style:font-name="Arial" fo:font-size="10.5pt" style:text-underline-style="none" fo:font-weight="normal" officeooo:rsid="007aa6a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99" style:family="text">
      <style:text-properties style:font-name="Arial" fo:font-size="10.5pt" style:text-underline-style="none" fo:font-weight="normal" officeooo:rsid="007b525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0" style:family="text">
      <style:text-properties style:font-name="Arial" fo:font-size="10.5pt" style:text-underline-style="none" fo:font-weight="normal" officeooo:rsid="007d0290"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1" style:family="text">
      <style:text-properties style:font-name="Arial" fo:font-size="10.5pt" style:text-underline-style="none" fo:font-weight="normal" officeooo:rsid="007f333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2" style:family="text">
      <style:text-properties style:font-name="Arial" fo:font-size="10.5pt" style:text-underline-style="none" fo:font-weight="normal" officeooo:rsid="007f9fe1"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3" style:family="text">
      <style:text-properties style:font-name="Arial" fo:font-size="10.5pt" style:text-underline-style="none" fo:font-weight="normal" officeooo:rsid="004527eb"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4" style:family="text">
      <style:text-properties style:font-name="Arial" fo:font-size="10.5pt" style:text-underline-style="none" fo:font-weight="normal" officeooo:rsid="00826a1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5" style:family="text">
      <style:text-properties style:font-name="Arial" fo:font-size="10.5pt" style:text-underline-style="none" fo:font-weight="normal" officeooo:rsid="0045abbb"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6" style:family="text">
      <style:text-properties style:font-name="Arial" fo:font-size="10.5pt" style:text-underline-style="none" fo:font-weight="normal" officeooo:rsid="0046ec5e"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7" style:family="text">
      <style:text-properties style:font-name="Arial" fo:font-size="10.5pt" style:text-underline-style="none" fo:font-weight="normal" officeooo:rsid="008bc1c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8" style:family="text">
      <style:text-properties style:font-name="Arial" fo:font-size="10.5pt" style:text-underline-style="none" fo:font-weight="normal" officeooo:rsid="008d8b9f"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09" style:family="text">
      <style:text-properties style:font-name="Arial" fo:font-size="10.5pt" style:text-underline-style="none" fo:font-weight="normal" officeooo:rsid="008f9d89"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0" style:family="text">
      <style:text-properties style:font-name="Arial" fo:font-size="10.5pt" style:text-underline-style="none" fo:font-weight="normal" officeooo:rsid="0090b09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1" style:family="text">
      <style:text-properties style:font-name="Arial" fo:font-size="10.5pt" style:text-underline-style="none" fo:font-weight="normal" officeooo:rsid="0091932d"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2" style:family="text">
      <style:text-properties style:font-name="Arial" fo:font-size="10.5pt" style:text-underline-style="none" fo:font-weight="normal" officeooo:rsid="00967c2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3" style:family="text">
      <style:text-properties style:font-name="Arial" fo:font-size="10.5pt" style:text-underline-style="none" fo:font-weight="normal" officeooo:rsid="0099260b"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4" style:family="text">
      <style:text-properties style:font-name="Arial" fo:font-size="10.5pt" style:text-underline-style="none" fo:font-weight="normal" officeooo:rsid="009b7ba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5" style:family="text">
      <style:text-properties style:font-name="Arial" fo:font-size="10.5pt" style:text-underline-style="none" fo:font-weight="normal" officeooo:rsid="009d6169"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6" style:family="text">
      <style:text-properties style:font-name="Arial" fo:font-size="10.5pt" style:text-underline-style="none" fo:font-weight="normal" officeooo:rsid="009ed148"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7" style:family="text">
      <style:text-properties style:font-name="Arial" fo:font-size="10.5pt" style:text-underline-style="none" fo:font-weight="normal" officeooo:rsid="00a15631"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8" style:family="text">
      <style:text-properties style:font-name="Arial" fo:font-size="10.5pt" style:text-underline-style="none" fo:font-weight="normal" officeooo:rsid="0148a92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19" style:family="text">
      <style:text-properties style:font-name="Arial" fo:font-size="10.5pt" style:text-underline-style="none" fo:font-weight="normal" officeooo:rsid="01a67d19"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120"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121" style:family="text">
      <style:text-properties style:font-name="Arial" fo:font-size="10.5pt" style:text-underline-style="none" fo:font-weight="normal" officeooo:rsid="008bc1c7" fo:background-color="transparent" loext:char-shading-value="0" style:font-size-asian="10.5pt" style:font-weight-asian="normal" style:font-size-complex="10.5pt" style:font-weight-complex="normal"/>
    </style:style>
    <style:style style:name="T122" style:family="text">
      <style:text-properties style:font-name="Arial" fo:font-size="10.5pt" style:text-underline-style="none" fo:font-weight="normal" officeooo:rsid="00939285" fo:background-color="transparent" loext:char-shading-value="0" style:font-size-asian="10.5pt" style:font-weight-asian="normal" style:font-size-complex="10.5pt" style:font-weight-complex="normal"/>
    </style:style>
    <style:style style:name="T123" style:family="text">
      <style:text-properties style:font-name="Arial" fo:font-size="10.5pt" style:text-underline-style="none" fo:font-weight="normal" officeooo:rsid="0095793e" fo:background-color="transparent" loext:char-shading-value="0" style:font-size-asian="10.5pt" style:font-weight-asian="normal" style:font-size-complex="10.5pt" style:font-weight-complex="normal"/>
    </style:style>
    <style:style style:name="T124" style:family="text">
      <style:text-properties style:font-name="Arial" fo:font-size="10.5pt" style:text-underline-style="none" fo:font-weight="bold" style:font-name-asian="Arial2" style:font-size-asian="10.5pt" style:font-weight-asian="bold" style:font-name-complex="Arial2" style:font-size-complex="10.5pt" style:font-weight-complex="bold"/>
    </style:style>
    <style:style style:name="T125" style:family="text">
      <style:text-properties style:font-name="Arial" fo:font-size="10.5pt" style:text-underline-style="none" fo:font-weight="bold" officeooo:rsid="00455603" style:font-name-asian="Arial2" style:font-size-asian="10.5pt" style:font-weight-asian="bold" style:font-name-complex="Arial2" style:font-size-complex="10.5pt" style:font-weight-complex="bold"/>
    </style:style>
    <style:style style:name="T126" style:family="text">
      <style:text-properties style:font-name="Arial" fo:font-size="10.5pt" style:text-underline-style="none" fo:font-weight="bold" officeooo:rsid="00353bb3" style:font-name-asian="Arial2" style:font-size-asian="10.5pt" style:font-weight-asian="bold" style:font-name-complex="Arial2" style:font-size-complex="10.5pt" style:font-weight-complex="bold"/>
    </style:style>
    <style:style style:name="T127" style:family="text">
      <style:text-properties style:font-name="Arial" fo:font-size="10.5pt" style:text-underline-style="none" fo:font-weight="bold" officeooo:rsid="0054c99e" style:font-name-asian="Arial2" style:font-size-asian="10.5pt" style:font-weight-asian="bold" style:font-name-complex="Arial2" style:font-size-complex="10.5pt" style:font-weight-complex="bold"/>
    </style:style>
    <style:style style:name="T128" style:family="text">
      <style:text-properties style:font-name="Arial" fo:font-size="10.5pt" style:text-underline-style="none" fo:font-weight="bold" officeooo:rsid="004527eb" style:font-name-asian="Arial2" style:font-size-asian="10.5pt" style:font-weight-asian="bold" style:font-name-complex="Arial2" style:font-size-complex="10.5pt" style:font-weight-complex="bold"/>
    </style:style>
    <style:style style:name="T129" style:family="text">
      <style:text-properties style:font-name="Arial" fo:font-size="10.5pt" style:text-underline-style="none" fo:font-weight="bold" officeooo:rsid="0045988b" style:font-name-asian="Arial2" style:font-size-asian="10.5pt" style:font-weight-asian="bold" style:font-name-complex="Arial2" style:font-size-complex="10.5pt" style:font-weight-complex="bold"/>
    </style:style>
    <style:style style:name="T130" style:family="text">
      <style:text-properties style:font-name="Arial" fo:font-size="10.5pt" style:text-underline-style="none" fo:font-weight="bold" officeooo:rsid="0048c4a3" style:font-name-asian="Arial2" style:font-size-asian="10.5pt" style:font-weight-asian="bold" style:font-name-complex="Arial2" style:font-size-complex="10.5pt" style:font-weight-complex="bold"/>
    </style:style>
    <style:style style:name="T131" style:family="text">
      <style:text-properties style:font-name="Arial" fo:font-size="10.5pt" style:text-underline-style="none" fo:font-weight="bold" officeooo:rsid="0045abbb" style:font-name-asian="Arial2" style:font-size-asian="10.5pt" style:font-weight-asian="bold" style:font-name-complex="Arial2" style:font-size-complex="10.5pt" style:font-weight-complex="bold"/>
    </style:style>
    <style:style style:name="T132" style:family="text">
      <style:text-properties style:font-name="Arial" fo:font-size="10.5pt" style:text-underline-style="none" fo:font-weight="bold" officeooo:rsid="0046ec5e" style:font-name-asian="Arial2" style:font-size-asian="10.5pt" style:font-weight-asian="bold" style:font-name-complex="Arial2" style:font-size-complex="10.5pt" style:font-weight-complex="bold"/>
    </style:style>
    <style:style style:name="T133" style:family="text">
      <style:text-properties style:font-name="Arial" fo:font-size="10.5pt" style:text-underline-style="none" fo:font-weight="bold" officeooo:rsid="0055f75b" style:font-name-asian="Arial2" style:font-size-asian="10.5pt" style:font-weight-asian="bold" style:font-name-complex="Arial2" style:font-size-complex="10.5pt" style:font-weight-complex="bold"/>
    </style:style>
    <style:style style:name="T134" style:family="text">
      <style:text-properties style:font-name="Arial" fo:font-size="10.5pt" style:text-underline-style="none" fo:font-weight="bold" officeooo:rsid="004bab44" style:font-name-asian="Arial2" style:font-size-asian="10.5pt" style:font-weight-asian="bold" style:font-name-complex="Arial2" style:font-size-complex="10.5pt" style:font-weight-complex="bold"/>
    </style:style>
    <style:style style:name="T135" style:family="text">
      <style:text-properties style:font-name="Arial" fo:font-size="10.5pt" style:text-underline-style="none" fo:font-weight="bold" officeooo:rsid="004ccd44" style:font-name-asian="Arial2" style:font-size-asian="10.5pt" style:font-weight-asian="bold" style:font-name-complex="Arial2" style:font-size-complex="10.5pt" style:font-weight-complex="bold"/>
    </style:style>
    <style:style style:name="T136" style:family="text">
      <style:text-properties style:font-name="Arial" fo:font-size="10.5pt" style:text-underline-style="none" fo:font-weight="bold" officeooo:rsid="00a70e5f" style:font-name-asian="Arial2" style:font-size-asian="10.5pt" style:font-weight-asian="bold" style:font-name-complex="Arial2" style:font-size-complex="10.5pt" style:font-weight-complex="bold"/>
    </style:style>
    <style:style style:name="T137" style:family="text">
      <style:text-properties style:font-name="Arial" fo:font-size="10.5pt" style:text-underline-style="none" fo:font-weight="bold" officeooo:rsid="00a82c7f" style:font-name-asian="Arial2" style:font-size-asian="10.5pt" style:font-weight-asian="bold" style:font-name-complex="Arial2" style:font-size-complex="10.5pt" style:font-weight-complex="bold"/>
    </style:style>
    <style:style style:name="T138" style:family="text">
      <style:text-properties style:font-name="Arial" fo:font-size="10.5pt" style:text-underline-style="none" fo:font-weight="bold" officeooo:rsid="00b5fe90" style:font-name-asian="Arial2" style:font-size-asian="10.5pt" style:font-weight-asian="bold" style:font-name-complex="Arial2" style:font-size-complex="10.5pt" style:font-weight-complex="bold"/>
    </style:style>
    <style:style style:name="T139" style:family="text">
      <style:text-properties style:font-name="Arial" fo:font-size="10.5pt" style:text-underline-style="none" fo:font-weight="bold" officeooo:rsid="00b7c81f" style:font-name-asian="Arial2" style:font-size-asian="10.5pt" style:font-weight-asian="bold" style:font-name-complex="Arial2" style:font-size-complex="10.5pt" style:font-weight-complex="bold"/>
    </style:style>
    <style:style style:name="T140" style:family="text">
      <style:text-properties style:font-name="Arial" fo:font-size="10.5pt" style:text-underline-style="none" fo:font-weight="bold" officeooo:rsid="00b7e61b" style:font-name-asian="Arial2" style:font-size-asian="10.5pt" style:font-weight-asian="bold" style:font-name-complex="Arial2" style:font-size-complex="10.5pt" style:font-weight-complex="bold"/>
    </style:style>
    <style:style style:name="T141" style:family="text">
      <style:text-properties style:font-name="Arial" fo:font-size="10.5pt" style:text-underline-style="none" fo:font-weight="bold" officeooo:rsid="00b8bf10" style:font-name-asian="Arial2" style:font-size-asian="10.5pt" style:font-weight-asian="bold" style:font-name-complex="Arial2" style:font-size-complex="10.5pt" style:font-weight-complex="bold"/>
    </style:style>
    <style:style style:name="T142" style:family="text">
      <style:text-properties style:font-name="Arial" fo:font-size="10.5pt" style:text-underline-style="none" fo:font-weight="bold" officeooo:rsid="01b67a57" style:font-name-asian="Arial2" style:font-size-asian="10.5pt" style:font-weight-asian="bold" style:font-name-complex="Arial2" style:font-size-complex="10.5pt" style:font-weight-complex="bold"/>
    </style:style>
    <style:style style:name="T143" style:family="text">
      <style:text-properties style:font-name="Arial" fo:font-size="10.5pt" style:text-underline-style="none" fo:font-weight="bold" officeooo:rsid="01b7052a" style:font-name-asian="Arial2" style:font-size-asian="10.5pt" style:font-weight-asian="bold" style:font-name-complex="Arial2" style:font-size-complex="10.5pt" style:font-weight-complex="bold"/>
    </style:style>
    <style:style style:name="T144" style:family="text">
      <style:text-properties style:font-name="Arial" fo:font-size="10.5pt" style:text-underline-style="none" fo:font-weight="bold" style:font-name-asian="Arial2" style:font-size-asian="10.5pt" style:language-asian="pt" style:country-asian="BR" style:font-weight-asian="bold" style:font-name-complex="Arial2" style:font-size-complex="10.5pt" style:font-weight-complex="bold"/>
    </style:style>
    <style:style style:name="T145" style:family="text">
      <style:text-properties style:font-name="Arial" fo:font-size="10.5pt" style:text-underline-style="none" fo:font-weight="bold" officeooo:rsid="0045abbb" style:font-name-asian="Arial2" style:font-size-asian="10.5pt" style:language-asian="pt" style:country-asian="BR" style:font-weight-asian="bold" style:font-name-complex="Arial2" style:font-size-complex="10.5pt" style:font-weight-complex="bold"/>
    </style:style>
    <style:style style:name="T146" style:family="text">
      <style:text-properties style:font-name="Arial" fo:font-size="10.5pt" style:text-underline-style="none" fo:font-weight="bold" officeooo:rsid="00353bb3" style:font-name-asian="Arial2" style:font-size-asian="10.5pt" style:language-asian="pt" style:country-asian="BR" style:font-weight-asian="bold" style:font-name-complex="Arial2" style:font-size-complex="10.5pt" style:font-weight-complex="bold"/>
    </style:style>
    <style:style style:name="T147" style:family="text">
      <style:text-properties style:font-name="Arial" fo:font-size="10.5pt" style:text-underline-style="none" fo:font-weight="bold" officeooo:rsid="004527eb" style:font-name-asian="Arial2" style:font-size-asian="10.5pt" style:language-asian="pt" style:country-asian="BR" style:font-weight-asian="bold" style:font-name-complex="Arial2" style:font-size-complex="10.5pt" style:font-weight-complex="bold"/>
    </style:style>
    <style:style style:name="T148" style:family="text">
      <style:text-properties style:font-name="Arial" fo:font-size="10.5pt" style:text-underline-style="none" fo:font-weight="bold" officeooo:rsid="004ccd44" style:font-name-asian="Arial2" style:font-size-asian="10.5pt" style:language-asian="pt" style:country-asian="BR" style:font-weight-asian="bold" style:font-name-complex="Arial2" style:font-size-complex="10.5pt" style:font-weight-complex="bold"/>
    </style:style>
    <style:style style:name="T149" style:family="text">
      <style:text-properties style:font-name="Arial" fo:font-size="10.5pt" style:text-underline-style="none" fo:font-weight="bold" officeooo:rsid="00b7e61b" style:font-name-asian="Arial2" style:font-size-asian="10.5pt" style:language-asian="pt" style:country-asian="BR" style:font-weight-asian="bold" style:font-name-complex="Arial2" style:font-size-complex="10.5pt" style:font-weight-complex="bold"/>
    </style:style>
    <style:style style:name="T150" style:family="text">
      <style:text-properties style:font-name="Arial" fo:font-size="10.5pt" style:text-underline-style="none" fo:font-weight="bold" officeooo:rsid="00b8bf10" style:font-name-asian="Arial2" style:font-size-asian="10.5pt" style:language-asian="pt" style:country-asian="BR" style:font-weight-asian="bold" style:font-name-complex="Arial2" style:font-size-complex="10.5pt" style:font-weight-complex="bold"/>
    </style:style>
    <style:style style:name="T151" style:family="text">
      <style:text-properties style:font-name="Arial" fo:font-size="10.5pt" style:text-underline-style="none" fo:font-weight="bold" officeooo:rsid="01b67a57" style:font-name-asian="Arial2" style:font-size-asian="10.5pt" style:language-asian="pt" style:country-asian="BR" style:font-weight-asian="bold" style:font-name-complex="Arial2" style:font-size-complex="10.5pt" style:font-weight-complex="bold"/>
    </style:style>
    <style:style style:name="T152" style:family="text">
      <style:text-properties style:font-name="Arial" fo:font-size="10.5pt" style:text-underline-style="none" fo:font-weight="bold" style:font-name-asian="Arial2" style:font-size-asian="10.5pt" style:language-asian="pt" style:country-asian="BR" style:font-weight-asian="bold" style:font-name-complex="Arial2" style:font-weight-complex="bold"/>
    </style:style>
    <style:style style:name="T153" style:family="text">
      <style:text-properties style:font-name="Arial" fo:font-size="10.5pt" style:text-underline-style="none" fo:font-weight="bold" officeooo:rsid="001bd1dd" style:font-name-asian="Arial2" style:font-size-asian="10.5pt" style:language-asian="pt" style:country-asian="BR" style:font-weight-asian="bold" style:font-name-complex="Arial2" style:font-weight-complex="bold"/>
    </style:style>
    <style:style style:name="T154" style:family="text">
      <style:text-properties style:font-name="Arial" fo:font-size="10.5pt" style:text-underline-style="none" fo:font-weight="bold" officeooo:rsid="003958e3" style:font-name-asian="Arial2" style:font-size-asian="10.5pt" style:language-asian="pt" style:country-asian="BR" style:font-weight-asian="bold" style:font-name-complex="Arial2" style:font-weight-complex="bold"/>
    </style:style>
    <style:style style:name="T155" style:family="text">
      <style:text-properties style:font-name="Arial" fo:font-size="10.5pt" style:text-underline-style="none" fo:font-weight="bold" officeooo:rsid="0053c9d0" style:font-name-asian="Arial2" style:font-size-asian="10.5pt" style:language-asian="pt" style:country-asian="BR" style:font-weight-asian="bold" style:font-name-complex="Arial2" style:font-weight-complex="bold"/>
    </style:style>
    <style:style style:name="T156" style:family="text">
      <style:text-properties style:font-name="Arial" fo:font-size="10.5pt" style:text-underline-style="none" fo:font-weight="bold" officeooo:rsid="003dab42" style:font-name-asian="Arial2" style:font-size-asian="10.5pt" style:language-asian="pt" style:country-asian="BR" style:font-weight-asian="bold" style:font-name-complex="Arial2" style:font-weight-complex="bold"/>
    </style:style>
    <style:style style:name="T157" style:family="text">
      <style:text-properties style:font-name="Arial" fo:font-size="10.5pt" style:text-underline-style="none" fo:font-weight="bold" officeooo:rsid="0054c99e" style:font-name-asian="Arial2" style:font-size-asian="10.5pt" style:language-asian="pt" style:country-asian="BR" style:font-weight-asian="bold" style:font-name-complex="Arial2" style:font-weight-complex="bold"/>
    </style:style>
    <style:style style:name="T158" style:family="text">
      <style:text-properties style:font-name="Arial" fo:font-size="10.5pt" style:text-underline-style="none" fo:font-weight="bold" officeooo:rsid="003ef623" style:font-name-asian="Arial2" style:font-size-asian="10.5pt" style:language-asian="pt" style:country-asian="BR" style:font-weight-asian="bold" style:font-name-complex="Arial2" style:font-weight-complex="bold"/>
    </style:style>
    <style:style style:name="T159" style:family="text">
      <style:text-properties style:font-name="Arial" fo:font-size="10.5pt" style:text-underline-style="none" fo:font-weight="bold" officeooo:rsid="003f2aa5" style:font-name-asian="Arial2" style:font-size-asian="10.5pt" style:language-asian="pt" style:country-asian="BR" style:font-weight-asian="bold" style:font-name-complex="Arial2" style:font-weight-complex="bold"/>
    </style:style>
    <style:style style:name="T160" style:family="text">
      <style:text-properties style:font-name="Arial" fo:font-size="10.5pt" style:text-underline-style="none" fo:font-weight="bold" officeooo:rsid="0028bb3a" style:font-name-asian="Arial2" style:font-size-asian="10.5pt" style:language-asian="pt" style:country-asian="BR" style:font-weight-asian="bold" style:font-name-complex="Arial2" style:font-weight-complex="bold"/>
    </style:style>
    <style:style style:name="T161" style:family="text">
      <style:text-properties style:font-name="Arial" fo:font-size="10.5pt" style:text-underline-style="none" fo:font-weight="bold" officeooo:rsid="0040383c" style:font-name-asian="Arial2" style:font-size-asian="10.5pt" style:language-asian="pt" style:country-asian="BR" style:font-weight-asian="bold" style:font-name-complex="Arial2" style:font-weight-complex="bold"/>
    </style:style>
    <style:style style:name="T162" style:family="text">
      <style:text-properties style:font-name="Arial" fo:font-size="10.5pt" style:text-underline-style="none" fo:font-weight="bold" officeooo:rsid="0041bbc8" style:font-name-asian="Arial2" style:font-size-asian="10.5pt" style:language-asian="pt" style:country-asian="BR" style:font-weight-asian="bold" style:font-name-complex="Arial2" style:font-weight-complex="bold"/>
    </style:style>
    <style:style style:name="T163" style:family="text">
      <style:text-properties style:font-name="Arial" fo:font-size="10.5pt" style:text-underline-style="none" fo:font-weight="bold" officeooo:rsid="004bab44" style:font-name-asian="Arial2" style:font-size-asian="10.5pt" style:language-asian="pt" style:country-asian="BR" style:font-weight-asian="bold" style:font-name-complex="Arial2" style:font-weight-complex="bold"/>
    </style:style>
    <style:style style:name="T164" style:family="text">
      <style:text-properties style:font-name="Arial" fo:font-size="10.5pt" style:text-underline-style="none" fo:font-weight="bold" officeooo:rsid="00353bb3" style:font-name-asian="Arial2" style:font-size-asian="10.5pt" style:language-asian="pt" style:country-asian="BR" style:font-weight-asian="bold" style:font-name-complex="Arial2" style:font-weight-complex="bold"/>
    </style:style>
    <style:style style:name="T165" style:family="text">
      <style:text-properties style:font-name="Arial" fo:font-size="10.5pt" style:text-underline-style="none" fo:font-weight="bold" officeooo:rsid="0055f75b" style:font-name-asian="Arial2" style:font-size-asian="10.5pt" style:language-asian="pt" style:country-asian="BR" style:font-weight-asian="bold" style:font-name-complex="Arial2" style:font-weight-complex="bold"/>
    </style:style>
    <style:style style:name="T166" style:family="text">
      <style:text-properties style:font-name="Arial" fo:font-size="10.5pt" style:text-underline-style="none" fo:font-weight="bold" officeooo:rsid="0046ec5e" style:font-name-asian="Arial2" style:font-size-asian="10.5pt" style:language-asian="pt" style:country-asian="BR" style:font-weight-asian="bold" style:font-name-complex="Arial2" style:font-weight-complex="bold"/>
    </style:style>
    <style:style style:name="T167" style:family="text">
      <style:text-properties style:font-name="Arial" fo:font-size="10.5pt" style:text-underline-style="none" fo:font-weight="bold" officeooo:rsid="004ccd44" style:font-name-asian="Arial2" style:font-size-asian="10.5pt" style:language-asian="pt" style:country-asian="BR" style:font-weight-asian="bold" style:font-name-complex="Arial2" style:font-weight-complex="bold"/>
    </style:style>
    <style:style style:name="T168" style:family="text">
      <style:text-properties style:font-name="Arial" fo:font-size="10.5pt" style:text-underline-style="none" fo:font-weight="bold" officeooo:rsid="0072bf4e" style:font-name-asian="Arial2" style:font-size-asian="10.5pt" style:language-asian="pt" style:country-asian="BR" style:font-weight-asian="bold" style:font-name-complex="Arial2" style:font-weight-complex="bold"/>
    </style:style>
    <style:style style:name="T169" style:family="text">
      <style:text-properties style:font-name="Arial" fo:font-size="10.5pt" style:text-underline-style="none" fo:font-weight="bold" officeooo:rsid="00b29259" style:font-name-asian="Arial2" style:font-size-asian="10.5pt" style:language-asian="pt" style:country-asian="BR" style:font-weight-asian="bold" style:font-name-complex="Arial2" style:font-weight-complex="bold"/>
    </style:style>
    <style:style style:name="T170" style:family="text">
      <style:text-properties style:font-name="Arial" fo:font-size="10.5pt" style:text-underline-style="none" fo:font-weight="bold" officeooo:rsid="00b35d89" style:font-name-asian="Arial2" style:font-size-asian="10.5pt" style:language-asian="pt" style:country-asian="BR" style:font-weight-asian="bold" style:font-name-complex="Arial2" style:font-weight-complex="bold"/>
    </style:style>
    <style:style style:name="T171" style:family="text">
      <style:text-properties style:font-name="Arial" fo:font-size="10.5pt" style:text-underline-style="none" fo:font-weight="bold" officeooo:rsid="00b464ae" style:font-name-asian="Arial2" style:font-size-asian="10.5pt" style:language-asian="pt" style:country-asian="BR" style:font-weight-asian="bold" style:font-name-complex="Arial2" style:font-weight-complex="bold"/>
    </style:style>
    <style:style style:name="T172" style:family="text">
      <style:text-properties style:font-name="Arial" fo:font-size="10.5pt" style:text-underline-style="none" fo:font-weight="bold" officeooo:rsid="00b4d5c3" style:font-name-asian="Arial2" style:font-size-asian="10.5pt" style:language-asian="pt" style:country-asian="BR" style:font-weight-asian="bold" style:font-name-complex="Arial2" style:font-weight-complex="bold"/>
    </style:style>
    <style:style style:name="T173" style:family="text">
      <style:text-properties style:font-name="Arial" fo:font-size="10.5pt" style:text-underline-style="none" fo:font-weight="bold" officeooo:rsid="00b7e61b" style:font-name-asian="Arial2" style:font-size-asian="10.5pt" style:language-asian="pt" style:country-asian="BR" style:font-weight-asian="bold" style:font-name-complex="Arial2" style:font-weight-complex="bold"/>
    </style:style>
    <style:style style:name="T174" style:family="text">
      <style:text-properties style:font-name="Arial" fo:font-size="10.5pt" style:text-underline-style="none" fo:font-weight="bold" officeooo:rsid="01b7052a" style:font-name-asian="Arial2" style:font-size-asian="10.5pt" style:language-asian="pt" style:country-asian="BR" style:font-weight-asian="bold" style:font-name-complex="Arial2" style:font-weight-complex="bold"/>
    </style:style>
    <style:style style:name="T175" style:family="text">
      <style:text-properties style:font-name="Arial" fo:font-size="10.5pt" style:text-underline-style="none" fo:font-weight="bold" officeooo:rsid="01b79ebf" style:font-name-asian="Arial2" style:font-size-asian="10.5pt" style:language-asian="pt" style:country-asian="BR" style:font-weight-asian="bold" style:font-name-complex="Arial2" style:font-weight-complex="bold"/>
    </style:style>
    <style:style style:name="T176" style:family="text">
      <style:text-properties style:font-name="Arial" fo:font-size="10.5pt" style:text-underline-style="none" fo:font-weight="bold" officeooo:rsid="01ba6838" style:font-name-asian="Arial2" style:font-size-asian="10.5pt" style:language-asian="pt" style:country-asian="BR" style:font-weight-asian="bold" style:font-name-complex="Arial2" style:font-weight-complex="bold"/>
    </style:style>
    <style:style style:name="T177" style:family="text">
      <style:text-properties style:font-name="Arial"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78" style:family="text">
      <style:text-properties style:font-name="Arial" fo:font-size="10.5pt" style:text-underline-style="none" fo:font-weight="bold" officeooo:rsid="00353bb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79" style:family="text">
      <style:text-properties style:font-name="Arial" fo:font-size="10.5pt" style:text-underline-style="none" fo:font-weight="bold" officeooo:rsid="003dab4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0" style:family="text">
      <style:text-properties style:font-name="Arial" fo:font-size="10.5pt" style:text-underline-style="none" fo:font-weight="bold" officeooo:rsid="004527e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1" style:family="text">
      <style:text-properties style:font-name="Arial" fo:font-size="10.5pt" style:text-underline-style="none" fo:font-weight="bold" officeooo:rsid="0045560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2" style:family="text">
      <style:text-properties style:font-name="Arial" fo:font-size="10.5pt" style:text-underline-style="none" fo:font-weight="bold" officeooo:rsid="0048c4a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3" style:family="text">
      <style:text-properties style:font-name="Arial" fo:font-size="10.5pt" style:text-underline-style="none" fo:font-weight="bold" officeooo:rsid="0053c9d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4" style:family="text">
      <style:text-properties style:font-name="Arial" fo:font-size="10.5pt" style:text-underline-style="none" fo:font-weight="bold" officeooo:rsid="003f2aa5"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5" style:family="text">
      <style:text-properties style:font-name="Arial" fo:font-size="10.5pt" style:text-underline-style="none" fo:font-weight="bold" officeooo:rsid="0054c99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6" style:family="text">
      <style:text-properties style:font-name="Arial" fo:font-size="10.5pt" style:text-underline-style="none" fo:font-weight="bold" officeooo:rsid="0040383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7" style:family="text">
      <style:text-properties style:font-name="Arial" fo:font-size="10.5pt" style:text-underline-style="none" fo:font-weight="bold" officeooo:rsid="004219c6"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8" style:family="text">
      <style:text-properties style:font-name="Arial" fo:font-size="10.5pt" style:text-underline-style="none" fo:font-weight="bold" officeooo:rsid="0042fff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89" style:family="text">
      <style:text-properties style:font-name="Arial" fo:font-size="10.5pt" style:text-underline-style="none" fo:font-weight="bold" officeooo:rsid="0045abb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0" style:family="text">
      <style:text-properties style:font-name="Arial" fo:font-size="10.5pt" style:text-underline-style="none" fo:font-weight="bold" officeooo:rsid="0046ec5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1" style:family="text">
      <style:text-properties style:font-name="Arial" fo:font-size="10.5pt" style:text-underline-style="none" fo:font-weight="bold" officeooo:rsid="0049d3e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2" style:family="text">
      <style:text-properties style:font-name="Arial" fo:font-size="10.5pt" style:text-underline-style="none" fo:font-weight="bold" officeooo:rsid="0055f75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3" style:family="text">
      <style:text-properties style:font-name="Arial" fo:font-size="10.5pt" style:text-underline-style="none" fo:font-weight="bold" officeooo:rsid="004bab4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4" style:family="text">
      <style:text-properties style:font-name="Arial" fo:font-size="10.5pt" style:text-underline-style="none" fo:font-weight="bold" officeooo:rsid="004ccd4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5" style:family="text">
      <style:text-properties style:font-name="Arial" fo:font-size="10.5pt" style:text-underline-style="none" fo:font-weight="bold" officeooo:rsid="00aea81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6" style:family="text">
      <style:text-properties style:font-name="Arial" fo:font-size="10.5pt" style:text-underline-style="none" fo:font-weight="bold" officeooo:rsid="004939ac"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7" style:family="text">
      <style:text-properties style:font-name="Arial" fo:font-size="10.5pt" style:text-underline-style="none" fo:font-weight="bold" officeooo:rsid="00b29259"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8" style:family="text">
      <style:text-properties style:font-name="Arial" fo:font-size="10.5pt" style:text-underline-style="none" fo:font-weight="bold" officeooo:rsid="00b4d5c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199" style:family="text">
      <style:text-properties style:font-name="Arial" fo:font-size="10.5pt" style:text-underline-style="none" fo:font-weight="bold" officeooo:rsid="00b4d98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0" style:family="text">
      <style:text-properties style:font-name="Arial" fo:font-size="10.5pt" style:text-underline-style="none" fo:font-weight="bold" officeooo:rsid="00b5fe9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1" style:family="text">
      <style:text-properties style:font-name="Arial" fo:font-size="10.5pt" style:text-underline-style="none" fo:font-weight="bold" officeooo:rsid="00b7c81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2" style:family="text">
      <style:text-properties style:font-name="Arial" fo:font-size="10.5pt" style:text-underline-style="none" fo:font-weight="bold" officeooo:rsid="00b7e61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3" style:family="text">
      <style:text-properties style:font-name="Arial" fo:font-size="10.5pt" style:text-underline-style="none" fo:font-weight="bold" officeooo:rsid="00b8bf1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4" style:family="text">
      <style:text-properties style:font-name="Arial" fo:font-size="10.5pt" style:text-underline-style="none" fo:font-weight="bold" officeooo:rsid="01b5ca86"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5" style:family="text">
      <style:text-properties style:font-name="Arial" fo:font-size="10.5pt" style:text-underline-style="none" fo:font-weight="bold" officeooo:rsid="01b67a5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6" style:family="text">
      <style:text-properties style:font-name="Arial" fo:font-size="10.5pt" style:text-underline-style="none" fo:font-weight="bold" officeooo:rsid="01b7052a"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7" style:family="text">
      <style:text-properties style:font-name="Arial" fo:font-size="10.5pt" style:text-underline-style="none" fo:font-weight="bold" officeooo:rsid="01b79eb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08" style:family="text">
      <style:text-properties style:font-name="Arial" fo:font-size="10.5pt" style:text-underline-style="none" fo:font-weight="bold" fo:background-color="transparent" loext:char-shading-value="0" style:font-name-asian="Arial2" style:font-size-asian="10.5pt" style:font-weight-asian="bold" style:font-name-complex="Arial2" style:font-size-complex="10.5pt" style:font-weight-complex="bold"/>
    </style:style>
    <style:style style:name="T209" style:family="text">
      <style:text-properties style:font-name="Arial" fo:font-size="10.5pt" style:text-underline-style="none" fo:font-weight="bold" officeooo:rsid="004939ac" fo:background-color="transparent" loext:char-shading-value="0" style:font-name-asian="Arial2" style:font-size-asian="10.5pt" style:font-weight-asian="bold" style:font-name-complex="Arial2" style:font-size-complex="10.5pt" style:font-weight-complex="bold"/>
    </style:style>
    <style:style style:name="T210" style:family="text">
      <style:text-properties style:font-name="Arial" fo:font-size="10.5pt" style:text-underline-style="none" fo:font-weight="bold" officeooo:rsid="002022a4" fo:background-color="transparent" loext:char-shading-value="0" style:font-name-asian="Arial2" style:font-size-asian="10.5pt" style:font-weight-asian="bold" style:font-name-complex="Arial2" style:font-size-complex="10.5pt" style:font-weight-complex="bold"/>
    </style:style>
    <style:style style:name="T211" style:family="text">
      <style:text-properties style:font-name="Arial" fo:font-size="10.5pt" style:text-underline-style="none" fo:font-weight="bold" officeooo:rsid="00b8bf10" fo:background-color="transparent" loext:char-shading-value="0" style:font-name-asian="Arial2" style:font-size-asian="10.5pt" style:font-weight-asian="bold" style:font-name-complex="Arial2" style:font-size-complex="10.5pt" style:font-weight-complex="bold"/>
    </style:style>
    <style:style style:name="T212" style:family="text">
      <style:text-properties style:font-name="Arial" fo:font-size="10.5pt" style:text-underline-style="none" fo:font-weight="bold" officeooo:rsid="01288ae1" fo:background-color="transparent" loext:char-shading-value="0" style:font-name-asian="Arial2" style:font-size-asian="10.5pt" style:font-weight-asian="bold" style:font-name-complex="Arial2" style:font-size-complex="10.5pt" style:font-weight-complex="bold"/>
    </style:style>
    <style:style style:name="T213" style:family="text">
      <style:text-properties style:font-name="Arial" fo:font-size="10.5pt" style:text-underline-style="none" fo:font-weight="bold" officeooo:rsid="0042fff8" fo:background-color="transparent" loext:char-shading-value="0" style:font-name-asian="Arial2" style:font-size-asian="10.5pt" style:font-weight-asian="bold" style:font-name-complex="Arial2" style:font-size-complex="10.5pt" style:font-weight-complex="bold"/>
    </style:style>
    <style:style style:name="T214" style:family="text">
      <style:text-properties style:font-name="Arial" fo:font-size="10.5pt" style:text-underline-style="none" fo:font-weight="bold" officeooo:rsid="01be1c98" fo:background-color="transparent" loext:char-shading-value="0" style:font-name-asian="Arial2" style:font-size-asian="10.5pt" style:font-weight-asian="bold" style:font-name-complex="Arial2" style:font-size-complex="10.5pt" style:font-weight-complex="bold"/>
    </style:style>
    <style:style style:name="T215" style:family="text">
      <style:text-properties style:font-name="Arial" fo:font-size="10.5pt" style:text-underline-style="none" fo:font-weight="bold" officeooo:rsid="01be7b3d" fo:background-color="transparent" loext:char-shading-value="0" style:font-name-asian="Arial2" style:font-size-asian="10.5pt" style:font-weight-asian="bold" style:font-name-complex="Arial2" style:font-size-complex="10.5pt" style:font-weight-complex="bold"/>
    </style:style>
    <style:style style:name="T216"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217" style:family="text">
      <style:text-properties style:font-name="Arial" fo:font-size="10.5pt" style:text-underline-style="none" fo:font-weight="bold" officeooo:rsid="004dd4bf" fo:background-color="transparent" loext:char-shading-value="0" style:font-size-asian="10.5pt" style:font-weight-asian="bold" style:font-name-complex="Arial2" style:font-size-complex="10.5pt" style:font-weight-complex="bold"/>
    </style:style>
    <style:style style:name="T218" style:family="text">
      <style:text-properties style:font-name="Arial" fo:font-size="10.5pt" style:text-underline-style="none" fo:font-weight="bold" officeooo:rsid="001aceea" fo:background-color="transparent" loext:char-shading-value="0" style:font-size-asian="10.5pt" style:font-weight-asian="bold" style:font-name-complex="Arial2" style:font-size-complex="10.5pt" style:font-weight-complex="bold"/>
    </style:style>
    <style:style style:name="T219" style:family="text">
      <style:text-properties style:font-name="Arial" fo:font-size="10.5pt" style:text-underline-style="none" fo:font-weight="bold" officeooo:rsid="006754fb" fo:background-color="transparent" loext:char-shading-value="0" style:font-size-asian="10.5pt" style:font-weight-asian="bold" style:font-name-complex="Arial2" style:font-size-complex="10.5pt" style:font-weight-complex="bold"/>
    </style:style>
    <style:style style:name="T220"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221" style:family="text">
      <style:text-properties style:font-name="Arial" fo:font-size="10.5pt" style:text-underline-style="none" fo:font-weight="bold" officeooo:rsid="0042fff8" fo:background-color="transparent" loext:char-shading-value="0" style:font-size-asian="10.5pt" style:font-weight-asian="bold" style:font-size-complex="10.5pt" style:font-weight-complex="bold"/>
    </style:style>
    <style:style style:name="T222" style:family="text">
      <style:text-properties style:font-name="Arial" fo:font-size="10.5pt" style:text-underline-style="none" fo:font-weight="bold" officeooo:rsid="0054c99e" fo:background-color="transparent" loext:char-shading-value="0" style:font-size-asian="10.5pt" style:font-weight-asian="bold" style:font-size-complex="10.5pt" style:font-weight-complex="bold"/>
    </style:style>
    <style:style style:name="T223" style:family="text">
      <style:text-properties style:font-name="Arial" fo:font-size="10.5pt" style:text-underline-style="none" fo:font-weight="bold" officeooo:rsid="0045abbb" fo:background-color="transparent" loext:char-shading-value="0" style:font-size-asian="10.5pt" style:font-weight-asian="bold" style:font-size-complex="10.5pt" style:font-weight-complex="bold"/>
    </style:style>
    <style:style style:name="T224" style:family="text">
      <style:text-properties style:font-name="Arial" fo:font-size="10.5pt" style:text-underline-style="none" fo:font-weight="bold" officeooo:rsid="004527eb" fo:background-color="transparent" loext:char-shading-value="0" style:font-size-asian="10.5pt" style:font-weight-asian="bold" style:font-size-complex="10.5pt" style:font-weight-complex="bold"/>
    </style:style>
    <style:style style:name="T225" style:family="text">
      <style:text-properties style:font-name="Arial" fo:font-size="10.5pt" style:text-underline-style="none" fo:font-weight="bold" style:font-size-asian="10.5pt" style:font-weight-asian="bold" style:font-size-complex="10.5pt" style:font-weight-complex="bold"/>
    </style:style>
    <style:style style:name="T226" style:family="text">
      <style:text-properties style:font-name="Arial" fo:font-size="10.5pt" style:text-underline-style="none" fo:font-weight="bold" officeooo:rsid="0041bbc8" style:font-size-asian="10.5pt" style:font-weight-asian="bold" style:font-size-complex="10.5pt" style:font-weight-complex="bold"/>
    </style:style>
    <style:style style:name="T227" style:family="text">
      <style:text-properties style:font-name="Arial" fo:font-size="10.5pt" style:text-underline-style="none" fo:font-weight="bold" officeooo:rsid="0054c99e" style:font-size-asian="10.5pt" style:font-weight-asian="bold" style:font-size-complex="10.5pt" style:font-weight-complex="bold"/>
    </style:style>
    <style:style style:name="T228" style:family="text">
      <style:text-properties style:font-name="Arial" fo:font-size="10.5pt" style:text-underline-style="none" fo:font-weight="bold" officeooo:rsid="004219c6" style:font-size-asian="10.5pt" style:font-weight-asian="bold" style:font-size-complex="10.5pt" style:font-weight-complex="bold"/>
    </style:style>
    <style:style style:name="T229" style:family="text">
      <style:text-properties style:font-name="Arial" fo:font-size="10.5pt" style:text-underline-style="none" fo:font-weight="bold" officeooo:rsid="0042fff8" style:font-size-asian="10.5pt" style:font-weight-asian="bold" style:font-size-complex="10.5pt" style:font-weight-complex="bold"/>
    </style:style>
    <style:style style:name="T230" style:family="text">
      <style:text-properties style:font-name="Arial" fo:font-size="10.5pt" style:text-underline-style="none" fo:font-weight="bold" officeooo:rsid="00353bb3" style:font-size-asian="10.5pt" style:font-weight-asian="bold" style:font-size-complex="10.5pt" style:font-weight-complex="bold"/>
    </style:style>
    <style:style style:name="T231" style:family="text">
      <style:text-properties style:font-name="Arial" fo:font-size="10.5pt" style:text-underline-style="none" fo:font-weight="bold" officeooo:rsid="004330d2" style:font-size-asian="10.5pt" style:font-weight-asian="bold" style:font-size-complex="10.5pt" style:font-weight-complex="bold"/>
    </style:style>
    <style:style style:name="T232" style:family="text">
      <style:text-properties style:font-name="Arial" fo:font-size="10.5pt" style:text-underline-style="none" fo:font-weight="bold" officeooo:rsid="003b452a" style:font-size-asian="10.5pt" style:font-weight-asian="bold" style:font-size-complex="10.5pt" style:font-weight-complex="bold"/>
    </style:style>
    <style:style style:name="T233" style:family="text">
      <style:text-properties style:font-name="Arial" fo:font-size="10.5pt" style:text-underline-style="none" fo:font-weight="bold" officeooo:rsid="0045abbb" style:font-size-asian="10.5pt" style:font-weight-asian="bold" style:font-size-complex="10.5pt" style:font-weight-complex="bold"/>
    </style:style>
    <style:style style:name="T234" style:family="text">
      <style:text-properties style:font-name="Arial" fo:font-size="10.5pt" style:text-underline-style="none" fo:font-weight="bold" officeooo:rsid="004527eb" style:font-size-asian="10.5pt" style:font-weight-asian="bold" style:font-size-complex="10.5pt" style:font-weight-complex="bold"/>
    </style:style>
    <style:style style:name="T235" style:family="text">
      <style:text-properties style:font-name="Arial" fo:font-size="10.5pt" style:text-underline-style="none" fo:font-weight="bold" officeooo:rsid="004ccd44" style:font-size-asian="10.5pt" style:font-weight-asian="bold" style:font-size-complex="10.5pt" style:font-weight-complex="bold"/>
    </style:style>
    <style:style style:name="T236" style:family="text">
      <style:text-properties style:font-name="Arial" fo:font-size="10.5pt" style:text-underline-style="none" fo:font-weight="bold" officeooo:rsid="0055f75b" style:font-size-asian="10.5pt" style:font-weight-asian="bold" style:font-size-complex="10.5pt" style:font-weight-complex="bold"/>
    </style:style>
    <style:style style:name="T237" style:family="text">
      <style:text-properties style:font-name="Arial" fo:font-size="10.5pt" style:text-underline-style="none" fo:font-weight="bold" officeooo:rsid="0046ec5e" style:font-size-asian="10.5pt" style:font-weight-asian="bold" style:font-size-complex="10.5pt" style:font-weight-complex="bold"/>
    </style:style>
    <style:style style:name="T238" style:family="text">
      <style:text-properties style:font-name="Arial" fo:font-size="10.5pt" style:text-underline-style="none" fo:font-weight="bold" officeooo:rsid="007b5e82" style:font-size-asian="10.5pt" style:font-weight-asian="bold" style:font-size-complex="10.5pt" style:font-weight-complex="bold"/>
    </style:style>
    <style:style style:name="T239" style:family="text">
      <style:text-properties style:font-name="Arial" fo:font-size="10.5pt" style:text-underline-style="none" fo:font-weight="bold" officeooo:rsid="00b4d5c3" style:font-size-asian="10.5pt" style:font-weight-asian="bold" style:font-size-complex="10.5pt" style:font-weight-complex="bold"/>
    </style:style>
    <style:style style:name="T240" style:family="text">
      <style:text-properties style:font-name="Arial" fo:font-size="10.5pt" style:text-underline-style="none" fo:font-weight="bold" officeooo:rsid="00b4d98b" style:font-size-asian="10.5pt" style:font-weight-asian="bold" style:font-size-complex="10.5pt" style:font-weight-complex="bold"/>
    </style:style>
    <style:style style:name="T241" style:family="text">
      <style:text-properties style:font-name="Arial" fo:font-size="10.5pt" style:text-underline-style="none" fo:font-weight="bold" officeooo:rsid="00b5fe90" style:font-size-asian="10.5pt" style:font-weight-asian="bold" style:font-size-complex="10.5pt" style:font-weight-complex="bold"/>
    </style:style>
    <style:style style:name="T242" style:family="text">
      <style:text-properties style:font-name="Arial" fo:font-size="10.5pt" style:text-underline-style="none" fo:font-weight="bold" officeooo:rsid="00b7c81f" style:font-size-asian="10.5pt" style:font-weight-asian="bold" style:font-size-complex="10.5pt" style:font-weight-complex="bold"/>
    </style:style>
    <style:style style:name="T243" style:family="text">
      <style:text-properties style:font-name="Arial" fo:font-size="10.5pt" style:text-underline-style="none" fo:font-weight="bold" officeooo:rsid="00b7e61b" style:font-size-asian="10.5pt" style:font-weight-asian="bold" style:font-size-complex="10.5pt" style:font-weight-complex="bold"/>
    </style:style>
    <style:style style:name="T244" style:family="text">
      <style:text-properties style:font-name="Arial" fo:font-size="10.5pt" style:text-underline-style="none" fo:font-weight="bold" officeooo:rsid="013df9fd" style:font-size-asian="10.5pt" style:font-weight-asian="bold" style:font-size-complex="10.5pt" style:font-weight-complex="bold"/>
    </style:style>
    <style:style style:name="T245" style:family="text">
      <style:text-properties style:font-name="Arial" fo:font-size="10.5pt" style:text-underline-style="none" fo:font-weight="bold" officeooo:rsid="01b5ca86" style:font-size-asian="10.5pt" style:font-weight-asian="bold" style:font-size-complex="10.5pt" style:font-weight-complex="bold"/>
    </style:style>
    <style:style style:name="T246" style:family="text">
      <style:text-properties style:font-name="Arial" fo:font-size="10.5pt" style:text-underline-style="none" fo:font-weight="bold" officeooo:rsid="01b67a57" style:font-size-asian="10.5pt" style:font-weight-asian="bold" style:font-size-complex="10.5pt" style:font-weight-complex="bold"/>
    </style:style>
    <style:style style:name="T247" style:family="text">
      <style:text-properties style:font-name="Arial" fo:font-size="10.5pt" style:text-underline-style="none" fo:font-weight="bold" officeooo:rsid="01b79ebf" style:font-size-asian="10.5pt" style:font-weight-asian="bold" style:font-size-complex="10.5pt" style:font-weight-complex="bold"/>
    </style:style>
    <style:style style:name="T248" style:family="text">
      <style:text-properties style:font-name="Arial" fo:font-size="10.5pt" style:text-underline-style="solid" style:text-underline-width="auto" style:text-underline-color="font-color" fo:font-weight="bold" officeooo:rsid="01288ae1" fo:background-color="transparent" loext:char-shading-value="0" style:font-name-asian="Arial2" style:font-size-asian="10.5pt" style:font-weight-asian="bold" style:font-name-complex="Arial2" style:font-size-complex="10.5pt" style:font-weight-complex="bold"/>
    </style:style>
    <style:style style:name="T249" style:family="text">
      <style:text-properties style:font-name="Arial" fo:font-size="10.5pt" fo:language="pt" fo:country="BR" style:text-underline-style="none" fo:font-weight="bold" officeooo:rsid="01b67a57" fo:background-color="transparent" loext:char-shading-value="0" style:font-size-asian="10.5pt" style:font-weight-asian="bold" style:font-size-complex="10.5pt" style:font-weight-complex="bold"/>
    </style:style>
    <style:style style:name="T250" style:family="text">
      <style:text-properties style:font-name="Arial1" fo:font-size="10.5pt" style:text-underline-style="none" fo:font-weight="bold" style:font-name-asian="Arial2" style:font-size-asian="10.5pt" style:font-weight-asian="bold" style:font-name-complex="Arial2" style:font-size-complex="10.5pt" style:font-weight-complex="bold"/>
    </style:style>
    <style:style style:name="T251" style:family="text">
      <style:text-properties style:font-name="Arial1" fo:font-size="10.5pt" style:text-underline-style="none" fo:font-weight="bold" officeooo:rsid="004ccd44" style:font-name-asian="Arial2" style:font-size-asian="10.5pt" style:font-weight-asian="bold" style:font-name-complex="Arial2" style:font-size-complex="10.5pt" style:font-weight-complex="bold"/>
    </style:style>
    <style:style style:name="T252" style:family="text">
      <style:text-properties style:font-name="Arial1" fo:font-size="10.5pt" style:text-underline-style="none" fo:font-weight="bold" officeooo:rsid="005260d2" style:font-name-asian="Arial2" style:font-size-asian="10.5pt" style:font-weight-asian="bold" style:font-name-complex="Arial2" style:font-size-complex="10.5pt" style:font-weight-complex="bold"/>
    </style:style>
    <style:style style:name="T253" style:family="text">
      <style:text-properties style:font-name="Arial1" fo:font-size="10.5pt" style:text-underline-style="none" fo:font-weight="bold" officeooo:rsid="004e253d" style:font-name-asian="Arial2" style:font-size-asian="10.5pt" style:font-weight-asian="bold" style:font-name-complex="Arial2" style:font-size-complex="10.5pt" style:font-weight-complex="bold"/>
    </style:style>
    <style:style style:name="T254" style:family="text">
      <style:text-properties style:font-name="Arial1" fo:font-size="10.5pt" style:text-underline-style="none" fo:font-weight="bold" officeooo:rsid="00369dbe" style:font-name-asian="Arial2" style:font-size-asian="10.5pt" style:font-weight-asian="bold" style:font-name-complex="Arial2" style:font-size-complex="10.5pt" style:font-weight-complex="bold"/>
    </style:style>
    <style:style style:name="T255" style:family="text">
      <style:text-properties style:font-name="Arial1" fo:font-size="10.5pt" style:text-underline-style="none" fo:font-weight="bold" officeooo:rsid="00a70e5f" style:font-name-asian="Arial2" style:font-size-asian="10.5pt" style:font-weight-asian="bold" style:font-name-complex="Arial2" style:font-size-complex="10.5pt" style:font-weight-complex="bold"/>
    </style:style>
    <style:style style:name="T256" style:family="text">
      <style:text-properties style:font-name="Arial1" fo:font-size="10.5pt" style:text-underline-style="none" fo:font-weight="bold" officeooo:rsid="00a82c7f" style:font-name-asian="Arial2" style:font-size-asian="10.5pt" style:font-weight-asian="bold" style:font-name-complex="Arial2" style:font-size-complex="10.5pt" style:font-weight-complex="bold"/>
    </style:style>
    <style:style style:name="T257" style:family="text">
      <style:text-properties style:font-name="Arial1" fo:font-size="10.5pt" style:text-underline-style="none" fo:font-weight="bold" officeooo:rsid="00a93237" style:font-name-asian="Arial2" style:font-size-asian="10.5pt" style:font-weight-asian="bold" style:font-name-complex="Arial2" style:font-size-complex="10.5pt" style:font-weight-complex="bold"/>
    </style:style>
    <style:style style:name="T258" style:family="text">
      <style:text-properties style:font-name="Arial1" fo:font-size="10.5pt" style:text-underline-style="none" fo:font-weight="bold" officeooo:rsid="00b7e61b" style:font-name-asian="Arial2" style:font-size-asian="10.5pt" style:font-weight-asian="bold" style:font-name-complex="Arial2" style:font-size-complex="10.5pt" style:font-weight-complex="bold"/>
    </style:style>
    <style:style style:name="T259" style:family="text">
      <style:text-properties style:font-name="Arial1" fo:font-size="10.5pt" style:text-underline-style="none" fo:font-weight="bold" style:font-name-asian="Arial2" style:font-size-asian="10.5pt" style:language-asian="pt" style:country-asian="BR" style:font-weight-asian="bold" style:font-name-complex="Arial2" style:font-size-complex="10.5pt" style:font-weight-complex="bold"/>
    </style:style>
    <style:style style:name="T260" style:family="text">
      <style:text-properties style:font-name="Arial1" fo:font-size="10.5pt" style:text-underline-style="none" fo:font-weight="bold" officeooo:rsid="00369dbe" style:font-name-asian="Arial2" style:font-size-asian="10.5pt" style:language-asian="pt" style:country-asian="BR" style:font-weight-asian="bold" style:font-name-complex="Arial2" style:font-size-complex="10.5pt" style:font-weight-complex="bold"/>
    </style:style>
    <style:style style:name="T261" style:family="text">
      <style:text-properties style:font-name="Arial1" fo:font-size="10.5pt" style:text-underline-style="none" fo:font-weight="bold" officeooo:rsid="005260d2" style:font-name-asian="Arial2" style:font-size-asian="10.5pt" style:language-asian="pt" style:country-asian="BR" style:font-weight-asian="bold" style:font-name-complex="Arial2" style:font-size-complex="10.5pt" style:font-weight-complex="bold"/>
    </style:style>
    <style:style style:name="T262" style:family="text">
      <style:text-properties style:font-name="Arial1" fo:font-size="10.5pt" style:text-underline-style="none" fo:font-weight="bold" officeooo:rsid="005ee979" style:font-name-asian="Arial2" style:font-size-asian="10.5pt" style:language-asian="pt" style:country-asian="BR" style:font-weight-asian="bold" style:font-name-complex="Arial2" style:font-size-complex="10.5pt" style:font-weight-complex="bold"/>
    </style:style>
    <style:style style:name="T263" style:family="text">
      <style:text-properties style:font-name="Arial1" fo:font-size="10.5pt" style:text-underline-style="none" fo:font-weight="bold" officeooo:rsid="00a70e5f" style:font-name-asian="Arial2" style:font-size-asian="10.5pt" style:language-asian="pt" style:country-asian="BR" style:font-weight-asian="bold" style:font-name-complex="Arial2" style:font-size-complex="10.5pt" style:font-weight-complex="bold"/>
    </style:style>
    <style:style style:name="T264" style:family="text">
      <style:text-properties style:font-name="Arial1" fo:font-size="10.5pt" style:text-underline-style="none" fo:font-weight="bold" officeooo:rsid="00a93237" style:font-name-asian="Arial2" style:font-size-asian="10.5pt" style:language-asian="pt" style:country-asian="BR" style:font-weight-asian="bold" style:font-name-complex="Arial2" style:font-size-complex="10.5pt" style:font-weight-complex="bold"/>
    </style:style>
    <style:style style:name="T265" style:family="text">
      <style:text-properties style:font-name="Arial1" fo:font-size="10.5pt" style:text-underline-style="none" fo:font-weight="bold" officeooo:rsid="00aa8ec2" style:font-name-asian="Arial2" style:font-size-asian="10.5pt" style:language-asian="pt" style:country-asian="BR" style:font-weight-asian="bold" style:font-name-complex="Arial2" style:font-size-complex="10.5pt" style:font-weight-complex="bold"/>
    </style:style>
    <style:style style:name="T266" style:family="text">
      <style:text-properties style:font-name="Arial1" fo:font-size="10.5pt" style:text-underline-style="none" fo:font-weight="bold"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7" style:family="text">
      <style:text-properties style:font-name="Arial1" fo:font-size="10.5pt" style:text-underline-style="none" fo:font-weight="bold" officeooo:rsid="00369db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8" style:family="text">
      <style:text-properties style:font-name="Arial1" fo:font-size="10.5pt" style:text-underline-style="none" fo:font-weight="bold" officeooo:rsid="005260d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69" style:family="text">
      <style:text-properties style:font-name="Arial1" fo:font-size="10.5pt" style:text-underline-style="none" fo:font-weight="bold" officeooo:rsid="002022a4"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0" style:family="text">
      <style:text-properties style:font-name="Arial1" fo:font-size="10.5pt" style:text-underline-style="none" fo:font-weight="bold" officeooo:rsid="006d971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1" style:family="text">
      <style:text-properties style:font-name="Arial1" fo:font-size="10.5pt" style:text-underline-style="none" fo:font-weight="bold" officeooo:rsid="001e398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2" style:family="text">
      <style:text-properties style:font-name="Arial1" fo:font-size="10.5pt" style:text-underline-style="none" fo:font-weight="bold" officeooo:rsid="00a55af8"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3" style:family="text">
      <style:text-properties style:font-name="Arial1" fo:font-size="10.5pt" style:text-underline-style="none" fo:font-weight="bold" officeooo:rsid="00a70e5f"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4" style:family="text">
      <style:text-properties style:font-name="Arial1" fo:font-size="10.5pt" style:text-underline-style="none" fo:font-weight="bold" officeooo:rsid="00855c01"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5" style:family="text">
      <style:text-properties style:font-name="Arial1" fo:font-size="10.5pt" style:text-underline-style="none" fo:font-weight="bold" officeooo:rsid="00a9323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6" style:family="text">
      <style:text-properties style:font-name="Arial1" fo:font-size="10.5pt" style:text-underline-style="none" fo:font-weight="bold" officeooo:rsid="00aa8ec2"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7" style:family="text">
      <style:text-properties style:font-name="Arial1" fo:font-size="10.5pt" style:text-underline-style="none" fo:font-weight="bold" officeooo:rsid="00b079c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8" style:family="text">
      <style:text-properties style:font-name="Arial1" fo:font-size="10.5pt" style:text-underline-style="none" fo:font-weight="bold" officeooo:rsid="00b8bf1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79" style:family="text">
      <style:text-properties style:font-name="Arial1" fo:font-size="10.5pt" style:text-underline-style="none" fo:font-weight="bold" officeooo:rsid="01b67a5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280" style:family="text">
      <style:text-properties style:font-name="Arial1" fo:font-size="10.5pt" style:text-underline-style="none" fo:font-weight="bold" officeooo:rsid="00b8bf10" fo:background-color="transparent" loext:char-shading-value="0" style:font-name-asian="Arial2" style:font-size-asian="10.5pt" style:font-weight-asian="bold" style:font-name-complex="Arial2" style:font-size-complex="10.5pt" style:font-weight-complex="bold"/>
    </style:style>
    <style:style style:name="T281" style:family="text">
      <style:text-properties style:font-name="Arial1" fo:font-size="10.5pt" style:text-underline-style="none" fo:font-weight="bold" style:font-size-asian="10.5pt" style:font-weight-asian="bold" style:font-size-complex="10.5pt" style:font-weight-complex="bold"/>
    </style:style>
    <style:style style:name="T282" style:family="text">
      <style:text-properties style:font-name="Arial1" fo:font-size="10.5pt" style:text-underline-style="none" fo:font-weight="bold" officeooo:rsid="0055f75b" style:font-size-asian="10.5pt" style:font-weight-asian="bold" style:font-size-complex="10.5pt" style:font-weight-complex="bold"/>
    </style:style>
    <style:style style:name="T283" style:family="text">
      <style:text-properties style:font-name="Arial1" fo:font-size="10.5pt" style:text-underline-style="none" fo:font-weight="bold" officeooo:rsid="005260d2" style:font-size-asian="10.5pt" style:font-weight-asian="bold" style:font-size-complex="10.5pt" style:font-weight-complex="bold"/>
    </style:style>
    <style:style style:name="T284" style:family="text">
      <style:text-properties style:font-name="Arial1" fo:font-size="10.5pt" style:text-underline-style="none" fo:font-weight="bold" officeooo:rsid="0037784e" style:font-size-asian="10.5pt" style:font-weight-asian="bold" style:font-size-complex="10.5pt" style:font-weight-complex="bold"/>
    </style:style>
    <style:style style:name="T285" style:family="text">
      <style:text-properties style:font-name="Arial1" fo:font-size="10.5pt" style:text-underline-style="none" fo:font-weight="bold" officeooo:rsid="002022a4" style:font-size-asian="10.5pt" style:font-weight-asian="bold" style:font-size-complex="10.5pt" style:font-weight-complex="bold"/>
    </style:style>
    <style:style style:name="T286" style:family="text">
      <style:text-properties style:font-name="Arial1" fo:font-size="10.5pt" style:text-underline-style="none" fo:font-weight="bold" officeooo:rsid="0022316d" style:font-size-asian="10.5pt" style:font-weight-asian="bold" style:font-size-complex="10.5pt" style:font-weight-complex="bold"/>
    </style:style>
    <style:style style:name="T287" style:family="text">
      <style:text-properties style:font-name="Arial1" fo:font-size="10.5pt" style:text-underline-style="none" fo:font-weight="bold" officeooo:rsid="006065c2" style:font-size-asian="10.5pt" style:font-weight-asian="bold" style:font-size-complex="10.5pt" style:font-weight-complex="bold"/>
    </style:style>
    <style:style style:name="T288" style:family="text">
      <style:text-properties style:font-name="Arial1" fo:font-size="10.5pt" style:text-underline-style="none" fo:font-weight="bold" officeooo:rsid="00a70e5f" style:font-size-asian="10.5pt" style:font-weight-asian="bold" style:font-size-complex="10.5pt" style:font-weight-complex="bold"/>
    </style:style>
    <style:style style:name="T289" style:family="text">
      <style:text-properties style:font-name="Arial1" fo:font-size="10.5pt" style:text-underline-style="none" fo:font-weight="bold" officeooo:rsid="00aa8ec2" style:font-size-asian="10.5pt" style:font-weight-asian="bold" style:font-size-complex="10.5pt" style:font-weight-complex="bold"/>
    </style:style>
    <style:style style:name="T290" style:family="text">
      <style:text-properties style:font-name="Arial1" fo:font-size="10.5pt" style:text-underline-style="none" fo:font-weight="normal" style:font-name-asian="Arial2" style:font-size-asian="10.5pt" style:font-weight-asian="normal" style:font-name-complex="Arial2" style:font-size-complex="10.5pt" style:font-weight-complex="normal"/>
    </style:style>
    <style:style style:name="T291" style:family="text">
      <style:text-properties style:font-name="Arial1" fo:font-size="10.5pt" style:text-underline-style="none" fo:font-weight="normal" officeooo:rsid="005260d2" style:font-name-asian="Arial2" style:font-size-asian="10.5pt" style:font-weight-asian="normal" style:font-name-complex="Arial2" style:font-size-complex="10.5pt" style:font-weight-complex="normal"/>
    </style:style>
    <style:style style:name="T292" style:family="text">
      <style:text-properties style:font-name="Arial1" fo:font-size="10.5pt" style:text-underline-style="none" fo:font-weight="normal" officeooo:rsid="004e253d" style:font-name-asian="Arial2" style:font-size-asian="10.5pt" style:font-weight-asian="normal" style:font-name-complex="Arial2" style:font-size-complex="10.5pt" style:font-weight-complex="normal"/>
    </style:style>
    <style:style style:name="T293" style:family="text">
      <style:text-properties style:font-name="Arial1" fo:font-size="10.5pt" style:text-underline-style="none" fo:font-weight="normal" officeooo:rsid="00a82c7f" style:font-name-asian="Arial2" style:font-size-asian="10.5pt" style:font-weight-asian="normal" style:font-name-complex="Arial2" style:font-size-complex="10.5pt" style:font-weight-complex="normal"/>
    </style:style>
    <style:style style:name="T294" style:family="text">
      <style:text-properties style:font-name="Arial1" fo:font-size="10.5pt" style:text-underline-style="none" fo:font-weight="normal" officeooo:rsid="00a93237" style:font-name-asian="Arial2" style:font-size-asian="10.5pt" style:font-weight-asian="normal" style:font-name-complex="Arial2" style:font-size-complex="10.5pt" style:font-weight-complex="normal"/>
    </style:style>
    <style:style style:name="T295" style:family="text">
      <style:text-properties style:font-name="Arial1" fo:font-size="10.5pt" style:text-underline-style="none" fo:font-weight="normal" officeooo:rsid="00aa8ec2" style:font-name-asian="Arial2" style:font-size-asian="10.5pt" style:font-weight-asian="normal" style:font-name-complex="Arial2" style:font-size-complex="10.5pt" style:font-weight-complex="normal"/>
    </style:style>
    <style:style style:name="T296" style:family="text">
      <style:text-properties style:font-name="Arial1" fo:font-size="10.5pt" style:text-underline-style="none" fo:font-weight="normal" officeooo:rsid="00ab0baf" style:font-name-asian="Arial2" style:font-size-asian="10.5pt" style:font-weight-asian="normal" style:font-name-complex="Arial2" style:font-size-complex="10.5pt" style:font-weight-complex="normal"/>
    </style:style>
    <style:style style:name="T297" style:family="text">
      <style:text-properties style:font-name="Arial1" fo:font-size="10.5pt" style:text-underline-style="none" fo:font-weight="normal" officeooo:rsid="005ee979" style:font-name-asian="Arial2" style:font-size-asian="10.5pt" style:font-weight-asian="normal" style:font-name-complex="Arial2" style:font-size-complex="10.5pt" style:font-weight-complex="normal"/>
    </style:style>
    <style:style style:name="T298" style:family="text">
      <style:text-properties style:font-name="Arial1" fo:font-size="10.5pt" style:text-underline-style="none" fo:font-weight="normal" officeooo:rsid="00aea813" style:font-name-asian="Arial2" style:font-size-asian="10.5pt" style:font-weight-asian="normal" style:font-name-complex="Arial2" style:font-size-complex="10.5pt" style:font-weight-complex="normal"/>
    </style:style>
    <style:style style:name="T299" style:family="text">
      <style:text-properties style:font-name="Arial1" fo:font-size="10.5pt" style:text-underline-style="none" fo:font-weight="normal" officeooo:rsid="00b8bf10" style:font-name-asian="Arial2" style:font-size-asian="10.5pt" style:font-weight-asian="normal" style:font-name-complex="Arial2" style:font-size-complex="10.5pt" style:font-weight-complex="normal"/>
    </style:style>
    <style:style style:name="T300" style:family="text">
      <style:text-properties style:font-name="Arial1" fo:font-size="10.5pt" style:text-underline-style="none" fo:font-weight="normal" style:font-name-asian="Arial2" style:font-size-asian="10.5pt" style:language-asian="pt" style:country-asian="BR" style:font-weight-asian="normal" style:font-name-complex="Arial2" style:font-size-complex="10.5pt" style:font-weight-complex="normal"/>
    </style:style>
    <style:style style:name="T301" style:family="text">
      <style:text-properties style:font-name="Arial1" fo:font-size="10.5pt" style:text-underline-style="none" fo:font-weight="normal" officeooo:rsid="005260d2" style:font-name-asian="Arial2" style:font-size-asian="10.5pt" style:language-asian="pt" style:country-asian="BR" style:font-weight-asian="normal" style:font-name-complex="Arial2" style:font-size-complex="10.5pt" style:font-weight-complex="normal"/>
    </style:style>
    <style:style style:name="T302" style:family="text">
      <style:text-properties style:font-name="Arial1" fo:font-size="10.5pt" style:text-underline-style="none" fo:font-weight="normal" officeooo:rsid="00aa8ec2" style:font-name-asian="Arial2" style:font-size-asian="10.5pt" style:language-asian="pt" style:country-asian="BR" style:font-weight-asian="normal" style:font-name-complex="Arial2" style:font-size-complex="10.5pt" style:font-weight-complex="normal"/>
    </style:style>
    <style:style style:name="T303" style:family="text">
      <style:text-properties style:font-name="Arial1" fo:font-size="10.5pt" style:text-underline-style="none" fo:font-weight="normal" officeooo:rsid="00aea813" style:font-name-asian="Arial2" style:font-size-asian="10.5pt" style:language-asian="pt" style:country-asian="BR" style:font-weight-asian="normal" style:font-name-complex="Arial2" style:font-size-complex="10.5pt" style:font-weight-complex="normal"/>
    </style:style>
    <style:style style:name="T304" style:family="text">
      <style:text-properties style:font-name="Arial1" fo:font-size="10.5pt" style:text-underline-style="none" fo:font-weight="normal" officeooo:rsid="00b00c09" style:font-name-asian="Arial2" style:font-size-asian="10.5pt" style:language-asian="pt" style:country-asian="BR" style:font-weight-asian="normal" style:font-name-complex="Arial2" style:font-size-complex="10.5pt" style:font-weight-complex="normal"/>
    </style:style>
    <style:style style:name="T305" style:family="text">
      <style:text-properties style:font-name="Arial1" fo:font-size="10.5pt" style:text-underline-style="none" fo:font-weight="normal" officeooo:rsid="005ee979" style:font-name-asian="Arial2" style:font-size-asian="10.5pt" style:language-asian="pt" style:country-asian="BR" style:font-weight-asian="normal" style:font-name-complex="Arial2" style:font-size-complex="10.5pt" style:font-weight-complex="normal"/>
    </style:style>
    <style:style style:name="T306" style:family="text">
      <style:text-properties style:font-name="Arial1"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07" style:family="text">
      <style:text-properties style:font-name="Arial1" fo:font-size="10.5pt" style:text-underline-style="none" fo:font-weight="normal" officeooo:rsid="001e3987"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08" style:family="text">
      <style:text-properties style:font-name="Arial1" fo:font-size="10.5pt" style:text-underline-style="none" fo:font-weight="normal" officeooo:rsid="00a55af8"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09" style:family="text">
      <style:text-properties style:font-name="Arial1" fo:font-size="10.5pt" style:text-underline-style="none" fo:font-weight="normal" officeooo:rsid="006065c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0" style:family="text">
      <style:text-properties style:font-name="Arial1" fo:font-size="10.5pt" style:text-underline-style="none" fo:font-weight="normal" officeooo:rsid="002022a4"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1" style:family="text">
      <style:text-properties style:font-name="Arial1" fo:font-size="10.5pt" style:text-underline-style="none" fo:font-weight="normal" officeooo:rsid="00aa8ec2"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2" style:family="text">
      <style:text-properties style:font-name="Arial1" fo:font-size="10.5pt" style:text-underline-style="none" fo:font-weight="normal" officeooo:rsid="00aea813"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3" style:family="text">
      <style:text-properties style:font-name="Arial1" fo:font-size="10.5pt" style:text-underline-style="none" fo:font-weight="normal" officeooo:rsid="00b079c0"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14" style:family="text">
      <style:text-properties style:font-name="Arial1" fo:font-size="10.5pt" style:text-underline-style="none" fo:font-weight="normal" style:font-size-asian="10.5pt" style:font-weight-asian="normal" style:font-size-complex="10.5pt" style:font-weight-complex="normal"/>
    </style:style>
    <style:style style:name="T315" style:family="text">
      <style:text-properties style:font-name="Arial1" fo:font-size="10.5pt" style:text-underline-style="none" fo:font-weight="normal" officeooo:rsid="005260d2" style:font-size-asian="10.5pt" style:font-weight-asian="normal" style:font-size-complex="10.5pt" style:font-weight-complex="normal"/>
    </style:style>
    <style:style style:name="T316" style:family="text">
      <style:text-properties style:font-name="Arial1" fo:font-size="10.5pt" style:text-underline-style="none" fo:font-weight="normal" officeooo:rsid="00aa8ec2" style:font-size-asian="10.5pt" style:font-weight-asian="normal" style:font-size-complex="10.5pt" style:font-weight-complex="normal"/>
    </style:style>
    <style:style style:name="T317" style:family="text">
      <style:text-properties style:font-name="Arial1" fo:font-size="10.5pt" style:text-underline-style="none" fo:font-weight="normal" officeooo:rsid="00b00c09" style:font-size-asian="10.5pt" style:font-weight-asian="normal" style:font-size-complex="10.5pt" style:font-weight-complex="normal"/>
    </style:style>
    <style:style style:name="T318" style:family="text">
      <style:text-properties style:font-name="Arial1" fo:font-size="10.5pt" style:text-underline-style="none" fo:font-weight="normal" officeooo:rsid="005ee979" style:font-size-asian="10.5pt" style:font-weight-asian="normal" style:font-size-complex="10.5pt" style:font-weight-complex="normal"/>
    </style:style>
    <style:style style:name="T319" style:family="text">
      <style:text-properties style:font-name="Arial1" fo:font-size="10.5pt" style:text-underline-style="none" fo:font-weight="normal" officeooo:rsid="00b079c0" style:font-size-asian="10.5pt" style:font-weight-asian="normal" style:font-size-complex="10.5pt" style:font-weight-complex="normal"/>
    </style:style>
    <style:style style:name="T320" style:family="text">
      <style:text-properties style:font-name="Arial1" fo:font-size="10.5pt" style:text-underline-style="none" fo:font-weight="normal" officeooo:rsid="002022a4" style:font-size-asian="10.5pt" style:font-weight-asian="normal" style:font-size-complex="10.5pt" style:font-weight-complex="normal"/>
    </style:style>
    <style:style style:name="T321" style:family="text">
      <style:text-properties style:font-name="Arial1" fo:font-size="10.5pt" fo:font-weight="normal" style:font-size-asian="10.5pt" style:font-weight-asian="normal" style:font-size-complex="10.5pt" style:font-weight-complex="normal"/>
    </style:style>
    <style:style style:name="T322" style:family="text">
      <style:text-properties style:font-name="Arial1" fo:font-size="10.5pt" fo:font-weight="normal" officeooo:rsid="009290f2" style:font-size-asian="10.5pt" style:font-weight-asian="normal" style:font-size-complex="10.5pt" style:font-weight-complex="normal"/>
    </style:style>
    <style:style style:name="T323" style:family="text">
      <style:text-properties style:font-name="Arial1" fo:font-size="10.5pt" fo:font-weight="normal" officeooo:rsid="00b29259" style:font-size-asian="10.5pt" style:font-weight-asian="normal" style:font-size-complex="10.5pt" style:font-weight-complex="normal"/>
    </style:style>
    <style:style style:name="T324" style:family="text">
      <style:text-properties style:font-name="Arial1" fo:font-size="10.5pt" fo:font-weight="normal" officeooo:rsid="007d24e8" style:font-size-asian="10.5pt" style:font-weight-asian="normal" style:font-size-complex="10.5pt" style:font-weight-complex="normal"/>
    </style:style>
    <style:style style:name="T325" style:family="text">
      <style:text-properties style:font-name="Arial1" fo:font-size="10.5pt" fo:font-weight="normal" officeooo:rsid="009334ca" style:font-size-asian="10.5pt" style:font-weight-asian="normal" style:font-size-complex="10.5pt" style:font-weight-complex="normal"/>
    </style:style>
    <style:style style:name="T326" style:family="text">
      <style:text-properties fo:color="#000000" style:font-name="Arial1" fo:font-size="10.5pt"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27" style:family="text">
      <style:text-properties fo:color="#000000"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28" style:family="text">
      <style:text-properties fo:color="#000000" style:font-name="Arial1" fo:font-size="10.5pt"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29" style:family="text">
      <style:text-properties fo:color="#000000" style:font-name="Arial1" fo:font-size="10.5pt" fo:font-style="normal" style:text-underline-style="none" fo:font-weight="bold" officeooo:rsid="00b920b9"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30" style:family="text">
      <style:text-properties fo:color="#000000" style:font-name="Calibri1" fo:font-size="12pt" fo:font-style="italic" style:text-underline-style="none" fo:font-weight="bold" style:font-name-asian="Arial2" style:font-size-asian="12pt" style:language-asian="pt" style:country-asian="BR" style:font-style-asian="italic" style:font-weight-asian="bold" style:font-name-complex="Arial2" style:font-weight-complex="bold"/>
    </style:style>
    <style:style style:name="T331" style:family="text">
      <style:text-properties fo:color="#000000" style:font-name="Calibri1" fo:font-size="12pt" fo:font-style="italic" style:text-underline-style="none" fo:font-weight="bold" style:font-name-asian="Arial2" style:font-size-asian="12pt" style:language-asian="pt" style:country-asian="BR" style:font-style-asian="italic" style:font-weight-asian="bold" style:font-name-complex="Arial2" style:font-size-complex="10.5pt" style:font-weight-complex="bold"/>
    </style:style>
    <style:style style:name="T332" style:family="text">
      <style:text-properties fo:color="#000000" style:font-name="Calibri1" fo:font-size="12pt" fo:font-style="italic" style:text-underline-style="none" fo:font-weight="bold"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333" style:family="text">
      <style:text-properties fo:color="#000000" style:font-name="Calibri1" fo:font-size="12pt" fo:font-style="italic" style:text-underline-style="none" fo:font-weight="bold" officeooo:rsid="001e3987"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334" style:family="text">
      <style:text-properties fo:color="#000000" style:font-name="Calibri1" fo:font-size="12pt" fo:font-style="italic" style:text-underline-style="none" fo:font-weight="bold" officeooo:rsid="002022a4" fo:background-color="transparent" loext:char-shading-value="0" style:font-name-asian="Arial2" style:font-size-asian="12pt" style:language-asian="pt" style:country-asian="BR" style:font-style-asian="italic" style:font-weight-asian="bold" style:font-name-complex="Arial2" style:font-size-complex="10.5pt" style:font-weight-complex="bold"/>
    </style:style>
    <style:style style:name="T335"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336" style:family="text">
      <style:text-properties fo:color="#000000" style:font-name="Calibri1" fo:font-size="12pt" fo:font-style="italic" style:text-underline-style="none" fo:font-weight="bold" style:font-size-asian="12pt" style:font-style-asian="italic" style:font-weight-asian="bold"/>
    </style:style>
    <style:style style:name="T337" style:family="text">
      <style:text-properties fo:color="#000000" style:font-name="Calibri1" fo:font-size="12pt" fo:font-style="italic" style:text-underline-style="none" fo:font-weight="bold" officeooo:rsid="013fd2ee" style:font-size-asian="12pt" style:font-style-asian="italic" style:font-weight-asian="bold"/>
    </style:style>
    <style:style style:name="T338" style:family="text">
      <style:text-properties fo:color="#000000" style:font-name="Calibri1" fo:font-size="12pt" fo:font-style="italic" style:text-underline-style="none" fo:font-weight="bold" officeooo:rsid="01c195fc" style:font-size-asian="12pt" style:font-style-asian="italic" style:font-weight-asian="bold"/>
    </style:style>
    <style:style style:name="T339" style:family="text">
      <style:text-properties fo:color="#000000" style:font-name="Calibri1" fo:font-size="12pt" fo:font-style="italic" style:text-underline-style="none" fo:font-weight="bold" fo:background-color="#ffffff" loext:char-shading-value="0" style:font-size-asian="12pt" style:font-style-asian="italic" style:font-weight-asian="bold"/>
    </style:style>
    <style:style style:name="T340" style:family="text">
      <style:text-properties fo:color="#000000" style:font-name="Calibri1" fo:font-size="12pt" fo:font-style="italic" fo:font-weight="bold" style:font-size-asian="12pt" style:font-style-asian="italic" style:font-weight-asian="bold"/>
    </style:style>
    <style:style style:name="T341"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font-weight-complex="bold"/>
    </style:style>
    <style:style style:name="T342" style:family="text">
      <style:text-properties fo:color="#000000" style:font-name="Arial" fo:font-size="10pt" fo:font-style="italic" style:text-underline-style="none" fo:font-weight="bold" style:font-size-asian="10pt" style:font-style-asian="italic" style:font-weight-asian="bold"/>
    </style:style>
    <style:style style:name="T343" style:family="text">
      <style:text-properties fo:color="#000000" style:font-name="Arial" fo:font-size="10.5pt" fo:font-style="italic" fo:font-weight="bold" fo:background-color="#ffffff" loext:char-shading-value="0" style:font-size-asian="10.5pt" style:font-style-asian="italic" style:font-weight-asian="bold"/>
    </style:style>
    <style:style style:name="T344" style:family="text">
      <style:text-properties fo:color="#000000" style:font-name="Calibri" fo:font-size="12pt" fo:font-style="italic" style:text-underline-style="none" fo:font-weight="bold" style:font-name-asian="Arial2" style:font-size-asian="12pt" style:language-asian="pt" style:country-asian="BR" style:font-style-asian="italic" style:font-weight-asian="bold" style:font-name-complex="Arial2" style:font-size-complex="12pt" style:font-weight-complex="bold"/>
    </style:style>
    <style:style style:name="T345" style:family="text">
      <style:text-properties style:use-window-font-color="true" style:font-name="Arial" fo:font-size="10.5pt" style:text-underline-style="none" fo:font-weight="bold" style:font-name-asian="Arial2" style:font-size-asian="10.5pt" style:language-asian="pt" style:country-asian="BR" style:font-weight-asian="bold" style:font-name-complex="Arial2" style:font-weight-complex="bold"/>
    </style:style>
    <style:style style:name="T346" style:family="text">
      <style:text-properties style:use-window-font-color="true" style:font-name="Arial" fo:font-size="10.5pt" style:text-underline-style="none" fo:font-weight="bold" officeooo:rsid="0053c9d0" style:font-name-asian="Arial2" style:font-size-asian="10.5pt" style:language-asian="pt" style:country-asian="BR" style:font-weight-asian="bold" style:font-name-complex="Arial2" style:font-weight-complex="bold"/>
    </style:style>
    <style:style style:name="T347" style:family="text">
      <style:text-properties style:use-window-font-color="true" style:font-name="Arial" fo:font-size="10.5pt" style:text-underline-style="none" fo:font-weight="bold" officeooo:rsid="003dab42" style:font-name-asian="Arial2" style:font-size-asian="10.5pt" style:language-asian="pt" style:country-asian="BR" style:font-weight-asian="bold" style:font-name-complex="Arial2" style:font-weight-complex="bold"/>
    </style:style>
    <style:style style:name="T348" style:family="text">
      <style:text-properties style:use-window-font-color="true" style:font-name="Arial" fo:font-size="10.5pt" style:text-underline-style="none" fo:font-weight="bold" officeooo:rsid="004ccd44" style:font-name-asian="Arial2" style:font-size-asian="10.5pt" style:language-asian="pt" style:country-asian="BR" style:font-weight-asian="bold" style:font-name-complex="Arial2" style:font-weight-complex="bold"/>
    </style:style>
    <style:style style:name="T349" style:family="text">
      <style:text-properties style:use-window-font-color="true" style:font-name="Arial" fo:font-size="10.5pt" style:text-underline-style="none" fo:font-weight="bold" officeooo:rsid="0055f75b" style:font-name-asian="Arial2" style:font-size-asian="10.5pt" style:language-asian="pt" style:country-asian="BR" style:font-weight-asian="bold" style:font-name-complex="Arial2" style:font-weight-complex="bold"/>
    </style:style>
    <style:style style:name="T350" style:family="text">
      <style:text-properties style:use-window-font-color="true" style:font-name="Arial" fo:font-size="10.5pt" style:text-underline-style="none" fo:font-weight="bold" officeooo:rsid="0046ec5e" style:font-name-asian="Arial2" style:font-size-asian="10.5pt" style:language-asian="pt" style:country-asian="BR" style:font-weight-asian="bold" style:font-name-complex="Arial2" style:font-weight-complex="bold"/>
    </style:style>
    <style:style style:name="T351" style:family="text">
      <style:text-properties style:use-window-font-color="true" style:font-name="Arial" fo:font-size="10.5pt" style:text-underline-style="none" fo:font-weight="bold" officeooo:rsid="00b29259" style:font-name-asian="Arial2" style:font-size-asian="10.5pt" style:language-asian="pt" style:country-asian="BR" style:font-weight-asian="bold" style:font-name-complex="Arial2" style:font-weight-complex="bold"/>
    </style:style>
    <style:style style:name="T352" style:family="text">
      <style:text-properties style:use-window-font-color="true" style:font-name="Arial" fo:font-size="10.5pt" style:text-underline-style="none" fo:font-weight="bold" officeooo:rsid="00b7e61b" style:font-name-asian="Arial2" style:font-size-asian="10.5pt" style:language-asian="pt" style:country-asian="BR" style:font-weight-asian="bold" style:font-name-complex="Arial2" style:font-weight-complex="bold"/>
    </style:style>
    <style:style style:name="T353" style:family="text">
      <style:text-properties style:use-window-font-color="true" style:font-name="Arial" fo:font-size="10.5pt" style:text-underline-style="none" fo:font-weight="bold" officeooo:rsid="01b79ebf" style:font-name-asian="Arial2" style:font-size-asian="10.5pt" style:language-asian="pt" style:country-asian="BR" style:font-weight-asian="bold" style:font-name-complex="Arial2" style:font-weight-complex="bold"/>
    </style:style>
    <style:style style:name="T354" style:family="text">
      <style:text-properties style:use-window-font-color="true" style:font-name="Arial" fo:font-size="10.5pt" style:text-underline-style="none" fo:font-weight="bold" officeooo:rsid="00b7e61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55" style:family="text">
      <style:text-properties style:use-window-font-color="true" style:font-name="Arial" fo:font-size="10.5pt" style:text-underline-style="none" fo:font-weight="bold" officeooo:rsid="00b5fe90"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56" style:family="text">
      <style:text-properties style:use-window-font-color="true" style:font-name="Arial" fo:font-size="10.5pt" style:text-underline-style="none" fo:font-weight="bold" officeooo:rsid="0045abbb"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57" style:family="text">
      <style:text-properties style:use-window-font-color="true" style:font-name="Arial" fo:font-size="10.5pt" style:text-underline-style="none" fo:font-weight="bold" officeooo:rsid="00353bb3"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58" style:family="text">
      <style:text-properties style:use-window-font-color="true" style:font-name="Arial" fo:font-size="10.5pt" style:text-underline-style="none" fo:font-weight="bold" officeooo:rsid="0054c99e"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59" style:family="text">
      <style:text-properties style:use-window-font-color="true" style:font-name="Arial" fo:font-size="10.5pt" style:text-underline-style="none" fo:font-weight="bold" officeooo:rsid="01b67a57" fo:background-color="transparent" loext:char-shading-value="0" style:font-name-asian="Arial2" style:font-size-asian="10.5pt" style:language-asian="pt" style:country-asian="BR" style:font-weight-asian="bold" style:font-name-complex="Arial2" style:font-size-complex="10.5pt" style:font-weight-complex="bold"/>
    </style:style>
    <style:style style:name="T360" style:family="text">
      <style:text-properties style:use-window-font-color="true" style:font-name="Arial" fo:font-size="10.5pt" style:text-underline-style="none" fo:font-weight="bold" style:font-size-asian="10.5pt" style:font-weight-asian="bold" style:font-size-complex="10.5pt" style:font-weight-complex="bold"/>
    </style:style>
    <style:style style:name="T361" style:family="text">
      <style:text-properties style:use-window-font-color="true" style:font-name="Arial" fo:font-size="10.5pt" style:text-underline-style="none" fo:font-weight="bold" officeooo:rsid="0042fff8" style:font-size-asian="10.5pt" style:font-weight-asian="bold" style:font-size-complex="10.5pt" style:font-weight-complex="bold"/>
    </style:style>
    <style:style style:name="T362" style:family="text">
      <style:text-properties style:use-window-font-color="true" style:font-name="Arial" fo:font-size="10.5pt" style:text-underline-style="none" fo:font-weight="bold" officeooo:rsid="0054c99e" style:font-size-asian="10.5pt" style:font-weight-asian="bold" style:font-size-complex="10.5pt" style:font-weight-complex="bold"/>
    </style:style>
    <style:style style:name="T363" style:family="text">
      <style:text-properties style:use-window-font-color="true" style:font-name="Arial" fo:font-size="10.5pt" style:text-underline-style="none" fo:font-weight="normal" style:font-name-asian="Arial2" style:font-size-asian="10.5pt" style:language-asian="pt" style:country-asian="BR" style:font-weight-asian="normal" style:font-name-complex="Arial2" style:font-weight-complex="normal"/>
    </style:style>
    <style:style style:name="T364" style:family="text">
      <style:text-properties style:use-window-font-color="true" style:font-name="Arial" fo:font-size="10.5pt" style:text-underline-style="none" fo:font-weight="normal" officeooo:rsid="00717427" style:font-name-asian="Arial2" style:font-size-asian="10.5pt" style:language-asian="pt" style:country-asian="BR" style:font-weight-asian="normal" style:font-name-complex="Arial2" style:font-weight-complex="normal"/>
    </style:style>
    <style:style style:name="T365" style:family="text">
      <style:text-properties style:use-window-font-color="true" style:font-name="Arial" fo:font-size="10.5pt" style:text-underline-style="none" fo:font-weight="normal" officeooo:rsid="00723e13" style:font-name-asian="Arial2" style:font-size-asian="10.5pt" style:language-asian="pt" style:country-asian="BR" style:font-weight-asian="normal" style:font-name-complex="Arial2" style:font-weight-complex="normal"/>
    </style:style>
    <style:style style:name="T366" style:family="text">
      <style:text-properties style:use-window-font-color="true" style:font-name="Arial" fo:font-size="10.5pt" style:text-underline-style="none" fo:font-weight="normal" officeooo:rsid="0046ec5e" style:font-name-asian="Arial2" style:font-size-asian="10.5pt" style:language-asian="pt" style:country-asian="BR" style:font-weight-asian="normal" style:font-name-complex="Arial2" style:font-weight-complex="normal"/>
    </style:style>
    <style:style style:name="T367" style:family="text">
      <style:text-properties style:use-window-font-color="true" style:font-name="Arial" fo:font-size="10.5pt" style:text-underline-style="none" fo:font-weight="normal" officeooo:rsid="009d6169" style:font-name-asian="Arial2" style:font-size-asian="10.5pt" style:language-asian="pt" style:country-asian="BR" style:font-weight-asian="normal" style:font-name-complex="Arial2" style:font-weight-complex="normal"/>
    </style:style>
    <style:style style:name="T368" style:family="text">
      <style:text-properties style:use-window-font-color="true" style:font-name="Arial" fo:font-size="10.5pt" style:text-underline-style="none" fo:font-weight="normal" officeooo:rsid="009ed148" style:font-name-asian="Arial2" style:font-size-asian="10.5pt" style:language-asian="pt" style:country-asian="BR" style:font-weight-asian="normal" style:font-name-complex="Arial2" style:font-weight-complex="normal"/>
    </style:style>
    <style:style style:name="T369" style:family="text">
      <style:text-properties style:use-window-font-color="true" style:font-name="Arial" fo:font-size="10.5pt" style:text-underline-style="none" fo:font-weight="normal" officeooo:rsid="00a15631" style:font-name-asian="Arial2" style:font-size-asian="10.5pt" style:language-asian="pt" style:country-asian="BR" style:font-weight-asian="normal" style:font-name-complex="Arial2" style:font-weight-complex="normal"/>
    </style:style>
    <style:style style:name="T370" style:family="text">
      <style:text-properties style:use-window-font-color="true" style:font-name="Arial" fo:font-size="10.5pt" style:text-underline-style="none" fo:font-weight="normal" style:font-name-asian="Arial2" style:font-size-asian="10.5pt" style:language-asian="pt" style:country-asian="BR" style:font-weight-asian="normal" style:font-name-complex="Arial2" style:font-size-complex="10.5pt" style:font-weight-complex="normal"/>
    </style:style>
    <style:style style:name="T371" style:family="text">
      <style:text-properties style:use-window-font-color="true" style:font-name="Arial" fo:font-size="10.5pt" style:text-underline-style="none" fo:font-weight="normal" officeooo:rsid="00a15631" style:font-name-asian="Arial2" style:font-size-asian="10.5pt" style:language-asian="pt" style:country-asian="BR" style:font-weight-asian="normal" style:font-name-complex="Arial2" style:font-size-complex="10.5pt" style:font-weight-complex="normal"/>
    </style:style>
    <style:style style:name="T372" style:family="text">
      <style:text-properties style:use-window-font-color="true" style:font-name="Arial" fo:font-size="10.5pt" style:text-underline-style="none" fo:font-weight="normal" fo:background-color="transparent" loext:char-shading-value="0" style:font-name-asian="Arial2" style:font-size-asian="10.5pt" style:language-asian="pt" style:country-asian="BR" style:font-weight-asian="normal" style:font-name-complex="Arial2" style:font-size-complex="10.5pt" style:font-weight-complex="normal"/>
    </style:style>
    <style:style style:name="T373" style:family="text">
      <style:text-properties style:use-window-font-color="true" style:font-name="Arial" fo:font-size="10.5pt" fo:font-style="normal" style:text-underline-style="none" fo:font-weight="bold"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4" style:family="text">
      <style:text-properties style:use-window-font-color="true" style:font-name="Arial" fo:font-size="10.5pt" fo:font-style="normal" style:text-underline-style="none" fo:font-weight="bold"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5" style:family="text">
      <style:text-properties style:use-window-font-color="true" style:font-name="Arial" fo:font-size="10.5pt" fo:font-style="normal" style:text-underline-style="none" fo:font-weight="bold"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6" style:family="text">
      <style:text-properties style:use-window-font-color="true" style:font-name="Arial" fo:font-size="10.5pt" fo:font-style="normal" style:text-underline-style="none" fo:font-weight="bold" officeooo:rsid="01bfc67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2" style:font-size-complex="10.5pt" style:language-complex="pt" style:country-complex="BR" style:font-weight-complex="bold"/>
    </style:style>
    <style:style style:name="T377" style:family="text">
      <style:text-properties style:use-window-font-color="true" style:font-name="Arial" fo:font-size="10.5pt" fo:font-style="normal" style:text-underline-style="none" fo:font-weight="normal" officeooo:rsid="004a9c5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8" style:family="text">
      <style:text-properties style:use-window-font-color="true" style:font-name="Arial" fo:font-size="10.5pt" fo:font-style="normal" style:text-underline-style="none" fo:font-weight="normal" officeooo:rsid="00631d7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79" style:family="text">
      <style:text-properties style:use-window-font-color="true" style:font-name="Arial" fo:font-size="10.5pt" fo:font-style="normal" style:text-underline-style="none" fo:font-weight="normal" officeooo:rsid="002e5f4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0" style:family="text">
      <style:text-properties style:use-window-font-color="true" style:font-name="Arial" fo:font-size="10.5pt" fo:font-style="normal" style:text-underline-style="none" fo:font-weight="normal" officeooo:rsid="004dd4b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1" style:family="text">
      <style:text-properties style:use-window-font-color="true" style:font-name="Arial" fo:font-size="10.5pt" fo:font-style="normal" style:text-underline-style="none" fo:font-weight="normal" officeooo:rsid="004b04a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2"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3" style:family="text">
      <style:text-properties style:use-window-font-color="true" style:font-name="Arial" fo:font-size="10.5pt" fo:font-style="normal" style:text-underline-style="none" fo:font-weight="normal" officeooo:rsid="006f353f"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4" style:family="text">
      <style:text-properties style:use-window-font-color="true" style:font-name="Arial" fo:font-size="10.5pt" fo:font-style="normal" style:text-underline-style="none" fo:font-weight="normal" officeooo:rsid="0084c204"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5" style:family="text">
      <style:text-properties style:use-window-font-color="true" style:font-name="Arial" fo:font-size="10.5pt" fo:font-style="normal" style:text-underline-style="none" fo:font-weight="normal" officeooo:rsid="00907131"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6" style:family="text">
      <style:text-properties style:use-window-font-color="true" style:font-name="Arial" fo:font-size="10.5pt" fo:font-style="normal" style:text-underline-style="none" fo:font-weight="normal" officeooo:rsid="006754fb"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7" style:family="text">
      <style:text-properties style:use-window-font-color="true" style:font-name="Arial" fo:font-size="10.5pt" fo:font-style="normal" style:text-underline-style="none" fo:font-weight="normal" officeooo:rsid="00b2925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pt" style:country-complex="BR" style:font-weight-complex="normal"/>
    </style:style>
    <style:style style:name="T388" style:family="text">
      <style:text-properties style:use-window-font-color="true" style:font-name="Arial" fo:font-size="10.5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2" style:font-size-complex="10.5pt" style:language-complex="hi" style:country-complex="IN" style:font-weight-complex="normal"/>
    </style:style>
    <style:style style:name="T389" style:family="text">
      <style:text-properties style:use-window-font-color="true" style:font-name="Arial" fo:font-size="10.5pt" fo:language="pt" fo:country="none" fo:font-style="normal" style:text-underline-style="none" fo:font-weight="bold" officeooo:rsid="00b7c81f" style:text-underline-mode="continuous" style:text-overline-mode="continuous" style:text-line-through-mode="continuous" fo:background-color="transparent" loext:char-shading-value="0" style:font-name-asian="Arial2" style:font-size-asian="10.5pt" style:language-asian="ar" style:country-asian="SA" style:font-style-asian="normal" style:font-weight-asian="bold" style:font-name-complex="Arial2" style:font-size-complex="10.5pt" style:font-weight-complex="bold"/>
    </style:style>
    <style:style style:name="T390" style:family="text">
      <style:text-properties style:use-window-font-color="true" style:font-name="Arial" fo:font-size="10.5pt" fo:language="pt" fo:country="none" fo:font-style="normal" style:text-underline-style="none" fo:font-weight="bold" officeooo:rsid="00b7c81f"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font-weight-complex="bold"/>
    </style:style>
    <style:style style:name="T391" style:family="text">
      <style:text-properties style:use-window-font-color="true" style:font-name="Arial" fo:font-size="10.5pt" fo:language="pt" fo:country="none" fo:font-style="normal" style:text-underline-style="none" fo:font-weight="bold" officeooo:rsid="00b7e61b"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font-weight-complex="bold"/>
    </style:style>
    <style:style style:name="T392" style:family="text">
      <style:text-properties style:use-window-font-color="true" style:font-name="Arial" fo:font-size="10.5pt" fo:language="pt" fo:country="none" fo:font-style="normal" style:text-underline-style="none" fo:font-weight="bold" officeooo:rsid="00b7e61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393" style:family="text">
      <style:text-properties style:use-window-font-color="true" style:font-name="Arial" fo:font-size="10.5pt" fo:language="pt" fo:country="none" style:text-underline-style="none" fo:font-weight="bold" style:text-underline-mode="continuous" style:text-overline-mode="continuous" style:text-line-through-mode="continuous" fo:background-color="transparent" loext:char-shading-value="0" style:font-name-asian="Calibri" style:font-size-asian="10.5pt" style:language-asian="ar" style:country-asian="SA" style:font-weight-asian="bold" style:font-name-complex="Arial2" style:font-size-complex="10.5pt" style:font-weight-complex="bold"/>
    </style:style>
    <style:style style:name="T394"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95" style:family="text">
      <style:text-properties style:use-window-font-color="true" style:font-name="Arial" fo:font-size="10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96" style:family="text">
      <style:text-properties style:use-window-font-color="true" style:font-name="Arial" fo:font-size="10pt" fo:language="pt" fo:country="none"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397" style:family="text">
      <style:text-properties style:use-window-font-color="true" style:font-name="Arial1" fo:font-size="10.5pt" fo:font-style="normal" style:text-underline-style="none" fo:font-weight="bold" officeooo:rsid="000f5818"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98" style:family="text">
      <style:text-properties style:use-window-font-color="true" style:font-name="Arial1" fo:font-size="10.5pt"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399" style:family="text">
      <style:text-properties style:use-window-font-color="true" style:font-name="Arial1" fo:font-size="10.5pt" fo:font-style="normal" style:text-underline-style="none"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weight-complex="bold"/>
    </style:style>
    <style:style style:name="T400" style:family="text">
      <style:text-properties style:use-window-font-color="true" style:font-name="Arial1" fo:font-size="10.5pt" style:text-underline-style="none" fo:font-weight="bold"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1" style:family="text">
      <style:text-properties style:use-window-font-color="true" style:font-name="Arial1" fo:font-size="10.5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2" style:family="text">
      <style:text-properties style:use-window-font-color="true" style:font-name="Arial1" fo:font-size="10.5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3" style:family="text">
      <style:text-properties style:use-window-font-color="true" style:font-name="Arial1" fo:font-size="10.5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4" style:family="text">
      <style:text-properties style:use-window-font-color="true" style:font-name="Arial1" fo:font-size="10.5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5" style:family="text">
      <style:text-properties style:use-window-font-color="true" style:font-name="Arial1" fo:font-size="10.5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6" style:family="text">
      <style:text-properties style:use-window-font-color="true" style:font-name="Arial1" fo:font-size="10.5pt" style:text-underline-style="none" fo:font-weight="bold" officeooo:rsid="0055f60b" style:text-underline-mode="continuous" style:text-overline-mode="continuous" style:text-line-through-mode="continuous" style:letter-kerning="true" fo:background-color="transparent" loext:char-shading-value="0" style:font-name-asian="Arial1" style:font-size-asian="10.5pt" style:language-asian="hi" style:country-asian="IN" style:font-weight-asian="bold" style:font-name-complex="Arial1" style:font-size-complex="10.5pt" style:language-complex="pt" style:country-complex="BR" style:font-weight-complex="bold"/>
    </style:style>
    <style:style style:name="T407" style:family="text">
      <style:text-properties style:use-window-font-color="true" style:font-name="Arial1" fo:font-size="10.5pt" style:text-underline-style="none" officeooo:rsid="1066213c"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08" style:family="text">
      <style:text-properties style:use-window-font-color="true" style:font-name="Arial1" fo:font-size="10.5pt" style:text-underline-style="none" officeooo:rsid="112c6a2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09" style:family="text">
      <style:text-properties style:use-window-font-color="true" style:font-name="Arial1" fo:font-size="10.5pt" style:text-underline-style="none" officeooo:rsid="11c1237a" style:text-underline-mode="continuous" style:text-overline-mode="continuous" style:text-line-through-mode="continuous" style:letter-kerning="true" style:font-size-asian="10.5pt" style:language-asian="hi" style:country-asian="IN" style:font-size-complex="10.5pt" style:language-complex="pt" style:country-complex="BR" style:font-weight-complex="bold"/>
    </style:style>
    <style:style style:name="T410" style:family="text">
      <style:text-properties style:use-window-font-color="true" style:font-name="Arial1" fo:font-size="10.5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1" style:family="text">
      <style:text-properties style:use-window-font-color="true" style:font-name="Arial1" fo:font-size="10.5pt" fo:language="pt" fo:country="none" fo:font-style="normal" style:text-underline-style="none" fo:font-weight="normal" officeooo:rsid="009b1af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2" style:family="text">
      <style:text-properties style:use-window-font-color="true" style:font-name="Arial1"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bold"/>
    </style:style>
    <style:style style:name="T413" style:family="text">
      <style:text-properties style:use-window-font-color="true" style:font-name="Arial1" fo:font-size="10.5pt" fo:language="pt" fo:country="none" fo:font-style="normal" style:text-underline-style="none"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14" style:family="text">
      <style:text-properties style:use-window-font-color="true" style:font-name="Arial1" fo:font-size="10.5pt" fo:language="pt" fo:country="none" fo:font-style="normal" style:text-underline-style="none" fo:font-weight="normal" officeooo:rsid="009b1af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font-weight-complex="normal"/>
    </style:style>
    <style:style style:name="T415" style:family="text">
      <style:text-properties style:use-window-font-color="true" style:font-name="Arial1" fo:font-size="10.5pt" fo:language="pt" fo:country="none" fo:font-style="normal" style:text-underline-style="none" fo:font-weight="bold" officeooo:rsid="00b7c81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font-weight-complex="bold"/>
    </style:style>
    <style:style style:name="T416" style:family="text">
      <style:text-properties style:use-window-font-color="true" style:font-name="Arial1" fo:font-size="10.5pt" fo:language="pt" fo:country="none" fo:font-style="normal" fo:font-weight="normal"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size-complex="10.5pt"/>
    </style:style>
    <style:style style:name="T417" style:family="text">
      <style:text-properties style:use-window-font-color="true" style:font-name="Arial1" fo:font-size="10.5pt" fo:language="pt" fo:country="none" fo:font-style="normal" fo:font-weight="normal" officeooo:rsid="009b1afe"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size-complex="10.5pt"/>
    </style:style>
    <style:style style:name="T418" style:family="text">
      <style:text-properties style:use-window-font-color="true" style:font-name="Arial1" fo:font-size="10.5pt" fo:language="pt" fo:country="none" fo:font-style="normal" fo:font-weight="bold" officeooo:rsid="00b7c81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size-complex="10.5pt" style:font-weight-complex="bold"/>
    </style:style>
    <style:style style:name="T419" style:family="text">
      <style:text-properties fo:font-variant="normal" fo:text-transform="none" fo:color="#000000" style:font-name="Arial1" fo:font-size="10.5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20"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21" style:family="text">
      <style:text-properties fo:font-variant="normal" fo:text-transform="none" fo:color="#000000" style:font-name="Arial1" fo:font-size="10.5pt" fo:language="pt" fo:country="none" fo:font-style="normal" style:text-underline-style="none" fo:font-weight="bold" officeooo:rsid="00b920b9"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weight-complex="bold"/>
    </style:style>
    <style:style style:name="T422" style:family="text">
      <style:text-properties fo:font-variant="normal" fo:text-transform="none" fo:color="#000000" style:font-name="Arial1" fo:font-size="10.5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423" style:family="text">
      <style:text-properties fo:font-variant="normal" fo:text-transform="none" fo:color="#000000"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24" style:family="text">
      <style:text-properties fo:font-variant="normal" fo:text-transform="none" fo:color="#000000"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25" style:family="text">
      <style:text-properties fo:font-variant="normal" fo:text-transform="none" fo:color="#000000" style:font-name="Arial1" fo:font-size="10.5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26" style:family="text">
      <style:text-properties fo:font-variant="normal" fo:text-transform="none" fo:color="#000000"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27" style:family="text">
      <style:text-properties fo:font-variant="normal" fo:text-transform="none" fo:color="#000000" style:font-name="Arial1" fo:font-size="10.5pt" fo:language="pt" fo:country="BR" fo:font-style="normal" style:text-underline-style="none" fo:font-weight="normal" officeooo:rsid="0067acf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8" style:family="text">
      <style:text-properties fo:font-variant="normal" fo:text-transform="none" fo:color="#000000" style:font-name="Arial1" fo:font-size="10.5pt" fo:language="pt" fo:country="BR" fo:font-style="normal" style:text-underline-style="none" fo:font-weight="normal" officeooo:rsid="01680da4"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9" style:family="text">
      <style:text-properties fo:font-variant="normal" fo:text-transform="none" fo:color="#000000" style:font-name="Arial" fo:font-size="10.5pt" fo:language="pt" fo:country="BR" fo:font-style="normal" style:text-underline-style="none" fo:font-weight="normal" officeooo:rsid="003475d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0" style:family="text">
      <style:text-properties fo:font-variant="normal" fo:text-transform="none" fo:color="#000000" style:font-name="Arial" fo:font-size="10.5pt" fo:language="pt" fo:country="BR" fo:font-style="normal" style:text-underline-style="none" fo:font-weight="normal" officeooo:rsid="0015c32f" style:text-underline-mode="continuous" style:text-overline-mode="continuous" style:text-line-through-mode="continuous" fo:background-color="transparent" loext:char-shading-value="0" style:font-name-asian="Arial2" style:font-size-asian="10.5pt" style:language-asian="hi" style:country-asian="IN" style:font-style-asian="normal" style:font-weight-asian="normal" style:font-name-complex="Arial2" style:font-size-complex="10.5pt" style:language-complex="pt" style:country-complex="BR" style:font-style-complex="normal" style:font-weight-complex="bold"/>
    </style:style>
    <style:style style:name="T431" style:family="text">
      <style:text-properties fo:font-variant="normal" fo:text-transform="none" fo:color="#000000" style:font-name="Arial" fo:font-size="10.5pt" fo:language="pt" fo:country="none" fo:font-style="normal" style:text-underline-style="none" fo:font-weight="normal" officeooo:rsid="0129a95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2" style:family="text">
      <style:text-properties fo:font-variant="normal" fo:text-transform="none" fo:color="#000000" style:font-name="Arial" fo:font-size="10.5pt" fo:language="pt" fo:country="none" fo:font-style="normal" style:text-underline-style="none" fo:font-weight="normal" officeooo:rsid="0129f29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3" style:family="text">
      <style:text-properties fo:font-variant="normal" fo:text-transform="none" fo:color="#000000" style:font-name="Arial" fo:font-size="10.5pt" fo:language="pt" fo:country="none" fo:font-style="normal" style:text-underline-style="none" fo:font-weight="normal" officeooo:rsid="012e1d8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4" style:family="text">
      <style:text-properties fo:font-variant="normal" fo:text-transform="none" fo:color="#000000" style:font-name="Arial" fo:font-size="10.5pt" fo:language="pt" fo:country="none" fo:font-style="normal" style:text-underline-style="none" fo:font-weight="normal" officeooo:rsid="004527e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5" style:family="text">
      <style:text-properties fo:font-variant="normal" fo:text-transform="none" fo:color="#000000" style:font-name="Arial" fo:font-size="10.5pt" fo:language="pt" fo:country="none" fo:font-style="normal" style:text-underline-style="none" fo:font-weight="normal" officeooo:rsid="008bc1c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6" style:family="text">
      <style:text-properties fo:font-variant="normal" fo:text-transform="none" fo:color="#000000" style:font-name="Arial" fo:font-size="10.5pt" fo:language="pt" fo:country="none" fo:font-style="normal" style:text-underline-style="none" fo:font-weight="normal" officeooo:rsid="00939285"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7" style:family="text">
      <style:text-properties fo:font-variant="normal" fo:text-transform="none" fo:color="#000000" style:font-name="Arial" fo:font-size="10.5pt" fo:language="pt" fo:country="none" fo:font-style="normal" style:text-underline-style="none" fo:font-weight="normal" officeooo:rsid="0129a951" style:text-underline-mode="continuous" style:text-overline-mode="continuous" style:text-line-through-mode="continuous" fo:background-color="#ffffff"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38" style:family="text">
      <style:text-properties fo:font-variant="normal" fo:text-transform="none" fo:color="#000000" style:font-name="Arial" fo:font-size="10.5pt" fo:language="pt" fo:country="none" fo:font-style="normal" style:text-underline-style="none" fo:font-weight="bold" officeooo:rsid="012e1d8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39" style:family="text">
      <style:text-properties fo:font-variant="normal" fo:text-transform="none" fo:color="#000000" style:font-name="Arial" fo:font-size="10.5pt" fo:language="pt" fo:country="none" fo:font-style="normal" style:text-underline-style="none" fo:font-weight="bold" officeooo:rsid="004527e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0" style:family="text">
      <style:text-properties fo:font-variant="normal" fo:text-transform="none" fo:color="#000000" style:font-name="Arial" fo:font-size="10.5pt" fo:language="pt" fo:country="none" fo:font-style="normal" style:text-underline-style="solid" style:text-underline-width="auto" style:text-underline-color="font-color" fo:font-weight="bold" officeooo:rsid="012e1d8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41" style:family="text">
      <style:text-properties fo:font-variant="normal" fo:text-transform="none" fo:color="#000000" style:font-name="Arial"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2"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3" style:family="text">
      <style:text-properties fo:font-variant="normal" fo:text-transform="none" fo:color="#000000" style:font-name="Calibri1" fo:font-size="12pt" fo:language="pt" fo:country="none" fo:font-style="italic" style:text-underline-style="none" fo:font-weight="bold" officeooo:rsid="01440cc2"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4" style:family="text">
      <style:text-properties fo:font-variant="normal" fo:text-transform="none" fo:color="#000000" style:font-name="Calibri1" fo:font-size="12pt" fo:language="pt" fo:country="none" fo:font-style="italic" style:text-underline-style="none" fo:font-weight="bold" officeooo:rsid="013fd2ee"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5" style:family="text">
      <style:text-properties fo:font-variant="normal" fo:text-transform="none" fo:color="#000000" style:font-name="Calibri1" fo:font-size="12pt" fo:language="pt" fo:country="none" fo:font-style="italic" style:text-underline-style="none" fo:font-weight="bold" officeooo:rsid="01478ef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0.5pt" style:language-complex="ar" style:country-complex="SA" style:font-style-complex="normal" style:font-weight-complex="bold"/>
    </style:style>
    <style:style style:name="T446"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47" style:family="text">
      <style:text-properties fo:font-variant="normal" fo:text-transform="none" fo:color="#000000" style:font-name="Calibri1"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48" style:family="text">
      <style:text-properties fo:font-variant="normal" fo:text-transform="none" fo:color="#000000" style:font-name="Calibri1" fo:font-size="12pt" fo:language="pt" fo:country="none" fo:font-style="italic" style:text-underline-style="none" fo:font-weight="bold" officeooo:rsid="0067acf4"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pt" style:language-complex="ar" style:country-complex="SA" style:font-style-complex="normal" style:font-weight-complex="bold"/>
    </style:style>
    <style:style style:name="T449" style:family="text">
      <style:text-properties fo:font-variant="normal" fo:text-transform="none"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2" style:font-size-asian="12pt" style:language-asian="pt" style:country-asian="BR" style:font-style-asian="italic" style:font-weight-asian="bold" style:font-name-complex="Arial2" style:font-size-complex="10.5pt" style:language-complex="ar" style:country-complex="SA" style:font-style-complex="normal" style:font-weight-complex="bold"/>
    </style:style>
    <style:style style:name="T450"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2"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font-name="Arial" fo:font-size="10.5pt" fo:language="pt" fo:country="none" fo:font-style="normal" style:text-underline-style="none" fo:font-weight="normal" officeooo:rsid="0129a95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font-name="Arial" fo:font-size="10.5pt" fo:language="pt" fo:country="BR" fo:font-style="normal" style:text-underline-style="none" fo:font-weight="normal" officeooo:rsid="0015c32f" style:text-underline-mode="continuous" style:text-overline-mode="continuous" style:text-line-through-mode="continuous" fo:background-color="transparent" loext:char-shading-value="0" style:font-name-asian="Arial2" style:font-size-asian="10.5pt" style:language-asian="hi" style:country-asian="IN" style:font-style-asian="normal" style:font-weight-asian="normal" style:font-name-complex="Arial2" style:font-size-complex="10.5pt" style:language-complex="pt" style:country-complex="BR" style:font-style-complex="normal" style:font-weight-complex="bold"/>
    </style:style>
    <style:style style:name="T453" style:family="text">
      <style:text-properties fo:font-variant="normal" fo:text-transform="none" style:use-window-font-color="true" style:font-name="Arial1" fo:font-size="10.5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4" style:family="text">
      <style:text-properties fo:font-variant="normal" fo:text-transform="none" style:use-window-font-color="true" style:font-name="Arial1" fo:font-size="10.5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5" style:family="text">
      <style:text-properties fo:font-variant="normal" fo:text-transform="none" style:use-window-font-color="true" style:font-name="Arial1" fo:font-size="10.5pt" fo:language="pt" fo:country="none" fo:font-style="normal" style:text-underline-style="none" fo:font-weight="bold" officeooo:rsid="004cb484"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6" style:family="text">
      <style:text-properties fo:font-variant="normal" fo:text-transform="none" style:use-window-font-color="true" style:font-name="Arial1" fo:font-size="10.5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7" style:family="text">
      <style:text-properties fo:font-variant="normal" fo:text-transform="none" style:use-window-font-color="true" style:font-name="Arial1" fo:font-size="10.5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5pt" style:language-asian="hi" style:country-asian="IN" style:font-style-asian="normal" style:font-weight-asian="bold" style:font-name-complex="Arial1" style:font-size-complex="10.5pt" style:language-complex="pt" style:country-complex="BR" style:font-style-complex="normal" style:font-weight-complex="bold"/>
    </style:style>
    <style:style style:name="T458" style:family="text">
      <style:text-properties fo:font-variant="normal" fo:text-transform="none" style:use-window-font-color="true" style:font-name="Arial1" fo:font-size="10.5pt" fo:language="pt" fo:country="none" fo:font-style="normal" style:text-underline-style="none"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59" style:family="text">
      <style:text-properties fo:font-variant="normal" fo:text-transform="none" style:use-window-font-color="true" style:font-name="Arial1" fo:font-size="10.5pt" fo:language="pt" fo:country="none" fo:font-style="normal" style:text-underline-style="none" fo:font-weight="bold" officeooo:rsid="006a1b6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0" style:family="text">
      <style:text-properties fo:font-variant="normal" fo:text-transform="none" style:use-window-font-color="true" style:font-name="Arial1" fo:font-size="10.5pt" fo:language="pt" fo:country="none" fo:font-style="normal" style:text-underline-style="none" fo:font-weight="bold" officeooo:rsid="00b2925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1" style:family="text">
      <style:text-properties fo:font-variant="normal" fo:text-transform="none" style:use-window-font-color="true" style:font-name="Arial1" fo:font-size="10.5pt" fo:language="pt" fo:country="none" fo:font-style="normal" style:text-underline-style="none" fo:font-weight="bold" officeooo:rsid="007d24e8"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2" style:family="text">
      <style:text-properties fo:font-variant="normal" fo:text-transform="none" style:use-window-font-color="true" style:font-name="Arial1" fo:font-size="10.5pt" fo:language="pt" fo:country="none" fo:font-style="normal" style:text-underline-style="none" fo:font-weight="bold" officeooo:rsid="009290f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3" style:family="text">
      <style:text-properties fo:font-variant="normal" fo:text-transform="none" style:use-window-font-color="true" style:font-name="Arial1" fo:font-size="10.5pt" fo:language="pt" fo:country="none" fo:font-style="normal" style:text-underline-style="none" fo:font-weight="bold" officeooo:rsid="00821a1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4" style:family="text">
      <style:text-properties fo:font-variant="normal" fo:text-transform="none" style:use-window-font-color="true" style:font-name="Arial1" fo:font-size="10.5pt" fo:language="pt" fo:country="none" fo:font-style="normal" style:text-underline-style="none" fo:font-weight="bold" officeooo:rsid="0077bd0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5" style:family="text">
      <style:text-properties fo:font-variant="normal" fo:text-transform="none" style:use-window-font-color="true" style:font-name="Arial1" fo:font-size="10.5pt" fo:language="pt" fo:country="none" fo:font-style="normal" style:text-underline-style="none" fo:font-weight="bold" officeooo:rsid="0052526a"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466" style:family="text">
      <style:text-properties fo:font-variant="normal" fo:text-transform="none" style:use-window-font-color="true" style:font-name="Arial1" fo:font-size="10.5pt" fo:language="pt" fo:country="none" fo:font-style="normal" style:text-underline-style="none" fo:font-weight="bold" officeooo:rsid="001e3987"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67" style:family="text">
      <style:text-properties fo:font-variant="normal" fo:text-transform="none" style:use-window-font-color="true" style:font-name="Arial1" fo:font-size="10.5pt" fo:language="pt" fo:country="none" fo:font-style="normal" style:text-underline-style="none" fo:font-weight="bold" officeooo:rsid="002022a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68" style:family="text">
      <style:text-properties fo:font-variant="normal" fo:text-transform="none" style:use-window-font-color="true" style:font-name="Arial1" fo:font-size="10.5pt" fo:language="pt" fo:country="none" fo:font-style="normal" style:text-underline-style="none" fo:font-weight="bold" officeooo:rsid="006d9718"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69" style:family="text">
      <style:text-properties fo:font-variant="normal" fo:text-transform="none" style:use-window-font-color="true" style:font-name="Arial1" fo:font-size="10.5pt" fo:language="pt" fo:country="none" fo:font-style="normal" style:text-underline-style="none" fo:font-weight="bold" officeooo:rsid="00a55af8"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70" style:family="text">
      <style:text-properties fo:font-variant="normal" fo:text-transform="none" style:use-window-font-color="true" style:font-name="Arial1" fo:font-size="10.5pt" fo:language="pt" fo:country="none" fo:font-style="normal" style:text-underline-style="none" fo:font-weight="bold" officeooo:rsid="00b4d98b"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71" style:family="text">
      <style:text-properties fo:font-variant="normal" fo:text-transform="none" style:use-window-font-color="true" style:font-name="Arial1" fo:font-size="10.5pt" fo:language="pt" fo:country="none" fo:font-style="normal" style:text-underline-style="none" fo:font-weight="bold" officeooo:rsid="01b5ca86"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472" style:family="text">
      <style:text-properties fo:font-variant="normal" fo:text-transform="none" style:use-window-font-color="true" style:font-name="Arial1" fo:font-size="10.5pt" fo:language="pt" fo:country="none" fo:font-style="normal" style:text-underline-style="none"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3" style:family="text">
      <style:text-properties fo:font-variant="normal" fo:text-transform="none" style:use-window-font-color="true" style:font-name="Arial1" fo:font-size="10.5pt" fo:language="pt" fo:country="none" fo:font-style="normal" style:text-underline-style="none" fo:font-weight="bold" officeooo:rsid="0e3e591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4" style:family="text">
      <style:text-properties fo:font-variant="normal" fo:text-transform="none" style:use-window-font-color="true" style:font-name="Arial1" fo:font-size="10.5pt" fo:language="pt" fo:country="none" fo:font-style="normal" style:text-underline-style="none" fo:font-weight="bold" officeooo:rsid="0bb137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5" style:family="text">
      <style:text-properties fo:font-variant="normal" fo:text-transform="none" style:use-window-font-color="true" style:font-name="Arial1" fo:font-size="10.5pt" fo:language="pt" fo:country="none" fo:font-style="normal" style:text-underline-style="none" fo:font-weight="bold"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6" style:family="text">
      <style:text-properties fo:font-variant="normal" fo:text-transform="none" style:use-window-font-color="tru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7" style:family="text">
      <style:text-properties fo:font-variant="normal" fo:text-transform="none" style:use-window-font-color="true" style:font-name="Arial1" fo:font-size="10.5pt" fo:language="pt" fo:country="none" fo:font-style="normal" style:text-underline-style="none" fo:font-weight="bold" officeooo:rsid="11ca082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8" style:family="text">
      <style:text-properties fo:font-variant="normal" fo:text-transform="none" style:use-window-font-color="true" style:font-name="Arial1" fo:font-size="10.5pt" fo:language="pt" fo:country="none" fo:font-style="normal" style:text-underline-style="none" fo:font-weight="bold" officeooo:rsid="1230340c"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79" style:family="text">
      <style:text-properties fo:font-variant="normal" fo:text-transform="none" style:use-window-font-color="true" style:font-name="Arial1" fo:font-size="10.5pt" fo:language="pt" fo:country="none" fo:font-style="normal" style:text-underline-style="none" fo:font-weight="bold" officeooo:rsid="00b079c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80" style:family="text">
      <style:text-properties fo:font-variant="normal" fo:text-transform="none" style:use-window-font-color="true" style:font-name="Arial1" fo:font-size="10.5pt" fo:language="pt" fo:country="none" fo:font-style="normal" style:text-underline-style="none" fo:font-weight="bold" officeooo:rsid="01c008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481" style:family="text">
      <style:text-properties fo:font-variant="normal" fo:text-transform="none" style:use-window-font-color="true" style:font-name="Arial1" fo:font-size="10.5pt" fo:language="pt" fo:country="none" fo:font-style="normal" style:text-underline-style="none" fo:font-weight="normal" officeooo:rsid="006d9718"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82" style:family="text">
      <style:text-properties fo:font-variant="normal" fo:text-transform="none" style:use-window-font-color="true" style:font-name="Arial1" fo:font-size="10.5pt" fo:language="pt" fo:country="none" fo:font-style="normal" style:text-underline-style="none" fo:font-weight="normal" officeooo:rsid="00a55af8"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483" style:family="text">
      <style:text-properties fo:font-variant="normal" fo:text-transform="none" style:use-window-font-color="true" style:font-name="Arial1" fo:font-size="10.5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4" style:family="text">
      <style:text-properties fo:font-variant="normal" fo:text-transform="none" style:use-window-font-color="true" style:font-name="Arial1" fo:font-size="10.5pt" fo:language="pt" fo:country="none" fo:font-style="normal" style:text-underline-style="none" fo:font-weight="normal" officeooo:rsid="122fe22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5" style:family="text">
      <style:text-properties fo:font-variant="normal" fo:text-transform="none" style:use-window-font-color="true" style:font-name="Arial1" fo:font-size="10.5pt" fo:language="pt" fo:country="none" fo:font-style="normal" style:text-underline-style="none" fo:font-weight="normal" officeooo:rsid="006ae96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6" style:family="text">
      <style:text-properties fo:font-variant="normal" fo:text-transform="none" style:use-window-font-color="true" style:font-name="Arial1" fo:font-size="10.5pt" fo:language="pt" fo:country="none" fo:font-style="normal" style:text-underline-style="none" fo:font-weight="normal" officeooo:rsid="0056b50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7" style:family="text">
      <style:text-properties fo:font-variant="normal" fo:text-transform="none" style:use-window-font-color="true" style:font-name="Arial1" fo:font-size="10.5pt" fo:language="pt" fo:country="none" fo:font-style="normal" style:text-underline-style="none" fo:font-weight="normal" officeooo:rsid="00b146e8"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8" style:family="text">
      <style:text-properties fo:font-variant="normal" fo:text-transform="none" style:use-window-font-color="true" style:font-name="Arial1" fo:font-size="10.5pt" fo:language="pt" fo:country="none" fo:font-style="normal" style:text-underline-style="none" fo:font-weight="normal" officeooo:rsid="01bc279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89" style:family="text">
      <style:text-properties fo:font-variant="normal" fo:text-transform="none" style:use-window-font-color="true" style:font-name="Arial1" fo:font-size="10.5pt" fo:language="pt" fo:country="none" fo:font-style="normal" style:text-underline-style="none" fo:font-weight="normal" officeooo:rsid="01be46dd"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490" style:family="text">
      <style:text-properties fo:font-variant="normal" fo:text-transform="none" style:use-window-font-color="true" style:font-name="Arial1" fo:font-size="10.5pt" fo:language="pt" fo:country="none" fo:font-style="normal" style:text-underline-style="none" fo:font-weight="normal" officeooo:rsid="03840a2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bold"/>
    </style:style>
    <style:style style:name="T491" style:family="text">
      <style:text-properties fo:font-variant="normal" fo:text-transform="none" style:use-window-font-color="true" style:font-name="Arial1" fo:font-size="10.5pt" fo:language="pt" fo:country="none" fo:font-style="normal" style:text-underline-style="none" fo:font-weight="normal" officeooo:rsid="01bc2790"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492" style:family="text">
      <style:text-properties fo:font-variant="normal" fo:text-transform="none" style:use-window-font-color="true" style:font-name="Arial1" fo:font-size="10.5pt" fo:language="pt" fo:country="none" fo:font-style="normal" style:text-underline-style="none" fo:font-weight="normal" officeooo:rsid="01be46dd" style:text-underline-mode="continuous" style:text-overline-mode="continuous" style:text-line-through-mode="continuous" fo:background-color="transparent" loext:char-shading-value="0" style:font-name-asian="Arial4" style:font-size-asian="10.5pt" style:language-asian="en" style:country-asian="US" style:font-style-asian="normal" style:font-weight-asian="normal" style:font-name-complex="Arial4" style:font-size-complex="10.5pt" style:language-complex="ar" style:country-complex="SA" style:font-style-complex="normal" style:font-weight-complex="bold"/>
    </style:style>
    <style:style style:name="T493" style:family="text">
      <style:text-properties fo:font-variant="normal" fo:text-transform="none" style:use-window-font-color="true" style:font-name="Arial1" fo:font-size="10.5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494" style:family="text">
      <style:text-properties fo:font-variant="normal" fo:text-transform="none" style:use-window-font-color="true" style:font-name="Arial1" fo:font-size="10.5pt" fo:language="pt" fo:country="none" fo:font-style="normal" style:text-underline-style="none" fo:font-weight="normal" officeooo:rsid="006b7982"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1" style:font-size-complex="10.5pt" style:language-complex="hi" style:country-complex="IN" style:font-style-complex="normal" style:font-weight-complex="normal"/>
    </style:style>
    <style:style style:name="T495" style:family="text">
      <style:text-properties fo:font-variant="normal" fo:text-transform="none" style:use-window-font-color="true" style:font-name="Arial1" fo:font-size="10.5pt" fo:language="pt" fo:country="none" fo:font-style="normal" style:text-underline-style="none" fo:font-weight="normal" officeooo:rsid="01338a53"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bold"/>
    </style:style>
    <style:style style:name="T496" style:family="text">
      <style:text-properties fo:font-variant="normal" fo:text-transform="none" style:use-window-font-color="true" style:font-name="Arial1" fo:font-size="10.5pt" fo:language="pt" fo:country="none" fo:font-style="normal" style:text-underline-style="none" fo:font-weight="normal" officeooo:rsid="00578a54"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7" style:family="text">
      <style:text-properties fo:font-variant="normal" fo:text-transform="none" style:use-window-font-color="true" style:font-name="Arial1" fo:font-size="10.5pt" fo:language="pt" fo:country="none" fo:font-style="normal" style:text-underline-style="none" fo:font-weight="normal" officeooo:rsid="009290f2"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8" style:family="text">
      <style:text-properties fo:font-variant="normal" fo:text-transform="none" style:use-window-font-color="true" style:font-name="Arial1" fo:font-size="10.5pt" fo:language="pt" fo:country="none" fo:font-style="normal" style:text-underline-style="none" fo:font-weight="normal" officeooo:rsid="00b29259" style:text-underline-mode="continuous" style:text-overline-mode="continuous" style:text-line-through-mode="continuous" style:letter-kerning="true" fo:background-color="#ffffff"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499"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d536be"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500"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501"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c9069b"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2"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78a54"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3"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5eade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4"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b2925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5" style:family="text">
      <style:text-properties fo:font-variant="normal" fo:text-transform="none" style:use-window-font-color="true" style:font-name="Arial1" fo:font-size="10.5pt" fo:language="pt" fo:country="none" fo:font-style="normal" style:text-underline-style="solid" style:text-underline-width="auto" style:text-underline-color="font-color" fo:font-weight="bold" officeooo:rsid="002f09f6"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06"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07"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08"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09"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0"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1"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2"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3" style:family="text">
      <style:text-properties fo:font-variant="normal" fo:text-transform="none" style:use-window-font-color="true" style:font-name="Arial1" fo:font-size="10.5pt" fo:language="pt" fo:country="BR" fo:font-style="normal" style:text-underline-style="none" fo:font-weight="normal" officeooo:rsid="00e88a57"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4" style:family="text">
      <style:text-properties fo:font-variant="normal" fo:text-transform="none" style:use-window-font-color="true" style:font-name="Arial1" fo:font-size="10.5pt" fo:language="pt" fo:country="BR" fo:font-style="normal" style:text-underline-style="none" fo:font-weight="normal" officeooo:rsid="01338a53"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5"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6" style:family="text">
      <style:text-properties fo:font-variant="normal" fo:text-transform="none" style:use-window-font-color="true" style:font-name="Arial1" fo:font-size="10.5pt" fo:language="pt" fo:country="BR" fo:font-style="normal" style:text-underline-style="none" fo:font-weight="normal" officeooo:rsid="01867c05"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7" style:family="text">
      <style:text-properties fo:font-variant="normal" fo:text-transform="none" style:use-window-font-color="true" style:font-name="Arial1" fo:font-size="10.5pt" fo:language="pt" fo:country="BR" fo:font-style="normal" style:text-underline-style="none" fo:font-weight="normal" officeooo:rsid="07cba5b5"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8"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19" style:family="text">
      <style:text-properties fo:font-variant="normal" fo:text-transform="none" style:use-window-font-color="true" style:font-name="Arial1" fo:font-size="10.5pt" fo:language="pt" fo:country="BR" fo:font-style="normal" style:text-underline-style="none" fo:font-weight="normal" officeooo:rsid="00a1ebe6"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20" style:family="text">
      <style:text-properties fo:font-variant="normal" fo:text-transform="none" style:use-window-font-color="true" style:font-name="Arial1" fo:font-size="10.5pt" fo:language="pt" fo:country="BR" fo:font-style="normal" style:text-underline-style="none" fo:font-weight="normal" officeooo:rsid="01867c0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521"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522"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0b7e61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4" style:font-size-complex="10pt" style:language-complex="ar" style:country-complex="SA" style:font-style-complex="normal" style:font-weight-complex="bold"/>
    </style:style>
    <style:style style:name="T523"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2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2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2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2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528"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29"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0" style:family="text">
      <style:text-properties fo:font-variant="normal" fo:text-transform="none" style:use-window-font-color="true" style:font-name="Arial" fo:font-size="10.5pt" fo:language="pt" fo:country="none" fo:font-style="normal" style:text-underline-style="none" fo:font-weight="bold" officeooo:rsid="00b4d5c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1" style:family="text">
      <style:text-properties fo:font-variant="normal" fo:text-transform="none" style:use-window-font-color="true" style:font-name="Arial" fo:font-size="10.5pt" fo:language="pt" fo:country="none" fo:font-style="normal" style:text-underline-style="none" fo:font-weight="bold" officeooo:rsid="00b4d98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2" style:family="text">
      <style:text-properties fo:font-variant="normal" fo:text-transform="none" style:use-window-font-color="true" style:font-name="Arial" fo:font-size="10.5pt" fo:language="pt" fo:country="none" fo:font-style="normal" style:text-underline-style="none" fo:font-weight="bold" officeooo:rsid="00b5fe90"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3" style:family="text">
      <style:text-properties fo:font-variant="normal" fo:text-transform="none" style:use-window-font-color="true" style:font-name="Arial" fo:font-size="10.5pt" fo:language="pt" fo:country="none" fo:font-style="normal" style:text-underline-style="none" fo:font-weight="bold" officeooo:rsid="00b7c81f"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4" style:family="text">
      <style:text-properties fo:font-variant="normal" fo:text-transform="none" style:use-window-font-color="true" style:font-name="Arial" fo:font-size="10.5pt" fo:language="pt" fo:country="none" fo:font-style="normal" style:text-underline-style="none" fo:font-weight="bold" officeooo:rsid="0129a95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5" style:family="text">
      <style:text-properties fo:font-variant="normal" fo:text-transform="none" style:use-window-font-color="true" style:font-name="Arial" fo:font-size="10.5pt" fo:language="pt" fo:country="none" fo:font-style="normal" style:text-underline-style="none" fo:font-weight="bold" officeooo:rsid="01b67a57"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36" style:family="text">
      <style:text-properties fo:font-variant="normal" fo:text-transform="none" style:use-window-font-color="true" style:font-name="Arial" fo:font-size="10.5pt" fo:language="pt" fo:country="none" fo:font-style="normal" style:text-underline-style="none" fo:font-weight="bold" officeooo:rsid="00ae873f"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37" style:family="text">
      <style:text-properties fo:font-variant="normal" fo:text-transform="none" style:use-window-font-color="true" style:font-name="Arial" fo:font-size="10.5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38" style:family="text">
      <style:text-properties fo:font-variant="normal" fo:text-transform="none" style:use-window-font-color="true" style:font-name="Arial" fo:font-size="10.5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39" style:family="text">
      <style:text-properties fo:font-variant="normal" fo:text-transform="none" style:use-window-font-color="true" style:font-name="Arial" fo:font-size="10.5pt" fo:language="pt" fo:country="none" fo:font-style="normal" style:text-underline-style="none" fo:font-weight="bold" officeooo:rsid="00b29259"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40" style:family="text">
      <style:text-properties fo:font-variant="normal" fo:text-transform="none" style:use-window-font-color="true" style:font-name="Arial" fo:font-size="10.5pt" fo:language="pt" fo:country="none" fo:font-style="normal" style:text-underline-style="none" fo:font-weight="bold" officeooo:rsid="00b4d5c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41" style:family="text">
      <style:text-properties fo:font-variant="normal" fo:text-transform="none" style:use-window-font-color="true" style:font-name="Arial" fo:font-size="10.5pt" fo:language="pt" fo:country="none" fo:font-style="normal" style:text-underline-style="none" fo:font-weight="bold" officeooo:rsid="00b4d98b"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42" style:family="text">
      <style:text-properties fo:font-variant="normal" fo:text-transform="none" style:use-window-font-color="true" style:font-name="Arial" fo:font-size="10.5pt" fo:language="pt" fo:country="none" fo:font-style="normal" style:text-underline-style="none" fo:font-weight="bold" officeooo:rsid="00b5fe90"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bold" style:font-name-complex="Arial2" style:font-size-complex="10.5pt" style:language-complex="ar" style:country-complex="SA" style:font-style-complex="normal" style:font-weight-complex="bold"/>
    </style:style>
    <style:style style:name="T543" style:family="text">
      <style:text-properties fo:font-variant="normal" fo:text-transform="none" style:use-window-font-color="true" style:font-name="Arial" fo:font-size="10.5pt" fo:language="pt" fo:country="none" fo:font-style="normal" style:text-underline-style="none" fo:font-weight="bold" officeooo:rsid="00b5fe90"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44" style:family="text">
      <style:text-properties fo:font-variant="normal" fo:text-transform="none" style:use-window-font-color="true" style:font-name="Arial" fo:font-size="10.5pt" fo:language="pt" fo:country="none" fo:font-style="normal" style:text-underline-style="none" fo:font-weight="bold" officeooo:rsid="00b7c81f" style:text-underline-mode="continuous" style:text-overline-mode="continuous" style:text-line-through-mode="continuous" fo:background-color="transparent" loext:char-shading-value="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45"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46"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bold"/>
    </style:style>
    <style:style style:name="T547" style:family="text">
      <style:text-properties fo:font-variant="normal" fo:text-transform="none" style:use-window-font-color="true" style:font-name="Arial" fo:font-size="10.5pt" fo:language="pt" fo:country="none" fo:font-style="normal" style:text-underline-style="none" fo:font-weight="normal" officeooo:rsid="0129a951"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48" style:family="text">
      <style:text-properties fo:font-variant="normal" fo:text-transform="none" style:use-window-font-color="true" style:font-name="Arial" fo:font-size="10.5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49" style:family="text">
      <style:text-properties fo:font-variant="normal" fo:text-transform="none" style:use-window-font-color="true" style:font-name="Arial" fo:font-size="10.5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Arial2" style:font-size-asian="10.5pt" style:language-asian="pt" style:country-asian="BR" style:font-style-asian="normal" style:font-weight-asian="normal" style:font-name-complex="Arial2" style:font-size-complex="10.5pt" style:language-complex="ar" style:country-complex="SA" style:font-style-complex="normal" style:font-weight-complex="normal"/>
    </style:style>
    <style:style style:name="T550" style:family="text">
      <style:text-properties fo:font-variant="normal" fo:text-transform="none" style:use-window-font-color="true" style:font-name="Arial" fo:font-size="10.5pt" fo:language="pt" fo:country="BR" fo:font-style="normal" style:text-underline-style="none" fo:font-weight="bold" officeooo:rsid="00b4d98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51" style:family="text">
      <style:text-properties fo:font-variant="normal" fo:text-transform="none" style:use-window-font-color="true" style:font-name="Arial" fo:font-size="10.5pt" fo:language="pt" fo:country="BR" fo:font-style="normal" style:text-underline-style="none" fo:font-weight="bold" officeooo:rsid="00b7e61b" style:text-underline-mode="continuous" style:text-overline-mode="continuous" style:text-line-through-mode="continuous" style:letter-kerning="true" fo:background-color="transparent" loext:char-shading-value="0" style:font-name-asian="Arial2"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552"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553" style:family="text">
      <style:text-properties fo:font-variant="normal" fo:text-transform="none" style:use-window-font-color="true" style:font-name="Arial" fo:font-size="10pt" fo:language="pt" fo:country="none" fo:font-style="normal" style:text-underline-style="none" fo:font-weight="normal"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554"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555" style:family="text">
      <style:text-properties fo:font-variant="normal" fo:text-transform="none" style:use-window-font-color="true" style:font-name="Arial" fo:font-size="10pt" fo:language="pt" fo:country="none" fo:font-style="normal" style:text-underline-style="none" fo:font-weight="normal" officeooo:rsid="009f88d9"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556"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557" style:family="text">
      <style:text-properties fo:font-variant="normal" fo:text-transform="none" style:use-window-font-color="true" style:font-name="Arial" fo:font-size="10pt" fo:language="pt" fo:country="none" fo:font-style="normal" style:text-underline-style="none" fo:font-weight="bold" officeooo:rsid="0067acf4"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558" style:family="text">
      <style:text-properties fo:font-variant="normal" fo:text-transform="none" style:use-window-font-color="true" style:font-name="Arial" fo:font-size="10pt" fo:letter-spacing="normal" fo:language="pt" fo:country="none" fo:font-style="normal" style:text-underline-style="none" fo:font-weight="bold" officeooo:rsid="004939ac" style:text-underline-mode="continuous" style:text-overline-mode="continuous" style:text-line-through-mode="continuous" fo:background-color="transparent" loext:char-shading-value="0" style:font-name-asian="Calibri" style:font-size-asian="10pt" style:language-asian="ar" style:country-asian="SA" style:font-weight-asian="bold" style:font-name-complex="Arial2" style:font-size-complex="10pt" style:font-weight-complex="bold"/>
    </style:style>
    <style:style style:name="T559" style:family="text">
      <style:text-properties fo:font-variant="normal" fo:text-transform="none" style:use-window-font-color="true" style:font-name="Arial"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560" style:family="text">
      <style:text-properties fo:font-variant="normal" fo:text-transform="none" style:use-window-font-color="true" style:font-name="Arial"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61"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562"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563" style:family="text">
      <style:text-properties fo:font-variant="normal" fo:text-transform="none" style:use-window-font-color="true" style:text-line-through-style="none" style:text-line-through-type="none" style:font-name="Arial1" fo:font-size="10.5pt" fo:language="pt" fo:country="none" fo:font-style="normal" style:text-underline-style="none" fo:font-weight="bold" officeooo:rsid="01c00809" style:text-underline-mode="continuous" style:text-overline-mode="continuous" style:text-line-through-mode="continuous" fo:background-color="transparent" loext:char-shading-value="0" style:font-name-asian="Arial1" style:font-size-asian="10.5pt" style:language-asian="en" style:country-asian="US" style:font-style-asian="normal" style:font-weight-asian="bold" style:font-name-complex="Arial1" style:font-size-complex="10.5pt" style:language-complex="ar" style:country-complex="SA" style:font-style-complex="normal" style:font-weight-complex="normal"/>
    </style:style>
    <style:style style:name="T564" style:family="text">
      <style:text-properties fo:font-variant="normal" fo:text-transform="none" style:use-window-font-color="true" style:text-line-through-style="none" style:text-line-through-type="none" style:font-name="Arial" fo:language="pt" fo:country="none" fo:font-style="normal" fo:font-weight="bold" officeooo:rsid="007633eb" style:text-underline-mode="continuous" style:text-overline-mode="continuous" style:text-line-through-mode="continuous" style:font-name-asian="Arial2" style:language-asian="ar" style:country-asian="SA" style:font-style-asian="normal" style:font-weight-asian="bold" style:font-name-complex="Arial1" style:language-complex="ar" style:country-complex="SA" style:font-style-complex="normal" style:font-weight-complex="bold"/>
    </style:style>
    <style:style style:name="T565" style:family="text">
      <style:text-properties fo:font-variant="normal" fo:text-transform="none" style:use-window-font-color="true" style:font-name="Calibri" fo:font-size="12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2pt" style:language-complex="ar" style:country-complex="SA" style:font-style-complex="normal" style:font-weight-complex="bold"/>
    </style:style>
    <style:style style:name="T566" style:family="text">
      <style:text-properties fo:font-variant="normal" fo:text-transform="none" style:use-window-font-color="true" style:font-name="Calibri" fo:font-size="12pt" fo:language="pt" fo:country="none" fo:font-style="normal" style:text-underline-style="none" fo:font-weight="bold" officeooo:rsid="00db1cf7" style:text-underline-mode="continuous" style:text-overline-mode="continuous" style:text-line-through-mode="continuous" fo:background-color="transparent" loext:char-shading-value="0" style:font-name-asian="Arial1" style:font-size-asian="12pt" style:language-asian="en" style:country-asian="US" style:font-style-asian="normal" style:font-weight-asian="bold" style:font-name-complex="Arial2" style:font-size-complex="12pt" style:language-complex="ar" style:country-complex="SA" style:font-style-complex="normal" style:font-weight-complex="bold"/>
    </style:style>
    <style:style style:name="T567" style:family="text">
      <style:text-properties fo:font-variant="normal" fo:text-transform="none" style:font-name="Arial1" fo:font-weight="bold" officeooo:rsid="007e36a0" fo:background-color="transparent" loext:char-shading-value="0" style:font-name-asian="Arial1" style:font-weight-asian="bold" style:font-name-complex="Arial1"/>
    </style:style>
    <style:style style:name="T568" style:family="text">
      <style:text-properties fo:font-variant="normal" fo:text-transform="none" style:font-name="Arial1" fo:font-weight="bold" officeooo:rsid="00b079c0" fo:background-color="transparent" loext:char-shading-value="0" style:font-name-asian="Arial1" style:font-weight-asian="bold" style:font-name-complex="Arial1"/>
    </style:style>
    <style:style style:name="T569" style:family="text">
      <style:text-properties officeooo:rsid="00b079c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3cm" draw:visible-area-height="5.0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8"><text:span text:style-name="Fonte_20_parág._20_padrão"><text:span text:style-name="T216">SESSÃO ORDINÁRIA Nº </text:span></text:span><text:span text:style-name="Fonte_20_parág._20_padrão"><text:span text:style-name="T217">1</text:span></text:span><text:span text:style-name="Fonte_20_parág._20_padrão"><text:span text:style-name="T219">6</text:span></text:span><text:span text:style-name="Fonte_20_parág._20_padrão"><text:span text:style-name="T216">/202</text:span></text:span><text:span text:style-name="Fonte_20_parág._20_padrão"><text:span text:style-name="T218">3</text:span></text:span><text:span text:style-name="Fonte_20_parág._20_padrão"><text:span text:style-name="T216"> - 2ª CÂMARA DE DIREITO PÚBLICO</text:span></text:span></text:p>
      <text:p text:style-name="P10"><text:span text:style-name="Fonte_20_parág._20_padrão"><text:span text:style-name="T373">ATA DA SESSÃO DA SEGUNDA CÂMARA DE DIREITO PÚBLICO</text:span></text:span><text:span text:style-name="Fonte_20_parág._20_padrão"><text:span text:style-name="T377">. Ao</text:span></text:span><text:span text:style-name="Fonte_20_parág._20_padrão"><text:span text:style-name="T378">s</text:span></text:span><text:span text:style-name="Fonte_20_parág._20_padrão"><text:span text:style-name="T377"> </text:span></text:span><text:span text:style-name="Fonte_20_parág._20_padrão"><text:span text:style-name="T386">dezessete</text:span></text:span><text:span text:style-name="Fonte_20_parág._20_padrão"><text:span text:style-name="T380"> (</text:span></text:span><text:span text:style-name="Fonte_20_parág._20_padrão"><text:span text:style-name="T379">1</text:span></text:span><text:span text:style-name="Fonte_20_parág._20_padrão"><text:span text:style-name="T386">7</text:span></text:span><text:span text:style-name="Fonte_20_parág._20_padrão"><text:span text:style-name="T377">) dia</text:span></text:span><text:span text:style-name="Fonte_20_parág._20_padrão"><text:span text:style-name="T378">s</text:span></text:span><text:span text:style-name="Fonte_20_parág._20_padrão"><text:span text:style-name="T377"> do mês </text:span></text:span><text:span text:style-name="Fonte_20_parág._20_padrão"><text:span text:style-name="T381">maio</text:span></text:span><text:span text:style-name="Fonte_20_parág._20_padrão"><text:span text:style-name="T377"> do ano de dois mil e vinte e </text:span></text:span><text:span text:style-name="Fonte_20_parág._20_padrão"><text:span text:style-name="T388">três</text:span></text:span><text:span text:style-name="Fonte_20_parág._20_padrão"><text:span text:style-name="T377"> (202</text:span></text:span><text:span text:style-name="Fonte_20_parág._20_padrão"><text:span text:style-name="T382">3</text:span></text:span><text:span text:style-name="Fonte_20_parág._20_padrão"><text:span text:style-name="T377">), na Sala d</text:span></text:span><text:span text:style-name="Fonte_20_parág._20_padrão"><text:span text:style-name="T383">e</text:span></text:span><text:span text:style-name="Fonte_20_parág._20_padrão"><text:span text:style-name="T377"> Sessões das Câmaras de Direito Público Isoladas, às 1</text:span></text:span><text:span text:style-name="Fonte_20_parág._20_padrão"><text:span text:style-name="T381">4:0</text:span></text:span><text:span text:style-name="Fonte_20_parág._20_padrão"><text:span text:style-name="T377">0 horas, teve lugar a </text:span></text:span><text:span text:style-name="Fonte_20_parág._20_padrão"><text:span text:style-name="T380">1</text:span></text:span><text:span text:style-name="Fonte_20_parág._20_padrão"><text:span text:style-name="T386">6</text:span></text:span><text:span text:style-name="Fonte_20_parág._20_padrão"><text:span text:style-name="T377">ª Reunião Ordinária de 202</text:span></text:span><text:span text:style-name="Fonte_20_parág._20_padrão"><text:span text:style-name="T388">3</text:span></text:span><text:span text:style-name="Fonte_20_parág._20_padrão"><text:span text:style-name="T377">, ocasião em que, sem discrepância, foi aprovada a Ata da Reunião Ordinária nº </text:span></text:span><text:span text:style-name="Fonte_20_parág._20_padrão"><text:span text:style-name="T384">1</text:span></text:span><text:span text:style-name="Fonte_20_parág._20_padrão"><text:span text:style-name="T386">5</text:span></text:span><text:span text:style-name="Fonte_20_parág._20_padrão"><text:span text:style-name="T385">/2023</text:span></text:span><text:span text:style-name="Fonte_20_parág._20_padrão"><text:span text:style-name="T377"> da 2ª Câmara de Direito Público, de </text:span></text:span><text:span text:style-name="Fonte_20_parág._20_padrão"><text:span text:style-name="T387">10</text:span></text:span><text:span text:style-name="Fonte_20_parág._20_padrão"><text:span text:style-name="T377">.</text:span></text:span><text:span text:style-name="Fonte_20_parág._20_padrão"><text:span text:style-name="T385">0</text:span></text:span><text:span text:style-name="Fonte_20_parág._20_padrão"><text:span text:style-name="T379">5</text:span></text:span><text:span text:style-name="Fonte_20_parág._20_padrão"><text:span text:style-name="T377">.202</text:span></text:span><text:span text:style-name="Fonte_20_parág._20_padrão"><text:span text:style-name="T385">3</text:span></text:span><text:span text:style-name="Fonte_20_parág._20_padrão"><text:span text:style-name="T377">. Presentes os Excelentíssimos Senhores Desembargadores: </text:span></text:span><text:span text:style-name="Fonte_20_parág._20_padrão"><text:span text:style-name="T375">MARIA NAI</text:span></text:span><text:span text:style-name="Fonte_20_parág._20_padrão"><text:span text:style-name="T376">L</text:span></text:span><text:span text:style-name="Fonte_20_parág._20_padrão"><text:span text:style-name="T375">DE PINHEIRO NOGUEIRA</text:span></text:span><text:span text:style-name="Fonte_20_parág._20_padrão"><text:span text:style-name="T373"> – PRESIDENTE </text:span></text:span><text:span text:style-name="Fonte_20_parág._20_padrão"><text:span text:style-name="T375">EM EXERCÍCIO</text:span></text:span><text:span text:style-name="Fonte_20_parág._20_padrão"><text:span text:style-name="T373">, </text:span></text:span><text:span text:style-name="Fonte_20_parág._20_padrão"><text:span text:style-name="T397">FRANCISCO GLADYSON PONTES, </text:span></text:span><text:span text:style-name="Fonte_20_parág._20_padrão"><text:span text:style-name="T373">MARIA IRANEIDE MOURA SILVA, LUIZ EVALDO GONÇALVES LEITE. </text:span></text:span><text:span text:style-name="Fonte_20_parág._20_padrão"><text:span text:style-name="T326">Ausente justificadamente, por motivo de férias </text:span></text:span><text:span text:style-name="Fonte_20_parág._20_padrão"><text:span text:style-name="T327">a</text:span></text:span><text:span text:style-name="Fonte_20_parág._20_padrão"><text:span text:style-name="T326"> Ex</text:span></text:span><text:span text:style-name="Fonte_20_parág._20_padrão"><text:span text:style-name="T328">celentíssim</text:span></text:span><text:span text:style-name="Fonte_20_parág._20_padrão"><text:span text:style-name="T327">a</text:span></text:span><text:span text:style-name="Fonte_20_parág._20_padrão"><text:span text:style-name="T326"> S</text:span></text:span><text:span text:style-name="Fonte_20_parág._20_padrão"><text:span text:style-name="T328">enhor</text:span></text:span><text:span text:style-name="Fonte_20_parág._20_padrão"><text:span text:style-name="T327">a</text:span></text:span><text:span text:style-name="Fonte_20_parág._20_padrão"><text:span text:style-name="T398"> </text:span></text:span><text:span text:style-name="Fonte_20_parág._20_padrão"><text:span text:style-name="T397">Desembargador</text:span></text:span><text:span text:style-name="Fonte_20_parág._20_padrão"><text:span text:style-name="T399">a</text:span></text:span><text:span text:style-name="Fonte_20_parág._20_padrão"><text:span text:style-name="T397"> </text:span></text:span><text:span text:style-name="Fonte_20_parág._20_padrão"><text:span text:style-name="T373">TEREZE NEUMANN DUARTE CHAVES.</text:span></text:span><text:span text:style-name="Fonte_20_parág._20_padrão"><text:span text:style-name="T401"> </text:span></text:span><text:span text:style-name="Fonte_20_parág._20_padrão"><text:span text:style-name="T400">A Procuradoria Geral de Justiça fez-se representar </text:span></text:span><text:span text:style-name="Fonte_20_parág._20_padrão"><text:span text:style-name="T373">pel</text:span></text:span><text:span text:style-name="Fonte_20_parág._20_padrão"><text:span text:style-name="T374">o</text:span></text:span><text:span text:style-name="Fonte_20_parág._20_padrão"><text:span text:style-name="T373"> Exm</text:span></text:span><text:span text:style-name="Fonte_20_parág._20_padrão"><text:span text:style-name="T374">o</text:span></text:span><text:span text:style-name="Fonte_20_parág._20_padrão"><text:span text:style-name="T373">. Sr. Dr. Luís Laércio Fernandes Melo, Procurador de Justiça</text:span></text:span><text:span text:style-name="Fonte_20_parág._20_padrão"><text:span text:style-name="T400"> e a Defensoria Pública </text:span></text:span><text:span text:style-name="Fonte_20_parág._20_padrão"><text:span text:style-name="T326">justific</text:span></text:span><text:span text:style-name="Fonte_20_parág._20_padrão"><text:span text:style-name="T329">ou</text:span></text:span><text:span text:style-name="Fonte_20_parág._20_padrão"><text:span text:style-name="T419"> </text:span></text:span><text:span text:style-name="Fonte_20_parág._20_padrão"><text:span text:style-name="T420">a </text:span></text:span><text:span text:style-name="Fonte_20_parág._20_padrão"><text:span text:style-name="T421">ausência</text:span></text:span><text:span text:style-name="Fonte_20_parág._20_padrão"><text:span text:style-name="T419"> Dr</text:span></text:span><text:span text:style-name="Fonte_20_parág._20_padrão"><text:span text:style-name="T420">a. </text:span></text:span><text:span text:style-name="Fonte_20_parág._20_padrão"><text:span text:style-name="T422">Maria Liduina Freitas da Silva,</text:span></text:span><text:span text:style-name="Fonte_20_parág._20_padrão"><text:span text:style-name="T402"> </text:span></text:span><text:span text:style-name="Fonte_20_parág._20_padrão"><text:span text:style-name="T453">Defenso</text:span></text:span><text:span text:style-name="Fonte_20_parág._20_padrão"><text:span text:style-name="T454">r</text:span></text:span><text:span text:style-name="Fonte_20_parág._20_padrão"><text:span text:style-name="T455">a</text:span></text:span><text:span text:style-name="Fonte_20_parág._20_padrão"><text:span text:style-name="T456"> </text:span></text:span><text:span text:style-name="Fonte_20_parág._20_padrão"><text:span text:style-name="T457">Públi</text:span></text:span><text:span text:style-name="Fonte_20_parág._20_padrão"><text:span text:style-name="T423">c</text:span></text:span><text:span text:style-name="Fonte_20_parág._20_padrão"><text:span text:style-name="T424">a</text:span></text:span><text:span text:style-name="Fonte_20_parág._20_padrão"><text:span text:style-name="T425">,</text:span></text:span><text:span text:style-name="Fonte_20_parág._20_padrão"><text:span text:style-name="T426"> </text:span></text:span><text:span text:style-name="Fonte_20_parág._20_padrão"><text:span text:style-name="T402">se</text:span></text:span><text:span text:style-name="Fonte_20_parág._20_padrão"><text:span text:style-name="T400">ndo os trabalhos secretariados pela Dra. </text:span></text:span><text:span text:style-name="Fonte_20_parág._20_padrão"><text:span text:style-name="T403">I</text:span></text:span><text:span text:style-name="Fonte_20_parág._20_padrão"><text:span text:style-name="T404">SM</text:span></text:span><text:span text:style-name="Fonte_20_parág._20_padrão"><text:span text:style-name="T405">Ê</text:span></text:span><text:span text:style-name="Fonte_20_parág._20_padrão"><text:span text:style-name="T404">NIA NOGUEIRA ALENCAR BITENCOURT–</text:span></text:span><text:span text:style-name="Fonte_20_parág._20_padrão"><text:span text:style-name="T406">COORDENADORA–</text:span></text:span><text:span text:style-name="Fonte_20_parág._20_padrão"><text:span text:style-name="T400">JULGAMENTOS:</text:span></text:span><text:span text:style-name="Fonte_20_parág._20_padrão"><text:span text:style-name="T501">1.</text:span></text:span><text:span text:style-name="Fonte_20_parág._20_padrão"><text:span text:style-name="T502">PROCESSO</text:span></text:span><text:span text:style-name="Fonte_20_parág._20_padrão"><text:span text:style-name="T503">S </text:span></text:span><text:span text:style-name="Fonte_20_parág._20_padrão"><text:span text:style-name="T502">E</text:span></text:span><text:span text:style-name="Fonte_20_parág._20_padrão"><text:span text:style-name="T504">XTRAPAUTA</text:span></text:span><text:span text:style-name="Fonte_20_parág._20_padrão"><text:span text:style-name="T502">.</text:span></text:span><text:span text:style-name="Fonte_20_parág._20_padrão"><text:span text:style-name="T458">1.</text:span></text:span><text:span text:style-name="Fonte_20_parág._20_padrão"><text:span text:style-name="T459">1</text:span></text:span><text:span text:style-name="Fonte_20_parág._20_padrão"><text:span text:style-name="T458">.EMBARGOS DE DECLARAÇÃO CÍVEL Nº </text:span></text:span><text:span text:style-name="Fonte_20_parág._20_padrão"><text:span text:style-name="T461">0</text:span></text:span><text:span text:style-name="Fonte_20_parág._20_padrão"><text:span text:style-name="T462">055693</text:span></text:span><text:span text:style-name="Fonte_20_parág._20_padrão"><text:span text:style-name="T463">-</text:span></text:span><text:span text:style-name="Fonte_20_parág._20_padrão"><text:span text:style-name="T462">76</text:span></text:span><text:span text:style-name="Fonte_20_parág._20_padrão"><text:span text:style-name="T464">.20</text:span></text:span><text:span text:style-name="Fonte_20_parág._20_padrão"><text:span text:style-name="T463">2</text:span></text:span><text:span text:style-name="Fonte_20_parág._20_padrão"><text:span text:style-name="T462">1</text:span></text:span><text:span text:style-name="Fonte_20_parág._20_padrão"><text:span text:style-name="T465">.8.06.0</text:span></text:span><text:span text:style-name="Fonte_20_parág._20_padrão"><text:span text:style-name="T462">167</text:span></text:span><text:span text:style-name="Fonte_20_parág._20_padrão"><text:span text:style-name="T458">/5000</text:span></text:span><text:span text:style-name="Fonte_20_parág._20_padrão"><text:span text:style-name="T462">0</text:span></text:span><text:span text:style-name="Fonte_20_parág._20_padrão"><text:span text:style-name="T458"> – </text:span></text:span><text:span text:style-name="Fonte_20_parág._20_padrão"><text:span text:style-name="T496">de </text:span></text:span><text:span text:style-name="Fonte_20_parág._20_padrão"><text:span text:style-name="T498">S</text:span></text:span><text:span text:style-name="Fonte_20_parág._20_padrão"><text:span text:style-name="T497">obral, </text:span></text:span><text:span text:style-name="Fonte_20_parág._20_padrão"><text:span text:style-name="T498">em que é </text:span></text:span><text:span text:style-name="T321">embargante: </text:span><text:span text:style-name="T322">GERARDO PAULO VASCONCELOS, </text:span><text:span text:style-name="T323">sendo </text:span><text:span text:style-name="T321">embargad</text:span><text:span text:style-name="T324">o</text:span><text:span text:style-name="T321">: </text:span><text:span text:style-name="T322">MUNIC</text:span><text:span text:style-name="T325">Í</text:span><text:span text:style-name="T322">PIO DE SOBRAL.</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s Embargos Declaratórios, para negar-lhes provimento, nos termos do voto da Relatoria</text:span></text:span><text:span text:style-name="Fonte_20_parág._20_padrão"><text:span text:style-name="T442">"</text:span></text:span><text:span text:style-name="Fonte_20_parág._20_padrão"><text:span text:style-name="T448">.</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459"> </text:span></text:span><text:span text:style-name="Fonte_20_parág._20_padrão"><text:span text:style-name="T504">2</text:span></text:span><text:span text:style-name="Fonte_20_parág._20_padrão"><text:span text:style-name="T501">.</text:span></text:span><text:span text:style-name="Fonte_20_parág._20_padrão"><text:span text:style-name="T502">PROCESSO</text:span></text:span><text:span text:style-name="Fonte_20_parág._20_padrão"><text:span text:style-name="T503">S </text:span></text:span><text:span text:style-name="Fonte_20_parág._20_padrão"><text:span text:style-name="T502">E</text:span></text:span><text:span text:style-name="Fonte_20_parág._20_padrão"><text:span text:style-name="T505">M </text:span></text:span><text:span text:style-name="Fonte_20_parág._20_padrão"><text:span text:style-name="T502">PAUTA:</text:span></text:span><text:span text:style-name="Fonte_20_parág._20_padrão"><text:span text:style-name="T460">2</text:span></text:span><text:span text:style-name="Fonte_20_parág._20_padrão"><text:span text:style-name="T458">.</text:span></text:span><text:span text:style-name="Fonte_20_parág._20_padrão"><text:span text:style-name="T459">1-</text:span></text:span><text:span text:style-name="T152">APELAÇÃO/REMESSA NECESSÁRIA </text:span><text:span text:style-name="T154">Nº </text:span><text:span text:style-name="T152">0169257-51.2018.8.06.0001 - </text:span><text:span text:style-name="T2">de </text:span><text:span text:style-name="T1"><text:s/></text:span><text:span text:style-name="T3">F</text:span><text:span text:style-name="T1">ortaleza, </text:span><text:span text:style-name="T12">em que é </text:span><text:span text:style-name="T1">apelante: ESTADO DO CEARÁ, remetente: JUIZ DE DIREITO DA 3ª VARA DA FAZENDA PÚBLICA DA COMARCA DE FORTALEZA, </text:span><text:span text:style-name="T12">sendo </text:span><text:span text:style-name="T1">apelado: ÁLVARO NUNES WEYNE TERCEIR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Cível e da Remessa Necessária, para desprovê-las,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4">.</text:span><text:span text:style-name="T155">2</text:span><text:span text:style-name="T152">-APELAÇÃO CÍVEL </text:span><text:span text:style-name="T153">Nº </text:span><text:span text:style-name="T152">0005569-37.2013.8.06.0081 -</text:span><text:span text:style-name="T4"> </text:span><text:span text:style-name="T1">de </text:span><text:span text:style-name="T11">G</text:span><text:span text:style-name="T1">ranja, </text:span><text:span text:style-name="T12">em que é </text:span><text:span text:style-name="T1">apelante: MUNICÍPIO DE GRANJA, </text:span><text:span text:style-name="T12">sendo </text:span><text:span text:style-name="T1">apelada: MARIA SONJA DE ALMEID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4">.</text:span><text:span text:style-name="T155">3</text:span><text:span text:style-name="T152">-APELAÇÃO CÍVEL </text:span><text:span text:style-name="T154">Nº </text:span><text:span text:style-name="T152">0847252-33.2014.8.06.0001 -</text:span><text:span text:style-name="T154"> </text:span><text:span text:style-name="T2">de</text:span><text:span text:style-name="T1"> </text:span><text:span text:style-name="T11">F</text:span><text:span text:style-name="T1">ortaleza, </text:span><text:span text:style-name="T12">em que é </text:span><text:span text:style-name="T1">apelante: ESTADO DO CEARÁ, </text:span><text:span text:style-name="T12">sendo </text:span><text:span text:style-name="T1">apelado: JOSÉ JURANDY OLIVEIRA DA COST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4">.</text:span><text:span text:style-name="T155">4</text:span><text:span text:style-name="T152">-APELAÇÃO CÍVEL </text:span><text:span text:style-name="T154">Nº </text:span><text:span text:style-name="T152">0028109-78.2018.8.06.0154 - </text:span><text:span text:style-name="T1">de </text:span><text:span text:style-name="T3">Q</text:span><text:span text:style-name="T1">uixeramobim, </text:span><text:span text:style-name="T12">em que é </text:span><text:span text:style-name="T1">apelante: DEPARTAMENTO ESTADUAL DE TRÂNSITO – DETRAN/CE, </text:span><text:span text:style-name="T12">sendo </text:span><text:span text:style-name="T1">apelado: ANT</text:span><text:span text:style-name="T13">Ô</text:span><text:span text:style-name="T1">NIO DE PÁDUA DE DEUS D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5">5</text:span><text:span text:style-name="T152">-APELAÇÃO CÍVEL </text:span><text:span text:style-name="T156">Nº </text:span><text:span text:style-name="T152">0096281-61.2009.8.06.0001 -</text:span><text:span text:style-name="T156"> </text:span><text:span text:style-name="T5">de </text:span><text:span text:style-name="T3">F</text:span><text:span text:style-name="T1">ortaleza, </text:span><text:span text:style-name="T12">em que é </text:span><text:span text:style-name="T1">apelante: FUNDAÇÃO UNIVERSIDADE ESTADUAL DO CEARÁ (FUNECE), </text:span><text:span text:style-name="T12">sendo </text:span><text:span text:style-name="T1">apelado: C</text:span><text:span text:style-name="T13">Í</text:span><text:span text:style-name="T1">CERO CHARLES SOUSA SOARES.</text:span><text:span text:style-name="Fonte_20_parág._20_padrão"><text:span text:style-name="T429">- </text:span></text:span><text:span text:style-name="Fonte_20_parág._20_padrão"><text:span text:style-name="T528">Relator: O </text:span></text:span><text:soft-page-break/><text:span text:style-name="Fonte_20_parág._20_padrão"><text:span text:style-name="T528">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T336">"A Turma, por unanimidade, conheceu da Apelação, para dar-lhe parcial provimento,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6">.</text:span><text:span text:style-name="T155">6</text:span><text:span text:style-name="T152">-EMBARGOS DE DECLARAÇÃO CÍVEL </text:span><text:span text:style-name="T156">Nº </text:span><text:span text:style-name="T152">0181666-25.2019.8.06.0001/50003 -</text:span><text:span text:style-name="T5"> de</text:span><text:span text:style-name="T1"> </text:span><text:span text:style-name="T11">F</text:span><text:span text:style-name="T1">ortaleza, </text:span><text:span text:style-name="T12">em que é </text:span><text:span text:style-name="T1">embargante: MUNICÍPIO DE FORTALEZA, </text:span><text:span text:style-name="T12">sendo </text:span><text:span text:style-name="T1">embargad</text:span><text:span text:style-name="T13">a</text:span><text:span text:style-name="T1">: WILKA E PONTE LTDA - HOSPITAL GÊNESI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 </text:span></text:span><text:span text:style-name="T336">"A Turma, por unanimidade, conheceu dos Embargos Declaratórios, para negar-lhes provimento,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6">.</text:span><text:span text:style-name="T155">7</text:span><text:span text:style-name="T152">-EMBARGOS DE DECLARAÇÃO CÍVEL </text:span><text:span text:style-name="T153">Nº </text:span><text:span text:style-name="T152">0014380-17.2017.8.06.0090/50001 -</text:span><text:span text:style-name="T4"> </text:span><text:span text:style-name="T1">de </text:span><text:span text:style-name="T11">I</text:span><text:span text:style-name="T1">có, </text:span><text:span text:style-name="T12">em que é </text:span><text:span text:style-name="T1">embargante: MUNICÍPIO DE ICÓ, </text:span><text:span text:style-name="T12">sendo e</text:span><text:span text:style-name="T1">mbargado: MINISTÉRIO PÚBLICO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clarat</text:span></text:span><text:span text:style-name="T336">órios, para negar-lhes provimento, nos termos do voto da Relatoria</text:span><text:span text:style-name="T34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5">8</text:span><text:span text:style-name="T152">-APELAÇÃO CÍVEL </text:span><text:span text:style-name="T153">Nº </text:span><text:span text:style-name="T152">0002002-60.2019.8.06.0154 - </text:span><text:span text:style-name="T1">de </text:span><text:span text:style-name="T12">Q</text:span><text:span text:style-name="T1">uixeramobim, </text:span><text:span text:style-name="T12">em que é </text:span><text:span text:style-name="T1">apelante: MARIA LUCICLEIDE SOARES DE OLIVEIRA CAVALCANTE, </text:span><text:span text:style-name="T12">sendo </text:span><text:span text:style-name="T1">apelado: MUNICÍPIO DE QUIXERAMOBIM.</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d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5">9</text:span><text:span text:style-name="T152">-EMBARGOS DE DECLARAÇÃO CÍVEL </text:span><text:span text:style-name="T156">Nº </text:span><text:span text:style-name="T152">0197400-55.2015.8.06.0001/50001 - </text:span><text:span text:style-name="T5">de</text:span><text:span text:style-name="T1"> </text:span><text:span text:style-name="T11">F</text:span><text:span text:style-name="T1">ortaleza, </text:span><text:span text:style-name="T12">em que são </text:span><text:span text:style-name="T1">embargante</text:span><text:span text:style-name="T12">s</text:span><text:span text:style-name="T1">: HELO</text:span><text:span text:style-name="T13">Í</text:span><text:span text:style-name="T1">SA MARIA GONÇALVES CASTELO BRANCO, L</text:span><text:span text:style-name="T13">Ú</text:span><text:span text:style-name="T1">CIA HELENA ROCHA VARELA, LÚCIA DE FÁTIMA BARBOZA DA SILVEIRA,REGINA CAMPOS BRANDÃO, SANDRA L</text:span><text:span text:style-name="T13">Ú</text:span><text:span text:style-name="T1">CIA MACHADO DINIZ, ANA CRISTINA KICHLER, ALBANITA DA PONTE DUTRA LEITE, MARIA APARECIDA VIANA, MARIA DO ESPIRITO SANTO MEDEIROS DE MESQUITA,MARIA SALETE FONTENELE MACEDO, ROSANA XIMENES TABOSA, LEONILA SILVA GURGEL NOGUEIRA, MARIA JANE DE AGUIAR </text:span><text:span text:style-name="T12">e </text:span><text:span text:style-name="T1"><text:s/>ZIZELDA FEITOSA FARIAS, </text:span><text:span text:style-name="T12">sendo </text:span><text:span text:style-name="T1">embarg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5">10</text:span><text:span text:style-name="T152">-APELAÇÃO CÍVEL </text:span><text:span text:style-name="T153">Nº </text:span><text:span text:style-name="T152">0015115-51.2016.8.06.0101 – </text:span><text:span text:style-name="T1">de </text:span><text:span text:style-name="T11">I</text:span><text:span text:style-name="T1">tapipoca, </text:span><text:span text:style-name="T14">em que é </text:span><text:span text:style-name="T1">apelante: MARGARETE PAIXÃO DO NASCIMENTO, </text:span><text:span text:style-name="T14">sendo </text:span><text:span text:style-name="T1">apelado</text:span><text:span text:style-name="T14">s</text:span><text:span text:style-name="T1">: JOCEJÂNIO OLIVEIRA MARTINS, SOCIEDADE BENEFICENTE SÃO CAMILO ( HOSPITAL E MATERNIDADE SÃO VICENTE DE PAULO) </text:span><text:span text:style-name="T14">e </text:span><text:span text:style-name="T1"><text:s/>MUNICÍPIO DE ITAPIPOC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70">2</text:span><text:span text:style-name="T156">.</text:span><text:span text:style-name="T155">11</text:span><text:span text:style-name="T152">-APELAÇÃO CÍVEL </text:span><text:span text:style-name="T156">Nº</text:span><text:span text:style-name="T152"> 0000692-80.2009.8.06.0053 -</text:span><text:span text:style-name="T1"> de </text:span><text:span text:style-name="T12">C</text:span><text:span text:style-name="T1">amocim, </text:span><text:span text:style-name="T14">em que são </text:span><text:span text:style-name="T1">apelante</text:span><text:span text:style-name="T14">s</text:span><text:span text:style-name="T1">: EVALDO RODRIGUES CIRIACO </text:span><text:span text:style-name="T14">e </text:span><text:span text:style-name="T1">KALIANA DOS SANTOS DE SOUSA, </text:span><text:span text:style-name="T14">sendo </text:span><text:span text:style-name="T1">apelado</text:span><text:span text:style-name="T14">s</text:span><text:span text:style-name="T1">: ESTADO DO CEARÁ </text:span><text:span text:style-name="T14">e </text:span><text:span text:style-name="T1"><text:s/>LINDALVA NERIS DE SOUSA REI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6">.</text:span><text:span text:style-name="T155">12</text:span><text:span text:style-name="T152">-EMBARGOS DE DECLARAÇÃO CÍVEL </text:span><text:span text:style-name="T156">Nº </text:span><text:span text:style-name="T152">0138069-11.2016.8.06.0001/50000 -</text:span><text:span text:style-name="T1"> </text:span><text:span text:style-name="T5">de </text:span><text:span text:style-name="T11">F</text:span><text:span text:style-name="T1">ortaleza, </text:span><text:span text:style-name="T14">em que é </text:span><text:span text:style-name="T1">embargante: ESTADO DO CEARÁ, </text:span><text:span text:style-name="T14">sendo </text:span><text:span text:style-name="T1">embargad</text:span><text:span text:style-name="T13">a</text:span><text:span text:style-name="T1">: LG ELETRONICS DE SÃO PAULO LTD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dar-lhes <text:s/>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351">2</text:span><text:span text:style-name="T346">.13</text:span><text:span text:style-name="T345">-APELAÇÃO CÍVEL </text:span><text:span text:style-name="T347">Nº</text:span><text:span text:style-name="T345"> 0006980-</text:span><text:soft-page-break/><text:span text:style-name="T345">07.2012.8.06.0096 - </text:span><text:span text:style-name="T363">de </text:span><text:span text:style-name="T364">I</text:span><text:span text:style-name="T363">pueiras, </text:span><text:span text:style-name="T365">em que é </text:span><text:span text:style-name="T363">apelante: ELTON SOUSA PEREIRA DA SILVA, </text:span><text:span text:style-name="T365">sendo </text:span><text:span text:style-name="T363">apelado: MUNICÍPIO DE IPUEIRA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9">2</text:span></text:span><text:span text:style-name="T156">.</text:span><text:span text:style-name="T155">14</text:span><text:span text:style-name="T152">-APELAÇÃO CÍVEL </text:span><text:span text:style-name="T156">Nº</text:span><text:span text:style-name="T152"> 0013296-61.2017.8.06.0128 -</text:span><text:span text:style-name="T1"> de </text:span><text:span text:style-name="T11">M</text:span><text:span text:style-name="T1">orada </text:span><text:span text:style-name="T11">N</text:span><text:span text:style-name="T1">ova, </text:span><text:span text:style-name="T14">em que é </text:span><text:span text:style-name="T1">apelante: CLAUDENIR RABÊLO DE ANDRADE, </text:span><text:span text:style-name="T14">sendo </text:span><text:span text:style-name="T1">apelad</text:span><text:span text:style-name="T13">a</text:span><text:span text:style-name="T1">: JUNTA COMERCIAL DO ESTADO DE SÃO PAULO - JUCESP.</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97">2</text:span><text:span text:style-name="T179">.</text:span><text:span text:style-name="T183">15</text:span><text:span text:style-name="T177">-EMBARGOS DE DECLARAÇÃO CÍVEL </text:span><text:span text:style-name="T179">Nº </text:span><text:span text:style-name="T177">0631800-23.2021.8.06.0000/50000 -</text:span><text:span text:style-name="T90"> </text:span><text:span text:style-name="T91">de</text:span><text:span text:style-name="T90"> </text:span><text:span text:style-name="T95">F</text:span><text:span text:style-name="T90">ortaleza, </text:span><text:span text:style-name="T96">em que é </text:span><text:span text:style-name="T90">embargante: ALEXSANDRA DE SOUSA COSTA, </text:span><text:span text:style-name="T96">sendo </text:span><text:span text:style-name="T90">embarg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dar-lhes provimento, <text:s/>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6">.</text:span><text:span text:style-name="T155">16</text:span><text:span text:style-name="T152">-APELAÇÃO CÍVEL </text:span><text:span text:style-name="T156">Nº </text:span><text:span text:style-name="T152">0005335-28.2012.8.06.0166 - </text:span><text:span text:style-name="T1"><text:s/>de </text:span><text:span text:style-name="T14">S</text:span><text:span text:style-name="T1">enador </text:span><text:span text:style-name="T14">P</text:span><text:span text:style-name="T1">ompeu, </text:span><text:span text:style-name="T14">em que é </text:span><text:span text:style-name="T1">apelante: MUNICÍPIO DE SENADOR POMPEU, </text:span><text:span text:style-name="T14">sendo </text:span><text:span text:style-name="T1">apelado</text:span><text:span text:style-name="T14">s</text:span><text:span text:style-name="T1">: JOS</text:span><text:span text:style-name="T13">É</text:span><text:span text:style-name="T1"> ADERALDO LIMA J</text:span><text:span text:style-name="T13">Ú</text:span><text:span text:style-name="T1">NIOR </text:span><text:span text:style-name="T14">e </text:span><text:span text:style-name="T1"><text:s/>BANCO BMG S/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text:s/>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7">17</text:span><text:span text:style-name="T152">-APELAÇÃO CÍVEL </text:span><text:span text:style-name="T156">Nº </text:span><text:span text:style-name="T152">0000775-88.2018.8.06.0180 - </text:span><text:span text:style-name="T1">de </text:span><text:span text:style-name="T11">V</text:span><text:span text:style-name="T1">arjota, </text:span><text:span text:style-name="T14">em que são </text:span><text:span text:style-name="T1">apte/apdo: ANT</text:span><text:span text:style-name="T13">Ô</text:span><text:span text:style-name="T1">NIA LÚCIA NUNES DO NASCIMENTO, apte/apdo: MUNICÍPIO DE VARJOT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text:span></text:span><text:span text:style-name="T336">s recursos de Apelação Cível,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6">.</text:span><text:span text:style-name="T157">18</text:span><text:span text:style-name="T152">-APELAÇÃO CÍVEL </text:span><text:span text:style-name="T156">Nº </text:span><text:span text:style-name="T152">0007426-12.2015.8.06.0126 - </text:span><text:span text:style-name="T1">de </text:span><text:span text:style-name="T11">M</text:span><text:span text:style-name="T1">ombaça, </text:span><text:span text:style-name="T14">em que é </text:span><text:span text:style-name="T1">apelante: MUNICÍPIO DE MOMBAÇA, </text:span><text:span text:style-name="T14">sendo </text:span><text:span text:style-name="T1">apelado: JOS</text:span><text:span text:style-name="T13">É</text:span><text:span text:style-name="T1"> WILAME BARRETO ALENCAR.</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40">ção Cível, para d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6">.</text:span><text:span text:style-name="T157">19</text:span><text:span text:style-name="T152">-APELAÇÃO CÍVEL </text:span><text:span text:style-name="T156">Nº </text:span><text:span text:style-name="T152">0143810-95.2017.8.06.0001 -</text:span><text:span text:style-name="T156"> </text:span><text:span text:style-name="T5">de</text:span><text:span text:style-name="T1"> </text:span><text:span text:style-name="T11">F</text:span><text:span text:style-name="T1">ortaleza, </text:span><text:span text:style-name="T14">em que são </text:span><text:span text:style-name="T1">apte/apdo: ESTADO DO CEARÁ, apte/apdo: UNIVERSO ON LINE S/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text:span></text:span><text:span text:style-name="T340"> do recurso de Apelação Cível do Estado do Ceará para dar-lhe provimento, e conheceu parcialmente do Apelo do Universo On Line,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8">.</text:span><text:span text:style-name="T157">20</text:span><text:span text:style-name="T152">-APELAÇÃO CÍVEL </text:span><text:span text:style-name="T158">Nº </text:span><text:span text:style-name="T152">0120625-72.2010.8.06.0001 - </text:span><text:span text:style-name="T6">de</text:span><text:span text:style-name="T1"> </text:span><text:span text:style-name="T14">F</text:span><text:span text:style-name="T1">ortaleza, </text:span><text:span text:style-name="T14">em que é </text:span><text:span text:style-name="T1">apelante: ROSÂNGELA CAMPOS PEREIRA, </text:span><text:span text:style-name="T14">sendo </text:span><text:span text:style-name="T1">apelado: 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8">.</text:span><text:span text:style-name="T157">21</text:span><text:span text:style-name="T152">-AGRAVO INTERNO CÍVEL </text:span><text:span text:style-name="T158">Nº </text:span><text:span text:style-name="T152">0241088-91.2020.8.06.0001/50003 -</text:span><text:span text:style-name="T6"> de</text:span><text:span text:style-name="T1"> </text:span><text:span text:style-name="T14">F</text:span><text:span text:style-name="T1">ortaleza, </text:span><text:span text:style-name="T14">em que é </text:span><text:span text:style-name="T1">agravante: ANNA LAURA NOGUEIRA DE FIGUEIREDO, </text:span><text:span text:style-name="T14">sendo </text:span><text:span text:style-name="T1">agrav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xt:span></text:span><text:soft-page-break/><text:span text:style-name="Fonte_20_parág._20_padrão"><text:span text:style-name="T442">termos do voto da Relatoria"</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8">.</text:span><text:span text:style-name="T157">22</text:span><text:span text:style-name="T152">-APELAÇÃO CÍVEL </text:span><text:span text:style-name="T158">Nº </text:span><text:span text:style-name="T152">0015847-90.2006.8.06.0001 -</text:span><text:span text:style-name="T158"> </text:span><text:span text:style-name="T6">de </text:span><text:span text:style-name="T11">F</text:span><text:span text:style-name="T1">ortaleza, </text:span><text:span text:style-name="T14">em que é </text:span><text:span text:style-name="T1">apelante: FRANCISCO T</text:span><text:span text:style-name="T13">Á</text:span><text:span text:style-name="T1">CITO MAGALH</text:span><text:span text:style-name="T13">Ã</text:span><text:span text:style-name="T1">ES SOUZA, </text:span><text:span text:style-name="T14">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8">.</text:span><text:span text:style-name="T157">23</text:span><text:span text:style-name="T152">-EMBARGOS DE DECLARAÇÃO CÍVEL </text:span><text:span text:style-name="T158">Nº </text:span><text:span text:style-name="T152">0014954-73.2018.8.06.0100/50000 -</text:span><text:span text:style-name="T1"> de </text:span><text:span text:style-name="T11">I</text:span><text:span text:style-name="T1">tapajé, </text:span><text:span text:style-name="T14">em que é </text:span><text:span text:style-name="T1">embargante: ESTADO DO CEARÁ, </text:span><text:span text:style-name="T14">sendo </text:span><text:span text:style-name="T1">embargado: FILIPE DE ARA</text:span><text:span text:style-name="T13">Ú</text:span><text:span text:style-name="T1">JO RODRIGUE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8">.</text:span><text:span text:style-name="T157">24</text:span><text:span text:style-name="T152">-EMBARGOS DE DECLARAÇÃO CÍVEL </text:span><text:span text:style-name="T158">Nº</text:span><text:span text:style-name="T152"> 0017954-50.2017.8.06.0154/50000 - </text:span><text:span text:style-name="T1">de </text:span><text:span text:style-name="T11">Q</text:span><text:span text:style-name="T1">uixeramobim, </text:span><text:span text:style-name="T14">em que é </text:span><text:span text:style-name="T1">embargante: ESTADO DO CEARÁ, </text:span><text:span text:style-name="T14">sendo </text:span><text:span text:style-name="T1">embargado: ANTÔNIO JOSÉ DA SILVA LIM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parcialmente d</text:span></text:span><text:span text:style-name="T336">os Embargos de Declaração,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39">2</text:span></text:span><text:span text:style-name="T184">.</text:span><text:span text:style-name="T185">25</text:span><text:span text:style-name="T177">-APELAÇÃO CÍVEL </text:span><text:span text:style-name="T184">Nº </text:span><text:span text:style-name="T177">0004316-87.2017.8.06.0076 - </text:span><text:span text:style-name="T90">de </text:span><text:span text:style-name="T95">F</text:span><text:span text:style-name="T90">arias </text:span><text:span text:style-name="T95">B</text:span><text:span text:style-name="T90">rito, </text:span><text:span text:style-name="T96">em que é </text:span><text:span text:style-name="T90">apelante: DEPARTAMENTO ESTADUAL DE TRÂNSITO – DETRAN/CE, </text:span><text:span text:style-name="T96">sendo </text:span><text:span text:style-name="T90">apelado: CICERO CARNEIRO D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40">ção Cível, para d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9">2</text:span></text:span><text:span text:style-name="T159">.</text:span><text:span text:style-name="T157">26</text:span><text:span text:style-name="T152">-AGRAVO DE INSTRUMENTO </text:span><text:span text:style-name="T159">Nº</text:span><text:span text:style-name="T152"> 0624780-44.2022.8.06.0000 - </text:span><text:span text:style-name="T1">de </text:span><text:span text:style-name="T11">V</text:span><text:span text:style-name="T1">içosa do </text:span><text:span text:style-name="T11">C</text:span><text:span text:style-name="T1">eará, </text:span><text:span text:style-name="T17">em que é </text:span><text:span text:style-name="T1">agravante: MUNICÍPIO DE VIÇOSA DO CEARÁ, </text:span><text:span text:style-name="T17">sendo </text:span><text:span text:style-name="T1">agravado: MINISTÉRIO PÚBLICO DO ESTADO DO CEARÁ.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de Instrumento, para desprov</text:span></text:span><text:span text:style-name="T336">ê-l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1">2</text:span><text:span text:style-name="T159">.</text:span><text:span text:style-name="T157">27</text:span><text:span text:style-name="T152">-APELAÇÃO CÍVEL </text:span><text:span text:style-name="T159">Nº</text:span><text:span text:style-name="T152"> 0002089-22.2019.8.06.0055 - </text:span><text:span text:style-name="T1">de </text:span><text:span text:style-name="T11">C</text:span><text:span text:style-name="T1">anindé, </text:span><text:span text:style-name="T17">em que é </text:span><text:span text:style-name="T1">apelante: JOS</text:span><text:span text:style-name="T13">É</text:span><text:span text:style-name="T1"> AGNALDO PINTO ROCHA, </text:span><text:span text:style-name="T17">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text:s/>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8">1</text:span><text:span text:style-name="T159">.</text:span><text:span text:style-name="T157">28</text:span><text:span text:style-name="T152">-APELAÇÃO CÍVEL </text:span><text:span text:style-name="T159">Nº </text:span><text:span text:style-name="T152">0051076-02.2021.8.06.0029 - <text:s/></text:span><text:span text:style-name="T1">de </text:span><text:span text:style-name="T11">A</text:span><text:span text:style-name="T1">copiara, </text:span><text:span text:style-name="T17">em que é </text:span><text:span text:style-name="T1">apelante: ESTADO DO CEARÁ, </text:span><text:span text:style-name="T17">sendo </text:span><text:span text:style-name="T1">apelado: FRANCISCO CRISMARIO MARTINS CAROLINO.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9">.</text:span><text:span text:style-name="T157">29</text:span><text:span text:style-name="T152">-APELAÇÃO CÍVEL </text:span><text:span text:style-name="T159">Nº </text:span><text:span text:style-name="T152">0000267-36.2007.8.06.0049 -</text:span><text:span text:style-name="T1"> de </text:span><text:span text:style-name="T11">B</text:span><text:span text:style-name="T1">eberibe, </text:span><text:span text:style-name="T17">em que é </text:span><text:span text:style-name="T1">apelante: SILVIO F</text:span><text:span text:style-name="T13">É</text:span><text:span text:style-name="T1">LIX DE SOUSA, </text:span><text:span text:style-name="T17">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text:s/>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9">.</text:span><text:span text:style-name="T157">30</text:span><text:span text:style-name="T152">-APELAÇÃO CÍVEL </text:span><text:span text:style-name="T159">Nº </text:span><text:span text:style-name="T152">0018331-27.2017.8.06.0055 -</text:span><text:span text:style-name="T1"> de </text:span><text:span text:style-name="T11">C</text:span><text:span text:style-name="T1">anindé, </text:span><text:span text:style-name="T17">em que é </text:span><text:span text:style-name="T1">apelante: JUNTA COMERCIAL DO ESTADO DO CEARÁ – JUCEC, </text:span><text:span text:style-name="T17">sendo </text:span><text:span text:style-name="T1">apelado: BEN</text:span><text:span text:style-name="T13">Í</text:span><text:span text:style-name="T1">CIO ALVES GOMES.</text:span><text:span text:style-name="Fonte_20_parág._20_padrão"><text:span text:style-name="T429">- </text:span></text:span><text:span text:style-name="Fonte_20_parág._20_padrão"><text:span text:style-name="T528">Relator: O Excelentíssimo Senhor Desembargador </text:span></text:span><text:soft-page-break/><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T336">"A Turma, por unanimidade, conheceu do recurs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69">2</text:span><text:span text:style-name="T159">.</text:span><text:span text:style-name="T157">31</text:span><text:span text:style-name="T152">-APELAÇÃO CÍVEL </text:span><text:span text:style-name="T159">Nº </text:span><text:span text:style-name="T152">0106598-95.2015.8.06.0167 - </text:span><text:span text:style-name="T1">de </text:span><text:span text:style-name="T16">S</text:span><text:span text:style-name="T1">obral, </text:span><text:span text:style-name="T17">em que é </text:span><text:span text:style-name="T1">apelante: MUNICÍPIO DE SOBRAL, </text:span><text:span text:style-name="T17">sendo </text:span><text:span text:style-name="T1">apelado: JOS</text:span><text:span text:style-name="T13">É</text:span><text:span text:style-name="T1"> RIVALDO COSTA GONÇALVE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9">.</text:span><text:span text:style-name="T157">32</text:span><text:span text:style-name="T152">-EMBARGOS DE DECLARAÇÃO CÍVEL </text:span><text:span text:style-name="T160">Nº </text:span><text:span text:style-name="T152">0000729-24.2019.8.06.0032/50001 </text:span><text:span text:style-name="T1">-</text:span><text:span text:style-name="T7"> </text:span><text:span text:style-name="T1">de </text:span><text:span text:style-name="T16">A</text:span><text:span text:style-name="T1">montada, requerente: MARIA ALDINORA DOS SANTOS, </text:span><text:span text:style-name="T17">em que são </text:span><text:span text:style-name="T1">embargante</text:span><text:span text:style-name="T17">s</text:span><text:span text:style-name="T1">: DINAZILDA RAIMUNDO DOS SANTOS ESTEVAM, FRANCISCA MANOEL DA SILVA CARNEIRO, MARIA ERINEIDE REBOUÇAS DE SOUSA, FRANCISCO CARLOS BARBOSA MONTEIRO, MARIA JOCIENE DE BARROS MELGAÇO, MARIA DAS DORES DE SOUSA, MARIA ALBA MAGALHÃES, MARIA JUVENEIDA MAGALHÃES, FRANCISCO JOSÉ PRACIANO RODRIGUES, MARIA AURIA DOS SANTOS, </text:span><text:span text:style-name="T17">sendo </text:span><text:span text:style-name="T1">embargado: MUNICÍPIO DE AMONTAD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9">.</text:span><text:span text:style-name="T157">33</text:span><text:span text:style-name="T152">-EMBARGOS DE DECLARAÇÃO CÍVEL </text:span><text:span text:style-name="T159">Nº </text:span><text:span text:style-name="T152">0055897-91.2021.8.06.0112/50000 – </text:span><text:span text:style-name="T1">de </text:span><text:span text:style-name="T16">J</text:span><text:span text:style-name="T1">uazeiro do </text:span><text:span text:style-name="T16">N</text:span><text:span text:style-name="T1">orte, </text:span><text:span text:style-name="T18">em que é </text:span><text:span text:style-name="T1">embargante: PAOLO GIORGIO QUEZADO GURGEL E SILVA, </text:span><text:span text:style-name="T18">sendo </text:span><text:span text:style-name="T1">embargado</text:span><text:span text:style-name="T18">s</text:span><text:span text:style-name="T1">: ESTADO DO CEARÁ </text:span><text:span text:style-name="T18">e </text:span><text:span text:style-name="T1">MUNICÍPIO DE JUAZEIRO DO NORTE.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97">2</text:span><text:span text:style-name="T185">.34</text:span><text:span text:style-name="T177">-EMBARGOS DE DECLARAÇÃO CÍVEL </text:span><text:span text:style-name="T184">Nº</text:span><text:span text:style-name="T177"> 0050354-69.2021.8.06.0157/50000 - </text:span><text:span text:style-name="T90">de </text:span><text:span text:style-name="T97">R</text:span><text:span text:style-name="T90">eriutaba, </text:span><text:span text:style-name="T98">em que é </text:span><text:span text:style-name="T90">embargante: AIRLA PAULO GOMES, </text:span><text:span text:style-name="T98">sendo </text:span><text:span text:style-name="T90">embargado</text:span><text:span text:style-name="T98">s</text:span><text:span text:style-name="T90">: MUNICÍPIO DE RERIUTABA </text:span><text:span text:style-name="T98">e </text:span><text:span text:style-name="T90">PEDRO HUMBERTO COELHO MARQUES - PREFEITO MUNICIPAL DE RERIUTAB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69">2</text:span><text:span text:style-name="T159">.</text:span><text:span text:style-name="T157">35</text:span><text:span text:style-name="T152">-EMBARGOS DE DECLARAÇÃO CÍVEL </text:span><text:span text:style-name="T159">Nº </text:span><text:span text:style-name="T152">0628570-36.2022.8.06.0000/50001 - </text:span><text:span text:style-name="T8">de </text:span><text:span text:style-name="T1"><text:s/></text:span><text:span text:style-name="T16">F</text:span><text:span text:style-name="T1">ortaleza, </text:span><text:span text:style-name="T18">em que é </text:span><text:span text:style-name="T1">embargante: ESTADO DO CEARÁ, </text:span><text:span text:style-name="T18">sendo </text:span><text:span text:style-name="T1">embargado: JOSÉ RIBAMAR DINIZ.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0">2</text:span><text:span text:style-name="T159">.</text:span><text:span text:style-name="T157">36</text:span><text:span text:style-name="T152">-APELAÇÃO/REMESSA NECESSÁRIA </text:span><text:span text:style-name="T159">Nº</text:span><text:span text:style-name="T152"> 0044149-67.2017.8.06.0091 - </text:span><text:span text:style-name="T1">de </text:span><text:span text:style-name="T15">I</text:span><text:span text:style-name="T1">guatu, </text:span><text:span text:style-name="T18">em que é </text:span><text:span text:style-name="T1">apelante: JOELMA DE OLIVEIRA CARDOSO, remetente: JUIZ DE DIREITO DA 2ª VARA CÍVEL DA COMARCA DE IGUATU, </text:span><text:span text:style-name="T18">sendo </text:span><text:span text:style-name="T1">apelado</text:span><text:span text:style-name="T18">s</text:span><text:span text:style-name="T1">: FUNDAÇÃO DE SAÚDE PÚBLICA DO MUNICÍPIO DE IGUATU – FUSPI </text:span><text:span text:style-name="T18">e </text:span><text:span text:style-name="T1"><text:s/>MUNICÍPIO DE IGUATU.</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e do Reexame Necessário, para dar-lhes 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70">2</text:span><text:span text:style-name="T159">.</text:span><text:span text:style-name="T157">37</text:span><text:span text:style-name="T152">-APELAÇÃO CÍVEL </text:span><text:span text:style-name="T159">Nº </text:span><text:span text:style-name="T152">0122368-73.2017.8.06.0001 - </text:span><text:span text:style-name="T8">de</text:span><text:span text:style-name="T1"> </text:span><text:span text:style-name="T18">F</text:span><text:span text:style-name="T1">ortaleza, <text:s/></text:span><text:span text:style-name="T18">em que é </text:span><text:span text:style-name="T1">apelante: BANCO PAN S/A, </text:span><text:span text:style-name="T18">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desprov</text:span></text:span><text:span text:style-name="T336">ê-l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70">2</text:span><text:span text:style-name="T159">.</text:span><text:span text:style-name="T157">38</text:span><text:span text:style-name="T152">-APELAÇÃO CÍVEL </text:span><text:span text:style-name="T159">Nº </text:span><text:span text:style-name="T152">0161218-65.2018.8.06.0001 - </text:span><text:span text:style-name="T159"><text:s/></text:span><text:span text:style-name="T8">de </text:span><text:span text:style-name="T16">F</text:span><text:span text:style-name="T1">ortaleza, </text:span><text:span text:style-name="T18">em que é </text:span><text:span text:style-name="T1">apelante: MARCOS AUR</text:span><text:span text:style-name="T13">É</text:span><text:span text:style-name="T1">LIO PARENTE CAVALCANTE, </text:span><text:soft-page-break/><text:span text:style-name="T18">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40">ção Cível, para d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98">2</text:span><text:span text:style-name="T184">.</text:span><text:span text:style-name="T185">39</text:span><text:span text:style-name="T177">-EMBARGOS DE DECLARAÇÃO CÍVEL </text:span><text:span text:style-name="T184">Nº</text:span><text:span text:style-name="T177"> 0200023-07.2022.8.06.0144/50000 - <text:s/></text:span><text:span text:style-name="T90">de </text:span><text:span text:style-name="T97">P</text:span><text:span text:style-name="T90">entecoste, </text:span><text:span text:style-name="T98">em que é </text:span><text:span text:style-name="T90">embargante: ESTADO DO CEARÁ, </text:span><text:span text:style-name="T98">sendo </text:span><text:span text:style-name="T90">embargado: THIAGO LEITE MOREIR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clarat</text:span></text:span><text:span text:style-name="T336">órios, para negar-lhes provimento, nos termos do voto da Relatoria</text:span><text:span text:style-name="T34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84">.</text:span><text:span text:style-name="T185">40</text:span><text:span text:style-name="T177">-APELAÇÃO CÍVEL </text:span><text:span text:style-name="T184">Nº </text:span><text:span text:style-name="T177">0000409-22.2019.8.06.0113 - </text:span><text:span text:style-name="T90">de </text:span><text:span text:style-name="T97">J</text:span><text:span text:style-name="T90">ucás, </text:span><text:span text:style-name="T98">em que é </text:span><text:span text:style-name="T90">apelante: MUNICÍPIO DE JUCÁS, </text:span><text:span text:style-name="T98">sendo </text:span><text:span text:style-name="T90">apelada: MAYARA CRISTINNA BEZERRA BRAGA OLIND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o recurso de Apela</text:span></text:span><text:span text:style-name="T340">ção, para d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0">2</text:span></text:span><text:span text:style-name="T159">.</text:span><text:span text:style-name="T157">41</text:span><text:span text:style-name="T152">-APELAÇÃO/REMESSA NECESSÁRIA </text:span><text:span text:style-name="T159">Nº </text:span><text:span text:style-name="T152">0114371-05.2018.8.06.0001 -</text:span><text:span text:style-name="T159"> </text:span><text:span text:style-name="T8">de</text:span><text:span text:style-name="T1"> </text:span><text:span text:style-name="T16">F</text:span><text:span text:style-name="T1">ortaleza, </text:span><text:span text:style-name="T19">em que é </text:span><text:span text:style-name="T1">apelante: ESTADO DO CEARÁ, remetente: JUIZ DE DIREITO DA 3ª VARA DA FAZENDA PÚBLICA DA COMARCA DE FORTALEZA, </text:span><text:span text:style-name="T19">sendo </text:span><text:span text:style-name="T1">apelada: MARIA ANTONIETA BARROSO GOMES PEIXOT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Remessa Necess</text:span></text:span><text:span text:style-name="T336">ária e da Apelação Cível, para desprovê-las,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59">.</text:span><text:span text:style-name="T157">42</text:span><text:span text:style-name="T152">-EMBARGOS DE DECLARAÇÃO CÍVEL </text:span><text:span text:style-name="T159">Nº</text:span><text:span text:style-name="T152"> 0006778-75.2017.8.06.0089/50000 - </text:span><text:span text:style-name="T1">de </text:span><text:span text:style-name="T16">I</text:span><text:span text:style-name="T1">capuí, </text:span><text:span text:style-name="T19">em que é </text:span><text:span text:style-name="T1">embargante: VLADSON COSTA SILVA, </text:span><text:span text:style-name="T19">sendo </text:span><text:span text:style-name="T1">embargado: MUNICÍPIO DE ICAPUÍ.</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43</text:span><text:span text:style-name="T152">-APELAÇÃO CÍVEL </text:span><text:span text:style-name="T161">Nº</text:span><text:span text:style-name="T152"> 0013406-69.2014.8.06.0062 - </text:span><text:span text:style-name="T1">de </text:span><text:span text:style-name="T16">C</text:span><text:span text:style-name="T1">ascavel, </text:span><text:span text:style-name="T19">em que é </text:span><text:span text:style-name="T1">apelante: R. H. S. R. P. L. H. C, </text:span><text:span text:style-name="T19">sendo </text:span><text:span text:style-name="T1">apelado: M. DE C.</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61">.</text:span><text:span text:style-name="T157">44</text:span><text:span text:style-name="T152">-APELAÇÃO CÍVEL </text:span><text:span text:style-name="T161">Nº </text:span><text:span text:style-name="T152">0025289-46.2007.8.06.0001 -</text:span><text:span text:style-name="T9">de</text:span><text:span text:style-name="T1"> </text:span><text:span text:style-name="T16">F</text:span><text:span text:style-name="T1">ortaleza, </text:span><text:span text:style-name="T19">em que é </text:span><text:span text:style-name="T1">apelante: MARIA SOCORRO ALVES DE OLIVEIRA, </text:span><text:span text:style-name="T19">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86">.</text:span><text:span text:style-name="T185">45</text:span><text:span text:style-name="T177">-EMBARGOS DE DECLARAÇÃO CÍVEL </text:span><text:span text:style-name="T186">Nº</text:span><text:span text:style-name="T177"> 0000115-60.2018.8.06.0159/50001 -</text:span><text:span text:style-name="T90"> de </text:span><text:span text:style-name="T97">S</text:span><text:span text:style-name="T90">aboeiro, </text:span><text:span text:style-name="T99">em que é </text:span><text:span text:style-name="T90">embargante: ESTADO DO CEARÁ, </text:span><text:span text:style-name="T99">sendo </text:span><text:span text:style-name="T90">embargado: JOSÉ BARROS DE S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46</text:span><text:span text:style-name="T152">-APELAÇÃO CÍVEL </text:span><text:span text:style-name="T161">Nº </text:span><text:span text:style-name="T152">0208564-70.2022.8.06.0001 -</text:span><text:span text:style-name="T9"> de </text:span><text:span text:style-name="T16">F</text:span><text:span text:style-name="T1">ortaleza, </text:span><text:span text:style-name="T19">em que é </text:span><text:span text:style-name="T1">apelante: E. DO C, </text:span><text:span text:style-name="T19">sendo </text:span><text:span text:style-name="T1">apelado: S. B. A. R. P. E. B. C. 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5">"A Turma, por unanimidade, conheceu do recurso Apelatório e do Reexame Necessário, para dar provimento ao </text:span></text:span><text:span text:style-name="Fonte_20_parág._20_padrão"><text:span text:style-name="T566">A</text:span></text:span><text:span text:style-name="Fonte_20_parág._20_padrão"><text:span text:style-name="T565">pelo e parcial provimento a Remessa </text:span></text:span><text:span text:style-name="Fonte_20_parág._20_padrão"><text:span text:style-name="T566">Necessária</text:span></text:span><text:span text:style-name="Fonte_20_parág._20_padrão"><text:span text:style-name="T565">, nos termos do voto da Relatoria</text:span></text:span><text:span text:style-name="Fonte_20_parág._20_padrão"><text:span text:style-name="T450">"</text:span></text:span><text:span text:style-name="T344">.</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oft-page-break/><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86">.</text:span><text:span text:style-name="T185">47</text:span><text:span text:style-name="T177">-EMBARGOS DE DECLARAÇÃO CÍVEL </text:span><text:span text:style-name="T186">Nº </text:span><text:span text:style-name="T177">0634383-44.2022.8.06.0000/50000 </text:span><text:span text:style-name="T90">- de </text:span><text:span text:style-name="T97">P</text:span><text:span text:style-name="T90">edra </text:span><text:span text:style-name="T97">B</text:span><text:span text:style-name="T90">ranca, </text:span><text:span text:style-name="T99">em que é </text:span><text:span text:style-name="T90">embargante: ESTADO DO CEARÁ, </text:span><text:span text:style-name="T99">sendo </text:span><text:span text:style-name="T90">embargada: MARIA PULU DOS REI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48</text:span><text:span text:style-name="T152">-APELAÇÃO CÍVEL </text:span><text:span text:style-name="T161">Nº </text:span><text:span text:style-name="T152">0257242-53.2021.8.06.0001 -</text:span><text:span text:style-name="T161"> </text:span><text:span text:style-name="T9">de</text:span><text:span text:style-name="T1"> </text:span><text:span text:style-name="T16">F</text:span><text:span text:style-name="T1">ortaleza, </text:span><text:span text:style-name="T19">em que é </text:span><text:span text:style-name="T1">apelante: DEPARTAMENTO ESTADUAL DE TRÂNSITO – DETRAN/CE, </text:span><text:span text:style-name="T19">sendo </text:span><text:span text:style-name="T1">apelado: FRANCISCO C</text:span><text:span text:style-name="T13">É</text:span><text:span text:style-name="T1">LIO D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49</text:span><text:span text:style-name="T152">-APELAÇÃO/REMESSA NECESSÁRIA </text:span><text:span text:style-name="T161">Nº </text:span><text:span text:style-name="T152">0152355-86.2019.8.06.0001 - </text:span><text:span text:style-name="T9">de</text:span><text:span text:style-name="T1"> </text:span><text:span text:style-name="T16">F</text:span><text:span text:style-name="T1">ortaleza, </text:span><text:span text:style-name="T19">em que são </text:span><text:span text:style-name="T1">apte/apdo: ANNA CECÍLIA NOGUEIRA PINTO, apte/ap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exame Necess</text:span></text:span><text:span text:style-name="T336">ário e dos recursos de Apelação, para dar provimento ao Apelo das autoras e dar parcial provimen</text:span><text:span text:style-name="T339">to a </text:span><text:span text:style-name="T343">Remessa Necessária e do Apelo do Estado do Ceará, </text:span><text:span text:style-name="T339"><text:s/>n</text:span><text:span text:style-name="T336">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50</text:span><text:span text:style-name="T152">-APELAÇÃO CÍVEL </text:span><text:span text:style-name="T161">Nº </text:span><text:span text:style-name="T152">0848588-72.2014.8.06.0001 - </text:span><text:span text:style-name="T9">de</text:span><text:span text:style-name="T1"> </text:span><text:span text:style-name="T16">F</text:span><text:span text:style-name="T1">ortaleza, </text:span><text:span text:style-name="T19">emn que é </text:span><text:span text:style-name="T1">apelante: ESPÓLIO DE ACRÍSIO MOREIRA DA ROCHA, </text:span><text:span text:style-name="T19">sendo </text:span><text:span text:style-name="T1">apelado: 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desprovê-la,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86">.</text:span><text:span text:style-name="T185">51</text:span><text:span text:style-name="T177">-APELAÇÃO CÍVEL </text:span><text:span text:style-name="T186">Nº </text:span><text:span text:style-name="T177">0019279-83.2007.8.06.0001 -</text:span><text:span text:style-name="T186"> </text:span><text:span text:style-name="T92">de</text:span><text:span text:style-name="T90"> </text:span><text:span text:style-name="T97">F</text:span><text:span text:style-name="T90">ortaleza, </text:span><text:span text:style-name="T99">em que é </text:span><text:span text:style-name="T90">apelante: DEPARTAMENTO ESTADUAL DE TRÂNSITO – DETRAN/CE, </text:span><text:span text:style-name="T99">sendo </text:span><text:span text:style-name="T90">apelado: CLARINDO REIS DE FARI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desprovê-la,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61">.</text:span><text:span text:style-name="T157">52</text:span><text:span text:style-name="T152">-APELAÇÃO CÍVEL </text:span><text:span text:style-name="T161">Nº </text:span><text:span text:style-name="T152">0147546-87.2018.8.06.0001 -</text:span><text:span text:style-name="T161"> </text:span><text:span text:style-name="T9">de</text:span><text:span text:style-name="T1"> </text:span><text:span text:style-name="T16">F</text:span><text:span text:style-name="T1">ortaleza, </text:span><text:span text:style-name="T19">em que é </text:span><text:span text:style-name="T1">apelante: BANCO TOYOTA DO BRASIL S/A, </text:span><text:span text:style-name="T19">sendo </text:span><text:span text:style-name="T1">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parcialmente do recurso, para negar-lhe provimento, nos termos do voto da Relatoria."</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40">2</text:span></text:span><text:span text:style-name="T161">.</text:span><text:span text:style-name="T157">53</text:span><text:span text:style-name="T152">-APELAÇÃO CÍVEL </text:span><text:span text:style-name="T161">Nº </text:span><text:span text:style-name="T152">0159903-02.2018.8.06.0001 - </text:span><text:span text:style-name="T9">de</text:span><text:span text:style-name="T1"> </text:span><text:span text:style-name="T16">F</text:span><text:span text:style-name="T1">ortaleza, </text:span><text:span text:style-name="T19">em que é </text:span><text:span text:style-name="T1">apte/apdo: ALISSON MARINHO MELO, </text:span><text:span text:style-name="T19">sendo </text:span><text:span text:style-name="T1">apelado</text:span><text:span text:style-name="T19">s</text:span><text:span text:style-name="T1">: DAVI DOS SANTOS SOUSA. CURADOR, <text:s/>LC CONSTRUÇÕES E SERVIÇOS EIRELI-ME, apte/apdo: MUNICÍPIO DE QUIXERAMOBIM.</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text:span></text:span><text:span text:style-name="T336">s recursos de Apelação Cível para dar-lhes parcial provimento, nos termos do voto da Relatoria.</text:span><text:span text:style-name="Fonte_20_parág._20_padrão"><text:span text:style-name="T442">"</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86">.</text:span><text:span text:style-name="T185">54</text:span><text:span text:style-name="T177">-APELAÇÃO CÍVEL </text:span><text:span text:style-name="T186">Nº </text:span><text:span text:style-name="T177">0039687-27.2009.8.06.0001 -</text:span><text:span text:style-name="T186"> </text:span><text:span text:style-name="T92">de </text:span><text:span text:style-name="T99">F</text:span><text:span text:style-name="T90">ortaleza, </text:span><text:span text:style-name="T99">em que é </text:span><text:span text:style-name="T90">apelante: ELIAS NEPOMUCENO TEIXEIRA, </text:span><text:span text:style-name="T99">sendo </text:span><text:span text:style-name="T90">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para negar-lhe provimento, nos termos do voto da Relatoria.</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0">2</text:span></text:span><text:span text:style-name="T161">.</text:span><text:span text:style-name="T157">55</text:span><text:span text:style-name="T152">-APELAÇÃO CÍVEL </text:span><text:span text:style-name="T161">Nº</text:span><text:span text:style-name="T152"> </text:span><text:bookmark-start text:name="__DdeLink__87099_330116728"/><text:span text:style-name="T152">0000914-36.2013.8.06.0044</text:span><text:bookmark-end text:name="__DdeLink__87099_330116728"/><text:span text:style-name="T152"> - <text:s/></text:span><text:span text:style-name="T1">de </text:span><text:span text:style-name="T16">B</text:span><text:span text:style-name="T1">arreira, </text:span><text:span text:style-name="T19">em que é </text:span><text:span text:style-name="T1">apelante: JOS</text:span><text:span text:style-name="T20">É</text:span><text:span text:style-name="T1"> ROBERTO DE OLIVEIRA FILHO, </text:span><text:span text:style-name="T19">sendo </text:span><text:span text:style-name="T1">apelado: MUNICÍPIO DE BARREIRA.</text:span><text:span text:style-name="Fonte_20_parág._20_padrão"><text:span text:style-name="T429">- </text:span></text:span><text:span text:style-name="Fonte_20_parág._20_padrão"><text:span text:style-name="T528">Relator: O Excelentíssimo Senhor Desembargador </text:span></text:span><text:soft-page-break/><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72">2</text:span><text:span text:style-name="T161">.</text:span><text:span text:style-name="T157">56</text:span><text:span text:style-name="T152">-EMBARGOS DE DECLARAÇÃO CÍVEL </text:span><text:span text:style-name="T161">Nº </text:span><text:span text:style-name="T152">0200705-84.2022.8.06.0071/50000 -</text:span><text:span text:style-name="T161"> </text:span><text:span text:style-name="T152"><text:s/></text:span><text:span text:style-name="T1">de </text:span><text:span text:style-name="T16">C</text:span><text:span text:style-name="T1">rato, </text:span><text:span text:style-name="T19">em que é </text:span><text:span text:style-name="T1">embargante: MUNICÍPIO DE CRATO, </text:span><text:span text:style-name="T21">sendo </text:span><text:span text:style-name="T1">embargado: ELIAS VERTUOS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Fonte_20_parág._20_padrão"><text:span text:style-name="T449"> </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61">.</text:span><text:span text:style-name="T157">57</text:span><text:span text:style-name="T152">-AGRAVO INTERNO CÍVEL </text:span><text:span text:style-name="T161">Nº </text:span><text:span text:style-name="T152">0200142-90.2022.8.06.0071/50000 -</text:span><text:span text:style-name="T1"> de </text:span><text:span text:style-name="T16">C</text:span><text:span text:style-name="T1">rato, </text:span><text:span text:style-name="T21">em que é </text:span><text:span text:style-name="T1">agravante: DEFENSORIA PÚBLICA DO ESTADO DO CEARÁ, </text:span><text:span text:style-name="T21">sendo </text:span><text:span text:style-name="T1">agravado</text:span><text:span text:style-name="T21">s</text:span><text:span text:style-name="T1">: MUNICÍPIO DE CRATO </text:span><text:span text:style-name="T21">e </text:span><text:span text:style-name="T1">agrav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Intern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72">2</text:span><text:span text:style-name="T161">.</text:span><text:span text:style-name="T157">58</text:span><text:span text:style-name="T152">-APELAÇÃO CÍVEL </text:span><text:span text:style-name="T161">Nº</text:span><text:span text:style-name="T152"> 0008730-78.2019.8.06.0167 -</text:span><text:span text:style-name="T1"> de </text:span><text:span text:style-name="T16">S</text:span><text:span text:style-name="T1">obral, </text:span><text:span text:style-name="T21">em que é </text:span><text:span text:style-name="T1">apelante: M. DE S, </text:span><text:span text:style-name="T21">sendo </text:span><text:span text:style-name="T1">apelada: M. L. 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 </text:span></text:span><text:span text:style-name="T336">"A Turma, por unanimidade, conheceu da Apelação, para negar-lhe provimento,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98">2</text:span><text:span text:style-name="T186">.</text:span><text:span text:style-name="T185">59</text:span><text:span text:style-name="T177">-AGRAVO DE INSTRUMENTO </text:span><text:span text:style-name="T186">Nº</text:span><text:span text:style-name="T177"> 0639305-31.2022.8.06.0000 -</text:span><text:span text:style-name="T90">de </text:span><text:span text:style-name="T97">C</text:span><text:span text:style-name="T90">edro, </text:span><text:span text:style-name="T100">em que é </text:span><text:span text:style-name="T90">agravante: ESTADO DO CEARÁ, </text:span><text:span text:style-name="T100">sendo </text:span><text:span text:style-name="T90">agravado: FRANCISCO JUCEZA TEIXEIRA FELIPE.</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de Instrumento, para desprov</text:span></text:span><text:span text:style-name="T336">ê-lo,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61">.</text:span><text:span text:style-name="T157">60</text:span><text:span text:style-name="T152">-EMBARGOS DE DECLARAÇÃO CÍVEL </text:span><text:span text:style-name="T161">Nº </text:span><text:span text:style-name="T152">0288323-83.2022.8.06.0001/50000 - </text:span><text:span text:style-name="T9">de</text:span><text:span text:style-name="T1"> </text:span><text:span text:style-name="T16">F</text:span><text:span text:style-name="T1">ortaleza, </text:span><text:span text:style-name="T22">em que é </text:span><text:span text:style-name="T1">embargante: E. DO C, </text:span><text:span text:style-name="T22">sendo </text:span><text:span text:style-name="T1">embargado: MATEUS MELO ALBUQUERQUE.</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clarat</text:span></text:span><text:span text:style-name="T336">órios, para negar-lhes provimento, nos termos do voto da Relatoria</text:span><text:span text:style-name="T34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62">.</text:span><text:span text:style-name="T157">61</text:span><text:span text:style-name="T152">-APELAÇÃO CÍVEL </text:span><text:span text:style-name="T162">Nº </text:span><text:span text:style-name="T152">0173830-45.2012.8.06.0001 </text:span><text:span text:style-name="T1">- </text:span><text:span text:style-name="T10">de</text:span><text:span text:style-name="T1"> </text:span><text:span text:style-name="T16">F</text:span><text:span text:style-name="T1">ortaleza, </text:span><text:span text:style-name="T22">em que é </text:span><text:span text:style-name="T1">apelante: ESPÓLIO DE ANTÔNIO DE SOUSA, </text:span><text:span text:style-name="T22">sendo </text:span><text:span text:style-name="T1">apelado: 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62">.</text:span><text:span text:style-name="T157">62</text:span><text:span text:style-name="T152">-AGRAVO DE INSTRUMENTO </text:span><text:span text:style-name="T162">Nº </text:span><text:span text:style-name="T152">0622603-73.2023.8.06.0000 -</text:span><text:span text:style-name="T1"> </text:span><text:span text:style-name="T10">de</text:span><text:span text:style-name="T1"> </text:span><text:span text:style-name="T16">F</text:span><text:span text:style-name="T1">ortaleza, </text:span><text:span text:style-name="T22">em que é </text:span><text:span text:style-name="T1">agravante: MARIA ETERNA ARAÚJO SILVA, </text:span><text:span text:style-name="T22">sendo </text:span><text:span text:style-name="T1">agravado: INSTITUTO DE SAÚDE DOS SERVIDORES DO ESTADO DO CEARÁ - ISSEC.</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de Instrumento, para prov</text:span></text:span><text:span text:style-name="T336">ê-lo, nos termos do voto da Relatoria</text:span><text:span text:style-name="Fonte_20_parág._20_padrão"><text:span text:style-name="T442">"</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72">2</text:span><text:span text:style-name="T162">.</text:span><text:span text:style-name="T157">63</text:span><text:span text:style-name="T152">-APELAÇÃO CÍVEL </text:span><text:span text:style-name="T162">Nº </text:span><text:span text:style-name="T152">0006886-65.2019.8.06.0144 - </text:span><text:span text:style-name="T1">de </text:span><text:span text:style-name="T16">P</text:span><text:span text:style-name="T1">entecoste, </text:span><text:span text:style-name="T22">em que são </text:span><text:span text:style-name="T1">apelante</text:span><text:span text:style-name="T22">s</text:span><text:span text:style-name="T1">: SELMA MARIA GONÇALVES DOS SANTOS, RUTH MAYRE NUNES BRAGA </text:span><text:span text:style-name="T22">e </text:span><text:span text:style-name="T1">RITA MARIA BRAGA FONSECA TEIXEIRA, </text:span><text:span text:style-name="T22">sendo </text:span><text:span text:style-name="T1">apelado: MUNICÍPIO DE PENTECOSTE.</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desprovê-la,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6">.</text:span><text:span text:style-name="T227">64</text:span><text:span text:style-name="T225">-</text:span><text:soft-page-break/><text:span text:style-name="T225">APELAÇÃO CÍVEL </text:span><text:span text:style-name="T226">Nº </text:span><text:span text:style-name="T225">0165237-17.2018.8.06.0001 -</text:span><text:span text:style-name="T226"> </text:span><text:span text:style-name="T52">de</text:span><text:span text:style-name="T50"> </text:span><text:span text:style-name="T55">F</text:span><text:span text:style-name="T50">ortaleza, </text:span><text:span text:style-name="T56">em que é </text:span><text:span text:style-name="T50">apelante: MAYARA MATIAS DA SILVA, </text:span><text:span text:style-name="T56">sendo </text:span><text:span text:style-name="T50">apelado: SECRETÁRIO DE SAÚDE DO 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T336">"A Turma, por unanimidade, conheceu da Apelação, para desprovê-la,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6">.</text:span><text:span text:style-name="T227">65</text:span><text:span text:style-name="T225">-EMBARGOS DE DECLARAÇÃO CÍVEL </text:span><text:span text:style-name="T226">Nº </text:span><text:span text:style-name="T225">0130436-80.2015.8.06.0001/50001 - </text:span><text:span text:style-name="T52">de</text:span><text:span text:style-name="T50"> </text:span><text:span text:style-name="T55">F</text:span><text:span text:style-name="T50">ortaleza, </text:span><text:span text:style-name="T56">em que são e</text:span><text:span text:style-name="T50">mbargante</text:span><text:span text:style-name="T56">s</text:span><text:span text:style-name="T50">: ARLINDO TEIXEIRA FILHO, FRANCISCO WAGNER SALES BARBOSA, <text:s/>JOSÉ AUGUSTO GUABIRABA JÚNIOR,JOSÉ AGILDO PARENTE FILHO </text:span><text:span text:style-name="T76">E</text:span><text:span text:style-name="T56"> </text:span><text:span text:style-name="T50">CARLOS ANTÔNIO TAVARES GONÇALVES, </text:span><text:span text:style-name="T56">sendo </text:span><text:span text:style-name="T50">embarg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 </text:span></text:span><text:span text:style-name="T336">"A Turma, por unanimidade, conheceu dos Embargos de Declaração, para dar-lhes parcial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6">.</text:span><text:span text:style-name="T227">66</text:span><text:span text:style-name="T225">-APELAÇÃO CÍVEL </text:span><text:span text:style-name="T226">Nº</text:span><text:span text:style-name="T225"> 0000051-92.2010.8.06.0171 - </text:span><text:span text:style-name="T50">de </text:span><text:span text:style-name="T55">T</text:span><text:span text:style-name="T50">auá, </text:span><text:span text:style-name="T56">em que é </text:span><text:span text:style-name="T50">apelante: JOS</text:span><text:span text:style-name="T57">É</text:span><text:span text:style-name="T50"> OZANAN FERREIRA F</text:span><text:span text:style-name="T57">É</text:span><text:span text:style-name="T50">LIX, </text:span><text:span text:style-name="T56">sendo </text:span><text:span text:style-name="T50">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text:span></text:span><text:span text:style-name="Fonte_20_parág._20_padrão"><text:span text:style-name="T506">Após </text:span></text:span><text:span text:style-name="Fonte_20_parág._20_padrão"><text:span text:style-name="T507">a dispensa da leitura</text:span></text:span><text:span text:style-name="Fonte_20_parág._20_padrão"><text:span text:style-name="T506"> </text:span></text:span><text:span text:style-name="Fonte_20_parág._20_padrão"><text:span text:style-name="T507">d</text:span></text:span><text:span text:style-name="Fonte_20_parág._20_padrão"><text:span text:style-name="T506">o Relatório fez uso da palavra, por quinze (15) minutos, para sustentação oral </text:span></text:span><text:span text:style-name="Fonte_20_parág._20_padrão"><text:span text:style-name="T508">por videoconferência</text:span></text:span><text:span text:style-name="Fonte_20_parág._20_padrão"><text:span text:style-name="T506">, </text:span></text:span><text:span text:style-name="Fonte_20_parág._20_padrão"><text:span text:style-name="T509">o</text:span></text:span><text:span text:style-name="Fonte_20_parág._20_padrão"><text:span text:style-name="T506"> advogad</text:span></text:span><text:span text:style-name="Fonte_20_parág._20_padrão"><text:span text:style-name="T509">o</text:span></text:span><text:span text:style-name="Fonte_20_parág._20_padrão"><text:span text:style-name="T506"> d</text:span></text:span><text:span text:style-name="Fonte_20_parág._20_padrão"><text:span text:style-name="T513">o</text:span></text:span><text:span text:style-name="Fonte_20_parág._20_padrão"><text:span text:style-name="T506"> </text:span></text:span><text:span text:style-name="Fonte_20_parág._20_padrão"><text:span text:style-name="T510">A</text:span></text:span><text:span text:style-name="Fonte_20_parág._20_padrão"><text:span text:style-name="T507">pelante</text:span></text:span><text:span text:style-name="Fonte_20_parág._20_padrão"><text:span text:style-name="T506">, Dr. </text:span></text:span><text:span text:style-name="Fonte_20_parág._20_padrão"><text:span text:style-name="T513">Vambaster Nobre Uchôa</text:span></text:span><text:span text:style-name="Fonte_20_parág._20_padrão"><text:span text:style-name="T506">, OAB/</text:span></text:span><text:span text:style-name="Fonte_20_parág._20_padrão"><text:span text:style-name="T513">CE</text:span></text:span><text:span text:style-name="Fonte_20_parág._20_padrão"><text:span text:style-name="T507">:</text:span></text:span><text:span text:style-name="Fonte_20_parág._20_padrão"><text:span text:style-name="T506"> </text:span></text:span><text:span text:style-name="Fonte_20_parág._20_padrão"><text:span text:style-name="T513">30</text:span></text:span><text:span text:style-name="Fonte_20_parág._20_padrão"><text:span text:style-name="T507">.</text:span></text:span><text:span text:style-name="Fonte_20_parág._20_padrão"><text:span text:style-name="T513">436</text:span></text:span><text:span text:style-name="Fonte_20_parág._20_padrão"><text:span text:style-name="T506">. </text:span></text:span><text:span text:style-name="Fonte_20_parág._20_padrão"><text:span text:style-name="T511">Concluída a manifestaç</text:span></text:span><text:span text:style-name="Fonte_20_parág._20_padrão"><text:span text:style-name="T512">ão</text:span></text:span><text:span text:style-name="Fonte_20_parág._20_padrão"><text:span text:style-name="T511"> d</text:span></text:span><text:span text:style-name="Fonte_20_parág._20_padrão"><text:span text:style-name="T513">o</text:span></text:span><text:span text:style-name="Fonte_20_parág._20_padrão"><text:span text:style-name="T511"> advogad</text:span></text:span><text:span text:style-name="Fonte_20_parág._20_padrão"><text:span text:style-name="T513">o</text:span></text:span><text:span text:style-name="Fonte_20_parág._20_padrão"><text:span text:style-name="T511">, </text:span></text:span><text:span text:style-name="Fonte_20_parág._20_padrão"><text:span text:style-name="T513">a</text:span></text:span><text:span text:style-name="Fonte_20_parág._20_padrão"><text:span text:style-name="T509"> </text:span></text:span><text:span text:style-name="Fonte_20_parág._20_padrão"><text:span text:style-name="T506">Presidente </text:span></text:span><text:span text:style-name="Fonte_20_parág._20_padrão"><text:span text:style-name="T509">em exercício</text:span></text:span><text:span text:style-name="Fonte_20_parág._20_padrão"><text:span text:style-name="T506"> da Câmara,</text:span></text:span><text:span text:style-name="Fonte_20_parág._20_padrão"><text:span text:style-name="T509"> </text:span></text:span><text:span text:style-name="Fonte_20_parág._20_padrão"><text:span text:style-name="T506">Desembargador</text:span></text:span><text:span text:style-name="Fonte_20_parág._20_padrão"><text:span text:style-name="T513">a</text:span></text:span><text:span text:style-name="Fonte_20_parág._20_padrão"><text:span text:style-name="T506"> </text:span></text:span><text:span text:style-name="Fonte_20_parág._20_padrão"><text:span text:style-name="T513">Maria Nailde Pinheiro Nogueira passou a palavra para o relator que </text:span></text:span><text:span text:style-name="Fonte_20_parág._20_padrão"><text:span text:style-name="T506">apresentou seu voto.</text:span></text:span><text:span text:style-name="Fonte_20_parág._20_padrão"><text:span text:style-name="T528">Síntese do julgamento:</text:span></text:span><text:span text:style-name="Fonte_20_parág._20_padrão"><text:span text:style-name="T560"> </text:span></text:span><text:span text:style-name="T336">"A Turma, por unanimidade, conheceu da Apelação, para desprovê-la,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6">.</text:span><text:span text:style-name="T227">67</text:span><text:span text:style-name="T225">-APELAÇÃO CÍVEL </text:span><text:span text:style-name="T226">Nº </text:span><text:span text:style-name="T225">0833536-36.2014.8.06.0001 - </text:span><text:span text:style-name="T52">de</text:span><text:span text:style-name="T50"> </text:span><text:span text:style-name="T55">F</text:span><text:span text:style-name="T50">ortaleza, </text:span><text:span text:style-name="T56">em que é </text:span><text:span text:style-name="T50">apelante: ESTADO DO CEARÁ, </text:span><text:span text:style-name="T56">sendo </text:span><text:span text:style-name="T50">apelad</text:span><text:span text:style-name="T57">a</text:span><text:span text:style-name="T50">: HM ENGENHARIA E SERVIÇOS LTD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Cível para dar-lhe parcial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6">.</text:span><text:span text:style-name="T227">68</text:span><text:span text:style-name="T225">-EMBARGOS DE DECLARAÇÃO CÍVEL </text:span><text:span text:style-name="T226">Nº </text:span><text:span text:style-name="T225">0004014-13.2009.8.06.0117/50000 </text:span><text:span text:style-name="T50">- </text:span><text:span text:style-name="T52">de</text:span><text:span text:style-name="T50"> </text:span><text:span text:style-name="T55">M</text:span><text:span text:style-name="T50">aracanaú, </text:span><text:span text:style-name="T56">em que é </text:span><text:span text:style-name="T50">embargante: ROMMEL PRATA REGADAS, </text:span><text:span text:style-name="T56">sendo </text:span><text:span text:style-name="T50">embargado: MUNICÍPIO DE MARACANAÚ</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T336">"A Turma, por unanimidade, conheceu dos aclaratórios, para d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6">.</text:span><text:span text:style-name="T227">69</text:span><text:span text:style-name="T225">-EMBARGOS DE DECLARAÇÃO CÍVEL </text:span><text:span text:style-name="T226">Nº </text:span><text:span text:style-name="T225">0163073-79.2018.8.06.0001/50002 -</text:span><text:span text:style-name="T52"> de</text:span><text:span text:style-name="T50"> </text:span><text:span text:style-name="T55">F</text:span><text:span text:style-name="T50">ortaleza, </text:span><text:span text:style-name="T56">em que são e</text:span><text:span text:style-name="T50">mbargante</text:span><text:span text:style-name="T56">s</text:span><text:span text:style-name="T50">: COMPANHIA BRASILEIRA DE DISTRIBUIÇÃO </text:span><text:span text:style-name="T77">E</text:span><text:span text:style-name="T50"> SENDAS DISTRIBUIDORA S.A, </text:span><text:span text:style-name="T56">sendo </text:span><text:span text:style-name="T50">embargado: ESTADO DO CEARÁ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aclarat</text:span></text:span><text:span text:style-name="T336">órios, para d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6">.</text:span><text:span text:style-name="T227">70</text:span><text:span text:style-name="T225">-EMBARGOS DE DECLARAÇÃO CÍVEL </text:span><text:span text:style-name="T226">Nº </text:span><text:span text:style-name="T225">0000135-68.2013.8.06.0210/50000 </text:span><text:span text:style-name="T50">-</text:span><text:span text:style-name="T52"> de</text:span><text:span text:style-name="T50"> <text:s/></text:span><text:span text:style-name="T55">A</text:span><text:span text:style-name="T50">lto </text:span><text:span text:style-name="T55">S</text:span><text:span text:style-name="T50">anto, </text:span><text:span text:style-name="T56">em que é </text:span><text:span text:style-name="T50">embargante: ESTADO DO CEARÁ, </text:span><text:span text:style-name="T56">sendo </text:span><text:span text:style-name="T50">embargada: MEILIANE LOPES D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38">.</text:span><text:span text:style-name="T227">71</text:span><text:span text:style-name="T225">-APELAÇÃO/REMESSA NECESSÁRIA </text:span><text:span text:style-name="T226">Nº </text:span><text:span text:style-name="T225">0330496-94.2000.8.06.0001 -</text:span><text:span text:style-name="T50"> </text:span><text:span text:style-name="T52">de</text:span><text:span text:style-name="T50"> </text:span><text:span text:style-name="T55">F</text:span><text:span text:style-name="T50">ortaleza, </text:span><text:span text:style-name="T58">em que é </text:span><text:span text:style-name="T50">apelante: ESTADO DO CEARÁ, remetente: JUIZ DE DIREITO DA 10ª VARA DA FAZENDA PÚBLICA DA COMARCA DE FORTALEZA, </text:span><text:span text:style-name="T58">sendo </text:span><text:span text:style-name="T50">apelado: MUNICÍPIO DE GUAIÚB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e da Remessa Necessária, para neg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6">.</text:span><text:span text:style-name="T227">72</text:span><text:span text:style-name="T225">-APELAÇÃO CÍVEL </text:span><text:span text:style-name="T226">Nº</text:span><text:span text:style-name="T225"> 0058697-</text:span><text:soft-page-break/><text:span text:style-name="T225">39.2014.8.06.0112 -</text:span><text:span text:style-name="T50"> de </text:span><text:span text:style-name="T55">J</text:span><text:span text:style-name="T50">uazeiro do </text:span><text:span text:style-name="T55">N</text:span><text:span text:style-name="T50">orte, </text:span><text:span text:style-name="T58">em que é </text:span><text:span text:style-name="T50">apelante: JÚLIO C</text:span><text:span text:style-name="T57">É</text:span><text:span text:style-name="T50">SAR MACHADO DE ASSIS, </text:span><text:span text:style-name="T58">sendo </text:span><text:span text:style-name="T50">apelado</text:span><text:span text:style-name="T58">s</text:span><text:span text:style-name="T50">: MUNICÍPIO DE JUAZEIRO DO NORTE </text:span><text:span text:style-name="T78">E</text:span><text:span text:style-name="T58"> </text:span><text:span text:style-name="T50">EDIVAN FERREIRA DE SOUZA SAMPAIO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Cível,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6">.</text:span><text:span text:style-name="T227">73</text:span><text:span text:style-name="T225">-AGRAVO INTERNO CÍVEL </text:span><text:span text:style-name="T226">Nº </text:span><text:span text:style-name="T225">0000302-48.2013.8.06.0190/50000 -</text:span><text:span text:style-name="T50"> de </text:span><text:span text:style-name="T55">Q</text:span><text:span text:style-name="T50">uixadá, </text:span><text:span text:style-name="T59">em que é </text:span><text:span text:style-name="T50">agravante: PÚBLIO JORGE MATIAS DINELLY, </text:span><text:span text:style-name="T59">sendo </text:span><text:span text:style-name="T50">agravado: MINISTÉRIO PÚBLICO DO ESTADO DO CEARÁ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n</text:span></text:span><text:span text:style-name="T336">ão conheceu do Agravo de Intern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8">.</text:span><text:span text:style-name="T227">74</text:span><text:span text:style-name="T225">-EMBARGOS DE DECLARAÇÃO CÍVEL </text:span><text:span text:style-name="T226">Nº </text:span><text:span text:style-name="T225">0125562-28.2010.8.06.0001/50000 - </text:span><text:span text:style-name="T52">de</text:span><text:span text:style-name="T50"> </text:span><text:span text:style-name="T55">F</text:span><text:span text:style-name="T50">ortaleza, </text:span><text:span text:style-name="T59">em que é </text:span><text:span text:style-name="T50">embargante: ANTÔNIO FERNANDO ALVES PEREIRA, </text:span><text:span text:style-name="T59">sendo </text:span><text:span text:style-name="T50">embargado: MUNICÍPIO DE FORTALEZ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dar-lhes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8">.</text:span><text:span text:style-name="T227">75</text:span><text:span text:style-name="T225">-APELAÇÃO CÍVEL </text:span><text:span text:style-name="T228">Nº </text:span><text:span text:style-name="T225">0848329-77.2014.8.06.0001 -</text:span><text:span text:style-name="T53"> de</text:span><text:span text:style-name="T50"> </text:span><text:span text:style-name="T55">F</text:span><text:span text:style-name="T50">ortaleza, </text:span><text:span text:style-name="T59">em que é </text:span><text:span text:style-name="T50">apelante: ESTADO DO CEARÁ, </text:span><text:span text:style-name="T59">sendo </text:span><text:span text:style-name="T50">apelado: GILBERTO DO CARMO SOUS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8">.</text:span><text:span text:style-name="T227">76</text:span><text:span text:style-name="T225">-EMBARGOS DE DECLARAÇÃO CÍVEL </text:span><text:span text:style-name="T228">Nº </text:span><text:span text:style-name="T225">0005197-18.2005.8.06.0001/50000</text:span><text:span text:style-name="T50"> - </text:span><text:span text:style-name="T53">de</text:span><text:span text:style-name="T50"> </text:span><text:span text:style-name="T55">F</text:span><text:span text:style-name="T50">ortaleza, </text:span><text:span text:style-name="T59">em que é </text:span><text:span text:style-name="T50">embargante: SUPERINTENDÊNCIA ESTADUAL DO MEIO AMBIENTE – SEMACE, </text:span><text:span text:style-name="T59">sendo </text:span><text:span text:style-name="T50">embargad</text:span><text:span text:style-name="T57">a</text:span><text:span text:style-name="T50">: EMPRESA REDENTORA LTD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9">2</text:span><text:span text:style-name="T228">.</text:span><text:span text:style-name="T227">77</text:span><text:span text:style-name="T225">-AGRAVO INTERNO CÍVEL </text:span><text:span text:style-name="T228">Nº</text:span><text:span text:style-name="T225"> 0050335-71.2020.8.06.0101/50000 -</text:span><text:span text:style-name="T50"> de </text:span><text:span text:style-name="T55">I</text:span><text:span text:style-name="T50">tapipoca, </text:span><text:span text:style-name="T59">em que é </text:span><text:span text:style-name="T50">agravante: MUNICÍPIO DE ITAPIPOCA, </text:span><text:span text:style-name="T59">sendo </text:span><text:span text:style-name="T50">agravado: RAIMUNDO NONATO DE ARAÚJ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Interno, para negar-lhe provimento, nos termos do voto da Relatoria."</text:span></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98">2</text:span><text:span text:style-name="T187">.</text:span><text:span text:style-name="T185">78</text:span><text:span text:style-name="T177">-APELAÇÃO CÍVEL </text:span><text:span text:style-name="T187">Nº </text:span><text:span text:style-name="T177">0000793-12.2018.8.06.0180 -</text:span><text:span text:style-name="T187"> </text:span><text:span text:style-name="T90">de </text:span><text:span text:style-name="T97">V</text:span><text:span text:style-name="T90">arjota, </text:span><text:span text:style-name="T101">em que são </text:span><text:span text:style-name="T90">apte/apdo: MUNICÍPIO DE VARJOTA, apte/apdo: ANA CLÉIA ALVES DA SILV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de Apela</text:span></text:span><text:span text:style-name="T336">ção da autora, para negar-lhe provimento, e conheceu parcialmente o Apelo do Município de Varjota, para negar-lhe provimento,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8">.</text:span><text:span text:style-name="T227">79</text:span><text:span text:style-name="T225">-AGRAVO DE INSTRUMENTO </text:span><text:span text:style-name="T228">Nº </text:span><text:span text:style-name="T225">0635121-66.2021.8.06.0000 –</text:span><text:span text:style-name="T50"> de <text:s/></text:span><text:span text:style-name="T55">J</text:span><text:span text:style-name="T50">ericoacoara, </text:span><text:span text:style-name="T59">em que é </text:span><text:span text:style-name="T50">agravante: MUNICÍPIO DE JIJOCA DE JERICOACOARA, </text:span><text:span text:style-name="T59">sendo </text:span><text:span text:style-name="T50">agravado: MINISTÉRIO PÚBLICO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text:span></text:span><text:span text:style-name="T336">A Turma, por unanimidade, conheceu do recurso interposto, para negar-lhe provimento, nos termos do voto da Relatoria."</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39">2</text:span><text:span text:style-name="T228">.</text:span><text:span text:style-name="T227">80</text:span><text:span text:style-name="T225">-EMBARGOS DE DECLARAÇÃO CÍVEL </text:span><text:span text:style-name="T228">Nº </text:span><text:span text:style-name="T225">0651891-69.2000.8.06.0001/50000 -</text:span><text:span text:style-name="T50"> </text:span><text:span text:style-name="T53">de </text:span><text:span text:style-name="T55">F</text:span><text:span text:style-name="T50">ortaleza, </text:span><text:span text:style-name="T59">em que são </text:span><text:span text:style-name="T50">embargante</text:span><text:span text:style-name="T59">s</text:span><text:span text:style-name="T50">: LÚCIA JOSINO DA COSTA LIEBMANN </text:span><text:span text:style-name="T79">E</text:span><text:span text:style-name="T50"> SÉRGIO MONTENEGRO LIEBMANN, </text:span><text:span text:style-name="T59">sendo </text:span><text:span text:style-name="T50">embargado: MINISTÉRIO PÚBLICO DO ESTADO DO CEARÁ </text:span><text:span text:style-name="Fonte_20_parág._20_padrão"><text:span text:style-name="T429">- </text:span></text:span><text:span text:style-name="Fonte_20_parág._20_padrão"><text:span text:style-name="T528">Relator: O Excelentíssimo </text:span></text:span><text:soft-page-break/><text:span text:style-name="Fonte_20_parág._20_padrão"><text:span text:style-name="T528">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clarat</text:span></text:span><text:span text:style-name="T336">órios,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98">2</text:span><text:span text:style-name="T187">.</text:span><text:span text:style-name="T185">81</text:span><text:span text:style-name="T177">-APELAÇÃO CÍVEL </text:span><text:span text:style-name="T187">Nº </text:span><text:span text:style-name="T177">0005260-93.2014.8.06.0141 -</text:span><text:span text:style-name="T187"> </text:span><text:span text:style-name="T90">de </text:span><text:span text:style-name="T97">P</text:span><text:span text:style-name="T90">araipaba, </text:span><text:span text:style-name="T101">em que são </text:span><text:span text:style-name="T90">apte/apdo: JOANA DARC BATISTA CARVALHO, apte/apdo: MUNICÍPIO DE PARAIPAB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text:span></text:span><text:span text:style-name="T336"> dos recursos de Apelação Cível, para negar provimento ao Apelo interposto pela </text:span><text:span text:style-name="T338">ré</text:span><text:span text:style-name="T336">, e dar parcial provimento ao Apelo do Município de Paraipaba,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38">1</text:span><text:span text:style-name="T228">.</text:span><text:span text:style-name="T227">82</text:span><text:span text:style-name="T225">-APELAÇÃO CÍVEL </text:span><text:span text:style-name="T228">Nº</text:span><text:span text:style-name="T225"> 0005011-11.2015.8.06.0141 -</text:span><text:span text:style-name="T50"> de </text:span><text:span text:style-name="T55">P</text:span><text:span text:style-name="T50">araipaba, </text:span><text:span text:style-name="T60">em que é </text:span><text:span text:style-name="T50">apelante: MUNICÍPIO DE PARAIPABA, </text:span><text:span text:style-name="T60">sendo </text:span><text:span text:style-name="T50">apelada: JOANA DARC BATISTA CARVALH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n</text:span></text:span><text:span text:style-name="T336">ão conheceu do recurso de Apelação Cível,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50">2</text:span></text:span><text:span text:style-name="T228">.</text:span><text:span text:style-name="T227">83</text:span><text:span text:style-name="T225">-EMBARGOS DE DECLARAÇÃO CÍVEL </text:span><text:span text:style-name="T228">Nº </text:span><text:span text:style-name="T225">0059393-64.2007.8.06.0001/50000 </text:span><text:span text:style-name="T50">- </text:span><text:span text:style-name="T53">de</text:span><text:span text:style-name="T50"> </text:span><text:span text:style-name="T55">F</text:span><text:span text:style-name="T50">ortaleza, </text:span><text:span text:style-name="T60">em que <text:s/>é </text:span><text:span text:style-name="T50">embargante: DEFENSORIA PÚBLICA DO ESTADO DO CEARÁ, </text:span><text:span text:style-name="T60">sendo </text:span><text:span text:style-name="T50">embargad</text:span><text:span text:style-name="T57">a</text:span><text:span text:style-name="T50">: COMPANHIA DE ÁGUA E ESGOTO DO CEARÁ - CAGECE.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99">2</text:span><text:span text:style-name="T187">.</text:span><text:span text:style-name="T185">84</text:span><text:span text:style-name="T177">-APELAÇÃO CÍVEL </text:span><text:span text:style-name="T187">Nº </text:span><text:span text:style-name="T177">0217249-81.2013.8.06.0001 -</text:span><text:span text:style-name="T187"> </text:span><text:span text:style-name="T93">de</text:span><text:span text:style-name="T90"> </text:span><text:span text:style-name="T97">F</text:span><text:span text:style-name="T90">ortaleza, </text:span><text:span text:style-name="T102">em que é </text:span><text:span text:style-name="T90">apelante: TVC COMÉRCIO DE DERIVADOS DE PETRÓLEO LTDA, </text:span><text:span text:style-name="T102">sendo </text:span><text:span text:style-name="T90">apelado: 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para negar-lhe provimento,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199">2</text:span><text:span text:style-name="T187">.</text:span><text:span text:style-name="T185">85</text:span><text:span text:style-name="T177">-REMESSA NECESSÁRIA CÍVEL </text:span><text:span text:style-name="T187">Nº </text:span><text:span text:style-name="T177">0436744-84.2000.8.06.0001 -</text:span><text:span text:style-name="T187"> </text:span><text:span text:style-name="T93">de</text:span><text:span text:style-name="T90"> </text:span><text:span text:style-name="T97">F</text:span><text:span text:style-name="T90">ortaleza, </text:span><text:span text:style-name="T102">em que é </text:span><text:span text:style-name="T90">autora: ISABEL CRISTINA NUNES FERREIRA GOMES, remetente: JUIZ DE DIREITO DA 12ª VARA DA FAZENDA PÚBLICA DA COMARCA DE FORTALEZA, </text:span><text:span text:style-name="T102">sendo </text:span><text:span text:style-name="T90">réu: FUNDAÇÃO DE PREVIDÊNCIA SOCIAL DO ESTADO DO CEARÁ - CEARAPREV.</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Remessa Necess</text:span></text:span><text:span text:style-name="T340">ária, para desprovê-la,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40">2</text:span><text:span text:style-name="T228">.</text:span><text:span text:style-name="T227">86</text:span><text:span text:style-name="T225">-AGRAVO DE INSTRUMENTO </text:span><text:span text:style-name="T228">Nº </text:span><text:span text:style-name="T225">0627210-66.2022.8.06.0000 -</text:span><text:span text:style-name="T228"> </text:span><text:span text:style-name="T53">de</text:span><text:span text:style-name="T50"> </text:span><text:span text:style-name="T60">F</text:span><text:span text:style-name="T50">ortaleza, </text:span><text:span text:style-name="T60">em que é </text:span><text:span text:style-name="T50">agravante: FUNDAÇÃO GETÚLIO VARGAS, </text:span><text:span text:style-name="T60">sendo </text:span><text:span text:style-name="T50">agravado: CARLOS AUGUSTO BELCHIOR BITENCOURT JÚNIOR.</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Agravo de Instrumento, para desprov</text:span></text:span><text:span text:style-name="T336">ê-l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40">2</text:span><text:span text:style-name="T228">.</text:span><text:span text:style-name="T227">87</text:span><text:span text:style-name="T225">-APELAÇÃO CÍVEL </text:span><text:span text:style-name="T228">Nº </text:span><text:span text:style-name="T225">0187642-81.2017.8.06.0001 - </text:span><text:span text:style-name="T53">de </text:span><text:span text:style-name="T60">F</text:span><text:span text:style-name="T50">ortaleza, </text:span><text:span text:style-name="T60">em que é </text:span><text:span text:style-name="T50">apelante: LUCIANO CAVALCANTE EMPREENDIMENTOS IMOBILI</text:span><text:span text:style-name="T57">Á</text:span><text:span text:style-name="T50">RIOS LTDA, </text:span><text:span text:style-name="T60">sendo </text:span><text:span text:style-name="T50">apela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ório, 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40">2</text:span><text:span text:style-name="T228">.</text:span><text:span text:style-name="T227">88</text:span><text:span text:style-name="T225">-APELAÇÃO CÍVEL </text:span><text:span text:style-name="T228">Nº </text:span><text:span text:style-name="T225">0111190-45.2008.8.06.0001 - </text:span><text:span text:style-name="T53">de</text:span><text:span text:style-name="T50"> </text:span><text:span text:style-name="T60">F</text:span><text:span text:style-name="T50">ortaleza,</text:span><text:span text:style-name="T61">em que é </text:span><text:span text:style-name="T50">apelante: ANDRÉ DA SILVA RODRIGUES MORAES, </text:span><text:span text:style-name="T61">sendo </text:span><text:span text:style-name="T50">apelado</text:span><text:span text:style-name="T61">s</text:span><text:span text:style-name="T50">: MUNICÍPIO DE FORTALEZA </text:span><text:span text:style-name="T61">e </text:span><text:span text:style-name="T50">INSTITUTO MUNICIPAL DE DESENVOLVIMENTO DE RECURSOS HUMANOS (IMPARH).</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text:span></text:span><text:soft-page-break/><text:span text:style-name="Fonte_20_parág._20_padrão"><text:span text:style-name="T528">julgamento:</text:span></text:span><text:span text:style-name="Fonte_20_parág._20_padrão"><text:span text:style-name="T442">"A Turma, por unanimidade, conheceu do recurso de Apela</text:span></text:span><text:span text:style-name="T336">ção Cível para dar-lhe <text:s/>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40">2</text:span><text:span text:style-name="T228">.</text:span><text:span text:style-name="T227">89</text:span><text:span text:style-name="T225">-APELAÇÃO CÍVEL </text:span><text:span text:style-name="T228">Nº </text:span><text:span text:style-name="T225">0496240-44.2000.8.06.0001 </text:span><text:span text:style-name="T50">- </text:span><text:span text:style-name="T53">de</text:span><text:span text:style-name="T50"> </text:span><text:span text:style-name="T60">F</text:span><text:span text:style-name="T50">ortaleza, </text:span><text:span text:style-name="T61">em que é </text:span><text:span text:style-name="T50">apelante: ESTADO DO CEARÁ, </text:span><text:span text:style-name="T61">sendo </text:span><text:span text:style-name="T50">apelado</text:span><text:span text:style-name="T61">s</text:span><text:span text:style-name="T50">: ESPÓLIO DE FRANCISCO DAS CHAGAS VERÇOSA, DAVID DA CRUZ VERÇOSA, ISAÍAS DA CRUZ VERÇOSA,MESSIAS DA CRUZ VERÇOSA, JOSÉ CÉSAR DA CRUZ VERÇOSA, AURISTELA DA CRUZ NEVES </text:span><text:span text:style-name="T61">e </text:span><text:span text:style-name="T50"><text:s/>AURICÉLIA DA CRUZ DO NASCIMENT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para dar-lhe parcial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8">.</text:span><text:span text:style-name="T227">90</text:span><text:span text:style-name="T225">-AGRAVO DE INSTRUMENTO </text:span><text:span text:style-name="T228">Nº </text:span><text:span text:style-name="T225">0632073-65.2022.8.06.0000 -</text:span><text:span text:style-name="T50"> de </text:span><text:span text:style-name="T60">C</text:span><text:span text:style-name="T50">amocim, </text:span><text:span text:style-name="T61">em que é </text:span><text:span text:style-name="T50">agravante: MUNICÍPIO DE CAMOCIM, </text:span><text:span text:style-name="T61">sendo </text:span><text:span text:style-name="T50">agravado: DEFENSORIA PÚBLICA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dar-lhe <text:s/>provimento, nos termos do voto da Relatoria."</text:span></text:span></text:p>
      <text:p text:style-name="P12"><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7">91</text:span><text:span text:style-name="T225">-AGRAVO DE INSTRUMENTO </text:span><text:span text:style-name="T229">Nº</text:span><text:span text:style-name="T225"> 0632378-49.2022.8.06.0000 - <text:s/></text:span><text:span text:style-name="T50">de </text:span><text:span text:style-name="T60">C</text:span><text:span text:style-name="T50">arnaubal, </text:span><text:span text:style-name="T61">em que é </text:span><text:span text:style-name="T50">agravante: PEDRO CÉSAR MOURÃO BEZERRA, </text:span><text:span text:style-name="T61">sendo </text:span><text:span text:style-name="T50">agravado: MUNICÍPIO DE CARNAUBAL.</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9">.</text:span><text:span text:style-name="T227">92</text:span><text:span text:style-name="T225">-APELAÇÃO CÍVEL </text:span><text:span text:style-name="T229">Nº </text:span><text:span text:style-name="T225">0050160-77.2021.8.06.0122 -</text:span><text:span text:style-name="T50"> de </text:span><text:span text:style-name="T60">M</text:span><text:span text:style-name="T50">auriti, </text:span><text:span text:style-name="T61">em que é </text:span><text:span text:style-name="T50">apelante: RAIMUNDA BENEDITO LANDIM RODRIGUES, </text:span><text:span text:style-name="T61">sendo </text:span><text:span text:style-name="T50">apelado: MUNICÍPIO DE MAURITI.</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9">.</text:span><text:span text:style-name="T227">93</text:span><text:span text:style-name="T225">-APELAÇÃO/REMESSA NECESSÁRIA </text:span><text:span text:style-name="T229">Nº </text:span><text:span text:style-name="T225">0123928-94.2010.8.06.0001 -</text:span><text:span text:style-name="T229"> </text:span><text:span text:style-name="T54">de</text:span><text:span text:style-name="T50"> </text:span><text:span text:style-name="T60">F</text:span><text:span text:style-name="T50">ortaleza, remetente: JUIZ DE DIREITO DA 3ª VARA DA FAZENDA PÚBLICA DA COMARCA DE FORTALEZA, </text:span><text:span text:style-name="T61">sendo </text:span><text:span text:style-name="T50">apte/apdo: ESTADO DO CEARÁ, apte/apdo: MARCELO SATLER DE ANDRADE E, </text:span><text:span text:style-name="T61">a</text:span><text:span text:style-name="T50">pte/apdo: DENILSON DIAS VENDITI.</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 </text:span></text:span><text:span text:style-name="T340">"A Turma, por unanimidade, conheceu da Remessa Necessária e do recurso de Apela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9">.</text:span><text:span text:style-name="T227">94</text:span><text:span text:style-name="T225">-EMBARGOS DE DECLARAÇÃO CÍVEL </text:span><text:span text:style-name="T229">N°</text:span><text:span text:style-name="T225"> 0050061-35.2021.8.06.0049/50000 - </text:span><text:span text:style-name="T50">de </text:span><text:span text:style-name="T60">B</text:span><text:span text:style-name="T50">eberibe, </text:span><text:span text:style-name="T61">em que é </text:span><text:span text:style-name="T50">embargante: MUNICÍPIO DE BEBERIBE, </text:span><text:span text:style-name="T61">sendo </text:span><text:span text:style-name="T50">embargado: SINDICATO DOS SE</text:span><text:span text:style-name="T57">R</text:span><text:span text:style-name="T50">VIDORES PÚBLICOS MUNICIPAIS DE BEBERIBE - SINDSERV.</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text:span></text:span><text:span text:style-name="T336"> parcialmente dos Embargos de Declaração, para dar-lhes <text:s/>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31">2</text:span></text:span><text:span text:style-name="T229">.</text:span><text:span text:style-name="T227">95</text:span><text:span text:style-name="T225">-APELAÇÃO CÍVEL </text:span><text:span text:style-name="T229">Nº </text:span><text:span text:style-name="T225">0000986-13.2019.8.06.0141 -</text:span><text:span text:style-name="T229"> </text:span><text:span text:style-name="T50">de </text:span><text:span text:style-name="T60">P</text:span><text:span text:style-name="T50">araipaba, </text:span><text:span text:style-name="T61">em que é </text:span><text:span text:style-name="T50">apelante: MUNICÍPIO DE PARAIPABA, </text:span><text:span text:style-name="T61">sendo </text:span><text:span text:style-name="T50">apelado: MINISTÉRIO PÚBLICO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Cível, para dar-lhe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31">2</text:span></text:span><text:span text:style-name="T229">.</text:span><text:span text:style-name="T227">96</text:span><text:span text:style-name="T225">-AGRAVO DE INSTRUMENTO </text:span><text:span text:style-name="T229">Nº </text:span><text:span text:style-name="T225">0633570-17.2022.8.06.0000 - </text:span><text:span text:style-name="T50"><text:s/>de </text:span><text:span text:style-name="T60">B</text:span><text:span text:style-name="T50">oa </text:span><text:span text:style-name="T60">V</text:span><text:span text:style-name="T50">iagem, </text:span><text:span text:style-name="T61">em que é </text:span><text:span text:style-name="T50">agravante: COMPANHIA ENERGÉTICA DO CEARÁ – ENEL, </text:span><text:span text:style-name="T61">sendo </text:span><text:span text:style-name="T50">gravado: MUNICÍPIO DE BOA VIAGEM.</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text:span></text:span><text:soft-page-break/><text:span text:style-name="Fonte_20_parág._20_padrão"><text:span text:style-name="T442">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31">2</text:span></text:span><text:span text:style-name="T229">.</text:span><text:span text:style-name="T227">97</text:span><text:span text:style-name="T225">-EMBARGOS DE DECLARAÇÃO CÍVEL </text:span><text:span text:style-name="T229">Nº </text:span><text:span text:style-name="T225">0057991-85.2016.8.06.0112/50000 - </text:span><text:span text:style-name="T50">de </text:span><text:span text:style-name="T60">J</text:span><text:span text:style-name="T50">uazeiro do </text:span><text:span text:style-name="T60">N</text:span><text:span text:style-name="T50">orte, </text:span><text:span text:style-name="T61">em que é </text:span><text:span text:style-name="T50">embargante: CLÍNICA SÃO JOSÉ DIAGNÓSTICO E TRATAMENTO LTDA, </text:span><text:span text:style-name="T61">sendo </text:span><text:span text:style-name="T50">embargado: MINISTÉRIO PÚBLICO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361">.</text:span><text:span text:style-name="T362">98</text:span><text:span text:style-name="T360">-</text:span><text:span text:style-name="T225">APELAÇÃO/REMESSA NECESSÁRIA </text:span><text:span text:style-name="T229">Nº </text:span><text:span text:style-name="T225">0228731-11.2022.8.06.0001 -</text:span><text:span text:style-name="T229"> </text:span><text:span text:style-name="T54">de</text:span><text:span text:style-name="T50"> </text:span><text:span text:style-name="T61">F</text:span><text:span text:style-name="T50">ortaleza, </text:span><text:span text:style-name="T61">em que é </text:span><text:span text:style-name="T50">apelante: ALINE GARCIA DINIZ, remetente: JUIZ DE DIREITO DA 10ª VARA DA FAZENDA PÚBLICA DA COMARCA DE FORTALEZA, </text:span><text:span text:style-name="T61">sendo </text:span><text:span text:style-name="T50">apelad</text:span><text:span text:style-name="T57">a</text:span><text:span text:style-name="T50">: FUNDAÇÃO REGIONAL DE SAÚDE - FUNSAUDE.</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Apelat</text:span></text:span><text:span text:style-name="T336">ório e do Reexame Necessário, para dar-lhes parcial provimento, nos ter</text:span><text:span text:style-name="T335">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1">.</text:span><text:span text:style-name="T222">99</text:span><text:span text:style-name="T220">-EMBARGOS DE DECLARAÇÃO CÍVEL </text:span><text:span text:style-name="T221">Nº </text:span><text:span text:style-name="T220">0200311-21.2022.8.06.0122/500</text:span><text:span text:style-name="T225">00 -</text:span><text:span text:style-name="T54"> </text:span><text:span text:style-name="T50">de </text:span><text:span text:style-name="T60">M</text:span><text:span text:style-name="T50">auriti, </text:span><text:span text:style-name="T62">em que é </text:span><text:span text:style-name="T50">embargante: MUNICÍPIO DE MAURITI, </text:span><text:span text:style-name="T62">sendo </text:span><text:span text:style-name="T50">embargado: ANT</text:span><text:span text:style-name="T57">Ô</text:span><text:span text:style-name="T50">NIO RAFALO </text:span><text:span text:style-name="T63">F</text:span><text:span text:style-name="T50">RANKLIN DE FIGUEIREDO FURTADO.</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9">.</text:span><text:span text:style-name="T225">1</text:span><text:span text:style-name="T227">0</text:span><text:span text:style-name="T245">0</text:span><text:span text:style-name="T225">-AGRAVO DE INSTRUMENTO </text:span><text:span text:style-name="T229">Nº</text:span><text:span text:style-name="T225"> 0637745-54.2022.8.06.0000 -</text:span><text:span text:style-name="T50"> de </text:span><text:span text:style-name="T60">T</text:span><text:span text:style-name="T50">amboril, </text:span><text:span text:style-name="T62">em que é </text:span><text:span text:style-name="T50">agravante: COMPANHIA ENERGÉTICA DO CEARÁ – ENEL, </text:span><text:span text:style-name="T62">sendo </text:span><text:span text:style-name="T50">agravado: MUNICÍPIO DE TAMBORIL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interposto, para negar</text:span></text:span><text:span text:style-name="T336">-lhe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41">2</text:span></text:span><text:span text:style-name="T188">.</text:span><text:span text:style-name="T177">1</text:span><text:span text:style-name="T185">0</text:span><text:span text:style-name="T204">1</text:span><text:span text:style-name="T177">-APELAÇÃO CÍVEL </text:span><text:span text:style-name="T188">Nº </text:span><text:span text:style-name="T177">0212818-23.2021.8.06.0001 - </text:span><text:span text:style-name="T94">de</text:span><text:span text:style-name="T90"> </text:span><text:span text:style-name="T102">F</text:span><text:span text:style-name="T90">ortaleza, </text:span><text:span text:style-name="T104">em que é </text:span><text:span text:style-name="T90">apelante: TIM S/A, </text:span><text:span text:style-name="T104">sendo </text:span><text:span text:style-name="T90">apelado</text:span><text:span text:style-name="T104">s</text:span><text:span text:style-name="T90">: CLARO S/A <text:s/></text:span><text:span text:style-name="T104">e </text:span><text:span text:style-name="T90"><text:s/>MUNICÍPIO DE FORTALEZA.</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text:span></text:span><text:span text:style-name="Fonte_20_parág._20_padrão"><text:span text:style-name="T506">Após </text:span></text:span><text:span text:style-name="Fonte_20_parág._20_padrão"><text:span text:style-name="T507">a dispensa da leitura</text:span></text:span><text:span text:style-name="Fonte_20_parág._20_padrão"><text:span text:style-name="T506"> </text:span></text:span><text:span text:style-name="Fonte_20_parág._20_padrão"><text:span text:style-name="T507">d</text:span></text:span><text:span text:style-name="Fonte_20_parág._20_padrão"><text:span text:style-name="T506">o Relatório fez uso da palavra, por quinze (15) minutos, para sustentação oral, </text:span></text:span><text:span text:style-name="Fonte_20_parág._20_padrão"><text:span text:style-name="T508">por videoconferência</text:span></text:span><text:span text:style-name="Fonte_20_parág._20_padrão"><text:span text:style-name="T506">, </text:span></text:span><text:span text:style-name="Fonte_20_parág._20_padrão"><text:span text:style-name="T509">o</text:span></text:span><text:span text:style-name="Fonte_20_parág._20_padrão"><text:span text:style-name="T506"> advogad</text:span></text:span><text:span text:style-name="Fonte_20_parág._20_padrão"><text:span text:style-name="T509">o</text:span></text:span><text:span text:style-name="Fonte_20_parág._20_padrão"><text:span text:style-name="T506"> d</text:span></text:span><text:span text:style-name="Fonte_20_parág._20_padrão"><text:span text:style-name="T507">a</text:span></text:span><text:span text:style-name="Fonte_20_parág._20_padrão"><text:span text:style-name="T506"> </text:span></text:span><text:span text:style-name="Fonte_20_parág._20_padrão"><text:span text:style-name="T510">A</text:span></text:span><text:span text:style-name="Fonte_20_parág._20_padrão"><text:span text:style-name="T507">pelante</text:span></text:span><text:span text:style-name="Fonte_20_parág._20_padrão"><text:span text:style-name="T506">, Dr. </text:span></text:span><text:span text:style-name="Fonte_20_parág._20_padrão"><text:span text:style-name="T514">Luiz Guilherme Rossi</text:span></text:span><text:span text:style-name="Fonte_20_parág._20_padrão"><text:span text:style-name="T506">, OAB/</text:span></text:span><text:span text:style-name="Fonte_20_parág._20_padrão"><text:span text:style-name="T514">SP</text:span></text:span><text:span text:style-name="Fonte_20_parág._20_padrão"><text:span text:style-name="T507">:</text:span></text:span><text:span text:style-name="Fonte_20_parág._20_padrão"><text:span text:style-name="T506"> </text:span></text:span><text:span text:style-name="Fonte_20_parág._20_padrão"><text:span text:style-name="T514">344</text:span></text:span><text:span text:style-name="Fonte_20_parág._20_padrão"><text:span text:style-name="T507">.</text:span></text:span><text:span text:style-name="Fonte_20_parág._20_padrão"><text:span text:style-name="T514">803</text:span></text:span><text:span text:style-name="Fonte_20_parág._20_padrão"><text:span text:style-name="T506">. </text:span></text:span><text:span text:style-name="Fonte_20_parág._20_padrão"><text:span text:style-name="T511">Concluída a manifestaç</text:span></text:span><text:span text:style-name="Fonte_20_parág._20_padrão"><text:span text:style-name="T512">ão</text:span></text:span><text:span text:style-name="Fonte_20_parág._20_padrão"><text:span text:style-name="T511"> d</text:span></text:span><text:span text:style-name="Fonte_20_parág._20_padrão"><text:span text:style-name="T514">o</text:span></text:span><text:span text:style-name="Fonte_20_parág._20_padrão"><text:span text:style-name="T511"> advogad</text:span></text:span><text:span text:style-name="Fonte_20_parág._20_padrão"><text:span text:style-name="T514">o</text:span></text:span><text:span text:style-name="Fonte_20_parág._20_padrão"><text:span text:style-name="T511">, </text:span></text:span><text:span text:style-name="Fonte_20_parág._20_padrão"><text:span text:style-name="T514">a</text:span></text:span><text:span text:style-name="Fonte_20_parág._20_padrão"><text:span text:style-name="T509"> </text:span></text:span><text:span text:style-name="Fonte_20_parág._20_padrão"><text:span text:style-name="T506">Presidente </text:span></text:span><text:span text:style-name="Fonte_20_parág._20_padrão"><text:span text:style-name="T509">em exercício</text:span></text:span><text:span text:style-name="Fonte_20_parág._20_padrão"><text:span text:style-name="T506"> da Câmara, </text:span></text:span><text:span text:style-name="Fonte_20_parág._20_padrão"><text:span text:style-name="T514">a </text:span></text:span><text:span text:style-name="Fonte_20_parág._20_padrão"><text:span text:style-name="T509">Exm</text:span></text:span><text:span text:style-name="Fonte_20_parág._20_padrão"><text:span text:style-name="T514">a</text:span></text:span><text:span text:style-name="Fonte_20_parág._20_padrão"><text:span text:style-name="T509">. Sr</text:span></text:span><text:span text:style-name="Fonte_20_parág._20_padrão"><text:span text:style-name="T514">a</text:span></text:span><text:span text:style-name="Fonte_20_parág._20_padrão"><text:span text:style-name="T509">. </text:span></text:span><text:span text:style-name="Fonte_20_parág._20_padrão"><text:span text:style-name="T506">Desembargador</text:span></text:span><text:span text:style-name="Fonte_20_parág._20_padrão"><text:span text:style-name="T514">a</text:span></text:span><text:span text:style-name="Fonte_20_parág._20_padrão"><text:span text:style-name="T506"> </text:span></text:span><text:span text:style-name="Fonte_20_parág._20_padrão"><text:span text:style-name="T495">Maria Nailde Pinheiro Nogueira passou a palavra para o relator que</text:span></text:span><text:span text:style-name="Fonte_20_parág._20_padrão"><text:span text:style-name="T506"> apresentou seu voto.</text:span></text:span><text:span text:style-name="Fonte_20_parág._20_padrão"><text:span text:style-name="T528"> Síntese do julgamento:</text:span></text:span><text:span text:style-name="Fonte_20_parág._20_padrão"><text:span text:style-name="T442">"A Turma, por unanimidade, conheceu da Apela</text:span></text:span><text:span text:style-name="T336">ção, para negar-lhe provimento, nos termos do voto da Relatoria</text:span><text:span text:style-name="Fonte_20_parág._20_padrão"><text:span text:style-name="T442">"</text:span></text:span><text:span text:style-name="T332">.</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29">.</text:span><text:span text:style-name="T225">1</text:span><text:span text:style-name="T227">0</text:span><text:span text:style-name="T245">2</text:span><text:span text:style-name="T225">-AGRAVO DE INSTRUMENTO </text:span><text:span text:style-name="T229">Nº</text:span><text:span text:style-name="T225"> 0640867-75.2022.8.06.0000 - <text:s/></text:span><text:span text:style-name="T50">de </text:span><text:span text:style-name="T60">M</text:span><text:span text:style-name="T50">eruoca, </text:span><text:span text:style-name="T62">em que é </text:span><text:span text:style-name="T50">agravante: ATHAYAS MAGALHÃES DE HOLANDA, </text:span><text:span text:style-name="T62">sendo a</text:span><text:span text:style-name="T50">gravado</text:span><text:span text:style-name="T62">s</text:span><text:span text:style-name="T50">: ESTADO DO CEARÁ </text:span><text:span text:style-name="T62">e </text:span><text:span text:style-name="T50">INSTITUTO DE DESENVOLVIMENTO EDUCACIONAL, CULTURAL E ASSISTENCIAL NACIONAL - IDECAN.</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38">.</text:span><text:span text:style-name="T230">1</text:span><text:span text:style-name="T227">0</text:span><text:span text:style-name="T245">3</text:span><text:span text:style-name="T225">-APELAÇÃO CÍVEL </text:span><text:span text:style-name="T231">Nº</text:span><text:span text:style-name="T225"> 0006135-43.2018.8.06.0167 - </text:span><text:span text:style-name="T50">de </text:span><text:span text:style-name="T60">S</text:span><text:span text:style-name="T50">obral, </text:span><text:span text:style-name="T62">em que é </text:span><text:span text:style-name="T50">apelante: DEFENSORIA PÚBLICA DO ESTADO DO CEARÁ, </text:span><text:span text:style-name="T62">sendo </text:span><text:span text:style-name="T50">apelado: MUNICÍPIO DE SOBRAL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560"> </text:span></text:span><text:span text:style-name="T336">"A Turma, por unanimidade, conheceu do recurso, para dar-lhe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40">2</text:span><text:span text:style-name="T231">.</text:span><text:span text:style-name="T230">1</text:span><text:span text:style-name="T227">0</text:span><text:span text:style-name="T245">4</text:span><text:span text:style-name="T225">-EMBARGOS DE DECLARAÇÃO CÍVEL </text:span><text:span text:style-name="T231">Nº </text:span><text:span text:style-name="T225">0200039-75.2022.8.06.0203/50000 - </text:span><text:span text:style-name="T50">de </text:span><text:span text:style-name="T60">O</text:span><text:span text:style-name="T50">cara, </text:span><text:span text:style-name="T62">em que é </text:span><text:span text:style-name="T50">embargante: COMPANHIA ENERGÉTICA DO CEARÁ – ENEL, </text:span><text:span text:style-name="T62">sendo </text:span><text:span text:style-name="T50">embargado: MUNICÍPIO DE OCARA.</text:span><text:span text:style-name="Fonte_20_parág._20_padrão"><text:span text:style-name="T429">- </text:span></text:span><text:span text:style-name="Fonte_20_parág._20_padrão"><text:span text:style-name="T528">Relator: O Excelentíssimo Senhor </text:span></text:span><text:soft-page-break/><text:span text:style-name="Fonte_20_parág._20_padrão"><text:span text:style-name="T528">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40">2</text:span><text:span text:style-name="T231">.</text:span><text:span text:style-name="T230">1</text:span><text:span text:style-name="T227">0</text:span><text:span text:style-name="T245">5</text:span><text:span text:style-name="T225">-EMBARGOS DE DECLARAÇÃO CÍVEL </text:span><text:span text:style-name="T231">Nº </text:span><text:span text:style-name="T225">0204290-50.2022.8.06.0167/50000 - </text:span><text:span text:style-name="T50">de </text:span><text:span text:style-name="T60">S</text:span><text:span text:style-name="T50">obral, </text:span><text:span text:style-name="T62">em que é </text:span><text:span text:style-name="T50">embargante: ESTADO DO CEARÁ, </text:span><text:span text:style-name="T62">sendo </text:span><text:span text:style-name="T50">embargado: MARCELO FONTENELLE DE VASCONCELO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s Embargos de Declara</text:span></text:span><text:span text:style-name="T336">ção, para negar-lhes provimento,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40">2</text:span><text:span text:style-name="T231">.</text:span><text:span text:style-name="T230">1</text:span><text:span text:style-name="T227">0</text:span><text:span text:style-name="T245">6</text:span><text:span text:style-name="T225">-APELAÇÃO CÍVEL </text:span><text:span text:style-name="T231">Nº</text:span><text:span text:style-name="T225"> 0050120-38.2021.8.06.0044 -</text:span><text:span text:style-name="T50"> de </text:span><text:span text:style-name="T60">B</text:span><text:span text:style-name="T50">arreira, </text:span><text:span text:style-name="T62">em que é </text:span><text:span text:style-name="T50">apelante: MUNICÍPIO DE BARREIRA, </text:span><text:span text:style-name="T62">sendo a</text:span><text:span text:style-name="T50">pelada: VANAIR PEIXOTO SALDANHA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Cível, rejeitou as preliminares suscitadas, para desprovê-la, nos termos do voto da Relatori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Fonte_20_parág._20_padrão"><text:span text:style-name="T531">2</text:span></text:span><text:span text:style-name="T231">.</text:span><text:span text:style-name="T230">1</text:span><text:span text:style-name="T227">0</text:span><text:span text:style-name="T245">7</text:span><text:span text:style-name="T225">-APELAÇÃO/</text:span><text:span text:style-name="T244">REMESSA NECESSÁRIA</text:span><text:span text:style-name="T225"> </text:span><text:span text:style-name="T231">Nº </text:span><text:span text:style-name="T225">0217127-53.2022.8.06.0001 -</text:span><text:span text:style-name="T231"> </text:span><text:span text:style-name="T51">de</text:span><text:span text:style-name="T50"> </text:span><text:span text:style-name="T60">F</text:span><text:span text:style-name="T50">ortaleza, </text:span><text:span text:style-name="T62">em que é </text:span><text:span text:style-name="T50">apelante: PROCURADORIA GERAL DO ESTADO DO CEARÁ – PGE, </text:span><text:span text:style-name="T62">sendo </text:span><text:span text:style-name="T50">apelada: VINA LIDUINA NÓBREGA RODRIGUES.</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text:span></text:span><text:span text:style-name="T336">ção Cível e da Remessa Necessária, para desprovê-l</text:span><text:span text:style-name="T337">a</text:span><text:span text:style-name="T336">s, nos termos do voto da Relatori</text:span><text:span text:style-name="T337">a</text:span><text:span text:style-name="Fonte_20_parág._20_padrão"><text:span text:style-name="T442">"</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531">2</text:span></text:span><text:span text:style-name="T231">.</text:span><text:span text:style-name="T230">1</text:span><text:span text:style-name="T227">0</text:span><text:span text:style-name="T245">8</text:span><text:span text:style-name="T225">-REMESSA NECESSÁRIA CÍVEL </text:span><text:span text:style-name="T232">Nº </text:span><text:span text:style-name="T225">0200369-18.2022.8.06.0124 - </text:span><text:span text:style-name="T50">de </text:span><text:span text:style-name="T60">M</text:span><text:span text:style-name="T50">ilagres <text:s/></text:span><text:span text:style-name="T64">é </text:span><text:span text:style-name="T50">impetrante: APARECIDA MICHELYANE ALVES BRAGA DE FREITAS, remetente: JUIZ DE DIREITO DA VARA ÚNICA DA COMARCA DE MILAGRES, </text:span><text:span text:style-name="T64">sendo </text:span><text:span text:style-name="T50">impetrado</text:span><text:span text:style-name="T64">s</text:span><text:span text:style-name="T50">: GERALDO DE FIGUEIREDO ANDRADE NETTO </text:span><text:span text:style-name="T80">E</text:span><text:span text:style-name="T64"> </text:span><text:span text:style-name="T50">PRESIDENTE DA MESA DIRETORA DA CÂMARA MUNICIPAL DE MILAGRES-CE.</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o recurso, rejeitou a preliminar arguida, para negar-lhe provimento, nos termos do voto da Relatoria"</text:span></text:span><text:span text:style-name="T331">.</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Fonte_20_parág._20_padrão"><text:span text:style-name="T470">2</text:span></text:span><text:span text:style-name="Fonte_20_parág._20_padrão"><text:span text:style-name="T466">.1</text:span></text:span><text:span text:style-name="Fonte_20_parág._20_padrão"><text:span text:style-name="T469">0</text:span></text:span><text:span text:style-name="Fonte_20_parág._20_padrão"><text:span text:style-name="T471">9</text:span></text:span><text:span text:style-name="Fonte_20_parág._20_padrão"><text:span text:style-name="T466">-REMESSA NECESSÁRIA CÍVEL Nº 0273261-03.2022.8.06.0001</text:span></text:span><text:span text:style-name="Fonte_20_parág._20_padrão"><text:span text:style-name="T467">-</text:span></text:span><text:span text:style-name="Fonte_20_parág._20_padrão"><text:span text:style-name="T468">(PJe),</text:span></text:span><text:span text:style-name="Fonte_20_parág._20_padrão"><text:span text:style-name="T481"> </text:span></text:span><text:span text:style-name="Fonte_20_parág._20_padrão"><text:span text:style-name="T482">em que é </text:span></text:span><text:span text:style-name="T307">Polo Ativo: ERISVALDO PEREIRA RODRIGUES, </text:span><text:span text:style-name="T308">sendo </text:span><text:span text:style-name="T307">Polo Passivo: PRESIDENTE DA FUNDAÇÃO DE PREVIDÊNCIA SOCIAL DO ESTADO DO CEARÁ(CEARÁPREV).</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text:span></text:span><text:span text:style-name="Fonte_20_parág._20_padrão"><text:span text:style-name="T443">a</text:span></text:span><text:span text:style-name="Fonte_20_parág._20_padrão"><text:span text:style-name="T442"> </text:span></text:span><text:span text:style-name="Fonte_20_parág._20_padrão"><text:span text:style-name="T443">Remessa Necessária, p</text:span></text:span><text:span text:style-name="Fonte_20_parág._20_padrão"><text:span text:style-name="T442">a</text:span></text:span><text:span text:style-name="Fonte_20_parág._20_padrão"><text:span text:style-name="T443">ra</text:span></text:span><text:span text:style-name="Fonte_20_parág._20_padrão"><text:span text:style-name="T442"> negar-lhe provimento, nos termos do voto da Relatoria"</text:span></text:span><text:span text:style-name="T330">.</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text:span></text:span><text:span text:style-name="T271">1.</text:span><text:span text:style-name="T272">11</text:span><text:span text:style-name="T279">0</text:span><text:span text:style-name="T271">-APELAÇÃO/REMESSA NECESSÁRIA Nº 0272213-09.2022.8.06.0001</text:span><text:span text:style-name="T269">-</text:span><text:span text:style-name="T270">(PJe), </text:span><text:span text:style-name="T308">em que é </text:span><text:span text:style-name="T307">Polo Ativo: CICERO MOREIRA DA SILVA, </text:span><text:span text:style-name="T308">sendo </text:span><text:span text:style-name="T307">Polo Passivo: ESTADO DO CEARA, PROCURADORIA GERAL DO ESTADO DO CEARÁ, PRESIDENTE DA FUNDAÇÃO DE PREVIDÊNCIA SOCIAL DO ESTADO DO CEARÁ(CEARAPREV), FUNDA</text:span><text:span text:style-name="T309">ÇÃ</text:span><text:span text:style-name="T307">O DE PREVID</text:span><text:span text:style-name="T309">Ê</text:span><text:span text:style-name="T307">NCIA SOCIAL DO ESTADO DO CEARA – CEARAPREV, PROCURADORIA GERAL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unanimidade, conheceu da Apelação Cível e da Remessa Necessária, para desprovê-l</text:span></text:span><text:span text:style-name="Fonte_20_parág._20_padrão"><text:span text:style-name="T444">a</text:span></text:span><text:span text:style-name="Fonte_20_parág._20_padrão"><text:span text:style-name="T442">s, nos termos do voto da Relatori</text:span></text:span><text:span text:style-name="Fonte_20_parág._20_padrão"><text:span text:style-name="T444">a</text:span></text:span><text:span text:style-name="Fonte_20_parág._20_padrão"><text:span text:style-name="T442">"</text:span></text:span><text:span text:style-name="T333">.</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269">1.</text:span><text:span text:style-name="T272">11</text:span><text:span text:style-name="T279">1</text:span><text:span text:style-name="T269">-APELAÇÃO CÍVEL Nº 0202734-26.2022.8.06.0001-</text:span><text:span text:style-name="T270">(PJe), </text:span><text:span text:style-name="T308">em que é </text:span><text:span text:style-name="T310">Polo Ativo: JOS</text:span><text:span text:style-name="T309">É</text:span><text:span text:style-name="T310"> AILTON DANTAS DE OLIVEIRA, </text:span><text:span text:style-name="T308">sendo </text:span><text:span text:style-name="T310">Polo Passivo: ESTADO DO CEARA, PROCURADORIA GERAL DO ESTADO DO CEARÁ, FUNDAÇÃO DE PREVIDÊNCIA SOCIAL DO ESTADO DO CEARÁ(CEARAPREV), JOÃO MARCOS MAIA, PRESIDENTE DA CEARAPREV FUNDAÇÃO DE PREVIDÊNCIA SOCIAL DO ESTADO DO CEARÁ.</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Síntese do julgamento:</text:span></text:span><text:span text:style-name="Fonte_20_parág._20_padrão"><text:span text:style-name="T442">"A Turma, por </text:span></text:span><text:soft-page-break/><text:span text:style-name="Fonte_20_parág._20_padrão"><text:span text:style-name="T442">unanimidade, conheceu da Apelação Cível, para dar-lhe </text:span></text:span><text:span text:style-name="Fonte_20_parág._20_padrão"><text:span text:style-name="T445">parcial</text:span></text:span><text:span text:style-name="Fonte_20_parág._20_padrão"><text:span text:style-name="T442"> provimento, nos termos do voto da Relatoria"</text:span></text:span><text:span text:style-name="T334">.</text:span><text:span text:style-name="Fonte_20_parág._20_padrão"><text:span text:style-name="T545">Participaram do julgamento os Excelentíssimos Senhores Desembargadores </text:span></text:span><text:span text:style-name="Fonte_20_parág._20_padrão"><text:span text:style-name="T546">F</text:span></text:span><text:span text:style-name="Fonte_20_parág._20_padrão"><text:span text:style-name="T548">rancisco </text:span></text:span><text:span text:style-name="Fonte_20_parág._20_padrão"><text:span text:style-name="T549">G</text:span></text:span><text:span text:style-name="Fonte_20_parág._20_padrão"><text:span text:style-name="T548">ladyson </text:span></text:span><text:span text:style-name="Fonte_20_parág._20_padrão"><text:span text:style-name="T549">P</text:span></text:span><text:span text:style-name="Fonte_20_parág._20_padrão"><text:span text:style-name="T548">ontes</text:span></text:span><text:span text:style-name="Fonte_20_parág._20_padrão"><text:span text:style-name="T545"> – Relator, </text:span></text:span><text:span text:style-name="Fonte_20_parág._20_padrão"><text:span text:style-name="T546">M</text:span></text:span><text:span text:style-name="Fonte_20_parág._20_padrão"><text:span text:style-name="T545">aria </text:span></text:span><text:span text:style-name="Fonte_20_parág._20_padrão"><text:span text:style-name="T546">I</text:span></text:span><text:span text:style-name="Fonte_20_parág._20_padrão"><text:span text:style-name="T545">raneide </text:span></text:span><text:span text:style-name="Fonte_20_parág._20_padrão"><text:span text:style-name="T546">M</text:span></text:span><text:span text:style-name="Fonte_20_parág._20_padrão"><text:span text:style-name="T545">oura </text:span></text:span><text:span text:style-name="Fonte_20_parág._20_padrão"><text:span text:style-name="T546">S</text:span></text:span><text:span text:style-name="Fonte_20_parág._20_padrão"><text:span text:style-name="T545">ilva e </text:span></text:span><text:span text:style-name="Fonte_20_parág._20_padrão"><text:span text:style-name="T546">L</text:span></text:span><text:span text:style-name="Fonte_20_parág._20_padrão"><text:span text:style-name="T545">uiz </text:span></text:span><text:span text:style-name="Fonte_20_parág._20_padrão"><text:span text:style-name="T546">E</text:span></text:span><text:span text:style-name="Fonte_20_parág._20_padrão"><text:span text:style-name="T545">valdo </text:span></text:span><text:span text:style-name="Fonte_20_parág._20_padrão"><text:span text:style-name="T546">G</text:span></text:span><text:span text:style-name="Fonte_20_parág._20_padrão"><text:span text:style-name="T545">onçalves </text:span></text:span><text:span text:style-name="Fonte_20_parág._20_padrão"><text:span text:style-name="T546">L</text:span></text:span><text:span text:style-name="Fonte_20_parág._20_padrão"><text:span text:style-name="T545">eite. </text:span></text:span><text:span text:style-name="T199">2</text:span><text:span text:style-name="T181">.</text:span><text:span text:style-name="T178">1</text:span><text:span text:style-name="T185">1</text:span><text:span text:style-name="T205">2</text:span><text:span text:style-name="T177">-AGRAVO INTERNO CÍVEL </text:span><text:span text:style-name="T180">Nº </text:span><text:span text:style-name="T177">0636064-83.2021.8.06.0000/50000 </text:span><text:span text:style-name="T90">-</text:span><text:span text:style-name="T103"> de</text:span><text:span text:style-name="T90"> </text:span><text:span text:style-name="T107">F</text:span><text:span text:style-name="T90">ortaleza, </text:span><text:span text:style-name="T108">em que é </text:span><text:span text:style-name="T90">agravante: LOC SERVICE LTDA, </text:span><text:span text:style-name="T108">sendo </text:span><text:span text:style-name="T90">agravado</text:span><text:span text:style-name="T108">s</text:span><text:span text:style-name="T90">: ESTADO DO CEARÁ </text:span><text:span text:style-name="T118">E</text:span><text:span text:style-name="T108"> </text:span><text:span text:style-name="T90">VOLT LOCAÇÃO DE EQUIPAMENTOS EIRELI. </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n</text:span></text:span><text:span text:style-name="T336">ão conheceu do Agravo <text:s/>Intern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138">2</text:span><text:span text:style-name="T125">.</text:span><text:span text:style-name="T126">1</text:span><text:span text:style-name="T127">1</text:span><text:span text:style-name="T142">3</text:span><text:span text:style-name="T124">-APELAÇÃO CÍVEL </text:span><text:span text:style-name="T128">Nº</text:span><text:span text:style-name="T124"> 0050033-66.2021.8.06.0114 - <text:s/></text:span><text:span text:style-name="T31">d</text:span><text:span text:style-name="T30">e </text:span><text:span text:style-name="T34">L</text:span><text:span text:style-name="T30">avras da </text:span><text:span text:style-name="T34">M</text:span><text:span text:style-name="T30">angabeira, </text:span><text:span text:style-name="T35">em que é </text:span><text:span text:style-name="T30">apelante: ANTÔNIO LUCAS DA SILVA FILHO, </text:span><text:span text:style-name="T35">sendo </text:span><text:span text:style-name="T30">apelado: MUNICÍPIO DE LAVRAS DA MANGABEIRA.</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para dar-lhe parcial provimento, nos termos do voto da Relatoria."</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text:span></text:span><text:span text:style-name="Fonte_20_parág._20_padrão"><text:span text:style-name="T554"> 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43">2</text:span></text:span><text:span text:style-name="T125">.</text:span><text:span text:style-name="T126">1</text:span><text:span text:style-name="T127">1</text:span><text:span text:style-name="T142">4</text:span><text:span text:style-name="T124">- APELAÇÃO CÍVEL </text:span><text:span text:style-name="T128">Nº</text:span><text:span text:style-name="T124"> 0000215-35.2018.8.06.0217 -</text:span><text:span text:style-name="T30"> de </text:span><text:span text:style-name="T35">I</text:span><text:span text:style-name="T30">paumirim, </text:span><text:span text:style-name="T35">em que são </text:span><text:span text:style-name="T30">apelante</text:span><text:span text:style-name="T35">s</text:span><text:span text:style-name="T30">: RAQUEL RODRIGUES VIANA ALENCAR, PATRÍCIA FERREIRA DE SOUSA MACHADO, ELIENIZE FERREIRA COSTA, FRANCISCO CINÉZIO FARIAS RAMALHO,ROBERTA BEZERRA ALENCAR,GONÇALO EDSON RUFINO FERREIRA, ROMÁRIO GOMES DA SILVA </text:span><text:span text:style-name="T36">e </text:span><text:span text:style-name="T30">DIOCÉLIA GRANGEIRO BEZERRA LUCAS, </text:span><text:span text:style-name="T36">sendo </text:span><text:span text:style-name="T30">apelado: MUNICÍPIO DE UMARI.</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Cível, para dar-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43">2</text:span></text:span><text:span text:style-name="T129">.</text:span><text:span text:style-name="T126">1</text:span><text:span text:style-name="T127">1</text:span><text:span text:style-name="T142">5</text:span><text:span text:style-name="T124">-APELAÇÃO CÍVEL </text:span><text:span text:style-name="T128">Nº </text:span><text:span text:style-name="T124">0050613-05.2020.8.06.0091 -</text:span><text:span text:style-name="T30"> de </text:span><text:span text:style-name="T34">I</text:span><text:span text:style-name="T30">guatu, </text:span><text:span text:style-name="T36">em que é </text:span><text:span text:style-name="T30">apelante: SINDICATO DOS SERVIDORES PÚBLICOS MUNICIPAIS DE IGUATU – SPUMI, </text:span><text:span text:style-name="T36">sendo </text:span><text:span text:style-name="T30">apelado: MUNICÍPIO DE IGUATU.</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Cível, para dar-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138">2</text:span><text:span text:style-name="T129">.</text:span><text:span text:style-name="T126">1</text:span><text:span text:style-name="T127">1</text:span><text:span text:style-name="T142">6</text:span><text:span text:style-name="T124">-APELAÇÃO CÍVEL </text:span><text:span text:style-name="T128">Nº </text:span><text:span text:style-name="T124">0050415-59.2021.8.06.0114 - <text:s/></text:span><text:span text:style-name="T30">de </text:span><text:span text:style-name="T34">L</text:span><text:span text:style-name="T30">avras da </text:span><text:span text:style-name="T34">M</text:span><text:span text:style-name="T30">angabeira, </text:span><text:span text:style-name="T36">em que é </text:span><text:span text:style-name="T30">apelante: LUCIANA MARCELINO RODRIGUES, </text:span><text:span text:style-name="T36">sendo </text:span><text:span text:style-name="T30">apelado:MUNICÍPIO DE LAVRAS DA MANGABEIRA </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Cível, para dar-lhe parcial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138">2</text:span><text:span text:style-name="T129">.</text:span><text:span text:style-name="T126">1</text:span><text:span text:style-name="T127">1</text:span><text:span text:style-name="T142">7</text:span><text:span text:style-name="T124">-APELAÇÃO CÍVEL </text:span><text:span text:style-name="T128">Nº </text:span><text:span text:style-name="T124">0050154-29.2021.8.06.0168 - </text:span><text:span text:style-name="T30">de </text:span><text:span text:style-name="T34">S</text:span><text:span text:style-name="T30">olonópole, </text:span><text:span text:style-name="T36">em que é </text:span><text:span text:style-name="T30">apelante: MUNICÍPIO DE SOLONÓPOLE, </text:span><text:span text:style-name="T36">sendo </text:span><text:span text:style-name="T30">apelad</text:span><text:span text:style-name="T37">a</text:span><text:span text:style-name="T30">: DISTRIM</text:span><text:span text:style-name="T37">É</text:span><text:span text:style-name="T30">DICA COMERCIO DE PRODUTOS M</text:span><text:span text:style-name="T37">É</text:span><text:span text:style-name="T30">DICOS E ODONTOL</text:span><text:span text:style-name="T37">Ó</text:span><text:span text:style-name="T30">GICOS LTDA - ME.</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T336">"A Turma, por unanimidade, conheceu do recurso, para negar-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355">2</text:span><text:span text:style-name="T356">.</text:span><text:span text:style-name="T357">1</text:span><text:span text:style-name="T358">1</text:span><text:span text:style-name="T359">8</text:span><text:span text:style-name="T177">-APELAÇÃO CÍVEL </text:span><text:span text:style-name="T180">Nº </text:span><text:span text:style-name="T177">0140000-49.2016.8.06.0001 -</text:span><text:span text:style-name="T180"> </text:span><text:span text:style-name="T103">de</text:span><text:span text:style-name="T90"> </text:span><text:span text:style-name="T107">F</text:span><text:span text:style-name="T90">ortaleza, </text:span><text:span text:style-name="T109">em que é </text:span><text:span text:style-name="T90">apelante: MAGNA PRAIA HOTEL LTDA. - CARMEL MAGNA PRAIA HOTEL, </text:span><text:span text:style-name="T109">sendo </text:span><text:span text:style-name="T90">apelado</text:span><text:span text:style-name="T109">s</text:span><text:span text:style-name="T90">: COMPANHIA DE ÁGUA E ESGOTO DO CEARÁ – CAGECE </text:span><text:span text:style-name="T110">e </text:span><text:span text:style-name="T90">AGÊNCIA REGULADORA DE SERVIÇOS PÚBLICOS DELEGADOS DO ESTADO DO CEARÁ - ARCE.</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 para negar-lhe provimento, nos termos do voto da Relatoria"</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42">2</text:span></text:span><text:span text:style-name="T145">.</text:span><text:span text:style-name="T146">1</text:span><text:span text:style-name="T151">19</text:span><text:span text:style-name="T144">-APELAÇÃO CÍVEL </text:span><text:span text:style-name="T147">Nº </text:span><text:span text:style-name="T144">0226577-20.2022.8.06.0001 -</text:span><text:span text:style-name="T147"> </text:span><text:span text:style-name="T27">de </text:span><text:span text:style-name="T28">F</text:span><text:span text:style-name="T26">ortaleza, </text:span><text:span text:style-name="T29">em que é </text:span><text:span text:style-name="T26">apelante: INTERCABOS INDUSTRIAL E COMERCIAL LTDA, </text:span><text:span text:style-name="T29">sendo </text:span><text:span text:style-name="T26">apelado: ESTADO DO CEARÁ.</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text:span></text:span><text:span text:style-name="T336"> de Apelação Cível, rejeitou as preliminares suscitadas, para negar-lhe provimento, nos termos do voto da </text:span><text:soft-page-break/><text:span text:style-name="T336">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2">2</text:span></text:span><text:span text:style-name="T233">.</text:span><text:span text:style-name="T225">1</text:span><text:span text:style-name="T241">2</text:span><text:span text:style-name="T246">0</text:span><text:span text:style-name="T225">-APELAÇÃO CÍVEL </text:span><text:span text:style-name="T234">Nº </text:span><text:span text:style-name="T225">0033902-79.2012.8.06.0001 -</text:span><text:span text:style-name="T65"> de</text:span><text:span text:style-name="T50"> </text:span><text:span text:style-name="T67">F</text:span><text:span text:style-name="T50">ortaleza, </text:span><text:span text:style-name="T68">em que é </text:span><text:span text:style-name="T50">apelante: FRANCISCO EUDES MARCELINO DE LIMA, </text:span><text:span text:style-name="T68">sendo </text:span><text:span text:style-name="T50">apelado: ESTADO DO CEARÁ.</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 para negar-lhe provimento, nos termos do voto da Relatoria"</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2">2</text:span></text:span><text:span text:style-name="T233">.</text:span><text:span text:style-name="T225">1</text:span><text:span text:style-name="T241">2</text:span><text:span text:style-name="T246">1</text:span><text:span text:style-name="T225">-EMBARGOS DE DECLARAÇÃO CÍVEL </text:span><text:span text:style-name="T234">Nº</text:span><text:span text:style-name="T225"> 0002302-56.2019.8.06.0175/50000 - </text:span><text:span text:style-name="T50">de </text:span><text:span text:style-name="T67">T</text:span><text:span text:style-name="T50">rairi, </text:span><text:span text:style-name="T68">em que são </text:span><text:span text:style-name="T50">embargante</text:span><text:span text:style-name="T68">s</text:span><text:span text:style-name="T50">: RONIELSON GADELHA DE SOUSA, FRANCISCO CARLOS RODRIGUES,CELIA MARIA GORDIANO DA CUNHA, VALDENIR AGUIAR VIANA, ILA MARIA PINTO, GLEICIANE NUNES DA SILVA, MARIA NAZARÉ DE CASTRO, MARIA DO LIVRAMENTO MUNIZ, RAIMUNDA CREUZA DE SOUSA, MARCELO BARROSO MOURA, ANTÔNIO GLEISON SOARES DOS SANTOS, ELINES PAIVA DE SOUSA, MARIA DA CONCEIÇÃO PINTO, MARIA ADRIANA MOURA PINTO </text:span><text:span text:style-name="T81">E</text:span><text:span text:style-name="T68"> </text:span><text:span text:style-name="T50">IZILDA PAULO DE SOUSA, </text:span><text:span text:style-name="T68">sendo </text:span><text:span text:style-name="T50">embargado: MUNICÍPIO DE TRAIRI </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s Embargos de Declara</text:span></text:span><text:span text:style-name="T336">ção para negar-lhes provimento, nos termos do voto da Relatoria".</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2">2</text:span></text:span><text:span text:style-name="T189">.</text:span><text:span text:style-name="T177">1</text:span><text:span text:style-name="T200">2</text:span><text:span text:style-name="T205">2</text:span><text:span text:style-name="T177">-APELAÇÃO CÍVEL </text:span><text:span text:style-name="T180">Nº </text:span><text:span text:style-name="T177">0017787-51.2010.8.06.0001 -</text:span><text:span text:style-name="T103"> de </text:span><text:span text:style-name="T107">F</text:span><text:span text:style-name="T90">ortaleza, </text:span><text:span text:style-name="T111">em que é </text:span><text:span text:style-name="T90">apelante: ANTÔNIO DE SOUSA SOARES, </text:span><text:span text:style-name="T111">sendo </text:span><text:span text:style-name="T90">apelado: ESTADO DO CEARÁ.</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para negar-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241">2</text:span><text:span text:style-name="T233">.</text:span><text:span text:style-name="T225">1</text:span><text:span text:style-name="T227">2</text:span><text:span text:style-name="T246">3</text:span><text:span text:style-name="T225">-APELAÇÃO CÍVEL </text:span><text:span text:style-name="T234">Nº </text:span><text:span text:style-name="T225">0004846-05.2015.8.06.0095 - </text:span><text:span text:style-name="T50">de </text:span><text:span text:style-name="T68">I</text:span><text:span text:style-name="T50">pu, </text:span><text:span text:style-name="T68">em que é </text:span><text:span text:style-name="T50">apelante: MINISTÉRIO PÚBLICO DO ESTADO DO CEARÁ, </text:span><text:span text:style-name="T68">sendo </text:span><text:span text:style-name="T50">apelado: PEDRO JOSINO PONTES.</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a Apela</text:span></text:span><text:span text:style-name="T336">ção Cível, para dar-lhe provimento, nos termos do voto da Relatoria."</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2">2</text:span></text:span><text:span text:style-name="T223">.</text:span><text:span text:style-name="T220">1</text:span><text:span text:style-name="T222">2</text:span><text:span text:style-name="T249">4</text:span><text:span text:style-name="T220">-APELAÇÃO CÍVEL </text:span><text:span text:style-name="T224">Nº</text:span><text:span text:style-name="T220"> 0004270-82.2018.8.06.0167 - </text:span><text:span text:style-name="T120">de </text:span><text:span text:style-name="T121">S</text:span><text:span text:style-name="T120">obral, </text:span><text:span text:style-name="T122">em que s</text:span><text:span text:style-name="T123">ão </text:span><text:span text:style-name="T120">apela</text:span><text:span text:style-name="T50">nte</text:span><text:span text:style-name="T69">s</text:span><text:span text:style-name="T50">: MANOEL FROTA CARNEIRO NETO </text:span><text:span text:style-name="T82">E</text:span><text:span text:style-name="T69"> </text:span><text:span text:style-name="T50">THIAGO CARNEIRO DE CARVALHO, </text:span><text:span text:style-name="T69">sendo </text:span><text:span text:style-name="T50">apelado: MUNICÍPIO DE SOBRAL.</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 Apelat</text:span></text:span><text:span text:style-name="T336">ório, para negar- 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241">2</text:span><text:span text:style-name="T233">.</text:span><text:span text:style-name="T225">1</text:span><text:span text:style-name="T227">2</text:span><text:span text:style-name="T246">5</text:span><text:span text:style-name="T225">-AGRAVO DE INSTRUMENTO </text:span><text:span text:style-name="T234">Nº </text:span><text:span text:style-name="T225">0620288-72.2023.8.06.0000 -</text:span><text:span text:style-name="T234"> <text:s/></text:span><text:span text:style-name="T50">de </text:span><text:span text:style-name="T67">A</text:span><text:span text:style-name="T50">quiraz, </text:span><text:span text:style-name="T69">em que é </text:span><text:span text:style-name="T50">agravante: MUNICÍPIO DE FORTALEZA, </text:span><text:span text:style-name="T69">sendo </text:span><text:span text:style-name="T50">agravado: VALDIR RAMOS BORGES </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 acolheu a preliminar arguida, para dar-lhe provimento, nos termos do voto da Relatoria"</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242">2</text:span><text:span text:style-name="T233">.</text:span><text:span text:style-name="T225">1</text:span><text:span text:style-name="T227">2</text:span><text:span text:style-name="T246">6</text:span><text:span text:style-name="T225">-AGRAVO DE INSTRUMENTO </text:span><text:span text:style-name="T234">Nº </text:span><text:span text:style-name="T225">0620828-23.2023.8.06.0000 - </text:span><text:span text:style-name="T50"><text:s/>de </text:span><text:span text:style-name="T67">S</text:span><text:span text:style-name="T50">anta </text:span><text:span text:style-name="T67">Q</text:span><text:span text:style-name="T50">uitéria, </text:span><text:span text:style-name="T69">em que é </text:span><text:span text:style-name="T50">agravante: MINISTÉRIO PÚBLICO DO ESTADO DO CEARÁ, </text:span><text:span text:style-name="T69">sendo </text:span><text:span text:style-name="T50">agravado</text:span><text:span text:style-name="T69">s</text:span><text:span text:style-name="T50">: MUNICÍPIO DE SANTA QUITÉRIA </text:span><text:span text:style-name="T69">e </text:span><text:span text:style-name="T50"><text:s/>ESTADO DO CEARÁ.</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Agravo de Instrumento, para dar-lhe provimento, nos termos do voto da Relatoria"</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3">2</text:span></text:span><text:span text:style-name="T233">.</text:span><text:span text:style-name="T225">1</text:span><text:span text:style-name="T227">2</text:span><text:span text:style-name="T246">7</text:span><text:span text:style-name="T225">-AGRAVO DE INSTRUMENTO </text:span><text:span text:style-name="T234">Nº </text:span><text:span text:style-name="T225">0621950-71.2023.8.06.0000 - </text:span><text:span text:style-name="T50"><text:s/>de </text:span><text:span text:style-name="T67">R</text:span><text:span text:style-name="T50">ussas, </text:span><text:span text:style-name="T69">em que é </text:span><text:span text:style-name="T50">agravante: MARIA JOSÉ TORQUATO DE ARAÚJO, </text:span><text:span text:style-name="T69">sendo </text:span><text:span text:style-name="T50">agravado: MINISTÉRIO PÚBLICO DO ESTADO DO CEARÁ.</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Agravo de Instrumento, para </text:span></text:span><text:span text:style-name="T336">negar-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text:span></text:span><text:soft-page-break/><text:span text:style-name="Fonte_20_parág._20_padrão"><text:span text:style-name="T553">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242">2</text:span><text:span text:style-name="T233">.</text:span><text:span text:style-name="T230">1</text:span><text:span text:style-name="T246">28</text:span><text:span text:style-name="T242">-</text:span><text:span text:style-name="T225">APELAÇÃO/REMESSA NECESSÁRIA </text:span><text:span text:style-name="T234">Nº</text:span><text:span text:style-name="T225"> 0201928-26.2022.8.06.0151 - </text:span><text:span text:style-name="T50">de </text:span><text:span text:style-name="T67">Q</text:span><text:span text:style-name="T50">uixadá, </text:span><text:span text:style-name="T70">em que é </text:span><text:span text:style-name="T50">apelante: MUNICÍPIO DE QUIXADÁ, </text:span><text:span text:style-name="T70">sendo </text:span><text:span text:style-name="T50">apelada: NAIARA LEMOS SOUSA.</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exame Necess</text:span></text:span><text:span text:style-name="T336">ário e do recurso de Apelação, para negar-lhes provimento, nos termos do voto da Relatoria".</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33">2.1</text:span></text:span><text:span text:style-name="Fonte_20_parág._20_padrão"><text:span text:style-name="T535">29</text:span></text:span><text:span text:style-name="T225">-REMESSA NECESSÁRIA CÍVEL </text:span><text:span text:style-name="T234">Nº</text:span><text:span text:style-name="T225"> 0200839-13.2022.8.06.0136 – </text:span><text:span text:style-name="T50">de <text:s/></text:span><text:span text:style-name="T67">P</text:span><text:span text:style-name="T50">acajus, </text:span><text:span text:style-name="T70">em que é </text:span><text:span text:style-name="T50">impetrante: REGINALDO FIRMINO BENTO, remetente: JUIZ DE DIREITO DA 2ª VARA DA COMARCA DE PACAJUS, </text:span><text:span text:style-name="T70">sendo </text:span><text:span text:style-name="T50">impetrado</text:span><text:span text:style-name="T70">s</text:span><text:span text:style-name="T50">: MUNICÍPIO DE PACAJUS </text:span><text:span text:style-name="T70">e </text:span><text:span text:style-name="T50"><text:s/>CÂMARA MUNICIPAL DE PACAJUS.</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o Reexame Necess</text:span></text:span><text:span text:style-name="T336">ário, para negar- lhe provimento, nos termos do voto da Relatoria</text:span><text:span text:style-name="Fonte_20_parág._20_padrão"><text:span text:style-name="T446">"</text:span></text:span><text:span text:style-name="Fonte_20_parág._20_padrão"><text:span text:style-name="T441">.</text:span></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T201">2</text:span><text:span text:style-name="T189">.</text:span><text:span text:style-name="T178">1</text:span><text:span text:style-name="T201">3</text:span><text:span text:style-name="T206">0</text:span><text:span text:style-name="T177">-APELAÇÃO CÍVEL </text:span><text:span text:style-name="T180">Nº </text:span><text:span text:style-name="T177">0230585-40.2022.8.06.0001 -</text:span><text:span text:style-name="T90"> </text:span><text:span text:style-name="T103">de </text:span><text:span text:style-name="T107">F</text:span><text:span text:style-name="T90">ortaleza, </text:span><text:span text:style-name="T112">em que é </text:span><text:span text:style-name="T90">apelante: MUNICÍPIO DE AQUIRAZ.</text:span><text:span text:style-name="Fonte_20_parág._20_padrão"><text:span text:style-name="T556">- </text:span></text:span><text:span text:style-name="Fonte_20_parág._20_padrão"><text:span text:style-name="T557">Relatora: A Excelentíssima Senhora Desembargadora MARIA IRANEIDE MOURA SILVA – Síntese do julgamento:</text:span></text:span><text:span text:style-name="Fonte_20_parág._20_padrão"><text:span text:style-name="T446">"A Turma, por unanimidade, conheceu do recurso de Apela</text:span></text:span><text:span text:style-name="T336">ção, para dar-lhe provimento, nos termos do voto da Relatoria".</text:span><text:span text:style-name="Fonte_20_parág._20_padrão"><text:span text:style-name="T552">Participaram do julgamento os Excelentíssimos Senhores Desembargadores Maria Iraneide Moura Silva – Relatora, </text:span></text:span><text:span text:style-name="Fonte_20_parág._20_padrão"><text:span text:style-name="T553">Luiz Evaldo Gonçalves Leite </text:span></text:span><text:span text:style-name="Fonte_20_parág._20_padrão"><text:span text:style-name="T554">e </text:span></text:span><text:span text:style-name="Fonte_20_parág._20_padrão"><text:span text:style-name="T555">Maria Nailde Pinheiro Nogueira</text:span></text:span><text:span text:style-name="Fonte_20_parág._20_padrão"><text:span text:style-name="T546">.</text:span></text:span><text:span text:style-name="Fonte_20_parág._20_padrão"><text:span text:style-name="T544">2</text:span></text:span><text:span text:style-name="T130">.</text:span><text:span text:style-name="T126">1</text:span><text:span text:style-name="T127">3</text:span><text:span text:style-name="T143">1</text:span><text:span text:style-name="T124">-APELAÇÃO/REMESSA NECESSÁRIA </text:span><text:span text:style-name="T131">Nº </text:span><text:span text:style-name="T124">0007120-12.2018.8.06.0167 - </text:span><text:span text:style-name="T30">de </text:span><text:span text:style-name="T38">S</text:span><text:span text:style-name="T30">obral, </text:span><text:span text:style-name="T38">em que é </text:span><text:span text:style-name="T30">apelante: MUNICÍPIO DE SOBRAL, </text:span><text:span text:style-name="T38">r</text:span><text:span text:style-name="T30">emetente: JUIZ DE DIREITO DA 1ª VARA CÍVEL DA COMARCA DE SOBRAL, </text:span><text:span text:style-name="T38">sendo </text:span><text:span text:style-name="T30">apelado</text:span><text:span text:style-name="T38">s</text:span><text:span text:style-name="T30">: JEFFERSON LUIZ DE CERQUEIRA CASTRO,ELCINEY OLIVEIRA BARRETO, FIAMMA DARLEN GOMES DE SOUZA,ANTONIA RENATA DE ARAÚJO, MOUSIELY SAMYA SOARES MOREIRA, CRISLTIAN SILVA DE CASTRO, MARIA IARA BRITO SILVA, ANTONIA DAMASCENO ALVES PONTES, <text:s/>ANA CRISTINA RIBEIRO DE MORAIS, <text:s/>FIAMMA DARLEN GOMES DE SOUSA, VALDANYA MARA PEREIR AGUIAR, <text:s/>RENATA ALVES DOS SANTOS, FRANCISCO GUSTAVO ALVES PAIVA, FAFAELA MONTE DA SILVA </text:span><text:span text:style-name="T46">E</text:span><text:span text:style-name="T39"> </text:span><text:span text:style-name="T30">MARLENE LOPES DA SILVA </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Remessa Necess</text:span></text:span><text:span text:style-name="T336">ária para dar-lhe provimento, julgando prejudicado o conhecimento do recurso de Apelação, <text:s/>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6">Maria Nailde Pinheiro Nogueira </text:span></text:span><text:span text:style-name="Fonte_20_parág._20_padrão"><text:span text:style-name="T417">e Francisco Gladyson Pontes</text:span></text:span><text:span text:style-name="Fonte_20_parág._20_padrão"><text:span text:style-name="T416">.</text:span></text:span><text:span text:style-name="Fonte_20_parág._20_padrão"><text:span text:style-name="T418">2</text:span></text:span><text:span text:style-name="T130">.</text:span><text:span text:style-name="T126">1</text:span><text:span text:style-name="T127">3</text:span><text:span text:style-name="T143">2</text:span><text:span text:style-name="T124">-APELAÇÃO/REMESSA NECESSÁRIA </text:span><text:span text:style-name="T131">Nº </text:span><text:span text:style-name="T124">0100189-34.2006.8.06.0001 –</text:span><text:span text:style-name="T32"> de </text:span><text:span text:style-name="T40">F</text:span><text:span text:style-name="T30">ortaleza, </text:span><text:span text:style-name="T40">em que são a</text:span><text:span text:style-name="T30">pelante</text:span><text:span text:style-name="T40">s</text:span><text:span text:style-name="T30">: ULTRALIMPO EMPREENDIMENTOS E SERVIÇOS LTDA, ESTADO DO CEARÁ, remetente: JUIZ DE DIREITO DA 4ª VARA DA FAZENDA PÚBLICA DA COMARCA DE FORTALEZA, </text:span><text:span text:style-name="T40">sendo </text:span><text:span text:style-name="T30">apelad</text:span><text:span text:style-name="T37">a</text:span><text:span text:style-name="T30">: ELITE SERVIÇOS ESPECIALIZADOS LTD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Remessa Necess</text:span></text:span><text:span text:style-name="T340">ária e do recurso de Apelação, para dar-lhes provimento, nos termos do voto da Relatoria</text:span><text:span text:style-name="T332">".</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text:s/></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Fonte_20_parág._20_padrão"><text:span text:style-name="T415">2</text:span></text:span><text:span text:style-name="T182">.</text:span><text:span text:style-name="T178">1</text:span><text:span text:style-name="T185">3</text:span><text:span text:style-name="T206">3</text:span><text:span text:style-name="T177">-AGRAVO DE INSTRUMENTO </text:span><text:span text:style-name="T189">Nº </text:span><text:span text:style-name="T177">0628942-53.2020.8.06.0000 - </text:span><text:span text:style-name="T105"><text:s/>de </text:span><text:span text:style-name="T113">F</text:span><text:span text:style-name="T90">ortaleza, </text:span><text:span text:style-name="T113">em que são a</text:span><text:span text:style-name="T90">gravante</text:span><text:span text:style-name="T113">s</text:span><text:span text:style-name="T90">: BUYER BR SERVIÇOS E COMÉRCIO EXTERIOR LTDA, <text:s/>CIBELE OLIVEIRA E OLIVEIRA </text:span><text:span text:style-name="T113">e </text:span><text:span text:style-name="T90">MARIA DE FÁTIMA OLIVEIRA, </text:span><text:span text:style-name="T113">sendo </text:span><text:span text:style-name="T90">agravado: INSTITUTO DR. JOSÉ FROTA – IJF. </text:span><text:span text:style-name="Fonte_20_parág._20_padrão"><text:span text:style-name="T396">- Relator: O Excelentíssimo Senhor Desembargador LUIZ EVALDO GONÇALVES LEITE – Síntese do julgamento:</text:span></text:span><text:span text:style-name="Fonte_20_parág._20_padrão"><text:span text:style-name="T447">"</text:span></text:span><text:span text:style-name="T336">A Turma, por unanimidade, conheceu do recurso interposto, para negar-lhe provimento, nos termos do voto da Relatoria</text:span><text:span text:style-name="T332">".</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text:s/></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201">2</text:span><text:span text:style-name="T182">.</text:span><text:span text:style-name="T178">1</text:span><text:span text:style-name="T185">3</text:span><text:span text:style-name="T206">4</text:span><text:span text:style-name="T177">-APELAÇÃO CÍVEL </text:span><text:span text:style-name="T190">Nº </text:span><text:span text:style-name="T177">0017175-87.2017.8.06.0092 - </text:span><text:span text:style-name="T90">de </text:span><text:span text:style-name="T113">I</text:span><text:span text:style-name="T90">ndependência, </text:span><text:span text:style-name="T113">em que é a</text:span><text:span text:style-name="T90">pelante: MUNICÍPIO DE </text:span><text:span text:style-name="T113">I</text:span><text:span text:style-name="T90">NDEPENDÊNCIA, </text:span><text:span text:style-name="T113">sendo </text:span><text:span text:style-name="T90">apelado: LUIZ VALTERLIN COUTINHO </text:span><text:span text:style-name="Fonte_20_parág._20_padrão"><text:span text:style-name="T396">- Relator: O Excelentíssimo Senhor Desembargador LUIZ EVALDO GONÇALVES LEITE – Síntese do julgamento:</text:span></text:span><text:span text:style-name="Fonte_20_parág._20_padrão"><text:span text:style-name="T559"> </text:span></text:span><text:span text:style-name="Fonte_20_parág._20_padrão"><text:span text:style-name="T447">"A Turma, por unanimidade, conheceu do recurso de Apela</text:span></text:span><text:span text:style-name="T340">ção, para negar-lhe provimento, nos termos do voto da Relatoria</text:span><text:span text:style-name="T332">".</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text:s/>Maria Nailde Pinheiro Nogueira </text:span></text:span><text:span text:style-name="Fonte_20_parág._20_padrão"><text:span text:style-name="T411">e Francisco Gladyson Pontes</text:span></text:span><text:span text:style-name="Fonte_20_parág._20_padrão"><text:span text:style-name="T410">.</text:span></text:span><text:span text:style-name="T139">2</text:span><text:span text:style-name="T130">.</text:span><text:span text:style-name="T126">1</text:span><text:span text:style-name="T127">3</text:span><text:span text:style-name="T143">5</text:span><text:span text:style-name="T124">-APELAÇÃO CÍVEL </text:span><text:span text:style-name="T132">Nº </text:span><text:span text:style-name="T124">0149386-11.2013.8.06.0001 </text:span><text:span text:style-name="T30">-</text:span><text:span text:style-name="T33"> de</text:span><text:span text:style-name="T30"> </text:span><text:span text:style-name="T40">F</text:span><text:span text:style-name="T30">ortaleza, </text:span><text:span text:style-name="T40">em que é </text:span><text:span text:style-name="T30">apelante: MINISTÉRIO PÚBLICO DO ESTADO DO CEARÁ, </text:span><text:span text:style-name="T40">sendo a</text:span><text:span text:style-name="T30">pelado: DELMIRO BATURITÉ QUEIROZ DE ZAMENHOF.</text:span><text:span text:style-name="Fonte_20_parág._20_padrão"><text:span text:style-name="T396">- Relator: O Excelentíssimo </text:span></text:span><text:soft-page-break/><text:span text:style-name="Fonte_20_parág._20_padrão"><text:span text:style-name="T396">Senhor Desembargador LUIZ EVALDO GONÇALVES LEITE –</text:span></text:span><text:span text:style-name="Fonte_20_parág._20_padrão"><text:span text:style-name="T515">Após </text:span></text:span><text:span text:style-name="Fonte_20_parág._20_padrão"><text:span text:style-name="T516">a dispensa da leitura</text:span></text:span><text:span text:style-name="Fonte_20_parág._20_padrão"><text:span text:style-name="T515"> </text:span></text:span><text:span text:style-name="Fonte_20_parág._20_padrão"><text:span text:style-name="T516">d</text:span></text:span><text:span text:style-name="Fonte_20_parág._20_padrão"><text:span text:style-name="T515">o Relatório fez uso da palavra, por quinze (15) minutos, para sustentação oral </text:span></text:span><text:span text:style-name="Fonte_20_parág._20_padrão"><text:span text:style-name="T517">o</text:span></text:span><text:span text:style-name="Fonte_20_parág._20_padrão"><text:span text:style-name="T515"> representante do Ministério Público, Dr. </text:span></text:span><text:span text:style-name="Fonte_20_parág._20_padrão"><text:span text:style-name="T519">L</text:span></text:span><text:span text:style-name="Fonte_20_parág._20_padrão"><text:span text:style-name="T520">uís Laércio Fernandes Melo</text:span></text:span><text:span text:style-name="Fonte_20_parág._20_padrão"><text:span text:style-name="T515">, Procurador de Justiça. Concluída a manifestaç</text:span></text:span><text:span text:style-name="Fonte_20_parág._20_padrão"><text:span text:style-name="T516">ão</text:span></text:span><text:span text:style-name="Fonte_20_parág._20_padrão"><text:span text:style-name="T518"> </text:span></text:span><text:span text:style-name="Fonte_20_parág._20_padrão"><text:span text:style-name="T516">a</text:span></text:span><text:span text:style-name="Fonte_20_parág._20_padrão"><text:span text:style-name="T515"> Presidente </text:span></text:span><text:span text:style-name="Fonte_20_parág._20_padrão"><text:span text:style-name="T516">em exercício</text:span></text:span><text:span text:style-name="Fonte_20_parág._20_padrão"><text:span text:style-name="T515"> da Câmara, Desembargador</text:span></text:span><text:span text:style-name="Fonte_20_parág._20_padrão"><text:span text:style-name="T516">a</text:span></text:span><text:span text:style-name="Fonte_20_parág._20_padrão"><text:span text:style-name="T515"> </text:span></text:span><text:span text:style-name="Fonte_20_parág._20_padrão"><text:span text:style-name="T490">Maria Nailde Pinheiro Nogueira</text:span></text:span><text:span text:style-name="Fonte_20_parág._20_padrão"><text:span text:style-name="T515"> voltou a palavra </text:span></text:span><text:span text:style-name="Fonte_20_parág._20_padrão"><text:span text:style-name="T516">ao</text:span></text:span><text:span text:style-name="Fonte_20_parág._20_padrão"><text:span text:style-name="T515"> eminente Relator que apresentou seu voto:</text:span></text:span><text:span text:style-name="Fonte_20_parág._20_padrão"><text:span text:style-name="T393"> </text:span></text:span><text:span text:style-name="Fonte_20_parág._20_padrão"><text:span text:style-name="T396">Síntese do julgamento:</text:span></text:span><text:span text:style-name="Fonte_20_parág._20_padrão"><text:span text:style-name="T559"> </text:span></text:span><text:span text:style-name="T340">"A Turma, por unanimidade, conheceu do recurso de Apelação, para negar-lhe provimento, nos termos do voto da Relatoria</text:span><text:span text:style-name="T332">".</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Maria Nailde Pinheiro Nogueira </text:span></text:span><text:span text:style-name="Fonte_20_parág._20_padrão"><text:span text:style-name="T411">e Francisco Gladyson Pontes</text:span></text:span><text:span text:style-name="Fonte_20_parág._20_padrão"><text:span text:style-name="T410">.</text:span></text:span><text:span text:style-name="T139">2</text:span><text:span text:style-name="T130">.</text:span><text:span text:style-name="T126">1</text:span><text:span text:style-name="T127">3</text:span><text:span text:style-name="T143">6</text:span><text:span text:style-name="T124">-REMESSA NECESSÁRIA CÍVEL </text:span><text:span text:style-name="T132">Nº</text:span><text:span text:style-name="T124"> 0050335-52.2020.8.06.0075 - </text:span><text:span text:style-name="T30">de </text:span><text:span text:style-name="T40">E</text:span><text:span text:style-name="T30">usébio, </text:span><text:span text:style-name="T40">em que é </text:span><text:span text:style-name="T30">impetrante: JB COMÉRCIO DE PRODUTOS HOSPITALARES LTDA – ME, </text:span><text:span text:style-name="T40">r</text:span><text:span text:style-name="T30">emetente: JUIZ DE DIREITO DA 1ª VARA DA COMARCA DE EUSÉBIO, </text:span><text:span text:style-name="T40">sendo </text:span><text:span text:style-name="T30">impetrado</text:span><text:span text:style-name="T40">s</text:span><text:span text:style-name="T30">: SECRETÁRIO DE SAÚDE PÚBLICA DO MUNICÍPIO DO EUS</text:span><text:span text:style-name="T47">É</text:span><text:span text:style-name="T30">BIO </text:span><text:span text:style-name="T47">E</text:span><text:span text:style-name="T30"> MUNICÍPIO DE EUSÉBIO </text:span><text:span text:style-name="Fonte_20_parág._20_padrão"><text:span text:style-name="T396">- Relator: O Excelentíssimo Senhor Desembargador LUIZ EVALDO GONÇALVES LEITE – Síntese do julgamento:</text:span></text:span><text:span text:style-name="Fonte_20_parág._20_padrão"><text:span text:style-name="T447">"</text:span></text:span><text:span text:style-name="T336">A Turma, por unanimidade, conheceu do Reexame Necessári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2">Maria Nailde Pinheiro Nogueira </text:span></text:span><text:span text:style-name="Fonte_20_parág._20_padrão"><text:span text:style-name="T411">e Francisco Gladyson Pontes</text:span></text:span><text:span text:style-name="Fonte_20_parág._20_padrão"><text:span text:style-name="T412">.</text:span></text:span><text:span text:style-name="Fonte_20_parág._20_padrão"><text:span text:style-name="T390">2</text:span></text:span><text:span text:style-name="T182">.</text:span><text:span text:style-name="T178">1</text:span><text:span text:style-name="T185">3</text:span><text:span text:style-name="T206">7</text:span><text:span text:style-name="T177">-APELAÇÃO CÍVEL </text:span><text:span text:style-name="T190">Nº </text:span><text:span text:style-name="T177">0115113-98.2016.8.06.0001 -</text:span><text:span text:style-name="T106"> de </text:span><text:span text:style-name="T113">F</text:span><text:span text:style-name="T90">ortaleza, </text:span><text:span text:style-name="T113">em que é </text:span><text:span text:style-name="T90">apelante: DISTRIBUIDORA DE ALIMENTOS FARTURA S.A. (SORIANO ALBUQUERQUE), </text:span><text:span text:style-name="T113">sendo </text:span><text:span text:style-name="T90">apel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d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Maria Nailde Pinheiro Nogueira </text:span></text:span><text:span text:style-name="Fonte_20_parág._20_padrão"><text:span text:style-name="T411">e Francisco Gladyson Pontes</text:span></text:span><text:span text:style-name="Fonte_20_parág._20_padrão"><text:span text:style-name="T410">.</text:span></text:span><text:span text:style-name="Fonte_20_parág._20_padrão"><text:span text:style-name="T389">2</text:span></text:span><text:span text:style-name="T130">.</text:span><text:span text:style-name="T126">1</text:span><text:span text:style-name="T143">38</text:span><text:span text:style-name="T124">-APELAÇÃO CÍVEL </text:span><text:span text:style-name="T132">Nº </text:span><text:span text:style-name="T124">0880372-67.2014.8.06.0001 -</text:span><text:span text:style-name="T30"> </text:span><text:span text:style-name="T33">de</text:span><text:span text:style-name="T30"> </text:span><text:span text:style-name="T40">F</text:span><text:span text:style-name="T30">ortaleza, </text:span><text:span text:style-name="T40">em que é </text:span><text:span text:style-name="T30">apelante: ANTONIETA GOMES DA SILVA, </text:span><text:span text:style-name="T40">sendo </text:span><text:span text:style-name="T30">apel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39">2</text:span><text:span text:style-name="T130">.</text:span><text:span text:style-name="T126">1</text:span><text:span text:style-name="T143">39</text:span><text:span text:style-name="T124">-APELAÇÃO CÍVEL </text:span><text:span text:style-name="T132">Nº </text:span><text:span text:style-name="T124">0058263-05.2008.8.06.0001 </text:span><text:span text:style-name="T30">-</text:span><text:span text:style-name="T33">de </text:span><text:span text:style-name="T40">F</text:span><text:span text:style-name="T30">ortaleza, </text:span><text:span text:style-name="T40">em que é </text:span><text:span text:style-name="T30">apelante: COMPANHIA ENERGÉTICA DO CEARÁ – ENEL, </text:span><text:span text:style-name="T40">sendo </text:span><text:span text:style-name="T30">apel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text:s/>Maria Nailde Pinheiro Nogueira </text:span></text:span><text:span text:style-name="Fonte_20_parág._20_padrão"><text:span text:style-name="T411">e Francisco Gladyson Pontes</text:span></text:span><text:span text:style-name="Fonte_20_parág._20_padrão"><text:span text:style-name="T410">.</text:span></text:span><text:span text:style-name="T139">2</text:span><text:span text:style-name="T130">.</text:span><text:span text:style-name="T126">1</text:span><text:span text:style-name="T139">4</text:span><text:span text:style-name="T143">0</text:span><text:span text:style-name="T124">-APELAÇÃO CÍVEL </text:span><text:span text:style-name="T132">Nº </text:span><text:span text:style-name="T124">0050886-05.2020.8.06.0084 -</text:span><text:span text:style-name="T30"> de </text:span><text:span text:style-name="T40">G</text:span><text:span text:style-name="T30">uaraciaba do </text:span><text:span text:style-name="T40">N</text:span><text:span text:style-name="T30">orte, </text:span><text:span text:style-name="T41">em que é </text:span><text:span text:style-name="T30">apelante: MUNICÍPIO DE GUARACIABA DO NORTE, </text:span><text:span text:style-name="T41">sendo </text:span><text:span text:style-name="T30">apelada: JACIRA MORAIS DA SILV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Fonte_20_parág._20_padrão"><text:span text:style-name="T341">ção, para negar-lhe provimento, nos termos do voto da Relatoria."</text:span></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394"> </text:span></text:span><text:span text:style-name="Fonte_20_parág._20_padrão"><text:span text:style-name="T410"><text:s/></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39">2</text:span><text:span text:style-name="T130">.</text:span><text:span text:style-name="T126">1</text:span><text:span text:style-name="T133">4</text:span><text:span text:style-name="T143">1</text:span><text:span text:style-name="T124">-APELAÇÃO CÍVEL </text:span><text:span text:style-name="T132">Nº </text:span><text:span text:style-name="T124">0216264-68.2020.8.06.0001 -</text:span><text:span text:style-name="T33"> de </text:span><text:span text:style-name="T41">F</text:span><text:span text:style-name="T30">ortaleza, </text:span><text:span text:style-name="T41">em que é </text:span><text:span text:style-name="T30">apelante: FRANCISCO CL</text:span><text:span text:style-name="T48">Ó</text:span><text:span text:style-name="T30">VIS DE SOUZA, </text:span><text:span text:style-name="T41">sendo </text:span><text:span text:style-name="T30">apelado</text:span><text:span text:style-name="T41">s</text:span><text:span text:style-name="T30">: DER - DEPARTAMENTO DE EDIFICAÇÕES E RODOVIAS </text:span><text:span text:style-name="T48">E</text:span><text:span text:style-name="T30"> SUPERINTENDÊNCIA DE OBRAS PÚBLICAS – SOP </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Fonte_20_parág._20_padrão"><text:span text:style-name="T341">ção, para negar-lhe provimento, nos termos do voto da Relatoria."</text:span></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30"> </text:span><text:span text:style-name="T139">2</text:span><text:span text:style-name="T130">.</text:span><text:span text:style-name="T126">1</text:span><text:span text:style-name="T133">4</text:span><text:span text:style-name="T143">2</text:span><text:span text:style-name="T124">-APELAÇÃO CÍVEL </text:span><text:span text:style-name="T132">Nº </text:span><text:span text:style-name="T124">0003773-53.2016.8.06.0130 - </text:span><text:span text:style-name="T30"><text:s/>de </text:span><text:span text:style-name="T42">M</text:span><text:span text:style-name="T30">ucambo, </text:span><text:span text:style-name="T42">em que são </text:span><text:span text:style-name="T30">apelante</text:span><text:span text:style-name="T42">s</text:span><text:span text:style-name="T30">: JACINTO RODRIGUES FREIRE, <text:s/>JOÃO ARAÚJO ALMEIDA,ROMANA ALVES FREIRE DE SOUSA,MARIA CILENE DE ALMEIDA,MARIA APARECIDA BRITO DE PAULA, <text:s/>MARIA SOCORRO SOUSA GOMES, MARLENE ALCÂNTARA PARENTE, MARIA HELENA FERREIRA DO NASCIMENTO, <text:s/>MARIA ALMEIDA LOPES MONTES, FABIA PARENTE GOMES, FRANCISCA DA SILVA BRANDÃO CORDEIRO, MARIA DO LIVRAMENTO FERREIRA DE AGUIAR, LUIZA NEPOMUCENO DA ROCHA, CLENILDA DE ALMEIDA SALES,ANA MARTINS SILVA, ANTONIA ARAUJO CASTRO,MARIANA RODRIGUES LIMA, MARIA L</text:span><text:span text:style-name="T49">Ú</text:span><text:span text:style-name="T30">CIA CUNHA LIMA, <text:s/>DAYGISON GOMES DE OLIVEIRA, GERUSIA GOMES DE OLIVEIRA, <text:s/>MARILENE NERI DE FREITAS, FRANCISCA LOPES DE AGUIAR, MARIA DA </text:span><text:soft-page-break/><text:span text:style-name="T30">CONCEIÇÃO AZEVEDO DE LIMA, <text:s/>ANT</text:span><text:span text:style-name="T49">Ô</text:span><text:span text:style-name="T30">NIA DE PAULO LIMA, ADRIANA LIMA MARTINS COSTA, <text:s/>LIREDA DE MESQUITA ARA</text:span><text:span text:style-name="T49">Ú</text:span><text:span text:style-name="T30">JO, MARIA CÉLIA RODRIGUES SILVA, SULIVANA AZEVEDO DOS SANTOS ARAÚJO, <text:s/>MARIA DE FÁTIMA LIMA SOUSA, MARIA DE FÁTIMA NERY DO VALE, </text:span><text:span text:style-name="T42">sendo </text:span><text:span text:style-name="T30">apelado: MUNICÍPIO DE MUCAMBO.</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d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30"> </text:span><text:span text:style-name="T202">2</text:span><text:span text:style-name="T191">.</text:span><text:span text:style-name="T178">1</text:span><text:span text:style-name="T192">4</text:span><text:span text:style-name="T206">3</text:span><text:span text:style-name="T177">-APELAÇÃO CÍVEL </text:span><text:span text:style-name="T190">Nº </text:span><text:span text:style-name="T177">0006191-11.2012.8.06.0095 - </text:span><text:span text:style-name="T90">de </text:span><text:span text:style-name="T114">I</text:span><text:span text:style-name="T90">pu, </text:span><text:span text:style-name="T114">em que é </text:span><text:span text:style-name="T90">apelante: MUNICÍPIO DE IPU, </text:span><text:span text:style-name="T114">sendo </text:span><text:span text:style-name="T90">apelado: WAGNER MELO DE SOUS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 dar-lhe parcial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 </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40">2</text:span><text:span text:style-name="T134">.</text:span><text:span text:style-name="T126">1</text:span><text:span text:style-name="T133">4</text:span><text:span text:style-name="T143">4</text:span><text:span text:style-name="T124">-APELAÇÃO/REMESSA NECESSÁRIA <text:s/></text:span><text:span text:style-name="T132">Nº </text:span><text:span text:style-name="T124">0050139-86.2021.8.06.0127 -</text:span><text:span text:style-name="T30"> de </text:span><text:span text:style-name="T42">M</text:span><text:span text:style-name="T30">onsenhor </text:span><text:span text:style-name="T42">T</text:span><text:span text:style-name="T30">abosa, </text:span><text:span text:style-name="T42">em que é a</text:span><text:span text:style-name="T30">pelante: MUNICÍPIO DE MONSENHOR TABOSA, remetente: JUIZ DE DIREITO DA VARA ÚNICA DA COMARCA DE MONSENHOR TABOSA, </text:span><text:span text:style-name="T43">sendo </text:span><text:span text:style-name="T30">apelado</text:span><text:span text:style-name="T43">s</text:span><text:span text:style-name="T30">: FRANCISCO WELLINGTON SOUZA SILVA </text:span><text:span text:style-name="T43">e </text:span><text:span text:style-name="T30">IARA MARIA TEIXEIRA DE ARAÚJO.</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 recurso de Apela</text:span></text:span><text:span text:style-name="T336">ção e da Remessa Necessária,, para negar provimento ao Apelo e dar parcial provimento a Remessa,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30"> </text:span><text:span text:style-name="T140">2</text:span><text:span text:style-name="T134">.</text:span><text:span text:style-name="T126">1</text:span><text:span text:style-name="T133">4</text:span><text:span text:style-name="T143">5</text:span><text:span text:style-name="T124">-AGRAVO INTERNO CÍVEL </text:span><text:span text:style-name="T132">Nº </text:span><text:span text:style-name="T124">0200454-95.2022.8.06.0029/50000 -</text:span><text:span text:style-name="T30"> de </text:span><text:span text:style-name="T43">A</text:span><text:span text:style-name="T30">copiara, </text:span><text:span text:style-name="T43">em que é </text:span><text:span text:style-name="T30">agravante: ESTADO DO CEARÁ, </text:span><text:span text:style-name="T43">sendo </text:span><text:span text:style-name="T30">agravado</text:span><text:span text:style-name="T43">s</text:span><text:span text:style-name="T30">: ANA CLARA PEREIRA SILVA </text:span><text:span text:style-name="T43">e </text:span><text:span text:style-name="T30"><text:s/>PEDRO HENRIQUE PEREIRA SILVA.</text:span><text:span text:style-name="Fonte_20_parág._20_padrão"><text:span text:style-name="T396">- Relator: O Excelentíssimo Senhor Desmbargador LUIZ EVALDO GONÇALVES LEITE – Síntese do julgamento:</text:span></text:span><text:span text:style-name="Fonte_20_parág._20_padrão"><text:span text:style-name="T559"> </text:span></text:span><text:span text:style-name="T336">"A Turma, por unanimidade, conheceu parcialmente do recurso, para negar-lhe provimento, nos termos do voto da Relatoria</text:span><text:span text:style-name="T332">".</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40">2</text:span><text:span text:style-name="T134">.</text:span><text:span text:style-name="T126">1</text:span><text:span text:style-name="T133">4</text:span><text:span text:style-name="T143">6</text:span><text:span text:style-name="T124">-APELAÇÃO CÍVEL </text:span><text:span text:style-name="T132">Nº </text:span><text:span text:style-name="T124">0050083-87.2020.8.06.0030 -</text:span><text:span text:style-name="T33"> </text:span><text:span text:style-name="T30">de </text:span><text:span text:style-name="T43">A</text:span><text:span text:style-name="T30">iuaba, </text:span><text:span text:style-name="T43">em que é </text:span><text:span text:style-name="T30">apelante: EMERSON OLIVEIRA DOS SANTOS, </text:span><text:span text:style-name="T43">sendo </text:span><text:span text:style-name="T30">apelado: MUNICÍPIO DE AIUAB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negando-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T193">.</text:span><text:span text:style-name="T202">2.</text:span><text:span text:style-name="T178">1</text:span><text:span text:style-name="T192">4</text:span><text:span text:style-name="T206">7</text:span><text:span text:style-name="T177">-EMBARGOS DE DECLARAÇÃO CÍVEL </text:span><text:span text:style-name="T190">Nº </text:span><text:span text:style-name="T177">0637860-46.2020.8.06.0000/50001 </text:span><text:span text:style-name="T90">-</text:span><text:span text:style-name="T106"> de </text:span><text:span text:style-name="T90"><text:s/></text:span><text:span text:style-name="T115">F</text:span><text:span text:style-name="T90">ortaleza, </text:span><text:span text:style-name="T116">em que é </text:span><text:span text:style-name="T90">embargante: NISSAN DO BRASIL AUTOMÓVEIS LTDA, </text:span><text:span text:style-name="T116">sendo </text:span><text:span text:style-name="T90">embarg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s Embargos de Declara</text:span></text:span><text:span text:style-name="T336">ção para negar-lhes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73">2</text:span><text:span text:style-name="T163">.</text:span><text:span text:style-name="T164">1</text:span><text:span text:style-name="T174">48</text:span><text:span text:style-name="T152">-AGRAVO INTERNO CÍVEL </text:span><text:span text:style-name="T166">Nº </text:span><text:span text:style-name="T152">0004542-21.2018.8.06.0056/50000 - </text:span><text:span text:style-name="T1">de </text:span><text:span text:style-name="T24">C</text:span><text:span text:style-name="T1">apistrano, </text:span><text:span text:style-name="T25">em que é </text:span><text:span text:style-name="T1">agravante: MUNICÍPIO DE CAPISTRAN</text:span><text:span text:style-name="T25">O, sendo </text:span><text:span text:style-name="T1">agravada: MARIA REGINA DOS SANTOS DE OLIVEIR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text:span></text:span><text:span text:style-name="T336"> parcialmente do Agravo Interno, para negar-lhe provimento, nos termos do voto da Relatoria."</text:span><text:span text:style-name="Fonte_20_parág._20_padrão"><text:span text:style-name="T559"> </text:span></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149">2</text:span><text:span text:style-name="T163">.</text:span><text:span text:style-name="T164">1</text:span><text:span text:style-name="T174">49</text:span><text:span text:style-name="T152">-EMBARGOS DE DECLARAÇÃO CÍVEL </text:span><text:span text:style-name="T166">Nº </text:span><text:span text:style-name="T152">0060283-38.2017.8.06.0167/50000 - <text:s/></text:span><text:span text:style-name="T1">de </text:span><text:span text:style-name="T24">S</text:span><text:span text:style-name="T1">obral, </text:span><text:span text:style-name="T25">em que </text:span><text:span text:style-name="T1">embargante: ESTADO DO CEARÁ, </text:span><text:span text:style-name="T25">sendo </text:span><text:span text:style-name="T1">embargada: LUCIMARY DE AGUIAR.</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s Embargos de Declara</text:span></text:span><text:span text:style-name="T336">ção para negar-lhes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26"> </text:span><text:span text:style-name="T149">2</text:span><text:span text:style-name="T167">.</text:span><text:span text:style-name="T164">1</text:span><text:span text:style-name="T173">5</text:span><text:span text:style-name="T174">0</text:span><text:span text:style-name="T152">- APELAÇÃO CÍVEL </text:span><text:span text:style-name="T166">Nº </text:span><text:span text:style-name="T152">0051732-61.2020.8.06.0071 -</text:span><text:span text:style-name="T1"> de </text:span><text:span text:style-name="T24">C</text:span><text:span text:style-name="T1">rato, </text:span><text:span text:style-name="T25">em que é </text:span><text:span text:style-name="T1">apelante: JORGE EMICLES PINHEIRO PAES BARRETO, </text:span><text:span text:style-name="T25">sendo </text:span><text:span text:style-name="T1">apelado: UNIVERSIDADE REGIONAL DO CARIRI - URCA.</text:span><text:span text:style-name="Fonte_20_parág._20_padrão"><text:span text:style-name="T396">- </text:span></text:span><text:soft-page-break/><text:span text:style-name="Fonte_20_parág._20_padrão"><text:span text:style-name="T396">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26"> </text:span><text:span text:style-name="T173">2</text:span><text:span text:style-name="T167">.</text:span><text:span text:style-name="T164">1</text:span><text:span text:style-name="T165">5</text:span><text:span text:style-name="T176">1</text:span><text:span text:style-name="T152">-APELAÇÃO CÍVEL </text:span><text:span text:style-name="T166">Nº </text:span><text:span text:style-name="T152">0201692-10.2020.8.06.0001 -</text:span><text:span text:style-name="T166"> </text:span><text:span text:style-name="T23">de</text:span><text:span text:style-name="T1"> </text:span><text:span text:style-name="T24">F</text:span><text:span text:style-name="T1">ortaleza, </text:span><text:span text:style-name="T25">em <text:s/>que é </text:span><text:span text:style-name="T1">apelante: ESTADO DO CEARÁ, </text:span><text:span text:style-name="T25">sendo </text:span><text:span text:style-name="T1">apelado: C &amp; A MODAS S/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26"> </text:span><text:span text:style-name="T173">2</text:span><text:span text:style-name="T167">.</text:span><text:span text:style-name="T164">1</text:span><text:span text:style-name="T165">5</text:span><text:span text:style-name="T175">2</text:span><text:span text:style-name="T152">-AGRAVO INTERNO CÍVEL </text:span><text:span text:style-name="T166">Nº </text:span><text:span text:style-name="T152">0051334-65.2021.8.06.0173/50000 -</text:span><text:span text:style-name="T166"> </text:span><text:span text:style-name="T23">de</text:span><text:span text:style-name="T1"> <text:s/></text:span><text:span text:style-name="T24">T</text:span><text:span text:style-name="T1">ianguá, </text:span><text:span text:style-name="T25">em que é </text:span><text:span text:style-name="T1">agravante: MUNICÍPIO DE TIANGUÁ, </text:span><text:span text:style-name="T25">sendo </text:span><text:span text:style-name="T1">agravado: ÍTALO DE CARVALHO MENEZES.</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 Agravo Interno, para negar-lhe provimento, nos termos do voto da Relatoria."</text:span></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26"> </text:span><text:span text:style-name="T352">2</text:span><text:span text:style-name="T348">.</text:span><text:span text:style-name="T345">1</text:span><text:span text:style-name="T349">5</text:span><text:span text:style-name="T353">3</text:span><text:span text:style-name="T345">-APELAÇÃO CÍVEL </text:span><text:span text:style-name="T350">Nº </text:span><text:span text:style-name="T345">0911006-46.2014.8.06.0001 - </text:span><text:span text:style-name="T366">de</text:span><text:span text:style-name="T363"> </text:span><text:span text:style-name="T367">F</text:span><text:span text:style-name="T363">ortaleza, </text:span><text:span text:style-name="T368">em que é </text:span><text:span text:style-name="T363">apelante: LÚCIA MARIA ALENCAR CORREIA, </text:span><text:span text:style-name="T368">sendo </text:span><text:span text:style-name="T363">apel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emente, conheceu do recurso de Apela</text:span></text:span><text:span text:style-name="T336">ção Cível, rejeitou a preliminar suscitada, para d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370"> </text:span><text:span text:style-name="T354">2</text:span><text:span text:style-name="T194">.</text:span><text:span text:style-name="T177">1</text:span><text:span text:style-name="T192">5</text:span><text:span text:style-name="T207">4</text:span><text:span text:style-name="T202"> </text:span><text:span text:style-name="T177">-APELAÇÃO CÍVEL </text:span><text:span text:style-name="T190">Nº</text:span><text:span text:style-name="T177"> 0000172-66.2018.8.06.0066 - </text:span><text:span text:style-name="T90">de </text:span><text:span text:style-name="T115">C</text:span><text:span text:style-name="T90">edro, </text:span><text:span text:style-name="T116">em que é </text:span><text:span text:style-name="T90">apelante: MUNICÍPIO DE CEDRO, </text:span><text:span text:style-name="T116">sendo </text:span><text:span text:style-name="T90">apelada</text:span><text:span text:style-name="T116">s</text:span><text:span text:style-name="T90">: CLAUDYANA COSTA DE ARAÚJO,MARIA LEIDIANE BEZERRA, JOSEFA LEANDRO DE LIMA, BETÂNIA CRISPIM DE ARAÚJO </text:span><text:span text:style-name="T119">E</text:span><text:span text:style-name="T90"> ANA TEREZA DE LIMA BEZERR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 recurso de Apela</text:span></text:span><text:span text:style-name="T336">ção, para negar-lhe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T352">2</text:span><text:span text:style-name="T348">.</text:span><text:span text:style-name="T345">1</text:span><text:span text:style-name="T349">5</text:span><text:span text:style-name="T353">5</text:span><text:span text:style-name="T345">-APELAÇÃO CÍVEL </text:span><text:span text:style-name="T350">Nº </text:span><text:span text:style-name="T345">0006596-13.2013.8.06.0095 - </text:span><text:span text:style-name="T363">de </text:span><text:span text:style-name="T367">I</text:span><text:span text:style-name="T363">pu, </text:span><text:span text:style-name="T369">em que é </text:span><text:span text:style-name="T363">apelante: </text:span><text:span text:style-name="T370">MUNICÍPIO DE IPU, </text:span><text:span text:style-name="T371">sendo </text:span><text:span text:style-name="T370">apelada: JOELMA LOPES DA COSTA</text:span><text:span text:style-name="T372">.</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 recurso Apelat</text:span></text:span><text:span text:style-name="T340">ório, para dar-lhe parcial provimento, nos termos do voto da Relatoria</text:span><text:span text:style-name="T336">".</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Fonte_20_parág._20_padrão"><text:span text:style-name="T391">2</text:span></text:span><text:span text:style-name="T194">.</text:span><text:span text:style-name="T177">1</text:span><text:span text:style-name="T192">5</text:span><text:span text:style-name="T207">6</text:span><text:span text:style-name="T177">-APELAÇÃO CÍVEL </text:span><text:span text:style-name="T190">Nº </text:span><text:span text:style-name="T177">0050434-62.2021.8.06.0115 - </text:span><text:span text:style-name="T90">de </text:span><text:span text:style-name="T115">L</text:span><text:span text:style-name="T90">imoeiro do </text:span><text:span text:style-name="T115">N</text:span><text:span text:style-name="T90">orte, </text:span><text:span text:style-name="T117">em que é a</text:span><text:span text:style-name="T90">pelante: FRANCISCO VITOR REGES MAIA, </text:span><text:span text:style-name="T117">sendo </text:span><text:span text:style-name="T90">apelado: MUNICÍPIO DE LIMOEIRO DO NORTE</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a Apela</text:span></text:span><text:span text:style-name="T336">ção Cível, para dar-lhe <text:s/>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Fonte_20_parág._20_padrão"><text:span text:style-name="T392">2</text:span></text:span><text:span text:style-name="T235">.</text:span><text:span text:style-name="T225">1</text:span><text:span text:style-name="T236">5</text:span><text:span text:style-name="T247">7</text:span><text:span text:style-name="T225">-EMBARGOS DE DECLARAÇÃO CÍVEL </text:span><text:span text:style-name="T237">Nº </text:span><text:span text:style-name="T225">0043555-76.2013.8.06.0064/50000 -</text:span><text:span text:style-name="T50"> de </text:span><text:span text:style-name="T71">C</text:span><text:span text:style-name="T50">aucaia, </text:span><text:span text:style-name="T72">em que é </text:span><text:span text:style-name="T50">embargante: JANA</text:span><text:span text:style-name="T73">Í</text:span><text:span text:style-name="T50">NA DE QUEIROZ PINHEIRO, </text:span><text:span text:style-name="T72">sendo e</text:span><text:span text:style-name="T50">mbargado: MINISTÉRIO PÚBLICO 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s Embargos de Declara</text:span></text:span><text:span text:style-name="T340">ção, para negar-lhes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Fonte_20_parág._20_padrão"><text:span text:style-name="T413">.</text:span></text:span><text:span text:style-name="Fonte_20_parág._20_padrão"><text:span text:style-name="T392">2</text:span></text:span><text:span text:style-name="T235">.</text:span><text:span text:style-name="T225">1</text:span><text:span text:style-name="T247">58</text:span><text:span text:style-name="T225">-AGRAVO DE INSTRUMENTO </text:span><text:span text:style-name="T237">Nº </text:span><text:span text:style-name="T225">0629586-25.2022.8.06.0000 -</text:span><text:span text:style-name="T237"> </text:span><text:span text:style-name="T66">de</text:span><text:span text:style-name="T50"> </text:span><text:span text:style-name="T71">F</text:span><text:span text:style-name="T50">ortaleza, </text:span><text:span text:style-name="T72">em que é </text:span><text:span text:style-name="T50">agravante: AGÊNCIA DE DEFESA AGROPECUÁRIA DO ESTADO DO CEARÁ – ADAGRI, </text:span><text:span text:style-name="T74">sendo</text:span><text:span text:style-name="T50"> agravado: FRANCISCO DAS CHAGAS CARDOSO FILHO </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text:span></text:span><text:span text:style-name="T336">não conheceu do recurs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text:span></text:span><text:soft-page-break/><text:span text:style-name="Fonte_20_parág._20_padrão"><text:span text:style-name="T413">Pinheiro Nogueira </text:span></text:span><text:span text:style-name="Fonte_20_parág._20_padrão"><text:span text:style-name="T414">e Francisco Gladyson Pontes.</text:span></text:span><text:span text:style-name="T243">2</text:span><text:span text:style-name="T235">.</text:span><text:span text:style-name="T225">1</text:span><text:span text:style-name="T247">59</text:span><text:span text:style-name="T225">-EMBARGOS DE DECLARAÇÃO CÍVEL </text:span><text:span text:style-name="T237">Nº </text:span><text:span text:style-name="T225">0200983-59.2022.8.06.0112/50000 - </text:span><text:span text:style-name="T50">de </text:span><text:span text:style-name="T71">J</text:span><text:span text:style-name="T50">uazeiro do </text:span><text:span text:style-name="T71">N</text:span><text:span text:style-name="T50">orte, </text:span><text:span text:style-name="T74">em que é </text:span><text:span text:style-name="T50">embargante: ESTADO DO CEARÁ, </text:span><text:span text:style-name="T74">sendo </text:span><text:span text:style-name="T50">embargado: ANDRÉ BEZERRA PEREIRA.</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s aclarat</text:span></text:span><text:span text:style-name="T336">órios, para negar-lhes provimento, nos termos do voto da Relatoria".</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text:span></text:span><text:span text:style-name="T243">2</text:span><text:span text:style-name="T235">.</text:span><text:span text:style-name="T225">1</text:span><text:span text:style-name="T243">6</text:span><text:span text:style-name="T247">0</text:span><text:span text:style-name="T243">-</text:span><text:span text:style-name="T225">AGRAVO INTERNO CÍVEL </text:span><text:span text:style-name="T237">Nº </text:span><text:span text:style-name="T225">0214587-32.2022.8.06.0001/50000 -</text:span><text:span text:style-name="T237"> </text:span><text:span text:style-name="T66">de</text:span><text:span text:style-name="T50"> </text:span><text:span text:style-name="T71">F</text:span><text:span text:style-name="T50">ortaleza, </text:span><text:span text:style-name="T74">em que é </text:span><text:span text:style-name="T50">agravante: DEFENSORIA PÚBLICA DO ESTADO DO CEARÁ, </text:span><text:span text:style-name="T74">sendo </text:span><text:span text:style-name="T50">agravado: ESTADO DO CEARÁ..</text:span><text:span text:style-name="Fonte_20_parág._20_padrão"><text:span text:style-name="T396">- Relator: O Excelentíssimo Senhor Desembargador LUIZ EVALDO GONÇALVES LEITE – Síntese do julgamento:</text:span></text:span><text:span text:style-name="Fonte_20_parág._20_padrão"><text:span text:style-name="T447">"A Turma, por unanimidade, conheceu do Agravo Interno, para negar-lhe provimento, nos termos do voto da Relatoria."</text:span></text:span><text:span text:style-name="Fonte_20_parág._20_padrão"><text:span text:style-name="T394">Participaram do julgamento os Excelentíssimos Senhores Desembargadores – <text:s/>Luiz Evaldo Gonçalves Leite - </text:span></text:span><text:span text:style-name="Fonte_20_parág._20_padrão"><text:span text:style-name="T395">Relator,</text:span></text:span><text:span text:style-name="Fonte_20_parág._20_padrão"><text:span text:style-name="T413">Maria Nailde Pinheiro Nogueira </text:span></text:span><text:span text:style-name="Fonte_20_parág._20_padrão"><text:span text:style-name="T414">e Francisco Gladyson Pontes</text:span></text:span><text:span text:style-name="T75">.</text:span><text:span text:style-name="Fonte_20_parág._20_padrão"><text:span text:style-name="T521">DIVERSOS: </text:span></text:span><text:span text:style-name="Fonte_20_parág._20_padrão"><text:span text:style-name="T522">3</text:span></text:span><text:span text:style-name="Fonte_20_parág._20_padrão"><text:span text:style-name="T523">.</text:span></text:span><text:span text:style-name="Fonte_20_parág._20_padrão"><text:span text:style-name="T524">PROCESSO</text:span></text:span><text:span text:style-name="Fonte_20_parág._20_padrão"><text:span text:style-name="T525">S</text:span></text:span><text:span text:style-name="Fonte_20_parág._20_padrão"><text:span text:style-name="T524"> </text:span></text:span><text:span text:style-name="Fonte_20_parág._20_padrão"><text:span text:style-name="T526">ADIADOS </text:span></text:span><text:span text:style-name="Fonte_20_parág._20_padrão"><text:span text:style-name="T527">POR MOTIVO:</text:span></text:span><text:span text:style-name="Fonte_20_parág._20_padrão"><text:span text:style-name="T551">3</text:span></text:span><text:span text:style-name="T135">.</text:span><text:span text:style-name="T126">1</text:span><text:span text:style-name="T124">-APELAÇÃO CÍVEL </text:span><text:span text:style-name="T135">Nº</text:span><text:span text:style-name="T124"> 0000856-23.2009.8.06.0125 - <text:s/></text:span><text:span text:style-name="T30">de </text:span><text:span text:style-name="T44">M</text:span><text:span text:style-name="T30">issão </text:span><text:span text:style-name="T44">V</text:span><text:span text:style-name="T30">elha, </text:span><text:span text:style-name="T44">em que é </text:span><text:span text:style-name="T30">apelante: JOSÉ LEITE LANDIM, </text:span><text:span text:style-name="T44">sendo </text:span><text:span text:style-name="T30">apelado: MINISTÉRIO PÚBLICO DO ESTADO DO CEARÁ.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58">3</text:span><text:span text:style-name="T251">.</text:span><text:span text:style-name="T255">2</text:span><text:span text:style-name="T250">- APELAÇÃO CÍVEL </text:span><text:span text:style-name="T251">Nº </text:span><text:span text:style-name="T250">0018101-02.2007.8.06.0001 - </text:span><text:span text:style-name="T291">de </text:span><text:span text:style-name="T293">F</text:span><text:span text:style-name="T290">ortaleza, </text:span><text:span text:style-name="T293">em que são </text:span><text:span text:style-name="T290">apelante</text:span><text:span text:style-name="T293">s</text:span><text:span text:style-name="T290">: ANA LUCIA PONTES MARQUES, CLEDSON RAMOS BEZERRA, ANDRÉ BARREIRA RODRIGUES, NEEMIAS DE OLIVEIRA SILVA, MARIA NEVES FEITOSA CAMPOS, ANAILTON MENDES DE SÁ DINIZ, </text:span><text:span text:style-name="T293">sendo </text:span><text:span text:style-name="T290">apelado: ESTADO DO CEARÁ.</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90"> </text:span><text:span text:style-name="T299">3</text:span><text:span text:style-name="T137">2</text:span><text:span text:style-name="T135">.</text:span><text:span text:style-name="T256">3</text:span><text:span text:style-name="T250">-APELAÇÃO CÍVEL </text:span><text:span text:style-name="T252">Nº </text:span><text:span text:style-name="T250">0000059-97.2003.8.06.0047 - </text:span><text:span text:style-name="T290"><text:s/>de </text:span><text:span text:style-name="T293">B</text:span><text:span text:style-name="T290">aturité, </text:span><text:span text:style-name="T293">em que é </text:span><text:span text:style-name="T290">apelante: MUNICÍPIO DE BATURITÉ, </text:span><text:span text:style-name="T293">sendo </text:span><text:span text:style-name="T290">apelado: KARIOL CONSTRUÇÕES LTDA - ME.</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6">4</text:span><text:span text:style-name="T250">-EMBARGOS DE DECLARAÇÃO CÍVEL </text:span><text:span text:style-name="T252">Nº</text:span><text:span text:style-name="T250"> 0002299-04.2019.8.06.0175/50000 - </text:span><text:span text:style-name="T290"><text:s/>de </text:span><text:span text:style-name="T293">T</text:span><text:span text:style-name="T290">rairi, </text:span><text:span text:style-name="T293">em que são e</text:span><text:span text:style-name="T290">mbargante</text:span><text:span text:style-name="T293">s</text:span><text:span text:style-name="T290">: FLÁBIA PEREIRA GADÊLHA, FRANCISCA DE OLIVEIRA BRAGA DA COSTA, DANIEL FREITAS DIAS, <text:s/>VANUZA TOLENTINO DA SILVA, <text:s/>REGINA CELIA DA CUNHA LEITE, ELIZETE RODRIGUES DE SENA, ANTONIO WELLINGTON FURTADO, RITA CLEIDE CASTRO MOREIRA, MÁRCIO ALVES DE SOUSA, <text:s/>EDILEIDE SILVA BARBOSA, EDNA SIMPLÍCIO TEIXEIRA, FRANCISCO ANTÔNIO ALVES VIANA, ÁUREA LUCIA SOUTO TOMÉ, MARCOS RODRIGUES DOS SANTOS </text:span><text:span text:style-name="T294">e </text:span><text:span text:style-name="T290"><text:s/>FLAVIA PEREIRA GADELHA, </text:span><text:span text:style-name="T294">sendo </text:span><text:span text:style-name="T290">embargado: MUNICÍPIO DE TRAIRI.</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7">5</text:span><text:span text:style-name="T250"> - APELAÇÃO CÍVEL </text:span><text:span text:style-name="T253">Nº </text:span><text:span text:style-name="T250">0030397-80.2012.8.06.0001 -</text:span><text:span text:style-name="T292"> de </text:span><text:span text:style-name="T294">Fo</text:span><text:span text:style-name="T290">rtaleza, </text:span><text:span text:style-name="T294">em que é </text:span><text:span text:style-name="T290">apelante: ESTADO DO CEARÁ, </text:span><text:span text:style-name="T294">sendo <text:s/></text:span><text:span text:style-name="T290">apelado: BANCO ITAUCARD S/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7">6</text:span><text:span text:style-name="T250">- APELAÇÃO CÍVEL </text:span><text:span text:style-name="T253">Nº </text:span><text:span text:style-name="T250">0011084-94.2019.8.06.0064 - </text:span><text:span text:style-name="T290">de </text:span><text:span text:style-name="T294">C</text:span><text:span text:style-name="T290">aucaia, </text:span><text:span text:style-name="T294">em que são </text:span><text:span text:style-name="T290">apte/apdo: BANCO BRADESCO S/A, apte/apdo: MUNICÍPIO DE CAUCAI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7">7</text:span><text:span text:style-name="T250">-APELAÇÃO CÍVEL </text:span><text:span text:style-name="T253">Nº </text:span><text:span text:style-name="T250">0050101-11.2021.8.06.0051 - </text:span><text:span text:style-name="T290">de </text:span><text:span text:style-name="T294">B</text:span><text:span text:style-name="T290">oa </text:span><text:span text:style-name="T294">V</text:span><text:span text:style-name="T290">iagem, </text:span><text:span text:style-name="T294">em que é </text:span><text:span text:style-name="T290">apelante: JOÃO BATISTA LIMA DE OLIVEIRA, </text:span><text:span text:style-name="T294">sendo </text:span><text:span text:style-name="T290">apelado: MUNICÍPIO DE MADALEN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7">8</text:span><text:span text:style-name="T250">-REMESSA NECESSÁRIA CÍVEL </text:span><text:span text:style-name="T253">N°</text:span><text:span text:style-name="T250">0000097-95.2019.8.06.0032 - </text:span><text:span text:style-name="T290">de </text:span><text:span text:style-name="T295">A</text:span><text:span text:style-name="T290">montada, </text:span><text:span text:style-name="T295">em que são </text:span><text:span text:style-name="T290">autor</text:span><text:span text:style-name="T295">es</text:span><text:span text:style-name="T290">: FRANCISCO HAROLDO RODRIGUES, HERMESLAND TEIXEIRA DE ALENCAR, GERSON VIDAL DE CASTRO, FRANCISCO ARTENILSON FIRMINO, FRANCISCO PEMPENA MAGALHÃES, FRANCISCO PLÍNIO FILHO, FRANCISCO JOSCELI BARBOSA,FRANCISCO KILDER NASCIMENTO, FRANCISCO VILIAN CARNEIRO </text:span><text:span text:style-name="T295">e </text:span><text:span text:style-name="T290"><text:s/>FLÁVIO RODRIGUES LOPES ,remetente: JUIZ DE DIREITO DA VARA ÚNICA DA COMARCA DE AMONTADA, réu: MUNICÍPIO DE AMONTAD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11">3.</text:span><text:span text:style-name="T257">9</text:span><text:span text:style-name="T250">-APELAÇÃO CÍVEL </text:span><text:span text:style-name="T252">Nº </text:span><text:span text:style-name="T250">0009327-47.2019.8.06.0167 -</text:span><text:span text:style-name="T252"> </text:span><text:span text:style-name="T290">de </text:span><text:span text:style-name="T295">S</text:span><text:span text:style-name="T290">obral, <text:s/></text:span><text:span text:style-name="T295">em que é </text:span><text:span text:style-name="T290">apelante: INSTITUTO NACIONAL DO SEGURO SOCIAL – INSS, </text:span><text:span text:style-name="T295">sendo </text:span><text:span text:style-name="T290">apelada: SANDRA LÚCIA SILVA VIAN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7">10</text:span><text:span text:style-name="T250"> - APELAÇÃO CÍVEL </text:span><text:span text:style-name="T253">Nº</text:span><text:span text:style-name="T250"> 0204584-18.2022.8.06.0001 -</text:span><text:span text:style-name="T253"> </text:span><text:span text:style-name="T292">de</text:span><text:span text:style-name="T290"> </text:span><text:span text:style-name="T295">F</text:span><text:span text:style-name="T290">ortaleza, </text:span><text:span text:style-name="T295">em que é </text:span><text:span text:style-name="T290">apelante: RAFAELA MARROCOS BEZERRA, </text:span><text:span text:style-name="T295">sendo </text:span><text:span text:style-name="T290">apelado: FUNDAÇÃO REGIONAL DE SAÚDE - FUNSAUDE.</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4">1</text:span><text:span text:style-name="T257">1</text:span><text:span text:style-name="T250">- APELAÇÃO CÍVEL </text:span><text:span text:style-name="T252">Nº </text:span><text:span text:style-name="T250">0053168-21.2021.8.06.0071 -</text:span><text:span text:style-name="T290"> de </text:span><text:span text:style-name="T295">C</text:span><text:span text:style-name="T290">rato, </text:span><text:span text:style-name="T295">em que é </text:span><text:span text:style-name="T290">apelante: ALESSANDRA MARTINS, </text:span><text:span text:style-name="T295">sendo </text:span><text:span text:style-name="T290">apelado: MUNICÍPIO DE CRATO.</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36">2</text:span><text:span text:style-name="T135">.</text:span><text:span text:style-name="T254">1</text:span><text:span text:style-name="T257">2</text:span><text:span text:style-name="T250">-APELAÇÃO CÍVEL </text:span><text:span text:style-name="T252">Nº </text:span><text:span text:style-name="T250">0053191-64.2021.8.06.0071 </text:span><text:span text:style-name="T290">- de </text:span><text:span text:style-name="T295">C</text:span><text:span text:style-name="T290">rato, </text:span><text:span text:style-name="T295">em que é </text:span><text:span text:style-name="T290">apelante: NILZA SILVA AZEVEDO CORDEIRO, </text:span><text:span text:style-name="T295">sendo </text:span><text:span text:style-name="T290">apelado: MUNICÍPIO DE CRATO.</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11">3</text:span><text:span text:style-name="T135">.</text:span><text:span text:style-name="T254">1</text:span><text:span text:style-name="T257">3</text:span><text:span text:style-name="T250">-APELAÇÃO CÍVEL </text:span><text:span text:style-name="T252">Nº</text:span><text:span text:style-name="T250"> 0009945-39.2013.8.06.0090 - </text:span><text:span text:style-name="T290">de </text:span><text:span text:style-name="T295">I</text:span><text:span text:style-name="T290">có, <text:s/></text:span><text:span text:style-name="T296">em que é </text:span><text:span text:style-name="T290">apelante: MUNICÍPIO DE ICÓ, </text:span><text:span text:style-name="T296">sendo </text:span><text:soft-page-break/><text:span text:style-name="T290">apelado: ELIONETE NOGUEIRA FERREIR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11">3</text:span><text:span text:style-name="T135">.</text:span><text:span text:style-name="T254">1</text:span><text:span text:style-name="T257">4</text:span><text:span text:style-name="T250">-APELAÇÃO/REMESSA NECESSÁRIA </text:span><text:span text:style-name="T252">Nº</text:span><text:span text:style-name="T250"> 0039852-11.2011.8.06.0064 - </text:span><text:span text:style-name="T290">de </text:span><text:span text:style-name="T295">C</text:span><text:span text:style-name="T290">aucaia, </text:span><text:span text:style-name="T296">em que é </text:span><text:span text:style-name="T290">apelante: MUNICÍPIO DE CAUCAIA, remetente: JUIZ DE DIREITO DA 1ª VARA CÍVEL DA COMARCA DE CAUCAIA, </text:span><text:span text:style-name="T296">sendo </text:span><text:span text:style-name="T290">apelado</text:span><text:span text:style-name="T296">s</text:span><text:span text:style-name="T290">: ANT</text:span><text:span text:style-name="T297">Ô</text:span><text:span text:style-name="T290">NIO VALDENIR DE VASCONCELO</text:span><text:span text:style-name="T296">S e </text:span><text:span text:style-name="T290"><text:s/>FLORIPE PASSOS DE VASCONCELOS.</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11">3</text:span><text:span text:style-name="T135">.</text:span><text:span text:style-name="T254">1</text:span><text:span text:style-name="T257">5</text:span><text:span text:style-name="T250">-APELAÇÃO CÍVEL </text:span><text:span text:style-name="T252">Nº </text:span><text:span text:style-name="T250">0053876-71.2021.8.06.0071 -</text:span><text:span text:style-name="T290"> de </text:span><text:span text:style-name="T295">C</text:span><text:span text:style-name="T290">rato, </text:span><text:span text:style-name="T298">em que é </text:span><text:span text:style-name="T290">apelante: SARA TAIS ARAÚJO ALVES, </text:span><text:span text:style-name="T298">sendo </text:span><text:span text:style-name="T290">apelado: MUNICÍPIO DE CRATO.</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54">1</text:span><text:span text:style-name="T257">6</text:span><text:span text:style-name="T250">-APELAÇÃO/REMESSA NECESSÁRIA </text:span><text:span text:style-name="T252">Nº</text:span><text:span text:style-name="T250"> 0000197-05.2017.8.06.0199 - </text:span><text:span text:style-name="T290"><text:s/>de </text:span><text:span text:style-name="T295">U</text:span><text:span text:style-name="T290">ruoca, </text:span><text:span text:style-name="T298">em que é </text:span><text:span text:style-name="T290">apelante: MUNICÍPIO DE MARTINÓPOLE, remetente: JUIZ DE DIREITO DA VARA ÚNICA DA COMARCA DE URUOCA, </text:span><text:span text:style-name="T298">sendo </text:span><text:span text:style-name="T290">apelad</text:span><text:span text:style-name="T297">a</text:span><text:span text:style-name="T290">: ELIZ</text:span><text:span text:style-name="T297">Â</text:span><text:span text:style-name="T290">NGELA VIEIRA. </text:span><text:span text:style-name="T30"><text:s/></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95">2</text:span><text:span text:style-name="T194">.</text:span><text:span text:style-name="T267">1</text:span><text:span text:style-name="T275">7</text:span><text:span text:style-name="T266">- APELAÇÃO CÍVEL </text:span><text:span text:style-name="T268">Nº</text:span><text:span text:style-name="T266"> 0200549-59.2022.8.06.0051 - <text:s/></text:span><text:span text:style-name="T306">de </text:span><text:span text:style-name="T311">B</text:span><text:span text:style-name="T306">oa </text:span><text:span text:style-name="T311">V</text:span><text:span text:style-name="T306">iagem, </text:span><text:span text:style-name="T312">em que é </text:span><text:span text:style-name="T306">apelante: MUNICÍPIO DE BOA VIAGE, </text:span><text:span text:style-name="T312">sendo </text:span><text:span text:style-name="T306">apelada: REGIANE LIMA LOPES.</text:span><text:span text:style-name="T90"> -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0">1</text:span><text:span text:style-name="T264">8</text:span><text:span text:style-name="T259">-APELAÇÃO CÍVEL </text:span><text:span text:style-name="T261">Nº </text:span><text:span text:style-name="T259">0671734-97.2012.8.06.0001 -</text:span><text:span text:style-name="T301"> de</text:span><text:span text:style-name="T300"> </text:span><text:span text:style-name="T302">F</text:span><text:span text:style-name="T300">ortaleza, </text:span><text:span text:style-name="T303">em que são </text:span><text:span text:style-name="T300">apelante</text:span><text:span text:style-name="T303">s</text:span><text:span text:style-name="T300">: WANDERLEY ALVES PINTO </text:span><text:span text:style-name="T303">e </text:span><text:span text:style-name="T300">MARIA MARLENE MARTINS PAIXÃO, </text:span><text:span text:style-name="T303">sendo </text:span><text:span text:style-name="T300">apelado: MUNICÍPIO DE FORTALEZA.</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0">1</text:span><text:span text:style-name="T264">9</text:span><text:span text:style-name="T259">-APELAÇÃO CÍVEL </text:span><text:span text:style-name="T261">Nº</text:span><text:span text:style-name="T259"> 0020118-83.2019.8.06.0132 - </text:span><text:span text:style-name="T300">de </text:span><text:span text:style-name="T302">N</text:span><text:span text:style-name="T300">ova </text:span><text:span text:style-name="T302">O</text:span><text:span text:style-name="T300">linda, </text:span><text:span text:style-name="T303">em que é </text:span><text:span text:style-name="T300">apelante: MUNICÍPIO DE NOVA OLINDA, </text:span><text:span text:style-name="T303">sendo </text:span><text:span text:style-name="T300">apelado: MINISTÉRIO PÚBLICO DO ESTADO DO CEARÁ.</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4">20</text:span><text:span text:style-name="T259">- APELAÇÃO CÍVEL </text:span><text:span text:style-name="T261">Nº </text:span><text:span text:style-name="T259">0113463-79.2017.8.06.0001 -</text:span><text:span text:style-name="T261"> </text:span><text:span text:style-name="T301">de</text:span><text:span text:style-name="T300"> </text:span><text:span text:style-name="T302">F</text:span><text:span text:style-name="T300">ortaleza, </text:span><text:span text:style-name="T303">em que são </text:span><text:span text:style-name="T300">apelante</text:span><text:span text:style-name="T303">s</text:span><text:span text:style-name="T300">: ROSE MARY LOPES TAVARES, LINDALVA REBOUÇAS DE OLIVEIRA, MARIA ELIZA MOREIRA FREIRE SOUZ</text:span><text:span text:style-name="T303">A, </text:span><text:span text:style-name="T300">MARIA IRACY VAZ MARTINS, MARIA ELENICE FREITAS DOS SANTOS, MARIA JOSÉ FERREIRA VIANA </text:span><text:span text:style-name="T303">e </text:span><text:span text:style-name="T300"><text:s/>ÁLVARO NUNES DE AGUIAR VIANA, </text:span><text:span text:style-name="T303">sendo </text:span><text:span text:style-name="T300">apelado: DEPARTAMENTO ESTADUAL DE TRÂNSITO - DETRAN/CE.</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4">1</text:span><text:span text:style-name="T259">-APELAÇÃO/REMESSA NECESSÁRIA </text:span><text:span text:style-name="T261">Nº </text:span><text:span text:style-name="T259">0874948-44.2014.8.06.0001 - </text:span><text:span text:style-name="T301">de</text:span><text:span text:style-name="T300"> </text:span><text:span text:style-name="T302">F</text:span><text:span text:style-name="T300">ortaleza, </text:span><text:span text:style-name="T303">em que é </text:span><text:span text:style-name="T300">apelante: ESTADO DO CEARÁ, remetente: JUIZ DE DIREITO DA 10ª VARA DA FAZENDA PÚBLICA DA COMARCA DE FORTALEZA, </text:span><text:span text:style-name="T303">sendo </text:span><text:span text:style-name="T300">apelado: ALOCAR - LOCADORA DE VEÍCULOS, MÁQUINAS E EQUIPAMENTOS LTDA.</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4">2</text:span><text:span text:style-name="T259">-AGRAVO INTERNO CÍVEL </text:span><text:span text:style-name="T261">Nº </text:span><text:span text:style-name="T259">0050042-67.2020.8.06.0080/50000 </text:span><text:span text:style-name="T300">- de </text:span><text:span text:style-name="T302">G</text:span><text:span text:style-name="T300">raça, </text:span><text:span text:style-name="T303">em que é </text:span><text:span text:style-name="T300">agravante: ANTÔNIO REGINALDO RODRIGUES, </text:span><text:span text:style-name="T303">sendo </text:span><text:span text:style-name="T300">agravado: MUNICÍPIO DE GRAÇA.</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4">3</text:span><text:span text:style-name="T259">- AGRAVO INTERNO CÍVEL </text:span><text:span text:style-name="T261">Nº </text:span><text:span text:style-name="T259">0002356-78.2019.8.06.0027/50000 - <text:s/></text:span><text:span text:style-name="T300">de </text:span><text:span text:style-name="T302">A</text:span><text:span text:style-name="T300">carape, </text:span><text:span text:style-name="T303">em que é </text:span><text:span text:style-name="T300">agravante: MUNICÍPIO DE ACARAPE, </text:span><text:span text:style-name="T303">sendo </text:span><text:span text:style-name="T300">agravada: MARIA ELENI DA COSTA SANTOS.</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4">4</text:span><text:span text:style-name="T259">-APELAÇÃO CÍVEL <text:s/></text:span><text:span text:style-name="T261">Nº </text:span><text:span text:style-name="T259">0000076-42.2018.8.06.0166 -</text:span><text:span text:style-name="T261"> </text:span><text:span text:style-name="T300">de </text:span><text:span text:style-name="T302">S</text:span><text:span text:style-name="T300">enador </text:span><text:span text:style-name="T302">P</text:span><text:span text:style-name="T300">ompeu, </text:span><text:span text:style-name="T304">em que é </text:span><text:span text:style-name="T300">apelante: MUNICÍPIO DE SENADOR POMPEU, </text:span><text:span text:style-name="T304">sendo </text:span><text:span text:style-name="T300">apelado: FERNANDO ROCHA SILVA JUNIOR. </text:span><text:span text:style-name="T26"><text:s/></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203">3</text:span><text:span text:style-name="T148">.</text:span><text:span text:style-name="T263">2</text:span><text:span text:style-name="T265">5</text:span><text:span text:style-name="T259">-APELAÇÃO CÍVEL </text:span><text:span text:style-name="T261">Nº </text:span><text:span text:style-name="T259">0052116-94.2021.8.06.0101 - </text:span><text:span text:style-name="T300">de </text:span><text:span text:style-name="T302">I</text:span><text:span text:style-name="T300">tapipoca, </text:span><text:span text:style-name="T304">em que é </text:span><text:span text:style-name="T300">apelante: MUNICÍPIO DE ITAPIPOCA, </text:span><text:span text:style-name="T304">sendo </text:span><text:span text:style-name="T300">apelado: FRANCISCO MATEUS PAULINO ROCHA.</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5">6</text:span><text:span text:style-name="T259">-APELAÇÃO CÍVEL </text:span><text:span text:style-name="T261">N</text:span><text:span text:style-name="T262">º </text:span><text:span text:style-name="T259">0240308-83.2022.8.06.0001 - </text:span><text:span text:style-name="T301">de </text:span><text:span text:style-name="T302">F</text:span><text:span text:style-name="T300">ortaleza, </text:span><text:span text:style-name="T304">em que é </text:span><text:span text:style-name="T300">apelante: MUNICÍPIO DE FORTALEZA, </text:span><text:span text:style-name="T304">sendo </text:span><text:span text:style-name="T300">apelada: SHEILA DA SILVA LOUREIRO.</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50">3</text:span><text:span text:style-name="T148">.</text:span><text:span text:style-name="T263">2</text:span><text:span text:style-name="T265">7</text:span><text:span text:style-name="T259">-APELAÇÃO CÍVEL </text:span><text:span text:style-name="T261">Nº </text:span><text:span text:style-name="T259">0211212-23.2022.8.06.0001 -</text:span><text:span text:style-name="T301"> de </text:span><text:span text:style-name="T300"><text:s/></text:span><text:span text:style-name="T302">F</text:span><text:span text:style-name="T300">ortaleza, </text:span><text:span text:style-name="T304">em que é </text:span><text:span text:style-name="T300">apelante: BROCKTON INDÚSTRIA E COMÉRCIO DE VESTUÁRIO E FACÇÕES LTDA, </text:span><text:span text:style-name="T304">sendo </text:span><text:span text:style-name="T300">apelado: ESTADO DO CEARÁ.</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203">3</text:span><text:span text:style-name="T148">.</text:span><text:span text:style-name="T263">2</text:span><text:span text:style-name="T265">8</text:span><text:span text:style-name="T259">-APELAÇÃO/REMESSA NECESSÁRIA </text:span><text:span text:style-name="T261">Nº</text:span><text:span text:style-name="T259"> 0200097-24.2022.8.06.0027 - </text:span><text:span text:style-name="T300">de </text:span><text:span text:style-name="T302">A</text:span><text:span text:style-name="T300">carape, remetente: JUIZ DE DIREITO DA VARA ÚNICA DA COMARCA DE ACARAPE, </text:span><text:span text:style-name="T304">sendo </text:span><text:span text:style-name="T300">apte/apdo: HÉLIO DE SOUSA SENA, </text:span><text:span text:style-name="T304">a</text:span><text:span text:style-name="T300">pte/apdo: MUNICÍPIO DE ACARAPE.</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203">3</text:span><text:span text:style-name="T148">.</text:span><text:span text:style-name="T263">2</text:span><text:span text:style-name="T265">9</text:span><text:span text:style-name="T259">-APELAÇÃO CÍVEL </text:span><text:span text:style-name="T261">Nº </text:span><text:span text:style-name="T259">0013540-38.2018.8.06.0036 -</text:span><text:span text:style-name="T300"> de </text:span><text:span text:style-name="T302">A</text:span><text:span text:style-name="T300">racoiaba, </text:span><text:span text:style-name="T304">em que são </text:span><text:span text:style-name="T300">apte/apdo: MUNICÍPIO DE ARACOIABA, apte/apdo: YVAN RIBEIRO PARAHYBA NETO.</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203">3</text:span><text:span text:style-name="T148">.</text:span><text:span text:style-name="T265">30</text:span><text:span text:style-name="T263"> </text:span><text:span text:style-name="T259">- APELAÇÃO/REMESSA NECESSÁRIA </text:span><text:span text:style-name="T261">Nº</text:span><text:span text:style-name="T259"> 0003478-97.2013.8.06.0040 - <text:s/></text:span><text:span text:style-name="T300">de </text:span><text:span text:style-name="T302">A</text:span><text:span text:style-name="T300">ssaré, </text:span><text:span text:style-name="T304">em que é </text:span><text:span text:style-name="T300">apelante: MUNICÍPIO DE ASSARÉ, </text:span><text:span text:style-name="T304">r</text:span><text:span text:style-name="T300">emetente: JUIZ DE DIREITO DA VARA ÚNICA DA COMARCA DE ASSARÉ, </text:span><text:span text:style-name="T304">sendo </text:span><text:span text:style-name="T300">apelada: L</text:span><text:span text:style-name="T305">Ú</text:span><text:span text:style-name="T300">CIA CUSTÓDIO RODRIGUES.</text:span><text:span text:style-name="T26"> </text:span><text:span text:style-name="T90">-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141">3</text:span><text:span text:style-name="T135">.</text:span><text:span text:style-name="T288">3</text:span><text:span text:style-name="T289">1</text:span><text:span text:style-name="T282"> </text:span><text:span text:style-name="T281">- APELAÇÃO CÍVEL </text:span><text:span text:style-name="T283">Nº </text:span><text:span text:style-name="T281">0004122-02.2009.8.06.0001 </text:span><text:span text:style-name="T314">-</text:span><text:span text:style-name="T315"> de </text:span><text:span text:style-name="T314"><text:s/></text:span><text:span text:style-name="T317">F</text:span><text:span text:style-name="T314">ortaleza, </text:span><text:span text:style-name="T317">em </text:span><text:span text:style-name="T314">apelante: IMEL - IMOBILIARIA MIGUEL DIAS LTDA, apelad</text:span><text:span text:style-name="T318">a</text:span><text:span text:style-name="T314">: SUPERINTENDÊNCIA ESTADUAL DO MEIO AMBIENTE - SEMACE. </text:span><text:span text:style-name="T30"><text:s/></text:span><text:span text:style-name="T83">- </text:span><text:span text:style-name="T208">Relator</text:span><text:span text:style-name="T209">a </text:span><text:soft-page-break/><text:span text:style-name="Fonte_20_parág._20_padrão"><text:span text:style-name="T558">a Excelentíssima Senhora Desembargadora</text:span></text:span><text:span text:style-name="T208"> TEREZE NEUMANN DUARTE CHAVES. </text:span><text:span text:style-name="T141">3</text:span><text:span text:style-name="T135">.</text:span><text:span text:style-name="T288">3</text:span><text:span text:style-name="T289">2</text:span><text:span text:style-name="T281">- APELAÇÃO CÍVEL </text:span><text:span text:style-name="T283">Nº </text:span><text:span text:style-name="T281">0671732-30.2012.8.06.0001 -</text:span><text:span text:style-name="T283"> </text:span><text:span text:style-name="T315">de </text:span><text:span text:style-name="T314"><text:s/></text:span><text:span text:style-name="T316">F</text:span><text:span text:style-name="T314">ortaleza, </text:span><text:span text:style-name="T319">em que é </text:span><text:span text:style-name="T314">apte/apdo: ESTADO DO CEARÁ, apte/apdo: PETROBRÁS - PETRÓLEO BRASILEIRO S/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141">3</text:span><text:span text:style-name="T135">.</text:span><text:span text:style-name="T288">3</text:span><text:span text:style-name="T289">3</text:span><text:span text:style-name="T282"> </text:span><text:span text:style-name="T281">- APELAÇÃO CÍVEL </text:span><text:span text:style-name="T283">Nº</text:span><text:span text:style-name="T281"> 0000112-40.2018.8.06.0116 - <text:s/></text:span><text:span text:style-name="T314">de </text:span><text:span text:style-name="T316">B</text:span><text:span text:style-name="T314">oa </text:span><text:span text:style-name="T316">V</text:span><text:span text:style-name="T314">iagem, </text:span><text:span text:style-name="T319">em que é </text:span><text:span text:style-name="T314">apelante: JOSÉ DALDÉCIO ROCHA DA SILVA, </text:span><text:span text:style-name="T319">sendo </text:span><text:span text:style-name="T314">apelado: MINISTÉRIO PÚBLICO DO ESTADO DO CEARÁ.</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11">3</text:span><text:span text:style-name="T135">.</text:span><text:span text:style-name="T288">3</text:span><text:span text:style-name="T289">4</text:span><text:span text:style-name="T282"> </text:span><text:span text:style-name="T281">- APELAÇÃO CÍVEL </text:span><text:span text:style-name="T283">Nº </text:span><text:span text:style-name="T281">0014555-40.2013.8.06.0158 - </text:span><text:span text:style-name="T314"><text:s/>de </text:span><text:span text:style-name="T316">R</text:span><text:span text:style-name="T314">ussas, </text:span><text:span text:style-name="T319">em que é <text:s/>a</text:span><text:span text:style-name="T314">pelante: HAROLDO CESAR DE OLIVEIRA MACIEL – ME, </text:span><text:span text:style-name="T319">sendo </text:span><text:span text:style-name="T314">apelado: MUNICÍPIO DE RUSSAS.</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80">3</text:span><text:span text:style-name="T284">.</text:span><text:span text:style-name="T288">3</text:span><text:span text:style-name="T289">5</text:span><text:span text:style-name="T282"> </text:span><text:span text:style-name="T281">- AGRAVO INTERNO CÍVEL </text:span><text:span text:style-name="T283">Nº </text:span><text:span text:style-name="T281">0258576-25.2021.8.06.0001/50000 -</text:span><text:span text:style-name="T315"> de</text:span><text:span text:style-name="T314"> </text:span><text:span text:style-name="T316">F</text:span><text:span text:style-name="T314">ortaleza, </text:span><text:span text:style-name="T319">em que <text:s/>é </text:span><text:span text:style-name="T314">agravante: ESTADO DO CEARÁ, </text:span><text:span text:style-name="T319">sendo </text:span><text:span text:style-name="T314">agravado: SANTA IZABEL ALIMENTOS LTDA.</text:span><text:span text:style-name="T30"> </text:span><text:span text:style-name="T83">- </text:span><text:span text:style-name="T208">Relator</text:span><text:span text:style-name="T209">a </text:span><text:span text:style-name="Fonte_20_parág._20_padrão"><text:span text:style-name="T558">a Excelentíssima Senhora Desembargadora</text:span></text:span><text:span text:style-name="T208"> TEREZE NEUMANN DUARTE CHAVES.</text:span><text:span text:style-name="T278">3</text:span><text:span text:style-name="T274">.</text:span><text:span text:style-name="T273">3</text:span><text:span text:style-name="T276">6</text:span><text:span text:style-name="T266">-APELAÇÃO CÍVEL </text:span><text:span text:style-name="T268">Nº</text:span><text:span text:style-name="T266"> 0051352-28.2021.8.06.0160 - </text:span><text:span text:style-name="T306"><text:s/>de </text:span><text:span text:style-name="T311">S</text:span><text:span text:style-name="T306">anta </text:span><text:span text:style-name="T311">Q</text:span><text:span text:style-name="T306">uitéria, </text:span><text:span text:style-name="T313">em que é </text:span><text:span text:style-name="T306">apelante: MUNICÍPIO DE CATUNDA, </text:span><text:span text:style-name="T313">sendo </text:span><text:span text:style-name="T306">apelada: ANTÔNIA ROBERLÂNDIA PEREIRA NEGREIROS.</text:span><text:span text:style-name="T90"> - </text:span><text:span text:style-name="T177">Relator</text:span><text:span text:style-name="T196">a </text:span><text:span text:style-name="Fonte_20_parág._20_padrão"><text:span text:style-name="T558">a Excelentíssima Senhora Desembargadora</text:span></text:span><text:span text:style-name="T177"> TEREZE NEUMANN DUARTE CHAVES.</text:span><text:span text:style-name="T277">3</text:span><text:span text:style-name="T286">.</text:span><text:span text:style-name="T288">3</text:span><text:span text:style-name="T289">7</text:span><text:span text:style-name="T286">-</text:span><text:span text:style-name="T285">APELAÇÃO CÍVEL </text:span><text:span text:style-name="T287">Nº </text:span><text:span text:style-name="T285">0057564-82.2006.8.06.0001</text:span><text:span text:style-name="T269">-</text:span><text:span text:style-name="T270">(PJe), </text:span><text:span text:style-name="T313">em que é </text:span><text:span text:style-name="T320">Polo Ativo: ESTADO DO CEARA, </text:span><text:span text:style-name="T319">sendo </text:span><text:span text:style-name="T320">Polo Passivo: PROCURADORIA GERAL DO ESTADO.</text:span><text:span text:style-name="T45"> </text:span><text:span text:style-name="T84">- </text:span><text:span text:style-name="T210">Relator</text:span><text:span text:style-name="T209">a </text:span><text:span text:style-name="Fonte_20_parág._20_padrão"><text:span text:style-name="T558">a Excelentíssima Senhora Desembargadora</text:span></text:span><text:span text:style-name="T210"> TEREZE NEUMANN DUARTE CHAVES. </text:span><text:span text:style-name="T248">4.-PEDIDO DE VISTA:</text:span><text:span text:style-name="T212">4.1-APELAÇÃO CÍVEL </text:span><text:span text:style-name="T213">Nº</text:span><text:span text:style-name="T212"> 0009206-63.2011.8.06.0049 -</text:span><text:span text:style-name="T85"> de </text:span><text:span text:style-name="T86">B</text:span><text:span text:style-name="T85">eberibe, </text:span><text:span text:style-name="T87">em que são </text:span><text:span text:style-name="T85">apelante</text:span><text:span text:style-name="T88">s</text:span><text:span text:style-name="T85">: EDUARDO RIBEIRO LIMA, FRANCISCO CÉLIO OLIVEIRA DOS SANTOS, ANTÔNIO IVANIR QUEIROZ PEIXOTO FILHO, LUCIVALDO TORRES SOMBRA <text:s/></text:span><text:span text:style-name="T89">E</text:span><text:span text:style-name="T88"> </text:span><text:span text:style-name="T85">V C BATISTA &amp; CIA LTDA – ME, </text:span><text:span text:style-name="T88">sendo </text:span><text:span text:style-name="T85">apelado: MUNICÍPIO DE BEBERIBE </text:span><text:span text:style-name="Fonte_20_parág._20_padrão"><text:span text:style-name="T429">- </text:span></text:span><text:span text:style-name="Fonte_20_parág._20_padrão"><text:span text:style-name="T528">Relator: O Excelentíssimo Senhor Desembargador </text:span></text:span><text:span text:style-name="Fonte_20_parág._20_padrão"><text:span text:style-name="T529">F</text:span></text:span><text:span text:style-name="Fonte_20_parág._20_padrão"><text:span text:style-name="T537">RANCISCO </text:span></text:span><text:span text:style-name="Fonte_20_parág._20_padrão"><text:span text:style-name="T538">G</text:span></text:span><text:span text:style-name="Fonte_20_parág._20_padrão"><text:span text:style-name="T537">LADYSON </text:span></text:span><text:span text:style-name="Fonte_20_parág._20_padrão"><text:span text:style-name="T538">P</text:span></text:span><text:span text:style-name="Fonte_20_parág._20_padrão"><text:span text:style-name="T537">ONTES</text:span></text:span><text:span text:style-name="Fonte_20_parág._20_padrão"><text:span text:style-name="T528"> – </text:span></text:span><text:span text:style-name="Fonte_20_parág._20_padrão"><text:span text:style-name="T534">Na sessão de hoje, </text:span></text:span><text:span text:style-name="Fonte_20_parág._20_padrão"><text:span text:style-name="T547">após </text:span></text:span><text:span text:style-name="Fonte_20_parág._20_padrão"><text:span text:style-name="T431">a sustentação oral do advogado Dr. Carlos Eduardo Maciel Pereira; OAB/CE: 11.677, a</text:span></text:span><text:span text:style-name="Fonte_20_parág._20_padrão"><text:span text:style-name="T437"> Presidente em exercício desta Câmara, a Excelentíssima Senhora Desembargadora Maria Nailde Pinheiro Nogueira passou a palavra ao eminente relator que apresentou seu voto no sentido</text:span></text:span><text:span text:style-name="Fonte_20_parág._20_padrão"><text:span text:style-name="T431"> de conhecer dos recursos de Apelação Cível, para dar-lhes provimento, em relação aos apelantes Antônio Ivanir Queiroz Peixoto Filho e V C Batista &amp;Cia Ltda </text:span></text:span><text:span text:style-name="Fonte_20_parág._20_padrão"><text:span text:style-name="T451">ME e negar-lhes provimento, em relação aos apelantes Eduardo Ribeiro Lima, Francisco Célio Oliveira dos Santos e Lucivaldo Torres Sombra.</text:span></text:span><text:span text:style-name="Fonte_20_parág._20_padrão"><text:span text:style-name="T431"> Na sequência pediu vista dos autos para melhor exame da matéria o Exmo. Sr. Des. Luiz Evaldo Gonçalves Leite. Composição da turma julgadora os Exmos. Srs. Deses.Francisco Gladyson Pontes - Relator, Maria Iraneide Moura Silva </text:span></text:span><text:span text:style-name="Fonte_20_parág._20_padrão"><text:span text:style-name="T432">e </text:span></text:span><text:span text:style-name="Fonte_20_parág._20_padrão"><text:span text:style-name="T431">Luiz Evaldo Gonçalves Leite. Adiado o julgamento. </text:span></text:span><text:span text:style-name="Fonte_20_parág._20_padrão"><text:span text:style-name="T440">5-PROCESSO RETIRADO DE MESA</text:span></text:span><text:span text:style-name="Fonte_20_parág._20_padrão"><text:span text:style-name="T438">:5.1-APELAÇÃO CÍVEL </text:span></text:span><text:span text:style-name="Fonte_20_parág._20_padrão"><text:span text:style-name="T439">Nº </text:span></text:span><text:span text:style-name="Fonte_20_parág._20_padrão"><text:span text:style-name="T438">0838534-47.2014.8.06.0001 </text:span></text:span><text:span text:style-name="Fonte_20_parág._20_padrão"><text:span text:style-name="T433">-</text:span></text:span><text:span text:style-name="Fonte_20_parág._20_padrão"><text:span text:style-name="T434"> de</text:span></text:span><text:span text:style-name="Fonte_20_parág._20_padrão"><text:span text:style-name="T433"> </text:span></text:span><text:span text:style-name="Fonte_20_parág._20_padrão"><text:span text:style-name="T435">F</text:span></text:span><text:span text:style-name="Fonte_20_parág._20_padrão"><text:span text:style-name="T433">ortaleza, </text:span></text:span><text:span text:style-name="Fonte_20_parág._20_padrão"><text:span text:style-name="T436">em que são </text:span></text:span><text:span text:style-name="Fonte_20_parág._20_padrão"><text:span text:style-name="T433">apte/apdo: METALGRÁFICA CEARENSE S/A - MECESA - EM RECUPERAÇÃO JUDICIAL, apte/apdo: MECESA EMBALAGENS S/A - EM RECUPERAÇÃO JUDICIAL, apte/apdo: ESTADO DO CEARÁ.</text:span></text:span><text:span text:style-name="Fonte_20_parág._20_padrão"><text:span text:style-name="T556">- </text:span></text:span><text:span text:style-name="Fonte_20_parág._20_padrão"><text:span text:style-name="T557">Relatora: A Excelentíssima Senhora Desembargadora MARIA IRANEIDE MOURA SILVA – </text:span></text:span><text:span text:style-name="Fonte_20_parág._20_padrão"><text:span text:style-name="T427">Após anunciado o processo, decidiu a eminente Relatora retirá-lo de </text:span></text:span><text:span text:style-name="Fonte_20_parág._20_padrão"><text:span text:style-name="T428">mesa</text:span></text:span><text:span text:style-name="Fonte_20_parág._20_padrão"><text:span text:style-name="T427">, para melhor análise. </text:span></text:span><text:span text:style-name="Fonte_20_parág._20_padrão"><text:span text:style-name="T431">Adiado o julgamento.</text:span></text:span><text:span text:style-name="T212"> </text:span><text:span text:style-name="T214">VOTO DE PARABÉNS: </text:span><text:span text:style-name="Fonte_20_parág._20_padrão"><text:span text:style-name="T488">A</text:span></text:span><text:span text:style-name="Fonte_20_parág._20_padrão"><text:span text:style-name="T484"> </text:span></text:span><text:span text:style-name="Fonte_20_parág._20_padrão"><text:span text:style-name="T483">Excelentíssim</text:span></text:span><text:span text:style-name="Fonte_20_parág._20_padrão"><text:span text:style-name="T488">a</text:span></text:span><text:span text:style-name="Fonte_20_parág._20_padrão"><text:span text:style-name="T483"> Senhor</text:span></text:span><text:span text:style-name="Fonte_20_parág._20_padrão"><text:span text:style-name="T488">a</text:span></text:span><text:span text:style-name="Fonte_20_parág._20_padrão"><text:span text:style-name="T483"> Desembargador</text:span></text:span><text:span text:style-name="Fonte_20_parág._20_padrão"><text:span text:style-name="T488">a</text:span></text:span><text:span text:style-name="Fonte_20_parág._20_padrão"><text:span text:style-name="T483"> </text:span></text:span><text:span text:style-name="Fonte_20_parág._20_padrão"><text:span text:style-name="T488">M</text:span></text:span><text:span text:style-name="Fonte_20_parág._20_padrão"><text:span text:style-name="T491">aria Nailde Pinheiro Nogueira</text:span></text:span><text:span text:style-name="Fonte_20_parág._20_padrão"><text:span text:style-name="T483">, Presidente </text:span></text:span><text:span text:style-name="Fonte_20_parág._20_padrão"><text:span text:style-name="T488">em exercício</text:span></text:span><text:span text:style-name="Fonte_20_parág._20_padrão"><text:span text:style-name="T483"> da Segunda Câmara de Direito Público </text:span></text:span><text:span text:style-name="Fonte_20_parág._20_padrão"><text:span text:style-name="T489">registrou voto de parabéns ao servidor Álvaro Amorim pelo lançamento de seu livro Recursos Criminais STF e STJ.</text:span></text:span><text:span text:style-name="T214"> VOTO</text:span><text:span text:style-name="T215">S</text:span><text:span text:style-name="T214"> DE PESAR: </text:span><text:span text:style-name="Fonte_20_parág._20_padrão"><text:span text:style-name="T488">A</text:span></text:span><text:span text:style-name="Fonte_20_parág._20_padrão"><text:span text:style-name="T484"> </text:span></text:span><text:span text:style-name="Fonte_20_parág._20_padrão"><text:span text:style-name="T483">Excelentíssim</text:span></text:span><text:span text:style-name="Fonte_20_parág._20_padrão"><text:span text:style-name="T488">a</text:span></text:span><text:span text:style-name="Fonte_20_parág._20_padrão"><text:span text:style-name="T483"> Senhor</text:span></text:span><text:span text:style-name="Fonte_20_parág._20_padrão"><text:span text:style-name="T488">a</text:span></text:span><text:span text:style-name="Fonte_20_parág._20_padrão"><text:span text:style-name="T483"> Desembargador</text:span></text:span><text:span text:style-name="Fonte_20_parág._20_padrão"><text:span text:style-name="T488">a</text:span></text:span><text:span text:style-name="Fonte_20_parág._20_padrão"><text:span text:style-name="T483"> </text:span></text:span><text:span text:style-name="Fonte_20_parág._20_padrão"><text:span text:style-name="T488">M</text:span></text:span><text:span text:style-name="Fonte_20_parág._20_padrão"><text:span text:style-name="T491">aria Nailde Pinheiro Nogueira</text:span></text:span><text:span text:style-name="Fonte_20_parág._20_padrão"><text:span text:style-name="T483">, Presidente </text:span></text:span><text:span text:style-name="Fonte_20_parág._20_padrão"><text:span text:style-name="T488">em exercício</text:span></text:span><text:span text:style-name="Fonte_20_parág._20_padrão"><text:span text:style-name="T483"> da Segunda Câmara de Direito Público </text:span></text:span><text:span text:style-name="Fonte_20_parág._20_padrão"><text:span text:style-name="T489">propôs voto de pesar pelo falecimento da senhora Maria Necy Bezerra Braga, voto este extensivo à família enlutada. Acostaram-se ao voto os demais membros integrantes desta Câmara. O representante do Ministério Público, Dr. Luís Laércio Fernandes Melo acostou-se ao voto de pesar. Em seguida, a <text:s/></text:span></text:span><text:span text:style-name="Fonte_20_parág._20_padrão"><text:span text:style-name="T483">Excelentíssim</text:span></text:span><text:span text:style-name="Fonte_20_parág._20_padrão"><text:span text:style-name="T488">a</text:span></text:span><text:span text:style-name="Fonte_20_parág._20_padrão"><text:span text:style-name="T483"> Senhor</text:span></text:span><text:span text:style-name="Fonte_20_parág._20_padrão"><text:span text:style-name="T488">a</text:span></text:span><text:span text:style-name="Fonte_20_parág._20_padrão"><text:span text:style-name="T483"> Desembargador</text:span></text:span><text:span text:style-name="Fonte_20_parág._20_padrão"><text:span text:style-name="T488">a</text:span></text:span><text:span text:style-name="Fonte_20_parág._20_padrão"><text:span text:style-name="T483"> </text:span></text:span><text:span text:style-name="Fonte_20_parág._20_padrão"><text:span text:style-name="T488">M</text:span></text:span><text:span text:style-name="Fonte_20_parág._20_padrão"><text:span text:style-name="T491">aria Nailde Pinheiro Nogueira </text:span></text:span><text:span text:style-name="Fonte_20_parág._20_padrão"><text:span text:style-name="T492">propôs outro voto de pesar pelo falecimento do senhor Francisco José de Macedo,</text:span></text:span><text:span text:style-name="Fonte_20_parág._20_padrão"><text:span text:style-name="T489">voto este extensivo à família enlutada. Acostaram-se ao voto os demais membros integrantes desta Câmara. O representante do Ministério Público, Dr. Luís Laércio Fernandes Melo acostou-se ao voto de pesar.</text:span></text:span><text:span text:style-name="Fonte_20_parág._20_padrão"><text:span text:style-name="T536">T</text:span></text:span><text:span text:style-name="Fonte_20_parág._20_padrão"><text:span text:style-name="T472">ÉRMINO DOS TRABALHOS:</text:span></text:span><text:span text:style-name="Fonte_20_parág._20_padrão"><text:span text:style-name="T483"> </text:span></text:span><text:span text:style-name="Fonte_20_parág._20_padrão"><text:span text:style-name="T488">A</text:span></text:span><text:span text:style-name="Fonte_20_parág._20_padrão"><text:span text:style-name="T484"> </text:span></text:span><text:span text:style-name="Fonte_20_parág._20_padrão"><text:span text:style-name="T483">Excelentíssim</text:span></text:span><text:span text:style-name="Fonte_20_parág._20_padrão"><text:span text:style-name="T488">a</text:span></text:span><text:span text:style-name="Fonte_20_parág._20_padrão"><text:span text:style-name="T483"> Senhor</text:span></text:span><text:span text:style-name="Fonte_20_parág._20_padrão"><text:span text:style-name="T488">a</text:span></text:span><text:span text:style-name="Fonte_20_parág._20_padrão"><text:span text:style-name="T483"> Desembargador</text:span></text:span><text:span text:style-name="Fonte_20_parág._20_padrão"><text:span text:style-name="T488">a</text:span></text:span><text:span text:style-name="Fonte_20_parág._20_padrão"><text:span text:style-name="T483"> </text:span></text:span><text:span text:style-name="Fonte_20_parág._20_padrão"><text:span text:style-name="T488">M</text:span></text:span><text:span text:style-name="Fonte_20_parág._20_padrão"><text:span text:style-name="T491">aria Nailde Pinheiro Nogueira</text:span></text:span><text:span text:style-name="Fonte_20_parág._20_padrão"><text:span text:style-name="T483">, Presidente </text:span></text:span><text:span text:style-name="Fonte_20_parág._20_padrão"><text:span text:style-name="T488">em exercício</text:span></text:span><text:span text:style-name="Fonte_20_parág._20_padrão"><text:span text:style-name="T483"> da Segunda Câmara de Direito Público, comunicou aos demais integrantes desta Câmara, que na presente sessão foram julgados:</text:span></text:span><text:span text:style-name="Fonte_20_parág._20_padrão"><text:span text:style-name="T480">CENTO E SESSENTA E UM</text:span></text:span><text:span text:style-name="Fonte_20_parág._20_padrão"><text:span text:style-name="T473"> </text:span></text:span><text:span text:style-name="Fonte_20_parág._20_padrão"><text:span text:style-name="T472">(</text:span></text:span><text:span text:style-name="Fonte_20_parág._20_padrão"><text:span text:style-name="T480">161</text:span></text:span><text:span text:style-name="Fonte_20_parág._20_padrão"><text:span text:style-name="T472">) recursos cíveis,</text:span></text:span><text:span text:style-name="Fonte_20_parág._20_padrão"><text:span text:style-name="T483"> sendo: </text:span></text:span><text:span text:style-name="Fonte_20_parág._20_padrão"><text:span text:style-name="T499">PROCESSOS </text:span></text:span><text:span text:style-name="Fonte_20_parág._20_padrão"><text:span text:style-name="T500">EXTRA</text:span></text:span><text:span text:style-name="Fonte_20_parág._20_padrão"><text:span text:style-name="T499">PAUTA: </text:span></text:span><text:span text:style-name="Fonte_20_parág._20_padrão"><text:span text:style-name="T480">UM</text:span></text:span><text:span text:style-name="Fonte_20_parág._20_padrão"><text:span text:style-name="T474"> </text:span></text:span><text:span text:style-name="Fonte_20_parág._20_padrão"><text:span text:style-name="T561"><text:s/></text:span></text:span><text:span text:style-name="Fonte_20_parág._20_padrão"><text:span text:style-name="T562">(</text:span></text:span><text:span text:style-name="Fonte_20_parág._20_padrão"><text:span text:style-name="T563">01</text:span></text:span><text:span text:style-name="Fonte_20_parág._20_padrão"><text:span text:style-name="T562">) EMBARGOS DE DECLARAÇÃO</text:span></text:span><text:span text:style-name="Fonte_20_parág._20_padrão"><text:span text:style-name="T473">;</text:span></text:span><text:span text:style-name="Fonte_20_parág._20_padrão"><text:span text:style-name="T483"> </text:span></text:span><text:span text:style-name="Fonte_20_parág._20_padrão"><text:span text:style-name="T499">PROCESSOS EM PAUTA: </text:span></text:span><text:span text:style-name="Fonte_20_parág._20_padrão"><text:span text:style-name="T480">OITENTA E DUAS </text:span></text:span><text:span text:style-name="Fonte_20_parág._20_padrão"><text:span text:style-name="T472">(</text:span></text:span><text:span text:style-name="Fonte_20_parág._20_padrão"><text:span text:style-name="T480">82</text:span></text:span><text:span text:style-name="Fonte_20_parág._20_padrão"><text:span text:style-name="T472">) APELAÇÕES CÍVEIS, </text:span></text:span><text:span text:style-name="Fonte_20_parág._20_padrão"><text:span text:style-name="T480">TREZE</text:span></text:span><text:span text:style-name="Fonte_20_parág._20_padrão"><text:span text:style-name="T475"> </text:span></text:span><text:span text:style-name="Fonte_20_parág._20_padrão"><text:span text:style-name="T472">(</text:span></text:span><text:span text:style-name="Fonte_20_parág._20_padrão"><text:span text:style-name="T480">13</text:span></text:span><text:span text:style-name="Fonte_20_parág._20_padrão"><text:span text:style-name="T472">) APELAÇÕES/REMESSAS NECESSÁRIAS, </text:span></text:span><text:span text:style-name="Fonte_20_parág._20_padrão"><text:span text:style-name="T480">CINCO</text:span></text:span><text:span text:style-name="Fonte_20_parág._20_padrão"><text:span text:style-name="T474"> (</text:span></text:span><text:span text:style-name="Fonte_20_parág._20_padrão"><text:span text:style-name="T480">05</text:span></text:span><text:span text:style-name="Fonte_20_parág._20_padrão"><text:span text:style-name="T474">) REMESSAS NECESSÁRIAS, </text:span></text:span><text:span text:style-name="Fonte_20_parág._20_padrão"><text:span text:style-name="T480">TRINTA E SEIS</text:span></text:span><text:span text:style-name="Fonte_20_parág._20_padrão"><text:span text:style-name="T476"> </text:span></text:span><text:span text:style-name="Fonte_20_parág._20_padrão"><text:span text:style-name="T472">(</text:span></text:span><text:span text:style-name="Fonte_20_parág._20_padrão"><text:span text:style-name="T480">36</text:span></text:span><text:span text:style-name="Fonte_20_parág._20_padrão"><text:span text:style-name="T472">) EMBARGOS DE DECLARAÇÃO, </text:span></text:span><text:span text:style-name="Fonte_20_parág._20_padrão"><text:span text:style-name="T480">NOVE</text:span></text:span><text:span text:style-name="Fonte_20_parág._20_padrão"><text:span text:style-name="T476"> </text:span></text:span><text:span text:style-name="Fonte_20_parág._20_padrão"><text:span text:style-name="T472">(</text:span></text:span><text:span text:style-name="Fonte_20_parág._20_padrão"><text:span text:style-name="T480">09</text:span></text:span><text:span text:style-name="Fonte_20_parág._20_padrão"><text:span text:style-name="T472">) AGRAVOS INTERNO</text:span></text:span><text:span text:style-name="Fonte_20_parág._20_padrão"><text:span text:style-name="T477">S </text:span></text:span><text:span text:style-name="Fonte_20_parág._20_padrão"><text:span text:style-name="T479">E</text:span></text:span><text:span text:style-name="Fonte_20_parág._20_padrão"><text:span text:style-name="T472"> </text:span></text:span><text:span text:style-name="Fonte_20_parág._20_padrão"><text:span text:style-name="T480">QUINZE</text:span></text:span><text:span text:style-name="Fonte_20_parág._20_padrão"><text:span text:style-name="T475"> </text:span></text:span><text:span text:style-name="Fonte_20_parág._20_padrão"><text:span text:style-name="T472">(</text:span></text:span><text:span text:style-name="Fonte_20_parág._20_padrão"><text:span text:style-name="T480">15</text:span></text:span><text:span text:style-name="Fonte_20_parág._20_padrão"><text:span text:style-name="T472">) AGRAVO</text:span></text:span><text:span text:style-name="Fonte_20_parág._20_padrão"><text:span text:style-name="T478">S</text:span></text:span><text:span text:style-name="Fonte_20_parág._20_padrão"><text:span text:style-name="T472"> DE INSTRUMENTO. </text:span></text:span><text:span text:style-name="Fonte_20_parág._20_padrão"><text:span text:style-name="T483">E, como nada mais houvesse a tratar, deu por encerrada a sessão, lavrando-se a presente Ata, a qual, lida e aprovada, vai adiante assinada. Fortaleza, </text:span></text:span><text:span text:style-name="Fonte_20_parág._20_padrão"><text:span text:style-name="T487">17</text:span></text:span><text:span text:style-name="Fonte_20_parág._20_padrão"><text:span text:style-name="T486"> </text:span></text:span><text:span text:style-name="Fonte_20_parág._20_padrão"><text:span text:style-name="T483">de </text:span></text:span><text:span text:style-name="Fonte_20_parág._20_padrão"><text:span text:style-name="T485">maio</text:span></text:span><text:span text:style-name="Fonte_20_parág._20_padrão"><text:span text:style-name="T493"> </text:span></text:span><text:span text:style-name="Fonte_20_parág._20_padrão"><text:span text:style-name="T483">de 202</text:span></text:span><text:span text:style-name="Fonte_20_parág._20_padrão"><text:span text:style-name="T494">3.</text:span></text:span><text:span text:style-name="Fonte_20_parág._20_padrão"><text:span text:style-name="T483"> <text:s text:c="255"/></text:span></text:span><text:span text:style-name="Fonte_20_parág._20_padrão"><text:span text:style-name="T472"><text:s text:c="175"/></text:span></text:span></text:p>
      <text:p text:style-name="P4"/>
      <text:p text:style-name="P7"><text:span text:style-name="T567">DES</text:span><text:span text:style-name="T568">A</text:span><text:span text:style-name="T567">. </text:span><text:span text:style-name="T568">MARIA NAILDE PINHEIRO NOGUEIRA</text:span></text:p>
      <text:p text:style-name="P5"><text:soft-page-break/>Presidente <text:span text:style-name="T569">em exercício</text:span></text:p>
      <text:p text:style-name="P14"/>
      <text:p text:style-name="P6"><text:span text:style-name="Fonte_20_parág._20_padrão"><text:span text:style-name="T407">I</text:span></text:span><text:span text:style-name="Fonte_20_parág._20_padrão"><text:span text:style-name="T408">SM</text:span></text:span><text:span text:style-name="Fonte_20_parág._20_padrão"><text:span text:style-name="T409">Ê</text:span></text:span><text:span text:style-name="Fonte_20_parág._20_padrão"><text:span text:style-name="T408">NIA NOGUEIRA ALENCAR BITENCOURT</text:span></text:span></text:p>
      <text:p text:style-name="P13"><text:span text:style-name="Fonte_20_parág._20_padrão"><text:span text:style-name="T564">Coordenadora</text:span></text:span></text:p>
      <text:p text:style-name="P11"><text:span text:style-name="Fonte_20_parág._20_padrão"><text:span text:style-name="T452"/></text:span></text:p>
      <text:p text:style-name="P9"><text:span text:style-name="Fonte_20_parág._20_padrão"><text:span text:style-name="T4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9T18:48:13.885000000</meta:creation-date>
    <dc:date>2023-09-22T17:34:47.670000000</dc:date>
    <meta:editing-duration>P1DT54M12S</meta:editing-duration>
    <meta:editing-cycles>280</meta:editing-cycles>
    <meta:generator>LibreOffice/6.1.0.3$Windows_X86_64 LibreOffice_project/efb621ed25068d70781dc026f7e9c5187a4decd1</meta:generator>
    <meta:document-statistic meta:table-count="0" meta:image-count="0" meta:object-count="1" meta:page-count="24" meta:paragraph-count="12" meta:word-count="14154" meta:character-count="111041" meta:non-whitespace-character-count="95983"/>
    <meta:user-defined meta:name="cdcategoria">504</meta:user-defined>
    <meta:user-defined meta:name="cddocumento">13639434</meta:user-defined>
    <meta:user-defined meta:name="cdimagem">3</meta:user-defined>
    <meta:user-defined meta:name="cdmodelo">1000044</meta:user-defined>
    <meta:user-defined meta:name="cdprocesso" meta:value-type="string">P00008Y5A12KW</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7</meta:user-defined>
    <meta:user-defined meta:name="deslocamentodepaginas" meta:value-type="string">0</meta:user-defined>
    <meta:user-defined meta:name="dtcriacaodoc" meta:value-type="string">15/05/2023 21:36:40</meta:user-defined>
    <meta:user-defined meta:name="dthrultalteracao" meta:value-type="string">18/05/2023 23:03:3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4587-32.2022.8.06.0001_50000]</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14587-32.2022.8.06.0001/50000</meta:user-defined>
    <meta:user-defined meta:name="nuprocessosemformatacao" meta:value-type="string">02145873220228060001</meta:user-defined>
    <meta:user-defined meta:name="nurecurso" meta:value-type="string">5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05/2023 23:03:39</meta:user-defined>
    <meta:user-defined meta:name="ultimo_salvamento" meta:value-type="string">18/05/2023 23:03:39</meta:user-defined>
  </office:meta>
</office:document-meta>
</file>