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4" svg:font-family="Arial"/>
    <style:font-face style:name="Arial3" svg:font-family="Arial, Verdana, sans-serif"/>
    <style:font-face style:name="Arial5" svg:font-family="Arial" style:font-family-generic="swiss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0.5pt" fo:font-weight="bold" officeooo:paragraph-rsid="000e8316" style:font-name-asian="Arial1" style:font-size-asian="10.5pt" style:font-weight-asian="bold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.5pt" fo:font-weight="bold" officeooo:paragraph-rsid="000e8316" style:font-name-asian="Arial1" style:font-size-asian="10.5pt" style:font-weight-asian="bold" style:font-size-complex="10.5pt"/>
    </style:style>
    <style:style style:name="P3" style:family="paragraph" style:parent-style-name="Standard">
      <style:paragraph-properties fo:text-align="center" style:justify-single-word="false"/>
      <style:text-properties officeooo:paragraph-rsid="000e8316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rsid="05966ad2" officeooo:paragraph-rsid="006ae969" fo:background-color="transparent" style:font-name-asian="Arial1" style:font-size-asian="10.5pt" style:font-weight-asian="bold" style:font-name-complex="Arial1" style:font-size-complex="10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paragraph-rsid="006ae969" fo:background-color="transparent" style:font-name-asian="Arial1" style:font-size-asian="10.5pt" style:font-weight-asian="bold" style:font-name-complex="Arial1" style:font-size-complex="10.5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fo:font-variant="normal" fo:text-transform="none" style:font-name="Calibri" fo:font-size="12pt" fo:font-weight="bold" officeooo:rsid="00782309" officeooo:paragraph-rsid="006ae969" fo:background-color="transparent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size="10.5pt" officeooo:paragraph-rsid="006ae969" style:font-size-asian="10.5pt" style:font-size-complex="10.5pt"/>
    </style:style>
    <style:style style:name="P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bold" officeooo:paragraph-rsid="0000e086" fo:background-color="#ffff00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2" fo:font-size="10.5pt" style:text-underline-style="none" fo:font-weight="normal" officeooo:rsid="0015c32f" officeooo:paragraph-rsid="006ae969" style:text-underline-mode="continuous" style:text-overline-mode="continuous" style:text-line-through-mode="continuous" fo:background-color="transparent" style:font-name-asian="Arial" style:font-size-asian="10.5pt" style:language-asian="hi" style:country-asian="IN" style:font-weight-asian="normal" style:font-name-complex="Arial" style:font-size-complex="10.5pt" style:language-complex="pt" style:country-complex="BR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0e8316" style:font-size-asian="12pt" style:font-weight-asian="normal" style:font-name-complex="Arial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style:text-underline-style="none" officeooo:paragraph-rsid="000e8316" style:font-name-asian="Arial" style:font-name-complex="Arial"/>
    </style:style>
    <style:style style:name="P1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rsid="0015c32f" officeooo:paragraph-rsid="006ae969" fo:background-color="transparent" style:font-name-asian="Arial1" style:font-size-asian="10.5pt" style:language-asian="en" style:country-asian="US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rsid="001cdb6b" officeooo:paragraph-rsid="006ae969" fo:background-color="transparent" style:font-name-asian="Arial1" style:font-size-asian="10.5pt" style:language-asian="en" style:country-asian="US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.265cm" fo:line-height="100%" fo:text-align="center" style:justify-single-word="false" fo:text-indent="0cm" style:auto-text-indent="false"/>
      <style:text-properties officeooo:paragraph-rsid="004b04a5"/>
    </style:style>
    <style:style style:name="P15" style:family="paragraph" style:parent-style-name="Standard">
      <style:paragraph-properties fo:margin-left="0cm" fo:margin-right="-0.004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0pt" style:text-underline-style="none" fo:font-weight="bold" officeooo:rsid="004ccaeb" officeooo:paragraph-rsid="006ae969" style:text-underline-mode="continuous" style:text-overline-mode="continuous" style:text-line-through-mode="continuous" fo:background-color="transparent" style:font-name-asian="Arial1" style:font-size-asian="10pt" style:language-asian="en" style:country-asian="US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Arial1" fo:font-size="10.5pt" officeooo:paragraph-rsid="006ae969" fo:background-color="transparent" style:font-name-asian="Calibri" style:font-size-asian="10.5pt" style:font-name-complex="Calibri" style:font-size-complex="10.5pt"/>
    </style:style>
    <style:style style:name="P1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1103c2c"/>
    </style:style>
    <style:style style:name="T1" style:family="text">
      <style:text-properties style:font-name="Arial2" fo:font-size="10.5pt" style:text-underline-style="none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2" style:family="text">
      <style:text-properties style:font-name="Arial2" fo:font-size="10.5pt" style:text-underline-style="none" fo:font-weight="bold" officeooo:rsid="004dd4bf" fo:background-color="transparent" loext:char-shading-value="0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2" fo:font-size="10.5pt" style:text-underline-style="none" fo:font-weight="bold" officeooo:rsid="001aceea" fo:background-color="transparent" loext:char-shading-value="0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2" fo:font-size="10.5pt" style:text-underline-style="none" fo:font-weight="bold" officeooo:rsid="004b04a5" fo:background-color="transparent" loext:char-shading-value="0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2" fo:font-size="10.5pt" style:text-underline-style="none" fo:font-weight="bold" officeooo:rsid="004b6ca8" fo:background-color="transparent" loext:char-shading-value="0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2" fo:font-size="10.5pt" style:text-underline-style="none" fo:font-weight="bold" officeooo:rsid="002a0417" fo:background-color="transparent" loext:char-shading-value="0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2" fo:font-size="10.5pt" style:text-underline-style="none" fo:font-weight="bold" officeooo:rsid="0010c586" fo:background-color="transparent" loext:char-shading-value="0" style:font-size-asian="10.5pt" style:font-weight-asian="bold" style:font-name-complex="Arial" style:font-size-complex="10.5pt" style:font-weight-complex="bold"/>
    </style:style>
    <style:style style:name="T8" style:family="text">
      <style:text-properties style:font-name="Arial2" fo:font-size="10.5pt" style:text-underline-style="none" fo:font-weight="bold" officeooo:rsid="002691ac" fo:background-color="transparent" loext:char-shading-value="0" style:font-size-asian="10.5pt" style:font-weight-asian="bold" style:font-name-complex="Arial" style:font-size-complex="10.5pt" style:font-weight-complex="bold"/>
    </style:style>
    <style:style style:name="T9" style:family="text">
      <style:text-properties style:font-name="Arial2" fo:font-size="10.5pt" style:text-underline-style="none" fo:font-weight="bold" officeooo:rsid="0011d1c5" fo:background-color="transparent" loext:char-shading-value="0" style:font-size-asian="10.5pt" style:font-weight-asian="bold" style:font-name-complex="Arial" style:font-size-complex="10.5pt" style:font-weight-complex="bold"/>
    </style:style>
    <style:style style:name="T10" style:family="text">
      <style:text-properties style:font-name="Arial2" fo:font-size="10.5pt" style:text-underline-style="none" fo:font-weight="bold" officeooo:rsid="00121a83" fo:background-color="transparent" loext:char-shading-value="0" style:font-size-asian="10.5pt" style:font-weight-asian="bold" style:font-name-complex="Arial" style:font-size-complex="10.5pt" style:font-weight-complex="bold"/>
    </style:style>
    <style:style style:name="T11" style:family="text">
      <style:text-properties style:font-name="Arial2" fo:font-size="10.5pt" style:text-underline-style="none" fo:font-weight="bold" officeooo:rsid="004e59f0" fo:background-color="transparent" loext:char-shading-value="0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2" fo:font-size="10.5pt" style:text-underline-style="none" fo:font-weight="bold" officeooo:rsid="0051315e" fo:background-color="transparent" loext:char-shading-value="0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Arial2" fo:font-size="10.5pt" style:text-underline-style="none" fo:font-weight="bold" officeooo:rsid="0052e92c" fo:background-color="transparent" loext:char-shading-value="0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Arial2" fo:font-size="10.5pt" style:text-underline-style="none" fo:font-weight="bold" officeooo:rsid="0052e92c" fo:background-color="transparent" loext:char-shading-value="0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2" fo:font-size="10.5pt" style:text-underline-style="none" fo:font-weight="bold" officeooo:rsid="001f1125" fo:background-color="transparent" loext:char-shading-value="0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2" fo:font-size="10.5pt" style:text-underline-style="none" fo:font-weight="bold" officeooo:rsid="001f1125" fo:background-color="transparent" loext:char-shading-value="0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Arial2" fo:font-size="10.5pt" style:text-underline-style="none" fo:font-weight="bold" officeooo:rsid="001943a1" fo:background-color="transparent" loext:char-shading-value="0" style:font-size-asian="10.5pt" style:font-weight-asian="bold" style:font-name-complex="Arial" style:font-size-complex="10.5pt" style:font-weight-complex="bold"/>
    </style:style>
    <style:style style:name="T18" style:family="text">
      <style:text-properties style:font-name="Arial2" fo:font-size="10.5pt" style:text-underline-style="none" fo:font-weight="bold" officeooo:rsid="00367b9e" fo:background-color="transparent" loext:char-shading-value="0" style:font-size-asian="10.5pt" style:font-weight-asian="bold" style:font-name-complex="Arial" style:font-size-complex="10.5pt" style:font-weight-complex="bold"/>
    </style:style>
    <style:style style:name="T19" style:family="text">
      <style:text-properties style:font-name="Arial2" fo:font-size="10.5pt" style:text-underline-style="none" fo:font-weight="bold" officeooo:rsid="00367b9e" fo:background-color="transparent" loext:char-shading-value="0" style:font-size-asian="10.5pt" style:font-weight-asian="bold" style:font-name-complex="Arial" style:font-size-complex="10.5pt" style:font-weight-complex="bold"/>
    </style:style>
    <style:style style:name="T20" style:family="text">
      <style:text-properties style:font-name="Arial2" fo:font-size="10.5pt" style:text-underline-style="none" fo:font-weight="bold" officeooo:rsid="0037bae9" fo:background-color="transparent" loext:char-shading-value="0" style:font-size-asian="10.5pt" style:font-weight-asian="bold" style:font-name-complex="Arial" style:font-size-complex="10.5pt" style:font-weight-complex="bold"/>
    </style:style>
    <style:style style:name="T21" style:family="text">
      <style:text-properties style:font-name="Arial2" fo:font-size="10.5pt" style:text-underline-style="none" fo:font-weight="bold" officeooo:rsid="0038371c" fo:background-color="transparent" loext:char-shading-value="0" style:font-size-asian="10.5pt" style:font-weight-asian="bold" style:font-name-complex="Arial" style:font-size-complex="10.5pt" style:font-weight-complex="bold"/>
    </style:style>
    <style:style style:name="T22" style:family="text">
      <style:text-properties style:font-name="Arial2" fo:font-size="10.5pt" style:text-underline-style="none" fo:font-weight="bold" officeooo:rsid="002851c2" fo:background-color="transparent" loext:char-shading-value="0" style:font-size-asian="10.5pt" style:font-weight-asian="bold" style:font-name-complex="Arial" style:font-size-complex="10.5pt" style:font-weight-complex="bold"/>
    </style:style>
    <style:style style:name="T23" style:family="text">
      <style:text-properties style:font-name="Arial2" fo:font-size="10.5pt" style:text-underline-style="none" fo:font-weight="bold" officeooo:rsid="001496fb" fo:background-color="transparent" loext:char-shading-value="0" style:font-size-asian="10.5pt" style:font-weight-asian="bold" style:font-name-complex="Arial" style:font-size-complex="10.5pt" style:font-weight-complex="bold"/>
    </style:style>
    <style:style style:name="T24" style:family="text">
      <style:text-properties style:font-name="Arial2" fo:font-size="10.5pt" style:text-underline-style="none" fo:font-weight="bold" officeooo:rsid="00611610" fo:background-color="transparent" loext:char-shading-value="0" style:font-size-asian="10.5pt" style:font-weight-asian="bold" style:font-name-complex="Arial" style:font-size-complex="10.5pt" style:font-weight-complex="bold"/>
    </style:style>
    <style:style style:name="T25" style:family="text">
      <style:text-properties style:font-name="Arial2" fo:font-size="10.5pt" style:text-underline-style="none" fo:font-weight="bold" officeooo:rsid="0061a9e9" fo:background-color="transparent" loext:char-shading-value="0" style:font-size-asian="10.5pt" style:font-weight-asian="bold" style:font-name-complex="Arial" style:font-size-complex="10.5pt" style:font-weight-complex="bold"/>
    </style:style>
    <style:style style:name="T26" style:family="text">
      <style:text-properties style:font-name="Arial2" fo:font-size="10.5pt" style:text-underline-style="none" fo:font-weight="bold" officeooo:rsid="0064d76b" fo:background-color="transparent" loext:char-shading-value="0" style:font-size-asian="10.5pt" style:font-weight-asian="bold" style:font-name-complex="Arial" style:font-size-complex="10.5pt" style:font-weight-complex="bold"/>
    </style:style>
    <style:style style:name="T27" style:family="text">
      <style:text-properties style:font-name="Arial2" fo:font-size="10.5pt" style:text-underline-style="none" fo:font-weight="bold" officeooo:rsid="0064d76b" fo:background-color="transparent" loext:char-shading-value="0" style:font-size-asian="10.5pt" style:font-weight-asian="bold" style:font-name-complex="Arial" style:font-size-complex="10.5pt" style:font-weight-complex="bold"/>
    </style:style>
    <style:style style:name="T28" style:family="text">
      <style:text-properties style:font-name="Arial2" fo:font-size="10.5pt" style:text-underline-style="none" fo:font-weight="bold" officeooo:rsid="0013fc1a" fo:background-color="transparent" loext:char-shading-value="0" style:font-size-asian="10.5pt" style:font-weight-asian="bold" style:font-name-complex="Arial" style:font-size-complex="10.5pt" style:font-weight-complex="bold"/>
    </style:style>
    <style:style style:name="T29" style:family="text">
      <style:text-properties style:font-name="Arial2" fo:font-size="10.5pt" style:text-underline-style="none" fo:font-weight="bold" officeooo:rsid="001496ca" fo:background-color="transparent" loext:char-shading-value="0" style:font-size-asian="10.5pt" style:font-weight-asian="bold" style:font-name-complex="Arial" style:font-size-complex="10.5pt" style:font-weight-complex="bold"/>
    </style:style>
    <style:style style:name="T30" style:family="text">
      <style:text-properties style:font-name="Arial2" fo:font-size="10.5pt" style:text-underline-style="none" fo:font-weight="bold" officeooo:rsid="00166d22" fo:background-color="transparent" loext:char-shading-value="0" style:font-size-asian="10.5pt" style:font-weight-asian="bold" style:font-name-complex="Arial" style:font-size-complex="10.5pt" style:font-weight-complex="bold"/>
    </style:style>
    <style:style style:name="T31" style:family="text">
      <style:text-properties style:font-name="Arial2" fo:font-size="10.5pt" style:text-underline-style="none" fo:font-weight="bold" officeooo:rsid="00183e62" fo:background-color="transparent" loext:char-shading-value="0" style:font-size-asian="10.5pt" style:font-weight-asian="bold" style:font-name-complex="Arial" style:font-size-complex="10.5pt" style:font-weight-complex="bold"/>
    </style:style>
    <style:style style:name="T32" style:family="text">
      <style:text-properties style:font-name="Arial2" fo:font-size="10.5pt" style:text-underline-style="none" fo:font-weight="bold" officeooo:rsid="00653110" fo:background-color="transparent" loext:char-shading-value="0" style:font-size-asian="10.5pt" style:font-weight-asian="bold" style:font-name-complex="Arial" style:font-size-complex="10.5pt" style:font-weight-complex="bold"/>
    </style:style>
    <style:style style:name="T33" style:family="text">
      <style:text-properties style:font-name="Arial2" fo:font-size="10.5pt" style:text-underline-style="none" fo:font-weight="bold" officeooo:rsid="0019e856" fo:background-color="transparent" loext:char-shading-value="0" style:font-size-asian="10.5pt" style:font-weight-asian="bold" style:font-name-complex="Arial" style:font-size-complex="10.5pt" style:font-weight-complex="bold"/>
    </style:style>
    <style:style style:name="T34" style:family="text">
      <style:text-properties style:font-name="Arial2" fo:font-size="10.5pt" style:text-underline-style="none" fo:font-weight="bold" officeooo:rsid="001e8933" fo:background-color="transparent" loext:char-shading-value="0" style:font-size-asian="10.5pt" style:font-weight-asian="bold" style:font-name-complex="Arial" style:font-size-complex="10.5pt" style:font-weight-complex="bold"/>
    </style:style>
    <style:style style:name="T35" style:family="text">
      <style:text-properties style:font-name="Arial2" fo:font-size="10.5pt" style:text-underline-style="none" fo:font-weight="bold" officeooo:rsid="00166eb6" fo:background-color="transparent" loext:char-shading-value="0" style:font-size-asian="10.5pt" style:font-weight-asian="bold" style:font-name-complex="Arial" style:font-size-complex="10.5pt" style:font-weight-complex="bold"/>
    </style:style>
    <style:style style:name="T36" style:family="text">
      <style:text-properties style:font-name="Arial2" fo:font-size="10.5pt" style:text-underline-style="none" fo:font-weight="bold" officeooo:rsid="001aa40f" fo:background-color="transparent" loext:char-shading-value="0" style:font-size-asian="10.5pt" style:font-weight-asian="bold" style:font-name-complex="Arial" style:font-size-complex="10.5pt" style:font-weight-complex="bold"/>
    </style:style>
    <style:style style:name="T37" style:family="text">
      <style:text-properties style:font-name="Arial2" fo:font-size="10.5pt" style:text-underline-style="none" fo:font-weight="bold" officeooo:rsid="00d3f568" fo:background-color="transparent" loext:char-shading-value="0" style:font-size-asian="10.5pt" style:font-weight-asian="bold" style:font-name-complex="Arial" style:font-size-complex="10.5pt" style:font-weight-complex="bold"/>
    </style:style>
    <style:style style:name="T38" style:family="text">
      <style:text-properties style:font-name="Arial2" fo:font-size="10.5pt" style:text-underline-style="none" fo:font-weight="bold" officeooo:rsid="00d6c362" fo:background-color="transparent" loext:char-shading-value="0" style:font-size-asian="10.5pt" style:font-weight-asian="bold" style:font-name-complex="Arial" style:font-size-complex="10.5pt" style:font-weight-complex="bold"/>
    </style:style>
    <style:style style:name="T39" style:family="text">
      <style:text-properties style:font-name="Arial2" fo:font-size="10.5pt" style:text-underline-style="none" fo:font-weight="bold" officeooo:rsid="00fdd3d8" fo:background-color="transparent" loext:char-shading-value="0" style:font-size-asian="10.5pt" style:font-weight-asian="bold" style:font-name-complex="Arial" style:font-size-complex="10.5pt" style:font-weight-complex="bold"/>
    </style:style>
    <style:style style:name="T40" style:family="text">
      <style:text-properties style:font-name="Arial2" fo:font-size="10.5pt" style:text-underline-style="none" fo:font-weight="bold" officeooo:rsid="010eb326" fo:background-color="transparent" loext:char-shading-value="0" style:font-size-asian="10.5pt" style:font-weight-asian="bold" style:font-name-complex="Arial" style:font-size-complex="10.5pt" style:font-weight-complex="bold"/>
    </style:style>
    <style:style style:name="T41" style:family="text">
      <style:text-properties style:font-name="Arial2" fo:font-size="10.5pt" style:text-underline-style="none" fo:font-weight="bold" officeooo:rsid="010f4cb5" fo:background-color="transparent" loext:char-shading-value="0" style:font-size-asian="10.5pt" style:font-weight-asian="bold" style:font-name-complex="Arial" style:font-size-complex="10.5pt" style:font-weight-complex="bold"/>
    </style:style>
    <style:style style:name="T42" style:family="text">
      <style:text-properties style:font-name="Arial2" fo:font-size="10.5pt" style:text-underline-style="none" fo:font-weight="bold" officeooo:rsid="010f4cb5" fo:background-color="transparent" loext:char-shading-value="0" style:font-size-asian="10.5pt" style:font-weight-asian="bold" style:font-name-complex="Arial" style:font-size-complex="10.5pt" style:font-weight-complex="bold"/>
    </style:style>
    <style:style style:name="T43" style:family="text">
      <style:text-properties style:font-name="Arial2" fo:font-size="10.5pt" style:text-underline-style="none" fo:font-weight="bold" officeooo:rsid="00293c73" fo:background-color="transparent" loext:char-shading-value="0" style:font-size-asian="10.5pt" style:font-weight-asian="bold" style:font-name-complex="Arial" style:font-size-complex="10.5pt" style:font-weight-complex="bold"/>
    </style:style>
    <style:style style:name="T44" style:family="text">
      <style:text-properties style:font-name="Arial2" fo:font-size="10.5pt" style:text-underline-style="none" fo:font-weight="bold" officeooo:rsid="00293c73" fo:background-color="transparent" loext:char-shading-value="0" style:font-size-asian="10.5pt" style:font-weight-asian="bold" style:font-name-complex="Arial" style:font-size-complex="10.5pt" style:font-weight-complex="bold"/>
    </style:style>
    <style:style style:name="T45" style:family="text">
      <style:text-properties style:font-name="Arial2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46" style:family="text">
      <style:text-properties style:font-name="Arial2" fo:font-size="10.5pt" style:text-underline-style="none" fo:font-weight="bold" officeooo:rsid="002691ac" fo:background-color="transparent" loext:char-shading-value="0" style:font-size-asian="10.5pt" style:font-weight-asian="bold" style:font-size-complex="10.5pt" style:font-weight-complex="bold"/>
    </style:style>
    <style:style style:name="T47" style:family="text">
      <style:text-properties style:font-name="Arial2" fo:font-size="10.5pt" style:text-underline-style="none" fo:font-weight="bold" officeooo:rsid="002691ac" fo:background-color="transparent" loext:char-shading-value="0" style:font-size-asian="10.5pt" style:font-weight-asian="bold" style:font-size-complex="10.5pt" style:font-weight-complex="bold"/>
    </style:style>
    <style:style style:name="T48" style:family="text">
      <style:text-properties style:font-name="Arial2" fo:font-size="10.5pt" style:text-underline-style="none" fo:font-weight="bold" officeooo:rsid="0038371c" fo:background-color="transparent" loext:char-shading-value="0" style:font-size-asian="10.5pt" style:font-weight-asian="bold" style:font-size-complex="10.5pt" style:font-weight-complex="bold"/>
    </style:style>
    <style:style style:name="T49" style:family="text">
      <style:text-properties style:font-name="Arial2" fo:font-size="10.5pt" style:text-underline-style="none" fo:font-weight="bold" officeooo:rsid="00395151" fo:background-color="transparent" loext:char-shading-value="0" style:font-size-asian="10.5pt" style:font-weight-asian="bold" style:font-size-complex="10.5pt" style:font-weight-complex="bold"/>
    </style:style>
    <style:style style:name="T50" style:family="text">
      <style:text-properties style:font-name="Arial2" fo:font-size="10.5pt" style:text-underline-style="none" fo:font-weight="bold" officeooo:rsid="003a5010" fo:background-color="transparent" loext:char-shading-value="0" style:font-size-asian="10.5pt" style:font-weight-asian="bold" style:font-size-complex="10.5pt" style:font-weight-complex="bold"/>
    </style:style>
    <style:style style:name="T51" style:family="text">
      <style:text-properties style:font-name="Arial2" fo:font-size="10.5pt" style:text-underline-style="none" fo:font-weight="bold" officeooo:rsid="003ae7fb" fo:background-color="transparent" loext:char-shading-value="0" style:font-size-asian="10.5pt" style:font-weight-asian="bold" style:font-size-complex="10.5pt" style:font-weight-complex="bold"/>
    </style:style>
    <style:style style:name="T52" style:family="text">
      <style:text-properties style:font-name="Arial2" fo:font-size="10.5pt" style:text-underline-style="none" fo:font-weight="bold" officeooo:rsid="0052e92c" fo:background-color="transparent" loext:char-shading-value="0" style:font-size-asian="10.5pt" style:font-weight-asian="bold" style:font-size-complex="10.5pt" style:font-weight-complex="bold"/>
    </style:style>
    <style:style style:name="T53" style:family="text">
      <style:text-properties style:font-name="Arial2" fo:font-size="10.5pt" style:text-underline-style="none" fo:font-weight="bold" officeooo:rsid="003b9835" fo:background-color="transparent" loext:char-shading-value="0" style:font-size-asian="10.5pt" style:font-weight-asian="bold" style:font-size-complex="10.5pt" style:font-weight-complex="bold"/>
    </style:style>
    <style:style style:name="T54" style:family="text">
      <style:text-properties style:font-name="Arial2" fo:font-size="10.5pt" style:text-underline-style="none" fo:font-weight="bold" officeooo:rsid="002851c2" fo:background-color="transparent" loext:char-shading-value="0" style:font-size-asian="10.5pt" style:font-weight-asian="bold" style:font-size-complex="10.5pt" style:font-weight-complex="bold"/>
    </style:style>
    <style:style style:name="T55" style:family="text">
      <style:text-properties style:font-name="Arial2" fo:font-size="10.5pt" style:text-underline-style="none" fo:font-weight="bold" officeooo:rsid="0032c790" fo:background-color="transparent" loext:char-shading-value="0" style:font-size-asian="10.5pt" style:font-weight-asian="bold" style:font-size-complex="10.5pt" style:font-weight-complex="bold"/>
    </style:style>
    <style:style style:name="T56" style:family="text">
      <style:text-properties style:font-name="Arial2" fo:font-size="10.5pt" style:text-underline-style="none" fo:font-weight="bold" officeooo:rsid="00961fac" fo:background-color="transparent" loext:char-shading-value="0" style:font-size-asian="10.5pt" style:font-weight-asian="bold" style:font-size-complex="10.5pt" style:font-weight-complex="bold"/>
    </style:style>
    <style:style style:name="T57" style:family="text">
      <style:text-properties style:font-name="Arial2" fo:font-size="10.5pt" style:text-underline-style="none" fo:font-weight="bold" officeooo:rsid="010eb326" fo:background-color="transparent" loext:char-shading-value="0" style:font-size-asian="10.5pt" style:font-weight-asian="bold" style:font-size-complex="10.5pt" style:font-weight-complex="bold"/>
    </style:style>
    <style:style style:name="T58" style:family="text">
      <style:text-properties style:font-name="Arial2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59" style:family="text">
      <style:text-properties style:font-name="Arial2" fo:font-size="10.5pt" style:text-underline-style="none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60" style:family="text">
      <style:text-properties style:font-name="Arial2" fo:font-size="10.5pt" style:text-underline-style="none" fo:font-weight="bold" officeooo:rsid="0052e92c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61" style:family="text">
      <style:text-properties style:font-name="Arial2" fo:font-size="10.5pt" style:text-underline-style="none" fo:font-weight="bold" officeooo:rsid="002691ac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62" style:family="text">
      <style:text-properties style:font-name="Arial2" fo:font-size="10.5pt" style:text-underline-style="none" fo:font-weight="bold" officeooo:rsid="0037bae9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63" style:family="text">
      <style:text-properties style:font-name="Arial2" fo:font-size="10.5pt" style:text-underline-style="none" fo:font-weight="bold" officeooo:rsid="00367b9e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64" style:family="text">
      <style:text-properties style:font-name="Arial2" fo:font-size="10.5pt" style:text-underline-style="none" fo:font-weight="bold" officeooo:rsid="0038371c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65" style:family="text">
      <style:text-properties style:font-name="Arial2" fo:font-size="10.5pt" style:text-underline-style="none" fo:font-weight="bold" officeooo:rsid="00395151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66" style:family="text">
      <style:text-properties style:font-name="Arial2" fo:font-size="10.5pt" style:text-underline-style="none" fo:font-weight="bold" officeooo:rsid="002851c2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67" style:family="text">
      <style:text-properties style:font-name="Arial2" fo:font-size="10.5pt" style:text-underline-style="none" fo:font-weight="bold" officeooo:rsid="003b9835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68" style:family="text">
      <style:text-properties style:font-name="Arial2" fo:font-size="10.5pt" style:text-underline-style="none" fo:font-weight="bold" officeooo:rsid="003bb284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69" style:family="text">
      <style:text-properties style:font-name="Arial2" fo:font-size="10.5pt" style:text-underline-style="none" fo:font-weight="bold" officeooo:rsid="001496fb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70" style:family="text">
      <style:text-properties style:font-name="Arial2" fo:font-size="10.5pt" style:text-underline-style="none" fo:font-weight="bold" officeooo:rsid="0057ca86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71" style:family="text">
      <style:text-properties style:font-name="Arial2" fo:font-size="10.5pt" style:text-underline-style="none" fo:font-weight="bold" officeooo:rsid="00294b8f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72" style:family="text">
      <style:text-properties style:font-name="Arial2" fo:font-size="10.5pt" style:text-underline-style="none" fo:font-weight="bold" officeooo:rsid="010eb326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73" style:family="text">
      <style:text-properties style:font-name="Arial2" fo:font-size="10.5pt" style:text-underline-style="none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74" style:family="text">
      <style:text-properties style:font-name="Arial2" fo:font-size="10.5pt" style:text-underline-style="none" fo:font-weight="bold" fo:background-color="transparent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75" style:family="text">
      <style:text-properties style:font-name="Arial2" fo:font-size="10.5pt" style:text-underline-style="none" fo:font-weight="bold" officeooo:rsid="0064d76b" fo:background-color="transparent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76" style:family="text">
      <style:text-properties style:font-name="Arial2" fo:font-size="10.5pt" style:text-underline-style="none" fo:font-weight="bold" officeooo:rsid="002a0417" fo:background-color="transparent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77" style:family="text">
      <style:text-properties style:font-name="Arial2" fo:font-size="10.5pt" style:text-underline-style="none" fo:font-weight="bold" officeooo:rsid="002851c2" fo:background-color="transparent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78" style:family="text">
      <style:text-properties style:font-name="Arial2" fo:font-size="10.5pt" style:text-underline-style="none" fo:font-weight="bold" officeooo:rsid="00166d22" fo:background-color="transparent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79" style:family="text">
      <style:text-properties style:font-name="Arial2" fo:font-size="10.5pt" style:text-underline-style="none" fo:font-weight="bold" officeooo:rsid="00183e62" fo:background-color="transparent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80" style:family="text">
      <style:text-properties style:font-name="Arial2" fo:font-size="10.5pt" style:text-underline-style="none" fo:font-weight="bold" officeooo:rsid="00653110" fo:background-color="transparent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81" style:family="text">
      <style:text-properties style:font-name="Arial2" fo:font-size="10.5pt" style:text-underline-style="none" fo:font-weight="bold" officeooo:rsid="0019e856" fo:background-color="transparent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82" style:family="text">
      <style:text-properties style:font-name="Arial2" fo:font-size="10.5pt" style:text-underline-style="none" fo:font-weight="bold" officeooo:rsid="001aa40f" fo:background-color="transparent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83" style:family="text">
      <style:text-properties style:font-name="Arial2" fo:font-size="10.5pt" style:text-underline-style="none" fo:font-weight="bold" officeooo:rsid="010f4cb5" fo:background-color="transparent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84" style:family="text">
      <style:text-properties style:font-name="Arial2" fo:font-size="10.5pt" style:text-underline-style="none" fo:font-weight="bold" officeooo:rsid="0052e92c" fo:background-color="#fff200" loext:char-shading-value="0" style:font-size-asian="10.5pt" style:font-weight-asian="bold" style:font-name-complex="Arial" style:font-size-complex="10.5pt" style:font-weight-complex="bold"/>
    </style:style>
    <style:style style:name="T85" style:family="text">
      <style:text-properties style:font-name="Arial2" fo:font-size="10.5pt" style:text-underline-style="none" fo:font-weight="bold" officeooo:rsid="00367b9e" fo:background-color="#fff200" loext:char-shading-value="0" style:font-size-asian="10.5pt" style:font-weight-asian="bold" style:font-name-complex="Arial" style:font-size-complex="10.5pt" style:font-weight-complex="bold"/>
    </style:style>
    <style:style style:name="T86" style:family="text">
      <style:text-properties style:font-name="Arial2" fo:font-size="10.5pt" style:text-underline-style="none" fo:font-weight="bold" officeooo:rsid="00293c73" fo:background-color="#fff200" loext:char-shading-value="0" style:font-size-asian="10.5pt" style:font-weight-asian="bold" style:font-name-complex="Arial" style:font-size-complex="10.5pt" style:font-weight-complex="bold"/>
    </style:style>
    <style:style style:name="T87" style:family="text">
      <style:text-properties style:font-name="Arial2" fo:font-size="10.5pt" style:text-underline-style="none" fo:font-weight="bold" officeooo:rsid="001f1125" fo:background-color="#fff200" loext:char-shading-value="0" style:font-size-asian="10.5pt" style:font-weight-asian="bold" style:font-name-complex="Arial" style:font-size-complex="10.5pt" style:font-weight-complex="bold"/>
    </style:style>
    <style:style style:name="T88" style:family="text">
      <style:text-properties style:font-name="Arial2" fo:font-size="10.5pt" style:text-underline-style="none" fo:font-weight="bold" officeooo:rsid="0064d76b" fo:background-color="#fff200" loext:char-shading-value="0" style:font-size-asian="10.5pt" style:font-weight-asian="bold" style:font-name-complex="Arial" style:font-size-complex="10.5pt" style:font-weight-complex="bold"/>
    </style:style>
    <style:style style:name="T89" style:family="text">
      <style:text-properties style:font-name="Arial2" fo:font-size="10.5pt" style:text-underline-style="none" fo:font-weight="bold" officeooo:rsid="010f4cb5" fo:background-color="#fff200" loext:char-shading-value="0" style:font-size-asian="10.5pt" style:font-weight-asian="bold" style:font-name-complex="Arial" style:font-size-complex="10.5pt" style:font-weight-complex="bold"/>
    </style:style>
    <style:style style:name="T90" style:family="text">
      <style:text-properties style:font-name="Arial2" fo:font-size="10.5pt" style:text-underline-style="none" fo:font-weight="bold" fo:background-color="#fff200" loext:char-shading-value="0" style:font-size-asian="10.5pt" style:font-weight-asian="bold" style:font-size-complex="10.5pt" style:font-weight-complex="bold"/>
    </style:style>
    <style:style style:name="T91" style:family="text">
      <style:text-properties style:font-name="Arial2" fo:font-size="10.5pt" style:text-underline-style="none" fo:font-weight="bold" officeooo:rsid="002691ac" fo:background-color="#fff200" loext:char-shading-value="0" style:font-size-asian="10.5pt" style:font-weight-asian="bold" style:font-size-complex="10.5pt" style:font-weight-complex="bold"/>
    </style:style>
    <style:style style:name="T92" style:family="text">
      <style:text-properties style:font-name="Arial2" fo:font-size="10.5pt" style:text-underline-style="none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93" style:family="text">
      <style:text-properties style:font-name="Arial2" fo:font-size="10.5pt" style:text-underline-style="none" fo:font-weight="normal" officeooo:rsid="004b6ca8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94" style:family="text">
      <style:text-properties style:font-name="Arial2" fo:font-size="10.5pt" style:text-underline-style="none" fo:font-weight="normal" officeooo:rsid="0010c586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95" style:family="text">
      <style:text-properties style:font-name="Arial2" fo:font-size="10.5pt" style:text-underline-style="none" fo:font-weight="normal" officeooo:rsid="0011d1c5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96" style:family="text">
      <style:text-properties style:font-name="Arial2" fo:font-size="10.5pt" style:text-underline-style="none" fo:font-weight="normal" officeooo:rsid="004d05e3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97" style:family="text">
      <style:text-properties style:font-name="Arial2" fo:font-size="10.5pt" style:text-underline-style="none" fo:font-weight="normal" officeooo:rsid="00121a83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98" style:family="text">
      <style:text-properties style:font-name="Arial2" fo:font-size="10.5pt" style:text-underline-style="none" fo:font-weight="normal" officeooo:rsid="00436584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99" style:family="text">
      <style:text-properties style:font-name="Arial2" fo:font-size="10.5pt" style:text-underline-style="none" fo:font-weight="normal" officeooo:rsid="004e59f0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00" style:family="text">
      <style:text-properties style:font-name="Arial2" fo:font-size="10.5pt" style:text-underline-style="none" fo:font-weight="normal" officeooo:rsid="0051315e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01" style:family="text">
      <style:text-properties style:font-name="Arial2" fo:font-size="10.5pt" style:text-underline-style="none" fo:font-weight="normal" officeooo:rsid="00527e5d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02" style:family="text">
      <style:text-properties style:font-name="Arial2" fo:font-size="10.5pt" style:text-underline-style="none" fo:font-weight="normal" officeooo:rsid="0052e92c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03" style:family="text">
      <style:text-properties style:font-name="Arial2" fo:font-size="10.5pt" style:text-underline-style="none" fo:font-weight="normal" officeooo:rsid="001496fb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04" style:family="text">
      <style:text-properties style:font-name="Arial2" fo:font-size="10.5pt" style:text-underline-style="none" fo:font-weight="normal" officeooo:rsid="0037bae9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05" style:family="text">
      <style:text-properties style:font-name="Arial2" fo:font-size="10.5pt" style:text-underline-style="none" fo:font-weight="normal" officeooo:rsid="0038371c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06" style:family="text">
      <style:text-properties style:font-name="Arial2" fo:font-size="10.5pt" style:text-underline-style="none" fo:font-weight="normal" officeooo:rsid="005cd042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07" style:family="text">
      <style:text-properties style:font-name="Arial2" fo:font-size="10.5pt" style:text-underline-style="none" fo:font-weight="normal" officeooo:rsid="005cd178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08" style:family="text">
      <style:text-properties style:font-name="Arial2" fo:font-size="10.5pt" style:text-underline-style="none" fo:font-weight="normal" officeooo:rsid="005ddf93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09" style:family="text">
      <style:text-properties style:font-name="Arial2" fo:font-size="10.5pt" style:text-underline-style="none" fo:font-weight="normal" officeooo:rsid="00611610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10" style:family="text">
      <style:text-properties style:font-name="Arial2" fo:font-size="10.5pt" style:text-underline-style="none" fo:font-weight="normal" officeooo:rsid="006456fd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11" style:family="text">
      <style:text-properties style:font-name="Arial2" fo:font-size="10.5pt" style:text-underline-style="none" fo:font-weight="normal" officeooo:rsid="0064d76b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12" style:family="text">
      <style:text-properties style:font-name="Arial2" fo:font-size="10.5pt" style:text-underline-style="none" fo:font-weight="normal" officeooo:rsid="001aa40f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13" style:family="text">
      <style:text-properties style:font-name="Arial2" fo:font-size="10.5pt" style:text-underline-style="none" fo:font-weight="normal" officeooo:rsid="00166eb6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14" style:family="text">
      <style:text-properties style:font-name="Arial2" fo:font-size="10.5pt" style:text-underline-style="none" fo:font-weight="normal" officeooo:rsid="00684b70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15" style:family="text">
      <style:text-properties style:font-name="Arial2" fo:font-size="10.5pt" style:text-underline-style="none" fo:font-weight="normal" officeooo:rsid="0019e856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16" style:family="text">
      <style:text-properties style:font-name="Arial2" fo:font-size="10.5pt" style:text-underline-style="none" fo:font-weight="normal" officeooo:rsid="00183e62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17" style:family="text">
      <style:text-properties style:font-name="Arial2" fo:font-size="10.5pt" style:text-underline-style="none" fo:font-weight="normal" officeooo:rsid="00689825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18" style:family="text">
      <style:text-properties style:font-name="Arial2" fo:font-size="10.5pt" style:text-underline-style="none" fo:font-weight="normal" officeooo:rsid="0013fc1a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19" style:family="text">
      <style:text-properties style:font-name="Arial2" fo:font-size="10.5pt" style:text-underline-style="none" fo:font-weight="normal" officeooo:rsid="001496ca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20" style:family="text">
      <style:text-properties style:font-name="Arial2" fo:font-size="10.5pt" style:text-underline-style="none" fo:font-weight="normal" officeooo:rsid="00166d22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21" style:family="text">
      <style:text-properties style:font-name="Arial2" fo:font-size="10.5pt" style:text-underline-style="none" fo:font-weight="normal" officeooo:rsid="0068b189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22" style:family="text">
      <style:text-properties style:font-name="Arial2" fo:font-size="10.5pt" style:text-underline-style="none" fo:font-weight="normal" officeooo:rsid="006a9153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23" style:family="text">
      <style:text-properties style:font-name="Arial2" fo:font-size="10.5pt" style:text-underline-style="none" fo:font-weight="normal" officeooo:rsid="006aa5a8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24" style:family="text">
      <style:text-properties style:font-name="Arial2" fo:font-size="10.5pt" style:text-underline-style="none" fo:font-weight="normal" officeooo:rsid="006ad270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25" style:family="text">
      <style:text-properties style:font-name="Arial2" fo:font-size="10.5pt" style:text-underline-style="none" fo:font-weight="normal" officeooo:rsid="006ca426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26" style:family="text">
      <style:text-properties style:font-name="Arial2" fo:font-size="10.5pt" style:text-underline-style="none" fo:font-weight="normal" officeooo:rsid="00437f1a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27" style:family="text">
      <style:text-properties style:font-name="Arial2" fo:font-size="10.5pt" style:text-underline-style="none" fo:font-weight="normal" officeooo:rsid="006e952e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28" style:family="text">
      <style:text-properties style:font-name="Arial2" fo:font-size="10.5pt" style:text-underline-style="none" fo:font-weight="normal" officeooo:rsid="00799294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29" style:family="text">
      <style:text-properties style:font-name="Arial2" fo:font-size="10.5pt" style:text-underline-style="none" fo:font-weight="normal" officeooo:rsid="007b0aa5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30" style:family="text">
      <style:text-properties style:font-name="Arial2" fo:font-size="10.5pt" style:text-underline-style="none" fo:font-weight="normal" officeooo:rsid="00c155bc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31" style:family="text">
      <style:text-properties style:font-name="Arial2" fo:font-size="10.5pt" style:text-underline-style="none" fo:font-weight="normal" officeooo:rsid="00c49b7a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32" style:family="text">
      <style:text-properties style:font-name="Arial2" fo:font-size="10.5pt" style:text-underline-style="none" fo:font-weight="normal" officeooo:rsid="00c98640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33" style:family="text">
      <style:text-properties style:font-name="Arial2" fo:font-size="10.5pt" style:text-underline-style="none" fo:font-weight="normal" officeooo:rsid="00cc3fe5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34" style:family="text">
      <style:text-properties style:font-name="Arial2" fo:font-size="10.5pt" style:text-underline-style="none" fo:font-weight="normal" officeooo:rsid="00e56660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35" style:family="text">
      <style:text-properties style:font-name="Arial2" fo:font-size="10.5pt" style:text-underline-style="none" fo:font-weight="normal" officeooo:rsid="00e5b5a4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36" style:family="text">
      <style:text-properties style:font-name="Arial2" fo:font-size="10.5pt" style:text-underline-style="none" fo:font-weight="normal" officeooo:rsid="00e95ad5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37" style:family="text">
      <style:text-properties style:font-name="Arial2" fo:font-size="10.5pt" style:text-underline-style="none" fo:font-weight="normal" officeooo:rsid="00fd9e5f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38" style:family="text">
      <style:text-properties style:font-name="Arial2" fo:font-size="10.5pt" style:text-underline-style="none" fo:font-weight="normal" officeooo:rsid="00fdd3d8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39" style:family="text">
      <style:text-properties style:font-name="Arial2" fo:font-size="10.5pt" style:text-underline-style="none" fo:font-weight="normal" officeooo:rsid="0101eb14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40" style:family="text">
      <style:text-properties style:font-name="Arial2" fo:font-size="10.5pt" style:text-underline-style="none" fo:font-weight="normal" officeooo:rsid="01056916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41" style:family="text">
      <style:text-properties style:font-name="Arial2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142" style:family="text">
      <style:text-properties style:font-name="Arial2" fo:font-size="10.5pt" style:text-underline-style="none" fo:font-weight="normal" officeooo:rsid="003b9835" fo:background-color="transparent" loext:char-shading-value="0" style:font-size-asian="10.5pt" style:font-weight-asian="normal" style:font-size-complex="10.5pt" style:font-weight-complex="normal"/>
    </style:style>
    <style:style style:name="T143" style:family="text">
      <style:text-properties style:font-name="Arial2" fo:font-size="10.5pt" style:text-underline-style="none" fo:font-weight="normal" officeooo:rsid="003ae7fb" fo:background-color="transparent" loext:char-shading-value="0" style:font-size-asian="10.5pt" style:font-weight-asian="normal" style:font-size-complex="10.5pt" style:font-weight-complex="normal"/>
    </style:style>
    <style:style style:name="T144" style:family="text">
      <style:text-properties style:font-name="Arial2" fo:font-size="10.5pt" style:text-underline-style="none" fo:font-weight="normal" officeooo:rsid="0038371c" fo:background-color="transparent" loext:char-shading-value="0" style:font-size-asian="10.5pt" style:font-weight-asian="normal" style:font-size-complex="10.5pt" style:font-weight-complex="normal"/>
    </style:style>
    <style:style style:name="T145" style:family="text">
      <style:text-properties style:font-name="Arial2" fo:font-size="10.5pt" style:text-underline-style="none" fo:font-weight="normal" officeooo:rsid="003a5010" fo:background-color="transparent" loext:char-shading-value="0" style:font-size-asian="10.5pt" style:font-weight-asian="normal" style:font-size-complex="10.5pt" style:font-weight-complex="normal"/>
    </style:style>
    <style:style style:name="T146" style:family="text">
      <style:text-properties style:font-name="Arial2" fo:font-size="10.5pt" style:text-underline-style="none" fo:font-weight="normal" officeooo:rsid="005ddf93" fo:background-color="transparent" loext:char-shading-value="0" style:font-size-asian="10.5pt" style:font-weight-asian="normal" style:font-size-complex="10.5pt" style:font-weight-complex="normal"/>
    </style:style>
    <style:style style:name="T147" style:family="text">
      <style:text-properties style:font-name="Arial2" fo:font-size="10.5pt" style:text-underline-style="none" fo:font-weight="normal" officeooo:rsid="00611610" fo:background-color="transparent" loext:char-shading-value="0" style:font-size-asian="10.5pt" style:font-weight-asian="normal" style:font-size-complex="10.5pt" style:font-weight-complex="normal"/>
    </style:style>
    <style:style style:name="T148" style:family="text">
      <style:text-properties style:font-name="Arial2" fo:font-size="10.5pt" style:text-underline-style="none" fo:font-weight="normal" officeooo:rsid="0061a9e9" fo:background-color="transparent" loext:char-shading-value="0" style:font-size-asian="10.5pt" style:font-weight-asian="normal" style:font-size-complex="10.5pt" style:font-weight-complex="normal"/>
    </style:style>
    <style:style style:name="T149" style:family="text">
      <style:text-properties style:font-name="Arial2" fo:font-size="10.5pt" style:text-underline-style="none" fo:font-weight="normal" officeooo:rsid="00436584" fo:background-color="transparent" loext:char-shading-value="0" style:font-size-asian="10.5pt" style:font-weight-asian="normal" style:font-size-complex="10.5pt" style:font-weight-complex="normal"/>
    </style:style>
    <style:style style:name="T150" style:family="text">
      <style:text-properties style:font-name="Arial2" fo:font-size="10.5pt" style:text-underline-style="none" fo:font-weight="normal" officeooo:rsid="006354f4" fo:background-color="transparent" loext:char-shading-value="0" style:font-size-asian="10.5pt" style:font-weight-asian="normal" style:font-size-complex="10.5pt" style:font-weight-complex="normal"/>
    </style:style>
    <style:style style:name="T151" style:family="text">
      <style:text-properties style:font-name="Arial2" fo:font-size="10.5pt" style:text-underline-style="none" fo:font-weight="normal" officeooo:rsid="00635aec" fo:background-color="transparent" loext:char-shading-value="0" style:font-size-asian="10.5pt" style:font-weight-asian="normal" style:font-size-complex="10.5pt" style:font-weight-complex="normal"/>
    </style:style>
    <style:style style:name="T152" style:family="text">
      <style:text-properties style:font-name="Arial2" fo:font-size="10.5pt" style:text-underline-style="none" fo:font-weight="normal" officeooo:rsid="0063d57e" fo:background-color="transparent" loext:char-shading-value="0" style:font-size-asian="10.5pt" style:font-weight-asian="normal" style:font-size-complex="10.5pt" style:font-weight-complex="normal"/>
    </style:style>
    <style:style style:name="T153" style:family="text">
      <style:text-properties style:font-name="Arial2" fo:font-size="10.5pt" style:text-underline-style="none" fo:font-weight="normal" officeooo:rsid="006456fd" fo:background-color="transparent" loext:char-shading-value="0" style:font-size-asian="10.5pt" style:font-weight-asian="normal" style:font-size-complex="10.5pt" style:font-weight-complex="normal"/>
    </style:style>
    <style:style style:name="T154" style:family="text">
      <style:text-properties style:font-name="Arial2" fo:font-size="10.5pt" style:text-underline-style="none" fo:font-weight="normal" officeooo:rsid="0032c790" fo:background-color="transparent" loext:char-shading-value="0" style:font-size-asian="10.5pt" style:font-weight-asian="normal" style:font-size-complex="10.5pt" style:font-weight-complex="normal"/>
    </style:style>
    <style:style style:name="T155" style:family="text">
      <style:text-properties style:font-name="Arial2" fo:font-size="10.5pt" style:text-underline-style="none" fo:font-weight="normal" officeooo:rsid="006ca426" fo:background-color="transparent" loext:char-shading-value="0" style:font-size-asian="10.5pt" style:font-weight-asian="normal" style:font-size-complex="10.5pt" style:font-weight-complex="normal"/>
    </style:style>
    <style:style style:name="T156" style:family="text">
      <style:text-properties style:font-name="Arial2" fo:font-size="10.5pt" style:text-underline-style="none" fo:font-weight="normal" officeooo:rsid="006e952e" fo:background-color="transparent" loext:char-shading-value="0" style:font-size-asian="10.5pt" style:font-weight-asian="normal" style:font-size-complex="10.5pt" style:font-weight-complex="normal"/>
    </style:style>
    <style:style style:name="T157" style:family="text">
      <style:text-properties style:font-name="Arial2" fo:font-size="10.5pt" style:text-underline-style="none" fo:font-weight="normal" officeooo:rsid="008e0915" fo:background-color="transparent" loext:char-shading-value="0" style:font-size-asian="10.5pt" style:font-weight-asian="normal" style:font-size-complex="10.5pt" style:font-weight-complex="normal"/>
    </style:style>
    <style:style style:name="T158" style:family="text">
      <style:text-properties style:font-name="Arial2" fo:font-size="10.5pt" style:text-underline-style="none" fo:font-weight="normal" officeooo:rsid="00a09403" fo:background-color="transparent" loext:char-shading-value="0" style:font-size-asian="10.5pt" style:font-weight-asian="normal" style:font-size-complex="10.5pt" style:font-weight-complex="normal"/>
    </style:style>
    <style:style style:name="T159" style:family="text">
      <style:text-properties style:font-name="Arial2" fo:font-size="10.5pt" style:text-underline-style="none" fo:font-weight="normal" officeooo:rsid="00b16b9a" fo:background-color="transparent" loext:char-shading-value="0" style:font-size-asian="10.5pt" style:font-weight-asian="normal" style:font-size-complex="10.5pt" style:font-weight-complex="normal"/>
    </style:style>
    <style:style style:name="T160" style:family="text">
      <style:text-properties style:font-name="Arial2" fo:font-size="10.5pt" style:text-underline-style="none" fo:font-weight="normal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61" style:family="text">
      <style:text-properties style:font-name="Arial2" fo:font-size="10.5pt" style:text-underline-style="none" fo:font-weight="normal" officeooo:rsid="001496fb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62" style:family="text">
      <style:text-properties style:font-name="Arial2" fo:font-size="10.5pt" style:text-underline-style="none" fo:font-weight="normal" officeooo:rsid="003bb284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63" style:family="text">
      <style:text-properties style:font-name="Arial2" fo:font-size="10.5pt" style:text-underline-style="none" fo:font-weight="normal" officeooo:rsid="003b9835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64" style:family="text">
      <style:text-properties style:font-name="Arial2" fo:font-size="10.5pt" style:text-underline-style="none" fo:font-weight="normal" officeooo:rsid="0037bae9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65" style:family="text">
      <style:text-properties style:font-name="Arial2" fo:font-size="10.5pt" style:text-underline-style="none" fo:font-weight="normal" officeooo:rsid="00395151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66" style:family="text">
      <style:text-properties style:font-name="Arial2" fo:font-size="10.5pt" style:text-underline-style="none" fo:font-weight="normal" officeooo:rsid="0038371c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67" style:family="text">
      <style:text-properties style:font-name="Arial2" fo:font-size="10.5pt" style:text-underline-style="none" fo:font-weight="normal" officeooo:rsid="005cd042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68" style:family="text">
      <style:text-properties style:font-name="Arial2" fo:font-size="10.5pt" style:text-underline-style="none" fo:font-weight="normal" officeooo:rsid="005ddf93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69" style:family="text">
      <style:text-properties style:font-name="Arial2" fo:font-size="10.5pt" style:text-underline-style="none" fo:font-weight="normal" officeooo:rsid="00611610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70" style:family="text">
      <style:text-properties style:font-name="Arial2" fo:font-size="10.5pt" style:text-underline-style="none" fo:font-weight="normal" officeooo:rsid="00436584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71" style:family="text">
      <style:text-properties style:font-name="Arial2" fo:font-size="10.5pt" style:text-underline-style="none" fo:font-weight="normal" officeooo:rsid="0061a9e9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72" style:family="text">
      <style:text-properties style:font-name="Arial2" fo:font-size="10.5pt" style:text-underline-style="none" fo:font-weight="normal" officeooo:rsid="006456fd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73" style:family="text">
      <style:text-properties style:font-name="Arial2" fo:font-size="10.5pt" style:text-underline-style="none" fo:font-weight="normal" officeooo:rsid="00294b8f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74" style:family="text">
      <style:text-properties style:font-name="Arial2" fo:font-size="10.5pt" style:text-underline-style="none" fo:font-weight="normal" officeooo:rsid="006ad270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75" style:family="text">
      <style:text-properties style:font-name="Arial2" fo:font-size="10.5pt" style:text-underline-style="none" fo:font-weight="normal" officeooo:rsid="00cb91d3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176" style:family="text">
      <style:text-properties style:font-name="Arial2" fo:font-size="10.5pt" style:text-underline-style="none" fo:font-weight="normal" fo:background-color="transparent" loext:char-shading-value="0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177" style:family="text">
      <style:text-properties style:font-name="Arial2" fo:font-size="10.5pt" style:text-underline-style="none" fo:font-weight="normal" officeooo:rsid="00684b70" fo:background-color="transparent" loext:char-shading-value="0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178" style:family="text">
      <style:text-properties style:font-name="Arial2" fo:font-size="10.5pt" style:text-underline-style="none" fo:font-weight="normal" officeooo:rsid="0019e856" fo:background-color="transparent" loext:char-shading-value="0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179" style:family="text">
      <style:text-properties style:font-name="Arial2" fo:font-size="10.5pt" style:text-underline-style="none" fo:font-weight="normal" officeooo:rsid="00166d22" fo:background-color="transparent" loext:char-shading-value="0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180" style:family="text">
      <style:text-properties style:font-name="Arial2" fo:font-size="10.5pt" style:text-underline-style="none" fo:font-weight="normal" officeooo:rsid="00689825" fo:background-color="transparent" loext:char-shading-value="0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181" style:family="text">
      <style:text-properties style:font-name="Arial2" fo:font-size="10.5pt" style:text-underline-style="none" fo:font-weight="normal" officeooo:rsid="0068b189" fo:background-color="transparent" loext:char-shading-value="0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182" style:family="text">
      <style:text-properties style:font-name="Arial2" fo:font-size="10.5pt" style:text-underline-style="none" fo:font-weight="normal" officeooo:rsid="00183e62" fo:background-color="transparent" loext:char-shading-value="0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183" style:family="text">
      <style:text-properties style:font-name="Arial2" fo:font-size="10.5pt" style:text-underline-style="none" fo:font-weight="normal" officeooo:rsid="006a9153" fo:background-color="transparent" loext:char-shading-value="0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184" style:family="text">
      <style:text-properties style:font-name="Arial2" fo:font-size="10.5pt" style:text-underline-style="none" fo:font-weight="normal" officeooo:rsid="00436584" fo:background-color="transparent" loext:char-shading-value="0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185" style:family="text">
      <style:text-properties style:font-name="Arial2" fo:font-size="10.5pt" style:text-underline-style="none" fo:font-weight="normal" officeooo:rsid="006aa5a8" fo:background-color="transparent" loext:char-shading-value="0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186" style:family="text">
      <style:text-properties style:font-name="Arial2" fo:font-size="10.5pt" style:text-underline-style="none" fo:font-weight="normal" officeooo:rsid="006ca426" fo:background-color="transparent" loext:char-shading-value="0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187" style:family="text">
      <style:text-properties style:font-name="Arial2" fo:font-size="10.5pt" style:text-underline-style="none" fo:font-weight="normal" officeooo:rsid="00437f1a" fo:background-color="transparent" loext:char-shading-value="0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188" style:family="text">
      <style:text-properties style:font-name="Arial2" fo:font-size="10.5pt" style:text-underline-style="none" fo:font-weight="normal" officeooo:rsid="006e952e" fo:background-color="transparent" loext:char-shading-value="0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189" style:family="text">
      <style:text-properties style:font-name="Arial2" fo:font-size="10.5pt" style:text-underline-style="none" fo:font-weight="normal" officeooo:rsid="00dd7af2" fo:background-color="transparent" loext:char-shading-value="0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190" style:family="text">
      <style:text-properties style:font-name="Arial2" fo:font-size="10.5pt" style:text-underline-style="none" fo:font-weight="normal" officeooo:rsid="00e3d313" fo:background-color="transparent" loext:char-shading-value="0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191" style:family="text">
      <style:text-properties style:font-name="Arial2" fo:font-size="10pt" style:text-underline-style="none" fo:font-weight="normal" fo:background-color="transparent" loext:char-shading-value="0" style:font-size-asian="8.75pt" style:font-weight-asian="normal" style:font-name-complex="Arial" style:font-size-complex="10pt" style:font-weight-complex="normal"/>
    </style:style>
    <style:style style:name="T192" style:family="text">
      <style:text-properties style:font-name="Arial2" fo:font-size="10pt" style:text-underline-style="none" fo:font-weight="normal" officeooo:rsid="0068b189" fo:background-color="transparent" loext:char-shading-value="0" style:font-size-asian="8.75pt" style:font-weight-asian="normal" style:font-name-complex="Arial" style:font-size-complex="10pt" style:font-weight-complex="normal"/>
    </style:style>
    <style:style style:name="T193" style:family="text">
      <style:text-properties style:font-name="Arial2" fo:font-size="10pt" style:text-underline-style="none" fo:font-weight="normal" officeooo:rsid="006aa5a8" fo:background-color="transparent" loext:char-shading-value="0" style:font-size-asian="8.75pt" style:font-weight-asian="normal" style:font-name-complex="Arial" style:font-size-complex="10pt" style:font-weight-complex="normal"/>
    </style:style>
    <style:style style:name="T194" style:family="text">
      <style:text-properties fo:font-variant="normal" fo:text-transform="none" fo:color="#000000" style:font-name="Arial1" fo:font-size="10.5pt" fo:language="pt" fo:country="BR" fo:font-style="normal" style:text-underline-style="none" fo:font-weight="bold" officeooo:rsid="004ccae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fo:color="#000000" style:font-name="Arial1" fo:font-size="10.5pt" fo:language="pt" fo:country="BR" fo:font-style="normal" style:text-underline-style="none" fo:font-weight="bold" officeooo:rsid="001496fb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fo:color="#000000" style:font-name="Arial1" fo:font-size="10.5pt" fo:language="pt" fo:country="BR" fo:font-style="normal" style:text-underline-style="none" fo:font-weight="bold" officeooo:rsid="004ccaeb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fo:color="#000000" style:font-name="Arial1" fo:font-size="10.5pt" fo:language="pt" fo:country="BR" fo:font-style="normal" style:text-underline-style="none" fo:font-weight="bold" officeooo:rsid="0082e0bf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fo:color="#000000" style:font-name="Arial1" fo:font-size="10.5pt" fo:language="pt" fo:country="BR" fo:font-style="normal" style:text-underline-style="none" fo:font-weight="bold" officeooo:rsid="006eb665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fo:color="#000000" style:font-name="Arial1" fo:font-size="10.5pt" fo:language="pt" fo:country="BR" fo:font-style="normal" style:text-underline-style="none" fo:font-weight="bold" officeooo:rsid="0014895c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fo:color="#000000" style:font-name="Arial1" fo:font-size="10.5pt" fo:language="pt" fo:country="BR" fo:font-style="normal" style:text-underline-style="none" fo:font-weight="normal" officeooo:rsid="006eb665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fo:color="#000000" style:font-name="Arial1" fo:font-size="10.5pt" fo:language="pt" fo:country="BR" fo:font-style="normal" style:text-underline-style="none" fo:font-weight="normal" officeooo:rsid="004c5444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000000" style:font-name="Arial1" fo:font-size="10.5pt" fo:language="pt" fo:country="BR" fo:font-style="normal" style:text-underline-style="none" fo:font-weight="normal" officeooo:rsid="004d8824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pt" style:country-complex="BR" style:font-weight-complex="bold"/>
    </style:style>
    <style:style style:name="T204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4b04a5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pt" style:country-complex="BR" style:font-weight-complex="bold"/>
    </style:style>
    <style:style style:name="T205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6f6c71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pt" style:country-complex="BR" style:font-weight-complex="bold"/>
    </style:style>
    <style:style style:name="T206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27c6a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pt" style:country-complex="BR" style:font-style-complex="normal" style:font-weight-complex="bold"/>
    </style:style>
    <style:style style:name="T207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208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209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210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6f6c7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211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ceaad8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ed7da3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83a06d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ed7da3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fo:color="#000000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10dde60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003cb236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fo:color="#000000" style:font-name="Arial1" fo:font-size="10pt" fo:language="pt" fo:country="BR" fo:font-style="normal" style:text-underline-style="none" fo:font-weight="bold" officeooo:rsid="003cb236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fo:color="#000000" style:font-name="Arial1" fo:font-size="12pt" fo:letter-spacing="normal" fo:language="pt" fo:country="BR" fo:font-style="italic" style:text-underline-style="none" fo:font-weight="bold" officeooo:rsid="001bbd6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italic" style:font-weight-asian="bold" style:font-name-complex="Arial" style:font-size-complex="10.5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fo:color="#000000" style:font-name="Arial1" fo:font-size="12pt" fo:language="pt" fo:country="none" fo:font-style="italic" style:text-underline-style="none" fo:font-weight="bold" officeooo:rsid="0049acb1" style:text-underline-mode="continuous" style:text-overline-mode="continuous" style:text-line-through-mode="continuous" fo:background-color="transparent" loext:char-shading-value="0" style:font-name-asian="Arial1" style:font-size-asian="12pt" style:language-asian="pt" style:country-asian="BR" style:font-style-asian="italic" style:font-weight-asian="bold" style:font-name-complex="Arial" style:font-size-complex="10.5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fo:color="#000000" style:font-name="Arial1" fo:font-size="12pt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" style:font-size-complex="10.5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fo:color="#000000" style:font-name="Arial1" fo:font-size="12pt" fo:language="pt" fo:country="BR" fo:font-style="italic" style:text-underline-style="none" fo:font-weight="bold" officeooo:rsid="004ccaeb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fo:color="#000000" style:font-name="Arial2" fo:font-size="10.5pt" fo:language="pt" fo:country="BR" fo:font-style="normal" style:text-underline-style="none" fo:font-weight="normal" officeooo:rsid="0015c32f" style:text-underline-mode="continuous" style:text-overline-mode="continuous" style:text-line-through-mode="continuous" fo:background-color="transparent" loext:char-shading-value="0" style:font-name-asian="Arial" style:font-size-asian="10.5pt" style:language-asian="hi" style:country-asian="IN" style:font-style-asian="normal" style:font-weight-asian="normal" style:font-name-complex="Arial" style:font-size-complex="10.5pt" style:language-complex="pt" style:country-complex="BR" style:font-style-complex="normal" style:font-weight-complex="bold"/>
    </style:style>
    <style:style style:name="T224" style:family="text">
      <style:text-properties fo:font-variant="normal" fo:text-transform="none" fo:color="#000000" style:font-name="Arial2" fo:font-size="10.5pt" fo:language="pt" fo:country="BR" fo:font-style="normal" style:text-underline-style="none" fo:font-weight="bold" officeooo:rsid="006eb665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fo:color="#000000" style:font-name="Arial2" fo:font-size="10.5pt" fo:language="pt" fo:country="BR" fo:font-style="normal" style:text-underline-style="solid" style:text-underline-width="auto" style:text-underline-color="font-color" fo:font-weight="bold" officeooo:rsid="006eb665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fo:color="#000000" style:font-name="Arial2" fo:font-size="10.5pt" fo:language="pt" fo:country="BR" fo:font-style="normal" style:text-underline-style="solid" style:text-underline-width="auto" style:text-underline-color="font-color" fo:font-weight="bold" officeooo:rsid="0082e0bf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fo:color="#000000" style:font-name="Arial2" fo:font-size="12pt" fo:language="pt" fo:country="none" fo:font-style="italic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style:font-name="Arial2" fo:font-size="10pt" fo:language="pt" fo:country="none" fo:font-style="italic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49acb1" style:text-underline-mode="continuous" style:text-overline-mode="continuous" style:text-line-through-mode="continuous" fo:background-color="transparent" loext:char-shading-value="0" style:font-name-asian="Arial1" style:font-size-asian="12pt" style:language-asian="pt" style:country-asian="BR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fo:color="#000000" style:font-name="Calibri1" fo:font-size="12pt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cf965f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italic" style:font-weight-asian="bold" style:font-name-complex="Arial" style:font-size-complex="10.5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" style:font-size-complex="10.5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" style:font-size-complex="10pt" style:font-weight-complex="bold"/>
    </style:style>
    <style:style style:name="T237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f7b69c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" style:font-size-complex="10pt" style:font-weight-complex="bold"/>
    </style:style>
    <style:style style:name="T238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0b802b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" style:font-size-complex="10pt" style:font-weight-complex="bold"/>
    </style:style>
    <style:style style:name="T239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fad493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" style:font-size-complex="10pt" style:font-weight-complex="bold"/>
    </style:style>
    <style:style style:name="T240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49acb1" style:text-underline-mode="continuous" style:text-overline-mode="continuous" style:text-line-through-mode="continuous" fo:background-color="transparent" loext:char-shading-value="0" style:font-name-asian="Arial1" style:font-size-asian="12pt" style:language-asian="pt" style:country-asian="BR" style:font-style-asian="italic" style:font-weight-asian="bold" style:font-name-complex="Arial" style:font-size-complex="10.5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" style:font-size-complex="10.5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49acb1" style:text-underline-mode="continuous" style:text-overline-mode="continuous" style:text-line-through-mode="continuous" fo:background-color="transparent" loext:char-shading-value="0" style:font-name-asian="Arial1" style:font-size-asian="12pt" style:language-asian="pt" style:country-asian="BR" style:font-style-asian="italic" style:font-weight-asian="bold" style:font-name-complex="Arial" style:font-size-complex="10.5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fad493" style:text-underline-mode="continuous" style:text-overline-mode="continuous" style:text-line-through-mode="continuous" fo:background-color="transparent" loext:char-shading-value="0" style:font-name-asian="Arial1" style:font-size-asian="12pt" style:language-asian="pt" style:country-asian="BR" style:font-style-asian="italic" style:font-weight-asian="bold" style:font-name-complex="Arial" style:font-size-complex="10.5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454545" style:font-name="Arial3" fo:font-size="10.5pt" fo:letter-spacing="normal" fo:font-style="normal" fo:font-weight="normal" officeooo:rsid="000b802b" fo:background-color="transparent" loext:char-shading-value="0" style:font-size-asian="10.5pt" style:font-weight-asian="normal" style:font-size-complex="10.5pt" style:font-weight-complex="normal"/>
    </style:style>
    <style:style style:name="T245" style:family="text">
      <style:text-properties fo:font-variant="normal" fo:text-transform="none" fo:color="#454545" style:font-name="Arial3" fo:font-size="10.5pt" fo:letter-spacing="normal" fo:font-style="normal" fo:font-weight="normal" officeooo:rsid="006ca426" fo:background-color="transparent" loext:char-shading-value="0" style:font-size-asian="10.5pt" style:font-weight-asian="normal" style:font-size-complex="10.5pt" style:font-weight-complex="normal"/>
    </style:style>
    <style:style style:name="T246" style:family="text">
      <style:text-properties fo:font-variant="normal" fo:text-transform="none" fo:color="#454545" style:font-name="Arial3" fo:font-size="10.5pt" fo:letter-spacing="normal" fo:font-style="normal" fo:font-weight="normal" officeooo:rsid="0042a477" fo:background-color="transparent" loext:char-shading-value="0" style:font-size-asian="10.5pt" style:font-weight-asian="normal" style:font-size-complex="10.5pt" style:font-weight-complex="normal"/>
    </style:style>
    <style:style style:name="T247" style:family="text">
      <style:text-properties fo:font-variant="normal" fo:text-transform="none" fo:color="#454545" style:font-name="Arial1" fo:font-size="10.5pt" fo:letter-spacing="normal" fo:language="pt" fo:country="BR" fo:font-style="normal" style:text-underline-style="none" fo:font-weight="bold" officeooo:rsid="003d424c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fo:color="#454545" style:font-name="Arial1" fo:font-size="10.5pt" fo:letter-spacing="normal" fo:language="pt" fo:country="BR" fo:font-style="normal" style:text-underline-style="none" fo:font-weight="bold" officeooo:rsid="0064d76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fo:color="#454545" style:font-name="Arial1" fo:font-size="10.5pt" fo:letter-spacing="normal" fo:language="pt" fo:country="BR" fo:font-style="normal" style:text-underline-style="none" fo:font-weight="bold" officeooo:rsid="001eb39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fo:color="#454545" style:font-name="Arial1" fo:font-size="10.5pt" fo:letter-spacing="normal" fo:language="pt" fo:country="BR" fo:font-style="normal" style:text-underline-style="none" fo:font-weight="bold" officeooo:rsid="010f4cb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fo:color="#454545" style:font-name="Arial1" fo:font-size="10.5pt" fo:letter-spacing="normal" fo:language="pt" fo:country="BR" fo:font-style="normal" style:text-underline-style="none" fo:font-weight="normal" officeooo:rsid="001bbd61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fo:color="#454545" style:font-name="Arial1" fo:font-size="10.5pt" fo:letter-spacing="normal" fo:language="pt" fo:country="BR" fo:font-style="normal" style:text-underline-style="none" fo:font-weight="normal" officeooo:rsid="003d424c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fo:color="#454545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254" style:family="text">
      <style:text-properties fo:font-variant="normal" fo:text-transform="none" fo:color="#454545" style:font-name="Arial1" fo:font-size="10.5pt" fo:letter-spacing="normal" fo:font-style="normal" fo:font-weight="normal" officeooo:rsid="001bbd61" fo:background-color="transparent" loext:char-shading-value="0" style:font-size-asian="10.5pt" style:font-weight-asian="normal" style:font-size-complex="10.5pt" style:font-weight-complex="normal"/>
    </style:style>
    <style:style style:name="T255" style:family="text">
      <style:text-properties fo:font-variant="normal" fo:text-transform="none" fo:color="#454545" style:font-name="Arial1" fo:font-size="10.5pt" fo:letter-spacing="normal" fo:font-style="normal" fo:font-weight="normal" officeooo:rsid="001bbd61" fo:background-color="transparent" loext:char-shading-value="0" style:font-size-asian="10.5pt" style:font-weight-asian="normal" style:font-size-complex="10.5pt" style:font-weight-complex="normal"/>
    </style:style>
    <style:style style:name="T256" style:family="text">
      <style:text-properties fo:font-variant="normal" fo:text-transform="none" fo:color="#454545" style:font-name="Arial1" fo:font-size="10.5pt" fo:letter-spacing="normal" fo:font-style="normal" fo:font-weight="normal" officeooo:rsid="006a9153" fo:background-color="transparent" loext:char-shading-value="0" style:font-size-asian="10.5pt" style:font-weight-asian="normal" style:font-size-complex="10.5pt" style:font-weight-complex="normal"/>
    </style:style>
    <style:style style:name="T257" style:family="text">
      <style:text-properties fo:font-variant="normal" fo:text-transform="none" fo:color="#454545" style:font-name="Arial1" fo:font-size="10.5pt" fo:letter-spacing="normal" fo:font-style="normal" fo:font-weight="normal" officeooo:rsid="002fe14e" fo:background-color="transparent" loext:char-shading-value="0" style:font-size-asian="10.5pt" style:font-weight-asian="normal" style:font-size-complex="10.5pt" style:font-weight-complex="normal"/>
    </style:style>
    <style:style style:name="T258" style:family="text">
      <style:text-properties fo:font-variant="normal" fo:text-transform="none" fo:color="#454545" style:font-name="Arial1" fo:font-size="10.5pt" fo:letter-spacing="normal" fo:font-style="normal" fo:font-weight="normal" officeooo:rsid="000b802b" fo:background-color="transparent" loext:char-shading-value="0" style:font-size-asian="10.5pt" style:font-weight-asian="normal" style:font-size-complex="10.5pt" style:font-weight-complex="normal"/>
    </style:style>
    <style:style style:name="T259" style:family="text">
      <style:text-properties fo:font-variant="normal" fo:text-transform="none" style:use-window-font-color="true" style:font-name="Arial2" fo:font-size="10.5pt" fo:letter-spacing="normal" fo:language="pt" fo:country="none" fo:font-style="normal" style:text-underline-style="none" fo:font-weight="bold" officeooo:rsid="0096a44a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use-window-font-color="true" style:font-name="Arial2" fo:font-size="10.5pt" fo:letter-spacing="normal" fo:language="pt" fo:country="none" fo:font-style="normal" style:text-underline-style="none" fo:font-weight="bold" officeooo:rsid="0038371c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style:use-window-font-color="true" style:font-name="Arial2" fo:font-size="10.5pt" fo:letter-spacing="normal" fo:language="pt" fo:country="none" fo:font-style="normal" style:text-underline-style="none" fo:font-weight="normal" officeooo:rsid="0038371c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use-window-font-color="true" style:font-name="Arial2" fo:font-size="10.5pt" fo:letter-spacing="normal" fo:language="pt" fo:country="none" fo:font-style="normal" style:text-underline-style="none" fo:font-weight="normal" officeooo:rsid="005ddf93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use-window-font-color="true" style:font-name="Arial2" fo:font-size="10.5pt" fo:letter-spacing="normal" fo:language="pt" fo:country="none" fo:font-style="normal" style:text-underline-style="none" fo:font-weight="normal" officeooo:rsid="0096a44a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use-window-font-color="true" style:font-name="Arial2" fo:font-size="10.5pt" fo:letter-spacing="normal" fo:language="pt" fo:country="none" fo:font-style="normal" style:text-underline-style="none" fo:font-weight="normal" officeooo:rsid="00611610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normal" officeooo:rsid="001bbd61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normal" officeooo:rsid="002fe14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use-window-font-color="true" style:font-name="Arial2" fo:font-size="10.5pt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use-window-font-color="true" style:font-name="Arial2" fo:font-size="10.5pt" fo:language="pt" fo:country="none" fo:font-style="normal" style:text-underline-style="none" fo:font-weight="bold" officeooo:rsid="004b6ca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use-window-font-color="true" style:font-name="Arial2" fo:font-size="10.5pt" fo:language="pt" fo:country="none" fo:font-style="normal" style:text-underline-style="none" fo:font-weight="bold" officeooo:rsid="00ae873f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use-window-font-color="true" style:font-name="Arial2" fo:font-size="10.5pt" fo:language="pt" fo:country="none" fo:font-style="normal" style:text-underline-style="none" fo:font-weight="bold" officeooo:rsid="0052e92c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use-window-font-color="true" style:font-name="Arial2" fo:font-size="10.5pt" fo:language="pt" fo:country="none" fo:font-style="normal" style:text-underline-style="none" fo:font-weight="bold" officeooo:rsid="00367b9e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style:use-window-font-color="true" style:font-name="Arial2" fo:font-size="10.5pt" fo:language="pt" fo:country="none" fo:font-style="normal" style:text-underline-style="none" fo:font-weight="bold" officeooo:rsid="002851c2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use-window-font-color="true" style:font-name="Arial2" fo:font-size="10.5pt" fo:language="pt" fo:country="none" fo:font-style="normal" style:text-underline-style="none" fo:font-weight="bold" officeooo:rsid="00baf41a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style:use-window-font-color="true" style:font-name="Arial2" fo:font-size="10.5pt" fo:language="pt" fo:country="none" fo:font-style="normal" style:text-underline-style="none" fo:font-weight="bold" officeooo:rsid="010eb326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style:use-window-font-color="true" style:font-name="Arial2" fo:font-size="10.5pt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style:use-window-font-color="true" style:font-name="Arial2" fo:font-size="10.5pt" fo:language="pt" fo:country="none" fo:font-style="normal" style:text-underline-style="none" fo:font-weight="normal" officeooo:rsid="00d3e73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use-window-font-color="true" style:font-name="Arial2" fo:font-size="10.5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use-window-font-color="true" style:font-name="Arial2" fo:font-size="10.5pt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use-window-font-color="true" style:font-name="Arial2" fo:font-size="10pt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use-window-font-color="true" style:font-name="Arial2" fo:font-size="10pt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use-window-font-color="true" style:font-name="Arial2" fo:font-size="10pt" fo:language="pt" fo:country="none" fo:font-style="normal" style:text-underline-style="none" fo:font-weight="normal" officeooo:rsid="0049acb1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use-window-font-color="true" style:font-name="Arial2" fo:font-size="10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use-window-font-color="true" style:font-name="Arial2" fo:font-size="10pt" fo:language="pt" fo:country="none" fo:font-style="normal" style:text-underline-style="none" fo:font-weight="normal" officeooo:rsid="00ffbd9e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use-window-font-color="true" style:font-name="Arial2" fo:font-size="10pt" fo:language="pt" fo:country="none" fo:font-style="normal" style:text-underline-style="none" fo:font-weight="normal" officeooo:rsid="01073f94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use-window-font-color="true" style:font-name="Arial2" fo:font-size="10pt" fo:language="pt" fo:country="none" fo:font-style="normal" style:text-underline-style="none" fo:font-weight="normal" officeooo:rsid="010ab462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use-window-font-color="true" style:font-name="Arial2" fo:font-size="10pt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use-window-font-color="true" style:font-name="Arial2" fo:font-size="10pt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use-window-font-color="true" style:font-name="Arial2" fo:font-size="10pt" fo:language="pt" fo:country="none" fo:font-style="normal" style:text-underline-style="none" fo:font-weight="normal" officeooo:rsid="00c892e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use-window-font-color="true" style:font-name="Arial2" fo:font-size="10pt" fo:language="pt" fo:country="none" fo:font-style="normal" style:text-underline-style="none" fo:font-weight="normal" officeooo:rsid="00c892e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use-window-font-color="true" style:font-name="Arial2" fo:font-size="10pt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use-window-font-color="true" style:font-name="Arial2" fo:font-size="10pt" fo:language="pt" fo:country="none" fo:font-style="normal" style:text-underline-style="none" fo:font-weight="bold" officeooo:rsid="0049acb1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use-window-font-color="true" style:font-name="Arial2" fo:font-size="10pt" fo:language="pt" fo:country="none" fo:font-style="italic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use-window-font-color="true" style:font-name="Arial2" fo:font-size="10pt" fo:language="pt" fo:country="none" fo:font-style="italic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italic" style:font-weight-asian="bold" style:font-name-complex="Arial" style:font-size-complex="10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bold" officeooo:rsid="001bbd61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" style:font-size-complex="10pt" style:font-weight-complex="normal"/>
    </style:style>
    <style:style style:name="T295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bold" officeooo:rsid="003d424c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bold" officeooo:rsid="001bbd61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bold" officeooo:rsid="001bbd61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" style:font-size-complex="10pt" style:font-weight-complex="bold"/>
    </style:style>
    <style:style style:name="T298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bold" officeooo:rsid="003d424c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bold" officeooo:rsid="001bbd61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weight-asian="bold" style:font-name-complex="Arial" style:font-size-complex="10pt" style:font-weight-complex="bold"/>
    </style:style>
    <style:style style:name="T301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bold" officeooo:rsid="000b802b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weight-asian="bold" style:font-name-complex="Arial" style:font-size-complex="10pt" style:font-weight-complex="bold"/>
    </style:style>
    <style:style style:name="T302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officeooo:rsid="001bbd61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" style:font-size-complex="10pt" style:font-weight-complex="bold"/>
    </style:style>
    <style:style style:name="T304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" style:font-size-complex="10pt" style:font-weight-complex="bold"/>
    </style:style>
    <style:style style:name="T305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officeooo:rsid="003d424c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officeooo:rsid="001bbd61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" style:font-size-complex="10pt" style:font-weight-complex="normal"/>
    </style:style>
    <style:style style:name="T307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officeooo:rsid="00c9069b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" style:font-size-complex="10pt" style:font-weight-complex="normal"/>
    </style:style>
    <style:style style:name="T308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officeooo:rsid="00cf965f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" style:font-size-complex="10pt" style:font-weight-complex="normal"/>
    </style:style>
    <style:style style:name="T309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officeooo:rsid="003d424c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officeooo:rsid="001bbd61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officeooo:rsid="00cf965f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officeooo:rsid="00c9069b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normal" style:font-name-complex="Arial" style:font-size-complex="10pt" style:font-weight-complex="bold"/>
    </style:style>
    <style:style style:name="T313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officeooo:rsid="00cf965f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normal" style:font-name-complex="Arial" style:font-size-complex="10pt" style:font-weight-complex="bold"/>
    </style:style>
    <style:style style:name="T314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officeooo:rsid="00c9069b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officeooo:rsid="00cf965f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" style:font-size-complex="10pt" style:font-weight-complex="bold"/>
    </style:style>
    <style:style style:name="T317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" style:font-size-complex="10pt" style:font-weight-complex="bold"/>
    </style:style>
    <style:style style:name="T318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officeooo:rsid="000b802b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" style:font-size-complex="10pt" style:font-weight-complex="bold"/>
    </style:style>
    <style:style style:name="T319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" style:font-size-complex="10pt" style:font-weight-complex="bold"/>
    </style:style>
    <style:style style:name="T320" style:family="text">
      <style:text-properties fo:font-variant="normal" fo:text-transform="none" style:use-window-font-color="true" style:font-name="Arial2" fo:font-size="10pt" fo:letter-spacing="normal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use-window-font-color="true" style:font-name="Arial2" fo:font-size="12pt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use-window-font-color="true" style:font-name="Arial2" fo:font-size="12pt" fo:language="pt" fo:country="none" fo:font-style="normal" style:text-underline-style="none" fo:font-weight="bold" officeooo:rsid="0049acb1" style:text-underline-mode="continuous" style:text-overline-mode="continuous" style:text-line-through-mode="continuous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style:use-window-font-color="true" style:font-name="Arial2" fo:font-size="12pt" fo:language="pt" fo:country="none" fo:font-style="italic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32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32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40af3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32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32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c9069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578a5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6a1b6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87604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7d24e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821a1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77bd0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52526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18c5b2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e3e591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1ca082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30340c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8095d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181a3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baf41a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3bb284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6c2903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83b553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6c2903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578a5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ed6b2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35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35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578a54" style:text-underline-mode="continuous" style:text-overline-mode="continuous" style:text-line-through-mode="continuous" style:letter-kerning="true" fo:background-color="#ffffff" loext:char-shading-value="0" style:font-name-asian="Arial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821a15" style:text-underline-mode="continuous" style:text-overline-mode="continuous" style:text-line-through-mode="continuous" style:letter-kerning="true" fo:background-color="#ffffff" loext:char-shading-value="0" style:font-name-asian="Arial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4b04a5" style:text-underline-mode="continuous" style:text-overline-mode="continuous" style:text-line-through-mode="continuous" style:letter-kerning="true" fo:background-color="#ffffff" loext:char-shading-value="0" style:font-name-asian="Arial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10f9536" style:text-underline-mode="continuous" style:text-overline-mode="continuous" style:text-line-through-mode="continuous" style:letter-kerning="true" fo:background-color="#ffffff" loext:char-shading-value="0" style:font-name-asian="Arial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ed6b26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56b500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ae96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ed6b26" style:text-underline-mode="continuous" style:text-overline-mode="continuous" style:text-line-through-mode="continuous" fo:background-color="transparent" loext:char-shading-value="0" style:font-name-asian="Arial4" style:font-size-asian="10.5pt" style:language-asian="en" style:country-asian="US" style:font-style-asian="normal" style:font-weight-asian="normal" style:font-name-complex="Arial4" style:font-size-complex="10.5pt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3bb284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baf41a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8095d9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0578a5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69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05eade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70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4ee981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018c5b2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eb39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7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eb39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7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20ec4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7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20ec4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7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3cb236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7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3cb236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7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616072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8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616072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67c3b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8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67c3b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8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212f02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8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3d424c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8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eb39e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8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ed7da3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ae507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8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5834c7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8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cdb6b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6a915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6a915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b588f92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2b3eefd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10dde60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1ae507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6ad270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1bbd61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2b3eefd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b692965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10dde60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402" style:family="text">
      <style:text-properties fo:font-variant="normal" fo:text-transform="none" style:use-window-font-color="true" style:font-name="Arial1" fo:font-size="10.5pt" fo:letter-spacing="normal" fo:font-style="normal" fo:font-weight="bold" officeooo:rsid="00653110" fo:background-color="transparent" loext:char-shading-value="0" style:font-size-asian="10.5pt" style:font-weight-asian="bold" style:font-size-complex="10.5pt" style:font-weight-complex="bold"/>
    </style:style>
    <style:style style:name="T403" style:family="text">
      <style:text-properties fo:font-variant="normal" fo:text-transform="none" style:use-window-font-color="true" style:font-name="Arial1" fo:font-size="10.5pt" fo:letter-spacing="normal" fo:font-style="normal" fo:font-weight="bold" officeooo:rsid="001bbd61" fo:background-color="transparent" loext:char-shading-value="0" style:font-size-asian="10.5pt" style:font-weight-asian="bold" style:font-size-complex="10.5pt" style:font-weight-complex="bold"/>
    </style:style>
    <style:style style:name="T404" style:family="text">
      <style:text-properties fo:font-variant="normal" fo:text-transform="none" style:use-window-font-color="true" style:font-name="Arial1" fo:font-size="10.5pt" fo:letter-spacing="normal" fo:font-style="normal" fo:font-weight="bold" officeooo:rsid="001bbd61" fo:background-color="transparent" loext:char-shading-value="0" style:font-size-asian="10.5pt" style:font-weight-asian="bold" style:font-size-complex="10.5pt" style:font-weight-complex="bold"/>
    </style:style>
    <style:style style:name="T405" style:family="text">
      <style:text-properties fo:font-variant="normal" fo:text-transform="none" style:use-window-font-color="true" style:font-name="Arial1" fo:font-size="10.5pt" fo:letter-spacing="normal" fo:font-style="normal" fo:font-weight="bold" officeooo:rsid="001eb39e" fo:background-color="transparent" loext:char-shading-value="0" style:font-size-asian="10.5pt" style:font-weight-asian="bold" style:font-size-complex="10.5pt" style:font-weight-complex="bold"/>
    </style:style>
    <style:style style:name="T406" style:family="text">
      <style:text-properties fo:font-variant="normal" fo:text-transform="none" style:use-window-font-color="true" style:font-name="Arial1" fo:font-size="10.5pt" fo:letter-spacing="normal" fo:font-style="normal" fo:font-weight="bold" officeooo:rsid="001cdb6b" fo:background-color="transparent" loext:char-shading-value="0" style:font-size-asian="10.5pt" style:font-weight-asian="bold" style:font-size-complex="10.5pt" style:font-weight-complex="bold"/>
    </style:style>
    <style:style style:name="T407" style:family="text">
      <style:text-properties fo:font-variant="normal" fo:text-transform="none" style:use-window-font-color="true" style:font-name="Arial1" fo:font-size="10.5pt" fo:letter-spacing="normal" fo:font-style="normal" fo:font-weight="bold" officeooo:rsid="0042a477" fo:background-color="transparent" loext:char-shading-value="0" style:font-size-asian="10.5pt" style:font-weight-asian="bold" style:font-size-complex="10.5pt" style:font-weight-complex="bold"/>
    </style:style>
    <style:style style:name="T408" style:family="text">
      <style:text-properties fo:font-variant="normal" fo:text-transform="none" style:use-window-font-color="true" style:font-name="Arial1" fo:font-size="10.5pt" fo:letter-spacing="normal" fo:font-style="normal" fo:font-weight="bold" officeooo:rsid="002c826e" fo:background-color="transparent" loext:char-shading-value="0" style:font-size-asian="10.5pt" style:font-weight-asian="bold" style:font-size-complex="10.5pt" style:font-weight-complex="bold"/>
    </style:style>
    <style:style style:name="T409" style:family="text">
      <style:text-properties fo:font-variant="normal" fo:text-transform="none" style:use-window-font-color="true" style:font-name="Arial1" fo:font-size="10.5pt" fo:letter-spacing="normal" fo:font-style="normal" fo:font-weight="bold" officeooo:rsid="00f7b69c" fo:background-color="transparent" loext:char-shading-value="0" style:font-size-asian="10.5pt" style:font-weight-asian="bold" style:font-size-complex="10.5pt" style:font-weight-complex="bold"/>
    </style:style>
    <style:style style:name="T410" style:family="text">
      <style:text-properties fo:font-variant="normal" fo:text-transform="none" style:use-window-font-color="true" style:font-name="Arial1" fo:font-size="10.5pt" fo:letter-spacing="normal" fo:font-style="normal" fo:font-weight="bold" officeooo:rsid="00fad493" fo:background-color="transparent" loext:char-shading-value="0" style:font-size-asian="10.5pt" style:font-weight-asian="bold" style:font-size-complex="10.5pt" style:font-weight-complex="bold"/>
    </style:style>
    <style:style style:name="T411" style:family="text">
      <style:text-properties fo:font-variant="normal" fo:text-transform="none" style:use-window-font-color="true" style:font-name="Arial1" fo:font-size="10.5pt" fo:letter-spacing="normal" fo:font-style="normal" fo:font-weight="bold" officeooo:rsid="00fbd482" fo:background-color="transparent" loext:char-shading-value="0" style:font-size-asian="10.5pt" style:font-weight-asian="bold" style:font-size-complex="10.5pt" style:font-weight-complex="bold"/>
    </style:style>
    <style:style style:name="T412" style:family="text">
      <style:text-properties fo:font-variant="normal" fo:text-transform="none" style:use-window-font-color="true" style:font-name="Arial1" fo:font-size="10.5pt" fo:letter-spacing="normal" fo:font-style="normal" fo:font-weight="bold" officeooo:rsid="010f4cb5" fo:background-color="transparent" loext:char-shading-value="0" style:font-size-asian="10.5pt" style:font-weight-asian="bold" style:font-size-complex="10.5pt" style:font-weight-complex="bold"/>
    </style:style>
    <style:style style:name="T413" style:family="text">
      <style:text-properties fo:font-variant="normal" fo:text-transform="none" style:use-window-font-color="true" style:font-name="Arial1" fo:font-size="10.5pt" fo:letter-spacing="normal" fo:font-style="normal" fo:font-weight="bold" officeooo:rsid="00653110" fo:background-color="transparent" loext:char-shading-value="0" style:font-name-asian="NSimSun" style:font-size-asian="10.5pt" style:font-weight-asian="bold" style:font-name-complex="Arial" style:font-size-complex="10.5pt" style:font-weight-complex="bold"/>
    </style:style>
    <style:style style:name="T414" style:family="text">
      <style:text-properties fo:font-variant="normal" fo:text-transform="none" style:use-window-font-color="true" style:font-name="Arial1" fo:font-size="10.5pt" fo:letter-spacing="normal" fo:font-style="normal" fo:font-weight="bold" officeooo:rsid="00653110" fo:background-color="transparent" loext:char-shading-value="0" style:font-name-asian="NSimSun" style:font-size-asian="10.5pt" style:font-weight-asian="bold" style:font-name-complex="Arial" style:font-size-complex="10.5pt" style:font-weight-complex="bold"/>
    </style:style>
    <style:style style:name="T415" style:family="text">
      <style:text-properties fo:font-variant="normal" fo:text-transform="none" style:use-window-font-color="true" style:font-name="Arial1" fo:font-size="10.5pt" fo:letter-spacing="normal" fo:font-style="normal" fo:font-weight="bold" officeooo:rsid="010f4cb5" fo:background-color="transparent" loext:char-shading-value="0" style:font-name-asian="NSimSun" style:font-size-asian="10.5pt" style:font-weight-asian="bold" style:font-name-complex="Arial" style:font-size-complex="10.5pt" style:font-weight-complex="bold"/>
    </style:style>
    <style:style style:name="T416" style:family="text">
      <style:text-properties fo:font-variant="normal" fo:text-transform="none" style:use-window-font-color="true" style:font-name="Arial1" fo:font-size="10.5pt" fo:letter-spacing="normal" fo:font-style="normal" fo:font-weight="bold" officeooo:rsid="010f4cb5" fo:background-color="transparent" loext:char-shading-value="0" style:font-name-asian="NSimSun" style:font-size-asian="10.5pt" style:font-weight-asian="bold" style:font-name-complex="Arial" style:font-size-complex="10.5pt" style:font-weight-complex="bold"/>
    </style:style>
    <style:style style:name="T417" style:family="text">
      <style:text-properties fo:font-variant="normal" fo:text-transform="none" style:use-window-font-color="true" style:font-name="Arial1" fo:font-size="10.5pt" fo:letter-spacing="normal" fo:font-style="normal" fo:font-weight="bold" officeooo:rsid="001ae507" fo:background-color="transparent" loext:char-shading-value="0" style:font-name-asian="NSimSun" style:font-size-asian="10.5pt" style:font-weight-asian="bold" style:font-name-complex="Arial" style:font-size-complex="10.5pt" style:font-weight-complex="bold"/>
    </style:style>
    <style:style style:name="T418" style:family="text">
      <style:text-properties fo:font-variant="normal" fo:text-transform="none" style:use-window-font-color="true" style:font-name="Arial1" fo:font-size="10.5pt" fo:letter-spacing="normal" fo:font-style="normal" fo:font-weight="bold" officeooo:rsid="001ae507" fo:background-color="transparent" loext:char-shading-value="0" style:font-name-asian="NSimSun" style:font-size-asian="10.5pt" style:font-weight-asian="bold" style:font-name-complex="Arial" style:font-size-complex="10.5pt" style:font-weight-complex="bold"/>
    </style:style>
    <style:style style:name="T419" style:family="text">
      <style:text-properties fo:font-variant="normal" fo:text-transform="none" style:use-window-font-color="true" style:font-name="Arial1" fo:font-size="10.5pt" fo:letter-spacing="normal" fo:font-style="normal" fo:font-weight="bold" officeooo:rsid="00653110" fo:background-color="#fff200" loext:char-shading-value="0" style:font-name-asian="NSimSun" style:font-size-asian="10.5pt" style:font-weight-asian="bold" style:font-name-complex="Arial" style:font-size-complex="10.5pt" style:font-weight-complex="bold"/>
    </style:style>
    <style:style style:name="T420" style:family="text">
      <style:text-properties fo:font-variant="normal" fo:text-transform="none" style:use-window-font-color="true" style:font-name="Arial1" fo:font-size="10.5pt" fo:letter-spacing="normal" fo:font-style="normal" fo:font-weight="bold" officeooo:rsid="001ae507" fo:background-color="#fff200" loext:char-shading-value="0" style:font-name-asian="NSimSun" style:font-size-asian="10.5pt" style:font-weight-asian="bold" style:font-name-complex="Arial" style:font-size-complex="10.5pt" style:font-weight-complex="bold"/>
    </style:style>
    <style:style style:name="T421" style:family="text">
      <style:text-properties fo:font-variant="normal" fo:text-transform="none" style:use-window-font-color="true" style:font-name="Arial1" fo:font-size="10.5pt" fo:letter-spacing="normal" fo:font-style="normal" fo:font-weight="bold" officeooo:rsid="010f4cb5" fo:background-color="#fff200" loext:char-shading-value="0" style:font-name-asian="NSimSun" style:font-size-asian="10.5pt" style:font-weight-asian="bold" style:font-name-complex="Arial" style:font-size-complex="10.5pt" style:font-weight-complex="bold"/>
    </style:style>
    <style:style style:name="T422" style:family="text">
      <style:text-properties fo:font-variant="normal" fo:text-transform="none" style:use-window-font-color="true" style:font-name="Arial1" fo:font-size="10.5pt" fo:letter-spacing="normal" fo:font-style="normal" fo:font-weight="bold" officeooo:rsid="001bbd61" fo:background-color="#fff200" loext:char-shading-value="0" style:font-size-asian="10.5pt" style:font-weight-asian="bold" style:font-size-complex="10.5pt" style:font-weight-complex="bold"/>
    </style:style>
    <style:style style:name="T423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424" style:family="text">
      <style:text-properties fo:font-variant="normal" fo:text-transform="none" style:use-window-font-color="true" style:font-name="Arial1" fo:font-size="10.5pt" fo:letter-spacing="normal" fo:font-style="normal" fo:font-weight="normal" officeooo:rsid="001cdb6b" fo:background-color="transparent" loext:char-shading-value="0" style:font-size-asian="10.5pt" style:font-weight-asian="normal" style:font-size-complex="10.5pt" style:font-weight-complex="normal"/>
    </style:style>
    <style:style style:name="T425" style:family="text">
      <style:text-properties fo:font-variant="normal" fo:text-transform="none" style:use-window-font-color="true" style:font-name="Arial1" fo:font-size="10.5pt" fo:letter-spacing="normal" fo:font-style="normal" fo:font-weight="normal" officeooo:rsid="000b802b" fo:background-color="transparent" loext:char-shading-value="0" style:font-size-asian="10.5pt" style:font-weight-asian="normal" style:font-size-complex="10.5pt" style:font-weight-complex="normal"/>
    </style:style>
    <style:style style:name="T426" style:family="text">
      <style:text-properties fo:font-variant="normal" fo:text-transform="none" style:use-window-font-color="true" style:font-name="Arial1" fo:font-size="10.5pt" fo:letter-spacing="normal" fo:font-style="normal" fo:font-weight="normal" officeooo:rsid="0042a477" fo:background-color="transparent" loext:char-shading-value="0" style:font-size-asian="10.5pt" style:font-weight-asian="normal" style:font-size-complex="10.5pt" style:font-weight-complex="normal"/>
    </style:style>
    <style:style style:name="T427" style:family="text">
      <style:text-properties fo:font-variant="normal" fo:text-transform="none" style:use-window-font-color="true" style:font-name="Arial1" fo:font-size="10.5pt" fo:letter-spacing="normal" fo:font-style="normal" fo:font-weight="normal" officeooo:rsid="006ca426" fo:background-color="transparent" loext:char-shading-value="0" style:font-size-asian="10.5pt" style:font-weight-asian="normal" style:font-size-complex="10.5pt" style:font-weight-complex="normal"/>
    </style:style>
    <style:style style:name="T428" style:family="text">
      <style:text-properties fo:font-variant="normal" fo:text-transform="none" style:use-window-font-color="true" style:font-name="Arial1" fo:font-size="10.5pt" fo:letter-spacing="normal" fo:font-style="normal" fo:font-weight="normal" officeooo:rsid="001cdb6b" fo:background-color="transparent" loext:char-shading-value="0" style:font-name-asian="NSimSun" style:font-size-asian="10.5pt" style:font-weight-asian="normal" style:font-name-complex="Arial" style:font-size-complex="10.5pt" style:font-weight-complex="normal"/>
    </style:style>
    <style:style style:name="T42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96a44a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3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e98f56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96a44a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b0bf0d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db12b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ceaad8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b0bf0d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29a3b5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3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b0bf0d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3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29a3b5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3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9acb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4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db12b4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4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b0bf0d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0bf0d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29a3b5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51e17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78769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0bf0d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29a3b5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51e17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78769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b12b4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use-window-font-color="true" style:font-name="Arial Black" fo:font-size="10.5pt" fo:letter-spacing="normal" fo:font-style="normal" fo:font-weight="bold" officeooo:rsid="001eb39e" fo:background-color="transparent" loext:char-shading-value="0" style:font-size-asian="10.5pt" style:font-weight-asian="bold" style:font-size-complex="10.5pt" style:font-weight-complex="bold"/>
    </style:style>
    <style:style style:name="T452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04fe82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018c5b2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1181a3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use-window-font-color="true" style:text-line-through-style="none" style:text-line-through-type="none" style:font-name="Arial2" fo:language="pt" fo:country="none" fo:font-style="normal" fo:font-weight="bold" officeooo:rsid="007633eb" style:text-underline-mode="continuous" style:text-overline-mode="continuous" style:text-line-through-mode="continuous" style:font-name-asian="Arial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57" style:family="text">
      <style:text-properties fo:font-variant="normal" fo:text-transform="none" style:font-name="Arial1" fo:font-weight="bold" officeooo:rsid="007e36a0" fo:background-color="transparent" loext:char-shading-value="0" style:font-name-asian="Arial1" style:font-weight-asian="bold" style:font-name-complex="Arial1"/>
    </style:style>
    <style:style style:name="T458" style:family="text">
      <style:text-properties fo:font-variant="normal" fo:text-transform="none" style:font-name="Arial1" fo:font-weight="bold" officeooo:rsid="00ed6b26" fo:background-color="transparent" loext:char-shading-value="0" style:font-name-asian="Arial1" style:font-weight-asian="bold" style:font-name-complex="Arial1"/>
    </style:style>
    <style:style style:name="T459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460" style:family="text">
      <style:text-properties style:font-name="Arial1" fo:font-size="10.5pt" fo:font-weight="normal" officeooo:rsid="0087604b" style:font-size-asian="10.5pt" style:font-weight-asian="normal" style:font-size-complex="10.5pt" style:font-weight-complex="normal"/>
    </style:style>
    <style:style style:name="T461" style:family="text">
      <style:text-properties style:font-name="Arial1" fo:font-size="10.5pt" fo:font-weight="normal" officeooo:rsid="004b04a5" style:font-size-asian="10.5pt" style:font-weight-asian="normal" style:font-size-complex="10.5pt" style:font-weight-complex="normal"/>
    </style:style>
    <style:style style:name="T462" style:family="text">
      <style:text-properties style:font-name="Arial1" fo:font-size="10.5pt" style:font-size-asian="10.5pt" style:font-size-complex="10.5pt"/>
    </style:style>
    <style:style style:name="T463" style:family="text">
      <style:text-properties style:use-window-font-color="true" style:font-name="Arial2" fo:font-size="10.5pt" style:text-underline-style="none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464" style:family="text">
      <style:text-properties style:use-window-font-color="true" style:font-name="Arial2" fo:font-size="10.5pt" style:text-underline-style="none" fo:font-weight="bold" officeooo:rsid="0052e92c" fo:background-color="transparent" loext:char-shading-value="0" style:font-size-asian="10.5pt" style:font-weight-asian="bold" style:font-name-complex="Arial" style:font-size-complex="10.5pt" style:font-weight-complex="bold"/>
    </style:style>
    <style:style style:name="T465" style:family="text">
      <style:text-properties style:use-window-font-color="true" style:font-name="Arial2" fo:font-size="10.5pt" style:text-underline-style="none" fo:font-weight="bold" officeooo:rsid="001f1125" fo:background-color="transparent" loext:char-shading-value="0" style:font-size-asian="10.5pt" style:font-weight-asian="bold" style:font-name-complex="Arial" style:font-size-complex="10.5pt" style:font-weight-complex="bold"/>
    </style:style>
    <style:style style:name="T466" style:family="text">
      <style:text-properties style:use-window-font-color="true" style:font-name="Arial2" fo:font-size="10.5pt" style:text-underline-style="none" fo:font-weight="bold" officeooo:rsid="002691ac" fo:background-color="transparent" loext:char-shading-value="0" style:font-size-asian="10.5pt" style:font-weight-asian="bold" style:font-name-complex="Arial" style:font-size-complex="10.5pt" style:font-weight-complex="bold"/>
    </style:style>
    <style:style style:name="T467" style:family="text">
      <style:text-properties style:use-window-font-color="true" style:font-name="Arial2" fo:font-size="10.5pt" style:text-underline-style="none" fo:font-weight="bold" officeooo:rsid="001943a1" fo:background-color="transparent" loext:char-shading-value="0" style:font-size-asian="10.5pt" style:font-weight-asian="bold" style:font-name-complex="Arial" style:font-size-complex="10.5pt" style:font-weight-complex="bold"/>
    </style:style>
    <style:style style:name="T468" style:family="text">
      <style:text-properties style:use-window-font-color="true" style:font-name="Arial2" fo:font-size="10.5pt" style:text-underline-style="none" fo:font-weight="bold" officeooo:rsid="00367b9e" fo:background-color="transparent" loext:char-shading-value="0" style:font-size-asian="10.5pt" style:font-weight-asian="bold" style:font-name-complex="Arial" style:font-size-complex="10.5pt" style:font-weight-complex="bold"/>
    </style:style>
    <style:style style:name="T469" style:family="text">
      <style:text-properties style:use-window-font-color="true" style:font-name="Arial2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470" style:family="text">
      <style:text-properties style:use-window-font-color="true" style:font-name="Arial2" fo:font-size="10.5pt" style:text-underline-style="none" fo:font-weight="bold" officeooo:rsid="002851c2" fo:background-color="transparent" loext:char-shading-value="0" style:font-size-asian="10.5pt" style:font-weight-asian="bold" style:font-size-complex="10.5pt" style:font-weight-complex="bold"/>
    </style:style>
    <style:style style:name="T471" style:family="text">
      <style:text-properties style:use-window-font-color="true" style:font-name="Arial2" fo:font-size="10.5pt" style:text-underline-style="none" fo:font-weight="bold" officeooo:rsid="00653110" fo:background-color="transparent" loext:char-shading-value="0" style:font-size-asian="10.5pt" style:font-weight-asian="bold" style:font-size-complex="10.5pt" style:font-weight-complex="bold"/>
    </style:style>
    <style:style style:name="T472" style:family="text">
      <style:text-properties style:use-window-font-color="true" style:font-name="Arial2" fo:font-size="10.5pt" style:text-underline-style="none" fo:font-weight="bold" officeooo:rsid="010eb326" fo:background-color="transparent" loext:char-shading-value="0" style:font-size-asian="10.5pt" style:font-weight-asian="bold" style:font-size-complex="10.5pt" style:font-weight-complex="bold"/>
    </style:style>
    <style:style style:name="T473" style:family="text">
      <style:text-properties style:use-window-font-color="true" style:font-name="Arial2" fo:font-size="10.5pt" style:text-underline-style="none" fo:font-weight="bold" officeooo:rsid="010f4cb5" fo:background-color="transparent" loext:char-shading-value="0" style:font-size-asian="10.5pt" style:font-weight-asian="bold" style:font-size-complex="10.5pt" style:font-weight-complex="bold"/>
    </style:style>
    <style:style style:name="T474" style:family="text">
      <style:text-properties style:use-window-font-color="true" style:font-name="Arial2" fo:font-size="10.5pt" style:text-underline-style="none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475" style:family="text">
      <style:text-properties style:use-window-font-color="true" style:font-name="Arial2" fo:font-size="10.5pt" style:text-underline-style="none" fo:font-weight="bold" officeooo:rsid="010f4cb5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476" style:family="text">
      <style:text-properties style:use-window-font-color="true" style:font-name="Arial2" fo:font-size="10.5pt" style:text-underline-style="none" fo:font-weight="bold" officeooo:rsid="010f4cb5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477" style:family="text">
      <style:text-properties style:use-window-font-color="true" style:font-name="Arial2" fo:font-size="10.5pt" style:text-underline-style="none" fo:font-weight="bold" officeooo:rsid="00293c73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478" style:family="text">
      <style:text-properties style:use-window-font-color="true" style:font-name="Arial2" fo:font-size="10.5pt" style:text-underline-style="none" fo:font-weight="bold" officeooo:rsid="00293c73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479" style:family="text">
      <style:text-properties style:use-window-font-color="true" style:font-name="Arial2" fo:font-size="10.5pt" style:text-underline-style="none" fo:font-weight="bold" officeooo:rsid="00130fca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480" style:family="text">
      <style:text-properties style:use-window-font-color="true" style:font-name="Arial2" fo:font-size="10.5pt" style:text-underline-style="none" fo:font-weight="bold" officeooo:rsid="00130fca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481" style:family="text">
      <style:text-properties style:use-window-font-color="true" style:font-name="Arial2" fo:font-size="10.5pt" style:text-underline-style="none" fo:font-weight="bold" officeooo:rsid="00653110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482" style:family="text">
      <style:text-properties style:use-window-font-color="true" style:font-name="Arial2" fo:font-size="10.5pt" style:text-underline-style="none" fo:font-weight="bold" officeooo:rsid="00653110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483" style:family="text">
      <style:text-properties style:use-window-font-color="true" style:font-name="Arial2" fo:font-size="10.5pt" style:text-underline-style="none" fo:font-weight="bold" officeooo:rsid="001e8933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484" style:family="text">
      <style:text-properties style:use-window-font-color="true" style:font-name="Arial2" fo:font-size="10.5pt" style:text-underline-style="none" fo:font-weight="bold" officeooo:rsid="001e8933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485" style:family="text">
      <style:text-properties style:use-window-font-color="true" style:font-name="Arial2" fo:font-size="10.5pt" style:text-underline-style="none" fo:font-weight="bold" officeooo:rsid="00653110" fo:background-color="transparent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486" style:family="text">
      <style:text-properties style:use-window-font-color="true" style:font-name="Arial2" fo:font-size="10.5pt" style:text-underline-style="none" fo:font-weight="bold" officeooo:rsid="002a0417" fo:background-color="transparent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487" style:family="text">
      <style:text-properties style:use-window-font-color="true" style:font-name="Arial2" fo:font-size="10.5pt" style:text-underline-style="none" fo:font-weight="bold" officeooo:rsid="00293c73" fo:background-color="#fff200" loext:char-shading-value="0" style:font-name-asian="Arial" style:font-size-asian="10.5pt" style:font-weight-asian="bold" style:font-name-complex="Arial" style:font-size-complex="10.5pt" style:font-weight-complex="bold"/>
    </style:style>
    <style:style style:name="T488" style:family="text">
      <style:text-properties style:use-window-font-color="true" style:font-name="Arial2" fo:font-size="10.5pt" style:text-underline-style="none" fo:font-weight="bold" officeooo:rsid="00130fca" fo:background-color="#fff200" loext:char-shading-value="0" style:font-name-asian="Arial" style:font-size-asian="10.5pt" style:font-weight-asian="bold" style:font-name-complex="Arial" style:font-size-complex="10.5pt" style:font-weight-complex="bold"/>
    </style:style>
    <style:style style:name="T489" style:family="text">
      <style:text-properties style:use-window-font-color="true" style:font-name="Arial2" fo:font-size="10.5pt" style:text-underline-style="none" fo:font-weight="bold" officeooo:rsid="00653110" fo:background-color="#fff200" loext:char-shading-value="0" style:font-name-asian="Arial" style:font-size-asian="10.5pt" style:font-weight-asian="bold" style:font-name-complex="Arial" style:font-size-complex="10.5pt" style:font-weight-complex="bold"/>
    </style:style>
    <style:style style:name="T490" style:family="text">
      <style:text-properties style:use-window-font-color="true" style:font-name="Arial2" fo:font-size="10.5pt" style:text-underline-style="none" fo:font-weight="bold" officeooo:rsid="001e8933" fo:background-color="#fff200" loext:char-shading-value="0" style:font-name-asian="Arial" style:font-size-asian="10.5pt" style:font-weight-asian="bold" style:font-name-complex="Arial" style:font-size-complex="10.5pt" style:font-weight-complex="bold"/>
    </style:style>
    <style:style style:name="T491" style:family="text">
      <style:text-properties style:use-window-font-color="true" style:font-name="Arial2" fo:font-size="10.5pt" style:text-underline-style="none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92" style:family="text">
      <style:text-properties style:use-window-font-color="true" style:font-name="Arial2" fo:font-size="10.5pt" style:text-underline-style="none" fo:font-weight="normal" officeooo:rsid="001943a1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93" style:family="text">
      <style:text-properties style:use-window-font-color="true" style:font-name="Arial2" fo:font-size="10.5pt" style:text-underline-style="none" fo:font-weight="normal" officeooo:rsid="0055ccb4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94" style:family="text">
      <style:text-properties style:use-window-font-color="true" style:font-name="Arial2" fo:font-size="10.5pt" style:text-underline-style="none" fo:font-weight="normal" officeooo:rsid="005ae805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95" style:family="text">
      <style:text-properties style:use-window-font-color="true" style:font-name="Arial2" fo:font-size="10.5pt" style:text-underline-style="none" fo:font-weight="normal" officeooo:rsid="005cd042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96" style:family="text">
      <style:text-properties style:use-window-font-color="true" style:font-name="Arial2" fo:font-size="10.5pt" style:text-underline-style="none" fo:font-weight="normal" officeooo:rsid="00436584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97" style:family="text">
      <style:text-properties style:use-window-font-color="true" style:font-name="Arial2" fo:font-size="10.5pt" style:text-underline-style="none" fo:font-weight="normal" officeooo:rsid="00717f79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98" style:family="text">
      <style:text-properties style:use-window-font-color="true" style:font-name="Arial2" fo:font-size="10.5pt" fo:font-style="normal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pt" style:country-complex="BR" style:font-weight-complex="bold"/>
    </style:style>
    <style:style style:name="T499" style:family="text">
      <style:text-properties style:use-window-font-color="true" style:font-name="Arial2" fo:font-size="10.5pt" fo:font-style="normal" style:text-underline-style="none" fo:font-weight="bold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pt" style:country-complex="BR" style:font-weight-complex="bold"/>
    </style:style>
    <style:style style:name="T500" style:family="text">
      <style:text-properties style:use-window-font-color="true" style:font-name="Arial2" fo:font-size="10.5pt" fo:font-style="normal" style:text-underline-style="none" fo:font-weight="normal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" style:font-size-complex="10.5pt" style:language-complex="pt" style:country-complex="BR" style:font-weight-complex="normal"/>
    </style:style>
    <style:style style:name="T501" style:family="text">
      <style:text-properties style:use-window-font-color="true" style:font-name="Arial2" fo:font-size="10.5pt" fo:font-style="normal" style:text-underline-style="none" fo:font-weight="normal" officeooo:rsid="00631d7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" style:font-size-complex="10.5pt" style:language-complex="pt" style:country-complex="BR" style:font-weight-complex="normal"/>
    </style:style>
    <style:style style:name="T502" style:family="text">
      <style:text-properties style:use-window-font-color="true" style:font-name="Arial2" fo:font-size="10.5pt" fo:font-style="normal" style:text-underline-style="none" fo:font-weight="normal" officeooo:rsid="004a04f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" style:font-size-complex="10.5pt" style:language-complex="pt" style:country-complex="BR" style:font-weight-complex="normal"/>
    </style:style>
    <style:style style:name="T503" style:family="text">
      <style:text-properties style:use-window-font-color="true" style:font-name="Arial2" fo:font-size="10.5pt" fo:font-style="normal" style:text-underline-style="none" fo:font-weight="normal" officeooo:rsid="0084c20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" style:font-size-complex="10.5pt" style:language-complex="pt" style:country-complex="BR" style:font-weight-complex="normal"/>
    </style:style>
    <style:style style:name="T504" style:family="text">
      <style:text-properties style:use-window-font-color="true" style:font-name="Arial2" fo:font-size="10.5pt" fo:font-style="normal" style:text-underline-style="none" fo:font-weight="normal" officeooo:rsid="004dd4b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" style:font-size-complex="10.5pt" style:language-complex="pt" style:country-complex="BR" style:font-weight-complex="normal"/>
    </style:style>
    <style:style style:name="T505" style:family="text">
      <style:text-properties style:use-window-font-color="true" style:font-name="Arial2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" style:font-size-complex="10.5pt" style:language-complex="pt" style:country-complex="BR" style:font-weight-complex="normal"/>
    </style:style>
    <style:style style:name="T506" style:family="text">
      <style:text-properties style:use-window-font-color="true" style:font-name="Arial2" fo:font-size="10.5pt" fo:font-style="normal" style:text-underline-style="none" fo:font-weight="normal" officeooo:rsid="006f35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" style:font-size-complex="10.5pt" style:language-complex="pt" style:country-complex="BR" style:font-weight-complex="normal"/>
    </style:style>
    <style:style style:name="T507" style:family="text">
      <style:text-properties style:use-window-font-color="true" style:font-name="Arial2" fo:font-size="10.5pt" fo:font-style="normal" style:text-underline-style="none" fo:font-weight="normal" officeooo:rsid="0090713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" style:font-size-complex="10.5pt" style:language-complex="pt" style:country-complex="BR" style:font-weight-complex="normal"/>
    </style:style>
    <style:style style:name="T508" style:family="text">
      <style:text-properties style:use-window-font-color="true" style:font-name="Arial2" fo:font-size="10.5pt" fo:font-style="normal" style:text-underline-style="none" fo:font-weight="normal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" style:font-size-complex="10.5pt" style:language-complex="pt" style:country-complex="BR" style:font-weight-complex="normal"/>
    </style:style>
    <style:style style:name="T509" style:family="text">
      <style:text-properties style:use-window-font-color="true" style:font-name="Arial2" fo:font-size="10.5pt" fo:font-style="normal" style:text-underline-style="none" fo:font-weight="normal" officeooo:rsid="01119cb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" style:font-size-complex="10.5pt" style:language-complex="pt" style:country-complex="BR" style:font-weight-complex="normal"/>
    </style:style>
    <style:style style:name="T510" style:family="text">
      <style:text-properties style:use-window-font-color="true" style:font-name="Arial2" fo:font-size="10.5pt" fo:font-style="normal" style:text-underline-style="none" fo:font-weight="normal" officeooo:rsid="01146cd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" style:font-size-complex="10.5pt" style:language-complex="pt" style:country-complex="BR" style:font-weight-complex="normal"/>
    </style:style>
    <style:style style:name="T511" style:family="text">
      <style:text-properties style:use-window-font-color="true" style:font-name="Arial2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" style:font-size-complex="10.5pt" style:language-complex="hi" style:country-complex="IN" style:font-weight-complex="normal"/>
    </style:style>
    <style:style style:name="T512" style:family="text">
      <style:text-properties style:use-window-font-color="true" style:font-name="Arial2" fo:font-size="10.5pt" fo:language="pt" fo:country="none" fo:font-style="normal" style:text-underline-style="none" fo:font-weight="bold" officeooo:rsid="006a9153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bold" style:font-name-complex="Arial" style:font-size-complex="10.5pt" style:font-weight-complex="bold"/>
    </style:style>
    <style:style style:name="T513" style:family="text">
      <style:text-properties style:use-window-font-color="true" style:font-name="Arial2" fo:font-size="10pt" fo:language="pt" fo:country="none" fo:font-style="normal" style:text-underline-style="none" fo:font-weight="normal" officeooo:rsid="00601fb3" fo:background-color="transparent" loext:char-shading-value="0" style:font-name-asian="Arial1" style:font-size-asian="10pt" style:font-style-asian="normal" style:font-weight-asian="normal" style:font-name-complex="Arial" style:font-size-complex="10pt" style:font-weight-complex="bold"/>
    </style:style>
    <style:style style:name="T514" style:family="text">
      <style:text-properties style:use-window-font-color="true" style:font-name="Arial2" fo:font-size="10pt" fo:language="pt" fo:country="none" fo:font-style="normal" style:text-underline-style="none" fo:font-weight="normal" officeooo:rsid="00d3e73f" fo:background-color="transparent" loext:char-shading-value="0" style:font-name-asian="Arial1" style:font-size-asian="10pt" style:font-style-asian="normal" style:font-weight-asian="normal" style:font-name-complex="Arial" style:font-size-complex="10pt" style:font-weight-complex="bold"/>
    </style:style>
    <style:style style:name="T515" style:family="text">
      <style:text-properties style:use-window-font-color="true" style:font-name="Arial2" fo:font-size="10pt" fo:language="pt" fo:country="none" fo:font-style="normal" style:text-underline-style="none" fo:font-weight="normal" officeooo:rsid="00d536be" fo:background-color="transparent" loext:char-shading-value="0" style:font-name-asian="Arial1" style:font-size-asian="10pt" style:font-style-asian="normal" style:font-weight-asian="normal" style:font-name-complex="Arial" style:font-size-complex="10pt" style:font-weight-complex="bold"/>
    </style:style>
    <style:style style:name="T516" style:family="text">
      <style:text-properties style:use-window-font-color="true" style:font-name="Arial2" fo:font-size="10pt" fo:language="pt" fo:country="none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" style:font-size-complex="10pt" style:font-weight-complex="bold"/>
    </style:style>
    <style:style style:name="T517" style:family="text">
      <style:text-properties style:use-window-font-color="true" style:font-name="Arial2" fo:font-size="10pt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" style:font-size-complex="10pt" style:font-weight-complex="bold"/>
    </style:style>
    <style:style style:name="T518" style:family="text">
      <style:text-properties style:use-window-font-color="true" style:font-name="Arial2" fo:font-size="10pt" fo:language="pt" fo:country="none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" style:font-size-complex="10pt" style:font-weight-complex="normal"/>
    </style:style>
    <style:style style:name="T519" style:family="text">
      <style:text-properties style:use-window-font-color="true" style:font-name="Arial2" fo:font-size="10pt" fo:language="pt" fo:country="none" fo:font-style="normal" style:text-underline-style="none" fo:font-weight="normal" officeooo:rsid="00c9069b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" style:font-size-complex="10pt" style:font-weight-complex="normal"/>
    </style:style>
    <style:style style:name="T520" style:family="text">
      <style:text-properties style:use-window-font-color="true" style:font-name="Arial2" fo:font-size="10pt" fo:language="pt" fo:country="none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" style:font-size-complex="10pt" style:font-weight-complex="normal"/>
    </style:style>
    <style:style style:name="T521" style:family="text">
      <style:text-properties style:use-window-font-color="true" style:font-name="Arial2" fo:font-size="10pt" fo:language="pt" fo:country="none" fo:font-style="normal" style:text-underline-style="none" fo:font-weight="normal" officeooo:rsid="00c9069b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normal" style:font-name-complex="Arial" style:font-size-complex="10pt" style:font-weight-complex="bold"/>
    </style:style>
    <style:style style:name="T522" style:family="text">
      <style:text-properties style:use-window-font-color="true" style:font-name="Arial2" fo:font-size="10pt" fo:language="pt" fo:country="none" fo:font-style="normal" style:text-underline-style="none" fo:font-weight="normal" officeooo:rsid="00c9069b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normal" style:font-name-complex="Arial" style:font-size-complex="10pt" style:font-weight-complex="bold"/>
    </style:style>
    <style:style style:name="T523" style:family="text">
      <style:text-properties style:use-window-font-color="true" style:font-name="Arial2" fo:font-size="10pt" fo:language="pt" fo:country="none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" style:font-size-complex="10pt" style:font-weight-complex="bold"/>
    </style:style>
    <style:style style:name="T524" style:family="text">
      <style:text-properties style:use-window-font-color="true" style:font-name="Arial2" fo:font-size="10pt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" style:font-size-complex="10pt" style:font-weight-complex="bold"/>
    </style:style>
    <style:style style:name="T525" style:family="text">
      <style:text-properties style:use-window-font-color="true" style:font-name="Arial2" fo:font-size="10pt" fo:language="pt" fo:country="none" fo:font-style="normal" style:text-underline-style="none" fo:font-weight="normal" officeooo:rsid="00eecbdd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" style:font-size-complex="10pt" style:font-weight-complex="bold"/>
    </style:style>
    <style:style style:name="T526" style:family="text">
      <style:text-properties style:use-window-font-color="true" style:font-name="Arial2" fo:font-size="10pt" fo:language="pt" fo:country="none" fo:font-style="normal" style:text-underline-style="none" fo:font-weight="bold" officeooo:rsid="00601fb3" fo:background-color="transparent" loext:char-shading-value="0" style:font-name-asian="Arial1" style:font-size-asian="10pt" style:font-style-asian="normal" style:font-weight-asian="bold" style:font-name-complex="Arial" style:font-size-complex="10pt" style:font-weight-complex="bold"/>
    </style:style>
    <style:style style:name="T527" style:family="text">
      <style:text-properties style:use-window-font-color="true" style:font-name="Arial2" fo:font-size="10pt" fo:language="pt" fo:country="none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" style:font-size-complex="10pt" style:font-weight-complex="normal"/>
    </style:style>
    <style:style style:name="T528" style:family="text">
      <style:text-properties style:use-window-font-color="true" style:font-name="Arial2" fo:font-size="10pt" fo:language="pt" fo:country="none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" style:font-size-complex="10pt" style:font-weight-complex="bold"/>
    </style:style>
    <style:style style:name="T529" style:family="text">
      <style:text-properties style:use-window-font-color="true" style:font-name="Arial2" fo:font-size="10pt" fo:language="pt" fo:country="none" fo:font-style="normal" style:text-underline-style="none" fo:font-weight="bold" officeooo:rsid="010f4cb5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" style:font-size-complex="10pt" style:font-weight-complex="bold"/>
    </style:style>
    <style:style style:name="T530" style:family="text">
      <style:text-properties style:use-window-font-color="true" style:font-name="Arial2" fo:font-size="10pt" fo:language="pt" fo:country="none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" style:font-size-complex="10pt" style:font-weight-complex="bold"/>
    </style:style>
    <style:style style:name="T531" style:family="text">
      <style:text-properties style:use-window-font-color="true" style:font-name="Arial2" fo:font-size="10pt" fo:language="pt" fo:country="none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italic" style:font-weight-asian="bold" style:font-name-complex="Arial" style:font-size-complex="10pt" style:font-weight-complex="bold"/>
    </style:style>
    <style:style style:name="T532" style:family="text">
      <style:text-properties style:use-window-font-color="true" style:font-name="Arial2" fo:font-size="10pt" fo:language="pt" fo:country="none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weight-asian="bold" style:font-name-complex="Arial" style:font-size-complex="10pt" style:font-weight-complex="bold"/>
    </style:style>
    <style:style style:name="T533" style:family="text">
      <style:text-properties style:use-window-font-color="true" style:font-name="Arial2" fo:font-size="10pt" fo:font-style="italic" style:text-underline-style="none" fo:font-weight="bold" officeooo:rsid="00601fb3" fo:background-color="transparent" loext:char-shading-value="0" style:font-name-asian="Arial1" style:font-size-asian="10pt" style:font-style-asian="italic" style:font-weight-asian="bold" style:font-name-complex="Arial" style:font-size-complex="10pt" style:font-weight-complex="bold"/>
    </style:style>
    <style:style style:name="T534" style:family="text">
      <style:text-properties style:use-window-font-color="true" style:font-name="Arial2" fo:font-size="10pt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10pt" style:language-asian="en" style:country-asian="US" style:font-style-asian="italic" style:font-weight-asian="bold" style:font-name-complex="Arial" style:font-size-complex="10pt" style:font-weight-complex="normal"/>
    </style:style>
    <style:style style:name="T535" style:family="text">
      <style:text-properties style:use-window-font-color="true" style:font-name="Arial2" fo:font-size="10pt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536" style:family="text">
      <style:text-properties style:use-window-font-color="true" style:font-name="Arial2" fo:font-size="12pt" fo:language="pt" fo:country="none" fo:font-style="normal" style:text-underline-style="none" fo:font-weight="bold" officeooo:rsid="00601fb3" fo:background-color="transparent" loext:char-shading-value="0" style:font-name-asian="Arial1" style:font-size-asian="12pt" style:font-style-asian="normal" style:font-weight-asian="bold" style:font-name-complex="Arial" style:font-size-complex="10pt" style:font-weight-complex="bold"/>
    </style:style>
    <style:style style:name="T537" style:family="text">
      <style:text-properties style:use-window-font-color="true" style:font-name="Arial2" fo:font-size="12pt" fo:language="pt" fo:country="none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normal" style:font-weight-asian="bold" style:font-name-complex="Arial" style:font-size-complex="10pt" style:font-weight-complex="bold"/>
    </style:style>
    <style:style style:name="T538" style:family="text">
      <style:text-properties style:use-window-font-color="true" style:font-name="Arial1" fo:font-size="10.5pt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539" style:family="text">
      <style:text-properties style:use-window-font-color="true" style:font-name="Arial1" fo:font-size="10.5pt" style:text-underline-style="none" fo:font-weight="bold" officeooo:rsid="0fc6196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540" style:family="text">
      <style:text-properties style:use-window-font-color="true" style:font-name="Arial1" fo:font-size="10.5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541" style:family="text">
      <style:text-properties style:use-window-font-color="true" style:font-name="Arial1" fo:font-size="10.5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542" style:family="text">
      <style:text-properties style:use-window-font-color="true" style:font-name="Arial1" fo:font-size="10.5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543" style:family="text">
      <style:text-properties style:use-window-font-color="true" style:font-name="Arial1" fo:font-size="10.5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544" style:family="text">
      <style:text-properties style:use-window-font-color="true" style:font-name="Arial1" fo:font-size="10.5pt" style:text-underline-style="none" fo:font-weight="bold" officeooo:rsid="0055f60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545" style:family="text">
      <style:text-properties style:use-window-font-color="true" style:font-name="Arial1" fo:font-size="10.5pt" style:text-underline-style="none" officeooo:rsid="1066213c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546" style:family="text">
      <style:text-properties style:use-window-font-color="true" style:font-name="Arial1" fo:font-size="10.5pt" style:text-underline-style="none" officeooo:rsid="112c6a2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547" style:family="text">
      <style:text-properties style:use-window-font-color="true" style:font-name="Arial1" fo:font-size="10.5pt" style:text-underline-style="none" officeooo:rsid="11c1237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548" style:family="text">
      <style:text-properties style:use-window-font-color="true" style:font-name="Arial1" fo:font-size="10.5pt" fo:font-style="normal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549" style:family="text">
      <style:text-properties fo:color="#000000" style:font-name="Calibri1" fo:font-size="12pt" fo:font-style="italic" style:text-underline-style="none" fo:font-weight="bold" style:font-size-asian="12pt" style:font-style-asian="italic" style:font-weight-asian="bold"/>
    </style:style>
    <style:style style:name="T550" style:family="text">
      <style:text-properties fo:color="#000000" style:font-name="Calibri1" fo:font-size="12pt" fo:font-style="italic" fo:font-weight="bold" style:font-size-asian="12pt" style:font-style-asian="italic" style:font-weight-asian="bold"/>
    </style:style>
    <style:style style:name="T551" style:family="text">
      <style:text-properties fo:color="#000000" style:font-name="Calibri1" fo:font-size="12pt" style:text-underline-style="none" fo:font-weight="bold" style:font-size-asian="12pt" style:font-weight-asian="bold"/>
    </style:style>
    <style:style style:name="T552" style:family="text">
      <style:text-properties fo:color="#000000" style:font-name="Calibri1" fo:font-size="12pt" fo:language="pt" fo:country="none" fo:font-style="italic" style:text-underline-style="none" fo:font-weight="bold" officeooo:rsid="00601fb3" fo:background-color="transparent" loext:char-shading-value="0" style:font-name-asian="Arial1" style:font-size-asian="12pt" style:font-style-asian="italic" style:font-weight-asian="bold" style:font-name-complex="Arial" style:font-size-complex="10pt" style:font-weight-complex="bold"/>
    </style:style>
    <style:style style:name="T553" style:family="text">
      <style:text-properties fo:color="#000000" style:font-name="Calibri1" fo:font-size="12pt" fo:language="pt" fo:country="none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" style:font-size-complex="10pt" style:font-weight-complex="bold"/>
    </style:style>
    <style:style style:name="T554" style:family="text">
      <style:text-properties fo:color="#000000" style:font-name="Calibri1" fo:font-size="12pt" fo:language="pt" fo:country="none" fo:font-style="italic" style:text-underline-style="none" fo:font-weight="bold" officeooo:rsid="00eecbdd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" style:font-size-complex="10pt" style:font-weight-complex="bold"/>
    </style:style>
    <style:style style:name="T555" style:family="text">
      <style:text-properties fo:color="#000000" style:font-name="Arial2" fo:font-size="12pt" fo:font-style="italic" style:text-underline-style="none" fo:font-weight="bold" style:font-size-asian="12pt" style:font-style-asian="italic" style:font-weight-asian="bold"/>
    </style:style>
    <style:style style:name="T556" style:family="text">
      <style:text-properties fo:color="#000000" style:font-name="Arial2" fo:font-size="12pt" fo:language="pt" fo:country="none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" style:font-size-complex="10pt" style:font-weight-complex="bold"/>
    </style:style>
    <style:style style:name="T557" style:family="text">
      <style:text-properties fo:color="#000000" style:font-name="Arial2" fo:font-size="10pt" fo:font-style="italic" style:text-underline-style="none" fo:font-weight="bold" style:font-size-asian="10pt" style:font-style-asian="italic" style:font-weight-asian="bold"/>
    </style:style>
    <style:style style:name="T558" style:family="text">
      <style:text-properties fo:color="#000000" style:font-name="Arial2" fo:font-size="10.5pt" style:text-underline-style="none" fo:font-weight="normal" fo:background-color="transparent" loext:char-shading-value="0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559" style:family="text">
      <style:text-properties fo:color="#000000" style:font-name="Arial2" fo:font-size="10.5pt" style:text-underline-style="none" fo:font-weight="normal" fo:background-color="#ffffff" loext:char-shading-value="0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T560" style:family="text">
      <style:text-properties fo:color="#000000" style:font-name="Arial2" fo:font-size="10.5pt" style:text-underline-style="none" fo:font-weight="bold" officeooo:rsid="00db12b4" fo:background-color="transparent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561" style:family="text">
      <style:text-properties fo:color="#ff0000" style:font-name="Arial2" fo:font-size="12pt" fo:font-style="normal" style:text-underline-style="none" fo:font-weight="normal" style:font-size-asian="12pt" style:font-style-asian="normal" style:font-weight-asian="normal"/>
    </style:style>
    <style:style style:name="T562" style:family="text">
      <style:text-properties style:font-name="Calibri1" fo:font-size="12pt" fo:font-style="italic" fo:font-weight="bold" style:font-size-asian="12pt" style:font-style-asian="italic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3cm" draw:visible-area-height="5.01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10"/>
      <text:p text:style-name="P11"/>
      <text:p text:style-name="P3"><text:span text:style-name="Fonte_20_parág._20_padrão"><text:span text:style-name="T462"><draw:frame draw:style-name="fr1" draw:name="1" text:anchor-type="as-char" svg:y="0cm" svg:width="2.445cm" style:rel-width="scale" svg:height="2.4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2">ESTADO DO CEARÁ</text:p>
      <text:p text:style-name="P2">PODER JUDICIÁRIO</text:p>
      <text:p text:style-name="P2">TRIBUNAL DE JUSTIÇA</text:p>
      <text:p text:style-name="P1">2ª CÂMARA DE DIREITO PÚBLICO</text:p>
      <text:p text:style-name="P14"><text:span text:style-name="Fonte_20_parág._20_padrão"><text:span text:style-name="T1">SESSÃO ORDINÁRIA Nº </text:span></text:span><text:span text:style-name="Fonte_20_parág._20_padrão"><text:span text:style-name="T2">1</text:span></text:span><text:span text:style-name="Fonte_20_parág._20_padrão"><text:span text:style-name="T4">4</text:span></text:span><text:span text:style-name="Fonte_20_parág._20_padrão"><text:span text:style-name="T1">/202</text:span></text:span><text:span text:style-name="Fonte_20_parág._20_padrão"><text:span text:style-name="T3">3</text:span></text:span><text:span text:style-name="Fonte_20_parág._20_padrão"><text:span text:style-name="T1"> - 2ª CÂMARA DE DIREITO PÚBLICO</text:span></text:span></text:p>
      <text:p text:style-name="P17"><text:span text:style-name="Fonte_20_parág._20_padrão"><text:span text:style-name="T498">ATA DA SESSÃO DA SEGUNDA CÂMARA DE DIREITO PÚBLICO</text:span></text:span><text:span text:style-name="Fonte_20_parág._20_padrão"><text:span text:style-name="T500">. Ao</text:span></text:span><text:span text:style-name="Fonte_20_parág._20_padrão"><text:span text:style-name="T501">s</text:span></text:span><text:span text:style-name="Fonte_20_parág._20_padrão"><text:span text:style-name="T500"> </text:span></text:span><text:span text:style-name="Fonte_20_parág._20_padrão"><text:span text:style-name="T508">três</text:span></text:span><text:span text:style-name="Fonte_20_parág._20_padrão"><text:span text:style-name="T504"> (</text:span></text:span><text:span text:style-name="Fonte_20_parág._20_padrão"><text:span text:style-name="T508">03</text:span></text:span><text:span text:style-name="Fonte_20_parág._20_padrão"><text:span text:style-name="T500">) dia</text:span></text:span><text:span text:style-name="Fonte_20_parág._20_padrão"><text:span text:style-name="T501">s</text:span></text:span><text:span text:style-name="Fonte_20_parág._20_padrão"><text:span text:style-name="T500"> do mês </text:span></text:span><text:span text:style-name="Fonte_20_parág._20_padrão"><text:span text:style-name="T508">maio</text:span></text:span><text:span text:style-name="Fonte_20_parág._20_padrão"><text:span text:style-name="T500"> do ano de dois mil e vinte e </text:span></text:span><text:span text:style-name="Fonte_20_parág._20_padrão"><text:span text:style-name="T511">três</text:span></text:span><text:span text:style-name="Fonte_20_parág._20_padrão"><text:span text:style-name="T500"> (202</text:span></text:span><text:span text:style-name="Fonte_20_parág._20_padrão"><text:span text:style-name="T505">3</text:span></text:span><text:span text:style-name="Fonte_20_parág._20_padrão"><text:span text:style-name="T500">), na Sala d</text:span></text:span><text:span text:style-name="Fonte_20_parág._20_padrão"><text:span text:style-name="T506">e</text:span></text:span><text:span text:style-name="Fonte_20_parág._20_padrão"><text:span text:style-name="T500"> Sessões das Câmaras de Direito Público Isoladas, às 1</text:span></text:span><text:span text:style-name="Fonte_20_parág._20_padrão"><text:span text:style-name="T508">4:0</text:span></text:span><text:span text:style-name="Fonte_20_parág._20_padrão"><text:span text:style-name="T500">0 horas, teve lugar a </text:span></text:span><text:span text:style-name="Fonte_20_parág._20_padrão"><text:span text:style-name="T504">1</text:span></text:span><text:span text:style-name="Fonte_20_parág._20_padrão"><text:span text:style-name="T509">4</text:span></text:span><text:span text:style-name="Fonte_20_parág._20_padrão"><text:span text:style-name="T500">ª Reunião Ordinária de 202</text:span></text:span><text:span text:style-name="Fonte_20_parág._20_padrão"><text:span text:style-name="T511">3</text:span></text:span><text:span text:style-name="Fonte_20_parág._20_padrão"><text:span text:style-name="T500">, ocasião em que, sem discrepância, foi aprovada a Ata da Reunião Ordinária nº </text:span></text:span><text:span text:style-name="Fonte_20_parág._20_padrão"><text:span text:style-name="T503">1</text:span></text:span><text:span text:style-name="Fonte_20_parág._20_padrão"><text:span text:style-name="T508">3</text:span></text:span><text:span text:style-name="Fonte_20_parág._20_padrão"><text:span text:style-name="T510">ª</text:span></text:span><text:span text:style-name="Fonte_20_parág._20_padrão"><text:span text:style-name="T507">/2023</text:span></text:span><text:span text:style-name="Fonte_20_parág._20_padrão"><text:span text:style-name="T500"> da 2ª Câmara de Direito Público, de </text:span></text:span><text:span text:style-name="Fonte_20_parág._20_padrão"><text:span text:style-name="T508">26</text:span></text:span><text:span text:style-name="Fonte_20_parág._20_padrão"><text:span text:style-name="T500">.</text:span></text:span><text:span text:style-name="Fonte_20_parág._20_padrão"><text:span text:style-name="T507">0</text:span></text:span><text:span text:style-name="Fonte_20_parág._20_padrão"><text:span text:style-name="T502">4</text:span></text:span><text:span text:style-name="Fonte_20_parág._20_padrão"><text:span text:style-name="T500">.202</text:span></text:span><text:span text:style-name="Fonte_20_parág._20_padrão"><text:span text:style-name="T507">3</text:span></text:span><text:span text:style-name="Fonte_20_parág._20_padrão"><text:span text:style-name="T500">. Presentes os Excelentíssimos Senhores Desembargadores:</text:span></text:span><text:span text:style-name="Fonte_20_parág._20_padrão"><text:span text:style-name="T498"> RAIMUNDO NONATO SILVA SANTOS – PRESIDENTE, </text:span></text:span><text:span text:style-name="Fonte_20_parág._20_padrão"><text:span text:style-name="T548">FRANCISCO GLADYSON PONTES, </text:span></text:span><text:span text:style-name="Fonte_20_parág._20_padrão"><text:span text:style-name="T498">MARIA IRANEIDE MOURA SILVA, LUIZ EVALDO GONÇALVES LEITE E TEREZE NEUMANN DUARTE CHAVES.</text:span></text:span><text:span text:style-name="Fonte_20_parág._20_padrão"><text:span text:style-name="T539"> </text:span></text:span><text:span text:style-name="Fonte_20_parág._20_padrão"><text:span text:style-name="T538">A Procuradoria Geral de Justiça fez-se representar </text:span></text:span><text:span text:style-name="Fonte_20_parág._20_padrão"><text:span text:style-name="T498">pel</text:span></text:span><text:span text:style-name="Fonte_20_parág._20_padrão"><text:span text:style-name="T499">o</text:span></text:span><text:span text:style-name="Fonte_20_parág._20_padrão"><text:span text:style-name="T498"> Exm</text:span></text:span><text:span text:style-name="Fonte_20_parág._20_padrão"><text:span text:style-name="T499">o</text:span></text:span><text:span text:style-name="Fonte_20_parág._20_padrão"><text:span text:style-name="T498">. Sr. Dr. Luís Laércio Fernandes Melo, Procurador de Justiça</text:span></text:span><text:span text:style-name="Fonte_20_parág._20_padrão"><text:span text:style-name="T538"> e a Defensoria Pública fez-se representar </text:span></text:span><text:span text:style-name="Fonte_20_parág._20_padrão"><text:span text:style-name="T203">pel</text:span></text:span><text:span text:style-name="Fonte_20_parág._20_padrão"><text:span text:style-name="T205">o</text:span></text:span><text:span text:style-name="Fonte_20_parág._20_padrão"><text:span text:style-name="T203"> Dr. </text:span></text:span><text:span text:style-name="Fonte_20_parág._20_padrão"><text:span text:style-name="T206">Antônio Benevides Filho</text:span></text:span><text:span text:style-name="Fonte_20_parág._20_padrão"><text:span text:style-name="T204">,</text:span></text:span><text:span text:style-name="Fonte_20_parág._20_padrão"><text:span text:style-name="T540"> </text:span></text:span><text:span text:style-name="Fonte_20_parág._20_padrão"><text:span text:style-name="T324">Defenso</text:span></text:span><text:span text:style-name="Fonte_20_parág._20_padrão"><text:span text:style-name="T325">r</text:span></text:span><text:span text:style-name="Fonte_20_parág._20_padrão"><text:span text:style-name="T326"> </text:span></text:span><text:span text:style-name="Fonte_20_parág._20_padrão"><text:span text:style-name="T327">Públi</text:span></text:span><text:span text:style-name="Fonte_20_parág._20_padrão"><text:span text:style-name="T207">c</text:span></text:span><text:span text:style-name="Fonte_20_parág._20_padrão"><text:span text:style-name="T210">o</text:span></text:span><text:span text:style-name="Fonte_20_parág._20_padrão"><text:span text:style-name="T208">,</text:span></text:span><text:span text:style-name="Fonte_20_parág._20_padrão"><text:span text:style-name="T209"> </text:span></text:span><text:span text:style-name="Fonte_20_parág._20_padrão"><text:span text:style-name="T540">se</text:span></text:span><text:span text:style-name="Fonte_20_parág._20_padrão"><text:span text:style-name="T538">ndo os trabalhos secretariados pela Dra. </text:span></text:span><text:span text:style-name="Fonte_20_parág._20_padrão"><text:span text:style-name="T541">I</text:span></text:span><text:span text:style-name="Fonte_20_parág._20_padrão"><text:span text:style-name="T542">SM</text:span></text:span><text:span text:style-name="Fonte_20_parág._20_padrão"><text:span text:style-name="T543">Ê</text:span></text:span><text:span text:style-name="Fonte_20_parág._20_padrão"><text:span text:style-name="T542">NIA NOGUEIRA ALENCAR BITENCOURT–</text:span></text:span><text:span text:style-name="Fonte_20_parág._20_padrão"><text:span text:style-name="T544">COORDENADORA-</text:span></text:span><text:span text:style-name="Fonte_20_parág._20_padrão"><text:span text:style-name="T538">JULGAMENTOS:</text:span></text:span><text:span text:style-name="Fonte_20_parág._20_padrão"><text:span text:style-name="T328">1.</text:span></text:span><text:span text:style-name="Fonte_20_parág._20_padrão"><text:span text:style-name="T368">PROCESSO</text:span></text:span><text:span text:style-name="Fonte_20_parág._20_padrão"><text:span text:style-name="T369">S</text:span></text:span><text:span text:style-name="Fonte_20_parág._20_padrão"><text:span text:style-name="T368">-EXTRAPAUTA:</text:span></text:span><text:span text:style-name="Fonte_20_parág._20_padrão"><text:span text:style-name="T329">1.</text:span></text:span><text:span text:style-name="Fonte_20_parág._20_padrão"><text:span text:style-name="T330">1</text:span></text:span><text:span text:style-name="Fonte_20_parág._20_padrão"><text:span text:style-name="T329">.</text:span></text:span><text:span text:style-name="Fonte_20_parág._20_padrão"><text:span text:style-name="T331">CONFLITO DE COMPETÊNCIA</text:span></text:span><text:span text:style-name="Fonte_20_parág._20_padrão"><text:span text:style-name="T329"> CÍVEL Nº </text:span></text:span><text:span text:style-name="Fonte_20_parág._20_padrão"><text:span text:style-name="T332">0</text:span></text:span><text:span text:style-name="Fonte_20_parág._20_padrão"><text:span text:style-name="T331">000103</text:span></text:span><text:span text:style-name="Fonte_20_parág._20_padrão"><text:span text:style-name="T333">-</text:span></text:span><text:span text:style-name="Fonte_20_parág._20_padrão"><text:span text:style-name="T331">62</text:span></text:span><text:span text:style-name="Fonte_20_parág._20_padrão"><text:span text:style-name="T334">.20</text:span></text:span><text:span text:style-name="Fonte_20_parág._20_padrão"><text:span text:style-name="T333">2</text:span></text:span><text:span text:style-name="Fonte_20_parág._20_padrão"><text:span text:style-name="T331">3</text:span></text:span><text:span text:style-name="Fonte_20_parág._20_padrão"><text:span text:style-name="T335">.8.06.0</text:span></text:span><text:span text:style-name="Fonte_20_parág._20_padrão"><text:span text:style-name="T334">00</text:span></text:span><text:span text:style-name="Fonte_20_parág._20_padrão"><text:span text:style-name="T333">0</text:span></text:span><text:span text:style-name="Fonte_20_parág._20_padrão"><text:span text:style-name="T329"> </text:span></text:span><text:span text:style-name="Fonte_20_parág._20_padrão"><text:span text:style-name="T352">– </text:span></text:span><text:span text:style-name="Fonte_20_parág._20_padrão"><text:span text:style-name="T355">de <text:s/></text:span></text:span><text:span text:style-name="Fonte_20_parág._20_padrão"><text:span text:style-name="T358">F</text:span></text:span><text:span text:style-name="Fonte_20_parág._20_padrão"><text:span text:style-name="T356">ortaleza, </text:span></text:span><text:span text:style-name="Fonte_20_parág._20_padrão"><text:span text:style-name="T357">em que é </text:span></text:span><text:span text:style-name="T460">suscita</text:span><text:span text:style-name="T459">nte: </text:span><text:span text:style-name="T460">JUIZ DE DIREITO DA 15ª VARA DA FAZENDA PÚBLICA DA COMARCA DE FORTALEZA, </text:span><text:span text:style-name="T461">sendo </text:span><text:span text:style-name="T460">suscitado</text:span><text:span text:style-name="T459">: </text:span><text:span text:style-name="T460">JUIZ DE DIREITO DA 13ª VARA DA FAZENDA PÚBLICA DA COMARCA DE FORTALEZA. </text:span><text:span text:style-name="Fonte_20_parág._20_padrão"><text:span text:style-name="T275">- </text:span></text:span><text:span text:style-name="Fonte_20_parág._20_padrão"><text:span text:style-name="T267">Relator: O Excelentíssimo Senhor Desembargador RAIMUNDO NONATO SILVA SANTOS – Síntese do julgamento:</text:span></text:span><text:span text:style-name="T549">"A Turma, por unanimidade, conheceu do Conflito de Competência, para declarar competente o Juízo da 13ª Vara da Fazenda Pública da Comarca de Fortaleza, ora suscitado, nos termos do voto da Relatoria".</text:span><text:span text:style-name="Fonte_20_parág._20_padrão"><text:span text:style-name="T275">Participaram do julgamento os Excelentíssimos Senhores Desembargadores Raimundo Nonato Silva Santos – Relator, </text:span></text:span><text:span text:style-name="Fonte_20_parág._20_padrão"><text:span text:style-name="T276">Francisco Gladyson </text:span></text:span><text:span text:style-name="Fonte_20_parág._20_padrão"><text:span text:style-name="T277">P</text:span></text:span><text:span text:style-name="Fonte_20_parág._20_padrão"><text:span text:style-name="T276">ontes</text:span></text:span><text:span text:style-name="Fonte_20_parág._20_padrão"><text:span text:style-name="T275"> Maria Iraneide Moura Silva. </text:span></text:span><text:span text:style-name="Fonte_20_parág._20_padrão"><text:span text:style-name="T268">PROCESSOS EM PAUTA:</text:span></text:span><text:span text:style-name="T5">2</text:span><text:span text:style-name="T6">.</text:span><text:span text:style-name="T1">1-EMBARGOS DE DECLARAÇÃO CÍVEL </text:span><text:span text:style-name="T7">Nº </text:span><text:span text:style-name="T1">0000076-40.2010.8.06.0031/50000 - </text:span><text:span text:style-name="T92">de </text:span><text:span text:style-name="T93">A</text:span><text:span text:style-name="T92">lto </text:span><text:span text:style-name="T93">S</text:span><text:span text:style-name="T92">anto, </text:span><text:span text:style-name="T93">em que é </text:span><text:span text:style-name="T92">embargante: COMPANHIA DE ÁGUA E ESGOTO DO CEARÁ – CAGECE, </text:span><text:span text:style-name="T93">sendo </text:span><text:span text:style-name="T92">embargado: MUNICÍPIO DE ALTO SANTO. 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Fonte_20_parág._20_padrão"><text:span text:style-name="T552">"A Turma, por unanimidade, conheceu dos Embargos de Declara</text:span></text:span><text:span text:style-name="T549">ção, para dar-lhes provimento, nos termos do voto da Relatoria".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5">2</text:span><text:span text:style-name="T6">.</text:span><text:span text:style-name="T8">2</text:span><text:span text:style-name="T1">-APELAÇÃO CÍVEL </text:span><text:span text:style-name="T7">Nº </text:span><text:span text:style-name="T1">0001266-81.2019.8.06.0141 -</text:span><text:span text:style-name="T94"> </text:span><text:span text:style-name="T92">de </text:span><text:span text:style-name="T96">P</text:span><text:span text:style-name="T92">araipaba, </text:span><text:span text:style-name="T96">em que é </text:span><text:span text:style-name="T92">apelante: RICARDO L</text:span><text:span text:style-name="T98">Ú</text:span><text:span text:style-name="T92">CIO ARA</text:span><text:span text:style-name="T98">Ú</text:span><text:span text:style-name="T92">JO LIMA, </text:span><text:span text:style-name="T96">sendo </text:span><text:span text:style-name="T92">apelado: MUNICÍPIO DE PARAIPABA.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Fonte_20_parág._20_padrão"><text:span text:style-name="T552">"A Turma, por unanimidade, conheceu do recurso de Apela</text:span></text:span><text:span text:style-name="T549">ção, para negar-lhe provimento, nos termos do voto da Relatoria".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92"> </text:span><text:span text:style-name="T11">2</text:span><text:span text:style-name="T6">.</text:span><text:span text:style-name="T8">3</text:span><text:span text:style-name="T1">-AGRAVO DE INSTRUMENTO </text:span><text:span text:style-name="T7">Nº </text:span><text:span text:style-name="T1">0623037-96.2022.8.06.0000 </text:span><text:span text:style-name="T92">-</text:span><text:span text:style-name="T94"> de </text:span><text:span text:style-name="T92"><text:s/></text:span><text:span text:style-name="T96">F</text:span><text:span text:style-name="T92">ortaleza, </text:span><text:span text:style-name="T99">em que é </text:span><text:span text:style-name="T92">agravante: MARCOS MILLA MACIEL DE LIMA, </text:span><text:span text:style-name="T99">sendo </text:span><text:span text:style-name="T92">agravado</text:span><text:span text:style-name="T99">s</text:span><text:span text:style-name="T92">: ESTADO DO CEARÁ </text:span><text:span text:style-name="T130">E</text:span><text:span text:style-name="T99"> </text:span><text:span text:style-name="T92">FUNDAÇÃO GETÚLIO VARGAS 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Fonte_20_parág._20_padrão"><text:span text:style-name="T552">"A Turma, por unanimidade, conheceu do recurso, para negar-lhe provimento, nos termos do voto da Relatoria".</text:span>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5">2</text:span><text:span text:style-name="T6">.</text:span><text:span text:style-name="T8">4</text:span><text:span text:style-name="T1">-EMBARGOS DE DECLARAÇÃO CÍVEL N</text:span><text:span text:style-name="T7">º</text:span><text:span text:style-name="T1"> 0050268-10.2020.8.06.0133/50000 - </text:span><text:span text:style-name="T92">de </text:span><text:span text:style-name="T96">N</text:span><text:span text:style-name="T92">ova </text:span><text:span text:style-name="T96">R</text:span><text:span text:style-name="T92">ussas, </text:span><text:span text:style-name="T99">em que é </text:span><text:span text:style-name="T92">embargante: INSTITUTO NACIONAL DO SEGURO SOCIAL – INSS, </text:span><text:span text:style-name="T99">sendo </text:span><text:span text:style-name="T92">embargado: ENOQUE GONÇALVES VIEIRA.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Fonte_20_parág._20_padrão"><text:span text:style-name="T552">"A Turma, por unanimidade, </text:span></text:span><text:soft-page-break/><text:span text:style-name="Fonte_20_parág._20_padrão"><text:span text:style-name="T552">conheceu dos Embargos Declarat</text:span></text:span><text:span text:style-name="T549">órios, para dar-lhes provimento, nos termos do voto da Relatoria".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5">2</text:span><text:span text:style-name="T6">.</text:span><text:span text:style-name="T8">5</text:span><text:span text:style-name="T1">-EMBARGOS DE DECLARAÇÃO CÍVEL </text:span><text:span text:style-name="T7">Nº</text:span><text:span text:style-name="T1"> 0624345-70.2022.8.06.0000/50000 - </text:span><text:span text:style-name="T92">de </text:span><text:span text:style-name="T96">S</text:span><text:span text:style-name="T92">obral, </text:span><text:span text:style-name="T99">em que é </text:span><text:span text:style-name="T92">embargante: ESTADO DO CEARÁ, </text:span><text:span text:style-name="T99">sendo </text:span><text:span text:style-name="T92">embargado: OLIVEIRA, AUGUSTO, MAAZE.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Fonte_20_parág._20_padrão"><text:span text:style-name="T552">"A Turma, por unanimidade, conheceu dos Embargos Declarat</text:span></text:span><text:span text:style-name="T549">órios, para negar-lhes provimento, nos termos do voto da Relatoria".</text:span><text:span text:style-name="Fonte_20_parág._20_padrão"><text:span text:style-name="T533">.</text:span>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5">2</text:span><text:span text:style-name="T6">.</text:span><text:span text:style-name="T8">6</text:span><text:span text:style-name="T1">-APELAÇÃO/REMESSA NECESSÁRIA </text:span><text:span text:style-name="T9">Nº </text:span><text:span text:style-name="T1">0187086-11.2019.8.06.0001 </text:span><text:span text:style-name="T92">- </text:span><text:span text:style-name="T95">de </text:span><text:span text:style-name="T96">F</text:span><text:span text:style-name="T92">ortaleza, </text:span><text:span text:style-name="T99">em que é </text:span><text:span text:style-name="T92">apelante: ESTADO DO CEARÁ, remetente: JUIZ DE DIREITO DA 3ª VARA DE INFÂNCIA E DA JUVENTUDE DA COMARCA DE FORTALEZA, </text:span><text:span text:style-name="T99">sendo </text:span><text:span text:style-name="T92">apelado:JOÃO LUCAS FERREIRA RODRIGUES, REP POR MARIA NALVA FERREIRA 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Fonte_20_parág._20_padrão"><text:span text:style-name="T552">"A Turma, por unanimidade, conheceu do recurso de Apela</text:span></text:span><text:span text:style-name="T549">ção e da Remessa oficial, para negar-lhes provimento, nos termos do voto da Relatoria".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5">2</text:span><text:span text:style-name="T6">.</text:span><text:span text:style-name="T8">7</text:span><text:span text:style-name="T1">-APELAÇÃO CÍVEL </text:span><text:span text:style-name="T10">Nº </text:span><text:span text:style-name="T1">0012891-54.2017.8.06.0086 - </text:span><text:span text:style-name="T92">de </text:span><text:span text:style-name="T96">H</text:span><text:span text:style-name="T92">orizonte, </text:span><text:span text:style-name="T99">em que são </text:span><text:span text:style-name="T92">apte/apdo: NOÉLIA CÂNDIDO DA SILVA LIMA, apte/apdo: MUNICÍPIO DE HORIZONTE.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Fonte_20_parág._20_padrão"><text:span text:style-name="T536"> </text:span></text:span><text:span text:style-name="T549">"A Turma, por unanimidade, <text:s/>conheceu dos recursos de Apelação, para negar-lhes provimento, nos termos do voto da Relatoria".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5">2</text:span><text:span text:style-name="T6">.</text:span><text:span text:style-name="T1">8-EMBARGOS DE DECLARAÇÃO CÍVEL </text:span><text:span text:style-name="T10">Nº</text:span><text:span text:style-name="T1"> 0053202-96.2021.8.06.0167/50000 - </text:span><text:span text:style-name="T96">d</text:span><text:span text:style-name="T92">e </text:span><text:span text:style-name="T96">S</text:span><text:span text:style-name="T92">obral, </text:span><text:span text:style-name="T99">em que é </text:span><text:span text:style-name="T92">embargante: INSTITUTO NACIONAL DO SEGURO SOCIAL – INSS, </text:span><text:span text:style-name="T99">sendo </text:span><text:span text:style-name="T92">embargado: JOSÉ F</text:span><text:span text:style-name="T131">Á</text:span><text:span text:style-name="T92">BIO VIEIRA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T549">"A Turma, por unanimidade, conheceu dos Embargos Declaratórios, para negar-lhes provimento, nos termos do voto da Relatoria".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5">2</text:span><text:span text:style-name="T6">.</text:span><text:span text:style-name="T1">9-AGRAVO DE INSTRUMENTO </text:span><text:span text:style-name="T10">Nº </text:span><text:span text:style-name="T1">0641188-13.2022.8.06.0000 - <text:s/></text:span><text:span text:style-name="T92">de </text:span><text:span text:style-name="T96">M</text:span><text:span text:style-name="T92">ilagres, </text:span><text:span text:style-name="T99">em que é </text:span><text:span text:style-name="T92">agravante: INSTITUTO NACIONAL DO SEGURO SOCIAL – INSS, </text:span><text:span text:style-name="T99">sendo </text:span><text:span text:style-name="T92">agravado: PEDRO DE SOUZA SILVA 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Fonte_20_parág._20_padrão"><text:span text:style-name="T552">"A Turma, por unanimidade, conheceu do Agravo de Instrumento, para desprov</text:span></text:span><text:span text:style-name="T549">ê-lo, nos termos do voto da Relatoria".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5">2</text:span><text:span text:style-name="T6">.</text:span><text:span text:style-name="T8">10</text:span><text:span text:style-name="T1">-APELAÇÃO CÍVEL </text:span><text:span text:style-name="T10">Nº</text:span><text:span text:style-name="T1"> 0003922-97.2017.8.06.0038 - </text:span><text:span text:style-name="T92">de </text:span><text:span text:style-name="T96">A</text:span><text:span text:style-name="T92">raripe, </text:span><text:span text:style-name="T99">em que é </text:span><text:span text:style-name="T92">apelante: MUNICÍPIO DE ARARIPE, </text:span><text:span text:style-name="T99">sendo </text:span><text:span text:style-name="T92">apelada: ANT</text:span><text:span text:style-name="T98">Ô</text:span><text:span text:style-name="T92">NIA DE SOUSA BRITO ARA</text:span><text:span text:style-name="T98">Ú</text:span><text:span text:style-name="T92">JO.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Fonte_20_parág._20_padrão"><text:span text:style-name="T552">"A Turma, por unanimidade, conheceu da Apela</text:span></text:span><text:span text:style-name="T549">ção Cível, para provê-la, nos termos do voto da Relatoria".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5">2</text:span><text:span text:style-name="T6">.</text:span><text:span text:style-name="T8">11</text:span><text:span text:style-name="T1">-APELAÇÃO CÍVEL </text:span><text:span text:style-name="T10">Nº </text:span><text:span text:style-name="T1">0475999-63.2011.8.06.0001 - </text:span><text:span text:style-name="T97">de</text:span><text:span text:style-name="T92"> </text:span><text:span text:style-name="T96">F</text:span><text:span text:style-name="T92">ortaleza, </text:span><text:span text:style-name="T99">em que é </text:span><text:span text:style-name="T92">apelante: MUNICÍPIO DE FORTALEZA.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Fonte_20_parág._20_padrão"><text:span text:style-name="T552">"A Turma, por unanimidade, conheceu da Apela</text:span></text:span><text:span text:style-name="T549">ção Cível, para provê-la, nos termos do voto da Relatoria".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5">2</text:span><text:span text:style-name="T6">.</text:span><text:span text:style-name="T8">12</text:span><text:span text:style-name="T1">-APELAÇÃO CÍVEL </text:span><text:span text:style-name="T10">Nº </text:span><text:span text:style-name="T1">0050815-79.2020.8.06.0091 - <text:s/></text:span><text:span text:style-name="T92">de </text:span><text:span text:style-name="T96">I</text:span><text:span text:style-name="T92">guatu, </text:span><text:span text:style-name="T100">em que é </text:span><text:span text:style-name="T92">apelante: THAYANRA RENNY DA SILVA, </text:span><text:span text:style-name="T100">sendo </text:span><text:span text:style-name="T92">apelado: SERVIÇO AUTÔNOMO DE ÁGUA E ESGOTO DO MUNICÍPIO DE IGUATU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Fonte_20_parág._20_padrão"><text:span text:style-name="T552">"A Turma, por unanimidade, conheceu da Apela</text:span></text:span><text:span text:style-name="T549">ção, para desprovê-la, nos termos do voto da Relatoria".</text:span><text:span text:style-name="Fonte_20_parág._20_padrão"><text:span text:style-name="T533">.</text:span>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92"> </text:span><text:span text:style-name="T12">2</text:span><text:span text:style-name="T6">.</text:span><text:span text:style-name="T8">13</text:span><text:span text:style-name="T1">-AGRAVO INTERNO CÍVEL </text:span><text:span text:style-name="T10">Nº </text:span><text:span text:style-name="T1">0167805-06.2018.8.06.0001/50000 - </text:span><text:span text:style-name="T97">de </text:span><text:span text:style-name="T96">F</text:span><text:span text:style-name="T92">ortaleza, </text:span><text:span text:style-name="T100">em que é </text:span><text:span text:style-name="T92">agravante: EMBRACON ADMINISTRADORA DE CONSÓRCIO LTDA, </text:span><text:span text:style-name="T100">sendo </text:span><text:span text:style-name="T92">agravado: ESTADO DO CEARÁ.</text:span><text:span text:style-name="Fonte_20_parág._20_padrão"><text:span text:style-name="T513">- </text:span></text:span><text:span text:style-name="Fonte_20_parág._20_padrão"><text:span text:style-name="T526">Relator: O Excelentíssimo Senhor Desembargador RAIMUNDO </text:span></text:span><text:soft-page-break/><text:span text:style-name="Fonte_20_parág._20_padrão"><text:span text:style-name="T526">NONATO SILVA SANTOS – Síntese do julgamento:</text:span></text:span><text:span text:style-name="Fonte_20_parág._20_padrão"><text:span text:style-name="T552">"A Turma, por unanimidade, conheceu do Agravo Interno, para desprov</text:span></text:span><text:span text:style-name="T549">ê-lo, nos termos do voto da Relatoria".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12">2</text:span><text:span text:style-name="T6">.</text:span><text:span text:style-name="T8">14</text:span><text:span text:style-name="T1">-APELAÇÃO CÍVEL </text:span><text:span text:style-name="T10">Nº</text:span><text:span text:style-name="T1"> 0000046-93.2014.8.06.0215 -</text:span><text:span text:style-name="T92"> de </text:span><text:span text:style-name="T96">I</text:span><text:span text:style-name="T92">raucuba, </text:span><text:span text:style-name="T101">em que é </text:span><text:span text:style-name="T92">apelante: JOAQUIM COELHO NETO, </text:span><text:span text:style-name="T101">sendo </text:span><text:span text:style-name="T92">apelado: MINISTÉRIO PÚBLICO DO ESTADO DO CEARÁ.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Fonte_20_parág._20_padrão"><text:span text:style-name="T552">"A Turma, por unanimidade, conheceu do recurso de Apela</text:span></text:span><text:span text:style-name="T549">ção, para provê-lo parcialmente, nos termos do voto da Relatoria".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5">2</text:span><text:span text:style-name="T6">.</text:span><text:span text:style-name="T8">15</text:span><text:span text:style-name="T1">-EMBARGOS DE DECLARAÇÃO CÍVEL </text:span><text:span text:style-name="T10">Nº</text:span><text:span text:style-name="T1"> 0015397-90.2017.8.06.0154/50000 - <text:s/></text:span><text:span text:style-name="T92">de </text:span><text:span text:style-name="T96">Q</text:span><text:span text:style-name="T92">uixeramobim, </text:span><text:span text:style-name="T101">em que é </text:span><text:span text:style-name="T92">embargante: MUNICÍPIO DE QUIXERAMOBIM, </text:span><text:span text:style-name="T101">sendo </text:span><text:span text:style-name="T92">embargado: KARLA PRISCILA GALDINO DANTAS LAURINDO.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Fonte_20_parág._20_padrão"><text:span text:style-name="T552">"A Turma, por unanimidade, conheceu dos Embargos Declarat</text:span></text:span><text:span text:style-name="T549">órios, para dar-lhes provimento, nos termos do voto da Relatoria".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5">2</text:span><text:span text:style-name="T6">.</text:span><text:span text:style-name="T8">16</text:span><text:span text:style-name="T1">-EMBARGOS DE DECLARAÇÃO CÍVEL </text:span><text:span text:style-name="T10">Nº</text:span><text:span text:style-name="T1"> 0051477-57.2020.8.06.0151/50000 </text:span><text:span text:style-name="T10">- </text:span><text:span text:style-name="T92">de </text:span><text:span text:style-name="T96">Q</text:span><text:span text:style-name="T92">uixadá, </text:span><text:span text:style-name="T101">em que são </text:span><text:span text:style-name="T92">embargante</text:span><text:span text:style-name="T101">s</text:span><text:span text:style-name="T92">: ANNE MADELINY OIVEIRA PEREIRA DE SOUSA </text:span><text:span text:style-name="T132">E</text:span><text:span text:style-name="T101"> </text:span><text:span text:style-name="T92">MARIA AURILÚCIA CARVALHO BARROS, </text:span><text:span text:style-name="T101">sendo </text:span><text:span text:style-name="T92">embargado: MUNICÍPIO DE QUIXADÁ 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Fonte_20_parág._20_padrão"><text:span text:style-name="T552">"A Turma, por unanimidade, conheceu dos Embargos Declarat</text:span></text:span><text:span text:style-name="T549">órios, para negar-lhes provimento, nos termos do voto da Relatoria".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5">2</text:span><text:span text:style-name="T6">.</text:span><text:span text:style-name="T8">17</text:span><text:span text:style-name="T1">-APELAÇÃO CÍVEL </text:span><text:span text:style-name="T10">Nº </text:span><text:span text:style-name="T1">0238764-60.2022.8.06.0001 – </text:span><text:span text:style-name="T97">de </text:span><text:span text:style-name="T96">F</text:span><text:span text:style-name="T92">ortaleza, </text:span><text:span text:style-name="T101">em que </text:span><text:span text:style-name="T102">é </text:span><text:span text:style-name="T92">apelante: COMERCIAL PARAÍBA DE MATERIAIS DE CONSTRUÇÃO LTDA, </text:span><text:span text:style-name="T102">sendo </text:span><text:span text:style-name="T92">apelado: ESTADO DO CEARÁ.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Fonte_20_parág._20_padrão"><text:span text:style-name="T536"> </text:span></text:span><text:span text:style-name="T549">"A Turma, por unanimidade, conheceu da Apelação, para negar-lhe provimento, nos termos do voto da Relatoria".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5">2</text:span><text:span text:style-name="T6">.</text:span><text:span text:style-name="T8">18</text:span><text:span text:style-name="T1">-APELAÇÃO CÍVEL </text:span><text:span text:style-name="T10">Nº</text:span><text:span text:style-name="T1"> 0203512-77.2022.8.06.0071 -</text:span><text:span text:style-name="T92"> de </text:span><text:span text:style-name="T96">C</text:span><text:span text:style-name="T92">rato, </text:span><text:span text:style-name="T102">em que é </text:span><text:span text:style-name="T92">apelante: MUNICÍPIO DE CRATO, </text:span><text:span text:style-name="T102">sendo </text:span><text:span text:style-name="T92">apelado: JOSÉ ALEXANDRE NETO 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Fonte_20_parág._20_padrão"><text:span text:style-name="T536"> </text:span></text:span><text:span text:style-name="T549">"A Turma, por unanimidade, conheceu da Apelação, para negar-lhe provimento, nos termos do voto da Relatoria".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5">2</text:span><text:span text:style-name="T6">.</text:span><text:span text:style-name="T8">19</text:span><text:span text:style-name="T1">-APELAÇÃO CÍVEL </text:span><text:span text:style-name="T10">Nº </text:span><text:bookmark-start text:name="__DdeLink__47589_1123606757"/><text:span text:style-name="T1">0208920-31.2023.8.06.0001</text:span><text:bookmark-end text:name="__DdeLink__47589_1123606757"/><text:span text:style-name="T1"> - </text:span><text:span text:style-name="T97">de</text:span><text:span text:style-name="T92"> </text:span><text:span text:style-name="T96">F</text:span><text:span text:style-name="T92">ortaleza, </text:span><text:span text:style-name="T102">em que é </text:span><text:span text:style-name="T92">apelante: KAYLAN RODRIGUES TORRES, </text:span><text:span text:style-name="T102">sendo </text:span><text:span text:style-name="T92">apelado: ESTADO DO CEARÁ </text:span><text:span text:style-name="Fonte_20_parág._20_padrão"><text:span text:style-name="T513">- </text:span></text:span><text:span text:style-name="Fonte_20_parág._20_padrão"><text:span text:style-name="T526">Relator: O Excelentíssimo Senhor Desembargador RAIMUNDO NONATO SILVA SANTOS – Síntese do julgamento:</text:span></text:span><text:span text:style-name="Fonte_20_parág._20_padrão"><text:span text:style-name="T552">"A Turma, por unanimidade, conheceu da Apela</text:span></text:span><text:span text:style-name="T549">ção, para negar-lhe provimento, nos termos do voto da Relatoria".</text:span><text:span text:style-name="Fonte_20_parág._20_padrão"><text:span text:style-name="T513">Participaram do julgamento os Excelentíssimos Senhores Desembargadores Raimundo Nonato Silva Santos – Relator, </text:span></text:span><text:span text:style-name="Fonte_20_parág._20_padrão"><text:span text:style-name="T514">Francisco Gladyson </text:span></text:span><text:span text:style-name="Fonte_20_parág._20_padrão"><text:span text:style-name="T515">P</text:span></text:span><text:span text:style-name="Fonte_20_parág._20_padrão"><text:span text:style-name="T514">ontes</text:span></text:span><text:span text:style-name="Fonte_20_parág._20_padrão"><text:span text:style-name="T513"> Maria Iraneide Moura Silva.</text:span></text:span><text:span text:style-name="T464">2</text:span><text:span text:style-name="T465">.</text:span><text:span text:style-name="T466">20</text:span><text:span text:style-name="T463">-APELAÇÃO CÍVEL </text:span><text:span text:style-name="T467">Nº </text:span><text:span text:style-name="T463">0123964-63.2015.8.06.0001 -</text:span><text:span text:style-name="T492"> de </text:span><text:span text:style-name="T493">F</text:span><text:span text:style-name="T491">ortaleza, </text:span><text:span text:style-name="T494">em que são </text:span><text:span text:style-name="T491">apelante</text:span><text:span text:style-name="T494">s</text:span><text:span text:style-name="T491">: FRANCISCO SOARES DA SILVA </text:span><text:span text:style-name="T497">E</text:span><text:span text:style-name="T494"> </text:span><text:span text:style-name="T491">MARIA ELENITA ALVES DA SILVA, </text:span><text:span text:style-name="T495">sendo </text:span><text:span text:style-name="T491">apelado: MUNICÍPIO DE FORTALEZA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a Apela</text:span></text:span><text:span text:style-name="T549">ção, para dar-lhe provimento, nos termos do voto da Relatoria".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464">2</text:span><text:span text:style-name="T465">.</text:span><text:span text:style-name="T466">21</text:span><text:span text:style-name="T463">-APELAÇÃO CÍVEL </text:span><text:span text:style-name="T467">Nº </text:span><text:span text:style-name="T463">0155528-31.2013.8.06.0001 -</text:span><text:span text:style-name="T492"> de </text:span><text:span text:style-name="T495">F</text:span><text:span text:style-name="T491">ortaleza, </text:span><text:span text:style-name="T495">em que é </text:span><text:span text:style-name="T491">apelante: ELIZETE F</text:span><text:span text:style-name="T496">É</text:span><text:span text:style-name="T491">LIX DE ANDRADE, </text:span><text:span text:style-name="T495">sendo </text:span><text:span text:style-name="T491">apelado: DEPARTAMENTO ESTADUAL DE TRÂNSITO – DETRAN/CE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321"> </text:span></text:span><text:span text:style-name="T549">"A Turma, por unanimidade, conheceu da Apelação, para negar-lhe provimento, nos termos do voto da Relatoria."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5">.</text:span><text:span text:style-name="T8">22</text:span><text:span text:style-name="T1">-AGRAVO DE INSTRUMENTO </text:span><text:span text:style-name="T17">Nº </text:span><text:span text:style-name="T1">0620150-08.2023.8.06.0000 - </text:span><text:span text:style-name="T92">de </text:span><text:span text:style-name="T106">S</text:span><text:span text:style-name="T92">obral, </text:span><text:span text:style-name="T106">em que é </text:span><text:span text:style-name="T92">agravante: INSTITUTO NACIONAL DO SEGURO SOCIAL – INSS, </text:span><text:span text:style-name="T106">sendo </text:span><text:span text:style-name="T92">agravado: MARCOS ANT</text:span><text:span text:style-name="T98">Ô</text:span><text:span text:style-name="T92">NIO SIEBRA ARA</text:span><text:span text:style-name="T98">Ú</text:span><text:span text:style-name="T92">JO</text:span><text:span text:style-name="Fonte_20_parág._20_padrão"><text:span text:style-name="T279">- </text:span></text:span><text:span text:style-name="Fonte_20_parág._20_padrão"><text:span text:style-name="T290">Relator: O Excelentíssimo Senhor </text:span></text:span><text:soft-page-break/><text:span text:style-name="Fonte_20_parág._20_padrão"><text:span text:style-name="T290">Desembargador FRANCISCO GLADYSON PONTES – Síntese do julgamento:</text:span></text:span><text:span text:style-name="Fonte_20_parág._20_padrão"><text:span text:style-name="T229">"A Turma, por unanimidade, conheceu do recurso, para negar-lhe provimento, nos termos do voto da Relatoria."</text:span></text:span><text:span text:style-name="Fonte_20_parág._20_padrão"><text:span text:style-name="T293">.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5">.</text:span><text:span text:style-name="T8">23</text:span><text:span text:style-name="T1">-APELAÇÃO CÍVEL </text:span><text:span text:style-name="T18">Nº </text:span><text:span text:style-name="T1">0000228-02.2018.8.06.0066 -</text:span><text:span text:style-name="T92"> de </text:span><text:span text:style-name="T106">C</text:span><text:span text:style-name="T92">edro, </text:span><text:span text:style-name="T106">em que é </text:span><text:span text:style-name="T92">apelante: DEPARTAMENTO ESTADUAL DE TRÂNSITO – DETRAN/CE, </text:span><text:span text:style-name="T106">sendo </text:span><text:span text:style-name="T92">apelado: RAFAEL CAMPOS MACÊDO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a Apela</text:span></text:span><text:span text:style-name="T549">ção, para negar-lhe provimento, nos termos do voto da Relatoria."</text:span><text:span text:style-name="Fonte_20_parág._20_padrão"><text:span text:style-name="T293">.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5">.</text:span><text:span text:style-name="T8">24</text:span><text:span text:style-name="T1">-APELAÇÃO/REMESSA NECESSÁRIA </text:span><text:span text:style-name="T18">Nº </text:span><text:span text:style-name="T1">0000263-35.2017.8.06.0150-</text:span><text:span text:style-name="T92">de </text:span><text:span text:style-name="T106">Q</text:span><text:span text:style-name="T92">uiterianópolis, </text:span><text:span text:style-name="T106">em que é </text:span><text:span text:style-name="T92">apelante: JORGE DINIZ BEZERRA, remetente: JUIZ DE DIREITO DA VARA ÚNICA DA COMARCA DE QUITERIANÓPOLIS, </text:span><text:span text:style-name="T106">sendo </text:span><text:span text:style-name="T92">apelado: MUNICÍPIO DE QUITERIANÓPOLIS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 Apelat</text:span></text:span><text:span text:style-name="T549">ório e da Remessa Necessária, para negar provimento ao Apelo e dar parcial provimento a Remessa Necessária, nos termos do voto da Relatoria".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60">2.</text:span><text:span text:style-name="T61">25</text:span><text:span text:style-name="T59">-APELAÇÃO CÍVEL </text:span><text:span text:style-name="T62">Nº </text:span><text:span text:style-name="T59">0112585-86.2019.8.06.0001 - </text:span><text:span text:style-name="T164">de </text:span><text:span text:style-name="T160"><text:s/></text:span><text:span text:style-name="T167">F</text:span><text:span text:style-name="T160">ortaleza, </text:span><text:span text:style-name="T167">em que é </text:span><text:span text:style-name="T160">apelante: MARIA MÁRICA RODRIGUES MARTINS, </text:span><text:span text:style-name="T167">sendo </text:span><text:span text:style-name="T160">apelado: ESTADO DO CEARÁ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321"> </text:span></text:span><text:span text:style-name="T550">"A Turma, por unanimidade, conheceu do recurso, para dar-lhe provimento, nos termos do voto da Relatoria."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8">26</text:span><text:span text:style-name="T1">-APELAÇÃO CÍVEL </text:span><text:span text:style-name="T20">Nº </text:span><text:span text:style-name="T1">0112327-76.2019.8.06.0001 - </text:span><text:span text:style-name="T104">de</text:span><text:span text:style-name="T92"> </text:span><text:span text:style-name="T106">F</text:span><text:span text:style-name="T92">ortaleza, </text:span><text:span text:style-name="T106">em que é </text:span><text:span text:style-name="T92">apelante: ESTADO DO CEARÁ, </text:span><text:span text:style-name="T106">sendo </text:span><text:span text:style-name="T92">apelado: MIGUEL DERISLANO DE ANDRADE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Apelo, mas para negar-lhe proviment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8">27</text:span><text:span text:style-name="T1">-AGRAVO INTERNO CÍVEL </text:span><text:span text:style-name="T20">Nº </text:span><text:span text:style-name="T1">0050860-54.2021.8.06.0154/50000 - </text:span><text:span text:style-name="T92">de </text:span><text:span text:style-name="T106">Q</text:span><text:span text:style-name="T92">uixeramobim, </text:span><text:span text:style-name="T106">em que é </text:span><text:span text:style-name="T92">agravante: MUNICÍPIO DE QUIXERAMOBIM, </text:span><text:span text:style-name="T106">sendo </text:span><text:span text:style-name="T92">agravad</text:span><text:span text:style-name="T98">a</text:span><text:span text:style-name="T92">: MARIA DA CONCEIÇÃO MATOS DA SILVA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Agravo de Interno, para negar-lhe provimento, nos termos do voto da Relatoria."</text:span></text:span><text:span text:style-name="Fonte_20_parág._20_padrão"><text:span text:style-name="T293">.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8">28</text:span><text:span text:style-name="T1">-APELAÇÃO CÍVEL </text:span><text:span text:style-name="T20">Nº </text:span><text:span text:style-name="T1">0272129-42.2021.8.06.0001 -</text:span><text:span text:style-name="T92"> </text:span><text:span text:style-name="T104">de</text:span><text:span text:style-name="T92"> </text:span><text:span text:style-name="T106">F</text:span><text:span text:style-name="T92">ortaleza, </text:span><text:span text:style-name="T106">em que é </text:span><text:span text:style-name="T92">apelante: SILVIA HELANE LIMA MARTINS SILVA, </text:span><text:span text:style-name="T106">sendo </text:span><text:span text:style-name="T92">apelado: ESTADO DO CEARÁ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 de Apela</text:span></text:span><text:span text:style-name="T550">ção, para negar-lhe provimento, nos termos do voto da Relatoria."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8">29</text:span><text:span text:style-name="T1">-EMBARGOS DE DECLARAÇÃO CÍVEL </text:span><text:span text:style-name="T20">Nº </text:span><text:span text:style-name="T1">0050216-85.2021.8.06.0098/50000 -</text:span><text:span text:style-name="T92"> de </text:span><text:span text:style-name="T106">I</text:span><text:span text:style-name="T92">rau</text:span><text:span text:style-name="T128">ç</text:span><text:span text:style-name="T92">uba, </text:span><text:span text:style-name="T107">em que são </text:span><text:span text:style-name="T92">embargante</text:span><text:span text:style-name="T107">s</text:span><text:span text:style-name="T92">: ÉDILA MARIA VASCONCELOS, REGINA MUDIANE BRAGA DE VASCONCELOS CARVALHO </text:span><text:span text:style-name="T128">E</text:span><text:span text:style-name="T92"> PAULO BARROS MATIAS, </text:span><text:span text:style-name="T107">sendo </text:span><text:span text:style-name="T92">embargado: MUNICÍPIO DE IRAUÇUBA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s Embargos de Declara</text:span></text:span><text:span text:style-name="T549">ção para negar-lhes provimento, nos termos do voto da Relatoria".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8">30</text:span><text:span text:style-name="T1">-AGRAVO DE INSTRUMENTO </text:span><text:span text:style-name="T20">Nº </text:span><text:span text:style-name="T1">0626449-35.2022.8.06.0000 -</text:span><text:span text:style-name="T92"> de </text:span><text:span text:style-name="T107">R</text:span><text:span text:style-name="T92">eriutaba, </text:span><text:span text:style-name="T107">em que é </text:span><text:span text:style-name="T92">agravante: MUNICÍPIO DE RERIUTABA, </text:span><text:span text:style-name="T107">sendo </text:span><text:span text:style-name="T92">agravada: MARIA ADRIELE DE SOUSA RAMOS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</text:span></text:span><text:span text:style-name="T549"> não conheceu do recurso, nos termos do voto da Relatoria."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8">31</text:span><text:span text:style-name="T1">-APELAÇÃO </text:span><text:soft-page-break/><text:span text:style-name="T1">CÍVEL </text:span><text:span text:style-name="T20">Nº</text:span><text:span text:style-name="T1"> 0006473-52.2019.8.06.0144 - </text:span><text:span text:style-name="T92">de </text:span><text:span text:style-name="T107">P</text:span><text:span text:style-name="T92">entecoste, </text:span><text:span text:style-name="T107">em que são </text:span><text:span text:style-name="T92">apelante</text:span><text:span text:style-name="T107">s</text:span><text:span text:style-name="T92">: ANA CLEUMA ESTEVAM DE SOUSA, ANT</text:span><text:span text:style-name="T98">Ô</text:span><text:span text:style-name="T92">NIO EDINALDO FERREIRA DA SILVA, JOZIEDA BEZERRA ANDRADE, CARLA ADRIANA ESTEVAM DE SOUSA CARNEIRO, MARIA SILANI DE OLIVEIRA UCH</text:span><text:span text:style-name="T129">Ô</text:span><text:span text:style-name="T92">A, RAIMUNDA VALDISIA FREITAS MATIAS, JANE LEITE DA SILVA PEIXOTO, MARTA MARIA DA SILVA UCH</text:span><text:span text:style-name="T129">Ô</text:span><text:span text:style-name="T92">A, FRANCISCA BELFIALHA DOS SANTOS, ALDAMIR BARBOSA DE PINHO, MARIA GORETE PEREIRA LIMA, ALDA BARBOSA SILVA, SANDRA MARIA ALVES LIMA, JOSELITA MAGALHÃES COSTA, MARIA BARROS DA SILVA </text:span><text:span text:style-name="T129">E</text:span><text:span text:style-name="T108"> </text:span><text:span text:style-name="T92">DAVID DA SILVA BARBOSA, </text:span><text:span text:style-name="T108">sendo </text:span><text:span text:style-name="T92">apelado: MUNICÍPIO DE GENERAL SAMPAIO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a Apela</text:span></text:span><text:span text:style-name="T550">ção, para negar-lhe provimento, nos termos do voto da Relatoria."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60">2</text:span><text:span text:style-name="T63">.</text:span><text:span text:style-name="T61">32</text:span><text:span text:style-name="T59">-APELAÇÃO/REMESSA NECESSÁRIA </text:span><text:span text:style-name="T64">Nº </text:span><text:span text:style-name="T59">0050225-64.2021.8.06.0157 -</text:span><text:span text:style-name="T160"> de </text:span><text:span text:style-name="T168">R</text:span><text:span text:style-name="T160">eriutaba, </text:span><text:span text:style-name="T168">em que são </text:span><text:span text:style-name="T160">apelante</text:span><text:span text:style-name="T168">s</text:span><text:span text:style-name="T160">: PEDRO HUMBERTO COELHO MARQUES - PREFEITO MUNICIPAL DE RERIUTABA </text:span><text:span text:style-name="T168">e </text:span><text:span text:style-name="T160">MUNICÍPIO DE RERIUTABA, remetente: JUIZ DE DIREITO DA VARA ÚNICA DA COMARCA DE RERIUTABA, </text:span><text:span text:style-name="T168">sendo </text:span><text:span text:style-name="T160">apelada: MARIA ADRIELE DE SOUSA RAMOS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</text:span></text:span><text:span text:style-name="T549"> não conheceu do recurso Apelatório, conheceu da Remessa Necessária, dando-lhe provimento, nos termos do voto da Relatoria".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8">33</text:span><text:span text:style-name="T1">-APELAÇÃO CÍVEL </text:span><text:span text:style-name="T21">Nº </text:span><text:span text:style-name="T1">0172897-38.2013.8.06.0001 - </text:span><text:span text:style-name="T105">de</text:span><text:span text:style-name="T92"> </text:span><text:span text:style-name="T108">F</text:span><text:span text:style-name="T92">ortaleza, </text:span><text:span text:style-name="T109">em que é </text:span><text:span text:style-name="T92">apelante: MARIA CÉLIA DO VALE FORTE, </text:span><text:span text:style-name="T109">sendo </text:span><text:span text:style-name="T92">apelado: INSTITUTO DE SAÚDE DOS SERVIDORES DO ESTADO DO CEARÁ – ISSEC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julgou prejudicado o recurso Apelat</text:span></text:span><text:span text:style-name="T549">ório, nos termos do voto da Relatoria</text:span><text:span text:style-name="Fonte_20_parág._20_padrão"><text:span text:style-name="T292">"</text:span></text:span><text:span text:style-name="Fonte_20_parág._20_padrão"><text:span text:style-name="T293">.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60">2</text:span><text:span text:style-name="T63">.</text:span><text:span text:style-name="T61">34</text:span><text:span text:style-name="T59">-APELAÇÃO CÍVEL </text:span><text:span text:style-name="T64">Nº </text:span><text:span text:style-name="T59">0050597-83.2021.8.06.0069 -</text:span><text:span text:style-name="T160"> de </text:span><text:span text:style-name="T168">C</text:span><text:span text:style-name="T160">oreaú, </text:span><text:span text:style-name="T169">em que é </text:span><text:span text:style-name="T160">apelante: MUNICÍPIO DE COREAÚ, </text:span><text:span text:style-name="T169">sendo </text:span><text:span text:style-name="T160">apelada: ANT</text:span><text:span text:style-name="T170">Ô</text:span><text:span text:style-name="T160">NIA MARL</text:span><text:span text:style-name="T170">Ú</text:span><text:span text:style-name="T160">CIA FERREIRA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 Apelat</text:span></text:span><text:span text:style-name="T549">ório, para negar- lhe provimento, nos termos do voto da Relatoria."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70">2</text:span><text:span text:style-name="T63">.</text:span><text:span text:style-name="T61">35</text:span><text:span text:style-name="T59">-APELAÇÃO CÍVEL </text:span><text:span text:style-name="T64">Nº </text:span><text:span text:style-name="T59">0142823-40.2009.8.06.0001 - </text:span><text:span text:style-name="T166">de </text:span><text:span text:style-name="T168">F</text:span><text:span text:style-name="T160">ortaleza, </text:span><text:span text:style-name="T169">em que é </text:span><text:span text:style-name="T160">apelante: ESTADO DO CEARÁ, </text:span><text:span text:style-name="T169">sendo </text:span><text:span text:style-name="T160">apelado: MAHATMA MONTEIRO DOS SANTOS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 Apelat</text:span></text:span><text:span text:style-name="T549">ório, para negar- lhe provimento, nos termos do voto da Relatoria."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60">2</text:span><text:span text:style-name="T63">.</text:span><text:span text:style-name="T61">36</text:span><text:span text:style-name="T59">-APELAÇÃO CÍVEL </text:span><text:span text:style-name="T64">Nº</text:span><text:span text:style-name="T59"> 0011414-63.2017.8.06.0096 - </text:span><text:span text:style-name="T160">de </text:span><text:span text:style-name="T168">I</text:span><text:span text:style-name="T160">pueiras, </text:span><text:span text:style-name="T169">em que é </text:span><text:span text:style-name="T160">apelante: ESTADO DO CEARÁ, </text:span><text:span text:style-name="T169">sendo </text:span><text:span text:style-name="T160">apelado: SEBASTIANA LIMA DE SOUSA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, para dar-lhe proviment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60">2</text:span><text:span text:style-name="T63">.</text:span><text:span text:style-name="T61">37</text:span><text:span text:style-name="T59">-APELAÇÃO CÍVEL </text:span><text:span text:style-name="T64">Nº </text:span><text:span text:style-name="T59">0001644-79.2008.8.06.0090 - </text:span><text:span text:style-name="T160">de </text:span><text:span text:style-name="T168">I</text:span><text:span text:style-name="T160">có, </text:span><text:span text:style-name="T169">em que é </text:span><text:span text:style-name="T160">apelante: MARIA BONFIM ALVES CÂNDIDO, </text:span><text:span text:style-name="T169">sendo </text:span><text:span text:style-name="T160">apelado: ESTADO DO CEARÁ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, para negar-lhe proviment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60">2</text:span><text:span text:style-name="T63">.</text:span><text:span text:style-name="T61">38</text:span><text:span text:style-name="T59">-APELAÇÃO CÍVEL </text:span><text:span text:style-name="T64">Nº</text:span><text:span text:style-name="T59"> 0000630-40.2017.8.06.0027 - </text:span><text:span text:style-name="T160">de </text:span><text:span text:style-name="T168">A</text:span><text:span text:style-name="T160">carape, </text:span><text:span text:style-name="T169">em que é </text:span><text:span text:style-name="T160">apelante: RICARDO ALEXANDRE OLIVEIRA COSTA, </text:span><text:span text:style-name="T169">sendo </text:span><text:span text:style-name="T160">apelado: MUNICÍPIO DE ACARAPE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, para negar-lhe proviment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</text:span></text:span><text:span text:style-name="Fonte_20_parág._20_padrão"><text:span text:style-name="T280">e.</text:span></text:span><text:span text:style-name="T14">2</text:span><text:span text:style-name="T19">.</text:span><text:span text:style-name="T47">39</text:span><text:span text:style-name="T58">-AP</text:span><text:span text:style-name="T45">ELAÇÃO CÍVEL </text:span><text:span text:style-name="T48">Nº </text:span><text:span text:style-name="T45">0004967-38.2017.8.06.0103 -</text:span><text:span text:style-name="T141"> de </text:span><text:span text:style-name="T146">I</text:span><text:span text:style-name="T141">tapiúna,</text:span><text:span text:style-name="T147">em que é </text:span><text:span text:style-name="T141">apelante: MUNICÍPIO DE ITAPIÚNA, </text:span><text:span text:style-name="T147">sendo </text:span><text:span text:style-name="T141">apelado: PEDRO CAMPELO NOGUEIRA.</text:span><text:span text:style-name="Fonte_20_parág._20_padrão"><text:span text:style-name="T279">- </text:span></text:span><text:span text:style-name="Fonte_20_parág._20_padrão"><text:span text:style-name="T290">Relator: O </text:span></text:span><text:soft-page-break/><text:span text:style-name="Fonte_20_parág._20_padrão"><text:span text:style-name="T290">Excelentíssimo Senhor Desembargador FRANCISCO GLADYSON PONTES – Síntese do julgamento:</text:span></text:span><text:span text:style-name="Fonte_20_parág._20_padrão"><text:span text:style-name="T321"> </text:span></text:span><text:span text:style-name="T549">"A Turma, por unanimidade, conheceu do recurso, para negar-lhe provimento, nos termos do voto da Relatoria."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24">2</text:span><text:span text:style-name="T18">.</text:span><text:span text:style-name="T46">4</text:span><text:span text:style-name="T57">0</text:span><text:span text:style-name="T45">-APELAÇÃO CÍVEL </text:span><text:span text:style-name="T48">Nº </text:span><text:span text:style-name="T45">0041180-73.2008.8.06.0001 -</text:span><text:span text:style-name="T48"> </text:span><text:span text:style-name="T144">de </text:span><text:span text:style-name="T146">F</text:span><text:span text:style-name="T141">ortaleza, </text:span><text:span text:style-name="T147">em que é </text:span><text:span text:style-name="T141">apelante: DOMITILA BRITO SOUSA, </text:span><text:span text:style-name="T147">sendo </text:span><text:span text:style-name="T141">apelada: FUNDAÇÃO UNIVERSIDADE ESTADUAL VALE DO ACARAÚ – UVA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321"> </text:span></text:span><text:span text:style-name="T549">"A Turma, por unanimidade, conheceu do recurso, para negar-lhe provimento, nos termos do voto da Relatoria."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60">2</text:span><text:span text:style-name="T63">.</text:span><text:span text:style-name="T61">4</text:span><text:span text:style-name="T72">1</text:span><text:span text:style-name="T59">-AGRAVO DE INSTRUMENTO </text:span><text:span text:style-name="T65">Nº </text:span><text:span text:style-name="T59">0626550-09.2021.8.06.0000 - </text:span><text:span text:style-name="T165">de</text:span><text:span text:style-name="T160"> </text:span><text:span text:style-name="T168">F</text:span><text:span text:style-name="T160">ortaleza, </text:span><text:span text:style-name="T171">em que é </text:span><text:span text:style-name="T160">agravante: RENAN CORDEIRO ROCHA REPRESENTAÇÕES DE PLANOS DE SAÚDE, </text:span><text:span text:style-name="T171">sendo </text:span><text:span text:style-name="T160">agravado: MUNICÍPIO DE FORTALEZA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T549">"A Turma, por unanimidade, conheceu do recurso, para dar-lhe provimento, nos termos do voto da Relatoria."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8">4</text:span><text:span text:style-name="T40">2</text:span><text:span text:style-name="T45">-APELAÇÃO CÍVEL </text:span><text:span text:style-name="T49">Nº </text:span><text:span text:style-name="T45">0097955-51.2015.8.06.0070 - </text:span><text:span text:style-name="T141">de </text:span><text:span text:style-name="T146">C</text:span><text:span text:style-name="T141">ratéus, </text:span><text:span text:style-name="T148">em que é </text:span><text:span text:style-name="T141">apelante: E. DO C, </text:span><text:span text:style-name="T148">sendo </text:span><text:span text:style-name="T141">apelada: F. M. L. DA S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julgou prejudicado o recurso Apelatório, nos termos do voto da Relatoria</text:span></text:span><text:span text:style-name="Fonte_20_parág._20_padrão"><text:span text:style-name="T292">"</text:span></text:span><text:span text:style-name="Fonte_20_parág._20_padrão"><text:span text:style-name="T293">.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25">2</text:span><text:span text:style-name="T18">.</text:span><text:span text:style-name="T46">4</text:span><text:span text:style-name="T57">3</text:span><text:span text:style-name="T45">-APELAÇÃO CÍVEL </text:span><text:span text:style-name="T50">N°</text:span><text:span text:style-name="T45"> 0124678-81.2019.8.06.0001 –</text:span><text:span text:style-name="T141"> </text:span><text:span text:style-name="T146">F</text:span><text:span text:style-name="T141">ortaleza, </text:span><text:span text:style-name="T148">em que é </text:span><text:span text:style-name="T141">apelante: STS SERVIÇOS TERCEIRIZADOS LTDA ME, </text:span><text:span text:style-name="T148">sendo </text:span><text:span text:style-name="T141">apelado: ESTADO DO CEARÁ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, para dar-lhe proviment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6">4</text:span><text:span text:style-name="T57">4</text:span><text:span text:style-name="T45">-APELAÇÃO CÍVEL </text:span><text:span text:style-name="T50">Nº </text:span><text:span text:style-name="T45">0030492-09.2016.8.06.0151 -</text:span><text:span text:style-name="T50"> </text:span><text:span text:style-name="T141">de </text:span><text:span text:style-name="T146">Q</text:span><text:span text:style-name="T141">uixadá, </text:span><text:span text:style-name="T148">em que é </text:span><text:span text:style-name="T141">apelante: MUNICÍPIO DE QUIXADÁ, </text:span><text:span text:style-name="T148">sendo </text:span><text:span text:style-name="T141">apelado: FORTAL SERVI</text:span><text:span text:style-name="T149">Ç</text:span><text:span text:style-name="T141">OS ESPECIALIZADOS LOCA</text:span><text:span text:style-name="T149">ÇÃ</text:span><text:span text:style-name="T141">O E PRODU</text:span><text:span text:style-name="T149">ÇÃ</text:span><text:span text:style-name="T141">O LTDA EPP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, para negar-lhe proviment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6">4</text:span><text:span text:style-name="T57">5</text:span><text:span text:style-name="T45">-APELAÇÃO CÍVEL </text:span><text:span text:style-name="T50">Nº </text:span><text:span text:style-name="T45">0137744-75.2012.8.06.0001 -</text:span><text:span text:style-name="T50"> </text:span><text:span text:style-name="T145">de</text:span><text:span text:style-name="T141"> </text:span><text:span text:style-name="T146">F</text:span><text:span text:style-name="T141">ortaleza, </text:span><text:span text:style-name="T148">em que é </text:span><text:span text:style-name="T141">apelante: MUNICÍPIO DE FORTALEZA, </text:span><text:span text:style-name="T148">sendo </text:span><text:span text:style-name="T141">apelado</text:span><text:span text:style-name="T148">s</text:span><text:span text:style-name="T141">: MARIA DA CONCEIÇÃO DO NASCIMENTO, ESPÓLIO DE ANT</text:span><text:span text:style-name="T149">Ô</text:span><text:span text:style-name="T141">NIO CARLOS EVANGELISTA, ANDERSON SILVA EVANGELISTA </text:span><text:span text:style-name="T157">E</text:span><text:span text:style-name="T148"> </text:span><text:span text:style-name="T141">RUAN CARLOS DO NASCIMENTO EVANGELISTA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, para negar-lhe proviment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6">4</text:span><text:span text:style-name="T57">6</text:span><text:span text:style-name="T45">-AGRAVO INTERNO CÍVEL </text:span><text:span text:style-name="T50">Nº</text:span><text:span text:style-name="T45"> 0000222-25.2018.8.06.0056/50000 - </text:span><text:span text:style-name="T141">de </text:span><text:span text:style-name="T146">C</text:span><text:span text:style-name="T141">apistrano, </text:span><text:span text:style-name="T148">em que é </text:span><text:span text:style-name="T141">agravante: MUNICÍPIO DE CAPISTRANO, </text:span><text:span text:style-name="T148">sendo </text:span><text:span text:style-name="T141">agravado: ANT</text:span><text:span text:style-name="T149">Ô</text:span><text:span text:style-name="T141">NIO NASCIMENTO DA SILVA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T549">"A Turma, por unanimidade, conheceu do Agravo Interno, para negar-lhe provimento, nos termos do voto da Relatoria".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6">4</text:span><text:span text:style-name="T57">7</text:span><text:span text:style-name="T45">-APELAÇÃO CÍVEL </text:span><text:span text:style-name="T50">Nº </text:span><text:span text:style-name="T45">0050661-90.2021.8.06.0167 - </text:span><text:span text:style-name="T141">de </text:span><text:span text:style-name="T146">S</text:span><text:span text:style-name="T141">obral, </text:span><text:span text:style-name="T148">em que é </text:span><text:span text:style-name="T141">apelante: SERVIÇO AUTÔNOMO DE ÁGUA E ESGOTO DE SOBRAL – SAAE, </text:span><text:span text:style-name="T148">sendo </text:span><text:span text:style-name="T141">apelada:SAMARA MARIA NEGREIRO DE CARVALHO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, para negar-lhe proviment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6">4</text:span><text:span text:style-name="T57">8</text:span><text:span text:style-name="T45">-APELAÇÃO/REMESSA NECESSÁRIA </text:span><text:span text:style-name="T50">Nº</text:span><text:span text:style-name="T45"> 0051287-63.2021.8.06.0053 - <text:s/></text:span><text:span text:style-name="T141">de </text:span><text:span text:style-name="T146">C</text:span><text:span text:style-name="T141">amocim, </text:span><text:span text:style-name="T148">em que é </text:span><text:span text:style-name="T141">apelante: MUNICÍPIO DE CAMOCIM, remetente: JUIZ DE DIREITO DA 2ª VARA DA COMARCA </text:span><text:soft-page-break/><text:span text:style-name="T141">DE CAMOCIM, </text:span><text:span text:style-name="T148">sendo </text:span><text:span text:style-name="T141">apelada: ERINEUDA PEREIRA RODRIGUES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a Remessa Necess</text:span></text:span><text:span text:style-name="T549">ária e da Apelação Cível, para prover parcialmente a Remessa Necessária e negar provimento ao Apelo, nos termos do voto da Relatoria."</text:span><text:span text:style-name="T561"> 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0">49</text:span><text:span text:style-name="T45">-APELAÇÃO CÍVEL </text:span><text:span text:style-name="T50">Nº </text:span><text:span text:style-name="T45">0872748-64.2014.8.06.0001 – </text:span><text:span text:style-name="T145">de </text:span><text:span text:style-name="T146">F</text:span><text:span text:style-name="T141">ortaleza, </text:span><text:span text:style-name="T150">em que é </text:span><text:span text:style-name="T141">apelante: FRUTAS LESSA COMERCIAL LTDA, </text:span><text:span text:style-name="T150">sendo </text:span><text:span text:style-name="T141">apelado: ESTADO DO CEARÁ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, para negar-lhe proviment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6">5</text:span><text:span text:style-name="T57">0</text:span><text:span text:style-name="T45">-APELAÇÃO/</text:span><text:span text:style-name="T56">REMESSA NECESSÁRIA </text:span><text:span text:style-name="T50">Nº </text:span><text:span text:style-name="T45">0130110-91.2013.8.06.0001 - </text:span><text:span text:style-name="T145">de</text:span><text:span text:style-name="T141"> </text:span><text:span text:style-name="T146">F</text:span><text:span text:style-name="T141">ortaleza, </text:span><text:span text:style-name="T150">em que é </text:span><text:span text:style-name="T141">apelante: ESTADO DO CEARÁ, </text:span><text:span text:style-name="T150">sendo </text:span><text:span text:style-name="T141">apelado: LUIZ INÁCIO J</text:span><text:span text:style-name="T149">Ú</text:span><text:span text:style-name="T141">NIOR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323"> </text:span></text:span><text:span text:style-name="T549">"A Turma, por unanimidade, conheceu do recurso de Apelação, avocou a </text:span><text:span text:style-name="T562">Remessa Necessária, para negar-lhes provimento, nos termos do voto do Relatoria."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8">5</text:span><text:span text:style-name="T40">1</text:span><text:span text:style-name="T45">-APELAÇÃO CÍVEL </text:span><text:span text:style-name="T51">Nº </text:span><text:span text:style-name="T45">0051387-09.2020.8.06.0035 -</text:span><text:span text:style-name="T51"> </text:span><text:span text:style-name="T45"><text:s/></text:span><text:span text:style-name="T141">de </text:span><text:span text:style-name="T146">A</text:span><text:span text:style-name="T141">racati, </text:span><text:span text:style-name="T150">em que é </text:span><text:span text:style-name="T141">apelante: ALDENÍSIO DE MELO BARRETO, </text:span><text:span text:style-name="T150">sendo </text:span><text:span text:style-name="T141">apelado: MUNICÍPIO DE ARACATI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, para negar-lhe proviment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52">2</text:span><text:span text:style-name="T51">.</text:span><text:span text:style-name="T46">5</text:span><text:span text:style-name="T57">2</text:span><text:span text:style-name="T45">-APELAÇÃO/REMESSA NECESSÁRIA </text:span><text:span text:style-name="T51">Nº </text:span><text:span text:style-name="T45">0191996-52.2017.8.06.0001 - </text:span><text:span text:style-name="T143">de</text:span><text:span text:style-name="T141"> </text:span><text:span text:style-name="T146">F</text:span><text:span text:style-name="T141">ortaleza, </text:span><text:span text:style-name="T150">em que é </text:span><text:span text:style-name="T141">apelante: ESTADO DO CEARÁ, remetente: JUIZ DE DIREITO DA 3ª VARA DA FAZENDA PÚBLICA DA COMARCA DE FORTALEZA, </text:span><text:span text:style-name="T150">sendo </text:span><text:span text:style-name="T141">apelado</text:span><text:span text:style-name="T150">s</text:span><text:span text:style-name="T141">: DANIELE CARNEIRO FONTENELE, JOÃO DE DEUS DUARTE ROCHA, JÔNICA QUEIROZ VIEIRA, MARIA DE FÁTIMA PEREIRA VALENTE, NESTOR ALEXANDRE DE SOUZA JÚNIOR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</text:span></text:span><text:span text:style-name="T549"> conheceu da Apelação <text:s/>rejeitou a preliminar suscitada, para dar-lhe provimento, e, em sede de Remessa Necessária, reformar a verba de sucumbência, nos termos do voto da Relatoria."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8">5</text:span><text:span text:style-name="T40">3</text:span><text:span text:style-name="T45">-AGRAVO DE INSTRUMENTO </text:span><text:span text:style-name="T51">Nº </text:span><text:span text:style-name="T45">0631091-51.2022.8.06.0000 - </text:span><text:span text:style-name="T141">de </text:span><text:span text:style-name="T146">H</text:span><text:span text:style-name="T141">idrolândia, </text:span><text:span text:style-name="T150">em que é </text:span><text:span text:style-name="T141">agravante: MUNICÍPIO DE HIDROLÂNDIA, </text:span><text:span text:style-name="T150">sendo </text:span><text:span text:style-name="T141">agravado: FRANCISCO ANT</text:span><text:span text:style-name="T149">Ô</text:span><text:span text:style-name="T141">NIO FERREIRA LIMA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Agravo de Instrumento, para prov</text:span></text:span><text:span text:style-name="T549">ê-lo, nos termos do voto da Relatoria."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6">5</text:span><text:span text:style-name="T57">4</text:span><text:span text:style-name="T45">-APELAÇÃO CÍVEL </text:span><text:span text:style-name="T51">Nº </text:span><text:span text:style-name="T45">0599801-84.2000.8.06.0001 -</text:span><text:span text:style-name="T143"> de</text:span><text:span text:style-name="T141"> </text:span><text:span text:style-name="T146">F</text:span><text:span text:style-name="T141">ortaleza, </text:span><text:span text:style-name="T150">em que é </text:span><text:span text:style-name="T141">apelante: ROMUALDO ROCHA BALTAZAR, </text:span><text:span text:style-name="T150">sendo </text:span><text:span text:style-name="T141">apelado: MUNICÍPIO DE FORTALEZA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, para dar-lhe proviment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6">5</text:span><text:span text:style-name="T57">5</text:span><text:span text:style-name="T45">-APELAÇÃO CÍVEL </text:span><text:span text:style-name="T51">Nº </text:span><text:span text:style-name="T45">0200230-16.2022.8.06.0173 -</text:span><text:span text:style-name="T51"> </text:span><text:span text:style-name="T141">de </text:span><text:span text:style-name="T146">T</text:span><text:span text:style-name="T141">ianguá, </text:span><text:span text:style-name="T150">em que é </text:span><text:span text:style-name="T141">apelante: WAGNER LOPES DIAS, </text:span><text:span text:style-name="T150">sendo </text:span><text:span text:style-name="T141">apelado</text:span><text:span text:style-name="T150">s</text:span><text:span text:style-name="T141">: MUNICÍPIO DE FRECHEIRINHA </text:span><text:span text:style-name="T150">e </text:span><text:span text:style-name="T141"><text:s/>UNIVERSIDADE PATATIVA DO ASSARÉ - UPA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, para negar-lhe provimento, nos termos do voto da Relatoria</text:span></text:span><text:span text:style-name="Fonte_20_parág._20_padrão"><text:span text:style-name="T292">"</text:span></text:span><text:span text:style-name="Fonte_20_parág._20_padrão"><text:span text:style-name="T293">.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6">5</text:span><text:span text:style-name="T57">6</text:span><text:span text:style-name="T45">-AGRAVO DE INSTRUMENTO </text:span><text:span text:style-name="T51">Nº </text:span><text:span text:style-name="T45">0632796-84.2022.8.06.0000 -</text:span><text:span text:style-name="T141"> de </text:span><text:span text:style-name="T146">H</text:span><text:span text:style-name="T141">idrolândia, </text:span><text:span text:style-name="T150">em que é </text:span><text:span text:style-name="T141">agravante: MUNICÍPIO DE HIDROLÂNDIA, </text:span><text:span text:style-name="T150">sendo </text:span><text:span text:style-name="T141">agravado: RAIMUNDO ANT</text:span><text:span text:style-name="T149">Ô</text:span><text:span text:style-name="T141">NIO OLIVEIRA DA COSTA</text:span><text:span text:style-name="Fonte_20_parág._20_padrão"><text:span text:style-name="T279">- </text:span></text:span><text:span text:style-name="Fonte_20_parág._20_padrão"><text:span text:style-name="T290">Relator: O Excelentíssimo Senhor </text:span></text:span><text:soft-page-break/><text:span text:style-name="Fonte_20_parág._20_padrão"><text:span text:style-name="T290">Desembargador FRANCISCO GLADYSON PONTES – Síntese do julgamento:</text:span></text:span><text:span text:style-name="Fonte_20_parág._20_padrão"><text:span text:style-name="T229">"A Turma, por unanimidade, conheceu do Agravo de Instrumento, para provê-l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6">5</text:span><text:span text:style-name="T57">7</text:span><text:span text:style-name="T45">-AGRAVO DE INSTRUMENTO </text:span><text:span text:style-name="T51">Nº </text:span><text:span text:style-name="T45">0633842-11.2022.8.06.0000 - </text:span><text:span text:style-name="T141">de </text:span><text:span text:style-name="T146">A</text:span><text:span text:style-name="T141">urora, </text:span><text:span text:style-name="T151">em que é </text:span><text:span text:style-name="T141">agravante: MUNICÍPIO DE AURORA, </text:span><text:span text:style-name="T151">sendo </text:span><text:span text:style-name="T141">agravada: MARIA MOREIRA CRUZ LOBO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, para negar-lhe proviment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6">5</text:span><text:span text:style-name="T57">8</text:span><text:span text:style-name="T45">-APELAÇÃO CÍVEL </text:span><text:span text:style-name="T51">Nº </text:span><text:span text:style-name="T45">0185268-24.2019.8.06.0001 - </text:span><text:span text:style-name="T143"><text:s/>de </text:span><text:span text:style-name="T141"><text:s/></text:span><text:span text:style-name="T146">F</text:span><text:span text:style-name="T141">ortaleza, </text:span><text:span text:style-name="T151">em que é </text:span><text:span text:style-name="T141">apelante: NORSA REFRIGERANTES S/A, </text:span><text:span text:style-name="T151">sendo </text:span><text:span text:style-name="T141">apelado: ESTADO DO CEARÁ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, para negar-lhe proviment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0">59</text:span><text:span text:style-name="T45">-APELAÇÃO / REMESSA NECESSÁRIA </text:span><text:span text:style-name="T51">Nº </text:span><text:span text:style-name="T45">0120467-17.2010.8.06.0001 -</text:span><text:span text:style-name="T143"> de</text:span><text:span text:style-name="T141"> </text:span><text:span text:style-name="T146">F</text:span><text:span text:style-name="T141">ortaleza, </text:span><text:span text:style-name="T151">em que é </text:span><text:span text:style-name="T141">apelante: ESTADO DO CEARÁ, remetente: JUIZ DE DIREITO DA 7ª VARA DA FAZENDA PÚBLICA DA COMARCA DE FORTALEZA, </text:span><text:span text:style-name="T151">sendo </text:span><text:span text:style-name="T141">apelado: FRANCISCO DE SALES FERNANDES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a Apela</text:span></text:span><text:span text:style-name="T549">ção e da Remessa Necessária, para negar provimento ao Apelo, e, dar parcial provimento a Remessa Necessária, nos termos do voto da Relatoria</text:span><text:span text:style-name="Fonte_20_parág._20_padrão"><text:span text:style-name="T292">"</text:span></text:span><text:span text:style-name="Fonte_20_parág._20_padrão"><text:span text:style-name="T293">.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6">6</text:span><text:span text:style-name="T57">0</text:span><text:span text:style-name="T45">-APELAÇÃO/REMESSA NECESSÁRIA </text:span><text:span text:style-name="T51">Nº </text:span><text:span text:style-name="T45">0201594-54.2022.8.06.0001 -</text:span><text:span text:style-name="T51"> </text:span><text:span text:style-name="T143">de</text:span><text:span text:style-name="T141"> </text:span><text:span text:style-name="T146">F</text:span><text:span text:style-name="T141">ortaleza, </text:span><text:span text:style-name="T151">em que são </text:span><text:span text:style-name="T141">apelante</text:span><text:span text:style-name="T151">s</text:span><text:span text:style-name="T141">: FUNDAÇÃO REGIONAL DE SAÚDE – FUNSAUDE </text:span><text:span text:style-name="T158">E</text:span><text:span text:style-name="T151"> </text:span><text:span text:style-name="T141">DIRETOR PRESIDENTE DA FUNDAÇÃO REGIONAL DE SAÚDE DO ESTADO DO CEARÁ – FUNSAÚDE, remetente: JUIZ DE DIREITO DA 7ª VARA DA FAZENDA PÚBLICA DA COMARCA DE FORTALEZA, </text:span><text:span text:style-name="T151">sendo </text:span><text:span text:style-name="T141">apelada: SILVANA ROSA CAVALCANTE SANTIAGO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a Remessa Necess</text:span></text:span><text:span text:style-name="T549">ária e da Apelação, para negar-lhes provimento, nos termos da Relatoria</text:span><text:span text:style-name="T555">".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6">6</text:span><text:span text:style-name="T57">1</text:span><text:span text:style-name="T45">-AGRAVO DE INSTRUMENTO </text:span><text:span text:style-name="T51">Nº </text:span><text:span text:style-name="T45">0635359-51.2022.8.06.0000 - </text:span><text:span text:style-name="T141">de </text:span><text:span text:style-name="T146">A</text:span><text:span text:style-name="T141">racati, </text:span><text:span text:style-name="T151">em que é </text:span><text:span text:style-name="T141">agravante: BRUNO C</text:span><text:span text:style-name="T149">É</text:span><text:span text:style-name="T141">SAR DE SOUSA FREIRE ME, </text:span><text:span text:style-name="T151">sendo </text:span><text:span text:style-name="T141">agravado: MUNICÍPIO DE ARACATI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, para negar-lhe proviment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6">6</text:span><text:span text:style-name="T57">2</text:span><text:span text:style-name="T45">-APELAÇÃO CÍVEL </text:span><text:span text:style-name="T53">Nº </text:span><text:span text:style-name="T45">0025695-49.2011.8.06.0091</text:span><text:span text:style-name="T141"> - de </text:span><text:span text:style-name="T146">I</text:span><text:span text:style-name="T141">guatu, </text:span><text:span text:style-name="T151">em que é a</text:span><text:span text:style-name="T141">pelante: LUCIANO VIEIRA DE SOUZA, </text:span><text:span text:style-name="T151">sendo </text:span><text:span text:style-name="T141">apelado: SERVIÇO AUTÔNOMO DE ÁGUA E ESGOTO DO MUNICÍPIO DE IGUATU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a Apela</text:span></text:span><text:span text:style-name="T549">ção, para dar-lhe parcial provimento, nos termos do voto da Relatoria</text:span><text:span text:style-name="T555">".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6">6</text:span><text:span text:style-name="T57">3</text:span><text:span text:style-name="T45">-AGRAVO DE INSTRUMENTO </text:span><text:span text:style-name="T53">Nº </text:span><text:span text:style-name="T45">0635837-59.2022.8.06.0000 -</text:span><text:span text:style-name="T53"> </text:span><text:span text:style-name="T141">de </text:span><text:span text:style-name="T146">A</text:span><text:span text:style-name="T141">ssaré, </text:span><text:span text:style-name="T152">em que é </text:span><text:span text:style-name="T141">agravante: ESTADO DO CEARÁ, </text:span><text:span text:style-name="T152">sendo </text:span><text:span text:style-name="T141">agravado: JOSÉ JAIRO RODRIGUES AMARANTE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40">"A Turma, por unanimidade, conheceu do Agravo de Instrumento, para desprov</text:span></text:span><text:span text:style-name="Fonte_20_parág._20_padrão"><text:span text:style-name="T229">ê-l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54">6</text:span><text:span text:style-name="T57">4</text:span><text:span text:style-name="T45">-APELAÇÃO/REMESSA NECESSÁRIA </text:span><text:span text:style-name="T53">Nº</text:span><text:span text:style-name="T45"> 0057375-37.2021.8.06.0112 </text:span><text:span text:style-name="T141">- de </text:span><text:span text:style-name="T146">J</text:span><text:span text:style-name="T141">uazeiro do </text:span><text:span text:style-name="T146">N</text:span><text:span text:style-name="T141">orte, </text:span><text:span text:style-name="T152">em que é </text:span><text:span text:style-name="T141">apelante: MUNICÍPIO DE JUAZEIRO DO NORTE, remetente: JUIZ DE DIREITO DA 2ª VARA CÍVEL DA COMARCA DE JUAZEIRO DO NORTE, </text:span><text:span text:style-name="T152">sendo </text:span><text:span text:style-name="T141">apelada:MICHELE SANTANA VARELA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a Remessa Necessária e da Apelação, para negar-lhes provimento, nos termos da </text:span></text:span><text:soft-page-break/><text:span text:style-name="Fonte_20_parág._20_padrão"><text:span text:style-name="T229">Relatoria</text:span></text:span><text:span text:style-name="Fonte_20_parág._20_padrão"><text:span text:style-name="T227">".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22">6</text:span><text:span text:style-name="T40">5</text:span><text:span text:style-name="T45">-APELAÇÃO CÍVEL </text:span><text:span text:style-name="T53">Nº </text:span><text:span text:style-name="T45">0014367-82.2018.8.06.0122 -</text:span><text:span text:style-name="T141"> de </text:span><text:span text:style-name="T146">M</text:span><text:span text:style-name="T141">auriti, </text:span><text:span text:style-name="T152">em que é </text:span><text:span text:style-name="T141">apelante: MUNICÍPIO DE MAURITI, </text:span><text:span text:style-name="T152">sendo </text:span><text:span text:style-name="T141">apelado: FRANCISCO FLÁVIO MARANHÃO LEITE -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, para negar-lhe proviment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41"> </text:span><text:span text:style-name="T13">2</text:span><text:span text:style-name="T18">.</text:span><text:span text:style-name="T54">6</text:span><text:span text:style-name="T57">6</text:span><text:span text:style-name="T45">-APELAÇÃO/REMESSA NECESSÁRIA </text:span><text:span text:style-name="T53">Nº </text:span><text:span text:style-name="T45">0087368-27.2008.8.06.0001 - </text:span><text:span text:style-name="T142">de </text:span><text:span text:style-name="T146">F</text:span><text:span text:style-name="T141">ortaleza, </text:span><text:span text:style-name="T152">em que é </text:span><text:span text:style-name="T141">apelante: MUNICÍPIO DE FORTALEZA, remetente: JUIZ DE DIREITO DA 3ª VARA DA FAZENDA PÚBLICA DA COMARCA DE FORTALEZA, </text:span><text:span text:style-name="T152">sendo </text:span><text:span text:style-name="T141">réu: ESTADO DO CEARÁ, apelada: MARIA JOSÉ BARBOSA RIBEIRO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a Apela</text:span></text:span><text:span text:style-name="T549">ção e da Remessa Necessária, para dar provimento ao Apelo, e, dar parcial provimento a Remessa Necessária, nos termos do voto da Relatoria</text:span><text:span text:style-name="T557">".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464">2</text:span><text:span text:style-name="T468">.</text:span><text:span text:style-name="T470">6</text:span><text:span text:style-name="T472">7</text:span><text:span text:style-name="T469">-</text:span><text:span text:style-name="T45">AGRAVO DE INSTRUMENTO </text:span><text:span text:style-name="T53">Nº</text:span><text:span text:style-name="T45"> 0637901-42.2022.8.06.0000 - </text:span><text:span text:style-name="T141">de </text:span><text:span text:style-name="T146">V</text:span><text:span text:style-name="T141">içosa do </text:span><text:span text:style-name="T146">C</text:span><text:span text:style-name="T141">eará, </text:span><text:span text:style-name="T152">em que é </text:span><text:span text:style-name="T141">agravante: M. DE V. DO C, </text:span><text:span text:style-name="T152">sendo </text:span><text:span text:style-name="T141">agravado: D. DE A. T. A. R. P. M. N. V. T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40">"A Turma, por unanimidade, conheceu do Agravo de Instrumento, para desprov</text:span></text:span><text:span text:style-name="Fonte_20_parág._20_padrão"><text:span text:style-name="T229">ê-l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54">6</text:span><text:span text:style-name="T57">8</text:span><text:span text:style-name="T45">-APELAÇÃO CÍVEL </text:span><text:span text:style-name="T53">Nº </text:span><text:span text:style-name="T45">0051009-62.2021.8.06.0053 -</text:span><text:span text:style-name="T53"> </text:span><text:span text:style-name="T141">de </text:span><text:span text:style-name="T146">C</text:span><text:span text:style-name="T141">amocim, </text:span><text:span text:style-name="T152">em que é </text:span><text:span text:style-name="T141">apelante: MUNICÍPIO DE CAMOCIM, </text:span><text:span text:style-name="T152">sendo </text:span><text:span text:style-name="T141">apelado: SILVANO DINO TEIXEIRA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, para negar-lhe proviment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40">69</text:span><text:span text:style-name="T45">-APELAÇÃO CÍVEL </text:span><text:span text:style-name="T53">Nº </text:span><text:span text:style-name="T45">0053840-03.2021.8.06.0112 -</text:span><text:span text:style-name="T141"> de </text:span><text:span text:style-name="T146">J</text:span><text:span text:style-name="T141">uazeiro do </text:span><text:span text:style-name="T146">N</text:span><text:span text:style-name="T141">orte, </text:span><text:span text:style-name="T152">em que é </text:span><text:span text:style-name="T141">apelante: HILLANER MARIA GRANGEIRO DA SILVA, </text:span><text:span text:style-name="T152">sendo </text:span><text:span text:style-name="T141">apelado: MUNICÍPIO DE JUAZEIRO DO NORTE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, para negar-lhe proviment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54">7</text:span><text:span text:style-name="T57">0</text:span><text:span text:style-name="T45">-AGRAVO DE INSTRUMENTO </text:span><text:span text:style-name="T53">Nº </text:span><text:span text:style-name="T45">0638913-91.2022.8.06.0000 </text:span><text:span text:style-name="T141">- de </text:span><text:span text:style-name="T146">B</text:span><text:span text:style-name="T141">arro, </text:span><text:span text:style-name="T152">em que é </text:span><text:span text:style-name="T141">agravante: MUNICÍPIO DE BARRO, </text:span><text:span text:style-name="T152">sendo </text:span><text:span text:style-name="T141">agravado: ÍTALO NEY FONSECA FEITOSA CABRAL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321"> </text:span></text:span><text:span text:style-name="T549">"A Turma, por unanimidade, conheceu do Agravo de Instrumento, para provê-lo, nos termos do voto da Relatoria."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54">7</text:span><text:span text:style-name="T57">1</text:span><text:span text:style-name="T45">-APELAÇÃO CÍVEL </text:span><text:span text:style-name="T53">Nº</text:span><text:span text:style-name="T45"> 0202774-89.2022.8.06.0071 - </text:span><text:span text:style-name="T141">de </text:span><text:span text:style-name="T146">C</text:span><text:span text:style-name="T141">rato, </text:span><text:span text:style-name="T152">em que são </text:span><text:span text:style-name="T141">apelante</text:span><text:span text:style-name="T152">s</text:span><text:span text:style-name="T141">: MUNICÍPIO DE CRATO </text:span><text:span text:style-name="T159">E</text:span><text:span text:style-name="T141"> FUNDAÇÃO UNIVERSIDADE REGIONAL DO CARIRI – URCA, </text:span><text:span text:style-name="T153">sendo </text:span><text:span text:style-name="T141">apelada: NAYARA KELLY VIEIRA SENA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31">"A Turma, por unanimidade, conheceu dos recursos de Apela</text:span></text:span><text:span text:style-name="T551">ção, para negar-lhes provimento, </text:span><text:span text:style-name="T549">nos termos do voto da Relatoria."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54">7</text:span><text:span text:style-name="T57">2</text:span><text:span text:style-name="T45">-APELAÇÃO CÍVEL <text:s/></text:span><text:span text:style-name="T53">Nº </text:span><text:span text:style-name="T45">0205095-16.2022.8.06.0001 - </text:span><text:span text:style-name="T142">de</text:span><text:span text:style-name="T141"> </text:span><text:span text:style-name="T146">F</text:span><text:span text:style-name="T141">ortaleza, </text:span><text:span text:style-name="T153">em que é </text:span><text:span text:style-name="T141">apelante: ESTADO DO CEARÁ, </text:span><text:span text:style-name="T153">sendo </text:span><text:span text:style-name="T141">apelada: ROGERLENE SARAIVA DE OLIVEIRA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a Apela</text:span></text:span><text:span text:style-name="T549">ção, para dar-lhe provimento, nos termos do voto da Relatoria</text:span><text:span text:style-name="T555">".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54">7</text:span><text:span text:style-name="T57">3</text:span><text:span text:style-name="T45">-AGRAVO DE INSTRUMENTO </text:span><text:span text:style-name="T53">N°</text:span><text:span text:style-name="T45"> 0620821-31.2023.8.06.0000 - </text:span><text:span text:style-name="T141">de </text:span><text:span text:style-name="T146">H</text:span><text:span text:style-name="T141">idrolândia, </text:span><text:span text:style-name="T153">em que é </text:span><text:span text:style-name="T141">agravante: MUNICÍPIO DE HIDROLÂNDIA, </text:span><text:span text:style-name="T153">sendo </text:span><text:span text:style-name="T141">agravada: ANT</text:span><text:span text:style-name="T149">Ô</text:span><text:span text:style-name="T141">NIA MIRACI RODRIGUES QUELEMENTE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</text:span></text:span><text:soft-page-break/><text:span text:style-name="Fonte_20_parág._20_padrão"><text:span text:style-name="T229">do Agravo de Instrumento, para provê-l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60">2</text:span><text:span text:style-name="T63">.</text:span><text:span text:style-name="T66">7</text:span><text:span text:style-name="T72">4</text:span><text:span text:style-name="T59">-APELAÇÃO/REMESSA NECESSÁRIA </text:span><text:span text:style-name="T67">Nº </text:span><text:span text:style-name="T59">0200327-12.2022.8.06.0045 -</text:span><text:span text:style-name="T67"> </text:span><text:span text:style-name="T160">de </text:span><text:span text:style-name="T168">B</text:span><text:span text:style-name="T160">arro, </text:span><text:span text:style-name="T172">em que é </text:span><text:span text:style-name="T160">apelante: MUNICÍPIO DE BARRO, remetente: JUIZ DE DIREITO DA VARA ÚNICA DA COMARCA DE BARRO, </text:span><text:span text:style-name="T172">sendo </text:span><text:span text:style-name="T160">apelado: JOSÉ WEDSON DA SILVA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a Remessa Necessária e da Apelação, para negar-lhes provimento, nos termos da Relatoria</text:span></text:span><text:span text:style-name="Fonte_20_parág._20_padrão"><text:span text:style-name="T227">".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60">2</text:span><text:span text:style-name="T63">.</text:span><text:span text:style-name="T66">7</text:span><text:span text:style-name="T72">5</text:span><text:span text:style-name="T59">-APELAÇÃO CÍVEL </text:span><text:span text:style-name="T67">Nº </text:span><text:span text:style-name="T59">0173972-15.2013.8.06.0001 -</text:span><text:span text:style-name="T67"> </text:span><text:span text:style-name="T163">de</text:span><text:span text:style-name="T160"> </text:span><text:span text:style-name="T168">F</text:span><text:span text:style-name="T160">ortaleza, </text:span><text:span text:style-name="T172">em que é </text:span><text:span text:style-name="T160">apelante: ANA LEDA DE SOUSA, </text:span><text:span text:style-name="T172">sendo </text:span><text:span text:style-name="T160">apelado: ESTADO DO CEARÁ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julgou prejudicado o recurso Apelatório, nos termos do voto da Relatoria</text:span></text:span><text:span text:style-name="Fonte_20_parág._20_padrão"><text:span text:style-name="T292">"</text:span></text:span><text:span text:style-name="Fonte_20_parág._20_padrão"><text:span text:style-name="T293">.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60">2</text:span><text:span text:style-name="T63">.</text:span><text:span text:style-name="T66">7</text:span><text:span text:style-name="T72">6</text:span><text:span text:style-name="T59">-EMBARGOS DE DECLARAÇÃO CÍVEL </text:span><text:span text:style-name="T68">Nº </text:span><text:span text:style-name="T59">0218078-47.2022.8.06.0001/50000 -</text:span><text:span text:style-name="T68"> </text:span><text:span text:style-name="T162">de</text:span><text:span text:style-name="T160"> </text:span><text:span text:style-name="T168">F</text:span><text:span text:style-name="T160">ortaleza, </text:span><text:span text:style-name="T172">em que é </text:span><text:span text:style-name="T160">embargante: CSL BEHRING COMÉRCIO DE PRODUTOS FARMACÊUTICOS LTDA, </text:span><text:span text:style-name="T172">sendo </text:span><text:span text:style-name="T160">embargado: ESTADO DO CEARÁ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41">"A Turma, por unanimidade, conheceu dos Embargos Declarat</text:span></text:span><text:span text:style-name="Fonte_20_parág._20_padrão"><text:span text:style-name="T229">órios, para negar-lhes provimento, nos termos do voto da Relatoria</text:span></text:span><text:span text:style-name="Fonte_20_parág._20_padrão"><text:span text:style-name="T228">".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60"> </text:span><text:span text:style-name="T60">2</text:span><text:span text:style-name="T63">.</text:span><text:span text:style-name="T66">7</text:span><text:span text:style-name="T72">7</text:span><text:span text:style-name="T59">-APELAÇÃO CÍVEL </text:span><text:span text:style-name="T68">Nº </text:span><text:span text:style-name="T59">0051002-57.2021.8.06.0122 -</text:span><text:span text:style-name="T68"> </text:span><text:span text:style-name="T160"><text:s/>de </text:span><text:span text:style-name="T168">M</text:span><text:span text:style-name="T160">auriti, </text:span><text:span text:style-name="T172">em que é </text:span><text:span text:style-name="T160">apelante: MUNICÍPIO DE MAURITI, </text:span><text:span text:style-name="T172">sendo </text:span><text:span text:style-name="T160">apelada: GRACIELA FREITAS DE SOUZA SILVA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</text:span></text:span><text:span text:style-name="T549"> parcialmente do recurso de Apelação, para negar-lhe provimento, nos termos do voto da Relatoria".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Fonte_20_parág._20_padrão"><text:span text:style-name="T278"> </text:span></text:span><text:span text:style-name="Fonte_20_parág._20_padrão"><text:span text:style-name="T270">2</text:span></text:span><text:span text:style-name="Fonte_20_parág._20_padrão"><text:span text:style-name="T271">.</text:span></text:span><text:span text:style-name="Fonte_20_parág._20_padrão"><text:span text:style-name="T272">7</text:span></text:span><text:span text:style-name="Fonte_20_parág._20_padrão"><text:span text:style-name="T274">8</text:span></text:span><text:span text:style-name="Fonte_20_parág._20_padrão"><text:span text:style-name="T273">-</text:span></text:span><text:span text:style-name="Fonte_20_parág._20_padrão"><text:span text:style-name="T346">APELAÇÃO CÍVEL </text:span></text:span><text:span text:style-name="Fonte_20_parág._20_padrão"><text:span text:style-name="T347">Nº </text:span></text:span><text:span text:style-name="Fonte_20_parág._20_padrão"><text:span text:style-name="T346">0042862-72.2022.8.06.0001 -</text:span></text:span><text:span text:style-name="Fonte_20_parág._20_padrão"><text:span text:style-name="T365"> de</text:span></text:span><text:span text:style-name="Fonte_20_parág._20_padrão"><text:span text:style-name="T366"> </text:span></text:span><text:span text:style-name="Fonte_20_parág._20_padrão"><text:span text:style-name="T367">F</text:span></text:span><text:span text:style-name="Fonte_20_parág._20_padrão"><text:span text:style-name="T366">ortaleza, </text:span></text:span><text:span text:style-name="Fonte_20_parág._20_padrão"><text:span text:style-name="T367">em que é </text:span></text:span><text:span text:style-name="Fonte_20_parág._20_padrão"><text:span text:style-name="T366">apelante: ESTADO DO CEARÁ, </text:span></text:span><text:span text:style-name="Fonte_20_parág._20_padrão"><text:span text:style-name="T367">sendo </text:span></text:span><text:span text:style-name="Fonte_20_parág._20_padrão"><text:span text:style-name="T366">apelada: MILENA ARAGÃO PONTES.</text:span></text:span><text:span text:style-name="Fonte_20_parág._20_padrão"><text:span text:style-name="T348">- Relator: O Excelentíssimo Senhor Desembargador</text:span></text:span><text:span text:style-name="Fonte_20_parág._20_padrão"><text:span text:style-name="T195"> </text:span></text:span><text:span text:style-name="Fonte_20_parág._20_padrão"><text:span text:style-name="T196">FRANCISCO GLADYSON PONTES</text:span></text:span><text:span text:style-name="Fonte_20_parág._20_padrão"><text:span text:style-name="T279"> </text:span></text:span><text:span text:style-name="Fonte_20_parág._20_padrão"><text:span text:style-name="T290">– Síntese do julgamento:</text:span></text:span><text:span text:style-name="Fonte_20_parág._20_padrão"><text:span text:style-name="T321"> </text:span></text:span><text:span text:style-name="T549">"A Turma, por unanimidade, conheceu do recurso de Apelação, para negar-lhe provimento, nos termos do voto da Relatoria".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60">2</text:span><text:span text:style-name="T63">.</text:span><text:span text:style-name="T72">79</text:span><text:span text:style-name="T59">-APELAÇÃO/REMESSA NECESSÁRIA </text:span><text:span text:style-name="T69">Nº </text:span><text:span text:style-name="T59">0002032-11.2018.8.06.0064 - </text:span><text:span text:style-name="T160">de </text:span><text:span text:style-name="T168">C</text:span><text:span text:style-name="T160">aucaia, </text:span><text:span text:style-name="T172">em que é </text:span><text:span text:style-name="T160">apelante: MARQUISE SERVIÇOS AMBIENTAIS S/A, remetente: JUIZ DE DIREITO DA 2ª VARA CÍVEL DA COMARCA DE CAUCAIA, </text:span><text:span text:style-name="T172">sendo </text:span><text:span text:style-name="T160">apelado: MUNICÍPIO DE CAUCAIA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321"> </text:span></text:span><text:span text:style-name="T549">"A Turma, por unanimidade, conheceu da Apelação e da Remessa Necessária, para dar provimento ao Apelo, e dar parcial provimento a Remessa Necessária, nos termos do voto da Relatoria</text:span><text:span text:style-name="T557">".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60">2</text:span><text:span text:style-name="T63">.</text:span><text:span text:style-name="T66">8</text:span><text:span text:style-name="T72">0</text:span><text:span text:style-name="T59">-AGRAVO DE INSTRUMENTO </text:span><text:span text:style-name="T69">Nº </text:span><text:span text:style-name="T59">0624646-17.2022.8.06.0000 -</text:span><text:span text:style-name="T69"> </text:span><text:span text:style-name="T161">de</text:span><text:span text:style-name="T160"> </text:span><text:span text:style-name="T168">M</text:span><text:span text:style-name="T160">aracanaú, </text:span><text:span text:style-name="T172">em que é </text:span><text:span text:style-name="T160">agravante: ESTADO DO CEARÁ, </text:span><text:span text:style-name="T172">sendo </text:span><text:span text:style-name="T160">agravada: PRISCILA FERREIRA MORENO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40">"A Turma, por unanimidade, conheceu do Agravo de Instrumento, para desprov</text:span></text:span><text:span text:style-name="Fonte_20_parág._20_padrão"><text:span text:style-name="T229">ê-lo, nos termos do voto da Relatoria."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60">2</text:span><text:span text:style-name="T63">.</text:span><text:span text:style-name="T66">8</text:span><text:span text:style-name="T72">1</text:span><text:span text:style-name="T59">-APELAÇÃO CÍVEL </text:span><text:span text:style-name="T69">Nº </text:span><text:bookmark-start text:name="__DdeLink__45287_1362822376"/><text:span text:style-name="T59">0254213-92.2021.8.06.0001</text:span><text:bookmark-end text:name="__DdeLink__45287_1362822376"/><text:span text:style-name="T59"> -</text:span><text:span text:style-name="T69"> </text:span><text:span text:style-name="T161">de</text:span><text:span text:style-name="T160"> </text:span><text:span text:style-name="T168">F</text:span><text:span text:style-name="T160">ortaleza, </text:span><text:span text:style-name="T172">em que é </text:span><text:span text:style-name="T160">apelante: ESTADO DO CEARÁ, </text:span><text:span text:style-name="T172">sendo </text:span><text:span text:style-name="T160">apelada</text:span><text:span text:style-name="T172">s</text:span><text:span text:style-name="T160">: DESIRÉE SILVEIRA DE CASTRO </text:span><text:span text:style-name="T175">E</text:span><text:span text:style-name="T172"> </text:span><text:span text:style-name="T160">MARIA ISABEL DE CASTRO LIRA 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o recurso de Apelação, para negar-lhe provimento, nos termos do voto da Relatoria".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18">.</text:span><text:span text:style-name="T22">8</text:span><text:span text:style-name="T40">2</text:span><text:span text:style-name="T1">- EMBARGOS DE DECLARAÇÃO CÍVEL </text:span><text:span text:style-name="T23">Nº </text:span><text:span text:style-name="T1">0000057-58.2010.8.06.0217/50008 -</text:span><text:span text:style-name="T103"> </text:span><text:span text:style-name="T92">de </text:span><text:span text:style-name="T108">U</text:span><text:span text:style-name="T92">mari, </text:span><text:span text:style-name="T110">em que é </text:span><text:span text:style-name="T92">embargante: ESTADO DO CEARÁ, </text:span><text:span text:style-name="T110">sendo </text:span><text:span text:style-name="T92">embargado</text:span><text:span text:style-name="T110">s</text:span><text:span text:style-name="T92">: ESPÓLIO DE JOAQUIM </text:span><text:soft-page-break/><text:span text:style-name="T92">ROLIM DE MOURA, MARIA ROCHA DE MOURA </text:span><text:span text:style-name="T133">E</text:span><text:span text:style-name="T92"> ESPÓLIO DE MARIA ROCHA DE MOURA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41">"A Turma, por unanimidade, conheceu dos Embargos Declarat</text:span></text:span><text:span text:style-name="Fonte_20_parág._20_padrão"><text:span text:style-name="T229">órios, para negar-lhes provimento, nos termos do voto da Relatoria</text:span></text:span><text:span text:style-name="Fonte_20_parág._20_padrão"><text:span text:style-name="T228">".</text:span>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92"> </text:span><text:span text:style-name="T13">2</text:span><text:span text:style-name="T22">.8</text:span><text:span text:style-name="T40">3</text:span><text:span text:style-name="T1">-EMBARGOS DE DECLARAÇÃO CÍVEL </text:span><text:span text:style-name="T10">Nº </text:span><text:span text:style-name="T1">0052715-57.2012.8.06.0001/50000 -</text:span><text:span text:style-name="T10"> </text:span><text:span text:style-name="T97">de</text:span><text:span text:style-name="T92"> </text:span><text:span text:style-name="T108">F</text:span><text:span text:style-name="T92">ortaleza, </text:span><text:span text:style-name="T111">em que é </text:span><text:span text:style-name="T92">embargante: INSTITUTO NACIONAL DO SEGURO SOCIAL – INSS, </text:span><text:span text:style-name="T111">sendo </text:span><text:span text:style-name="T92">embargado: JOSÉ ROGÉRIO DE SOUSA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321"> </text:span></text:span><text:span text:style-name="T549">"A Turma, por unanimidade, conheceu dos Embargos Declaratórios, para dar-lhes parcial provimento, nos termos do voto da Relatoria</text:span><text:span text:style-name="T557">".</text:span><text:span text:style-name="Fonte_20_parág._20_padrão"><text:span text:style-name="T279">Participaram do julgamento os Excelentíssimos Senhores Desembargadores Francisco Gladyson Pontes – Relator, </text:span></text:span><text:span text:style-name="Fonte_20_parág._20_padrão"><text:span text:style-name="T286">Maria Iraneide Moura Silva </text:span></text:span><text:span text:style-name="Fonte_20_parág._20_padrão"><text:span text:style-name="T288">e</text:span></text:span><text:span text:style-name="Fonte_20_parág._20_padrão"><text:span text:style-name="T279"> Luiz Evaldo Gonçalves Leite.</text:span></text:span><text:span text:style-name="T13">2</text:span><text:span text:style-name="T22">.8</text:span><text:span text:style-name="T41">4</text:span><text:span text:style-name="T1">-APELAÇÃO CÍVEL </text:span><text:span text:style-name="T10">Nº </text:span><text:span text:style-name="T1">0001027-59.2019.8.06.0147 - </text:span><text:span text:style-name="T92">de </text:span><text:span text:style-name="T108">S</text:span><text:span text:style-name="T92">enador </text:span><text:span text:style-name="T108">P</text:span><text:span text:style-name="T92">ompeu, </text:span><text:span text:style-name="T111">em que é </text:span><text:span text:style-name="T92">apelante: INSTITUTO NACIONAL DO SEGURO SOCIAL – INSS, </text:span><text:span text:style-name="T111">sendo </text:span><text:span text:style-name="T92">apelado: COSMO ALVES DA SILVA.</text:span><text:span text:style-name="Fonte_20_parág._20_padrão"><text:span text:style-name="T279">- </text:span></text:span><text:span text:style-name="Fonte_20_parág._20_padrão"><text:span text:style-name="T290">Relator: O Excelentíssimo Senhor Desembargador FRANCISCO GLADYSON PONTES – Síntese do julgamento:</text:span></text:span><text:span text:style-name="Fonte_20_parág._20_padrão"><text:span text:style-name="T229">"A Turma, por unanimidade, conheceu da Apela</text:span></text:span><text:span text:style-name="T549">ção, para dar-lhe parcial provimento, nos termos do voto da Relatoria</text:span><text:span text:style-name="T555">".</text:span><text:span text:style-name="Fonte_20_parág._20_padrão"><text:span text:style-name="T279">Participaram do julgamento os Excelentíssimos Senhores Desembarga</text:span></text:span><text:span text:style-name="Fonte_20_parág._20_padrão"><text:span text:style-name="T280">dores Francisco Gladyson Pontes – Relator, </text:span></text:span><text:span text:style-name="Fonte_20_parág._20_padrão"><text:span text:style-name="T287">Maria Iraneide Moura Silva </text:span></text:span><text:span text:style-name="Fonte_20_parág._20_padrão"><text:span text:style-name="T289">e</text:span></text:span><text:span text:style-name="Fonte_20_parág._20_padrão"><text:span text:style-name="T280"> Luiz Evaldo Gonçalves Leite.</text:span></text:span><text:span text:style-name="T44">2</text:span><text:span text:style-name="T16">.</text:span><text:span text:style-name="T27">8</text:span><text:span text:style-name="T42">5</text:span><text:span text:style-name="Fonte_20_parág._20_padrão"><text:span text:style-name="T218">-</text:span></text:span><text:span text:style-name="Fonte_20_parág._20_padrão"><text:span text:style-name="T374">APELAÇÃO CÍVEL </text:span></text:span><text:span text:style-name="Fonte_20_parág._20_padrão"><text:span text:style-name="T376">Nº </text:span></text:span><text:span text:style-name="Fonte_20_parág._20_padrão"><text:span text:style-name="T378">0235667-52.2022.8.06.0001</text:span></text:span><text:span text:style-name="Fonte_20_parág._20_padrão"><text:span text:style-name="T380">(DIFAL) – </text:span></text:span><text:span text:style-name="Fonte_20_parág._20_padrão"><text:span text:style-name="T382">PJE, </text:span></text:span><text:span text:style-name="Fonte_20_parág._20_padrão"><text:span text:style-name="T391">em que é </text:span></text:span><text:span text:style-name="T255">Polo Ativo:TECN</text:span><text:span text:style-name="T254">O2000 INDUSTRIA E COMERCIO LTDA, </text:span><text:span text:style-name="T256">sendo </text:span><text:span text:style-name="T254">Polo Passivo: PROCURADORIA GERAL DO ESTADO E OUTROS.</text:span><text:span text:style-name="Fonte_20_parág._20_padrão"><text:span text:style-name="T294">- </text:span></text:span><text:span text:style-name="Fonte_20_parág._20_padrão"><text:span text:style-name="T297">Relatora: A Excelentíssima Senhora Desembargadora MARIA IRANEIDE MOURA SILVA – Síntese do julgamento:</text:span></text:span><text:span text:style-name="Fonte_20_parág._20_padrão"><text:span text:style-name="T232">"A Turma, por </text:span></text:span><text:span text:style-name="Fonte_20_parág._20_padrão"><text:span text:style-name="T233">maioria</text:span></text:span><text:span text:style-name="Fonte_20_parág._20_padrão"><text:span text:style-name="T232">, conheceu do recurso de Apelação, para negar-lhe provimento, nos termos do voto da Relatoria".</text:span></text:span><text:span text:style-name="Fonte_20_parág._20_padrão"><text:span text:style-name="T303">Participaram do julgamento os Excelentíssimos Senhores Desembargadores Maria Iraneide Moura Silva – Relatora, </text:span></text:span><text:span text:style-name="Fonte_20_parág._20_padrão"><text:span text:style-name="T306">Luiz Evaldo Gonçalves Leite,</text:span></text:span><text:span text:style-name="Fonte_20_parág._20_padrão"><text:span text:style-name="T307"> </text:span></text:span><text:span text:style-name="Fonte_20_parág._20_padrão"><text:span text:style-name="T312">Tereze Neumann Duarte Chaves, </text:span></text:span><text:span text:style-name="Fonte_20_parág._20_padrão"><text:span text:style-name="T313">Raimundo Nonato Silva Santos e Francisco Gladyson Pontes</text:span></text:span><text:span text:style-name="Fonte_20_parág._20_padrão"><text:span text:style-name="T306">.</text:span></text:span><text:span text:style-name="Fonte_20_parág._20_padrão"><text:span text:style-name="T308">Julgamento estendido conforme art. 942, do CPC.</text:span></text:span><text:span text:style-name="Fonte_20_parág._20_padrão"><text:span text:style-name="T247">2.</text:span></text:span><text:span text:style-name="Fonte_20_parág._20_padrão"><text:span text:style-name="T248">8</text:span></text:span><text:span text:style-name="Fonte_20_parág._20_padrão"><text:span text:style-name="T250">6</text:span></text:span><text:span text:style-name="Fonte_20_parág._20_padrão"><text:span text:style-name="T247">-</text:span></text:span><text:span text:style-name="Fonte_20_parág._20_padrão"><text:span text:style-name="T249">APELAÇÃO CÍVEL</text:span></text:span><text:span text:style-name="Fonte_20_parág._20_padrão"><text:span text:style-name="T373"> </text:span></text:span><text:span text:style-name="Fonte_20_parág._20_padrão"><text:span text:style-name="T383">Nº </text:span></text:span><text:span text:style-name="Fonte_20_parág._20_padrão"><text:span text:style-name="T384">0274492-65.2022.8.06.0001</text:span></text:span><text:span text:style-name="Fonte_20_parág._20_padrão"><text:span text:style-name="T379">(DIFAL) – </text:span></text:span><text:span text:style-name="Fonte_20_parág._20_padrão"><text:span text:style-name="T381">PJE, </text:span></text:span><text:span text:style-name="Fonte_20_parág._20_padrão"><text:span text:style-name="T390">em que é </text:span></text:span><text:span text:style-name="T254">Polo Ativo: </text:span><text:span text:style-name="T253">NOW QU</text:span><text:span text:style-name="T257">Í</text:span><text:span text:style-name="T253">MICA INDUSTRIA E COMERCIO LTDA, </text:span><text:span text:style-name="T256">sendo </text:span><text:span text:style-name="Fonte_20_parág._20_padrão"><text:span text:style-name="T251">Polo Passivo: </text:span></text:span><text:span text:style-name="Fonte_20_parág._20_padrão"><text:span text:style-name="T252">SUPERINTENDENTE DE ARRECADAÇÃO DO ESTADO DO CEARÁ E OUTROS.</text:span></text:span><text:span text:style-name="Fonte_20_parág._20_padrão"><text:span text:style-name="T295">- </text:span></text:span><text:span text:style-name="Fonte_20_parág._20_padrão"><text:span text:style-name="T298">Relatora: A Excelentíssima Senhora Desembargadora MARIA IRANEIDE MOURA SILVA – Síntese do julgamento:</text:span></text:span><text:span text:style-name="Fonte_20_parág._20_padrão"><text:span text:style-name="T232">"A Turma, por </text:span></text:span><text:span text:style-name="Fonte_20_parág._20_padrão"><text:span text:style-name="T233">maioria</text:span></text:span><text:span text:style-name="Fonte_20_parág._20_padrão"><text:span text:style-name="T232">, conheceu do recurso de Apelação, para negar-lhe provimento, nos termos do voto da Relatoria".</text:span></text:span><text:span text:style-name="Fonte_20_parág._20_padrão"><text:span text:style-name="T305">Participaram do julgamento os Excelentíssimos Senhores Desembargadores Maria Iraneide Moura Silva – Relatora, </text:span></text:span><text:span text:style-name="Fonte_20_parág._20_padrão"><text:span text:style-name="T309">Luiz Evaldo Gonçalves Leite, </text:span></text:span><text:span text:style-name="Fonte_20_parág._20_padrão"><text:span text:style-name="T314">Tereze Neumann Duarte Chaves,</text:span></text:span><text:span text:style-name="Fonte_20_parág._20_padrão"><text:span text:style-name="T315">Raimundo Nonato Silva Santos e Francisco Gladyson Pontes</text:span></text:span><text:span text:style-name="Fonte_20_parág._20_padrão"><text:span text:style-name="T310">.</text:span></text:span><text:span text:style-name="Fonte_20_parág._20_padrão"><text:span text:style-name="T311">Julgamento estendido conforme art. 942, do CPC.</text:span></text:span><text:span text:style-name="T26">2</text:span><text:span text:style-name="T6">.</text:span><text:span text:style-name="T22">8</text:span><text:span text:style-name="T41">7</text:span><text:span text:style-name="T1">-EMBARGOS DE DECLARAÇÃO CÍVEL </text:span><text:span text:style-name="T28">Nº </text:span><text:span text:style-name="T1">0181901-31.2015.8.06.0001/50000 - </text:span><text:span text:style-name="T118">de</text:span><text:span text:style-name="T92"> </text:span><text:span text:style-name="T117">F</text:span><text:span text:style-name="T92">ortaleza, </text:span><text:span text:style-name="T122">em que é </text:span><text:span text:style-name="T92">embargante: ESTADO DO CEARÁ, </text:span><text:span text:style-name="T122">sendo </text:span><text:span text:style-name="T92">embargado: SINDICATO DOS OFICIAIS DE JUSTIÇA DO ESTADO DO CEARÁ - SINDOJUS-CE 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T549">"A Turma, por unanimidade, conheceu dos Embargos Declaratórios, para dar-lhes provimento, com efeitos infringentes, nos termos do voto da Relatoria</text:span><text:span text:style-name="T557">".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Fonte_20_parág._20_padrão"><text:span text:style-name="T512">2</text:span></text:span><text:span text:style-name="T6">.</text:span><text:span text:style-name="T41">88</text:span><text:span text:style-name="T1">-EMBARGOS DE DECLARAÇÃO CÍVEL </text:span><text:span text:style-name="T28">Nº </text:span><text:span text:style-name="T1">0181901-31.2015.8.06.0001/50001 -</text:span><text:span text:style-name="T28"> </text:span><text:span text:style-name="T118">de</text:span><text:span text:style-name="T92"> </text:span><text:span text:style-name="T117">F</text:span><text:span text:style-name="T92">ortaleza, </text:span><text:span text:style-name="T122">em que é </text:span><text:span text:style-name="T92">embargante: SINDICATO DOS OFICIAIS DE JUSTIÇA DO ESTADO DO CEARÁ – SINDOJUS-CE, </text:span><text:span text:style-name="T122">sendo </text:span><text:span text:style-name="T92">embargado: ESTADO DO CEARÁ.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241">"A Turma, por unanimidade, conheceu dos Embargos Declarat</text:span></text:span><text:span text:style-name="Fonte_20_parág._20_padrão"><text:span text:style-name="T229">órios, para negar-lhes provimento, nos termos do voto da Relatoria</text:span></text:span><text:span text:style-name="Fonte_20_parág._20_padrão"><text:span text:style-name="T228">"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26">2</text:span><text:span text:style-name="T6">.</text:span><text:span text:style-name="T41">89</text:span><text:span text:style-name="T1">-APELAÇÃO/</text:span><text:span text:style-name="T37">REMESSA NECESSÁRIA</text:span><text:span text:style-name="T1"> </text:span><text:span text:style-name="T28">Nº </text:span><text:span text:style-name="T1">0130937-63.2017.8.06.0001 - </text:span><text:span text:style-name="T118">de</text:span><text:span text:style-name="T92"> </text:span><text:span text:style-name="T117">F</text:span><text:span text:style-name="T92">ortaleza, </text:span><text:span text:style-name="T122">em que é </text:span><text:span text:style-name="T92">apelante: ESTADO DO CEARÁ, </text:span><text:span text:style-name="T122">sendo </text:span><text:span text:style-name="T92">apelado: EGS BRASIL SOLUÇÕES EM GEOCIÊNCIAS MARINHAS LTDA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553">"A Turma, por unanimidade, conheceu da Remessa Necess</text:span></text:span><text:span text:style-name="T549">ária e da Apelação, rejeitou a preliminar suscitada, para negar-lhes provimento, nos termos da Relatoria</text:span><text:span text:style-name="T555">".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26">2</text:span><text:span text:style-name="T6">.</text:span><text:span text:style-name="T26">9</text:span><text:span text:style-name="T41">0</text:span><text:span text:style-name="T1">-</text:span><text:span text:style-name="T38">EMBARGOS DE DECLARAÇÃO EM </text:span><text:span text:style-name="T1">APELAÇÃO CÍVEL </text:span><text:span text:style-name="T29">Nº </text:span><text:span text:style-name="T1">0058967-23.2005.8.06.0001 -</text:span><text:span text:style-name="T29"> </text:span><text:span text:style-name="T119">de</text:span><text:span text:style-name="T92"> </text:span><text:span text:style-name="T117">F</text:span><text:span text:style-name="T92">ortaleza, </text:span><text:span text:style-name="T122">em que são </text:span><text:span text:style-name="T92">apte/apdo: MUNICÍPIO DE FORTALEZA, </text:span><text:span text:style-name="T122">em que são </text:span><text:span text:style-name="T92">apte/apdo: SUPRA CONSTRUÇÕES LTDA,apte/apdo: HEXA EMPREENDIMENTOS IMOBILIÁRIOS LTDA,apte/apdo: </text:span><text:soft-page-break/><text:span text:style-name="T92">LAZAR EMPREENDIMENTOS IMOBILIÁRIOS LTDA,apte/apdo: MRHL PARTICIPAÇÕES E COMÉRCIO LTDA.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537"> </text:span></text:span><text:span text:style-name="T549">"A Turma, por unanimidade, conheceu dos Embargos Declaratórios, para dar-lhes provimento, nos termos do voto da Relatoria</text:span><text:span text:style-name="T557">".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26">2</text:span><text:span text:style-name="T6">.</text:span><text:span text:style-name="T22">9</text:span><text:span text:style-name="T41">1</text:span><text:span text:style-name="T1">-APELAÇÃO CÍVEL </text:span><text:span text:style-name="T30">Nº</text:span><text:span text:style-name="T1"> 0200080-70.2023.8.06.0053 - </text:span><text:span text:style-name="T92">de </text:span><text:span text:style-name="T117">C</text:span><text:span text:style-name="T92">amocim, </text:span><text:span text:style-name="T122">em que é </text:span><text:span text:style-name="T92">apelante: MUNICÍPIO DE CAMOCIM, </text:span><text:span text:style-name="T122">sendo </text:span><text:span text:style-name="T92">apelado: JOÃO PAULO SALES.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229">"A Turma, por unanimidade, conheceu da Apela</text:span></text:span><text:span text:style-name="Fonte_20_parág._20_padrão"><text:span text:style-name="T553">ção, para dar-lhe parcial provimento, nos termos do voto da Relatoria</text:span></text:span><text:span text:style-name="Fonte_20_parág._20_padrão"><text:span text:style-name="T556">"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75">2</text:span><text:span text:style-name="T76">.</text:span><text:span text:style-name="T77">9</text:span><text:span text:style-name="T83">2</text:span><text:span text:style-name="T74">-EMBARGOS DE DECLARAÇÃO CÍVEL </text:span><text:span text:style-name="T78">Nº </text:span><text:span text:style-name="T74">0078195-47.2006.8.06.0001/50000 - </text:span><text:span text:style-name="T179">de</text:span><text:span text:style-name="T176"> </text:span><text:span text:style-name="T180">F</text:span><text:span text:style-name="T176">ortaleza, </text:span><text:span text:style-name="T183">em que é </text:span><text:span text:style-name="T176">embargante: ESTADO DO CEARÁ, </text:span><text:span text:style-name="T183">sendo </text:span><text:span text:style-name="T176">embargado: JOÃO RIBEIRO DE SOUSA.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241">"A Turma, por unanimidade, conheceu dos Embargos Declarat</text:span></text:span><text:span text:style-name="Fonte_20_parág._20_padrão"><text:span text:style-name="T229">órios, para negar-lhes provimento, nos termos do voto da Relatoria</text:span></text:span><text:span text:style-name="Fonte_20_parág._20_padrão"><text:span text:style-name="T531">"</text:span></text:span><text:span text:style-name="T534">.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75">2</text:span><text:span text:style-name="T76">.</text:span><text:span text:style-name="T77">9</text:span><text:span text:style-name="T83">3</text:span><text:span text:style-name="T74">-EMBARGOS DE DECLARAÇÃO CÍVEL </text:span><text:span text:style-name="T78">Nº </text:span><text:span text:style-name="T74">0143120-66.2017.8.06.0001/50000 -</text:span><text:span text:style-name="T176"> </text:span><text:span text:style-name="T179">de</text:span><text:span text:style-name="T176"> </text:span><text:span text:style-name="T180">F</text:span><text:span text:style-name="T176">ortaleza, </text:span><text:span text:style-name="T183">em que é </text:span><text:span text:style-name="T176">embargante: ESTADO DO CEARÁ, </text:span><text:span text:style-name="T183">sendo </text:span><text:span text:style-name="T176">embargada: HELISETE MARIA PAMPLONA MARQUES DOS SANTOS.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241">"A Turma, por unanimidade, conheceu dos Embargos Declarat</text:span></text:span><text:span text:style-name="Fonte_20_parág._20_padrão"><text:span text:style-name="T229">órios, para negar-lhes provimento, nos termos do voto da Relatoria</text:span></text:span><text:span text:style-name="Fonte_20_parág._20_padrão"><text:span text:style-name="T228">"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75">2</text:span><text:span text:style-name="T76">.</text:span><text:span text:style-name="T77">9</text:span><text:span text:style-name="T83">4</text:span><text:span text:style-name="T74">-APELAÇÃO CÍVEL </text:span><text:span text:style-name="T78">Nº</text:span><text:span text:style-name="T74"> 0013217-49.2013.8.06.0055 - </text:span><text:span text:style-name="T176">de </text:span><text:span text:style-name="T180">C</text:span><text:span text:style-name="T176">anindé, </text:span><text:span text:style-name="T183">em que é </text:span><text:span text:style-name="T176">apelante: DEPARTAMENTO ESTADUAL DE TRÂNSITO – DETRAN/CE, </text:span><text:span text:style-name="T183">sendo </text:span><text:span text:style-name="T176">apelado</text:span><text:span text:style-name="T183">s</text:span><text:span text:style-name="T176">: CL</text:span><text:span text:style-name="T184">Á</text:span><text:span text:style-name="T176">UDIO MARZO NASCIMENTO FREIRE </text:span><text:span text:style-name="T189">E</text:span><text:span text:style-name="T176"> BANCO PAN S/A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553">"A Turma, por unanimidade, conheceu do recurso de Apela</text:span></text:span><text:span text:style-name="T549">ção, rejeitou a preliminar suscitada, para negar-lhe provimento, nos termos do voto da Relatoria".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75">2</text:span><text:span text:style-name="T76">.</text:span><text:span text:style-name="T77">9</text:span><text:span text:style-name="T83">5</text:span><text:span text:style-name="T74">-APELAÇÃO CÍVEL </text:span><text:span text:style-name="T78">Nº</text:span><text:span text:style-name="T74"> 0053633-67.2020.8.06.0167 - </text:span><text:span text:style-name="T176"><text:s/>de </text:span><text:span text:style-name="T180">S</text:span><text:span text:style-name="T176">obral, </text:span><text:span text:style-name="T185">em que é </text:span><text:span text:style-name="T176">apelante: MUNICÍPIO DE SOBRAL, </text:span><text:span text:style-name="T185">sendo </text:span><text:span text:style-name="T176">apelado: LUIZ MAURO DE LIMA.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229">"A Turma, por unanimidade, conheceu da Apela</text:span></text:span><text:span text:style-name="Fonte_20_parág._20_padrão"><text:span text:style-name="T553">ção, para dar-lhe parcial provimento, nos termos do voto da Relatoria</text:span></text:span><text:span text:style-name="Fonte_20_parág._20_padrão"><text:span text:style-name="T556">"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75">2</text:span><text:span text:style-name="T76">.</text:span><text:span text:style-name="T77">9</text:span><text:span text:style-name="T83">6</text:span><text:span text:style-name="T74">-APELAÇÃO CÍVEL </text:span><text:span text:style-name="T78">Nº </text:span><text:span text:style-name="T74">0017536-49.2012.8.06.0070 -</text:span><text:span text:style-name="T176"> de </text:span><text:span text:style-name="T185">C</text:span><text:span text:style-name="T176">ratéus, </text:span><text:span text:style-name="T185">em que é </text:span><text:span text:style-name="T176">apelante: INSTITUTO NACIONAL DO SEGURO SOCIAL – INSS, </text:span><text:span text:style-name="T185">sendo </text:span><text:span text:style-name="T176">apelado: DAMIÃO MATIAS DOS SANTOS FILHO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229">"A Turma, por unanimidade, conheceu do recurso de Apelação, para negar-lhe provimento, nos termos do voto da Relatoria"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75">2</text:span><text:span text:style-name="T76">.</text:span><text:span text:style-name="T77">9</text:span><text:span text:style-name="T83">7</text:span><text:span text:style-name="T74">-APELAÇÃO CÍVEL </text:span><text:span text:style-name="T78">Nº</text:span><text:span text:style-name="T74"> </text:span><text:bookmark-start text:name="__DdeLink__47035_1123606757"/><text:span text:style-name="T74">0050282-35.2021.8.06.0108</text:span><text:bookmark-end text:name="__DdeLink__47035_1123606757"/><text:span text:style-name="T74"> - </text:span><text:span text:style-name="T176">de </text:span><text:span text:style-name="T180">J</text:span><text:span text:style-name="T176">aguaruana, </text:span><text:span text:style-name="T185">em que é </text:span><text:span text:style-name="T176">apelante: MUNICÍPIO DE JAGUARUANA, </text:span><text:span text:style-name="T185">sendo </text:span><text:span text:style-name="T176">apelada: MARIA ROSELI DE ALMEIDA ROCHA 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553">"A Turma, por unanimidade, conheceu da Apela</text:span></text:span><text:span text:style-name="T549">ção, rejeitou a preliminar arguida, para dar-lhe parcial provimento, nos termos do voto da Relatoria</text:span><text:span text:style-name="T555">".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75">2</text:span><text:span text:style-name="T76">.</text:span><text:span text:style-name="T83">98</text:span><text:span text:style-name="T74">-REMESSA NECESSÁRIA CÍVEL </text:span><text:span text:style-name="T78">Nº</text:span><text:span text:style-name="T74"> </text:span><text:bookmark-start text:name="__DdeLink__15853_198894312"/><text:span text:style-name="T74">0050489-80.2021.8.06.0028</text:span><text:bookmark-end text:name="__DdeLink__15853_198894312"/><text:span text:style-name="T74"> - </text:span><text:span text:style-name="T176">de </text:span><text:span text:style-name="T185">A</text:span><text:span text:style-name="T176">caraú, </text:span><text:span text:style-name="T185">em que é </text:span><text:span text:style-name="T176">impetrante: NEO CONSULTORIA E ADMINISTRAÇÃO DE BENEFÍCIOS EIRELI, remetente: JUIZ DE DIREITO DA 2ª VARA DA COMARCA DE ACARAÚ, </text:span><text:span text:style-name="T185">sendo <text:s/></text:span><text:span text:style-name="T176">impetrado: MUNICÍPIO DE ACARAÚ.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235">"A Turma, por unanimidade, conheceu da Remessa Necess</text:span></text:span><text:span text:style-name="Fonte_20_parág._20_padrão"><text:span text:style-name="T234">ária, para negar-lhe provimento, nos termos do voto da Relatoria</text:span></text:span><text:span text:style-name="Fonte_20_parág._20_padrão"><text:span text:style-name="T219">".</text:span></text:span><text:span text:style-name="Fonte_20_parág._20_padrão"><text:span text:style-name="T516">Participaram do julgamento os </text:span></text:span><text:soft-page-break/><text:span text:style-name="Fonte_20_parág._20_padrão"><text:span text:style-name="T516">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75">2</text:span><text:span text:style-name="T76">.</text:span><text:span text:style-name="T83">99</text:span><text:span text:style-name="T74">-APELAÇÃO CÍVEL </text:span><text:span text:style-name="T78">Nº </text:span><text:span text:style-name="T74">0139104-40.2015.8.06.0001 - </text:span><text:span text:style-name="T179">de</text:span><text:span text:style-name="T176"> </text:span><text:span text:style-name="T181">F</text:span><text:span text:style-name="T176">ortaleza, </text:span><text:span text:style-name="T185">em que são </text:span><text:span text:style-name="T176">apelante</text:span><text:span text:style-name="T185">s</text:span><text:span text:style-name="T176">: JOÃO BATISTA MARQUES DOS SANTOS </text:span><text:span text:style-name="T190">E </text:span><text:span text:style-name="T176">MUNICÍPIO DE FORTALEZA, </text:span><text:span text:style-name="T185">sendo </text:span><text:span text:style-name="T176">apelado: MINISTÉRIO PÚBLICO DO ESTADO DO CEARÁ.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553">"A Turma, por unanimidade, conheceu do</text:span></text:span><text:span text:style-name="T549">s recursos de Apelação, rejeitou as preliminares suscitadas, para negar-lhes provimento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75">2</text:span><text:span text:style-name="T76">.</text:span><text:span text:style-name="T26">10</text:span><text:span text:style-name="T41">0</text:span><text:span text:style-name="T1">-EMBARGOS DE DECLARAÇÃO CÍVEL </text:span><text:span text:style-name="T30">Nº </text:span><text:span text:style-name="T1">0111352-06.2009.8.06.0001/50000 -</text:span><text:span text:style-name="T120"> de</text:span><text:span text:style-name="T92"> </text:span><text:span text:style-name="T121">F</text:span><text:span text:style-name="T92">ortaleza, </text:span><text:span text:style-name="T123">em que é </text:span><text:span text:style-name="T92">embargante: GENOVINA RIBEIRO DE OLIVEIRA, </text:span><text:span text:style-name="T123">sendo </text:span><text:span text:style-name="T92">embargado: AUTARQUIA MUNICIPAL DE TRÂNSITO E CIDADANIA - AMC.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241">"A Turma, por unanimidade, conheceu dos Embargos Declarat</text:span></text:span><text:span text:style-name="Fonte_20_parág._20_padrão"><text:span text:style-name="T229">órios, para negar-lhes provimento, nos termos do voto da Relatoria</text:span></text:span><text:span text:style-name="Fonte_20_parág._20_padrão"><text:span text:style-name="T228">"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28">.</text:span></text:span><text:span text:style-name="Fonte_20_parág._20_padrão"><text:span text:style-name="T529">2</text:span></text:span><text:span text:style-name="T76">.</text:span><text:span text:style-name="T22">10</text:span><text:span text:style-name="T41">1</text:span><text:span text:style-name="T1">-APELAÇÃO CÍVEL </text:span><text:span text:style-name="T30">Nº </text:span><text:span text:style-name="T1">0176369-37.2019.8.06.0001 -</text:span><text:span text:style-name="T30"> </text:span><text:span text:style-name="T120">de </text:span><text:span text:style-name="T192">F</text:span><text:span text:style-name="T191">ortaleza, </text:span><text:span text:style-name="T193">em que é </text:span><text:span text:style-name="T92">apelante: MINISTÉRIO PÚBLICO DO ESTADO DO CEARÁ, </text:span><text:span text:style-name="T123">sendo </text:span><text:span text:style-name="T92">apelado</text:span><text:span text:style-name="T123">s</text:span><text:span text:style-name="T92">: ESTADO DO CEARÁ</text:span><text:span text:style-name="T123"> </text:span><text:span text:style-name="T134">E</text:span><text:span text:style-name="T123"> </text:span><text:span text:style-name="T92">MISSÃO SERVI</text:span><text:span text:style-name="T98">Ç</text:span><text:span text:style-name="T92">OS TÉCNICOS LTDA EPP.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229">"A Turma, por unanimidade, conheceu do recurso de Apelação, para negar-lhe provimento, nos termos do voto da Relatoria"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75">2</text:span><text:span text:style-name="T76">.</text:span><text:span text:style-name="T77">10</text:span><text:span text:style-name="T83">2</text:span><text:span text:style-name="T74">-APELAÇÃO/REMESSA NECESSÁRIA </text:span><text:span text:style-name="T79">Nº </text:span><text:span text:style-name="T74">0213674-84.2021.8.06.0001 -</text:span><text:span text:style-name="T79"> </text:span><text:span text:style-name="T182">de</text:span><text:span text:style-name="T176"> </text:span><text:span text:style-name="T181">F</text:span><text:span text:style-name="T176">ortaleza, </text:span><text:span text:style-name="T185">em que é </text:span><text:span text:style-name="T176">apelante: ESTADO DO CEARÁ, remetente: JUIZ DE DIREITO DA 14ª VARA DA FAZENDA PÚBLICA DA COMARCA DE FORTALEZA, </text:span><text:span text:style-name="T185">sendo </text:span><text:span text:style-name="T176">apelado</text:span><text:span text:style-name="T185">s</text:span><text:span text:style-name="T176">: SYNAPCOM COMERCIO ELETR</text:span><text:span text:style-name="T184">Ô</text:span><text:span text:style-name="T176">NICO LTDA, SYNAPCOM COMERCIO ELETRONICO LTDA,SYNAPCOM COMERCIO ELETRONICO LTDA,SYNAPCOM COMERCIO ELETRONICO LTDA, SYNAPCOM COMERCIO ELETRONICO LTDA, SYNAPCOM COMERCIO ELETRONICO LTDA.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553">"A Turma, por unanimidade, conheceu da Apela</text:span></text:span><text:span text:style-name="T549">ção e da Remessa Necessária, para dar-lhes provimento, nos termos do voto da Relatoria</text:span><text:span text:style-name="T557">".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75">2</text:span><text:span text:style-name="T76">.</text:span><text:span text:style-name="T22">10</text:span><text:span text:style-name="T41">3</text:span><text:span text:style-name="T1">-APELAÇÃO/REMESSA NECESSÁRIA <text:s/></text:span><text:span text:style-name="T31">Nº </text:span><text:span text:style-name="T1">0011681-23.2017.8.06.0100 - </text:span><text:span text:style-name="T92">de </text:span><text:span text:style-name="T121">I</text:span><text:span text:style-name="T92">tapajé, </text:span><text:span text:style-name="T123">em que são </text:span><text:span text:style-name="T92">autora</text:span><text:span text:style-name="T123">s</text:span><text:span text:style-name="T92">: ANA RITA UCHÔA DE SOUSA,MARIA APARECIDA MATOS SILVA, SILVIA HELENA DE BRITO PEREIRA </text:span><text:span text:style-name="T135">E</text:span><text:span text:style-name="T123"> </text:span><text:span text:style-name="T92">ADATIVA PINTO DA SILVA, remetente: JUIZ DE DIREITO DA 2ª VARA DA COMARCA DE ITAPAJÉ, </text:span><text:span text:style-name="T123">sendo </text:span><text:span text:style-name="T92">réu: MUNICÍPIO DE ITAPAJÉ.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553">"A Turma, por unanimidade, conheceu da Remessa Necess</text:span></text:span><text:span text:style-name="T549">ária e da Apelação Cível, para prover parcialmente a Remessa Necessária e negar provimento ao Apelo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75">2</text:span><text:span text:style-name="T76">.</text:span><text:span text:style-name="T22">10</text:span><text:span text:style-name="T41">4</text:span><text:span text:style-name="T1">- APELAÇÃO CÍVEL </text:span><text:span text:style-name="T31">Nº </text:span><text:span text:style-name="T1">0021995-93.2018.8.06.0164 - </text:span><text:span text:style-name="T92">de </text:span><text:span text:style-name="T121">S</text:span><text:span text:style-name="T92">ão </text:span><text:span text:style-name="T121">G</text:span><text:span text:style-name="T92">onçalo do </text:span><text:span text:style-name="T121">A</text:span><text:span text:style-name="T92">marante, </text:span><text:span text:style-name="T123">em que é </text:span><text:span text:style-name="T92">apelante: KEULIANE DA SILVA NOGUEIRA, </text:span><text:span text:style-name="T123">sendo </text:span><text:span text:style-name="T92">apelado: MUNICÍPIO DE SÃO GONÇALO DO AMARANTE 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553">"A Turma, por unanimidade, conheceu</text:span></text:span><text:span text:style-name="T549"> parcialmente do recurso de Apelação, para negar-lhe provimento, nos termos do voto da Relatoria".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75">2</text:span><text:span text:style-name="T76">.</text:span><text:span text:style-name="T22">10</text:span><text:span text:style-name="T41">5</text:span><text:span text:style-name="T1">-APELAÇÃO/REMESSA NECESSÁRIA </text:span><text:span text:style-name="T31">Nº </text:span><text:span text:style-name="T1">0001727-46.2013.8.06.0179 - </text:span><text:span text:style-name="T92">de </text:span><text:span text:style-name="T121">U</text:span><text:span text:style-name="T92">ruoca, </text:span><text:span text:style-name="T123">em que </text:span><text:span text:style-name="T124">é </text:span><text:span text:style-name="T92">apelante: MUNICÍPIO DE URUOCA, remetente: JUIZ DE DIREITO DA VARA ÚNICA DA COMARCA DE URUOCA, </text:span><text:span text:style-name="T124">sendo </text:span><text:span text:style-name="T92">apelado: JOS</text:span><text:span text:style-name="T136">É</text:span><text:span text:style-name="T92"> LEORNE RIOS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537"> </text:span></text:span><text:span text:style-name="T549">"A Turma, por unanimidade, conheceu da Remessa Necessária e conheceu parcialmente da Apelação Cível, para negar-lhes provimento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75">2</text:span><text:span text:style-name="T76">.</text:span><text:span text:style-name="T22">10</text:span><text:span text:style-name="T41">6</text:span><text:span text:style-name="T1">-APELAÇÃO CÍVEL </text:span><text:span text:style-name="T30">Nº </text:span><text:span text:style-name="T1">0296607-80.2022.8.06.0001 -</text:span><text:span text:style-name="T30"> </text:span><text:span text:style-name="T120">de</text:span><text:span text:style-name="T92"> </text:span><text:span text:style-name="T121">F</text:span><text:span text:style-name="T92">ortaleza, </text:span><text:span text:style-name="T124">em que é </text:span><text:span text:style-name="T92">apelante: FRANCISCO RAVY </text:span><text:soft-page-break/><text:span text:style-name="T92">MOREIRA BRILHANTE, </text:span><text:span text:style-name="T124">sendo </text:span><text:span text:style-name="T92">apelado</text:span><text:span text:style-name="T124">s</text:span><text:span text:style-name="T92">: MUNICÍPIO DE FORTALEZA </text:span><text:span text:style-name="T124">e E</text:span><text:span text:style-name="T92">STADO DO CEARÁ.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240">"A Turma, por unanimidade, conheceu do recurso de Apela</text:span></text:span><text:span text:style-name="Fonte_20_parág._20_padrão"><text:span text:style-name="T553">ção, para neg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80">2</text:span><text:span text:style-name="T76">.</text:span><text:span text:style-name="T22">10</text:span><text:span text:style-name="T41">7</text:span><text:span text:style-name="T1">-APELAÇÃO CÍVEL </text:span><text:span text:style-name="T31">Nº </text:span><text:span text:style-name="T1">0210287-90.2023.8.06.0001 - </text:span><text:span text:style-name="T116">de</text:span><text:span text:style-name="T92"> </text:span><text:span text:style-name="T117">F</text:span><text:span text:style-name="T92">ortaleza, </text:span><text:span text:style-name="T124">em que é </text:span><text:span text:style-name="T92">apelante: ALICIA LOREN DA SILVA NASCIMENTO, </text:span><text:span text:style-name="T124">sendo </text:span><text:span text:style-name="T92">apelado: MUNICÍPIO DE FORTALEZA 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240">"A Turma, por unanimidade, conheceu do recurso de Apela</text:span></text:span><text:span text:style-name="Fonte_20_parág._20_padrão"><text:span text:style-name="T553">ção, para neg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ves</text:span></text:span><text:span text:style-name="Fonte_20_parág._20_padrão"><text:span text:style-name="T518">.</text:span></text:span><text:span text:style-name="T80">2</text:span><text:span text:style-name="T76">.</text:span><text:span text:style-name="T22">1</text:span><text:span text:style-name="T41">08</text:span><text:span text:style-name="T1">- APELAÇÃO CÍVEL </text:span><text:span text:style-name="T31">Nº </text:span><text:span text:style-name="T1">0204926-92.2023.8.06.0001 -</text:span><text:span text:style-name="T92"> </text:span><text:span text:style-name="T117">d</text:span><text:span text:style-name="T116">e</text:span><text:span text:style-name="T92"> </text:span><text:span text:style-name="T117">F</text:span><text:span text:style-name="T92">ortaleza, </text:span><text:span text:style-name="T124">em que é </text:span><text:span text:style-name="T92">apelante: GAEL RAMOS CANUTO, </text:span><text:span text:style-name="T124">sendo </text:span><text:span text:style-name="T92">apelado: ESTADO DO CEARÁ.</text:span><text:span text:style-name="Fonte_20_parág._20_padrão"><text:span text:style-name="T527">- </text:span></text:span><text:span text:style-name="Fonte_20_parág._20_padrão"><text:span text:style-name="T530">Relatora: A Excelentíssima Senhora Desembargadora MARIA IRANEIDE MOURA SILVA – Síntese do julgamento:</text:span></text:span><text:span text:style-name="Fonte_20_parág._20_padrão"><text:span text:style-name="T240">"A Turma, por unanimidade, conheceu do recurso de Apela</text:span></text:span><text:span text:style-name="Fonte_20_parág._20_padrão"><text:span text:style-name="T553">ção, para neg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18">Luiz Evaldo Gonçalves Leite </text:span></text:span><text:span text:style-name="Fonte_20_parág._20_padrão"><text:span text:style-name="T519">e </text:span></text:span><text:span text:style-name="Fonte_20_parág._20_padrão"><text:span text:style-name="T521">Tereze Neumann Duarte Cha</text:span></text:span><text:span text:style-name="Fonte_20_parág._20_padrão"><text:span text:style-name="T522">ves</text:span></text:span><text:span text:style-name="Fonte_20_parág._20_padrão"><text:span text:style-name="T520">.</text:span></text:span><text:span text:style-name="T414">2</text:span><text:span text:style-name="T404">.</text:span><text:span text:style-name="T418">1</text:span><text:span text:style-name="T416">09</text:span><text:span text:style-name="T73">-APE</text:span><text:span text:style-name="T59">LAÇÃO CÍVEL </text:span><text:span text:style-name="T71">Nº </text:span><text:span text:style-name="T59">023</text:span><text:span text:style-name="T474">1348-4</text:span><text:span text:style-name="T59">1.2022.8.06.0001 - </text:span><text:span text:style-name="T173">de </text:span><text:span text:style-name="T174">F</text:span><text:span text:style-name="T160">ortaleza, </text:span><text:span text:style-name="T174">em que são </text:span><text:span text:style-name="T160">apelante</text:span><text:span text:style-name="T174">s</text:span><text:span text:style-name="T160">: ELC PRODUTOS DE SEGURANÇA INDÚSTRIA E COMÉRCIO LTDA <text:s/></text:span><text:span text:style-name="T174">e </text:span><text:span text:style-name="T160">SAFELOCK PRODUTOS DE SEGURANÇA INDÚSTRIA E COMÉRCIO LTDA, </text:span><text:span text:style-name="T174">sendo </text:span><text:span text:style-name="T160">apelado: ESTADO DO CEARÁ</text:span><text:span text:style-name="T535"> </text:span><text:span text:style-name="Fonte_20_parág._20_padrão"><text:span text:style-name="T532">- Relator: O Excelentíssimo Senhor Desembargador LUIZ EVALDO GONÇALVES LEITE – Síntese do julgamento:</text:span></text:span><text:span text:style-name="Fonte_20_parág._20_padrão"><text:span text:style-name="T553">"A Turma, por </text:span></text:span><text:span text:style-name="Fonte_20_parág._20_padrão"><text:span text:style-name="T554">maioria</text:span></text:span><text:span text:style-name="Fonte_20_parág._20_padrão"><text:span text:style-name="T553">, conheceu do recurso de Apelação, rejeitou a preliminar suscitada, para negar-lhe provimento, nos termos do voto da Relatoria."</text:span></text:span><text:span text:style-name="Fonte_20_parág._20_padrão"><text:span text:style-name="T523">Participaram do julgamento os Excelentíssimos Senhores Desembargadores – <text:s/>Luiz Evaldo Gonçalves Leite, - </text:span></text:span><text:span text:style-name="Fonte_20_parág._20_padrão"><text:span text:style-name="T524">Relator, </text:span></text:span><text:span text:style-name="Fonte_20_parág._20_padrão"><text:span text:style-name="T517">Tereze Neumann Duarte Chaves,</text:span></text:span><text:span text:style-name="Fonte_20_parág._20_padrão"><text:span text:style-name="T523"> Raimundo Nonato Silva Santos, </text:span></text:span><text:span text:style-name="Fonte_20_parág._20_padrão"><text:span text:style-name="T525">Francisco Gladyson Pontes e Maria Iraneide Moura Silva.Julgamento estendido conforme art. 942 do CPC</text:span></text:span><text:span text:style-name="Fonte_20_parág._20_padrão"><text:span text:style-name="T523">.</text:span></text:span><text:span text:style-name="T32">2.11</text:span><text:span text:style-name="T41">0</text:span><text:span text:style-name="T1">-EMBARGOS DE DECLARAÇÃO CÍVEL </text:span><text:span text:style-name="T31">Nº</text:span><text:span text:style-name="T1"> 0004405-24.2017.8.06.0040/50000 - </text:span><text:span text:style-name="T92">de </text:span><text:span text:style-name="T125">A</text:span><text:span text:style-name="T92">ssaré, </text:span><text:span text:style-name="T125">em que é </text:span><text:span text:style-name="T92">embargante: ESTADO DO CEARÁ, </text:span><text:span text:style-name="T125">sendo </text:span><text:span text:style-name="T92">embargado: ANT</text:span><text:span text:style-name="T126">Ô</text:span><text:span text:style-name="T92">NIA PEREIRA LINO.</text:span><text:span text:style-name="Fonte_20_parág._20_padrão"><text:span text:style-name="T532">- Relator: O Excelentíssimo Senhor Desembargador LUIZ EVALDO GONÇALVES LEITE – Síntese do julgamento:</text:span></text:span><text:span text:style-name="Fonte_20_parág._20_padrão"><text:span text:style-name="T241">"A Turma, por unanimidade, conheceu dos Embargos Declarat</text:span></text:span><text:span text:style-name="Fonte_20_parág._20_padrão"><text:span text:style-name="T229">órios, para negar-lhes provimento, nos termos do voto da Relatoria</text:span></text:span><text:span text:style-name="Fonte_20_parág._20_padrão"><text:span text:style-name="T228">".</text:span></text:span><text:span text:style-name="Fonte_20_parág._20_padrão"><text:span text:style-name="T523">Participaram do julgamento os Excelentíssimos Senhores Desembargadores – <text:s/>Luiz Evaldo Gonçalves Leite - </text:span></text:span><text:span text:style-name="Fonte_20_parág._20_padrão"><text:span text:style-name="T524">Relator, </text:span></text:span><text:span text:style-name="Fonte_20_parág._20_padrão"><text:span text:style-name="T517">Tereze Neumann Duarte Chaves</text:span></text:span><text:span text:style-name="Fonte_20_parág._20_padrão"><text:span text:style-name="T523"> e Raimundo Nonato Silva Santos.</text:span></text:span><text:span text:style-name="T80">2</text:span><text:span text:style-name="T76">.</text:span><text:span text:style-name="T80">11</text:span><text:span text:style-name="T83">1</text:span><text:span text:style-name="T74">-EMBARGOS DE DECLARAÇÃO CÍVEL <text:s/></text:span><text:span text:style-name="T79">Nº</text:span><text:span text:style-name="T74"> <text:s/>0200477-15.2022.8.06.0167/50000 - </text:span><text:span text:style-name="T176">de </text:span><text:span text:style-name="T177">S</text:span><text:span text:style-name="T176">obral, </text:span><text:span text:style-name="T186">em que é </text:span><text:span text:style-name="T176">embargante: INSTITUTO NACIONAL DO SEGURO SOCIAL – INSS, </text:span><text:span text:style-name="T186">sendo </text:span><text:span text:style-name="T176">embargado: ANT</text:span><text:span text:style-name="T187">Ô</text:span><text:span text:style-name="T176">NIO ERIVALDO RODRIGUES SAMPAIO.</text:span><text:span text:style-name="Fonte_20_parág._20_padrão"><text:span text:style-name="T532">- Relator: O Excelentíssimo Senhor Desembargador LUIZ EVALDO GONÇALVES LEITE – Síntese do julgamento:</text:span></text:span><text:span text:style-name="Fonte_20_parág._20_padrão"><text:span text:style-name="T241">"A Turma, por unanimidade, conheceu dos Embargos Declarat</text:span></text:span><text:span text:style-name="Fonte_20_parág._20_padrão"><text:span text:style-name="T229">órios, para negar-lhes provimento, nos termos do voto da Relatoria</text:span></text:span><text:span text:style-name="Fonte_20_parág._20_padrão"><text:span text:style-name="T228">".</text:span></text:span><text:span text:style-name="Fonte_20_parág._20_padrão"><text:span text:style-name="T523">Participaram do julgamento os Excelentíssimos Senhores Desembargadores – <text:s/>Luiz Evaldo Gonçalves Leite - </text:span></text:span><text:span text:style-name="Fonte_20_parág._20_padrão"><text:span text:style-name="T524">Relator, </text:span></text:span><text:span text:style-name="Fonte_20_parág._20_padrão"><text:span text:style-name="T517">Tereze Neumann Duarte Chaves</text:span></text:span><text:span text:style-name="Fonte_20_parág._20_padrão"><text:span text:style-name="T523"> e Raimundo Nonato Silva Santos.</text:span></text:span><text:span text:style-name="T80">2</text:span><text:span text:style-name="T76">.</text:span><text:span text:style-name="T77">11</text:span><text:span text:style-name="T83">2</text:span><text:span text:style-name="T74">- APELAÇÃO CÍVEL </text:span><text:span text:style-name="T79">Nº </text:span><text:span text:style-name="T74">0050278-90.2020.8.06.0121 - </text:span><text:span text:style-name="T176">de </text:span><text:span text:style-name="T177">M</text:span><text:span text:style-name="T176">assapê, </text:span><text:span text:style-name="T186">em que é </text:span><text:span text:style-name="T176">apelante: INSTITUTO NACIONAL DO SEGURO SOCIAL – INSS, </text:span><text:span text:style-name="T186">sendo </text:span><text:span text:style-name="T176">apelada: MARIA VALDETE DE SOUSA LIMA</text:span><text:span text:style-name="Fonte_20_parág._20_padrão"><text:span text:style-name="T532">- Relator: O Excelentíssimo Senhor Desembargador LUIZ EVALDO GONÇALVES LEITE – Síntese do julgamento:</text:span></text:span><text:span text:style-name="Fonte_20_parág._20_padrão"><text:span text:style-name="T240">"A Turma, por unanimidade, conheceu do recurso de Apela</text:span></text:span><text:span text:style-name="Fonte_20_parág._20_padrão"><text:span text:style-name="T553">ção, para negar-lhe provimento, nos termos do voto da Relatoria."</text:span></text:span><text:span text:style-name="Fonte_20_parág._20_padrão"><text:span text:style-name="T523">Participaram do julgamento os Excelentíssimos Senhores Desembargadores – <text:s/>Luiz Evaldo Gonçalves Leite, - </text:span></text:span><text:span text:style-name="Fonte_20_parág._20_padrão"><text:span text:style-name="T524">Relator, </text:span></text:span><text:span text:style-name="Fonte_20_parág._20_padrão"><text:span text:style-name="T517">Tereze Neumann Duarte Chaves</text:span></text:span><text:span text:style-name="Fonte_20_parág._20_padrão"><text:span text:style-name="T523"> e Raimundo Nonato Silva Santos.</text:span></text:span><text:span text:style-name="T80">2</text:span><text:span text:style-name="T76">.</text:span><text:span text:style-name="T77">11</text:span><text:span text:style-name="T83">3</text:span><text:span text:style-name="T74">-APELAÇÃO/REMESSA NECESSÁRIA </text:span><text:span text:style-name="T81">Nº </text:span><text:span text:style-name="T74">0198068-84.2019.8.06.0001 -</text:span><text:span text:style-name="T178"> de </text:span><text:span text:style-name="T176"><text:s/></text:span><text:span text:style-name="T177">F</text:span><text:span text:style-name="T176">ortaleza, </text:span><text:span text:style-name="T186">em que é </text:span><text:span text:style-name="T176">apelante: INSTITUTO NACIONAL DO SEGURO SOCIAL – INSS, remetente: JUIZ DE DIREITO DA 36ª VARA CÍVEL DA COMARCA DE FORTALEZA, </text:span><text:span text:style-name="T186">sendo </text:span><text:span text:style-name="T176">apelado: ANTÔNIO ADAILTON DO NASCIMENTO.</text:span><text:span text:style-name="Fonte_20_parág._20_padrão"><text:span text:style-name="T532">- Relator: O Excelentíssimo Senhor Desembargador LUIZ EVALDO GONÇALVES LEITE – Síntese do julgamento:</text:span></text:span><text:span text:style-name="Fonte_20_parág._20_padrão"><text:span text:style-name="T553">"A Turma, por unanimidade, </text:span></text:span><text:span text:style-name="T549">não conheceu da Remessa Necessária, conheceu da Apelação Cível, para negar-lhe provimento, nos termos do voto da Relatoria."</text:span><text:span text:style-name="Fonte_20_parág._20_padrão"><text:span text:style-name="T523">Participaram do julgamento os Excelentíssimos Senhores Desembargadores – <text:s/>Luiz Evaldo Gonçalves Leite - </text:span></text:span><text:span text:style-name="Fonte_20_parág._20_padrão"><text:span text:style-name="T524">Relator, </text:span></text:span><text:span text:style-name="Fonte_20_parág._20_padrão"><text:span text:style-name="T517">Tereze Neumann Duarte Chaves</text:span></text:span><text:span text:style-name="Fonte_20_parág._20_padrão"><text:span text:style-name="T523"> e Raimundo Nonato Silva Santos.</text:span></text:span><text:span text:style-name="T80">2</text:span><text:span text:style-name="T76">.</text:span><text:span text:style-name="T77">11</text:span><text:span text:style-name="T83">4</text:span><text:span text:style-name="T74">-APELAÇÃO CÍVEL </text:span><text:span text:style-name="T81">Nº </text:span><text:span text:style-name="T74">0005319-74.2017.8.06.0077 - </text:span><text:span text:style-name="T176">de </text:span><text:span text:style-name="T177">S</text:span><text:span text:style-name="T176">obral, </text:span><text:span text:style-name="T186">em que é </text:span><text:span text:style-name="T176">apelante: INSTITUTO NACIONAL DO SEGURO SOCIAL – INSS, </text:span><text:span text:style-name="T186">sendo </text:span><text:span text:style-name="T176">apelado: MARIA DE JESUS DOS SANTOS LIMA.</text:span><text:span text:style-name="Fonte_20_parág._20_padrão"><text:span text:style-name="T532">- Relator: O Excelentíssimo Senhor Desembargador LUIZ EVALDO </text:span></text:span><text:soft-page-break/><text:span text:style-name="Fonte_20_parág._20_padrão"><text:span text:style-name="T532">GONÇALVES LEITE – Síntese do julgamento:</text:span></text:span><text:span text:style-name="Fonte_20_parág._20_padrão"><text:span text:style-name="T553">"A Turma, por unanimidade, conheceu da Apelação, rejeitou a preliminar arguida, para dar-lhe parcial provimento, nos termos do voto da Relatoria</text:span></text:span><text:span text:style-name="Fonte_20_parág._20_padrão"><text:span text:style-name="T556">".</text:span></text:span><text:span text:style-name="Fonte_20_parág._20_padrão"><text:span text:style-name="T523">Participaram do julgamento os Excelentíssimos Senhores Desembargadores – <text:s/>Luiz Evaldo Gonçalves Leite, - </text:span></text:span><text:span text:style-name="Fonte_20_parág._20_padrão"><text:span text:style-name="T524">Relator, </text:span></text:span><text:span text:style-name="Fonte_20_parág._20_padrão"><text:span text:style-name="T517">Tereze Neumann Duarte Chaves</text:span></text:span><text:span text:style-name="Fonte_20_parág._20_padrão"><text:span text:style-name="T523"> e Raimundo Nonato Silva Santos.</text:span></text:span><text:span text:style-name="T80">2</text:span><text:span text:style-name="T76">.</text:span><text:span text:style-name="T22">11</text:span><text:span text:style-name="T41">5</text:span><text:span text:style-name="T1">-EMBARGOS DE DECLARAÇÃO CÍVEL <text:s/></text:span><text:span text:style-name="T33">Nº </text:span><text:span text:style-name="T1">0157377-33.2016.8.06.0001/50000 -</text:span><text:span text:style-name="T33"> </text:span><text:span text:style-name="T115">de</text:span><text:span text:style-name="T92"> Fortaleza, </text:span><text:span text:style-name="T125">em que é </text:span><text:span text:style-name="T92">embargante: MARCOS SENA RODRIGUES, </text:span><text:span text:style-name="T125">sendo </text:span><text:span text:style-name="T92">embargado: INSTITUTO DR. JOSÉ FROTA – IJF.</text:span><text:span text:style-name="Fonte_20_parág._20_padrão"><text:span text:style-name="T532">- Relator: O Excelentíssimo Senhor Desembargador LUIZ EVALDO GONÇALVES LEITE – Síntese do julgamento:</text:span></text:span><text:span text:style-name="Fonte_20_parág._20_padrão"><text:span text:style-name="T553">"A Turma, por unanimidade, conheceu dos Embargos Declarat</text:span></text:span><text:span text:style-name="T549">órios, para dar-lhes parcial provimento, nos termos do voto da Relatoria</text:span><text:span text:style-name="T557">".</text:span><text:span text:style-name="Fonte_20_parág._20_padrão"><text:span text:style-name="T523">Participaram do julgamento os Excelentíssimos Senhores Desembargadores – <text:s/>Luiz Evaldo Gonçalves Leite - </text:span></text:span><text:span text:style-name="Fonte_20_parág._20_padrão"><text:span text:style-name="T524">Relator, </text:span></text:span><text:span text:style-name="Fonte_20_parág._20_padrão"><text:span text:style-name="T517">Tereze Neumann Duarte Chaves</text:span></text:span><text:span text:style-name="Fonte_20_parág._20_padrão"><text:span text:style-name="T523"> e Raimundo Nonato Silva Santos.</text:span></text:span><text:span text:style-name="T80">2</text:span><text:span text:style-name="T76">.</text:span><text:span text:style-name="T22">11</text:span><text:span text:style-name="T41">6</text:span><text:span text:style-name="T1">-REMESSA NECESSÁRIA CÍVEL </text:span><text:span text:style-name="T33">Nº </text:span><text:span text:style-name="T1">0002971-71.2013.8.06.0094 -</text:span><text:span text:style-name="T92"> </text:span><text:span text:style-name="T114">d</text:span><text:span text:style-name="T92">e Ipaumirim., </text:span><text:span text:style-name="T125">em que é a</text:span><text:span text:style-name="T92">utora: MARIA VANUZA DANTAS, remetente: JUIZ DE DIREITO DA VARA ÚNICA DA COMARCA DE IPAUMIRIM, </text:span><text:span text:style-name="T125">sendo </text:span><text:span text:style-name="T92">réu: PRESIDENTE DA CÂMARA MUNICIPAL DE IPAUMIRIM.</text:span><text:span text:style-name="Fonte_20_parág._20_padrão"><text:span text:style-name="T532">- Relator: O Excelentíssimo Senhor Desembargador LUIZ EVALDO GONÇALVES LEITE – Síntese do julgamento:</text:span></text:span><text:span text:style-name="Fonte_20_parág._20_padrão"><text:span text:style-name="T553">"A Turma, por unanimidade, conheceu da Remessa Necess</text:span></text:span><text:span text:style-name="T549">ária, para dar-lhe provimento,nos termos do voto da Relatoria</text:span><text:span text:style-name="T555">".</text:span><text:span text:style-name="Fonte_20_parág._20_padrão"><text:span text:style-name="T523">Participaram do julgamento os Excelentíssimos Senhores Desembargadores – <text:s/>Luiz Evaldo Gonçalves Leite - </text:span></text:span><text:span text:style-name="Fonte_20_parág._20_padrão"><text:span text:style-name="T524">Relator, </text:span></text:span><text:span text:style-name="Fonte_20_parág._20_padrão"><text:span text:style-name="T517">Tereze Neumann Duarte Chaves</text:span></text:span><text:span text:style-name="Fonte_20_parág._20_padrão"><text:span text:style-name="T523"> e Raimundo Nonato Silva Santos.</text:span></text:span><text:span text:style-name="T402">2</text:span><text:span text:style-name="T403">.</text:span><text:span text:style-name="T402">1</text:span><text:span text:style-name="T412">17</text:span><text:span text:style-name="T451">-</text:span><text:span text:style-name="T405">APELAÇÃO/</text:span><text:span text:style-name="T409">REMESSA NECESSÁRIA</text:span><text:span text:style-name="T405"> Nº</text:span><text:span text:style-name="T401"> 0200147-09.2022.8.06.0170 </text:span><text:span text:style-name="T423">–</text:span><text:span text:style-name="T401"> </text:span><text:span text:style-name="T406">(Pje), </text:span><text:span text:style-name="T427">em que é </text:span><text:span text:style-name="T425"><text:s/>Ativo: </text:span><text:span text:style-name="T423">MUNIC</text:span><text:span text:style-name="T426">Í</text:span><text:span text:style-name="T423">PIO DE TAMBORIL, </text:span><text:span text:style-name="T427">sendo </text:span><text:span text:style-name="T425">Polo Passivo:</text:span><text:span text:style-name="T423"> CARLOS AUGUSTO MELO RODRIGUES.</text:span><text:span text:style-name="Fonte_20_parág._20_padrão"><text:span text:style-name="T300">- Relator: O Excelentíssimo Senhor Desembargador LUIZ EVALDO GONÇALVES LEITE – Síntese do julgamento:</text:span></text:span><text:span text:style-name="Fonte_20_parág._20_padrão"><text:span text:style-name="T242">"A Turma, por unanimidade, conheceu da Remessa Necess</text:span></text:span><text:span text:style-name="Fonte_20_parág._20_padrão"><text:span text:style-name="T236">ária e da Apelação Cível, </text:span></text:span><text:span text:style-name="Fonte_20_parág._20_padrão"><text:span text:style-name="T237">rejeitou a preliminar suscitada, </text:span></text:span><text:span text:style-name="Fonte_20_parág._20_padrão"><text:span text:style-name="T236">para prov</text:span></text:span><text:span text:style-name="Fonte_20_parág._20_padrão"><text:span text:style-name="T237">ê-las</text:span></text:span><text:span text:style-name="Fonte_20_parág._20_padrão"><text:span text:style-name="T236"> parcialmente, nos termos do voto da Relatoria."</text:span>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 </text:span></text:span><text:span text:style-name="Fonte_20_parág._20_padrão"><text:span text:style-name="T304">Tereze Neumann Duarte Chaves</text:span></text:span><text:span text:style-name="Fonte_20_parág._20_padrão"><text:span text:style-name="T316"> e Raimundo Nonato Silva Santos.</text:span></text:span><text:span text:style-name="T413">2</text:span><text:span text:style-name="T403">.</text:span><text:span text:style-name="T413">11</text:span><text:span text:style-name="T415">8</text:span><text:span text:style-name="T405">-APELAÇÃO CÍVEL Nº</text:span><text:span text:style-name="T401"> 0201465-33.2022.8.06.0071 – </text:span><text:span text:style-name="T406">(Pje),</text:span><text:span text:style-name="T424"> </text:span><text:span text:style-name="T427">em que é </text:span><text:span text:style-name="T258">Polo Ativo: </text:span><text:span text:style-name="T244">CICERO ALVES CARNEIRO, </text:span><text:span text:style-name="T245">sendo </text:span><text:span text:style-name="T258">Polo Passivo: </text:span><text:span text:style-name="T244">MUNIC</text:span><text:span text:style-name="T246">Í</text:span><text:span text:style-name="T244">PIO DE CRATO.</text:span><text:span text:style-name="Fonte_20_parág._20_padrão"><text:span text:style-name="T301">- Relator: O Excelentíssimo Senhor Desembargador LUIZ EVALDO GONÇALVES LEITE – Síntese do julgamento:</text:span></text:span><text:span text:style-name="Fonte_20_parág._20_padrão"><text:span text:style-name="T242">"A Turma, por unanimidade, conheceu do recurso de Apela</text:span></text:span><text:span text:style-name="Fonte_20_parág._20_padrão"><text:span text:style-name="T238">ção, para negar-lhe provimento, nos termos do voto da Relatoria."</text:span></text:span><text:span text:style-name="Fonte_20_parág._20_padrão"><text:span text:style-name="T318">Participaram do julgamento os Excelentíssimos Senhores Desembargadores – <text:s/>Luiz Evaldo Gonçalves Leite - </text:span></text:span><text:span text:style-name="Fonte_20_parág._20_padrão"><text:span text:style-name="T317">Relator, </text:span></text:span><text:span text:style-name="Fonte_20_parág._20_padrão"><text:span text:style-name="T304">Tereze Neumann Duarte Chaves</text:span></text:span><text:span text:style-name="Fonte_20_parág._20_padrão"><text:span text:style-name="T318"> e Raimundo Nonato Silva Santos.</text:span></text:span><text:span text:style-name="T413">2</text:span><text:span text:style-name="T403">.</text:span><text:span text:style-name="T413">1</text:span><text:span text:style-name="T415">19</text:span><text:span text:style-name="T405">-APELAÇÃO/</text:span><text:span text:style-name="T410">REMESSA NECESSÁRIA</text:span><text:span text:style-name="T405"> Nº</text:span><text:span text:style-name="T401"> 0050196-46.2021.8.06.0114 – </text:span><text:span text:style-name="T406">(Pj</text:span><text:span text:style-name="T407">e</text:span><text:span text:style-name="T406">)</text:span><text:span text:style-name="T424">, </text:span><text:span text:style-name="T427">em que é </text:span><text:span text:style-name="T424">Polo ativo: </text:span><text:span text:style-name="T423">RIGOBERTO DE ARA</text:span><text:span text:style-name="T426">Ú</text:span><text:span text:style-name="T423">JO CALDAS, </text:span><text:span text:style-name="T427">sendo </text:span><text:span text:style-name="T424">Polo Passivo:</text:span><text:span text:style-name="T423"> MUNIC</text:span><text:span text:style-name="T426">Í</text:span><text:span text:style-name="T423">PIO DE LAVRAS DA MANGABEIRA.</text:span><text:span text:style-name="Fonte_20_parág._20_padrão"><text:span text:style-name="T300">- Relator: O Excelentíssimo Senhor Desembargador LUIZ EVALDO GONÇALVES LEITE – Síntese do julgamento:</text:span></text:span><text:span text:style-name="Fonte_20_parág._20_padrão"><text:span text:style-name="T242">"A Turma, por unanimidade, </text:span></text:span><text:span text:style-name="Fonte_20_parág._20_padrão"><text:span text:style-name="T243">não</text:span></text:span><text:span text:style-name="Fonte_20_parág._20_padrão"><text:span text:style-name="T242"> conheceu da Remessa Necess</text:span></text:span><text:span text:style-name="Fonte_20_parág._20_padrão"><text:span text:style-name="T236">ária e </text:span></text:span><text:span text:style-name="Fonte_20_parág._20_padrão"><text:span text:style-name="T239">conheceu </text:span></text:span><text:span text:style-name="Fonte_20_parág._20_padrão"><text:span text:style-name="T236">da Apelação Cível, para </text:span></text:span><text:span text:style-name="Fonte_20_parág._20_padrão"><text:span text:style-name="T239">des</text:span></text:span><text:span text:style-name="Fonte_20_parág._20_padrão"><text:span text:style-name="T236">prov</text:span></text:span><text:span text:style-name="Fonte_20_parág._20_padrão"><text:span text:style-name="T239">ê-la,</text:span></text:span><text:span text:style-name="Fonte_20_parág._20_padrão"><text:span text:style-name="T236"> nos termos do voto da Relatoria."</text:span>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 </text:span></text:span><text:span text:style-name="Fonte_20_parág._20_padrão"><text:span text:style-name="T304">Tereze Neumann Duarte Chaves</text:span></text:span><text:span text:style-name="Fonte_20_parág._20_padrão"><text:span text:style-name="T316"> e Raimundo Nonato Silva Santos.</text:span></text:span><text:span text:style-name="T413">2</text:span><text:span text:style-name="T403">.</text:span><text:span text:style-name="T413">12</text:span><text:span text:style-name="T415">0</text:span><text:span text:style-name="T405">-APELAÇÃO/</text:span><text:span text:style-name="T411">REMESSA NECESSÁRIA</text:span><text:span text:style-name="T405"> Nº </text:span><text:span text:style-name="T401">0050072-63.2021.8.06.011 </text:span><text:span text:style-name="T423">–</text:span><text:span text:style-name="T401"> </text:span><text:span text:style-name="T406">(Pj</text:span><text:span text:style-name="T408">e</text:span><text:span text:style-name="T406">)</text:span><text:span text:style-name="T424">, </text:span><text:span text:style-name="T427">em que é </text:span><text:span text:style-name="T428">Polo Ativo:</text:span><text:span text:style-name="T423"> RILDSON DANTAS DE ARA</text:span><text:span text:style-name="T426">Ú</text:span><text:span text:style-name="T423">JO, </text:span><text:span text:style-name="T427">sendo </text:span><text:span text:style-name="T424">Polo Passivo:</text:span><text:span text:style-name="T423"> MUNIC</text:span><text:span text:style-name="T426">Í</text:span><text:span text:style-name="T423">PIO DE LAVRAS DA MANGABEIRA.</text:span><text:span text:style-name="Fonte_20_parág._20_padrão"><text:span text:style-name="T300">- Relator: O Excelentíssimo Senhor Desembargador LUIZ EVALDO GONÇALVES LEITE – Síntese do julgamento:</text:span></text:span><text:span text:style-name="Fonte_20_parág._20_padrão"><text:span text:style-name="T242">"A Turma, por unanimidade, </text:span></text:span><text:span text:style-name="Fonte_20_parág._20_padrão"><text:span text:style-name="T243">não</text:span></text:span><text:span text:style-name="Fonte_20_parág._20_padrão"><text:span text:style-name="T242"> conheceu da Remessa Necess</text:span></text:span><text:span text:style-name="Fonte_20_parág._20_padrão"><text:span text:style-name="T236">ária e </text:span></text:span><text:span text:style-name="Fonte_20_parág._20_padrão"><text:span text:style-name="T239">conheceu </text:span></text:span><text:span text:style-name="Fonte_20_parág._20_padrão"><text:span text:style-name="T236">da Apelação Cível, para </text:span></text:span><text:span text:style-name="Fonte_20_parág._20_padrão"><text:span text:style-name="T239">des</text:span></text:span><text:span text:style-name="Fonte_20_parág._20_padrão"><text:span text:style-name="T236">prov</text:span></text:span><text:span text:style-name="Fonte_20_parág._20_padrão"><text:span text:style-name="T239">ê-la,</text:span></text:span><text:span text:style-name="Fonte_20_parág._20_padrão"><text:span text:style-name="T236"> nos termos do voto da Relatoria."</text:span></text:span><text:span text:style-name="Fonte_20_parág._20_padrão"><text:span text:style-name="T316">Participaram do julgamento os Excelentíssimos Senhores Desembargadores – <text:s/>Luiz Evaldo Gonçalves Leite - </text:span></text:span><text:span text:style-name="Fonte_20_parág._20_padrão"><text:span text:style-name="T317">Relator, </text:span></text:span><text:span text:style-name="Fonte_20_parág._20_padrão"><text:span text:style-name="T304">Tereze Neumann Duarte Chaves</text:span></text:span><text:span text:style-name="Fonte_20_parág._20_padrão"><text:span text:style-name="T316"> e Raimundo Nonato Silva Santo</text:span></text:span><text:span text:style-name="Fonte_20_parág._20_padrão"><text:span text:style-name="T319">s.</text:span></text:span><text:span text:style-name="T478">2</text:span><text:span text:style-name="T480">.</text:span><text:span text:style-name="T482">1</text:span><text:span text:style-name="T484">2</text:span><text:span text:style-name="T476">1</text:span><text:span text:style-name="T34">-</text:span><text:span text:style-name="T1">APELAÇÃO/</text:span><text:span text:style-name="T39">REMESSA NECESSÁRIA</text:span><text:span text:style-name="T1"> </text:span><text:span text:style-name="T35">Nº </text:span><text:span text:style-name="T1">0223007-26.2022.8.06.0001 -</text:span><text:span text:style-name="T35"> </text:span><text:span text:style-name="T113">de </text:span><text:span text:style-name="T125">F</text:span><text:span text:style-name="T92">ortaleza, </text:span><text:span text:style-name="T127">em que são </text:span><text:span text:style-name="T92">apelante</text:span><text:span text:style-name="T127">s</text:span><text:span text:style-name="T92">: DMF DISTRIBUIDORA COMÉRCIO E SERVI</text:span><text:span text:style-name="T137">Ç</text:span><text:span text:style-name="T92">OS LTDA </text:span><text:span text:style-name="T137">E</text:span><text:span text:style-name="T127"> </text:span><text:span text:style-name="T92">DMF DISTRIBUIDORA COMÉRCIO E SERVI</text:span><text:span text:style-name="T138">Ç</text:span><text:span text:style-name="T92">OS LTDA, </text:span><text:span text:style-name="T127">sendo </text:span><text:span text:style-name="T92">apelado: ESTADO DO CEARÁ</text:span><text:span text:style-name="Fonte_20_parág._20_padrão"><text:span text:style-name="T291">- Relatora: A Excelentíssima Senhora Desembargadora TEREZE NEUMANN DUARTE CHAVES – Síntese do julgamento:</text:span></text:span><text:span text:style-name="T549">"A Turma, por maioria, conheceu da Apelação e da Remessa Necessária, rejeitou a preliminar suscitada, para negar-lhes provimento, nos termos do voto da Relatoria".</text:span><text:span text:style-name="Fonte_20_parág._20_padrão"><text:span text:style-name="T230">Julgamento estendido conforme art. 942, do CPC.Designado para lavrar o ac</text:span></text:span><text:span text:style-name="T549">órdão o Exmo. Sr. Des. Raimundo Nonato Silva Santos. </text:span><text:span text:style-name="Fonte_20_parág._20_padrão"><text:span text:style-name="T281">Participaram do julgamento os Excelentíssimos Senhores Desembargadores Tereze Neumann Duarte Chaves – Relatora,</text:span></text:span><text:span text:style-name="Fonte_20_parág._20_padrão"><text:span text:style-name="T282">Raimundo Nonato Silva Santos,Francisco Gladyson Pontes, </text:span></text:span><text:span text:style-name="Fonte_20_parág._20_padrão"><text:span text:style-name="T283">Maria Iraneide Moura Silva e Luiz Evaldo Gonçalves Leite</text:span></text:span><text:span text:style-name="Fonte_20_parág._20_padrão"><text:span text:style-name="T282">.</text:span></text:span><text:span text:style-name="T485">2</text:span><text:span text:style-name="T486">.</text:span><text:span text:style-name="T470">1</text:span><text:span text:style-name="T471">2</text:span><text:span text:style-name="T473">2</text:span><text:span text:style-name="T469">-</text:span><text:span text:style-name="T45">AGRAVO DE INSTRUMENTO </text:span><text:span text:style-name="T55">Nº </text:span><text:span text:style-name="T45">0628542-68.2022.8.06.0000- </text:span><text:span text:style-name="T154">de</text:span><text:span text:style-name="T141"> </text:span><text:span text:style-name="T155">F</text:span><text:span text:style-name="T141">ortaleza, </text:span><text:span text:style-name="T156">em que é </text:span><text:span text:style-name="T141">agravante: CONSTRUTORA E IMOBILIÁRIA M. TADEU </text:span><text:soft-page-break/><text:span text:style-name="T141">LTDA, </text:span><text:span text:style-name="T156">sendo </text:span><text:span text:style-name="T141">agravado: MINISTÉRIO PÚBLICO DO ESTADO DO CEARÁ.</text:span><text:span text:style-name="Fonte_20_parág._20_padrão"><text:span text:style-name="T291">- Relatora: A Excelentíssima Senhora Desembargadora TEREZE NEUMANN DUARTE CHAVES – Síntese do julgamento:</text:span></text:span><text:span text:style-name="Fonte_20_parág._20_padrão"><text:span text:style-name="T322"> </text:span></text:span><text:span text:style-name="T549">"A Turma, por unanimidade, conheceu do Agravo de Instrumento, para provê-lo parcialmente, nos termos do voto da Relatoria"</text:span><text:span text:style-name="T555">.</text:span><text:span text:style-name="Fonte_20_parág._20_padrão"><text:span text:style-name="T281">Participaram do julgamento os Excelentíssimos Senhores Desembargadores Tereze Neumann Duarte Chaves – Relatora, </text:span></text:span><text:span text:style-name="Fonte_20_parág._20_padrão"><text:span text:style-name="T282">Raimundo Nonato Silva Santos </text:span></text:span><text:span text:style-name="Fonte_20_parág._20_padrão"><text:span text:style-name="T284">e </text:span></text:span><text:span text:style-name="Fonte_20_parág._20_padrão"><text:span text:style-name="T282">Francisco Gladyson Pontes.</text:span></text:span><text:span text:style-name="T80">2</text:span><text:span text:style-name="T76">.</text:span><text:span text:style-name="T1">1</text:span><text:span text:style-name="T32">2</text:span><text:span text:style-name="T41">3</text:span><text:span text:style-name="T1">-AGRAVO DE INSTRUMENTO </text:span><text:span text:style-name="T36">Nº </text:span><text:span text:style-name="T1">0626314-23.2022.8.06.0000 -</text:span><text:span text:style-name="T92"> </text:span><text:span text:style-name="T112">de </text:span><text:span text:style-name="T125">F</text:span><text:span text:style-name="T92">ortaleza, </text:span><text:span text:style-name="T127">em que é </text:span><text:span text:style-name="T92">agravante: REBECA ANASTÁCIO DA SILVA, </text:span><text:span text:style-name="T127">sendo </text:span><text:span text:style-name="T92">agravado</text:span><text:span text:style-name="T127">s</text:span><text:span text:style-name="T92">: ESTADO DO CEARÁ </text:span><text:span text:style-name="T139">E </text:span><text:span text:style-name="T92">FUNDAÇÃO UNIVERSIDADE ESTADUAL DO CEARÁ (FUNECE)</text:span><text:span text:style-name="Fonte_20_parág._20_padrão"><text:span text:style-name="T291">- Relatora: A Excelentíssima Senhora Desembargadora TEREZE NEUMANN DUARTE CHAVES – Síntese do julgamento:</text:span></text:span><text:span text:style-name="Fonte_20_parág._20_padrão"><text:span text:style-name="T240">"A Turma, por unanimidade, conheceu do Agravo de Instrumento, para desprov</text:span></text:span><text:span text:style-name="Fonte_20_parág._20_padrão"><text:span text:style-name="T230">ê-lo, nos termos do voto da Relatoria"</text:span></text:span><text:span text:style-name="Fonte_20_parág._20_padrão"><text:span text:style-name="T220">.</text:span></text:span><text:span text:style-name="Fonte_20_parág._20_padrão"><text:span text:style-name="T281">Participaram do julgamento os Excelentíssimos Senhores Desembargadores Tereze Neumann Duarte Chaves – Relatora,</text:span></text:span><text:span text:style-name="Fonte_20_parág._20_padrão"><text:span text:style-name="T282">Raimundo Nonato Silva Santos </text:span></text:span><text:span text:style-name="Fonte_20_parág._20_padrão"><text:span text:style-name="T284">e </text:span></text:span><text:span text:style-name="Fonte_20_parág._20_padrão"><text:span text:style-name="T282">Francisco Gladyson Pontes.</text:span></text:span><text:span text:style-name="Fonte_20_parág._20_padrão"><text:span text:style-name="T281"> </text:span></text:span><text:span text:style-name="T80">2</text:span><text:span text:style-name="T76">.</text:span><text:span text:style-name="T22">1</text:span><text:span text:style-name="T32">2</text:span><text:span text:style-name="T41">4</text:span><text:span text:style-name="T1">-APELAÇÃO CÍVEL </text:span><text:span text:style-name="T36">Nº </text:span><text:span text:style-name="T1">0006236-91.2016.8.06.0089 - </text:span><text:span text:style-name="T92">de </text:span><text:span text:style-name="T125">I</text:span><text:span text:style-name="T92">capuí, </text:span><text:span text:style-name="T127">em que é </text:span><text:span text:style-name="T92">apelante: FRANCISCO BORGES DE SOUSA, </text:span><text:span text:style-name="T127">sendo </text:span><text:span text:style-name="T92">apelado</text:span><text:span text:style-name="T127">s</text:span><text:span text:style-name="T92">: MUNICÍPIO DE ICAPUÍ </text:span><text:span text:style-name="T140">E</text:span><text:span text:style-name="T127"> </text:span><text:span text:style-name="T92">FORTAL CENTER COMERCIALE SERVIÇ</text:span><text:span text:style-name="T140">Õ</text:span><text:span text:style-name="T92">ES LTDA</text:span><text:span text:style-name="Fonte_20_parág._20_padrão"><text:span text:style-name="T291">- Relatora: A Excelentíssima Senhora Desembargadora TEREZE NEUMANN DUARTE CHAVES – Síntese do julgamento:</text:span></text:span><text:span text:style-name="Fonte_20_parág._20_padrão"><text:span text:style-name="T241">"A Turma, por unanimidade, conheceu do recurso de Apela</text:span></text:span><text:span text:style-name="Fonte_20_parág._20_padrão"><text:span text:style-name="T230">ção, para negar-lhe provimento, nos termos do voto da Relatoria</text:span></text:span><text:span text:style-name="Fonte_20_parág._20_padrão"><text:span text:style-name="T221">"</text:span></text:span><text:span text:style-name="Fonte_20_parág._20_padrão"><text:span text:style-name="T222">.</text:span></text:span><text:span text:style-name="Fonte_20_parág._20_padrão"><text:span text:style-name="T281">Participaram do julgamento os Excelentíssimos Senhores Desembargadores Tereze Neumann Duarte Chaves – Relatora, </text:span></text:span><text:span text:style-name="Fonte_20_parág._20_padrão"><text:span text:style-name="T282">Raimundo Nonato Silva Santos </text:span></text:span><text:span text:style-name="Fonte_20_parág._20_padrão"><text:span text:style-name="T285">e </text:span></text:span><text:span text:style-name="Fonte_20_parág._20_padrão"><text:span text:style-name="T282">Francisco Gladyson Pontes.</text:span></text:span><text:span text:style-name="T80">2</text:span><text:span text:style-name="T76">.</text:span><text:span text:style-name="T22">1</text:span><text:span text:style-name="T41">25</text:span><text:span text:style-name="T1">-APELAÇÃO/REMESSA NECESSÁRIA </text:span><text:span text:style-name="T36">Nº </text:span><text:span text:style-name="T1">0213571-14.2020.8.06.0001 -</text:span><text:span text:style-name="T112"> de</text:span><text:span text:style-name="T92"> </text:span><text:span text:style-name="T125">F</text:span><text:span text:style-name="T92">ortaleza, </text:span><text:span text:style-name="T127">em que é </text:span><text:span text:style-name="T92">apelante: INSTITUTO NACIONAL DO SEGURO SOCIAL – INSS, remetente: JUIZ DE DIREITO DA 36ª VARA CÍVEL DA COMARCA DE FORTALEZA, </text:span><text:span text:style-name="T127">sendo </text:span><text:span text:style-name="T92">apelado: FRANCISCO FLAUBERT DA SILVA SOMBRA.</text:span><text:span text:style-name="Fonte_20_parág._20_padrão"><text:span text:style-name="T291">- Relatora: A Excelentíssima Senhora Desembargadora TEREZE NEUMANN DUARTE CHAVES – Síntese do julgamento:</text:span></text:span><text:span text:style-name="Fonte_20_parág._20_padrão"><text:span text:style-name="T322"> </text:span></text:span><text:span text:style-name="T549">"A Turma, por unanimidade, conheceu da Apelação e da Remessa Necessária, preliminares arguidas rejeitadas, para dar-lhes parcial provimento, nos termos do voto da Relatoria</text:span><text:span text:style-name="T555">".</text:span><text:span text:style-name="Fonte_20_parág._20_padrão"><text:span text:style-name="T281">Participaram do julgamento os Excelentíssimos Senhores Desembargadores Tereze Neumann Duarte Chaves – Relatora, </text:span></text:span><text:span text:style-name="Fonte_20_parág._20_padrão"><text:span text:style-name="T282">Raimundo Nonato Silva Santos </text:span></text:span><text:span text:style-name="Fonte_20_parág._20_padrão"><text:span text:style-name="T284">e </text:span></text:span><text:span text:style-name="Fonte_20_parág._20_padrão"><text:span text:style-name="T282">Francisco Gladyson Pontes.</text:span></text:span><text:span text:style-name="T80">2</text:span><text:span text:style-name="T76">.</text:span><text:span text:style-name="T74">1</text:span><text:span text:style-name="T83">26</text:span><text:span text:style-name="T74">-APELAÇÃO CÍVEL </text:span><text:span text:style-name="T82">Nº </text:span><text:span text:style-name="T74">0013763-83.2013.8.06.0062 -</text:span><text:span text:style-name="T176"> de </text:span><text:span text:style-name="T186">C</text:span><text:span text:style-name="T176">ascavel, </text:span><text:span text:style-name="T188">em que é </text:span><text:span text:style-name="T176">apelante: RAIMUNDO DIAS SOBRINHO, </text:span><text:span text:style-name="T188">sendo </text:span><text:span text:style-name="T176">apelado: INSTITUTO NACIONAL DO SEGURO SOCIAL – INSS</text:span><text:span text:style-name="Fonte_20_parág._20_padrão"><text:span text:style-name="T291">- Relatora: A Excelentíssima Senhora Desembargadora TEREZE NEUMANN DUARTE CHAVES – Síntese do julgamento:</text:span></text:span><text:span text:style-name="Fonte_20_parág._20_padrão"><text:span text:style-name="T241">"A Turma, por unanimidade, conheceu do recurso de Apela</text:span></text:span><text:span text:style-name="Fonte_20_parág._20_padrão"><text:span text:style-name="T230">ção, para negar-lhe provimento, nos termos do voto da Relatoria</text:span></text:span><text:span text:style-name="Fonte_20_parág._20_padrão"><text:span text:style-name="T221">"</text:span></text:span><text:span text:style-name="Fonte_20_parág._20_padrão"><text:span text:style-name="T222">.</text:span></text:span><text:span text:style-name="Fonte_20_parág._20_padrão"><text:span text:style-name="T281">Participaram do julgamento os Excelentíssimos Senhores Desembargadores Tereze Neumann Duarte Chaves – Relatora, </text:span></text:span><text:span text:style-name="Fonte_20_parág._20_padrão"><text:span text:style-name="T282">Raimundo Nonato Silva Santos </text:span></text:span><text:span text:style-name="Fonte_20_parág._20_padrão"><text:span text:style-name="T284">e</text:span></text:span><text:span text:style-name="Fonte_20_parág._20_padrão"><text:span text:style-name="T282"> Francisco Gladyson Pontes.</text:span></text:span><text:span text:style-name="Fonte_20_parág._20_padrão"><text:span text:style-name="T197">3</text:span></text:span><text:span text:style-name="Fonte_20_parág._20_padrão"><text:span text:style-name="T225">.PROCESSOS COM PEDIDOS DE VISTA:</text:span></text:span><text:span text:style-name="Fonte_20_parág._20_padrão"><text:span text:style-name="T226">3</text:span></text:span><text:span text:style-name="Fonte_20_parág._20_padrão"><text:span text:style-name="T224">.1-</text:span></text:span><text:span text:style-name="Fonte_20_parág._20_padrão"><text:span text:style-name="T198">APELAÇÃO/REMESSA NECESSÁRIA </text:span></text:span><text:span text:style-name="Fonte_20_parág._20_padrão"><text:span text:style-name="T199">Nº</text:span></text:span><text:span text:style-name="Fonte_20_parág._20_padrão"><text:span text:style-name="T198"> 0054073-63.2020.8.06.0167 - </text:span></text:span><text:span text:style-name="Fonte_20_parág._20_padrão"><text:span text:style-name="T200">de </text:span></text:span><text:span text:style-name="Fonte_20_parág._20_padrão"><text:span text:style-name="T201">S</text:span></text:span><text:span text:style-name="Fonte_20_parág._20_padrão"><text:span text:style-name="T200">obral, </text:span></text:span><text:span text:style-name="Fonte_20_parág._20_padrão"><text:span text:style-name="T202">em que é </text:span></text:span><text:span text:style-name="Fonte_20_parág._20_padrão"><text:span text:style-name="T200">apelante: THALYS ANDERSON MALTA BITAR, remetente: JUIZ DE DIREITO DA 3ª VARA CÍVEL DA COMARCA DE SOBRAL, </text:span></text:span><text:span text:style-name="Fonte_20_parág._20_padrão"><text:span text:style-name="T202">sendo </text:span></text:span><text:span text:style-name="Fonte_20_parág._20_padrão"><text:span text:style-name="T200">apte/apdo: CONSTRUTORA GRANITO LTDA, apte/apdo: MUNICÍPIO DE SOBRAL </text:span></text:span><text:span text:style-name="Fonte_20_parág._20_padrão"><text:span text:style-name="T351">- </text:span></text:span><text:span text:style-name="Fonte_20_parág._20_padrão"><text:span text:style-name="T349">Relatora: A Excelentíssima Senhora Desembargadora MARIA IRANEIDE MOURA SILVA – </text:span></text:span><text:span text:style-name="Fonte_20_parág._20_padrão"><text:span text:style-name="T350">Na sessão </text:span></text:span><text:span text:style-name="T558">de julgamento realizada hoje no formato híbrido, após a sustentação oral em causa própria do advogado Dr. Thalys Anderson Malta Bitar; OAB/CE: 16.893. O</text:span><text:span text:style-name="T559"> Presidente desta Câmara, o Excelentíssimo Senhor Desembargador Raimundo Nonato Silva Santos retornou a palavra a eminente relatora que</text:span><text:span text:style-name="T558"> pediu vista dos autos para melhor exame da matéria.Composição da turma julgadora os Exmos. Srs. Deses. Maria Iraneide Moura Silva – relatora, Luiz Evaldo Gonçalves Leite e Tereze Neumann Duarte Chaves. Adiado o julgamento.</text:span><text:span text:style-name="T560">3</text:span><text:span text:style-name="Fonte_20_parág._20_padrão"><text:span text:style-name="T432">.</text:span></text:span><text:span text:style-name="Fonte_20_parág._20_padrão"><text:span text:style-name="T433">2</text:span></text:span><text:span text:style-name="Fonte_20_parág._20_padrão"><text:span text:style-name="T432">-</text:span></text:span><text:span text:style-name="Fonte_20_parág._20_padrão"><text:span text:style-name="T435">APELAÇÃO CÍVEL </text:span></text:span><text:span text:style-name="Fonte_20_parág._20_padrão"><text:span text:style-name="T436">Nº </text:span></text:span><text:span text:style-name="Fonte_20_parág._20_padrão"><text:span text:style-name="T435">0050144-60.2005.8.06.0001 </text:span></text:span><text:span text:style-name="Fonte_20_parág._20_padrão"><text:span text:style-name="T442">- </text:span></text:span><text:span text:style-name="Fonte_20_parág._20_padrão"><text:span text:style-name="T443">de</text:span></text:span><text:span text:style-name="Fonte_20_parág._20_padrão"><text:span text:style-name="T442"> </text:span></text:span><text:span text:style-name="Fonte_20_parág._20_padrão"><text:span text:style-name="T444">F</text:span></text:span><text:span text:style-name="Fonte_20_parág._20_padrão"><text:span text:style-name="T442">ortaleza, </text:span></text:span><text:span text:style-name="Fonte_20_parág._20_padrão"><text:span text:style-name="T444">em que é </text:span></text:span><text:span text:style-name="Fonte_20_parág._20_padrão"><text:span text:style-name="T442">apelante: MUNICÍPIO DE FORTALEZA, </text:span></text:span><text:span text:style-name="Fonte_20_parág._20_padrão"><text:span text:style-name="T444">sendo </text:span></text:span><text:span text:style-name="Fonte_20_parág._20_padrão"><text:span text:style-name="T442">apelad</text:span></text:span><text:span text:style-name="Fonte_20_parág._20_padrão"><text:span text:style-name="T445">a</text:span></text:span><text:span text:style-name="Fonte_20_parág._20_padrão"><text:span text:style-name="T442">: CAIXA DE ASSISTÊNCIA DOS FUNCIONÁRIOS DO BANCO DO NORDESTE DO BRASIL -</text:span></text:span><text:span text:style-name="Fonte_20_parág._20_padrão"><text:span text:style-name="T444"> </text:span></text:span><text:span text:style-name="Fonte_20_parág._20_padrão"><text:span text:style-name="T442">CAMED. </text:span></text:span><text:span text:style-name="Fonte_20_parág._20_padrão"><text:span text:style-name="T439">Relatora: A Excelentíssima Senhora Desembargadora TEREZE NEUMANN DUARTE CHAVES- </text:span></text:span><text:span text:style-name="Fonte_20_parág._20_padrão"><text:span text:style-name="T440">Na sessão de hoje,</text:span></text:span><text:span text:style-name="Fonte_20_parág._20_padrão"><text:span text:style-name="T439"> </text:span></text:span><text:span text:style-name="Fonte_20_parág._20_padrão"><text:span text:style-name="T450">dando continuidade ao julgamento, ficou adiado o julgamento para a próxima sessão desimpedida com o retorno das férias do Exmo. Sr. Des. Francisco Gladyson Pontes.</text:span></text:span><text:span text:style-name="Fonte_20_parág._20_padrão"><text:span text:style-name="T440">3</text:span></text:span><text:span text:style-name="Fonte_20_parág._20_padrão"><text:span text:style-name="T441">.</text:span></text:span><text:span text:style-name="Fonte_20_parág._20_padrão"><text:span text:style-name="T440">3</text:span></text:span><text:span text:style-name="Fonte_20_parág._20_padrão"><text:span text:style-name="T441">-</text:span></text:span><text:span text:style-name="Fonte_20_parág._20_padrão"><text:span text:style-name="T437">APELAÇÃO/REMESSA NECESSÁRIA </text:span></text:span><text:span text:style-name="Fonte_20_parág._20_padrão"><text:span text:style-name="T438">Nº </text:span></text:span><text:span text:style-name="Fonte_20_parág._20_padrão"><text:span text:style-name="T437">0732438-96.2000.8.06.0001 -</text:span></text:span><text:span text:style-name="Fonte_20_parág._20_padrão"><text:span text:style-name="T446"> </text:span></text:span><text:span text:style-name="Fonte_20_parág._20_padrão"><text:span text:style-name="T447">de </text:span></text:span><text:span text:style-name="Fonte_20_parág._20_padrão"><text:span text:style-name="T448">F</text:span></text:span><text:span text:style-name="Fonte_20_parág._20_padrão"><text:span text:style-name="T446">ortaleza, </text:span></text:span><text:span text:style-name="Fonte_20_parág._20_padrão"><text:span text:style-name="T448">em que é </text:span></text:span><text:span text:style-name="Fonte_20_parág._20_padrão"><text:span text:style-name="T446">apelante: MUNICÍPIO DE FORTALEZA, remetente: JUIZ DE DIREITO DA 2ª VARA DE EXECUÇÕES FISCAIS E DE CRIMES CONTRA A ORDEM TRIBUTÁRIA DA COMARCA DE FORTALEZA, </text:span></text:span><text:span text:style-name="Fonte_20_parág._20_padrão"><text:span text:style-name="T448">sendo </text:span></text:span><text:span text:style-name="Fonte_20_parág._20_padrão"><text:span text:style-name="T446">apelad</text:span></text:span><text:span text:style-name="Fonte_20_parág._20_padrão"><text:span text:style-name="T449">a</text:span></text:span><text:span text:style-name="Fonte_20_parág._20_padrão"><text:span text:style-name="T446">: CAIXA DE ASSISTÊNCIA DOS FUNCIONÁRIOS DO BANCO DO NORDESTE DO BRASIL - CAMED.</text:span></text:span><text:span text:style-name="Fonte_20_parág._20_padrão"><text:span text:style-name="T439">Relatora: A Excelentíssima Senhora Desembargadora TEREZE NEUMANN DUARTE CHAVES –</text:span></text:span><text:span text:style-name="Fonte_20_parág._20_padrão"><text:span text:style-name="T440">Na sessão de hoje,</text:span></text:span><text:span text:style-name="Fonte_20_parág._20_padrão"><text:span text:style-name="T439"> </text:span></text:span><text:span text:style-name="Fonte_20_parág._20_padrão"><text:span text:style-name="T450">dando continuidade ao julgamento, ficou adiado o julgamento para a próxima sessão desimpedida com o retorno das férias do Exmo. Sr. Des. Francisco Gladyson Pontes.</text:span></text:span><text:span text:style-name="Fonte_20_parág._20_padrão"><text:span text:style-name="T211">4</text:span></text:span><text:span text:style-name="Fonte_20_parág._20_padrão"><text:span text:style-name="T429">-PROCESSO RETIRADO DE </text:span></text:span><text:span text:style-name="Fonte_20_parág._20_padrão"><text:span text:style-name="T430">PAUTA</text:span></text:span><text:span text:style-name="Fonte_20_parág._20_padrão"><text:span text:style-name="T431">:</text:span></text:span><text:span text:style-name="Fonte_20_parág._20_padrão"><text:span text:style-name="T434">4</text:span></text:span><text:span text:style-name="Fonte_20_parág._20_padrão"><text:span text:style-name="T431">.1-</text:span></text:span><text:span text:style-name="Fonte_20_parág._20_padrão"><text:span text:style-name="T259">APELAÇÃO CÍVEL </text:span></text:span><text:span text:style-name="Fonte_20_parág._20_padrão"><text:span text:style-name="T260">Nº </text:span></text:span><text:span text:style-name="Fonte_20_parág._20_padrão"><text:span text:style-name="T259">0140470-12.2018.8.06.0001 -</text:span></text:span><text:span text:style-name="Fonte_20_parág._20_padrão"><text:span text:style-name="T260"> </text:span></text:span><text:span text:style-name="Fonte_20_parág._20_padrão"><text:span text:style-name="T261">de </text:span></text:span><text:span text:style-name="Fonte_20_parág._20_padrão"><text:span text:style-name="T262">F</text:span></text:span><text:span text:style-name="Fonte_20_parág._20_padrão"><text:span text:style-name="T263">ortaleza, </text:span></text:span><text:span text:style-name="Fonte_20_parág._20_padrão"><text:span text:style-name="T264">em que é </text:span></text:span><text:span text:style-name="Fonte_20_parág._20_padrão"><text:span text:style-name="T263">apelante: SUPERINTENDÊNCIA </text:span></text:span><text:soft-page-break/><text:span text:style-name="Fonte_20_parág._20_padrão"><text:span text:style-name="T263">ESTADUAL DO MEIO AMBIENTE – SEMACE, </text:span></text:span><text:span text:style-name="Fonte_20_parág._20_padrão"><text:span text:style-name="T264">sendo </text:span></text:span><text:span text:style-name="Fonte_20_parág._20_padrão"><text:span text:style-name="T263">apelado: SINDICATO INTERMUNICIPAL DOS TRABALHADORES NO COMÉRCIO HOTELEIRO, E GASTRONOMIA NO ESTADO DO CEARÁ - SINTRAHORTUH.</text:span></text:span><text:span text:style-name="Fonte_20_parág._20_padrão"><text:span text:style-name="T320">- </text:span></text:span><text:span text:style-name="Fonte_20_parág._20_padrão"><text:span text:style-name="T302">Relator: O Excelentíssimo Senhor Desembargador FRANCISCO GLADYSON PONTES – </text:span></text:span><text:span text:style-name="Fonte_20_parág._20_padrão"><text:span text:style-name="T213">Após anunciado o processo, decidiu </text:span></text:span><text:span text:style-name="Fonte_20_parág._20_padrão"><text:span text:style-name="T214">o</text:span></text:span><text:span text:style-name="Fonte_20_parág._20_padrão"><text:span text:style-name="T213"> eminente Relator retirá-lo de pauta, para melhor análise. </text:span></text:span><text:span text:style-name="Fonte_20_parág._20_padrão"><text:span text:style-name="T214">Adiado o julgamento. </text:span></text:span><text:span text:style-name="Fonte_20_parág._20_padrão"><text:span text:style-name="T212">4.2-</text:span></text:span><text:span text:style-name="Fonte_20_parág._20_padrão"><text:span text:style-name="T385">APELAÇÃO CÍVEL Nº </text:span></text:span><text:span text:style-name="Fonte_20_parág._20_padrão"><text:span text:style-name="T386">0004931-32.2018.8.06.0112 - <text:s/></text:span></text:span><text:span text:style-name="Fonte_20_parág._20_padrão"><text:span text:style-name="T387">(</text:span></text:span><text:span text:style-name="Fonte_20_parág._20_padrão"><text:span text:style-name="T388">Pj</text:span></text:span><text:span text:style-name="Fonte_20_parág._20_padrão"><text:span text:style-name="T389">e</text:span></text:span><text:span text:style-name="Fonte_20_parág._20_padrão"><text:span text:style-name="T387">),</text:span></text:span><text:span text:style-name="Fonte_20_parág._20_padrão"><text:span text:style-name="T395"> </text:span></text:span><text:span text:style-name="Fonte_20_parág._20_padrão"><text:span text:style-name="T396">em que é </text:span></text:span><text:span text:style-name="Fonte_20_parág._20_padrão"><text:span text:style-name="T397">Polo Ativo: LEANDRO SANTOS DE LIMA, </text:span></text:span><text:span text:style-name="Fonte_20_parág._20_padrão"><text:span text:style-name="T396">sendo </text:span></text:span><text:span text:style-name="Fonte_20_parág._20_padrão"><text:span text:style-name="T265">Polo Passivo: MUNIC</text:span></text:span><text:span text:style-name="Fonte_20_parág._20_padrão"><text:span text:style-name="T266">Í</text:span></text:span><text:span text:style-name="Fonte_20_parág._20_padrão"><text:span text:style-name="T265">PIO DE JUAZEIRO DO NORTE</text:span></text:span><text:span text:style-name="Fonte_20_parág._20_padrão"><text:span text:style-name="T296">- </text:span></text:span><text:span text:style-name="Fonte_20_parág._20_padrão"><text:span text:style-name="T299">Relatora: A Excelentíssima Senhora Desembargadora MARIA IRANEIDE MOURA SILVA – </text:span></text:span><text:span text:style-name="Fonte_20_parág._20_padrão"><text:span text:style-name="T213">Após anunciado o processo, decidiu </text:span></text:span><text:span text:style-name="Fonte_20_parág._20_padrão"><text:span text:style-name="T215">a</text:span></text:span><text:span text:style-name="Fonte_20_parág._20_padrão"><text:span text:style-name="T213"> eminente Relator</text:span></text:span><text:span text:style-name="Fonte_20_parág._20_padrão"><text:span text:style-name="T215">a</text:span></text:span><text:span text:style-name="Fonte_20_parág._20_padrão"><text:span text:style-name="T213"> retirá-lo de pauta, para melhor análise. </text:span></text:span><text:span text:style-name="Fonte_20_parág._20_padrão"><text:span text:style-name="T214">Adiado o julgamento. </text:span></text:span><text:span text:style-name="Fonte_20_parág._20_padrão"><text:span text:style-name="T216">COMUNICAÇÃO: </text:span></text:span><text:span text:style-name="Fonte_20_parág._20_padrão"><text:span text:style-name="T392">O</text:span></text:span><text:span text:style-name="Fonte_20_parág._20_padrão"><text:span text:style-name="T393"> Excelentíssim</text:span></text:span><text:span text:style-name="Fonte_20_parág._20_padrão"><text:span text:style-name="T392">o</text:span></text:span><text:span text:style-name="Fonte_20_parág._20_padrão"><text:span text:style-name="T393"> Senhor Desembargador </text:span></text:span><text:span text:style-name="Fonte_20_parág._20_padrão"><text:span text:style-name="T394">Raimundo Nonato Silva antos</text:span></text:span><text:span text:style-name="Fonte_20_parág._20_padrão"><text:span text:style-name="T393">,</text:span></text:span><text:span text:style-name="Fonte_20_parág._20_padrão"><text:span text:style-name="T398"> Presidente da Segunda Câmara de Direito Público, </text:span></text:span><text:span text:style-name="Fonte_20_parág._20_padrão"><text:span text:style-name="T399">deixou consignado que a Exma. Sra. Desa. </text:span></text:span><text:span text:style-name="Fonte_20_parág._20_padrão"><text:span text:style-name="T400">Tereze Neumann Duarte Chaves</text:span></text:span><text:span text:style-name="Fonte_20_parág._20_padrão"><text:span text:style-name="T399"> fez ressalva de suas férias para participar desta sessão ordinária.</text:span></text:span><text:span text:style-name="Fonte_20_parág._20_padrão"><text:span text:style-name="T269">T</text:span></text:span><text:span text:style-name="Fonte_20_parág._20_padrão"><text:span text:style-name="T336">ÉRMINO DOS TRABALHOS:</text:span></text:span><text:span text:style-name="Fonte_20_parág._20_padrão"><text:span text:style-name="T359"> </text:span></text:span><text:span text:style-name="Fonte_20_parág._20_padrão"><text:span text:style-name="T360">O</text:span></text:span><text:span text:style-name="Fonte_20_parág._20_padrão"><text:span text:style-name="T361"> </text:span></text:span><text:span text:style-name="Fonte_20_parág._20_padrão"><text:span text:style-name="T359">Excelentíssim</text:span></text:span><text:span text:style-name="Fonte_20_parág._20_padrão"><text:span text:style-name="T360">o</text:span></text:span><text:span text:style-name="Fonte_20_parág._20_padrão"><text:span text:style-name="T359"> Senhor Desembargador </text:span></text:span><text:span text:style-name="Fonte_20_parág._20_padrão"><text:span text:style-name="T364">Raimundo Nonato Silva Santos</text:span></text:span><text:span text:style-name="Fonte_20_parág._20_padrão"><text:span text:style-name="T359">, Presidente da Segunda Câmara de Direito Público, comunicou aos demais integrantes desta Câmara, que na presente sessão foram julgados:</text:span></text:span><text:span text:style-name="Fonte_20_parág._20_padrão"><text:span text:style-name="T336"> </text:span></text:span><text:span text:style-name="Fonte_20_parág._20_padrão"><text:span text:style-name="T345">CENTO E VINTE E SETE</text:span></text:span><text:span text:style-name="Fonte_20_parág._20_padrão"><text:span text:style-name="T338"> </text:span></text:span><text:span text:style-name="Fonte_20_parág._20_padrão"><text:span text:style-name="T336">(</text:span></text:span><text:span text:style-name="Fonte_20_parág._20_padrão"><text:span text:style-name="T345">127</text:span></text:span><text:span text:style-name="Fonte_20_parág._20_padrão"><text:span text:style-name="T336">) recursos cíveis,</text:span></text:span><text:span text:style-name="Fonte_20_parág._20_padrão"><text:span text:style-name="T359"> sendo: </text:span></text:span><text:span text:style-name="Fonte_20_parág._20_padrão"><text:span text:style-name="T370">PROCESSOS </text:span></text:span><text:span text:style-name="Fonte_20_parág._20_padrão"><text:span text:style-name="T371">EXTRA</text:span></text:span><text:span text:style-name="Fonte_20_parág._20_padrão"><text:span text:style-name="T370">PAUTA: </text:span></text:span><text:span text:style-name="Fonte_20_parág._20_padrão"><text:span text:style-name="T345">UM</text:span></text:span><text:span text:style-name="Fonte_20_parág._20_padrão"><text:span text:style-name="T452"> </text:span></text:span><text:span text:style-name="Fonte_20_parág._20_padrão"><text:span text:style-name="T453">(</text:span></text:span><text:span text:style-name="Fonte_20_parág._20_padrão"><text:span text:style-name="T455">01</text:span></text:span><text:span text:style-name="Fonte_20_parág._20_padrão"><text:span text:style-name="T453">) </text:span></text:span><text:span text:style-name="Fonte_20_parág._20_padrão"><text:span text:style-name="T455">CONFLITO DE COMPETÊNCIA</text:span></text:span><text:span text:style-name="Fonte_20_parág._20_padrão"><text:span text:style-name="T338">;</text:span></text:span><text:span text:style-name="Fonte_20_parág._20_padrão"><text:span text:style-name="T359"> </text:span></text:span><text:span text:style-name="Fonte_20_parág._20_padrão"><text:span text:style-name="T370">PROCESSOS EM PAUTA:</text:span></text:span><text:span text:style-name="Fonte_20_parág._20_padrão"><text:span text:style-name="T336"> </text:span></text:span><text:span text:style-name="Fonte_20_parág._20_padrão"><text:span text:style-name="T345">SESSENTA E QUATRO</text:span></text:span><text:span text:style-name="Fonte_20_parág._20_padrão"><text:span text:style-name="T340"> </text:span></text:span><text:span text:style-name="Fonte_20_parág._20_padrão"><text:span text:style-name="T336">(</text:span></text:span><text:span text:style-name="Fonte_20_parág._20_padrão"><text:span text:style-name="T345">64</text:span></text:span><text:span text:style-name="Fonte_20_parág._20_padrão"><text:span text:style-name="T336">) APELAÇÕES CÍVEIS, </text:span></text:span><text:span text:style-name="Fonte_20_parág._20_padrão"><text:span text:style-name="T345">VINTE DUAS</text:span></text:span><text:span text:style-name="Fonte_20_parág._20_padrão"><text:span text:style-name="T340"> </text:span></text:span><text:span text:style-name="Fonte_20_parág._20_padrão"><text:span text:style-name="T336">(</text:span></text:span><text:span text:style-name="Fonte_20_parág._20_padrão"><text:span text:style-name="T345">22</text:span></text:span><text:span text:style-name="Fonte_20_parág._20_padrão"><text:span text:style-name="T336">) APELAÇÕES/REMESSAS NECESSÁRIAS, </text:span></text:span><text:span text:style-name="Fonte_20_parág._20_padrão"><text:span text:style-name="T345">DUAS</text:span></text:span><text:span text:style-name="Fonte_20_parág._20_padrão"><text:span text:style-name="T339"> (</text:span></text:span><text:span text:style-name="Fonte_20_parág._20_padrão"><text:span text:style-name="T345">02</text:span></text:span><text:span text:style-name="Fonte_20_parág._20_padrão"><text:span text:style-name="T339">) REMESSAS NECESSÁRIAS, </text:span></text:span><text:span text:style-name="Fonte_20_parág._20_padrão"><text:span text:style-name="T345">DEZENOVE</text:span></text:span><text:span text:style-name="Fonte_20_parág._20_padrão"><text:span text:style-name="T341"> </text:span></text:span><text:span text:style-name="Fonte_20_parág._20_padrão"><text:span text:style-name="T336">(</text:span></text:span><text:span text:style-name="Fonte_20_parág._20_padrão"><text:span text:style-name="T345">19</text:span></text:span><text:span text:style-name="Fonte_20_parág._20_padrão"><text:span text:style-name="T336">) EMBARGOS DE DECLARAÇÃO, </text:span></text:span><text:span text:style-name="Fonte_20_parág._20_padrão"><text:span text:style-name="T345">QUATRO</text:span></text:span><text:span text:style-name="Fonte_20_parág._20_padrão"><text:span text:style-name="T341"> </text:span></text:span><text:span text:style-name="Fonte_20_parág._20_padrão"><text:span text:style-name="T336">(</text:span></text:span><text:span text:style-name="Fonte_20_parág._20_padrão"><text:span text:style-name="T345">04</text:span></text:span><text:span text:style-name="Fonte_20_parág._20_padrão"><text:span text:style-name="T336">) AGRAVOS INTERNO</text:span></text:span><text:span text:style-name="Fonte_20_parág._20_padrão"><text:span text:style-name="T342">S </text:span></text:span><text:span text:style-name="Fonte_20_parág._20_padrão"><text:span text:style-name="T345">E</text:span></text:span><text:span text:style-name="Fonte_20_parág._20_padrão"><text:span text:style-name="T336"> </text:span></text:span><text:span text:style-name="Fonte_20_parág._20_padrão"><text:span text:style-name="T345">QUINZE</text:span></text:span><text:span text:style-name="Fonte_20_parág._20_padrão"><text:span text:style-name="T340"> </text:span></text:span><text:span text:style-name="Fonte_20_parág._20_padrão"><text:span text:style-name="T336">(</text:span></text:span><text:span text:style-name="Fonte_20_parág._20_padrão"><text:span text:style-name="T345">15</text:span></text:span><text:span text:style-name="Fonte_20_parág._20_padrão"><text:span text:style-name="T336">) AGRAVO</text:span></text:span><text:span text:style-name="Fonte_20_parág._20_padrão"><text:span text:style-name="T343">S</text:span></text:span><text:span text:style-name="Fonte_20_parág._20_padrão"><text:span text:style-name="T336"> DE INSTRUMENTO. </text:span></text:span><text:span text:style-name="Fonte_20_parág._20_padrão"><text:span text:style-name="T359">E, como nada mais houvesse a tratar, deu por encerrada a sessão, lavrando-se a presente Ata, a qual, lida e aprovada, vai adiante assinada. Fortaleza, </text:span></text:span><text:span text:style-name="Fonte_20_parág._20_padrão"><text:span text:style-name="T363">03</text:span></text:span><text:span text:style-name="Fonte_20_parág._20_padrão"><text:span text:style-name="T362"> </text:span></text:span><text:span text:style-name="Fonte_20_parág._20_padrão"><text:span text:style-name="T359">de </text:span></text:span><text:span text:style-name="Fonte_20_parág._20_padrão"><text:span text:style-name="T363">maio</text:span></text:span><text:span text:style-name="Fonte_20_parág._20_padrão"><text:span text:style-name="T353"> </text:span></text:span><text:span text:style-name="Fonte_20_parág._20_padrão"><text:span text:style-name="T359">de 202</text:span></text:span><text:span text:style-name="Fonte_20_parág._20_padrão"><text:span text:style-name="T354">3.</text:span></text:span><text:span text:style-name="Fonte_20_parág._20_padrão"><text:span text:style-name="T359"> <text:s text:c="255"/></text:span></text:span><text:span text:style-name="Fonte_20_parág._20_padrão"><text:span text:style-name="T336"><text:s text:c="175"/></text:span></text:span></text:p>
      <text:p text:style-name="P4"/>
      <text:p text:style-name="P7"><text:span text:style-name="T457">DES. </text:span><text:span text:style-name="T458">RAIMUNDO NONATO SILVA SANTOS</text:span></text:p>
      <text:p text:style-name="P5">Presidente </text:p>
      <text:p text:style-name="P16"/>
      <text:p text:style-name="P6"><text:span text:style-name="Fonte_20_parág._20_padrão"><text:span text:style-name="T545">I</text:span></text:span><text:span text:style-name="Fonte_20_parág._20_padrão"><text:span text:style-name="T546">SM</text:span></text:span><text:span text:style-name="Fonte_20_parág._20_padrão"><text:span text:style-name="T547">Ê</text:span></text:span><text:span text:style-name="Fonte_20_parág._20_padrão"><text:span text:style-name="T546">NIA NOGUEIRA ALENCAR BITENCOURT</text:span></text:span></text:p>
      <text:p text:style-name="P12"><text:span text:style-name="Fonte_20_parág._20_padrão"><text:span text:style-name="T456">Coordenadora</text:span></text:span></text:p>
      <text:p text:style-name="P9"><text:span text:style-name="Fonte_20_parág._20_padrão"><text:span text:style-name="T223"/></text:span></text:p>
      <text:p text:style-name="P15"><text:span text:style-name="Fonte_20_parág._20_padrão"><text:span text:style-name="T194"/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4" svg:font-family="Arial"/>
    <style:font-face style:name="Arial3" svg:font-family="Arial, Verdana, sans-serif"/>
    <style:font-face style:name="Arial5" svg:font-family="Arial" style:font-family-generic="swiss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5T19:53:53.637000000</meta:creation-date>
    <dc:date>2023-05-08T14:53:08.886000000</dc:date>
    <meta:editing-duration>P1DT4H5M44S</meta:editing-duration>
    <meta:editing-cycles>167</meta:editing-cycles>
    <meta:generator>LibreOffice/6.4.1.2$Windows_X86_64 LibreOffice_project/4d224e95b98b138af42a64d84056446d09082932</meta:generator>
    <meta:document-statistic meta:table-count="0" meta:image-count="0" meta:object-count="1" meta:page-count="17" meta:paragraph-count="11" meta:word-count="10119" meta:character-count="79761" meta:non-whitespace-character-count="68889"/>
    <meta:user-defined meta:name="cdcategoria">504</meta:user-defined>
    <meta:user-defined meta:name="cddocumento">13555312</meta:user-defined>
    <meta:user-defined meta:name="cdimagem">3</meta:user-defined>
    <meta:user-defined meta:name="cdmodelo">1000044</meta:user-defined>
    <meta:user-defined meta:name="cdprocesso" meta:value-type="string">P00008TJJ0000</meta:user-defined>
    <meta:user-defined meta:name="cdtipoobjeto" meta:value-type="string">-999</meta:user-defined>
    <meta:user-defined meta:name="cdusucriacao" meta:value-type="string">8962</meta:user-defined>
    <meta:user-defined meta:name="cdusuemedicao" meta:value-type="string">8962</meta:user-defined>
    <meta:user-defined meta:name="deipemedicao" meta:value-type="string">192.168.15.23</meta:user-defined>
    <meta:user-defined meta:name="deslocamentodepaginas" meta:value-type="string">0</meta:user-defined>
    <meta:user-defined meta:name="dtcriacaodoc" meta:value-type="string">03/05/2023 12:58:15</meta:user-defined>
    <meta:user-defined meta:name="dthrultalteracao" meta:value-type="string">03/05/2023 13:01:0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13571-14.2020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213571-14.2020.8.06.0001</meta:user-defined>
    <meta:user-defined meta:name="nuprocessosemformatacao" meta:value-type="string">0213571142020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I0NZ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3/05/2023 13:01:00</meta:user-defined>
    <meta:user-defined meta:name="ultimo_salvamento" meta:value-type="string">03/05/2023 13:01:00</meta:user-defined>
  </office:meta>
</office:document-meta>
</file>