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96224"/>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096224" style:font-name-asian="Arial1" style:font-size-asian="10.5pt" style:font-weight-asian="bold" style:font-size-complex="10.5pt"/>
    </style:style>
    <style:style style:name="P3" style:family="paragraph" style:parent-style-name="Standard">
      <style:paragraph-properties fo:text-align="center" style:justify-single-word="false"/>
      <style:text-properties style:font-name="Arial1" fo:font-size="10.5pt" fo:font-weight="bold" officeooo:paragraph-rsid="00096224" style:font-name-asian="Arial1" style:font-size-asian="10.5pt" style:font-weight-asian="bold" style:font-size-complex="10.5pt"/>
    </style:style>
    <style:style style:name="P4" style:family="paragraph" style:parent-style-name="Standard">
      <style:paragraph-properties fo:text-align="start" style:justify-single-word="false"/>
      <style:text-properties style:font-name="Arial1" fo:font-size="10.5pt" fo:font-weight="bold" officeooo:rsid="00131cfe" officeooo:paragraph-rsid="00411c75" fo:background-color="transparent" style:font-size-asian="10.5pt" style:font-weight-asian="bold" style:font-size-complex="10.5pt" style:font-weight-complex="bold"/>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1" fo:font-size="10.5pt" officeooo:paragraph-rsid="005bd05a" style:font-size-asian="10.5pt" style:font-size-complex="10.5pt"/>
    </style:style>
    <style:style style:name="P6"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5bd05a" fo:background-color="transparent" style:font-name-asian="Arial1" style:font-size-asian="12pt" style:font-weight-asian="bold" style:font-name-complex="Arial1" style:font-size-complex="12pt"/>
    </style:style>
    <style:style style:name="P7" style:family="paragraph" style:parent-style-name="Standard">
      <style:paragraph-properties fo:text-align="justify" style:justify-single-word="false"/>
      <style:text-properties fo:font-variant="normal" fo:text-transform="none" fo:color="#454545" style:font-name="Arial1" fo:font-size="10pt" fo:letter-spacing="normal" fo:font-style="normal" style:text-underline-style="none" fo:font-weight="bold" officeooo:rsid="004ccaeb" officeooo:paragraph-rsid="00411c75" style:text-underline-mode="continuous" style:text-overline-mode="continuous" style:text-line-through-mode="continuous" fo:background-color="transparent" style:font-name-asian="Arial1" style:font-size-asian="10pt" style:language-asian="en" style:country-asian="US" style:font-weight-asian="bold" style:font-name-complex="Arial2" style:font-size-complex="10pt" style:font-weight-complex="bold"/>
    </style:style>
    <style:style style:name="P8"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5bd05a" fo:background-color="transparent" style:font-name-asian="Arial1" style:font-size-asian="10.5pt" style:font-weight-asian="bold" style:font-name-complex="Arial1" style:font-size-complex="10.5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5bd05a" fo:background-color="transparent" style:font-name-asian="Arial1" style:font-size-asian="10.5pt" style:font-weight-asian="bold" style:font-name-complex="Arial1" style:font-size-complex="10.5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officeooo:paragraph-rsid="00096224" style:font-name-asian="Arial2" style:font-name-complex="Arial2"/>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0078ffc" style:font-size-asian="12pt" style:font-weight-asian="normal" style:font-name-complex="Arial2"/>
    </style:style>
    <style:style style:name="P12" style:family="paragraph" style:parent-style-name="Standard">
      <style:paragraph-properties fo:margin-left="0cm" fo:margin-right="0.002cm"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 fo:font-size="10.5pt" style:text-underline-style="none" fo:font-weight="normal" officeooo:rsid="0015c32f" officeooo:paragraph-rsid="005bd05a" style:text-underline-mode="continuous" style:text-overline-mode="continuous" style:text-line-through-mode="continuous" fo:background-color="transparent" style:font-name-asian="Arial2" style:font-size-asian="10.5pt" style:language-asian="hi" style:country-asian="IN" style:font-weight-asian="normal" style:font-name-complex="Arial2" style:font-size-complex="10.5pt" style:language-complex="pt" style:country-complex="BR" style:font-weight-complex="bold" fo:hyphenate="true" fo:hyphenation-remain-char-count="2" fo:hyphenation-push-char-count="2"/>
    </style:style>
    <style:style style:name="P1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5bd05a" fo:background-color="transparent" style:font-name-asian="Arial1" style:font-size-asian="10.5pt" style:language-asian="en" style:country-asian="US" style:font-weight-asian="normal" style:font-name-complex="Arial2" style:font-size-complex="10.5pt" style:font-weight-complex="normal"/>
    </style:style>
    <style:style style:name="P14"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c53a0e"/>
    </style:style>
    <style:style style:name="P15"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e98f56"/>
    </style:style>
    <style:style style:name="P16" style:family="paragraph" style:parent-style-name="Standard">
      <style:paragraph-properties fo:margin-left="0cm" fo:margin-right="-0.004cm"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1" fo:font-size="10pt" style:text-underline-style="none" fo:font-weight="bold" officeooo:rsid="004ccaeb" officeooo:paragraph-rsid="00110e62" style:text-underline-mode="continuous" style:text-overline-mode="continuous" style:text-line-through-mode="continuous" fo:background-color="transparent" style:font-name-asian="Arial1" style:font-size-asian="10pt" style:language-asian="en" style:country-asian="US" style:font-weight-asian="bold" style:font-name-complex="Arial2" style:font-size-complex="10pt" style:font-weight-complex="bold" fo:hyphenate="true" fo:hyphenation-remain-char-count="2" fo:hyphenation-push-char-count="2"/>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1" fo:font-size="10.5pt" style:text-underline-style="none" fo:font-weight="bold" officeooo:rsid="0015c32f" officeooo:paragraph-rsid="001943a1" fo:background-color="transparent" style:font-name-asian="Arial1" style:font-size-asian="10.5pt" style:language-asian="hi" style:country-asian="IN" style:font-weight-asian="bold" style:font-name-complex="Arial2" style:font-size-complex="10.5pt" style:language-complex="pt" style:country-complex="BR" style:font-weight-complex="bold"/>
    </style:style>
    <style:style style:name="P18" style:family="paragraph" style:parent-style-name="Standard">
      <style:paragraph-properties fo:margin-left="0cm" fo:margin-right="0.265cm" fo:line-height="100%" fo:text-align="center" style:justify-single-word="false" fo:text-indent="0cm" style:auto-text-indent="false"/>
      <style:text-properties officeooo:paragraph-rsid="003aaf2f"/>
    </style:style>
    <style:style style:name="P19"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5bd05a" fo:background-color="transparent" style:font-name-asian="Calibri" style:font-size-asian="10.5pt" style:font-name-complex="Calibri" style:font-size-complex="10.5pt"/>
    </style:style>
    <style:style style:name="P20" style:family="paragraph" style:parent-style-name="Heading_20_6">
      <style:paragraph-properties fo:margin-left="0cm" fo:margin-right="0cm" fo:orphans="2" fo:widows="2" fo:text-indent="0cm" style:auto-text-indent="false"/>
      <style:text-properties style:font-name="Arial1" fo:font-size="10.5pt" fo:font-weight="bold" officeooo:paragraph-rsid="001943a1" fo:background-color="transparent" style:font-size-asian="10.5pt" style:font-weight-asian="bold" style:font-size-complex="10.5pt" style:font-weight-complex="bold"/>
    </style:style>
    <style:style style:name="T1" style:family="text">
      <style:text-properties style:font-name="Arial1" fo:font-size="10.5pt" style:font-size-asian="10.5pt" style:font-size-complex="10.5pt"/>
    </style:style>
    <style:style style:name="T2" style:family="text">
      <style:text-properties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3" style:family="text">
      <style:text-properties style:font-name="Arial1"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4" style:family="text">
      <style:text-properties style:font-name="Arial1" fo:font-size="10.5pt" style:text-underline-style="none" fo:font-weight="bold" officeooo:rsid="003aaf2f" fo:background-color="transparent" loext:char-shading-value="0" style:font-size-asian="10.5pt" style:font-weight-asian="bold" style:font-name-complex="Arial2" style:font-size-complex="10.5pt" style:font-weight-complex="bold"/>
    </style:style>
    <style:style style:name="T5" style:family="text">
      <style:text-properties style:font-name="Arial1"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6" style:family="text">
      <style:text-properties style:font-name="Arial1" fo:font-size="10.5pt" style:text-underline-style="none" fo:font-weight="bold" officeooo:rsid="001e959d" fo:background-color="transparent" loext:char-shading-value="0" style:font-size-asian="10.5pt" style:font-weight-asian="bold" style:font-name-complex="Arial2" style:font-size-complex="10.5pt" style:font-weight-complex="bold"/>
    </style:style>
    <style:style style:name="T7" style:family="text">
      <style:text-properties style:font-name="Arial1" fo:font-size="10.5pt" style:text-underline-style="none" fo:font-weight="bold" officeooo:rsid="0014895c" fo:background-color="transparent" loext:char-shading-value="0" style:font-size-asian="10.5pt" style:font-weight-asian="bold" style:font-name-complex="Arial2" style:font-size-complex="10.5pt" style:font-weight-complex="bold"/>
    </style:style>
    <style:style style:name="T8" style:family="text">
      <style:text-properties style:font-name="Arial1" fo:font-size="10.5pt" style:text-underline-style="none" fo:font-weight="bold" officeooo:rsid="001f1125" fo:background-color="transparent" loext:char-shading-value="0" style:font-size-asian="10.5pt" style:font-weight-asian="bold" style:font-name-complex="Arial2" style:font-size-complex="10.5pt" style:font-weight-complex="bold"/>
    </style:style>
    <style:style style:name="T9" style:family="text">
      <style:text-properties style:font-name="Arial1" fo:font-size="10.5pt" style:text-underline-style="none" fo:font-weight="bold" officeooo:rsid="006630e8" fo:background-color="transparent" loext:char-shading-value="0" style:font-size-asian="10.5pt" style:font-weight-asian="bold" style:font-name-complex="Arial2" style:font-size-complex="10.5pt" style:font-weight-complex="bold"/>
    </style:style>
    <style:style style:name="T10" style:family="text">
      <style:text-properties style:font-name="Arial1" fo:font-size="10.5pt" style:text-underline-style="none" fo:font-weight="bold" officeooo:rsid="004d8824" fo:background-color="transparent" loext:char-shading-value="0" style:font-size-asian="10.5pt" style:font-weight-asian="bold" style:font-name-complex="Arial2" style:font-size-complex="10.5pt" style:font-weight-complex="bold"/>
    </style:style>
    <style:style style:name="T11" style:family="text">
      <style:text-properties style:font-name="Arial1" fo:font-size="10.5pt" style:text-underline-style="none" fo:font-weight="bold" officeooo:rsid="00164d9d" fo:background-color="transparent" loext:char-shading-value="0" style:font-size-asian="10.5pt" style:font-weight-asian="bold" style:font-name-complex="Arial2" style:font-size-complex="10.5pt" style:font-weight-complex="bold"/>
    </style:style>
    <style:style style:name="T12" style:family="text">
      <style:text-properties style:font-name="Arial1" fo:font-size="10.5pt" style:text-underline-style="none" fo:font-weight="bold" officeooo:rsid="004b405d" fo:background-color="transparent" loext:char-shading-value="0" style:font-size-asian="10.5pt" style:font-weight-asian="bold" style:font-name-complex="Arial2" style:font-size-complex="10.5pt" style:font-weight-complex="bold"/>
    </style:style>
    <style:style style:name="T13" style:family="text">
      <style:text-properties style:font-name="Arial1" fo:font-size="10.5pt" style:text-underline-style="none" fo:font-weight="bold" officeooo:rsid="004fbe19" fo:background-color="transparent" loext:char-shading-value="0" style:font-size-asian="10.5pt" style:font-weight-asian="bold" style:font-name-complex="Arial2" style:font-size-complex="10.5pt" style:font-weight-complex="bold"/>
    </style:style>
    <style:style style:name="T14" style:family="text">
      <style:text-properties style:font-name="Arial1" fo:font-size="10.5pt" style:text-underline-style="none" fo:font-weight="bold" officeooo:rsid="00166eb6" fo:background-color="transparent" loext:char-shading-value="0" style:font-size-asian="10.5pt" style:font-weight-asian="bold" style:font-name-complex="Arial2" style:font-size-complex="10.5pt" style:font-weight-complex="bold"/>
    </style:style>
    <style:style style:name="T15" style:family="text">
      <style:text-properties style:font-name="Arial1" fo:font-size="10.5pt" style:text-underline-style="none" fo:font-weight="bold" officeooo:rsid="000d8fcb" fo:background-color="transparent" loext:char-shading-value="0" style:font-size-asian="10.5pt" style:font-weight-asian="bold" style:font-name-complex="Arial2" style:font-size-complex="10.5pt" style:font-weight-complex="bold"/>
    </style:style>
    <style:style style:name="T16" style:family="text">
      <style:text-properties style:font-name="Arial1" fo:font-size="10.5pt" style:text-underline-style="none" fo:font-weight="bold" officeooo:rsid="000eef7e" fo:background-color="transparent" loext:char-shading-value="0" style:font-size-asian="10.5pt" style:font-weight-asian="bold" style:font-name-complex="Arial2" style:font-size-complex="10.5pt" style:font-weight-complex="bold"/>
    </style:style>
    <style:style style:name="T17" style:family="text">
      <style:text-properties style:font-name="Arial1" fo:font-size="10.5pt" style:text-underline-style="none" fo:font-weight="bold" officeooo:rsid="001827e1" fo:background-color="transparent" loext:char-shading-value="0" style:font-size-asian="10.5pt" style:font-weight-asian="bold" style:font-name-complex="Arial2" style:font-size-complex="10.5pt" style:font-weight-complex="bold"/>
    </style:style>
    <style:style style:name="T18" style:family="text">
      <style:text-properties style:font-name="Arial1" fo:font-size="10.5pt" style:text-underline-style="none" fo:font-weight="bold" officeooo:rsid="005d7c29" fo:background-color="transparent" loext:char-shading-value="0" style:font-size-asian="10.5pt" style:font-weight-asian="bold" style:font-name-complex="Arial2" style:font-size-complex="10.5pt" style:font-weight-complex="bold"/>
    </style:style>
    <style:style style:name="T19" style:family="text">
      <style:text-properties style:font-name="Arial1" fo:font-size="10.5pt" style:text-underline-style="none" fo:font-weight="bold" officeooo:rsid="001943a1" fo:background-color="transparent" loext:char-shading-value="0" style:font-size-asian="10.5pt" style:font-weight-asian="bold" style:font-name-complex="Arial2" style:font-size-complex="10.5pt" style:font-weight-complex="bold"/>
    </style:style>
    <style:style style:name="T20" style:family="text">
      <style:text-properties style:font-name="Arial1" fo:font-size="10.5pt" style:text-underline-style="none" fo:font-weight="bold" officeooo:rsid="0023661a" fo:background-color="transparent" loext:char-shading-value="0" style:font-size-asian="10.5pt" style:font-weight-asian="bold" style:font-name-complex="Arial2" style:font-size-complex="10.5pt" style:font-weight-complex="bold"/>
    </style:style>
    <style:style style:name="T21" style:family="text">
      <style:text-properties style:font-name="Arial1" fo:font-size="10.5pt" style:text-underline-style="none" fo:font-weight="bold" officeooo:rsid="001496fb" fo:background-color="transparent" loext:char-shading-value="0" style:font-size-asian="10.5pt" style:font-weight-asian="bold" style:font-name-complex="Arial2" style:font-size-complex="10.5pt" style:font-weight-complex="bold"/>
    </style:style>
    <style:style style:name="T22" style:family="text">
      <style:text-properties style:font-name="Arial1" fo:font-size="10.5pt" style:text-underline-style="none" fo:font-weight="bold" officeooo:rsid="006fb35d" fo:background-color="transparent" loext:char-shading-value="0" style:font-size-asian="10.5pt" style:font-weight-asian="bold" style:font-name-complex="Arial2" style:font-size-complex="10.5pt" style:font-weight-complex="bold"/>
    </style:style>
    <style:style style:name="T23" style:family="text">
      <style:text-properties style:font-name="Arial1" fo:font-size="10.5pt" style:text-underline-style="none" fo:font-weight="bold" officeooo:rsid="00367b9e" fo:background-color="transparent" loext:char-shading-value="0" style:font-size-asian="10.5pt" style:font-weight-asian="bold" style:font-name-complex="Arial2" style:font-size-complex="10.5pt" style:font-weight-complex="bold"/>
    </style:style>
    <style:style style:name="T24" style:family="text">
      <style:text-properties style:font-name="Arial1" fo:font-size="10.5pt" style:text-underline-style="none" fo:font-weight="bold" officeooo:rsid="001d7e12" fo:background-color="transparent" loext:char-shading-value="0" style:font-size-asian="10.5pt" style:font-weight-asian="bold" style:font-name-complex="Arial2" style:font-size-complex="10.5pt" style:font-weight-complex="bold"/>
    </style:style>
    <style:style style:name="T25" style:family="text">
      <style:text-properties style:font-name="Arial1" fo:font-size="10.5pt" style:text-underline-style="none" fo:font-weight="bold" officeooo:rsid="0037bae9" fo:background-color="transparent" loext:char-shading-value="0" style:font-size-asian="10.5pt" style:font-weight-asian="bold" style:font-name-complex="Arial2" style:font-size-complex="10.5pt" style:font-weight-complex="bold"/>
    </style:style>
    <style:style style:name="T26" style:family="text">
      <style:text-properties style:font-name="Arial1" fo:font-size="10.5pt" style:text-underline-style="none" fo:font-weight="bold" officeooo:rsid="0038371c" fo:background-color="transparent" loext:char-shading-value="0" style:font-size-asian="10.5pt" style:font-weight-asian="bold" style:font-name-complex="Arial2" style:font-size-complex="10.5pt" style:font-weight-complex="bold"/>
    </style:style>
    <style:style style:name="T27" style:family="text">
      <style:text-properties style:font-name="Arial1" fo:font-size="10.5pt" style:text-underline-style="none" fo:font-weight="bold" officeooo:rsid="0071721d" fo:background-color="transparent" loext:char-shading-value="0" style:font-size-asian="10.5pt" style:font-weight-asian="bold" style:font-name-complex="Arial2" style:font-size-complex="10.5pt" style:font-weight-complex="bold"/>
    </style:style>
    <style:style style:name="T28" style:family="text">
      <style:text-properties style:font-name="Arial1" fo:font-size="10.5pt" style:text-underline-style="none" fo:font-weight="bold" officeooo:rsid="00666a6c" fo:background-color="transparent" loext:char-shading-value="0" style:font-size-asian="10.5pt" style:font-weight-asian="bold" style:font-name-complex="Arial2" style:font-size-complex="10.5pt" style:font-weight-complex="bold"/>
    </style:style>
    <style:style style:name="T29" style:family="text">
      <style:text-properties style:font-name="Arial1" fo:font-size="10.5pt" style:text-underline-style="none" fo:font-weight="bold" officeooo:rsid="006bb57b" fo:background-color="transparent" loext:char-shading-value="0" style:font-size-asian="10.5pt" style:font-weight-asian="bold" style:font-name-complex="Arial2" style:font-size-complex="10.5pt" style:font-weight-complex="bold"/>
    </style:style>
    <style:style style:name="T30" style:family="text">
      <style:text-properties style:font-name="Arial1" fo:font-size="10.5pt" style:text-underline-style="none" fo:font-weight="bold" officeooo:rsid="006c5bb6" fo:background-color="transparent" loext:char-shading-value="0" style:font-size-asian="10.5pt" style:font-weight-asian="bold" style:font-name-complex="Arial2" style:font-size-complex="10.5pt" style:font-weight-complex="bold"/>
    </style:style>
    <style:style style:name="T31" style:family="text">
      <style:text-properties style:font-name="Arial1" fo:font-size="10.5pt" style:text-underline-style="none" fo:font-weight="bold" officeooo:rsid="006cec04" fo:background-color="transparent" loext:char-shading-value="0" style:font-size-asian="10.5pt" style:font-weight-asian="bold" style:font-name-complex="Arial2" style:font-size-complex="10.5pt" style:font-weight-complex="bold"/>
    </style:style>
    <style:style style:name="T32" style:family="text">
      <style:text-properties style:font-name="Arial1" fo:font-size="10.5pt" style:text-underline-style="none" fo:font-weight="bold" officeooo:rsid="006d9ef7" fo:background-color="transparent" loext:char-shading-value="0" style:font-size-asian="10.5pt" style:font-weight-asian="bold" style:font-name-complex="Arial2" style:font-size-complex="10.5pt" style:font-weight-complex="bold"/>
    </style:style>
    <style:style style:name="T33" style:family="text">
      <style:text-properties style:font-name="Arial1" fo:font-size="10.5pt" style:text-underline-style="none" fo:font-weight="bold" officeooo:rsid="006eadf1" fo:background-color="transparent" loext:char-shading-value="0" style:font-size-asian="10.5pt" style:font-weight-asian="bold" style:font-name-complex="Arial2" style:font-size-complex="10.5pt" style:font-weight-complex="bold"/>
    </style:style>
    <style:style style:name="T34" style:family="text">
      <style:text-properties style:font-name="Arial1" fo:font-size="10.5pt" style:text-underline-style="none" fo:font-weight="bold" officeooo:rsid="00e42881" fo:background-color="transparent" loext:char-shading-value="0" style:font-size-asian="10.5pt" style:font-weight-asian="bold" style:font-name-complex="Arial2" style:font-size-complex="10.5pt" style:font-weight-complex="bold"/>
    </style:style>
    <style:style style:name="T35" style:family="text">
      <style:text-properties style:font-name="Arial1" fo:font-size="10.5pt" style:text-underline-style="none" fo:font-weight="bold" officeooo:rsid="00e42d83" fo:background-color="transparent" loext:char-shading-value="0" style:font-size-asian="10.5pt" style:font-weight-asian="bold" style:font-name-complex="Arial2" style:font-size-complex="10.5pt" style:font-weight-complex="bold"/>
    </style:style>
    <style:style style:name="T36" style:family="text">
      <style:text-properties style:font-name="Arial1" fo:font-size="10.5pt" style:text-underline-style="none" fo:font-weight="bold" fo:background-color="transparent" loext:char-shading-value="0" style:font-size-asian="10.5pt" style:font-weight-asian="bold" style:font-size-complex="10.5pt" style:font-weight-complex="bold"/>
    </style:style>
    <style:style style:name="T37" style:family="text">
      <style:text-properties style:font-name="Arial1" fo:font-size="10.5pt" style:text-underline-style="none" fo:font-weight="bold" officeooo:rsid="00264f14" fo:background-color="transparent" loext:char-shading-value="0" style:font-size-asian="10.5pt" style:font-weight-asian="bold" style:font-size-complex="10.5pt" style:font-weight-complex="bold"/>
    </style:style>
    <style:style style:name="T38" style:family="text">
      <style:text-properties style:font-name="Arial1" fo:font-size="10.5pt" style:text-underline-style="none" fo:font-weight="bold" officeooo:rsid="0049fd5e" fo:background-color="transparent" loext:char-shading-value="0" style:font-size-asian="10.5pt" style:font-weight-asian="bold" style:font-size-complex="10.5pt" style:font-weight-complex="bold"/>
    </style:style>
    <style:style style:name="T39" style:family="text">
      <style:text-properties style:font-name="Arial1" fo:font-size="10.5pt" style:text-underline-style="none" fo:font-weight="bold" officeooo:rsid="0038371c" fo:background-color="transparent" loext:char-shading-value="0" style:font-size-asian="10.5pt" style:font-weight-asian="bold" style:font-size-complex="10.5pt" style:font-weight-complex="bold"/>
    </style:style>
    <style:style style:name="T40" style:family="text">
      <style:text-properties style:font-name="Arial1" fo:font-size="10.5pt" style:text-underline-style="none" fo:font-weight="bold" officeooo:rsid="00395151" fo:background-color="transparent" loext:char-shading-value="0" style:font-size-asian="10.5pt" style:font-weight-asian="bold" style:font-size-complex="10.5pt" style:font-weight-complex="bold"/>
    </style:style>
    <style:style style:name="T41" style:family="text">
      <style:text-properties style:font-name="Arial1" fo:font-size="10.5pt" style:text-underline-style="none" fo:font-weight="bold" officeooo:rsid="003a5010" fo:background-color="transparent" loext:char-shading-value="0" style:font-size-asian="10.5pt" style:font-weight-asian="bold" style:font-size-complex="10.5pt" style:font-weight-complex="bold"/>
    </style:style>
    <style:style style:name="T42" style:family="text">
      <style:text-properties style:font-name="Arial1" fo:font-size="10.5pt" style:text-underline-style="none" fo:font-weight="bold" officeooo:rsid="003ae7fb" fo:background-color="transparent" loext:char-shading-value="0" style:font-size-asian="10.5pt" style:font-weight-asian="bold" style:font-size-complex="10.5pt" style:font-weight-complex="bold"/>
    </style:style>
    <style:style style:name="T43" style:family="text">
      <style:text-properties style:font-name="Arial1" fo:font-size="10.5pt" style:text-underline-style="none" fo:font-weight="bold" officeooo:rsid="006fb35d" fo:background-color="transparent" loext:char-shading-value="0" style:font-size-asian="10.5pt" style:font-weight-asian="bold" style:font-size-complex="10.5pt" style:font-weight-complex="bold"/>
    </style:style>
    <style:style style:name="T44" style:family="text">
      <style:text-properties style:font-name="Arial1" fo:font-size="10.5pt" style:text-underline-style="none" fo:font-weight="bold" officeooo:rsid="006630e8" fo:background-color="transparent" loext:char-shading-value="0" style:font-size-asian="10.5pt" style:font-weight-asian="bold" style:font-size-complex="10.5pt" style:font-weight-complex="bold"/>
    </style:style>
    <style:style style:name="T45" style:family="text">
      <style:text-properties style:font-name="Arial1" fo:font-size="10.5pt" style:text-underline-style="none" fo:font-weight="bold" officeooo:rsid="0071721d" fo:background-color="transparent" loext:char-shading-value="0" style:font-size-asian="10.5pt" style:font-weight-asian="bold" style:font-size-complex="10.5pt" style:font-weight-complex="bold"/>
    </style:style>
    <style:style style:name="T46" style:family="text">
      <style:text-properties style:font-name="Arial1" fo:font-size="10.5pt" style:text-underline-style="none" fo:font-weight="bold" officeooo:rsid="00666a6c" fo:background-color="transparent" loext:char-shading-value="0" style:font-size-asian="10.5pt" style:font-weight-asian="bold" style:font-size-complex="10.5pt" style:font-weight-complex="bold"/>
    </style:style>
    <style:style style:name="T47" style:family="text">
      <style:text-properties style:font-name="Arial1" fo:font-size="10.5pt" style:text-underline-style="none" fo:font-weight="bold" officeooo:rsid="003b9835" fo:background-color="transparent" loext:char-shading-value="0" style:font-size-asian="10.5pt" style:font-weight-asian="bold" style:font-size-complex="10.5pt" style:font-weight-complex="bold"/>
    </style:style>
    <style:style style:name="T48" style:family="text">
      <style:text-properties style:font-name="Arial1" fo:font-size="10.5pt" style:text-underline-style="none" fo:font-weight="bold" officeooo:rsid="006bb57b" fo:background-color="transparent" loext:char-shading-value="0" style:font-size-asian="10.5pt" style:font-weight-asian="bold" style:font-size-complex="10.5pt" style:font-weight-complex="bold"/>
    </style:style>
    <style:style style:name="T49" style:family="text">
      <style:text-properties style:font-name="Arial1" fo:font-size="10.5pt" style:text-underline-style="none" fo:font-weight="bold" officeooo:rsid="006c5bb6" fo:background-color="transparent" loext:char-shading-value="0" style:font-size-asian="10.5pt" style:font-weight-asian="bold" style:font-size-complex="10.5pt" style:font-weight-complex="bold"/>
    </style:style>
    <style:style style:name="T50" style:family="text">
      <style:text-properties style:font-name="Arial1" fo:font-size="10.5pt" style:text-underline-style="none" fo:font-weight="bold" officeooo:rsid="006eadf1" fo:background-color="transparent" loext:char-shading-value="0" style:font-size-asian="10.5pt" style:font-weight-asian="bold" style:font-size-complex="10.5pt" style:font-weight-complex="bold"/>
    </style:style>
    <style:style style:name="T51" style:family="text">
      <style:text-properties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52" style:family="text">
      <style:text-properties style:font-name="Arial1" fo:font-size="10.5pt" style:text-underline-style="none" fo:font-weight="bold" officeooo:rsid="001496fb" fo:background-color="transparent" loext:char-shading-value="0" style:font-name-asian="Arial2" style:font-size-asian="10.5pt" style:font-weight-asian="bold" style:font-name-complex="Arial2" style:font-size-complex="10.5pt" style:font-weight-complex="bold"/>
    </style:style>
    <style:style style:name="T53" style:family="text">
      <style:text-properties style:font-name="Arial1" fo:font-size="10.5pt" style:text-underline-style="none" fo:font-weight="bold" officeooo:rsid="006197d2" fo:background-color="transparent" loext:char-shading-value="0" style:font-name-asian="Arial2" style:font-size-asian="10.5pt" style:font-weight-asian="bold" style:font-name-complex="Arial2" style:font-size-complex="10.5pt" style:font-weight-complex="bold"/>
    </style:style>
    <style:style style:name="T54" style:family="text">
      <style:text-properties style:font-name="Arial1" fo:font-size="10.5pt" style:text-underline-style="none" fo:font-weight="bold" officeooo:rsid="0023661a" fo:background-color="transparent" loext:char-shading-value="0" style:font-name-asian="Arial2" style:font-size-asian="10.5pt" style:font-weight-asian="bold" style:font-name-complex="Arial2" style:font-size-complex="10.5pt" style:font-weight-complex="bold"/>
    </style:style>
    <style:style style:name="T55" style:family="text">
      <style:text-properties style:font-name="Arial1" fo:font-size="10.5pt" style:text-underline-style="none" fo:font-weight="bold" officeooo:rsid="006630e8" fo:background-color="transparent" loext:char-shading-value="0" style:font-name-asian="Arial2" style:font-size-asian="10.5pt" style:font-weight-asian="bold" style:font-name-complex="Arial2" style:font-size-complex="10.5pt" style:font-weight-complex="bold"/>
    </style:style>
    <style:style style:name="T56" style:family="text">
      <style:text-properties style:font-name="Arial1" fo:font-size="10.5pt" style:text-underline-style="none" fo:font-weight="bold" officeooo:rsid="006fb35d" fo:background-color="transparent" loext:char-shading-value="0" style:font-name-asian="Arial2" style:font-size-asian="10.5pt" style:font-weight-asian="bold" style:font-name-complex="Arial2" style:font-size-complex="10.5pt" style:font-weight-complex="bold"/>
    </style:style>
    <style:style style:name="T57" style:family="text">
      <style:text-properties style:font-name="Arial1" fo:font-size="10.5pt" style:text-underline-style="none" fo:font-weight="bold" officeooo:rsid="0037bae9" fo:background-color="transparent" loext:char-shading-value="0" style:font-name-asian="Arial2" style:font-size-asian="10.5pt" style:font-weight-asian="bold" style:font-name-complex="Arial2" style:font-size-complex="10.5pt" style:font-weight-complex="bold"/>
    </style:style>
    <style:style style:name="T58" style:family="text">
      <style:text-properties style:font-name="Arial1" fo:font-size="10.5pt" style:text-underline-style="none" fo:font-weight="bold" officeooo:rsid="0038371c" fo:background-color="transparent" loext:char-shading-value="0" style:font-name-asian="Arial2" style:font-size-asian="10.5pt" style:font-weight-asian="bold" style:font-name-complex="Arial2" style:font-size-complex="10.5pt" style:font-weight-complex="bold"/>
    </style:style>
    <style:style style:name="T59" style:family="text">
      <style:text-properties style:font-name="Arial1" fo:font-size="10.5pt" style:text-underline-style="none" fo:font-weight="bold" officeooo:rsid="00395151" fo:background-color="transparent" loext:char-shading-value="0" style:font-name-asian="Arial2" style:font-size-asian="10.5pt" style:font-weight-asian="bold" style:font-name-complex="Arial2" style:font-size-complex="10.5pt" style:font-weight-complex="bold"/>
    </style:style>
    <style:style style:name="T60" style:family="text">
      <style:text-properties style:font-name="Arial1" fo:font-size="10.5pt" style:text-underline-style="none" fo:font-weight="bold" officeooo:rsid="0071721d" fo:background-color="transparent" loext:char-shading-value="0" style:font-name-asian="Arial2" style:font-size-asian="10.5pt" style:font-weight-asian="bold" style:font-name-complex="Arial2" style:font-size-complex="10.5pt" style:font-weight-complex="bold"/>
    </style:style>
    <style:style style:name="T61" style:family="text">
      <style:text-properties style:font-name="Arial1" fo:font-size="10.5pt" style:text-underline-style="none" fo:font-weight="bold" officeooo:rsid="00367b9e" fo:background-color="transparent" loext:char-shading-value="0" style:font-name-asian="Arial2" style:font-size-asian="10.5pt" style:font-weight-asian="bold" style:font-name-complex="Arial2" style:font-size-complex="10.5pt" style:font-weight-complex="bold"/>
    </style:style>
    <style:style style:name="T62" style:family="text">
      <style:text-properties style:font-name="Arial1" fo:font-size="10.5pt" style:text-underline-style="none" fo:font-weight="bold" officeooo:rsid="00666a6c" fo:background-color="transparent" loext:char-shading-value="0" style:font-name-asian="Arial2" style:font-size-asian="10.5pt" style:font-weight-asian="bold" style:font-name-complex="Arial2" style:font-size-complex="10.5pt" style:font-weight-complex="bold"/>
    </style:style>
    <style:style style:name="T63" style:family="text">
      <style:text-properties style:font-name="Arial1" fo:font-size="10.5pt" style:text-underline-style="none" fo:font-weight="bold" officeooo:rsid="003b9835" fo:background-color="transparent" loext:char-shading-value="0" style:font-name-asian="Arial2" style:font-size-asian="10.5pt" style:font-weight-asian="bold" style:font-name-complex="Arial2" style:font-size-complex="10.5pt" style:font-weight-complex="bold"/>
    </style:style>
    <style:style style:name="T64" style:family="text">
      <style:text-properties style:font-name="Arial1" fo:font-size="10.5pt" style:text-underline-style="none" fo:font-weight="bold" officeooo:rsid="003bb284" fo:background-color="transparent" loext:char-shading-value="0" style:font-name-asian="Arial2" style:font-size-asian="10.5pt" style:font-weight-asian="bold" style:font-name-complex="Arial2" style:font-size-complex="10.5pt" style:font-weight-complex="bold"/>
    </style:style>
    <style:style style:name="T65" style:family="text">
      <style:text-properties style:font-name="Arial1" fo:font-size="10.5pt" style:text-underline-style="none" fo:font-weight="bold" officeooo:rsid="006eadf1" fo:background-color="transparent" loext:char-shading-value="0" style:font-name-asian="Arial2" style:font-size-asian="10.5pt" style:font-weight-asian="bold" style:font-name-complex="Arial2" style:font-size-complex="10.5pt" style:font-weight-complex="bold"/>
    </style:style>
    <style:style style:name="T66" style:family="text">
      <style:text-properties style:font-name="Arial1" fo:font-size="10.5pt" style:text-underline-style="none" fo:font-weight="bold" officeooo:rsid="006f5cdb" fo:background-color="transparent" loext:char-shading-value="0" style:font-name-asian="Arial2" style:font-size-asian="10.5pt" style:font-weight-asian="bold" style:font-name-complex="Arial2" style:font-size-complex="10.5pt" style:font-weight-complex="bold"/>
    </style:style>
    <style:style style:name="T67" style:family="text">
      <style:text-properties style:font-name="Arial1" fo:font-size="10.5pt" style:text-underline-style="none" fo:font-weight="bold" officeooo:rsid="006cec04" fo:background-color="transparent" loext:char-shading-value="0" style:font-name-asian="Arial2" style:font-size-asian="10.5pt" style:font-weight-asian="bold" style:font-name-complex="Arial2" style:font-size-complex="10.5pt" style:font-weight-complex="bold"/>
    </style:style>
    <style:style style:name="T68" style:family="text">
      <style:text-properties style:font-name="Arial1" fo:font-size="10.5pt" style:text-underline-style="none" fo:font-weight="bold" officeooo:rsid="00130fca" fo:background-color="transparent" loext:char-shading-value="0" style:font-name-asian="Arial2" style:font-size-asian="10.5pt" style:font-weight-asian="bold" style:font-name-complex="Arial2" style:font-size-complex="10.5pt" style:font-weight-complex="bold"/>
    </style:style>
    <style:style style:name="T69" style:family="text">
      <style:text-properties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70" style:family="text">
      <style:text-properties style:font-name="Arial1" fo:font-size="10.5pt" style:text-underline-style="none" fo:font-weight="normal" officeooo:rsid="0014895c" fo:background-color="transparent" loext:char-shading-value="0" style:font-size-asian="10.5pt" style:font-weight-asian="normal" style:font-name-complex="Arial2" style:font-size-complex="10.5pt" style:font-weight-complex="normal"/>
    </style:style>
    <style:style style:name="T71" style:family="text">
      <style:text-properties style:font-name="Arial1" fo:font-size="10.5pt" style:text-underline-style="none" fo:font-weight="normal" officeooo:rsid="00477bbc" fo:background-color="transparent" loext:char-shading-value="0" style:font-size-asian="10.5pt" style:font-weight-asian="normal" style:font-name-complex="Arial2" style:font-size-complex="10.5pt" style:font-weight-complex="normal"/>
    </style:style>
    <style:style style:name="T72" style:family="text">
      <style:text-properties style:font-name="Arial1" fo:font-size="10.5pt" style:text-underline-style="none" fo:font-weight="normal" officeooo:rsid="002dae94" fo:background-color="transparent" loext:char-shading-value="0" style:font-size-asian="10.5pt" style:font-weight-asian="normal" style:font-name-complex="Arial2" style:font-size-complex="10.5pt" style:font-weight-complex="normal"/>
    </style:style>
    <style:style style:name="T73" style:family="text">
      <style:text-properties style:font-name="Arial1" fo:font-size="10.5pt" style:text-underline-style="none" fo:font-weight="normal" officeooo:rsid="0048f1a7" fo:background-color="transparent" loext:char-shading-value="0" style:font-size-asian="10.5pt" style:font-weight-asian="normal" style:font-name-complex="Arial2" style:font-size-complex="10.5pt" style:font-weight-complex="normal"/>
    </style:style>
    <style:style style:name="T74" style:family="text">
      <style:text-properties style:font-name="Arial1" fo:font-size="10.5pt" style:text-underline-style="none" fo:font-weight="normal" officeooo:rsid="004c5444" fo:background-color="transparent" loext:char-shading-value="0" style:font-size-asian="10.5pt" style:font-weight-asian="normal" style:font-name-complex="Arial2" style:font-size-complex="10.5pt" style:font-weight-complex="normal"/>
    </style:style>
    <style:style style:name="T75" style:family="text">
      <style:text-properties style:font-name="Arial1" fo:font-size="10.5pt" style:text-underline-style="none" fo:font-weight="normal" officeooo:rsid="004d8824" fo:background-color="transparent" loext:char-shading-value="0" style:font-size-asian="10.5pt" style:font-weight-asian="normal" style:font-name-complex="Arial2" style:font-size-complex="10.5pt" style:font-weight-complex="normal"/>
    </style:style>
    <style:style style:name="T76" style:family="text">
      <style:text-properties style:font-name="Arial1" fo:font-size="10.5pt" style:text-underline-style="none" fo:font-weight="normal" officeooo:rsid="004eb648" fo:background-color="transparent" loext:char-shading-value="0" style:font-size-asian="10.5pt" style:font-weight-asian="normal" style:font-name-complex="Arial2" style:font-size-complex="10.5pt" style:font-weight-complex="normal"/>
    </style:style>
    <style:style style:name="T77" style:family="text">
      <style:text-properties style:font-name="Arial1" fo:font-size="10.5pt" style:text-underline-style="none" fo:font-weight="normal" officeooo:rsid="00164d9d" fo:background-color="transparent" loext:char-shading-value="0" style:font-size-asian="10.5pt" style:font-weight-asian="normal" style:font-name-complex="Arial2" style:font-size-complex="10.5pt" style:font-weight-complex="normal"/>
    </style:style>
    <style:style style:name="T78" style:family="text">
      <style:text-properties style:font-name="Arial1" fo:font-size="10.5pt" style:text-underline-style="none" fo:font-weight="normal" officeooo:rsid="000d8fcb" fo:background-color="transparent" loext:char-shading-value="0" style:font-size-asian="10.5pt" style:font-weight-asian="normal" style:font-name-complex="Arial2" style:font-size-complex="10.5pt" style:font-weight-complex="normal"/>
    </style:style>
    <style:style style:name="T79" style:family="text">
      <style:text-properties style:font-name="Arial1" fo:font-size="10.5pt" style:text-underline-style="none" fo:font-weight="normal" officeooo:rsid="004f642a" fo:background-color="transparent" loext:char-shading-value="0" style:font-size-asian="10.5pt" style:font-weight-asian="normal" style:font-name-complex="Arial2" style:font-size-complex="10.5pt" style:font-weight-complex="normal"/>
    </style:style>
    <style:style style:name="T80" style:family="text">
      <style:text-properties style:font-name="Arial1" fo:font-size="10.5pt" style:text-underline-style="none" fo:font-weight="normal" officeooo:rsid="004fbe19" fo:background-color="transparent" loext:char-shading-value="0" style:font-size-asian="10.5pt" style:font-weight-asian="normal" style:font-name-complex="Arial2" style:font-size-complex="10.5pt" style:font-weight-complex="normal"/>
    </style:style>
    <style:style style:name="T81" style:family="text">
      <style:text-properties style:font-name="Arial1" fo:font-size="10.5pt" style:text-underline-style="none" fo:font-weight="normal" officeooo:rsid="00551e17" fo:background-color="transparent" loext:char-shading-value="0" style:font-size-asian="10.5pt" style:font-weight-asian="normal" style:font-name-complex="Arial2" style:font-size-complex="10.5pt" style:font-weight-complex="normal"/>
    </style:style>
    <style:style style:name="T82" style:family="text">
      <style:text-properties style:font-name="Arial1" fo:font-size="10.5pt" style:text-underline-style="none" fo:font-weight="normal" officeooo:rsid="00166eb6" fo:background-color="transparent" loext:char-shading-value="0" style:font-size-asian="10.5pt" style:font-weight-asian="normal" style:font-name-complex="Arial2" style:font-size-complex="10.5pt" style:font-weight-complex="normal"/>
    </style:style>
    <style:style style:name="T83" style:family="text">
      <style:text-properties style:font-name="Arial1" fo:font-size="10.5pt" style:text-underline-style="none" fo:font-weight="normal" officeooo:rsid="002f1132" fo:background-color="transparent" loext:char-shading-value="0" style:font-size-asian="10.5pt" style:font-weight-asian="normal" style:font-name-complex="Arial2" style:font-size-complex="10.5pt" style:font-weight-complex="normal"/>
    </style:style>
    <style:style style:name="T84" style:family="text">
      <style:text-properties style:font-name="Arial1" fo:font-size="10.5pt" style:text-underline-style="none" fo:font-weight="normal" officeooo:rsid="0050dd92" fo:background-color="transparent" loext:char-shading-value="0" style:font-size-asian="10.5pt" style:font-weight-asian="normal" style:font-name-complex="Arial2" style:font-size-complex="10.5pt" style:font-weight-complex="normal"/>
    </style:style>
    <style:style style:name="T85" style:family="text">
      <style:text-properties style:font-name="Arial1" fo:font-size="10.5pt" style:text-underline-style="none" fo:font-weight="normal" officeooo:rsid="005544b0" fo:background-color="transparent" loext:char-shading-value="0" style:font-size-asian="10.5pt" style:font-weight-asian="normal" style:font-name-complex="Arial2" style:font-size-complex="10.5pt" style:font-weight-complex="normal"/>
    </style:style>
    <style:style style:name="T86" style:family="text">
      <style:text-properties style:font-name="Arial1" fo:font-size="10.5pt" style:text-underline-style="none" fo:font-weight="normal" officeooo:rsid="0056e6d1" fo:background-color="transparent" loext:char-shading-value="0" style:font-size-asian="10.5pt" style:font-weight-asian="normal" style:font-name-complex="Arial2" style:font-size-complex="10.5pt" style:font-weight-complex="normal"/>
    </style:style>
    <style:style style:name="T87" style:family="text">
      <style:text-properties style:font-name="Arial1" fo:font-size="10.5pt" style:text-underline-style="none" fo:font-weight="normal" officeooo:rsid="000eef7e" fo:background-color="transparent" loext:char-shading-value="0" style:font-size-asian="10.5pt" style:font-weight-asian="normal" style:font-name-complex="Arial2" style:font-size-complex="10.5pt" style:font-weight-complex="normal"/>
    </style:style>
    <style:style style:name="T88" style:family="text">
      <style:text-properties style:font-name="Arial1" fo:font-size="10.5pt" style:text-underline-style="none" fo:font-weight="normal" officeooo:rsid="00584641" fo:background-color="transparent" loext:char-shading-value="0" style:font-size-asian="10.5pt" style:font-weight-asian="normal" style:font-name-complex="Arial2" style:font-size-complex="10.5pt" style:font-weight-complex="normal"/>
    </style:style>
    <style:style style:name="T89" style:family="text">
      <style:text-properties style:font-name="Arial1" fo:font-size="10.5pt" style:text-underline-style="none" fo:font-weight="normal" officeooo:rsid="001827e1" fo:background-color="transparent" loext:char-shading-value="0" style:font-size-asian="10.5pt" style:font-weight-asian="normal" style:font-name-complex="Arial2" style:font-size-complex="10.5pt" style:font-weight-complex="normal"/>
    </style:style>
    <style:style style:name="T90" style:family="text">
      <style:text-properties style:font-name="Arial1" fo:font-size="10.5pt" style:text-underline-style="none" fo:font-weight="normal" officeooo:rsid="005d7c29" fo:background-color="transparent" loext:char-shading-value="0" style:font-size-asian="10.5pt" style:font-weight-asian="normal" style:font-name-complex="Arial2" style:font-size-complex="10.5pt" style:font-weight-complex="normal"/>
    </style:style>
    <style:style style:name="T91" style:family="text">
      <style:text-properties style:font-name="Arial1" fo:font-size="10.5pt" style:text-underline-style="none" fo:font-weight="normal" officeooo:rsid="001496fb" fo:background-color="transparent" loext:char-shading-value="0" style:font-size-asian="10.5pt" style:font-weight-asian="normal" style:font-name-complex="Arial2" style:font-size-complex="10.5pt" style:font-weight-complex="normal"/>
    </style:style>
    <style:style style:name="T92" style:family="text">
      <style:text-properties style:font-name="Arial1" fo:font-size="10.5pt" style:text-underline-style="none" fo:font-weight="normal" officeooo:rsid="006197d2" fo:background-color="transparent" loext:char-shading-value="0" style:font-size-asian="10.5pt" style:font-weight-asian="normal" style:font-name-complex="Arial2" style:font-size-complex="10.5pt" style:font-weight-complex="normal"/>
    </style:style>
    <style:style style:name="T93" style:family="text">
      <style:text-properties style:font-name="Arial1" fo:font-size="10.5pt" style:text-underline-style="none" fo:font-weight="normal" officeooo:rsid="0069593c" fo:background-color="transparent" loext:char-shading-value="0" style:font-size-asian="10.5pt" style:font-weight-asian="normal" style:font-name-complex="Arial2" style:font-size-complex="10.5pt" style:font-weight-complex="normal"/>
    </style:style>
    <style:style style:name="T94" style:family="text">
      <style:text-properties style:font-name="Arial1" fo:font-size="10.5pt" style:text-underline-style="none" fo:font-weight="normal" officeooo:rsid="0071721d" fo:background-color="transparent" loext:char-shading-value="0" style:font-size-asian="10.5pt" style:font-weight-asian="normal" style:font-name-complex="Arial2" style:font-size-complex="10.5pt" style:font-weight-complex="normal"/>
    </style:style>
    <style:style style:name="T95" style:family="text">
      <style:text-properties style:font-name="Arial1" fo:font-size="10.5pt" style:text-underline-style="none" fo:font-weight="normal" officeooo:rsid="0078c76c" fo:background-color="transparent" loext:char-shading-value="0" style:font-size-asian="10.5pt" style:font-weight-asian="normal" style:font-name-complex="Arial2" style:font-size-complex="10.5pt" style:font-weight-complex="normal"/>
    </style:style>
    <style:style style:name="T96" style:family="text">
      <style:text-properties style:font-name="Arial1" fo:font-size="10.5pt" style:text-underline-style="none" fo:font-weight="normal" officeooo:rsid="0037bae9" fo:background-color="transparent" loext:char-shading-value="0" style:font-size-asian="10.5pt" style:font-weight-asian="normal" style:font-name-complex="Arial2" style:font-size-complex="10.5pt" style:font-weight-complex="normal"/>
    </style:style>
    <style:style style:name="T97" style:family="text">
      <style:text-properties style:font-name="Arial1" fo:font-size="10.5pt" style:text-underline-style="none" fo:font-weight="normal" officeooo:rsid="0078e138" fo:background-color="transparent" loext:char-shading-value="0" style:font-size-asian="10.5pt" style:font-weight-asian="normal" style:font-name-complex="Arial2" style:font-size-complex="10.5pt" style:font-weight-complex="normal"/>
    </style:style>
    <style:style style:name="T98" style:family="text">
      <style:text-properties style:font-name="Arial1" fo:font-size="10.5pt" style:text-underline-style="none" fo:font-weight="normal" officeooo:rsid="00793f3f" fo:background-color="transparent" loext:char-shading-value="0" style:font-size-asian="10.5pt" style:font-weight-asian="normal" style:font-name-complex="Arial2" style:font-size-complex="10.5pt" style:font-weight-complex="normal"/>
    </style:style>
    <style:style style:name="T99" style:family="text">
      <style:text-properties style:font-name="Arial1" fo:font-size="10.5pt" style:text-underline-style="none" fo:font-weight="normal" officeooo:rsid="0038371c" fo:background-color="transparent" loext:char-shading-value="0" style:font-size-asian="10.5pt" style:font-weight-asian="normal" style:font-name-complex="Arial2" style:font-size-complex="10.5pt" style:font-weight-complex="normal"/>
    </style:style>
    <style:style style:name="T100" style:family="text">
      <style:text-properties style:font-name="Arial1" fo:font-size="10.5pt" style:text-underline-style="none" fo:font-weight="normal" officeooo:rsid="007a0809" fo:background-color="transparent" loext:char-shading-value="0" style:font-size-asian="10.5pt" style:font-weight-asian="normal" style:font-name-complex="Arial2" style:font-size-complex="10.5pt" style:font-weight-complex="normal"/>
    </style:style>
    <style:style style:name="T101" style:family="text">
      <style:text-properties style:font-name="Arial1" fo:font-size="10.5pt" style:text-underline-style="none" fo:font-weight="normal" officeooo:rsid="0079e034" fo:background-color="transparent" loext:char-shading-value="0" style:font-size-asian="10.5pt" style:font-weight-asian="normal" style:font-name-complex="Arial2" style:font-size-complex="10.5pt" style:font-weight-complex="normal"/>
    </style:style>
    <style:style style:name="T102" style:family="text">
      <style:text-properties style:font-name="Arial1" fo:font-size="10.5pt" style:text-underline-style="none" fo:font-weight="normal" officeooo:rsid="00889fa4" fo:background-color="transparent" loext:char-shading-value="0" style:font-size-asian="10.5pt" style:font-weight-asian="normal" style:font-name-complex="Arial2" style:font-size-complex="10.5pt" style:font-weight-complex="normal"/>
    </style:style>
    <style:style style:name="T103" style:family="text">
      <style:text-properties style:font-name="Arial1" fo:font-size="10.5pt" style:text-underline-style="none" fo:font-weight="normal" officeooo:rsid="00a4f372" fo:background-color="transparent" loext:char-shading-value="0" style:font-size-asian="10.5pt" style:font-weight-asian="normal" style:font-name-complex="Arial2" style:font-size-complex="10.5pt" style:font-weight-complex="normal"/>
    </style:style>
    <style:style style:name="T104" style:family="text">
      <style:text-properties style:font-name="Arial1" fo:font-size="10.5pt" style:text-underline-style="none" fo:font-weight="normal" officeooo:rsid="00b6b01d" fo:background-color="transparent" loext:char-shading-value="0" style:font-size-asian="10.5pt" style:font-weight-asian="normal" style:font-name-complex="Arial2" style:font-size-complex="10.5pt" style:font-weight-complex="normal"/>
    </style:style>
    <style:style style:name="T105" style:family="text">
      <style:text-properties style:font-name="Arial1" fo:font-size="10.5pt" style:text-underline-style="none" fo:font-weight="normal" officeooo:rsid="00b8fde1" fo:background-color="transparent" loext:char-shading-value="0" style:font-size-asian="10.5pt" style:font-weight-asian="normal" style:font-name-complex="Arial2" style:font-size-complex="10.5pt" style:font-weight-complex="normal"/>
    </style:style>
    <style:style style:name="T106" style:family="text">
      <style:text-properties style:font-name="Arial1" fo:font-size="10.5pt" style:text-underline-style="none" fo:font-weight="normal" officeooo:rsid="00c024e6" fo:background-color="transparent" loext:char-shading-value="0" style:font-size-asian="10.5pt" style:font-weight-asian="normal" style:font-name-complex="Arial2" style:font-size-complex="10.5pt" style:font-weight-complex="normal"/>
    </style:style>
    <style:style style:name="T107" style:family="text">
      <style:text-properties style:font-name="Arial1" fo:font-size="10.5pt" style:text-underline-style="none" fo:font-weight="normal" officeooo:rsid="00c20463" fo:background-color="transparent" loext:char-shading-value="0" style:font-size-asian="10.5pt" style:font-weight-asian="normal" style:font-name-complex="Arial2" style:font-size-complex="10.5pt" style:font-weight-complex="normal"/>
    </style:style>
    <style:style style:name="T108" style:family="text">
      <style:text-properties style:font-name="Arial1" fo:font-size="10.5pt" style:text-underline-style="none" fo:font-weight="normal" officeooo:rsid="00ccfa5e" fo:background-color="transparent" loext:char-shading-value="0" style:font-size-asian="10.5pt" style:font-weight-asian="normal" style:font-name-complex="Arial2" style:font-size-complex="10.5pt" style:font-weight-complex="normal"/>
    </style:style>
    <style:style style:name="T109" style:family="text">
      <style:text-properties style:font-name="Arial1" fo:font-size="10.5pt" style:text-underline-style="none" fo:font-weight="normal" officeooo:rsid="00d10cae" fo:background-color="transparent" loext:char-shading-value="0" style:font-size-asian="10.5pt" style:font-weight-asian="normal" style:font-name-complex="Arial2" style:font-size-complex="10.5pt" style:font-weight-complex="normal"/>
    </style:style>
    <style:style style:name="T110" style:family="text">
      <style:text-properties style:font-name="Arial1" fo:font-size="10.5pt" style:text-underline-style="none" fo:font-weight="normal" officeooo:rsid="00ecd57f" fo:background-color="transparent" loext:char-shading-value="0" style:font-size-asian="10.5pt" style:font-weight-asian="normal" style:font-name-complex="Arial2" style:font-size-complex="10.5pt" style:font-weight-complex="normal"/>
    </style:style>
    <style:style style:name="T111"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112" style:family="text">
      <style:text-properties style:font-name="Arial1" fo:font-size="10.5pt" style:text-underline-style="none" fo:font-weight="normal" officeooo:rsid="00264f14" fo:background-color="transparent" loext:char-shading-value="0" style:font-size-asian="10.5pt" style:font-weight-asian="normal" style:font-size-complex="10.5pt" style:font-weight-complex="normal"/>
    </style:style>
    <style:style style:name="T113" style:family="text">
      <style:text-properties style:font-name="Arial1" fo:font-size="10.5pt" style:text-underline-style="none" fo:font-weight="normal" officeooo:rsid="004c5444" fo:background-color="transparent" loext:char-shading-value="0" style:font-size-asian="10.5pt" style:font-weight-asian="normal" style:font-size-complex="10.5pt" style:font-weight-complex="normal"/>
    </style:style>
    <style:style style:name="T114" style:family="text">
      <style:text-properties style:font-name="Arial1" fo:font-size="10.5pt" style:text-underline-style="none" fo:font-weight="normal" officeooo:rsid="004d8824" fo:background-color="transparent" loext:char-shading-value="0" style:font-size-asian="10.5pt" style:font-weight-asian="normal" style:font-size-complex="10.5pt" style:font-weight-complex="normal"/>
    </style:style>
    <style:style style:name="T115" style:family="text">
      <style:text-properties style:font-name="Arial1" fo:font-size="10.5pt" style:text-underline-style="none" fo:font-weight="normal" officeooo:rsid="00471830" fo:background-color="transparent" loext:char-shading-value="0" style:font-size-asian="10.5pt" style:font-weight-asian="normal" style:font-size-complex="10.5pt" style:font-weight-complex="normal"/>
    </style:style>
    <style:style style:name="T116" style:family="text">
      <style:text-properties style:font-name="Arial1" fo:font-size="10.5pt" style:text-underline-style="none" fo:font-weight="normal" officeooo:rsid="0038371c" fo:background-color="transparent" loext:char-shading-value="0" style:font-size-asian="10.5pt" style:font-weight-asian="normal" style:font-size-complex="10.5pt" style:font-weight-complex="normal"/>
    </style:style>
    <style:style style:name="T117" style:family="text">
      <style:text-properties style:font-name="Arial1" fo:font-size="10.5pt" style:text-underline-style="none" fo:font-weight="normal" officeooo:rsid="007abd13" fo:background-color="transparent" loext:char-shading-value="0" style:font-size-asian="10.5pt" style:font-weight-asian="normal" style:font-size-complex="10.5pt" style:font-weight-complex="normal"/>
    </style:style>
    <style:style style:name="T118" style:family="text">
      <style:text-properties style:font-name="Arial1" fo:font-size="10.5pt" style:text-underline-style="none" fo:font-weight="normal" officeooo:rsid="003a5010" fo:background-color="transparent" loext:char-shading-value="0" style:font-size-asian="10.5pt" style:font-weight-asian="normal" style:font-size-complex="10.5pt" style:font-weight-complex="normal"/>
    </style:style>
    <style:style style:name="T119" style:family="text">
      <style:text-properties style:font-name="Arial1" fo:font-size="10.5pt" style:text-underline-style="none" fo:font-weight="normal" officeooo:rsid="007c9199" fo:background-color="transparent" loext:char-shading-value="0" style:font-size-asian="10.5pt" style:font-weight-asian="normal" style:font-size-complex="10.5pt" style:font-weight-complex="normal"/>
    </style:style>
    <style:style style:name="T120" style:family="text">
      <style:text-properties style:font-name="Arial1" fo:font-size="10.5pt" style:text-underline-style="none" fo:font-weight="normal" officeooo:rsid="003ae7fb" fo:background-color="transparent" loext:char-shading-value="0" style:font-size-asian="10.5pt" style:font-weight-asian="normal" style:font-size-complex="10.5pt" style:font-weight-complex="normal"/>
    </style:style>
    <style:style style:name="T121" style:family="text">
      <style:text-properties style:font-name="Arial1" fo:font-size="10.5pt" style:text-underline-style="none" fo:font-weight="normal" officeooo:rsid="007d83db" fo:background-color="transparent" loext:char-shading-value="0" style:font-size-asian="10.5pt" style:font-weight-asian="normal" style:font-size-complex="10.5pt" style:font-weight-complex="normal"/>
    </style:style>
    <style:style style:name="T122" style:family="text">
      <style:text-properties style:font-name="Arial1" fo:font-size="10.5pt" style:text-underline-style="none" fo:font-weight="normal" officeooo:rsid="007ecab4" fo:background-color="transparent" loext:char-shading-value="0" style:font-size-asian="10.5pt" style:font-weight-asian="normal" style:font-size-complex="10.5pt" style:font-weight-complex="normal"/>
    </style:style>
    <style:style style:name="T123" style:family="text">
      <style:text-properties style:font-name="Arial1" fo:font-size="10.5pt" style:text-underline-style="none" fo:font-weight="normal" officeooo:rsid="003b9835" fo:background-color="transparent" loext:char-shading-value="0" style:font-size-asian="10.5pt" style:font-weight-asian="normal" style:font-size-complex="10.5pt" style:font-weight-complex="normal"/>
    </style:style>
    <style:style style:name="T124" style:family="text">
      <style:text-properties style:font-name="Arial1" fo:font-size="10.5pt" style:text-underline-style="none" fo:font-weight="normal" officeooo:rsid="007367e7" fo:background-color="transparent" loext:char-shading-value="0" style:font-size-asian="10.5pt" style:font-weight-asian="normal" style:font-size-complex="10.5pt" style:font-weight-complex="normal"/>
    </style:style>
    <style:style style:name="T125" style:family="text">
      <style:text-properties style:font-name="Arial1" fo:font-size="10.5pt" style:text-underline-style="none" fo:font-weight="normal" officeooo:rsid="008095d9" fo:background-color="transparent" loext:char-shading-value="0" style:font-size-asian="10.5pt" style:font-weight-asian="normal" style:font-size-complex="10.5pt" style:font-weight-complex="normal"/>
    </style:style>
    <style:style style:name="T126" style:family="text">
      <style:text-properties style:font-name="Arial1" fo:font-size="10.5pt" style:text-underline-style="none" fo:font-weight="normal" officeooo:rsid="00ef593b" fo:background-color="transparent" loext:char-shading-value="0" style:font-size-asian="10.5pt" style:font-weight-asian="normal" style:font-size-complex="10.5pt" style:font-weight-complex="normal"/>
    </style:style>
    <style:style style:name="T127" style:family="text">
      <style:text-properties style:font-name="Arial1"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128" style:family="text">
      <style:text-properties style:font-name="Arial1" fo:font-size="10.5pt" style:text-underline-style="none" fo:font-weight="normal" officeooo:rsid="006197d2" fo:background-color="transparent" loext:char-shading-value="0" style:font-name-asian="Arial2" style:font-size-asian="10.5pt" style:font-weight-asian="normal" style:font-name-complex="Arial2" style:font-size-complex="10.5pt" style:font-weight-complex="normal"/>
    </style:style>
    <style:style style:name="T129" style:family="text">
      <style:text-properties style:font-name="Arial1" fo:font-size="10.5pt" style:text-underline-style="none" fo:font-weight="normal" officeooo:rsid="0069593c" fo:background-color="transparent" loext:char-shading-value="0" style:font-name-asian="Arial2" style:font-size-asian="10.5pt" style:font-weight-asian="normal" style:font-name-complex="Arial2" style:font-size-complex="10.5pt" style:font-weight-complex="normal"/>
    </style:style>
    <style:style style:name="T130" style:family="text">
      <style:text-properties style:font-name="Arial1" fo:font-size="10.5pt" style:text-underline-style="none" fo:font-weight="normal" officeooo:rsid="001496fb" fo:background-color="transparent" loext:char-shading-value="0" style:font-name-asian="Arial2" style:font-size-asian="10.5pt" style:font-weight-asian="normal" style:font-name-complex="Arial2" style:font-size-complex="10.5pt" style:font-weight-complex="normal"/>
    </style:style>
    <style:style style:name="T131" style:family="text">
      <style:text-properties style:font-name="Arial1" fo:font-size="10.5pt" style:text-underline-style="none" fo:font-weight="normal" officeooo:rsid="0037bae9" fo:background-color="transparent" loext:char-shading-value="0" style:font-name-asian="Arial2" style:font-size-asian="10.5pt" style:font-weight-asian="normal" style:font-name-complex="Arial2" style:font-size-complex="10.5pt" style:font-weight-complex="normal"/>
    </style:style>
    <style:style style:name="T132" style:family="text">
      <style:text-properties style:font-name="Arial1" fo:font-size="10.5pt" style:text-underline-style="none" fo:font-weight="normal" officeooo:rsid="0078c76c" fo:background-color="transparent" loext:char-shading-value="0" style:font-name-asian="Arial2" style:font-size-asian="10.5pt" style:font-weight-asian="normal" style:font-name-complex="Arial2" style:font-size-complex="10.5pt" style:font-weight-complex="normal"/>
    </style:style>
    <style:style style:name="T133" style:family="text">
      <style:text-properties style:font-name="Arial1" fo:font-size="10.5pt" style:text-underline-style="none" fo:font-weight="normal" officeooo:rsid="00793f3f" fo:background-color="transparent" loext:char-shading-value="0" style:font-name-asian="Arial2" style:font-size-asian="10.5pt" style:font-weight-asian="normal" style:font-name-complex="Arial2" style:font-size-complex="10.5pt" style:font-weight-complex="normal"/>
    </style:style>
    <style:style style:name="T134" style:family="text">
      <style:text-properties style:font-name="Arial1" fo:font-size="10.5pt" style:text-underline-style="none" fo:font-weight="normal" officeooo:rsid="007a0809" fo:background-color="transparent" loext:char-shading-value="0" style:font-name-asian="Arial2" style:font-size-asian="10.5pt" style:font-weight-asian="normal" style:font-name-complex="Arial2" style:font-size-complex="10.5pt" style:font-weight-complex="normal"/>
    </style:style>
    <style:style style:name="T135" style:family="text">
      <style:text-properties style:font-name="Arial1" fo:font-size="10.5pt" style:text-underline-style="none" fo:font-weight="normal" officeooo:rsid="0038371c" fo:background-color="transparent" loext:char-shading-value="0" style:font-name-asian="Arial2" style:font-size-asian="10.5pt" style:font-weight-asian="normal" style:font-name-complex="Arial2" style:font-size-complex="10.5pt" style:font-weight-complex="normal"/>
    </style:style>
    <style:style style:name="T136" style:family="text">
      <style:text-properties style:font-name="Arial1" fo:font-size="10.5pt" style:text-underline-style="none" fo:font-weight="normal" officeooo:rsid="00395151" fo:background-color="transparent" loext:char-shading-value="0" style:font-name-asian="Arial2" style:font-size-asian="10.5pt" style:font-weight-asian="normal" style:font-name-complex="Arial2" style:font-size-complex="10.5pt" style:font-weight-complex="normal"/>
    </style:style>
    <style:style style:name="T137" style:family="text">
      <style:text-properties style:font-name="Arial1" fo:font-size="10.5pt" style:text-underline-style="none" fo:font-weight="normal" officeooo:rsid="007abd13" fo:background-color="transparent" loext:char-shading-value="0" style:font-name-asian="Arial2" style:font-size-asian="10.5pt" style:font-weight-asian="normal" style:font-name-complex="Arial2" style:font-size-complex="10.5pt" style:font-weight-complex="normal"/>
    </style:style>
    <style:style style:name="T138" style:family="text">
      <style:text-properties style:font-name="Arial1" fo:font-size="10.5pt" style:text-underline-style="none" fo:font-weight="normal" officeooo:rsid="007367e7" fo:background-color="transparent" loext:char-shading-value="0" style:font-name-asian="Arial2" style:font-size-asian="10.5pt" style:font-weight-asian="normal" style:font-name-complex="Arial2" style:font-size-complex="10.5pt" style:font-weight-complex="normal"/>
    </style:style>
    <style:style style:name="T139" style:family="text">
      <style:text-properties style:font-name="Arial1" fo:font-size="10.5pt" style:text-underline-style="none" fo:font-weight="normal" officeooo:rsid="008095d9" fo:background-color="transparent" loext:char-shading-value="0" style:font-name-asian="Arial2" style:font-size-asian="10.5pt" style:font-weight-asian="normal" style:font-name-complex="Arial2" style:font-size-complex="10.5pt" style:font-weight-complex="normal"/>
    </style:style>
    <style:style style:name="T140" style:family="text">
      <style:text-properties style:font-name="Arial1" fo:font-size="10.5pt" style:text-underline-style="none" fo:font-weight="normal" officeooo:rsid="003b9835" fo:background-color="transparent" loext:char-shading-value="0" style:font-name-asian="Arial2" style:font-size-asian="10.5pt" style:font-weight-asian="normal" style:font-name-complex="Arial2" style:font-size-complex="10.5pt" style:font-weight-complex="normal"/>
    </style:style>
    <style:style style:name="T141" style:family="text">
      <style:text-properties style:font-name="Arial1" fo:font-size="10.5pt" style:text-underline-style="none" fo:font-weight="normal" officeooo:rsid="003bb284" fo:background-color="transparent" loext:char-shading-value="0" style:font-name-asian="Arial2" style:font-size-asian="10.5pt" style:font-weight-asian="normal" style:font-name-complex="Arial2" style:font-size-complex="10.5pt" style:font-weight-complex="normal"/>
    </style:style>
    <style:style style:name="T142" style:family="text">
      <style:text-properties style:font-name="Arial1" fo:font-size="10.5pt" fo:font-style="normal" style:text-underline-style="none" fo:font-weight="bold" fo:background-color="transparent" loext:char-shading-value="0" style:font-size-asian="10.5pt" style:font-style-asian="normal" style:font-weight-asian="bold" style:font-name-complex="Arial2" style:font-size-complex="10.5pt" style:font-style-complex="normal" style:font-weight-complex="bold"/>
    </style:style>
    <style:style style:name="T143" style:family="text">
      <style:text-properties style:font-name="Arial1" fo:font-size="10.5pt" fo:font-style="normal" style:text-underline-style="none" fo:font-weight="bold" officeooo:rsid="000d8fcb" fo:background-color="transparent" loext:char-shading-value="0" style:font-size-asian="10.5pt" style:font-style-asian="normal" style:font-weight-asian="bold" style:font-name-complex="Arial2" style:font-size-complex="10.5pt" style:font-style-complex="normal" style:font-weight-complex="bold"/>
    </style:style>
    <style:style style:name="T144" style:family="text">
      <style:text-properties style:font-name="Arial1" fo:font-size="10.5pt" fo:font-style="normal" style:text-underline-style="none" fo:font-weight="normal" fo:background-color="transparent" loext:char-shading-value="0" style:font-size-asian="10.5pt" style:font-style-asian="normal" style:font-weight-asian="normal" style:font-name-complex="Arial2" style:font-size-complex="10.5pt" style:font-style-complex="normal" style:font-weight-complex="normal"/>
    </style:style>
    <style:style style:name="T145" style:family="text">
      <style:text-properties style:font-name="Arial1" fo:font-size="10.5pt" fo:font-style="normal" style:text-underline-style="none" fo:font-weight="normal" officeooo:rsid="000d8fcb" fo:background-color="transparent" loext:char-shading-value="0" style:font-size-asian="10.5pt" style:font-style-asian="normal" style:font-weight-asian="normal" style:font-name-complex="Arial2" style:font-size-complex="10.5pt" style:font-style-complex="normal" style:font-weight-complex="normal"/>
    </style:style>
    <style:style style:name="T146" style:family="text">
      <style:text-properties style:font-name="Arial1" fo:font-size="10.5pt" fo:font-style="normal" style:text-underline-style="none" fo:font-weight="normal" officeooo:rsid="00551e17" fo:background-color="transparent" loext:char-shading-value="0" style:font-size-asian="10.5pt" style:font-style-asian="normal" style:font-weight-asian="normal" style:font-name-complex="Arial2" style:font-size-complex="10.5pt" style:font-style-complex="normal" style:font-weight-complex="normal"/>
    </style:style>
    <style:style style:name="T147" style:family="text">
      <style:text-properties style:font-name="Arial1" fo:font-size="10.5pt" fo:language="pt" fo:country="BR" style:text-underline-style="none" fo:font-weight="bold" officeooo:rsid="00e42881" fo:background-color="transparent" loext:char-shading-value="0" style:font-name-asian="Arial2" style:font-size-asian="10.5pt" style:font-weight-asian="bold" style:font-name-complex="Arial2" style:font-size-complex="10.5pt" style:font-weight-complex="bold"/>
    </style:style>
    <style:style style:name="T148" style:family="text">
      <style:text-properties fo:color="#000000" style:font-name="Arial1" fo:font-size="10.5pt"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9" style:family="text">
      <style:text-properties fo:color="#000000" style:font-name="Arial1" fo:font-size="10.5pt"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50" style:family="text">
      <style:text-properties fo:color="#000000" style:font-name="Arial1" fo:font-size="10.5pt"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51" style:family="text">
      <style:text-properties fo:color="#000000" style:font-name="Arial1" fo:font-size="10.5pt" fo:language="pt" fo:country="none" fo:font-style="normal" style:text-underline-style="none" fo:font-weight="bold" officeooo:rsid="0091a636"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52" style:family="text">
      <style:text-properties fo:color="#000000" style:font-name="Arial1" fo:font-size="12pt" fo:font-style="italic" style:text-underline-style="none" fo:font-weight="bold" fo:background-color="transparent" loext:char-shading-value="0" style:font-size-asian="12pt" style:font-style-asian="italic" style:font-weight-asian="bold" style:font-name-complex="Arial2" style:font-size-complex="10.5pt" style:font-weight-complex="normal"/>
    </style:style>
    <style:style style:name="T153" style:family="text">
      <style:text-properties fo:color="#000000" style:font-name="Calibri1" fo:font-size="12pt" fo:font-style="italic" style:text-underline-style="none" fo:font-weight="bold" style:font-size-asian="12pt" style:font-style-asian="italic" style:font-weight-asian="bold"/>
    </style:style>
    <style:style style:name="T154" style:family="text">
      <style:text-properties fo:color="#000000" style:font-name="Calibri1" fo:font-size="12pt" fo:font-style="italic" fo:font-weight="bold" style:font-size-asian="12pt" style:font-style-asian="italic" style:font-weight-asian="bold"/>
    </style:style>
    <style:style style:name="T155" style:family="text">
      <style:text-properties fo:color="#000000" style:font-name="Arial" fo:font-size="10pt" fo:font-style="italic" style:text-underline-style="none" fo:font-weight="bold" style:font-size-asian="10pt" style:font-style-asian="italic" style:font-weight-asian="bold"/>
    </style:style>
    <style:style style:name="T156" style:family="text">
      <style:text-properties fo:color="#000000" style:font-name="Arial" fo:font-size="10.5pt" style:font-size-asian="10.5pt" style:font-size-complex="10.5pt"/>
    </style:style>
    <style:style style:name="T157" style:family="text">
      <style:text-properties fo:color="#000000" style:font-name="Arial" fo:font-size="10.5pt" style:text-underline-style="none" style:font-size-asian="10.5pt" style:font-size-complex="10.5pt"/>
    </style:style>
    <style:style style:name="T158" style:family="text">
      <style:text-properties fo:color="#000000" style:font-name="Arial" fo:font-size="10.5pt" style:text-underline-style="none" fo:background-color="#ffffff" loext:char-shading-value="0" style:font-size-asian="10.5pt" style:font-size-complex="10.5pt"/>
    </style:style>
    <style:style style:name="T159" style:family="text">
      <style:text-properties fo:color="#000000" style:font-name="Arial" fo:font-size="10.5pt" style:text-underline-style="none" fo:font-weight="bold" officeooo:rsid="0091e5b6" style:font-size-asian="10.5pt" style:font-weight-asian="bold" style:font-size-complex="10.5pt" style:font-weight-complex="bold"/>
    </style:style>
    <style:style style:name="T160" style:family="text">
      <style:text-properties fo:color="#000000" style:font-name="Arial" fo:font-size="10.5pt" style:text-underline-style="solid" style:text-underline-width="auto" style:text-underline-color="font-color" fo:font-weight="bold" officeooo:rsid="0091e5b6" style:font-size-asian="10.5pt" style:font-weight-asian="bold" style:font-size-complex="10.5pt" style:font-weight-complex="bold"/>
    </style:style>
    <style:style style:name="T161" style:family="text">
      <style:text-properties fo:color="#000000" style:font-name="Arial" fo:font-size="10.5pt" fo:font-weight="bold" officeooo:rsid="00db12b4" style:font-size-asian="10.5pt" style:font-weight-asian="bold" style:font-size-complex="10.5pt" style:font-weight-complex="bold"/>
    </style:style>
    <style:style style:name="T162" style:family="text">
      <style:text-properties style:use-window-font-color="true" style:font-name="Arial1"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3" style:family="text">
      <style:text-properties style:use-window-font-color="true" style:font-name="Arial1" fo:font-size="10.5pt" fo:font-style="normal" style:text-underline-style="none" fo:font-weight="bold"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4" style:family="text">
      <style:text-properties style:use-window-font-color="true" style:font-name="Arial1"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65" style:family="text">
      <style:text-properties style:use-window-font-color="true" style:font-name="Arial1"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66" style:family="text">
      <style:text-properties style:use-window-font-color="true" style:font-name="Arial1" fo:font-size="10.5pt" fo:font-style="normal" style:text-underline-style="none" fo:font-weight="normal" officeooo:rsid="003aaf2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67" style:family="text">
      <style:text-properties style:use-window-font-color="true" style:font-name="Arial1"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68" style:family="text">
      <style:text-properties style:use-window-font-color="true" style:font-name="Arial1" fo:font-size="10.5pt" fo:font-style="normal" style:text-underline-style="none" fo:font-weight="normal" officeooo:rsid="006c3db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69" style:family="text">
      <style:text-properties style:use-window-font-color="true" style:font-name="Arial1"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0" style:family="text">
      <style:text-properties style:use-window-font-color="true" style:font-name="Arial1"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1" style:family="text">
      <style:text-properties style:use-window-font-color="true" style:font-name="Arial1" fo:font-size="10.5pt" fo:font-style="normal" style:text-underline-style="none" fo:font-weight="normal" officeooo:rsid="004a04f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2" style:family="text">
      <style:text-properties style:use-window-font-color="true" style:font-name="Arial1"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3" style:family="text">
      <style:text-properties style:use-window-font-color="true" style:font-name="Arial1"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174" style:family="text">
      <style:text-properties style:use-window-font-color="true" style:font-name="Arial1" fo:font-size="10.5pt" fo:font-style="normal" style:text-underline-style="none" fo:font-weight="normal" officeooo:rsid="004a9c5a" style:text-underline-mode="continuous" style:text-overline-mode="continuous" style:text-line-through-mode="continuous" style:letter-kerning="true" fo:background-color="#ffff00"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5"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76" style:family="text">
      <style:text-properties style:use-window-font-color="true" style:font-name="Arial1" fo:font-size="10.5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77" style:family="text">
      <style:text-properties style:use-window-font-color="true" style:font-name="Arial1" fo:font-size="10.5pt"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78" style:family="text">
      <style:text-properties style:use-window-font-color="true" style:font-name="Arial1" fo:font-size="10.5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79"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80"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81"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82"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83"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84" style:family="text">
      <style:text-properties style:use-window-font-color="true"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185" style:family="text">
      <style:text-properties style:use-window-font-color="true" style:font-name="Arial1" fo:font-size="10.5pt" style:text-underline-style="none" fo:font-weight="bold" officeooo:rsid="001f1125" fo:background-color="transparent" loext:char-shading-value="0" style:font-size-asian="10.5pt" style:font-weight-asian="bold" style:font-name-complex="Arial2" style:font-size-complex="10.5pt" style:font-weight-complex="bold"/>
    </style:style>
    <style:style style:name="T186" style:family="text">
      <style:text-properties style:use-window-font-color="true" style:font-name="Arial1" fo:font-size="10.5pt" style:text-underline-style="none" fo:font-weight="bold" officeooo:rsid="001e959d" fo:background-color="transparent" loext:char-shading-value="0" style:font-size-asian="10.5pt" style:font-weight-asian="bold" style:font-name-complex="Arial2" style:font-size-complex="10.5pt" style:font-weight-complex="bold"/>
    </style:style>
    <style:style style:name="T187" style:family="text">
      <style:text-properties style:use-window-font-color="true" style:font-name="Arial1" fo:font-size="10.5pt" style:text-underline-style="none" fo:font-weight="bold" officeooo:rsid="0014895c" fo:background-color="transparent" loext:char-shading-value="0" style:font-size-asian="10.5pt" style:font-weight-asian="bold" style:font-name-complex="Arial2" style:font-size-complex="10.5pt" style:font-weight-complex="bold"/>
    </style:style>
    <style:style style:name="T188" style:family="text">
      <style:text-properties style:use-window-font-color="true" style:font-name="Arial1" fo:font-size="10.5pt" style:text-underline-style="none" fo:font-weight="bold" officeooo:rsid="000d8fcb" fo:background-color="transparent" loext:char-shading-value="0" style:font-size-asian="10.5pt" style:font-weight-asian="bold" style:font-name-complex="Arial2" style:font-size-complex="10.5pt" style:font-weight-complex="bold"/>
    </style:style>
    <style:style style:name="T189" style:family="text">
      <style:text-properties style:use-window-font-color="true" style:font-name="Arial1" fo:font-size="10.5pt" style:text-underline-style="none" fo:font-weight="bold" officeooo:rsid="00164d9d" fo:background-color="transparent" loext:char-shading-value="0" style:font-size-asian="10.5pt" style:font-weight-asian="bold" style:font-name-complex="Arial2" style:font-size-complex="10.5pt" style:font-weight-complex="bold"/>
    </style:style>
    <style:style style:name="T190" style:family="text">
      <style:text-properties style:use-window-font-color="true" style:font-name="Arial1" fo:font-size="10.5pt" style:text-underline-style="none" fo:font-weight="bold" officeooo:rsid="001943a1" fo:background-color="transparent" loext:char-shading-value="0" style:font-size-asian="10.5pt" style:font-weight-asian="bold" style:font-name-complex="Arial2" style:font-size-complex="10.5pt" style:font-weight-complex="bold"/>
    </style:style>
    <style:style style:name="T191" style:family="text">
      <style:text-properties style:use-window-font-color="true" style:font-name="Arial1" fo:font-size="10.5pt" style:text-underline-style="none" fo:font-weight="bold" officeooo:rsid="005bd05a" fo:background-color="transparent" loext:char-shading-value="0" style:font-size-asian="10.5pt" style:font-weight-asian="bold" style:font-name-complex="Arial2" style:font-size-complex="10.5pt" style:font-weight-complex="bold"/>
    </style:style>
    <style:style style:name="T192" style:family="text">
      <style:text-properties style:use-window-font-color="true" style:font-name="Arial1" fo:font-size="10.5pt" style:text-underline-style="none" fo:font-weight="bold" officeooo:rsid="006bb57b" fo:background-color="transparent" loext:char-shading-value="0" style:font-size-asian="10.5pt" style:font-weight-asian="bold" style:font-name-complex="Arial2" style:font-size-complex="10.5pt" style:font-weight-complex="bold"/>
    </style:style>
    <style:style style:name="T193" style:family="text">
      <style:text-properties style:use-window-font-color="true" style:font-name="Arial1" fo:font-size="10.5pt" style:text-underline-style="none" fo:font-weight="bold" officeooo:rsid="006c5bb6" fo:background-color="transparent" loext:char-shading-value="0" style:font-size-asian="10.5pt" style:font-weight-asian="bold" style:font-name-complex="Arial2" style:font-size-complex="10.5pt" style:font-weight-complex="bold"/>
    </style:style>
    <style:style style:name="T194" style:family="text">
      <style:text-properties style:use-window-font-color="true" style:font-name="Arial1" fo:font-size="10.5pt" style:text-underline-style="none" fo:font-weight="bold" officeooo:rsid="006cec04" fo:background-color="transparent" loext:char-shading-value="0" style:font-size-asian="10.5pt" style:font-weight-asian="bold" style:font-name-complex="Arial2" style:font-size-complex="10.5pt" style:font-weight-complex="bold"/>
    </style:style>
    <style:style style:name="T195" style:family="text">
      <style:text-properties style:use-window-font-color="true" style:font-name="Arial1" fo:font-size="10.5pt" style:text-underline-style="none" fo:font-weight="bold" officeooo:rsid="006d9ef7" fo:background-color="transparent" loext:char-shading-value="0" style:font-size-asian="10.5pt" style:font-weight-asian="bold" style:font-name-complex="Arial2" style:font-size-complex="10.5pt" style:font-weight-complex="bold"/>
    </style:style>
    <style:style style:name="T196" style:family="text">
      <style:text-properties style:use-window-font-color="true" style:font-name="Arial1" fo:font-size="10.5pt" style:text-underline-style="none" fo:font-weight="bold" officeooo:rsid="006eadf1" fo:background-color="transparent" loext:char-shading-value="0" style:font-size-asian="10.5pt" style:font-weight-asian="bold" style:font-name-complex="Arial2" style:font-size-complex="10.5pt" style:font-weight-complex="bold"/>
    </style:style>
    <style:style style:name="T197" style:family="text">
      <style:text-properties style:use-window-font-color="true" style:font-name="Arial1" fo:font-size="10.5pt" style:text-underline-style="none" fo:font-weight="bold" officeooo:rsid="00e42881" fo:background-color="transparent" loext:char-shading-value="0" style:font-size-asian="10.5pt" style:font-weight-asian="bold" style:font-name-complex="Arial2" style:font-size-complex="10.5pt" style:font-weight-complex="bold"/>
    </style:style>
    <style:style style:name="T198" style:family="text">
      <style:text-properties style:use-window-font-color="true"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199" style:family="text">
      <style:text-properties style:use-window-font-color="true" style:font-name="Arial1" fo:font-size="10.5pt" style:text-underline-style="none" fo:font-weight="bold" officeooo:rsid="001496fb" fo:background-color="transparent" loext:char-shading-value="0" style:font-name-asian="Arial2" style:font-size-asian="10.5pt" style:font-weight-asian="bold" style:font-name-complex="Arial2" style:font-size-complex="10.5pt" style:font-weight-complex="bold"/>
    </style:style>
    <style:style style:name="T200" style:family="text">
      <style:text-properties style:use-window-font-color="true" style:font-name="Arial1" fo:font-size="10.5pt" style:text-underline-style="none" fo:font-weight="bold" officeooo:rsid="006d9ef7" fo:background-color="transparent" loext:char-shading-value="0" style:font-name-asian="Arial2" style:font-size-asian="10.5pt" style:font-weight-asian="bold" style:font-name-complex="Arial2" style:font-size-complex="10.5pt" style:font-weight-complex="bold"/>
    </style:style>
    <style:style style:name="T201" style:family="text">
      <style:text-properties style:use-window-font-color="true" style:font-name="Arial1" fo:font-size="10.5pt" style:text-underline-style="none" fo:font-weight="bold" officeooo:rsid="00130fca" fo:background-color="transparent" loext:char-shading-value="0" style:font-name-asian="Arial2" style:font-size-asian="10.5pt" style:font-weight-asian="bold" style:font-name-complex="Arial2" style:font-size-complex="10.5pt" style:font-weight-complex="bold"/>
    </style:style>
    <style:style style:name="T202" style:family="text">
      <style:text-properties style:use-window-font-color="true" style:font-name="Arial1" fo:font-size="10.5pt" style:text-underline-style="none" fo:font-weight="bold" officeooo:rsid="00e42881" fo:background-color="transparent" loext:char-shading-value="0" style:font-name-asian="Arial2" style:font-size-asian="10.5pt" style:font-weight-asian="bold" style:font-name-complex="Arial2" style:font-size-complex="10.5pt" style:font-weight-complex="bold"/>
    </style:style>
    <style:style style:name="T203" style:family="text">
      <style:text-properties style:use-window-font-color="true"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204" style:family="text">
      <style:text-properties style:use-window-font-color="true" style:font-name="Arial1" fo:font-size="10.5pt" style:text-underline-style="none" fo:font-weight="normal" officeooo:rsid="0014895c" fo:background-color="transparent" loext:char-shading-value="0" style:font-size-asian="10.5pt" style:font-weight-asian="normal" style:font-name-complex="Arial2" style:font-size-complex="10.5pt" style:font-weight-complex="normal"/>
    </style:style>
    <style:style style:name="T205" style:family="text">
      <style:text-properties style:use-window-font-color="true" style:font-name="Arial1" fo:font-size="10.5pt" style:text-underline-style="none" fo:font-weight="normal" officeooo:rsid="004c5444" fo:background-color="transparent" loext:char-shading-value="0" style:font-size-asian="10.5pt" style:font-weight-asian="normal" style:font-name-complex="Arial2" style:font-size-complex="10.5pt" style:font-weight-complex="normal"/>
    </style:style>
    <style:style style:name="T206" style:family="text">
      <style:text-properties style:use-window-font-color="true" style:font-name="Arial1" fo:font-size="10.5pt" style:text-underline-style="none" fo:font-weight="normal" officeooo:rsid="004d8824" fo:background-color="transparent" loext:char-shading-value="0" style:font-size-asian="10.5pt" style:font-weight-asian="normal" style:font-name-complex="Arial2" style:font-size-complex="10.5pt" style:font-weight-complex="normal"/>
    </style:style>
    <style:style style:name="T207" style:family="text">
      <style:text-properties style:use-window-font-color="true" style:font-name="Arial1" fo:font-size="10.5pt" style:text-underline-style="none" fo:font-weight="normal" officeooo:rsid="004eb648" fo:background-color="transparent" loext:char-shading-value="0" style:font-size-asian="10.5pt" style:font-weight-asian="normal" style:font-name-complex="Arial2" style:font-size-complex="10.5pt" style:font-weight-complex="normal"/>
    </style:style>
    <style:style style:name="T208" style:family="text">
      <style:text-properties style:use-window-font-color="true" style:font-name="Arial1" fo:font-size="10.5pt" style:text-underline-style="none" fo:font-weight="normal" officeooo:rsid="00164d9d" fo:background-color="transparent" loext:char-shading-value="0" style:font-size-asian="10.5pt" style:font-weight-asian="normal" style:font-name-complex="Arial2" style:font-size-complex="10.5pt" style:font-weight-complex="normal"/>
    </style:style>
    <style:style style:name="T209" style:family="text">
      <style:text-properties style:use-window-font-color="true" style:font-name="Arial1" fo:font-size="10.5pt" style:text-underline-style="none" fo:font-weight="normal" officeooo:rsid="004f642a" fo:background-color="transparent" loext:char-shading-value="0" style:font-size-asian="10.5pt" style:font-weight-asian="normal" style:font-name-complex="Arial2" style:font-size-complex="10.5pt" style:font-weight-complex="normal"/>
    </style:style>
    <style:style style:name="T210" style:family="text">
      <style:text-properties style:use-window-font-color="true" style:font-name="Arial1" fo:font-size="10.5pt" style:text-underline-style="none" fo:font-weight="normal" officeooo:rsid="004fbe19" fo:background-color="transparent" loext:char-shading-value="0" style:font-size-asian="10.5pt" style:font-weight-asian="normal" style:font-name-complex="Arial2" style:font-size-complex="10.5pt" style:font-weight-complex="normal"/>
    </style:style>
    <style:style style:name="T211" style:family="text">
      <style:text-properties style:use-window-font-color="true" style:font-name="Arial1" fo:font-size="10.5pt" style:text-underline-style="none" fo:font-weight="normal" officeooo:rsid="002e7969" fo:background-color="transparent" loext:char-shading-value="0" style:font-size-asian="10.5pt" style:font-weight-asian="normal" style:font-name-complex="Arial2" style:font-size-complex="10.5pt" style:font-weight-complex="normal"/>
    </style:style>
    <style:style style:name="T212" style:family="text">
      <style:text-properties style:use-window-font-color="true" style:font-name="Arial1" fo:font-size="10.5pt" style:text-underline-style="none" fo:font-weight="normal" officeooo:rsid="001943a1" fo:background-color="transparent" loext:char-shading-value="0" style:font-size-asian="10.5pt" style:font-weight-asian="normal" style:font-name-complex="Arial2" style:font-size-complex="10.5pt" style:font-weight-complex="normal"/>
    </style:style>
    <style:style style:name="T213" style:family="text">
      <style:text-properties style:use-window-font-color="true" style:font-name="Arial1" fo:font-size="10.5pt" style:text-underline-style="none" fo:font-weight="normal" officeooo:rsid="005bd05a" fo:background-color="transparent" loext:char-shading-value="0" style:font-size-asian="10.5pt" style:font-weight-asian="normal" style:font-name-complex="Arial2" style:font-size-complex="10.5pt" style:font-weight-complex="normal"/>
    </style:style>
    <style:style style:name="T214" style:family="text">
      <style:text-properties style:use-window-font-color="true" style:font-name="Arial1" fo:font-size="10.5pt" style:text-underline-style="none" fo:font-weight="normal" officeooo:rsid="005d7c29" fo:background-color="transparent" loext:char-shading-value="0" style:font-size-asian="10.5pt" style:font-weight-asian="normal" style:font-name-complex="Arial2" style:font-size-complex="10.5pt" style:font-weight-complex="normal"/>
    </style:style>
    <style:style style:name="T215" style:family="text">
      <style:text-properties style:use-window-font-color="true" style:font-name="Arial1" fo:font-size="10.5pt" style:text-underline-style="none" fo:font-weight="normal" officeooo:rsid="0080da0c" fo:background-color="transparent" loext:char-shading-value="0" style:font-size-asian="10.5pt" style:font-weight-asian="normal" style:font-name-complex="Arial2" style:font-size-complex="10.5pt" style:font-weight-complex="normal"/>
    </style:style>
    <style:style style:name="T216"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17"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18"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19" style:family="text">
      <style:text-properties fo:font-variant="normal" fo:text-transform="none" fo:color="#000000" style:font-name="Arial1" fo:font-size="10.5pt" fo:language="pt" fo:country="BR" fo:font-style="normal" style:text-underline-style="none" fo:font-weight="bold" officeooo:rsid="001496f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0" style:family="text">
      <style:text-properties fo:font-variant="normal" fo:text-transform="none" fo:color="#000000" style:font-name="Arial1" fo:font-size="10.5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1" style:family="text">
      <style:text-properties fo:font-variant="normal" fo:text-transform="none" fo:color="#000000" style:font-name="Arial1" fo:font-size="10.5pt" fo:language="pt" fo:country="BR" fo:font-style="normal" style:text-underline-style="none" fo:font-weight="bold" officeooo:rsid="006eadf1"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2" style:family="text">
      <style:text-properties fo:font-variant="normal" fo:text-transform="none" fo:color="#000000" style:font-name="Arial1" fo:font-size="10.5pt" fo:language="pt" fo:country="BR" fo:font-style="normal" style:text-underline-style="none" fo:font-weight="bold" officeooo:rsid="0082e0b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3" style:family="text">
      <style:text-properties fo:font-variant="normal" fo:text-transform="none" fo:color="#000000" style:font-name="Arial1" fo:font-size="10.5pt" fo:language="pt" fo:country="BR" fo:font-style="normal" style:text-underline-style="none" fo:font-weight="bold"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4" style:family="text">
      <style:text-properties fo:font-variant="normal" fo:text-transform="none" fo:color="#000000" style:font-name="Arial1" fo:font-size="10.5pt" fo:language="pt" fo:country="BR" fo:font-style="normal" style:text-underline-style="none" fo:font-weight="bold" officeooo:rsid="0014895c"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5" style:family="text">
      <style:text-properties fo:font-variant="normal" fo:text-transform="none" fo:color="#000000" style:font-name="Arial1" fo:font-size="10.5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6" style:family="text">
      <style:text-properties fo:font-variant="normal" fo:text-transform="none" fo:color="#000000" style:font-name="Arial1"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7" style:family="text">
      <style:text-properties fo:font-variant="normal" fo:text-transform="none" fo:color="#000000" style:font-name="Arial1" fo:font-size="10.5pt" fo:language="pt" fo:country="BR" fo:font-style="normal" style:text-underline-style="none" fo:font-weight="normal" officeooo:rsid="0015c32f" style:text-underline-mode="continuous" style:text-overline-mode="continuous" style:text-line-through-mode="continuous" fo:background-color="transparent" loext:char-shading-value="0" style:font-name-asian="Arial2" style:font-size-asian="10.5pt" style:language-asian="hi" style:country-asian="IN" style:font-style-asian="normal" style:font-weight-asian="normal" style:font-name-complex="Arial2" style:font-size-complex="10.5pt" style:language-complex="pt" style:country-complex="BR" style:font-style-complex="normal" style:font-weight-complex="bold"/>
    </style:style>
    <style:style style:name="T228" style:family="text">
      <style:text-properties fo:font-variant="normal" fo:text-transform="none" fo:color="#000000" style:font-name="Arial1" fo:font-size="10.5pt" fo:language="pt" fo:country="BR" fo:font-style="normal" style:text-underline-style="none" fo:font-weight="normal"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9" style:family="text">
      <style:text-properties fo:font-variant="normal" fo:text-transform="none" fo:color="#000000" style:font-name="Arial1" fo:font-size="10.5pt" fo:language="pt" fo:country="BR" fo:font-style="normal" style:text-underline-style="none" fo:font-weight="normal" officeooo:rsid="004c5444"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30" style:family="text">
      <style:text-properties fo:font-variant="normal" fo:text-transform="none" fo:color="#000000" style:font-name="Arial1" fo:font-size="10.5pt" fo:language="pt" fo:country="BR" fo:font-style="normal" style:text-underline-style="none" fo:font-weight="normal" officeooo:rsid="004d8824"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31"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32" style:family="text">
      <style:text-properties fo:font-variant="normal" fo:text-transform="none" fo:color="#000000"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33" style:family="text">
      <style:text-properties fo:font-variant="normal" fo:text-transform="none" fo:color="#000000" style:font-name="Arial1" fo:font-size="10.5pt" fo:language="pt" fo:country="none" fo:font-style="normal" style:text-underline-style="none" fo:font-weight="bold" officeooo:rsid="003aaf2f"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34"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5" style:family="text">
      <style:text-properties fo:font-variant="normal" fo:text-transform="none" fo:color="#000000"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6"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7"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38" style:family="text">
      <style:text-properties fo:font-variant="normal" fo:text-transform="none" fo:color="#000000" style:font-name="Arial1" fo:font-size="10.5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39" style:family="text">
      <style:text-properties fo:font-variant="normal" fo:text-transform="none" fo:color="#000000" style:font-name="Arial1" fo:font-size="10.5pt" fo:letter-spacing="normal" fo:language="pt" fo:country="BR" fo:font-style="normal" style:text-underline-style="none" fo:font-weight="normal" officeooo:rsid="006c2903"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40" style:family="text">
      <style:text-properties fo:font-variant="normal" fo:text-transform="none" fo:color="#000000" style:font-name="Arial1" fo:font-size="10.5pt" fo:letter-spacing="normal" fo:language="pt" fo:country="BR" fo:font-style="normal" style:text-underline-style="none" fo:font-weight="normal" officeooo:rsid="00e35a4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41" style:family="text">
      <style:text-properties fo:font-variant="normal" fo:text-transform="none" fo:color="#000000" style:font-name="Arial1" fo:font-size="10.5pt" fo:letter-spacing="normal" fo:language="pt" fo:country="BR" fo:font-style="normal" style:text-underline-style="none" fo:font-weight="normal" officeooo:rsid="00e98f56"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42" style:family="text">
      <style:text-properties fo:font-variant="normal" fo:text-transform="none" fo:color="#000000" style:font-name="Arial1" fo:font-size="10.5pt" fo:letter-spacing="normal" fo:language="pt" fo:country="BR" fo:font-style="normal" style:text-underline-style="none" fo:font-weight="bold" officeooo:rsid="00e98f56"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43" style:family="text">
      <style:text-properties fo:font-variant="normal" fo:text-transform="none" fo:color="#000000" style:font-name="Arial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244" style:family="text">
      <style:text-properties fo:font-variant="normal" fo:text-transform="none" fo:color="#000000" style:font-name="Arial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45" style:family="text">
      <style:text-properties fo:font-variant="normal" fo:text-transform="none" fo:color="#000000" style:font-name="Arial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46" style:family="text">
      <style:text-properties fo:font-variant="normal" fo:text-transform="none" fo:color="#000000" style:font-name="Arial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47" style:family="text">
      <style:text-properties fo:font-variant="normal" fo:text-transform="none" fo:color="#000000" style:font-name="Arial1" fo:font-size="12pt" fo:letter-spacing="normal" fo:language="pt" fo:country="BR" fo:font-style="italic" style:text-underline-style="none" fo:font-weight="bold" officeooo:rsid="001bbd61" style:text-underline-mode="continuous" style:text-overline-mode="continuous" style:text-line-through-mode="continuous" fo:background-color="transparent" loext:char-shading-value="0" style:font-name-asian="Arial2"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248" style:family="text">
      <style:text-properties fo:font-variant="normal" fo:text-transform="none" fo:color="#000000" style:font-name="Arial1" fo:font-size="12pt" fo:letter-spacing="normal"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2"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249" style:family="text">
      <style:text-properties fo:font-variant="normal" fo:text-transform="none" fo:color="#000000" style:font-name="Arial1" fo:font-size="12pt" fo:letter-spacing="normal"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250" style:family="text">
      <style:text-properties fo:font-variant="normal" fo:text-transform="none" fo:color="#000000" style:font-name="Arial1"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51" style:family="text">
      <style:text-properties fo:font-variant="normal" fo:text-transform="none" fo:color="#000000" style:font-name="Arial1" fo:font-size="12pt" fo:letter-spacing="normal"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52" style:family="text">
      <style:text-properties fo:font-variant="normal" fo:text-transform="none" fo:color="#000000" style:font-name="Arial1" fo:font-size="12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normal"/>
    </style:style>
    <style:style style:name="T253" style:family="text">
      <style:text-properties fo:font-variant="normal" fo:text-transform="none" fo:color="#000000" style:font-name="Arial1" fo:font-size="12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pt" style:language-complex="ar" style:country-complex="SA" style:font-style-complex="normal" style:font-weight-complex="bold"/>
    </style:style>
    <style:style style:name="T254" style:family="text">
      <style:text-properties fo:font-variant="normal" fo:text-transform="none" fo:color="#000000" style:font-name="Arial1" fo:font-size="10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255"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56" style:family="text">
      <style:text-properties fo:font-variant="normal" fo:text-transform="none" fo:color="#000000" style:font-name="Calibri"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57" style:family="text">
      <style:text-properties fo:font-variant="normal" fo:text-transform="none" fo:color="#000000" style:font-name="Calibri"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2pt" style:language-complex="ar" style:country-complex="SA" style:font-style-complex="normal" style:font-weight-complex="bold"/>
    </style:style>
    <style:style style:name="T258" style:family="text">
      <style:text-properties fo:font-variant="normal" fo:text-transform="none" fo:color="#000000" style:font-name="Calibri"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59" style:family="text">
      <style:text-properties fo:font-variant="normal" fo:text-transform="none" fo:color="#000000" style:font-name="Calibri"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0" style:family="text">
      <style:text-properties fo:font-variant="normal" fo:text-transform="none" fo:color="#000000" style:font-name="Calibri" fo:font-size="12pt" fo:letter-spacing="normal"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1" style:family="text">
      <style:text-properties fo:font-variant="normal" fo:text-transform="none" fo:color="#000000" style:font-name="Calibri"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62" style:family="text">
      <style:text-properties fo:font-variant="normal" fo:text-transform="none" fo:color="#000000" style:font-name="Calibri" fo:font-size="12pt" fo:letter-spacing="normal"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63" style:family="text">
      <style:text-properties fo:font-variant="normal" fo:text-transform="none" fo:color="#000000" style:font-name="Calibri" fo:font-size="12pt" fo:letter-spacing="normal" fo:language="pt" fo:country="none" fo:font-style="italic" style:text-underline-style="none" fo:font-weight="bold" officeooo:rsid="00e7a989"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64" style:family="text">
      <style:text-properties fo:font-variant="normal" fo:text-transform="none" fo:color="#000000" style:font-name="Calibri1" fo:font-size="12pt" fo:letter-spacing="normal"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5" style:family="text">
      <style:text-properties fo:font-variant="normal" fo:text-transform="none" fo:color="#000000" style:font-name="Calibri1" fo:font-size="12pt" fo:letter-spacing="normal"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6" style:family="text">
      <style:text-properties fo:font-variant="normal" fo:text-transform="none" fo:color="#000000" style:font-name="Calibri1" fo:font-size="12pt" fo:letter-spacing="normal" fo:language="pt" fo:country="none" fo:font-style="italic" style:text-underline-style="none" fo:font-weight="bold" officeooo:rsid="008b1b8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7" style:family="text">
      <style:text-properties fo:font-variant="normal" fo:text-transform="none" fo:color="#000000" style:font-name="Calibri1" fo:font-size="12pt" fo:letter-spacing="normal" fo:language="pt" fo:country="none" fo:font-style="italic" style:text-underline-style="none" fo:font-weight="bold" officeooo:rsid="00991d17"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8" style:family="text">
      <style:text-properties fo:font-variant="normal" fo:text-transform="none" fo:color="#000000" style:font-name="Calibri1" fo:font-size="12pt" fo:letter-spacing="normal" fo:language="pt" fo:country="none" fo:font-style="italic" style:text-underline-style="none" fo:font-weight="bold" officeooo:rsid="009bb706"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269"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70" style:family="text">
      <style:text-properties fo:font-variant="normal" fo:text-transform="none" fo:color="#000000" style:font-name="Calibri1" fo:font-size="12pt" fo:letter-spacing="normal"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71" style:family="text">
      <style:text-properties fo:font-variant="normal" fo:text-transform="none" fo:color="#000000" style:font-name="Calibri1" fo:font-size="12pt" fo:letter-spacing="normal" fo:language="pt" fo:country="none" fo:font-style="italic" style:text-underline-style="none" fo:font-weight="bold" officeooo:rsid="00e7a989"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72" style:family="text">
      <style:text-properties fo:font-variant="normal" fo:text-transform="none" fo:color="#000000" style:font-name="Arial" fo:font-size="10.5pt" fo:language="pt" fo:country="BR" fo:font-style="normal" style:text-underline-style="solid" style:text-underline-width="auto" style:text-underline-color="font-color" fo:font-weight="bold"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3" style:family="text">
      <style:text-properties fo:font-variant="normal" fo:text-transform="none" fo:color="#000000" style:font-name="Arial" fo:font-size="10.5pt" fo:language="pt" fo:country="BR" fo:font-style="normal" style:text-underline-style="solid" style:text-underline-width="auto" style:text-underline-color="font-color" fo:font-weight="bold" officeooo:rsid="0082e0b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4" style:family="text">
      <style:text-properties fo:font-variant="normal" fo:text-transform="none" fo:color="#000000" style:font-name="Arial" fo:font-size="10.5pt" fo:language="pt" fo:country="BR" fo:font-style="normal" style:text-underline-style="none" fo:font-weight="bold" officeooo:rsid="006eb66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5" style:family="text">
      <style:text-properties fo:font-variant="normal" fo:text-transform="none" style:use-window-font-color="true" style:text-line-through-style="none" style:text-line-through-type="none" style:font-name="Arial1"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276" style:family="text">
      <style:text-properties fo:font-variant="normal" fo:text-transform="none" style:use-window-font-color="true" style:font-name="Arial1"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277" style:family="text">
      <style:text-properties fo:font-variant="normal" fo:text-transform="none" style:use-window-font-color="true" style:font-name="Arial1" fo:font-size="10.5pt" fo:language="pt" fo:country="none" fo:font-style="normal" style:text-underline-style="none" fo:font-weight="normal" officeooo:rsid="004bac5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278"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79"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0"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1" style:family="text">
      <style:text-properties fo:font-variant="normal" fo:text-transform="none" style:use-window-font-color="true" style:font-name="Arial1" fo:font-size="10.5pt" fo:language="pt" fo:country="none" fo:font-style="normal" style:text-underline-style="none" fo:font-weight="normal" officeooo:rsid="005bd05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2"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3" style:family="text">
      <style:text-properties fo:font-variant="normal" fo:text-transform="none" style:use-window-font-color="true" style:font-name="Arial1" fo:font-size="10.5pt" fo:language="pt" fo:country="none" fo:font-style="normal" style:text-underline-style="none" fo:font-weight="normal" officeooo:rsid="0052502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4" style:family="text">
      <style:text-properties fo:font-variant="normal" fo:text-transform="none" style:use-window-font-color="true" style:font-name="Arial1"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85" style:family="text">
      <style:text-properties fo:font-variant="normal" fo:text-transform="none" style:use-window-font-color="true" style:font-name="Arial1" fo:font-size="10.5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86"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87" style:family="text">
      <style:text-properties fo:font-variant="normal" fo:text-transform="none" style:use-window-font-color="true" style:font-name="Arial1" fo:font-size="10.5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88" style:family="text">
      <style:text-properties fo:font-variant="normal" fo:text-transform="none" style:use-window-font-color="true" style:font-name="Arial1" fo:font-size="10.5pt" fo:language="pt" fo:country="none" fo:font-style="normal" style:text-underline-style="none" fo:font-weight="normal" officeooo:rsid="004c7a1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89" style:family="text">
      <style:text-properties fo:font-variant="normal" fo:text-transform="none" style:use-window-font-color="true" style:font-name="Arial1" fo:font-size="10.5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90" style:family="text">
      <style:text-properties fo:font-variant="normal" fo:text-transform="none" style:use-window-font-color="true" style:font-name="Arial1"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91" style:family="text">
      <style:text-properties fo:font-variant="normal" fo:text-transform="none" style:use-window-font-color="true" style:font-name="Arial1" fo:font-size="10.5pt" fo:language="pt" fo:country="none" fo:font-style="normal" style:text-underline-style="none" fo:font-weight="normal" officeooo:rsid="0063915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92" style:family="text">
      <style:text-properties fo:font-variant="normal" fo:text-transform="none" style:use-window-font-color="true" style:font-name="Arial1"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3" style:family="text">
      <style:text-properties fo:font-variant="normal" fo:text-transform="none" style:use-window-font-color="true" style:font-name="Arial1"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4" style:family="text">
      <style:text-properties fo:font-variant="normal" fo:text-transform="none" style:use-window-font-color="true" style:font-name="Arial1"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95" style:family="text">
      <style:text-properties fo:font-variant="normal" fo:text-transform="none" style:use-window-font-color="true" style:font-name="Arial1"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96" style:family="text">
      <style:text-properties fo:font-variant="normal" fo:text-transform="none" style:use-window-font-color="true" style:font-name="Arial1" fo:font-size="10.5pt" fo:language="pt" fo:country="none" fo:font-style="normal" style:text-underline-style="none" fo:font-weight="normal" officeooo:rsid="004c7a19"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298"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99"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00"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01"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02" style:family="text">
      <style:text-properties fo:font-variant="normal" fo:text-transform="none" style:use-window-font-color="true" style:font-name="Arial1" fo:font-size="10.5pt" fo:language="pt" fo:country="none" fo:font-style="normal" style:text-underline-style="none" fo:font-weight="bold" officeooo:rsid="004ba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03"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04"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05" style:family="text">
      <style:text-properties fo:font-variant="normal" fo:text-transform="none" style:use-window-font-color="true" style:font-name="Arial1" fo:font-size="10.5pt" fo:language="pt" fo:country="none" fo:font-style="normal" style:text-underline-style="none"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06" style:family="text">
      <style:text-properties fo:font-variant="normal" fo:text-transform="none" style:use-window-font-color="true" style:font-name="Arial1" fo:font-size="10.5pt" fo:language="pt" fo:country="none" fo:font-style="normal" style:text-underline-style="none" fo:font-weight="bold" officeooo:rsid="006630e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07" style:family="text">
      <style:text-properties fo:font-variant="normal" fo:text-transform="none" style:use-window-font-color="true" style:font-name="Arial1"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08" style:family="text">
      <style:text-properties fo:font-variant="normal" fo:text-transform="none" style:use-window-font-color="true" style:font-name="Arial1" fo:font-size="10.5pt" fo:language="pt" fo:country="none" fo:font-style="normal" style:text-underline-style="none" fo:font-weight="bold" officeooo:rsid="0068833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09" style:family="text">
      <style:text-properties fo:font-variant="normal" fo:text-transform="none" style:use-window-font-color="true" style:font-name="Arial1" fo:font-size="10.5pt" fo:language="pt" fo:country="none" fo:font-style="normal" style:text-underline-style="none" fo:font-weight="bold" officeooo:rsid="001f112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10"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1"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2"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3"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4"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5"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6"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7" style:family="text">
      <style:text-properties fo:font-variant="normal" fo:text-transform="none" style:use-window-font-color="true" style:font-name="Arial1" fo:font-size="10.5pt" fo:language="pt" fo:country="none" fo:font-style="normal" style:text-underline-style="none" fo:font-weight="bold" officeooo:rsid="00ed04f7"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8" style:family="text">
      <style:text-properties fo:font-variant="normal" fo:text-transform="none" style:use-window-font-color="true" style:font-name="Arial1" fo:font-size="10.5pt" fo:language="pt" fo:country="none" fo:font-style="normal" style:text-underline-style="none" fo:font-weight="bold" officeooo:rsid="00ea984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9" style:family="text">
      <style:text-properties fo:font-variant="normal" fo:text-transform="none" style:use-window-font-color="true" style:font-name="Arial1" fo:font-size="10.5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20" style:family="text">
      <style:text-properties fo:font-variant="normal" fo:text-transform="none" style:use-window-font-color="true" style:font-name="Arial1"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21" style:family="text">
      <style:text-properties fo:font-variant="normal" fo:text-transform="none" style:use-window-font-color="true" style:font-name="Arial1" fo:font-size="10.5pt" fo:language="pt" fo:country="none" fo:font-style="normal" style:text-underline-style="none" fo:font-weight="bold" officeooo:rsid="006d9ef7"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22" style:family="text">
      <style:text-properties fo:font-variant="normal" fo:text-transform="none" style:use-window-font-color="true" style:font-name="Arial1"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normal"/>
    </style:style>
    <style:style style:name="T323" style:family="text">
      <style:text-properties fo:font-variant="normal" fo:text-transform="none" style:use-window-font-color="true" style:font-name="Arial1"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4" style:family="text">
      <style:text-properties fo:font-variant="normal" fo:text-transform="none" style:use-window-font-color="true" style:font-name="Arial1"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5" style:family="text">
      <style:text-properties fo:font-variant="normal" fo:text-transform="none" style:use-window-font-color="true" style:font-name="Arial1" fo:font-size="10.5pt" fo:language="pt" fo:country="none" fo:font-style="normal" style:text-underline-style="none" fo:font-weight="bold" officeooo:rsid="0083b55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6" style:family="text">
      <style:text-properties fo:font-variant="normal" fo:text-transform="none" style:use-window-font-color="true" style:font-name="Arial1" fo:font-size="10.5pt" fo:language="pt" fo:country="none" fo:font-style="normal" style:text-underline-style="none" fo:font-weight="bold" officeooo:rsid="0023661a"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27" style:family="text">
      <style:text-properties fo:font-variant="normal" fo:text-transform="none" style:use-window-font-color="true" style:font-name="Arial1" fo:font-size="10.5pt" fo:language="pt" fo:country="none" fo:font-style="normal" style:text-underline-style="none" fo:font-weight="bold" officeooo:rsid="002f1bc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28" style:family="text">
      <style:text-properties fo:font-variant="normal" fo:text-transform="none" style:use-window-font-color="true" style:font-name="Arial1" fo:font-size="10.5pt" fo:language="pt" fo:country="none" fo:font-style="normal" style:text-underline-style="none" fo:font-weight="bold" officeooo:rsid="006eadf1"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2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3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c9069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1"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2"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eade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3"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477bb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4" style:family="text">
      <style:text-properties fo:font-variant="normal" fo:text-transform="none" style:use-window-font-color="true" style:font-name="Arial1" fo:font-size="10.5pt" fo:letter-spacing="normal" fo:language="pt" fo:country="BR" fo:font-style="normal" style:text-underline-style="none" fo:font-weight="bold" officeooo:rsid="001bbd61"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5" style:family="text">
      <style:text-properties fo:font-variant="normal" fo:text-transform="none" style:use-window-font-color="true" style:font-name="Arial1" fo:font-size="10.5pt" fo:letter-spacing="normal" fo:language="pt" fo:country="BR" fo:font-style="normal" style:text-underline-style="none" fo:font-weight="bold" officeooo:rsid="00131cf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6" style:family="text">
      <style:text-properties fo:font-variant="normal" fo:text-transform="none" style:use-window-font-color="true" style:font-name="Arial1" fo:font-size="10.5pt" fo:letter-spacing="normal" fo:language="pt" fo:country="BR" fo:font-style="normal" style:text-underline-style="none" fo:font-weight="bold" officeooo:rsid="0019b94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7" style:family="text">
      <style:text-properties fo:font-variant="normal" fo:text-transform="none" style:use-window-font-color="true" style:font-name="Arial1" fo:font-size="10.5pt" fo:letter-spacing="normal" fo:language="pt" fo:country="BR" fo:font-style="normal" style:text-underline-style="none" fo:font-weight="bold" officeooo:rsid="005d9f31"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8" style:family="text">
      <style:text-properties fo:font-variant="normal" fo:text-transform="none" style:use-window-font-color="true" style:font-name="Arial1" fo:font-size="10.5pt" fo:letter-spacing="normal" fo:language="pt" fo:country="BR" fo:font-style="normal" style:text-underline-style="none" fo:font-weight="bold" officeooo:rsid="006c5bb6"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9" style:family="text">
      <style:text-properties fo:font-variant="normal" fo:text-transform="none" style:use-window-font-color="true" style:font-name="Arial1" fo:font-size="10.5pt" fo:letter-spacing="normal" fo:language="pt" fo:country="BR" fo:font-style="normal" style:text-underline-style="none" fo:font-weight="bold" officeooo:rsid="00212f02" style:text-underline-mode="continuous" style:text-overline-mode="continuous" style:text-line-through-mode="continuous" fo:background-color="transparent" loext:char-shading-value="0" style:font-name-asian="NSimSu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40" style:family="text">
      <style:text-properties fo:font-variant="normal" fo:text-transform="none" style:use-window-font-color="true" style:font-name="Arial1" fo:font-size="10.5pt" fo:letter-spacing="normal" fo:language="pt" fo:country="BR" fo:font-style="normal" style:text-underline-style="none" fo:font-weight="bold" officeooo:rsid="00236be8" style:text-underline-mode="continuous" style:text-overline-mode="continuous" style:text-line-through-mode="continuous" fo:background-color="transparent" loext:char-shading-value="0" style:font-name-asian="NSimSu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41" style:family="text">
      <style:text-properties fo:font-variant="normal" fo:text-transform="none" style:use-window-font-color="true" style:font-name="Arial1" fo:font-size="10.5pt" fo:letter-spacing="normal" fo:language="pt" fo:country="BR" fo:font-style="normal" style:text-underline-style="none" fo:font-weight="bold" officeooo:rsid="00e35a4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342" style:family="text">
      <style:text-properties fo:font-variant="normal" fo:text-transform="none" style:use-window-font-color="true" style:font-name="Arial1" fo:font-size="10.5pt" fo:letter-spacing="normal" fo:language="pt" fo:country="BR" fo:font-style="normal" style:text-underline-style="none" fo:font-weight="bold" officeooo:rsid="006eadf1"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343" style:family="text">
      <style:text-properties fo:font-variant="normal" fo:text-transform="none" style:use-window-font-color="true" style:font-name="Arial1" fo:font-size="10.5pt" fo:letter-spacing="normal" fo:language="pt" fo:country="BR" fo:font-style="normal" style:text-underline-style="none" fo:font-weight="bold" officeooo:rsid="0062da7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344" style:family="text">
      <style:text-properties fo:font-variant="normal" fo:text-transform="none" style:use-window-font-color="true" style:font-name="Arial1" fo:font-size="10.5pt" fo:letter-spacing="normal" fo:language="pt" fo:country="BR" fo:font-style="normal" style:text-underline-style="none" fo:font-weight="normal" officeooo:rsid="0062da7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45" style:family="text">
      <style:text-properties fo:font-variant="normal" fo:text-transform="none" style:use-window-font-color="true" style:font-name="Arial1" fo:font-size="10.5pt" fo:letter-spacing="normal" fo:language="pt" fo:country="BR" fo:font-style="normal" style:text-underline-style="none" fo:font-weight="normal" officeooo:rsid="001bbd61"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46" style:family="text">
      <style:text-properties fo:font-variant="normal" fo:text-transform="none" style:use-window-font-color="true" style:font-name="Arial1" fo:font-size="10.5pt" fo:letter-spacing="normal" fo:language="pt" fo:country="BR" fo:font-style="normal" style:text-underline-style="none" fo:font-weight="normal" officeooo:rsid="003170a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47" style:family="text">
      <style:text-properties fo:font-variant="normal" fo:text-transform="none" style:use-window-font-color="true" style:font-name="Arial1"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8" style:family="text">
      <style:text-properties fo:font-variant="normal" fo:text-transform="none" style:use-window-font-color="true" style:font-name="Arial1" fo:font-size="10.5pt" fo:letter-spacing="normal" fo:language="pt" fo:country="none" fo:font-style="normal" style:text-underline-style="none" fo:font-weight="bold" officeooo:rsid="004c7a1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9" style:family="text">
      <style:text-properties fo:font-variant="normal" fo:text-transform="none" style:use-window-font-color="true" style:font-name="Arial1" fo:font-size="10.5pt" fo:letter-spacing="normal" fo:language="pt" fo:country="none" fo:font-style="normal" style:text-underline-style="none" fo:font-weight="bold" officeooo:rsid="0062da77"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0" style:family="text">
      <style:text-properties fo:font-variant="normal" fo:text-transform="none" style:use-window-font-color="true" style:font-name="Arial1" fo:font-size="10.5pt" fo:letter-spacing="normal"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1" style:family="text">
      <style:text-properties fo:font-variant="normal" fo:text-transform="none" style:use-window-font-color="true" style:font-name="Arial1" fo:font-size="10.5pt" fo:letter-spacing="normal" fo:language="pt" fo:country="none" fo:font-style="normal" style:text-underline-style="none" fo:font-weight="bold" officeooo:rsid="006d9ef7"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2" style:family="text">
      <style:text-properties fo:font-variant="normal" fo:text-transform="none" style:use-window-font-color="true" style:font-name="Arial1" fo:font-size="10.5pt" fo:letter-spacing="normal" fo:language="pt" fo:country="none" fo:font-style="normal" style:text-underline-style="none" fo:font-weight="bold" officeooo:rsid="00b0bf0d"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3" style:family="text">
      <style:text-properties fo:font-variant="normal" fo:text-transform="none" style:use-window-font-color="true" style:font-name="Arial1" fo:font-size="10.5pt" fo:letter-spacing="normal" fo:language="pt" fo:country="none" fo:font-style="normal" style:text-underline-style="none" fo:font-weight="bold" officeooo:rsid="00cf3ad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4" style:family="text">
      <style:text-properties fo:font-variant="normal" fo:text-transform="none" style:use-window-font-color="true" style:font-name="Arial1" fo:font-size="10.5pt" fo:letter-spacing="normal" fo:language="pt" fo:country="none" fo:font-style="normal" style:text-underline-style="none" fo:font-weight="bold" officeooo:rsid="00166eb6"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5" style:family="text">
      <style:text-properties fo:font-variant="normal" fo:text-transform="none" style:use-window-font-color="true" style:font-name="Arial1" fo:font-size="10.5pt" fo:letter-spacing="normal" fo:language="pt" fo:country="none" fo:font-style="normal" style:text-underline-style="none" fo:font-weight="bold" officeooo:rsid="00db12b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6" style:family="text">
      <style:text-properties fo:font-variant="normal" fo:text-transform="none" style:use-window-font-color="true" style:font-name="Arial1" fo:font-size="10.5pt" fo:letter-spacing="normal" fo:language="pt" fo:country="none" fo:font-style="normal" style:text-underline-style="none" fo:font-weight="bold" officeooo:rsid="001bbd6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7" style:family="text">
      <style:text-properties fo:font-variant="normal" fo:text-transform="none" style:use-window-font-color="true" style:font-name="Arial1" fo:font-size="10.5pt" fo:letter-spacing="normal"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normal"/>
    </style:style>
    <style:style style:name="T358" style:family="text">
      <style:text-properties fo:font-variant="normal" fo:text-transform="none" style:use-window-font-color="true" style:font-name="Arial1" fo:font-size="10.5pt" fo:letter-spacing="normal"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59" style:family="text">
      <style:text-properties fo:font-variant="normal" fo:text-transform="none" style:use-window-font-color="true" style:font-name="Arial1" fo:font-size="10.5pt" fo:letter-spacing="normal" fo:language="pt" fo:country="none" fo:font-style="normal" style:text-underline-style="none" fo:font-weight="bold" officeooo:rsid="00944a4d"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0" style:family="text">
      <style:text-properties fo:font-variant="normal" fo:text-transform="none" style:use-window-font-color="true" style:font-name="Arial1" fo:font-size="10.5pt" fo:letter-spacing="normal" fo:language="pt" fo:country="none" fo:font-style="normal" style:text-underline-style="none" fo:font-weight="bold" officeooo:rsid="001eb39e"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1" style:family="text">
      <style:text-properties fo:font-variant="normal" fo:text-transform="none" style:use-window-font-color="true" style:font-name="Arial1" fo:font-size="10.5pt" fo:letter-spacing="normal" fo:language="pt" fo:country="none" fo:font-style="normal" style:text-underline-style="none" fo:font-weight="bold" officeooo:rsid="0020ec4f"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2" style:family="text">
      <style:text-properties fo:font-variant="normal" fo:text-transform="none" style:use-window-font-color="true" style:font-name="Arial1" fo:font-size="10.5pt" fo:letter-spacing="normal" fo:language="pt" fo:country="none" fo:font-style="normal" style:text-underline-style="none" fo:font-weight="bold" officeooo:rsid="006cec04"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3" style:family="text">
      <style:text-properties fo:font-variant="normal" fo:text-transform="none" style:use-window-font-color="true" style:font-name="Arial1" fo:font-size="10.5pt" fo:letter-spacing="normal" fo:language="pt" fo:country="none" fo:font-style="normal" style:text-underline-style="none" fo:font-weight="bold" officeooo:rsid="0061c01d"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4" style:family="text">
      <style:text-properties fo:font-variant="normal" fo:text-transform="none" style:use-window-font-color="true" style:font-name="Arial1" fo:font-size="10.5pt" fo:letter-spacing="normal" fo:language="pt" fo:country="none" fo:font-style="normal" style:text-underline-style="none" fo:font-weight="bold" officeooo:rsid="0096a44a"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5" style:family="text">
      <style:text-properties fo:font-variant="normal" fo:text-transform="none" style:use-window-font-color="true" style:font-name="Arial1" fo:font-size="10.5pt" fo:letter-spacing="normal" fo:language="pt" fo:country="none" fo:font-style="normal" style:text-underline-style="none" fo:font-weight="bold" officeooo:rsid="005ee257"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6" style:family="text">
      <style:text-properties fo:font-variant="normal" fo:text-transform="none" style:use-window-font-color="true" style:font-name="Arial1" fo:font-size="10.5pt" fo:letter-spacing="normal" fo:language="pt" fo:country="none" fo:font-style="normal" style:text-underline-style="none" fo:font-weight="bold" officeooo:rsid="009d960e"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7" style:family="text">
      <style:text-properties fo:font-variant="normal" fo:text-transform="none" style:use-window-font-color="true" style:font-name="Arial1" fo:font-size="10.5pt" fo:letter-spacing="normal"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8" style:family="text">
      <style:text-properties fo:font-variant="normal" fo:text-transform="none" style:use-window-font-color="true" style:font-name="Arial1" fo:font-size="10.5pt" fo:letter-spacing="normal" fo:language="pt" fo:country="none" fo:font-style="normal" style:text-underline-style="none" fo:font-weight="bold" officeooo:rsid="00b0bf0d"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9" style:family="text">
      <style:text-properties fo:font-variant="normal" fo:text-transform="none" style:use-window-font-color="true" style:font-name="Arial1" fo:font-size="10.5pt" fo:letter-spacing="normal" fo:language="pt" fo:country="none" fo:font-style="normal" style:text-underline-style="none" fo:font-weight="bold" officeooo:rsid="00b5afa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0" style:family="text">
      <style:text-properties fo:font-variant="normal" fo:text-transform="none" style:use-window-font-color="true" style:font-name="Arial1" fo:font-size="10.5pt" fo:letter-spacing="normal" fo:language="pt" fo:country="none" fo:font-style="normal" style:text-underline-style="none" fo:font-weight="bold" officeooo:rsid="0032c790"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1" style:family="text">
      <style:text-properties fo:font-variant="normal" fo:text-transform="none" style:use-window-font-color="true" style:font-name="Arial1" fo:font-size="10.5pt" fo:letter-spacing="normal" fo:language="pt" fo:country="none" fo:font-style="normal" style:text-underline-style="none" fo:font-weight="bold" officeooo:rsid="00d97876"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2" style:family="text">
      <style:text-properties fo:font-variant="normal" fo:text-transform="none" style:use-window-font-color="true" style:font-name="Arial1" fo:font-size="10.5pt" fo:letter-spacing="normal" fo:language="pt" fo:country="none" fo:font-style="normal" style:text-underline-style="none" fo:font-weight="bold" officeooo:rsid="00db12b4"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3" style:family="text">
      <style:text-properties fo:font-variant="normal" fo:text-transform="none" style:use-window-font-color="true" style:font-name="Arial1" fo:font-size="10.5pt" fo:letter-spacing="normal" fo:language="pt" fo:country="none" fo:font-style="normal" style:text-underline-style="none" fo:font-weight="bold" officeooo:rsid="00e98f56"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4" style:family="text">
      <style:text-properties fo:font-variant="normal" fo:text-transform="none" style:use-window-font-color="true" style:font-name="Arial1" fo:font-size="10.5pt" fo:letter-spacing="normal" fo:language="pt" fo:country="none" fo:font-style="normal" style:text-underline-style="none" fo:font-weight="bold" officeooo:rsid="00212f02" style:text-underline-mode="continuous" style:text-overline-mode="continuous" style:text-line-through-mode="continuous" fo:background-color="transparent" loext:char-shading-value="0" style:font-name-asian="NSimSun"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75" style:family="text">
      <style:text-properties fo:font-variant="normal" fo:text-transform="none" style:use-window-font-color="true" style:font-name="Arial1" fo:font-size="10.5pt" fo:letter-spacing="normal" fo:language="pt" fo:country="none" fo:font-style="normal" style:text-underline-style="none" fo:font-weight="bold" officeooo:rsid="002206eb" style:text-underline-mode="continuous" style:text-overline-mode="continuous" style:text-line-through-mode="continuous" fo:background-color="transparent" loext:char-shading-value="0" style:font-name-asian="NSimSun"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76" style:family="text">
      <style:text-properties fo:font-variant="normal" fo:text-transform="none" style:use-window-font-color="true" style:font-name="Arial1" fo:font-size="10.5pt" fo:letter-spacing="normal" fo:language="pt" fo:country="none" fo:font-style="normal" style:text-underline-style="none" fo:font-weight="bold" officeooo:rsid="00e42d83" style:text-underline-mode="continuous" style:text-overline-mode="continuous" style:text-line-through-mode="continuous" fo:background-color="transparent" loext:char-shading-value="0" style:font-name-asian="NSimSun"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77" style:family="text">
      <style:text-properties fo:font-variant="normal" fo:text-transform="none" style:use-window-font-color="true" style:font-name="Arial1" fo:font-size="10.5pt" fo:letter-spacing="normal" fo:language="pt" fo:country="none" fo:font-style="normal" style:text-underline-style="none" fo:font-weight="bold" officeooo:rsid="009d960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8" style:family="text">
      <style:text-properties fo:font-variant="normal" fo:text-transform="none" style:use-window-font-color="true" style:font-name="Arial1" fo:font-size="10.5pt" fo:letter-spacing="normal" fo:language="pt" fo:country="none" fo:font-style="normal" style:text-underline-style="none" fo:font-weight="bold" officeooo:rsid="00294b8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9" style:family="text">
      <style:text-properties fo:font-variant="normal" fo:text-transform="none" style:use-window-font-color="true" style:font-name="Arial1" fo:font-size="10.5pt" fo:letter-spacing="normal" fo:language="pt" fo:country="none" fo:font-style="normal" style:text-underline-style="none" fo:font-weight="bold" officeooo:rsid="00b0bf0d"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0" style:family="text">
      <style:text-properties fo:font-variant="normal" fo:text-transform="none" style:use-window-font-color="true" style:font-name="Arial1" fo:font-size="10.5pt" fo:letter-spacing="normal" fo:language="pt" fo:country="none" fo:font-style="normal" style:text-underline-style="none" fo:font-weight="bold" officeooo:rsid="0029a3b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1" style:family="text">
      <style:text-properties fo:font-variant="normal" fo:text-transform="none" style:use-window-font-color="true" style:font-name="Arial1" fo:font-size="10.5pt" fo:letter-spacing="normal" fo:language="pt" fo:country="none" fo:font-style="normal" style:text-underline-style="none" fo:font-weight="bold" officeooo:rsid="00b0bf0d"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2" style:family="text">
      <style:text-properties fo:font-variant="normal" fo:text-transform="none" style:use-window-font-color="true" style:font-name="Arial1" fo:font-size="10.5pt" fo:letter-spacing="normal" fo:language="pt" fo:country="none" fo:font-style="normal" style:text-underline-style="none" fo:font-weight="bold" officeooo:rsid="0029a3b5"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3" style:family="text">
      <style:text-properties fo:font-variant="normal" fo:text-transform="none" style:use-window-font-color="true" style:font-name="Arial1"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84" style:family="text">
      <style:text-properties fo:font-variant="normal" fo:text-transform="none" style:use-window-font-color="true" style:font-name="Arial1" fo:font-size="10.5pt" fo:letter-spacing="normal" fo:language="pt" fo:country="none" fo:font-style="normal" style:text-underline-style="none" fo:font-weight="normal" officeooo:rsid="004bac5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85" style:family="text">
      <style:text-properties fo:font-variant="normal" fo:text-transform="none" style:use-window-font-color="true" style:font-name="Arial1" fo:font-size="10.5pt" fo:letter-spacing="normal"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86" style:family="text">
      <style:text-properties fo:font-variant="normal" fo:text-transform="none" style:use-window-font-color="true" style:font-name="Arial1" fo:font-size="10.5pt" fo:letter-spacing="normal"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87"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88" style:family="text">
      <style:text-properties fo:font-variant="normal" fo:text-transform="none" style:use-window-font-color="true" style:font-name="Arial1" fo:font-size="10.5pt" fo:letter-spacing="normal"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89" style:family="text">
      <style:text-properties fo:font-variant="normal" fo:text-transform="none" style:use-window-font-color="true" style:font-name="Arial1" fo:font-size="10.5pt" fo:letter-spacing="normal" fo:language="pt" fo:country="none" fo:font-style="normal" style:text-underline-style="none" fo:font-weight="normal" officeooo:rsid="004c7a1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390" style:family="text">
      <style:text-properties fo:font-variant="normal" fo:text-transform="none" style:use-window-font-color="true" style:font-name="Arial1" fo:font-size="10.5pt" fo:letter-spacing="normal" fo:language="pt" fo:country="none" fo:font-style="normal" style:text-underline-style="none" fo:font-weight="normal" officeooo:rsid="00545e8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1" style:family="text">
      <style:text-properties fo:font-variant="normal" fo:text-transform="none" style:use-window-font-color="true" style:font-name="Arial1" fo:font-size="10.5pt" fo:letter-spacing="normal" fo:language="pt" fo:country="none" fo:font-style="normal" style:text-underline-style="none" fo:font-weight="normal" officeooo:rsid="00166eb6"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2" style:family="text">
      <style:text-properties fo:font-variant="normal" fo:text-transform="none" style:use-window-font-color="true" style:font-name="Arial1" fo:font-size="10.5pt" fo:letter-spacing="normal" fo:language="pt" fo:country="none" fo:font-style="normal" style:text-underline-style="none" fo:font-weight="normal" officeooo:rsid="00551e17"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3" style:family="text">
      <style:text-properties fo:font-variant="normal" fo:text-transform="none" style:use-window-font-color="true" style:font-name="Arial1" fo:font-size="10.5pt" fo:letter-spacing="normal" fo:language="pt" fo:country="none" fo:font-style="normal" style:text-underline-style="none" fo:font-weight="normal" officeooo:rsid="00cf3ad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4" style:family="text">
      <style:text-properties fo:font-variant="normal" fo:text-transform="none" style:use-window-font-color="true" style:font-name="Arial1" fo:font-size="10.5pt" fo:letter-spacing="normal" fo:language="pt" fo:country="none" fo:font-style="normal" style:text-underline-style="none" fo:font-weight="normal" officeooo:rsid="0056e6d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5" style:family="text">
      <style:text-properties fo:font-variant="normal" fo:text-transform="none" style:use-window-font-color="true" style:font-name="Arial1" fo:font-size="10.5pt" fo:letter-spacing="normal" fo:language="pt" fo:country="none" fo:font-style="normal" style:text-underline-style="none" fo:font-weight="normal" officeooo:rsid="00db12b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6" style:family="text">
      <style:text-properties fo:font-variant="normal" fo:text-transform="none" style:use-window-font-color="true" style:font-name="Arial1" fo:font-size="10.5pt" fo:letter-spacing="normal"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7" style:family="text">
      <style:text-properties fo:font-variant="normal" fo:text-transform="none" style:use-window-font-color="true" style:font-name="Arial1" fo:font-size="10.5pt" fo:letter-spacing="normal"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98" style:family="text">
      <style:text-properties fo:font-variant="normal" fo:text-transform="none" style:use-window-font-color="true" style:font-name="Arial1" fo:font-size="10.5pt" fo:letter-spacing="normal"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99" style:family="text">
      <style:text-properties fo:font-variant="normal" fo:text-transform="none" style:use-window-font-color="true" style:font-name="Arial1" fo:font-size="10.5pt" fo:letter-spacing="normal" fo:language="pt" fo:country="none" fo:font-style="normal" style:text-underline-style="none" fo:font-weight="normal" officeooo:rsid="0060888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0" style:family="text">
      <style:text-properties fo:font-variant="normal" fo:text-transform="none" style:use-window-font-color="true" style:font-name="Arial1" fo:font-size="10.5pt" fo:letter-spacing="normal" fo:language="pt" fo:country="none" fo:font-style="normal" style:text-underline-style="none" fo:font-weight="normal" officeooo:rsid="001bbd61"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1" style:family="text">
      <style:text-properties fo:font-variant="normal" fo:text-transform="none" style:use-window-font-color="true" style:font-name="Arial1" fo:font-size="10.5pt" fo:letter-spacing="normal" fo:language="pt" fo:country="none" fo:font-style="normal" style:text-underline-style="none" fo:font-weight="normal" officeooo:rsid="005ee257"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2" style:family="text">
      <style:text-properties fo:font-variant="normal" fo:text-transform="none" style:use-window-font-color="true" style:font-name="Arial1" fo:font-size="10.5pt" fo:letter-spacing="normal" fo:language="pt" fo:country="none" fo:font-style="normal" style:text-underline-style="none" fo:font-weight="normal" officeooo:rsid="002fe14e"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3" style:family="text">
      <style:text-properties fo:font-variant="normal" fo:text-transform="none" style:use-window-font-color="true" style:font-name="Arial1" fo:font-size="10.5pt" fo:letter-spacing="normal" fo:language="pt" fo:country="none" fo:font-style="normal" style:text-underline-style="none" fo:font-weight="normal" officeooo:rsid="001f112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4" style:family="text">
      <style:text-properties fo:font-variant="normal" fo:text-transform="none" style:use-window-font-color="true" style:font-name="Arial1" fo:font-size="10.5pt" fo:letter-spacing="normal" fo:language="pt" fo:country="none" fo:font-style="normal" style:text-underline-style="none" fo:font-weight="normal" officeooo:rsid="0032c790"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5" style:family="text">
      <style:text-properties fo:font-variant="normal" fo:text-transform="none" style:use-window-font-color="true" style:font-name="Arial1" fo:font-size="10.5pt" fo:letter-spacing="normal" fo:language="pt" fo:country="none" fo:font-style="normal" style:text-underline-style="none" fo:font-weight="normal" officeooo:rsid="00b5afa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6" style:family="text">
      <style:text-properties fo:font-variant="normal" fo:text-transform="none" style:use-window-font-color="true" style:font-name="Arial1" fo:font-size="10.5pt" fo:letter-spacing="normal" fo:language="pt" fo:country="none" fo:font-style="normal" style:text-underline-style="none" fo:font-weight="normal" officeooo:rsid="00551e17"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7" style:family="text">
      <style:text-properties fo:font-variant="normal" fo:text-transform="none" style:use-window-font-color="true" style:font-name="Arial1" fo:font-size="10.5pt" fo:letter-spacing="normal" fo:language="pt" fo:country="none" fo:font-style="normal" style:text-underline-style="none" fo:font-weight="normal" officeooo:rsid="00d97876"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8" style:family="text">
      <style:text-properties fo:font-variant="normal" fo:text-transform="none" style:use-window-font-color="true" style:font-name="Arial1" fo:font-size="10.5pt" fo:letter-spacing="normal" fo:language="pt" fo:country="none" fo:font-style="normal" style:text-underline-style="none" fo:font-weight="normal" officeooo:rsid="005ee257" style:text-underline-mode="continuous" style:text-overline-mode="continuous" style:text-line-through-mode="continuous" fo:background-color="transparent" loext:char-shading-value="0" style:font-name-asian="NSimSu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9" style:family="text">
      <style:text-properties fo:font-variant="normal" fo:text-transform="none" style:use-window-font-color="true" style:font-name="Arial1" fo:font-size="10.5pt" fo:letter-spacing="normal" fo:language="pt" fo:country="none" fo:font-style="normal" style:text-underline-style="none" fo:font-weight="normal" officeooo:rsid="009d960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0" style:family="text">
      <style:text-properties fo:font-variant="normal" fo:text-transform="none" style:use-window-font-color="true" style:font-name="Arial1" fo:font-size="10.5pt" fo:letter-spacing="normal" fo:language="pt" fo:country="none" fo:font-style="normal" style:text-underline-style="none" fo:font-weight="normal" officeooo:rsid="00294b8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1" style:family="text">
      <style:text-properties fo:font-variant="normal" fo:text-transform="none" style:use-window-font-color="true" style:font-name="Arial1" fo:font-size="10.5pt" fo:letter-spacing="normal" fo:language="pt" fo:country="none" fo:font-style="normal" style:text-underline-style="none" fo:font-weight="normal" officeooo:rsid="004f642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2" style:family="text">
      <style:text-properties fo:font-variant="normal" fo:text-transform="none" style:use-window-font-color="true" style:font-name="Arial1" fo:font-size="10.5pt" fo:letter-spacing="normal" fo:language="pt" fo:country="none" fo:font-style="normal" style:text-underline-style="none" fo:font-weight="normal" officeooo:rsid="009c8134"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3" style:family="text">
      <style:text-properties fo:font-variant="normal" fo:text-transform="none" style:use-window-font-color="true" style:font-name="Arial1" fo:font-size="10.5pt" fo:letter-spacing="normal" fo:language="pt" fo:country="none" fo:font-style="normal" style:text-underline-style="none" fo:font-weight="normal" officeooo:rsid="00b0bf0d"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4" style:family="text">
      <style:text-properties fo:font-variant="normal" fo:text-transform="none" style:use-window-font-color="true" style:font-name="Arial1" fo:font-size="10.5pt" fo:letter-spacing="normal" fo:language="pt" fo:country="none" fo:font-style="normal" style:text-underline-style="none" fo:font-weight="normal" officeooo:rsid="0029a3b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5" style:family="text">
      <style:text-properties fo:font-variant="normal" fo:text-transform="none" style:use-window-font-color="true" style:font-name="Arial1" fo:font-size="10.5pt" fo:letter-spacing="normal" fo:language="pt" fo:country="none" fo:font-style="normal" style:text-underline-style="none" fo:font-weight="normal" officeooo:rsid="00551e1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6" style:family="text">
      <style:text-properties fo:font-variant="normal" fo:text-transform="none" style:use-window-font-color="true" style:font-name="Arial1" fo:font-size="10.5pt" fo:letter-spacing="normal" fo:language="pt" fo:country="none" fo:font-style="normal" style:text-underline-style="none" fo:font-weight="normal" officeooo:rsid="0037876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7" style:family="text">
      <style:text-properties fo:font-variant="normal" fo:text-transform="none" style:use-window-font-color="true" style:font-name="Arial1" fo:font-size="10.5pt" fo:letter-spacing="normal" fo:language="pt" fo:country="none" fo:font-style="normal" style:text-underline-style="none" fo:font-weight="normal" officeooo:rsid="00b0bf0d"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18" style:family="text">
      <style:text-properties fo:font-variant="normal" fo:text-transform="none" style:use-window-font-color="true" style:font-name="Arial1" fo:font-size="10.5pt" fo:letter-spacing="normal" fo:language="pt" fo:country="none" fo:font-style="normal" style:text-underline-style="none" fo:font-weight="normal" officeooo:rsid="0029a3b5"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19" style:family="text">
      <style:text-properties fo:font-variant="normal" fo:text-transform="none" style:use-window-font-color="true" style:font-name="Arial1" fo:font-size="10.5pt" fo:letter-spacing="normal" fo:language="pt" fo:country="none" fo:font-style="normal" style:text-underline-style="none" fo:font-weight="normal" officeooo:rsid="00551e17"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20" style:family="text">
      <style:text-properties fo:font-variant="normal" fo:text-transform="none" style:use-window-font-color="true" style:font-name="Arial1" fo:font-size="10.5pt" fo:letter-spacing="normal" fo:language="pt" fo:country="none" fo:font-style="normal" style:text-underline-style="none" fo:font-weight="normal" officeooo:rsid="00378769"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21"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normal" officeooo:rsid="00c906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422"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96a44a"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23"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e98f56"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24" style:family="text">
      <style:text-properties fo:font-variant="normal" fo:text-transform="none" style:use-window-font-color="true"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425" style:family="text">
      <style:text-properties fo:font-variant="normal" fo:text-transform="none" style:use-window-font-color="true" style:font-name="Arial1" fo:font-size="10.5pt" fo:letter-spacing="normal" fo:font-style="normal" fo:font-weight="bold" officeooo:rsid="001d9f81" fo:background-color="transparent" loext:char-shading-value="0" style:font-size-asian="10.5pt" style:font-weight-asian="bold" style:font-size-complex="10.5pt" style:font-weight-complex="bold"/>
    </style:style>
    <style:style style:name="T426" style:family="text">
      <style:text-properties fo:font-variant="normal" fo:text-transform="none" style:use-window-font-color="true" style:font-name="Arial1" fo:font-size="10.5pt" fo:letter-spacing="normal" fo:font-style="normal" fo:font-weight="bold" officeooo:rsid="005ee257" fo:background-color="transparent" loext:char-shading-value="0" style:font-size-asian="10.5pt" style:font-weight-asian="bold" style:font-size-complex="10.5pt" style:font-weight-complex="bold"/>
    </style:style>
    <style:style style:name="T427" style:family="text">
      <style:text-properties fo:font-variant="normal" fo:text-transform="none" style:use-window-font-color="true" style:font-name="Arial1" fo:font-size="10.5pt" fo:letter-spacing="normal" fo:font-style="normal" fo:font-weight="bold" officeooo:rsid="001bbd61" fo:background-color="transparent" loext:char-shading-value="0" style:font-size-asian="10.5pt" style:font-weight-asian="bold" style:font-size-complex="10.5pt" style:font-weight-complex="bold"/>
    </style:style>
    <style:style style:name="T428" style:family="text">
      <style:text-properties fo:font-variant="normal" fo:text-transform="none" style:use-window-font-color="true" style:font-name="Arial1" fo:font-size="10.5pt" fo:letter-spacing="normal" fo:font-style="normal" fo:font-weight="bold" officeooo:rsid="001eb39e" fo:background-color="transparent" loext:char-shading-value="0" style:font-size-asian="10.5pt" style:font-weight-asian="bold" style:font-size-complex="10.5pt" style:font-weight-complex="bold"/>
    </style:style>
    <style:style style:name="T429" style:family="text">
      <style:text-properties fo:font-variant="normal" fo:text-transform="none" style:use-window-font-color="true" style:font-name="Arial1" fo:font-size="10.5pt" fo:letter-spacing="normal" fo:font-style="normal" fo:font-weight="bold" officeooo:rsid="00209821" fo:background-color="transparent" loext:char-shading-value="0" style:font-size-asian="10.5pt" style:font-weight-asian="bold" style:font-size-complex="10.5pt" style:font-weight-complex="bold"/>
    </style:style>
    <style:style style:name="T430" style:family="text">
      <style:text-properties fo:font-variant="normal" fo:text-transform="none" style:use-window-font-color="true" style:font-name="Arial1" fo:font-size="10.5pt" fo:letter-spacing="normal" fo:font-style="normal" fo:font-weight="bold" officeooo:rsid="0061c01d" fo:background-color="transparent" loext:char-shading-value="0" style:font-size-asian="10.5pt" style:font-weight-asian="bold" style:font-size-complex="10.5pt" style:font-weight-complex="bold"/>
    </style:style>
    <style:style style:name="T431" style:family="text">
      <style:text-properties fo:font-variant="normal" fo:text-transform="none" style:use-window-font-color="true" style:font-name="Arial1" fo:font-size="10.5pt" fo:letter-spacing="normal" fo:font-style="normal" fo:font-weight="bold" officeooo:rsid="0062da77" fo:background-color="transparent" loext:char-shading-value="0" style:font-size-asian="10.5pt" style:font-weight-asian="bold" style:font-size-complex="10.5pt" style:font-weight-complex="bold"/>
    </style:style>
    <style:style style:name="T432" style:family="text">
      <style:text-properties fo:font-variant="normal" fo:text-transform="none" style:use-window-font-color="true" style:font-name="Arial1" fo:font-size="10.5pt" fo:letter-spacing="normal" fo:font-style="normal" fo:font-weight="bold" officeooo:rsid="006cec04" fo:background-color="transparent" loext:char-shading-value="0" style:font-size-asian="10.5pt" style:font-weight-asian="bold" style:font-size-complex="10.5pt" style:font-weight-complex="bold"/>
    </style:style>
    <style:style style:name="T433" style:family="text">
      <style:text-properties fo:font-variant="normal" fo:text-transform="none" style:use-window-font-color="true" style:font-name="Arial1" fo:font-size="10.5pt" fo:letter-spacing="normal" fo:font-style="normal" fo:font-weight="bold" officeooo:rsid="006d9ef7" fo:background-color="transparent" loext:char-shading-value="0" style:font-size-asian="10.5pt" style:font-weight-asian="bold" style:font-size-complex="10.5pt" style:font-weight-complex="bold"/>
    </style:style>
    <style:style style:name="T434" style:family="text">
      <style:text-properties fo:font-variant="normal" fo:text-transform="none" style:use-window-font-color="true" style:font-name="Arial1" fo:font-size="10.5pt" fo:letter-spacing="normal" fo:font-style="normal" fo:font-weight="bold" officeooo:rsid="00e42881" fo:background-color="transparent" loext:char-shading-value="0" style:font-size-asian="10.5pt" style:font-weight-asian="bold" style:font-size-complex="10.5pt" style:font-weight-complex="bold"/>
    </style:style>
    <style:style style:name="T435" style:family="text">
      <style:text-properties fo:font-variant="normal" fo:text-transform="none" style:use-window-font-color="true" style:font-name="Arial1" fo:font-size="10.5pt" fo:letter-spacing="normal" fo:font-style="normal" fo:font-weight="bold" officeooo:rsid="00212f02" fo:background-color="transparent" loext:char-shading-value="0" style:font-name-asian="NSimSun" style:font-size-asian="10.5pt" style:font-weight-asian="bold" style:font-name-complex="Arial2" style:font-size-complex="10.5pt" style:font-weight-complex="bold"/>
    </style:style>
    <style:style style:name="T436" style:family="text">
      <style:text-properties fo:font-variant="normal" fo:text-transform="none" style:use-window-font-color="true" style:font-name="Arial1" fo:font-size="10.5pt" fo:letter-spacing="normal" fo:font-style="normal" fo:font-weight="bold" officeooo:rsid="002206eb" fo:background-color="transparent" loext:char-shading-value="0" style:font-name-asian="NSimSun" style:font-size-asian="10.5pt" style:font-weight-asian="bold" style:font-name-complex="Arial2" style:font-size-complex="10.5pt" style:font-weight-complex="bold"/>
    </style:style>
    <style:style style:name="T437" style:family="text">
      <style:text-properties fo:font-variant="normal" fo:text-transform="none" style:use-window-font-color="true" style:font-name="Arial1" fo:font-size="10.5pt" fo:letter-spacing="normal" fo:font-style="normal" fo:font-weight="bold" officeooo:rsid="00236be8" fo:background-color="transparent" loext:char-shading-value="0" style:font-name-asian="NSimSun" style:font-size-asian="10.5pt" style:font-weight-asian="bold" style:font-name-complex="Arial2" style:font-size-complex="10.5pt" style:font-weight-complex="bold"/>
    </style:style>
    <style:style style:name="T438" style:family="text">
      <style:text-properties fo:font-variant="normal" fo:text-transform="none" style:use-window-font-color="true" style:font-name="Arial1" fo:font-size="10.5pt" fo:letter-spacing="normal" fo:font-style="normal" fo:font-weight="bold" officeooo:rsid="001eb39e" fo:background-color="transparent" loext:char-shading-value="0" style:font-name-asian="NSimSun" style:font-size-asian="10.5pt" style:font-weight-asian="bold" style:font-name-complex="Arial2" style:font-size-complex="10.5pt" style:font-weight-complex="bold"/>
    </style:style>
    <style:style style:name="T439" style:family="text">
      <style:text-properties fo:font-variant="normal" fo:text-transform="none" style:use-window-font-color="true" style:font-name="Arial1" fo:font-size="10.5pt" fo:letter-spacing="normal" fo:font-style="normal" fo:font-weight="bold" officeooo:rsid="00e42881" fo:background-color="transparent" loext:char-shading-value="0" style:font-name-asian="NSimSun" style:font-size-asian="10.5pt" style:font-weight-asian="bold" style:font-name-complex="Arial2" style:font-size-complex="10.5pt" style:font-weight-complex="bold"/>
    </style:style>
    <style:style style:name="T440" style:family="text">
      <style:text-properties fo:font-variant="normal" fo:text-transform="none" style:use-window-font-color="true" style:font-name="Arial1" fo:font-size="10.5pt" fo:letter-spacing="normal" fo:font-style="normal" fo:font-weight="bold" officeooo:rsid="00e42d83" fo:background-color="transparent" loext:char-shading-value="0" style:font-name-asian="NSimSun" style:font-size-asian="10.5pt" style:font-weight-asian="bold" style:font-name-complex="Arial2" style:font-size-complex="10.5pt" style:font-weight-complex="bold"/>
    </style:style>
    <style:style style:name="T441" style:family="text">
      <style:text-properties fo:font-variant="normal" fo:text-transform="none" style:use-window-font-color="true" style:font-name="Arial1" fo:font-size="10.5pt" fo:letter-spacing="normal" fo:font-style="normal" style:text-underline-style="none" fo:font-weight="bold" officeooo:rsid="001eb39e" fo:background-color="transparent" loext:char-shading-value="0" style:font-size-asian="10.5pt" style:font-weight-asian="bold" style:font-size-complex="10.5pt" style:font-weight-complex="bold"/>
    </style:style>
    <style:style style:name="T442" style:family="text">
      <style:text-properties fo:font-variant="normal" fo:text-transform="none" style:use-window-font-color="true" style:font-name="Arial1" fo:font-size="10.5pt" fo:letter-spacing="normal" fo:font-style="normal" style:text-underline-style="none" fo:font-weight="bold" officeooo:rsid="00212f02" fo:background-color="transparent" loext:char-shading-value="0" style:font-size-asian="10.5pt" style:font-weight-asian="bold" style:font-size-complex="10.5pt" style:font-weight-complex="bold"/>
    </style:style>
    <style:style style:name="T443" style:family="text">
      <style:text-properties fo:font-variant="normal" fo:text-transform="none" style:use-window-font-color="true" style:font-name="Arial1" fo:font-size="10.5pt" fo:letter-spacing="normal" fo:font-style="normal" style:text-underline-style="none" fo:font-weight="bold" officeooo:rsid="0091e5b6" fo:background-color="transparent" loext:char-shading-value="0" style:font-size-asian="10.5pt" style:font-weight-asian="bold" style:font-size-complex="10.5pt" style:font-weight-complex="bold"/>
    </style:style>
    <style:style style:name="T444" style:family="text">
      <style:text-properties fo:font-variant="normal" fo:text-transform="none" style:use-window-font-color="true" style:font-name="Arial1" fo:font-size="10.5pt" fo:letter-spacing="normal" fo:font-style="normal" style:text-underline-style="none" fo:font-weight="bold" officeooo:rsid="006cec04" fo:background-color="transparent" loext:char-shading-value="0" style:font-size-asian="10.5pt" style:font-weight-asian="bold" style:font-size-complex="10.5pt" style:font-weight-complex="bold"/>
    </style:style>
    <style:style style:name="T445" style:family="text">
      <style:text-properties fo:font-variant="normal" fo:text-transform="none" style:use-window-font-color="true" style:font-name="Arial1" fo:font-size="10.5pt" fo:letter-spacing="normal" fo:font-style="normal" style:text-underline-style="none" fo:font-weight="bold" officeooo:rsid="0061c01d" fo:background-color="transparent" loext:char-shading-value="0" style:font-size-asian="10.5pt" style:font-weight-asian="bold" style:font-size-complex="10.5pt" style:font-weight-complex="bold"/>
    </style:style>
    <style:style style:name="T446" style:family="text">
      <style:text-properties fo:font-variant="normal" fo:text-transform="none" style:use-window-font-color="true" style:font-name="Arial1" fo:font-size="10.5pt" fo:letter-spacing="normal" fo:font-style="normal" style:text-underline-style="none" fo:font-weight="normal" officeooo:rsid="001bbd61" fo:background-color="transparent" loext:char-shading-value="0" style:font-size-asian="10.5pt" style:font-weight-asian="normal" style:font-name-complex="Arial2" style:font-size-complex="10.5pt" style:font-weight-complex="normal"/>
    </style:style>
    <style:style style:name="T447" style:family="text">
      <style:text-properties fo:font-variant="normal" fo:text-transform="none" style:use-window-font-color="true" style:font-name="Arial1" fo:font-size="10.5pt" fo:letter-spacing="normal" fo:font-style="normal" style:text-underline-style="none" fo:font-weight="normal" officeooo:rsid="0091e5b6" fo:background-color="transparent" loext:char-shading-value="0" style:font-size-asian="10.5pt" style:font-weight-asian="normal" style:font-size-complex="10.5pt" style:font-weight-complex="normal"/>
    </style:style>
    <style:style style:name="T448" style:family="text">
      <style:text-properties fo:font-variant="normal" fo:text-transform="none" style:use-window-font-color="true" style:font-name="Arial1" fo:font-size="10.5pt" fo:letter-spacing="normal" fo:font-style="normal" style:text-underline-style="none" fo:font-weight="normal" officeooo:rsid="0061c01d" fo:background-color="transparent" loext:char-shading-value="0" style:font-size-asian="10.5pt" style:font-weight-asian="normal" style:font-size-complex="10.5pt" style:font-weight-complex="normal"/>
    </style:style>
    <style:style style:name="T449" style:family="text">
      <style:text-properties fo:font-variant="normal" fo:text-transform="none" style:use-window-font-color="true" style:font-name="Arial1" fo:font-size="10.5pt" fo:letter-spacing="normal" fo:font-style="normal" style:text-underline-style="none" fo:font-weight="normal" officeooo:rsid="001bbd61" fo:background-color="transparent" loext:char-shading-value="0" style:font-size-asian="10.5pt" style:font-weight-asian="normal" style:font-size-complex="10.5pt" style:font-weight-complex="normal"/>
    </style:style>
    <style:style style:name="T450" style:family="text">
      <style:text-properties fo:font-variant="normal" fo:text-transform="none" style:use-window-font-color="true" style:font-name="Arial1" fo:font-size="10.5pt" fo:letter-spacing="normal" fo:font-style="normal" style:text-underline-style="none" fo:font-weight="normal" officeooo:rsid="002fe14e" fo:background-color="transparent" loext:char-shading-value="0" style:font-size-asian="10.5pt" style:font-weight-asian="normal" style:font-size-complex="10.5pt" style:font-weight-complex="normal"/>
    </style:style>
    <style:style style:name="T451"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452" style:family="text">
      <style:text-properties fo:font-variant="normal" fo:text-transform="none" style:use-window-font-color="true" style:font-name="Arial1" fo:font-size="10.5pt" fo:letter-spacing="normal" fo:font-style="normal" fo:font-weight="normal" officeooo:rsid="0062da77" fo:background-color="transparent" loext:char-shading-value="0" style:font-size-asian="10.5pt" style:font-weight-asian="normal" style:font-size-complex="10.5pt" style:font-weight-complex="normal"/>
    </style:style>
    <style:style style:name="T453" style:family="text">
      <style:text-properties fo:font-variant="normal" fo:text-transform="none" style:use-window-font-color="true" style:font-name="Arial1" fo:font-size="10.5pt" fo:letter-spacing="normal" fo:font-style="normal" fo:font-weight="normal" officeooo:rsid="001bbd61" fo:background-color="transparent" loext:char-shading-value="0" style:font-size-asian="10.5pt" style:font-weight-asian="normal" style:font-size-complex="10.5pt" style:font-weight-complex="normal"/>
    </style:style>
    <style:style style:name="T454" style:family="text">
      <style:text-properties fo:font-variant="normal" fo:text-transform="none" style:use-window-font-color="true" style:font-name="Arial1" fo:font-size="10.5pt" fo:letter-spacing="normal" fo:font-style="normal" fo:font-weight="normal" officeooo:rsid="003170aa" fo:background-color="transparent" loext:char-shading-value="0" style:font-size-asian="10.5pt" style:font-weight-asian="normal" style:font-size-complex="10.5pt" style:font-weight-complex="normal"/>
    </style:style>
    <style:style style:name="T455" style:family="text">
      <style:text-properties fo:font-variant="normal" fo:text-transform="none" style:use-window-font-color="true" style:font-name="Arial1" fo:font-size="10.5pt" fo:letter-spacing="normal" fo:font-style="normal" fo:font-weight="normal" officeooo:rsid="005d9f31" fo:background-color="transparent" loext:char-shading-value="0" style:font-size-asian="10.5pt" style:font-weight-asian="normal" style:font-size-complex="10.5pt" style:font-weight-complex="normal"/>
    </style:style>
    <style:style style:name="T456" style:family="text">
      <style:text-properties fo:font-variant="normal" fo:text-transform="none" style:use-window-font-color="true" style:font-name="Arial1" fo:font-size="10.5pt" fo:letter-spacing="normal" fo:font-style="normal" fo:font-weight="normal" officeooo:rsid="002fe14e" fo:background-color="transparent" loext:char-shading-value="0" style:font-size-asian="10.5pt" style:font-weight-asian="normal" style:font-size-complex="10.5pt" style:font-weight-complex="normal"/>
    </style:style>
    <style:style style:name="T457" style:family="text">
      <style:text-properties fo:font-variant="normal" fo:text-transform="none" style:use-window-font-color="true" style:font-name="Arial1" fo:font-size="10.5pt" fo:letter-spacing="normal" fo:font-style="normal" fo:font-weight="normal" officeooo:rsid="005ee257" fo:background-color="transparent" loext:char-shading-value="0" style:font-size-asian="10.5pt" style:font-weight-asian="normal" style:font-size-complex="10.5pt" style:font-weight-complex="normal"/>
    </style:style>
    <style:style style:name="T458" style:family="text">
      <style:text-properties fo:font-variant="normal" fo:text-transform="none" style:use-window-font-color="true" style:font-name="Arial1" fo:font-size="10.5pt" fo:letter-spacing="normal" fo:font-style="normal" fo:font-weight="normal" officeooo:rsid="0061c01d" fo:background-color="transparent" loext:char-shading-value="0" style:font-size-asian="10.5pt" style:font-weight-asian="normal" style:font-size-complex="10.5pt" style:font-weight-complex="normal"/>
    </style:style>
    <style:style style:name="T459" style:family="text">
      <style:text-properties fo:font-variant="normal" fo:text-transform="none" style:use-window-font-color="true" style:font-name="Arial1" fo:font-size="10.5pt" fo:letter-spacing="normal" fo:font-style="normal" fo:font-weight="normal" officeooo:rsid="00319243" fo:background-color="transparent" loext:char-shading-value="0" style:font-size-asian="10.5pt" style:font-weight-asian="normal" style:font-size-complex="10.5pt" style:font-weight-complex="normal"/>
    </style:style>
    <style:style style:name="T460" style:family="text">
      <style:text-properties fo:font-variant="normal" fo:text-transform="none" style:use-window-font-color="true" style:font-name="Arial1" fo:font-size="10.5pt" fo:letter-spacing="normal" fo:font-style="normal" fo:font-weight="normal" officeooo:rsid="005d9f31" fo:background-color="transparent" loext:char-shading-value="0" style:font-name-asian="NSimSun" style:font-size-asian="10.5pt" style:font-weight-asian="normal" style:font-name-complex="Arial2" style:font-size-complex="10.5pt" style:font-weight-complex="normal"/>
    </style:style>
    <style:style style:name="T461" style:family="text">
      <style:text-properties fo:font-variant="normal" fo:text-transform="none" style:use-window-font-color="true" style:font-name="Arial1" fo:font-size="10.5pt" fo:language="pt" fo:country="BR" fo:font-style="normal" style:text-underline-style="none" fo:font-weight="bold" officeooo:rsid="006630e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2"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463"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4" style:family="text">
      <style:text-properties fo:font-variant="normal" fo:text-transform="none" style:use-window-font-color="true" style:font-name="Arial1" fo:font-size="10pt" fo:language="pt" fo:country="none" fo:font-style="normal" style:text-underline-style="none" fo:font-weight="bold" officeooo:rsid="006eadf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5"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6"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8"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9"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0" style:family="text">
      <style:text-properties fo:font-variant="normal" fo:text-transform="none" style:use-window-font-color="true" style:font-name="Arial1"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71" style:family="text">
      <style:text-properties fo:font-variant="normal" fo:text-transform="none" style:use-window-font-color="true" style:font-name="Calibri"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72" style:family="text">
      <style:text-properties fo:font-variant="normal" fo:text-transform="none" style:use-window-font-color="true" style:font-name="Arial" fo:font-size="10.5pt" fo:letter-spacing="normal" fo:language="pt" fo:country="none" fo:font-style="normal" style:text-underline-style="none" fo:font-weight="bold" officeooo:rsid="00d171f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73" style:family="text">
      <style:text-properties fo:font-variant="normal" fo:text-transform="none" style:use-window-font-color="true" style:font-name="Arial" fo:font-size="10.5pt" fo:letter-spacing="normal" fo:language="pt" fo:country="none" fo:font-style="normal" style:text-underline-style="none" fo:font-weight="bold" officeooo:rsid="00dca40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74" style:family="text">
      <style:text-properties fo:font-variant="normal" fo:text-transform="none" style:use-window-font-color="true" style:font-name="Arial" fo:font-size="10.5pt" fo:letter-spacing="normal" fo:language="pt" fo:country="none" fo:font-style="normal" style:text-underline-style="none" fo:font-weight="normal" officeooo:rsid="007f360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5" style:family="text">
      <style:text-properties fo:font-variant="normal" fo:text-transform="none" style:use-window-font-color="true" style:font-name="Arial" fo:font-size="10.5pt" fo:letter-spacing="normal" fo:language="pt" fo:country="none" fo:font-style="normal" style:text-underline-style="none" fo:font-weight="normal" officeooo:rsid="0045b301"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6" style:family="text">
      <style:text-properties fo:font-variant="normal" fo:text-transform="none" style:use-window-font-color="true" style:font-name="Arial" fo:font-size="10.5pt" fo:letter-spacing="normal" fo:language="pt" fo:country="none" fo:font-style="normal" style:text-underline-style="none" fo:font-weight="normal" officeooo:rsid="002b00f3"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7" style:family="text">
      <style:text-properties fo:font-variant="normal" fo:text-transform="none" style:use-window-font-color="true" style:font-name="Arial" fo:font-size="10.5pt" fo:letter-spacing="normal" fo:language="pt" fo:country="none" fo:font-style="normal" style:text-underline-style="none" fo:font-weight="normal" officeooo:rsid="00371f9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8" style:family="text">
      <style:text-properties fo:font-variant="normal" fo:text-transform="none" style:use-window-font-color="true" style:font-name="Arial" fo:font-size="10.5pt" fo:letter-spacing="normal" fo:language="pt" fo:country="none" fo:font-style="normal" style:text-underline-style="none" fo:font-weight="normal" officeooo:rsid="00dca40a"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9" style:family="text">
      <style:text-properties fo:font-variant="normal" fo:text-transform="none" style:use-window-font-color="true" style:font-name="Arial" fo:font-size="10.5pt" fo:letter-spacing="normal" fo:language="pt" fo:country="none" fo:font-style="normal" style:text-underline-style="none" fo:font-weight="normal" officeooo:rsid="00de8c69"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0" style:family="text">
      <style:text-properties fo:font-variant="normal" fo:text-transform="none" style:use-window-font-color="true" style:font-name="Arial" fo:font-size="10.5pt" fo:letter-spacing="normal" fo:language="pt" fo:country="none" fo:font-style="normal" style:text-underline-style="none" fo:font-weight="normal" officeooo:rsid="00e16e0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1" style:family="text">
      <style:text-properties fo:font-variant="normal" fo:text-transform="none" style:use-window-font-color="true" style:font-name="Arial" fo:font-size="10.5pt" fo:letter-spacing="normal" fo:language="pt" fo:country="none" fo:font-style="normal" style:text-underline-style="none" fo:font-weight="normal" officeooo:rsid="003d424c"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2" style:family="text">
      <style:text-properties fo:font-variant="normal" fo:text-transform="none" fo:color="#454545" style:font-name="Arial1" fo:font-size="10.5pt" fo:letter-spacing="normal"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3" style:family="text">
      <style:text-properties fo:font-variant="normal" fo:text-transform="none" fo:color="#454545" style:font-name="Arial1" fo:font-size="10.5pt" fo:letter-spacing="normal" fo:language="pt" fo:country="BR" fo:font-style="normal" style:text-underline-style="none" fo:font-weight="bold" officeooo:rsid="001bbd61"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4" style:family="text">
      <style:text-properties fo:font-variant="normal" fo:text-transform="none" fo:color="#454545" style:font-name="Arial1" fo:font-size="10.5pt" fo:letter-spacing="normal" fo:language="pt" fo:country="BR" fo:font-style="normal" style:text-underline-style="none" fo:font-weight="bold" officeooo:rsid="005d9f31"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5" style:family="text">
      <style:text-properties fo:font-variant="normal" fo:text-transform="none" fo:color="#454545" style:font-name="Arial1" fo:font-size="10.5pt" fo:letter-spacing="normal" fo:language="pt" fo:country="BR" fo:font-style="normal" style:text-underline-style="none" fo:font-weight="bold" officeooo:rsid="00411c7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6" style:family="text">
      <style:text-properties fo:font-variant="normal" fo:text-transform="none" fo:color="#454545" style:font-name="Arial1" fo:font-size="10.5pt" fo:letter-spacing="normal" fo:language="pt" fo:country="BR" fo:font-style="normal" style:text-underline-style="none" fo:font-weight="bold" officeooo:rsid="006c5bb6"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7" style:family="text">
      <style:text-properties fo:font-variant="normal" fo:text-transform="none" fo:color="#454545" style:font-name="Arial1" fo:font-size="10.5pt" fo:letter-spacing="normal" fo:language="pt" fo:country="BR" fo:font-style="normal" style:text-underline-style="none" fo:font-weight="bold" officeooo:rsid="00e35a4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88" style:family="text">
      <style:text-properties fo:font-variant="normal" fo:text-transform="none" fo:color="#454545" style:font-name="Arial1" fo:font-size="10.5pt" fo:letter-spacing="normal" fo:language="pt" fo:country="BR" fo:font-style="normal" style:text-underline-style="none" fo:font-weight="normal" officeooo:rsid="00411c7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89" style:family="text">
      <style:text-properties fo:font-variant="normal" fo:text-transform="none" fo:color="#454545" style:font-name="Arial1" fo:font-size="10.5pt" fo:letter-spacing="normal" fo:language="pt" fo:country="BR" fo:font-style="normal" style:text-underline-style="none" fo:font-weight="normal" officeooo:rsid="001bbd61"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0" style:family="text">
      <style:text-properties fo:font-variant="normal" fo:text-transform="none" fo:color="#454545" style:font-name="Arial1" fo:font-size="10.5pt" fo:letter-spacing="normal" fo:language="pt" fo:country="BR" fo:font-style="normal" style:text-underline-style="none" fo:font-weight="normal" officeooo:rsid="004ccae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1" style:family="text">
      <style:text-properties fo:font-variant="normal" fo:text-transform="none" fo:color="#454545" style:font-name="Arial1" fo:font-size="10.5pt" fo:letter-spacing="normal" fo:language="pt" fo:country="BR" fo:font-style="normal" style:text-underline-style="none" fo:font-weight="normal" officeooo:rsid="00411c75" style:text-underline-mode="continuous" style:text-overline-mode="continuous" style:text-line-through-mode="continuous" fo:background-color="transparent" loext:char-shading-value="0" style:font-name-asian="NSimSun"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2" style:family="text">
      <style:text-properties fo:font-variant="normal" fo:text-transform="none" fo:color="#454545" style:font-name="Arial1" fo:font-size="10.5pt" fo:letter-spacing="normal" fo:language="pt" fo:country="BR" fo:font-style="normal" style:text-underline-style="none" fo:font-weight="normal" officeooo:rsid="001bbd61"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93" style:family="text">
      <style:text-properties fo:font-variant="normal" fo:text-transform="none" fo:color="#454545" style:font-name="Arial1" fo:font-size="10.5pt" fo:letter-spacing="normal" fo:language="pt" fo:country="BR" fo:font-style="normal" style:text-underline-style="none" fo:font-weight="normal" officeooo:rsid="001bbd61"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4" style:family="text">
      <style:text-properties fo:font-variant="normal" fo:text-transform="none" fo:color="#454545"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495" style:family="text">
      <style:text-properties fo:font-variant="normal" fo:text-transform="none" fo:color="#454545" style:font-name="Arial1" fo:font-size="10.5pt" fo:letter-spacing="normal" fo:font-style="normal" fo:font-weight="bold" officeooo:rsid="001bbd61" fo:background-color="transparent" loext:char-shading-value="0" style:font-size-asian="10.5pt" style:font-weight-asian="bold" style:font-size-complex="10.5pt" style:font-weight-complex="bold"/>
    </style:style>
    <style:style style:name="T496" style:family="text">
      <style:text-properties fo:font-variant="normal" fo:text-transform="none" fo:color="#454545" style:font-name="Arial1" fo:font-size="10.5pt" fo:letter-spacing="normal" fo:font-style="normal" fo:font-weight="bold" officeooo:rsid="001eb39e" fo:background-color="transparent" loext:char-shading-value="0" style:font-size-asian="10.5pt" style:font-weight-asian="bold" style:font-size-complex="10.5pt" style:font-weight-complex="bold"/>
    </style:style>
    <style:style style:name="T497" style:family="text">
      <style:text-properties fo:font-variant="normal" fo:text-transform="none" fo:color="#454545" style:font-name="Arial1" fo:font-size="10.5pt" fo:letter-spacing="normal" fo:font-style="normal" fo:font-weight="bold" officeooo:rsid="001d9f81" fo:background-color="transparent" loext:char-shading-value="0" style:font-size-asian="10.5pt" style:font-weight-asian="bold" style:font-size-complex="10.5pt" style:font-weight-complex="bold"/>
    </style:style>
    <style:style style:name="T498" style:family="text">
      <style:text-properties fo:font-variant="normal" fo:text-transform="none" fo:color="#454545" style:font-name="Arial1" fo:font-size="10.5pt" fo:letter-spacing="normal" fo:font-style="normal" fo:font-weight="bold" officeooo:rsid="006cec04" fo:background-color="transparent" loext:char-shading-value="0" style:font-size-asian="10.5pt" style:font-weight-asian="bold" style:font-size-complex="10.5pt" style:font-weight-complex="bold"/>
    </style:style>
    <style:style style:name="T499" style:family="text">
      <style:text-properties fo:font-variant="normal" fo:text-transform="none" fo:color="#454545" style:font-name="Arial1" fo:font-size="10.5pt" fo:letter-spacing="normal" fo:font-style="normal" fo:font-weight="bold" officeooo:rsid="00e42881" fo:background-color="transparent" loext:char-shading-value="0" style:font-size-asian="10.5pt" style:font-weight-asian="bold" style:font-size-complex="10.5pt" style:font-weight-complex="bold"/>
    </style:style>
    <style:style style:name="T500" style:family="text">
      <style:text-properties fo:font-variant="normal" fo:text-transform="none" fo:color="#454545" style:font-name="Arial1" fo:font-size="10.5pt" fo:letter-spacing="normal" fo:font-style="normal" fo:font-weight="bold" officeooo:rsid="00e42881" fo:background-color="transparent" loext:char-shading-value="0" style:font-name-asian="NSimSun" style:font-size-asian="10.5pt" style:font-weight-asian="bold" style:font-name-complex="Arial2" style:font-size-complex="10.5pt" style:font-weight-complex="bold"/>
    </style:style>
    <style:style style:name="T501" style:family="text">
      <style:text-properties fo:font-variant="normal" fo:text-transform="none" fo:color="#454545"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502" style:family="text">
      <style:text-properties fo:font-variant="normal" fo:text-transform="none" fo:color="#454545" style:font-name="Arial1" fo:font-size="10.5pt" fo:letter-spacing="normal" fo:font-style="normal" fo:font-weight="normal" officeooo:rsid="001bbd61" fo:background-color="transparent" loext:char-shading-value="0" style:font-size-asian="10.5pt" style:font-weight-asian="normal" style:font-size-complex="10.5pt" style:font-weight-complex="normal"/>
    </style:style>
    <style:style style:name="T503" style:family="text">
      <style:text-properties fo:font-variant="normal" fo:text-transform="none" fo:color="#454545" style:font-name="Arial1" fo:font-size="10.5pt" fo:letter-spacing="normal" fo:font-style="normal" fo:font-weight="normal" officeooo:rsid="005d9f31" fo:background-color="transparent" loext:char-shading-value="0" style:font-size-asian="10.5pt" style:font-weight-asian="normal" style:font-size-complex="10.5pt" style:font-weight-complex="normal"/>
    </style:style>
    <style:style style:name="T504" style:family="text">
      <style:text-properties fo:font-variant="normal" fo:text-transform="none" fo:color="#454545" style:font-name="Arial1" fo:font-size="10.5pt" fo:letter-spacing="normal" fo:font-style="normal" fo:font-weight="normal" officeooo:rsid="00202b3b" fo:background-color="transparent" loext:char-shading-value="0" style:font-size-asian="10.5pt" style:font-weight-asian="normal" style:font-size-complex="10.5pt" style:font-weight-complex="normal"/>
    </style:style>
    <style:style style:name="T505" style:family="text">
      <style:text-properties fo:font-variant="normal" fo:text-transform="none" fo:color="#454545" style:font-name="Arial1" fo:font-size="10.5pt" fo:letter-spacing="normal" fo:font-style="normal" fo:font-weight="normal" officeooo:rsid="005d9f31" fo:background-color="transparent" loext:char-shading-value="0" style:font-name-asian="NSimSun" style:font-size-asian="10.5pt" style:font-weight-asian="normal" style:font-name-complex="Arial2" style:font-size-complex="10.5pt" style:font-weight-complex="normal"/>
    </style:style>
    <style:style style:name="T506" style:family="text">
      <style:text-properties fo:font-variant="normal" fo:text-transform="none" fo:color="#454545" style:font-name="Arial1" fo:font-size="10.5pt" fo:letter-spacing="normal" fo:language="pt" fo:country="none" fo:font-style="normal" style:text-underline-style="none" fo:font-weight="normal" officeooo:rsid="001bbd61"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07" style:family="text">
      <style:text-properties fo:font-variant="normal" fo:text-transform="none" fo:font-weight="bold" officeooo:rsid="007e36a0" fo:background-color="transparent" loext:char-shading-value="0" style:font-name-asian="Arial1" style:font-weight-asian="bold" style:font-name-complex="Arial1"/>
    </style:style>
    <style:style style:name="T508" style:family="text">
      <style:text-properties fo:font-variant="normal" fo:text-transform="none" fo:font-weight="bold" officeooo:rsid="00ed6b26" fo:background-color="transparent" loext:char-shading-value="0" style:font-name-asian="Arial1" style:font-weight-asian="bold" style:font-name-complex="Arial1"/>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
      <text:p text:style-name="P10"/>
      <text:p text:style-name="P1"><text:span text:style-name="Fonte_20_parág._20_padrão"><text:span text:style-name="T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3">ESTADO DO CEARÁ</text:p>
      <text:p text:style-name="P3">PODER JUDICIÁRIO</text:p>
      <text:p text:style-name="P3">TRIBUNAL DE JUSTIÇA</text:p>
      <text:p text:style-name="P2">2ª CÂMARA DE DIREITO PÚBLICO</text:p>
      <text:p text:style-name="P18"><text:span text:style-name="Fonte_20_parág._20_padrão"><text:span text:style-name="T2">SESSÃO ORDINÁRIA Nº </text:span></text:span><text:span text:style-name="Fonte_20_parág._20_padrão"><text:span text:style-name="T3">1</text:span></text:span><text:span text:style-name="Fonte_20_parág._20_padrão"><text:span text:style-name="T4">3</text:span></text:span><text:span text:style-name="Fonte_20_parág._20_padrão"><text:span text:style-name="T2">/202</text:span></text:span><text:span text:style-name="Fonte_20_parág._20_padrão"><text:span text:style-name="T5">3</text:span></text:span><text:span text:style-name="Fonte_20_parág._20_padrão"><text:span text:style-name="T2"> - 2ª CÂMARA DE DIREITO PÚBLICO</text:span></text:span></text:p>
      <text:p text:style-name="P14"><text:span text:style-name="Fonte_20_parág._20_padrão"><text:span text:style-name="T162">ATA DA SESSÃO DA SEGUNDA CÂMARA DE DIREITO PÚBLICO</text:span></text:span><text:span text:style-name="Fonte_20_parág._20_padrão"><text:span text:style-name="T164">. Ao</text:span></text:span><text:span text:style-name="Fonte_20_parág._20_padrão"><text:span text:style-name="T165">s</text:span></text:span><text:span text:style-name="Fonte_20_parág._20_padrão"><text:span text:style-name="T164"> </text:span></text:span><text:span text:style-name="Fonte_20_parág._20_padrão"><text:span text:style-name="T166">Vinte e seis</text:span></text:span><text:span text:style-name="Fonte_20_parág._20_padrão"><text:span text:style-name="T167"> (</text:span></text:span><text:span text:style-name="Fonte_20_parág._20_padrão"><text:span text:style-name="T166">26</text:span></text:span><text:span text:style-name="Fonte_20_parág._20_padrão"><text:span text:style-name="T164">) dia</text:span></text:span><text:span text:style-name="Fonte_20_parág._20_padrão"><text:span text:style-name="T165">s</text:span></text:span><text:span text:style-name="Fonte_20_parág._20_padrão"><text:span text:style-name="T164"> do mês de </text:span></text:span><text:span text:style-name="Fonte_20_parág._20_padrão"><text:span text:style-name="T168">abril</text:span></text:span><text:span text:style-name="Fonte_20_parág._20_padrão"><text:span text:style-name="T164"> do ano de dois mil e vinte e </text:span></text:span><text:span text:style-name="Fonte_20_parág._20_padrão"><text:span text:style-name="T173">três</text:span></text:span><text:span text:style-name="Fonte_20_parág._20_padrão"><text:span text:style-name="T164"> (202</text:span></text:span><text:span text:style-name="Fonte_20_parág._20_padrão"><text:span text:style-name="T169">3</text:span></text:span><text:span text:style-name="Fonte_20_parág._20_padrão"><text:span text:style-name="T164">), na Sala d</text:span></text:span><text:span text:style-name="Fonte_20_parág._20_padrão"><text:span text:style-name="T170">e</text:span></text:span><text:span text:style-name="Fonte_20_parág._20_padrão"><text:span text:style-name="T164"> Sessões das Câmaras de Direito Público Isoladas, às 1</text:span></text:span><text:span text:style-name="Fonte_20_parág._20_padrão"><text:span text:style-name="T166">4</text:span></text:span><text:span text:style-name="Fonte_20_parág._20_padrão"><text:span text:style-name="T164">:</text:span></text:span><text:span text:style-name="Fonte_20_parág._20_padrão"><text:span text:style-name="T166">0</text:span></text:span><text:span text:style-name="Fonte_20_parág._20_padrão"><text:span text:style-name="T164">0 horas, teve lugar a </text:span></text:span><text:span text:style-name="Fonte_20_parág._20_padrão"><text:span text:style-name="T167">1</text:span></text:span><text:span text:style-name="Fonte_20_parág._20_padrão"><text:span text:style-name="T166">3</text:span></text:span><text:span text:style-name="Fonte_20_parág._20_padrão"><text:span text:style-name="T164">ª Reunião Ordinária de 202</text:span></text:span><text:span text:style-name="Fonte_20_parág._20_padrão"><text:span text:style-name="T173">3</text:span></text:span><text:span text:style-name="Fonte_20_parág._20_padrão"><text:span text:style-name="T164">, ocasião em que, sem discrepância, foi aprovada a Ata da Reunião Ordinária nº </text:span></text:span><text:span text:style-name="Fonte_20_parág._20_padrão"><text:span text:style-name="T171">1</text:span></text:span><text:span text:style-name="Fonte_20_parág._20_padrão"><text:span text:style-name="T166">2</text:span></text:span><text:span text:style-name="Fonte_20_parág._20_padrão"><text:span text:style-name="T172">/2023</text:span></text:span><text:span text:style-name="Fonte_20_parág._20_padrão"><text:span text:style-name="T164"> da 2ª Câmara de Direito Público, de</text:span></text:span><text:span text:style-name="Fonte_20_parág._20_padrão"><text:span text:style-name="T174"> </text:span></text:span><text:span text:style-name="Fonte_20_parág._20_padrão"><text:span text:style-name="T166">19</text:span></text:span><text:span text:style-name="Fonte_20_parág._20_padrão"><text:span text:style-name="T164">.</text:span></text:span><text:span text:style-name="Fonte_20_parág._20_padrão"><text:span text:style-name="T172">0</text:span></text:span><text:span text:style-name="Fonte_20_parág._20_padrão"><text:span text:style-name="T171">4</text:span></text:span><text:span text:style-name="Fonte_20_parág._20_padrão"><text:span text:style-name="T164">.202</text:span></text:span><text:span text:style-name="Fonte_20_parág._20_padrão"><text:span text:style-name="T172">3</text:span></text:span><text:span text:style-name="Fonte_20_parág._20_padrão"><text:span text:style-name="T164">. Presentes os Excelentíssimos Senhores Desembargadores:</text:span></text:span><text:span text:style-name="Fonte_20_parág._20_padrão"><text:span text:style-name="T162"> RAIMUNDO NONATO SILVA SANTOS – PRESIDENTE, MARIA IRANEIDE MOURA SILVA, LUIZ EVALDO GONÇALVES LEITE E TEREZE NEUMANN DUARTE CHAVES.</text:span></text:span><text:span text:style-name="Fonte_20_parág._20_padrão"><text:span text:style-name="T176"> </text:span></text:span><text:span text:style-name="Fonte_20_parág._20_padrão"><text:span text:style-name="T148">Ausente, justificadamente, por motivo de férias </text:span></text:span><text:span text:style-name="Fonte_20_parág._20_padrão"><text:span text:style-name="T149">o</text:span></text:span><text:span text:style-name="Fonte_20_parág._20_padrão"><text:span text:style-name="T148"> Ex</text:span></text:span><text:span text:style-name="Fonte_20_parág._20_padrão"><text:span text:style-name="T150">celentíssimo</text:span></text:span><text:span text:style-name="Fonte_20_parág._20_padrão"><text:span text:style-name="T148"> S</text:span></text:span><text:span text:style-name="Fonte_20_parág._20_padrão"><text:span text:style-name="T150">enhor</text:span></text:span><text:span text:style-name="Fonte_20_parág._20_padrão"><text:span text:style-name="T176"> </text:span></text:span><text:span text:style-name="Fonte_20_parág._20_padrão"><text:span text:style-name="T177">Desembargador Francisco Gladyson Pontes.</text:span></text:span><text:span text:style-name="Fonte_20_parág._20_padrão"><text:span text:style-name="T178"> </text:span></text:span><text:span text:style-name="Fonte_20_parág._20_padrão"><text:span text:style-name="T175">A Procuradoria Geral de Justiça fez-se representar </text:span></text:span><text:span text:style-name="Fonte_20_parág._20_padrão"><text:span text:style-name="T162">pel</text:span></text:span><text:span text:style-name="Fonte_20_parág._20_padrão"><text:span text:style-name="T163">a</text:span></text:span><text:span text:style-name="Fonte_20_parág._20_padrão"><text:span text:style-name="T162"> Exm</text:span></text:span><text:span text:style-name="Fonte_20_parág._20_padrão"><text:span text:style-name="T163">a</text:span></text:span><text:span text:style-name="Fonte_20_parág._20_padrão"><text:span text:style-name="T162">. Sr</text:span></text:span><text:span text:style-name="Fonte_20_parág._20_padrão"><text:span text:style-name="T163">a</text:span></text:span><text:span text:style-name="Fonte_20_parág._20_padrão"><text:span text:style-name="T162">. Dr</text:span></text:span><text:span text:style-name="Fonte_20_parág._20_padrão"><text:span text:style-name="T163">a</text:span></text:span><text:span text:style-name="Fonte_20_parág._20_padrão"><text:span text:style-name="T162">. </text:span></text:span><text:span text:style-name="Fonte_20_parág._20_padrão"><text:span text:style-name="T151">Sheila Cavalcante Pitombeira</text:span></text:span><text:span text:style-name="Fonte_20_parág._20_padrão"><text:span text:style-name="T162">, Procurador</text:span></text:span><text:span text:style-name="Fonte_20_parág._20_padrão"><text:span text:style-name="T163">a</text:span></text:span><text:span text:style-name="Fonte_20_parág._20_padrão"><text:span text:style-name="T162"> de Justiça</text:span></text:span><text:span text:style-name="Fonte_20_parág._20_padrão"><text:span text:style-name="T175"> e a Defensoria Pública fez-se representar </text:span></text:span><text:span text:style-name="Fonte_20_parág._20_padrão"><text:span text:style-name="T231">pel</text:span></text:span><text:span text:style-name="Fonte_20_parág._20_padrão"><text:span text:style-name="T232">a</text:span></text:span><text:span text:style-name="Fonte_20_parág._20_padrão"><text:span text:style-name="T231"> Dr</text:span></text:span><text:span text:style-name="Fonte_20_parág._20_padrão"><text:span text:style-name="T232">a</text:span></text:span><text:span text:style-name="Fonte_20_parág._20_padrão"><text:span text:style-name="T231">. </text:span></text:span><text:span text:style-name="Fonte_20_parág._20_padrão"><text:span text:style-name="T233">Darlyanne Portela Landim</text:span></text:span><text:span text:style-name="Fonte_20_parág._20_padrão"><text:span text:style-name="T179">, </text:span></text:span><text:span text:style-name="Fonte_20_parág._20_padrão"><text:span text:style-name="T300">Defenso</text:span></text:span><text:span text:style-name="Fonte_20_parág._20_padrão"><text:span text:style-name="T301">r</text:span></text:span><text:span text:style-name="Fonte_20_parág._20_padrão"><text:span text:style-name="T302">a</text:span></text:span><text:span text:style-name="Fonte_20_parág._20_padrão"><text:span text:style-name="T303"> </text:span></text:span><text:span text:style-name="Fonte_20_parág._20_padrão"><text:span text:style-name="T304">Públi</text:span></text:span><text:span text:style-name="Fonte_20_parág._20_padrão"><text:span text:style-name="T234">c</text:span></text:span><text:span text:style-name="Fonte_20_parág._20_padrão"><text:span text:style-name="T235">a</text:span></text:span><text:span text:style-name="Fonte_20_parág._20_padrão"><text:span text:style-name="T236">,</text:span></text:span><text:span text:style-name="Fonte_20_parág._20_padrão"><text:span text:style-name="T237"> </text:span></text:span><text:span text:style-name="Fonte_20_parág._20_padrão"><text:span text:style-name="T179">se</text:span></text:span><text:span text:style-name="Fonte_20_parág._20_padrão"><text:span text:style-name="T175">ndo os trabalhos secretariados pela Dra. </text:span></text:span><text:span text:style-name="Fonte_20_parág._20_padrão"><text:span text:style-name="T180">I</text:span></text:span><text:span text:style-name="Fonte_20_parág._20_padrão"><text:span text:style-name="T181">SM</text:span></text:span><text:span text:style-name="Fonte_20_parág._20_padrão"><text:span text:style-name="T182">Ê</text:span></text:span><text:span text:style-name="Fonte_20_parág._20_padrão"><text:span text:style-name="T181">NIA NOGUEIRA ALENCAR BITENCOURT–</text:span></text:span><text:span text:style-name="Fonte_20_parág._20_padrão"><text:span text:style-name="T183">COORDENADORA-</text:span></text:span><text:span text:style-name="Fonte_20_parág._20_padrão"><text:span text:style-name="T175">JULGAMENTOS:</text:span></text:span><text:span text:style-name="Fonte_20_parág._20_padrão"><text:span text:style-name="T330">1.</text:span></text:span><text:span text:style-name="Fonte_20_parág._20_padrão"><text:span text:style-name="T331">PROCESSO</text:span></text:span><text:span text:style-name="Fonte_20_parág._20_padrão"><text:span text:style-name="T332">S </text:span></text:span><text:span text:style-name="Fonte_20_parág._20_padrão"><text:span text:style-name="T331">E</text:span></text:span><text:span text:style-name="Fonte_20_parág._20_padrão"><text:span text:style-name="T333">M </text:span></text:span><text:span text:style-name="Fonte_20_parág._20_padrão"><text:span text:style-name="T331">PAUTA</text:span></text:span><text:span text:style-name="Fonte_20_parág._20_padrão"><text:span text:style-name="T305">:</text:span></text:span><text:span text:style-name="Fonte_20_parág._20_padrão"><text:span text:style-name="T306">1</text:span></text:span><text:span text:style-name="Fonte_20_parág._20_padrão"><text:span text:style-name="T305">.</text:span></text:span><text:span text:style-name="T6">1</text:span><text:span text:style-name="T2">-EMBARGOS DE DECLARAÇÃO CÍVEL </text:span><text:span text:style-name="T7">Nº </text:span><text:span text:style-name="T2">0163828-69.2019.8.06.0001/50000 - </text:span><text:span text:style-name="T70">de</text:span><text:span text:style-name="T69"> </text:span><text:span text:style-name="T71">F</text:span><text:span text:style-name="T69">ortaleza, </text:span><text:span text:style-name="T71">em que é </text:span><text:span text:style-name="T69">embargante: ESTADO DO CEARÁ, </text:span><text:span text:style-name="T71">sendo e</text:span><text:span text:style-name="T69">mbargado: SOBRAL &amp; PALÁCIO PETRÓLEO LTD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s Embargos Declarat</text:span></text:span><text:span text:style-name="T153">órios, para negar-lhes provimento, nos termos do voto da Relatoria</text:span><text:span text:style-name="T152">".</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461">1</text:span></text:span><text:span text:style-name="T8">.</text:span><text:span text:style-name="T6">2</text:span><text:span text:style-name="T2">-EMBARGOS DE DECLARAÇÃO CÍVEL </text:span><text:span text:style-name="T7">Nº </text:span><text:span text:style-name="T2">0164093-71.2019.8.06.0001/50000 - </text:span><text:span text:style-name="T70">de </text:span><text:span text:style-name="T71">F</text:span><text:span text:style-name="T69">ortalez</text:span><text:span text:style-name="T70">a, </text:span><text:span text:style-name="T71">em que é </text:span><text:span text:style-name="T69">embargante: ESTADO DO CEARÁ, </text:span><text:span text:style-name="T71">sendo </text:span><text:span text:style-name="T69">embargado: SOBRAL &amp; PAL</text:span><text:span text:style-name="T72">Á</text:span><text:span text:style-name="T69">CIO PETR</text:span><text:span text:style-name="T72">Ó</text:span><text:span text:style-name="T69">LEO LTD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s Embargos Declarat</text:span></text:span><text:span text:style-name="T153">órios, para negar-lhes provimento, nos termos do voto da Relatoria</text:span><text:span text:style-name="Fonte_20_parág._20_padrão"><text:span text:style-name="T243">".</text:span></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T9">1</text:span><text:span text:style-name="T8">.</text:span><text:span text:style-name="T6">3</text:span><text:span text:style-name="T2">-EMBARGOS DE DECLARAÇÃO CÍVEL </text:span><text:span text:style-name="T7">Nº </text:span><text:span text:style-name="T2">0200263-06.2022.8.06.0173/50000 -</text:span><text:span text:style-name="T69"> <text:s/>de </text:span><text:span text:style-name="T71">T</text:span><text:span text:style-name="T69">ianguá, </text:span><text:span text:style-name="T71">em que é </text:span><text:span text:style-name="T69">embargante: MUNICÍPIO DE TIANGUÁ, </text:span><text:span text:style-name="T71">sendo </text:span><text:span text:style-name="T69">embargado: FRANCISCO DAS CHAGAS DE OLIVEIR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s Embargos Declarat</text:span></text:span><text:span text:style-name="T153">órios, para negar-lhes provimento, nos termos do voto da Relatoria</text:span><text:span text:style-name="T155">".</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T9">1</text:span><text:span text:style-name="T8">.</text:span><text:span text:style-name="T6">4</text:span><text:span text:style-name="T2">-EMBARGOS DE DECLARAÇÃO CÍVEL </text:span><text:span text:style-name="T7">Nº </text:span><text:span text:style-name="T2">0201701-06.2022.8.06.0064/50000 - </text:span><text:span text:style-name="T69">de </text:span><text:span text:style-name="T73">C</text:span><text:span text:style-name="T69">aucaia, </text:span><text:span text:style-name="T73">em que é </text:span><text:span text:style-name="T69">embargante: DEFENSORIA PÚBLICA DO ESTADO DO CEARÁ, </text:span><text:span text:style-name="T73">sendo </text:span><text:span text:style-name="T69">embargado: MUNICÍPIO DE CAUCAI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s Embargos de Declara</text:span></text:span><text:span text:style-name="T153">ção, para dar-lhes <text:s/>provimento, nos termos do voto da Relatoria</text:span><text:span text:style-name="Fonte_20_parág._20_padrão"><text:span text:style-name="T243">".</text:span></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Fonte_20_parág._20_padrão"><text:span text:style-name="T308">1</text:span></text:span><text:span text:style-name="T8">.</text:span><text:span text:style-name="T6">5</text:span><text:span text:style-name="T2">-APELAÇÃO CÍVEL </text:span><text:span text:style-name="T7">Nº</text:span><text:span text:style-name="T2"> 0050885-59.2020.8.06.0168 - </text:span><text:span text:style-name="T69"><text:s/>de </text:span><text:span text:style-name="T73">S</text:span><text:span text:style-name="T69">olonópole, </text:span><text:span text:style-name="T73">em que é </text:span><text:span text:style-name="T69">apelante: MARIA LUCILEDA DE SOUZA, </text:span><text:span text:style-name="T73">sendo </text:span><text:span text:style-name="T69">apelado: MUNICÍPIO DE MUNIZ FERREIR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 recurso de Apela</text:span></text:span><text:span text:style-name="T153">ção, para negar-lhe provimento, nos termos do voto da Relatoria</text:span><text:span text:style-name="Fonte_20_parág._20_padrão"><text:span text:style-name="T243">".</text:span></text:span><text:span text:style-name="Fonte_20_parág._20_padrão"><text:span text:style-name="T276">Participaram do julgamento os Excelentíssimos Senhores Desembargadores Raimundo Nonato Silva Santos – Relator, Maria Iraneide </text:span></text:span><text:soft-page-break/><text:span text:style-name="Fonte_20_parág._20_padrão"><text:span text:style-name="T276">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Fonte_20_parág._20_padrão"><text:span text:style-name="T308">1</text:span></text:span><text:span text:style-name="Fonte_20_parág._20_padrão"><text:span text:style-name="T309">.</text:span></text:span><text:span text:style-name="T6">6</text:span><text:span text:style-name="T2">-EMBARGOS DE DECLARAÇÃO CÍVEL </text:span><text:span text:style-name="T7">Nº </text:span><text:span text:style-name="T2">0639558-19.2022.8.06.0000/50000 -</text:span><text:span text:style-name="T7"> </text:span><text:span text:style-name="T69">de </text:span><text:span text:style-name="T73">C</text:span><text:span text:style-name="T69">aucaia, </text:span><text:span text:style-name="T73">em que é </text:span><text:span text:style-name="T69">embargante: MARIA GORETE DE PAULO, </text:span><text:span text:style-name="T73">sendo </text:span><text:span text:style-name="T69">embargado: ESTADO DO CEARÁ - </text:span><text:span text:style-name="Fonte_20_parág._20_padrão"><text:span text:style-name="T307">Relator: O Excelentíssimo Senhor Desembargador RAIMUNDO NONATO SILVA SANTOS –Síntese do julgamento:</text:span></text:span><text:span text:style-name="Fonte_20_parág._20_padrão"><text:span text:style-name="T255">"A Turma, por unanimidade, conheceu dos Embargos de Declara</text:span></text:span><text:span text:style-name="T153">ção, para negar-lhes provimento, nos termos do voto da Relatoria."</text:span><text:span text:style-name="T152">".</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Fonte_20_parág._20_padrão"><text:span text:style-name="T308">1</text:span></text:span><text:span text:style-name="Fonte_20_parág._20_padrão"><text:span text:style-name="T309">.</text:span></text:span><text:span text:style-name="T6">7</text:span><text:span text:style-name="T2">-APELAÇÃO/REMESSA NECESSÁRIA </text:span><text:span text:style-name="T7">Nº </text:span><text:span text:style-name="T2">0128241-88.2016.8.06.0001 </text:span><text:span text:style-name="T69">-</text:span><text:span text:style-name="T70"> de </text:span><text:span text:style-name="T73">F</text:span><text:span text:style-name="T69">ortaleza, </text:span><text:span text:style-name="T73">em que é </text:span><text:span text:style-name="T69">apelante: DEPARTAMENTO ESTADUAL DE TRÂNSITO – DETRAN/CE, remetente: JUIZ DE DIREITO DA 10ª VARA DA FAZENDA PÚBLICA DA COMARCA DE FORTALEZA, </text:span><text:span text:style-name="T73">sendo </text:span><text:span text:style-name="T69">apelad</text:span><text:span text:style-name="T72">a</text:span><text:span text:style-name="T69">: CONSTRUAL ENGENHARIA LTD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a Apela</text:span></text:span><text:span text:style-name="T153">ção e da Remessa Necessária, para dar-lhes <text:s/>parcial provimento, nos termos do voto da Relatoria".</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Fonte_20_parág._20_padrão"><text:span text:style-name="T308">1</text:span></text:span><text:span text:style-name="T8">.</text:span><text:span text:style-name="T6">8</text:span><text:span text:style-name="T2">-AGRAVO INTERNO CÍVEL </text:span><text:span text:style-name="T7">Nº </text:span><text:span text:style-name="T2">0122663-57.2010.8.06.0001/50000 -</text:span><text:span text:style-name="T70"> de</text:span><text:span text:style-name="T69"> </text:span><text:span text:style-name="T73">F</text:span><text:span text:style-name="T69">ortaleza, </text:span><text:span text:style-name="T73">em que é </text:span><text:span text:style-name="T69">agravante: ESTADO DO CEARÁ, </text:span><text:span text:style-name="T73">sendo </text:span><text:span text:style-name="T69">agravada: LUCICRÉCIA COSTA DA SILVA.</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 Agravo Interno, para negar- lhe provimento, nos termos do voto da Relatoria</text:span></text:span><text:span text:style-name="T152">".</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Fonte_20_parág._20_padrão"><text:span text:style-name="T308">1</text:span></text:span><text:span text:style-name="Fonte_20_parág._20_padrão"><text:span text:style-name="T309">.</text:span></text:span><text:span text:style-name="T6">9</text:span><text:span text:style-name="T2">-APELAÇÃO CÍVEL </text:span><text:span text:style-name="T7">Nº </text:span><text:span text:style-name="T2">0000313-72.2007.8.06.0001</text:span><text:span text:style-name="T69"> -</text:span><text:span text:style-name="T70"> de </text:span><text:span text:style-name="T73">F</text:span><text:span text:style-name="T69">ortaleza, </text:span><text:span text:style-name="T73">em que são </text:span><text:span text:style-name="T69">apelante</text:span><text:span text:style-name="T73">s</text:span><text:span text:style-name="T69">: ANA CASSIA DA SILVA MELO </text:span><text:span text:style-name="T101">E</text:span><text:span text:style-name="T73"> </text:span><text:span text:style-name="T69">FRANCISCA LOURDIANA SILVA MELO, </text:span><text:span text:style-name="T73">sendo </text:span><text:span text:style-name="T69">apelado</text:span><text:span text:style-name="T73">s</text:span><text:span text:style-name="T69">: ESTADO DO CEARÁ </text:span><text:span text:style-name="T101">E</text:span><text:span text:style-name="T73"> </text:span><text:span text:style-name="T69">INSTITUTO DE SAÚDE DOS SERVIDORES DO ESTADO DO CEARÁ - ISSEC.</text:span><text:span text:style-name="Fonte_20_parág._20_padrão"><text:span text:style-name="T226">- </text:span></text:span><text:span text:style-name="Fonte_20_parág._20_padrão"><text:span text:style-name="T307">Relator: O Excelentíssimo Senhor Desembargador RAIMUNDO NONATO SILVA SANTOS – Síntese do julgamento:</text:span></text:span><text:span text:style-name="Fonte_20_parág._20_padrão"><text:span text:style-name="T255">"A Turma, por unanimidade, conheceu do recurso de Apela</text:span></text:span><text:span text:style-name="T154">ção, para negar-lhe provimento, nos termos do voto da Relatoria</text:span><text:span text:style-name="T152">".</text:span><text:span text:style-name="Fonte_20_parág._20_padrão"><text:span text:style-name="T276">Participaram do julgamento os Excelentíssimos Senhores Desembargadores Raimundo Nonato Silva Santos – Relator, Maria Iraneide Moura Silva </text:span></text:span><text:span text:style-name="Fonte_20_parág._20_padrão"><text:span text:style-name="T277">e </text:span></text:span><text:span text:style-name="Fonte_20_parág._20_padrão"><text:span text:style-name="T292">Luiz Evaldo Gonçalves Leite</text:span></text:span><text:span text:style-name="Fonte_20_parág._20_padrão"><text:span text:style-name="T276">.</text:span></text:span><text:span text:style-name="Fonte_20_parág._20_padrão"><text:span text:style-name="T334">1.1</text:span></text:span><text:span text:style-name="Fonte_20_parág._20_padrão"><text:span text:style-name="T338">0</text:span></text:span><text:span text:style-name="Fonte_20_parág._20_padrão"><text:span text:style-name="T334">-</text:span></text:span><text:span text:style-name="Fonte_20_parág._20_padrão"><text:span text:style-name="T335">REMESSA NECESSÁRIA CÍVEL </text:span></text:span><text:span text:style-name="Fonte_20_parág._20_padrão"><text:span text:style-name="T336">Nº </text:span></text:span><text:span text:style-name="Fonte_20_parág._20_padrão"><text:span text:style-name="T335">0244829-71.2022.8.06.0001-</text:span></text:span><text:span text:style-name="Fonte_20_parág._20_padrão"><text:span text:style-name="T338">(PJe</text:span></text:span><text:span text:style-name="Fonte_20_parág._20_padrão"><text:span text:style-name="T337">)</text:span></text:span><text:span text:style-name="Fonte_20_parág._20_padrão"><text:span text:style-name="T482">, </text:span></text:span><text:span text:style-name="Fonte_20_parág._20_padrão"><text:span text:style-name="T488">em que é P</text:span></text:span><text:span text:style-name="Fonte_20_parág._20_padrão"><text:span text:style-name="T489">olo </text:span></text:span><text:span text:style-name="Fonte_20_parág._20_padrão"><text:span text:style-name="T488">A</text:span></text:span><text:span text:style-name="Fonte_20_parág._20_padrão"><text:span text:style-name="T489">tivo: FRANCISCO VIEIRA GOMES FILHO, </text:span></text:span><text:span text:style-name="Fonte_20_parág._20_padrão"><text:span text:style-name="T488">sendo P</text:span></text:span><text:span text:style-name="Fonte_20_parág._20_padrão"><text:span text:style-name="T489">olo </text:span></text:span><text:span text:style-name="Fonte_20_parág._20_padrão"><text:span text:style-name="T488">P</text:span></text:span><text:span text:style-name="Fonte_20_parág._20_padrão"><text:span text:style-name="T489">assivo: PROCURADORIA GERAL DO ESTADO E OUTROS</text:span></text:span><text:span text:style-name="Fonte_20_parág._20_padrão"><text:span text:style-name="T238">- </text:span></text:span><text:span text:style-name="Fonte_20_parág._20_padrão"><text:span text:style-name="T347">Relator: O Excelentíssimo Senhor Desembargador RAIMUNDO NONATO SILVA SANTOS – Síntese do julgamento:</text:span></text:span><text:span text:style-name="Fonte_20_parág._20_padrão"><text:span text:style-name="T264">"A Turma, por unanimidade, conheceu da Remessa Necess</text:span></text:span><text:span text:style-name="Fonte_20_parág._20_padrão"><text:span text:style-name="T269">ária, para negar-lhe provimento, nos termos do voto da Relatoria</text:span></text:span><text:span text:style-name="Fonte_20_parág._20_padrão"><text:span text:style-name="T247">".</text:span></text:span><text:span text:style-name="Fonte_20_parág._20_padrão"><text:span text:style-name="T383">Participaram do julgamento os Excelentíssimos Senhores Desembargadores Raimundo Nonato Silva Santos – Relator, Maria Iraneide Moura Silva </text:span></text:span><text:span text:style-name="Fonte_20_parág._20_padrão"><text:span text:style-name="T384">e </text:span></text:span><text:span text:style-name="Fonte_20_parág._20_padrão"><text:span text:style-name="T396">Luiz Evaldo Gonçalves Leite</text:span></text:span><text:span text:style-name="Fonte_20_parág._20_padrão"><text:span text:style-name="T383">.</text:span></text:span><text:span text:style-name="Fonte_20_parág._20_padrão"><text:span text:style-name="T483">1.</text:span></text:span><text:span text:style-name="Fonte_20_parág._20_padrão"><text:span text:style-name="T486">11</text:span></text:span><text:span text:style-name="Fonte_20_parág._20_padrão"><text:span text:style-name="T483">-</text:span></text:span><text:span text:style-name="Fonte_20_parág._20_padrão"><text:span text:style-name="T482">APELAÇÃO CÍVEL </text:span></text:span><text:span text:style-name="Fonte_20_parág._20_padrão"><text:span text:style-name="T483">Nº </text:span></text:span><text:span text:style-name="Fonte_20_parág._20_padrão"><text:span text:style-name="T482">0050340-15.2021.8.06.0051</text:span></text:span><text:span text:style-name="Fonte_20_parág._20_padrão"><text:span text:style-name="T484">-</text:span></text:span><text:span text:style-name="Fonte_20_parág._20_padrão"><text:span text:style-name="T486">(PJe)</text:span></text:span><text:span text:style-name="Fonte_20_parág._20_padrão"><text:span text:style-name="T482">, </text:span></text:span><text:span text:style-name="Fonte_20_parág._20_padrão"><text:span text:style-name="T488">em que é</text:span></text:span><text:span text:style-name="Fonte_20_parág._20_padrão"><text:span text:style-name="T485"> </text:span></text:span><text:span text:style-name="Fonte_20_parág._20_padrão"><text:span text:style-name="T489">Polo </text:span></text:span><text:span text:style-name="Fonte_20_parág._20_padrão"><text:span text:style-name="T491">A</text:span></text:span><text:span text:style-name="Fonte_20_parág._20_padrão"><text:span text:style-name="T489">tivo: EUCLIDES MATEUS NUNES, </text:span></text:span><text:span text:style-name="Fonte_20_parág._20_padrão"><text:span text:style-name="T488">sendo </text:span></text:span><text:span text:style-name="Fonte_20_parág._20_padrão"><text:span text:style-name="T489">Polo </text:span></text:span><text:span text:style-name="Fonte_20_parág._20_padrão"><text:span text:style-name="T491">P</text:span></text:span><text:span text:style-name="Fonte_20_parág._20_padrão"><text:span text:style-name="T489">assivo:</text:span></text:span><text:span text:style-name="Fonte_20_parág._20_padrão"><text:span text:style-name="T490"> SERVIÇO AUTÔNOMO DE ÁGUA E ESGOTO - SAAE BOA VIAGEM.</text:span></text:span><text:span text:style-name="Fonte_20_parág._20_padrão"><text:span text:style-name="T238">- </text:span></text:span><text:span text:style-name="Fonte_20_parág._20_padrão"><text:span text:style-name="T347">Relator: O Excelentíssimo Senhor Desembargador RAIMUNDO NONATO SILVA SANTOS – Síntese do julgamento:</text:span></text:span><text:span text:style-name="Fonte_20_parág._20_padrão"><text:span text:style-name="T264">"A Turma, por unanimidade, conheceu da Apela</text:span></text:span><text:span text:style-name="Fonte_20_parág._20_padrão"><text:span text:style-name="T269">ção, para desprovê-la, nos termos do voto da Relatoria</text:span></text:span><text:span text:style-name="Fonte_20_parág._20_padrão"><text:span text:style-name="T248">".</text:span></text:span><text:span text:style-name="Fonte_20_parág._20_padrão"><text:span text:style-name="T383">Participaram do julgamento os Excelentíssimos Senhores Desembargadores Raimundo Nonato Silva Santos – Relator, Maria Iraneide Moura Silva </text:span></text:span><text:span text:style-name="Fonte_20_parág._20_padrão"><text:span text:style-name="T384">e </text:span></text:span><text:span text:style-name="Fonte_20_parág._20_padrão"><text:span text:style-name="T396">Luiz Evaldo Gonçalves Leite</text:span></text:span><text:span text:style-name="Fonte_20_parág._20_padrão"><text:span text:style-name="T383">.</text:span></text:span><text:span text:style-name="T48">1</text:span><text:span text:style-name="T37">.</text:span><text:span text:style-name="T38">1</text:span><text:span text:style-name="T49">2</text:span><text:span text:style-name="T36">-APELAÇÃO CÍVEL </text:span><text:span text:style-name="T37">Nº </text:span><text:span text:style-name="T36">0107281-09.2019.8.06.0001 -</text:span><text:span text:style-name="T37"> </text:span><text:span text:style-name="T112">de</text:span><text:span text:style-name="T111"> </text:span><text:span text:style-name="T113">F</text:span><text:span text:style-name="T111">ortaleza, </text:span><text:span text:style-name="T114">em que é </text:span><text:span text:style-name="T111">apelante: IVAN C</text:span><text:span text:style-name="T115">É</text:span><text:span text:style-name="T111">SAR F</text:span><text:span text:style-name="T115">É</text:span><text:span text:style-name="T111">LIX RODRIGUES, </text:span><text:span text:style-name="T114">sendo </text:span><text:span text:style-name="T111">apelado: MUNICÍPIO DE FORTALEZA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a Apela</text:span></text:span><text:span text:style-name="T153">ção, para desprovê-la,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10">2</text:span><text:span text:style-name="T8">.</text:span><text:span text:style-name="T6">1</text:span><text:span text:style-name="T30">3</text:span><text:span text:style-name="T2">-APELAÇÃO CÍVEL </text:span><text:span text:style-name="T7">Nº </text:span><text:span text:style-name="T2">0002664-42.2019.8.06.0051 - </text:span><text:span text:style-name="T74">d</text:span><text:span text:style-name="T69">e </text:span><text:span text:style-name="T74">B</text:span><text:span text:style-name="T69">oa </text:span><text:span text:style-name="T74">V</text:span><text:span text:style-name="T69">iagem, </text:span><text:span text:style-name="T75">em que é </text:span><text:span text:style-name="T69">apelante: MUNICÍPIO DE BOA VIAGEM, </text:span><text:span text:style-name="T75">sendo </text:span><text:span text:style-name="T69">apelado: MINISTÉRIO PÚBLICO DO ESTADO DO CEARÁ.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recurso de Apela</text:span></text:span><text:span text:style-name="T154">ção, para negar-lhe provimento,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192">1</text:span><text:span text:style-name="T185">.</text:span><text:span text:style-name="T186">1</text:span><text:span text:style-name="T193">4</text:span><text:span text:style-name="T184">-APELAÇÃO CÍVEL </text:span><text:span text:style-name="T187">Nº </text:span><text:span text:style-name="T184">0001803-14.2003.8.06.0117 -</text:span><text:span text:style-name="T187"> </text:span><text:span text:style-name="T204">de</text:span><text:span text:style-name="T203"> </text:span><text:span text:style-name="T205">M</text:span><text:span text:style-name="T203">aracanaú, </text:span><text:span text:style-name="T206">em que é </text:span><text:span text:style-name="T203">apelante: FRANCISCO IVAN SANTIAGO DOS SANTOS, </text:span><text:span text:style-name="T206">sendo </text:span><text:span text:style-name="T203">apelado</text:span><text:span text:style-name="T206">s</text:span><text:span text:style-name="T203">: </text:span><text:soft-page-break/><text:span text:style-name="T203">IRISMARY GOMES DE SOUSA </text:span><text:span text:style-name="T215">E</text:span><text:span text:style-name="T206"> </text:span><text:span text:style-name="T203">MUNICÍPIO DE MARACANAÚ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recurso de Apela</text:span></text:span><text:span text:style-name="T154">ção, para negar-lhe provimento,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29">1</text:span><text:span text:style-name="T8">.</text:span><text:span text:style-name="T6">1</text:span><text:span text:style-name="T30">5</text:span><text:span text:style-name="T2">-EMBARGOS DE DECLARAÇÃO CÍVEL </text:span><text:span text:style-name="T7">Nº </text:span><text:span text:style-name="T2">0177029-36.2016.8.06.0001/50000 – </text:span><text:span text:style-name="T70">de </text:span><text:span text:style-name="T74">F</text:span><text:span text:style-name="T69">ortaleza, </text:span><text:span text:style-name="T76">em que é </text:span><text:span text:style-name="T69">embargante: FRANCISCO DEUSILANIO FERREIRA DE ALENCAR, </text:span><text:span text:style-name="T76">sendo </text:span><text:span text:style-name="T69">embargado: ESTADO DO CEARÁ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s Embargos Declarat</text:span></text:span><text:span text:style-name="T153">órios, para negar-lhes provimento,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29">1</text:span><text:span text:style-name="T8">.</text:span><text:span text:style-name="T6">1</text:span><text:span text:style-name="T34">6</text:span><text:span text:style-name="T2">-APELAÇÃO CÍVEL </text:span><text:span text:style-name="T7">Nº </text:span><text:span text:style-name="T2">0005848-92.2017.8.06.0045 -</text:span><text:span text:style-name="T69"> de </text:span><text:span text:style-name="T74">B</text:span><text:span text:style-name="T69">arro, </text:span><text:span text:style-name="T76">em que é </text:span><text:span text:style-name="T69">apelante:JOSÉ MARQUINÉLIO TAVARES, </text:span><text:span text:style-name="T76">sendo </text:span><text:span text:style-name="T69">apelado: MINISTÉRIO PÚBLICO DO ESTADO DO CEARÁ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recurso de Apela</text:span></text:span><text:span text:style-name="T153">ção, para negar-lhe provimento,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29">1</text:span><text:span text:style-name="T8">.</text:span><text:span text:style-name="T6">1</text:span><text:span text:style-name="T34">7</text:span><text:span text:style-name="T2">-APELAÇÃO CÍVEL </text:span><text:span text:style-name="T11">Nº </text:span><text:span text:style-name="T2">0232365-83.2020.8.06.0001 -</text:span><text:span text:style-name="T69"> </text:span><text:span text:style-name="T77">de </text:span><text:span text:style-name="T74">F</text:span><text:span text:style-name="T69">ortaleza, </text:span><text:span text:style-name="T76">em que é </text:span><text:span text:style-name="T69">apelante: ESTADO DO CEARÁ, </text:span><text:span text:style-name="T76">sendo </text:span><text:span text:style-name="T69">apelad</text:span><text:span text:style-name="T72">a</text:span><text:span text:style-name="T76">s</text:span><text:span text:style-name="T69">: SAMEAC - SOCIEDADE DE ASSISTÊNCIA À MATERNIDADE ESCOLA ASSIS CHATEAUBRIAND </text:span><text:span text:style-name="T102">E</text:span><text:span text:style-name="T69"> JULIANA PEREIRA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a Apela</text:span></text:span><text:span text:style-name="T153">ção Cível, rejeitou a preliminar suscitada, para negar-lhe provimento, nos termos do voto da Relatoria".</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192">1</text:span><text:span text:style-name="T185">.</text:span><text:span text:style-name="T186">1</text:span><text:span text:style-name="T197">8</text:span><text:span text:style-name="T184">-APELAÇÃO CÍVEL </text:span><text:span text:style-name="T188">Nº </text:span><text:span text:style-name="T184">0069200-80.2016.8.06.0167 -</text:span><text:span text:style-name="T203"> de </text:span><text:span text:style-name="T205">S</text:span><text:span text:style-name="T203">obral, </text:span><text:span text:style-name="T207">em que é </text:span><text:span text:style-name="T203">apelante: MUNICÍPIO DE SOBRAL, </text:span><text:span text:style-name="T207">sendo </text:span><text:span text:style-name="T203">apelada: MARIA ROSILÂNDIA DE PAULA RIBEIRO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recurso Apelat</text:span></text:span><text:span text:style-name="T153">ório, para negar-lhe provimento,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192">1</text:span><text:span text:style-name="T185">.</text:span><text:span text:style-name="T197">19</text:span><text:span text:style-name="T184">-</text:span><text:span text:style-name="T2">AGRAVO DE INSTRUMENTO </text:span><text:span text:style-name="T11">Nº </text:span><text:span text:style-name="T2">0637909-19.2022.8.06.0000 - </text:span><text:span text:style-name="T69">de </text:span><text:span text:style-name="T74">V</text:span><text:span text:style-name="T69">içosa do </text:span><text:span text:style-name="T74">C</text:span><text:span text:style-name="T69">eará, </text:span><text:span text:style-name="T76">em que é </text:span><text:span text:style-name="T69">agravante: MUNICÍPIO DE VIÇOSA DO CEARÁ, </text:span><text:span text:style-name="T76">sendo </text:span><text:span text:style-name="T69">agravado: RAIMUNDO DE OLIVEIRA SILVA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Agravo de Instrumento, para negar-lhe provimento, nos termos do voto da Relatoria</text:span></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69"> </text:span><text:span text:style-name="T29">1</text:span><text:span text:style-name="T8">.</text:span><text:span text:style-name="T31">2</text:span><text:span text:style-name="T34">0</text:span><text:span text:style-name="T31">-</text:span><text:span text:style-name="T2">AGRAVO DE INSTRUMENTO </text:span><text:span text:style-name="T11">Nº </text:span><text:span text:style-name="T2">0639868-25.2022.8.06.0000 -</text:span><text:span text:style-name="T11"> </text:span><text:span text:style-name="T78">d</text:span><text:span text:style-name="T69">e </text:span><text:span text:style-name="T74">C</text:span><text:span text:style-name="T69">atarina, </text:span><text:span text:style-name="T76">em que é </text:span><text:span text:style-name="T69">agravante: MUNICÍPIO DE CATARINA, </text:span><text:span text:style-name="T76">sendo </text:span><text:span text:style-name="T69">agravada</text:span><text:span text:style-name="T76">s</text:span><text:span text:style-name="T69">: MARIA EDILEUSA RODRIGUES FEITOSA </text:span><text:span text:style-name="T76">e </text:span><text:span text:style-name="T69">FRANCISCA PEREIRA DE SOUSA FILHA.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Agravo Instrumento, para negar-lhe provimento, nos termos do voto da Relatoria".</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29">1</text:span><text:span text:style-name="T8">.</text:span><text:span text:style-name="T12">2</text:span><text:span text:style-name="T34">1</text:span><text:span text:style-name="T2">-APELAÇÃO CÍVEL </text:span><text:span text:style-name="T11">Nº </text:span><text:span text:style-name="T2">0200079-85.2023.8.06.0053 - </text:span><text:span text:style-name="T74">d</text:span><text:span text:style-name="T69">e </text:span><text:span text:style-name="T74">C</text:span><text:span text:style-name="T69">amocim, </text:span><text:span text:style-name="T76">em que é </text:span><text:span text:style-name="T69">apelante: MUNICÍPIO DE CAMOCIM, </text:span><text:span text:style-name="T76">sendo </text:span><text:span text:style-name="T69">apelada: ILZANILA MARIA DE AQUINO OLIVEIRA </text:span><text:span text:style-name="Fonte_20_parág._20_padrão"><text:span text:style-name="T32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58">"A Turma, por unanimidade, conheceu do recurso de Apela</text:span></text:span><text:span text:style-name="T153">ção, para negar-lhe provimento, nos termos do voto da Relatoria</text:span><text:span text:style-name="Fonte_20_parág._20_padrão"><text:span text:style-name="T244">"</text:span></text:span><text:span text:style-name="Fonte_20_parág._20_padrão"><text:span text:style-name="T252">.</text:span></text:span><text:span text:style-name="Fonte_20_parág._20_padrão"><text:span text:style-name="T294">Participaram do julgamento os Excelentíssimos Senhores Desembargadores Maria Iraneide Moura Silva – Relatora, </text:span></text:span><text:span text:style-name="Fonte_20_parág._20_padrão"><text:span text:style-name="T292">Luiz Evaldo Gonçalves Leite </text:span></text:span><text:span text:style-name="Fonte_20_parág._20_padrão"><text:span text:style-name="T293">e </text:span></text:span><text:span text:style-name="Fonte_20_parág._20_padrão"><text:span text:style-name="T284">Tereze Neumann Duarte Chaves.</text:span></text:span><text:span text:style-name="T495">1.</text:span><text:span text:style-name="T498">2</text:span><text:span text:style-name="T499">2</text:span><text:span text:style-name="T496">.</text:span><text:span text:style-name="T494">REMESSA NECESSÁRIA CÍVEL </text:span><text:span text:style-name="T497">Nº</text:span><text:span text:style-name="T425"> </text:span><text:span text:style-name="T424">0000316-37.2015.8.06.0198</text:span><text:span text:style-name="T432">9- (PJe</text:span><text:span text:style-name="T426">)</text:span><text:span text:style-name="T494">, </text:span><text:span text:style-name="T503">em que é </text:span><text:span text:style-name="T505">P</text:span><text:span text:style-name="T502">olo </text:span><text:span text:style-name="T505">A</text:span><text:span text:style-name="T502">tivo:</text:span><text:span text:style-name="T504">MUNICÍPIO</text:span><text:span text:style-name="T502"> DE JAGUARIBARA E OUTROS, </text:span><text:span text:style-name="T503">sendo </text:span><text:span text:style-name="T502">P</text:span><text:span text:style-name="T505">olo</text:span><text:span text:style-name="T502"> P</text:span><text:span text:style-name="T503">assivo</text:span><text:span text:style-name="T502">:</text:span><text:span text:style-name="T504">MUNICÍPIO</text:span><text:span text:style-name="T501"> DE JAGUARIBARA </text:span><text:span text:style-name="Fonte_20_parág._20_padrão"><text:span text:style-name="T357">- </text:span></text:span><text:span text:style-name="Fonte_20_parág._20_padrão"><text:span text:style-name="T358">Relatora: A Excelentíssima Senhora Desembargadora MARIA IRANEIDE MOURA SILVA – Síntese do julgamento:</text:span></text:span><text:span text:style-name="Fonte_20_parág._20_padrão"><text:span text:style-name="T265">"A Turma, por unanimidade, não conheceu d</text:span></text:span><text:span text:style-name="Fonte_20_parág._20_padrão"><text:span text:style-name="T266">a Remessa </text:span></text:span><text:soft-page-break/><text:span text:style-name="Fonte_20_parág._20_padrão"><text:span text:style-name="T266">Necessária</text:span></text:span><text:span text:style-name="Fonte_20_parág._20_padrão"><text:span text:style-name="T265">, nos termos do voto da Relatoria</text:span></text:span><text:span text:style-name="Fonte_20_parág._20_padrão"><text:span text:style-name="T250">"</text:span></text:span><text:span text:style-name="Fonte_20_parág._20_padrão"><text:span text:style-name="T249">.</text:span></text:span><text:span text:style-name="Fonte_20_parág._20_padrão"><text:span text:style-name="T398">Participaram do julgamento os Excelentíssimos Senhores Desembargadores Maria Iraneide Moura Silva – Relatora, </text:span></text:span><text:span text:style-name="Fonte_20_parág._20_padrão"><text:span text:style-name="T396">Luiz Evaldo Gonçalves Leite </text:span></text:span><text:span text:style-name="Fonte_20_parág._20_padrão"><text:span text:style-name="T397">e </text:span></text:span><text:span text:style-name="Fonte_20_parág._20_padrão"><text:span text:style-name="T385">Tereze Neumann Duarte Chaves</text:span></text:span><text:span text:style-name="Fonte_20_parág._20_padrão"><text:span text:style-name="T421">.</text:span></text:span><text:span text:style-name="T427">1.</text:span><text:span text:style-name="T432">2</text:span><text:span text:style-name="T439">3</text:span><text:span text:style-name="T438">-</text:span><text:span text:style-name="T425">APELAÇÃO CÍVEL Nº </text:span><text:span text:style-name="T424">0245350-16.2022.8.06.0001- </text:span><text:span text:style-name="T432">(PJe</text:span><text:span text:style-name="T426">)</text:span><text:span text:style-name="T424">, </text:span><text:span text:style-name="T455">em que é </text:span><text:span text:style-name="T453">P</text:span><text:span text:style-name="T460">olo</text:span><text:span text:style-name="T453"> A</text:span><text:span text:style-name="T460">tivo</text:span><text:span text:style-name="T453">: JOÃO MARCOS MAIA, PRESIDENTE DA CEARAPREV E OUTROS, </text:span><text:span text:style-name="T455">sendo </text:span><text:span text:style-name="T453">P</text:span><text:span text:style-name="T455">olo</text:span><text:span text:style-name="T453"> P</text:span><text:span text:style-name="T455">assivo</text:span><text:span text:style-name="T453">:</text:span><text:span text:style-name="T451"> ANT</text:span><text:span text:style-name="T456">Ô</text:span><text:span text:style-name="T451">NIO MATIAS DA SILVA.</text:span><text:span text:style-name="Fonte_20_parág._20_padrão"><text:span text:style-name="T396">- </text:span></text:span><text:span text:style-name="Fonte_20_parág._20_padrão"><text:span text:style-name="T358">Relatora: A Excelentíssima Senhora Desembargadora MARIA IRANEIDE MOURA SILVA – Síntese do julgamento:</text:span></text:span><text:span text:style-name="Fonte_20_parág._20_padrão"><text:span text:style-name="T269">"A Turma, por unanimidade, conheceu da Apelação Cível, para dar-lhe parcial provimento, nos termos do voto da Relatoria</text:span></text:span><text:span text:style-name="Fonte_20_parág._20_padrão"><text:span text:style-name="T250">"</text:span></text:span><text:span text:style-name="Fonte_20_parág._20_padrão"><text:span text:style-name="T249">.</text:span></text:span><text:span text:style-name="Fonte_20_parág._20_padrão"><text:span text:style-name="T398">Participaram do julgamento os Excelentíssimos Senhores Desembargadores Maria Iraneide Moura Silva – Relatora, </text:span></text:span><text:span text:style-name="Fonte_20_parág._20_padrão"><text:span text:style-name="T396">Luiz Evaldo Gonçalves Leite </text:span></text:span><text:span text:style-name="Fonte_20_parág._20_padrão"><text:span text:style-name="T397">e </text:span></text:span><text:span text:style-name="Fonte_20_parág._20_padrão"><text:span text:style-name="T385">Tereze Neumann Duarte Chaves.</text:span></text:span><text:span text:style-name="T427">1.</text:span><text:span text:style-name="T432">2</text:span><text:span text:style-name="T434">4</text:span><text:span text:style-name="T428">-</text:span><text:span text:style-name="Fonte_20_parág._20_padrão"><text:span text:style-name="T358"> </text:span></text:span><text:span text:style-name="T428">APELAÇÃO CÍVEL </text:span><text:span text:style-name="T429">Nº </text:span><text:span text:style-name="T424">0050134-46.2021.8.06.0036 - </text:span><text:span text:style-name="T432">(PJe</text:span><text:span text:style-name="T426">)</text:span><text:span text:style-name="T451">, </text:span><text:span text:style-name="T457">em que é </text:span><text:span text:style-name="T453">P</text:span><text:span text:style-name="T457">olo</text:span><text:span text:style-name="T453"> A</text:span><text:span text:style-name="T457">tivo</text:span><text:span text:style-name="T453">: FRANCISCO FACO DA SILVA, </text:span><text:span text:style-name="T457">sendo </text:span><text:span text:style-name="T453">P</text:span><text:span text:style-name="T457">olo</text:span><text:span text:style-name="T453"> P</text:span><text:span text:style-name="T457">assivo</text:span><text:span text:style-name="T453">: MUNIC</text:span><text:span text:style-name="T456">Í</text:span><text:span text:style-name="T453">PIO DE ARACOIABA</text:span><text:span text:style-name="Fonte_20_parág._20_padrão"><text:span text:style-name="T357">- </text:span></text:span><text:span text:style-name="Fonte_20_parág._20_padrão"><text:span text:style-name="T358">Relatora: A Excelentíssima Senhora Desembargadora MARIA IRANEIDE MOURA SILVA – Síntese do julgamento:</text:span></text:span><text:span text:style-name="Fonte_20_parág._20_padrão"><text:span text:style-name="T269">"A Turma, por unanimidade, conheceu da Apelação Cível, para dar-lhe parcial provimento, nos termos do voto da Relatoria</text:span></text:span><text:span text:style-name="Fonte_20_parág._20_padrão"><text:span text:style-name="T250">"</text:span></text:span><text:span text:style-name="Fonte_20_parág._20_padrão"><text:span text:style-name="T249">.</text:span></text:span><text:span text:style-name="Fonte_20_parág._20_padrão"><text:span text:style-name="T398">Participaram do julgamento os Excelentíssimos Senhores Desembargadores Maria Iraneide Moura Silva – Relatora, </text:span></text:span><text:span text:style-name="Fonte_20_parág._20_padrão"><text:span text:style-name="T396">Luiz Evaldo Gonçalves Leite </text:span></text:span><text:span text:style-name="Fonte_20_parág._20_padrão"><text:span text:style-name="T397">e </text:span></text:span><text:span text:style-name="Fonte_20_parág._20_padrão"><text:span text:style-name="T385">Tereze Neumann Duarte Chaves.</text:span></text:span><text:span text:style-name="T427">1.</text:span><text:span text:style-name="T432">2</text:span><text:span text:style-name="T439">5</text:span><text:span text:style-name="T435">-APELAÇÃO CÍVEL </text:span><text:span text:style-name="T424">0244386-57.2021.8.06.0001</text:span><text:span text:style-name="T432">(PJe</text:span><text:span text:style-name="T430">)</text:span><text:span text:style-name="T424">, </text:span><text:span text:style-name="T458">em que é P</text:span><text:span text:style-name="T453">olo ativo: ESTADO DO CEARA E OUTROS, </text:span><text:span text:style-name="T458">sendo </text:span><text:span text:style-name="T453">polo </text:span><text:span text:style-name="T458">P</text:span><text:span text:style-name="T453">assivo: MARIA IVONEIDE NOGUEIRA NOVAES NU</text:span><text:span text:style-name="T502">NES.</text:span><text:span text:style-name="Fonte_20_parág._20_padrão"><text:span text:style-name="T357">- </text:span></text:span><text:span text:style-name="Fonte_20_parág._20_padrão"><text:span text:style-name="T358">Relatora: A Excelentíssima Senhora Desembargadora MARIA IRANEIDE MOURA SILVA – Síntese do julgamento:</text:span></text:span><text:span text:style-name="Fonte_20_parág._20_padrão"><text:span text:style-name="T260">"A Turma, por unanimidade, conheceu do recurso de Apela</text:span></text:span><text:span text:style-name="Fonte_20_parág._20_padrão"><text:span text:style-name="T265">ção, para negar-lhe provimento, nos termos do voto da Relatoria</text:span></text:span><text:span text:style-name="Fonte_20_parág._20_padrão"><text:span text:style-name="T250">"</text:span></text:span><text:span text:style-name="Fonte_20_parág._20_padrão"><text:span text:style-name="T249">.</text:span></text:span><text:span text:style-name="Fonte_20_parág._20_padrão"><text:span text:style-name="T398">Participaram do julgamento os Excelentíssimos Senhores Desembargadores Maria Iraneide Moura Silva – Relatora, </text:span></text:span><text:span text:style-name="Fonte_20_parág._20_padrão"><text:span text:style-name="T396">Luiz Evaldo Gonçalves Leite </text:span></text:span><text:span text:style-name="Fonte_20_parág._20_padrão"><text:span text:style-name="T397">e </text:span></text:span><text:span text:style-name="Fonte_20_parág._20_padrão"><text:span text:style-name="T385">Tereze Neumann Duarte Chaves.</text:span></text:span><text:span text:style-name="T427">1.</text:span><text:span text:style-name="T439">26</text:span><text:span text:style-name="T435">-APELAÇÃO/REMESSA NECESSÁRIA </text:span><text:span text:style-name="T436">Nº </text:span><text:span text:style-name="T424">0010226-45.2022.8.06.0133 - </text:span><text:span text:style-name="T432">(PJe</text:span><text:span text:style-name="T430">)</text:span><text:span text:style-name="T424">, </text:span><text:span text:style-name="T458">em que é </text:span><text:span text:style-name="T453">polo ativo: MUNIC</text:span><text:span text:style-name="T459">Í</text:span><text:span text:style-name="T453">PIO DE NOVA RUSSAS, </text:span><text:span text:style-name="T458">sendo </text:span><text:span text:style-name="T453">polo passivo: ANGELITA MARTINS DE PAIVA</text:span><text:span text:style-name="Fonte_20_parág._20_padrão"><text:span text:style-name="T396">-</text:span></text:span><text:span text:style-name="Fonte_20_parág._20_padrão"><text:span text:style-name="T357"> </text:span></text:span><text:span text:style-name="Fonte_20_parág._20_padrão"><text:span text:style-name="T358">Relatora: A Excelentíssima Senhora Desembargadora MARIA IRANEIDE MOURA SILVA – Síntese do julgamento:</text:span></text:span><text:span text:style-name="Fonte_20_parág._20_padrão"><text:span text:style-name="T261">"A Turma, por unanimidade, conheceu da Apela</text:span></text:span><text:span text:style-name="Fonte_20_parág._20_padrão"><text:span text:style-name="T265">ção e da Remessa Necessária, para </text:span></text:span><text:span text:style-name="Fonte_20_parág._20_padrão"><text:span text:style-name="T267">nega</text:span></text:span><text:span text:style-name="Fonte_20_parág._20_padrão"><text:span text:style-name="T265">r-lhes provimento, nos termos do voto da Relatoria</text:span></text:span><text:span text:style-name="Fonte_20_parág._20_padrão"><text:span text:style-name="T250">"</text:span></text:span><text:span text:style-name="Fonte_20_parág._20_padrão"><text:span text:style-name="T249">.</text:span></text:span><text:span text:style-name="Fonte_20_parág._20_padrão"><text:span text:style-name="T398">Participaram do julgamento os Excelentíssimos Senhores Desembargadores Maria Iraneide Moura Silva – Relatora, </text:span></text:span><text:span text:style-name="Fonte_20_parág._20_padrão"><text:span text:style-name="T396">Luiz Evaldo Gonçalves Leite </text:span></text:span><text:span text:style-name="Fonte_20_parág._20_padrão"><text:span text:style-name="T397">e </text:span></text:span><text:span text:style-name="Fonte_20_parág._20_padrão"><text:span text:style-name="T385">Tereze Neumann Duarte Chaves.</text:span></text:span><text:span text:style-name="T495">1.</text:span><text:span text:style-name="T500">27</text:span><text:span text:style-name="T435">-APELAÇÃO/REMESSA NECESSÁRIA </text:span><text:span text:style-name="T436">Nº</text:span><text:span text:style-name="T424"> 0006773-42.2017.8.06.0125 - </text:span><text:span text:style-name="T432">(PJe</text:span><text:span text:style-name="T430">)</text:span><text:span text:style-name="T494">, </text:span><text:span text:style-name="T458">em que é P</text:span><text:span text:style-name="T453">olo </text:span><text:span text:style-name="T458">A</text:span><text:span text:style-name="T453">tivo: ANA PATRÍCIA LIMA NASCIMENTO, </text:span><text:span text:style-name="T458">sendo P</text:span><text:span text:style-name="T453">olo </text:span><text:span text:style-name="T458">P</text:span><text:span text:style-name="T453">assivo: MUNIC</text:span><text:span text:style-name="T454">Í</text:span><text:span text:style-name="T453">PIO DE MISS</text:span><text:span text:style-name="T454">Ã</text:span><text:span text:style-name="T453">O VELHA</text:span><text:span text:style-name="T495">.</text:span><text:span text:style-name="Fonte_20_parág._20_padrão"><text:span text:style-name="T357">- </text:span></text:span><text:span text:style-name="Fonte_20_parág._20_padrão"><text:span text:style-name="T358">Relatora: A Excelentíssima Senhora Desembargadora MARIA IRANEIDE MOURA SILVA – Síntese do julgamento:</text:span></text:span><text:span text:style-name="Fonte_20_parág._20_padrão"><text:span text:style-name="T261">"A Turma, por unanimidade, conheceu da Apela</text:span></text:span><text:span text:style-name="Fonte_20_parág._20_padrão"><text:span text:style-name="T265">ção e da Remessa Necessária, para dar parcial provimento </text:span></text:span><text:span text:style-name="Fonte_20_parág._20_padrão"><text:span text:style-name="T268">à Remessa Necessária e negar provimento a Apelação</text:span></text:span><text:span text:style-name="Fonte_20_parág._20_padrão"><text:span text:style-name="T265">, nos termos do voto da Relatoria</text:span></text:span><text:span text:style-name="Fonte_20_parág._20_padrão"><text:span text:style-name="T250">"</text:span></text:span><text:span text:style-name="Fonte_20_parág._20_padrão"><text:span text:style-name="T249">.</text:span></text:span><text:span text:style-name="Fonte_20_parág._20_padrão"><text:span text:style-name="T398">Participaram do julgamento os Excelentíssimos Senhores Desembargadores Maria Iraneide Moura Silva – Relatora, </text:span></text:span><text:span text:style-name="Fonte_20_parág._20_padrão"><text:span text:style-name="T396">Luiz Evaldo Gonçalves Leite </text:span></text:span><text:span text:style-name="Fonte_20_parág._20_padrão"><text:span text:style-name="T397">e </text:span></text:span><text:span text:style-name="Fonte_20_parág._20_padrão"><text:span text:style-name="T385">Tereze Neumann Duarte Chaves.</text:span></text:span><text:span text:style-name="T67">1</text:span><text:span text:style-name="T68">.</text:span><text:span text:style-name="T147">28</text:span><text:span text:style-name="T184">-APELAÇÃO CÍVEL </text:span><text:span text:style-name="T189">Nº </text:span><text:span text:style-name="T184">0001814-95.2015.8.06.0093 -</text:span><text:span text:style-name="T208"> </text:span><text:span text:style-name="T203">de </text:span><text:span text:style-name="T209">A</text:span><text:span text:style-name="T203">rarendá, </text:span><text:span text:style-name="T209">em que é </text:span><text:span text:style-name="T203">apelante: FRANCISCA FERREIRA DO SANTO, </text:span><text:span text:style-name="T209">sendo </text:span><text:span text:style-name="T203">apelado: MUNICÍPIO DE IPAPORANGA.</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a Apela</text:span></text:span><text:span text:style-name="T153">ção Cível, rejeitou a preliminar arguida, para negar-lhe provimento , nos termos do voto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31">1</text:span><text:span text:style-name="T8">.</text:span><text:span text:style-name="T34">29</text:span><text:span text:style-name="T2">-EMBARGOS DE DECLARAÇÃO CÍVEL </text:span><text:span text:style-name="T11">Nº</text:span><text:span text:style-name="T2"> 0015264-17.2017.8.06.0035/50000 - </text:span><text:span text:style-name="T69">de </text:span><text:span text:style-name="T79">A</text:span><text:span text:style-name="T69">racati, </text:span><text:span text:style-name="T79">em que é </text:span><text:span text:style-name="T69">embargante: F</text:span><text:span text:style-name="T72">Á</text:span><text:span text:style-name="T69">TIMA COSME DA COSTA, </text:span><text:span text:style-name="T79">sendo </text:span><text:span text:style-name="T69">embargado</text:span><text:span text:style-name="T79">s</text:span><text:span text:style-name="T69">: ESTADO DO CEARÁ <text:s/></text:span><text:span text:style-name="T103">E</text:span><text:span text:style-name="T79"> </text:span><text:span text:style-name="T69"><text:s/>MUNICÍPIO DE ARACATI.</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s Embargos Declarat</text:span></text:span><text:span text:style-name="T153">órios, para negar-lhes provimento, nos termos do voto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31">1</text:span><text:span text:style-name="T8">.</text:span><text:span text:style-name="T31">3</text:span><text:span text:style-name="T34">0</text:span><text:span text:style-name="T2">-EMBARGOS DE DECLARAÇÃO CÍVEL </text:span><text:span text:style-name="T11">Nº </text:span><text:span text:style-name="T2">0253257-76.2021.8.06.0001/50000</text:span><text:span text:style-name="T69"> - </text:span><text:span text:style-name="T77">de </text:span><text:span text:style-name="T79">F</text:span><text:span text:style-name="T69">ortaleza, </text:span><text:span text:style-name="T79">em que é </text:span><text:span text:style-name="T69">embargante: ESTADO DO CEARÁ, </text:span><text:span text:style-name="T79">sendo </text:span><text:span text:style-name="T69">embargado: LEVI RAMOS RIBEIRO DE CARVALHO</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s Embargos Declarat</text:span></text:span><text:span text:style-name="T153">órios, para negar-lhes provimento, nos termos do voto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text:span></text:span><text:soft-page-break/><text:span text:style-name="Fonte_20_parág._20_padrão"><text:span text:style-name="T295">Chaves</text:span></text:span><text:span text:style-name="Fonte_20_parág._20_padrão"><text:span text:style-name="T289">. </text:span></text:span><text:span text:style-name="T31">1</text:span><text:span text:style-name="T8">.</text:span><text:span text:style-name="T31">3</text:span><text:span text:style-name="T34">1</text:span><text:span text:style-name="T2">-APELAÇÃO CÍVEL </text:span><text:span text:style-name="T11">Nº</text:span><text:span text:style-name="T2"> 0000703-36.2019.8.06.0061 - </text:span><text:span text:style-name="T69">de </text:span><text:span text:style-name="T79">C</text:span><text:span text:style-name="T69">arnaubal, </text:span><text:span text:style-name="T79">em que é </text:span><text:span text:style-name="T69">apelante: INSTITUTO NACIONAL DO SEGURO SOCIAL – INSS, </text:span><text:span text:style-name="T79">sendo </text:span><text:span text:style-name="T69">apelado: FRANCISCO ELVIS MEDEIROS MELO.</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 recurso de Apela</text:span></text:span><text:span text:style-name="T153">ção, para dar-lhe provimento, nos termos do voto da Relatoria."</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31">1</text:span><text:span text:style-name="T8">.</text:span><text:span text:style-name="T31">3</text:span><text:span text:style-name="T34">2</text:span><text:span text:style-name="T2">-APELAÇÃO CÍVEL </text:span><text:span text:style-name="T11">Nº </text:span><text:span text:style-name="T2">0052709-22.2021.8.06.0167 -</text:span><text:span text:style-name="T77"> </text:span><text:span text:style-name="T69">de </text:span><text:span text:style-name="T79">S</text:span><text:span text:style-name="T69">obral, </text:span><text:span text:style-name="T79">em que é </text:span><text:span text:style-name="T69">apelante: INSTITUTO NACIONAL DO SEGURO SOCIAL – INSS, </text:span><text:span text:style-name="T79">sendo </text:span><text:span text:style-name="T69">apelada: SILVANA MARIA SILVA VENUTO</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a Apela</text:span></text:span><text:span text:style-name="T153">ção Cível, rejeitou a preliminar suscitada, para negar-lhe provimento, nos termos do voto da Relatoria".</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31">1</text:span><text:span text:style-name="T8">.</text:span><text:span text:style-name="T31">3</text:span><text:span text:style-name="T34">3</text:span><text:span text:style-name="T2">-APELAÇÃO CÍVEL </text:span><text:span text:style-name="T11">Nº</text:span><text:span text:style-name="T2"> 0204368-62.2022.8.06.0064 -</text:span><text:span text:style-name="T69"> <text:s/>de </text:span><text:span text:style-name="T79">C</text:span><text:span text:style-name="T69">aucaia, </text:span><text:span text:style-name="T79">em que é </text:span><text:span text:style-name="T69">apelante: ESTADO DO CEARÁ, </text:span><text:span text:style-name="T79">sendo </text:span><text:span text:style-name="T69">apelada: RITA MARIA DE SOUSA.</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 recurso de Apela</text:span></text:span><text:span text:style-name="T153">ção, para negar-lhe provimento, nos termos do voto da Relatoria."</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31">1</text:span><text:span text:style-name="T8">.</text:span><text:span text:style-name="T31">3</text:span><text:span text:style-name="T34">4</text:span><text:span text:style-name="T2">-APELAÇÃO/REMESSA NECESSÁRIA </text:span><text:span text:style-name="T11">Nº </text:span><text:span text:style-name="T2">0031320-09.2012.8.06.0001 -</text:span><text:span text:style-name="T69"> </text:span><text:span text:style-name="T77">de</text:span><text:span text:style-name="T69"> </text:span><text:span text:style-name="T79">F</text:span><text:span text:style-name="T69">ortaleza, </text:span><text:span text:style-name="T79">em que é </text:span><text:span text:style-name="T69">apelante: ESTADO DO CEARÁ, remetente: JUIZ DE DIREITO DA 9ª VARA DA FAZENDA PÚBLICA DA COMARCA DE FORTALEZA, </text:span><text:span text:style-name="T79">sendo </text:span><text:span text:style-name="T69">apelad</text:span><text:span text:style-name="T72">a</text:span><text:span text:style-name="T69">: DISTRIBUIDORA DE MADEIRA DO PARÁ LTDA.</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a Remessa Necess</text:span></text:span><text:span text:style-name="T153">ária e da Apelação para negar-lhes provimento, nos termos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194">1</text:span><text:span text:style-name="T185">.</text:span><text:span text:style-name="T197">35</text:span><text:span text:style-name="T184">-APELAÇÃO CÍVEL </text:span><text:span text:style-name="T189">Nº </text:span><text:span text:style-name="T184">0013168-37.2014.8.06.0034 - </text:span><text:span text:style-name="T203">de </text:span><text:span text:style-name="T209">A</text:span><text:span text:style-name="T203">quiraz, </text:span><text:span text:style-name="T210">em que é </text:span><text:span text:style-name="T203">apelante: NERICE SILVA DOS SANTOS, </text:span><text:span text:style-name="T210">sendo </text:span><text:span text:style-name="T203">apelado: MUNICÍPIO DE AQUIRAZ. </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 recurso de Apela</text:span></text:span><text:span text:style-name="T153">ção, para negar-lhe provimento, nos termos do voto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195">1</text:span><text:span text:style-name="T185">.</text:span><text:span text:style-name="T197">36</text:span><text:span text:style-name="T184">-EMBARGOS DE DECLARAÇÃO CÍVEL </text:span><text:span text:style-name="T189">Nº</text:span><text:span text:style-name="T184"> 0007111-50.2019.8.06.0091/50000 -</text:span><text:span text:style-name="T203"> de </text:span><text:span text:style-name="T209">I</text:span><text:span text:style-name="T203">guatu, </text:span><text:span text:style-name="T210">em que é </text:span><text:span text:style-name="T203">embargante: DEPARTAMENTO ESTADUAL DE TRÂNSITO – DETRAN/CE, </text:span><text:span text:style-name="T210">sendo </text:span><text:span text:style-name="T203">embargado: FRANCISCO LUCAS GUILHERME BATISTA.</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s Embargos Declarat</text:span></text:span><text:span text:style-name="T153">órios, para negar-lhes provimento, nos termos do voto da Relatoria</text:span><text:span text:style-name="T155">".</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32">1</text:span><text:span text:style-name="T8">.</text:span><text:span text:style-name="T34">37</text:span><text:span text:style-name="T2">-APELAÇÃO CÍVEL </text:span><text:span text:style-name="T11">Nº </text:span><text:span text:style-name="T2">0118303-98.2018.8.06.0001 -</text:span><text:span text:style-name="T11"> </text:span><text:span text:style-name="T77">de</text:span><text:span text:style-name="T69"> </text:span><text:span text:style-name="T79">F</text:span><text:span text:style-name="T69">ortaleza, </text:span><text:span text:style-name="T80">em que é </text:span><text:span text:style-name="T69">apelante: ESTADO DO CEARÁ, </text:span><text:span text:style-name="T80">sendo </text:span><text:span text:style-name="T69">apelado: RENAN CUNHA DE JESUS. </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 recurso de Apela</text:span></text:span><text:span text:style-name="T153">ção, para negar-lhe provimento, nos termos do voto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195">1</text:span><text:span text:style-name="T185">.</text:span><text:span text:style-name="T197">38</text:span><text:span text:style-name="T184">-APELAÇÃO CÍVEL </text:span><text:span text:style-name="T189">Nº</text:span><text:span text:style-name="T184"> 0005595-90.2013.8.06.0095 - </text:span><text:span text:style-name="T203">de </text:span><text:span text:style-name="T209">I</text:span><text:span text:style-name="T203">pu, </text:span><text:span text:style-name="T210">em que é </text:span><text:span text:style-name="T203">apelante: MUNICÍPIO DE IPU, </text:span><text:span text:style-name="T210">sendo </text:span><text:span text:style-name="T203">apelad</text:span><text:span text:style-name="T211">a</text:span><text:span text:style-name="T203">: IBF INDÚSTRIA BRASILEIRA DE FILMES S.A.</text:span><text:span text:style-name="Fonte_20_parág._20_padrão"><text:span text:style-name="T324">- Relator: O Excelentíssimo Senhor Desembargador LUIZ EVALDO GONÇALVES LEITE – Síntese do julgamento:</text:span></text:span><text:span text:style-name="Fonte_20_parág._20_padrão"><text:span text:style-name="T259">"A Turma, por unanimidade, conheceu do recurso de Apela</text:span></text:span><text:span text:style-name="T153">ção, para negar-lhe provimento, nos termos do voto da Relatoria</text:span><text:span text:style-name="Fonte_20_parág._20_padrão"><text:span text:style-name="T246">"</text:span></text:span><text:span text:style-name="Fonte_20_parág._20_padrão"><text:span text:style-name="T253">.</text:span></text:span><text:span text:style-name="Fonte_20_parág._20_padrão"><text:span text:style-name="T289">Participaram do julgamento os Excelentíssimos Senhores Desembargadores – Luiz Evaldo Gonçalves Leite - </text:span></text:span><text:span text:style-name="Fonte_20_parág._20_padrão"><text:span text:style-name="T290">Relator,</text:span></text:span><text:span text:style-name="Fonte_20_parág._20_padrão"><text:span text:style-name="T289"> Raimundo Nonato Silva Santos </text:span></text:span><text:span text:style-name="Fonte_20_parág._20_padrão"><text:span text:style-name="T291">e </text:span></text:span><text:span text:style-name="Fonte_20_parág._20_padrão"><text:span text:style-name="T295">Tereze Neumann Duarte Chaves</text:span></text:span><text:span text:style-name="Fonte_20_parág._20_padrão"><text:span text:style-name="T289">.</text:span></text:span><text:span text:style-name="T200">1</text:span><text:span text:style-name="T201">.</text:span><text:span text:style-name="T202">39</text:span><text:span text:style-name="T142">-AGRAVO DE INSTRUMENTO </text:span><text:span text:style-name="T143">Nº </text:span><text:span text:style-name="T142">0260284-79.2021.8.06.9000 -</text:span><text:span text:style-name="T144"> </text:span><text:span text:style-name="T145">de</text:span><text:span text:style-name="T144"> </text:span><text:span text:style-name="T146">F</text:span><text:span text:style-name="T144">ortaleza, </text:span><text:span text:style-name="T146">em que é </text:span><text:span text:style-name="T144">agravante: PRISMA VIGILÂNCIA LTDA, </text:span><text:span text:style-name="T146">sendo </text:span><text:span text:style-name="T144">agravado: ESTADO DO CEARÁ.</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Agravo de </text:span></text:span><text:soft-page-break/><text:span text:style-name="Fonte_20_parág._20_padrão"><text:span text:style-name="T256">Instrumento, para desprov</text:span></text:span><text:span text:style-name="T153">ê-lo, nos termos do voto da Relatoria."</text:span><text:span text:style-name="Fonte_20_parág._20_padrão"><text:span text:style-name="T245">.</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13">.</text:span><text:span text:style-name="T32">4</text:span><text:span text:style-name="T34">0</text:span><text:span text:style-name="T2">-APELAÇÃO CÍVEL </text:span><text:span text:style-name="T14">Nº </text:span><text:span text:style-name="T2">0139476-86.2015.8.06.0001 - </text:span><text:span text:style-name="T82">de</text:span><text:span text:style-name="T69"> </text:span><text:span text:style-name="T81">F</text:span><text:span text:style-name="T69">ortaleza, </text:span><text:span text:style-name="T81">em que são </text:span><text:span text:style-name="T69">apelante</text:span><text:span text:style-name="T81">s</text:span><text:span text:style-name="T69">: GILDO BRITO ASSUNÇÃO, </text:span><text:span text:style-name="T81">J</text:span><text:span text:style-name="T69">OSÉ AUGUSTO GUABIRABA JÚNIOR, JOSÉ ZUILTON BATISTA DE MEDEIROS, MARGARIDA MARIA VIEIRA BRASIL </text:span><text:span text:style-name="T104">E</text:span><text:span text:style-name="T81"> </text:span><text:span text:style-name="T69">SÉRGIO AUGUSTO DE OLIVEIRA BANHOS, </text:span><text:span text:style-name="T81">sendo </text:span><text:span text:style-name="T69">apelado: ESTADO DO CEARÁ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Apela</text:span></text:span><text:span text:style-name="T153">ção Cível, rejeitou a preliminar suscitada, para negar-lhe provimento, nos termos do voto da Relatoria</text:span><text:span text:style-name="Fonte_20_parág._20_padrão"><text:span text:style-name="T245">".</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2">4</text:span><text:span text:style-name="T34">1</text:span><text:span text:style-name="T2">-APELAÇÃO CÍVEL </text:span><text:span text:style-name="T14">Nº</text:span><text:span text:style-name="T2"> 0001435-06.2000.8.06.0183 - </text:span><text:span text:style-name="T69">de </text:span><text:span text:style-name="T81">M</text:span><text:span text:style-name="T69">ilagres, </text:span><text:span text:style-name="T81">em que é </text:span><text:span text:style-name="T69">apelante: FRANCISCO MAUR</text:span><text:span text:style-name="T105">Í</text:span><text:span text:style-name="T69">CIO CRUZ SAMPAIO, </text:span><text:span text:style-name="T81">sendo </text:span><text:span text:style-name="T69">apelado:MINISTÉRIO PÚBLICO DO ESTADO DO CEARÁ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Apela</text:span></text:span><text:span text:style-name="T153">ção, para dar-lhe provimento, nos termos do voto da Relatoria</text:span><text:span text:style-name="Fonte_20_parág._20_padrão"><text:span text:style-name="T245">".</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2</text:span><text:span text:style-name="T2">-APELAÇÃO/REMESSA NECESSÁRIA </text:span><text:span text:style-name="T14">Nº </text:span><text:span text:style-name="T2">0008717-73.2019.8.06.0169 -</text:span><text:span text:style-name="T14"> </text:span><text:span text:style-name="T69">de </text:span><text:span text:style-name="T81">T</text:span><text:span text:style-name="T69">abuleiro do </text:span><text:span text:style-name="T81">N</text:span><text:span text:style-name="T69">orte, </text:span><text:span text:style-name="T81">em que é </text:span><text:span text:style-name="T69">apelante: MUNICÍPIO DE TABULEIRO DO NORTE, remetente: JUIZ DE DIREITO DA VARA ÚNICA DA COMARCA DE TABULEIRO DO NORTE, </text:span><text:span text:style-name="T81">sendo </text:span><text:span text:style-name="T69">apelada: MARIA ROS</text:span><text:span text:style-name="T83">Â</text:span><text:span text:style-name="T69">NGELA MAIA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Remessa Necess</text:span></text:span><text:span text:style-name="T153">ária e da Apelação para negar-lhes provimento, nos termos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3</text:span><text:span text:style-name="T2">-EMBARGOS DE DECLARAÇÃO CÍVEL </text:span><text:span text:style-name="T14">Nº </text:span><text:span text:style-name="T2">0008548-23.2017.8.06.0051/50000 - </text:span><text:span text:style-name="T84">d</text:span><text:span text:style-name="T69">e </text:span><text:span text:style-name="T81">B</text:span><text:span text:style-name="T69">oa </text:span><text:span text:style-name="T81">V</text:span><text:span text:style-name="T69">iagem, </text:span><text:span text:style-name="T81">em que é </text:span><text:span text:style-name="T69">embargante: DALMI CANUTO RAMOS, </text:span><text:span text:style-name="T81">sendo </text:span><text:span text:style-name="T69">embargado: MUNICÍPIO DE BOA VIAGEM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s Embargos de Declara</text:span></text:span><text:span text:style-name="T153">ção, para dar-lhes provimento, nos termos do voto da Relatoria"</text:span><text:span text:style-name="Fonte_20_parág._20_padrão"><text:span text:style-name="T245">.</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4</text:span><text:span text:style-name="T2">-APELAÇÃO CÍVEL </text:span><text:span text:style-name="T15">Nº </text:span><text:span text:style-name="T2">0165603-22.2019.8.06.0001 -</text:span><text:span text:style-name="T15"> </text:span><text:span text:style-name="T84">d</text:span><text:span text:style-name="T78">e</text:span><text:span text:style-name="T69"> </text:span><text:span text:style-name="T81">F</text:span><text:span text:style-name="T69">ortaleza, </text:span><text:span text:style-name="T81">em que é </text:span><text:span text:style-name="T69">apelante: LAGV COMBUSTÍVEIS LTDA, </text:span><text:span text:style-name="T81">sendo </text:span><text:span text:style-name="T69">apelad</text:span><text:span text:style-name="T81">os</text:span><text:span text:style-name="T69">: AGÊNCIA DE FISCALIZAÇÃO DE FORTALEZA- AGEFIS </text:span><text:span text:style-name="T81">e </text:span><text:span text:style-name="T69">MUNICÍPIO DE FORTALEZA -</text:span><text:span text:style-name="Fonte_20_parág._20_padrão"><text:span text:style-name="T319">Relatora: A Excelentíssima Senhora Desembargadora TEREZE NEUMANN DUARTE CHAVES – Síntese do julgamento:</text:span></text:span><text:span text:style-name="T153">"A Turma, por unanimidade, conheceu do recurso de Apela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5</text:span><text:span text:style-name="T2">-EMBARGOS DE DECLARAÇÃO CÍVEL </text:span><text:span text:style-name="T14">Nº </text:span><text:span text:style-name="T2">0002281-80.2019.8.06.0175/50000 - </text:span><text:span text:style-name="T69">de </text:span><text:span text:style-name="T81">T</text:span><text:span text:style-name="T69">rairi, </text:span><text:span text:style-name="T81">em </text:span><text:span text:style-name="T85">que são </text:span><text:span text:style-name="T69">embargante</text:span><text:span text:style-name="T85">s</text:span><text:span text:style-name="T69">: FRANCISCA AURINETE BARBOSA MELLO, JOSÉ ARTEMILSON CARNEIRO DE AMORIM, PAULO SÉRGIO ROGÉRIO CAMPOS, ELIANE ALVES MOREIRA, ROSANE GADELHA DE SOUSA SALES, RAIMUNDO HILTON CASTRO MELO, ANT</text:span><text:span text:style-name="T107">Ô</text:span><text:span text:style-name="T69">NIA VANUSA PEREIRA SALES, ANA CÉLIA LOPES DE MESQUITA, <text:s/>HERBÊNIA MARIA TEIXEIRA, JOSELINA CARDOSO DOS SANTOS, MARIA MEIRE DOS SANTOS, ARISTELA DINIZ GUEDES FREITAS, DANILA MARIA MENEZES CHAVES, RAIMUNDO MENDES DE AGUIAR </text:span><text:span text:style-name="T106">E</text:span><text:span text:style-name="T85"> </text:span><text:span text:style-name="T69">LUCIANA LIA BARBOSA LUCAS, </text:span><text:span text:style-name="T85">sendo e</text:span><text:span text:style-name="T69">mbargado: MUNICÍPIO DE TRAIRI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s Embargos Declarat</text:span></text:span><text:span text:style-name="T153">órios, para negar-lhes provimento, nos termos do voto da Relatoria</text:span><text:span text:style-name="T155">"</text:span><text:span text:style-name="Fonte_20_parág._20_padrão"><text:span text:style-name="T245">.</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6</text:span><text:span text:style-name="T2">-APELAÇÃO CÍVEL </text:span><text:span text:style-name="T14">Nº</text:span><text:span text:style-name="T2"> 0041543-31.2006.8.06.0001 </text:span><text:span text:style-name="T69">– </text:span><text:span text:style-name="T81">d</text:span><text:span text:style-name="T82">e </text:span><text:span text:style-name="T81">F</text:span><text:span text:style-name="T69">ortaleza, </text:span><text:span text:style-name="T85">em que é </text:span><text:span text:style-name="T69">apelante: ESTADO DO CEARÁ, </text:span><text:span text:style-name="T85">sendo </text:span><text:span text:style-name="T69">apelada: TEREZINHA BRASILEIRO NOGUEIRA.</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45">.</text:span></text:span><text:span text:style-name="Fonte_20_parág._20_padrão"><text:span text:style-name="T285">Participaram do julgamento os Excelentíssimos Senhores Desembargadores Tereze Neumann Duarte Chaves – </text:span></text:span><text:soft-page-break/><text:span text:style-name="Fonte_20_parág._20_padrão"><text:span text:style-name="T285">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7</text:span><text:span text:style-name="T2">-APELAÇÃO CÍVEL </text:span><text:span text:style-name="T14">Nº</text:span><text:span text:style-name="T2"> 0050458-35.2021.8.06.0101 - </text:span><text:span text:style-name="T69">de </text:span><text:span text:style-name="T81">I</text:span><text:span text:style-name="T69">tapipoca, </text:span><text:span text:style-name="T85">em que são </text:span><text:span text:style-name="T69">apte</text:span><text:span text:style-name="T85">s</text:span><text:span text:style-name="T69">/apdo</text:span><text:span text:style-name="T85">s</text:span><text:span text:style-name="T69">: MUNICÍPIO DE ITAPIPOCA, ANT</text:span><text:span text:style-name="T83">Ô</text:span><text:span text:style-name="T69">NIO FRANCISCO DA SILVA, IRANILDO SANTOS DE FREITAS, DINARA EMANUELLE PINTO MARTINS, CARLOS ROBERTO CAFÉ ROGÉRIO FARIAS, ANTÔNIO ALEXANDRE DE SOUSA, RAIMUNDO NONATO DE SOUSA SANTOS, FRANCISCO HIPÓLITO SOARES DE CASTRO, MANOEL EDILSON MARIANO DE FREITAS, EDUARDO JERÔNIMO PINHEIRO DE SOUSA - </text:span><text:span text:style-name="Fonte_20_parág._20_padrão"><text:span text:style-name="T319">Relatora: A Excelentíssima Senhora Desembargadora TEREZE NEUMANN DUARTE CHAVES – Síntese do julgamento: </text:span></text:span><text:span text:style-name="Fonte_20_parág._20_padrão"><text:span text:style-name="T471">"A Turma, por unanimidade, conheceu dos recursos de Apelação, para</text:span></text:span></text:p>
      <text:p text:style-name="P15"><text:span text:style-name="Fonte_20_parág._20_padrão"><text:span text:style-name="T471">negar provimento ao Apelo do Município e dar provimento ao Apelo dos autores, </text:span></text:span><text:span text:style-name="Fonte_20_parág._20_padrão"><text:span text:style-name="T257">nos termos do voto da Relatoria."</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8</text:span><text:span text:style-name="T2">-APELAÇÃO CÍVEL </text:span><text:span text:style-name="T14">Nº </text:span><text:span text:style-name="T2">0170163-17.2013.8.06.0001 -</text:span><text:span text:style-name="T14"> </text:span><text:span text:style-name="T82">de</text:span><text:span text:style-name="T69"> </text:span><text:span text:style-name="T81">F</text:span><text:span text:style-name="T69">ortaleza, </text:span><text:span text:style-name="T86">em que é </text:span><text:span text:style-name="T69">apelante: JOSÉ MARCELO ROCHA, </text:span><text:span text:style-name="T86">sendo </text:span><text:span text:style-name="T69">apelado: MUNICÍPIO DE FORTALEZA.</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dar-lhe provimento, nos termos do voto da Relatoria"</text:span><text:span text:style-name="Fonte_20_parág._20_padrão"><text:span text:style-name="T245">.</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49</text:span><text:span text:style-name="T2">-APELAÇÃO CÍVEL </text:span><text:span text:style-name="T14">Nº </text:span><text:span text:style-name="T2">0738224-24.2000.8.06.0001 -</text:span><text:span text:style-name="T82"> de</text:span><text:span text:style-name="T69"> </text:span><text:span text:style-name="T81">F</text:span><text:span text:style-name="T69">ortaleza, </text:span><text:span text:style-name="T86">em que é </text:span><text:span text:style-name="T69">apelante: INSTITUTO DE SAÚDE DOS SERVIDORES DO ESTADO DO CEARÁ – ISSEC, </text:span><text:span text:style-name="T86">sendo </text:span><text:span text:style-name="T69">apelada: NORMANA MELO RODRIGUES.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2">5</text:span><text:span text:style-name="T34">0</text:span><text:span text:style-name="T2">-APELAÇÃO/REMESSA NECESSÁRIA </text:span><text:span text:style-name="T14">Nº </text:span><text:span text:style-name="T2">0201292-65.2022.8.06.0117 -</text:span><text:span text:style-name="T82"> de</text:span><text:span text:style-name="T69"> </text:span><text:span text:style-name="T81">M</text:span><text:span text:style-name="T69">aracanaú, </text:span><text:span text:style-name="T86">em que é </text:span><text:span text:style-name="T69">apelante: MUNICÍPIO DE MARACANAÚ, remetente: JUIZ DE DIREITO DA 1ª VARA CÍVEL DA COMARCA DE MARACANAÚ, </text:span><text:span text:style-name="T86">sendo </text:span><text:span text:style-name="T69">apelada: MARIA MAGN</text:span><text:span text:style-name="T83">Ó</text:span><text:span text:style-name="T69">LIA DOS SANTOS OLIVEIRA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Remessa Necess</text:span></text:span><text:span text:style-name="T153">ária e da Apelação Cível, para prover parcialmente a Remessa Necessária e dar provimento ao Apel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2">5</text:span><text:span text:style-name="T34">1</text:span><text:span text:style-name="T2">-APELAÇÃO CÍVEL </text:span><text:span text:style-name="T16">Nº </text:span><text:span text:style-name="T2">0160624-56.2015.8.06.0001 - </text:span><text:span text:style-name="T87">de</text:span><text:span text:style-name="T69"> </text:span><text:span text:style-name="T81">F</text:span><text:span text:style-name="T69">ortaleza, </text:span><text:span text:style-name="T86">em que são </text:span><text:span text:style-name="T69">apte</text:span><text:span text:style-name="T86">s</text:span><text:span text:style-name="T69">/apdo</text:span><text:span text:style-name="T86">s</text:span><text:span text:style-name="T69">: ANT</text:span><text:span text:style-name="T83">Ô</text:span><text:span text:style-name="T69">NIO VIANES DE ANDRADE ALENCAR, JOAQUIM RIBEIRO SERAFIM, JOSÉ EVANILDO BEZERRA ALMEIDA, ESTADO DO CEARÁ - </text:span><text:span text:style-name="Fonte_20_parág._20_padrão"><text:span text:style-name="T319">Relatora: A Excelentíssima Senhora Desembargadora TEREZE NEUMANN DUARTE CHAVES – Síntese do julgamento:</text:span></text:span><text:span text:style-name="Fonte_20_parág._20_padrão"><text:span text:style-name="T470">"</text:span></text:span><text:span text:style-name="T153">A Turma, por unanimidade, conheceu dos recursos de Apelação Cível, rejeitou a preliminar arguida, para negar provimento ao Apelo dos autores e dar provimento ao Apelo do Estado do Ceará ,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52</text:span><text:span text:style-name="T2">-APELAÇÃO CÍVEL </text:span><text:span text:style-name="T14">Nº</text:span><text:span text:style-name="T2"> 0051256-34.2020.8.06.0035 -</text:span><text:span text:style-name="T82"> </text:span><text:span text:style-name="T69">de </text:span><text:span text:style-name="T81">A</text:span><text:span text:style-name="T69">racati, </text:span><text:span text:style-name="T86">em que é </text:span><text:span text:style-name="T69">apelante: MUNICÍPIO DE FORTIM, </text:span><text:span text:style-name="T86">sendo </text:span><text:span text:style-name="T69">apelada: MARIA SILVANIA DA SILVA SOARES.</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53</text:span><text:span text:style-name="T2">-AGRAVO DE INSTRUMENTO </text:span><text:span text:style-name="T14">Nº </text:span><text:span text:style-name="T2">0630512-06.2022.8.06.0000 -</text:span><text:span text:style-name="T14"> </text:span><text:span text:style-name="T82">de </text:span><text:span text:style-name="T81">F</text:span><text:span text:style-name="T69">ortaleza, </text:span><text:span text:style-name="T86">em que é </text:span><text:span text:style-name="T69">agravante: ESPÓLIO DE JOÃO GENTIL JÚNIOR, </text:span><text:span text:style-name="T86">sendo </text:span><text:span text:style-name="T69">agravado: MUNICÍPIO DE FORTALEZA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Agravo de Instrumento, para desprov</text:span></text:span><text:span text:style-name="T153">ê-l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4">54</text:span><text:span text:style-name="T2">-APELAÇÃO CÍVEL </text:span><text:span text:style-name="T14">Nº </text:span><text:span text:style-name="T2">0899907-79.2014.8.06.0001 -</text:span><text:span text:style-name="T14"> </text:span><text:span text:style-name="T82">de</text:span><text:span text:style-name="T69"> </text:span><text:span text:style-name="T81">F</text:span><text:span text:style-name="T69">ortaleza, </text:span><text:span text:style-name="T86">em que é </text:span><text:span text:style-name="T69">apelante: RITA AUXILIADORA DE OLIVEIRA BRITO, </text:span><text:span text:style-name="T86">sendo </text:span><text:span text:style-name="T69">apelado:ESTADO DO CEARÁ - </text:span><text:span text:style-name="Fonte_20_parág._20_padrão"><text:span text:style-name="T319">Relatora: A </text:span></text:span><text:soft-page-break/><text:span text:style-name="Fonte_20_parág._20_padrão"><text:span text:style-name="T319">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5">55</text:span><text:span text:style-name="T2">-AGRAVO DE INSTRUMENTO </text:span><text:span text:style-name="T14">Nº</text:span><text:span text:style-name="T2"> 0631711-63.2022.8.06.0000 - </text:span><text:span text:style-name="T69">de </text:span><text:span text:style-name="T86">B</text:span><text:span text:style-name="T69">arro, </text:span><text:span text:style-name="T86">em que é </text:span><text:span text:style-name="T69">agravante: MUNICÍPIO DE BARRO, </text:span><text:span text:style-name="T86">sendo </text:span><text:span text:style-name="T69">agravad</text:span><text:span text:style-name="T86">as</text:span><text:span text:style-name="T69">: VANDA NOGUEIRA CABRAL FALCÃO </text:span><text:span text:style-name="T108">E</text:span><text:span text:style-name="T86"> </text:span><text:span text:style-name="T69">AÉLIDA TAVARES DE LIMA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Agravo Instrumento, para negar- lhe provimento, nos termos do voto da Relatoria".</text:span></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5">56</text:span><text:span text:style-name="T2">-APELAÇÃO CÍVEL </text:span><text:span text:style-name="T14">Nº </text:span><text:span text:style-name="T2">0080049-71.2009.8.06.0001 -</text:span><text:span text:style-name="T14"> </text:span><text:span text:style-name="T81">d</text:span><text:span text:style-name="T82">e</text:span><text:span text:style-name="T69"> </text:span><text:span text:style-name="T81">F</text:span><text:span text:style-name="T69">ortaleza, </text:span><text:span text:style-name="T86">em que é </text:span><text:span text:style-name="T69">apelante: MAGNA HOTÉIS E TURISMO LTDA, </text:span><text:span text:style-name="T86">sendo </text:span><text:span text:style-name="T69">apelado: MUNICÍPIO DE FORTALEZA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Fonte_20_parág._20_padrão"><text:span text:style-name="T321">1</text:span></text:span><text:span text:style-name="T8">.</text:span><text:span text:style-name="T35">57</text:span><text:span text:style-name="T2">-APELAÇÃO CÍVEL </text:span><text:span text:style-name="T14">Nº </text:span><text:span text:style-name="T2">0051634-96.2021.8.06.0053 - </text:span><text:span text:style-name="T69">de </text:span><text:span text:style-name="T81">C</text:span><text:span text:style-name="T69">amocim, </text:span><text:span text:style-name="T86">em que é </text:span><text:span text:style-name="T69">apelante: MUNICÍPIO DE CAMOCIM, </text:span><text:span text:style-name="T86">sendo </text:span><text:span text:style-name="T69">apelada: S</text:span><text:span text:style-name="T83">Â</text:span><text:span text:style-name="T69">MIA MARIA DA SILVA MACHADO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n</text:span></text:span><text:span text:style-name="T153">ão conheceu da Apelaçã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5">58</text:span><text:span text:style-name="T2">-APELAÇÃO/REMESSA NECESSÁRIA </text:span><text:span text:style-name="T17">Nº </text:span><text:span text:style-name="T2">0001513-07.2019.8.06.0127 - <text:s/></text:span><text:span text:style-name="T69">de </text:span><text:span text:style-name="T81">M</text:span><text:span text:style-name="T69">onsenhor </text:span><text:span text:style-name="T81">T</text:span><text:span text:style-name="T69">abosa, </text:span><text:span text:style-name="T86">em que é </text:span><text:span text:style-name="T69">apelante: MUNICÍPIO DE MONSENHOR TABOSA, remetente: JUIZ DE DIREITO DA VARA ÚNICA DA COMARCA DE MONSENHOR TABOSA, </text:span><text:span text:style-name="T88">sendo </text:span><text:span text:style-name="T69">apelad</text:span><text:span text:style-name="T88">os</text:span><text:span text:style-name="T69">: JOANA PESSOA DE ARA</text:span><text:span text:style-name="T109">Ú</text:span><text:span text:style-name="T69">JO, QUIT</text:span><text:span text:style-name="T83">É</text:span><text:span text:style-name="T69">RIA LIMA BARROS, FRANCISCA DE SOUSA SAMPAIO, EDMILSON DA SILVA, JULIANA DE ARAÚJO OLIVEIRA, FRANCILDAVA DE PAIVA FERREIRA, MARIA DO SOCORRO MELO DOS SANTOS, ELDACIR BENTO SAMPAIO, ANT</text:span><text:span text:style-name="T83">Ô</text:span><text:span text:style-name="T69">NIA RISOLÂNGELA RIBEIRO SAMPAIO </text:span><text:span text:style-name="T109">E</text:span><text:span text:style-name="T69"> JAILÇA SANTOS SILVA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Remessa Necess</text:span></text:span><text:span text:style-name="T153">ária e da Apelação Cível, para prover parcialmente a Remessa Necessária e desprover o Apel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5">59</text:span><text:span text:style-name="T2">-APELAÇÃO CÍVEL </text:span><text:span text:style-name="T17">Nº</text:span><text:span text:style-name="T2"> 0001108-76.2019.8.06.0092 - </text:span><text:span text:style-name="T69">de </text:span><text:span text:style-name="T81">I</text:span><text:span text:style-name="T69">ndependência, </text:span><text:span text:style-name="T88">em que é </text:span><text:span text:style-name="T69">apelante: TADEU ELIAS DE FRANÇA, </text:span><text:span text:style-name="T88">sendo </text:span><text:span text:style-name="T69">apelado:MUNICÍPIO DE INDEPENDÊNCIA-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2">6</text:span><text:span text:style-name="T35">0</text:span><text:span text:style-name="T2">-AGRAVO INTERNO CÍVEL </text:span><text:span text:style-name="T17">Nº </text:span><text:span text:style-name="T2">0636921-95.2022.8.06.0000/50000 -</text:span><text:span text:style-name="T69"> </text:span><text:span text:style-name="T89">de</text:span><text:span text:style-name="T69"> </text:span><text:span text:style-name="T81">F</text:span><text:span text:style-name="T69">ortaleza, </text:span><text:span text:style-name="T88">em que é </text:span><text:span text:style-name="T69">agravante: ESTADO DO CEARÁ, </text:span><text:span text:style-name="T88">sendo </text:span><text:span text:style-name="T69">agravad</text:span><text:span text:style-name="T83">a</text:span><text:span text:style-name="T69">: ECOPRINT SERVIÇOS GR</text:span><text:span text:style-name="T83">Á</text:span><text:span text:style-name="T69">FICOS EIRELI - ME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text:span></text:span><text:span text:style-name="T153">o Agravo Interno, rejeitou a preliminar suscitada,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Fonte_20_parág._20_padrão"><text:span text:style-name="T321">1</text:span></text:span><text:span text:style-name="T8">.</text:span><text:span text:style-name="T35">61</text:span><text:span text:style-name="T2">-APELAÇÃO CÍVEL </text:span><text:span text:style-name="T17">Nº</text:span><text:span text:style-name="T2"> 0200010-74.2022.8.06.0122 - </text:span><text:span text:style-name="T69">de </text:span><text:span text:style-name="T81">M</text:span><text:span text:style-name="T69">auriti, </text:span><text:span text:style-name="T88">em que é </text:span><text:span text:style-name="T69">apelante: MUNICÍPIO DE MAURITI, </text:span><text:span text:style-name="T88">sendo </text:span><text:span text:style-name="T69">apelado: GILBERTO FERREIRA ARAÚJO. -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 </text:span></text:span><text:span text:style-name="T32">1</text:span><text:span text:style-name="T8">.</text:span><text:span text:style-name="T35">62</text:span><text:span text:style-name="T2">-APELAÇÃO CÍVEL </text:span><text:span text:style-name="T17">Nº </text:span><text:span text:style-name="T2">0050895-75.2021.8.06.0069 </text:span><text:span text:style-name="T69">- de </text:span><text:span text:style-name="T81">C</text:span><text:span text:style-name="T69">oreaú, </text:span><text:span text:style-name="T88">em que é </text:span><text:span text:style-name="T69">apelante: MUNICÍPIO DE COREAÚ, </text:span><text:span text:style-name="T88">sendo </text:span><text:soft-page-break/><text:span text:style-name="T69">apelada: AURICÉLIA ALVES DA SILVA PIMENTEL-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Apela</text:span></text:span><text:span text:style-name="T153">ção Cível, rejeitou a preliminar arguida, para negar-lhe provimento ,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 </text:span></text:span><text:span text:style-name="T32">1</text:span><text:span text:style-name="T8">.</text:span><text:span text:style-name="T35">63</text:span><text:span text:style-name="T2">-APELAÇÃO CÍVEL </text:span><text:span text:style-name="T17">Nº </text:span><text:span text:style-name="T2">0052003-42.2021.8.06.0069 -</text:span><text:span text:style-name="T17"> </text:span><text:span text:style-name="T69">de </text:span><text:span text:style-name="T81">C</text:span><text:span text:style-name="T69">oreaú, </text:span><text:span text:style-name="T88">em que é </text:span><text:span text:style-name="T69">apelante: MUNICÍPIO DE COREAÚ, </text:span><text:span text:style-name="T88">sendo </text:span><text:span text:style-name="T69">apelada: ROSIMEIRE PARENTE PORTELA AGUIAR XIMENES.-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a Apela</text:span></text:span><text:span text:style-name="T153">ção Cível, rejeitou a preliminar arguida, para negar-lhe provimento ,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T32">1</text:span><text:span text:style-name="T8">.</text:span><text:span text:style-name="T35">64</text:span><text:span text:style-name="T2">-APELAÇÃO CÍVEL </text:span><text:span text:style-name="T17">Nº</text:span><text:span text:style-name="T2"> 0050359-91.2021.8.06.0157 - </text:span><text:span text:style-name="T69">de </text:span><text:span text:style-name="T81">R</text:span><text:span text:style-name="T69">eriutaba, </text:span><text:span text:style-name="T88">em que é </text:span><text:span text:style-name="T69">apelante: MUNICÍPIO DE VARJOTA, </text:span><text:span text:style-name="T88">sendo </text:span><text:span text:style-name="T69">apelada: ANTÔNIA DIAS AGUIAR- </text:span><text:span text:style-name="Fonte_20_parág._20_padrão"><text:span text:style-name="T319">Relatora: A Excelentíssima Senhora Desembargadora TEREZE NEUMANN DUARTE CHAVES – Síntese do julgamento:</text:span></text:span><text:span text:style-name="Fonte_20_parág._20_padrão"><text:span text:style-name="T256">"A Turma, por unanimidade, conheceu do recurso de Apela</text:span></text:span><text:span text:style-name="T153">ção, para negar-lhe provimento, nos termos do voto da Relatoria".</text:span><text:span text:style-name="Fonte_20_parág._20_padrão"><text:span text:style-name="T285">Participaram do julgamento os Excelentíssimos Senhores Desembargadores Tereze Neumann Duarte Chaves – Relatora,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8">Maria Iraneide Moura Silva.</text:span></text:span><text:span text:style-name="Fonte_20_parág._20_padrão"><text:span text:style-name="T356">1.</text:span></text:span><text:span text:style-name="Fonte_20_parág._20_padrão"><text:span text:style-name="T376">65</text:span></text:span><text:span text:style-name="Fonte_20_parág._20_padrão"><text:span text:style-name="T374">-APELAÇÃO CÍVEL </text:span></text:span><text:span text:style-name="Fonte_20_parág._20_padrão"><text:span text:style-name="T375">Nº</text:span></text:span><text:span text:style-name="Fonte_20_parág._20_padrão"><text:span text:style-name="T348"> 0051413-07.2020.8.06.0035</text:span></text:span><text:span text:style-name="Fonte_20_parág._20_padrão"><text:span text:style-name="T351">(PJe</text:span></text:span><text:span text:style-name="Fonte_20_parág._20_padrão"><text:span text:style-name="T349">)</text:span></text:span><text:span text:style-name="T424">,</text:span><text:span text:style-name="T451"> </text:span><text:span text:style-name="T452">em que é</text:span><text:span text:style-name="T431"> </text:span><text:span text:style-name="T452">P</text:span><text:span text:style-name="T453">olo </text:span><text:span text:style-name="T452">A</text:span><text:span text:style-name="T453">tivo: MUNIC</text:span><text:span text:style-name="T454">Í</text:span><text:span text:style-name="T453">PIO DE ARACATI, </text:span><text:span text:style-name="T452">sendo P</text:span><text:span text:style-name="T453">olo </text:span><text:span text:style-name="T452">P</text:span><text:span text:style-name="T453">assivo: MARIA DAURACI BARROS DA SILVA.</text:span><text:span text:style-name="T446">- </text:span><text:span text:style-name="Fonte_20_parág._20_padrão"><text:span text:style-name="T350">Relatora: A Excelentíssima Senhora Desembargadora TEREZE NEUMANN DUARTE CHAVES – Síntese do julgamento:</text:span></text:span><text:span text:style-name="Fonte_20_parág._20_padrão"><text:span text:style-name="T262">"A Turma, por unanimidade, conheceu da </text:span></text:span><text:span text:style-name="Fonte_20_parág._20_padrão"><text:span text:style-name="T270">Apelação Cível, para prov</text:span></text:span><text:span text:style-name="Fonte_20_parág._20_padrão"><text:span text:style-name="T271">ê-la</text:span></text:span><text:span text:style-name="Fonte_20_parág._20_padrão"><text:span text:style-name="T270"> parcialmente, nos termos do voto da Relatoria</text:span></text:span><text:span text:style-name="Fonte_20_parág._20_padrão"><text:span text:style-name="T251">".</text:span></text:span><text:span text:style-name="Fonte_20_parág._20_padrão"><text:span text:style-name="T386">Participaram do julgamento os Excelentíssimos Senhores Desembargadores Tereze Neumann Duarte Chaves – Relatora, </text:span></text:span><text:span text:style-name="Fonte_20_parág._20_padrão"><text:span text:style-name="T387">Raimundo Nonato Silva Santos </text:span></text:span><text:span text:style-name="Fonte_20_parág._20_padrão"><text:span text:style-name="T388">e </text:span></text:span><text:span text:style-name="Fonte_20_parág._20_padrão"><text:span text:style-name="T389">Maria Iraneide Moura Silva.</text:span></text:span><text:span text:style-name="T427">1.</text:span><text:span text:style-name="T440">66</text:span><text:span text:style-name="T435">-REMESSA NECESSÁRIA CÍVEL </text:span><text:span text:style-name="T437">Nº</text:span><text:span text:style-name="T435"> </text:span><text:span text:style-name="T424">0050045-80.2021.8.06.0114</text:span><text:span text:style-name="T433">(PJe</text:span><text:span text:style-name="T431">)</text:span><text:span text:style-name="T424">, </text:span><text:span text:style-name="T452">em que é P</text:span><text:span text:style-name="T453">olo </text:span><text:span text:style-name="T452">A</text:span><text:span text:style-name="T453">tivo: FRANCISCA FERREIRA DE SOUZA, </text:span><text:span text:style-name="T452">sendo P</text:span><text:span text:style-name="T453">olo </text:span><text:span text:style-name="T452">P</text:span><text:span text:style-name="T453">assiv</text:span><text:span text:style-name="T452">o</text:span><text:span text:style-name="T453">: MUNIC</text:span><text:span text:style-name="T454">Í</text:span><text:span text:style-name="T453">PIO DE LAVRAS DA MANGABEIRA </text:span><text:span text:style-name="T446">- </text:span><text:span text:style-name="Fonte_20_parág._20_padrão"><text:span text:style-name="T350">Relatora: A Excelentíssima Senhora Desembargadora TEREZE NEUMANN DUARTE CHAVES – Síntese do julgamento:</text:span></text:span><text:span text:style-name="Fonte_20_parág._20_padrão"><text:span text:style-name="T262">"A Turma, por unanimidade, conheceu </text:span></text:span><text:span text:style-name="Fonte_20_parág._20_padrão"><text:span text:style-name="T263">parcialmente</text:span></text:span><text:span text:style-name="Fonte_20_parág._20_padrão"><text:span text:style-name="T262"> da </text:span></text:span><text:span text:style-name="Fonte_20_parág._20_padrão"><text:span text:style-name="T263">Remessa Necessária</text:span></text:span><text:span text:style-name="Fonte_20_parág._20_padrão"><text:span text:style-name="T270">, para prov</text:span></text:span><text:span text:style-name="Fonte_20_parág._20_padrão"><text:span text:style-name="T271">ê-la</text:span></text:span><text:span text:style-name="Fonte_20_parág._20_padrão"><text:span text:style-name="T270"> parcialmente, nos termos do voto da Relatoria</text:span></text:span><text:span text:style-name="Fonte_20_parág._20_padrão"><text:span text:style-name="T251">".</text:span></text:span><text:span text:style-name="Fonte_20_parág._20_padrão"><text:span text:style-name="T386">Participaram do julgamento os Excelentíssimos Senhores Desembargadores Tereze Neumann Duarte Chaves – Relatora, </text:span></text:span><text:span text:style-name="Fonte_20_parág._20_padrão"><text:span text:style-name="T387">Raimundo Nonato Silva Santos </text:span></text:span><text:span text:style-name="Fonte_20_parág._20_padrão"><text:span text:style-name="T388">e </text:span></text:span><text:span text:style-name="Fonte_20_parág._20_padrão"><text:span text:style-name="T389">Maria Iraneide Moura Silva.</text:span></text:span><text:span text:style-name="T427">1.</text:span><text:span text:style-name="T440">67</text:span><text:span text:style-name="T435">-REMESSA NECESSÁRIA CÍVEL </text:span><text:span text:style-name="T437">Nº</text:span><text:span text:style-name="T424"> 0050074-22.2020.8.06.0032</text:span><text:span text:style-name="T433">(PJe</text:span><text:span text:style-name="T431">)</text:span><text:span text:style-name="T424">, </text:span><text:span text:style-name="T452">em que é P</text:span><text:span text:style-name="T453">olo </text:span><text:span text:style-name="T452">A</text:span><text:span text:style-name="T453">tivo: RITA SANTOS VICENTE, </text:span><text:span text:style-name="T452">sendo P</text:span><text:span text:style-name="T453">olo </text:span><text:span text:style-name="T452">P</text:span><text:span text:style-name="T453">assivo: MUNIC</text:span><text:span text:style-name="T454">Í</text:span><text:span text:style-name="T453">PIO DE AMONTADA</text:span><text:span text:style-name="T446">- </text:span><text:span text:style-name="Fonte_20_parág._20_padrão"><text:span text:style-name="T350">Relatora: A Excelentíssima Senhora Desembargadora TEREZE NEUMANN DUARTE CHAVES – Síntese do julgamento:</text:span></text:span><text:span text:style-name="Fonte_20_parág._20_padrão"><text:span text:style-name="T262">"A Turma, por unanimidade, conheceu da </text:span></text:span><text:span text:style-name="Fonte_20_parág._20_padrão"><text:span text:style-name="T263">Remessa Necessária</text:span></text:span><text:span text:style-name="Fonte_20_parág._20_padrão"><text:span text:style-name="T270">, para prov</text:span></text:span><text:span text:style-name="Fonte_20_parág._20_padrão"><text:span text:style-name="T271">ê-la</text:span></text:span><text:span text:style-name="Fonte_20_parág._20_padrão"><text:span text:style-name="T270"> parcialmente, nos termos do voto da Relatoria</text:span></text:span><text:span text:style-name="Fonte_20_parág._20_padrão"><text:span text:style-name="T251">".</text:span></text:span><text:span text:style-name="Fonte_20_parág._20_padrão"><text:span text:style-name="T386">Participaram do julgamento os Excelentíssimos Senhores Desembargadores Tereze Neumann Duarte Chaves – Relatora, </text:span></text:span><text:span text:style-name="Fonte_20_parág._20_padrão"><text:span text:style-name="T387">Raimundo Nonato Silva Santos </text:span></text:span><text:span text:style-name="Fonte_20_parág._20_padrão"><text:span text:style-name="T388">e </text:span></text:span><text:span text:style-name="Fonte_20_parág._20_padrão"><text:span text:style-name="T389">Maria Iraneide Moura Silva.</text:span></text:span><text:span text:style-name="Fonte_20_parág._20_padrão"><text:span text:style-name="T462">DIVERSOS: </text:span></text:span><text:span text:style-name="Fonte_20_parág._20_padrão"><text:span text:style-name="T464">2</text:span></text:span><text:span text:style-name="Fonte_20_parág._20_padrão"><text:span text:style-name="T463">.</text:span></text:span><text:span text:style-name="Fonte_20_parág._20_padrão"><text:span text:style-name="T465">PROCESSO</text:span></text:span><text:span text:style-name="Fonte_20_parág._20_padrão"><text:span text:style-name="T466">S</text:span></text:span><text:span text:style-name="Fonte_20_parág._20_padrão"><text:span text:style-name="T465"> </text:span></text:span><text:span text:style-name="Fonte_20_parág._20_padrão"><text:span text:style-name="T467">ADIADOS </text:span></text:span><text:span text:style-name="Fonte_20_parág._20_padrão"><text:span text:style-name="T468">POR MOTIVO D</text:span></text:span><text:span text:style-name="Fonte_20_parág._20_padrão"><text:span text:style-name="T469">E</text:span></text:span><text:span text:style-name="Fonte_20_parág._20_padrão"><text:span text:style-name="T468"> FÉRIAS:</text:span></text:span><text:span text:style-name="Fonte_20_parág._20_padrão"><text:span text:style-name="T296"> </text:span></text:span><text:span text:style-name="Fonte_20_parág._20_padrão"><text:span text:style-name="T328">2</text:span></text:span><text:span text:style-name="Fonte_20_parág._20_padrão"><text:span text:style-name="T326">.</text:span></text:span><text:span text:style-name="Fonte_20_parág._20_padrão"><text:span text:style-name="T327">1</text:span></text:span><text:span text:style-name="T184"> - APELAÇÃO CÍVEL <text:s/></text:span><text:span text:style-name="T190">Nº </text:span><text:span text:style-name="T184">0123964-63.2015.8.06.000</text:span><text:span text:style-name="T203">1 -</text:span><text:span text:style-name="T212"> </text:span><text:span text:style-name="T213">d</text:span><text:span text:style-name="T212">e </text:span><text:span text:style-name="T214">F</text:span><text:span text:style-name="T203">ortaleza, </text:span><text:span text:style-name="T214">em que são </text:span><text:span text:style-name="T203">apelante</text:span><text:span text:style-name="T214">s</text:span><text:span text:style-name="T203">: FRANCISCO SOARES DA SILVA </text:span><text:span text:style-name="T214">e </text:span><text:span text:style-name="T203">MARIA ELENITA ALVES DA SILVA, </text:span><text:span text:style-name="T214">sendo a</text:span><text:span text:style-name="T203">pelado: MUNICÍPIO DE FORTALEZA.</text:span><text:span text:style-name="Fonte_20_parág._20_padrão"><text:span text:style-name="T324">- Relator: O Excelentíssimo Senhor Desembargador</text:span></text:span><text:span text:style-name="T199"> </text:span><text:span text:style-name="T198">FRANCISCO GLADYSON PONTES.</text:span><text:span text:style-name="T196">2</text:span><text:span text:style-name="T185">.</text:span><text:span text:style-name="T191">2</text:span><text:span text:style-name="T184">- APELAÇÃO CÍVEL </text:span><text:span text:style-name="T190">Nº </text:span><text:span text:style-name="T184">0155528-31.2013.8.06.0001 -</text:span><text:span text:style-name="T190"> </text:span><text:span text:style-name="T212">de </text:span><text:span text:style-name="T214">F</text:span><text:span text:style-name="T203">ortaleza, </text:span><text:span text:style-name="T214">em que é </text:span><text:span text:style-name="T203">apelante: ELIZETE FELIX DE ANDRADE, </text:span><text:span text:style-name="T214">sendo </text:span><text:span text:style-name="T203">apelado: DEPARTAMENTO ESTADUAL DE TRÂNSITO - DETRAN/CE.</text:span><text:span text:style-name="Fonte_20_parág._20_padrão"><text:span text:style-name="T324">- Relator: O Excelentíssimo Senhor Desembargador</text:span></text:span><text:span text:style-name="T199"> </text:span><text:span text:style-name="T198">FRANCISCO GLADYSON PONTES.</text:span><text:span text:style-name="T33">2</text:span><text:span text:style-name="T8">.</text:span><text:span text:style-name="T18">3</text:span><text:span text:style-name="T2"> - AGRAVO DE INSTRUMENTO </text:span><text:span text:style-name="T19">Nº </text:span><text:span text:style-name="T2">0620150</text:span><text:span text:style-name="T184">-08.20</text:span><text:span text:style-name="T2">23.8.06.0000 - </text:span><text:span text:style-name="T69">de </text:span><text:span text:style-name="T90">S</text:span><text:span text:style-name="T69">obral, </text:span><text:span text:style-name="T90">em que é </text:span><text:span text:style-name="T69">agravante: </text:span><text:span text:style-name="T110">I</text:span><text:span text:style-name="T69">NSTITUTO NACIONAL DO SEGURO SOCIAL – INSS, </text:span><text:span text:style-name="T90">sendo </text:span><text:span text:style-name="T69">agravado: MARCOS ANT</text:span><text:span text:style-name="T110">Ô</text:span><text:span text:style-name="T69">NIO SIEBRA ARA</text:span><text:span text:style-name="T110">Ú</text:span><text:span text:style-name="T69">JO.</text:span><text:span text:style-name="Fonte_20_parág._20_padrão"><text:span text:style-name="T324">- Relator: O Excelentíssimo Senhor Desembargador</text:span></text:span><text:span text:style-name="T52"> </text:span><text:span text:style-name="T51">FRANCISCO GLADYSON PONTES.</text:span><text:span text:style-name="T65">2</text:span><text:span text:style-name="T54">.</text:span><text:span text:style-name="T55">4</text:span><text:span text:style-name="T51"> - APELAÇÃO / REMESSA NECESSÁRIA </text:span><text:span text:style-name="T52">Nº </text:span><text:span text:style-name="T51">0002032-11.2018.8.06.0064 -</text:span><text:span text:style-name="T127"> de </text:span><text:span text:style-name="T128">C</text:span><text:span text:style-name="T127">aucaia, </text:span><text:span text:style-name="T129">em que é </text:span><text:span text:style-name="T127">apelante: MARQUISE SERVIÇOS AMBIENTAIS S/A, remetente: JUIZ DE DIREITO DA 2ª VARA CÍVEL DA COMARCA DE CAUCAIA, </text:span><text:span text:style-name="T129">sendo </text:span><text:span text:style-name="T127">apelado: MUNICÍPIO DE CAUCAIA.</text:span><text:span text:style-name="Fonte_20_parág._20_padrão"><text:span text:style-name="T324">- Relator: O Excelentíssimo Senhor Desembargador</text:span></text:span><text:span text:style-name="T52"> </text:span><text:span text:style-name="T51">FRANCISCO GLADYSON PONTES.</text:span><text:span text:style-name="T65">2</text:span><text:span text:style-name="T53">.</text:span><text:span text:style-name="T55">5</text:span><text:span text:style-name="T51"> - AGRAVO DE INSTRUMENTO </text:span><text:span text:style-name="T52">Nº </text:span><text:span text:style-name="T51">0624646-17.2022.8.06.0000 -</text:span><text:span text:style-name="T52"> </text:span><text:span text:style-name="T130">de</text:span><text:span text:style-name="T127"> </text:span><text:span text:style-name="T128">M</text:span><text:span text:style-name="T127">aracanaú, </text:span><text:span text:style-name="T129">em que é </text:span><text:span text:style-name="T127">agravante: ESTADO DO CEARÁ, </text:span><text:span text:style-name="T129">sendo </text:span><text:span text:style-name="T127">agravada: PRISCILA FERREIRA MORENO.</text:span><text:span text:style-name="Fonte_20_parág._20_padrão"><text:span text:style-name="T324">- Relator: O Excelentíssimo Senhor Desembargador</text:span></text:span><text:span text:style-name="T52"> </text:span><text:span text:style-name="T51">FRANCISCO GLADYSON PONTES.</text:span><text:span text:style-name="T65">2</text:span><text:span text:style-name="T54">.</text:span><text:span text:style-name="T55">6</text:span><text:span text:style-name="T51">- APELAÇÃO CÍVEL <text:s/></text:span><text:span text:style-name="T52">Nº </text:span><text:bookmark-start text:name="__DdeLink__45287_13628223761"/><text:span text:style-name="T51">0254213-92.2021.8.06.0001</text:span><text:bookmark-end text:name="__DdeLink__45287_13628223761"/><text:span text:style-name="T51"> -</text:span><text:span text:style-name="T52"> </text:span><text:span text:style-name="T130">de</text:span><text:span text:style-name="T127"> </text:span><text:span text:style-name="T128">F</text:span><text:span text:style-name="T127">ortaleza, </text:span><text:span text:style-name="T129">em que é </text:span><text:span text:style-name="T127">apelante: ESTADO DO CEARÁ, </text:span><text:span text:style-name="T129">sendo </text:span><text:span text:style-name="T127">apelad</text:span><text:span text:style-name="T129">os</text:span><text:span text:style-name="T127">: DESIRÉE SILVEIRA DE </text:span><text:soft-page-break/><text:span text:style-name="T127">CASTRO </text:span><text:span text:style-name="T129">e </text:span><text:span text:style-name="T127"><text:s/>MARIA ISABEL DE CASTRO LIRA.</text:span><text:span text:style-name="Fonte_20_parág._20_padrão"><text:span text:style-name="T324">- Relator: O Excelentíssimo Senhor Desembargador</text:span></text:span><text:span text:style-name="T52"> </text:span><text:span text:style-name="T51">FRANCISCO GLADYSON PONTES.</text:span><text:span text:style-name="T33">2</text:span><text:span text:style-name="T20">.</text:span><text:span text:style-name="T9">7</text:span><text:span text:style-name="T2"> - EMBARGOS DE DECLARAÇÃO CÍVEL </text:span><text:span text:style-name="T21">Nº </text:span><text:span text:style-name="T2">0000057-58.2010.8.06.0217/50008 -</text:span><text:span text:style-name="T91"> </text:span><text:span text:style-name="T69">de </text:span><text:span text:style-name="T92">U</text:span><text:span text:style-name="T69">mari, </text:span><text:span text:style-name="T93">em que é </text:span><text:span text:style-name="T69">embargante: ESTADO DO CEARÁ, </text:span><text:span text:style-name="T93">sendo </text:span><text:span text:style-name="T69">embargado</text:span><text:span text:style-name="T93">s</text:span><text:span text:style-name="T69">: ESPÓLIO DE JOAQUIM ROLIM DE MOURA E MARIA ROCHA DE MOURA </text:span><text:span text:style-name="T93">e </text:span><text:span text:style-name="T69">ESPÓLIO DE MARIA ROCHA DE MOURA.</text:span><text:span text:style-name="Fonte_20_parág._20_padrão"><text:span text:style-name="T324">- Relator: O Excelentíssimo Senhor Desembargador</text:span></text:span><text:span text:style-name="T52"> </text:span><text:span text:style-name="T51">FRANCISCO GLADYSON PONTES.</text:span><text:span text:style-name="T33">2</text:span><text:span text:style-name="T22">.</text:span><text:span text:style-name="T9">8</text:span><text:span text:style-name="T2"> - APELAÇÃO CÍVEL </text:span><text:span text:style-name="T23">Nº </text:span><text:span text:style-name="T2">0000228-02.2018.8.06.0066 -</text:span><text:span text:style-name="T69"> de </text:span><text:span text:style-name="T94">C</text:span><text:span text:style-name="T69">edro, </text:span><text:span text:style-name="T94">em que é </text:span><text:span text:style-name="T69">apelante: DEPARTAMENTO ESTADUAL DE TRÂNSITO – DETRAN/CE, </text:span><text:span text:style-name="T94">sendo </text:span><text:span text:style-name="T69">apelado: RAFAEL CAMPOS MACÊDO.</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9</text:span><text:span text:style-name="T24"> </text:span><text:span text:style-name="T2">- APELAÇÃO / REMESSA NECESSÁRIA </text:span><text:span text:style-name="T23">Nº </text:span><text:span text:style-name="T2">0000263-35.2017.8.06.0150-</text:span><text:span text:style-name="T69">de </text:span><text:span text:style-name="T95">Q</text:span><text:span text:style-name="T69">uiterianópolis, </text:span><text:span text:style-name="T95">em que é </text:span><text:span text:style-name="T69">apelante: JORGE DINIZ BEZERRA, remetente: JUIZ DE DIREITO DA VARA ÚNICA DA COMARCA DE QUITERIANÓPOLIS, </text:span><text:span text:style-name="T95">sendo </text:span><text:span text:style-name="T69">apelado: MUNICÍPIO DE QUITERIANÓPOLI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text:span><text:span text:style-name="T55">10</text:span><text:span text:style-name="T51"> - APELAÇÃO CÍVEL <text:s/></text:span><text:span text:style-name="T57">Nº </text:span><text:span text:style-name="T51">0112585-86.2019.8.06.0001 - </text:span><text:span text:style-name="T131">de </text:span><text:span text:style-name="T127"><text:s/></text:span><text:span text:style-name="T132">F</text:span><text:span text:style-name="T127">ortaleza, </text:span><text:span text:style-name="T132">em que é </text:span><text:span text:style-name="T127">apelante: MARIA MÁRICA RODRIGUES MARTINS, </text:span><text:span text:style-name="T132">sendo </text:span><text:span text:style-name="T127">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11</text:span><text:span text:style-name="T22"> </text:span><text:span text:style-name="T2">- APELAÇÃO CÍVEL <text:s/></text:span><text:span text:style-name="T25">Nº </text:span><text:span text:style-name="T2">0112327-76.2019.8.06.0001 - </text:span><text:span text:style-name="T96">de</text:span><text:span text:style-name="T69"> </text:span><text:span text:style-name="T97">F</text:span><text:span text:style-name="T69">ortaleza, </text:span><text:span text:style-name="T97">em que é </text:span><text:span text:style-name="T69">apelante: ESTADO DO CEARÁ, </text:span><text:span text:style-name="T97">sendo </text:span><text:span text:style-name="T69">apelado: MIGUEL DERISLANO DE ANDRADE.</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12</text:span><text:span text:style-name="T2"> - AGRAVO INTERNO CÍVEL </text:span><text:span text:style-name="T25">Nº </text:span><text:span text:style-name="T2">0050860-54.2021.8.06.0154/50000 - </text:span><text:span text:style-name="T69">de </text:span><text:span text:style-name="T97">Q</text:span><text:span text:style-name="T69">uixeramobim, </text:span><text:span text:style-name="T97">em que é </text:span><text:span text:style-name="T69">agravante: MUNICÍPIO DE QUIXERAMOBIM, </text:span><text:span text:style-name="T97">sendo </text:span><text:span text:style-name="T69">agravado: MARIA DA CONCEIÇÃO MATOS DA SILV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1</text:span><text:span text:style-name="T9">3</text:span><text:span text:style-name="T2">- APELAÇÃO CÍVEL </text:span><text:span text:style-name="T25">Nº </text:span><text:span text:style-name="T2">0272129-42.2021.8.06.0001 -</text:span><text:span text:style-name="T69"> </text:span><text:span text:style-name="T97">d</text:span><text:span text:style-name="T96">e</text:span><text:span text:style-name="T69"> </text:span><text:span text:style-name="T97">F</text:span><text:span text:style-name="T69">ortaleza, </text:span><text:span text:style-name="T97">em que é </text:span><text:span text:style-name="T69">apelante: SILVIA HELANE LIMA MARTINS SILVA, </text:span><text:span text:style-name="T97">sendo </text:span><text:span text:style-name="T69">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1</text:span><text:span text:style-name="T9">4</text:span><text:span text:style-name="T2"> - EMBARGOS DE DECLARAÇÃO CÍVEL </text:span><text:span text:style-name="T25">Nº </text:span><text:span text:style-name="T2">0050216-85.2021.8.06.0098/50000 -</text:span><text:span text:style-name="T69"> de </text:span><text:span text:style-name="T97">I</text:span><text:span text:style-name="T69">raucuba, </text:span><text:span text:style-name="T97">em que são <text:s/></text:span><text:span text:style-name="T69">embargante</text:span><text:span text:style-name="T97">s</text:span><text:span text:style-name="T69">: ÉDILA MARIA VASCONCELOS,REGINA MUDIANE BRAGA DE VASCONCELOS CARVALH</text:span><text:span text:style-name="T97">O e </text:span><text:span text:style-name="T69"><text:s/>PAULO BARROS MATIAS, </text:span><text:span text:style-name="T97">sendo </text:span><text:span text:style-name="T69">embargado: MUNICÍPIO DE IRAUÇUB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1</text:span><text:span text:style-name="T9">5</text:span><text:span text:style-name="T2">-AGRAVO DE INSTRUMENTO </text:span><text:span text:style-name="T25">Nº </text:span><text:span text:style-name="T2">0626449-35.2022.8.06.0000 - </text:span><text:span text:style-name="T69">de </text:span><text:span text:style-name="T97">R</text:span><text:span text:style-name="T69">eriutaba, </text:span><text:span text:style-name="T98">em que é </text:span><text:span text:style-name="T69">agravante: MUNICÍPIO DE RERIUTABA, </text:span><text:span text:style-name="T98">sendo </text:span><text:span text:style-name="T69">agravada: MARIA ADRIELE DE SOUSA RAMO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1</text:span><text:span text:style-name="T9">6</text:span><text:span text:style-name="T2">-APELAÇÃO CÍVEL </text:span><text:span text:style-name="T25">Nº</text:span><text:span text:style-name="T2"> 0006473-52.2019.8.06.0144 - </text:span><text:span text:style-name="T69">de </text:span><text:span text:style-name="T98">P</text:span><text:span text:style-name="T69">entecoste, </text:span><text:span text:style-name="T98">em que são </text:span><text:span text:style-name="T69">apelante</text:span><text:span text:style-name="T98">s</text:span><text:span text:style-name="T69">: ANA CLEUMA ESTEVAM DE SOUSA,ANTONIO EDINALDO FERREIRA DA SILVA,JOZIEDA BEZERRA ANDRADE, CARLA ADRIANA ESTEVAM DE SOUSA CARNEIRO, MARIA SILANI DE OLIVEIRA UCHOA, RAIMUNDA VALDISIA FREITAS MATIAS, JANE LEITE DA SILVA PEIXOTO, MARTA MARIA DA SILVA UCHOA, FRANCISCA BELFIALHA DOS SANTOS, ALDAMIR BARBOSA DE PINHO, MARIA GORETE PEREIRA LIMA,ALDA BARBOSA SILVA, SANDRA MARIA ALVES LIMA, JOSELITA MAGALHÃES COSTA, MARIA BARROS DA SILVA </text:span><text:span text:style-name="T98">e </text:span><text:span text:style-name="T69">DAVID DA SILVA BARBOSA, </text:span><text:span text:style-name="T98">sendo </text:span><text:span text:style-name="T69">apelado: MUNICÍPIO DE GENERAL SAMPAIO.</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1</text:span><text:span text:style-name="T55">7</text:span><text:span text:style-name="T51">- APELAÇÃO/REMESSA NECESSÁRIA <text:s/></text:span><text:span text:style-name="T58">Nº </text:span><text:span text:style-name="T51">0050225-64.2021.8.06.0157 - </text:span><text:span text:style-name="T127">de </text:span><text:span text:style-name="T133">R</text:span><text:span text:style-name="T127">eriutaba, </text:span><text:span text:style-name="T133">em que são </text:span><text:span text:style-name="T127">apelante</text:span><text:span text:style-name="T133">s</text:span><text:span text:style-name="T127">: PEDRO HUMBERTO COELHO MARQUES - PREFEITO MUNICIPAL DE RERIUTABA <text:s/></text:span><text:span text:style-name="T133">e </text:span><text:span text:style-name="T127">MUNICÍPIO DE RERIUTABA,remetente: JUIZ DE DIREITO DA VARA ÚNICA DA COMARCA DE RERIUTABA, </text:span><text:span text:style-name="T134">sendo </text:span><text:span text:style-name="T127">apelada: MARIA ADRIELE DE SOUSA RAMOS. </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1</text:span><text:span text:style-name="T9">8</text:span><text:span text:style-name="T2">-APELAÇÃO CÍVEL <text:s/></text:span><text:span text:style-name="T26">Nº </text:span><text:span text:style-name="T2">0172897-38.2013.8.06.0001 –</text:span><text:span text:style-name="T69"> </text:span><text:span text:style-name="T99">de </text:span><text:span text:style-name="T100">F</text:span><text:span text:style-name="T69">ortaleza, </text:span><text:span text:style-name="T100">em que é </text:span><text:span text:style-name="T69">apelante: MARIA CÉLIA DO VALE FORTE, </text:span><text:span text:style-name="T100">sendo </text:span><text:span text:style-name="T69">apelado: INSTITUTO DE SAÚDE DOS SERVIDORES DO ESTADO DO CEARÁ - ISSEC.</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1</text:span><text:span text:style-name="T55">9</text:span><text:span text:style-name="T51"> - APELAÇÃO CÍVEL <text:s/></text:span><text:span text:style-name="T58">Nº </text:span><text:span text:style-name="T51">0050597-83.2021.8.06.0069 -</text:span><text:span text:style-name="T127"> de </text:span><text:span text:style-name="T134">C</text:span><text:span text:style-name="T127">oreaú, </text:span><text:span text:style-name="T134">em que é </text:span><text:span text:style-name="T127">apelante: MUNICÍPIO DE COREAÚ, </text:span><text:span text:style-name="T134">sendo </text:span><text:span text:style-name="T127">apelada: ANTONIA MARLUCIA FERREIR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text:span><text:span text:style-name="T55">20</text:span><text:span text:style-name="T51"> - APELAÇÃO CÍVEL </text:span><text:span text:style-name="T58">Nº </text:span><text:span text:style-name="T51">0142823-40.2009.8.06.0001 -</text:span><text:span text:style-name="T127"> </text:span><text:span text:style-name="T135">de </text:span><text:span text:style-name="T134">F</text:span><text:span text:style-name="T127">ortaleza, </text:span><text:span text:style-name="T134">em que é </text:span><text:span text:style-name="T127">apelante: ESTADO DO CEARÁ, </text:span><text:span text:style-name="T134">sendo </text:span><text:span text:style-name="T127">apelado: MAHATMA MONTEIRO DOS SANTO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text:span><text:span text:style-name="T55">21</text:span><text:span text:style-name="T51">- APELAÇÃO CÍVEL <text:s/></text:span><text:span text:style-name="T58">Nº</text:span><text:span text:style-name="T51"> 0011414-63.2017.8.06.0096 - </text:span><text:span text:style-name="T127">de </text:span><text:span text:style-name="T134">I</text:span><text:span text:style-name="T127">pueiras, </text:span><text:span text:style-name="T134">em que é </text:span><text:span text:style-name="T127">apelante: ESTADO DO CEARÁ, </text:span><text:span text:style-name="T134">sendo </text:span><text:span text:style-name="T127">apelado: SEBASTIANA LIMA DE SOUS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text:span><text:span text:style-name="T55">22</text:span><text:span text:style-name="T51"> - <text:s/>APELAÇÃO CÍVEL <text:s/></text:span><text:span text:style-name="T58">Nº</text:span><text:span text:style-name="T51">0001644-79.2008.8.06.0090 -</text:span><text:span text:style-name="T127"> de </text:span><text:span text:style-name="T134">I</text:span><text:span text:style-name="T127">có, </text:span><text:span text:style-name="T134">em que é a</text:span><text:span text:style-name="T127">pelante: MARIA BONFIM ALVES CÂNDIDO, </text:span><text:span text:style-name="T134">sendo </text:span><text:span text:style-name="T127">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2</text:span><text:span text:style-name="T55">3</text:span><text:span text:style-name="T51"> - APELAÇÃO CÍVEL <text:s/></text:span><text:span text:style-name="T58">Nº</text:span><text:span text:style-name="T51"> 0000630-40.2017.8.06.0027 -</text:span><text:span text:style-name="T127"> de </text:span><text:span text:style-name="T134">A</text:span><text:span text:style-name="T127">carape, </text:span><text:span text:style-name="T134">em que é </text:span><text:span text:style-name="T127">apelante: RICARDO ALEXANDRE OLIVEIRA COSTA, </text:span><text:span text:style-name="T134">sendo </text:span><text:span text:style-name="T127">apelado: MUNICÍPIO DE ACARAPE.</text:span><text:span text:style-name="Fonte_20_parág._20_padrão"><text:span text:style-name="T324">- Relator: O Excelentíssimo Senhor </text:span></text:span><text:soft-page-break/><text:span text:style-name="Fonte_20_parág._20_padrão"><text:span text:style-name="T324">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2</text:span><text:span text:style-name="T9">4</text:span><text:span text:style-name="T36">-APELAÇÃO CÍVEL <text:s/></text:span><text:span text:style-name="T39">Nº </text:span><text:span text:style-name="T36">0140470-12.2018.8.06.0001 -</text:span><text:span text:style-name="T116"> de </text:span><text:span text:style-name="T117">F</text:span><text:span text:style-name="T111">ortaleza, </text:span><text:span text:style-name="T117">em que é </text:span><text:span text:style-name="T111">apelante: SUPERINTENDÊNCIA ESTADUAL DO MEIO AMBIENTE – SEMACE, </text:span><text:span text:style-name="T117">sendo </text:span><text:span text:style-name="T111">apelado: SINDICATO INTERMUNICIPAL DOS TRABALHADORES NO COMÉRCIO HOTELEIRO, E GASTRONOMIA NO ESTADO DO CEARÁ – SINTRAHORTUH.</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2</text:span><text:span text:style-name="T9">5</text:span><text:span text:style-name="T36">- APELAÇÃO CÍVEL </text:span><text:span text:style-name="T39">Nº</text:span><text:span text:style-name="T36">0004967-38.2017.8.06.0103 - </text:span><text:span text:style-name="T111">de </text:span><text:span text:style-name="T117">I</text:span><text:span text:style-name="T111">tapiúna, </text:span><text:span text:style-name="T117">em que é </text:span><text:span text:style-name="T111">apelante: MUNICÍPIO DE ITAPIÚNA, </text:span><text:span text:style-name="T117">sendo </text:span><text:span text:style-name="T111">apelado: PEDRO CAMPELO NOGUEIR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2</text:span><text:span text:style-name="T9">6</text:span><text:span text:style-name="T36">-APELAÇÃO CÍVEL </text:span><text:span text:style-name="T39">Nº </text:span><text:span text:style-name="T36">0041180-73.2008.8.06.0001 -</text:span><text:span text:style-name="T39"> </text:span><text:span text:style-name="T116">de </text:span><text:span text:style-name="T117">F</text:span><text:span text:style-name="T111">ortaleza, </text:span><text:span text:style-name="T117">em que é </text:span><text:span text:style-name="T111">apelante: DOMITILA BRITO SOUSA, </text:span><text:span text:style-name="T117">sendo </text:span><text:span text:style-name="T111">apelada: FUNDAÇÃO UNIVERSIDADE ESTADUAL VALE DO ACARAÚ - UV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5">2</text:span><text:span text:style-name="T56">.2</text:span><text:span text:style-name="T55">7</text:span><text:span text:style-name="T51">-AGRAVO DE INSTRUMENTO </text:span><text:span text:style-name="T59">Nº </text:span><text:span text:style-name="T51">0626550-09.2021.8.06.0000 - </text:span><text:span text:style-name="T136">de</text:span><text:span text:style-name="T127"> </text:span><text:span text:style-name="T137">F</text:span><text:span text:style-name="T127">ortaleza, </text:span><text:span text:style-name="T137">em que é </text:span><text:span text:style-name="T127">agravante: RENAN CORDEIRO ROCHA REPRESENTAÇÕES DE PLANOS DE SAÚDE, </text:span><text:span text:style-name="T137">sendo </text:span><text:span text:style-name="T127">agravado: MUNICÍPIO DE FORTALEZ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2</text:span><text:span text:style-name="T9">8</text:span><text:span text:style-name="T36">-APELAÇÃO CÍVEL <text:s/></text:span><text:span text:style-name="T40">Nº </text:span><text:span text:style-name="T36">0097955-51.2015.8.06.0070 - </text:span><text:span text:style-name="T111">de </text:span><text:span text:style-name="T117">C</text:span><text:span text:style-name="T111">ratéus, </text:span><text:span text:style-name="T117">em que é </text:span><text:span text:style-name="T111">apelante: E. DO C, </text:span><text:span text:style-name="T117">sendo </text:span><text:span text:style-name="T111">apelada: F. M. L. DA 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2</text:span><text:span text:style-name="T9">9</text:span><text:span text:style-name="T36">- APELAÇÃO CÍVEL </text:span><text:span text:style-name="T41">N°</text:span><text:span text:style-name="T36"> 0124678-81.2019.8.06.0001 –</text:span><text:span text:style-name="T111"> </text:span><text:span text:style-name="T117">F</text:span><text:span text:style-name="T111">ortaleza, </text:span><text:span text:style-name="T117">em que é </text:span><text:span text:style-name="T111">apelante: STS SERVIÇOS TERCEIRIZADOS LTDA ME, </text:span><text:span text:style-name="T117">sendo </text:span><text:span text:style-name="T111">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30</text:span><text:span text:style-name="T36">- APELAÇÃO CÍVEL </text:span><text:span text:style-name="T41">Nº </text:span><text:span text:style-name="T36">0030492-09.2016.8.06.0151 -</text:span><text:span text:style-name="T118"> </text:span><text:span text:style-name="T111">de </text:span><text:span text:style-name="T117">Q</text:span><text:span text:style-name="T111">uixadá, </text:span><text:span text:style-name="T117">em que é </text:span><text:span text:style-name="T111">apelante: MUNICÍPIO DE QUIXADÁ, </text:span><text:span text:style-name="T117">sendo </text:span><text:span text:style-name="T111">apelado: FORTAL SERVICOS ESPECIALIZADOS LOCACAO E PRODUCAO LTDA EPP. </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31</text:span><text:span text:style-name="T36"> - APELAÇÃO CÍVEL <text:s/></text:span><text:span text:style-name="T41">Nº </text:span><text:span text:style-name="T36">0137744-75.2012.8.06.0001 -</text:span><text:span text:style-name="T41"> </text:span><text:span text:style-name="T118">de</text:span><text:span text:style-name="T111"> </text:span><text:span text:style-name="T117">F</text:span><text:span text:style-name="T111">ortaleza, </text:span><text:span text:style-name="T117">em que é </text:span><text:span text:style-name="T111">apelante: MUNICÍPIO DE FORTALEZA, </text:span><text:span text:style-name="T117">sendo a</text:span><text:span text:style-name="T111">pelado</text:span><text:span text:style-name="T117">s</text:span><text:span text:style-name="T111">: MARIA DA CONCEIÇÃO DO NASCIMENTO, ESPÓLIO DE ANTONIO CARLOS EVANGELISTA, ANDERSON SILVA EVANGELISTA </text:span><text:span text:style-name="T117">e </text:span><text:span text:style-name="T111"><text:s/>RUAN CARLOS DO NASCIMENTO EVANGELIST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1">2</text:span></text:span><text:span text:style-name="T22">.3</text:span><text:span text:style-name="T9">2</text:span><text:span text:style-name="T36"> - AGRAVO INTERNO CÍVEL <text:s/></text:span><text:span text:style-name="T41">Nº</text:span><text:span text:style-name="T36"> 0000222-25.2018.8.06.0056/50000 -</text:span><text:span text:style-name="T111"> de </text:span><text:span text:style-name="T117">C</text:span><text:span text:style-name="T111">apistran, </text:span><text:span text:style-name="T117">em que é </text:span><text:span text:style-name="T111">agravante: MUNICÍPIO DE CAPISTRANO, </text:span><text:span text:style-name="T117">sendo </text:span><text:span text:style-name="T111">agravado: ANTONIO NASCIMENTO DA SILV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1">2</text:span></text:span><text:span text:style-name="T22">.3</text:span><text:span text:style-name="T9">3</text:span><text:span text:style-name="T36">- APELAÇÃO CÍVEL <text:s/></text:span><text:span text:style-name="T41">Nº </text:span><text:span text:style-name="T36">0050661-90.2021.8.06.0167 - </text:span><text:span text:style-name="T111">de </text:span><text:span text:style-name="T117">S</text:span><text:span text:style-name="T111">obral, </text:span><text:span text:style-name="T117">em que é </text:span><text:span text:style-name="T111">apelante: SERVIÇO AUTÔNOMO DE ÁGUA E ESGOTO DE SOBRAL – SAAE, </text:span><text:span text:style-name="T117">sendo </text:span><text:span text:style-name="T111">apelada: SAMARA MARIA NEGREIRO DE CARVALHO.</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3</text:span><text:span text:style-name="T9">4</text:span><text:span text:style-name="T36"> - APELAÇÃO / REMESSA NECESSÁRIA </text:span><text:span text:style-name="T41">Nº</text:span><text:span text:style-name="T36"> 0051287-63.2021.8.06.0053 - <text:s/></text:span><text:span text:style-name="T111">de </text:span><text:span text:style-name="T117">C</text:span><text:span text:style-name="T111">amocim, </text:span><text:span text:style-name="T117">em que é </text:span><text:span text:style-name="T111">apelante: MUNICÍPIO DE CAMOCIM, remetente: JUIZ DE DIREITO DA 2ª VARA DA COMARCA DE CAMOCIM, </text:span><text:span text:style-name="T117">sendo </text:span><text:span text:style-name="T111">apelada: ERINEUDA PEREIRA RODRIGUE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3</text:span><text:span text:style-name="T9">5</text:span><text:span text:style-name="T36"> APELAÇÃO CÍVEL <text:s/></text:span><text:span text:style-name="T41">Nº </text:span><text:span text:style-name="T36">0872748-64.2014.8.06.0001 – </text:span><text:span text:style-name="T118">de </text:span><text:span text:style-name="T117">F</text:span><text:span text:style-name="T111">ortaleza, </text:span><text:span text:style-name="T117">em que é </text:span><text:span text:style-name="T111">apelante: FRUTAS LESSA COMERCIAL LTDA, </text:span><text:span text:style-name="T117">sendo </text:span><text:span text:style-name="T111">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3</text:span><text:span text:style-name="T9">6</text:span><text:span text:style-name="T36"> - APELAÇÃO CÍVEL <text:s/></text:span><text:span text:style-name="T41">Nº </text:span><text:span text:style-name="T36">0130110-91.2013.8.06.0001 - </text:span><text:span text:style-name="T118">de</text:span><text:span text:style-name="T111"> </text:span><text:span text:style-name="T117">F</text:span><text:span text:style-name="T111">ortaleza, </text:span><text:span text:style-name="T117">em que </text:span><text:span text:style-name="T119">é </text:span><text:span text:style-name="T111">apelante: ESTADO DO CEARÁ, </text:span><text:span text:style-name="T119">sendo </text:span><text:span text:style-name="T111">apelado: LUIZ INÁCIO JUNIOR.</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3</text:span><text:span text:style-name="T9">7</text:span><text:span text:style-name="T36"> - APELAÇÃO CÍVEL </text:span><text:span text:style-name="T42">Nº </text:span><text:span text:style-name="T36">0051387-09.2020.8.06.0035 -</text:span><text:span text:style-name="T120"> </text:span><text:span text:style-name="T111"><text:s/>de </text:span><text:span text:style-name="T119">A</text:span><text:span text:style-name="T111">racati, </text:span><text:span text:style-name="T121">em que é </text:span><text:span text:style-name="T111">apelante: ALDENÍSIO DE MELO BARRETO, </text:span><text:span text:style-name="T121">sendo </text:span><text:span text:style-name="T111">apelado: MUNICÍPIO DE ARACATI.</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50">2</text:span><text:span text:style-name="T43">.3</text:span><text:span text:style-name="T44">8</text:span><text:span text:style-name="T36"> - APELAÇÃO / REMESSA NECESSÁRIA </text:span><text:span text:style-name="T42">Nº </text:span><text:span text:style-name="T36">0191996-52.2017.8.06.0001 - </text:span><text:span text:style-name="T120">de</text:span><text:span text:style-name="T111"> </text:span><text:span text:style-name="T121">F</text:span><text:span text:style-name="T111">ortaleza, </text:span><text:span text:style-name="T121">em que é </text:span><text:span text:style-name="T111">apelante: ESTADO DO CEARÁ, remetente: JUIZ DE DIREITO DA 3ª VARA DA FAZENDA PÚBLICA DA COMARCA DE FORTALEZA, </text:span><text:span text:style-name="T121">sendo </text:span><text:span text:style-name="T111">apelado</text:span><text:span text:style-name="T121">s</text:span><text:span text:style-name="T111">: DANIELE CARNEIRO FONTENELE, JOÃO DE DEUS DUARTE ROCHA, JÔNICA QUEIROZ VIEIRA, MARIA DE FÁTIMA PEREIRA VALENTE </text:span><text:span text:style-name="T121">e </text:span><text:span text:style-name="T111">NESTOR ALEXANDRE DE SOUZA JÚNIOR.</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1">2</text:span></text:span><text:span text:style-name="T22">.3</text:span><text:span text:style-name="T9">9</text:span><text:span text:style-name="T36">-AGRAVO DE INSTRUMENTO </text:span><text:span text:style-name="T42">Nº </text:span><text:span text:style-name="T36">0631091-51.2022.8.06.0000 - </text:span><text:span text:style-name="T111">de </text:span><text:span text:style-name="T121">H</text:span><text:span text:style-name="T111">idrolândia, </text:span><text:span text:style-name="T121">em que é </text:span><text:span text:style-name="T111">agravante: MUNICÍPIO DE HIDROLÂNDIA, </text:span><text:span text:style-name="T121">sendo </text:span><text:span text:style-name="T111">agravado: FRANCISCO ANTONIO FERREIRA LIM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40</text:span><text:span text:style-name="T36">-APELAÇÃO CÍVEL </text:span><text:span text:style-name="T42">Nº </text:span><text:span text:style-name="T36">0599801-84.2000.8.06.0001 </text:span><text:span text:style-name="T111">-</text:span><text:span text:style-name="T120"> de</text:span><text:span text:style-name="T111"> </text:span><text:span text:style-name="T121">F</text:span><text:span text:style-name="T111">ortaleza, </text:span><text:span text:style-name="T121">em que é </text:span><text:span text:style-name="T111">apelante: ROMUALDO ROCHA BALTAZAR, </text:span><text:span text:style-name="T121">sendo </text:span><text:span text:style-name="T111">apelado: MUNICÍPIO DE FORTALEZ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text:span><text:span text:style-name="T9">41</text:span><text:span text:style-name="T36">- APELAÇÃO CÍVEL <text:s/></text:span><text:span text:style-name="T42">Nº</text:span><text:span text:style-name="T36">0200230-16.2022.8.06.0173 -</text:span><text:span text:style-name="T42"> </text:span><text:span text:style-name="T111">de </text:span><text:span text:style-name="T121">T</text:span><text:span text:style-name="T111">ianguá, </text:span><text:span text:style-name="T121">em que é </text:span><text:span text:style-name="T111">apelante: WAGNER LOPES DIAS, </text:span><text:span text:style-name="T121">sendo </text:span><text:span text:style-name="T111">apelado</text:span><text:span text:style-name="T121">s</text:span><text:span text:style-name="T111">: MUNICÍPIO DE FRECHEIRINHA </text:span><text:span text:style-name="T121">e </text:span><text:span text:style-name="T111">UNIVERSIDADE PATATIVA DO ASSARÉ - UPA. </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4</text:span><text:span text:style-name="T9">2</text:span><text:span text:style-name="T36">- AGRAVO DE INSTRUMENTO <text:s/></text:span><text:span text:style-name="T42">Nº </text:span><text:span text:style-name="T36">0632796-84.2022.8.06.0000 - </text:span><text:span text:style-name="T111">de </text:span><text:span text:style-name="T121">H</text:span><text:span text:style-name="T111">idrolândia, </text:span><text:span text:style-name="T121">em que é </text:span><text:span text:style-name="T111">agravante: MUNICÍPIO DE HIDROLÂNDIA, </text:span><text:soft-page-break/><text:span text:style-name="T121">sendo </text:span><text:span text:style-name="T111">agravado: RAIMUNDO ANTONIO OLIVEIRA DA COST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2">.4</text:span><text:span text:style-name="T9">3</text:span><text:span text:style-name="T36">-AGRAVO DE INSTRUMENTO <text:s/></text:span><text:span text:style-name="T42">Nº </text:span><text:span text:style-name="T36">0633842-11.2022.8.06.0000 -</text:span><text:span text:style-name="T111"> de </text:span><text:span text:style-name="T121">A</text:span><text:span text:style-name="T111">urora, </text:span><text:span text:style-name="T121">em que é </text:span><text:span text:style-name="T111">agravante: MUNICÍPIO DE AURORA, </text:span><text:span text:style-name="T121">sendo </text:span><text:span text:style-name="T111">agravada: MARIA MOREIRA CRUZ LOBO.</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4</text:span><text:span text:style-name="T44">4</text:span><text:span text:style-name="T36">- APELAÇÃO CÍVEL <text:s/></text:span><text:span text:style-name="T42">Nº </text:span><text:span text:style-name="T36">0185268-24.2019.8.06.0001 - </text:span><text:span text:style-name="T42"><text:s/></text:span><text:span text:style-name="T120">de </text:span><text:span text:style-name="T111"><text:s/></text:span><text:span text:style-name="T121">F</text:span><text:span text:style-name="T111">ortaleza, </text:span><text:span text:style-name="T121">em que é </text:span><text:span text:style-name="T111">apelante: NORSA REFRIGERANTES S/A, </text:span><text:span text:style-name="T121">sendo </text:span><text:span text:style-name="T111">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27">4</text:span><text:span text:style-name="T44">5</text:span><text:span text:style-name="T36">- APELAÇÃO / REMESSA NECESSÁRIA <text:s/></text:span><text:span text:style-name="T42">Nº </text:span><text:span text:style-name="T36">0120467-17.2010.8.06.0001 -</text:span><text:span text:style-name="T120"> de</text:span><text:span text:style-name="T111"> </text:span><text:span text:style-name="T121">F</text:span><text:span text:style-name="T111">ortaleza, </text:span><text:span text:style-name="T121">em que é </text:span><text:span text:style-name="T111">apelante: ESTADO DO CEARÁ, remetente: JUIZ DE DIREITO DA 7ª VARA DA FAZENDA PÚBLICA DA COMARCA DE FORTALEZA, </text:span><text:span text:style-name="T121">sendo </text:span><text:span text:style-name="T111">apelado: FRANCISCO DE SALES FERNANDE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4</text:span><text:span text:style-name="T50">6</text:span><text:span text:style-name="T36">- APELAÇÃO/REMESSA NECESSÁRIA <text:s/></text:span><text:span text:style-name="T42">Nº </text:span><text:span text:style-name="T36">0201594-54.2022.8.06.0001 -</text:span><text:span text:style-name="T42"> </text:span><text:span text:style-name="T120">de</text:span><text:span text:style-name="T111"> </text:span><text:span text:style-name="T121">F</text:span><text:span text:style-name="T111">ortaleza, </text:span><text:span text:style-name="T121">em que são </text:span><text:span text:style-name="T111">apelante</text:span><text:span text:style-name="T121">s</text:span><text:span text:style-name="T111">: FUNDAÇÃO REGIONAL DE SAÚDE – FUNSAUDE </text:span><text:span text:style-name="T126">E</text:span><text:span text:style-name="T121"> </text:span><text:span text:style-name="T111">DIRETOR PRESIDENTE DA FUNDAÇÃO REGIONAL DE SAÚDE DO ESTADO DO CEARÁ - FUNSAÚDE. REMETENTE: JUIZ DE DIREITO DA 7ª VARA DA FAZENDA PÚBLICA DA COMARCA DE FORTALEZA, </text:span><text:span text:style-name="T121">sendo </text:span><text:span text:style-name="T111">apelada: SILVANA ROSA CAVALCANTE SANTIAGO.</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4</text:span><text:span text:style-name="T46">7</text:span><text:span text:style-name="T36">-AGRAVO DE INSTRUMENTO </text:span><text:span text:style-name="T42">Nº </text:span><text:span text:style-name="T36">0635359-51.2022.8.06.0000 -</text:span><text:span text:style-name="T111"> de </text:span><text:span text:style-name="T122">A</text:span><text:span text:style-name="T111">racati, </text:span><text:span text:style-name="T122">em que é </text:span><text:span text:style-name="T111">agravante: BRUNO CESAR DE SOUSA FREIRE ME, </text:span><text:span text:style-name="T122">sendo </text:span><text:span text:style-name="T111">agravado: MUNICÍPIO DE ARACATI.</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4</text:span><text:span text:style-name="T46">8</text:span><text:span text:style-name="T36">- APELAÇÃO CÍVEL <text:s/></text:span><text:span text:style-name="T47">Nº </text:span><text:span text:style-name="T36">0025695-49.2011.8.06.0091 - </text:span><text:span text:style-name="T111">de </text:span><text:span text:style-name="T122">I</text:span><text:span text:style-name="T111">guatu, </text:span><text:span text:style-name="T122">em que é </text:span><text:span text:style-name="T111">apelante: LUCIANO VIEIRA DE SOUZA, </text:span><text:span text:style-name="T122">sendo </text:span><text:span text:style-name="T111">apelado: SERVIÇO AUTÔNOMO DE ÁGUA E ESGOTO DO MUNICÍPIO DE IGUATU.</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4</text:span><text:span text:style-name="T46">9</text:span><text:span text:style-name="T36">-AGRAVO DE INSTRUMENTO </text:span><text:span text:style-name="T47">Nº </text:span><text:span text:style-name="T36">0635837-59.2022.8.06.0000 -</text:span><text:span text:style-name="T123"> </text:span><text:span text:style-name="T111">de </text:span><text:span text:style-name="T122">A</text:span><text:span text:style-name="T111">ssaré, </text:span><text:span text:style-name="T122">em que é </text:span><text:span text:style-name="T111">agravante: ESTADO DO CEARÁ, </text:span><text:span text:style-name="T122">sendo </text:span><text:span text:style-name="T111">agravado: JOSÉ JAIRO RODRIGUES AMARANTE.</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6">50</text:span><text:span text:style-name="T36">-APELAÇÃO/REMESSA NECESSÁRIA </text:span><text:span text:style-name="T47">Nº</text:span><text:span text:style-name="T36"> 0057375-37.2021.8.06.0112 - </text:span><text:span text:style-name="T111">de </text:span><text:span text:style-name="T122">J</text:span><text:span text:style-name="T111">uazeiro do </text:span><text:span text:style-name="T122">N</text:span><text:span text:style-name="T111">orte, </text:span><text:span text:style-name="T122">em que é </text:span><text:span text:style-name="T111">apelante: MUNICÍPIO DE JUAZEIRO DO NORTE, </text:span><text:span text:style-name="T122">r</text:span><text:span text:style-name="T111">emetente: JUIZ DE DIREITO DA 2ª VARA CÍVEL DA COMARCA DE JUAZEIRO DO NORTE, </text:span><text:span text:style-name="T122">sendo </text:span><text:span text:style-name="T111">apelada: MICHELE SANTANA VAREL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28">51</text:span><text:span text:style-name="T36">- APELAÇÃO CÍVEL </text:span><text:span text:style-name="T47">Nº </text:span><text:span text:style-name="T36">0014367-82.2018.8.06.0122 - </text:span><text:span text:style-name="T111">de </text:span><text:span text:style-name="T122">M</text:span><text:span text:style-name="T111">auriti, </text:span><text:span text:style-name="T122">em que é </text:span><text:span text:style-name="T111">apelante: MUNICÍPIO DE MAURITI, </text:span><text:span text:style-name="T122">sendo </text:span><text:span text:style-name="T111">apelado: FRANCISCO FLÁVIO MARANHÃO LEITE.</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27">5</text:span><text:span text:style-name="T28">2</text:span><text:span text:style-name="T36">- APELAÇÃO / REMESSA NECESSÁRIA </text:span><text:span text:style-name="T47">Nº </text:span><text:span text:style-name="T36">0087368-27.2008.8.06.0001 - </text:span><text:span text:style-name="T123">de </text:span><text:span text:style-name="T124">F</text:span><text:span text:style-name="T111">ortaleza, </text:span><text:span text:style-name="T122">em que é </text:span><text:span text:style-name="T111">apelante: MUNICÍPIO DE FORTALEZA, remetente: JUIZ DE DIREITO DA 3ª VARA DA FAZENDA PÚBLICA DA COMARCA DE FORTALEZA, réu: ESTADO DO CEARÁ </text:span><text:span text:style-name="T122">e </text:span><text:span text:style-name="T111">apelada: MARIA JOSÉ BARBOSA RIBEIRO.</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5</text:span><text:span text:style-name="T46">3</text:span><text:span text:style-name="T36">-AGRAVO DE INSTRUMENTO </text:span><text:span text:style-name="T47">Nº</text:span><text:span text:style-name="T36"> 0637901-42.2022.8.06.0000 -</text:span><text:span text:style-name="T111"> de </text:span><text:span text:style-name="T124">V</text:span><text:span text:style-name="T111">içosa do </text:span><text:span text:style-name="T124">C</text:span><text:span text:style-name="T111">eará, </text:span><text:span text:style-name="T122">em que é </text:span><text:span text:style-name="T111">agravante: M. DE V. DO C, </text:span><text:span text:style-name="T122">sendo </text:span><text:span text:style-name="T111">agravado: D. DE A. T. A. R. P. M. N. V. T</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5</text:span><text:span text:style-name="T46">4</text:span><text:span text:style-name="T36"> - APELAÇÃO CÍVEL <text:s/></text:span><text:span text:style-name="T47">Nº </text:span><text:span text:style-name="T36">0051009-62.2021.8.06.0053 -</text:span><text:span text:style-name="T47"> </text:span><text:span text:style-name="T111">de </text:span><text:span text:style-name="T124">C</text:span><text:span text:style-name="T111">amocim, </text:span><text:span text:style-name="T122">em que é </text:span><text:span text:style-name="T111">apelante: MUNICÍPIO DE CAMOCIM, </text:span><text:span text:style-name="T122">sendo </text:span><text:span text:style-name="T111">apelado: SILVANO DINO TEIXEIR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5</text:span><text:span text:style-name="T46">5</text:span><text:span text:style-name="T36">-APELAÇÃO CÍVEL </text:span><text:span text:style-name="T47">Nº </text:span><text:span text:style-name="T36">0053840-03.2021.8.06.0112 - </text:span><text:span text:style-name="T111">de </text:span><text:span text:style-name="T124">J</text:span><text:span text:style-name="T111">uazeiro do </text:span><text:span text:style-name="T124">N</text:span><text:span text:style-name="T111">orte, </text:span><text:span text:style-name="T122">em que é </text:span><text:span text:style-name="T111">apelante: HILLANER MARIA GRANGEIRO DA SILVA, </text:span><text:span text:style-name="T122">sendo </text:span><text:span text:style-name="T111">apelado: MUNICÍPIO DE JUAZEIRO DO NORTE.</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5</text:span><text:span text:style-name="T46">6</text:span><text:span text:style-name="T36"> - AGRAVO DE INSTRUMENTO </text:span><text:span text:style-name="T47">Nº </text:span><text:span text:style-name="T36">0638913-91.2022.8.06.0000 - </text:span><text:span text:style-name="T111">de </text:span><text:span text:style-name="T124">B</text:span><text:span text:style-name="T111">arro, </text:span><text:span text:style-name="T122">em que é </text:span><text:span text:style-name="T111">agravante: MUNICÍPIO DE BARRO, </text:span><text:span text:style-name="T122">sendo </text:span><text:span text:style-name="T111">agravado: ÍTALO NEY FONSECA FEITOSA CABRAL.</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1">2</text:span></text:span><text:span text:style-name="T23">.</text:span><text:span text:style-name="T45">5</text:span><text:span text:style-name="T46">7</text:span><text:span text:style-name="T36"> - APELAÇÃO CÍVEL </text:span><text:span text:style-name="T47">Nº</text:span><text:span text:style-name="T36"> 0202774-89.2022.8.06.0071 - </text:span><text:span text:style-name="T111">de </text:span><text:span text:style-name="T124">C</text:span><text:span text:style-name="T111">rato, </text:span><text:span text:style-name="T122">em que são </text:span><text:span text:style-name="T111">apelante</text:span><text:span text:style-name="T125">s</text:span><text:span text:style-name="T111">: MUNICÍPIO DE CRATO </text:span><text:span text:style-name="T125">e </text:span><text:span text:style-name="T111">FUNDAÇÃO UNIVERSIDADE REGIONAL DO CARIRI – URCA, </text:span><text:span text:style-name="T125">sendo </text:span><text:span text:style-name="T111">apelada: NAYARA KELLY VIEIRA SEN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27">5</text:span><text:span text:style-name="T28">8</text:span><text:span text:style-name="T36"> - APELAÇÃO CÍVEL <text:s/></text:span><text:span text:style-name="T47">Nº </text:span><text:span text:style-name="T36">0205095-16.2022.8.06.0001 - </text:span><text:span text:style-name="T123">de</text:span><text:span text:style-name="T111"> </text:span><text:span text:style-name="T124">F</text:span><text:span text:style-name="T111">ortaleza, </text:span><text:span text:style-name="T125">em que é </text:span><text:span text:style-name="T111">apelante: ESTADO DO CEARÁ, </text:span><text:span text:style-name="T125">sendo </text:span><text:span text:style-name="T111">apelada: ROGERLENE SARAIVA DE OLIVEIR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33">2</text:span><text:span text:style-name="T23">.</text:span><text:span text:style-name="T45">5</text:span><text:span text:style-name="T46">9</text:span><text:span text:style-name="T36">-AGRAVO DE INSTRUMENTO <text:s/></text:span><text:span text:style-name="T47">N°</text:span><text:span text:style-name="T36"> 0620821-31.2023.8.06.0000 - </text:span><text:span text:style-name="T111">de </text:span><text:span text:style-name="T124">H</text:span><text:span text:style-name="T111">idrolândia, </text:span><text:span text:style-name="T125">em que é </text:span><text:span text:style-name="T111">agravante: MUNICÍPIO DE HIDROLÂNDIA, </text:span><text:span text:style-name="T125">sendo </text:span><text:span text:style-name="T111">agravada: ANTONIA MIRACI RODRIGUES QUELEMENTE.</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1">2</text:span></text:span><text:span text:style-name="T61">.</text:span><text:span text:style-name="T62">60</text:span><text:span text:style-name="T51">-APELAÇÃO/REMESSA NECESSÁRIA <text:s/></text:span><text:span text:style-name="T63">Nº </text:span><text:span text:style-name="T51">0200327-12.2022.8.06.0045 -</text:span><text:span text:style-name="T63"> </text:span><text:span text:style-name="T127">de </text:span><text:span text:style-name="T138">B</text:span><text:span text:style-name="T127">arro, </text:span><text:span text:style-name="T139">em que é </text:span><text:span text:style-name="T127">apelante: MUNICÍPIO DE BARRO, </text:span><text:span text:style-name="T139">r</text:span><text:span text:style-name="T127">emetente: JUIZ DE DIREITO DA VARA ÚNICA DA COMARCA DE BARRO, </text:span><text:span text:style-name="T139">sendo </text:span><text:span text:style-name="T127">apelado: JOSÉ WEDSON DA SILV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text:span></text:span><text:soft-page-break/><text:span text:style-name="Fonte_20_parág._20_padrão"><text:span text:style-name="T220">GLADYSON PONTES.</text:span></text:span><text:span text:style-name="T65">2</text:span><text:span text:style-name="T61">.</text:span><text:span text:style-name="T62">61</text:span><text:span text:style-name="T51">-APELAÇÃO CÍVEL </text:span><text:span text:style-name="T63">Nº </text:span><text:span text:style-name="T51">0173972-15.2013.8.06.0001 -</text:span><text:span text:style-name="T140"> de</text:span><text:span text:style-name="T127"> </text:span><text:span text:style-name="T139">F</text:span><text:span text:style-name="T127">ortaleza, </text:span><text:span text:style-name="T139">em que é a</text:span><text:span text:style-name="T127">pelante: ANA LEDA DE SOUSA, </text:span><text:span text:style-name="T139">sendo </text:span><text:span text:style-name="T127">apel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2">2</text:span></text:span><text:span text:style-name="T61">.</text:span><text:span text:style-name="T60">6</text:span><text:span text:style-name="T62">2</text:span><text:span text:style-name="T51">- EMBARGOS DE DECLARAÇÃO CÍVEL </text:span><text:span text:style-name="T64">Nº</text:span><text:span text:style-name="T51">0218078-47.2022.8.06.0001/50000 -</text:span><text:span text:style-name="T141"> de</text:span><text:span text:style-name="T127"> </text:span><text:span text:style-name="T139">F</text:span><text:span text:style-name="T127">ortaleza, </text:span><text:span text:style-name="T139">em que é e</text:span><text:span text:style-name="T127">mbargante: CSL BEHRING COMÉRCIO DE PRODUTOS FARMACÊUTICOS LTDA, </text:span><text:span text:style-name="T139">sendo </text:span><text:span text:style-name="T127">embargado: ESTADO DO CEARÁ.</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6">2</text:span><text:span text:style-name="T61">.</text:span><text:span text:style-name="T60">6</text:span><text:span text:style-name="T62">3</text:span><text:span text:style-name="T51"> - APELAÇÃO CÍVEL </text:span><text:span text:style-name="T64">Nº </text:span><text:span text:style-name="T51">0051002-57.2021.8.06.0122 -</text:span><text:span text:style-name="T64"> </text:span><text:span text:style-name="T141">de</text:span><text:span text:style-name="T127"> <text:s/></text:span><text:span text:style-name="T139">M</text:span><text:span text:style-name="T127">auriti, </text:span><text:span text:style-name="T139">em que é </text:span><text:span text:style-name="T127">apelante: MUNICÍPIO DE MAURITI, </text:span><text:span text:style-name="T139">sendo </text:span><text:span text:style-name="T127">apelada: GRACIELA FREITAS DE SOUZA SILVA.</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T66">2</text:span><text:span text:style-name="T61">.</text:span><text:span text:style-name="T60">6</text:span><text:span text:style-name="T62">4</text:span><text:span text:style-name="T51">- APELAÇÃO CÍVEL </text:span><text:span text:style-name="T64">Nº </text:span><text:span text:style-name="T51">0042862-72.2022.8.06.0001 -</text:span><text:span text:style-name="T141"> de</text:span><text:span text:style-name="T127"> </text:span><text:span text:style-name="T139">F</text:span><text:span text:style-name="T127">ortaleza, </text:span><text:span text:style-name="T139">em que é </text:span><text:span text:style-name="T127">apelante: ESTADO DO CEARÁ, </text:span><text:span text:style-name="T139">sendo </text:span><text:span text:style-name="T127">apelada: MILENA ARAGÃO PONTES.</text:span><text:span text:style-name="Fonte_20_parág._20_padrão"><text:span text:style-name="T324">- Relator: O Excelentíssimo Senhor Desembargador</text:span></text:span><text:span text:style-name="Fonte_20_parág._20_padrão"><text:span text:style-name="T219"> </text:span></text:span><text:span text:style-name="Fonte_20_parág._20_padrão"><text:span text:style-name="T220">FRANCISCO GLADYSON PONTES.</text:span></text:span><text:span text:style-name="Fonte_20_parág._20_padrão"><text:span text:style-name="T222">3</text:span></text:span><text:span text:style-name="Fonte_20_parág._20_padrão"><text:span text:style-name="T272">.PROCESSOS COM PEDIDOS DE VISTA:</text:span></text:span><text:span text:style-name="Fonte_20_parág._20_padrão"><text:span text:style-name="T273">3</text:span></text:span><text:span text:style-name="Fonte_20_parág._20_padrão"><text:span text:style-name="T274">.1-</text:span></text:span><text:span text:style-name="Fonte_20_parág._20_padrão"><text:span text:style-name="T223">APELAÇÃO/REMESSA NECESSÁRIA </text:span></text:span><text:span text:style-name="Fonte_20_parág._20_padrão"><text:span text:style-name="T224">Nº</text:span></text:span><text:span text:style-name="Fonte_20_parág._20_padrão"><text:span text:style-name="T223"> 0054073-63.2020.8.06.0167 - </text:span></text:span><text:span text:style-name="Fonte_20_parág._20_padrão"><text:span text:style-name="T228">de </text:span></text:span><text:span text:style-name="Fonte_20_parág._20_padrão"><text:span text:style-name="T229">S</text:span></text:span><text:span text:style-name="Fonte_20_parág._20_padrão"><text:span text:style-name="T228">obral, </text:span></text:span><text:span text:style-name="Fonte_20_parág._20_padrão"><text:span text:style-name="T230">em que é </text:span></text:span><text:span text:style-name="Fonte_20_parág._20_padrão"><text:span text:style-name="T228">apelante: THALYS ANDERSON MALTA BITAR, remetente: JUIZ DE DIREITO DA 3ª VARA CÍVEL DA COMARCA DE SOBRAL, </text:span></text:span><text:span text:style-name="Fonte_20_parág._20_padrão"><text:span text:style-name="T230">sendo </text:span></text:span><text:span text:style-name="Fonte_20_parág._20_padrão"><text:span text:style-name="T228">apte/apdo: CONSTRUTORA GRANITO LTDA, apte/apdo: MUNICÍPIO DE SOBRAL </text:span></text:span><text:span text:style-name="Fonte_20_parág._20_padrão"><text:span text:style-name="T322">- </text:span></text:span><text:span text:style-name="Fonte_20_parág._20_padrão"><text:span text:style-name="T323">Relatora: A Excelentíssima Senhora Desembargadora MARIA IRANEIDE MOURA SILVA – </text:span></text:span><text:span text:style-name="Fonte_20_parág._20_padrão"><text:span text:style-name="T325">Na sessão </text:span></text:span><text:span text:style-name="T156">de julgamento realizada hoje no formato híbrido, após a sustentação oral</text:span><text:span text:style-name="T157"> em causa própria do advogado Dr. Thalys Anderson Malta Bitar; OAB/CE: 16.893. O</text:span><text:span text:style-name="T158"> Presidente desta Câmara, o Excelentíssimo Senhor Desembargador Raimundo Nonato Silva Santos retornou a palavra a eminente relatora que</text:span><text:span text:style-name="T156"> pediu vista dos autos para melhor exame da matéria.Composição da turma julgadora os Exmos. Srs. Deses. Maria Iraneide Moura Silva – relatora, Luiz Evaldo Gonçalves Leite e Tereze Neumann Duarte Chaves. Adiado o julgamento.</text:span><text:span text:style-name="T161">3</text:span><text:span text:style-name="Fonte_20_parág._20_padrão"><text:span text:style-name="T368">.</text:span></text:span><text:span text:style-name="Fonte_20_parág._20_padrão"><text:span text:style-name="T372">2</text:span></text:span><text:span text:style-name="Fonte_20_parág._20_padrão"><text:span text:style-name="T368">-</text:span></text:span><text:span text:style-name="Fonte_20_parág._20_padrão"><text:span text:style-name="T379">APELAÇÃO CÍVEL </text:span></text:span><text:span text:style-name="Fonte_20_parág._20_padrão"><text:span text:style-name="T380">Nº </text:span></text:span><text:span text:style-name="Fonte_20_parág._20_padrão"><text:span text:style-name="T379">0050144-60.2005.8.06.0001 </text:span></text:span><text:span text:style-name="Fonte_20_parág._20_padrão"><text:span text:style-name="T413">- </text:span></text:span><text:span text:style-name="Fonte_20_parág._20_padrão"><text:span text:style-name="T414">de</text:span></text:span><text:span text:style-name="Fonte_20_parág._20_padrão"><text:span text:style-name="T413"> </text:span></text:span><text:span text:style-name="Fonte_20_parág._20_padrão"><text:span text:style-name="T415">F</text:span></text:span><text:span text:style-name="Fonte_20_parág._20_padrão"><text:span text:style-name="T413">ortaleza, </text:span></text:span><text:span text:style-name="Fonte_20_parág._20_padrão"><text:span text:style-name="T415">em que é </text:span></text:span><text:span text:style-name="Fonte_20_parág._20_padrão"><text:span text:style-name="T413">apelante: MUNICÍPIO DE FORTALEZA, </text:span></text:span><text:span text:style-name="Fonte_20_parág._20_padrão"><text:span text:style-name="T415">sendo </text:span></text:span><text:span text:style-name="Fonte_20_parág._20_padrão"><text:span text:style-name="T413">apelad</text:span></text:span><text:span text:style-name="Fonte_20_parág._20_padrão"><text:span text:style-name="T416">a</text:span></text:span><text:span text:style-name="Fonte_20_parág._20_padrão"><text:span text:style-name="T413">: CAIXA DE ASSISTÊNCIA DOS FUNCIONÁRIOS DO BANCO DO NORDESTE DO BRASIL -</text:span></text:span><text:span text:style-name="Fonte_20_parág._20_padrão"><text:span text:style-name="T415"> </text:span></text:span><text:span text:style-name="Fonte_20_parág._20_padrão"><text:span text:style-name="T413">CAMED. </text:span></text:span><text:span text:style-name="Fonte_20_parág._20_padrão"><text:span text:style-name="T350">Relatora: A Excelentíssima Senhora Desembargadora TEREZE NEUMANN DUARTE CHAVES- </text:span></text:span><text:span text:style-name="Fonte_20_parág._20_padrão"><text:span text:style-name="T355">Na sessão de hoje,</text:span></text:span><text:span text:style-name="Fonte_20_parág._20_padrão"><text:span text:style-name="T350"> </text:span></text:span><text:span text:style-name="Fonte_20_parág._20_padrão"><text:span text:style-name="T395">dando continuidade ao julgamento, ficou adiado o julgamento para a próxima sessão desimpedida com o retorno das férias do Exmo. Sr. Des. Francisco Gladyson Pontes.</text:span></text:span><text:span text:style-name="Fonte_20_parág._20_padrão"><text:span text:style-name="T355">3</text:span></text:span><text:span text:style-name="Fonte_20_parág._20_padrão"><text:span text:style-name="T352">.</text:span></text:span><text:span text:style-name="Fonte_20_parág._20_padrão"><text:span text:style-name="T355">3</text:span></text:span><text:span text:style-name="Fonte_20_parág._20_padrão"><text:span text:style-name="T352">-</text:span></text:span><text:span text:style-name="Fonte_20_parág._20_padrão"><text:span text:style-name="T381">APELAÇÃO/REMESSA NECESSÁRIA </text:span></text:span><text:span text:style-name="Fonte_20_parág._20_padrão"><text:span text:style-name="T382">Nº </text:span></text:span><text:span text:style-name="Fonte_20_parág._20_padrão"><text:span text:style-name="T381">0732438-96.2000.8.06.0001 -</text:span></text:span><text:span text:style-name="Fonte_20_parág._20_padrão"><text:span text:style-name="T417"> </text:span></text:span><text:span text:style-name="Fonte_20_parág._20_padrão"><text:span text:style-name="T418">de </text:span></text:span><text:span text:style-name="Fonte_20_parág._20_padrão"><text:span text:style-name="T419">F</text:span></text:span><text:span text:style-name="Fonte_20_parág._20_padrão"><text:span text:style-name="T417">ortaleza, </text:span></text:span><text:span text:style-name="Fonte_20_parág._20_padrão"><text:span text:style-name="T419">em que é </text:span></text:span><text:span text:style-name="Fonte_20_parág._20_padrão"><text:span text:style-name="T417">apelante: MUNICÍPIO DE FORTALEZA, remetente: JUIZ DE DIREITO DA 2ª VARA DE EXECUÇÕES FISCAIS E DE CRIMES CONTRA A ORDEM TRIBUTÁRIA DA COMARCA DE FORTALEZA, </text:span></text:span><text:span text:style-name="Fonte_20_parág._20_padrão"><text:span text:style-name="T419">sendo </text:span></text:span><text:span text:style-name="Fonte_20_parág._20_padrão"><text:span text:style-name="T417">apelad</text:span></text:span><text:span text:style-name="Fonte_20_parág._20_padrão"><text:span text:style-name="T420">a</text:span></text:span><text:span text:style-name="Fonte_20_parág._20_padrão"><text:span text:style-name="T417">: CAIXA DE ASSISTÊNCIA DOS FUNCIONÁRIOS DO BANCO DO NORDESTE DO BRASIL - CAMED.</text:span></text:span><text:span text:style-name="Fonte_20_parág._20_padrão"><text:span text:style-name="T350">Relatora: A Excelentíssima Senhora Desembargadora TEREZE NEUMANN DUARTE CHAVES –</text:span></text:span><text:span text:style-name="Fonte_20_parág._20_padrão"><text:span text:style-name="T355">Na sessão de hoje,</text:span></text:span><text:span text:style-name="Fonte_20_parág._20_padrão"><text:span text:style-name="T350"> </text:span></text:span><text:span text:style-name="Fonte_20_parág._20_padrão"><text:span text:style-name="T395">dando continuidade ao julgamento, ficou adiado o julgamento para a próxima sessão desimpedida com o retorno das férias do Exmo. Sr. Des. Francisco Gladyson Pontes.</text:span></text:span><text:span text:style-name="T156"> </text:span><text:span text:style-name="T160">4-PROCESSOS COM JULGAMENTO SUSPENSOS:</text:span><text:span text:style-name="T159">4.1-</text:span><text:span text:style-name="T441">APELAÇÃO CÍVEL </text:span><text:span text:style-name="T442">Nº </text:span><text:span text:style-name="T443">0274492-65.2022.8.06.0001- </text:span><text:span text:style-name="T444">(PJe</text:span><text:span text:style-name="T445">)</text:span><text:span text:style-name="T443">,</text:span><text:span text:style-name="T447"> </text:span><text:span text:style-name="T448">em que é P</text:span><text:span text:style-name="T449">olo ativo: </text:span><text:span text:style-name="T447">NOW QU</text:span><text:span text:style-name="T450">Í</text:span><text:span text:style-name="T447">MICA INDUSTRIA E COMERCIO LTDA, </text:span><text:span text:style-name="T448">sendo </text:span><text:span text:style-name="T449">polo passivo: </text:span><text:span text:style-name="T447">SUPERINTENDENTE DE ARRECADAÇÃO DO ESTADO DO CEARÁ E OUTROS</text:span><text:span text:style-name="Fonte_20_parág._20_padrão"><text:span text:style-name="T357">- </text:span></text:span><text:span text:style-name="Fonte_20_parág._20_padrão"><text:span text:style-name="T358">Relatora: A Excelentíssima Senhora Desembargadora MARIA IRANEIDE MOURA SILVA– </text:span></text:span><text:span text:style-name="Fonte_20_parág._20_padrão"><text:span text:style-name="T371">Na sessão de hoje,</text:span></text:span><text:span text:style-name="Fonte_20_parág._20_padrão"><text:span text:style-name="T407">dando continuidade ao julgamento</text:span></text:span><text:span text:style-name="Fonte_20_parág._20_padrão"><text:span text:style-name="T474">,</text:span></text:span><text:span text:style-name="Fonte_20_parág._20_padrão"><text:span text:style-name="T478">a relatoria apresentou seu voto no sentido de conhecer da Apelação Cível, para </text:span></text:span><text:span text:style-name="Fonte_20_parág._20_padrão"><text:span text:style-name="T480">neg</text:span></text:span><text:span text:style-name="Fonte_20_parág._20_padrão"><text:span text:style-name="T478">ar-lhe provimento. Na sequência a Exma.Sra.Desa. </text:span></text:span><text:span text:style-name="Fonte_20_parág._20_padrão"><text:span text:style-name="T481">Tereze Neumann Duarte Chaves</text:span></text:span><text:span text:style-name="Fonte_20_parág._20_padrão"><text:span text:style-name="T478"> apresentou voto contrário no sentido de conhecer da Apelação Cível para</text:span></text:span><text:span text:style-name="Fonte_20_parág._20_padrão"><text:span text:style-name="T474"> </text:span></text:span><text:span text:style-name="Fonte_20_parág._20_padrão"><text:span text:style-name="T481">d</text:span></text:span><text:span text:style-name="Fonte_20_parág._20_padrão"><text:span text:style-name="T478">ar-lhe provimento.</text:span></text:span><text:span text:style-name="Fonte_20_parág._20_padrão"><text:span text:style-name="T475"> </text:span></text:span><text:span text:style-name="Fonte_20_parág._20_padrão"><text:span text:style-name="T479">O julgamento </text:span></text:span><text:span text:style-name="Fonte_20_parág._20_padrão"><text:span text:style-name="T475">foi convertido em estendido conforme, art. 942, do CPC. Adiado julgamento.Composição da turma julgadora os Exmos. Srs. Deses. </text:span></text:span><text:span text:style-name="Fonte_20_parág._20_padrão"><text:span text:style-name="T479">Maria Iraneide Moura Silva</text:span></text:span><text:span text:style-name="Fonte_20_parág._20_padrão"><text:span text:style-name="T475">-relator</text:span></text:span><text:span text:style-name="Fonte_20_parág._20_padrão"><text:span text:style-name="T479">a</text:span></text:span><text:span text:style-name="Fonte_20_parág._20_padrão"><text:span text:style-name="T475">, </text:span></text:span><text:span text:style-name="Fonte_20_parág._20_padrão"><text:span text:style-name="T481">Luiz Evaldo Gonçalves Leite</text:span></text:span><text:span text:style-name="Fonte_20_parág._20_padrão"><text:span text:style-name="T475"> </text:span></text:span><text:span text:style-name="Fonte_20_parág._20_padrão"><text:span text:style-name="T479">e </text:span></text:span><text:span text:style-name="Fonte_20_parág._20_padrão"><text:span text:style-name="T481">Tereze Neumann Duarte Chaves</text:span></text:span><text:span text:style-name="Fonte_20_parág._20_padrão"><text:span text:style-name="T475">. Adiado o julgamento </text:span></text:span><text:span text:style-name="Fonte_20_parág._20_padrão"><text:span text:style-name="T479">para próxima sessão desimpedida</text:span></text:span><text:span text:style-name="Fonte_20_parág._20_padrão"><text:span text:style-name="T475"> </text:span></text:span><text:span text:style-name="Fonte_20_parág._20_padrão"><text:span text:style-name="T479">c</text:span></text:span><text:span text:style-name="Fonte_20_parág._20_padrão"><text:span text:style-name="T475">o</text:span></text:span><text:span text:style-name="Fonte_20_parág._20_padrão"><text:span text:style-name="T479">m o</text:span></text:span><text:span text:style-name="Fonte_20_parág._20_padrão"><text:span text:style-name="T475"> retorno do Exmo. Sr. Des. Francisco Gl</text:span></text:span><text:span text:style-name="Fonte_20_parág._20_padrão"><text:span text:style-name="T476">a</text:span></text:span><text:span text:style-name="Fonte_20_parág._20_padrão"><text:span text:style-name="T475">dyson Pontes.</text:span></text:span><text:span text:style-name="Fonte_20_parág._20_padrão"><text:span text:style-name="T359">4.2-</text:span></text:span><text:span text:style-name="Fonte_20_parág._20_padrão"><text:span text:style-name="T360">APELAÇÃO CÍVEL </text:span></text:span><text:span text:style-name="Fonte_20_parág._20_padrão"><text:span text:style-name="T361">Nº </text:span></text:span><text:span text:style-name="Fonte_20_parág._20_padrão"><text:span text:style-name="T359">0235667-52.2022.8.06.0001 - </text:span></text:span><text:span text:style-name="Fonte_20_parág._20_padrão"><text:span text:style-name="T362">(PJe</text:span></text:span><text:span text:style-name="Fonte_20_parág._20_padrão"><text:span text:style-name="T363">)</text:span></text:span><text:span text:style-name="Fonte_20_parág._20_padrão"><text:span text:style-name="T359">, </text:span></text:span><text:span text:style-name="Fonte_20_parág._20_padrão"><text:span text:style-name="T399">em que é P</text:span></text:span><text:span text:style-name="Fonte_20_parág._20_padrão"><text:span text:style-name="T400">olo </text:span></text:span><text:span text:style-name="Fonte_20_parág._20_padrão"><text:span text:style-name="T399">A</text:span></text:span><text:span text:style-name="Fonte_20_parág._20_padrão"><text:span text:style-name="T400">tivo:TECNO2000 INDUSTRIA E COMERCIO LTDA, </text:span></text:span><text:span text:style-name="Fonte_20_parág._20_padrão"><text:span text:style-name="T399">sendo Po</text:span></text:span><text:span text:style-name="Fonte_20_parág._20_padrão"><text:span text:style-name="T400">lo </text:span></text:span><text:span text:style-name="Fonte_20_parág._20_padrão"><text:span text:style-name="T399">P</text:span></text:span><text:span text:style-name="Fonte_20_parág._20_padrão"><text:span text:style-name="T400">assivo: PROCURADORIA GERAL DO ESTADO E </text:span></text:span><text:span text:style-name="Fonte_20_parág._20_padrão"><text:span text:style-name="T506">OUTROS</text:span></text:span><text:span text:style-name="Fonte_20_parág._20_padrão"><text:span text:style-name="T396">- </text:span></text:span><text:span text:style-name="Fonte_20_parág._20_padrão"><text:span text:style-name="T358">Relatora: A Excelentíssima Senhora Desembargadora MARIA IRANEIDE MOURA SILVA –</text:span></text:span><text:span text:style-name="Fonte_20_parág._20_padrão"><text:span text:style-name="T371">Na sessão de hoje,</text:span></text:span><text:span text:style-name="Fonte_20_parág._20_padrão"><text:span text:style-name="T407">dando continuidade ao julgamento</text:span></text:span><text:span text:style-name="Fonte_20_parág._20_padrão"><text:span text:style-name="T474">,</text:span></text:span><text:span text:style-name="Fonte_20_parág._20_padrão"><text:span text:style-name="T478">a relatoria apresentou seu voto no sentido de conhecer da Apelação Cível, para </text:span></text:span><text:span text:style-name="Fonte_20_parág._20_padrão"><text:span text:style-name="T480">neg</text:span></text:span><text:span text:style-name="Fonte_20_parág._20_padrão"><text:span text:style-name="T478">ar-lhe provimento. Na sequência a Exma.Sra.Desa. </text:span></text:span><text:span text:style-name="Fonte_20_parág._20_padrão"><text:span text:style-name="T481">Tereze Neumann Duarte Chaves</text:span></text:span><text:span text:style-name="Fonte_20_parág._20_padrão"><text:span text:style-name="T478"> apresentou voto contrário no sentido de conhecer da Apelação Cível para</text:span></text:span><text:span text:style-name="Fonte_20_parág._20_padrão"><text:span text:style-name="T474"> </text:span></text:span><text:span text:style-name="Fonte_20_parág._20_padrão"><text:span text:style-name="T481">d</text:span></text:span><text:span text:style-name="Fonte_20_parág._20_padrão"><text:span text:style-name="T478">ar-lhe provimento.</text:span></text:span><text:span text:style-name="Fonte_20_parág._20_padrão"><text:span text:style-name="T475"> </text:span></text:span><text:span text:style-name="Fonte_20_parág._20_padrão"><text:span text:style-name="T479">O julgamento </text:span></text:span><text:span text:style-name="Fonte_20_parág._20_padrão"><text:span text:style-name="T475">foi convertido em estendido conforme, art. 942, do CPC. Adiado julgamento.Composição da turma julgadora os Exmos. Srs. Deses. </text:span></text:span><text:span text:style-name="Fonte_20_parág._20_padrão"><text:span text:style-name="T479">Maria Iraneide Moura Silva</text:span></text:span><text:span text:style-name="Fonte_20_parág._20_padrão"><text:span text:style-name="T475">-relator</text:span></text:span><text:span text:style-name="Fonte_20_parág._20_padrão"><text:span text:style-name="T479">a</text:span></text:span><text:span text:style-name="Fonte_20_parág._20_padrão"><text:span text:style-name="T475">, </text:span></text:span><text:span text:style-name="Fonte_20_parág._20_padrão"><text:span text:style-name="T481">Luiz Evaldo Gonçalves Leite</text:span></text:span><text:span text:style-name="Fonte_20_parág._20_padrão"><text:span text:style-name="T475"> </text:span></text:span><text:span text:style-name="Fonte_20_parág._20_padrão"><text:span text:style-name="T479">e </text:span></text:span><text:span text:style-name="Fonte_20_parág._20_padrão"><text:span text:style-name="T481">Tereze Neumann Duarte Chaves</text:span></text:span><text:span text:style-name="Fonte_20_parág._20_padrão"><text:span text:style-name="T475">. Adiado o julgamento </text:span></text:span><text:span text:style-name="Fonte_20_parág._20_padrão"><text:span text:style-name="T479">para próxima sessão desimpedida</text:span></text:span><text:span text:style-name="Fonte_20_parág._20_padrão"><text:span text:style-name="T475"> </text:span></text:span><text:span text:style-name="Fonte_20_parág._20_padrão"><text:span text:style-name="T479">c</text:span></text:span><text:span text:style-name="Fonte_20_parág._20_padrão"><text:span text:style-name="T475">o</text:span></text:span><text:span text:style-name="Fonte_20_parág._20_padrão"><text:span text:style-name="T479">m o</text:span></text:span><text:span text:style-name="Fonte_20_parág._20_padrão"><text:span text:style-name="T475"> retorno do Exmo. Sr. Des. Francisco Gl</text:span></text:span><text:span text:style-name="Fonte_20_parág._20_padrão"><text:span text:style-name="T476">a</text:span></text:span><text:span text:style-name="Fonte_20_parág._20_padrão"><text:span text:style-name="T475">dyson Pontes.</text:span></text:span><text:span text:style-name="Fonte_20_parág._20_padrão"><text:span text:style-name="T407"> </text:span></text:span><text:span text:style-name="Fonte_20_parág._20_padrão"><text:span text:style-name="T366">4.3-</text:span></text:span><text:span text:style-name="Fonte_20_parág._20_padrão"><text:span text:style-name="T377">APELAÇÃO CÍVEL </text:span></text:span><text:span text:style-name="Fonte_20_parág._20_padrão"><text:span text:style-name="T378">Nº </text:span></text:span><text:span text:style-name="Fonte_20_parág._20_padrão"><text:span text:style-name="T377">0231348-41.2022.8.06.0001 -</text:span></text:span><text:span text:style-name="Fonte_20_parág._20_padrão"><text:span text:style-name="T409"> </text:span></text:span><text:span text:style-name="Fonte_20_parág._20_padrão"><text:span text:style-name="T410">de </text:span></text:span><text:span text:style-name="Fonte_20_parág._20_padrão"><text:span text:style-name="T411">F</text:span></text:span><text:span text:style-name="Fonte_20_parág._20_padrão"><text:span text:style-name="T409">ortaleza, </text:span></text:span><text:span text:style-name="Fonte_20_parág._20_padrão"><text:span text:style-name="T411">em que são </text:span></text:span><text:span text:style-name="Fonte_20_parág._20_padrão"><text:span text:style-name="T409">apelante</text:span></text:span><text:span text:style-name="Fonte_20_parág._20_padrão"><text:span text:style-name="T411">s</text:span></text:span><text:span text:style-name="Fonte_20_parág._20_padrão"><text:span text:style-name="T409">: ELC PRODUTOS DE SEGURANÇA INDÚSTRIA E COMÉRCIO LTDA </text:span></text:span><text:span text:style-name="Fonte_20_parág._20_padrão"><text:span text:style-name="T412">E</text:span></text:span><text:span text:style-name="Fonte_20_parág._20_padrão"><text:span text:style-name="T411"> </text:span></text:span><text:span text:style-name="Fonte_20_parág._20_padrão"><text:span text:style-name="T409">SAFELOCK PRODUTOS DE SEGURANÇA INDÚSTRIA E COMÉRCIO LTDA, </text:span></text:span><text:span text:style-name="Fonte_20_parág._20_padrão"><text:span text:style-name="T411">sendo </text:span></text:span><text:span text:style-name="Fonte_20_parág._20_padrão"><text:span text:style-name="T409">apelado: ESTADO DO CEARÁ</text:span></text:span><text:span text:style-name="Fonte_20_parág._20_padrão"><text:span text:style-name="T403"> </text:span></text:span><text:span text:style-name="Fonte_20_parág._20_padrão"><text:span text:style-name="T367">- Relator: O Excelentíssimo Senhor Desembargador LUIZ EVALDO GONÇALVES LEITE –</text:span></text:span><text:span text:style-name="Fonte_20_parág._20_padrão"><text:span text:style-name="T472">Na sessão d</text:span></text:span><text:span text:style-name="Fonte_20_parág._20_padrão"><text:span text:style-name="T473">e hoje</text:span></text:span><text:span text:style-name="Fonte_20_parág._20_padrão"><text:span text:style-name="T472">, </text:span></text:span><text:span text:style-name="Fonte_20_parág._20_padrão"><text:span text:style-name="T474">dando continuidade ao julgamento </text:span></text:span><text:span text:style-name="Fonte_20_parág._20_padrão"><text:span text:style-name="T478">que</text:span></text:span><text:span text:style-name="Fonte_20_parág._20_padrão"><text:span text:style-name="T475"> foi convertido em estendido conforme, art. 942, do CPC. Adiado </text:span></text:span><text:soft-page-break/><text:span text:style-name="Fonte_20_parág._20_padrão"><text:span text:style-name="T475">julgamento pela ausência justificada por motivo de férias do Exmo. Sr. Des. Francisco Gladyson Pontes. Composição da turma julgadora os Exmos. Srs. Deses. Luiz Evaldo Gonçalves Leite-relator, Tereze Neumann Duarte Chaves e Raimundo Nonato Silva Santos. Adiado o julgamento para o retorno do Exmo. Sr. Des. Francisco Gl</text:span></text:span><text:span text:style-name="Fonte_20_parág._20_padrão"><text:span text:style-name="T476">a</text:span></text:span><text:span text:style-name="Fonte_20_parág._20_padrão"><text:span text:style-name="T475">dyson Pontes.</text:span></text:span><text:span text:style-name="Fonte_20_parág._20_padrão"><text:span text:style-name="T477">Adiado julgamento</text:span></text:span><text:span text:style-name="Fonte_20_parág._20_padrão"><text:span text:style-name="T353">4.6-APELAÇÃO CÍVEL </text:span></text:span><text:span text:style-name="Fonte_20_parág._20_padrão"><text:span text:style-name="T354">Nº </text:span></text:span><text:span text:style-name="Fonte_20_parág._20_padrão"><text:span text:style-name="T353">0223007-26.2022.8.06.0001 -</text:span></text:span><text:span text:style-name="Fonte_20_parág._20_padrão"><text:span text:style-name="T354"> </text:span></text:span><text:span text:style-name="Fonte_20_parág._20_padrão"><text:span text:style-name="T390">d</text:span></text:span><text:span text:style-name="Fonte_20_parág._20_padrão"><text:span text:style-name="T391">e </text:span></text:span><text:span text:style-name="Fonte_20_parág._20_padrão"><text:span text:style-name="T392">F</text:span></text:span><text:span text:style-name="Fonte_20_parág._20_padrão"><text:span text:style-name="T393">ortaleza, </text:span></text:span><text:span text:style-name="Fonte_20_parág._20_padrão"><text:span text:style-name="T394">em que são </text:span></text:span><text:span text:style-name="Fonte_20_parág._20_padrão"><text:span text:style-name="T393">apelante</text:span></text:span><text:span text:style-name="Fonte_20_parág._20_padrão"><text:span text:style-name="T394">s</text:span></text:span><text:span text:style-name="Fonte_20_parág._20_padrão"><text:span text:style-name="T393">: DMF DISTRIBUIDORA COMÉRCIO E SERVICOS LTDA E</text:span></text:span><text:span text:style-name="Fonte_20_parág._20_padrão"><text:span text:style-name="T394"> </text:span></text:span><text:span text:style-name="Fonte_20_parág._20_padrão"><text:span text:style-name="T393">DMF DISTRIBUIDORA COMÉRCIO E SERVIÇOS LTDA, </text:span></text:span><text:span text:style-name="Fonte_20_parág._20_padrão"><text:span text:style-name="T394">sendo </text:span></text:span><text:span text:style-name="Fonte_20_parág._20_padrão"><text:span text:style-name="T393">apelado: ESTADO DO CEARÁ- </text:span></text:span><text:span text:style-name="Fonte_20_parág._20_padrão"><text:span text:style-name="T350">Relatora: A Excelentíssima Senhora Desembargadora TEREZE NEUMANN DUARTE CHAVES –</text:span></text:span><text:span text:style-name="Fonte_20_parág._20_padrão"><text:span text:style-name="T472">Na sessão d</text:span></text:span><text:span text:style-name="Fonte_20_parág._20_padrão"><text:span text:style-name="T473">e hoje</text:span></text:span><text:span text:style-name="Fonte_20_parág._20_padrão"><text:span text:style-name="T472">, </text:span></text:span><text:span text:style-name="Fonte_20_parág._20_padrão"><text:span text:style-name="T474">dando continuidade ao julgamento, </text:span></text:span><text:span text:style-name="Fonte_20_parág._20_padrão"><text:span text:style-name="T478">a relatoria apresentou seu voto no sentido de conhecer da Apelação Cível, avocando a Remessa Necessária para dar-lhes provimento. Na sequência a Exma.Sra.Desa. Maria Iraneide Moura e Silva apresentou voto contrário no sentido de conhecer da Apelação Cível para</text:span></text:span><text:span text:style-name="Fonte_20_parág._20_padrão"><text:span text:style-name="T474"> </text:span></text:span><text:span text:style-name="Fonte_20_parág._20_padrão"><text:span text:style-name="T478">negar-lhe provimento.</text:span></text:span><text:span text:style-name="Fonte_20_parág._20_padrão"><text:span text:style-name="T475"> </text:span></text:span><text:span text:style-name="Fonte_20_parág._20_padrão"><text:span text:style-name="T479">O julgamento </text:span></text:span><text:span text:style-name="Fonte_20_parág._20_padrão"><text:span text:style-name="T475">foi convertido em estendido conforme, art. 942, do CPC. Adiado julgamento.Composição da turma julgadora os Exmos. Srs. Deses. Tereze Neumann Duarte Chaves-relator</text:span></text:span><text:span text:style-name="Fonte_20_parág._20_padrão"><text:span text:style-name="T479">a</text:span></text:span><text:span text:style-name="Fonte_20_parág._20_padrão"><text:span text:style-name="T475">, Raimundo Nonato Silva Santos </text:span></text:span><text:span text:style-name="Fonte_20_parág._20_padrão"><text:span text:style-name="T479">e Maria Iraneide Moura Silva</text:span></text:span><text:span text:style-name="Fonte_20_parág._20_padrão"><text:span text:style-name="T475">. Adiado o julgamento </text:span></text:span><text:span text:style-name="Fonte_20_parág._20_padrão"><text:span text:style-name="T479">para próxima sessão desimpedida</text:span></text:span><text:span text:style-name="Fonte_20_parág._20_padrão"><text:span text:style-name="T475"> </text:span></text:span><text:span text:style-name="Fonte_20_parág._20_padrão"><text:span text:style-name="T479">c</text:span></text:span><text:span text:style-name="Fonte_20_parág._20_padrão"><text:span text:style-name="T475">o</text:span></text:span><text:span text:style-name="Fonte_20_parág._20_padrão"><text:span text:style-name="T479">m o</text:span></text:span><text:span text:style-name="Fonte_20_parág._20_padrão"><text:span text:style-name="T475"> retorno do Exmo. Sr. Des. Francisco Gl</text:span></text:span><text:span text:style-name="Fonte_20_parág._20_padrão"><text:span text:style-name="T476">a</text:span></text:span><text:span text:style-name="Fonte_20_parág._20_padrão"><text:span text:style-name="T475">dyson Pontes.</text:span></text:span><text:span text:style-name="Fonte_20_parág._20_padrão"><text:span text:style-name="T350"> </text:span></text:span><text:span text:style-name="Fonte_20_parág._20_padrão"><text:span text:style-name="T422">5-PROCESSOS RETIRADOS DE MESA</text:span></text:span><text:span text:style-name="Fonte_20_parág._20_padrão"><text:span text:style-name="T364">:5.1-</text:span></text:span><text:span text:style-name="Fonte_20_parág._20_padrão"><text:span text:style-name="T360">APELAÇÃO CÍVEL Nº </text:span></text:span><text:span text:style-name="Fonte_20_parág._20_padrão"><text:span text:style-name="T364">0004931-32.2018.8.06.0112</text:span></text:span><text:span text:style-name="Fonte_20_parág._20_padrão"><text:span text:style-name="T362">(PJe</text:span></text:span><text:span text:style-name="Fonte_20_parág._20_padrão"><text:span text:style-name="T365">)</text:span></text:span><text:span text:style-name="Fonte_20_parág._20_padrão"><text:span text:style-name="T364">, </text:span></text:span><text:span text:style-name="Fonte_20_parág._20_padrão"><text:span text:style-name="T401">em que é </text:span></text:span><text:span text:style-name="Fonte_20_parág._20_padrão"><text:span text:style-name="T400">P</text:span></text:span><text:span text:style-name="Fonte_20_parág._20_padrão"><text:span text:style-name="T401">olo</text:span></text:span><text:span text:style-name="Fonte_20_parág._20_padrão"><text:span text:style-name="T400"> A</text:span></text:span><text:span text:style-name="Fonte_20_parág._20_padrão"><text:span text:style-name="T408">tivo</text:span></text:span><text:span text:style-name="Fonte_20_parág._20_padrão"><text:span text:style-name="T400">: LEANDRO SANTOS DE LIMA, </text:span></text:span><text:span text:style-name="Fonte_20_parág._20_padrão"><text:span text:style-name="T401">sendo </text:span></text:span><text:span text:style-name="Fonte_20_parág._20_padrão"><text:span text:style-name="T400">POLO PASSIVO: MUNIC</text:span></text:span><text:span text:style-name="Fonte_20_parág._20_padrão"><text:span text:style-name="T402">Í</text:span></text:span><text:span text:style-name="Fonte_20_parág._20_padrão"><text:span text:style-name="T400">PIO DE JUAZEIRO DO NORTE </text:span></text:span><text:span text:style-name="Fonte_20_parág._20_padrão"><text:span text:style-name="T357">- </text:span></text:span><text:span text:style-name="Fonte_20_parág._20_padrão"><text:span text:style-name="T358">Relatora: A Excelentíssima Senhora Desembargadora MARIA IRANEIDE MOURA SILVA –</text:span></text:span><text:span text:style-name="Fonte_20_parág._20_padrão"><text:span text:style-name="T239">Após anunciado o processo, decidiu a eminente Relatora retirá-lo de </text:span></text:span><text:span text:style-name="Fonte_20_parág._20_padrão"><text:span text:style-name="T240">mesa</text:span></text:span><text:span text:style-name="Fonte_20_parág._20_padrão"><text:span text:style-name="T239">, para melhor análise. </text:span></text:span><text:span text:style-name="Fonte_20_parág._20_padrão"><text:span text:style-name="T240">Adiado o julgamento.</text:span></text:span><text:span text:style-name="Fonte_20_parág._20_padrão"><text:span text:style-name="T369">5.2-AGRAVO DE INSTRUMENTO </text:span></text:span><text:span text:style-name="Fonte_20_parág._20_padrão"><text:span text:style-name="T370">Nº </text:span></text:span><text:span text:style-name="Fonte_20_parág._20_padrão"><text:span text:style-name="T369">0628542-68.2022.8.06.0000- </text:span></text:span><text:span text:style-name="Fonte_20_parág._20_padrão"><text:span text:style-name="T404">de</text:span></text:span><text:span text:style-name="Fonte_20_parág._20_padrão"><text:span text:style-name="T405"> </text:span></text:span><text:span text:style-name="Fonte_20_parág._20_padrão"><text:span text:style-name="T406">F</text:span></text:span><text:span text:style-name="Fonte_20_parág._20_padrão"><text:span text:style-name="T405">ortaleza, </text:span></text:span><text:span text:style-name="Fonte_20_parág._20_padrão"><text:span text:style-name="T406">em que é </text:span></text:span><text:span text:style-name="Fonte_20_parág._20_padrão"><text:span text:style-name="T405">agravante: CONSTRUTORA E IMOBILIÁRIA M. TADEU LTDA, </text:span></text:span><text:span text:style-name="Fonte_20_parág._20_padrão"><text:span text:style-name="T406">sendo </text:span></text:span><text:span text:style-name="Fonte_20_parág._20_padrão"><text:span text:style-name="T405">agravado: MINISTÉRIO PÚBLICO DO ESTADO DO CEARÁ-</text:span></text:span><text:span text:style-name="Fonte_20_parág._20_padrão"><text:span text:style-name="T350">Relatora: A Excelentíssima Senhora Desembargadora TEREZE NEUMANN DUARTE CHAVES –</text:span></text:span><text:span text:style-name="Fonte_20_parág._20_padrão"><text:span text:style-name="T239">Após anunciado o processo, decidiu a eminente Relatora retirá-lo de </text:span></text:span><text:span text:style-name="Fonte_20_parág._20_padrão"><text:span text:style-name="T240">mesa</text:span></text:span><text:span text:style-name="Fonte_20_parág._20_padrão"><text:span text:style-name="T239">, para melhor análise. </text:span></text:span><text:span text:style-name="Fonte_20_parág._20_padrão"><text:span text:style-name="T240">Adiado o julgamento. </text:span></text:span><text:span text:style-name="Fonte_20_parág._20_padrão"><text:span text:style-name="T242">6</text:span></text:span><text:span text:style-name="Fonte_20_parág._20_padrão"><text:span text:style-name="T422">-PROCESSO RETIRADO DE </text:span></text:span><text:span text:style-name="Fonte_20_parág._20_padrão"><text:span text:style-name="T423">PAUTA</text:span></text:span><text:span text:style-name="Fonte_20_parág._20_padrão"><text:span text:style-name="T364">:</text:span></text:span><text:span text:style-name="Fonte_20_parág._20_padrão"><text:span text:style-name="T373">6</text:span></text:span><text:span text:style-name="Fonte_20_parág._20_padrão"><text:span text:style-name="T364">.1-</text:span></text:span><text:span text:style-name="Fonte_20_parág._20_padrão"><text:span text:style-name="T339">REMESSA NECESSÁRIA CÍVEL </text:span></text:span><text:span text:style-name="Fonte_20_parág._20_padrão"><text:span text:style-name="T340">Nº </text:span></text:span><text:span text:style-name="Fonte_20_parág._20_padrão"><text:span text:style-name="T341">0042581-55.2012.8.06.0167</text:span></text:span><text:span text:style-name="Fonte_20_parág._20_padrão"><text:span text:style-name="T342">(PJe</text:span></text:span><text:span text:style-name="Fonte_20_parág._20_padrão"><text:span text:style-name="T343">)</text:span></text:span><text:span text:style-name="Fonte_20_parág._20_padrão"><text:span text:style-name="T487">, </text:span></text:span><text:span text:style-name="Fonte_20_parág._20_padrão"><text:span text:style-name="T344">em que é P</text:span></text:span><text:span text:style-name="Fonte_20_parág._20_padrão"><text:span text:style-name="T345">olo </text:span></text:span><text:span text:style-name="Fonte_20_parág._20_padrão"><text:span text:style-name="T344">A</text:span></text:span><text:span text:style-name="Fonte_20_parág._20_padrão"><text:span text:style-name="T345">tivo: MARLENE CHAVES DE ARA</text:span></text:span><text:span text:style-name="Fonte_20_parág._20_padrão"><text:span text:style-name="T346">Ú</text:span></text:span><text:span text:style-name="Fonte_20_parág._20_padrão"><text:span text:style-name="T345">JO SOUSA, </text:span></text:span><text:span text:style-name="Fonte_20_parág._20_padrão"><text:span text:style-name="T344">sendo P</text:span></text:span><text:span text:style-name="Fonte_20_parág._20_padrão"><text:span text:style-name="T345">olo </text:span></text:span><text:span text:style-name="Fonte_20_parág._20_padrão"><text:span text:style-name="T344">P</text:span></text:span><text:span text:style-name="Fonte_20_parág._20_padrão"><text:span text:style-name="T345">assivo: MUNIC</text:span></text:span><text:span text:style-name="Fonte_20_parág._20_padrão"><text:span text:style-name="T346">Í</text:span></text:span><text:span text:style-name="Fonte_20_parág._20_padrão"><text:span text:style-name="T345">PIO DE FEIRA DE SANTANA - BA E OUTROS</text:span></text:span><text:span text:style-name="Fonte_20_parág._20_padrão"><text:span text:style-name="T492">.</text:span></text:span><text:span text:style-name="Fonte_20_parág._20_padrão"><text:span text:style-name="T493">- </text:span></text:span><text:span text:style-name="Fonte_20_parág._20_padrão"><text:span text:style-name="T350">Relatora: A Excelentíssima Senhora Desembargadora TEREZE NEUMANN DUARTE CHAVES– </text:span></text:span><text:span text:style-name="Fonte_20_parág._20_padrão"><text:span text:style-name="T239">Após anunciado o processo, decidiu a eminente Relatora retirá-lo de </text:span></text:span><text:span text:style-name="Fonte_20_parág._20_padrão"><text:span text:style-name="T241">pauta</text:span></text:span><text:span text:style-name="Fonte_20_parág._20_padrão"><text:span text:style-name="T239">, para melhor análise. </text:span></text:span><text:span text:style-name="Fonte_20_parág._20_padrão"><text:span text:style-name="T240">Adiado o julgamento. </text:span></text:span><text:span text:style-name="Fonte_20_parág._20_padrão"><text:span text:style-name="T320">T</text:span></text:span><text:span text:style-name="Fonte_20_parág._20_padrão"><text:span text:style-name="T310">ÉRMINO DOS TRABALHOS:</text:span></text:span><text:span text:style-name="Fonte_20_parág._20_padrão"><text:span text:style-name="T278"> </text:span></text:span><text:span text:style-name="Fonte_20_parág._20_padrão"><text:span text:style-name="T279">O</text:span></text:span><text:span text:style-name="Fonte_20_parág._20_padrão"><text:span text:style-name="T280"> </text:span></text:span><text:span text:style-name="Fonte_20_parág._20_padrão"><text:span text:style-name="T278">Excelentíssim</text:span></text:span><text:span text:style-name="Fonte_20_parág._20_padrão"><text:span text:style-name="T279">o</text:span></text:span><text:span text:style-name="Fonte_20_parág._20_padrão"><text:span text:style-name="T278"> Senhor Desembargador </text:span></text:span><text:span text:style-name="Fonte_20_parág._20_padrão"><text:span text:style-name="T297">Raimundo Nonato Silva Santos</text:span></text:span><text:span text:style-name="Fonte_20_parág._20_padrão"><text:span text:style-name="T278">, Presidente da Segunda Câmara de Direito Público, comunicou aos demais integrantes desta Câmara, que na presente sessão foram julgados:</text:span></text:span><text:span text:style-name="Fonte_20_parág._20_padrão"><text:span text:style-name="T310"> </text:span></text:span><text:span text:style-name="Fonte_20_parág._20_padrão"><text:span text:style-name="T317">SESSENTA E OITO</text:span></text:span><text:span text:style-name="Fonte_20_parág._20_padrão"><text:span text:style-name="T311"> </text:span></text:span><text:span text:style-name="Fonte_20_parág._20_padrão"><text:span text:style-name="T310">(</text:span></text:span><text:span text:style-name="Fonte_20_parág._20_padrão"><text:span text:style-name="T317">68</text:span></text:span><text:span text:style-name="Fonte_20_parág._20_padrão"><text:span text:style-name="T310">) recursos cíveis,</text:span></text:span><text:span text:style-name="Fonte_20_parág._20_padrão"><text:span text:style-name="T278"> sendo: </text:span></text:span><text:span text:style-name="Fonte_20_parág._20_padrão"><text:span text:style-name="T329">PROCESSOS EM PAUTA:</text:span></text:span><text:span text:style-name="Fonte_20_parág._20_padrão"><text:span text:style-name="T310"> </text:span></text:span><text:span text:style-name="Fonte_20_parág._20_padrão"><text:span text:style-name="T317">TRINTA E OITO</text:span></text:span><text:span text:style-name="Fonte_20_parág._20_padrão"><text:span text:style-name="T313"> </text:span></text:span><text:span text:style-name="Fonte_20_parág._20_padrão"><text:span text:style-name="T310">(</text:span></text:span><text:span text:style-name="Fonte_20_parág._20_padrão"><text:span text:style-name="T317">38</text:span></text:span><text:span text:style-name="Fonte_20_parág._20_padrão"><text:span text:style-name="T310">) APELAÇÕES CÍVEIS, </text:span></text:span><text:span text:style-name="Fonte_20_parág._20_padrão"><text:span text:style-name="T317">SETE</text:span></text:span><text:span text:style-name="Fonte_20_parág._20_padrão"><text:span text:style-name="T313"> </text:span></text:span><text:span text:style-name="Fonte_20_parág._20_padrão"><text:span text:style-name="T310">(</text:span></text:span><text:span text:style-name="Fonte_20_parág._20_padrão"><text:span text:style-name="T317">07</text:span></text:span><text:span text:style-name="Fonte_20_parág._20_padrão"><text:span text:style-name="T310">) APELAÇÕES/REMESSAS NECESSÁRIAS, </text:span></text:span><text:span text:style-name="Fonte_20_parág._20_padrão"><text:span text:style-name="T317">CINCO</text:span></text:span><text:span text:style-name="Fonte_20_parág._20_padrão"><text:span text:style-name="T312"> (</text:span></text:span><text:span text:style-name="Fonte_20_parág._20_padrão"><text:span text:style-name="T317">05</text:span></text:span><text:span text:style-name="Fonte_20_parág._20_padrão"><text:span text:style-name="T312">) REMESSAS NECESSÁRIAS, </text:span></text:span><text:span text:style-name="Fonte_20_parág._20_padrão"><text:span text:style-name="T317">ONZE</text:span></text:span><text:span text:style-name="Fonte_20_parág._20_padrão"><text:span text:style-name="T314"> </text:span></text:span><text:span text:style-name="Fonte_20_parág._20_padrão"><text:span text:style-name="T310">(</text:span></text:span><text:span text:style-name="Fonte_20_parág._20_padrão"><text:span text:style-name="T317">11</text:span></text:span><text:span text:style-name="Fonte_20_parág._20_padrão"><text:span text:style-name="T310">) EMBARGOS DE DECLARAÇÃO, </text:span></text:span><text:span text:style-name="Fonte_20_parág._20_padrão"><text:span text:style-name="T317">DOIS </text:span></text:span><text:span text:style-name="Fonte_20_parág._20_padrão"><text:span text:style-name="T310">(</text:span></text:span><text:span text:style-name="Fonte_20_parág._20_padrão"><text:span text:style-name="T317">02</text:span></text:span><text:span text:style-name="Fonte_20_parág._20_padrão"><text:span text:style-name="T310">) AGRAVOS INTERNO</text:span></text:span><text:span text:style-name="Fonte_20_parág._20_padrão"><text:span text:style-name="T315">S </text:span></text:span><text:span text:style-name="Fonte_20_parág._20_padrão"><text:span text:style-name="T318">E</text:span></text:span><text:span text:style-name="Fonte_20_parág._20_padrão"><text:span text:style-name="T310"> </text:span></text:span><text:span text:style-name="Fonte_20_parág._20_padrão"><text:span text:style-name="T317">CINCO</text:span></text:span><text:span text:style-name="Fonte_20_parág._20_padrão"><text:span text:style-name="T313"> </text:span></text:span><text:span text:style-name="Fonte_20_parág._20_padrão"><text:span text:style-name="T310">(</text:span></text:span><text:span text:style-name="Fonte_20_parág._20_padrão"><text:span text:style-name="T317">05</text:span></text:span><text:span text:style-name="Fonte_20_parág._20_padrão"><text:span text:style-name="T310">) AGRAVO</text:span></text:span><text:span text:style-name="Fonte_20_parág._20_padrão"><text:span text:style-name="T316">S</text:span></text:span><text:span text:style-name="Fonte_20_parág._20_padrão"><text:span text:style-name="T310"> DE INSTRUMENTO. </text:span></text:span><text:span text:style-name="Fonte_20_parág._20_padrão"><text:span text:style-name="T278">E, como nada mais houvesse a tratar, deu por encerrada a sessão, lavrando-se a presente Ata, a qual, lida e aprovada, vai adiante assinada. Fortaleza, </text:span></text:span><text:span text:style-name="Fonte_20_parág._20_padrão"><text:span text:style-name="T281">26</text:span></text:span><text:span text:style-name="Fonte_20_parág._20_padrão"><text:span text:style-name="T282"> </text:span></text:span><text:span text:style-name="Fonte_20_parág._20_padrão"><text:span text:style-name="T278">de </text:span></text:span><text:span text:style-name="Fonte_20_parág._20_padrão"><text:span text:style-name="T283">abril</text:span></text:span><text:span text:style-name="Fonte_20_parág._20_padrão"><text:span text:style-name="T298"> </text:span></text:span><text:span text:style-name="Fonte_20_parág._20_padrão"><text:span text:style-name="T278">de 202</text:span></text:span><text:span text:style-name="Fonte_20_parág._20_padrão"><text:span text:style-name="T299">3.</text:span></text:span><text:span text:style-name="Fonte_20_parág._20_padrão"><text:span text:style-name="T278"> <text:s text:c="255"/></text:span></text:span><text:span text:style-name="Fonte_20_parág._20_padrão"><text:span text:style-name="T310"><text:s text:c="175"/></text:span></text:span></text:p>
      <text:p text:style-name="P8"/>
      <text:p text:style-name="P5"><text:span text:style-name="T507">DES. </text:span><text:span text:style-name="T508">RAIMUNDO NONATO SILVA SANTOS</text:span></text:p>
      <text:p text:style-name="P9">Presidente </text:p>
      <text:p text:style-name="P19"/>
      <text:p text:style-name="P6"><text:span text:style-name="Fonte_20_parág._20_padrão"><text:span text:style-name="T216">I</text:span></text:span><text:span text:style-name="Fonte_20_parág._20_padrão"><text:span text:style-name="T217">SM</text:span></text:span><text:span text:style-name="Fonte_20_parág._20_padrão"><text:span text:style-name="T218">Ê</text:span></text:span><text:span text:style-name="Fonte_20_parág._20_padrão"><text:span text:style-name="T217">NIA NOGUEIRA ALENCAR BITENCOURT</text:span></text:span></text:p>
      <text:p text:style-name="P13"><text:span text:style-name="Fonte_20_parág._20_padrão"><text:span text:style-name="T275">Coordenadora</text:span></text:span></text:p>
      <text:p text:style-name="P12"><text:span text:style-name="Fonte_20_parág._20_padrão"><text:span text:style-name="T227"/></text:span></text:p>
      <text:p text:style-name="P16"><text:span text:style-name="Fonte_20_parág._20_padrão"><text:span text:style-name="T225"/></text:span></text:p>
      <text:p text:style-name="P4"/>
      <text:p text:style-name="P7"><text:span text:style-name="Fonte_20_parág._20_padrão"><text:span text:style-name="T254"/></text:span></text:p>
      <text:h text:style-name="P20" text:outline-level="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9T11:08:11.465000000</meta:creation-date>
    <dc:date>2023-05-09T14:37:12.124000000</dc:date>
    <meta:editing-duration>PT22H2M3S</meta:editing-duration>
    <meta:editing-cycles>138</meta:editing-cycles>
    <meta:generator>LibreOffice/6.1.0.3$Windows_X86_64 LibreOffice_project/efb621ed25068d70781dc026f7e9c5187a4decd1</meta:generator>
    <meta:document-statistic meta:table-count="0" meta:image-count="0" meta:object-count="1" meta:page-count="14" meta:paragraph-count="12" meta:word-count="8459" meta:character-count="65407" meta:non-whitespace-character-count="56326"/>
    <meta:user-defined meta:name="cdcategoria">504</meta:user-defined>
    <meta:user-defined meta:name="cddocumento">13505689</meta:user-defined>
    <meta:user-defined meta:name="cdimagem">3</meta:user-defined>
    <meta:user-defined meta:name="cdmodelo">1000044</meta:user-defined>
    <meta:user-defined meta:name="cdprocesso" meta:value-type="string">P00008YSJ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7</meta:user-defined>
    <meta:user-defined meta:name="deslocamentodepaginas" meta:value-type="string">0</meta:user-defined>
    <meta:user-defined meta:name="dtcriacaodoc" meta:value-type="string">24/04/2023 17:28:30</meta:user-defined>
    <meta:user-defined meta:name="dthrultalteracao" meta:value-type="string">27/04/2023 11:46:3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359-91.2021.8.06.0157]</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0359-91.2021.8.06.0157</meta:user-defined>
    <meta:user-defined meta:name="nuprocessosemformatacao" meta:value-type="string">0050359912021806015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4UNFI</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7/04/2023 11:46:56</meta:user-defined>
    <meta:user-defined meta:name="ultimo_salvamento" meta:value-type="string">27/04/2023 11:46:56</meta:user-defined>
  </office:meta>
</office:document-meta>
</file>