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orphans="0" fo:widows="0" fo:hyphenation-ladder-count="no-limit" fo:text-indent="0cm" style:auto-text-indent="false" style:text-autospace="none">
        <style:tab-stops>
          <style:tab-stop style:position="0.127cm"/>
        </style:tab-stops>
      </style:paragraph-properties>
      <style:text-properties style:font-name="Arial" fo:font-size="10.5pt" style:text-underline-style="none" fo:font-weight="normal" officeooo:rsid="0015c32f" officeooo:paragraph-rsid="005295b6" fo:background-color="transparent" style:font-name-asian="Arial2" style:font-size-asian="10.5pt" style:language-asian="hi" style:country-asian="IN" style:font-weight-asian="normal" style:font-name-complex="Arial2" style:font-size-complex="10.5pt" style:language-complex="pt" style:country-complex="BR" style:font-weight-complex="bold" fo:hyphenate="true" fo:hyphenation-remain-char-count="2" fo:hyphenation-push-char-count="2"/>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officeooo:paragraph-rsid="000c3c57" style:font-name-asian="Arial2" style:font-name-complex="Arial2"/>
    </style:style>
    <style:style style:name="P3"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5pt" style:text-underline-style="none" fo:font-weight="normal" officeooo:rsid="0015c32f" officeooo:paragraph-rsid="005295b6" fo:background-color="transparent" style:font-name-asian="Arial1" style:font-size-asian="10.5pt" style:language-asian="en" style:country-asian="US" style:font-weight-asian="normal" style:font-name-complex="Arial2" style:font-size-complex="10.5pt" style:font-weight-complex="normal"/>
    </style:style>
    <style:style style:name="P4"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1440c46"/>
    </style:style>
    <style:style style:name="P5"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5253c6" style:font-name-asian="Arial1" style:font-size-asian="10.5pt" style:font-weight-asian="bold" style:font-size-complex="10.5pt"/>
    </style:style>
    <style:style style:name="P6" style:family="paragraph" style:parent-style-name="Standard">
      <style:paragraph-properties fo:text-align="center" style:justify-single-word="false"/>
      <style:text-properties style:font-name="Arial1" fo:font-size="10.5pt" fo:font-weight="bold" officeooo:paragraph-rsid="005253c6" style:font-name-asian="Arial1" style:font-size-asian="10.5pt" style:font-weight-asian="bold" style:font-size-complex="10.5pt"/>
    </style:style>
    <style:style style:name="P7" style:family="paragraph" style:parent-style-name="Standard">
      <style:paragraph-properties fo:text-align="center" style:justify-single-word="false"/>
      <style:text-properties officeooo:paragraph-rsid="005253c6"/>
    </style:style>
    <style:style style:name="P8"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05295b6" fo:background-color="transparent" style:font-name-asian="Arial1" style:font-size-asian="10.5pt" style:font-weight-asian="bold" style:font-name-complex="Arial1" style:font-size-complex="10.5pt"/>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paragraph-rsid="005295b6" fo:background-color="transparent" style:font-name-asian="Arial1" style:font-size-asian="10.5pt" style:font-weight-asian="bold" style:font-name-complex="Arial1" style:font-size-complex="10.5pt"/>
    </style:style>
    <style:style style:name="P10"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1" fo:font-size="12pt" fo:font-weight="bold" officeooo:rsid="00782309" officeooo:paragraph-rsid="005295b6" fo:background-color="transparent" style:font-name-asian="Arial1" style:font-size-asian="12pt" style:font-weight-asian="bold" style:font-name-complex="Arial1" style:font-size-complex="12pt"/>
    </style:style>
    <style:style style:name="P1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5295b6" style:font-size-asian="10.5pt" style:font-size-complex="10.5pt"/>
    </style:style>
    <style:style style:name="P12" style:family="paragraph" style:parent-style-name="Standard">
      <style:paragraph-properties fo:margin-left="0cm" fo:margin-right="0.265cm" fo:line-height="100%" fo:text-align="center" style:justify-single-word="false" fo:text-indent="0cm" style:auto-text-indent="false"/>
      <style:text-properties officeooo:paragraph-rsid="005253c6"/>
    </style:style>
    <style:style style:name="P13"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officeooo:paragraph-rsid="005295b6" fo:background-color="transparent" style:font-name-asian="Calibri1" style:font-size-asian="10.5pt" style:font-name-complex="Calibri1" style:font-size-complex="10.5pt"/>
    </style:style>
    <style:style style:name="T1"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2" style:family="text">
      <style:text-properties style:font-name="Arial" fo:font-size="10.5pt" style:text-underline-style="none" fo:font-weight="bold" officeooo:rsid="004dd4bf" fo:background-color="transparent" loext:char-shading-value="0" style:font-size-asian="10.5pt" style:font-weight-asian="bold" style:font-name-complex="Arial2" style:font-size-complex="10.5pt" style:font-weight-complex="bold"/>
    </style:style>
    <style:style style:name="T3" style:family="text">
      <style:text-properties style:font-name="Arial"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4" style:family="text">
      <style:text-properties style:font-name="Arial" fo:font-size="10.5pt" style:text-underline-style="none" fo:font-weight="bold" officeooo:rsid="005253c6" fo:background-color="transparent" loext:char-shading-value="0" style:font-size-asian="10.5pt" style:font-weight-asian="bold" style:font-name-complex="Arial2" style:font-size-complex="10.5pt" style:font-weight-complex="bold"/>
    </style:style>
    <style:style style:name="T5" style:family="text">
      <style:text-properties style:font-name="Arial" fo:font-size="10.5pt" style:text-underline-style="none" fo:font-weight="bold" officeooo:rsid="0022aa5d" fo:background-color="transparent" loext:char-shading-value="0" style:font-size-asian="10.5pt" style:font-weight-asian="bold" style:font-name-complex="Arial2" style:font-size-complex="10.5pt" style:font-weight-complex="bold"/>
    </style:style>
    <style:style style:name="T6" style:family="text">
      <style:text-properties style:font-name="Arial" fo:font-size="10.5pt" style:text-underline-style="none" fo:font-weight="bold" officeooo:rsid="00122e49" fo:background-color="transparent" loext:char-shading-value="0" style:font-size-asian="10.5pt" style:font-weight-asian="bold" style:font-name-complex="Arial2" style:font-size-complex="10.5pt" style:font-weight-complex="bold"/>
    </style:style>
    <style:style style:name="T7" style:family="text">
      <style:text-properties style:font-name="Arial" fo:font-size="10.5pt" style:text-underline-style="none" fo:font-weight="bold" officeooo:rsid="006197d2" fo:background-color="transparent" loext:char-shading-value="0" style:font-size-asian="10.5pt" style:font-weight-asian="bold" style:font-name-complex="Arial2" style:font-size-complex="10.5pt" style:font-weight-complex="bold"/>
    </style:style>
    <style:style style:name="T8" style:family="text">
      <style:text-properties style:font-name="Arial" fo:font-size="10.5pt" style:text-underline-style="none" fo:font-weight="bold" officeooo:rsid="0023661a" fo:background-color="transparent" loext:char-shading-value="0" style:font-size-asian="10.5pt" style:font-weight-asian="bold" style:font-name-complex="Arial2" style:font-size-complex="10.5pt" style:font-weight-complex="bold"/>
    </style:style>
    <style:style style:name="T9" style:family="text">
      <style:text-properties style:font-name="Arial" fo:font-size="10.5pt" style:text-underline-style="none" fo:font-weight="bold" officeooo:rsid="002f1bcc" fo:background-color="transparent" loext:char-shading-value="0" style:font-size-asian="10.5pt" style:font-weight-asian="bold" style:font-name-complex="Arial2" style:font-size-complex="10.5pt" style:font-weight-complex="bold"/>
    </style:style>
    <style:style style:name="T10" style:family="text">
      <style:text-properties style:font-name="Arial" fo:font-size="10.5pt" style:text-underline-style="none" fo:font-weight="bold" officeooo:rsid="001496fb" fo:background-color="transparent" loext:char-shading-value="0" style:font-size-asian="10.5pt" style:font-weight-asian="bold" style:font-name-complex="Arial2" style:font-size-complex="10.5pt" style:font-weight-complex="bold"/>
    </style:style>
    <style:style style:name="T11" style:family="text">
      <style:text-properties style:font-name="Arial" fo:font-size="10.5pt" style:text-underline-style="none" fo:font-weight="bold" officeooo:rsid="00578a54" fo:background-color="transparent" loext:char-shading-value="0" style:font-size-asian="10.5pt" style:font-weight-asian="bold" style:font-name-complex="Arial2" style:font-size-complex="10.5pt" style:font-weight-complex="bold"/>
    </style:style>
    <style:style style:name="T12" style:family="text">
      <style:text-properties style:font-name="Arial" fo:font-size="10.5pt" style:text-underline-style="none" fo:font-weight="bold" officeooo:rsid="00212e57" fo:background-color="transparent" loext:char-shading-value="0" style:font-size-asian="10.5pt" style:font-weight-asian="bold" style:font-name-complex="Arial2" style:font-size-complex="10.5pt" style:font-weight-complex="bold"/>
    </style:style>
    <style:style style:name="T13" style:family="text">
      <style:text-properties style:font-name="Arial" fo:font-size="10.5pt" style:text-underline-style="none" fo:font-weight="bold" officeooo:rsid="005bd664" fo:background-color="transparent" loext:char-shading-value="0" style:font-size-asian="10.5pt" style:font-weight-asian="bold" style:font-name-complex="Arial2" style:font-size-complex="10.5pt" style:font-weight-complex="bold"/>
    </style:style>
    <style:style style:name="T14" style:family="text">
      <style:text-properties style:font-name="Arial" fo:font-size="10.5pt" style:text-underline-style="none" fo:font-weight="bold" officeooo:rsid="0022b014" fo:background-color="transparent" loext:char-shading-value="0" style:font-size-asian="10.5pt" style:font-weight-asian="bold" style:font-name-complex="Arial2" style:font-size-complex="10.5pt" style:font-weight-complex="bold"/>
    </style:style>
    <style:style style:name="T15" style:family="text">
      <style:text-properties style:font-name="Arial" fo:font-size="10.5pt" style:text-underline-style="none" fo:font-weight="bold" officeooo:rsid="0024282b" fo:background-color="transparent" loext:char-shading-value="0" style:font-size-asian="10.5pt" style:font-weight-asian="bold" style:font-name-complex="Arial2" style:font-size-complex="10.5pt" style:font-weight-complex="bold"/>
    </style:style>
    <style:style style:name="T16" style:family="text">
      <style:text-properties style:font-name="Arial" fo:font-size="10.5pt" style:text-underline-style="none" fo:font-weight="bold" officeooo:rsid="0027bbcc" fo:background-color="transparent" loext:char-shading-value="0" style:font-size-asian="10.5pt" style:font-weight-asian="bold" style:font-name-complex="Arial2" style:font-size-complex="10.5pt" style:font-weight-complex="bold"/>
    </style:style>
    <style:style style:name="T17" style:family="text">
      <style:text-properties style:font-name="Arial" fo:font-size="10.5pt" style:text-underline-style="none" fo:font-weight="bold" officeooo:rsid="00264f14" fo:background-color="transparent" loext:char-shading-value="0" style:font-size-asian="10.5pt" style:font-weight-asian="bold" style:font-name-complex="Arial2" style:font-size-complex="10.5pt" style:font-weight-complex="bold"/>
    </style:style>
    <style:style style:name="T18" style:family="text">
      <style:text-properties style:font-name="Arial" fo:font-size="10.5pt" style:text-underline-style="none" fo:font-weight="bold" officeooo:rsid="00294b8f" fo:background-color="transparent" loext:char-shading-value="0" style:font-size-asian="10.5pt" style:font-weight-asian="bold" style:font-name-complex="Arial2" style:font-size-complex="10.5pt" style:font-weight-complex="bold"/>
    </style:style>
    <style:style style:name="T19" style:family="text">
      <style:text-properties style:font-name="Arial" fo:font-size="10.5pt" style:text-underline-style="none" fo:font-weight="bold" officeooo:rsid="0060985e" fo:background-color="transparent" loext:char-shading-value="0" style:font-size-asian="10.5pt" style:font-weight-asian="bold" style:font-name-complex="Arial2" style:font-size-complex="10.5pt" style:font-weight-complex="bold"/>
    </style:style>
    <style:style style:name="T20" style:family="text">
      <style:text-properties style:font-name="Arial" fo:font-size="10.5pt" style:text-underline-style="none" fo:font-weight="bold" officeooo:rsid="00322a18" fo:background-color="transparent" loext:char-shading-value="0" style:font-size-asian="10.5pt" style:font-weight-asian="bold" style:font-name-complex="Arial2" style:font-size-complex="10.5pt" style:font-weight-complex="bold"/>
    </style:style>
    <style:style style:name="T21" style:family="text">
      <style:text-properties style:font-name="Arial" fo:font-size="10.5pt" style:text-underline-style="none" fo:font-weight="bold" officeooo:rsid="0032c776" fo:background-color="transparent" loext:char-shading-value="0" style:font-size-asian="10.5pt" style:font-weight-asian="bold" style:font-name-complex="Arial2" style:font-size-complex="10.5pt" style:font-weight-complex="bold"/>
    </style:style>
    <style:style style:name="T22" style:family="text">
      <style:text-properties style:font-name="Arial" fo:font-size="10.5pt" style:text-underline-style="none" fo:font-weight="bold" officeooo:rsid="00137e45" fo:background-color="transparent" loext:char-shading-value="0" style:font-size-asian="10.5pt" style:font-weight-asian="bold" style:font-name-complex="Arial2" style:font-size-complex="10.5pt" style:font-weight-complex="bold"/>
    </style:style>
    <style:style style:name="T23" style:family="text">
      <style:text-properties style:font-name="Arial" fo:font-size="10.5pt" style:text-underline-style="none" fo:font-weight="bold" officeooo:rsid="006105e3" fo:background-color="transparent" loext:char-shading-value="0" style:font-size-asian="10.5pt" style:font-weight-asian="bold" style:font-name-complex="Arial2" style:font-size-complex="10.5pt" style:font-weight-complex="bold"/>
    </style:style>
    <style:style style:name="T24" style:family="text">
      <style:text-properties style:font-name="Arial" fo:font-size="10.5pt" style:text-underline-style="none" fo:font-weight="bold" officeooo:rsid="0034233c" fo:background-color="transparent" loext:char-shading-value="0" style:font-size-asian="10.5pt" style:font-weight-asian="bold" style:font-name-complex="Arial2" style:font-size-complex="10.5pt" style:font-weight-complex="bold"/>
    </style:style>
    <style:style style:name="T25" style:family="text">
      <style:text-properties style:font-name="Arial" fo:font-size="10.5pt" style:text-underline-style="none" fo:font-weight="bold" officeooo:rsid="0066a57f" fo:background-color="transparent" loext:char-shading-value="0" style:font-size-asian="10.5pt" style:font-weight-asian="bold" style:font-name-complex="Arial2" style:font-size-complex="10.5pt" style:font-weight-complex="bold"/>
    </style:style>
    <style:style style:name="T26" style:family="text">
      <style:text-properties style:font-name="Arial" fo:font-size="10.5pt" style:text-underline-style="none" fo:font-weight="bold" officeooo:rsid="00345ae1" fo:background-color="transparent" loext:char-shading-value="0" style:font-size-asian="10.5pt" style:font-weight-asian="bold" style:font-name-complex="Arial2" style:font-size-complex="10.5pt" style:font-weight-complex="bold"/>
    </style:style>
    <style:style style:name="T27" style:family="text">
      <style:text-properties style:font-name="Arial" fo:font-size="10.5pt" style:text-underline-style="none" fo:font-weight="bold" officeooo:rsid="00365a2b" fo:background-color="transparent" loext:char-shading-value="0" style:font-size-asian="10.5pt" style:font-weight-asian="bold" style:font-name-complex="Arial2" style:font-size-complex="10.5pt" style:font-weight-complex="bold"/>
    </style:style>
    <style:style style:name="T28" style:family="text">
      <style:text-properties style:font-name="Arial" fo:font-size="10.5pt" style:text-underline-style="none" fo:font-weight="bold" officeooo:rsid="00367b9e" fo:background-color="transparent" loext:char-shading-value="0" style:font-size-asian="10.5pt" style:font-weight-asian="bold" style:font-name-complex="Arial2" style:font-size-complex="10.5pt" style:font-weight-complex="bold"/>
    </style:style>
    <style:style style:name="T29" style:family="text">
      <style:text-properties style:font-name="Arial" fo:font-size="10.5pt" style:text-underline-style="none" fo:font-weight="bold" officeooo:rsid="006fb35d" fo:background-color="transparent" loext:char-shading-value="0" style:font-size-asian="10.5pt" style:font-weight-asian="bold" style:font-name-complex="Arial2" style:font-size-complex="10.5pt" style:font-weight-complex="bold"/>
    </style:style>
    <style:style style:name="T30" style:family="text">
      <style:text-properties style:font-name="Arial" fo:font-size="10.5pt" style:text-underline-style="none" fo:font-weight="bold" officeooo:rsid="0037bae9" fo:background-color="transparent" loext:char-shading-value="0" style:font-size-asian="10.5pt" style:font-weight-asian="bold" style:font-name-complex="Arial2" style:font-size-complex="10.5pt" style:font-weight-complex="bold"/>
    </style:style>
    <style:style style:name="T31" style:family="text">
      <style:text-properties style:font-name="Arial" fo:font-size="10.5pt" style:text-underline-style="none" fo:font-weight="bold" officeooo:rsid="0038371c" fo:background-color="transparent" loext:char-shading-value="0" style:font-size-asian="10.5pt" style:font-weight-asian="bold" style:font-name-complex="Arial2" style:font-size-complex="10.5pt" style:font-weight-complex="bold"/>
    </style:style>
    <style:style style:name="T32" style:family="text">
      <style:text-properties style:font-name="Arial" fo:font-size="10.5pt" style:text-underline-style="none" fo:font-weight="bold" officeooo:rsid="0071721d" fo:background-color="transparent" loext:char-shading-value="0" style:font-size-asian="10.5pt" style:font-weight-asian="bold" style:font-name-complex="Arial2" style:font-size-complex="10.5pt" style:font-weight-complex="bold"/>
    </style:style>
    <style:style style:name="T33" style:family="text">
      <style:text-properties style:font-name="Arial" fo:font-size="10.5pt" style:text-underline-style="none" fo:font-weight="bold" officeooo:rsid="00844c97" fo:background-color="transparent" loext:char-shading-value="0" style:font-size-asian="10.5pt" style:font-weight-asian="bold" style:font-name-complex="Arial2" style:font-size-complex="10.5pt" style:font-weight-complex="bold"/>
    </style:style>
    <style:style style:name="T34" style:family="text">
      <style:text-properties style:font-name="Arial" fo:font-size="10.5pt" style:text-underline-style="none" fo:font-weight="bold" officeooo:rsid="011cf85f" fo:background-color="transparent" loext:char-shading-value="0" style:font-size-asian="10.5pt" style:font-weight-asian="bold" style:font-name-complex="Arial2" style:font-size-complex="10.5pt" style:font-weight-complex="bold"/>
    </style:style>
    <style:style style:name="T35" style:family="text">
      <style:text-properties style:font-name="Arial" fo:font-size="10.5pt" style:text-underline-style="none" fo:font-weight="bold" officeooo:rsid="0135a3cd" fo:background-color="transparent" loext:char-shading-value="0" style:font-size-asian="10.5pt" style:font-weight-asian="bold" style:font-name-complex="Arial2" style:font-size-complex="10.5pt" style:font-weight-complex="bold"/>
    </style:style>
    <style:style style:name="T36" style:family="text">
      <style:text-properties style:font-name="Arial" fo:font-size="10.5pt" style:text-underline-style="none" fo:font-weight="bold" officeooo:rsid="01362c67" fo:background-color="transparent" loext:char-shading-value="0" style:font-size-asian="10.5pt" style:font-weight-asian="bold" style:font-name-complex="Arial2" style:font-size-complex="10.5pt" style:font-weight-complex="bold"/>
    </style:style>
    <style:style style:name="T37" style:family="text">
      <style:text-properties style:font-name="Arial" fo:font-size="10.5pt" style:text-underline-style="none" fo:font-weight="bold" fo:background-color="transparent" loext:char-shading-value="0" style:font-size-asian="10.5pt" style:font-weight-asian="bold" style:font-size-complex="10.5pt" style:font-weight-complex="bold"/>
    </style:style>
    <style:style style:name="T38" style:family="text">
      <style:text-properties style:font-name="Arial" fo:font-size="10.5pt" style:text-underline-style="none" fo:font-weight="bold" officeooo:rsid="00578a54" fo:background-color="transparent" loext:char-shading-value="0" style:font-size-asian="10.5pt" style:font-weight-asian="bold" style:font-size-complex="10.5pt" style:font-weight-complex="bold"/>
    </style:style>
    <style:style style:name="T39" style:family="text">
      <style:text-properties style:font-name="Arial" fo:font-size="10.5pt" style:text-underline-style="none" fo:font-weight="bold" officeooo:rsid="00212e57" fo:background-color="transparent" loext:char-shading-value="0" style:font-size-asian="10.5pt" style:font-weight-asian="bold" style:font-size-complex="10.5pt" style:font-weight-complex="bold"/>
    </style:style>
    <style:style style:name="T40" style:family="text">
      <style:text-properties style:font-name="Arial" fo:font-size="10.5pt" style:text-underline-style="none" fo:font-weight="bold" officeooo:rsid="00122e49" fo:background-color="transparent" loext:char-shading-value="0" style:font-size-asian="10.5pt" style:font-weight-asian="bold" style:font-size-complex="10.5pt" style:font-weight-complex="bold"/>
    </style:style>
    <style:style style:name="T41" style:family="text">
      <style:text-properties style:font-name="Arial" fo:font-size="10.5pt" style:text-underline-style="none" fo:font-weight="bold" officeooo:rsid="005bd664" fo:background-color="transparent" loext:char-shading-value="0" style:font-size-asian="10.5pt" style:font-weight-asian="bold" style:font-size-complex="10.5pt" style:font-weight-complex="bold"/>
    </style:style>
    <style:style style:name="T42" style:family="text">
      <style:text-properties style:font-name="Arial" fo:font-size="10.5pt" style:text-underline-style="none" fo:font-weight="bold" officeooo:rsid="00264f14" fo:background-color="transparent" loext:char-shading-value="0" style:font-size-asian="10.5pt" style:font-weight-asian="bold" style:font-size-complex="10.5pt" style:font-weight-complex="bold"/>
    </style:style>
    <style:style style:name="T43" style:family="text">
      <style:text-properties style:font-name="Arial" fo:font-size="10.5pt" style:text-underline-style="none" fo:font-weight="bold" officeooo:rsid="0027bbcc" fo:background-color="transparent" loext:char-shading-value="0" style:font-size-asian="10.5pt" style:font-weight-asian="bold" style:font-size-complex="10.5pt" style:font-weight-complex="bold"/>
    </style:style>
    <style:style style:name="T44" style:family="text">
      <style:text-properties style:font-name="Arial" fo:font-size="10.5pt" style:text-underline-style="none" fo:font-weight="bold" officeooo:rsid="001c1ed3" fo:background-color="transparent" loext:char-shading-value="0" style:font-size-asian="10.5pt" style:font-weight-asian="bold" style:font-size-complex="10.5pt" style:font-weight-complex="bold"/>
    </style:style>
    <style:style style:name="T45" style:family="text">
      <style:text-properties style:font-name="Arial" fo:font-size="10.5pt" style:text-underline-style="none" fo:font-weight="bold" officeooo:rsid="00323adc" fo:background-color="transparent" loext:char-shading-value="0" style:font-size-asian="10.5pt" style:font-weight-asian="bold" style:font-size-complex="10.5pt" style:font-weight-complex="bold"/>
    </style:style>
    <style:style style:name="T46" style:family="text">
      <style:text-properties style:font-name="Arial" fo:font-size="10.5pt" style:text-underline-style="none" fo:font-weight="bold" officeooo:rsid="0060985e" fo:background-color="transparent" loext:char-shading-value="0" style:font-size-asian="10.5pt" style:font-weight-asian="bold" style:font-size-complex="10.5pt" style:font-weight-complex="bold"/>
    </style:style>
    <style:style style:name="T47" style:family="text">
      <style:text-properties style:font-name="Arial" fo:font-size="10.5pt" style:text-underline-style="none" fo:font-weight="bold" officeooo:rsid="00137e45" fo:background-color="transparent" loext:char-shading-value="0" style:font-size-asian="10.5pt" style:font-weight-asian="bold" style:font-size-complex="10.5pt" style:font-weight-complex="bold"/>
    </style:style>
    <style:style style:name="T48" style:family="text">
      <style:text-properties style:font-name="Arial" fo:font-size="10.5pt" style:text-underline-style="none" fo:font-weight="bold" officeooo:rsid="00328e63" fo:background-color="transparent" loext:char-shading-value="0" style:font-size-asian="10.5pt" style:font-weight-asian="bold" style:font-size-complex="10.5pt" style:font-weight-complex="bold"/>
    </style:style>
    <style:style style:name="T49" style:family="text">
      <style:text-properties style:font-name="Arial" fo:font-size="10.5pt" style:text-underline-style="none" fo:font-weight="bold" officeooo:rsid="0032c790" fo:background-color="transparent" loext:char-shading-value="0" style:font-size-asian="10.5pt" style:font-weight-asian="bold" style:font-size-complex="10.5pt" style:font-weight-complex="bold"/>
    </style:style>
    <style:style style:name="T50" style:family="text">
      <style:text-properties style:font-name="Arial" fo:font-size="10.5pt" style:text-underline-style="none" fo:font-weight="bold" officeooo:rsid="0066a57f" fo:background-color="transparent" loext:char-shading-value="0" style:font-size-asian="10.5pt" style:font-weight-asian="bold" style:font-size-complex="10.5pt" style:font-weight-complex="bold"/>
    </style:style>
    <style:style style:name="T51" style:family="text">
      <style:text-properties style:font-name="Arial" fo:font-size="10.5pt" style:text-underline-style="none" fo:font-weight="bold" officeooo:rsid="0034233c" fo:background-color="transparent" loext:char-shading-value="0" style:font-size-asian="10.5pt" style:font-weight-asian="bold" style:font-size-complex="10.5pt" style:font-weight-complex="bold"/>
    </style:style>
    <style:style style:name="T52" style:family="text">
      <style:text-properties style:font-name="Arial" fo:font-size="10.5pt" style:text-underline-style="none" fo:font-weight="bold" officeooo:rsid="006fb35d" fo:background-color="transparent" loext:char-shading-value="0" style:font-size-asian="10.5pt" style:font-weight-asian="bold" style:font-size-complex="10.5pt" style:font-weight-complex="bold"/>
    </style:style>
    <style:style style:name="T53" style:family="text">
      <style:text-properties style:font-name="Arial" fo:font-size="10.5pt" style:text-underline-style="none" fo:font-weight="bold" officeooo:rsid="0038371c" fo:background-color="transparent" loext:char-shading-value="0" style:font-size-asian="10.5pt" style:font-weight-asian="bold" style:font-size-complex="10.5pt" style:font-weight-complex="bold"/>
    </style:style>
    <style:style style:name="T54" style:family="text">
      <style:text-properties style:font-name="Arial" fo:font-size="10.5pt" style:text-underline-style="none" fo:font-weight="bold" officeooo:rsid="00395151" fo:background-color="transparent" loext:char-shading-value="0" style:font-size-asian="10.5pt" style:font-weight-asian="bold" style:font-size-complex="10.5pt" style:font-weight-complex="bold"/>
    </style:style>
    <style:style style:name="T55" style:family="text">
      <style:text-properties style:font-name="Arial" fo:font-size="10.5pt" style:text-underline-style="none" fo:font-weight="bold" officeooo:rsid="003a5010" fo:background-color="transparent" loext:char-shading-value="0" style:font-size-asian="10.5pt" style:font-weight-asian="bold" style:font-size-complex="10.5pt" style:font-weight-complex="bold"/>
    </style:style>
    <style:style style:name="T56" style:family="text">
      <style:text-properties style:font-name="Arial" fo:font-size="10.5pt" style:text-underline-style="none" fo:font-weight="bold" officeooo:rsid="003ae7fb" fo:background-color="transparent" loext:char-shading-value="0" style:font-size-asian="10.5pt" style:font-weight-asian="bold" style:font-size-complex="10.5pt" style:font-weight-complex="bold"/>
    </style:style>
    <style:style style:name="T57" style:family="text">
      <style:text-properties style:font-name="Arial" fo:font-size="10.5pt" style:text-underline-style="none" fo:font-weight="bold" officeooo:rsid="0071721d" fo:background-color="transparent" loext:char-shading-value="0" style:font-size-asian="10.5pt" style:font-weight-asian="bold" style:font-size-complex="10.5pt" style:font-weight-complex="bold"/>
    </style:style>
    <style:style style:name="T58" style:family="text">
      <style:text-properties style:font-name="Arial" fo:font-size="10.5pt" style:text-underline-style="none" fo:font-weight="bold" officeooo:rsid="003b9835" fo:background-color="transparent" loext:char-shading-value="0" style:font-size-asian="10.5pt" style:font-weight-asian="bold" style:font-size-complex="10.5pt" style:font-weight-complex="bold"/>
    </style:style>
    <style:style style:name="T59" style:family="text">
      <style:text-properties style:font-name="Arial" fo:font-size="10.5pt" style:text-underline-style="none" fo:font-weight="bold" officeooo:rsid="0135a3cd" fo:background-color="transparent" loext:char-shading-value="0" style:font-size-asian="10.5pt" style:font-weight-asian="bold" style:font-size-complex="10.5pt" style:font-weight-complex="bold"/>
    </style:style>
    <style:style style:name="T60" style:family="text">
      <style:text-properties style:font-name="Arial"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61" style:family="text">
      <style:text-properties style:font-name="Arial" fo:font-size="10.5pt" style:text-underline-style="none" fo:font-weight="bold" officeooo:rsid="005253c6" fo:background-color="transparent" loext:char-shading-value="0" style:font-name-asian="Arial2" style:font-size-asian="10.5pt" style:font-weight-asian="bold" style:font-name-complex="Arial2" style:font-size-complex="10.5pt" style:font-weight-complex="bold"/>
    </style:style>
    <style:style style:name="T62" style:family="text">
      <style:text-properties style:font-name="Arial" fo:font-size="10.5pt" style:text-underline-style="none" fo:font-weight="bold" officeooo:rsid="001eeb6b" fo:background-color="transparent" loext:char-shading-value="0" style:font-name-asian="Arial2" style:font-size-asian="10.5pt" style:font-weight-asian="bold" style:font-name-complex="Arial2" style:font-size-complex="10.5pt" style:font-weight-complex="bold"/>
    </style:style>
    <style:style style:name="T63" style:family="text">
      <style:text-properties style:font-name="Arial" fo:font-size="10.5pt" style:text-underline-style="none" fo:font-weight="bold" officeooo:rsid="0011f7c6" fo:background-color="transparent" loext:char-shading-value="0" style:font-name-asian="Arial2" style:font-size-asian="10.5pt" style:font-weight-asian="bold" style:font-name-complex="Arial2" style:font-size-complex="10.5pt" style:font-weight-complex="bold"/>
    </style:style>
    <style:style style:name="T64" style:family="text">
      <style:text-properties style:font-name="Arial" fo:font-size="10.5pt" style:text-underline-style="none" fo:font-weight="bold" officeooo:rsid="006197d2" fo:background-color="transparent" loext:char-shading-value="0" style:font-name-asian="Arial2" style:font-size-asian="10.5pt" style:font-weight-asian="bold" style:font-name-complex="Arial2" style:font-size-complex="10.5pt" style:font-weight-complex="bold"/>
    </style:style>
    <style:style style:name="T65" style:family="text">
      <style:text-properties style:font-name="Arial" fo:font-size="10.5pt" style:text-underline-style="none" fo:font-weight="bold" officeooo:rsid="0023661a" fo:background-color="transparent" loext:char-shading-value="0" style:font-name-asian="Arial2" style:font-size-asian="10.5pt" style:font-weight-asian="bold" style:font-name-complex="Arial2" style:font-size-complex="10.5pt" style:font-weight-complex="bold"/>
    </style:style>
    <style:style style:name="T66" style:family="text">
      <style:text-properties style:font-name="Arial" fo:font-size="10.5pt" style:text-underline-style="none" fo:font-weight="bold" officeooo:rsid="002f1bcc" fo:background-color="transparent" loext:char-shading-value="0" style:font-name-asian="Arial2" style:font-size-asian="10.5pt" style:font-weight-asian="bold" style:font-name-complex="Arial2" style:font-size-complex="10.5pt" style:font-weight-complex="bold"/>
    </style:style>
    <style:style style:name="T67" style:family="text">
      <style:text-properties style:font-name="Arial" fo:font-size="10.5pt" style:text-underline-style="none" fo:font-weight="bold" officeooo:rsid="001496fb" fo:background-color="transparent" loext:char-shading-value="0" style:font-name-asian="Arial2" style:font-size-asian="10.5pt" style:font-weight-asian="bold" style:font-name-complex="Arial2" style:font-size-complex="10.5pt" style:font-weight-complex="bold"/>
    </style:style>
    <style:style style:name="T68" style:family="text">
      <style:text-properties style:font-name="Arial" fo:font-size="10.5pt" style:text-underline-style="none" fo:font-weight="bold" officeooo:rsid="0069593c" fo:background-color="transparent" loext:char-shading-value="0" style:font-name-asian="Arial2" style:font-size-asian="10.5pt" style:font-weight-asian="bold" style:font-name-complex="Arial2" style:font-size-complex="10.5pt" style:font-weight-complex="bold"/>
    </style:style>
    <style:style style:name="T69" style:family="text">
      <style:text-properties style:font-name="Arial" fo:font-size="10.5pt" style:text-underline-style="none" fo:font-weight="bold" officeooo:rsid="00578a54" fo:background-color="transparent" loext:char-shading-value="0" style:font-name-asian="Arial2" style:font-size-asian="10.5pt" style:font-weight-asian="bold" style:font-name-complex="Arial2" style:font-size-complex="10.5pt" style:font-weight-complex="bold"/>
    </style:style>
    <style:style style:name="T70" style:family="text">
      <style:text-properties style:font-name="Arial" fo:font-size="10.5pt" style:text-underline-style="none" fo:font-weight="bold" officeooo:rsid="00122e49" fo:background-color="transparent" loext:char-shading-value="0" style:font-name-asian="Arial2" style:font-size-asian="10.5pt" style:font-weight-asian="bold" style:font-name-complex="Arial2" style:font-size-complex="10.5pt" style:font-weight-complex="bold"/>
    </style:style>
    <style:style style:name="T71" style:family="text">
      <style:text-properties style:font-name="Arial" fo:font-size="10.5pt" style:text-underline-style="none" fo:font-weight="bold" officeooo:rsid="00206c55" fo:background-color="transparent" loext:char-shading-value="0" style:font-name-asian="Arial2" style:font-size-asian="10.5pt" style:font-weight-asian="bold" style:font-name-complex="Arial2" style:font-size-complex="10.5pt" style:font-weight-complex="bold"/>
    </style:style>
    <style:style style:name="T72" style:family="text">
      <style:text-properties style:font-name="Arial" fo:font-size="10.5pt" style:text-underline-style="none" fo:font-weight="bold" officeooo:rsid="00212e57" fo:background-color="transparent" loext:char-shading-value="0" style:font-name-asian="Arial2" style:font-size-asian="10.5pt" style:font-weight-asian="bold" style:font-name-complex="Arial2" style:font-size-complex="10.5pt" style:font-weight-complex="bold"/>
    </style:style>
    <style:style style:name="T73" style:family="text">
      <style:text-properties style:font-name="Arial" fo:font-size="10.5pt" style:text-underline-style="none" fo:font-weight="bold" officeooo:rsid="0022aa5d" fo:background-color="transparent" loext:char-shading-value="0" style:font-name-asian="Arial2" style:font-size-asian="10.5pt" style:font-weight-asian="bold" style:font-name-complex="Arial2" style:font-size-complex="10.5pt" style:font-weight-complex="bold"/>
    </style:style>
    <style:style style:name="T74" style:family="text">
      <style:text-properties style:font-name="Arial" fo:font-size="10.5pt" style:text-underline-style="none" fo:font-weight="bold" officeooo:rsid="005a3b06" fo:background-color="transparent" loext:char-shading-value="0" style:font-name-asian="Arial2" style:font-size-asian="10.5pt" style:font-weight-asian="bold" style:font-name-complex="Arial2" style:font-size-complex="10.5pt" style:font-weight-complex="bold"/>
    </style:style>
    <style:style style:name="T75" style:family="text">
      <style:text-properties style:font-name="Arial" fo:font-size="10.5pt" style:text-underline-style="none" fo:font-weight="bold" officeooo:rsid="005bd664" fo:background-color="transparent" loext:char-shading-value="0" style:font-name-asian="Arial2" style:font-size-asian="10.5pt" style:font-weight-asian="bold" style:font-name-complex="Arial2" style:font-size-complex="10.5pt" style:font-weight-complex="bold"/>
    </style:style>
    <style:style style:name="T76" style:family="text">
      <style:text-properties style:font-name="Arial" fo:font-size="10.5pt" style:text-underline-style="none" fo:font-weight="bold" officeooo:rsid="0024282b" fo:background-color="transparent" loext:char-shading-value="0" style:font-name-asian="Arial2" style:font-size-asian="10.5pt" style:font-weight-asian="bold" style:font-name-complex="Arial2" style:font-size-complex="10.5pt" style:font-weight-complex="bold"/>
    </style:style>
    <style:style style:name="T77" style:family="text">
      <style:text-properties style:font-name="Arial" fo:font-size="10.5pt" style:text-underline-style="none" fo:font-weight="bold" officeooo:rsid="00256a3b" fo:background-color="transparent" loext:char-shading-value="0" style:font-name-asian="Arial2" style:font-size-asian="10.5pt" style:font-weight-asian="bold" style:font-name-complex="Arial2" style:font-size-complex="10.5pt" style:font-weight-complex="bold"/>
    </style:style>
    <style:style style:name="T78" style:family="text">
      <style:text-properties style:font-name="Arial" fo:font-size="10.5pt" style:text-underline-style="none" fo:font-weight="bold" officeooo:rsid="0027bbcc" fo:background-color="transparent" loext:char-shading-value="0" style:font-name-asian="Arial2" style:font-size-asian="10.5pt" style:font-weight-asian="bold" style:font-name-complex="Arial2" style:font-size-complex="10.5pt" style:font-weight-complex="bold"/>
    </style:style>
    <style:style style:name="T79" style:family="text">
      <style:text-properties style:font-name="Arial" fo:font-size="10.5pt" style:text-underline-style="none" fo:font-weight="bold" officeooo:rsid="001c1ed3" fo:background-color="transparent" loext:char-shading-value="0" style:font-name-asian="Arial2" style:font-size-asian="10.5pt" style:font-weight-asian="bold" style:font-name-complex="Arial2" style:font-size-complex="10.5pt" style:font-weight-complex="bold"/>
    </style:style>
    <style:style style:name="T80" style:family="text">
      <style:text-properties style:font-name="Arial" fo:font-size="10.5pt" style:text-underline-style="none" fo:font-weight="bold" officeooo:rsid="00264f14" fo:background-color="transparent" loext:char-shading-value="0" style:font-name-asian="Arial2" style:font-size-asian="10.5pt" style:font-weight-asian="bold" style:font-name-complex="Arial2" style:font-size-complex="10.5pt" style:font-weight-complex="bold"/>
    </style:style>
    <style:style style:name="T81" style:family="text">
      <style:text-properties style:font-name="Arial" fo:font-size="10.5pt" style:text-underline-style="none" fo:font-weight="bold" officeooo:rsid="00294b8f" fo:background-color="transparent" loext:char-shading-value="0" style:font-name-asian="Arial2" style:font-size-asian="10.5pt" style:font-weight-asian="bold" style:font-name-complex="Arial2" style:font-size-complex="10.5pt" style:font-weight-complex="bold"/>
    </style:style>
    <style:style style:name="T82" style:family="text">
      <style:text-properties style:font-name="Arial" fo:font-size="10.5pt" style:text-underline-style="none" fo:font-weight="bold" officeooo:rsid="0060985e" fo:background-color="transparent" loext:char-shading-value="0" style:font-name-asian="Arial2" style:font-size-asian="10.5pt" style:font-weight-asian="bold" style:font-name-complex="Arial2" style:font-size-complex="10.5pt" style:font-weight-complex="bold"/>
    </style:style>
    <style:style style:name="T83" style:family="text">
      <style:text-properties style:font-name="Arial" fo:font-size="10.5pt" style:text-underline-style="none" fo:font-weight="bold" officeooo:rsid="00322a18" fo:background-color="transparent" loext:char-shading-value="0" style:font-name-asian="Arial2" style:font-size-asian="10.5pt" style:font-weight-asian="bold" style:font-name-complex="Arial2" style:font-size-complex="10.5pt" style:font-weight-complex="bold"/>
    </style:style>
    <style:style style:name="T84" style:family="text">
      <style:text-properties style:font-name="Arial" fo:font-size="10.5pt" style:text-underline-style="none" fo:font-weight="bold" officeooo:rsid="00137e45" fo:background-color="transparent" loext:char-shading-value="0" style:font-name-asian="Arial2" style:font-size-asian="10.5pt" style:font-weight-asian="bold" style:font-name-complex="Arial2" style:font-size-complex="10.5pt" style:font-weight-complex="bold"/>
    </style:style>
    <style:style style:name="T85" style:family="text">
      <style:text-properties style:font-name="Arial" fo:font-size="10.5pt" style:text-underline-style="none" fo:font-weight="bold" officeooo:rsid="00323adc" fo:background-color="transparent" loext:char-shading-value="0" style:font-name-asian="Arial2" style:font-size-asian="10.5pt" style:font-weight-asian="bold" style:font-name-complex="Arial2" style:font-size-complex="10.5pt" style:font-weight-complex="bold"/>
    </style:style>
    <style:style style:name="T86" style:family="text">
      <style:text-properties style:font-name="Arial" fo:font-size="10.5pt" style:text-underline-style="none" fo:font-weight="bold" officeooo:rsid="0032c776" fo:background-color="transparent" loext:char-shading-value="0" style:font-name-asian="Arial2" style:font-size-asian="10.5pt" style:font-weight-asian="bold" style:font-name-complex="Arial2" style:font-size-complex="10.5pt" style:font-weight-complex="bold"/>
    </style:style>
    <style:style style:name="T87" style:family="text">
      <style:text-properties style:font-name="Arial" fo:font-size="10.5pt" style:text-underline-style="none" fo:font-weight="bold" officeooo:rsid="006105e3" fo:background-color="transparent" loext:char-shading-value="0" style:font-name-asian="Arial2" style:font-size-asian="10.5pt" style:font-weight-asian="bold" style:font-name-complex="Arial2" style:font-size-complex="10.5pt" style:font-weight-complex="bold"/>
    </style:style>
    <style:style style:name="T88" style:family="text">
      <style:text-properties style:font-name="Arial" fo:font-size="10.5pt" style:text-underline-style="none" fo:font-weight="bold" officeooo:rsid="0062acec" fo:background-color="transparent" loext:char-shading-value="0" style:font-name-asian="Arial2" style:font-size-asian="10.5pt" style:font-weight-asian="bold" style:font-name-complex="Arial2" style:font-size-complex="10.5pt" style:font-weight-complex="bold"/>
    </style:style>
    <style:style style:name="T89" style:family="text">
      <style:text-properties style:font-name="Arial" fo:font-size="10.5pt" style:text-underline-style="none" fo:font-weight="bold" officeooo:rsid="0032c790" fo:background-color="transparent" loext:char-shading-value="0" style:font-name-asian="Arial2" style:font-size-asian="10.5pt" style:font-weight-asian="bold" style:font-name-complex="Arial2" style:font-size-complex="10.5pt" style:font-weight-complex="bold"/>
    </style:style>
    <style:style style:name="T90" style:family="text">
      <style:text-properties style:font-name="Arial" fo:font-size="10.5pt" style:text-underline-style="none" fo:font-weight="bold" officeooo:rsid="0066a57f" fo:background-color="transparent" loext:char-shading-value="0" style:font-name-asian="Arial2" style:font-size-asian="10.5pt" style:font-weight-asian="bold" style:font-name-complex="Arial2" style:font-size-complex="10.5pt" style:font-weight-complex="bold"/>
    </style:style>
    <style:style style:name="T91" style:family="text">
      <style:text-properties style:font-name="Arial" fo:font-size="10.5pt" style:text-underline-style="none" fo:font-weight="bold" officeooo:rsid="00367b9e" fo:background-color="transparent" loext:char-shading-value="0" style:font-name-asian="Arial2" style:font-size-asian="10.5pt" style:font-weight-asian="bold" style:font-name-complex="Arial2" style:font-size-complex="10.5pt" style:font-weight-complex="bold"/>
    </style:style>
    <style:style style:name="T92" style:family="text">
      <style:text-properties style:font-name="Arial" fo:font-size="10.5pt" style:text-underline-style="none" fo:font-weight="bold" officeooo:rsid="001d7e12" fo:background-color="transparent" loext:char-shading-value="0" style:font-name-asian="Arial2" style:font-size-asian="10.5pt" style:font-weight-asian="bold" style:font-name-complex="Arial2" style:font-size-complex="10.5pt" style:font-weight-complex="bold"/>
    </style:style>
    <style:style style:name="T93" style:family="text">
      <style:text-properties style:font-name="Arial" fo:font-size="10.5pt" style:text-underline-style="none" fo:font-weight="bold" officeooo:rsid="006fb35d" fo:background-color="transparent" loext:char-shading-value="0" style:font-name-asian="Arial2" style:font-size-asian="10.5pt" style:font-weight-asian="bold" style:font-name-complex="Arial2" style:font-size-complex="10.5pt" style:font-weight-complex="bold"/>
    </style:style>
    <style:style style:name="T94" style:family="text">
      <style:text-properties style:font-name="Arial" fo:font-size="10.5pt" style:text-underline-style="none" fo:font-weight="bold" officeooo:rsid="0037bae9" fo:background-color="transparent" loext:char-shading-value="0" style:font-name-asian="Arial2" style:font-size-asian="10.5pt" style:font-weight-asian="bold" style:font-name-complex="Arial2" style:font-size-complex="10.5pt" style:font-weight-complex="bold"/>
    </style:style>
    <style:style style:name="T95" style:family="text">
      <style:text-properties style:font-name="Arial" fo:font-size="10.5pt" style:text-underline-style="none" fo:font-weight="bold" officeooo:rsid="0038371c" fo:background-color="transparent" loext:char-shading-value="0" style:font-name-asian="Arial2" style:font-size-asian="10.5pt" style:font-weight-asian="bold" style:font-name-complex="Arial2" style:font-size-complex="10.5pt" style:font-weight-complex="bold"/>
    </style:style>
    <style:style style:name="T96" style:family="text">
      <style:text-properties style:font-name="Arial" fo:font-size="10.5pt" style:text-underline-style="none" fo:font-weight="bold" officeooo:rsid="00395151" fo:background-color="transparent" loext:char-shading-value="0" style:font-name-asian="Arial2" style:font-size-asian="10.5pt" style:font-weight-asian="bold" style:font-name-complex="Arial2" style:font-size-complex="10.5pt" style:font-weight-complex="bold"/>
    </style:style>
    <style:style style:name="T97" style:family="text">
      <style:text-properties style:font-name="Arial" fo:font-size="10.5pt" style:text-underline-style="none" fo:font-weight="bold" officeooo:rsid="0071721d" fo:background-color="transparent" loext:char-shading-value="0" style:font-name-asian="Arial2" style:font-size-asian="10.5pt" style:font-weight-asian="bold" style:font-name-complex="Arial2" style:font-size-complex="10.5pt" style:font-weight-complex="bold"/>
    </style:style>
    <style:style style:name="T98" style:family="text">
      <style:text-properties style:font-name="Arial" fo:font-size="10.5pt" style:text-underline-style="none" fo:font-weight="bold" officeooo:rsid="003b9835" fo:background-color="transparent" loext:char-shading-value="0" style:font-name-asian="Arial2" style:font-size-asian="10.5pt" style:font-weight-asian="bold" style:font-name-complex="Arial2" style:font-size-complex="10.5pt" style:font-weight-complex="bold"/>
    </style:style>
    <style:style style:name="T99" style:family="text">
      <style:text-properties style:font-name="Arial" fo:font-size="10.5pt" style:text-underline-style="none" fo:font-weight="bold" officeooo:rsid="003bb284" fo:background-color="transparent" loext:char-shading-value="0" style:font-name-asian="Arial2" style:font-size-asian="10.5pt" style:font-weight-asian="bold" style:font-name-complex="Arial2" style:font-size-complex="10.5pt" style:font-weight-complex="bold"/>
    </style:style>
    <style:style style:name="T100" style:family="text">
      <style:text-properties style:font-name="Arial" fo:font-size="10.5pt" style:text-underline-style="none" fo:font-weight="bold" officeooo:rsid="0135a3cd" fo:background-color="transparent" loext:char-shading-value="0" style:font-name-asian="Arial2" style:font-size-asian="10.5pt" style:font-weight-asian="bold" style:font-name-complex="Arial2" style:font-size-complex="10.5pt" style:font-weight-complex="bold"/>
    </style:style>
    <style:style style:name="T101" style:family="text">
      <style:text-properties style:font-name="Arial" fo:font-size="10.5pt" style:text-underline-style="none" fo:font-weight="bold" officeooo:rsid="01362c67" fo:background-color="transparent" loext:char-shading-value="0" style:font-name-asian="Arial2" style:font-size-asian="10.5pt" style:font-weight-asian="bold" style:font-name-complex="Arial2" style:font-size-complex="10.5pt" style:font-weight-complex="bold"/>
    </style:style>
    <style:style style:name="T102" style:family="text">
      <style:text-properties style:font-name="Arial"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103" style:family="text">
      <style:text-properties style:font-name="Arial" fo:font-size="10.5pt" style:text-underline-style="none" fo:font-weight="normal" officeooo:rsid="006197d2" fo:background-color="transparent" loext:char-shading-value="0" style:font-name-asian="Arial2" style:font-size-asian="10.5pt" style:font-weight-asian="normal" style:font-name-complex="Arial2" style:font-size-complex="10.5pt" style:font-weight-complex="normal"/>
    </style:style>
    <style:style style:name="T104" style:family="text">
      <style:text-properties style:font-name="Arial" fo:font-size="10.5pt" style:text-underline-style="none" fo:font-weight="normal" officeooo:rsid="0069593c" fo:background-color="transparent" loext:char-shading-value="0" style:font-name-asian="Arial2" style:font-size-asian="10.5pt" style:font-weight-asian="normal" style:font-name-complex="Arial2" style:font-size-complex="10.5pt" style:font-weight-complex="normal"/>
    </style:style>
    <style:style style:name="T105" style:family="text">
      <style:text-properties style:font-name="Arial" fo:font-size="10.5pt" style:text-underline-style="none" fo:font-weight="normal" officeooo:rsid="001496fb" fo:background-color="transparent" loext:char-shading-value="0" style:font-name-asian="Arial2" style:font-size-asian="10.5pt" style:font-weight-asian="normal" style:font-name-complex="Arial2" style:font-size-complex="10.5pt" style:font-weight-complex="normal"/>
    </style:style>
    <style:style style:name="T106" style:family="text">
      <style:text-properties style:font-name="Arial" fo:font-size="10.5pt" style:text-underline-style="none" fo:font-weight="normal" officeooo:rsid="001eeb6b" fo:background-color="transparent" loext:char-shading-value="0" style:font-name-asian="Arial2" style:font-size-asian="10.5pt" style:font-weight-asian="normal" style:font-name-complex="Arial2" style:font-size-complex="10.5pt" style:font-weight-complex="normal"/>
    </style:style>
    <style:style style:name="T107" style:family="text">
      <style:text-properties style:font-name="Arial" fo:font-size="10.5pt" style:text-underline-style="none" fo:font-weight="normal" officeooo:rsid="0054a1e2" fo:background-color="transparent" loext:char-shading-value="0" style:font-name-asian="Arial2" style:font-size-asian="10.5pt" style:font-weight-asian="normal" style:font-name-complex="Arial2" style:font-size-complex="10.5pt" style:font-weight-complex="normal"/>
    </style:style>
    <style:style style:name="T108" style:family="text">
      <style:text-properties style:font-name="Arial" fo:font-size="10.5pt" style:text-underline-style="none" fo:font-weight="normal" officeooo:rsid="00212e57" fo:background-color="transparent" loext:char-shading-value="0" style:font-name-asian="Arial2" style:font-size-asian="10.5pt" style:font-weight-asian="normal" style:font-name-complex="Arial2" style:font-size-complex="10.5pt" style:font-weight-complex="normal"/>
    </style:style>
    <style:style style:name="T109" style:family="text">
      <style:text-properties style:font-name="Arial" fo:font-size="10.5pt" style:text-underline-style="none" fo:font-weight="normal" officeooo:rsid="00206c55" fo:background-color="transparent" loext:char-shading-value="0" style:font-name-asian="Arial2" style:font-size-asian="10.5pt" style:font-weight-asian="normal" style:font-name-complex="Arial2" style:font-size-complex="10.5pt" style:font-weight-complex="normal"/>
    </style:style>
    <style:style style:name="T110" style:family="text">
      <style:text-properties style:font-name="Arial" fo:font-size="10.5pt" style:text-underline-style="none" fo:font-weight="normal" officeooo:rsid="005905e3" fo:background-color="transparent" loext:char-shading-value="0" style:font-name-asian="Arial2" style:font-size-asian="10.5pt" style:font-weight-asian="normal" style:font-name-complex="Arial2" style:font-size-complex="10.5pt" style:font-weight-complex="normal"/>
    </style:style>
    <style:style style:name="T111" style:family="text">
      <style:text-properties style:font-name="Arial" fo:font-size="10.5pt" style:text-underline-style="none" fo:font-weight="normal" officeooo:rsid="0045f227" fo:background-color="transparent" loext:char-shading-value="0" style:font-name-asian="Arial2" style:font-size-asian="10.5pt" style:font-weight-asian="normal" style:font-name-complex="Arial2" style:font-size-complex="10.5pt" style:font-weight-complex="normal"/>
    </style:style>
    <style:style style:name="T112" style:family="text">
      <style:text-properties style:font-name="Arial" fo:font-size="10.5pt" style:text-underline-style="none" fo:font-weight="normal" officeooo:rsid="005a2153" fo:background-color="transparent" loext:char-shading-value="0" style:font-name-asian="Arial2" style:font-size-asian="10.5pt" style:font-weight-asian="normal" style:font-name-complex="Arial2" style:font-size-complex="10.5pt" style:font-weight-complex="normal"/>
    </style:style>
    <style:style style:name="T113" style:family="text">
      <style:text-properties style:font-name="Arial" fo:font-size="10.5pt" style:text-underline-style="none" fo:font-weight="normal" officeooo:rsid="00471830" fo:background-color="transparent" loext:char-shading-value="0" style:font-name-asian="Arial2" style:font-size-asian="10.5pt" style:font-weight-asian="normal" style:font-name-complex="Arial2" style:font-size-complex="10.5pt" style:font-weight-complex="normal"/>
    </style:style>
    <style:style style:name="T114" style:family="text">
      <style:text-properties style:font-name="Arial" fo:font-size="10.5pt" style:text-underline-style="none" fo:font-weight="normal" officeooo:rsid="005a3b06" fo:background-color="transparent" loext:char-shading-value="0" style:font-name-asian="Arial2" style:font-size-asian="10.5pt" style:font-weight-asian="normal" style:font-name-complex="Arial2" style:font-size-complex="10.5pt" style:font-weight-complex="normal"/>
    </style:style>
    <style:style style:name="T115" style:family="text">
      <style:text-properties style:font-name="Arial" fo:font-size="10.5pt" style:text-underline-style="none" fo:font-weight="normal" officeooo:rsid="0027bbcc" fo:background-color="transparent" loext:char-shading-value="0" style:font-name-asian="Arial2" style:font-size-asian="10.5pt" style:font-weight-asian="normal" style:font-name-complex="Arial2" style:font-size-complex="10.5pt" style:font-weight-complex="normal"/>
    </style:style>
    <style:style style:name="T116" style:family="text">
      <style:text-properties style:font-name="Arial" fo:font-size="10.5pt" style:text-underline-style="none" fo:font-weight="normal" officeooo:rsid="00256a3b" fo:background-color="transparent" loext:char-shading-value="0" style:font-name-asian="Arial2" style:font-size-asian="10.5pt" style:font-weight-asian="normal" style:font-name-complex="Arial2" style:font-size-complex="10.5pt" style:font-weight-complex="normal"/>
    </style:style>
    <style:style style:name="T117" style:family="text">
      <style:text-properties style:font-name="Arial" fo:font-size="10.5pt" style:text-underline-style="none" fo:font-weight="normal" officeooo:rsid="0024282b" fo:background-color="transparent" loext:char-shading-value="0" style:font-name-asian="Arial2" style:font-size-asian="10.5pt" style:font-weight-asian="normal" style:font-name-complex="Arial2" style:font-size-complex="10.5pt" style:font-weight-complex="normal"/>
    </style:style>
    <style:style style:name="T118" style:family="text">
      <style:text-properties style:font-name="Arial" fo:font-size="10.5pt" style:text-underline-style="none" fo:font-weight="normal" officeooo:rsid="005c1ffd" fo:background-color="transparent" loext:char-shading-value="0" style:font-name-asian="Arial2" style:font-size-asian="10.5pt" style:font-weight-asian="normal" style:font-name-complex="Arial2" style:font-size-complex="10.5pt" style:font-weight-complex="normal"/>
    </style:style>
    <style:style style:name="T119" style:family="text">
      <style:text-properties style:font-name="Arial" fo:font-size="10.5pt" style:text-underline-style="none" fo:font-weight="normal" officeooo:rsid="005cf158" fo:background-color="transparent" loext:char-shading-value="0" style:font-name-asian="Arial2" style:font-size-asian="10.5pt" style:font-weight-asian="normal" style:font-name-complex="Arial2" style:font-size-complex="10.5pt" style:font-weight-complex="normal"/>
    </style:style>
    <style:style style:name="T120" style:family="text">
      <style:text-properties style:font-name="Arial" fo:font-size="10.5pt" style:text-underline-style="none" fo:font-weight="normal" officeooo:rsid="005e4de2" fo:background-color="transparent" loext:char-shading-value="0" style:font-name-asian="Arial2" style:font-size-asian="10.5pt" style:font-weight-asian="normal" style:font-name-complex="Arial2" style:font-size-complex="10.5pt" style:font-weight-complex="normal"/>
    </style:style>
    <style:style style:name="T121" style:family="text">
      <style:text-properties style:font-name="Arial" fo:font-size="10.5pt" style:text-underline-style="none" fo:font-weight="normal" officeooo:rsid="00473eec" fo:background-color="transparent" loext:char-shading-value="0" style:font-name-asian="Arial2" style:font-size-asian="10.5pt" style:font-weight-asian="normal" style:font-name-complex="Arial2" style:font-size-complex="10.5pt" style:font-weight-complex="normal"/>
    </style:style>
    <style:style style:name="T122" style:family="text">
      <style:text-properties style:font-name="Arial" fo:font-size="10.5pt" style:text-underline-style="none" fo:font-weight="normal" officeooo:rsid="005eade6" fo:background-color="transparent" loext:char-shading-value="0" style:font-name-asian="Arial2" style:font-size-asian="10.5pt" style:font-weight-asian="normal" style:font-name-complex="Arial2" style:font-size-complex="10.5pt" style:font-weight-complex="normal"/>
    </style:style>
    <style:style style:name="T123" style:family="text">
      <style:text-properties style:font-name="Arial" fo:font-size="10.5pt" style:text-underline-style="none" fo:font-weight="normal" officeooo:rsid="0032c776" fo:background-color="transparent" loext:char-shading-value="0" style:font-name-asian="Arial2" style:font-size-asian="10.5pt" style:font-weight-asian="normal" style:font-name-complex="Arial2" style:font-size-complex="10.5pt" style:font-weight-complex="normal"/>
    </style:style>
    <style:style style:name="T124" style:family="text">
      <style:text-properties style:font-name="Arial" fo:font-size="10.5pt" style:text-underline-style="none" fo:font-weight="normal" officeooo:rsid="00323adc" fo:background-color="transparent" loext:char-shading-value="0" style:font-name-asian="Arial2" style:font-size-asian="10.5pt" style:font-weight-asian="normal" style:font-name-complex="Arial2" style:font-size-complex="10.5pt" style:font-weight-complex="normal"/>
    </style:style>
    <style:style style:name="T125" style:family="text">
      <style:text-properties style:font-name="Arial" fo:font-size="10.5pt" style:text-underline-style="none" fo:font-weight="normal" officeooo:rsid="0060985e" fo:background-color="transparent" loext:char-shading-value="0" style:font-name-asian="Arial2" style:font-size-asian="10.5pt" style:font-weight-asian="normal" style:font-name-complex="Arial2" style:font-size-complex="10.5pt" style:font-weight-complex="normal"/>
    </style:style>
    <style:style style:name="T126" style:family="text">
      <style:text-properties style:font-name="Arial" fo:font-size="10.5pt" style:text-underline-style="none" fo:font-weight="normal" officeooo:rsid="00322a18" fo:background-color="transparent" loext:char-shading-value="0" style:font-name-asian="Arial2" style:font-size-asian="10.5pt" style:font-weight-asian="normal" style:font-name-complex="Arial2" style:font-size-complex="10.5pt" style:font-weight-complex="normal"/>
    </style:style>
    <style:style style:name="T127" style:family="text">
      <style:text-properties style:font-name="Arial" fo:font-size="10.5pt" style:text-underline-style="none" fo:font-weight="normal" officeooo:rsid="0062acec" fo:background-color="transparent" loext:char-shading-value="0" style:font-name-asian="Arial2" style:font-size-asian="10.5pt" style:font-weight-asian="normal" style:font-name-complex="Arial2" style:font-size-complex="10.5pt" style:font-weight-complex="normal"/>
    </style:style>
    <style:style style:name="T128" style:family="text">
      <style:text-properties style:font-name="Arial" fo:font-size="10.5pt" style:text-underline-style="none" fo:font-weight="normal" officeooo:rsid="0048e8d7" fo:background-color="transparent" loext:char-shading-value="0" style:font-name-asian="Arial2" style:font-size-asian="10.5pt" style:font-weight-asian="normal" style:font-name-complex="Arial2" style:font-size-complex="10.5pt" style:font-weight-complex="normal"/>
    </style:style>
    <style:style style:name="T129" style:family="text">
      <style:text-properties style:font-name="Arial" fo:font-size="10.5pt" style:text-underline-style="none" fo:font-weight="normal" officeooo:rsid="0063f52c" fo:background-color="transparent" loext:char-shading-value="0" style:font-name-asian="Arial2" style:font-size-asian="10.5pt" style:font-weight-asian="normal" style:font-name-complex="Arial2" style:font-size-complex="10.5pt" style:font-weight-complex="normal"/>
    </style:style>
    <style:style style:name="T130" style:family="text">
      <style:text-properties style:font-name="Arial" fo:font-size="10.5pt" style:text-underline-style="none" fo:font-weight="normal" officeooo:rsid="0064df51" fo:background-color="transparent" loext:char-shading-value="0" style:font-name-asian="Arial2" style:font-size-asian="10.5pt" style:font-weight-asian="normal" style:font-name-complex="Arial2" style:font-size-complex="10.5pt" style:font-weight-complex="normal"/>
    </style:style>
    <style:style style:name="T131" style:family="text">
      <style:text-properties style:font-name="Arial" fo:font-size="10.5pt" style:text-underline-style="none" fo:font-weight="normal" officeooo:rsid="0066a57f" fo:background-color="transparent" loext:char-shading-value="0" style:font-name-asian="Arial2" style:font-size-asian="10.5pt" style:font-weight-asian="normal" style:font-name-complex="Arial2" style:font-size-complex="10.5pt" style:font-weight-complex="normal"/>
    </style:style>
    <style:style style:name="T132" style:family="text">
      <style:text-properties style:font-name="Arial" fo:font-size="10.5pt" style:text-underline-style="none" fo:font-weight="normal" officeooo:rsid="0049a856" fo:background-color="transparent" loext:char-shading-value="0" style:font-name-asian="Arial2" style:font-size-asian="10.5pt" style:font-weight-asian="normal" style:font-name-complex="Arial2" style:font-size-complex="10.5pt" style:font-weight-complex="normal"/>
    </style:style>
    <style:style style:name="T133" style:family="text">
      <style:text-properties style:font-name="Arial" fo:font-size="10.5pt" style:text-underline-style="none" fo:font-weight="normal" officeooo:rsid="0032c790" fo:background-color="transparent" loext:char-shading-value="0" style:font-name-asian="Arial2" style:font-size-asian="10.5pt" style:font-weight-asian="normal" style:font-name-complex="Arial2" style:font-size-complex="10.5pt" style:font-weight-complex="normal"/>
    </style:style>
    <style:style style:name="T134" style:family="text">
      <style:text-properties style:font-name="Arial" fo:font-size="10.5pt" style:text-underline-style="none" fo:font-weight="normal" officeooo:rsid="006a3794" fo:background-color="transparent" loext:char-shading-value="0" style:font-name-asian="Arial2" style:font-size-asian="10.5pt" style:font-weight-asian="normal" style:font-name-complex="Arial2" style:font-size-complex="10.5pt" style:font-weight-complex="normal"/>
    </style:style>
    <style:style style:name="T135" style:family="text">
      <style:text-properties style:font-name="Arial" fo:font-size="10.5pt" style:text-underline-style="none" fo:font-weight="normal" officeooo:rsid="006fb35d" fo:background-color="transparent" loext:char-shading-value="0" style:font-name-asian="Arial2" style:font-size-asian="10.5pt" style:font-weight-asian="normal" style:font-name-complex="Arial2" style:font-size-complex="10.5pt" style:font-weight-complex="normal"/>
    </style:style>
    <style:style style:name="T136" style:family="text">
      <style:text-properties style:font-name="Arial" fo:font-size="10.5pt" style:text-underline-style="none" fo:font-weight="normal" officeooo:rsid="003bb284" fo:background-color="transparent" loext:char-shading-value="0" style:font-name-asian="Arial2" style:font-size-asian="10.5pt" style:font-weight-asian="normal" style:font-name-complex="Arial2" style:font-size-complex="10.5pt" style:font-weight-complex="normal"/>
    </style:style>
    <style:style style:name="T137" style:family="text">
      <style:text-properties style:font-name="Arial" fo:font-size="10.5pt" style:text-underline-style="none" fo:font-weight="normal" officeooo:rsid="003b9835" fo:background-color="transparent" loext:char-shading-value="0" style:font-name-asian="Arial2" style:font-size-asian="10.5pt" style:font-weight-asian="normal" style:font-name-complex="Arial2" style:font-size-complex="10.5pt" style:font-weight-complex="normal"/>
    </style:style>
    <style:style style:name="T138" style:family="text">
      <style:text-properties style:font-name="Arial" fo:font-size="10.5pt" style:text-underline-style="none" fo:font-weight="normal" officeooo:rsid="007367e7" fo:background-color="transparent" loext:char-shading-value="0" style:font-name-asian="Arial2" style:font-size-asian="10.5pt" style:font-weight-asian="normal" style:font-name-complex="Arial2" style:font-size-complex="10.5pt" style:font-weight-complex="normal"/>
    </style:style>
    <style:style style:name="T139" style:family="text">
      <style:text-properties style:font-name="Arial" fo:font-size="10.5pt" style:text-underline-style="none" fo:font-weight="normal" officeooo:rsid="0037bae9" fo:background-color="transparent" loext:char-shading-value="0" style:font-name-asian="Arial2" style:font-size-asian="10.5pt" style:font-weight-asian="normal" style:font-name-complex="Arial2" style:font-size-complex="10.5pt" style:font-weight-complex="normal"/>
    </style:style>
    <style:style style:name="T140" style:family="text">
      <style:text-properties style:font-name="Arial" fo:font-size="10.5pt" style:text-underline-style="none" fo:font-weight="normal" officeooo:rsid="0038371c" fo:background-color="transparent" loext:char-shading-value="0" style:font-name-asian="Arial2" style:font-size-asian="10.5pt" style:font-weight-asian="normal" style:font-name-complex="Arial2" style:font-size-complex="10.5pt" style:font-weight-complex="normal"/>
    </style:style>
    <style:style style:name="T141" style:family="text">
      <style:text-properties style:font-name="Arial" fo:font-size="10.5pt" style:text-underline-style="none" fo:font-weight="normal" officeooo:rsid="00395151" fo:background-color="transparent" loext:char-shading-value="0" style:font-name-asian="Arial2" style:font-size-asian="10.5pt" style:font-weight-asian="normal" style:font-name-complex="Arial2" style:font-size-complex="10.5pt" style:font-weight-complex="normal"/>
    </style:style>
    <style:style style:name="T142" style:family="text">
      <style:text-properties style:font-name="Arial" fo:font-size="10.5pt" style:text-underline-style="none" fo:font-weight="normal" officeooo:rsid="0078c76c" fo:background-color="transparent" loext:char-shading-value="0" style:font-name-asian="Arial2" style:font-size-asian="10.5pt" style:font-weight-asian="normal" style:font-name-complex="Arial2" style:font-size-complex="10.5pt" style:font-weight-complex="normal"/>
    </style:style>
    <style:style style:name="T143" style:family="text">
      <style:text-properties style:font-name="Arial" fo:font-size="10.5pt" style:text-underline-style="none" fo:font-weight="normal" officeooo:rsid="00793f3f" fo:background-color="transparent" loext:char-shading-value="0" style:font-name-asian="Arial2" style:font-size-asian="10.5pt" style:font-weight-asian="normal" style:font-name-complex="Arial2" style:font-size-complex="10.5pt" style:font-weight-complex="normal"/>
    </style:style>
    <style:style style:name="T144" style:family="text">
      <style:text-properties style:font-name="Arial" fo:font-size="10.5pt" style:text-underline-style="none" fo:font-weight="normal" officeooo:rsid="007a0809" fo:background-color="transparent" loext:char-shading-value="0" style:font-name-asian="Arial2" style:font-size-asian="10.5pt" style:font-weight-asian="normal" style:font-name-complex="Arial2" style:font-size-complex="10.5pt" style:font-weight-complex="normal"/>
    </style:style>
    <style:style style:name="T145" style:family="text">
      <style:text-properties style:font-name="Arial" fo:font-size="10.5pt" style:text-underline-style="none" fo:font-weight="normal" officeooo:rsid="007abd13" fo:background-color="transparent" loext:char-shading-value="0" style:font-name-asian="Arial2" style:font-size-asian="10.5pt" style:font-weight-asian="normal" style:font-name-complex="Arial2" style:font-size-complex="10.5pt" style:font-weight-complex="normal"/>
    </style:style>
    <style:style style:name="T146" style:family="text">
      <style:text-properties style:font-name="Arial" fo:font-size="10.5pt" style:text-underline-style="none" fo:font-weight="normal" officeooo:rsid="008095d9" fo:background-color="transparent" loext:char-shading-value="0" style:font-name-asian="Arial2" style:font-size-asian="10.5pt" style:font-weight-asian="normal" style:font-name-complex="Arial2" style:font-size-complex="10.5pt" style:font-weight-complex="normal"/>
    </style:style>
    <style:style style:name="T147" style:family="text">
      <style:text-properties style:font-name="Arial" fo:font-size="10.5pt" style:text-underline-style="none" fo:font-weight="normal" officeooo:rsid="008b6ff7" fo:background-color="transparent" loext:char-shading-value="0" style:font-name-asian="Arial2" style:font-size-asian="10.5pt" style:font-weight-asian="normal" style:font-name-complex="Arial2" style:font-size-complex="10.5pt" style:font-weight-complex="normal"/>
    </style:style>
    <style:style style:name="T148" style:family="text">
      <style:text-properties style:font-name="Arial" fo:font-size="10.5pt" style:text-underline-style="none" fo:font-weight="normal" officeooo:rsid="008dcbd6" fo:background-color="transparent" loext:char-shading-value="0" style:font-name-asian="Arial2" style:font-size-asian="10.5pt" style:font-weight-asian="normal" style:font-name-complex="Arial2" style:font-size-complex="10.5pt" style:font-weight-complex="normal"/>
    </style:style>
    <style:style style:name="T149" style:family="text">
      <style:text-properties style:font-name="Arial" fo:font-size="10.5pt" style:text-underline-style="none" fo:font-weight="normal" officeooo:rsid="0090cb6a" fo:background-color="transparent" loext:char-shading-value="0" style:font-name-asian="Arial2" style:font-size-asian="10.5pt" style:font-weight-asian="normal" style:font-name-complex="Arial2" style:font-size-complex="10.5pt" style:font-weight-complex="normal"/>
    </style:style>
    <style:style style:name="T150" style:family="text">
      <style:text-properties style:font-name="Arial" fo:font-size="10.5pt" style:text-underline-style="none" fo:font-weight="normal" officeooo:rsid="009e8d7b" fo:background-color="transparent" loext:char-shading-value="0" style:font-name-asian="Arial2" style:font-size-asian="10.5pt" style:font-weight-asian="normal" style:font-name-complex="Arial2" style:font-size-complex="10.5pt" style:font-weight-complex="normal"/>
    </style:style>
    <style:style style:name="T151" style:family="text">
      <style:text-properties style:font-name="Arial" fo:font-size="10.5pt" style:text-underline-style="none" fo:font-weight="normal" officeooo:rsid="00e8197c" fo:background-color="transparent" loext:char-shading-value="0" style:font-name-asian="Arial2" style:font-size-asian="10.5pt" style:font-weight-asian="normal" style:font-name-complex="Arial2" style:font-size-complex="10.5pt" style:font-weight-complex="normal"/>
    </style:style>
    <style:style style:name="T152" style:family="text">
      <style:text-properties style:font-name="Arial" fo:font-size="10.5pt" style:text-underline-style="none" fo:font-weight="normal" officeooo:rsid="00ebe11b" fo:background-color="transparent" loext:char-shading-value="0" style:font-name-asian="Arial2" style:font-size-asian="10.5pt" style:font-weight-asian="normal" style:font-name-complex="Arial2" style:font-size-complex="10.5pt" style:font-weight-complex="normal"/>
    </style:style>
    <style:style style:name="T153" style:family="text">
      <style:text-properties style:font-name="Arial" fo:font-size="10.5pt" style:text-underline-style="none" fo:font-weight="normal" officeooo:rsid="00f12beb" fo:background-color="transparent" loext:char-shading-value="0" style:font-name-asian="Arial2" style:font-size-asian="10.5pt" style:font-weight-asian="normal" style:font-name-complex="Arial2" style:font-size-complex="10.5pt" style:font-weight-complex="normal"/>
    </style:style>
    <style:style style:name="T154"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55" style:family="text">
      <style:text-properties style:font-name="Arial" fo:font-size="10.5pt" style:text-underline-style="none" fo:font-weight="normal" officeooo:rsid="0022aa5d" fo:background-color="transparent" loext:char-shading-value="0" style:font-size-asian="10.5pt" style:font-weight-asian="normal" style:font-name-complex="Arial2" style:font-size-complex="10.5pt" style:font-weight-complex="normal"/>
    </style:style>
    <style:style style:name="T156" style:family="text">
      <style:text-properties style:font-name="Arial" fo:font-size="10.5pt" style:text-underline-style="none" fo:font-weight="normal" officeooo:rsid="001496fb" fo:background-color="transparent" loext:char-shading-value="0" style:font-size-asian="10.5pt" style:font-weight-asian="normal" style:font-name-complex="Arial2" style:font-size-complex="10.5pt" style:font-weight-complex="normal"/>
    </style:style>
    <style:style style:name="T157" style:family="text">
      <style:text-properties style:font-name="Arial" fo:font-size="10.5pt" style:text-underline-style="none" fo:font-weight="normal" officeooo:rsid="006197d2" fo:background-color="transparent" loext:char-shading-value="0" style:font-size-asian="10.5pt" style:font-weight-asian="normal" style:font-name-complex="Arial2" style:font-size-complex="10.5pt" style:font-weight-complex="normal"/>
    </style:style>
    <style:style style:name="T158" style:family="text">
      <style:text-properties style:font-name="Arial" fo:font-size="10.5pt" style:text-underline-style="none" fo:font-weight="normal" officeooo:rsid="0069593c" fo:background-color="transparent" loext:char-shading-value="0" style:font-size-asian="10.5pt" style:font-weight-asian="normal" style:font-name-complex="Arial2" style:font-size-complex="10.5pt" style:font-weight-complex="normal"/>
    </style:style>
    <style:style style:name="T159" style:family="text">
      <style:text-properties style:font-name="Arial" fo:font-size="10.5pt" style:text-underline-style="none" fo:font-weight="normal" officeooo:rsid="00821a15" fo:background-color="transparent" loext:char-shading-value="0" style:font-size-asian="10.5pt" style:font-weight-asian="normal" style:font-name-complex="Arial2" style:font-size-complex="10.5pt" style:font-weight-complex="normal"/>
    </style:style>
    <style:style style:name="T160" style:family="text">
      <style:text-properties style:font-name="Arial" fo:font-size="10.5pt" style:text-underline-style="none" fo:font-weight="normal" officeooo:rsid="005a3b06" fo:background-color="transparent" loext:char-shading-value="0" style:font-size-asian="10.5pt" style:font-weight-asian="normal" style:font-name-complex="Arial2" style:font-size-complex="10.5pt" style:font-weight-complex="normal"/>
    </style:style>
    <style:style style:name="T161" style:family="text">
      <style:text-properties style:font-name="Arial" fo:font-size="10.5pt" style:text-underline-style="none" fo:font-weight="normal" officeooo:rsid="00471830" fo:background-color="transparent" loext:char-shading-value="0" style:font-size-asian="10.5pt" style:font-weight-asian="normal" style:font-name-complex="Arial2" style:font-size-complex="10.5pt" style:font-weight-complex="normal"/>
    </style:style>
    <style:style style:name="T162" style:family="text">
      <style:text-properties style:font-name="Arial" fo:font-size="10.5pt" style:text-underline-style="none" fo:font-weight="normal" officeooo:rsid="00264f14" fo:background-color="transparent" loext:char-shading-value="0" style:font-size-asian="10.5pt" style:font-weight-asian="normal" style:font-name-complex="Arial2" style:font-size-complex="10.5pt" style:font-weight-complex="normal"/>
    </style:style>
    <style:style style:name="T163" style:family="text">
      <style:text-properties style:font-name="Arial" fo:font-size="10.5pt" style:text-underline-style="none" fo:font-weight="normal" officeooo:rsid="0024282b" fo:background-color="transparent" loext:char-shading-value="0" style:font-size-asian="10.5pt" style:font-weight-asian="normal" style:font-name-complex="Arial2" style:font-size-complex="10.5pt" style:font-weight-complex="normal"/>
    </style:style>
    <style:style style:name="T164" style:family="text">
      <style:text-properties style:font-name="Arial" fo:font-size="10.5pt" style:text-underline-style="none" fo:font-weight="normal" officeooo:rsid="005c1ffd" fo:background-color="transparent" loext:char-shading-value="0" style:font-size-asian="10.5pt" style:font-weight-asian="normal" style:font-name-complex="Arial2" style:font-size-complex="10.5pt" style:font-weight-complex="normal"/>
    </style:style>
    <style:style style:name="T165" style:family="text">
      <style:text-properties style:font-name="Arial" fo:font-size="10.5pt" style:text-underline-style="none" fo:font-weight="normal" officeooo:rsid="005cdc2a" fo:background-color="transparent" loext:char-shading-value="0" style:font-size-asian="10.5pt" style:font-weight-asian="normal" style:font-name-complex="Arial2" style:font-size-complex="10.5pt" style:font-weight-complex="normal"/>
    </style:style>
    <style:style style:name="T166" style:family="text">
      <style:text-properties style:font-name="Arial" fo:font-size="10.5pt" style:text-underline-style="none" fo:font-weight="normal" officeooo:rsid="005cf158" fo:background-color="transparent" loext:char-shading-value="0" style:font-size-asian="10.5pt" style:font-weight-asian="normal" style:font-name-complex="Arial2" style:font-size-complex="10.5pt" style:font-weight-complex="normal"/>
    </style:style>
    <style:style style:name="T167" style:family="text">
      <style:text-properties style:font-name="Arial" fo:font-size="10.5pt" style:text-underline-style="none" fo:font-weight="normal" officeooo:rsid="005eade6" fo:background-color="transparent" loext:char-shading-value="0" style:font-size-asian="10.5pt" style:font-weight-asian="normal" style:font-name-complex="Arial2" style:font-size-complex="10.5pt" style:font-weight-complex="normal"/>
    </style:style>
    <style:style style:name="T168" style:family="text">
      <style:text-properties style:font-name="Arial" fo:font-size="10.5pt" style:text-underline-style="none" fo:font-weight="normal" officeooo:rsid="00473eec" fo:background-color="transparent" loext:char-shading-value="0" style:font-size-asian="10.5pt" style:font-weight-asian="normal" style:font-name-complex="Arial2" style:font-size-complex="10.5pt" style:font-weight-complex="normal"/>
    </style:style>
    <style:style style:name="T169" style:family="text">
      <style:text-properties style:font-name="Arial" fo:font-size="10.5pt" style:text-underline-style="none" fo:font-weight="normal" officeooo:rsid="0032c776" fo:background-color="transparent" loext:char-shading-value="0" style:font-size-asian="10.5pt" style:font-weight-asian="normal" style:font-name-complex="Arial2" style:font-size-complex="10.5pt" style:font-weight-complex="normal"/>
    </style:style>
    <style:style style:name="T170" style:family="text">
      <style:text-properties style:font-name="Arial" fo:font-size="10.5pt" style:text-underline-style="none" fo:font-weight="normal" officeooo:rsid="0060985e" fo:background-color="transparent" loext:char-shading-value="0" style:font-size-asian="10.5pt" style:font-weight-asian="normal" style:font-name-complex="Arial2" style:font-size-complex="10.5pt" style:font-weight-complex="normal"/>
    </style:style>
    <style:style style:name="T171" style:family="text">
      <style:text-properties style:font-name="Arial" fo:font-size="10.5pt" style:text-underline-style="none" fo:font-weight="normal" officeooo:rsid="00322a18" fo:background-color="transparent" loext:char-shading-value="0" style:font-size-asian="10.5pt" style:font-weight-asian="normal" style:font-name-complex="Arial2" style:font-size-complex="10.5pt" style:font-weight-complex="normal"/>
    </style:style>
    <style:style style:name="T172" style:family="text">
      <style:text-properties style:font-name="Arial" fo:font-size="10.5pt" style:text-underline-style="none" fo:font-weight="normal" officeooo:rsid="0062acec" fo:background-color="transparent" loext:char-shading-value="0" style:font-size-asian="10.5pt" style:font-weight-asian="normal" style:font-name-complex="Arial2" style:font-size-complex="10.5pt" style:font-weight-complex="normal"/>
    </style:style>
    <style:style style:name="T173" style:family="text">
      <style:text-properties style:font-name="Arial" fo:font-size="10.5pt" style:text-underline-style="none" fo:font-weight="normal" officeooo:rsid="0066a57f" fo:background-color="transparent" loext:char-shading-value="0" style:font-size-asian="10.5pt" style:font-weight-asian="normal" style:font-name-complex="Arial2" style:font-size-complex="10.5pt" style:font-weight-complex="normal"/>
    </style:style>
    <style:style style:name="T174" style:family="text">
      <style:text-properties style:font-name="Arial" fo:font-size="10.5pt" style:text-underline-style="none" fo:font-weight="normal" officeooo:rsid="0034233c" fo:background-color="transparent" loext:char-shading-value="0" style:font-size-asian="10.5pt" style:font-weight-asian="normal" style:font-name-complex="Arial2" style:font-size-complex="10.5pt" style:font-weight-complex="normal"/>
    </style:style>
    <style:style style:name="T175" style:family="text">
      <style:text-properties style:font-name="Arial" fo:font-size="10.5pt" style:text-underline-style="none" fo:font-weight="normal" officeooo:rsid="00345ae1" fo:background-color="transparent" loext:char-shading-value="0" style:font-size-asian="10.5pt" style:font-weight-asian="normal" style:font-name-complex="Arial2" style:font-size-complex="10.5pt" style:font-weight-complex="normal"/>
    </style:style>
    <style:style style:name="T176" style:family="text">
      <style:text-properties style:font-name="Arial" fo:font-size="10.5pt" style:text-underline-style="none" fo:font-weight="normal" officeooo:rsid="00367b9e" fo:background-color="transparent" loext:char-shading-value="0" style:font-size-asian="10.5pt" style:font-weight-asian="normal" style:font-name-complex="Arial2" style:font-size-complex="10.5pt" style:font-weight-complex="normal"/>
    </style:style>
    <style:style style:name="T177" style:family="text">
      <style:text-properties style:font-name="Arial" fo:font-size="10.5pt" style:text-underline-style="none" fo:font-weight="normal" officeooo:rsid="006b6d88" fo:background-color="transparent" loext:char-shading-value="0" style:font-size-asian="10.5pt" style:font-weight-asian="normal" style:font-name-complex="Arial2" style:font-size-complex="10.5pt" style:font-weight-complex="normal"/>
    </style:style>
    <style:style style:name="T178" style:family="text">
      <style:text-properties style:font-name="Arial" fo:font-size="10.5pt" style:text-underline-style="none" fo:font-weight="normal" officeooo:rsid="004c3380" fo:background-color="transparent" loext:char-shading-value="0" style:font-size-asian="10.5pt" style:font-weight-asian="normal" style:font-name-complex="Arial2" style:font-size-complex="10.5pt" style:font-weight-complex="normal"/>
    </style:style>
    <style:style style:name="T179" style:family="text">
      <style:text-properties style:font-name="Arial" fo:font-size="10.5pt" style:text-underline-style="none" fo:font-weight="normal" officeooo:rsid="004be850" fo:background-color="transparent" loext:char-shading-value="0" style:font-size-asian="10.5pt" style:font-weight-asian="normal" style:font-name-complex="Arial2" style:font-size-complex="10.5pt" style:font-weight-complex="normal"/>
    </style:style>
    <style:style style:name="T180" style:family="text">
      <style:text-properties style:font-name="Arial" fo:font-size="10.5pt" style:text-underline-style="none" fo:font-weight="normal" officeooo:rsid="006c5576" fo:background-color="transparent" loext:char-shading-value="0" style:font-size-asian="10.5pt" style:font-weight-asian="normal" style:font-name-complex="Arial2" style:font-size-complex="10.5pt" style:font-weight-complex="normal"/>
    </style:style>
    <style:style style:name="T181" style:family="text">
      <style:text-properties style:font-name="Arial" fo:font-size="10.5pt" style:text-underline-style="none" fo:font-weight="normal" officeooo:rsid="006cf1ad" fo:background-color="transparent" loext:char-shading-value="0" style:font-size-asian="10.5pt" style:font-weight-asian="normal" style:font-name-complex="Arial2" style:font-size-complex="10.5pt" style:font-weight-complex="normal"/>
    </style:style>
    <style:style style:name="T182" style:family="text">
      <style:text-properties style:font-name="Arial" fo:font-size="10.5pt" style:text-underline-style="none" fo:font-weight="normal" officeooo:rsid="006e632f" fo:background-color="transparent" loext:char-shading-value="0" style:font-size-asian="10.5pt" style:font-weight-asian="normal" style:font-name-complex="Arial2" style:font-size-complex="10.5pt" style:font-weight-complex="normal"/>
    </style:style>
    <style:style style:name="T183" style:family="text">
      <style:text-properties style:font-name="Arial" fo:font-size="10.5pt" style:text-underline-style="none" fo:font-weight="normal" officeooo:rsid="00365a2b" fo:background-color="transparent" loext:char-shading-value="0" style:font-size-asian="10.5pt" style:font-weight-asian="normal" style:font-name-complex="Arial2" style:font-size-complex="10.5pt" style:font-weight-complex="normal"/>
    </style:style>
    <style:style style:name="T184" style:family="text">
      <style:text-properties style:font-name="Arial" fo:font-size="10.5pt" style:text-underline-style="none" fo:font-weight="normal" officeooo:rsid="006fb35d" fo:background-color="transparent" loext:char-shading-value="0" style:font-size-asian="10.5pt" style:font-weight-asian="normal" style:font-name-complex="Arial2" style:font-size-complex="10.5pt" style:font-weight-complex="normal"/>
    </style:style>
    <style:style style:name="T185" style:family="text">
      <style:text-properties style:font-name="Arial" fo:font-size="10.5pt" style:text-underline-style="none" fo:font-weight="normal" officeooo:rsid="0071721d" fo:background-color="transparent" loext:char-shading-value="0" style:font-size-asian="10.5pt" style:font-weight-asian="normal" style:font-name-complex="Arial2" style:font-size-complex="10.5pt" style:font-weight-complex="normal"/>
    </style:style>
    <style:style style:name="T186" style:family="text">
      <style:text-properties style:font-name="Arial" fo:font-size="10.5pt" style:text-underline-style="none" fo:font-weight="normal" officeooo:rsid="0037bae9" fo:background-color="transparent" loext:char-shading-value="0" style:font-size-asian="10.5pt" style:font-weight-asian="normal" style:font-name-complex="Arial2" style:font-size-complex="10.5pt" style:font-weight-complex="normal"/>
    </style:style>
    <style:style style:name="T187" style:family="text">
      <style:text-properties style:font-name="Arial" fo:font-size="10.5pt" style:text-underline-style="none" fo:font-weight="normal" officeooo:rsid="0038371c" fo:background-color="transparent" loext:char-shading-value="0" style:font-size-asian="10.5pt" style:font-weight-asian="normal" style:font-name-complex="Arial2" style:font-size-complex="10.5pt" style:font-weight-complex="normal"/>
    </style:style>
    <style:style style:name="T188" style:family="text">
      <style:text-properties style:font-name="Arial" fo:font-size="10.5pt" style:text-underline-style="none" fo:font-weight="normal" officeooo:rsid="0078c76c" fo:background-color="transparent" loext:char-shading-value="0" style:font-size-asian="10.5pt" style:font-weight-asian="normal" style:font-name-complex="Arial2" style:font-size-complex="10.5pt" style:font-weight-complex="normal"/>
    </style:style>
    <style:style style:name="T189" style:family="text">
      <style:text-properties style:font-name="Arial" fo:font-size="10.5pt" style:text-underline-style="none" fo:font-weight="normal" officeooo:rsid="0078e138" fo:background-color="transparent" loext:char-shading-value="0" style:font-size-asian="10.5pt" style:font-weight-asian="normal" style:font-name-complex="Arial2" style:font-size-complex="10.5pt" style:font-weight-complex="normal"/>
    </style:style>
    <style:style style:name="T190" style:family="text">
      <style:text-properties style:font-name="Arial" fo:font-size="10.5pt" style:text-underline-style="none" fo:font-weight="normal" officeooo:rsid="00793f3f" fo:background-color="transparent" loext:char-shading-value="0" style:font-size-asian="10.5pt" style:font-weight-asian="normal" style:font-name-complex="Arial2" style:font-size-complex="10.5pt" style:font-weight-complex="normal"/>
    </style:style>
    <style:style style:name="T191" style:family="text">
      <style:text-properties style:font-name="Arial" fo:font-size="10.5pt" style:text-underline-style="none" fo:font-weight="normal" officeooo:rsid="007a0809" fo:background-color="transparent" loext:char-shading-value="0" style:font-size-asian="10.5pt" style:font-weight-asian="normal" style:font-name-complex="Arial2" style:font-size-complex="10.5pt" style:font-weight-complex="normal"/>
    </style:style>
    <style:style style:name="T192" style:family="text">
      <style:text-properties style:font-name="Arial" fo:font-size="10.5pt" style:text-underline-style="none" fo:font-weight="normal" officeooo:rsid="00b199d7" fo:background-color="transparent" loext:char-shading-value="0" style:font-size-asian="10.5pt" style:font-weight-asian="normal" style:font-name-complex="Arial2" style:font-size-complex="10.5pt" style:font-weight-complex="normal"/>
    </style:style>
    <style:style style:name="T193" style:family="text">
      <style:text-properties style:font-name="Arial" fo:font-size="10.5pt" style:text-underline-style="none" fo:font-weight="normal" officeooo:rsid="00b54e16" fo:background-color="transparent" loext:char-shading-value="0" style:font-size-asian="10.5pt" style:font-weight-asian="normal" style:font-name-complex="Arial2" style:font-size-complex="10.5pt" style:font-weight-complex="normal"/>
    </style:style>
    <style:style style:name="T194" style:family="text">
      <style:text-properties style:font-name="Arial" fo:font-size="10.5pt" style:text-underline-style="none" fo:font-weight="normal" officeooo:rsid="00e2170d" fo:background-color="transparent" loext:char-shading-value="0" style:font-size-asian="10.5pt" style:font-weight-asian="normal" style:font-name-complex="Arial2" style:font-size-complex="10.5pt" style:font-weight-complex="normal"/>
    </style:style>
    <style:style style:name="T195" style:family="text">
      <style:text-properties style:font-name="Arial" fo:font-size="10.5pt" style:text-underline-style="none" fo:font-weight="normal" officeooo:rsid="011829cd" fo:background-color="transparent" loext:char-shading-value="0" style:font-size-asian="10.5pt" style:font-weight-asian="normal" style:font-name-complex="Arial2" style:font-size-complex="10.5pt" style:font-weight-complex="normal"/>
    </style:style>
    <style:style style:name="T196" style:family="text">
      <style:text-properties style:font-name="Arial" fo:font-size="10.5pt" style:text-underline-style="none" fo:font-weight="normal" officeooo:rsid="0127459f" fo:background-color="transparent" loext:char-shading-value="0" style:font-size-asian="10.5pt" style:font-weight-asian="normal" style:font-name-complex="Arial2" style:font-size-complex="10.5pt" style:font-weight-complex="normal"/>
    </style:style>
    <style:style style:name="T197" style:family="text">
      <style:text-properties style:font-name="Arial" fo:font-size="10.5pt" style:text-underline-style="none" fo:font-weight="normal" fo:background-color="transparent" loext:char-shading-value="0" style:font-size-asian="10.5pt" style:font-weight-asian="normal" style:font-size-complex="10.5pt" style:font-weight-complex="normal"/>
    </style:style>
    <style:style style:name="T198" style:family="text">
      <style:text-properties style:font-name="Arial" fo:font-size="10.5pt" style:text-underline-style="none" fo:font-weight="normal" officeooo:rsid="00212e57" fo:background-color="transparent" loext:char-shading-value="0" style:font-size-asian="10.5pt" style:font-weight-asian="normal" style:font-size-complex="10.5pt" style:font-weight-complex="normal"/>
    </style:style>
    <style:style style:name="T199" style:family="text">
      <style:text-properties style:font-name="Arial" fo:font-size="10.5pt" style:text-underline-style="none" fo:font-weight="normal" officeooo:rsid="005a2153" fo:background-color="transparent" loext:char-shading-value="0" style:font-size-asian="10.5pt" style:font-weight-asian="normal" style:font-size-complex="10.5pt" style:font-weight-complex="normal"/>
    </style:style>
    <style:style style:name="T200" style:family="text">
      <style:text-properties style:font-name="Arial" fo:font-size="10.5pt" style:text-underline-style="none" fo:font-weight="normal" officeooo:rsid="0027bbcc" fo:background-color="transparent" loext:char-shading-value="0" style:font-size-asian="10.5pt" style:font-weight-asian="normal" style:font-size-complex="10.5pt" style:font-weight-complex="normal"/>
    </style:style>
    <style:style style:name="T201" style:family="text">
      <style:text-properties style:font-name="Arial" fo:font-size="10.5pt" style:text-underline-style="none" fo:font-weight="normal" officeooo:rsid="005e4de2" fo:background-color="transparent" loext:char-shading-value="0" style:font-size-asian="10.5pt" style:font-weight-asian="normal" style:font-size-complex="10.5pt" style:font-weight-complex="normal"/>
    </style:style>
    <style:style style:name="T202" style:family="text">
      <style:text-properties style:font-name="Arial" fo:font-size="10.5pt" style:text-underline-style="none" fo:font-weight="normal" officeooo:rsid="00471830" fo:background-color="transparent" loext:char-shading-value="0" style:font-size-asian="10.5pt" style:font-weight-asian="normal" style:font-size-complex="10.5pt" style:font-weight-complex="normal"/>
    </style:style>
    <style:style style:name="T203" style:family="text">
      <style:text-properties style:font-name="Arial" fo:font-size="10.5pt" style:text-underline-style="none" fo:font-weight="normal" officeooo:rsid="005eade6" fo:background-color="transparent" loext:char-shading-value="0" style:font-size-asian="10.5pt" style:font-weight-asian="normal" style:font-size-complex="10.5pt" style:font-weight-complex="normal"/>
    </style:style>
    <style:style style:name="T204" style:family="text">
      <style:text-properties style:font-name="Arial" fo:font-size="10.5pt" style:text-underline-style="none" fo:font-weight="normal" officeooo:rsid="00473eec" fo:background-color="transparent" loext:char-shading-value="0" style:font-size-asian="10.5pt" style:font-weight-asian="normal" style:font-size-complex="10.5pt" style:font-weight-complex="normal"/>
    </style:style>
    <style:style style:name="T205" style:family="text">
      <style:text-properties style:font-name="Arial" fo:font-size="10.5pt" style:text-underline-style="none" fo:font-weight="normal" officeooo:rsid="0064df51" fo:background-color="transparent" loext:char-shading-value="0" style:font-size-asian="10.5pt" style:font-weight-asian="normal" style:font-size-complex="10.5pt" style:font-weight-complex="normal"/>
    </style:style>
    <style:style style:name="T206" style:family="text">
      <style:text-properties style:font-name="Arial" fo:font-size="10.5pt" style:text-underline-style="none" fo:font-weight="normal" officeooo:rsid="0066a57f" fo:background-color="transparent" loext:char-shading-value="0" style:font-size-asian="10.5pt" style:font-weight-asian="normal" style:font-size-complex="10.5pt" style:font-weight-complex="normal"/>
    </style:style>
    <style:style style:name="T207" style:family="text">
      <style:text-properties style:font-name="Arial" fo:font-size="10.5pt" style:text-underline-style="none" fo:font-weight="normal" officeooo:rsid="0032c790" fo:background-color="transparent" loext:char-shading-value="0" style:font-size-asian="10.5pt" style:font-weight-asian="normal" style:font-size-complex="10.5pt" style:font-weight-complex="normal"/>
    </style:style>
    <style:style style:name="T208" style:family="text">
      <style:text-properties style:font-name="Arial" fo:font-size="10.5pt" style:text-underline-style="none" fo:font-weight="normal" officeooo:rsid="006a3794" fo:background-color="transparent" loext:char-shading-value="0" style:font-size-asian="10.5pt" style:font-weight-asian="normal" style:font-size-complex="10.5pt" style:font-weight-complex="normal"/>
    </style:style>
    <style:style style:name="T209" style:family="text">
      <style:text-properties style:font-name="Arial" fo:font-size="10.5pt" style:text-underline-style="none" fo:font-weight="normal" officeooo:rsid="0049a856" fo:background-color="transparent" loext:char-shading-value="0" style:font-size-asian="10.5pt" style:font-weight-asian="normal" style:font-size-complex="10.5pt" style:font-weight-complex="normal"/>
    </style:style>
    <style:style style:name="T210" style:family="text">
      <style:text-properties style:font-name="Arial" fo:font-size="10.5pt" style:text-underline-style="none" fo:font-weight="normal" officeooo:rsid="004a427e" fo:background-color="transparent" loext:char-shading-value="0" style:font-size-asian="10.5pt" style:font-weight-asian="normal" style:font-size-complex="10.5pt" style:font-weight-complex="normal"/>
    </style:style>
    <style:style style:name="T211" style:family="text">
      <style:text-properties style:font-name="Arial" fo:font-size="10.5pt" style:text-underline-style="none" fo:font-weight="normal" officeooo:rsid="006b5163" fo:background-color="transparent" loext:char-shading-value="0" style:font-size-asian="10.5pt" style:font-weight-asian="normal" style:font-size-complex="10.5pt" style:font-weight-complex="normal"/>
    </style:style>
    <style:style style:name="T212" style:family="text">
      <style:text-properties style:font-name="Arial" fo:font-size="10.5pt" style:text-underline-style="none" fo:font-weight="normal" officeooo:rsid="004bc455" fo:background-color="transparent" loext:char-shading-value="0" style:font-size-asian="10.5pt" style:font-weight-asian="normal" style:font-size-complex="10.5pt" style:font-weight-complex="normal"/>
    </style:style>
    <style:style style:name="T213" style:family="text">
      <style:text-properties style:font-name="Arial" fo:font-size="10.5pt" style:text-underline-style="none" fo:font-weight="normal" officeooo:rsid="006b6d88" fo:background-color="transparent" loext:char-shading-value="0" style:font-size-asian="10.5pt" style:font-weight-asian="normal" style:font-size-complex="10.5pt" style:font-weight-complex="normal"/>
    </style:style>
    <style:style style:name="T214" style:family="text">
      <style:text-properties style:font-name="Arial" fo:font-size="10.5pt" style:text-underline-style="none" fo:font-weight="normal" officeooo:rsid="003b9835" fo:background-color="transparent" loext:char-shading-value="0" style:font-size-asian="10.5pt" style:font-weight-asian="normal" style:font-size-complex="10.5pt" style:font-weight-complex="normal"/>
    </style:style>
    <style:style style:name="T215" style:family="text">
      <style:text-properties style:font-name="Arial" fo:font-size="10.5pt" style:text-underline-style="none" fo:font-weight="normal" officeooo:rsid="007367e7" fo:background-color="transparent" loext:char-shading-value="0" style:font-size-asian="10.5pt" style:font-weight-asian="normal" style:font-size-complex="10.5pt" style:font-weight-complex="normal"/>
    </style:style>
    <style:style style:name="T216" style:family="text">
      <style:text-properties style:font-name="Arial" fo:font-size="10.5pt" style:text-underline-style="none" fo:font-weight="normal" officeooo:rsid="003ae7fb" fo:background-color="transparent" loext:char-shading-value="0" style:font-size-asian="10.5pt" style:font-weight-asian="normal" style:font-size-complex="10.5pt" style:font-weight-complex="normal"/>
    </style:style>
    <style:style style:name="T217" style:family="text">
      <style:text-properties style:font-name="Arial" fo:font-size="10.5pt" style:text-underline-style="none" fo:font-weight="normal" officeooo:rsid="003a5010" fo:background-color="transparent" loext:char-shading-value="0" style:font-size-asian="10.5pt" style:font-weight-asian="normal" style:font-size-complex="10.5pt" style:font-weight-complex="normal"/>
    </style:style>
    <style:style style:name="T218" style:family="text">
      <style:text-properties style:font-name="Arial" fo:font-size="10.5pt" style:text-underline-style="none" fo:font-weight="normal" officeooo:rsid="0038371c" fo:background-color="transparent" loext:char-shading-value="0" style:font-size-asian="10.5pt" style:font-weight-asian="normal" style:font-size-complex="10.5pt" style:font-weight-complex="normal"/>
    </style:style>
    <style:style style:name="T219" style:family="text">
      <style:text-properties style:font-name="Arial" fo:font-size="10.5pt" style:text-underline-style="none" fo:font-weight="normal" officeooo:rsid="007abd13" fo:background-color="transparent" loext:char-shading-value="0" style:font-size-asian="10.5pt" style:font-weight-asian="normal" style:font-size-complex="10.5pt" style:font-weight-complex="normal"/>
    </style:style>
    <style:style style:name="T220" style:family="text">
      <style:text-properties style:font-name="Arial" fo:font-size="10.5pt" style:text-underline-style="none" fo:font-weight="normal" officeooo:rsid="007c9199" fo:background-color="transparent" loext:char-shading-value="0" style:font-size-asian="10.5pt" style:font-weight-asian="normal" style:font-size-complex="10.5pt" style:font-weight-complex="normal"/>
    </style:style>
    <style:style style:name="T221" style:family="text">
      <style:text-properties style:font-name="Arial" fo:font-size="10.5pt" style:text-underline-style="none" fo:font-weight="normal" officeooo:rsid="007d83db" fo:background-color="transparent" loext:char-shading-value="0" style:font-size-asian="10.5pt" style:font-weight-asian="normal" style:font-size-complex="10.5pt" style:font-weight-complex="normal"/>
    </style:style>
    <style:style style:name="T222" style:family="text">
      <style:text-properties style:font-name="Arial" fo:font-size="10.5pt" style:text-underline-style="none" fo:font-weight="normal" officeooo:rsid="007ecab4" fo:background-color="transparent" loext:char-shading-value="0" style:font-size-asian="10.5pt" style:font-weight-asian="normal" style:font-size-complex="10.5pt" style:font-weight-complex="normal"/>
    </style:style>
    <style:style style:name="T223" style:family="text">
      <style:text-properties style:font-name="Arial" fo:font-size="10.5pt" style:text-underline-style="none" fo:font-weight="normal" officeooo:rsid="008095d9" fo:background-color="transparent" loext:char-shading-value="0" style:font-size-asian="10.5pt" style:font-weight-asian="normal" style:font-size-complex="10.5pt" style:font-weight-complex="normal"/>
    </style:style>
    <style:style style:name="T224" style:family="text">
      <style:text-properties style:font-name="Arial" fo:font-size="10.5pt" style:text-underline-style="none" fo:font-weight="normal" officeooo:rsid="009c9c2b" fo:background-color="transparent" loext:char-shading-value="0" style:font-size-asian="10.5pt" style:font-weight-asian="normal" style:font-size-complex="10.5pt" style:font-weight-complex="normal"/>
    </style:style>
    <style:style style:name="T225" style:family="text">
      <style:text-properties style:font-name="Arial" fo:font-size="10.5pt" style:text-underline-style="none" fo:font-weight="normal" officeooo:rsid="00c76f51" fo:background-color="transparent" loext:char-shading-value="0" style:font-size-asian="10.5pt" style:font-weight-asian="normal" style:font-size-complex="10.5pt" style:font-weight-complex="normal"/>
    </style:style>
    <style:style style:name="T226" style:family="text">
      <style:text-properties style:font-name="Arial" fo:font-size="10.5pt" style:text-underline-style="none" fo:font-weight="normal" officeooo:rsid="00c89576" fo:background-color="transparent" loext:char-shading-value="0" style:font-size-asian="10.5pt" style:font-weight-asian="normal" style:font-size-complex="10.5pt" style:font-weight-complex="normal"/>
    </style:style>
    <style:style style:name="T227" style:family="text">
      <style:text-properties style:font-name="Arial" fo:font-size="10.5pt" style:text-underline-style="none" fo:font-weight="normal" officeooo:rsid="00d5745a" fo:background-color="transparent" loext:char-shading-value="0" style:font-size-asian="10.5pt" style:font-weight-asian="normal" style:font-size-complex="10.5pt" style:font-weight-complex="normal"/>
    </style:style>
    <style:style style:name="T228" style:family="text">
      <style:text-properties style:font-name="Arial" fo:font-size="10.5pt" style:text-underline-style="none" fo:font-weight="normal" officeooo:rsid="01011c10" fo:background-color="transparent" loext:char-shading-value="0" style:font-size-asian="10.5pt" style:font-weight-asian="normal" style:font-size-complex="10.5pt" style:font-weight-complex="normal"/>
    </style:style>
    <style:style style:name="T229" style:family="text">
      <style:text-properties style:font-name="Arial" fo:font-size="10.5pt" style:text-underline-style="none" fo:font-weight="normal" officeooo:rsid="0111545b" fo:background-color="transparent" loext:char-shading-value="0" style:font-size-asian="10.5pt" style:font-weight-asian="normal" style:font-size-complex="10.5pt" style:font-weight-complex="normal"/>
    </style:style>
    <style:style style:name="T230" style:family="text">
      <style:text-properties style:font-name="Arial" fo:font-size="10.5pt" style:text-underline-style="none" fo:font-weight="normal" officeooo:rsid="0112c9f9" fo:background-color="transparent" loext:char-shading-value="0" style:font-size-asian="10.5pt" style:font-weight-asian="normal" style:font-size-complex="10.5pt" style:font-weight-complex="normal"/>
    </style:style>
    <style:style style:name="T231" style:family="text">
      <style:text-properties style:font-name="Arial" fo:font-size="10.5pt" style:text-underline-style="none" fo:font-weight="normal" officeooo:rsid="01458206" fo:background-color="transparent" loext:char-shading-value="0" style:font-size-asian="10.5pt" style:font-weight-asian="normal" style:font-size-complex="10.5pt" style:font-weight-complex="normal"/>
    </style:style>
    <style:style style:name="T232" style:family="text">
      <style:text-properties style:font-name="Arial" fo:font-size="10.5pt" fo:language="pt" fo:country="BR" style:text-underline-style="none" fo:font-weight="bold" officeooo:rsid="0135a3cd" fo:background-color="transparent" loext:char-shading-value="0" style:font-size-asian="10.5pt" style:font-weight-asian="bold" style:font-size-complex="10.5pt" style:font-weight-complex="bold"/>
    </style:style>
    <style:style style:name="T233" style:family="text">
      <style:text-properties style:font-name="Arial1" fo:font-size="10.5pt" fo:font-weight="normal" style:font-size-asian="10.5pt" style:font-weight-asian="normal" style:font-size-complex="10.5pt" style:font-weight-complex="normal"/>
    </style:style>
    <style:style style:name="T234" style:family="text">
      <style:text-properties style:font-name="Arial1" fo:font-size="10.5pt" fo:font-weight="normal" officeooo:rsid="007043be" style:font-size-asian="10.5pt" style:font-weight-asian="normal" style:font-size-complex="10.5pt" style:font-weight-complex="normal"/>
    </style:style>
    <style:style style:name="T235" style:family="text">
      <style:text-properties style:font-name="Arial1" fo:font-size="10.5pt" fo:font-weight="normal" officeooo:rsid="0055f60b" style:font-size-asian="10.5pt" style:font-weight-asian="normal" style:font-size-complex="10.5pt" style:font-weight-complex="normal"/>
    </style:style>
    <style:style style:name="T236" style:family="text">
      <style:text-properties style:font-name="Arial1" fo:font-size="10.5pt" fo:font-weight="normal" officeooo:rsid="007d24e8" style:font-size-asian="10.5pt" style:font-weight-asian="normal" style:font-size-complex="10.5pt" style:font-weight-complex="normal"/>
    </style:style>
    <style:style style:name="T237" style:family="text">
      <style:text-properties style:font-name="Arial1" fo:font-size="10.5pt" fo:font-weight="normal" officeooo:rsid="00821a15" style:font-size-asian="10.5pt" style:font-weight-asian="normal" style:font-size-complex="10.5pt" style:font-weight-complex="normal"/>
    </style:style>
    <style:style style:name="T238" style:family="text">
      <style:text-properties style:font-name="Arial1" fo:font-size="10.5pt" fo:font-weight="normal" officeooo:rsid="00578a54" style:font-size-asian="10.5pt" style:font-weight-asian="normal" style:font-size-complex="10.5pt" style:font-weight-complex="normal"/>
    </style:style>
    <style:style style:name="T239" style:family="text">
      <style:text-properties style:font-name="Arial1" fo:font-size="10.5pt" fo:font-weight="normal" officeooo:rsid="008281ae" style:font-size-asian="10.5pt" style:font-weight-asian="normal" style:font-size-complex="10.5pt" style:font-weight-complex="normal"/>
    </style:style>
    <style:style style:name="T240" style:family="text">
      <style:text-properties style:font-name="Arial1" fo:font-size="10.5pt" fo:font-weight="normal" officeooo:rsid="00863bbc" style:font-size-asian="10.5pt" style:font-weight-asian="normal" style:font-size-complex="10.5pt" style:font-weight-complex="normal"/>
    </style:style>
    <style:style style:name="T241" style:family="text">
      <style:text-properties style:font-name="Arial1" fo:font-size="10.5pt" style:font-size-asian="10.5pt" style:font-size-complex="10.5pt"/>
    </style:style>
    <style:style style:name="T242"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243" style:family="text">
      <style:text-properties fo:font-variant="normal" fo:text-transform="none" fo:color="#000000" style:font-name="Arial1" fo:font-size="10.5pt" fo:language="pt" fo:country="none" fo:font-style="normal" style:text-underline-style="none" fo:font-weight="bold" officeooo:rsid="004bac5a"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244" style:family="text">
      <style:text-properties fo:font-variant="normal" fo:text-transform="none" fo:color="#000000" style:font-name="Arial1" fo:font-size="10.5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245"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46" style:family="text">
      <style:text-properties fo:font-variant="normal" fo:text-transform="none" fo:color="#000000" style:font-name="Arial1" fo:font-size="10.5pt" fo:language="pt" fo:country="none" fo:font-style="normal" style:text-underline-style="none" fo:font-weight="bold" officeooo:rsid="004bac5a"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47"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48"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49" style:family="text">
      <style:text-properties fo:font-variant="normal" fo:text-transform="none" fo:color="#000000" style:font-name="Arial1" fo:font-size="10.5pt" fo:language="pt" fo:country="BR" fo:font-style="normal" style:text-underline-style="none" fo:font-weight="normal" officeooo:rsid="00601fb3"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50" style:family="text">
      <style:text-properties fo:font-variant="normal" fo:text-transform="none" fo:color="#000000" style:font-name="Arial1" fo:font-size="10.5pt" fo:language="pt" fo:country="BR" fo:font-style="normal" style:text-underline-style="none" fo:font-weight="normal" officeooo:rsid="0097892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51" style:family="text">
      <style:text-properties fo:font-variant="normal" fo:text-transform="none" fo:color="#000000" style:font-name="Arial1" fo:font-size="10.5pt" fo:language="pt" fo:country="BR" fo:font-style="normal" style:text-underline-style="none" fo:font-weight="normal" officeooo:rsid="0049acb1"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52" style:family="text">
      <style:text-properties fo:font-variant="normal" fo:text-transform="none" fo:color="#000000" style:font-name="Arial1" fo:font-size="10.5pt" fo:language="pt" fo:country="BR" fo:font-style="normal" style:text-underline-style="none" fo:font-weight="normal" officeooo:rsid="0114400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53" style:family="text">
      <style:text-properties fo:font-variant="normal" fo:text-transform="none" fo:color="#000000" style:font-name="Arial1" fo:font-size="10.5pt" fo:language="pt" fo:country="BR" fo:font-style="normal" style:text-underline-style="solid" style:text-underline-width="auto" style:text-underline-color="font-color" fo:font-weight="bold" officeooo:rsid="0083bca7"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254" style:family="text">
      <style:text-properties fo:font-variant="normal" fo:text-transform="none" fo:color="#000000" style:font-name="Arial" fo:font-size="10.5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55" style:family="text">
      <style:text-properties fo:font-variant="normal" fo:text-transform="none" fo:color="#000000" style:font-name="Arial" fo:font-size="10.5pt" fo:language="pt" fo:country="BR" fo:font-style="normal" style:text-underline-style="none" fo:font-weight="normal" officeooo:rsid="00978920"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56" style:family="text">
      <style:text-properties fo:font-variant="normal" fo:text-transform="none" fo:color="#000000" style:font-name="Arial" fo:font-size="10.5pt" fo:language="pt" fo:country="BR" fo:font-style="normal" style:text-underline-style="none" fo:font-weight="normal" officeooo:rsid="005a2153"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57" style:family="text">
      <style:text-properties fo:font-variant="normal" fo:text-transform="none" fo:color="#000000" style:font-name="Arial" fo:font-size="10.5pt" fo:language="pt" fo:country="BR" fo:font-style="normal" style:text-underline-style="none" fo:font-weight="normal" officeooo:rsid="00264f14"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58" style:family="text">
      <style:text-properties fo:font-variant="normal" fo:text-transform="none" fo:color="#000000" style:font-name="Arial" fo:font-size="10.5pt" fo:language="pt" fo:country="BR" fo:font-style="normal" style:text-underline-style="none" fo:font-weight="normal" officeooo:rsid="006eb66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59" style:family="text">
      <style:text-properties fo:font-variant="normal" fo:text-transform="none" fo:color="#000000" style:font-name="Arial" fo:font-size="10.5pt" fo:language="pt" fo:country="BR" fo:font-style="normal" style:text-underline-style="none" fo:font-weight="normal" officeooo:rsid="005e4de2"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60" style:family="text">
      <style:text-properties fo:font-variant="normal" fo:text-transform="none" fo:color="#000000" style:font-name="Arial" fo:font-size="10.5pt" fo:language="pt" fo:country="BR" fo:font-style="normal" style:text-underline-style="none" fo:font-weight="normal" officeooo:rsid="00471830"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61" style:family="text">
      <style:text-properties fo:font-variant="normal" fo:text-transform="none" fo:color="#000000" style:font-name="Arial" fo:font-size="10.5pt" fo:language="pt" fo:country="BR" fo:font-style="normal" style:text-underline-style="none" fo:font-weight="normal" officeooo:rsid="00294b8f"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62" style:family="text">
      <style:text-properties fo:font-variant="normal" fo:text-transform="none" fo:color="#000000" style:font-name="Arial" fo:font-size="10.5pt" fo:language="pt" fo:country="BR" fo:font-style="normal" style:text-underline-style="none" fo:font-weight="normal" officeooo:rsid="00dc2086"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63" style:family="text">
      <style:text-properties fo:font-variant="normal" fo:text-transform="none" fo:color="#000000" style:font-name="Arial" fo:font-size="10.5pt" fo:language="pt" fo:country="BR" fo:font-style="normal" style:text-underline-style="none" fo:font-weight="normal" officeooo:rsid="0062acec"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64" style:family="text">
      <style:text-properties fo:font-variant="normal" fo:text-transform="none" fo:color="#000000" style:font-name="Arial" fo:font-size="10.5pt" fo:language="pt" fo:country="BR" fo:font-style="normal" style:text-underline-style="none" fo:font-weight="normal" officeooo:rsid="0029a3b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65" style:family="text">
      <style:text-properties fo:font-variant="normal" fo:text-transform="none" fo:color="#000000" style:font-name="Arial" fo:font-size="10.5pt" fo:language="pt" fo:country="BR" fo:font-style="normal" style:text-underline-style="none" fo:font-weight="normal" officeooo:rsid="00687fe9"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66" style:family="text">
      <style:text-properties fo:font-variant="normal" fo:text-transform="none" fo:color="#000000" style:font-name="Arial" fo:font-size="10.5pt" fo:language="pt" fo:country="BR" fo:font-style="normal" style:text-underline-style="none" fo:font-weight="normal" officeooo:rsid="00378769"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67" style:family="text">
      <style:text-properties fo:font-variant="normal" fo:text-transform="none" fo:color="#000000" style:font-name="Arial" fo:font-size="10.5pt" fo:language="pt" fo:country="BR" fo:font-style="normal" style:text-underline-style="none" fo:font-weight="normal" officeooo:rsid="00294b8f"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68" style:family="text">
      <style:text-properties fo:font-variant="normal" fo:text-transform="none" fo:color="#000000" style:font-name="Arial" fo:font-size="10.5pt" fo:language="pt" fo:country="BR" fo:font-style="normal" style:text-underline-style="none" fo:font-weight="normal" officeooo:rsid="0083bca7"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69" style:family="text">
      <style:text-properties fo:font-variant="normal" fo:text-transform="none" fo:color="#000000" style:font-name="Arial" fo:font-size="10.5pt" fo:language="pt" fo:country="BR" fo:font-style="normal" style:text-underline-style="none" fo:font-weight="normal" officeooo:rsid="006197d2"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70" style:family="text">
      <style:text-properties fo:font-variant="normal" fo:text-transform="none" fo:color="#000000" style:font-name="Arial" fo:font-size="10.5pt" fo:language="pt" fo:country="BR" fo:font-style="normal" style:text-underline-style="none" fo:font-weight="normal" officeooo:rsid="0065e6ae"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71" style:family="text">
      <style:text-properties fo:font-variant="normal" fo:text-transform="none" fo:color="#000000" style:font-name="Arial" fo:font-size="10.5pt" fo:language="pt" fo:country="BR" fo:font-style="normal" style:text-underline-style="none" fo:font-weight="normal" officeooo:rsid="0084770c"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72" style:family="text">
      <style:text-properties fo:font-variant="normal" fo:text-transform="none" fo:color="#000000" style:font-name="Arial" fo:font-size="10.5pt" fo:language="pt" fo:country="BR" fo:font-style="normal" style:text-underline-style="none" fo:font-weight="bold" officeooo:rsid="001496fb"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3" style:family="text">
      <style:text-properties fo:font-variant="normal" fo:text-transform="none" fo:color="#000000" style:font-name="Arial" fo:font-size="10.5pt" fo:language="pt" fo:country="BR" fo:font-style="normal" style:text-underline-style="none" fo:font-weight="bold" officeooo:rsid="004ccaeb"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4" style:family="text">
      <style:text-properties fo:font-variant="normal" fo:text-transform="none" fo:color="#000000" style:font-name="Arial" fo:font-size="10.5pt" fo:language="pt" fo:country="BR" fo:font-style="normal" style:text-underline-style="none" fo:font-weight="bold" officeooo:rsid="007abd13"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5" style:family="text">
      <style:text-properties fo:font-variant="normal" fo:text-transform="none" fo:color="#000000" style:font-name="Arial" fo:font-size="10.5pt" fo:language="pt" fo:country="BR" fo:font-style="normal" style:text-underline-style="none" fo:font-weight="bold" officeooo:rsid="007d83db"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6" style:family="text">
      <style:text-properties fo:font-variant="normal" fo:text-transform="none" fo:color="#000000" style:font-name="Arial" fo:font-size="10.5pt" fo:language="pt" fo:country="BR" fo:font-style="normal" style:text-underline-style="none" fo:font-weight="bold" officeooo:rsid="007ecab4"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7" style:family="text">
      <style:text-properties fo:font-variant="normal" fo:text-transform="none" fo:color="#000000" style:font-name="Arial" fo:font-size="10.5pt" fo:language="pt" fo:country="BR" fo:font-style="normal" style:text-underline-style="none" fo:font-weight="bold" officeooo:rsid="006eb66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8" style:family="text">
      <style:text-properties fo:font-variant="normal" fo:text-transform="none" fo:color="#000000" style:font-name="Arial" fo:font-size="10.5pt" fo:language="pt" fo:country="BR" fo:font-style="normal" style:text-underline-style="none" fo:font-weight="bold" officeooo:rsid="00978920"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9" style:family="text">
      <style:text-properties fo:font-variant="normal" fo:text-transform="none" fo:color="#000000" style:font-name="Arial" fo:font-size="10.5pt" fo:language="pt" fo:country="BR" fo:font-style="normal" style:text-underline-style="none" fo:font-weight="bold" officeooo:rsid="00206c5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80" style:family="text">
      <style:text-properties fo:font-variant="normal" fo:text-transform="none" fo:color="#000000" style:font-name="Arial" fo:font-size="10.5pt" fo:language="pt" fo:country="BR" fo:font-style="normal" style:text-underline-style="none" fo:font-weight="bold" officeooo:rsid="00264f14"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81" style:family="text">
      <style:text-properties fo:font-variant="normal" fo:text-transform="none" fo:color="#000000" style:font-name="Arial" fo:font-size="10.5pt" fo:language="pt" fo:country="BR" fo:font-style="normal" style:text-underline-style="none" fo:font-weight="bold" officeooo:rsid="00dc2086"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82" style:family="text">
      <style:text-properties fo:font-variant="normal" fo:text-transform="none" fo:color="#000000" style:font-name="Arial" fo:font-size="10.5pt" fo:language="pt" fo:country="BR" fo:font-style="normal" style:text-underline-style="none" fo:font-weight="bold" officeooo:rsid="00294b8f"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83" style:family="text">
      <style:text-properties fo:font-variant="normal" fo:text-transform="none" fo:color="#000000" style:font-name="Arial" fo:font-size="10.5pt" fo:language="pt" fo:country="BR" fo:font-style="normal" style:text-underline-style="none" fo:font-weight="bold" officeooo:rsid="0029a3b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84" style:family="text">
      <style:text-properties fo:font-variant="normal" fo:text-transform="none" fo:color="#000000" style:font-name="Arial" fo:font-size="10.5pt" fo:language="pt" fo:country="BR" fo:font-style="normal" style:text-underline-style="none" fo:font-weight="bold" officeooo:rsid="01458206"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85" style:family="text">
      <style:text-properties fo:font-variant="normal" fo:text-transform="none" fo:color="#000000" style:font-name="Arial" fo:font-size="10.5pt" fo:language="pt" fo:country="BR" fo:font-style="normal" style:text-underline-style="none" fo:font-weight="bold" officeooo:rsid="0083bca7"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6" style:family="text">
      <style:text-properties fo:font-variant="normal" fo:text-transform="none" fo:color="#000000" style:font-name="Arial" fo:font-size="10.5pt" fo:language="pt" fo:country="BR" fo:font-style="normal" style:text-underline-style="none" fo:font-weight="bold" officeooo:rsid="00294b8f"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7" style:family="text">
      <style:text-properties fo:font-variant="normal" fo:text-transform="none" fo:color="#000000" style:font-name="Arial" fo:font-size="10.5pt" fo:language="pt" fo:country="BR" fo:font-style="normal" style:text-underline-style="solid" style:text-underline-width="auto" style:text-underline-color="font-color" fo:font-weight="bold" officeooo:rsid="006eb66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88" style:family="text">
      <style:text-properties fo:font-variant="normal" fo:text-transform="none" fo:color="#000000" style:font-name="Arial" fo:font-size="10.5pt" fo:language="pt" fo:country="BR" fo:font-style="normal" style:text-underline-style="solid" style:text-underline-width="auto" style:text-underline-color="font-color" fo:font-weight="bold" officeooo:rsid="00978920"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89" style:family="text">
      <style:text-properties fo:font-variant="normal" fo:text-transform="none" fo:color="#000000" style:font-name="Arial"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90" style:family="text">
      <style:text-properties fo:font-variant="normal" fo:text-transform="none" fo:color="#000000" style:font-name="Arial" fo:font-size="10.5pt" fo:language="pt" fo:country="none" fo:font-style="normal" style:text-underline-style="none" fo:font-weight="normal" officeooo:rsid="00c58366"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91" style:family="text">
      <style:text-properties fo:font-variant="normal" fo:text-transform="none" fo:color="#000000" style:font-name="Arial" fo:font-size="10.5pt" fo:language="pt" fo:country="none" fo:font-style="normal" style:text-underline-style="none" fo:font-weight="normal" officeooo:rsid="013cf716"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92" style:family="text">
      <style:text-properties fo:font-variant="normal" fo:text-transform="none" fo:color="#000000" style:font-name="Arial" fo:font-size="10.5pt" fo:language="pt" fo:country="none" fo:font-style="normal" style:text-underline-style="none" fo:font-weight="normal" officeooo:rsid="0049acb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93" style:family="text">
      <style:text-properties fo:font-variant="normal" fo:text-transform="none" fo:color="#000000" style:font-name="Arial" fo:font-size="10.5pt" fo:language="pt" fo:country="none" fo:font-style="normal" style:text-underline-style="none" fo:font-weight="normal" officeooo:rsid="006eb665"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94" style:family="text">
      <style:text-properties fo:font-variant="normal" fo:text-transform="none" fo:color="#000000" style:font-name="Arial" fo:font-size="10.5pt" fo:language="pt" fo:country="none" fo:font-style="normal" style:text-underline-style="none" fo:font-weight="normal" officeooo:rsid="006f90ab"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95" style:family="text">
      <style:text-properties fo:font-variant="normal" fo:text-transform="none" fo:color="#000000" style:font-name="Arial" fo:font-size="10.5pt" fo:language="pt" fo:country="none" fo:font-style="normal" style:text-underline-style="none" fo:font-weight="normal" officeooo:rsid="007c0d03"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96" style:family="text">
      <style:text-properties fo:font-variant="normal" fo:text-transform="none" fo:color="#000000" style:font-name="Arial" fo:font-size="10.5pt" fo:language="pt" fo:country="none" fo:font-style="normal" style:text-underline-style="none" fo:font-weight="normal" officeooo:rsid="006c2903" style:text-underline-mode="continuous" style:text-overline-mode="continuous" style:text-line-through-mode="continuous" fo:background-color="#ffffff"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97" style:family="text">
      <style:text-properties fo:font-variant="normal" fo:text-transform="none" fo:color="#000000" style:font-name="Arial" fo:font-size="10.5pt" fo:language="pt" fo:country="none" fo:font-style="normal" style:text-underline-style="none" fo:font-weight="normal" officeooo:rsid="00c58366" style:text-underline-mode="continuous" style:text-overline-mode="continuous" style:text-line-through-mode="continuous" fo:background-color="#ffffff"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98" style:family="text">
      <style:text-properties fo:font-variant="normal" fo:text-transform="none" fo:color="#000000" style:font-name="Arial" fo:font-size="10.5pt" fo:language="pt" fo:country="none" fo:font-style="normal" style:text-underline-style="none" fo:font-weight="normal" officeooo:rsid="0049acb1" style:text-underline-mode="continuous" style:text-overline-mode="continuous" style:text-line-through-mode="continuous" fo:background-color="#ffffff"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99" style:family="text">
      <style:text-properties fo:font-variant="normal" fo:text-transform="none" fo:color="#000000" style:font-name="Arial" fo:font-size="10.5pt" fo:language="pt" fo:country="none" fo:font-style="normal" style:text-underline-style="none" fo:font-weight="normal" officeooo:rsid="00788afb" style:text-underline-mode="continuous" style:text-overline-mode="continuous" style:text-line-through-mode="continuous" fo:background-color="#ffffff"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00" style:family="text">
      <style:text-properties fo:font-variant="normal" fo:text-transform="none" fo:color="#000000" style:font-name="Arial" fo:font-size="10.5pt" fo:language="pt" fo:country="none" fo:font-style="normal" style:text-underline-style="none" fo:font-weight="normal" officeooo:rsid="007c0d03" style:text-underline-mode="continuous" style:text-overline-mode="continuous" style:text-line-through-mode="continuous" fo:background-color="#ffffff"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01" style:family="text">
      <style:text-properties fo:font-variant="normal" fo:text-transform="none" fo:color="#000000" style:font-name="Calibri" fo:font-size="12pt" fo:language="pt" fo:country="none" fo:font-style="italic" style:text-underline-style="none" fo:font-weight="bold" officeooo:rsid="006c2903"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302" style:family="text">
      <style:text-properties fo:font-variant="normal" fo:text-transform="none" fo:color="#000000" style:font-name="Calibri"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303" style:family="text">
      <style:text-properties fo:font-variant="normal" fo:text-transform="none" fo:color="#000000" style:font-name="Calibri" fo:font-size="12pt" fo:language="pt" fo:country="none" fo:font-style="italic" style:text-underline-style="none" fo:font-weight="bold" officeooo:rsid="00be3d63"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304" style:family="text">
      <style:text-properties fo:font-variant="normal" fo:text-transform="none" fo:color="#000000" style:font-name="Calibri"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305" style:family="text">
      <style:text-properties fo:font-variant="normal" fo:text-transform="none" fo:color="#000000" style:font-name="Calibri" fo:font-size="12pt" fo:language="pt" fo:country="none" fo:font-style="italic" style:text-underline-style="none" fo:font-weight="bold" officeooo:rsid="00901ce1"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306" style:family="text">
      <style:text-properties fo:font-variant="normal" fo:text-transform="none" fo:color="#000000" style:font-name="Calibri" fo:font-size="12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307" style:family="text">
      <style:text-properties fo:font-variant="normal" fo:text-transform="none" fo:color="#000000" style:font-name="Calibri" fo:font-size="12pt" fo:language="pt" fo:country="BR" fo:font-style="italic" style:text-underline-style="none" fo:font-weight="bold" officeooo:rsid="004ccaeb"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normal"/>
    </style:style>
    <style:style style:name="T308" style:family="text">
      <style:text-properties fo:font-variant="normal" fo:text-transform="none" fo:color="#000000" style:font-name="Calibri" fo:font-size="12pt" fo:language="pt" fo:country="BR" fo:font-style="italic" style:text-underline-style="none" fo:font-weight="bold" officeooo:rsid="004ccaeb"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pt" style:language-complex="ar" style:country-complex="SA" style:font-style-complex="normal" style:font-weight-complex="bold"/>
    </style:style>
    <style:style style:name="T309" style:family="text">
      <style:text-properties fo:font-variant="normal" fo:text-transform="none" fo:color="#000000" style:font-name="Calibri1" fo:font-size="12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2pt" style:language-complex="ar" style:country-complex="SA" style:font-style-complex="normal" style:font-weight-complex="bold"/>
    </style:style>
    <style:style style:name="T310" style:family="text">
      <style:text-properties fo:font-variant="normal" fo:text-transform="none" style:use-window-font-color="true" style:font-name="Arial"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311" style:family="text">
      <style:text-properties fo:font-variant="normal" fo:text-transform="none" style:use-window-font-color="true" style:font-name="Arial"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312" style:family="text">
      <style:text-properties fo:font-variant="normal" fo:text-transform="none" style:use-window-font-color="true" style:font-name="Arial" fo:font-size="10.5pt" fo:language="pt" fo:country="none" fo:font-style="normal" style:text-underline-style="none" fo:font-weight="normal" officeooo:rsid="00c58366"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13" style:family="text">
      <style:text-properties fo:font-variant="normal" fo:text-transform="none" style:use-window-font-color="true" style:font-name="Arial"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14" style:family="text">
      <style:text-properties fo:font-variant="normal" fo:text-transform="none" style:use-window-font-color="true" style:font-name="Arial"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15" style:family="text">
      <style:text-properties fo:font-variant="normal" fo:text-transform="none" style:use-window-font-color="true" style:font-name="Arial"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316" style:family="text">
      <style:text-properties fo:font-variant="normal" fo:text-transform="none" style:use-window-font-color="true" style:font-name="Arial" fo:font-size="10.5pt" fo:language="pt" fo:country="none" fo:font-style="normal" style:text-underline-style="none" fo:font-weight="normal" officeooo:rsid="0049acb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317" style:family="text">
      <style:text-properties fo:font-variant="normal" fo:text-transform="none" style:use-window-font-color="true" style:font-name="Arial"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318" style:family="text">
      <style:text-properties fo:font-variant="normal" fo:text-transform="none" style:use-window-font-color="true" style:font-name="Arial" fo:font-size="10.5pt" fo:language="pt" fo:country="none" fo:font-style="normal" style:text-underline-style="none" fo:font-weight="normal" officeooo:rsid="00307698"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319" style:family="text">
      <style:text-properties fo:font-variant="normal" fo:text-transform="none" style:use-window-font-color="true" style:font-name="Arial" fo:font-size="10.5pt" fo:language="pt" fo:country="none" fo:font-style="normal" style:text-underline-style="none" fo:font-weight="normal" officeooo:rsid="004c7a19"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320" style:family="text">
      <style:text-properties fo:font-variant="normal" fo:text-transform="none" style:use-window-font-color="true" style:font-name="Arial" fo:font-size="10.5pt" fo:language="pt" fo:country="none" fo:font-style="normal" style:text-underline-style="none" fo:font-weight="normal" officeooo:rsid="01141be5"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21"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22" style:family="text">
      <style:text-properties fo:font-variant="normal" fo:text-transform="none" style:use-window-font-color="true" style:font-name="Arial" fo:font-size="10.5pt" fo:language="pt" fo:country="none" fo:font-style="normal" style:text-underline-style="none" fo:font-weight="normal" officeooo:rsid="004bac5a"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23" style:family="text">
      <style:text-properties fo:font-variant="normal" fo:text-transform="none" style:use-window-font-color="true" style:font-name="Arial" fo:font-size="10.5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324" style:family="text">
      <style:text-properties fo:font-variant="normal" fo:text-transform="none" style:use-window-font-color="true" style:font-name="Arial"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325" style:family="text">
      <style:text-properties fo:font-variant="normal" fo:text-transform="none" style:use-window-font-color="true" style:font-name="Arial" fo:font-size="10.5pt" fo:language="pt" fo:country="none" fo:font-style="normal" style:text-underline-style="none" fo:font-weight="normal" officeooo:rsid="0063915e"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326" style:family="text">
      <style:text-properties fo:font-variant="normal" fo:text-transform="none" style:use-window-font-color="true" style:font-name="Arial" fo:font-size="10.5pt" fo:language="pt" fo:country="none" fo:font-style="normal" style:text-underline-style="none" fo:font-weight="normal" officeooo:rsid="007f360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7" style:family="text">
      <style:text-properties fo:font-variant="normal" fo:text-transform="none" style:use-window-font-color="true" style:font-name="Arial" fo:font-size="10.5pt" fo:language="pt" fo:country="none" fo:font-style="normal" style:text-underline-style="none" fo:font-weight="normal" officeooo:rsid="0043bd69"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8" style:family="text">
      <style:text-properties fo:font-variant="normal" fo:text-transform="none" style:use-window-font-color="true" style:font-name="Arial" fo:font-size="10.5pt" fo:language="pt" fo:country="none" fo:font-style="normal" style:text-underline-style="none" fo:font-weight="normal" officeooo:rsid="0045b301"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9" style:family="text">
      <style:text-properties fo:font-variant="normal" fo:text-transform="none" style:use-window-font-color="true" style:font-name="Arial" fo:font-size="10.5pt" fo:language="pt" fo:country="none" fo:font-style="normal" style:text-underline-style="none" fo:font-weight="normal" officeooo:rsid="010cc7ef"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0" style:family="text">
      <style:text-properties fo:font-variant="normal" fo:text-transform="none" style:use-window-font-color="true" style:font-name="Arial" fo:font-size="10.5pt" fo:language="pt" fo:country="none" fo:font-style="normal" style:text-underline-style="none" fo:font-weight="normal" officeooo:rsid="010d07a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1" style:family="text">
      <style:text-properties fo:font-variant="normal" fo:text-transform="none" style:use-window-font-color="true" style:font-name="Arial" fo:font-size="10.5pt" fo:language="pt" fo:country="none" fo:font-style="normal" style:text-underline-style="none" fo:font-weight="normal" officeooo:rsid="0029a3b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2" style:family="text">
      <style:text-properties fo:font-variant="normal" fo:text-transform="none" style:use-window-font-color="true" style:font-name="Arial" fo:font-size="10.5pt" fo:language="pt" fo:country="none" fo:font-style="normal" style:text-underline-style="none" fo:font-weight="normal" officeooo:rsid="00687fe9"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3" style:family="text">
      <style:text-properties fo:font-variant="normal" fo:text-transform="none" style:use-window-font-color="true" style:font-name="Arial" fo:font-size="10.5pt" fo:language="pt" fo:country="none" fo:font-style="normal" style:text-underline-style="none" fo:font-weight="normal" officeooo:rsid="00378769"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4" style:family="text">
      <style:text-properties fo:font-variant="normal" fo:text-transform="none" style:use-window-font-color="true" style:font-name="Arial" fo:font-size="10.5pt" fo:language="pt" fo:country="none" fo:font-style="normal" style:text-underline-style="none" fo:font-weight="normal" officeooo:rsid="0114400a"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5" style:family="text">
      <style:text-properties fo:font-variant="normal" fo:text-transform="none" style:use-window-font-color="true" style:font-name="Arial" fo:font-size="10.5pt" fo:language="pt" fo:country="none" fo:font-style="normal" style:text-underline-style="none" fo:font-weight="normal" officeooo:rsid="0032c790"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6" style:family="text">
      <style:text-properties fo:font-variant="normal" fo:text-transform="none" style:use-window-font-color="true" style:font-name="Arial" fo:font-size="10.5pt" fo:language="pt" fo:country="none" fo:font-style="normal" style:text-underline-style="none" fo:font-weight="normal" officeooo:rsid="006b5163"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7" style:family="text">
      <style:text-properties fo:font-variant="normal" fo:text-transform="none" style:use-window-font-color="true" style:font-name="Arial" fo:font-size="10.5pt" fo:language="pt" fo:country="none" fo:font-style="normal" style:text-underline-style="none" fo:font-weight="normal" officeooo:rsid="002b00f3"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8" style:family="text">
      <style:text-properties fo:font-variant="normal" fo:text-transform="none" style:use-window-font-color="true" style:font-name="Arial" fo:font-size="10.5pt" fo:language="pt" fo:country="none" fo:font-style="normal" style:text-underline-style="none" fo:font-weight="normal" officeooo:rsid="012e1b19"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9" style:family="text">
      <style:text-properties fo:font-variant="normal" fo:text-transform="none" style:use-window-font-color="true" style:font-name="Arial" fo:font-size="10.5pt" fo:language="pt" fo:country="none"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340" style:family="text">
      <style:text-properties fo:font-variant="normal" fo:text-transform="none" style:use-window-font-color="true" style:font-name="Arial"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41" style:family="text">
      <style:text-properties fo:font-variant="normal" fo:text-transform="none" style:use-window-font-color="true" style:font-name="Arial" fo:font-size="10.5pt" fo:language="pt" fo:country="none" fo:font-style="normal" style:text-underline-style="none" fo:font-weight="bold" officeooo:rsid="00578a54"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42" style:family="text">
      <style:text-properties fo:font-variant="normal" fo:text-transform="none" style:use-window-font-color="true" style:font-name="Arial" fo:font-size="10.5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43" style:family="text">
      <style:text-properties fo:font-variant="normal" fo:text-transform="none" style:use-window-font-color="true" style:font-name="Arial" fo:font-size="10.5pt" fo:language="pt" fo:country="none" fo:font-style="normal" style:text-underline-style="none" fo:font-weight="bold" officeooo:rsid="013c0944"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44"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5" style:family="text">
      <style:text-properties fo:font-variant="normal" fo:text-transform="none" style:use-window-font-color="true" style:font-name="Arial" fo:font-size="10.5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46" style:family="text">
      <style:text-properties fo:font-variant="normal" fo:text-transform="none" style:use-window-font-color="true" style:font-name="Arial" fo:font-size="10.5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47" style:family="text">
      <style:text-properties fo:font-variant="normal" fo:text-transform="none" style:use-window-font-color="true" style:font-name="Arial" fo:font-size="10.5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1" style:font-size-asian="10.5pt" style:language-asian="pt" style:country-asian="BR" style:font-style-asian="normal" style:font-weight-asian="bold" style:font-name-complex="Arial2" style:font-size-complex="10.5pt" style:language-complex="ar" style:country-complex="SA" style:font-style-complex="normal" style:font-weight-complex="normal"/>
    </style:style>
    <style:style style:name="T348" style:family="text">
      <style:text-properties fo:font-variant="normal" fo:text-transform="none" style:use-window-font-color="true" style:font-name="Arial" fo:font-size="10.5pt" fo:language="pt" fo:country="none" fo:font-style="normal" style:text-underline-style="none" fo:font-weight="bold" officeooo:rsid="0041c909"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49" style:family="text">
      <style:text-properties fo:font-variant="normal" fo:text-transform="none" style:use-window-font-color="true" style:font-name="Arial" fo:font-size="10.5pt" fo:language="pt" fo:country="none" fo:font-style="normal" style:text-underline-style="none" fo:font-weight="bold" officeooo:rsid="007f360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0" style:family="text">
      <style:text-properties fo:font-variant="normal" fo:text-transform="none" style:use-window-font-color="true" style:font-name="Arial" fo:font-size="10.5pt" fo:language="pt" fo:country="none" fo:font-style="normal" style:text-underline-style="none" fo:font-weight="bold" officeooo:rsid="0099c5ed"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1" style:family="text">
      <style:text-properties fo:font-variant="normal" fo:text-transform="none" style:use-window-font-color="true" style:font-name="Arial" fo:font-size="10.5pt" fo:language="pt" fo:country="none" fo:font-style="normal" style:text-underline-style="none" fo:font-weight="bold" officeooo:rsid="00990143"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2" style:family="text">
      <style:text-properties fo:font-variant="normal" fo:text-transform="none" style:use-window-font-color="true" style:font-name="Arial" fo:font-size="10.5pt" fo:language="pt" fo:country="none" fo:font-style="normal" style:text-underline-style="none" fo:font-weight="bold" officeooo:rsid="010b4d58"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3" style:family="text">
      <style:text-properties fo:font-variant="normal" fo:text-transform="none" style:use-window-font-color="true" style:font-name="Arial" fo:font-size="10.5pt" fo:language="pt" fo:country="none" fo:font-style="normal" style:text-underline-style="none" fo:font-weight="bold" officeooo:rsid="010d07a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4" style:family="text">
      <style:text-properties fo:font-variant="normal" fo:text-transform="none" style:use-window-font-color="true" style:font-name="Arial" fo:font-size="10.5pt" fo:language="pt" fo:country="none" fo:font-style="normal" style:text-underline-style="none" fo:font-weight="bold" officeooo:rsid="0029a3b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5" style:family="text">
      <style:text-properties fo:font-variant="normal" fo:text-transform="none" style:use-window-font-color="true" style:font-name="Arial" fo:font-size="10.5pt" fo:language="pt" fo:country="none" fo:font-style="normal" style:text-underline-style="none" fo:font-weight="bold" officeooo:rsid="0114400a"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6" style:family="text">
      <style:text-properties fo:font-variant="normal" fo:text-transform="none" style:use-window-font-color="true" style:font-name="Arial" fo:font-size="10.5pt" fo:language="pt" fo:country="none" fo:font-style="normal" style:text-underline-style="none" fo:font-weight="bold" officeooo:rsid="0032c790"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7" style:family="text">
      <style:text-properties fo:font-variant="normal" fo:text-transform="none" style:use-window-font-color="true" style:font-name="Arial" fo:font-size="10.5pt" fo:language="pt" fo:country="none" fo:font-style="normal" style:text-underline-style="none" fo:font-weight="bold" officeooo:rsid="00d171fe"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8" style:family="text">
      <style:text-properties fo:font-variant="normal" fo:text-transform="none" style:use-window-font-color="true" style:font-name="Arial" fo:font-size="10.5pt" fo:language="pt" fo:country="none" fo:font-style="normal" style:text-underline-style="none" fo:font-weight="bold" officeooo:rsid="002b00f3"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9" style:family="text">
      <style:text-properties fo:font-variant="normal" fo:text-transform="none" style:use-window-font-color="true" style:font-name="Arial" fo:font-size="10.5pt" fo:language="pt" fo:country="none" fo:font-style="normal" style:text-underline-style="none" fo:font-weight="bold" officeooo:rsid="012e1b19"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0" style:family="text">
      <style:text-properties fo:font-variant="normal" fo:text-transform="none" style:use-window-font-color="true" style:font-name="Arial" fo:font-size="10.5pt" fo:language="pt" fo:country="none" fo:font-style="normal" style:text-underline-style="solid" style:text-underline-width="auto" style:text-underline-color="font-color" fo:font-weight="bold" officeooo:rsid="0114400a"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1" style:family="text">
      <style:text-properties fo:font-variant="normal" fo:text-transform="none" style:use-window-font-color="true"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62" style:family="text">
      <style:text-properties fo:font-variant="normal" fo:text-transform="none" style:use-window-font-color="true" style:font-name="Arial" fo:font-size="12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63" style:family="text">
      <style:text-properties fo:font-variant="normal" fo:text-transform="none" style:use-window-font-color="true" style:font-name="Arial" fo:font-size="12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1" style:font-size-asian="12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4" style:family="text">
      <style:text-properties fo:font-variant="normal" fo:text-transform="none" style:use-window-font-color="true" style:font-name="Arial" fo:font-size="12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Calibri1" style:font-size-asian="12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5"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66"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67"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68"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69"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70"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71" style:family="text">
      <style:text-properties fo:font-variant="normal" fo:text-transform="none" style:use-window-font-color="true" style:font-name="Arial1"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72" style:family="text">
      <style:text-properties fo:font-variant="normal" fo:text-transform="none" style:use-window-font-color="true" style:font-name="Arial1" fo:font-size="10.5pt" fo:language="pt" fo:country="none" fo:font-style="normal" style:text-underline-style="none" fo:font-weight="bold" officeooo:rsid="008095d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73" style:family="text">
      <style:text-properties fo:font-variant="normal" fo:text-transform="none" style:use-window-font-color="true" style:font-name="Arial1" fo:font-size="10.5pt" fo:language="pt" fo:country="none" fo:font-style="normal" style:text-underline-style="none" fo:font-weight="bold" officeooo:rsid="0137727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74" style:family="text">
      <style:text-properties fo:font-variant="normal" fo:text-transform="none" style:use-window-font-color="true" style:font-name="Arial1" fo:font-size="10.5pt" fo:language="pt" fo:country="none" fo:font-style="normal" style:text-underline-style="none" fo:font-weight="bold" officeooo:rsid="013c094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75" style:family="text">
      <style:text-properties fo:font-variant="normal" fo:text-transform="none" style:use-window-font-color="true" style:font-name="Arial1" fo:font-size="10.5pt" fo:language="pt" fo:country="none" fo:font-style="normal" style:text-underline-style="none" fo:font-weight="bold" officeooo:rsid="00c9069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76" style:family="text">
      <style:text-properties fo:font-variant="normal" fo:text-transform="none" style:use-window-font-color="true" style:font-name="Arial1" fo:font-size="10.5pt" fo:language="pt" fo:country="none" fo:font-style="normal" style:text-underline-style="none" fo:font-weight="bold" officeooo:rsid="00821a15"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77" style:family="text">
      <style:text-properties fo:font-variant="normal" fo:text-transform="none" style:use-window-font-color="true" style:font-name="Arial1" fo:font-size="10.5pt" fo:language="pt" fo:country="none" fo:font-style="normal" style:text-underline-style="none" fo:font-weight="bold" officeooo:rsid="0077bd06"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78" style:family="text">
      <style:text-properties fo:font-variant="normal" fo:text-transform="none" style:use-window-font-color="true" style:font-name="Arial1" fo:font-size="10.5pt" fo:language="pt" fo:country="none" fo:font-style="normal" style:text-underline-style="none" fo:font-weight="bold" officeooo:rsid="0052526a"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79"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80"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81" style:family="text">
      <style:text-properties fo:font-variant="normal" fo:text-transform="none" style:use-window-font-color="true" style:font-name="Arial1" fo:font-size="10.5pt" fo:language="pt" fo:country="none" fo:font-style="normal" style:text-underline-style="none" fo:font-weight="bold" officeooo:rsid="004bac5a"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82"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83"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84" style:family="text">
      <style:text-properties fo:font-variant="normal" fo:text-transform="none" style:use-window-font-color="true" style:font-name="Arial1" fo:font-size="10.5pt" fo:language="pt" fo:country="none" fo:font-style="normal" style:text-underline-style="none" fo:font-weight="bold" officeooo:rsid="00c9069b"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85" style:family="text">
      <style:text-properties fo:font-variant="normal" fo:text-transform="none" style:use-window-font-color="true" style:font-name="Arial1" fo:font-size="10.5pt" fo:language="pt" fo:country="none" fo:font-style="normal" style:text-underline-style="none"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86"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87"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88"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89" style:family="text">
      <style:text-properties fo:font-variant="normal" fo:text-transform="none" style:use-window-font-color="true" style:font-name="Arial1" fo:font-size="10.5pt" fo:language="pt" fo:country="none" fo:font-style="normal" style:text-underline-style="none" fo:font-weight="normal" officeooo:rsid="0052502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90"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91" style:family="text">
      <style:text-properties fo:font-variant="normal" fo:text-transform="none" style:use-window-font-color="true" style:font-name="Arial1" fo:font-size="10.5pt" fo:language="pt" fo:country="none" fo:font-style="normal" style:text-underline-style="none" fo:font-weight="normal" officeooo:rsid="005295b6"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92"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393"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394"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395" style:family="text">
      <style:text-properties fo:font-variant="normal" fo:text-transform="none" style:use-window-font-color="true" style:font-name="Arial1" fo:font-size="10.5pt" fo:language="pt" fo:country="none" fo:font-style="normal" style:text-underline-style="none" fo:font-weight="normal" officeooo:rsid="00c9069b" style:text-underline-mode="continuous" style:text-overline-mode="continuous" style:text-line-through-mode="continuous"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96" style:family="text">
      <style:text-properties fo:font-variant="normal" fo:text-transform="none" style:use-window-font-color="true" style:font-name="Arial1" fo:font-size="10.5pt" fo:language="pt" fo:country="none" fo:font-style="normal" style:text-underline-style="none" fo:font-weight="normal" officeooo:rsid="00821a15" style:text-underline-mode="continuous" style:text-overline-mode="continuous" style:text-line-through-mode="continuous"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97" style:family="text">
      <style:text-properties fo:font-variant="normal" fo:text-transform="none" style:use-window-font-color="true" style:font-name="Arial1" fo:font-size="10.5pt" fo:language="pt" fo:country="none" fo:font-style="normal" style:text-underline-style="none" fo:font-weight="normal" officeooo:rsid="00578a54" style:text-underline-mode="continuous" style:text-overline-mode="continuous" style:text-line-through-mode="continuous"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98"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99"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00"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01"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eade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02" style:family="text">
      <style:text-properties fo:font-variant="normal" fo:text-transform="none" style:use-window-font-color="true" style:font-name="Arial1" fo:font-size="10.5pt" style:text-underline-style="none" fo:font-weight="normal" style:text-underline-mode="continuous" style:text-overline-mode="continuous" style:text-line-through-mode="continuous" style:letter-kerning="true"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403" style:family="text">
      <style:text-properties fo:font-variant="normal" fo:text-transform="none" style:use-window-font-color="true" style:font-name="Arial1" fo:font-size="10.5pt" style:text-underline-style="none" fo:font-weight="normal" officeooo:rsid="0055f60b" style:text-underline-mode="continuous" style:text-overline-mode="continuous" style:text-line-through-mode="continuous" style:letter-kerning="true"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404" style:family="text">
      <style:text-properties fo:font-variant="normal" fo:text-transform="none" style:use-window-font-color="true" style:font-name="Arial1" fo:font-size="10.5pt" style:text-underline-style="none" fo:font-weight="normal" officeooo:rsid="00821a15" style:text-underline-mode="continuous" style:text-overline-mode="continuous" style:text-line-through-mode="continuous" style:letter-kerning="true"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405" style:family="text">
      <style:text-properties fo:font-variant="normal" fo:text-transform="none" style:use-window-font-color="true" style:font-name="Arial1" fo:font-size="10.5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06" style:family="text">
      <style:text-properties fo:font-variant="normal" fo:text-transform="none" style:use-window-font-color="true" style:font-name="Arial1" fo:font-size="10.5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07" style:family="text">
      <style:text-properties fo:font-variant="normal" fo:text-transform="none" style:use-window-font-color="true" style:font-name="Arial1" fo:font-size="10.5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08" style:family="text">
      <style:text-properties fo:font-variant="normal" fo:text-transform="none" style:use-window-font-color="true" style:font-name="Arial1" fo:font-size="10.5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09" style:family="text">
      <style:text-properties fo:font-variant="normal" fo:text-transform="none" style:use-window-font-color="true" style:font-name="Arial1" fo:font-size="10.5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10" style:family="text">
      <style:text-properties fo:font-variant="normal" fo:text-transform="none" style:use-window-font-color="true" style:font-name="Arial1" fo:font-size="10.5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11" style:family="text">
      <style:text-properties fo:font-variant="normal" fo:text-transform="none" style:use-window-font-color="true" style:font-name="Arial1" fo:font-size="10.5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12" style:family="text">
      <style:text-properties fo:font-variant="normal" fo:text-transform="none" style:use-window-font-color="true" style:font-name="Arial1" fo:font-size="10.5pt" fo:language="pt" fo:country="BR" fo:font-style="normal" style:text-underline-style="none" fo:font-weight="normal" officeooo:rsid="010164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13"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414" style:family="text">
      <style:text-properties fo:font-variant="normal" fo:text-transform="none" style:use-window-font-color="true" style:font-name="Arial1" fo:font-size="10pt" fo:language="pt" fo:country="none" fo:font-style="normal" style:text-underline-style="none" fo:font-weight="bold" officeooo:rsid="0a845eb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15" style:family="text">
      <style:text-properties fo:font-variant="normal" fo:text-transform="none" style:use-window-font-color="true" style:font-name="Arial1" fo:font-size="10pt"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16"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17"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18"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19"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20"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21" style:family="text">
      <style:text-properties fo:font-variant="normal" fo:text-transform="none" style:use-window-font-color="true" style:text-line-through-style="none" style:text-line-through-type="none" style:font-name="Arial" fo:language="pt" fo:country="none" fo:font-style="normal" fo:font-weight="bold" officeooo:rsid="007633eb" style:text-underline-mode="continuous" style:text-overline-mode="continuous" style:text-line-through-mode="continuous" style:font-name-asian="Arial2" style:language-asian="ar" style:country-asian="SA" style:font-style-asian="normal" style:font-weight-asian="bold" style:font-name-complex="Arial1" style:language-complex="ar" style:country-complex="SA" style:font-style-complex="normal" style:font-weight-complex="bold"/>
    </style:style>
    <style:style style:name="T422"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23"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24"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37727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25" style:family="text">
      <style:text-properties fo:font-variant="normal" fo:text-transform="none" style:font-name="Arial1" fo:font-weight="bold" officeooo:rsid="007e36a0" fo:background-color="transparent" loext:char-shading-value="0" style:font-name-asian="Arial1" style:font-weight-asian="bold" style:font-name-complex="Arial1"/>
    </style:style>
    <style:style style:name="T426" style:family="text">
      <style:text-properties fo:font-variant="normal" fo:text-transform="none" style:font-name="Arial1" fo:font-weight="bold" officeooo:rsid="00ed6b26" fo:background-color="transparent" loext:char-shading-value="0" style:font-name-asian="Arial1" style:font-weight-asian="bold" style:font-name-complex="Arial1"/>
    </style:style>
    <style:style style:name="T427" style:family="text">
      <style:text-properties fo:text-transform="uppercase"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ar" style:country-complex="SA" style:font-weight-complex="bold"/>
    </style:style>
    <style:style style:name="T428" style:family="text">
      <style:text-properties fo:text-transform="uppercase" style:use-window-font-color="true" style:font-name="Arial1" fo:font-size="10.5pt" style:text-underline-style="none" fo:font-weight="bold" officeooo:rsid="007d24e8"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ar" style:country-complex="SA" style:font-weight-complex="bold"/>
    </style:style>
    <style:style style:name="T429" style:family="text">
      <style:text-properties fo:text-transform="uppercase" style:use-window-font-color="true" style:font-name="Arial1" fo:font-size="10.5pt" style:text-underline-style="none" fo:font-weight="bold" officeooo:rsid="00821a15"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ar" style:country-complex="SA" style:font-weight-complex="bold"/>
    </style:style>
    <style:style style:name="T430" style:family="text">
      <style:text-properties fo:text-transform="uppercase" style:use-window-font-color="true" style:font-name="Arial1" fo:font-size="10.5pt" style:text-underline-style="none" fo:font-weight="bold" officeooo:rsid="0077bd06"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ar" style:country-complex="SA" style:font-weight-complex="bold"/>
    </style:style>
    <style:style style:name="T431" style:family="text">
      <style:text-properties fo:text-transform="uppercase" style:use-window-font-color="true" style:font-name="Arial1" fo:font-size="10.5pt" style:text-underline-style="none" fo:font-weight="bold" officeooo:rsid="0052526a"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ar" style:country-complex="SA" style:font-weight-complex="bold"/>
    </style:style>
    <style:style style:name="T432" style:family="text">
      <style:text-properties fo:color="#000000" style:font-name="Arial1" fo:font-size="10.5pt"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33" style:family="text">
      <style:text-properties fo:color="#000000" style:font-name="Arial1" fo:font-size="10.5pt"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34" style:family="text">
      <style:text-properties fo:color="#000000" style:font-name="Arial1" fo:font-size="10.5pt"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35" style:family="text">
      <style:text-properties fo:color="#000000" style:font-name="Arial" fo:font-size="10.5pt" fo:language="pt" fo:country="none" fo:font-style="normal" style:text-underline-style="none" fo:font-weight="bold" officeooo:rsid="0091a636"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436" style:family="text">
      <style:text-properties fo:color="#000000" style:font-name="Calibri" fo:font-size="12pt" fo:font-style="italic" style:text-underline-style="none" fo:font-weight="bold" style:font-size-asian="12pt" style:font-style-asian="italic" style:font-weight-asian="bold"/>
    </style:style>
    <style:style style:name="T437" style:family="text">
      <style:text-properties fo:color="#000000" style:font-name="Calibri" fo:font-size="12pt" fo:font-style="italic" fo:font-weight="bold" style:font-size-asian="12pt" style:font-style-asian="italic" style:font-weight-asian="bold"/>
    </style:style>
    <style:style style:name="T438" style:family="text">
      <style:text-properties fo:color="#000000" style:font-name="Calibri1" fo:font-size="12pt" fo:font-style="italic" style:text-underline-style="none" fo:font-weight="bold" style:font-size-asian="12pt" style:font-style-asian="italic" style:font-weight-asian="bold" style:font-size-complex="12pt"/>
    </style:style>
    <style:style style:name="T439" style:family="text">
      <style:text-properties fo:color="#000000" style:font-name="Calibri1" fo:font-size="12pt" fo:font-style="normal" style:text-underline-style="none" fo:font-weight="bold" style:font-size-asian="12pt" style:font-style-asian="normal" style:font-weight-asian="bold" style:font-size-complex="12pt"/>
    </style:style>
    <style:style style:name="T440" style:family="text">
      <style:text-properties style:use-window-font-color="true"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441" style:family="text">
      <style:text-properties style:use-window-font-color="true" style:font-name="Arial" fo:font-size="10.5pt" style:text-underline-style="none" fo:font-weight="bold" officeooo:rsid="00578a54" fo:background-color="transparent" loext:char-shading-value="0" style:font-size-asian="10.5pt" style:font-weight-asian="bold" style:font-name-complex="Arial2" style:font-size-complex="10.5pt" style:font-weight-complex="bold"/>
    </style:style>
    <style:style style:name="T442" style:family="text">
      <style:text-properties style:use-window-font-color="true" style:font-name="Arial" fo:font-size="10.5pt" style:text-underline-style="none" fo:font-weight="bold" officeooo:rsid="00212e57" fo:background-color="transparent" loext:char-shading-value="0" style:font-size-asian="10.5pt" style:font-weight-asian="bold" style:font-name-complex="Arial2" style:font-size-complex="10.5pt" style:font-weight-complex="bold"/>
    </style:style>
    <style:style style:name="T443" style:family="text">
      <style:text-properties style:use-window-font-color="true" style:font-name="Arial" fo:font-size="10.5pt" style:text-underline-style="none" fo:font-weight="bold" officeooo:rsid="00122e49" fo:background-color="transparent" loext:char-shading-value="0" style:font-size-asian="10.5pt" style:font-weight-asian="bold" style:font-name-complex="Arial2" style:font-size-complex="10.5pt" style:font-weight-complex="bold"/>
    </style:style>
    <style:style style:name="T444" style:family="text">
      <style:text-properties style:use-window-font-color="true" style:font-name="Arial" fo:font-size="10.5pt" style:text-underline-style="none" fo:font-weight="bold" officeooo:rsid="0135a3cd" fo:background-color="transparent" loext:char-shading-value="0" style:font-size-asian="10.5pt" style:font-weight-asian="bold" style:font-name-complex="Arial2" style:font-size-complex="10.5pt" style:font-weight-complex="bold"/>
    </style:style>
    <style:style style:name="T445" style:family="text">
      <style:text-properties style:use-window-font-color="true" style:font-name="Arial" fo:font-size="10.5pt" style:text-underline-style="none" fo:font-weight="bold" officeooo:rsid="001c1ed3" fo:background-color="transparent" loext:char-shading-value="0" style:font-name-asian="Arial2" style:font-size-asian="10.5pt" style:font-weight-asian="bold" style:font-name-complex="Arial2" style:font-size-complex="10.5pt" style:font-weight-complex="bold"/>
    </style:style>
    <style:style style:name="T446" style:family="text">
      <style:text-properties style:use-window-font-color="true" style:font-name="Arial" fo:font-size="10.5pt" style:text-underline-style="none" fo:font-weight="bold" officeooo:rsid="0135a3cd" fo:background-color="transparent" loext:char-shading-value="0" style:font-name-asian="Arial2" style:font-size-asian="10.5pt" style:font-weight-asian="bold" style:font-name-complex="Arial2" style:font-size-complex="10.5pt" style:font-weight-complex="bold"/>
    </style:style>
    <style:style style:name="T447" style:family="text">
      <style:text-properties style:use-window-font-color="true"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448" style:family="text">
      <style:text-properties style:use-window-font-color="true" style:font-name="Arial" fo:font-size="10.5pt" style:text-underline-style="none" fo:font-weight="normal" officeooo:rsid="00212e57" fo:background-color="transparent" loext:char-shading-value="0" style:font-size-asian="10.5pt" style:font-weight-asian="normal" style:font-name-complex="Arial2" style:font-size-complex="10.5pt" style:font-weight-complex="normal"/>
    </style:style>
    <style:style style:name="T449" style:family="text">
      <style:text-properties style:use-window-font-color="true" style:font-name="Arial" fo:font-size="10.5pt" style:text-underline-style="none" fo:font-weight="normal" officeooo:rsid="005a2153" fo:background-color="transparent" loext:char-shading-value="0" style:font-size-asian="10.5pt" style:font-weight-asian="normal" style:font-name-complex="Arial2" style:font-size-complex="10.5pt" style:font-weight-complex="normal"/>
    </style:style>
    <style:style style:name="T450" style:family="text">
      <style:text-properties style:use-window-font-color="true" style:font-name="Arial" fo:font-size="10.5pt" style:text-underline-style="none" fo:font-weight="normal" officeooo:rsid="005a3b06" fo:background-color="transparent" loext:char-shading-value="0" style:font-size-asian="10.5pt" style:font-weight-asian="normal" style:font-name-complex="Arial2" style:font-size-complex="10.5pt" style:font-weight-complex="normal"/>
    </style:style>
    <style:style style:name="T451" style:family="text">
      <style:text-properties style:use-window-font-color="true" style:font-name="Arial" fo:font-size="10.5pt" style:text-underline-style="none" fo:font-weight="normal" officeooo:rsid="00471830" fo:background-color="transparent" loext:char-shading-value="0" style:font-size-asian="10.5pt" style:font-weight-asian="normal" style:font-name-complex="Arial2" style:font-size-complex="10.5pt" style:font-weight-complex="normal"/>
    </style:style>
    <style:style style:name="T452" style:family="text">
      <style:text-properties style:use-window-font-color="true" style:font-name="Arial"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453" style:family="text">
      <style:text-properties style:use-window-font-color="true" style:font-name="Arial" fo:font-size="10.5pt" fo:font-style="normal" style:text-underline-style="none" fo:font-weight="bold"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454"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455" style:family="text">
      <style:text-properties style:use-window-font-color="true" style:font-name="Arial"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456" style:family="text">
      <style:text-properties style:use-window-font-color="true" style:font-name="Arial" fo:font-size="10.5pt" fo:font-style="normal" style:text-underline-style="none" fo:font-weight="normal" officeooo:rsid="004a04f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457" style:family="text">
      <style:text-properties style:use-window-font-color="true" style:font-name="Arial"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458" style:family="text">
      <style:text-properties style:use-window-font-color="true" style:font-name="Arial" fo:font-size="10.5pt" fo:font-style="normal" style:text-underline-style="none" fo:font-weight="normal" officeooo:rsid="006c3db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459"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460" style:family="text">
      <style:text-properties style:use-window-font-color="true" style:font-name="Arial"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461" style:family="text">
      <style:text-properties style:use-window-font-color="true" style:font-name="Arial"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462" style:family="text">
      <style:text-properties style:use-window-font-color="true" style:font-name="Arial" fo:font-size="10.5pt" fo:font-style="normal" style:text-underline-style="none" fo:font-weight="normal" officeooo:rsid="00844c97"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463"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464"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ffff00"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465"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466"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467"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468" style:family="text">
      <style:text-properties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69" style:family="text">
      <style:text-properties style:use-window-font-color="true" style:font-name="Arial1" fo:font-size="10.5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70" style:family="text">
      <style:text-properties style:use-window-font-color="true" style:font-name="Arial1" fo:font-size="10.5pt"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71" style:family="text">
      <style:text-properties style:use-window-font-color="true" style:font-name="Arial1" fo:font-size="10.5pt" style:text-underline-style="none" fo:font-weight="bold" officeooo:rsid="0741941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72"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73"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74"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75"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76" style:family="text">
      <style:text-properties style:use-window-font-color="true" style:font-name="Arial1" fo:font-size="10.5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1cm" draw:visible-area-height="5.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
      <text:p text:style-name="P7"><text:span text:style-name="Fonte_20_parág._20_padrão"><text:span text:style-name="T241"><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6">ESTADO DO CEARÁ</text:p>
      <text:p text:style-name="P6">PODER JUDICIÁRIO</text:p>
      <text:p text:style-name="P6">TRIBUNAL DE JUSTIÇA</text:p>
      <text:p text:style-name="P5">2ª CÂMARA DE DIREITO PÚBLICO</text:p>
      <text:p text:style-name="P12"><text:span text:style-name="Fonte_20_parág._20_padrão"><text:span text:style-name="T1">SESSÃO ORDINÁRIA Nº </text:span></text:span><text:span text:style-name="Fonte_20_parág._20_padrão"><text:span text:style-name="T2">1</text:span></text:span><text:span text:style-name="Fonte_20_parág._20_padrão"><text:span text:style-name="T33">2</text:span></text:span><text:span text:style-name="Fonte_20_parág._20_padrão"><text:span text:style-name="T1">/202</text:span></text:span><text:span text:style-name="Fonte_20_parág._20_padrão"><text:span text:style-name="T3">3</text:span></text:span><text:span text:style-name="Fonte_20_parág._20_padrão"><text:span text:style-name="T1"> - 2ª CÂMARA DE DIREITO PÚBLICO</text:span></text:span></text:p>
      <text:p text:style-name="P4"><text:span text:style-name="Fonte_20_parág._20_padrão"><text:span text:style-name="T452">ATA DA SESSÃO DA SEGUNDA CÂMARA DE DIREITO PÚBLICO</text:span></text:span><text:span text:style-name="Fonte_20_parág._20_padrão"><text:span text:style-name="T454">. Ao</text:span></text:span><text:span text:style-name="Fonte_20_parág._20_padrão"><text:span text:style-name="T455">s</text:span></text:span><text:span text:style-name="Fonte_20_parág._20_padrão"><text:span text:style-name="T454"> </text:span></text:span><text:span text:style-name="Fonte_20_parág._20_padrão"><text:span text:style-name="T456">d</text:span></text:span><text:span text:style-name="Fonte_20_parág._20_padrão"><text:span text:style-name="T462">e</text:span></text:span><text:span text:style-name="Fonte_20_parág._20_padrão"><text:span text:style-name="T456">ze</text:span></text:span><text:span text:style-name="Fonte_20_parág._20_padrão"><text:span text:style-name="T462">nove</text:span></text:span><text:span text:style-name="Fonte_20_parág._20_padrão"><text:span text:style-name="T457"> (</text:span></text:span><text:span text:style-name="Fonte_20_parág._20_padrão"><text:span text:style-name="T456">1</text:span></text:span><text:span text:style-name="Fonte_20_parág._20_padrão"><text:span text:style-name="T462">9</text:span></text:span><text:span text:style-name="Fonte_20_parág._20_padrão"><text:span text:style-name="T454">) dia</text:span></text:span><text:span text:style-name="Fonte_20_parág._20_padrão"><text:span text:style-name="T455">s</text:span></text:span><text:span text:style-name="Fonte_20_parág._20_padrão"><text:span text:style-name="T454"> do mês de </text:span></text:span><text:span text:style-name="Fonte_20_parág._20_padrão"><text:span text:style-name="T458">abril</text:span></text:span><text:span text:style-name="Fonte_20_parág._20_padrão"><text:span text:style-name="T454"> do ano de dois mil e vinte e </text:span></text:span><text:span text:style-name="Fonte_20_parág._20_padrão"><text:span text:style-name="T463">três</text:span></text:span><text:span text:style-name="Fonte_20_parág._20_padrão"><text:span text:style-name="T454"> (202</text:span></text:span><text:span text:style-name="Fonte_20_parág._20_padrão"><text:span text:style-name="T459">3</text:span></text:span><text:span text:style-name="Fonte_20_parág._20_padrão"><text:span text:style-name="T454">), na Sala d</text:span></text:span><text:span text:style-name="Fonte_20_parág._20_padrão"><text:span text:style-name="T460">e</text:span></text:span><text:span text:style-name="Fonte_20_parág._20_padrão"><text:span text:style-name="T454"> Sessões das Câmaras de Direito Público Isoladas, às 1</text:span></text:span><text:span text:style-name="Fonte_20_parág._20_padrão"><text:span text:style-name="T462">4</text:span></text:span><text:span text:style-name="Fonte_20_parág._20_padrão"><text:span text:style-name="T454">:0</text:span></text:span><text:span text:style-name="Fonte_20_parág._20_padrão"><text:span text:style-name="T462">0 </text:span></text:span><text:span text:style-name="Fonte_20_parág._20_padrão"><text:span text:style-name="T454">horas, teve lugar a </text:span></text:span><text:span text:style-name="Fonte_20_parág._20_padrão"><text:span text:style-name="T457">1</text:span></text:span><text:span text:style-name="Fonte_20_parág._20_padrão"><text:span text:style-name="T462">2</text:span></text:span><text:span text:style-name="Fonte_20_parág._20_padrão"><text:span text:style-name="T454">ª Reunião Ordinária de 202</text:span></text:span><text:span text:style-name="Fonte_20_parág._20_padrão"><text:span text:style-name="T463">3</text:span></text:span><text:span text:style-name="Fonte_20_parág._20_padrão"><text:span text:style-name="T454">, ocasião em que, sem discrepância, foi aprovada a Ata da Reunião Ordinária nº </text:span></text:span><text:span text:style-name="Fonte_20_parág._20_padrão"><text:span text:style-name="T456">1</text:span></text:span><text:span text:style-name="Fonte_20_parág._20_padrão"><text:span text:style-name="T462">1</text:span></text:span><text:span text:style-name="Fonte_20_parág._20_padrão"><text:span text:style-name="T461">/2023</text:span></text:span><text:span text:style-name="Fonte_20_parág._20_padrão"><text:span text:style-name="T454"> da 2ª Câmara de Direito Público, de</text:span></text:span><text:span text:style-name="Fonte_20_parág._20_padrão"><text:span text:style-name="T464"> </text:span></text:span><text:span text:style-name="Fonte_20_parág._20_padrão"><text:span text:style-name="T462">12</text:span></text:span><text:span text:style-name="Fonte_20_parág._20_padrão"><text:span text:style-name="T454">.</text:span></text:span><text:span text:style-name="Fonte_20_parág._20_padrão"><text:span text:style-name="T461">0</text:span></text:span><text:span text:style-name="Fonte_20_parág._20_padrão"><text:span text:style-name="T456">4</text:span></text:span><text:span text:style-name="Fonte_20_parág._20_padrão"><text:span text:style-name="T454">.202</text:span></text:span><text:span text:style-name="Fonte_20_parág._20_padrão"><text:span text:style-name="T461">3</text:span></text:span><text:span text:style-name="Fonte_20_parág._20_padrão"><text:span text:style-name="T454">. Presentes os Excelentíssimos Senhores Desembargadores:</text:span></text:span><text:span text:style-name="Fonte_20_parág._20_padrão"><text:span text:style-name="T452"> RAIMUNDO NONATO SILVA SANTOS – PRESIDENTE, MARIA IRANEIDE MOURA SILVA, LUIZ EVALDO GONÇALVES LEITE E TEREZE NEUMANN DUARTE CHAVES.</text:span></text:span><text:span text:style-name="Fonte_20_parág._20_padrão"><text:span text:style-name="T469"> </text:span></text:span><text:span text:style-name="Fonte_20_parág._20_padrão"><text:span text:style-name="T432">Ausente, justificadamente, por motivo de férias </text:span></text:span><text:span text:style-name="Fonte_20_parág._20_padrão"><text:span text:style-name="T433">o</text:span></text:span><text:span text:style-name="Fonte_20_parág._20_padrão"><text:span text:style-name="T432"> Ex</text:span></text:span><text:span text:style-name="Fonte_20_parág._20_padrão"><text:span text:style-name="T434">celentíssimo</text:span></text:span><text:span text:style-name="Fonte_20_parág._20_padrão"><text:span text:style-name="T432"> S</text:span></text:span><text:span text:style-name="Fonte_20_parág._20_padrão"><text:span text:style-name="T434">enhor</text:span></text:span><text:span text:style-name="Fonte_20_parág._20_padrão"><text:span text:style-name="T469"> </text:span></text:span><text:span text:style-name="Fonte_20_parág._20_padrão"><text:span text:style-name="T470">Desembargador Francisco Gladyson Pontes.</text:span></text:span><text:span text:style-name="Fonte_20_parág._20_padrão"><text:span text:style-name="T471"> </text:span></text:span><text:span text:style-name="Fonte_20_parág._20_padrão"><text:span text:style-name="T468">A Procuradoria Geral de Justiça fez-se representar </text:span></text:span><text:span text:style-name="Fonte_20_parág._20_padrão"><text:span text:style-name="T452">pel</text:span></text:span><text:span text:style-name="Fonte_20_parág._20_padrão"><text:span text:style-name="T453">a</text:span></text:span><text:span text:style-name="Fonte_20_parág._20_padrão"><text:span text:style-name="T452"> Exm</text:span></text:span><text:span text:style-name="Fonte_20_parág._20_padrão"><text:span text:style-name="T453">a</text:span></text:span><text:span text:style-name="Fonte_20_parág._20_padrão"><text:span text:style-name="T452">. Sr</text:span></text:span><text:span text:style-name="Fonte_20_parág._20_padrão"><text:span text:style-name="T453">a</text:span></text:span><text:span text:style-name="Fonte_20_parág._20_padrão"><text:span text:style-name="T452">. Dr</text:span></text:span><text:span text:style-name="Fonte_20_parág._20_padrão"><text:span text:style-name="T453">a</text:span></text:span><text:span text:style-name="Fonte_20_parág._20_padrão"><text:span text:style-name="T452">. </text:span></text:span><text:span text:style-name="Fonte_20_parág._20_padrão"><text:span text:style-name="T435">Sheila Cavalcante Pitombeira</text:span></text:span><text:span text:style-name="Fonte_20_parág._20_padrão"><text:span text:style-name="T452">, Procurador</text:span></text:span><text:span text:style-name="Fonte_20_parág._20_padrão"><text:span text:style-name="T453">a</text:span></text:span><text:span text:style-name="Fonte_20_parág._20_padrão"><text:span text:style-name="T452"> de Justiça</text:span></text:span><text:span text:style-name="Fonte_20_parág._20_padrão"><text:span text:style-name="T468"> e a Defensoria Pública fez-se representar </text:span></text:span><text:span text:style-name="Fonte_20_parág._20_padrão"><text:span text:style-name="T242">pel</text:span></text:span><text:span text:style-name="Fonte_20_parág._20_padrão"><text:span text:style-name="T243">a</text:span></text:span><text:span text:style-name="Fonte_20_parág._20_padrão"><text:span text:style-name="T242"> Dr</text:span></text:span><text:span text:style-name="Fonte_20_parág._20_padrão"><text:span text:style-name="T243">a</text:span></text:span><text:span text:style-name="Fonte_20_parág._20_padrão"><text:span text:style-name="T242">. </text:span></text:span><text:span text:style-name="Fonte_20_parág._20_padrão"><text:span text:style-name="T244">Maria Liduina Freitas da Silva</text:span></text:span><text:span text:style-name="Fonte_20_parág._20_padrão"><text:span text:style-name="T472">, </text:span></text:span><text:span text:style-name="Fonte_20_parág._20_padrão"><text:span text:style-name="T379">Defenso</text:span></text:span><text:span text:style-name="Fonte_20_parág._20_padrão"><text:span text:style-name="T380">r</text:span></text:span><text:span text:style-name="Fonte_20_parág._20_padrão"><text:span text:style-name="T381">a</text:span></text:span><text:span text:style-name="Fonte_20_parág._20_padrão"><text:span text:style-name="T382"> </text:span></text:span><text:span text:style-name="Fonte_20_parág._20_padrão"><text:span text:style-name="T383">Públi</text:span></text:span><text:span text:style-name="Fonte_20_parág._20_padrão"><text:span text:style-name="T245">c</text:span></text:span><text:span text:style-name="Fonte_20_parág._20_padrão"><text:span text:style-name="T246">a</text:span></text:span><text:span text:style-name="Fonte_20_parág._20_padrão"><text:span text:style-name="T247">,</text:span></text:span><text:span text:style-name="Fonte_20_parág._20_padrão"><text:span text:style-name="T248"> </text:span></text:span><text:span text:style-name="Fonte_20_parág._20_padrão"><text:span text:style-name="T472">se</text:span></text:span><text:span text:style-name="Fonte_20_parág._20_padrão"><text:span text:style-name="T468">ndo os trabalhos secretariados pela Dra. </text:span></text:span><text:span text:style-name="Fonte_20_parág._20_padrão"><text:span text:style-name="T473">I</text:span></text:span><text:span text:style-name="Fonte_20_parág._20_padrão"><text:span text:style-name="T474">SM</text:span></text:span><text:span text:style-name="Fonte_20_parág._20_padrão"><text:span text:style-name="T475">Ê</text:span></text:span><text:span text:style-name="Fonte_20_parág._20_padrão"><text:span text:style-name="T474">NIA NOGUEIRA ALENCAR BITENCOURT–</text:span></text:span><text:span text:style-name="Fonte_20_parág._20_padrão"><text:span text:style-name="T476">COORDENADORA-</text:span></text:span><text:span text:style-name="Fonte_20_parág._20_padrão"><text:span text:style-name="T468">JULGAMENTOS:</text:span></text:span><text:span text:style-name="Fonte_20_parág._20_padrão"><text:span text:style-name="T384">1.</text:span></text:span><text:span text:style-name="Fonte_20_parág._20_padrão"><text:span text:style-name="T400">PROCESSO</text:span></text:span><text:span text:style-name="Fonte_20_parág._20_padrão"><text:span text:style-name="T401">S</text:span></text:span><text:span text:style-name="Fonte_20_parág._20_padrão"><text:span text:style-name="T400">-EXTRAPAUTA:</text:span></text:span><text:span text:style-name="Fonte_20_parág._20_padrão"><text:span text:style-name="T385">1.1</text:span></text:span><text:span text:style-name="Fonte_20_parág._20_padrão"><text:span text:style-name="T384">EMBARGOS DE DECLARAÇÃO CÍVEL Nº </text:span></text:span><text:span text:style-name="Fonte_20_parág._20_padrão"><text:span text:style-name="T428">0</text:span></text:span><text:span text:style-name="Fonte_20_parág._20_padrão"><text:span text:style-name="T429">625621-39</text:span></text:span><text:span text:style-name="Fonte_20_parág._20_padrão"><text:span text:style-name="T430">.20</text:span></text:span><text:span text:style-name="Fonte_20_parág._20_padrão"><text:span text:style-name="T429">22</text:span></text:span><text:span text:style-name="Fonte_20_parág._20_padrão"><text:span text:style-name="T431">.8.06.0</text:span></text:span><text:span text:style-name="Fonte_20_parág._20_padrão"><text:span text:style-name="T430">00</text:span></text:span><text:span text:style-name="Fonte_20_parág._20_padrão"><text:span text:style-name="T429">0</text:span></text:span><text:span text:style-name="Fonte_20_parág._20_padrão"><text:span text:style-name="T427">/5000</text:span></text:span><text:span text:style-name="Fonte_20_parág._20_padrão"><text:span text:style-name="T429">1</text:span></text:span><text:span text:style-name="Fonte_20_parág._20_padrão"><text:span text:style-name="T427"> – </text:span></text:span><text:span text:style-name="Fonte_20_parág._20_padrão"><text:span text:style-name="T402">de <text:s/></text:span></text:span><text:span text:style-name="Fonte_20_parág._20_padrão"><text:span text:style-name="T403">F</text:span></text:span><text:span text:style-name="Fonte_20_parág._20_padrão"><text:span text:style-name="T404">ortaleza, </text:span></text:span><text:span text:style-name="Fonte_20_parág._20_padrão"><text:span text:style-name="T403">em que é </text:span></text:span><text:span text:style-name="T233">embargante: </text:span><text:span text:style-name="T234">ESTADO DO CEARÁ, </text:span><text:span text:style-name="T235">sendo </text:span><text:span text:style-name="T233">embargad</text:span><text:span text:style-name="T236">o</text:span><text:span text:style-name="T233">: </text:span><text:span text:style-name="T237">FRANCISCO JOSÉ DE AGUIAR FERREIRA</text:span><text:span text:style-name="T159">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s Embargos Declaratórios, para negar-lhes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Fonte_20_parág._20_padrão"><text:span text:style-name="T375">1.</text:span></text:span><text:span text:style-name="Fonte_20_parág._20_padrão"><text:span text:style-name="T376">2</text:span></text:span><text:span text:style-name="Fonte_20_parág._20_padrão"><text:span text:style-name="T375">.EMBARGOS DE DECLARAÇÃO CÍVEL Nº </text:span></text:span><text:span text:style-name="Fonte_20_parág._20_padrão"><text:span text:style-name="T376">0000105-60</text:span></text:span><text:span text:style-name="Fonte_20_parág._20_padrão"><text:span text:style-name="T377">.20</text:span></text:span><text:span text:style-name="Fonte_20_parág._20_padrão"><text:span text:style-name="T376">13</text:span></text:span><text:span text:style-name="Fonte_20_parág._20_padrão"><text:span text:style-name="T378">.8.06.0</text:span></text:span><text:span text:style-name="Fonte_20_parág._20_padrão"><text:span text:style-name="T376">2</text:span></text:span><text:span text:style-name="Fonte_20_parág._20_padrão"><text:span text:style-name="T377">0</text:span></text:span><text:span text:style-name="Fonte_20_parág._20_padrão"><text:span text:style-name="T376">1</text:span></text:span><text:span text:style-name="Fonte_20_parág._20_padrão"><text:span text:style-name="T375">/5000</text:span></text:span><text:span text:style-name="Fonte_20_parág._20_padrão"><text:span text:style-name="T376">0</text:span></text:span><text:span text:style-name="Fonte_20_parág._20_padrão"><text:span text:style-name="T375"> – </text:span></text:span><text:span text:style-name="Fonte_20_parág._20_padrão"><text:span text:style-name="T395">de </text:span></text:span><text:span text:style-name="Fonte_20_parág._20_padrão"><text:span text:style-name="T397">A</text:span></text:span><text:span text:style-name="Fonte_20_parág._20_padrão"><text:span text:style-name="T396">montada, </text:span></text:span><text:span text:style-name="Fonte_20_parág._20_padrão"><text:span text:style-name="T397">em que são </text:span></text:span><text:span text:style-name="T233">embargante</text:span><text:span text:style-name="T238">s</text:span><text:span text:style-name="T233">: </text:span><text:span text:style-name="T234">SELINLANDIA LINHARES MOURA FREITAS, </text:span><text:span text:style-name="T239">ANTÔNIO VALDINARDO TEIXEIRA,</text:span><text:span text:style-name="T234"> </text:span><text:span text:style-name="T239">FRANCISCO RODRIGUES TEIXEIRA </text:span><text:span text:style-name="T240">E</text:span><text:span text:style-name="T238"> </text:span><text:span text:style-name="T239"><text:s/>TELMA MARIA TEIXEIRA PINHEIRO, </text:span><text:span text:style-name="T238">sendo </text:span><text:span text:style-name="T233">embargad</text:span><text:span text:style-name="T236">o</text:span><text:span text:style-name="T233">: </text:span><text:span text:style-name="T239">MUNICÍPIO DE MIRAÍMA</text:span><text:span text:style-name="T159">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s Embargos Declaratórios, para negar-lhes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Fonte_20_parág._20_padrão"><text:span text:style-name="T341">2.PROCESSOS EM PAUTA:</text:span></text:span><text:span text:style-name="T61">2</text:span><text:span text:style-name="T62">.</text:span><text:span text:style-name="T60">1-APELAÇÃO CÍVEL </text:span><text:span text:style-name="T62">Nº </text:span><text:span text:style-name="T60">0005392-57.2017.8.06.0041 - </text:span><text:span text:style-name="T102">de </text:span><text:span text:style-name="T107">A</text:span><text:span text:style-name="T102">urora, </text:span><text:span text:style-name="T110">em que são </text:span><text:span text:style-name="T102">apte/apdo: DEPARTAMENTO ESTADUAL DE TRÂNSITO – DETRAN/CE, apte/apdo: JEORGEA SANTOS SILVA</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4">"A Turma, por unanimidade, conheceu dos recursos de Apela</text:span></text:span><text:span text:style-name="T436">ção, para negar-lhes provimento, nos termos do voto da Relatoria”.</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1">2</text:span><text:span text:style-name="T62">.</text:span><text:span text:style-name="T63">2</text:span><text:span text:style-name="T60">-EMBARGOS DE DECLARAÇÃO CÍVEL </text:span><text:span text:style-name="T62">Nº </text:span><text:span text:style-name="T60">0158778-62.2019.8.06.0001/50000 -</text:span><text:span text:style-name="T106"> de</text:span><text:span text:style-name="T102"> </text:span><text:span text:style-name="T110">F</text:span><text:span text:style-name="T102">ortaleza, </text:span><text:span text:style-name="T110">em que é </text:span><text:span text:style-name="T102">embargante: MARIA REGINA DE HOLANDA LIMA, </text:span><text:span text:style-name="T110">sendo </text:span><text:span text:style-name="T102">embargado: MUNICÍPIO DE FORTALEZA</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1">"A Turma, por unanimidade, conheceu dos Embargos Declaratórios, para negar-lhes provimento, nos termos do voto da Relatoria".</text:span></text:span><text:span text:style-name="Fonte_20_parág._20_padrão"><text:span text:style-name="T321">Participaram do julgamento os Excelentíssimos Senhores Desembargadores Raimundo Nonato Silva Santos – Relator, <text:s/>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1">2</text:span><text:span text:style-name="T62">.</text:span><text:span text:style-name="T60">3-AGRAVO INTERNO CÍVEL </text:span><text:span text:style-name="T62">Nº </text:span><text:span text:style-name="T60">0006921-14.2015.8.06.0096/50002 - </text:span><text:span text:style-name="T102">de </text:span><text:span text:style-name="T110">I</text:span><text:span text:style-name="T102">pueiras, </text:span><text:span text:style-name="T110">em que é </text:span><text:span text:style-name="T102">agravante: SERVIÇO AUT</text:span><text:span text:style-name="T111">Ô</text:span><text:span text:style-name="T102">N</text:span><text:span text:style-name="T111">O</text:span><text:span text:style-name="T102">MO DE ÁGUA E ESGOTO DE IPUEIRAS – SAAE, </text:span><text:span text:style-name="T110">sendo </text:span><text:span text:style-name="T102">agravado</text:span><text:span text:style-name="T110">s</text:span><text:span text:style-name="T102">: JOS</text:span><text:span text:style-name="T111">É</text:span><text:span text:style-name="T102"> MARQUES DE ABREU, JOSÉ ADEMAR COSTA, FRANCISCO MOREIRA BATISTA</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4">"A Turma, por unanimidade, conheceu d</text:span></text:span><text:span text:style-name="Fonte_20_parág._20_padrão"><text:span text:style-name="T305">o</text:span></text:span><text:span text:style-name="Fonte_20_parág._20_padrão"><text:span text:style-name="T304"> A</text:span></text:span><text:span text:style-name="Fonte_20_parág._20_padrão"><text:span text:style-name="T305">gravo Interno</text:span></text:span><text:span text:style-name="Fonte_20_parág._20_padrão"><text:span text:style-name="T304">, para negar-lhe provimento, nos termos do voto da </text:span></text:span><text:soft-page-break/><text:span text:style-name="Fonte_20_parág._20_padrão"><text:span text:style-name="T304">Relatoria"</text:span></text:span><text:span text:style-name="Fonte_20_parág._20_padrão"><text:span text:style-name="T307">.</text:span></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9">2</text:span><text:span text:style-name="T62">.</text:span><text:span text:style-name="T70">4</text:span><text:span text:style-name="T60">-REMESSA NECESSÁRIA CÍVEL </text:span><text:span text:style-name="T62">Nº </text:span><text:span text:style-name="T60">0172917-29.2013.8.06.0001 -</text:span><text:span text:style-name="T62"> </text:span><text:span text:style-name="T106">de </text:span><text:span text:style-name="T110">F</text:span><text:span text:style-name="T102">ortaleza, </text:span><text:span text:style-name="T110">em que é </text:span><text:span text:style-name="T102">autora: IVELMA MARIA BEZERRA LIMA, remetente: JUIZ DE DIREITO DA 4ª VARA DA FAZENDA PÚBLICA DA COMARCA DE FORTALEZA, </text:span><text:span text:style-name="T110">sendo </text:span><text:span text:style-name="T102">réu</text:span><text:span text:style-name="T110">s</text:span><text:span text:style-name="T102">: DEPARTAMENTO ESTADUAL DE TRÂNSITO – DETRAN/CE </text:span><text:span text:style-name="T147">E</text:span><text:span text:style-name="T110"> </text:span><text:span text:style-name="T102">AUTARQUIA MUNICIPAL DE TRÂNSITO E CIDADANIA - AMC.</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2">"A Turma, por unanimidade, conheceu da Remessa Necess</text:span></text:span><text:span text:style-name="Fonte_20_parág._20_padrão"><text:span text:style-name="T304">ária, para negar-lhe provimento, nos termos do voto da Relatoria."</text:span></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9">2</text:span><text:span text:style-name="T71">.</text:span><text:span text:style-name="T70">5</text:span><text:span text:style-name="T60">-AGRAVO INTERNO CÍVEL </text:span><text:span text:style-name="T71">Nº </text:span><text:span text:style-name="T60">0007903-05.2017.8.06.0178/50001 –</text:span><text:span text:style-name="T102"> de </text:span><text:span text:style-name="T110">U</text:span><text:span text:style-name="T102">ruburetama, </text:span><text:span text:style-name="T110">em que é </text:span><text:span text:style-name="T102">agravante: MARIA HELENA OLIVEIRA SOUSA RODRIGUES, </text:span><text:span text:style-name="T110">sendo </text:span><text:span text:style-name="T102">agravado: MUNICÍPIO DE URUBURETAMA</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2">"A Turma, por unanimidade, conheceu do Agravo Interno, para desprov</text:span></text:span><text:span text:style-name="Fonte_20_parág._20_padrão"><text:span text:style-name="T304">ê-lo, nos termos do voto da Relatoria</text:span></text:span><text:span text:style-name="Fonte_20_parág._20_padrão"><text:span text:style-name="T302">"</text:span></text:span><text:span text:style-name="Fonte_20_parág._20_padrão"><text:span text:style-name="T308">.</text:span></text:span><text:span text:style-name="Fonte_20_parág._20_padrão"><text:span text:style-name="T321">Participaram do julgamento os Excelentíssimos Senhores Desembargadores Raimundo Nonato Silva Santos – Relator, <text:s/>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9">2</text:span><text:span text:style-name="T71">.</text:span><text:span text:style-name="T70">6</text:span><text:span text:style-name="T60">-EMBARGOS DE DECLARAÇÃO CÍVEL </text:span><text:span text:style-name="T71">Nº </text:span><text:span text:style-name="T60">0209272-67.2015.8.06.0001/50000 - </text:span><text:span text:style-name="T109">de</text:span><text:span text:style-name="T102"> </text:span><text:span text:style-name="T110">F</text:span><text:span text:style-name="T102">ortaleza, </text:span><text:span text:style-name="T110">em que são </text:span><text:span text:style-name="T102">embargante</text:span><text:span text:style-name="T110">s</text:span><text:span text:style-name="T102">: TEREZA CRISTINA SARAIVA DA COSTA, VÓLIA MARIA RAMOS DE OLIVEIRA </text:span><text:span text:style-name="T148">E</text:span><text:span text:style-name="T110"> </text:span><text:span text:style-name="T102">SANDRA LÚCIA DE OLIVEIRA ALMEIDA, </text:span><text:span text:style-name="T110">sendo </text:span><text:span text:style-name="T102">embargado</text:span><text:span text:style-name="T110">s</text:span><text:span text:style-name="T102">: MUNICÍPIO DE FORTALEZA </text:span><text:span text:style-name="T148">E</text:span><text:span text:style-name="T110"> </text:span><text:span text:style-name="T102">INSTITUTO MUNICIPAL DE DESENVOLVIMENTO DE RECURSOS HUMANOS DE FORTALEZA - IMPARH.</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1">"A Turma, por unanimidade, conheceu dos Embargos Declaratórios, para negar-lhes provimento, nos termos do voto da Relatoria".</text:span></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9">2</text:span><text:span text:style-name="T71">.</text:span><text:span text:style-name="T70">7</text:span><text:span text:style-name="T60">-APELAÇÃO CÍVEL </text:span><text:span text:style-name="T71">Nº </text:span><text:span text:style-name="T60">0050785-15.2021.8.06.0154 -</text:span><text:span text:style-name="T71"> </text:span><text:span text:style-name="T102">de </text:span><text:span text:style-name="T112">Q</text:span><text:span text:style-name="T102">uixeramobim, </text:span><text:span text:style-name="T112">em que é </text:span><text:span text:style-name="T102">apelante: ESTADO DO CEARÁ, </text:span><text:span text:style-name="T112">sendo </text:span><text:span text:style-name="T102">apelada: MARIA DELMIRA DE ALMEIDA.</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T436">"A Turma, por unanimidade, conheceu da Apelação Cível, para dar-lhe parcial provimento, nos termos do voto da Relatoria</text:span><text:span text:style-name="Fonte_20_parág._20_padrão"><text:span text:style-name="T304">"</text:span></text:span><text:span text:style-name="Fonte_20_parág._20_padrão"><text:span text:style-name="T307">.</text:span></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9">2</text:span><text:span text:style-name="T71">.</text:span><text:span text:style-name="T70">8</text:span><text:span text:style-name="T60">-EMBARGOS DE DECLARAÇÃO CÍVEL </text:span><text:span text:style-name="T71">Nº</text:span><text:span text:style-name="T60"> 0631846-75.2022.8.06.0000/50000 -</text:span><text:span text:style-name="T102"> de </text:span><text:span text:style-name="T112">Q</text:span><text:span text:style-name="T102">uixadá, </text:span><text:span text:style-name="T112">em que é </text:span><text:span text:style-name="T102">embargante: EVILÁSIO FERREIRA LIMA, </text:span><text:span text:style-name="T112">sendo </text:span><text:span text:style-name="T102">embargado: MUNICÍPIO DE QUIXADÁ </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1">"A Turma, por unanimidade, conheceu dos Embargos Declaratórios, para negar-lhes provimento, nos termos do voto da Relatoria".</text:span></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9">2</text:span><text:span text:style-name="T71">.</text:span><text:span text:style-name="T70">9</text:span><text:span text:style-name="T60">-EMBARGOS DE DECLARAÇÃO CÍVEL </text:span><text:span text:style-name="T71">Nº </text:span><text:span text:style-name="T60">0000878-35.2018.8.06.0200/50000 - </text:span><text:span text:style-name="T102">de </text:span><text:span text:style-name="T112">So</text:span><text:span text:style-name="T102">lonópole, </text:span><text:span text:style-name="T112">em que é </text:span><text:span text:style-name="T102">embargante: MUNICÍPIO DE MILHÃ, </text:span><text:span text:style-name="T112">sendo </text:span><text:span text:style-name="T102">embargad</text:span><text:span text:style-name="T112">os</text:span><text:span text:style-name="T102">: MARIA MEIRILENE PINHEIRO, MARIA IARIA SULIANA PINHEIRO, WILLIAM MOREIRA PAZ, DÉBORA MARIA SOUZA DA SILVA, JOSÉ </text:span><text:span text:style-name="T113">Í</text:span><text:span text:style-name="T102">TALO PINHEIRO, FRANCISCA DAS CHAGAS FERREIRA </text:span><text:span text:style-name="T149">E</text:span><text:span text:style-name="T112"> </text:span><text:span text:style-name="T102">ALANA RONYCHELIDA PINHEIRO MESQUITA.</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1">"A Turma, por unanimidade, conheceu dos Embargos Declaratórios, para negar-lhes provimento, nos termos do voto da Relatoria".</text:span></text:span><text:span text:style-name="Fonte_20_parág._20_padrão"><text:span text:style-name="T321">Participaram do julgamento os Excelentíssimos Senhores Desembargadores Raimundo Nonato Silva Santos – Relator, <text:s/>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9">2</text:span><text:span text:style-name="T71">.</text:span><text:span text:style-name="T70">10</text:span><text:span text:style-name="T60">-</text:span><text:span text:style-name="Fonte_20_parág._20_padrão"><text:span text:style-name="T321">.</text:span></text:span><text:span text:style-name="T60">APELAÇÃO CÍVEL </text:span><text:span text:style-name="T71">Nº </text:span><text:span text:style-name="T60">0203294-49.2022.8.06.0071 </text:span><text:span text:style-name="T102">- de </text:span><text:span text:style-name="T112">C</text:span><text:span text:style-name="T102">rato, </text:span><text:span text:style-name="T112">em que é </text:span><text:span text:style-name="T102">apelante: UNIVERSIDADE REGIONAL DO CARIRI – URCA, </text:span><text:span text:style-name="T112">sendo </text:span><text:span text:style-name="T102">apelado: ARTHUR VIN</text:span><text:span text:style-name="T113">Í</text:span><text:span text:style-name="T102">CIUS SANTOS LOPES </text:span><text:span text:style-name="Fonte_20_parág._20_padrão"><text:span text:style-name="T254">- </text:span></text:span><text:span text:style-name="Fonte_20_parág._20_padrão"><text:span text:style-name="T344">Relator: O Excelentíssimo Senhor Desembargador RAIMUNDO NONATO SILVA SANTOS – Síntese do julgamento:</text:span></text:span><text:span text:style-name="Fonte_20_parág._20_padrão"><text:span text:style-name="T361"> </text:span></text:span><text:span text:style-name="T436">"A Turma, por unanimidade, conheceu da Apelação Cível, para provê-la, nos termos do voto da Relatoria".</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38">2</text:span><text:span text:style-name="T39">.1</text:span><text:span text:style-name="T59">1</text:span><text:span text:style-name="T37">-AGRAVO INTERNO CÍVEL </text:span><text:span text:style-name="T39">Nº </text:span><text:span text:style-name="T37">0122644-07.2017.8.06.0001/50000 - </text:span><text:span text:style-name="T198">de</text:span><text:span text:style-name="T197"> </text:span><text:span text:style-name="T199">F</text:span><text:span text:style-name="T197">ortaleza, </text:span><text:span text:style-name="T199">em que é </text:span><text:span text:style-name="T197">agravante: ESTADO DO CEARÁ, </text:span><text:span text:style-name="T199">sendo </text:span><text:span text:style-name="T197">agravado: ZOPONE ENGENHARIA E COMÉRCIO LTDA.</text:span><text:span text:style-name="Fonte_20_parág._20_padrão"><text:span text:style-name="T254">-</text:span></text:span><text:span text:style-name="Fonte_20_parág._20_padrão"><text:span text:style-name="T344">Relator: O Excelentíssimo Senhor Desembargador RAIMUNDO NONATO SILVA SANTOS – Síntese do </text:span></text:span><text:soft-page-break/><text:span text:style-name="Fonte_20_parág._20_padrão"><text:span text:style-name="T344">julgamento:</text:span></text:span><text:span text:style-name="Fonte_20_parág._20_padrão"><text:span text:style-name="T302">"A Turma, por unanimidade, conheceu do Agravo Interno, para desprov</text:span></text:span><text:span text:style-name="Fonte_20_parág._20_padrão"><text:span text:style-name="T304">ê-lo, nos termos do voto da Relatoria</text:span></text:span><text:span text:style-name="Fonte_20_parág._20_padrão"><text:span text:style-name="T302">"</text:span></text:span><text:span text:style-name="Fonte_20_parág._20_padrão"><text:span text:style-name="T308">.</text:span></text:span><text:span text:style-name="Fonte_20_parág._20_padrão"><text:span text:style-name="T321">Participaram do julgamento os Excelentíssimos Senhores Desembargadores Raimundo Nonato Silva Santos – Relator, <text:s/>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38">2</text:span><text:span text:style-name="T39">.</text:span><text:span text:style-name="T40">1</text:span><text:span text:style-name="T59">2</text:span><text:span text:style-name="T37">-APELAÇÃO CÍVEL </text:span><text:span text:style-name="T39">Nº</text:span><text:span text:style-name="T37"> 0038314-11.2012.8.06.0112 - </text:span><text:span text:style-name="T197">de </text:span><text:span text:style-name="T199">J</text:span><text:span text:style-name="T197">uazeiro do </text:span><text:span text:style-name="T199">N</text:span><text:span text:style-name="T197">orte, </text:span><text:span text:style-name="T199">em que é </text:span><text:span text:style-name="T197">apelante: ROSA JOVELINO DE SOUSA, </text:span><text:span text:style-name="T199">sendo </text:span><text:span text:style-name="T197">apelado</text:span><text:span text:style-name="T199">s</text:span><text:span text:style-name="T197">: SÍLVIO RUI EMPREENDIMENTOS IMOBILIÁRIOS LTDA </text:span><text:span text:style-name="T224">E</text:span><text:span text:style-name="T199"> </text:span><text:span text:style-name="T197">MUNICÍPIO DE JUAZEIRO DO NORTE</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2">"A Turma, por unanimidade, conheceu da Apela</text:span></text:span><text:span text:style-name="Fonte_20_parág._20_padrão"><text:span text:style-name="T304">ção, para desprovê-la, nos termos do voto da Relatoria</text:span></text:span><text:span text:style-name="Fonte_20_parág._20_padrão"><text:span text:style-name="T302">"</text:span></text:span><text:span text:style-name="Fonte_20_parág._20_padrão"><text:span text:style-name="T308">.</text:span></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9">2</text:span><text:span text:style-name="T72">.</text:span><text:span text:style-name="T70">1</text:span><text:span text:style-name="T100">3</text:span><text:span text:style-name="T60">-AGRAVO DE INSTRUMENTO </text:span><text:span text:style-name="T72">Nº </text:span><text:span text:style-name="T60">0623233-66.2022.8.06.0000 - </text:span><text:span text:style-name="T102">de </text:span><text:span text:style-name="T112">Q</text:span><text:span text:style-name="T102">uixadá, </text:span><text:span text:style-name="T112">em que é </text:span><text:span text:style-name="T102">agravante: JEFFERSON RABELO MOURA, </text:span><text:span text:style-name="T112">sendo </text:span><text:span text:style-name="T102">agravado</text:span><text:span text:style-name="T112">s</text:span><text:span text:style-name="T102">: ESTADO DO CEARÁ </text:span><text:span text:style-name="T150">E</text:span><text:span text:style-name="T102"> FUNDAÇÃO GETÚLIO VARGAS</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2">"A Turma, por unanimidade, conheceu do Agravo de Instrumento, para desprov</text:span></text:span><text:span text:style-name="Fonte_20_parág._20_padrão"><text:span text:style-name="T304">ê-lo, nos termos do voto da Relatoria"</text:span></text:span><text:span text:style-name="Fonte_20_parág._20_padrão"><text:span text:style-name="T308">.</text:span></text:span><text:span text:style-name="Fonte_20_parág._20_padrão"><text:span text:style-name="T321">Participaram do julgamento os Excelentíssimos Senhores Desembargadores Raimundo Nonato Silva Santos – Relator, <text:s/>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38">2</text:span><text:span text:style-name="T39">.</text:span><text:span text:style-name="T40">1</text:span><text:span text:style-name="T59">4</text:span><text:span text:style-name="T37">-AGRAVO DE INSTRUMENTO </text:span><text:span text:style-name="T39">Nº </text:span><text:span text:style-name="T37">0633725-20.2022.8.06.0000 </text:span><text:span text:style-name="T197">- </text:span><text:span text:style-name="T198">de</text:span><text:span text:style-name="T197"> </text:span><text:span text:style-name="T199">F</text:span><text:span text:style-name="T197">ortaleza, </text:span><text:span text:style-name="T199">em que é </text:span><text:span text:style-name="T197">agravante: TERESA CRISTINA SABOIA SILVA, </text:span><text:span text:style-name="T199">sendo </text:span><text:span text:style-name="T197">agravado</text:span><text:span text:style-name="T199">s</text:span><text:span text:style-name="T197">: ESTADO DO CEARÁ </text:span><text:span text:style-name="T199">e </text:span><text:span text:style-name="T197">MUNICÍPIO DE FORTALEZA</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4">"A Turma, por unanimidade, conheceu do Agravo de Instrumento, para prov</text:span></text:span><text:span text:style-name="T436">ê-lo, nos termos do voto da Relatoria".</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9">2</text:span><text:span text:style-name="T72">.</text:span><text:span text:style-name="T70">1</text:span><text:span text:style-name="T100">5</text:span><text:span text:style-name="T60">- APELAÇÃO CÍVEL </text:span><text:span text:style-name="T72">Nº </text:span><text:span text:style-name="T60">0126595-77.2015.8.06.0001 - </text:span><text:span text:style-name="T108">de </text:span><text:span text:style-name="T112">F</text:span><text:span text:style-name="T102">ortaleza, </text:span><text:span text:style-name="T112">em que é </text:span><text:span text:style-name="T102">apelante: MAIRON QUIRINO SOUSA DA SILVA, </text:span><text:span text:style-name="T112">sendo </text:span><text:span text:style-name="T102">apelado: MUNICÍPIO DE FORTALEZA</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T436">"A Turma, por unanimidade, conheceu da Apelação, acolheu a preliminar suscitada, para dar-lhe provimento, nos termos do voto da Relatoria."</text:span><text:span text:style-name="Fonte_20_parág._20_padrão"><text:span text:style-name="T321">Participaram do julgamento os Excelentíssimos Senhores Desembargadores Raimundo Nonato Silva Santos – Relator, <text:s/>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441">2</text:span><text:span text:style-name="T442">.</text:span><text:span text:style-name="T443">1</text:span><text:span text:style-name="T444">6</text:span><text:span text:style-name="T440">-AGRAVO INTERNO CÍVEL </text:span><text:span text:style-name="T442">Nº </text:span><text:span text:style-name="T440">0192709-56.2019.8.06.0001/50000 -</text:span><text:span text:style-name="T447"> </text:span><text:span text:style-name="T448">de</text:span><text:span text:style-name="T447"> </text:span><text:span text:style-name="T449">F</text:span><text:span text:style-name="T447">ortaleza, </text:span><text:span text:style-name="T449">em que </text:span><text:span text:style-name="T450">é </text:span><text:span text:style-name="T447">agravante: HOSPITAL OTOCL</text:span><text:span text:style-name="T451">Í</text:span><text:span text:style-name="T447">NICA LTDA, </text:span><text:span text:style-name="T450">sendo </text:span><text:span text:style-name="T447">agravado: MUNICÍPIO DE FORTALEZA.</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2">"A Turma, por unanimidade, conheceu do Agravo Interno, para desprov</text:span></text:span><text:span text:style-name="Fonte_20_parág._20_padrão"><text:span text:style-name="T304">ê-lo, nos termos do voto da Relatoria</text:span></text:span><text:span text:style-name="Fonte_20_parág._20_padrão"><text:span text:style-name="T302">"</text:span></text:span><text:span text:style-name="Fonte_20_parág._20_padrão"><text:span text:style-name="T308">.</text:span></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69">2</text:span><text:span text:style-name="T72">.</text:span><text:span text:style-name="T70">1</text:span><text:span text:style-name="T100">7</text:span><text:span text:style-name="T60">-AGRAVO INTERNO CÍVEL </text:span><text:span text:style-name="T72">Nº </text:span><text:span text:style-name="T60">0243418-27.2021.8.06.0001/50001 </text:span><text:span text:style-name="T102">- </text:span><text:span text:style-name="T108">de</text:span><text:span text:style-name="T102"> </text:span><text:span text:style-name="T114">F</text:span><text:span text:style-name="T102">ortaleza, </text:span><text:span text:style-name="T114">em que é </text:span><text:span text:style-name="T102">agravante: FRANCISCO SIDICLERTON SOARES NOGUEIRA, </text:span><text:span text:style-name="T114">sendo </text:span><text:span text:style-name="T102">agravado: ESTADO DO CEARÁ</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61"> </text:span></text:span><text:span text:style-name="T436">"A Turma, por unanimidade, não conheceu do Agravo Interno, nos termos do voto da Relatoria".</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11">2</text:span><text:span text:style-name="T12">.</text:span><text:span text:style-name="T1">1</text:span><text:span text:style-name="T35">8</text:span><text:span text:style-name="T1">-APELAÇÃO CÍVEL </text:span><text:span text:style-name="T12">Nº </text:span><text:span text:style-name="T1">0050800-73.2020.8.06.0168 -</text:span><text:span text:style-name="T12"> </text:span><text:span text:style-name="T154">de </text:span><text:span text:style-name="T160">S</text:span><text:span text:style-name="T154">olonópole, </text:span><text:span text:style-name="T160">em que é </text:span><text:span text:style-name="T154">apelante: CÍCERO ROBERTO DA COSTA, </text:span><text:span text:style-name="T160">sendo </text:span><text:span text:style-name="T154">apelado: SERVIÇO DE </text:span><text:span text:style-name="T161">Á</text:span><text:span text:style-name="T154">GUA E ESGOTO DO MUNIC</text:span><text:span text:style-name="T161">Í</text:span><text:span text:style-name="T154">PIO DE SOLON</text:span><text:span text:style-name="T161">Ó</text:span><text:span text:style-name="T154">POL</text:span><text:span text:style-name="T161">E</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2">"A Turma, por unanimidade, conheceu da Apela</text:span></text:span><text:span text:style-name="Fonte_20_parág._20_padrão"><text:span text:style-name="T304">ção, para desprovê-la, nos termos do voto da Relatoria</text:span></text:span><text:span text:style-name="Fonte_20_parág._20_padrão"><text:span text:style-name="T302">"</text:span></text:span><text:span text:style-name="Fonte_20_parág._20_padrão"><text:span text:style-name="T308">.</text:span></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74">2</text:span><text:span text:style-name="T73">.</text:span><text:span text:style-name="T100">19</text:span><text:span text:style-name="T60">-APELAÇÃO CÍVEL </text:span><text:span text:style-name="T73">Nº </text:span><text:span text:style-name="T60">0000857-42.2018.8.06.0044 -</text:span><text:span text:style-name="T73"> </text:span><text:span text:style-name="T102">de </text:span><text:span text:style-name="T114">B</text:span><text:span text:style-name="T102">arreira, </text:span><text:span text:style-name="T114">em que é </text:span><text:span text:style-name="T102">apelante: INSTITUTO NACIONAL DO SEGURO SOCIAL – INSS, </text:span><text:span text:style-name="T114">sendo </text:span><text:span text:style-name="T102">apelado: FRANCISCO FERNANDES RAMOS</text:span><text:span text:style-name="Fonte_20_parág._20_padrão"><text:span text:style-name="T254">-</text:span></text:span><text:span text:style-name="Fonte_20_parág._20_padrão"><text:span text:style-name="T344">Relator: O Excelentíssimo Senhor Desembargador RAIMUNDO NONATO SILVA SANTOS – Síntese do julgamento:</text:span></text:span><text:span text:style-name="Fonte_20_parág._20_padrão"><text:span text:style-name="T304">"A Turma, por unanimidade, conheceu da Apelação Cível, para dar-lhe <text:s/>parcial provimento, nos termos do voto da Relatoria"</text:span></text:span><text:span text:style-name="Fonte_20_parág._20_padrão"><text:span text:style-name="T307">.</text:span></text:span><text:span text:style-name="Fonte_20_parág._20_padrão"><text:span text:style-name="T321">Participaram do julgamento os Excelentíssimos Senhores Desembargadores Raimundo Nonato Silva Santos – Relator, Maria Iraneide Moura Silva </text:span></text:span><text:span text:style-name="Fonte_20_parág._20_padrão"><text:span text:style-name="T322">e </text:span></text:span><text:span text:style-name="Fonte_20_parág._20_padrão"><text:span text:style-name="T313">Luiz Evaldo Gonçalves Leite</text:span></text:span><text:span text:style-name="Fonte_20_parág._20_padrão"><text:span text:style-name="T321">.</text:span></text:span><text:span text:style-name="T4">2</text:span><text:span text:style-name="T5">.</text:span><text:span text:style-name="T6">2</text:span><text:span text:style-name="T35">0</text:span><text:span text:style-name="T1">-APELAÇÃO CÍVEL </text:span><text:span text:style-name="T5">Nº </text:span><text:span text:style-name="T1">0858489-64.2014.8.06.0001 - </text:span><text:span text:style-name="T155">de</text:span><text:span text:style-name="T154"> </text:span><text:span text:style-name="T164">F</text:span><text:span text:style-name="T154">ortaleza, </text:span><text:span text:style-name="T164">em que é </text:span><text:span text:style-name="T154">apelante: JEAN WAYNE </text:span><text:soft-page-break/><text:span text:style-name="T154">MENESES VIANA, </text:span><text:span text:style-name="T164">sendo </text:span><text:span text:style-name="T154">apelado: ESTADO DO CEARÁ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a Apelação, para negar-lhe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5">.</text:span><text:span text:style-name="T6">2</text:span><text:span text:style-name="T35">1</text:span><text:span text:style-name="T1">-AGRAVO INTERNO CÍVEL </text:span><text:span text:style-name="T5">Nº </text:span><text:span text:style-name="T1">0010047-91.2020.8.06.0130/50000</text:span><text:span text:style-name="T154"> -de </text:span><text:span text:style-name="T164">M</text:span><text:span text:style-name="T154">ucambo, </text:span><text:span text:style-name="T164">em que é </text:span><text:span text:style-name="T154">agravante: MUNICÍPIO DE MUCAMBO, </text:span><text:span text:style-name="T164">sendo </text:span><text:span text:style-name="T154">agravado: VALDEMAR LOPES DE OLIVEIRA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61"> </text:span></text:span><text:span text:style-name="Fonte_20_parág._20_padrão"><text:span text:style-name="T301">"A Turma, por unanimidade, não conheceu do Agravo Intern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5">.</text:span><text:span text:style-name="T6">2</text:span><text:span text:style-name="T35">2</text:span><text:span text:style-name="T1">-APELAÇÃO/REMESSA NECESSÁRIA </text:span><text:span text:style-name="T5">Nº </text:span><text:span text:style-name="T1">0224611-56.2021.8.06.0001 -</text:span><text:span text:style-name="T155"> de</text:span><text:span text:style-name="T154"> </text:span><text:span text:style-name="T164">F</text:span><text:span text:style-name="T154">ortaleza, </text:span><text:span text:style-name="T165">em que é </text:span><text:span text:style-name="T154">apelante: MUNICÍPIO DE FORTALEZA, remetente: JUIZ DE DIREITO DA 12ª VARA DA FAZENDA PÚBLICA DA COMARCA DE FORTALEZA, </text:span><text:span text:style-name="T165">sendo </text:span><text:span text:style-name="T154">apelado: FARO, BRITO E SOARES NETO ADVOGADOS ASSOCIADOS.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 recurso de Apelação e da Remessa oficial, para negar-lhes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5">.</text:span><text:span text:style-name="T6">2</text:span><text:span text:style-name="T35">3</text:span><text:span text:style-name="T1">-APELAÇÃO CÍVEL </text:span><text:span text:style-name="T5">Nº </text:span><text:span text:style-name="T1">0012005-94.2016.8.06.0052 - </text:span><text:span text:style-name="T154">de </text:span><text:span text:style-name="T165">B</text:span><text:span text:style-name="T154">rejo </text:span><text:span text:style-name="T165">S</text:span><text:span text:style-name="T154">anto, </text:span><text:span text:style-name="T165">em que é </text:span><text:span text:style-name="T154">apelante: CONSÓRCIO </text:span><text:span text:style-name="T161">Á</text:span><text:span text:style-name="T154">GUAS DO CEARÁ, </text:span><text:span text:style-name="T165">sendo </text:span><text:span text:style-name="T154">apelado: MUNICÍPIO DE BREJO SANTO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a Apelação, para negar-lhe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14">.</text:span><text:span text:style-name="T6">2</text:span><text:span text:style-name="T35">4</text:span><text:span text:style-name="T1">-AGRAVO DE INSTRUMENTO </text:span><text:span text:style-name="T14">Nº </text:span><text:span text:style-name="T1">0631226-63.2022.8.06.0000 -</text:span><text:span text:style-name="T154"> de </text:span><text:span text:style-name="T165">I</text:span><text:span text:style-name="T154">paumirim, </text:span><text:span text:style-name="T165">em que é </text:span><text:span text:style-name="T154">agravante: ELIANE OLIVEIRA BERNARDO DOS SANTOS, </text:span><text:span text:style-name="T165">sendo </text:span><text:span text:style-name="T154">agravado</text:span><text:span text:style-name="T165">s</text:span><text:span text:style-name="T154">: MUNICÍPIO DE BAIXIO, <text:s/>ANÁLIA DAS DORES FERREIRA FERNANDES, HERMÍNIA FERREIRA CÂNDIDO, BELIRARDO FERREIRA SILVA – ME, OPA CONSTRUÇÕES TRANSPORTE E CONSTRUÇÃO DE EDIFICIOS EIRELI, V M RIBEIRO FERNANDES – ME, LAYS SILVA FERREIRA </text:span><text:span text:style-name="T192">E</text:span><text:span text:style-name="T165"> </text:span><text:span text:style-name="T154"><text:s/>FRANCISCO ALDO FERREIRA ALVES</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44">:</text:span></text:span><text:span text:style-name="Fonte_20_parág._20_padrão"><text:span text:style-name="T304">"A Turma, por unanimidade, conheceu do recurso, para negar-lhe provimento, nos termos do voto da Relatoria</text:span></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15">.</text:span><text:span text:style-name="T1">2</text:span><text:span text:style-name="T35">5</text:span><text:span text:style-name="T1">-AGRAVO INTERNO CÍVEL </text:span><text:span text:style-name="T14">Nº</text:span><text:span text:style-name="T1"> 0631338-32.2022.8.06.0000/50000-</text:span><text:span text:style-name="T154">de </text:span><text:span text:style-name="T165">P</text:span><text:span text:style-name="T154">acatuba, </text:span><text:span text:style-name="T165">em que é </text:span><text:span text:style-name="T154">agravante: MUNICÍPIO DE PACATUBA, </text:span><text:span text:style-name="T165">sendo </text:span><text:span text:style-name="T154">agravad</text:span><text:span text:style-name="T165">os</text:span><text:span text:style-name="T154">: ANA CLÁUDIA TAVARES DA SILVA, ANA KELLY PINTO CAVALCANTE, ANA LIDIA GUIMARÃES FERREIRA, ANT</text:span><text:span text:style-name="T161">Ô</text:span><text:span text:style-name="T154">NIO F</text:span><text:span text:style-name="T161">Á</text:span><text:span text:style-name="T154">BIO ALVES DA SILVA, ANT</text:span><text:span text:style-name="T161">Ô</text:span><text:span text:style-name="T154">NIO VANDERLI NASCIMENTO SILVA, CÉLIA DE SOUSA MEDEIROS, CRISPINIANA PINTO CAVALCANTE, EDGAR COSTAS DOS SANTOS, EMANUELA GUIMARÃES DE OLIVEIRA, FRANCISCO CLÁUDIO FERREIRA, FRANCISCA EUDA MONTEIRO DO NASCIMENTO, FRANCISCO GEORGE GOMES MAIA, FRANCISCO JOSÉ RODRIGUES BESSA, FRANCISCO NASCIMENTO, IOLANDA ASSUNÇÃO SILVA, KATIA REGINA PINTO CAVALCANTE, LÚCIA DA SILVA DIAS, LÚCIA MARIA DE FREITAS, LUIZ ROBERTO DE SOUZA PAIXÃO, MARIA DO SOCORRO SILVA BIANQUI, MARIA HERBENE DE SOUZA CORDEIRO, MARIA ROZIMAR DA SILVA BEZERRA, MARLENE FARIA DIAS, MIRNA MARIA FROTA CAVALCANTI, MIRZIA MONTEIRO NEPOMUCENO DE SOUSA, SABINO REBOUÇAS MAUÉS NETO, SAMYA MOREIRA PEREIRA </text:span><text:span text:style-name="T193">E</text:span><text:span text:style-name="T166"> </text:span><text:span text:style-name="T154">VERÔNICA MARIA HOLANDA FERREIRA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4">"A Turma, por unanimidade, conheceu do Agravo Interno, para negar-lhe provimento, nos termos do voto da Relatoria"</text:span></text:span><text:span text:style-name="Fonte_20_parág._20_padrão"><text:span text:style-name="T307">.</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15">.</text:span><text:span text:style-name="T1">2</text:span><text:span text:style-name="T35">6</text:span><text:span text:style-name="T1">-APELAÇÃO CÍVEL </text:span><text:span text:style-name="T15">Nº </text:span><text:span text:style-name="T1">0162148-59.2013.8.06.0001 - </text:span><text:span text:style-name="T163">de </text:span><text:span text:style-name="T166">F</text:span><text:span text:style-name="T154">ortaleza, </text:span><text:span text:style-name="T166">em que é </text:span><text:span text:style-name="T154">apelante: ESTADO DO CEARÁ, </text:span><text:span text:style-name="T166">sendo </text:span><text:span text:style-name="T154">apelado: ANDAIMES INFRAESTRUTURA PRODUÇÃO E PROMOÇÕES DE EVENTOS LTDA-ME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a Apelação, para dar-lhe provimento, nos termos do voto da Relatoria".</text:span></text:span><text:span text:style-name="Fonte_20_parág._20_padrão"><text:span text:style-name="T310">Participaram do julgamento os Excelentíssimos Senhores </text:span></text:span><text:soft-page-break/><text:span text:style-name="Fonte_20_parág._20_padrão"><text:span text:style-name="T310">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15">.</text:span><text:span text:style-name="T1">2</text:span><text:span text:style-name="T35">7</text:span><text:span text:style-name="T1">-APELAÇÃO CÍVEL </text:span><text:span text:style-name="T15">Nº</text:span><text:span text:style-name="T1"> 0000305-71.2016.8.06.0198 - </text:span><text:span text:style-name="T154">de </text:span><text:span text:style-name="T166">J</text:span><text:span text:style-name="T154">aguaretama, </text:span><text:span text:style-name="T166">em que são </text:span><text:span text:style-name="T154">apte/apdo: SINDICATO DOS SERVIDORES P</text:span><text:span text:style-name="T161">Ú</text:span><text:span text:style-name="T154">BLICOS MUNICIPAIS DE JAGUARIBARA- SINSEMJ, apte/apdo: MUNICÍPIO DE JAGUARIBARA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text:span></text:span><text:span text:style-name="T436">não conheceu dos recursos de Apelação, nos termos do voto da Relatoria</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15">.</text:span><text:span text:style-name="T1">2</text:span><text:span text:style-name="T35">8</text:span><text:span text:style-name="T1">-APELAÇÃO CÍVEL </text:span><text:span text:style-name="T15">Nº</text:span><text:span text:style-name="T1"> 0050568-40.2021.8.06.0099 -</text:span><text:span text:style-name="T154"> de </text:span><text:span text:style-name="T166">I</text:span><text:span text:style-name="T154">taitinga, </text:span><text:span text:style-name="T166">em que é </text:span><text:span text:style-name="T154">apelante: MUNICÍPIO DE ITAITINGA, </text:span><text:span text:style-name="T166">sendo </text:span><text:span text:style-name="T154">apelada: NAIARA MARA SARAIVA RABELO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text:span></text:span><text:span text:style-name="T436">u do recurso de Apelação Cível, rejeitou a preliminar suscitada, para negar-lhe provimento, nos termos do voto da Relatoria</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15">.</text:span><text:span text:style-name="T35">29</text:span><text:span text:style-name="T1">-APELAÇÃO CÍVEL </text:span><text:span text:style-name="T15">Nº </text:span><text:span text:style-name="T1">0000428-20.2013.8.06.0216 -</text:span><text:span text:style-name="T154"> de </text:span><text:span text:style-name="T166">U</text:span><text:span text:style-name="T154">ruburetama, </text:span><text:span text:style-name="T166">em que é </text:span><text:span text:style-name="T154">apelante: RAIMUNDA MOURA TOMAZ MESQUITA, </text:span><text:span text:style-name="T166">sendo </text:span><text:span text:style-name="T154">apelado: MUNICÍPIO DE TURURU <text:s/></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a Apelação, para negar-lhe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5">2</text:span><text:span text:style-name="T76">.</text:span><text:span text:style-name="T60">3</text:span><text:span text:style-name="T100">0</text:span><text:span text:style-name="T60">-APELAÇÃO CÍVEL </text:span><text:span text:style-name="T76">Nº </text:span><text:span text:style-name="T60">0292731-20.2022.8.06.0001 -</text:span><text:span text:style-name="T117"> de</text:span><text:span text:style-name="T102"> </text:span><text:span text:style-name="T119">F</text:span><text:span text:style-name="T102">ortaleza, </text:span><text:span text:style-name="T119">em que é </text:span><text:span text:style-name="T102">apelante: HILDA ALÍCIA LIMA VIANA, </text:span><text:span text:style-name="T119">sendo </text:span><text:span text:style-name="T102">apelado: ESTADO DO CEARÁ.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a Apelação, para negar-lhe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5">2</text:span><text:span text:style-name="T77">.</text:span><text:span text:style-name="T60">3</text:span><text:span text:style-name="T100">1</text:span><text:span text:style-name="T60">-APELAÇÃO CÍVEL </text:span><text:span text:style-name="T76">Nº </text:span><text:span text:style-name="T60">0685967-22.2000.8.06.0001 -</text:span><text:span text:style-name="T76"> </text:span><text:span text:style-name="T117">de </text:span><text:span text:style-name="T119">F</text:span><text:span text:style-name="T102">ortaleza, </text:span><text:span text:style-name="T119">em que é </text:span><text:span text:style-name="T102">apelante: ESTADO DO CEARÁ, </text:span><text:span text:style-name="T119">sendo </text:span><text:span text:style-name="T102">apelado: FRANCISCO PINHEIRO DAS CHAGAS.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a Apelação, para dar-lhe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5">2</text:span><text:span text:style-name="T77">.</text:span><text:span text:style-name="T70">3</text:span><text:span text:style-name="T100">2</text:span><text:span text:style-name="T60">-APELAÇÃO CÍVEL </text:span><text:span text:style-name="T77">Nº </text:span><text:span text:style-name="T60">0216210-68.2021.8.06.0001 -</text:span><text:span text:style-name="T77"> </text:span><text:span text:style-name="T116">de</text:span><text:span text:style-name="T102"> </text:span><text:span text:style-name="T120">F</text:span><text:span text:style-name="T102">ortaleza, </text:span><text:span text:style-name="T120">em que é </text:span><text:span text:style-name="T102">apelante: INSTITUTO NACIONAL DO SEGURO SOCIAL – INSS, </text:span><text:span text:style-name="T120">sendo </text:span><text:span text:style-name="T102">apelado: MANOEL DOS SANTOS DE BRITO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 recurso de Apelação Cível, rejeitou a</text:span></text:span><text:span text:style-name="Fonte_20_parág._20_padrão"><text:span text:style-name="T303">s</text:span></text:span><text:span text:style-name="Fonte_20_parág._20_padrão"><text:span text:style-name="T301"> preliminar</text:span></text:span><text:span text:style-name="Fonte_20_parág._20_padrão"><text:span text:style-name="T303">es</text:span></text:span><text:span text:style-name="Fonte_20_parág._20_padrão"><text:span text:style-name="T301"> suscitada</text:span></text:span><text:span text:style-name="Fonte_20_parág._20_padrão"><text:span text:style-name="T303">s</text:span></text:span><text:span text:style-name="Fonte_20_parág._20_padrão"><text:span text:style-name="T301">, para negar-lhe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5">2</text:span><text:span text:style-name="T77">.</text:span><text:span text:style-name="T70">3</text:span><text:span text:style-name="T100">3</text:span><text:span text:style-name="T60">-AGRAVO DE INSTRUMENTO </text:span><text:span text:style-name="T77">Nº </text:span><text:span text:style-name="T60">0627783-07.2022.8.06.0000 -</text:span><text:span text:style-name="T116"> de </text:span><text:span text:style-name="T120">F</text:span><text:span text:style-name="T102">ortaleza, </text:span><text:span text:style-name="T120">em que é </text:span><text:span text:style-name="T102">agravante: RODRIGO SOARES BATISTA, </text:span><text:span text:style-name="T120">sendo </text:span><text:span text:style-name="T102">agravado: ESTADO DO CEARÁ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4">"A Turma, por unanimidade, conheceu do recurso, para negar-lhe provimento, nos termos do voto da Relatoria</text:span></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5">2</text:span><text:span text:style-name="T77">.</text:span><text:span text:style-name="T70">3</text:span><text:span text:style-name="T100">4</text:span><text:span text:style-name="T60">-APELAÇÃO CÍVEL </text:span><text:span text:style-name="T77">Nº </text:span><text:span text:style-name="T60">0055693-76.2021.8.06.0167 -</text:span><text:span text:style-name="T102"> de </text:span><text:span text:style-name="T120">S</text:span><text:span text:style-name="T102">obral, </text:span><text:span text:style-name="T120">em que é </text:span><text:span text:style-name="T102">apelante: MUNICÍPIO DE SOBRAL, </text:span><text:span text:style-name="T120">sendo </text:span><text:span text:style-name="T102">apelado: GERARDO PAULO VASCONCELOS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a Apelação, para dar-lhe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5">2</text:span><text:span text:style-name="T77">.</text:span><text:span text:style-name="T70">3</text:span><text:span text:style-name="T100">5</text:span><text:span text:style-name="T60">-EMBARGOS DE DECLARAÇÃO CÍVEL </text:span><text:span text:style-name="T77">Nº </text:span><text:span text:style-name="T60">0014284-17.2017.8.06.0182/50000 - </text:span><text:span text:style-name="T102">de </text:span><text:span text:style-name="T118">V</text:span><text:span text:style-name="T102">içosa do </text:span><text:span text:style-name="T118">C</text:span><text:span text:style-name="T102">eará, </text:span><text:span text:style-name="T120">em que é </text:span><text:span text:style-name="T102">embargante: MARIA DAS GRAÇAS ALBUQUERQUE DA ROCHA, </text:span><text:span text:style-name="T120">sendo </text:span><text:span text:style-name="T102">embargado: MUNICÍPIO DE VIÇOSA DO CEARÁ. </text:span><text:span text:style-name="Fonte_20_parág._20_padrão"><text:span text:style-name="T347">- </text:span></text:span><text:span text:style-name="Fonte_20_parág._20_padrão"><text:span text:style-name="T346">Relatora: A Excelentíssima Senhora Desembargadora MARIA IRANEIDE MOURA SILVA – </text:span></text:span><text:soft-page-break/><text:span text:style-name="Fonte_20_parág._20_padrão"><text:span text:style-name="T346">Síntese do julgamento:</text:span></text:span><text:span text:style-name="T436">"A Turma, por unanimidade, conheceu dos Embargos de Declaração, para dar-lhes provimento, nos termos do voto da Relatoria</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5">2</text:span><text:span text:style-name="T77">.</text:span><text:span text:style-name="T70">3</text:span><text:span text:style-name="T100">6</text:span><text:span text:style-name="T60">-EMBARGOS DE DECLARAÇÃO CÍVEL </text:span><text:span text:style-name="T77">Nº </text:span><text:span text:style-name="T60">0004519-56.2018.8.06.0127/50000 -</text:span><text:span text:style-name="T116"> </text:span><text:span text:style-name="T102">de </text:span><text:span text:style-name="T120">M</text:span><text:span text:style-name="T102">onsenhor </text:span><text:span text:style-name="T120">T</text:span><text:span text:style-name="T102">abosa, </text:span><text:span text:style-name="T120">em que é </text:span><text:span text:style-name="T102">embargante: INSTITUTO NACIONAL DO SEGURO SOCIAL – INSS, </text:span><text:span text:style-name="T120">sendo </text:span><text:span text:style-name="T102">embargado: DIONLENO DE SOUSA DOS SANTOS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63"> </text:span></text:span><text:span text:style-name="T436">"A Turma, por unanimidade, conheceu dos Embargos de Declaração, para dar-lhes provimento, sem efeitos modificativos, nos termos do voto da Relatoria</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41">2</text:span><text:span text:style-name="T42">.</text:span><text:span text:style-name="T40">3</text:span><text:span text:style-name="T59">7</text:span><text:span text:style-name="T37">-EMBARGOS DE DECLARAÇÃO CÍVEL </text:span><text:span text:style-name="T42">Nº </text:span><text:span text:style-name="T37">0100017-35.2015.8.06.0112/50000 - </text:span><text:span text:style-name="T197">de </text:span><text:span text:style-name="T201">J</text:span><text:span text:style-name="T197">uazeiro do </text:span><text:span text:style-name="T201">N</text:span><text:span text:style-name="T197">orte, </text:span><text:span text:style-name="T201">em que é </text:span><text:span text:style-name="T197">embargante: FRANCISCO ANTÔNIO FERREIRA, </text:span><text:span text:style-name="T201">sendo </text:span><text:span text:style-name="T197">embargado: INSTITUTO NACIONAL DO SEGURO SOCIAL - INSS</text:span><text:span text:style-name="T154">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s Embargos Declaratórios, para negar-lhes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41">2</text:span><text:span text:style-name="T42">.</text:span><text:span text:style-name="T40">3</text:span><text:span text:style-name="T232">8-</text:span><text:span text:style-name="T37">EMBARGOS DE DECLARAÇÃO CÍVEL </text:span><text:span text:style-name="T42">Nº </text:span><text:span text:style-name="T37">0006105-71.2016.8.06.0104/50000 – </text:span><text:span text:style-name="T197">de </text:span><text:span text:style-name="T201">I</text:span><text:span text:style-name="T197">tarema, </text:span><text:span text:style-name="T201">em que são </text:span><text:span text:style-name="T197">embargante</text:span><text:span text:style-name="T201">s</text:span><text:span text:style-name="T197">: FRANCISCA SHEILA JACINTO ALVES, ANT</text:span><text:span text:style-name="T202">Ô</text:span><text:span text:style-name="T197">NIO S</text:span><text:span text:style-name="T202">É</text:span><text:span text:style-name="T197">RGIO CARNEIRO, L</text:span><text:span text:style-name="T202">Ú</text:span><text:span text:style-name="T197">CIA POLICARPO DO NASCIMENTO, FRANCISCO ELI</text:span><text:span text:style-name="T202">É</text:span><text:span text:style-name="T197">ZIO RODRIGUES, JOS</text:span><text:span text:style-name="T202">É</text:span><text:span text:style-name="T197"> ORLANDO FERREIRA </text:span><text:span text:style-name="T225">E</text:span><text:span text:style-name="T201"> </text:span><text:span text:style-name="T197">MARIA EULINDA DE MENEZES DA SILVA, </text:span><text:span text:style-name="T201">sendo </text:span><text:span text:style-name="T197">embargado: MUNICÍPIO DE ITAREMA</text:span><text:span text:style-name="T154">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s Embargos Declaratórios, para negar-lhes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41">2</text:span><text:span text:style-name="T43">.</text:span><text:span text:style-name="T59">39</text:span><text:span text:style-name="T37">-APELAÇÃO/REMESSA NECESSÁRIA </text:span><text:span text:style-name="T43">N° </text:span><text:span text:style-name="T37">0281607-74.2021.8.06.0001 - </text:span><text:span text:style-name="T43"><text:s/></text:span><text:span text:style-name="T200">de </text:span><text:span text:style-name="T201">F</text:span><text:span text:style-name="T197">ortaleza, </text:span><text:span text:style-name="T201">em que é </text:span><text:span text:style-name="T197">apelante: MUNICÍPIO DE FORTALEZA, remetente: JUIZ DE DIREITO DA 10ª VARA DA FAZENDA PÚBLICA DA COMARCA DE FORTALEZA, </text:span><text:span text:style-name="T201">sendo </text:span><text:span text:style-name="T197">apelad</text:span><text:span text:style-name="T201">os</text:span><text:span text:style-name="T197">: ÚNICA PRESTAÇÃO DE SERVIÇOS CONDOMINAIS EIRELI, <text:s/>ÚNICA SUPORTE OPERACIONAL LTDA, UNISC SERVIÇOS E SOLUÇÕES TECNOLÓGICAS LTDA </text:span><text:span text:style-name="T226">E</text:span><text:span text:style-name="T197"> UTILITY SERVIÇOS DE APOIO ADMINISTRATIVO LTDA</text:span><text:span text:style-name="T154">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 recurso de Apela</text:span></text:span><text:span text:style-name="T436">ção e da Remessa oficial, para negar-lhes provimento, nos termos do voto da Relatoria</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41">2</text:span><text:span text:style-name="T43">.</text:span><text:span text:style-name="T44">4</text:span><text:span text:style-name="T59">0</text:span><text:span text:style-name="T37">-APELAÇÃO CÍVEL </text:span><text:span text:style-name="T43">Nº </text:span><text:span text:style-name="T37">0050253-13.2021.8.06.0034 - </text:span><text:span text:style-name="T197">de </text:span><text:span text:style-name="T201">A</text:span><text:span text:style-name="T197">quiraz, </text:span><text:span text:style-name="T201">em que é </text:span><text:span text:style-name="T197">apelante: MARIA LIVIANE DOS SANTOS SILVA, </text:span><text:span text:style-name="T201">sendo </text:span><text:span text:style-name="T197">apelado: MUNICÍPIO DE AQUIRAZ</text:span><text:span text:style-name="T154">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a Apelação, para negar-lhe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5">2</text:span><text:span text:style-name="T78">.</text:span><text:span text:style-name="T70">4</text:span><text:span text:style-name="T100">1</text:span><text:span text:style-name="T60">-APELAÇÃO/REMESSA NECESSÁRIA </text:span><text:span text:style-name="T78">Nº </text:span><text:span text:style-name="T60">0264586-85.2021.8.06.0001 - </text:span><text:span text:style-name="T115">de</text:span><text:span text:style-name="T102"> </text:span><text:span text:style-name="T120">F</text:span><text:span text:style-name="T102">ortaleza, </text:span><text:span text:style-name="T120">em que é </text:span><text:span text:style-name="T102">apelante: INSTITUTO DR. JOSÉ FROTA -IJF, remetente: JUIZ DE DIREITO DA 14ª VARA DA FAZENDA PÚBLICA DA COMARCA DE FORTALEZA, </text:span><text:span text:style-name="T120">sendo </text:span><text:span text:style-name="T102">apelada: L</text:span><text:span text:style-name="T121">Ú</text:span><text:span text:style-name="T102">CIA TOMAZ AUGUSTO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 recurso de Apelação e da Remessa oficial, para negar-lhes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41">2</text:span><text:span text:style-name="T43">.</text:span><text:span text:style-name="T40">4</text:span><text:span text:style-name="T59">2</text:span><text:span text:style-name="T37">-APELAÇÃO CÍVEL </text:span><text:span text:style-name="T42">Nº</text:span><text:span text:style-name="T37"> 0005002-93.2018.8.06.0060 -</text:span><text:span text:style-name="T42"> </text:span><text:span text:style-name="T197"><text:s/>de </text:span><text:span text:style-name="T203">J</text:span><text:span text:style-name="T197">ucás, </text:span><text:span text:style-name="T203">em que é </text:span><text:span text:style-name="T197">apelante: OSMARINA ALVES DE OLIVEIRA, </text:span><text:span text:style-name="T203">sendo </text:span><text:span text:style-name="T197">apelado: MUNICÍPIO DE CARIÚS</text:span><text:span text:style-name="T154">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a Apelação, para dar-lhe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5">2</text:span><text:span text:style-name="T78">.</text:span><text:span text:style-name="T70">4</text:span><text:span text:style-name="T100">3</text:span><text:span text:style-name="T60">-EMBARGOS DE DECLARAÇÃO CÍVEL </text:span><text:span text:style-name="T78">Nº </text:span><text:span text:style-name="T60">0052723-</text:span><text:soft-page-break/><text:span text:style-name="T60">03.2021.8.06.0071/50000 - </text:span><text:span text:style-name="T102">de </text:span><text:span text:style-name="T122">C</text:span><text:span text:style-name="T102">rato, </text:span><text:span text:style-name="T122">em que é </text:span><text:span text:style-name="T102">embargante: ESTADO DO CEARÁ, </text:span><text:span text:style-name="T122">sendo </text:span><text:span text:style-name="T102">embargada: DARCI MARIA LOIOLA DE ALENCAR BRASIL</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s Embargos de Declaração, para dar-lhes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41">2</text:span><text:span text:style-name="T43">.</text:span><text:span text:style-name="T40">4</text:span><text:span text:style-name="T59">4</text:span><text:span text:style-name="T37">- APELAÇÃO/REMESSA NECESSÁRIA </text:span><text:span text:style-name="T43">Nº</text:span><text:span text:style-name="T37"> 0000135-58.2019.8.06.0113 -</text:span><text:span text:style-name="T197"> de </text:span><text:span text:style-name="T203">J</text:span><text:span text:style-name="T197">ucás, </text:span><text:span text:style-name="T203">em que é </text:span><text:span text:style-name="T197">apelante: MUNICÍPIO DE JUCÁS, remetente: JUIZ DE DIREITO DA VARA ÚNICA DA COMARCA DE JUCÁS, </text:span><text:span text:style-name="T203">sendo </text:span><text:span text:style-name="T197">apelado</text:span><text:span text:style-name="T203">s</text:span><text:span text:style-name="T197">: JANDIRA ALVES FERREIRA BEZERRA, JOSEFA BATISTA SILVA, ANT</text:span><text:span text:style-name="T204">Ô</text:span><text:span text:style-name="T197">NIA ELIZABETE AMARAL DE OLIVEIRA JUSTO, MARIA GILCIVANDA DUARTE ALENCAR, MARIA GOMES DE MOURA, ANT</text:span><text:span text:style-name="T204">Ô</text:span><text:span text:style-name="T197">NIA VALTERINA LEITE, RITA DE CASSIA DA SILVA DELMONDES </text:span><text:span text:style-name="T227">E</text:span><text:span text:style-name="T203"> </text:span><text:span text:style-name="T197"><text:s/>JOSÉ ELIZIARIO FIALHO</text:span><text:span text:style-name="T154">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 recurso de Apela</text:span></text:span><text:span text:style-name="T436">ção e da Remessa oficial, rejeitou a preliminar suscitada, para dar-lhes parcial provimento, nos termos do voto da Relatoria</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41">2</text:span><text:span text:style-name="T43">.</text:span><text:span text:style-name="T40">4</text:span><text:span text:style-name="T59">5</text:span><text:span text:style-name="T37">-APELAÇÃO/REMESSA NECESSÁRIA </text:span><text:span text:style-name="T43">Nº </text:span><text:span text:style-name="T37">0211533-29.2020.8.06.0001 - </text:span><text:span text:style-name="T200">de </text:span><text:span text:style-name="T203">F</text:span><text:span text:style-name="T197">ortaleza, </text:span><text:span text:style-name="T203">em que é </text:span><text:span text:style-name="T197">apelante: MUNICÍPIO DE FORTALEZA, remetente: JUIZ DE DIREITO DA 10ª VARA DA FAZENDA PÚBLICA DA COMARCA DE FORTALEZA, </text:span><text:span text:style-name="T203">sendo </text:span><text:span text:style-name="T197">apelado: INSTITUTO EUVALDO LODI - NÚCLEO DO CEARÁ - IEL/CE</text:span><text:span text:style-name="T154">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 recurso de Apela</text:span></text:span><text:span text:style-name="T436">ção e da Remessa oficial, para negar-lhes provimento, nos termos do voto da Relatoria</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16">.</text:span><text:span text:style-name="T6">4</text:span><text:span text:style-name="T35">6</text:span><text:span text:style-name="T1">-APELAÇÃO CÍVEL </text:span><text:span text:style-name="T16">Nº </text:span><text:span text:style-name="T1">0004716-89.2016.8.06.0059 - </text:span><text:span text:style-name="T154">de </text:span><text:span text:style-name="T167">C</text:span><text:span text:style-name="T154">aririaçu, </text:span><text:span text:style-name="T167">em que é </text:span><text:span text:style-name="T154">apelante: WELLYDA MOREIRA BATISTA, </text:span><text:span text:style-name="T167">sendo </text:span><text:span text:style-name="T154">apelado: MUNICÍPIO DE CARIRIAÇU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a Apelação, para negar-lhe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16">.</text:span><text:span text:style-name="T6">4</text:span><text:span text:style-name="T35">7</text:span><text:span text:style-name="T1">-EMBARGOS DE DECLARAÇÃO CÍVEL </text:span><text:span text:style-name="T16">Nº </text:span><text:span text:style-name="T1">0002429-91.2019.8.06.0175/50000 -</text:span><text:span text:style-name="T154"> de </text:span><text:span text:style-name="T167">T</text:span><text:span text:style-name="T154">rairi, </text:span><text:span text:style-name="T167">em que é </text:span><text:span text:style-name="T154">embargante: ADRIANA MARIA MARTINS, </text:span><text:span text:style-name="T167">sendo </text:span><text:span text:style-name="T154">embargado: MUNICÍPIO DE TRAIRI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s Embargos de Declaração, para dar-lhes provimento, nos termos do voto da Relatoria".</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5">2</text:span><text:span text:style-name="T78">.</text:span><text:span text:style-name="T100">48</text:span><text:span text:style-name="T60">-APELAÇÃO CÍVEL </text:span><text:span text:style-name="T80">Nº </text:span><text:span text:style-name="T60">0000679-04.2018.8.06.0106 -</text:span><text:span text:style-name="T80"> </text:span><text:span text:style-name="T102">de </text:span><text:span text:style-name="T122">J</text:span><text:span text:style-name="T102">aguaretama, </text:span><text:span text:style-name="T122">em que são </text:span><text:span text:style-name="T102">apte/apdo: ELOA BEZERRA PEIXOTO DE SOUZA, apte/apdo: MUNICÍPIO DE JAGUARETAMA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text:span></text:span><text:span text:style-name="T436">s recursos de Apelação, para negar-lhes provimento, nos termos do voto da Relatoria</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13">2</text:span><text:span text:style-name="T17">.</text:span><text:span text:style-name="T35">49</text:span><text:span text:style-name="T1">-AGRAVO REGIMENTAL CÍVEL </text:span><text:span text:style-name="T17">Nº </text:span><text:bookmark-start text:name="__DdeLink__70925_1728290222"/><text:span text:style-name="T1">0044341-26.2010.8.06.0000/50001</text:span><text:bookmark-end text:name="__DdeLink__70925_1728290222"/><text:span text:style-name="T1"> (44341-26.2010.8.06.0000/1) <text:s/>-</text:span><text:span text:style-name="T162"> DE </text:span><text:span text:style-name="T154">FORTALEZA/TRIBUNAL PLENO, </text:span><text:span text:style-name="T167">em que é </text:span><text:span text:style-name="T154">agravante: ESTADO DO CEARÁ, </text:span><text:span text:style-name="T167">sendo </text:span><text:span text:style-name="T154">agravado: JOS</text:span><text:span text:style-name="T168">É</text:span><text:span text:style-name="T154"> WALTER ANDRADE J</text:span><text:span text:style-name="T168">Ú</text:span><text:span text:style-name="T154">NIOR. </text:span><text:span text:style-name="Fonte_20_parág._20_padrão"><text:span text:style-name="T347">- </text:span></text:span><text:span text:style-name="Fonte_20_parág._20_padrão"><text:span text:style-name="T346">Relatora: A Excelentíssima Senhora Desembargadora MARIA IRANEIDE MOURA SILVA – Síntese do julgamento:</text:span></text:span><text:span text:style-name="Fonte_20_parág._20_padrão"><text:span text:style-name="T301">"A Turma, por unanimidade, conheceu do Agravo Interno, para prov</text:span></text:span><text:span text:style-name="T436">ê-lo, nos termos do voto da Relatoria</text:span><text:span text:style-name="Fonte_20_parág._20_padrão"><text:span text:style-name="T301">".</text:span></text:span><text:span text:style-name="Fonte_20_parág._20_padrão"><text:span text:style-name="T310">Participaram do julgamento os Excelentíssimos Senhores Desembargadores Maria Iraneide Moura Silva – Relatora, </text:span></text:span><text:span text:style-name="Fonte_20_parág._20_padrão"><text:span text:style-name="T313">Luiz Evaldo Gonçalves Leite </text:span></text:span><text:span text:style-name="Fonte_20_parág._20_padrão"><text:span text:style-name="T314">e </text:span></text:span><text:span text:style-name="Fonte_20_parág._20_padrão"><text:span text:style-name="T315">Tereze Neumann Duarte Chaves.</text:span></text:span><text:span text:style-name="T79">2</text:span><text:span text:style-name="T81">.</text:span><text:span text:style-name="T82">5</text:span><text:span text:style-name="T100">0</text:span><text:span text:style-name="T60">-</text:span><text:span text:style-name="Fonte_20_parág._20_padrão"><text:span text:style-name="T281">APELAÇÃO/REMESSA NECESSÁRIA </text:span></text:span><text:span text:style-name="Fonte_20_parág._20_padrão"><text:span text:style-name="T282">Nº </text:span></text:span><text:span text:style-name="Fonte_20_parág._20_padrão"><text:span text:style-name="T281">0119320-38.2019.8.06.0001 - </text:span></text:span><text:span text:style-name="Fonte_20_parág._20_padrão"><text:span text:style-name="T261">de</text:span></text:span><text:span text:style-name="Fonte_20_parág._20_padrão"><text:span text:style-name="T262"> </text:span></text:span><text:span text:style-name="Fonte_20_parág._20_padrão"><text:span text:style-name="T263">F</text:span></text:span><text:span text:style-name="Fonte_20_parág._20_padrão"><text:span text:style-name="T262">fortaleza, </text:span></text:span><text:span text:style-name="Fonte_20_parág._20_padrão"><text:span text:style-name="T263">em que é </text:span></text:span><text:span text:style-name="Fonte_20_parág._20_padrão"><text:span text:style-name="T262">apelante: ESTADO DO CEARÁ, remetente: JUIZ DE DIREITO DA 7ª VARA DA FAZENDA PÚBLICA DA COMARCA DE FORTALEZA, </text:span></text:span><text:span text:style-name="Fonte_20_parág._20_padrão"><text:span text:style-name="T263">sendo </text:span></text:span><text:span text:style-name="Fonte_20_parág._20_padrão"><text:span text:style-name="T262">apelado: ROBERTO LAÉRCIO SANTIAGO</text:span></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a Apela</text:span></text:span><text:span text:style-name="T436">ção Cível e da Remessa Necessária, </text:span><text:soft-page-break/><text:span text:style-name="T436">para d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79">2</text:span><text:span text:style-name="T66">.</text:span><text:span text:style-name="T82">5</text:span><text:span text:style-name="T100">1</text:span><text:span text:style-name="T1">-APELAÇÃO CÍVEL </text:span><text:span text:style-name="T18">Nº </text:span><text:span text:style-name="T1">0200175-50.2022.8.06.0081 - </text:span><text:span text:style-name="T154">de </text:span><text:span text:style-name="T172">G</text:span><text:span text:style-name="T154">ranja, </text:span><text:span text:style-name="T172">em que é </text:span><text:span text:style-name="T154">apelante: JOSUÉ DE OLIVEIRA SANTOS, </text:span><text:span text:style-name="T172">sendo </text:span><text:span text:style-name="T154">apelado: MUNICÍPIO DE GRANJA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text:span></text:span><text:span text:style-name="T436"> conheceu da Apelação, rejeitou a preliminar suscitada, para dar-lhe parcial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23">2</text:span><text:span text:style-name="T20">.</text:span><text:span text:style-name="T6">5</text:span><text:span text:style-name="T35">2</text:span><text:span text:style-name="T1">-APELAÇÃO CÍVEL </text:span><text:span text:style-name="T20">Nº </text:span><text:span text:style-name="T1">0016321-22.2010.8.06.0001 -</text:span><text:span text:style-name="T20"> </text:span><text:span text:style-name="T171">de</text:span><text:span text:style-name="T154"> </text:span><text:span text:style-name="T172">F</text:span><text:span text:style-name="T154">ortaleza, </text:span><text:span text:style-name="T172">em que é </text:span><text:span text:style-name="T154">apelante: MARCELO CLEITON JUSTINO, </text:span><text:span text:style-name="T172">sendo </text:span><text:span text:style-name="T154">apelado: ESTADO DO CEARÁ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Apelat</text:span></text:span><text:span text:style-name="T436">ório, para dar-lhe parcial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text:s/>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23">2</text:span><text:span text:style-name="T20">.</text:span><text:span text:style-name="T1">5</text:span><text:span text:style-name="T35">3</text:span><text:span text:style-name="T1">-APELAÇÃO CÍVEL </text:span><text:span text:style-name="T20">Nº </text:span><text:span text:style-name="T1">0014281-05.2010.8.06.0151 -</text:span><text:span text:style-name="T20"> </text:span><text:span text:style-name="T154">de </text:span><text:span text:style-name="T172">Q</text:span><text:span text:style-name="T154">uixadá, </text:span><text:span text:style-name="T172">em que são </text:span><text:span text:style-name="T154">apelante</text:span><text:span text:style-name="T172">s</text:span><text:span text:style-name="T154">: ELIELMO RODRIGUES DA SILVA </text:span><text:span text:style-name="T194">E</text:span><text:span text:style-name="T172"> </text:span><text:span text:style-name="T154">ELMO MAYKO RODRIGUES DA SILVA, </text:span><text:span text:style-name="T172">sendo </text:span><text:span text:style-name="T154">apelado: MUNICÍPIO DE QUIXADÁ</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Apelat</text:span></text:span><text:span text:style-name="T436">ório, para negar-lhe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7">2</text:span><text:span text:style-name="T83">.</text:span><text:span text:style-name="T84">5</text:span><text:span text:style-name="T100">4</text:span><text:span text:style-name="T60">-APELAÇÃO CÍVEL </text:span><text:span text:style-name="T83">Nº</text:span><text:span text:style-name="T60"> 0000651-47.2018.8.06.0070 - </text:span><text:span text:style-name="T102">de </text:span><text:span text:style-name="T127">C</text:span><text:span text:style-name="T102">ratéus, </text:span><text:span text:style-name="T127">em que é </text:span><text:span text:style-name="T102">apelante: ESTADO DO CEARÁ, </text:span><text:span text:style-name="T127">sendo </text:span><text:span text:style-name="T102">apelado: ISMAEL PEDROSA MACHADO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rejeitou a</text:span></text:span><text:span text:style-name="T436">s preliminares arguidas, para dar-lhe parcial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7">2</text:span><text:span text:style-name="T83">.</text:span><text:span text:style-name="T84">5</text:span><text:span text:style-name="T100">5</text:span><text:span text:style-name="T60">-APELAÇÃO/REMESSA NECESSÁRIA </text:span><text:span text:style-name="T83">Nº </text:span><text:span text:style-name="T60">0537288-80.2000.8.06.0001 -</text:span><text:span text:style-name="T83"> </text:span><text:span text:style-name="T126">de</text:span><text:span text:style-name="T102"> </text:span><text:span text:style-name="T127">F</text:span><text:span text:style-name="T102">ortaleza, </text:span><text:span text:style-name="T127">em que é </text:span><text:span text:style-name="T102">apelante: ESTADO DO CEARÁ, remetente: JUIZ DE DIREITO DA 14ª VARA DA FAZENDA PÚBLICA DA COMARCA DE FORTALEZA, </text:span><text:span text:style-name="T127">sendo </text:span><text:span text:style-name="T102">apelad</text:span><text:span text:style-name="T127">os</text:span><text:span text:style-name="T102">: ANTÔNIO CARLOS DOS SANTOS SILVA, <text:s/>RONALDO EDUARDO DO NASCIMENTO, SAID DE FRANCA VIEIRA </text:span><text:span text:style-name="T151">E</text:span><text:span text:style-name="T127"> </text:span><text:span text:style-name="T102">IDENILSON PAULINO DA SILVA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Apelat</text:span></text:span><text:span text:style-name="T436">ório e da Remessa Necessária, para neg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7">2</text:span><text:span text:style-name="T83">.</text:span><text:span text:style-name="T84">5</text:span><text:span text:style-name="T100">6</text:span><text:span text:style-name="T60">-EMBARGOS DE DECLARAÇÃO CÍVEL </text:span><text:span text:style-name="T83">Nº </text:span><text:span text:style-name="T60">0192247-46.2012.8.06.0001/50000 -</text:span><text:span text:style-name="T83"> </text:span><text:span text:style-name="T126">de </text:span><text:span text:style-name="T127">F</text:span><text:span text:style-name="T102">ortaleza, </text:span><text:span text:style-name="T127">em que é </text:span><text:span text:style-name="T102">embargante: ESTADO DO CEARÁ, </text:span><text:span text:style-name="T127">sendo </text:span><text:span text:style-name="T102">embargado: UNILINK TRANSPORTES INTEGRADOS LTDA.</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s Embargos de Declara</text:span></text:span><text:span text:style-name="T436">ção, para dar-lhes parcial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7">2</text:span><text:span text:style-name="T83">.</text:span><text:span text:style-name="T100">57</text:span><text:span text:style-name="T60">-MANDADO DE SEGURANÇA CÍVEL </text:span><text:span text:style-name="T83">Nº </text:span><text:span text:style-name="T60">0625591-38.2021.8.06.0000, </text:span><text:span text:style-name="T127">em que é</text:span><text:span text:style-name="T88"> </text:span><text:span text:style-name="T102">impetrante: LU</text:span><text:span text:style-name="T128">Í</text:span><text:span text:style-name="T102">S FRANCISCO TEIXEIRA DA SILVA, </text:span><text:span text:style-name="T127">sendo </text:span><text:span text:style-name="T102">impetrado</text:span><text:span text:style-name="T127">s</text:span><text:span text:style-name="T102">: COMANDANTE-GERAL DA POLÍCIA MILITAR DO ESTADO DO CEARÁ </text:span><text:span text:style-name="T152">E</text:span><text:span text:style-name="T127"> </text:span><text:span text:style-name="T102">COMISSÃO ORGANIZADORA DO CERTAME CHO/2021-PMCE DA POLÍCIA MILITAR DO ESTADO DO CEARÁ</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cedeu a ordem mandamental, nos termos do voto da Relatoria"</text:span></text:span><text:span text:style-name="Fonte_20_parág._20_padrão"><text:span text:style-name="T308">.</text:span></text:span><text:span text:style-name="Fonte_20_parág._20_padrão"><text:span text:style-name="T323">Participaram do julgamento os Excelentíssimos Senhores Desembargadores – <text:s/>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7">2</text:span><text:span text:style-name="T83">.</text:span><text:span text:style-name="T100">58</text:span><text:span text:style-name="T60">-APELAÇÃO/REMESSA NECESSÁRIA </text:span><text:span text:style-name="T83">Nº </text:span><text:span text:style-name="T60">0052846-22.2021.8.06.0064 - </text:span><text:span text:style-name="T102">de </text:span><text:span text:style-name="T127">C</text:span><text:span text:style-name="T102">aucaia, </text:span><text:span text:style-name="T129">em que é </text:span><text:span text:style-name="T102">apelante: MUNICÍPIO DE CAUCAIA, remetente: JUIZ DE DIREITO DA 3ª VARA CÍVEL DA COMARCA DE CAUCAIA, </text:span><text:span text:style-name="T129">sendo </text:span><text:span text:style-name="T102">apelad</text:span><text:span text:style-name="T152">a</text:span><text:span text:style-name="T102">: PHD CONSTRUÇÕES E SERVIÇOS EIRELI</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Apelat</text:span></text:span><text:span text:style-name="T436">ório e da Remessa </text:span><text:soft-page-break/><text:span text:style-name="T436">Necessária, para neg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7">2</text:span><text:span text:style-name="T83">.</text:span><text:span text:style-name="T100">59</text:span><text:span text:style-name="T83">E</text:span><text:span text:style-name="T60">MBARGOS DE DECLARAÇÃO CÍVEL </text:span><text:span text:style-name="T83">Nº </text:span><text:span text:style-name="T60">0039385-03.2006.8.06.0001/50000 -</text:span><text:span text:style-name="T102"> </text:span><text:span text:style-name="T126">de</text:span><text:span text:style-name="T102"> </text:span><text:span text:style-name="T129">F</text:span><text:span text:style-name="T102">ortaleza, </text:span><text:span text:style-name="T129">em que é </text:span><text:span text:style-name="T102">embargante: ESTADO DO CEARÁ, </text:span><text:span text:style-name="T129">sendo </text:span><text:span text:style-name="T102">embargado: ANT</text:span><text:span text:style-name="T128">Ô</text:span><text:span text:style-name="T102">NIO MARCELO LOBO CAMPOS.</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s Embargos Declarat</text:span></text:span><text:span text:style-name="T436">órios, para neg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7">2</text:span><text:span text:style-name="T85">.</text:span><text:span text:style-name="T79">6</text:span><text:span text:style-name="T100">0</text:span><text:span text:style-name="T60">-AGRAVO DE INSTRUMENTO </text:span><text:span text:style-name="T83">Nº </text:span><text:span text:style-name="T60">0631342-69.2022.8.06.0000 -</text:span><text:span text:style-name="T102">de </text:span><text:span text:style-name="T129">H</text:span><text:span text:style-name="T102">idrolândia, </text:span><text:span text:style-name="T129">em que é </text:span><text:span text:style-name="T102">agravante: MUNICÍPIO DE HIDROLÂNDIA, </text:span><text:span text:style-name="T129">sendo </text:span><text:span text:style-name="T102">agravado: LUIZ FERREIRA MONTEIRO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para negar-lhe provimento, nos termos do voto da Relatoria"</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7">2</text:span><text:span text:style-name="T85">.</text:span><text:span text:style-name="T84">6</text:span><text:span text:style-name="T100">1</text:span><text:span text:style-name="T60">-EMBARGOS DE DECLARAÇÃO CÍVEL </text:span><text:span text:style-name="T85">Nº</text:span><text:span text:style-name="T60"> 0001868-68.2015.8.06.0123/50000 -</text:span><text:span text:style-name="T102"> de </text:span><text:span text:style-name="T129">M</text:span><text:span text:style-name="T102">eruoca, </text:span><text:span text:style-name="T129">em que são </text:span><text:span text:style-name="T102">embargante</text:span><text:span text:style-name="T129">s</text:span><text:span text:style-name="T102">: IRANILDO DIOGO MATOS, FRANCISCO LUILSON DA SILVA AVELINO, JOSIANE DE FÁTIMA DE SOUZA LIMA, MAYCON DOUGLAS DE AGUIAR RIBEIRO, GLEIDSON DONATO VASCONCELOS, ANTÔNIO LUCIANO FLORÊNCIO, VICENTE URCESINO DA SILVA </text:span><text:span text:style-name="T153">E</text:span><text:span text:style-name="T129"> </text:span><text:span text:style-name="T102">MANOEL MESSIAS FERREIRA DO NASCIMENTO, </text:span><text:span text:style-name="T129">sendo </text:span><text:span text:style-name="T102">embargado: MUNICÍPIO DE MERUOCA </text:span><text:span text:style-name="Fonte_20_parág._20_padrão"><text:span text:style-name="T345">- Relator: O Excelentíssimo Senhor Desembargador LUIZ EVALDO GONÇALVES LEITE – Síntese do julgamento:</text:span></text:span><text:span text:style-name="Fonte_20_parág._20_padrão"><text:span text:style-name="T364"> </text:span></text:span><text:span text:style-name="T436">"A Turma, por unanimidade, conheceu dos Embargos de Declaração, para neg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text:s/>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85">.</text:span><text:span text:style-name="T84">6</text:span><text:span text:style-name="T100">2</text:span><text:span text:style-name="T60">-EMBARGOS DE DECLARAÇÃO CÍVEL </text:span><text:span text:style-name="T85">Nº </text:span><text:span text:style-name="T60">0878776-48.2014.8.06.0001/50000 -</text:span><text:span text:style-name="T102"> </text:span><text:span text:style-name="T124">de </text:span><text:span text:style-name="T129">F</text:span><text:span text:style-name="T102">ortaleza, </text:span><text:span text:style-name="T129">em que é </text:span><text:span text:style-name="T102">embargante: ASSOCIAÇÃO BRASILEIRA DA IGREJA DE JESUS CRISTO DOS SANTOS DOS ÚLTIMOS DIAS, </text:span><text:span text:style-name="T129">sendo </text:span><text:span text:style-name="T102">embargado: MUNICÍPIO DE FORTALEZA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s Embargos de Declara</text:span></text:span><text:span text:style-name="T436">ção, para d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85">.</text:span><text:span text:style-name="T84">6</text:span><text:span text:style-name="T100">3</text:span><text:span text:style-name="T60">-AGRAVO DE INSTRUMENTO </text:span><text:span text:style-name="T85">Nº </text:span><text:span text:style-name="T60">0635587-26.2022.8.06.0000 -</text:span><text:span text:style-name="T102"> </text:span><text:span text:style-name="T125">d</text:span><text:span text:style-name="T124">e</text:span><text:span text:style-name="T102"> </text:span><text:span text:style-name="T129">F</text:span><text:span text:style-name="T102">ortaleza, </text:span><text:span text:style-name="T129">em que é </text:span><text:span text:style-name="T102">agravante: NOVA SEGURANÇA EIRELI, </text:span><text:span text:style-name="T129">sendo </text:span><text:span text:style-name="T102">agravado: ESTADO DO CEARÁ.</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para negar-lhe provimento, nos termos do voto da Relatoria"</text:span></text:span><text:span text:style-name="Fonte_20_parág._20_padrão"><text:span text:style-name="T308">.</text:span></text:span><text:span text:style-name="Fonte_20_parág._20_padrão"><text:span text:style-name="T323">Participaram do julgamento os Excelentíssimos Senhores Desembargadores – <text:s/>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85">.</text:span><text:span text:style-name="T84">6</text:span><text:span text:style-name="T100">4</text:span><text:span text:style-name="T60">-EMBARGOS DE DECLARAÇÃO CÍVEL </text:span><text:span text:style-name="T85">Nº </text:span><text:span text:style-name="T60">0201339-80.2022.8.06.0071/50000 -</text:span><text:span text:style-name="T85"> </text:span><text:span text:style-name="T102">de </text:span><text:span text:style-name="T129">C</text:span><text:span text:style-name="T102">rato, </text:span><text:span text:style-name="T129">em que é </text:span><text:span text:style-name="T102">embargante: MUNICÍPIO DE CRATO, </text:span><text:span text:style-name="T129">sendo </text:span><text:span text:style-name="T102">embargada: ALESSANDRA DE ALENCAR MAIA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s Embargos de Declara</text:span></text:span><text:span text:style-name="T436">ção, para neg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text:s/>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85">.</text:span><text:span text:style-name="T79">6</text:span><text:span text:style-name="T100">5</text:span><text:span text:style-name="T60">-EMBARGOS DE DECLARAÇÃO CÍVEL </text:span><text:span text:style-name="T85">Nº </text:span><text:span text:style-name="T60">0200823-60.2022.8.06.0071/50000 -</text:span><text:span text:style-name="T102"> de </text:span><text:span text:style-name="T129">C</text:span><text:span text:style-name="T102">rato, </text:span><text:span text:style-name="T129">em que é </text:span><text:span text:style-name="T102">embargante: MUNICÍPIO DE CRATO, </text:span><text:span text:style-name="T130">sendo </text:span><text:span text:style-name="T102">embargada: LUCILENE VIDAL DOS SANTOS TEIXEIRA ROCHA </text:span><text:span text:style-name="Fonte_20_parág._20_padrão"><text:span text:style-name="T345">- Relator: O Excelentíssimo Senhor Desembargador LUIZ EVALDO GONÇALVES LEITE – Síntese do julgamento:</text:span></text:span><text:span text:style-name="T436">"A Turma, por unanimidade, conheceu dos Embargos de Declaração, para neg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text:s/>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85">.</text:span><text:span text:style-name="T84">6</text:span><text:span text:style-name="T100">6</text:span><text:span text:style-name="T60">-AGRAVO INTERNO CÍVEL </text:span><text:span text:style-name="T85">Nº</text:span><text:span text:style-name="T60"> 0055510-26.2021.8.06.0064/50000 -</text:span><text:span text:style-name="T102"> <text:s/>de </text:span><text:span text:style-name="T130">C</text:span><text:span text:style-name="T102">aucaia, </text:span><text:span text:style-name="T130">em que é </text:span><text:span text:style-name="T102">agravante: LUAN DO NASCIMENTO GOMES, </text:span><text:span text:style-name="T130">sendo </text:span><text:span text:style-name="T102">agravado: ESTADO DO CEARÁ.</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Agravo Interno, negando-lhe provimento, </text:span></text:span><text:soft-page-break/><text:span text:style-name="Fonte_20_parág._20_padrão"><text:span text:style-name="T302">nos termos do voto da Relatoria"</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85">.</text:span><text:span text:style-name="T100">67</text:span><text:span text:style-name="T60">-AGRAVO DE INSTRUMENTO </text:span><text:span text:style-name="T85">Nº </text:span><text:span text:style-name="T60">0639754-86.2022.8.06.0000</text:span><text:span text:style-name="T102"> - de </text:span><text:span text:style-name="T130">C</text:span><text:span text:style-name="T102">aucaia, </text:span><text:span text:style-name="T130">em que é </text:span><text:span text:style-name="T102">agravante: M. DE F, </text:span><text:span text:style-name="T130">sendo </text:span><text:span text:style-name="T102">agravado: I. M. R. DE A. R. P. M. E. S. R. DE A.</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para dar-lhe <text:s/>provimento, nos termos do voto da Relatoria"</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100">68</text:span><text:span text:style-name="T60">-APELAÇÃO/REMESSA NECESSÁRIA </text:span><text:span text:style-name="T85">Nº </text:span><text:span text:style-name="T60">0001082-37.2012.8.06.0088 - </text:span><text:span text:style-name="T102">de </text:span><text:span text:style-name="T130">Q</text:span><text:span text:style-name="T102">uixadá, </text:span><text:span text:style-name="T130">em que é </text:span><text:span text:style-name="T102">apelante: MUNICÍPIO DE IBICUITINGA, remetente: JUIZ DE DIREITO DA 1ª VARA CÍVEL DA COMARCA DE QUIXADÁ, </text:span><text:span text:style-name="T130">sendo </text:span><text:span text:style-name="T102">apelado: CARLOS WAGNER DE LIMA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n</text:span></text:span><text:span text:style-name="T436">ão conheceu da Apelação e conheceu <text:s/>da Remessa Necessária, para negar-lhe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100">69</text:span><text:span text:style-name="T60">-APELAÇÃO CÍVEL </text:span><text:span text:style-name="T85">Nº </text:span><text:span text:style-name="T60">0285088-11.2022.8.06.0001 -</text:span><text:span text:style-name="T124"> de</text:span><text:span text:style-name="T102"> </text:span><text:span text:style-name="T130">F</text:span><text:span text:style-name="T102">ortaleza, </text:span><text:span text:style-name="T130">em que é </text:span><text:span text:style-name="T102">apelante: DEFENSORIA PÚBLICA DO ESTADO DO CEARÁ, </text:span><text:span text:style-name="T130">sendo </text:span><text:span text:style-name="T102">apelado:ESTADO DO CEARÁ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para negar-lhe provimento, nos termos do voto da Relatoria"</text:span></text:span><text:span text:style-name="Fonte_20_parág._20_padrão"><text:span text:style-name="T308">.</text:span></text:span><text:span text:style-name="Fonte_20_parág._20_padrão"><text:span text:style-name="T323">Participaram do julgamento os Excelentíssimos Senhores Desembargadores – <text:s/>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46">2</text:span><text:span text:style-name="T45">.</text:span><text:span text:style-name="T44">7</text:span><text:span text:style-name="T59">0</text:span><text:span text:style-name="T37">-APELAÇÃO CÍVEL </text:span><text:span text:style-name="T45">Nº</text:span><text:span text:style-name="T37"> 0051332-89.2020.8.06.0154 - </text:span><text:span text:style-name="T197">de </text:span><text:span text:style-name="T205">Q</text:span><text:span text:style-name="T197">uixeramobim, </text:span><text:span text:style-name="T205">em que é </text:span><text:span text:style-name="T197">apelante: CARLOS ALBERTO DE SOUSA DA SILVA, </text:span><text:span text:style-name="T205">sendo </text:span><text:span text:style-name="T197">apelado: ESTADO DO CEARÁ</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para negar-lhe provimento, nos termos do voto da Relatoria"</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46">2</text:span><text:span text:style-name="T45">.</text:span><text:span text:style-name="T47">7</text:span><text:span text:style-name="T59">1</text:span><text:span text:style-name="T37">-EMBARGOS DE DECLARAÇÃO CÍVEL </text:span><text:span text:style-name="T45">Nº </text:span><text:span text:style-name="T37">0004657-97.2015.8.06.0104/50000 -</text:span><text:span text:style-name="T197">de </text:span><text:span text:style-name="T205">I</text:span><text:span text:style-name="T197">tarema, </text:span><text:span text:style-name="T205">em que são </text:span><text:span text:style-name="T197">embargante</text:span><text:span text:style-name="T205">s</text:span><text:span text:style-name="T197">: ISABEL JOELMA DA SILVA, MARIA CLAUDETE RAMOS, MARIA TÂNIA DOS SANTOS MARIANO, MARIA VILANI TEIXEIRA DOS SANTOS, MARIA ILÉIA DA PENHA, ROSA MARIA FREITAS, JOSY MARIA VASCONCELOS DA COSTA, FRANCISCA IVONE DE SOUZA AGUIAR, MARIA NARA BEZERRA, MARIA IVONE DA PENHA, </text:span><text:span text:style-name="T205">sendo </text:span><text:span text:style-name="T197">embargado: MUNICÍPIO DE ITAREMA</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s Embargos de Declara</text:span></text:span><text:span text:style-name="T436">ção para negar-lhes provimento, nos termos do voto da Relatoria".</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46">2.</text:span><text:span text:style-name="T47">7</text:span><text:span text:style-name="T59">2</text:span><text:span text:style-name="T37">-APELAÇÃO CÍVEL </text:span><text:span text:style-name="T48">Nº </text:span><text:span text:style-name="T37">0000395-14.2008.8.06.0181 - </text:span><text:span text:style-name="T205">d</text:span><text:span text:style-name="T197">e </text:span><text:span text:style-name="T205">V</text:span><text:span text:style-name="T197">árzea </text:span><text:span text:style-name="T205">A</text:span><text:span text:style-name="T197">legre, </text:span><text:span text:style-name="T205">em que são </text:span><text:span text:style-name="T197">apelante</text:span><text:span text:style-name="T205">s</text:span><text:span text:style-name="T197">: FRANCISCO CLEMENTINO DE ALMEIDA, ELONMARCOS CÂNDIDO CORREIA </text:span><text:span text:style-name="T228">E</text:span><text:span text:style-name="T205"> </text:span><text:span text:style-name="T197">CARLOS RENIR CORREIRA LEANDRO, </text:span><text:span text:style-name="T205">sendo </text:span><text:span text:style-name="T197">apelado: MINISTÉRIO PÚBLICO DO ESTADO DO CEARÁ </text:span><text:span text:style-name="Fonte_20_parág._20_padrão"><text:span text:style-name="T345">- Relator: O Excelentíssimo Senhor Desembargador LUIZ EVALDO GONÇALVES LEITE – </text:span></text:span><text:span text:style-name="Fonte_20_parág._20_padrão"><text:span text:style-name="T405">Após </text:span></text:span><text:span text:style-name="Fonte_20_parág._20_padrão"><text:span text:style-name="T406">a dispensa da leitura</text:span></text:span><text:span text:style-name="Fonte_20_parág._20_padrão"><text:span text:style-name="T405"> </text:span></text:span><text:span text:style-name="Fonte_20_parág._20_padrão"><text:span text:style-name="T406">d</text:span></text:span><text:span text:style-name="Fonte_20_parág._20_padrão"><text:span text:style-name="T405">o Relatório fez uso da palavra, por quinze (15) minutos, para sustentação oral, </text:span></text:span><text:span text:style-name="Fonte_20_parág._20_padrão"><text:span text:style-name="T407">por videoconferência</text:span></text:span><text:span text:style-name="Fonte_20_parág._20_padrão"><text:span text:style-name="T405">, </text:span></text:span><text:span text:style-name="Fonte_20_parág._20_padrão"><text:span text:style-name="T408">o</text:span></text:span><text:span text:style-name="Fonte_20_parág._20_padrão"><text:span text:style-name="T405"> advogad</text:span></text:span><text:span text:style-name="Fonte_20_parág._20_padrão"><text:span text:style-name="T408">o</text:span></text:span><text:span text:style-name="Fonte_20_parág._20_padrão"><text:span text:style-name="T405"> d</text:span></text:span><text:span text:style-name="Fonte_20_parág._20_padrão"><text:span text:style-name="T412">os</text:span></text:span><text:span text:style-name="Fonte_20_parág._20_padrão"><text:span text:style-name="T405"> </text:span></text:span><text:span text:style-name="Fonte_20_parág._20_padrão"><text:span text:style-name="T409">A</text:span></text:span><text:span text:style-name="Fonte_20_parág._20_padrão"><text:span text:style-name="T406">pelante</text:span></text:span><text:span text:style-name="Fonte_20_parág._20_padrão"><text:span text:style-name="T412">s</text:span></text:span><text:span text:style-name="Fonte_20_parág._20_padrão"><text:span text:style-name="T405">, Dr. </text:span></text:span><text:span text:style-name="Fonte_20_parág._20_padrão"><text:span text:style-name="T412">Luiz Ricardo de Moraes Costa</text:span></text:span><text:span text:style-name="Fonte_20_parág._20_padrão"><text:span text:style-name="T405">, OAB/</text:span></text:span><text:span text:style-name="Fonte_20_parág._20_padrão"><text:span text:style-name="T412">CE</text:span></text:span><text:span text:style-name="Fonte_20_parág._20_padrão"><text:span text:style-name="T406">:</text:span></text:span><text:span text:style-name="Fonte_20_parág._20_padrão"><text:span text:style-name="T405"> </text:span></text:span><text:span text:style-name="Fonte_20_parág._20_padrão"><text:span text:style-name="T412">28</text:span></text:span><text:span text:style-name="Fonte_20_parág._20_padrão"><text:span text:style-name="T406">.</text:span></text:span><text:span text:style-name="Fonte_20_parág._20_padrão"><text:span text:style-name="T408">9</text:span></text:span><text:span text:style-name="Fonte_20_parág._20_padrão"><text:span text:style-name="T412">8</text:span></text:span><text:span text:style-name="Fonte_20_parág._20_padrão"><text:span text:style-name="T408">0</text:span></text:span><text:span text:style-name="Fonte_20_parág._20_padrão"><text:span text:style-name="T405">. </text:span></text:span><text:span text:style-name="Fonte_20_parág._20_padrão"><text:span text:style-name="T410">Concluída a manifestaç</text:span></text:span><text:span text:style-name="Fonte_20_parág._20_padrão"><text:span text:style-name="T411">ão</text:span></text:span><text:span text:style-name="Fonte_20_parág._20_padrão"><text:span text:style-name="T410"> d</text:span></text:span><text:span text:style-name="Fonte_20_parág._20_padrão"><text:span text:style-name="T412">o</text:span></text:span><text:span text:style-name="Fonte_20_parág._20_padrão"><text:span text:style-name="T410"> advogad</text:span></text:span><text:span text:style-name="Fonte_20_parág._20_padrão"><text:span text:style-name="T412">o</text:span></text:span><text:span text:style-name="Fonte_20_parág._20_padrão"><text:span text:style-name="T410">, </text:span></text:span><text:span text:style-name="Fonte_20_parág._20_padrão"><text:span text:style-name="T408">o </text:span></text:span><text:span text:style-name="Fonte_20_parág._20_padrão"><text:span text:style-name="T405">Presidente da Câmara <text:s/></text:span></text:span><text:span text:style-name="Fonte_20_parág._20_padrão"><text:span text:style-name="T412">o</text:span></text:span><text:span text:style-name="Fonte_20_parág._20_padrão"><text:span text:style-name="T405"> </text:span></text:span><text:span text:style-name="Fonte_20_parág._20_padrão"><text:span text:style-name="T408">Exmo.Sr.</text:span></text:span><text:span text:style-name="Fonte_20_parág._20_padrão"><text:span text:style-name="T405">Desembargador </text:span></text:span><text:span text:style-name="Fonte_20_parág._20_padrão"><text:span text:style-name="T339">Luiz Evaldo Gonçalves Leite</text:span></text:span><text:span text:style-name="Fonte_20_parág._20_padrão"><text:span text:style-name="T405"> apresentou seu voto.</text:span></text:span><text:span text:style-name="Fonte_20_parág._20_padrão"><text:span text:style-name="T345">Síntese do julgamento:</text:span></text:span><text:span text:style-name="Fonte_20_parág._20_padrão"><text:span text:style-name="T302">"A Turma, por unanimidade, conheceu dos recursos de Apela</text:span></text:span><text:span text:style-name="T437">ção, para neg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text:s/>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46">2</text:span><text:span text:style-name="T48">.</text:span><text:span text:style-name="T47">7</text:span><text:span text:style-name="T59">3</text:span><text:span text:style-name="T37">-APELAÇÃO CÍVEL </text:span><text:span text:style-name="T48">Nº </text:span><text:span text:style-name="T37">0001143-27.2018.8.06.0171 -</text:span><text:span text:style-name="T48"> </text:span><text:span text:style-name="T197">de </text:span><text:span text:style-name="T206">T</text:span><text:span text:style-name="T197">auá, </text:span><text:span text:style-name="T206">em que é </text:span><text:span text:style-name="T197">apelante: MUNICÍPIO DE TAUÁ, </text:span><text:span text:style-name="T206">sendo </text:span><text:span text:style-name="T197">apelado: FRANCISCO MISLANDIO GOMES LUIZ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a Apela</text:span></text:span><text:span text:style-name="T436">ção, para negar-lhe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86">.</text:span><text:span text:style-name="T84">7</text:span><text:span text:style-name="T100">4</text:span><text:span text:style-name="T60">-EMBARGOS DE DECLARAÇÃO CÍVEL </text:span><text:span text:style-name="T86">Nº </text:span><text:span text:style-name="T60">0848397-27.2014.8.06.0001/50000 - </text:span><text:span text:style-name="T123">de</text:span><text:span text:style-name="T102"> </text:span><text:span text:style-name="T131">F</text:span><text:span text:style-name="T102">ortaleza, </text:span><text:span text:style-name="T131">em que é </text:span><text:span text:style-name="T102">embargante: JOSÉ JÚLIO DA CRUZ, </text:span><text:span text:style-name="T131">sendo </text:span><text:soft-page-break/><text:span text:style-name="T102">embargado: ESTADO DO CEARÁ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s Embargos de Declara</text:span></text:span><text:span text:style-name="T436">ção para neg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19">2</text:span><text:span text:style-name="T21">.</text:span><text:span text:style-name="T22">7</text:span><text:span text:style-name="T35">5</text:span><text:span text:style-name="T1">-AGRAVO INTERNO CÍVEL </text:span><text:span text:style-name="T21">Nº </text:span><text:span text:style-name="T1">0702819-24.2000.8.06.0001/50000 -</text:span><text:span text:style-name="T169"> </text:span><text:span text:style-name="T170">d</text:span><text:span text:style-name="T169">e </text:span><text:span text:style-name="T173">F</text:span><text:span text:style-name="T154">ortaleza, </text:span><text:span text:style-name="T173">em que é </text:span><text:span text:style-name="T154">agravante: ESTADO DO CEARÁ, </text:span><text:span text:style-name="T173">sendo </text:span><text:span text:style-name="T154">agravado: MÁRCIO ALVES DE MELO TÁVORA.</text:span><text:span text:style-name="Fonte_20_parág._20_padrão"><text:span text:style-name="T345">- Relator: O Excelentíssimo Senhor Desembargador LUIZ EVALDO GONÇALVES LEITE – Síntese do julgamento:</text:span></text:span><text:span text:style-name="T436">"A Turma, por unanimidade, conheceu do Agravo Interno, para negar-lhe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86">.</text:span><text:span text:style-name="T84">7</text:span><text:span text:style-name="T100">6</text:span><text:span text:style-name="T60">-APELAÇÃO CÍVEL </text:span><text:span text:style-name="T86">Nº </text:span><text:span text:style-name="T60">0000397-19.2016.8.06.0111 - </text:span><text:span text:style-name="T102">de </text:span><text:span text:style-name="T131">J</text:span><text:span text:style-name="T102">ijoca de </text:span><text:span text:style-name="T131">J</text:span><text:span text:style-name="T102">ericoacoara, </text:span><text:span text:style-name="T131">em que é </text:span><text:span text:style-name="T102">apelante: MUNICÍPIO DE JIJOCA DE JERICOACOARA, </text:span><text:span text:style-name="T131">sendo </text:span><text:span text:style-name="T102">apelad</text:span><text:span text:style-name="T131">os</text:span><text:span text:style-name="T102">: FABIANA SOUSA BATISTA, JOSÉ ISRAEL DE CARVALHO, MARIA CATARINA SOUSA, GISLENE LÚCIA DOS SANTOS, MARIA CL</text:span><text:span text:style-name="T128">É</text:span><text:span text:style-name="T102">A MENDES.</text:span><text:span text:style-name="Fonte_20_parág._20_padrão"><text:span text:style-name="T345">- Relator: O Excelentíssimo Senhor Desembargador LUIZ EVALDO GONÇALVES LEITE – Síntese do julgamento:</text:span></text:span><text:span text:style-name="Fonte_20_parág._20_padrão"><text:span text:style-name="T364"> </text:span></text:span><text:span text:style-name="T436">"A Turma, por unanimidade, conheceu do recurso Apelatório e da Remessa Necessária, para dar-lhes provimento, nos termos do voto da Relatoria</text:span><text:span text:style-name="Fonte_20_parág._20_padrão"><text:span text:style-name="T302">"</text:span></text:span><text:span text:style-name="Fonte_20_parág._20_padrão"><text:span text:style-name="T308">.</text:span></text:span><text:span text:style-name="Fonte_20_parág._20_padrão"><text:span text:style-name="T323">Participaram do julgamento os Excelentíssimos Senhores Desembargadores – <text:s/>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86">.</text:span><text:span text:style-name="T100">77</text:span><text:span text:style-name="T60">-AGRAVO DE INSTRUMENTO </text:span><text:span text:style-name="T86">Nº</text:span><text:span text:style-name="T60"> 0639281-37.2021.8.06.0000 -</text:span><text:span text:style-name="T86"> </text:span><text:span text:style-name="T123">de</text:span><text:span text:style-name="T102"> </text:span><text:span text:style-name="T131">F</text:span><text:span text:style-name="T102">ortaleza, </text:span><text:span text:style-name="T131">em que é </text:span><text:span text:style-name="T102">agravante: TALLITA MUNIZ DA SILVEIRA FIGUEIRA CAVALCANTE, </text:span><text:span text:style-name="T131">sendo </text:span><text:span text:style-name="T102">agravad</text:span><text:span text:style-name="T132">a</text:span><text:span text:style-name="T102">: FUNDAÇÃO REGIONAL DE SAÚDE – FUNSAUDE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recurso, para negar-lhe provimento, nos termos do voto da Relatoria"</text:span></text:span><text:span text:style-name="Fonte_20_parág._20_padrão"><text:span text:style-name="T308">.</text:span></text:span><text:span text:style-name="Fonte_20_parág._20_padrão"><text:span text:style-name="T323">Participaram do julgamento os Excelentíssimos Senhores Desembargadores – 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82">2</text:span><text:span text:style-name="T86">.</text:span><text:span text:style-name="T100">78</text:span><text:span text:style-name="T60">-AGRAVO INTERNO CÍVEL </text:span><text:span text:style-name="T86">Nº </text:span><text:span text:style-name="T60">0050853-71.2021.8.06.0151/50000</text:span><text:span text:style-name="T102"> - de </text:span><text:span text:style-name="T131">Q</text:span><text:span text:style-name="T102">uixadá, </text:span><text:span text:style-name="T131">em que é </text:span><text:span text:style-name="T102">agravante: DEFENSORIA PÚBLICA DO ESTADO DO CEARÁ, </text:span><text:span text:style-name="T131">sendo </text:span><text:span text:style-name="T102">agravado:ESTADO DO CEARÁ </text:span><text:span text:style-name="Fonte_20_parág._20_padrão"><text:span text:style-name="T345">- Relator: O Excelentíssimo Senhor Desembargador LUIZ EVALDO GONÇALVES LEITE – Síntese do julgamento:</text:span></text:span><text:span text:style-name="Fonte_20_parág._20_padrão"><text:span text:style-name="T302">"A Turma, por unanimidade, conheceu do Agravo Interno, negando-lhe provimento, nos termos do voto da Relatoria"</text:span></text:span><text:span text:style-name="Fonte_20_parág._20_padrão"><text:span text:style-name="T308">.</text:span></text:span><text:span text:style-name="Fonte_20_parág._20_padrão"><text:span text:style-name="T323">Participaram do julgamento os Excelentíssimos Senhores Desembargadores – <text:s/>Luiz Evaldo Gonçalves Leite - </text:span></text:span><text:span text:style-name="Fonte_20_parág._20_padrão"><text:span text:style-name="T324">Relator,</text:span></text:span><text:span text:style-name="Fonte_20_parág._20_padrão"><text:span text:style-name="T323"> Raimundo Nonato Silva Santos </text:span></text:span><text:span text:style-name="Fonte_20_parág._20_padrão"><text:span text:style-name="T325">e </text:span></text:span><text:span text:style-name="Fonte_20_parág._20_padrão"><text:span text:style-name="T311">Tereze Neumann Duarte Chaves</text:span></text:span><text:span text:style-name="Fonte_20_parág._20_padrão"><text:span text:style-name="T323">.</text:span></text:span><text:span text:style-name="T445">2.</text:span><text:span text:style-name="T446">79</text:span><text:span text:style-name="T60">-EMBARGOS DE DECLARAÇÃO CÍVEL </text:span><text:span text:style-name="T89">Nº </text:span><text:span text:style-name="T60">0020164-25.2016.8.06.0117/50000 </text:span><text:span text:style-name="T102">-</text:span><text:span text:style-name="T133">de</text:span><text:span text:style-name="T102"> </text:span><text:span text:style-name="T134">M</text:span><text:span text:style-name="T102">aracanaú, </text:span><text:span text:style-name="T134">em que é </text:span><text:span text:style-name="T102">embargante: INSTITUTO NACIONAL DO SEGURO SOCIAL – INSS, </text:span><text:span text:style-name="T134">sendo </text:span><text:span text:style-name="T102">embargado:MANOEL CÍCERO DOS SANTOS </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s Embargos de Declara</text:span></text:span><text:span text:style-name="T436">ção, para dar-lhes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50">2</text:span><text:span text:style-name="T49">.</text:span><text:span text:style-name="T44">8</text:span><text:span text:style-name="T59">0</text:span><text:span text:style-name="T37">-EMBARGOS DE DECLARAÇÃO CÍVEL </text:span><text:span text:style-name="T49">Nº </text:span><text:span text:style-name="T37">0172278-98.2019.8.06.0001/50001 -</text:span><text:span text:style-name="T49"> </text:span><text:span text:style-name="T207">de </text:span><text:span text:style-name="T208">F</text:span><text:span text:style-name="T197">ortaleza, </text:span><text:span text:style-name="T208">em que é </text:span><text:span text:style-name="T197">embargante: ESTADO DO CEARÁ, </text:span><text:span text:style-name="T208">sendo </text:span><text:span text:style-name="T197">embargado</text:span><text:span text:style-name="T208">s</text:span><text:span text:style-name="T197">: JOSÉ ROCHA FRANCO NETO, CLEITON N</text:span><text:span text:style-name="T209">Ó</text:span><text:span text:style-name="T197">BREGA VIEIRA,MARCELO CORDEIRO MAGALHÃES, RONALD BEZERRA AGUIAR, OSCAR BARROSO PIMENTEL, PAULO PIMENTEL DA SILVA, <text:s/>FRANCISCO ANTÔNIO DE PAIVA MARTINS </text:span><text:span text:style-name="T229">E</text:span><text:span text:style-name="T197"> CARLOS ALBERTO MARQUES DOS REIS</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s Embargos de Declara</text:span></text:span><text:span text:style-name="T436">ção, para dar-lhes parcial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50">2</text:span><text:span text:style-name="T49">.</text:span><text:span text:style-name="T47">8</text:span><text:span text:style-name="T59">1</text:span><text:span text:style-name="T37">-APELAÇÃO/REMESSA NECESSÁRIA </text:span><text:span text:style-name="T49">Nº </text:span><text:span text:style-name="T37">0050352-25.2021.8.06.0117 -</text:span><text:span text:style-name="T49"> </text:span><text:span text:style-name="T206">d</text:span><text:span text:style-name="T207">e </text:span><text:span text:style-name="T197"><text:s/></text:span><text:span text:style-name="T208">M</text:span><text:span text:style-name="T197">aracanaú, </text:span><text:span text:style-name="T208">em que é </text:span><text:span text:style-name="T197">apelante: ESTADO DO CEARÁ, remetente: JUIZ DE DIREITO DA 2ª VARA CÍVEL DA COMARCA DE MARACANAÚ, </text:span><text:span text:style-name="T208">sendo </text:span><text:span text:style-name="T197">apelad</text:span><text:span text:style-name="T209">a</text:span><text:span text:style-name="T197">: DANONE LTDA.</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de Apela</text:span></text:span><text:span text:style-name="T437">ção Cível e da Remessa oficial, rejeitou as preliminares arguidas, para negar-lhes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text:span></text:span><text:soft-page-break/><text:span text:style-name="Fonte_20_parág._20_padrão"><text:span text:style-name="T316">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50">2</text:span><text:span text:style-name="T49">.</text:span><text:span text:style-name="T37">8</text:span><text:span text:style-name="T59">2</text:span><text:span text:style-name="T37">-AGRAVO DE INSTRUMENTO </text:span><text:span text:style-name="T49">Nº </text:span><text:span text:style-name="T37">0627440-11.2022.8.06.0000 -</text:span><text:span text:style-name="T197"> de </text:span><text:span text:style-name="T208">U</text:span><text:span text:style-name="T197">ruburetama, </text:span><text:span text:style-name="T208">em que é </text:span><text:span text:style-name="T197">agravante: FRANCISCA HILZETE MALVEIRA BATISTA, </text:span><text:span text:style-name="T208">sendo </text:span><text:span text:style-name="T197">agravad</text:span><text:span text:style-name="T208">os</text:span><text:span text:style-name="T197">: ROSEVÂNIA MACHADO LOPES, DAMIANA EDNA DA SILVA PEREIRA, FRANCISCO GLÁUCIO DAMASCENO CHAVES, FRANCIMAR MAGALHÃES RODRIGUES, CEZANILDO ARA</text:span><text:span text:style-name="T210">Ú</text:span><text:span text:style-name="T197">JO SOBRINHO, JEFFERSON PATRICK DE OLIVEIRA CAMPOS, ANT</text:span><text:span text:style-name="T209">Ô</text:span><text:span text:style-name="T197">NIO CARNEIRO ANDRADE, GEORGE DE ALMEIDA GOMES, CÂMARA MUNICIPAL DE TURURU </text:span><text:span text:style-name="T230">E</text:span><text:span text:style-name="T197"> PEDRO SANTANA DE ALMEIDA FILHO</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interposto, para negar</text:span></text:span><text:span text:style-name="T436">-lhe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50">2</text:span><text:span text:style-name="T49">.</text:span><text:span text:style-name="T47">8</text:span><text:span text:style-name="T232">3</text:span><text:span text:style-name="T37">-APELAÇÃO/REMESSA NECESSÁRIA </text:span><text:span text:style-name="T49">Nº</text:span><text:span text:style-name="T37"> 0005284-52.2016.8.06.0109 - </text:span><text:span text:style-name="T197">de </text:span><text:span text:style-name="T211">J</text:span><text:span text:style-name="T197">ardim, </text:span><text:span text:style-name="T211">em que é </text:span><text:span text:style-name="T197">apelante: MUNICÍPIO DE JARDIM, remetente: JUIZ DE DIREITO DA VARA ÚNICA DA COMARCA DE JARDIM, </text:span><text:span text:style-name="T211">sendo </text:span><text:span text:style-name="T197">apelad</text:span><text:span text:style-name="T212">a</text:span><text:span text:style-name="T197">: JOSEANA ALVES DE SOUZA</text:span><text:span text:style-name="Fonte_20_parág._20_padrão"><text:span text:style-name="T342">- Relatora: A Excelentíssima Senhora Desembargadora TEREZE NEUMANN DUARTE CHAVES – Síntese do julgamento:</text:span></text:span><text:span text:style-name="T436">"A Turma, por unanimidade, conheceu do recurso Apelatório e da Remessa Necessária, para negar-lhes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50">2</text:span><text:span text:style-name="T49">.</text:span><text:span text:style-name="T59">84</text:span><text:span text:style-name="T37">-APELAÇÃO/REMESSA NECESSÁRIA </text:span><text:span text:style-name="T49">Nº</text:span><text:span text:style-name="T37"> 0280002-44.2021.8.06.0179 - </text:span><text:span text:style-name="T207">d</text:span><text:span text:style-name="T197">e </text:span><text:span text:style-name="T211">U</text:span><text:span text:style-name="T197">ruoca, </text:span><text:span text:style-name="T213">em que é </text:span><text:span text:style-name="T197">apelante: ESTADO DO CEARÁ, remetente: JUIZ DE DIREITO DA VARA ÚNICA DA COMARCA DE URUOCA, </text:span><text:span text:style-name="T213">sendo </text:span><text:span text:style-name="T197">apelado: MINISTÉRIO PÚBLICO DO ESTADO DO CEARÁ</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Apelat</text:span></text:span><text:span text:style-name="T436">ório, para dar-lhe provimento, e não conheceu do Reexame Necessári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50">2</text:span><text:span text:style-name="T51">.</text:span><text:span text:style-name="T59">85</text:span><text:span text:style-name="T37">-APELAÇÃO CÍVEL </text:span><text:span text:style-name="T51">Nº </text:span><text:span text:style-name="T37">0200600-70.2022.8.06.0051 - </text:span><text:span text:style-name="T197">de </text:span><text:span text:style-name="T213">B</text:span><text:span text:style-name="T197">oa </text:span><text:span text:style-name="T213">V</text:span><text:span text:style-name="T197">iagem, </text:span><text:span text:style-name="T213">em que é </text:span><text:span text:style-name="T197">apelante: MUNICÍPIO DE BOA VIAGEM, </text:span><text:span text:style-name="T213">sendo </text:span><text:span text:style-name="T197">apelada: MARIA DA CONCEIÇÃO FEITOSA</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Apelat</text:span></text:span><text:span text:style-name="T436">ório, para negar-lhe provimento,nos termos do voto da Relatoria."</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4">.</text:span><text:span text:style-name="T35">86</text:span><text:span text:style-name="T1">-APELAÇÃO CÍVEL </text:span><text:span text:style-name="T24">Nº </text:span><text:span text:style-name="T1">0380685-27.2010.8.06.0001 -</text:span><text:span text:style-name="T24"> </text:span><text:span text:style-name="T174">de</text:span><text:span text:style-name="T154"> </text:span><text:span text:style-name="T177">F</text:span><text:span text:style-name="T154">ortaleza, </text:span><text:span text:style-name="T177">em que são </text:span><text:span text:style-name="T154">apelante</text:span><text:span text:style-name="T177">s</text:span><text:span text:style-name="T154">: JOS</text:span><text:span text:style-name="T178">É</text:span><text:span text:style-name="T154"> ANT</text:span><text:span text:style-name="T179">Ô</text:span><text:span text:style-name="T154">NIO DA SILVA SANTOS, ERNANI HORST, JOANITA APARECIDA DOS SANTOS, VILMA SALETE DOS SANTOS PEREIRA </text:span><text:span text:style-name="T195">E</text:span><text:span text:style-name="T177"> </text:span><text:span text:style-name="T154">ALÁDIA PEREIRA DE ALMEIDA, </text:span><text:span text:style-name="T177">sendo </text:span><text:span text:style-name="T154">apelad</text:span><text:span text:style-name="T179">a</text:span><text:span text:style-name="T154">: FUNDAÇÃO UNIVERSIDADE ESTADUAL DO CEARÁ (FUNECE) </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Apelat</text:span></text:span><text:span text:style-name="T436">ório, para negar-lhe provimento,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4">.</text:span><text:span text:style-name="T36">87</text:span><text:span text:style-name="T1">-APELAÇÃO/REMESSA NECESSÁRIA </text:span><text:span text:style-name="T24">Nº </text:span><text:span text:style-name="T1">0004648-57.2016.8.06.0054 - </text:span><text:span text:style-name="T154">de </text:span><text:span text:style-name="T177">C</text:span><text:span text:style-name="T154">ampos </text:span><text:span text:style-name="T177">S</text:span><text:span text:style-name="T154">ales, </text:span><text:span text:style-name="T177">em que é </text:span><text:span text:style-name="T154">apelante: ROBSON DE ANDRADE MIRANDA, remetente: JUIZ DE DIREITO DA VARA ÚNICA DA COMARCA DE CAMPOS SALES, </text:span><text:span text:style-name="T177">sendo </text:span><text:span text:style-name="T154">apelado: MUNICÍPIO DE CAMPOS SALES </text:span><text:span text:style-name="Fonte_20_parág._20_padrão"><text:span text:style-name="T342">- Relatora: A Excelentíssima Senhora Desembargadora TEREZE NEUMANN DUARTE CHAVES – Síntese do julgamento:</text:span></text:span><text:span text:style-name="Fonte_20_parág._20_padrão"><text:span text:style-name="T306">"A C</text:span></text:span><text:span text:style-name="T436">âmara, por decisão unânime, em conhecer da Remessa e do Apelo para suspender o julgamento e submeter a questão constitucional ao Órgão Especial, nos termos do voto da Desembargadora Relator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4">.</text:span><text:span text:style-name="T36">88</text:span><text:span text:style-name="T1">-APELAÇÃO CÍVEL </text:span><text:span text:style-name="T24">Nº </text:span><text:span text:style-name="T1">0036794-45.2014.8.06.0112 - </text:span><text:span text:style-name="T154">de </text:span><text:span text:style-name="T177">J</text:span><text:span text:style-name="T154">uazeiro do </text:span><text:span text:style-name="T177">N</text:span><text:span text:style-name="T154">orte, </text:span><text:span text:style-name="T177">em que é </text:span><text:span text:style-name="T154">apelante: ESTADO DO CEARÁ, </text:span><text:span text:style-name="T177">sendo </text:span><text:span text:style-name="T154">apelado: SAMUEL SILVESTRE DE MELO. </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de Apela</text:span></text:span><text:span text:style-name="T436">ção, para provê-lo parcialmente,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4">.</text:span><text:span text:style-name="T36">89</text:span><text:span text:style-name="T1">-APELAÇÃO/</text:span><text:span text:style-name="T34">REMESSA NECESSÁRIA</text:span><text:span text:style-name="T1"> </text:span><text:span text:style-name="T24">Nº </text:span><text:span text:style-name="T1">0000804-</text:span><text:soft-page-break/><text:span text:style-name="T1">25.2016.8.06.0111 - </text:span><text:span text:style-name="T154">de </text:span><text:span text:style-name="T177">J</text:span><text:span text:style-name="T154">ijoca de </text:span><text:span text:style-name="T177">J</text:span><text:span text:style-name="T154">ericoacoara, </text:span><text:span text:style-name="T177">em que é </text:span><text:span text:style-name="T154">apelante: MUNICÍPIO DE JIJOCA DE JERICOACOARA, </text:span><text:span text:style-name="T177">sendo </text:span><text:span text:style-name="T154">apelada: FRANCISCA FONTELES DE CARVALHO.</text:span><text:span text:style-name="Fonte_20_parág._20_padrão"><text:span text:style-name="T342">- Relatora: A Excelentíssima Senhora Desembargadora TEREZE NEUMANN DUARTE CHAVES – Síntese do julgamento:</text:span></text:span><text:span text:style-name="Fonte_20_parág._20_padrão"><text:span text:style-name="T309">"A Turma, por unanimidade, conheceu do recurso Apelat</text:span></text:span><text:span text:style-name="T438">ório, para negar-lhe provimento e, </text:span><text:span text:style-name="T439">avocou a Remessa Necessária para dar-lhe parcial provimento,</text:span><text:span text:style-name="T438"> nos termos do voto da Relatoria".</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4">.</text:span><text:span text:style-name="T22">9</text:span><text:span text:style-name="T36">0</text:span><text:span text:style-name="T1">-APELAÇÃO CÍVEL </text:span><text:span text:style-name="T24">Nº </text:span><text:span text:style-name="T1">0010404-84.2020.8.06.0158 -</text:span><text:span text:style-name="T24"> </text:span><text:span text:style-name="T154">de </text:span><text:span text:style-name="T177">R</text:span><text:span text:style-name="T154">ussas, </text:span><text:span text:style-name="T177">em que é </text:span><text:span text:style-name="T154">apelante: HAROLDO C</text:span><text:span text:style-name="T178">É</text:span><text:span text:style-name="T154">SAR DE OLIVEIRA MACIEL – ME, </text:span><text:span text:style-name="T177">sendo </text:span><text:span text:style-name="T154">apelado: MUNICÍPIO DE RUSSAS</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Apelat</text:span></text:span><text:span text:style-name="T436">ório, para negar- lhe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4">.</text:span><text:span text:style-name="T22">9</text:span><text:span text:style-name="T36">1</text:span><text:span text:style-name="T1">-APELAÇÃO CÍVEL </text:span><text:span text:style-name="T24">Nº </text:span><text:span text:style-name="T1">0112237-68.2019.8.06.0001 - </text:span><text:span text:style-name="T174">de</text:span><text:span text:style-name="T154"> </text:span><text:span text:style-name="T177">F</text:span><text:span text:style-name="T154">ortaleza, </text:span><text:span text:style-name="T177">em que é </text:span><text:span text:style-name="T154">apelante: ESTADO DO CEARÁ, </text:span><text:span text:style-name="T177">sendo </text:span><text:span text:style-name="T154">apelada: REJANE SILVA VIEIRA LIMA.</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Apelat</text:span></text:span><text:span text:style-name="T436">ório, para negar- lhe provimento, nos termos do voto da Relatoria."</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4">.</text:span><text:span text:style-name="T22">9</text:span><text:span text:style-name="T36">2-</text:span><text:span text:style-name="T1">APELAÇÃO CÍVEL </text:span><text:span text:style-name="T24">Nº</text:span><text:span text:style-name="T1"> 0128836-34.2009.8.06.0001 -</text:span><text:span text:style-name="T174"> de</text:span><text:span text:style-name="T154"> </text:span><text:span text:style-name="T180">F</text:span><text:span text:style-name="T154">ortaleza, </text:span><text:span text:style-name="T180">em que é </text:span><text:span text:style-name="T154">apelante: KATIGEANE ALVES DE OLIVEIRA, </text:span><text:span text:style-name="T181">sendo </text:span><text:span text:style-name="T154">apelado</text:span><text:span text:style-name="T181">s</text:span><text:span text:style-name="T154">: INSTITUTO MUNICIPAL DE DESENVOLVIMENTO DE RECURSOS HUMANOS (IMPARH),AUTARQUIA MUNICIPAL DE TRÂNSITO E CIDADANIA – AMC </text:span><text:span text:style-name="T181">e </text:span><text:span text:style-name="T154">MUNICÍPIO DE FORTALEZA.</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rejeitou a preliminar arguida, para dar-lhe provimento, nos termos do voto da Relatoria".</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6">.</text:span><text:span text:style-name="T22">9</text:span><text:span text:style-name="T36">3</text:span><text:span text:style-name="T1">-APELAÇÃO CÍVEL </text:span><text:span text:style-name="T26">Nº </text:span><text:span text:style-name="T1">0013143-98.2017.8.06.0137 -</text:span><text:span text:style-name="T26"> </text:span><text:span text:style-name="T154">de </text:span><text:span text:style-name="T181">P</text:span><text:span text:style-name="T154">acatuba, </text:span><text:span text:style-name="T181">em que é </text:span><text:span text:style-name="T154">apelante: MUNICÍPIO DE PACATUBA, </text:span><text:span text:style-name="T181">sendo </text:span><text:span text:style-name="T154">apelada: FRANCISCA IANE DO CARMO DE FREITAS </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parcialmente do recurso, para negar-lhe provimento, nos termos do voto da Relatoria".</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6">.</text:span><text:span text:style-name="T36">94</text:span><text:span text:style-name="T1">-APELAÇÃO/REMESSA NECESSÁRIA </text:span><text:span text:style-name="T26">Nº </text:span><text:span text:style-name="T1">0004660-05.2012.8.06.0089 - </text:span><text:span text:style-name="T154">de </text:span><text:span text:style-name="T181">I</text:span><text:span text:style-name="T154">capuí, </text:span><text:span text:style-name="T181">em que é </text:span><text:span text:style-name="T154">apelante: MUNICÍPIO DE ICAPUÍ, remetente: JUIZ DE DIREITO DA VARA ÚNICA DA COMARCA DE ICAPUÍ, </text:span><text:span text:style-name="T181">sendo </text:span><text:span text:style-name="T154">apelada: ANA MARIA FERREIRA DE OLIVEIRA.</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Apelat</text:span></text:span><text:span text:style-name="T436">ório, para negar-lhe provimento e não conheceu da Remessa Necessária,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6">.</text:span><text:span text:style-name="T36">95</text:span><text:span text:style-name="T1">-APELAÇÃO CÍVEL </text:span><text:span text:style-name="T26">Nº </text:span><text:span text:style-name="T1">0050279-88.2021.8.06.0170 -</text:span><text:span text:style-name="T26"> </text:span><text:span text:style-name="T154">de </text:span><text:span text:style-name="T181">T</text:span><text:span text:style-name="T154">amboril, </text:span><text:span text:style-name="T181">em que é </text:span><text:span text:style-name="T154">apelante: MUNICÍPIO DE TAMBORIL, </text:span><text:span text:style-name="T181">sendo </text:span><text:span text:style-name="T154">apelada: LARICE DE MESQUITA SILVA.</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para negar-lhe provimento, nos termos do voto da Relatoria".</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6">.</text:span><text:span text:style-name="T36">96</text:span><text:span text:style-name="T1">-APELAÇÃO CÍVEL </text:span><text:span text:style-name="T26">Nº </text:span><text:span text:style-name="T1">0039780-54.2014.8.06.0117 -</text:span><text:span text:style-name="T154"> </text:span><text:span text:style-name="T175">de</text:span><text:span text:style-name="T154"> </text:span><text:span text:style-name="T181">M</text:span><text:span text:style-name="T154">aracanaú, </text:span><text:span text:style-name="T181">em que é </text:span><text:span text:style-name="T154">apelante: FÁTIMA WILMA ALVES LIMA, </text:span><text:span text:style-name="T181">sendo </text:span><text:span text:style-name="T154">apelado: MUNICÍPIO DE MARACANAÚ.</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para </text:span></text:span><text:span text:style-name="T436">dar-lhe parcial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6">.</text:span><text:span text:style-name="T36">97</text:span><text:span text:style-name="T1">-APELAÇÃO CÍVEL </text:span><text:span text:style-name="T26">Nº </text:span><text:span text:style-name="T1">0054650-25.2021.8.06.0064 - </text:span><text:span text:style-name="T154">de </text:span><text:span text:style-name="T181">C</text:span><text:span text:style-name="T154">aucaia, </text:span><text:span text:style-name="T181">em que é </text:span><text:span text:style-name="T154">apelante: E. DO C, </text:span><text:span text:style-name="T181">sendo </text:span><text:span text:style-name="T154">apelado: L. R. S. M. R. P. A. L. S. DE M.</text:span><text:span text:style-name="Fonte_20_parág._20_padrão"><text:span text:style-name="T342">- Relatora: A Excelentíssima Senhora Desembargadora TEREZE NEUMANN </text:span></text:span><text:soft-page-break/><text:span text:style-name="Fonte_20_parág._20_padrão"><text:span text:style-name="T342">DUARTE CHAVES – Síntese do julgamento:</text:span></text:span><text:span text:style-name="Fonte_20_parág._20_padrão"><text:span text:style-name="T306">"A Turma, por unanimidade, conheceu do recurso, para negar-lhe provimento, nos termos do voto da Relatoria.".</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6">.</text:span><text:span text:style-name="T36">98</text:span><text:span text:style-name="T1">-APELAÇÃO/REMESSA NECESSÁRIA </text:span><text:span text:style-name="T26">Nº</text:span><text:span text:style-name="T1"> 0051585-55.2021.8.06.0053 - </text:span><text:span text:style-name="T154">de </text:span><text:span text:style-name="T181">C</text:span><text:span text:style-name="T154">amocim, </text:span><text:span text:style-name="T181">em que é </text:span><text:span text:style-name="T154">apelante: MUNICÍPIO DE CAMOCIM, remetente: JUIZ DE DIREITO DA 2ª VARA DA COMARCA DE CAMOCIM, </text:span><text:span text:style-name="T181">sendo </text:span><text:span text:style-name="T154">apelado: EMANOEL GILBERTO TORRE DE SOUSA.</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text:span></text:span><text:span text:style-name="T436">não conheceu do recurso Apelatório e conheceu do <text:s/>Reexame Necessário, para dar-lhe parcial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6">.</text:span><text:span text:style-name="T36">99</text:span><text:span text:style-name="T1">-REMESSA NECESSÁRIA CÍVEL </text:span><text:span text:style-name="T26">Nº</text:span><text:span text:style-name="T1"> 0050631-21.2021.8.06.0049 -</text:span><text:span text:style-name="T154"> de </text:span><text:span text:style-name="T181">B</text:span><text:span text:style-name="T154">eberibe, </text:span><text:span text:style-name="T181">em que é </text:span><text:span text:style-name="T154">impetrante: J. P. B, remetente: J. DE D. DA 2 V. DA C. DE B, </text:span><text:span text:style-name="T181">sendo </text:span><text:span text:style-name="T154">impetrado: MUNICÍPIO DE BEBERIBE.</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a Remessa Necess</text:span></text:span><text:span text:style-name="T437">ária, para desprovê-la,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6">.1</text:span><text:span text:style-name="T22">0</text:span><text:span text:style-name="T36">0</text:span><text:span text:style-name="T1">-APELAÇÃO CÍVEL </text:span><text:span text:style-name="T26">Nº </text:span><text:span text:style-name="T1">0200191-36.2022.8.06.0038 - </text:span><text:span text:style-name="T154">de </text:span><text:span text:style-name="T181">A</text:span><text:span text:style-name="T154">raripe, </text:span><text:span text:style-name="T181">em que é </text:span><text:span text:style-name="T154">apelante: MUNICÍPIO DE ARARIPE, </text:span><text:span text:style-name="T181">sendo </text:span><text:span text:style-name="T154">apelada: DAMIANA RODRIGUES DE AZEVEDO </text:span><text:span text:style-name="Fonte_20_parág._20_padrão"><text:span text:style-name="T342">- Relatora: A Excelentíssima Senhora Desembargadora TEREZE NEUMANN DUARTE CHAVES – Síntese do julgamento:</text:span></text:span><text:span text:style-name="Fonte_20_parág._20_padrão"><text:span text:style-name="T362">"</text:span></text:span><text:span text:style-name="T436">A Turma, por unanimidade, conheceu da Apelação Cível, para negar-lhe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7">.</text:span><text:span text:style-name="T1">1</text:span><text:span text:style-name="T22">0</text:span><text:span text:style-name="T36">1</text:span><text:span text:style-name="T1">-APELAÇÃO CÍVEL </text:span><text:span text:style-name="T27">Nº </text:span><text:span text:style-name="T1">0051067-33.2021.8.06.0096 </text:span><text:span text:style-name="T154">- de </text:span><text:span text:style-name="T182">I</text:span><text:span text:style-name="T154">pueiras, </text:span><text:span text:style-name="T182">em que é </text:span><text:span text:style-name="T154">apelante: MUNICÍPIO DE IPUEIRAS, </text:span><text:span text:style-name="T182">sendo </text:span><text:span text:style-name="T183">a</text:span><text:span text:style-name="T154">pelada: MARIA SALETE DE SOUSA GUIMARÃES.</text:span><text:span text:style-name="Fonte_20_parág._20_padrão"><text:span text:style-name="T342">- Relatora: A Excelentíssima Senhora Desembargadora TEREZE NEUMANN DUARTE CHAVES – Síntese do julgamento:</text:span></text:span><text:span text:style-name="Fonte_20_parág._20_padrão"><text:span text:style-name="T362">"</text:span></text:span><text:span text:style-name="T436">A Turma, por unanimidade, conheceu da Apelação Cível, para negar-lhe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7">.</text:span><text:span text:style-name="T1">1</text:span><text:span text:style-name="T22">0</text:span><text:span text:style-name="T36">2</text:span><text:span text:style-name="T1">-APELAÇÃO CÍVEL </text:span><text:span text:style-name="T27">Nº </text:span><text:span text:style-name="T1">0051068-18.2021.8.06.0096 -</text:span><text:span text:style-name="T154"> de </text:span><text:span text:style-name="T182">I</text:span><text:span text:style-name="T154">pueiras, </text:span><text:span text:style-name="T182">em que é </text:span><text:span text:style-name="T154">apelante: MUNICÍPIO DE IPUEIRAS, </text:span><text:span text:style-name="T182">sendo </text:span><text:span text:style-name="T154">apelad</text:span><text:span text:style-name="T196">a</text:span><text:span text:style-name="T154">: RITA MARIA DE SOUSA OLIVEIRA.</text:span><text:span text:style-name="Fonte_20_parág._20_padrão"><text:span text:style-name="T342">- Relatora: A Excelentíssima Senhora Desembargadora TEREZE NEUMANN DUARTE CHAVES – Síntese do julgamento:</text:span></text:span><text:span text:style-name="Fonte_20_parág._20_padrão"><text:span text:style-name="T362">"</text:span></text:span><text:span text:style-name="T436">A Turma, por unanimidade, conheceu da Apelação Cível, para negar-lhe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7">.</text:span><text:span text:style-name="T1">1</text:span><text:span text:style-name="T22">0</text:span><text:span text:style-name="T36">3</text:span><text:span text:style-name="T1">-APELAÇÃO/REMESSA NECESSÁRIA <text:s/></text:span><text:span text:style-name="T27">Nº</text:span><text:span text:style-name="T1"> 0000270-74.2017.8.06.0199 - </text:span><text:span text:style-name="T154"><text:s/>de </text:span><text:span text:style-name="T182">U</text:span><text:span text:style-name="T154">ruoca, </text:span><text:span text:style-name="T182">em que é </text:span><text:span text:style-name="T154">apelante: MUNICÍPIO DE MARTINÓPOLE, remetente: JUIZ DE DIREITO DA VARA ÚNICA DA COMARCA DE URUOCA, </text:span><text:span text:style-name="T182">sendo </text:span><text:span text:style-name="T154">apelado: JOSÉ CARLOS BARROS BRAGA.</text:span><text:span text:style-name="Fonte_20_parág._20_padrão"><text:span text:style-name="T342">- Relatora: A Excelentíssima Senhora Desembargadora TEREZE NEUMANN DUARTE CHAVES – Síntese do julgamento:</text:span></text:span><text:span text:style-name="Fonte_20_parág._20_padrão"><text:span text:style-name="T362"> </text:span></text:span><text:span text:style-name="T436">"A Turma, por unanimidade, conheceu do recurso Apelatório e da Remessa Necessária, para negar-lhes provimento, nos termos do voto da Relatoria".</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7">.</text:span><text:span text:style-name="T1">1</text:span><text:span text:style-name="T25">0</text:span><text:span text:style-name="T36">4</text:span><text:span text:style-name="T1">-APELAÇÃO CÍVEL </text:span><text:span text:style-name="T27">Nº </text:span><text:span text:style-name="T1">0051183-58.2021.8.06.0122 - </text:span><text:span text:style-name="T154">de </text:span><text:span text:style-name="T182">M</text:span><text:span text:style-name="T154">auriti, </text:span><text:span text:style-name="T182">em que é </text:span><text:span text:style-name="T154">apelante: MANOEL BEZERRA GONDIM, </text:span><text:span text:style-name="T182">sendo </text:span><text:span text:style-name="T154">apelado: MUNICÍPIO DE MAURITI.</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para negar-lhe provimento, nos termos do voto da Relatoria".</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7">.</text:span><text:span text:style-name="T1">1</text:span><text:span text:style-name="T36">05</text:span><text:span text:style-name="T1">-APELAÇÃO CÍVEL </text:span><text:span text:style-name="T27">Nº </text:span><text:span text:style-name="T1">0050314-38.2021.8.06.0141 - </text:span><text:span text:style-name="T154">de </text:span><text:span text:style-name="T182">P</text:span><text:span text:style-name="T154">araipaba, </text:span><text:span text:style-name="T182">em que é </text:span><text:span text:style-name="T154">apelante: MUNICÍPIO DE PARAIPABA </text:span><text:span text:style-name="T184">sendo </text:span><text:span text:style-name="T154">apelado: ANTÔNIO MARCOS DOS SANTOS COSTA.</text:span><text:span text:style-name="Fonte_20_parág._20_padrão"><text:span text:style-name="T342">- Relatora: A Excelentíssima Senhora Desembargadora TEREZE NEUMANN DUARTE CHAVES – Síntese do julgamento:</text:span></text:span><text:span text:style-name="T436">"A Turma, por unanimidade, conheceu parcialmente do recurso, para negar-lhe provimento, nos termos do voto da Relatoria</text:span><text:span text:style-name="Fonte_20_parág._20_padrão"><text:span text:style-name="T306">".</text:span></text:span><text:span text:style-name="Fonte_20_parág._20_padrão"><text:span text:style-name="T316">Participaram do julgamento os </text:span></text:span><text:soft-page-break/><text:span text:style-name="Fonte_20_parág._20_padrão"><text:span text:style-name="T316">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7">.</text:span><text:span text:style-name="T1">1</text:span><text:span text:style-name="T36">06</text:span><text:span text:style-name="T1">-APELAÇÃO CÍVEL </text:span><text:span text:style-name="T27">Nº </text:span><text:span text:style-name="T1">0051168-54.2021.8.06.0069 - </text:span><text:span text:style-name="T154">de </text:span><text:span text:style-name="T184">C</text:span><text:span text:style-name="T154">oreaú, </text:span><text:span text:style-name="T184">em que é </text:span><text:span text:style-name="T154">apelante: MUNICÍPIO DE COREAÚ, </text:span><text:span text:style-name="T184">sendo </text:span><text:span text:style-name="T154">apelado: ANT</text:span><text:span text:style-name="T178">Ô</text:span><text:span text:style-name="T154">NIO FRANCISCO SILVA DE SOUSA.</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para dar-lhe parcial provimento, nos termos do voto da Relatoria."</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7">.</text:span><text:span text:style-name="T1">1</text:span><text:span text:style-name="T36">07</text:span><text:span text:style-name="T1">-APELAÇÃO CÍVEL </text:span><text:span text:style-name="T27">Nº </text:span><text:span text:style-name="T1">0052677-20.2021.8.06.0069 - </text:span><text:span text:style-name="T173">d</text:span><text:span text:style-name="T154">e </text:span><text:span text:style-name="T184">C</text:span><text:span text:style-name="T154">oreaú, </text:span><text:span text:style-name="T184">em que é </text:span><text:span text:style-name="T154">apelante: MUNICÍPIO DE COREAÚ, </text:span><text:span text:style-name="T184">sendo </text:span><text:span text:style-name="T154">apelad</text:span><text:span text:style-name="T178">a</text:span><text:span text:style-name="T154">: JANAYNA FERNANDES DE ALBUQUERQUE.</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parcialmente do recurso de Apela</text:span></text:span><text:span text:style-name="T436">ção Cível, rejeitou a preliminar suscitada, para negar-lhe provimento, nos termos do voto d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25">2</text:span><text:span text:style-name="T28">.</text:span><text:span text:style-name="T1">1</text:span><text:span text:style-name="T36">08 - </text:span><text:span text:style-name="T1">APELAÇÃO CÍVEL </text:span><text:span text:style-name="T28">Nº </text:span><text:span text:style-name="T1">0142272-11.2019.8.06.0001 -</text:span><text:span text:style-name="T154"> </text:span><text:span text:style-name="T176">de </text:span><text:span text:style-name="T184">F</text:span><text:span text:style-name="T154">ortaleza, </text:span><text:span text:style-name="T184">em que é </text:span><text:span text:style-name="T154">apelante: ESTADO DO CEARÁ, </text:span><text:span text:style-name="T184">sendo </text:span><text:span text:style-name="T154">apelado: DOMINGOS SALES MENEZES.</text:span><text:span text:style-name="Fonte_20_parág._20_padrão"><text:span text:style-name="T342">- Relatora: A Excelentíssima Senhora Desembargadora TEREZE NEUMANN DUARTE CHAVES – Síntese do julgamento:</text:span></text:span><text:span text:style-name="Fonte_20_parág._20_padrão"><text:span text:style-name="T362"> </text:span></text:span><text:span text:style-name="T436">"A Turma, por unanimidade, conheceu do recurso, para negar-lhe provimento, nos termos do voto da Relatoria."</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T90">2</text:span><text:span text:style-name="T91">.</text:span><text:span text:style-name="T60">1</text:span><text:span text:style-name="T101">09</text:span><text:span text:style-name="T60">-REMESSA NECESSÁRIA CÍVEL </text:span><text:span text:style-name="T91">Nº </text:span><text:span text:style-name="T60">0006642-41.2017.8.06.0166 - </text:span><text:span text:style-name="T102">de </text:span><text:span text:style-name="T135">S</text:span><text:span text:style-name="T102">enador </text:span><text:span text:style-name="T135">P</text:span><text:span text:style-name="T102">ompeu, </text:span><text:span text:style-name="T135">em que é </text:span><text:span text:style-name="T102">autor: WELLINGTON DA SILVA BERTOLDO, remetente: JUIZ DE DIREITO DA 2ª VARA DA COMARCA DE SENADOR POMPEU, </text:span><text:span text:style-name="T135">sendo </text:span><text:span text:style-name="T102">réu: MUNICÍPIO DE SENADOR POMPEU.</text:span><text:span text:style-name="Fonte_20_parág._20_padrão"><text:span text:style-name="T342">- Relatora: A Excelentíssima Senhora Desembargadora TEREZE NEUMANN DUARTE CHAVES – Síntese do julgamento:</text:span></text:span><text:span text:style-name="Fonte_20_parág._20_padrão"><text:span text:style-name="T306">"A Turma, por unanimidade, conheceu do recurso, afastou a preliminar suscitada , para dar-lhe parcial provimento, nos termos do voto d</text:span></text:span><text:span text:style-name="T436">a Relatoria</text:span><text:span text:style-name="Fonte_20_parág._20_padrão"><text:span text:style-name="T306">".</text:span></text:span><text:span text:style-name="Fonte_20_parág._20_padrão"><text:span text:style-name="T316">Participaram do julgamento os Excelentíssimos Senhores Desembargadores Tereze Neumann Duarte Chaves – Relatora, </text:span></text:span><text:span text:style-name="Fonte_20_parág._20_padrão"><text:span text:style-name="T317">Raimundo Nonato Silva Santos </text:span></text:span><text:span text:style-name="Fonte_20_parág._20_padrão"><text:span text:style-name="T318">e </text:span></text:span><text:span text:style-name="Fonte_20_parág._20_padrão"><text:span text:style-name="T319">Maria Iraneide Moura Silva.</text:span></text:span><text:span text:style-name="Fonte_20_parág._20_padrão"><text:span text:style-name="T413">DIVERSOS: </text:span></text:span><text:span text:style-name="Fonte_20_parág._20_padrão"><text:span text:style-name="T414">3</text:span></text:span><text:span text:style-name="Fonte_20_parág._20_padrão"><text:span text:style-name="T415">.</text:span></text:span><text:span text:style-name="Fonte_20_parág._20_padrão"><text:span text:style-name="T416">PROCESSO</text:span></text:span><text:span text:style-name="Fonte_20_parág._20_padrão"><text:span text:style-name="T417">S</text:span></text:span><text:span text:style-name="Fonte_20_parág._20_padrão"><text:span text:style-name="T416"> </text:span></text:span><text:span text:style-name="Fonte_20_parág._20_padrão"><text:span text:style-name="T418">ADIADOS </text:span></text:span><text:span text:style-name="Fonte_20_parág._20_padrão"><text:span text:style-name="T419">POR MOTIVO D</text:span></text:span><text:span text:style-name="Fonte_20_parág._20_padrão"><text:span text:style-name="T420">E</text:span></text:span><text:span text:style-name="Fonte_20_parág._20_padrão"><text:span text:style-name="T419"> FÉRIAS:</text:span></text:span><text:span text:style-name="T102"> </text:span><text:span text:style-name="T64">3</text:span><text:span text:style-name="T65">.</text:span><text:span text:style-name="T66">1</text:span><text:span text:style-name="T60">-APELAÇÃO/REMESSA NECESSÁRIA </text:span><text:span text:style-name="T67">Nº </text:span><text:span text:style-name="T60">0002032-11.2018.8.06.0064 -</text:span><text:span text:style-name="T102"> de </text:span><text:span text:style-name="T103">C</text:span><text:span text:style-name="T102">aucaia, </text:span><text:span text:style-name="T104">em que é </text:span><text:span text:style-name="T102">apelante: MARQUISE SERVIÇOS AMBIENTAIS S/A, remetente: JUIZ DE DIREITO DA 2ª VARA CÍVEL DA COMARCA DE CAUCAIA, </text:span><text:span text:style-name="T104">sendo </text:span><text:span text:style-name="T102">apelado: MUNICÍPIO DE CAUCAIA.</text:span><text:span text:style-name="Fonte_20_parág._20_padrão"><text:span text:style-name="T345">- Relator: O Excelentíssimo Senhor Desembargador</text:span></text:span><text:span text:style-name="T67"> </text:span><text:span text:style-name="T60">FRANCISCO GLADYSON PONTES.</text:span><text:span text:style-name="T64">3.</text:span><text:span text:style-name="T66">2</text:span><text:span text:style-name="T60">-AGRAVO DE INSTRUMENTO </text:span><text:span text:style-name="T67">Nº </text:span><text:span text:style-name="T60">0624646-17.2022.8.06.0000 -</text:span><text:span text:style-name="T67"> </text:span><text:span text:style-name="T105">de</text:span><text:span text:style-name="T102"> </text:span><text:span text:style-name="T103">M</text:span><text:span text:style-name="T102">aracanaú, </text:span><text:span text:style-name="T104">em que é </text:span><text:span text:style-name="T102">agravante: ESTADO DO CEARÁ, </text:span><text:span text:style-name="T104">sendo </text:span><text:span text:style-name="T102">agravada: PRISCILA FERREIRA MORENO.</text:span><text:span text:style-name="Fonte_20_parág._20_padrão"><text:span text:style-name="T345">- Relator: O Excelentíssimo Senhor Desembargador</text:span></text:span><text:span text:style-name="T67"> </text:span><text:span text:style-name="T60">FRANCISCO GLADYSON PONTES.</text:span><text:span text:style-name="T68">3</text:span><text:span text:style-name="T65">.</text:span><text:span text:style-name="T66">3</text:span><text:span text:style-name="T60">-APELAÇÃO CÍVEL <text:s/></text:span><text:span text:style-name="T67">Nº </text:span><text:bookmark-start text:name="__DdeLink__45287_13628223761"/><text:span text:style-name="T60">0254213-92.2021.8.06.0001</text:span><text:bookmark-end text:name="__DdeLink__45287_13628223761"/><text:span text:style-name="T60"> -</text:span><text:span text:style-name="T67"> </text:span><text:span text:style-name="T105">de</text:span><text:span text:style-name="T102"> </text:span><text:span text:style-name="T103">F</text:span><text:span text:style-name="T102">ortaleza, </text:span><text:span text:style-name="T104">em que é </text:span><text:span text:style-name="T102">apelante: ESTADO DO CEARÁ, </text:span><text:span text:style-name="T104">sendo </text:span><text:span text:style-name="T102">apelad</text:span><text:span text:style-name="T104">os</text:span><text:span text:style-name="T102">: DESIRÉE SILVEIRA DE CASTRO </text:span><text:span text:style-name="T104">e </text:span><text:span text:style-name="T102"><text:s/>MARIA ISABEL DE CASTRO LIRA.</text:span><text:span text:style-name="Fonte_20_parág._20_padrão"><text:span text:style-name="T345">- Relator: O Excelentíssimo Senhor Desembargador</text:span></text:span><text:span text:style-name="T67"> </text:span><text:span text:style-name="T60">FRANCISCO GLADYSON PONTES.</text:span><text:span text:style-name="T7">3</text:span><text:span text:style-name="T8">.</text:span><text:span text:style-name="T9">4</text:span><text:span text:style-name="T1">-EMBARGOS DE DECLARAÇÃO CÍVEL </text:span><text:span text:style-name="T10">Nº </text:span><text:span text:style-name="T1">0000057-58.2010.8.06.0217/50008 -</text:span><text:span text:style-name="T156"> </text:span><text:span text:style-name="T154">de </text:span><text:span text:style-name="T157">U</text:span><text:span text:style-name="T154">mari, </text:span><text:span text:style-name="T158">em que é </text:span><text:span text:style-name="T154">embargante: ESTADO DO CEARÁ, </text:span><text:span text:style-name="T158">sendo </text:span><text:span text:style-name="T154">embargado</text:span><text:span text:style-name="T158">s</text:span><text:span text:style-name="T154">: ESPÓLIO DE JOAQUIM ROLIM DE MOURA E MARIA ROCHA DE MOURA </text:span><text:span text:style-name="T158">e </text:span><text:span text:style-name="T154">ESPÓLIO DE MARIA ROCHA DE MOURA.</text:span><text:span text:style-name="Fonte_20_parág._20_padrão"><text:span text:style-name="T345">- Relator: O Excelentíssimo Senhor Desembargador</text:span></text:span><text:span text:style-name="T67"> </text:span><text:span text:style-name="T60">FRANCISCO GLADYSON PONTES.</text:span><text:span text:style-name="T29">3.5</text:span><text:span text:style-name="T1">-APELAÇÃO CÍVEL </text:span><text:span text:style-name="T28">Nº </text:span><text:span text:style-name="T1">0000228-02.2018.8.06.0066 -</text:span><text:span text:style-name="T154"> de </text:span><text:span text:style-name="T185">C</text:span><text:span text:style-name="T154">edro, </text:span><text:span text:style-name="T185">em que é </text:span><text:span text:style-name="T154">apelante: DEPARTAMENTO ESTADUAL DE TRÂNSITO – DETRAN/CE, </text:span><text:span text:style-name="T185">sendo </text:span><text:span text:style-name="T154">apelado: RAFAEL CAMPOS MACÊDO.</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6</text:span><text:span text:style-name="T1">-APELAÇÃO/REMESSA NECESSÁRIA </text:span><text:span text:style-name="T28">Nº </text:span><text:span text:style-name="T1">0000263-35.2017.8.06.0150-</text:span><text:span text:style-name="T154">de </text:span><text:span text:style-name="T188">Q</text:span><text:span text:style-name="T154">uiterianópolis, </text:span><text:span text:style-name="T188">em que é </text:span><text:span text:style-name="T154">apelante: JORGE DINIZ BEZERRA, remetente: JUIZ DE DIREITO DA VARA ÚNICA DA COMARCA DE QUITERIANÓPOLIS, </text:span><text:span text:style-name="T188">sendo </text:span><text:span text:style-name="T154">apelado: MUNICÍPIO DE QUITERIANÓPOLIS.</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3">3.7</text:span><text:span text:style-name="T60">-APELAÇÃO CÍVEL <text:s/></text:span><text:span text:style-name="T94">Nº </text:span><text:span text:style-name="T60">0112585-86.2019.8.06.0001 - </text:span><text:span text:style-name="T139">de </text:span><text:span text:style-name="T102"><text:s/></text:span><text:span text:style-name="T142">F</text:span><text:span text:style-name="T102">ortaleza, </text:span><text:span text:style-name="T142">em que é </text:span><text:span text:style-name="T102">apelante: MARIA MÁRICA RODRIGUES MARTINS, </text:span><text:span text:style-name="T142">sendo </text:span><text:span text:style-name="T102">apelado: ESTADO DO CEARÁ.</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8</text:span><text:span text:style-name="T1">-APELAÇÃO CÍVEL <text:s/></text:span><text:span text:style-name="T30">Nº </text:span><text:span text:style-name="T1">0112327-76.2019.8.06.0001 - </text:span><text:span text:style-name="T186">de</text:span><text:span text:style-name="T154"> </text:span><text:span text:style-name="T189">F</text:span><text:span text:style-name="T154">ortaleza, </text:span><text:span text:style-name="T189">em que é </text:span><text:span text:style-name="T154">apelante: ESTADO DO CEARÁ, </text:span><text:span text:style-name="T189">sendo </text:span><text:span text:style-name="T154">apelado: MIGUEL DERISLANO DE ANDRADE.</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9</text:span><text:span text:style-name="T1">-AGRAVO INTERNO CÍVEL </text:span><text:span text:style-name="T30">Nº </text:span><text:span text:style-name="T1">0050860-54.2021.8.06.0154/50000 - </text:span><text:span text:style-name="T154">de </text:span><text:span text:style-name="T189">Q</text:span><text:span text:style-name="T154">uixeramobim, </text:span><text:span text:style-name="T189">em que é </text:span><text:span text:style-name="T154">agravante: MUNICÍPIO DE QUIXERAMOBIM, </text:span><text:span text:style-name="T189">sendo </text:span><text:span text:style-name="T154">agravado: MARIA DA CONCEIÇÃO MATOS DA SILVA.</text:span><text:span text:style-name="Fonte_20_parág._20_padrão"><text:span text:style-name="T345">- Relator: O Excelentíssimo Senhor </text:span></text:span><text:soft-page-break/><text:span text:style-name="Fonte_20_parág._20_padrão"><text:span text:style-name="T345">Desembargador</text:span></text:span><text:span text:style-name="Fonte_20_parág._20_padrão"><text:span text:style-name="T272"> </text:span></text:span><text:span text:style-name="Fonte_20_parág._20_padrão"><text:span text:style-name="T273">FRANCISCO GLADYSON PONTES.</text:span></text:span><text:span text:style-name="T29">3.10</text:span><text:span text:style-name="T1">-APELAÇÃO CÍVEL </text:span><text:span text:style-name="T30">Nº </text:span><text:span text:style-name="T1">0272129-42.2021.8.06.0001 -</text:span><text:span text:style-name="T154"> </text:span><text:span text:style-name="T189">d</text:span><text:span text:style-name="T186">e</text:span><text:span text:style-name="T154"> </text:span><text:span text:style-name="T189">F</text:span><text:span text:style-name="T154">ortaleza, </text:span><text:span text:style-name="T189">em que é </text:span><text:span text:style-name="T154">apelante: SILVIA HELANE LIMA MARTINS SILVA, </text:span><text:span text:style-name="T189">sendo </text:span><text:span text:style-name="T154">apelado: ESTADO DO CEARÁ.</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11</text:span><text:span text:style-name="T1">-EMBARGOS DE DECLARAÇÃO CÍVEL </text:span><text:span text:style-name="T30">Nº </text:span><text:span text:style-name="T1">0050216-85.2021.8.06.0098/50000 -</text:span><text:span text:style-name="T154"> de </text:span><text:span text:style-name="T189">I</text:span><text:span text:style-name="T154">raucuba, </text:span><text:span text:style-name="T189">em que são <text:s/></text:span><text:span text:style-name="T154">embargante</text:span><text:span text:style-name="T189">s</text:span><text:span text:style-name="T154">: ÉDILA MARIA VASCONCELOS,REGINA MUDIANE BRAGA DE VASCONCELOS CARVALH</text:span><text:span text:style-name="T189">O e </text:span><text:span text:style-name="T154"><text:s/>PAULO BARROS MATIAS, </text:span><text:span text:style-name="T189">sendo </text:span><text:span text:style-name="T154">embargado: MUNICÍPIO DE IRAUÇUB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12</text:span><text:span text:style-name="T1">-AGRAVO DE INSTRUMENTO </text:span><text:span text:style-name="T30">Nº </text:span><text:span text:style-name="T1">0626449-35.2022.8.06.0000 - </text:span><text:span text:style-name="T154">de </text:span><text:span text:style-name="T189">R</text:span><text:span text:style-name="T154">eriutaba, </text:span><text:span text:style-name="T190">em que é </text:span><text:span text:style-name="T154">agravante: MUNICÍPIO DE RERIUTABA, </text:span><text:span text:style-name="T190">sendo </text:span><text:span text:style-name="T154">agravada: MARIA ADRIELE DE SOUSA RAMOS.</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14</text:span><text:span text:style-name="T1">-APELAÇÃO CÍVEL </text:span><text:span text:style-name="T30">Nº</text:span><text:span text:style-name="T1"> 0006473-52.2019.8.06.0144 - </text:span><text:span text:style-name="T154">de </text:span><text:span text:style-name="T190">P</text:span><text:span text:style-name="T154">entecoste, </text:span><text:span text:style-name="T190">em que são </text:span><text:span text:style-name="T154">apelante</text:span><text:span text:style-name="T190">s</text:span><text:span text:style-name="T154">: ANA CLEUMA ESTEVAM DE SOUSA,ANTONIO EDINALDO FERREIRA DA SILVA,JOZIEDA BEZERRA ANDRADE, CARLA ADRIANA ESTEVAM DE SOUSA CARNEIRO, MARIA SILANI DE OLIVEIRA UCHOA, RAIMUNDA VALDISIA FREITAS MATIAS, JANE LEITE DA SILVA PEIXOTO, MARTA MARIA DA SILVA UCHOA, FRANCISCA BELFIALHA DOS SANTOS, ALDAMIR BARBOSA DE PINHO, MARIA GORETE PEREIRA LIMA,ALDA BARBOSA SILVA, SANDRA MARIA ALVES LIMA, JOSELITA MAGALHÃES COSTA, MARIA BARROS DA SILVA </text:span><text:span text:style-name="T190">e </text:span><text:span text:style-name="T154">DAVID DA SILVA BARBOSA, </text:span><text:span text:style-name="T190">sendo </text:span><text:span text:style-name="T154">apelado: MUNICÍPIO DE GENERAL SAMPAIO.</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3">3.15</text:span><text:span text:style-name="T60">-APELAÇÃO/REMESSA NECESSÁRIA <text:s/></text:span><text:span text:style-name="T95">Nº </text:span><text:span text:style-name="T60">0050225-64.2021.8.06.0157 - </text:span><text:span text:style-name="T102">de </text:span><text:span text:style-name="T143">R</text:span><text:span text:style-name="T102">eriutaba, </text:span><text:span text:style-name="T143">em que são </text:span><text:span text:style-name="T102">apelante</text:span><text:span text:style-name="T143">s</text:span><text:span text:style-name="T102">: PEDRO HUMBERTO COELHO MARQUES - PREFEITO MUNICIPAL DE RERIUTABA <text:s/></text:span><text:span text:style-name="T143">e </text:span><text:span text:style-name="T102">MUNICÍPIO DE RERIUTABA,remetente: JUIZ DE DIREITO DA VARA ÚNICA DA COMARCA DE RERIUTABA, </text:span><text:span text:style-name="T144">sendo </text:span><text:span text:style-name="T102">apelada: MARIA ADRIELE DE SOUSA RAMOS. </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16</text:span><text:span text:style-name="T1">-APELAÇÃO CÍVEL <text:s/></text:span><text:span text:style-name="T31">Nº </text:span><text:span text:style-name="T1">0172897-38.2013.8.06.0001 –</text:span><text:span text:style-name="T154"> </text:span><text:span text:style-name="T187">de </text:span><text:span text:style-name="T191">F</text:span><text:span text:style-name="T154">ortaleza, </text:span><text:span text:style-name="T191">em que é </text:span><text:span text:style-name="T154">apelante: MARIA CÉLIA DO VALE FORTE, </text:span><text:span text:style-name="T191">sendo </text:span><text:span text:style-name="T154">apelado: INSTITUTO DE SAÚDE DOS SERVIDORES DO ESTADO DO CEARÁ - ISSEC.</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3">3.17</text:span><text:span text:style-name="T60">- APELAÇÃO CÍVEL <text:s/></text:span><text:span text:style-name="T95">Nº </text:span><text:span text:style-name="T60">0050597-83.2021.8.06.0069 -</text:span><text:span text:style-name="T102"> de </text:span><text:span text:style-name="T144">C</text:span><text:span text:style-name="T102">oreaú, </text:span><text:span text:style-name="T144">em que é </text:span><text:span text:style-name="T102">apelante: MUNICÍPIO DE COREAÚ, </text:span><text:span text:style-name="T144">sendo </text:span><text:span text:style-name="T102">apelada: ANTONIA MARLUCIA FERREIR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3">3.18</text:span><text:span text:style-name="T60">-APELAÇÃO CÍVEL </text:span><text:span text:style-name="T95">Nº </text:span><text:span text:style-name="T60">0142823-40.2009.8.06.0001 -</text:span><text:span text:style-name="T102"> </text:span><text:span text:style-name="T140">de </text:span><text:span text:style-name="T144">F</text:span><text:span text:style-name="T102">ortaleza, </text:span><text:span text:style-name="T144">em que é </text:span><text:span text:style-name="T102">apelante: ESTADO DO CEARÁ, </text:span><text:span text:style-name="T144">sendo </text:span><text:span text:style-name="T102">apelado: MAHATMA MONTEIRO DOS SANTOS.</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3">3.19</text:span><text:span text:style-name="T60">-APELAÇÃO CÍVEL <text:s/></text:span><text:span text:style-name="T95">Nº</text:span><text:span text:style-name="T60"> 0011414-63.2017.8.06.0096 - </text:span><text:span text:style-name="T102">de </text:span><text:span text:style-name="T144">I</text:span><text:span text:style-name="T102">pueiras, </text:span><text:span text:style-name="T144">em que é </text:span><text:span text:style-name="T102">apelante: ESTADO DO CEARÁ, </text:span><text:span text:style-name="T144">sendo </text:span><text:span text:style-name="T102">apelado: SEBASTIANA LIMA DE SOUS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3">3.20</text:span><text:span text:style-name="T60">-APELAÇÃO CÍVEL <text:s/></text:span><text:span text:style-name="T95">Nº</text:span><text:span text:style-name="T60">0001644-79.2008.8.06.0090 -</text:span><text:span text:style-name="T102"> de </text:span><text:span text:style-name="T144">I</text:span><text:span text:style-name="T102">có, </text:span><text:span text:style-name="T144">em que é a</text:span><text:span text:style-name="T102">pelante: MARIA BONFIM ALVES CÂNDIDO, </text:span><text:span text:style-name="T144">sendo </text:span><text:span text:style-name="T102">apelado: ESTADO DO CEARÁ.</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3">3.21</text:span><text:span text:style-name="T60">-APELAÇÃO CÍVEL <text:s/></text:span><text:span text:style-name="T95">Nº</text:span><text:span text:style-name="T60"> 0000630-40.2017.8.06.0027 -</text:span><text:span text:style-name="T102"> de </text:span><text:span text:style-name="T144">A</text:span><text:span text:style-name="T102">carape, </text:span><text:span text:style-name="T144">em que é </text:span><text:span text:style-name="T102">apelante: RICARDO ALEXANDRE OLIVEIRA COSTA, </text:span><text:span text:style-name="T144">sendo </text:span><text:span text:style-name="T102">apelado: MUNICÍPIO DE ACARAPE.</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22</text:span><text:span text:style-name="T37">-APELAÇÃO CÍVEL <text:s/></text:span><text:span text:style-name="T53">Nº </text:span><text:span text:style-name="T37">0140470-12.2018.8.06.0001 -</text:span><text:span text:style-name="T218"> de </text:span><text:span text:style-name="T219">F</text:span><text:span text:style-name="T197">ortaleza, </text:span><text:span text:style-name="T219">em que é </text:span><text:span text:style-name="T197">apelante: SUPERINTENDÊNCIA ESTADUAL DO MEIO AMBIENTE – SEMACE, </text:span><text:span text:style-name="T219">sendo </text:span><text:span text:style-name="T197">apelado: SINDICATO INTERMUNICIPAL DOS TRABALHADORES NO COMÉRCIO HOTELEIRO, E GASTRONOMIA NO ESTADO DO CEARÁ – SINTRAHORTUH.</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23</text:span><text:span text:style-name="T37">-APELAÇÃO CÍVEL </text:span><text:span text:style-name="T53">Nº</text:span><text:span text:style-name="T37">0004967-38.2017.8.06.0103 - </text:span><text:span text:style-name="T197">de </text:span><text:span text:style-name="T219">I</text:span><text:span text:style-name="T197">tapiúna, </text:span><text:span text:style-name="T219">em que é </text:span><text:span text:style-name="T197">apelante: MUNICÍPIO DE ITAPIÚNA, </text:span><text:span text:style-name="T219">sendo </text:span><text:span text:style-name="T197">apelado: PEDRO CAMPELO NOGUEIR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24</text:span><text:span text:style-name="T37">-APELAÇÃO CÍVEL </text:span><text:span text:style-name="T53">Nº </text:span><text:span text:style-name="T37">0041180-73.2008.8.06.0001 -</text:span><text:span text:style-name="T53"> </text:span><text:span text:style-name="T218">de </text:span><text:span text:style-name="T219">F</text:span><text:span text:style-name="T197">ortaleza, </text:span><text:span text:style-name="T219">em que é </text:span><text:span text:style-name="T197">apelante: DOMITILA BRITO SOUSA, </text:span><text:span text:style-name="T219">sendo </text:span><text:span text:style-name="T197">apelada: FUNDAÇÃO UNIVERSIDADE ESTADUAL VALE DO ACARAÚ - UV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3">3.25</text:span><text:span text:style-name="T60">-AGRAVO DE INSTRUMENTO </text:span><text:span text:style-name="T96">Nº </text:span><text:span text:style-name="T60">0626550-09.2021.8.06.0000 - </text:span><text:span text:style-name="T141">de</text:span><text:span text:style-name="T102"> </text:span><text:span text:style-name="T145">F</text:span><text:span text:style-name="T102">ortaleza, </text:span><text:span text:style-name="T145">em que é </text:span><text:span text:style-name="T102">agravante: RENAN CORDEIRO ROCHA REPRESENTAÇÕES DE PLANOS DE SAÚDE, </text:span><text:span text:style-name="T145">sendo </text:span><text:span text:style-name="T102">agravado: MUNICÍPIO DE FORTALEZ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26</text:span><text:span text:style-name="T37">-APELAÇÃO CÍVEL <text:s/></text:span><text:span text:style-name="T54">Nº </text:span><text:span text:style-name="T37">0097955-51.2015.8.06.0070 - </text:span><text:span text:style-name="T197">de </text:span><text:span text:style-name="T219">C</text:span><text:span text:style-name="T197">ratéus, </text:span><text:span text:style-name="T219">em que é </text:span><text:span text:style-name="T197">apelante: E. DO C, </text:span><text:span text:style-name="T219">sendo </text:span><text:span text:style-name="T197">apelada: F. M. L. DA S.</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27</text:span><text:span text:style-name="T37">-APELAÇÃO CÍVEL </text:span><text:span text:style-name="T55">N°</text:span><text:span text:style-name="T37"> 0124678-81.2019.8.06.0001 –</text:span><text:span text:style-name="T197"> </text:span><text:span text:style-name="T219">F</text:span><text:span text:style-name="T197">ortaleza, </text:span><text:span text:style-name="T219">em que é </text:span><text:span text:style-name="T197">apelante: STS SERVIÇOS TERCEIRIZADOS LTDA ME, </text:span><text:span text:style-name="T219">sendo </text:span><text:span text:style-name="T197">apelado: ESTADO DO CEARÁ.</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28</text:span><text:span text:style-name="T37">-APELAÇÃO CÍVEL </text:span><text:span text:style-name="T55">Nº </text:span><text:span text:style-name="T37">0030492-09.2016.8.06.0151 -</text:span><text:span text:style-name="T217"> </text:span><text:span text:style-name="T197">de </text:span><text:span text:style-name="T219">Q</text:span><text:span text:style-name="T197">uixadá, </text:span><text:span text:style-name="T219">em que é </text:span><text:span text:style-name="T197">apelante: MUNICÍPIO DE </text:span><text:soft-page-break/><text:span text:style-name="T197">QUIXADÁ, </text:span><text:span text:style-name="T219">sendo </text:span><text:span text:style-name="T197">apelado: FORTAL SERVICOS ESPECIALIZADOS LOCA</text:span><text:span text:style-name="T231">ÇÃ</text:span><text:span text:style-name="T197">O E PRODU</text:span><text:span text:style-name="T231">ÇÃ</text:span><text:span text:style-name="T197">O LTDA EPP. </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29</text:span><text:span text:style-name="T37"> - APELAÇÃO CÍVEL <text:s/></text:span><text:span text:style-name="T55">Nº </text:span><text:span text:style-name="T37">0137744-75.2012.8.06.0001 -</text:span><text:span text:style-name="T55"> </text:span><text:span text:style-name="T217">de</text:span><text:span text:style-name="T197"> </text:span><text:span text:style-name="T219">F</text:span><text:span text:style-name="T197">ortaleza, </text:span><text:span text:style-name="T219">em que é </text:span><text:span text:style-name="T197">apelante: MUNICÍPIO DE FORTALEZA, </text:span><text:span text:style-name="T219">sendo a</text:span><text:span text:style-name="T197">pelado</text:span><text:span text:style-name="T219">s</text:span><text:span text:style-name="T197">: MARIA DA CONCEIÇÃO DO NASCIMENTO, ESPÓLIO DE ANTONIO CARLOS EVANGELISTA, ANDERSON SILVA EVANGELISTA </text:span><text:span text:style-name="T231">E</text:span><text:span text:style-name="T197"> RUAN CARLOS DO NASCIMENTO EVANGELIST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Fonte_20_parág._20_padrão"><text:span text:style-name="T274">3</text:span></text:span><text:span text:style-name="T29">.30</text:span><text:span text:style-name="T37"> - AGRAVO INTERNO CÍVEL <text:s/></text:span><text:span text:style-name="T55">Nº</text:span><text:span text:style-name="T37"> 0000222-25.2018.8.06.0056/50000 -</text:span><text:span text:style-name="T197"> de </text:span><text:span text:style-name="T219">C</text:span><text:span text:style-name="T197">apistran, </text:span><text:span text:style-name="T219">em que é </text:span><text:span text:style-name="T197">agravante: MUNICÍPIO DE CAPISTRANO, </text:span><text:span text:style-name="T219">sendo </text:span><text:span text:style-name="T197">agravado: ANTONIO NASCIMENTO DA SILV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Fonte_20_parág._20_padrão"><text:span text:style-name="T274">3</text:span></text:span><text:span text:style-name="T29">.31</text:span><text:span text:style-name="T37"> - APELAÇÃO CÍVEL <text:s/></text:span><text:span text:style-name="T55">Nº </text:span><text:span text:style-name="T37">0050661-90.2021.8.06.0167 - </text:span><text:span text:style-name="T197">de </text:span><text:span text:style-name="T219">S</text:span><text:span text:style-name="T197">obral, </text:span><text:span text:style-name="T219">em que é </text:span><text:span text:style-name="T197">apelante: SERVIÇO AUTÔNOMO DE ÁGUA E ESGOTO DE SOBRAL – SAAE, </text:span><text:span text:style-name="T219">sendo </text:span><text:span text:style-name="T197">apelada: SAMARA MARIA NEGREIRO DE CARVALHO.</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32</text:span><text:span text:style-name="T37">-APELAÇÃO/REMESSA NECESSÁRIA </text:span><text:span text:style-name="T55">Nº</text:span><text:span text:style-name="T37"> 0051287-63.2021.8.06.0053 - <text:s/></text:span><text:span text:style-name="T197">de </text:span><text:span text:style-name="T219">C</text:span><text:span text:style-name="T197">amocim, </text:span><text:span text:style-name="T219">em que é </text:span><text:span text:style-name="T197">apelante: MUNICÍPIO DE CAMOCIM, remetente: JUIZ DE DIREITO DA 2ª VARA DA COMARCA DE CAMOCIM, </text:span><text:span text:style-name="T219">sendo </text:span><text:span text:style-name="T197">apelada: ERINEUDA PEREIRA RODRIGUES.</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33-</text:span><text:span text:style-name="T37"> APELAÇÃO CÍVEL <text:s/></text:span><text:span text:style-name="T55">Nº </text:span><text:span text:style-name="T37">0872748-64.2014.8.06.0001 – </text:span><text:span text:style-name="T217">de </text:span><text:span text:style-name="T219">F</text:span><text:span text:style-name="T197">ortaleza, </text:span><text:span text:style-name="T219">em que é </text:span><text:span text:style-name="T197">apelante: FRUTAS LESSA COMERCIAL LTDA, </text:span><text:span text:style-name="T219">sendo </text:span><text:span text:style-name="T197">apelado: ESTADO DO CEARÁ.</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34</text:span><text:span text:style-name="T37">-APELAÇÃO CÍVEL <text:s/></text:span><text:span text:style-name="T55">Nº </text:span><text:span text:style-name="T37">0130110-91.2013.8.06.0001 - </text:span><text:span text:style-name="T217">de</text:span><text:span text:style-name="T197"> </text:span><text:span text:style-name="T219">F</text:span><text:span text:style-name="T197">ortaleza, </text:span><text:span text:style-name="T219">em que </text:span><text:span text:style-name="T220">é </text:span><text:span text:style-name="T197">apelante: ESTADO DO CEARÁ, </text:span><text:span text:style-name="T220">sendo </text:span><text:span text:style-name="T197">apelado: LUIZ INÁCIO JUNIOR.</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35</text:span><text:span text:style-name="T37"> - APELAÇÃO CÍVEL </text:span><text:span text:style-name="T56">Nº </text:span><text:span text:style-name="T37">0051387-09.2020.8.06.0035 -</text:span><text:span text:style-name="T216"> </text:span><text:span text:style-name="T197"><text:s/>de </text:span><text:span text:style-name="T220">A</text:span><text:span text:style-name="T197">racati, </text:span><text:span text:style-name="T221">em que é </text:span><text:span text:style-name="T197">apelante: ALDENÍSIO DE MELO BARRETO, </text:span><text:span text:style-name="T221">sendo </text:span><text:span text:style-name="T197">apelado: MUNICÍPIO DE ARACATI.</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52">3.36</text:span><text:span text:style-name="T37">-APELAÇÃO/REMESSA NECESSÁRIA </text:span><text:span text:style-name="T56">Nº </text:span><text:span text:style-name="T37">0191996-52.2017.8.06.0001 - </text:span><text:span text:style-name="T216">de</text:span><text:span text:style-name="T197"> </text:span><text:span text:style-name="T221">F</text:span><text:span text:style-name="T197">ortaleza, </text:span><text:span text:style-name="T221">em que é </text:span><text:span text:style-name="T197">apelante: ESTADO DO CEARÁ, remetente: JUIZ DE DIREITO DA 3ª VARA DA FAZENDA PÚBLICA DA COMARCA DE FORTALEZA, </text:span><text:span text:style-name="T221">sendo </text:span><text:span text:style-name="T197">apelado</text:span><text:span text:style-name="T221">s</text:span><text:span text:style-name="T197">: DANIELE CARNEIRO FONTENELE, JOÃO DE DEUS DUARTE ROCHA, JÔNICA QUEIROZ VIEIRA, MARIA DE FÁTIMA PEREIRA VALENTE </text:span><text:span text:style-name="T221">e </text:span><text:span text:style-name="T197">NESTOR ALEXANDRE DE SOUZA JÚNIOR.</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Fonte_20_parág._20_padrão"><text:span text:style-name="T275">3</text:span></text:span><text:span text:style-name="T29">.37</text:span><text:span text:style-name="T37">-AGRAVO DE INSTRUMENTO </text:span><text:span text:style-name="T56">Nº </text:span><text:span text:style-name="T37">0631091-51.2022.8.06.0000 - </text:span><text:span text:style-name="T197">de </text:span><text:span text:style-name="T221">H</text:span><text:span text:style-name="T197">idrolândia, </text:span><text:span text:style-name="T221">em que é </text:span><text:span text:style-name="T197">agravante: MUNICÍPIO DE HIDROLÂNDIA, </text:span><text:span text:style-name="T221">sendo </text:span><text:span text:style-name="T197">agravado: FRANCISCO ANTONIO FERREIRA LIM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38</text:span><text:span text:style-name="T37">-APELAÇÃO CÍVEL </text:span><text:span text:style-name="T56">Nº </text:span><text:span text:style-name="T37">0599801-84.2000.8.06.0001 </text:span><text:span text:style-name="T197">-</text:span><text:span text:style-name="T216"> de</text:span><text:span text:style-name="T197"> </text:span><text:span text:style-name="T221">F</text:span><text:span text:style-name="T197">ortaleza, </text:span><text:span text:style-name="T221">em que é </text:span><text:span text:style-name="T197">apelante: ROMUALDO ROCHA BALTAZAR, </text:span><text:span text:style-name="T221">sendo </text:span><text:span text:style-name="T197">apelado: MUNICÍPIO DE FORTALEZ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39</text:span><text:span text:style-name="T37">- APELAÇÃO CÍVEL <text:s/></text:span><text:span text:style-name="T56">Nº </text:span><text:span text:style-name="T37">0200230-16.2022.8.06.0173 -</text:span><text:span text:style-name="T56"> </text:span><text:span text:style-name="T197">de </text:span><text:span text:style-name="T221">T</text:span><text:span text:style-name="T197">ianguá, </text:span><text:span text:style-name="T221">em que é </text:span><text:span text:style-name="T197">apelante: WAGNER LOPES DIAS, </text:span><text:span text:style-name="T221">sendo </text:span><text:span text:style-name="T197">apelado</text:span><text:span text:style-name="T221">s</text:span><text:span text:style-name="T197">: MUNICÍPIO DE FRECHEIRINHA </text:span><text:span text:style-name="T221">e </text:span><text:span text:style-name="T197">UNIVERSIDADE PATATIVA DO ASSARÉ - UPA. </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40</text:span><text:span text:style-name="T37">-AGRAVO DE INSTRUMENTO <text:s/></text:span><text:span text:style-name="T56">Nº </text:span><text:span text:style-name="T37">0632796-84.2022.8.06.0000 - </text:span><text:span text:style-name="T197">de </text:span><text:span text:style-name="T221">H</text:span><text:span text:style-name="T197">idrolândia, </text:span><text:span text:style-name="T221">em que é </text:span><text:span text:style-name="T197">agravante: MUNICÍPIO DE HIDROLÂNDIA, </text:span><text:span text:style-name="T221">sendo </text:span><text:span text:style-name="T197">agravado: RAIMUNDO ANTONIO OLIVEIRA DA COST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29">3.41</text:span><text:span text:style-name="T37">-AGRAVO DE INSTRUMENTO <text:s/></text:span><text:span text:style-name="T56">Nº </text:span><text:span text:style-name="T37">0633842-11.2022.8.06.0000 -</text:span><text:span text:style-name="T197"> de </text:span><text:span text:style-name="T221">A</text:span><text:span text:style-name="T197">urora, </text:span><text:span text:style-name="T221">em que é </text:span><text:span text:style-name="T197">agravante: MUNICÍPIO DE AURORA, </text:span><text:span text:style-name="T221">sendo </text:span><text:span text:style-name="T197">agravada: MARIA MOREIRA CRUZ LOBO.</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57">42</text:span><text:span text:style-name="T37">- APELAÇÃO CÍVEL <text:s/></text:span><text:span text:style-name="T56">Nº </text:span><text:span text:style-name="T37">0185268-24.2019.8.06.0001 - </text:span><text:span text:style-name="T56"><text:s/></text:span><text:span text:style-name="T216">de </text:span><text:span text:style-name="T197"><text:s/></text:span><text:span text:style-name="T221">F</text:span><text:span text:style-name="T197">ortaleza, </text:span><text:span text:style-name="T221">em que é </text:span><text:span text:style-name="T197">apelante: NORSA REFRIGERANTES S/A, </text:span><text:span text:style-name="T221">sendo </text:span><text:span text:style-name="T197">apelado: ESTADO DO CEARÁ.</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32">4</text:span><text:span text:style-name="T57">3</text:span><text:span text:style-name="T37">-APELAÇÃO / REMESSA NECESSÁRIA <text:s/></text:span><text:span text:style-name="T56">Nº </text:span><text:span text:style-name="T37">0120467-17.2010.8.06.0001 -</text:span><text:span text:style-name="T216"> de</text:span><text:span text:style-name="T197"> </text:span><text:span text:style-name="T221">F</text:span><text:span text:style-name="T197">ortaleza, </text:span><text:span text:style-name="T221">em que é </text:span><text:span text:style-name="T197">apelante: ESTADO DO CEARÁ, remetente: JUIZ DE DIREITO DA 7ª VARA DA FAZENDA PÚBLICA DA COMARCA DE FORTALEZA, </text:span><text:span text:style-name="T221">sendo </text:span><text:span text:style-name="T197">apelado: FRANCISCO DE SALES FERNANDES.</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57">44</text:span><text:span text:style-name="T37">-APELAÇÃO/REMESSA NECESSÁRIA <text:s/></text:span><text:span text:style-name="T56">Nº </text:span><text:span text:style-name="T37">0201594-54.2022.8.06.0001 -</text:span><text:span text:style-name="T56"> </text:span><text:span text:style-name="T216">de</text:span><text:span text:style-name="T197"> </text:span><text:span text:style-name="T221">F</text:span><text:span text:style-name="T197">ortaleza, </text:span><text:span text:style-name="T221">em que são </text:span><text:span text:style-name="T197">apelante</text:span><text:span text:style-name="T221">s</text:span><text:span text:style-name="T197">: FUNDAÇÃO REGIONAL DE SAÚDE – FUNSAUDE </text:span><text:span text:style-name="T221">e </text:span><text:span text:style-name="T197">DIRETOR PRESIDENTE DA FUNDAÇÃO REGIONAL DE SAÚDE DO ESTADO DO CEARÁ - FUNSAÚDE. REMETENTE: JUIZ DE DIREITO DA 7ª VARA DA FAZENDA PÚBLICA DA COMARCA DE FORTALEZA, </text:span><text:span text:style-name="T221">sendo </text:span><text:span text:style-name="T197">apelada: SILVANA ROSA CAVALCANTE SANTIAGO.</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57">45</text:span><text:span text:style-name="T37">-AGRAVO DE INSTRUMENTO </text:span><text:span text:style-name="T56">Nº </text:span><text:span text:style-name="T37">0635359-51.2022.8.06.0000 -</text:span><text:span text:style-name="T197"> de </text:span><text:span text:style-name="T222">A</text:span><text:span text:style-name="T197">racati, </text:span><text:span text:style-name="T222">em que é </text:span><text:span text:style-name="T197">agravante: BRUNO CESAR DE SOUSA FREIRE ME, </text:span><text:span text:style-name="T222">sendo </text:span><text:span text:style-name="T197">agravado: MUNICÍPIO DE ARACATI.</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57">46</text:span><text:span text:style-name="T37">-APELAÇÃO CÍVEL <text:s/></text:span><text:span text:style-name="T58">Nº </text:span><text:span text:style-name="T37">0025695-49.2011.8.06.0091 - </text:span><text:span text:style-name="T197">de </text:span><text:soft-page-break/><text:span text:style-name="T222">I</text:span><text:span text:style-name="T197">guatu, </text:span><text:span text:style-name="T222">em que é </text:span><text:span text:style-name="T197">apelante: LUCIANO VIEIRA DE SOUZA, </text:span><text:span text:style-name="T222">sendo </text:span><text:span text:style-name="T197">apelado: SERVIÇO AUTÔNOMO DE ÁGUA E ESGOTO DO MUNICÍPIO DE IGUATU.</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57">47</text:span><text:span text:style-name="T37">-AGRAVO DE INSTRUMENTO </text:span><text:span text:style-name="T58">Nº </text:span><text:span text:style-name="T37">0635837-59.2022.8.06.0000 -</text:span><text:span text:style-name="T214"> </text:span><text:span text:style-name="T197">de </text:span><text:span text:style-name="T222">A</text:span><text:span text:style-name="T197">ssaré, </text:span><text:span text:style-name="T222">em que é </text:span><text:span text:style-name="T197">agravante: ESTADO DO CEARÁ, </text:span><text:span text:style-name="T222">sendo </text:span><text:span text:style-name="T197">agravado: JOSÉ JAIRO RODRIGUES AMARANTE.</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57">48</text:span><text:span text:style-name="T37">-APELAÇÃO/REMESSA NECESSÁRIA </text:span><text:span text:style-name="T58">Nº</text:span><text:span text:style-name="T37"> 0057375-37.2021.8.06.0112 - </text:span><text:span text:style-name="T197">de </text:span><text:span text:style-name="T222">J</text:span><text:span text:style-name="T197">uazeiro do </text:span><text:span text:style-name="T222">N</text:span><text:span text:style-name="T197">orte, </text:span><text:span text:style-name="T222">em que é </text:span><text:span text:style-name="T197">apelante: MUNICÍPIO DE JUAZEIRO DO NORTE, </text:span><text:span text:style-name="T222">r</text:span><text:span text:style-name="T197">emetente: JUIZ DE DIREITO DA 2ª VARA CÍVEL DA COMARCA DE JUAZEIRO DO NORTE, </text:span><text:span text:style-name="T222">sendo </text:span><text:span text:style-name="T197">apelada: MICHELE SANTANA VAREL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32">49</text:span><text:span text:style-name="T37">-APELAÇÃO CÍVEL </text:span><text:span text:style-name="T58">Nº </text:span><text:span text:style-name="T37">0014367-82.2018.8.06.0122 - </text:span><text:span text:style-name="T197">de </text:span><text:span text:style-name="T222">M</text:span><text:span text:style-name="T197">auriti, </text:span><text:span text:style-name="T222">em que é </text:span><text:span text:style-name="T197">apelante: MUNICÍPIO DE MAURITI, </text:span><text:span text:style-name="T222">sendo </text:span><text:span text:style-name="T197">apelado: FRANCISCO FLÁVIO MARANHÃO LEITE.</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32">50</text:span><text:span text:style-name="T37">-APELAÇÃO / REMESSA NECESSÁRIA </text:span><text:span text:style-name="T58">Nº </text:span><text:span text:style-name="T37">0087368-27.2008.8.06.0001 - </text:span><text:span text:style-name="T214">de </text:span><text:span text:style-name="T215">F</text:span><text:span text:style-name="T197">ortaleza, </text:span><text:span text:style-name="T222">em que é </text:span><text:span text:style-name="T197">apelante: MUNICÍPIO DE FORTALEZA, remetente: JUIZ DE DIREITO DA 3ª VARA DA FAZENDA PÚBLICA DA COMARCA DE FORTALEZA, réu: ESTADO DO CEARÁ </text:span><text:span text:style-name="T222">e </text:span><text:span text:style-name="T197">apelada: MARIA JOSÉ BARBOSA RIBEIRO.</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57">51</text:span><text:span text:style-name="T37">-AGRAVO DE INSTRUMENTO </text:span><text:span text:style-name="T58">Nº</text:span><text:span text:style-name="T37"> 0637901-42.2022.8.06.0000 -</text:span><text:span text:style-name="T197"> de </text:span><text:span text:style-name="T215">V</text:span><text:span text:style-name="T197">içosa do </text:span><text:span text:style-name="T215">C</text:span><text:span text:style-name="T197">eará, </text:span><text:span text:style-name="T222">em que é </text:span><text:span text:style-name="T197">agravante: M. DE V. DO C, </text:span><text:span text:style-name="T222">sendo </text:span><text:span text:style-name="T197">agravado: D. DE A. T. A. R. P. M. N. V. T</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Fonte_20_parág._20_padrão"><text:span text:style-name="T284">3</text:span></text:span><text:span text:style-name="T28">.</text:span><text:span text:style-name="T57">52</text:span><text:span text:style-name="T37"> - <text:s/>APELAÇÃO CÍVEL <text:s/></text:span><text:span text:style-name="T58">Nº </text:span><text:span text:style-name="T37">0051009-62.2021.8.06.0053 -</text:span><text:span text:style-name="T58"> </text:span><text:span text:style-name="T197">de </text:span><text:span text:style-name="T215">C</text:span><text:span text:style-name="T197">amocim, </text:span><text:span text:style-name="T222">em que é </text:span><text:span text:style-name="T197">apelante: MUNICÍPIO DE CAMOCIM, </text:span><text:span text:style-name="T222">sendo </text:span><text:span text:style-name="T197">apelado: SILVANO DINO TEIXEIR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57">53</text:span><text:span text:style-name="T37">-APELAÇÃO CÍVEL </text:span><text:span text:style-name="T58">Nº </text:span><text:span text:style-name="T37">0053840-03.2021.8.06.0112 - </text:span><text:span text:style-name="T197">de </text:span><text:span text:style-name="T215">J</text:span><text:span text:style-name="T197">uazeiro do </text:span><text:span text:style-name="T215">N</text:span><text:span text:style-name="T197">orte, </text:span><text:span text:style-name="T222">em que é </text:span><text:span text:style-name="T197">apelante: HILLANER MARIA GRANGEIRO DA SILVA, </text:span><text:span text:style-name="T222">sendo </text:span><text:span text:style-name="T197">apelado: MUNICÍPIO DE JUAZEIRO DO NORTE.</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57">54</text:span><text:span text:style-name="T37">-AGRAVO DE INSTRUMENTO </text:span><text:span text:style-name="T58">Nº </text:span><text:span text:style-name="T37">0638913-91.2022.8.06.0000 - </text:span><text:span text:style-name="T197">de </text:span><text:span text:style-name="T215">B</text:span><text:span text:style-name="T197">arro, </text:span><text:span text:style-name="T222">em que é </text:span><text:span text:style-name="T197">agravante: MUNICÍPIO DE BARRO, </text:span><text:span text:style-name="T222">sendo </text:span><text:span text:style-name="T197">agravado: ÍTALO NEY FONSECA FEITOSA CABRAL.</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Fonte_20_parág._20_padrão"><text:span text:style-name="T276">3</text:span></text:span><text:span text:style-name="T28">.</text:span><text:span text:style-name="T57">55</text:span><text:span text:style-name="T37">-APELAÇÃO CÍVEL </text:span><text:span text:style-name="T58">Nº</text:span><text:span text:style-name="T37"> 0202774-89.2022.8.06.0071 - </text:span><text:span text:style-name="T197">de </text:span><text:span text:style-name="T215">C</text:span><text:span text:style-name="T197">rato, </text:span><text:span text:style-name="T222">em que são </text:span><text:span text:style-name="T197">apelante</text:span><text:span text:style-name="T223">s</text:span><text:span text:style-name="T197">: MUNICÍPIO DE CRATO </text:span><text:span text:style-name="T223">e </text:span><text:span text:style-name="T197">FUNDAÇÃO UNIVERSIDADE REGIONAL DO CARIRI – URCA, </text:span><text:span text:style-name="T223">sendo </text:span><text:span text:style-name="T197">apelada: NAYARA KELLY VIEIRA SEN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32">56</text:span><text:span text:style-name="T37">-APELAÇÃO CÍVEL <text:s/></text:span><text:span text:style-name="T58">Nº </text:span><text:span text:style-name="T37">0205095-16.2022.8.06.0001 - </text:span><text:span text:style-name="T214">de</text:span><text:span text:style-name="T197"> </text:span><text:span text:style-name="T215">F</text:span><text:span text:style-name="T197">ortaleza, </text:span><text:span text:style-name="T223">em que é </text:span><text:span text:style-name="T197">apelante: ESTADO DO CEARÁ, </text:span><text:span text:style-name="T223">sendo </text:span><text:span text:style-name="T197">apelada: ROGERLENE SARAIVA DE OLIVEIR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32">3</text:span><text:span text:style-name="T28">.</text:span><text:span text:style-name="T57">57</text:span><text:span text:style-name="T37">-AGRAVO DE INSTRUMENTO <text:s/></text:span><text:span text:style-name="T58">N°</text:span><text:span text:style-name="T37"> 0620821-31.2023.8.06.0000 - </text:span><text:span text:style-name="T197">de </text:span><text:span text:style-name="T215">H</text:span><text:span text:style-name="T197">idrolândia, </text:span><text:span text:style-name="T223">em que é </text:span><text:span text:style-name="T197">agravante: MUNICÍPIO DE HIDROLÂNDIA, </text:span><text:span text:style-name="T223">sendo </text:span><text:span text:style-name="T197">agravada: ANTONIA MIRACI RODRIGUES QUELEMENTE.</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7">3</text:span><text:span text:style-name="T91">.</text:span><text:span text:style-name="T97">58</text:span><text:span text:style-name="T60">-APELAÇÃO / REMESSA NECESSÁRIA <text:s/></text:span><text:span text:style-name="T98">Nº </text:span><text:span text:style-name="T60">0200327-12.2022.8.06.0045 -</text:span><text:span text:style-name="T98"> </text:span><text:span text:style-name="T102">de </text:span><text:span text:style-name="T138">B</text:span><text:span text:style-name="T102">arro, </text:span><text:span text:style-name="T146">em que é </text:span><text:span text:style-name="T102">apelante: MUNICÍPIO DE BARRO, </text:span><text:span text:style-name="T146">r</text:span><text:span text:style-name="T102">emetente: JUIZ DE DIREITO DA VARA ÚNICA DA COMARCA DE BARRO, </text:span><text:span text:style-name="T146">sendo </text:span><text:span text:style-name="T102">apelado: JOSÉ WEDSON DA SILV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7">3</text:span><text:span text:style-name="T91">.</text:span><text:span text:style-name="T97">59</text:span><text:span text:style-name="T60"> - APELAÇÃO CÍVEL </text:span><text:span text:style-name="T98">Nº </text:span><text:span text:style-name="T60">0173972-15.2013.8.06.0001 -</text:span><text:span text:style-name="T137"> de</text:span><text:span text:style-name="T102"> </text:span><text:span text:style-name="T146">F</text:span><text:span text:style-name="T102">ortaleza, </text:span><text:span text:style-name="T146">em que é a</text:span><text:span text:style-name="T102">pelante: ANA LEDA DE SOUSA, </text:span><text:span text:style-name="T146">sendo </text:span><text:span text:style-name="T102">apelado: ESTADO DO CEARÁ.</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7">3</text:span><text:span text:style-name="T91">.</text:span><text:span text:style-name="T97">60</text:span><text:span text:style-name="T60"> - EMBARGOS DE DECLARAÇÃO CÍVEL </text:span><text:span text:style-name="T99">Nº</text:span><text:span text:style-name="T60">0218078-47.2022.8.06.0001/50000 -</text:span><text:span text:style-name="T136"> de</text:span><text:span text:style-name="T102"> </text:span><text:span text:style-name="T146">F</text:span><text:span text:style-name="T102">ortaleza, </text:span><text:span text:style-name="T146">em que é e</text:span><text:span text:style-name="T102">mbargante: CSL BEHRING COMÉRCIO DE PRODUTOS FARMACÊUTICOS LTDA, </text:span><text:span text:style-name="T146">sendo </text:span><text:span text:style-name="T102">embargado: ESTADO DO CEARÁ.</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7">3</text:span><text:span text:style-name="T91">.</text:span><text:span text:style-name="T97">61</text:span><text:span text:style-name="T60"> - APELAÇÃO CÍVEL </text:span><text:span text:style-name="T99">Nº </text:span><text:span text:style-name="T60">0051002-57.2021.8.06.0122 -</text:span><text:span text:style-name="T99"> </text:span><text:span text:style-name="T136">de</text:span><text:span text:style-name="T102"> <text:s/></text:span><text:span text:style-name="T146">M</text:span><text:span text:style-name="T102">auriti, </text:span><text:span text:style-name="T146">em que é </text:span><text:span text:style-name="T102">apelante: MUNICÍPIO DE MAURITI, </text:span><text:span text:style-name="T146">sendo </text:span><text:span text:style-name="T102">apelada: GRACIELA FREITAS DE SOUZA SILVA.</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T97">3</text:span><text:span text:style-name="T91">.</text:span><text:span text:style-name="T97">62</text:span><text:span text:style-name="T60">- APELAÇÃO CÍVEL </text:span><text:span text:style-name="T99">Nº </text:span><text:span text:style-name="T60">0042862-72.2022.8.06.0001 -</text:span><text:span text:style-name="T136"> de</text:span><text:span text:style-name="T102"> </text:span><text:span text:style-name="T146">F</text:span><text:span text:style-name="T102">ortaleza, </text:span><text:span text:style-name="T146">em que é </text:span><text:span text:style-name="T102">apelante: ESTADO DO CEARÁ, </text:span><text:span text:style-name="T146">sendo </text:span><text:span text:style-name="T102">apelada: MILENA ARAGÃO PONTES</text:span><text:span text:style-name="Fonte_20_parág._20_padrão"><text:span text:style-name="T345">- Relator: O Excelentíssimo Senhor Desembargador</text:span></text:span><text:span text:style-name="Fonte_20_parág._20_padrão"><text:span text:style-name="T272"> </text:span></text:span><text:span text:style-name="Fonte_20_parág._20_padrão"><text:span text:style-name="T273">FRANCISCO GLADYSON PONTES.</text:span></text:span><text:span text:style-name="Fonte_20_parág._20_padrão"><text:span text:style-name="T287">4.PROCESSOS COM PEDIDOS DE VISTA:</text:span></text:span><text:span text:style-name="Fonte_20_parág._20_padrão"><text:span text:style-name="T277">4.1-APELAÇÃO CÍVEL </text:span></text:span><text:span text:style-name="Fonte_20_parág._20_padrão"><text:span text:style-name="T280">Nº </text:span></text:span><text:span text:style-name="Fonte_20_parág._20_padrão"><text:span text:style-name="T277">0107281-09.2019.8.06.0001 -</text:span></text:span><text:span text:style-name="Fonte_20_parág._20_padrão"><text:span text:style-name="T257"> de</text:span></text:span><text:span text:style-name="Fonte_20_parág._20_padrão"><text:span text:style-name="T258"> </text:span></text:span><text:span text:style-name="Fonte_20_parág._20_padrão"><text:span text:style-name="T259">F</text:span></text:span><text:span text:style-name="Fonte_20_parág._20_padrão"><text:span text:style-name="T258">ortaleza, </text:span></text:span><text:span text:style-name="Fonte_20_parág._20_padrão"><text:span text:style-name="T259">em que é </text:span></text:span><text:span text:style-name="Fonte_20_parág._20_padrão"><text:span text:style-name="T258">apelante: IVAN C</text:span></text:span><text:span text:style-name="Fonte_20_parág._20_padrão"><text:span text:style-name="T260">É</text:span></text:span><text:span text:style-name="Fonte_20_parág._20_padrão"><text:span text:style-name="T258">SAR F</text:span></text:span><text:span text:style-name="Fonte_20_parág._20_padrão"><text:span text:style-name="T260">É</text:span></text:span><text:span text:style-name="Fonte_20_parág._20_padrão"><text:span text:style-name="T258">LIX RODRIGUES, </text:span></text:span><text:span text:style-name="Fonte_20_parág._20_padrão"><text:span text:style-name="T259">sendo </text:span></text:span><text:span text:style-name="Fonte_20_parág._20_padrão"><text:span text:style-name="T258">apelado: MUNICÍPIO DE FORTALEZA </text:span></text:span><text:span text:style-name="Fonte_20_parág._20_padrão"><text:span text:style-name="T347">- </text:span></text:span><text:span text:style-name="Fonte_20_parág._20_padrão"><text:span text:style-name="T346">Relatora: A Excelentíssima Senhora Desembargadora MARIA IRANEIDE MOURA SILVA –</text:span></text:span><text:span text:style-name="Fonte_20_parág._20_padrão"><text:span text:style-name="T312">N</text:span></text:span><text:span text:style-name="Fonte_20_parág._20_padrão"><text:span text:style-name="T289">a sessão de julgamento realizada hoje, após a sustentação oral do advogado Dr.</text:span></text:span><text:span text:style-name="Fonte_20_parág._20_padrão"><text:span text:style-name="T290">Rafael Lessa Costa Barboza</text:span></text:span><text:span text:style-name="Fonte_20_parág._20_padrão"><text:span text:style-name="T289">; OAB/CE: 2</text:span></text:span><text:span text:style-name="Fonte_20_parág._20_padrão"><text:span text:style-name="T290">2</text:span></text:span><text:span text:style-name="Fonte_20_parág._20_padrão"><text:span text:style-name="T289">.</text:span></text:span><text:span text:style-name="Fonte_20_parág._20_padrão"><text:span text:style-name="T290">02</text:span></text:span><text:span text:style-name="Fonte_20_parág._20_padrão"><text:span text:style-name="T289">9 pel</text:span></text:span><text:span text:style-name="Fonte_20_parág._20_padrão"><text:span text:style-name="T290">o</text:span></text:span><text:span text:style-name="Fonte_20_parág._20_padrão"><text:span text:style-name="T289"> apelante. O</text:span></text:span><text:span text:style-name="Fonte_20_parág._20_padrão"><text:span text:style-name="T296"> Presidente da Câmara Excelentíssimo Senhor Desembargador Raimundo Nonato Silva Santos retornou a palavra para eminente </text:span></text:span><text:span text:style-name="Fonte_20_parág._20_padrão"><text:span text:style-name="T297">r</text:span></text:span><text:span text:style-name="Fonte_20_parág._20_padrão"><text:span text:style-name="T296">elatora </text:span></text:span><text:span text:style-name="Fonte_20_parág._20_padrão"><text:span text:style-name="T289">Desembargadora Maria Iraneide Moura Silva</text:span></text:span><text:span text:style-name="Fonte_20_parág._20_padrão"><text:span text:style-name="T296"> que </text:span></text:span><text:span text:style-name="Fonte_20_parág._20_padrão"><text:span text:style-name="T297">pediu vista dos autos</text:span></text:span><text:span text:style-name="Fonte_20_parág._20_padrão"><text:span text:style-name="T289"> para melhor exame da matéria. </text:span></text:span><text:span text:style-name="Fonte_20_parág._20_padrão"><text:span text:style-name="T290">Composição da turma julgadora</text:span></text:span><text:span text:style-name="Fonte_20_parág._20_padrão"><text:span text:style-name="T289"> os Exmos. Srs. Deses. Maria Iraneide Moura Silva - Relatora, </text:span></text:span><text:span text:style-name="Fonte_20_parág._20_padrão"><text:span text:style-name="T290">Luiz Evaldo Gonçalves Leite e </text:span></text:span><text:span text:style-name="Fonte_20_parág._20_padrão"><text:span text:style-name="T289">Tereze Neumann Duarte Chaves. Adiado o julgamento.</text:span></text:span><text:span text:style-name="Fonte_20_parág._20_padrão"><text:span text:style-name="T281">4.2-</text:span></text:span><text:soft-page-break/><text:span text:style-name="Fonte_20_parág._20_padrão"><text:span text:style-name="T281">APELAÇÃO CÍVEL </text:span></text:span><text:span text:style-name="Fonte_20_parág._20_padrão"><text:span text:style-name="T283">Nº </text:span></text:span><text:span text:style-name="Fonte_20_parág._20_padrão"><text:span text:style-name="T281">0050144-60.2005.8.06.0001 </text:span></text:span><text:span text:style-name="Fonte_20_parág._20_padrão"><text:span text:style-name="T262">- </text:span></text:span><text:span text:style-name="Fonte_20_parág._20_padrão"><text:span text:style-name="T264">de</text:span></text:span><text:span text:style-name="Fonte_20_parág._20_padrão"><text:span text:style-name="T262"> </text:span></text:span><text:span text:style-name="Fonte_20_parág._20_padrão"><text:span text:style-name="T265">F</text:span></text:span><text:span text:style-name="Fonte_20_parág._20_padrão"><text:span text:style-name="T262">ortaleza, </text:span></text:span><text:span text:style-name="Fonte_20_parág._20_padrão"><text:span text:style-name="T265">em que é </text:span></text:span><text:span text:style-name="Fonte_20_parág._20_padrão"><text:span text:style-name="T262">apelante: MUNICÍPIO DE FORTALEZA, </text:span></text:span><text:span text:style-name="Fonte_20_parág._20_padrão"><text:span text:style-name="T265">sendo </text:span></text:span><text:span text:style-name="Fonte_20_parág._20_padrão"><text:span text:style-name="T262">apelad</text:span></text:span><text:span text:style-name="Fonte_20_parág._20_padrão"><text:span text:style-name="T266">a</text:span></text:span><text:span text:style-name="Fonte_20_parág._20_padrão"><text:span text:style-name="T262">: CAIXA DE ASSISTÊNCIA DOS FUNCIONÁRIOS DO BANCO DO NORDESTE DO BRASIL – CAMED </text:span></text:span><text:span text:style-name="Fonte_20_parág._20_padrão"><text:span text:style-name="T342">- Relatora: A Excelentíssima Senhora Desembargadora TEREZE NEUMANN DUARTE CHAVES –</text:span></text:span><text:span text:style-name="Fonte_20_parág._20_padrão"><text:span text:style-name="T348">Na sessão </text:span></text:span><text:span text:style-name="Fonte_20_parág._20_padrão"><text:span text:style-name="T352">do dia 12 de abril do ano em curso</text:span></text:span><text:span text:style-name="Fonte_20_parág._20_padrão"><text:span text:style-name="T351">, </text:span></text:span><text:span text:style-name="Fonte_20_parág._20_padrão"><text:span text:style-name="T320">a</text:span></text:span><text:span text:style-name="Fonte_20_parág._20_padrão"><text:span text:style-name="T292">pós a sustentação oral do advogado Dr. </text:span></text:span><text:span text:style-name="Fonte_20_parág._20_padrão"><text:span text:style-name="T293">Anastácio Jorge Matos de Sousa Marinho</text:span></text:span><text:span text:style-name="Fonte_20_parág._20_padrão"><text:span text:style-name="T292">; OAB/CE: </text:span></text:span><text:span text:style-name="Fonte_20_parág._20_padrão"><text:span text:style-name="T293">8.502</text:span></text:span><text:span text:style-name="Fonte_20_parág._20_padrão"><text:span text:style-name="T292"> pela apelada, </text:span></text:span><text:span text:style-name="Fonte_20_parág._20_padrão"><text:span text:style-name="T294">o</text:span></text:span><text:span text:style-name="Fonte_20_parág._20_padrão"><text:span text:style-name="T298"> Presidente da Câmara Excelentíssimo Senhor Desembargador Raimundo Nonato Silva Santos retornou a palavra </text:span></text:span><text:span text:style-name="Fonte_20_parág._20_padrão"><text:span text:style-name="T299">à</text:span></text:span><text:span text:style-name="Fonte_20_parág._20_padrão"><text:span text:style-name="T298"> eminente Relatora </text:span></text:span><text:span text:style-name="Fonte_20_parág._20_padrão"><text:span text:style-name="T292">Desembargadora </text:span></text:span><text:span text:style-name="Fonte_20_parág._20_padrão"><text:span text:style-name="T293">Tereze Neumann Duarte Chaves</text:span></text:span><text:span text:style-name="Fonte_20_parág._20_padrão"><text:span text:style-name="T298"> que apresentou seu voto no sentido</text:span></text:span><text:span text:style-name="Fonte_20_parág._20_padrão"><text:span text:style-name="T292"> de conhecer do recurso de Apelação Cível para dar-lhe provimento </text:span></text:span><text:span text:style-name="Fonte_20_parág._20_padrão"><text:span text:style-name="T293">em </text:span></text:span><text:span text:style-name="Fonte_20_parág._20_padrão"><text:span text:style-name="T295">j</text:span></text:span><text:span text:style-name="Fonte_20_parág._20_padrão"><text:span text:style-name="T293">uízo de retratação negativo</text:span></text:span><text:span text:style-name="Fonte_20_parág._20_padrão"><text:span text:style-name="T292">. Na sequência pediu vista dos autos para melhor exame da matéria </text:span></text:span><text:span text:style-name="Fonte_20_parág._20_padrão"><text:span text:style-name="T293">o</text:span></text:span><text:span text:style-name="Fonte_20_parág._20_padrão"><text:span text:style-name="T292"> Exm</text:span></text:span><text:span text:style-name="Fonte_20_parág._20_padrão"><text:span text:style-name="T293">o</text:span></text:span><text:span text:style-name="Fonte_20_parág._20_padrão"><text:span text:style-name="T292">. Sr. Des. </text:span></text:span><text:span text:style-name="Fonte_20_parág._20_padrão"><text:span text:style-name="T293">Raimundo Nonato Silva Santos</text:span></text:span><text:span text:style-name="Fonte_20_parág._20_padrão"><text:span text:style-name="T292">. </text:span></text:span><text:span text:style-name="Fonte_20_parág._20_padrão"><text:span text:style-name="T293">Composição da turma julgadora</text:span></text:span><text:span text:style-name="Fonte_20_parág._20_padrão"><text:span text:style-name="T292"> os Exmos. Srs. Deses. Tereze Neumann Duarte Chaves-</text:span></text:span><text:span text:style-name="Fonte_20_parág._20_padrão"><text:span text:style-name="T293">Relatora,</text:span></text:span><text:span text:style-name="Fonte_20_parág._20_padrão"><text:span text:style-name="T292"> </text:span></text:span><text:span text:style-name="Fonte_20_parág._20_padrão"><text:span text:style-name="T293">Raimundo Nonato Silva Santos e </text:span></text:span><text:span text:style-name="Fonte_20_parág._20_padrão"><text:span text:style-name="T292">Maria Iraneide Moura Silva. Adiado o julgamento. </text:span></text:span><text:span text:style-name="Fonte_20_parág._20_padrão"><text:span text:style-name="T348">Na sessão d</text:span></text:span><text:span text:style-name="Fonte_20_parág._20_padrão"><text:span text:style-name="T351">e hoje, </text:span></text:span><text:span text:style-name="Fonte_20_parág._20_padrão"><text:span text:style-name="T329">dando continuidade ao julgamento </text:span></text:span><text:span text:style-name="Fonte_20_parág._20_padrão"><text:span text:style-name="T330">o Desembargador Raimundo Nonato Silva Santos retirou de mesa estes autos para serem discutidos na próxima sessão desimpedida.Adiado o julgamento.</text:span></text:span><text:span text:style-name="Fonte_20_parág._20_padrão"><text:span text:style-name="T353">4.3-APELAÇÃO/REMESSA NECESSÁRIA </text:span></text:span><text:span text:style-name="Fonte_20_parág._20_padrão"><text:span text:style-name="T354">Nº </text:span></text:span><text:span text:style-name="Fonte_20_parág._20_padrão"><text:span text:style-name="T353">0732438-96.2000.8.06.0001 - </text:span></text:span><text:span text:style-name="Fonte_20_parág._20_padrão"><text:span text:style-name="T331">de </text:span></text:span><text:span text:style-name="Fonte_20_parág._20_padrão"><text:span text:style-name="T332">F</text:span></text:span><text:span text:style-name="Fonte_20_parág._20_padrão"><text:span text:style-name="T330">ortaleza, </text:span></text:span><text:span text:style-name="Fonte_20_parág._20_padrão"><text:span text:style-name="T332">em que é </text:span></text:span><text:span text:style-name="Fonte_20_parág._20_padrão"><text:span text:style-name="T330">apelante: MUNICÍPIO DE FORTALEZA, remetente: JUIZ DE DIREITO DA 2ª <text:s/>VARA DE EXECUÇÕES FISCAIS E DE CRIMES CONTRA A ORDEM TRIBUTÁRIA DA COMARCA DE FORTALEZA, </text:span></text:span><text:span text:style-name="Fonte_20_parág._20_padrão"><text:span text:style-name="T332">sendo </text:span></text:span><text:span text:style-name="Fonte_20_parág._20_padrão"><text:span text:style-name="T330">apelad</text:span></text:span><text:span text:style-name="Fonte_20_parág._20_padrão"><text:span text:style-name="T333">a</text:span></text:span><text:span text:style-name="Fonte_20_parág._20_padrão"><text:span text:style-name="T330">:CAIXA DE ASSISTÊNCIA DOS FUNCIONÁRIOS DO BANCO DO NORDESTE DO BRASIL - CAMED.</text:span></text:span><text:span text:style-name="Fonte_20_parág._20_padrão"><text:span text:style-name="T342">- Relatora: A Excelentíssima Senhora Desembargadora TEREZE NEUMANN DUARTE CHAVES –</text:span></text:span><text:span text:style-name="Fonte_20_parág._20_padrão"><text:span text:style-name="T348">Na sessão </text:span></text:span><text:span text:style-name="Fonte_20_parág._20_padrão"><text:span text:style-name="T353">do dia </text:span></text:span><text:span text:style-name="Fonte_20_parág._20_padrão"><text:span text:style-name="T352">12 de abril do ano em curso</text:span></text:span><text:span text:style-name="Fonte_20_parág._20_padrão"><text:span text:style-name="T351">, </text:span></text:span><text:span text:style-name="Fonte_20_parág._20_padrão"><text:span text:style-name="T320">a</text:span></text:span><text:span text:style-name="Fonte_20_parág._20_padrão"><text:span text:style-name="T292">pós a sustentação oral do advogado Dr. </text:span></text:span><text:span text:style-name="Fonte_20_parág._20_padrão"><text:span text:style-name="T293">Anastácio Jorge Matos de Sousa Marinho</text:span></text:span><text:span text:style-name="Fonte_20_parág._20_padrão"><text:span text:style-name="T292">; OAB/CE: </text:span></text:span><text:span text:style-name="Fonte_20_parág._20_padrão"><text:span text:style-name="T293">8.502</text:span></text:span><text:span text:style-name="Fonte_20_parág._20_padrão"><text:span text:style-name="T292"> pela apelada, </text:span></text:span><text:span text:style-name="Fonte_20_parág._20_padrão"><text:span text:style-name="T294">o</text:span></text:span><text:span text:style-name="Fonte_20_parág._20_padrão"><text:span text:style-name="T298"> Presidente da Câmara Excelentíssimo Senhor Desembargador Raimundo Nonato Silva Santos retornou a palavra </text:span></text:span><text:span text:style-name="Fonte_20_parág._20_padrão"><text:span text:style-name="T300">à</text:span></text:span><text:span text:style-name="Fonte_20_parág._20_padrão"><text:span text:style-name="T298"> eminente Relatora </text:span></text:span><text:span text:style-name="Fonte_20_parág._20_padrão"><text:span text:style-name="T292">Desembargadora </text:span></text:span><text:span text:style-name="Fonte_20_parág._20_padrão"><text:span text:style-name="T293">Tereze Neumann Duarte Chaves</text:span></text:span><text:span text:style-name="Fonte_20_parág._20_padrão"><text:span text:style-name="T298"> que apresentou seu voto no sentido</text:span></text:span><text:span text:style-name="Fonte_20_parág._20_padrão"><text:span text:style-name="T292"> de conhecer do recurso de Apelação Cível </text:span></text:span><text:span text:style-name="Fonte_20_parág._20_padrão"><text:span text:style-name="T293">e da Remessa Necessária</text:span></text:span><text:span text:style-name="Fonte_20_parág._20_padrão"><text:span text:style-name="T292"> para dar-lhe</text:span></text:span><text:span text:style-name="Fonte_20_parág._20_padrão"><text:span text:style-name="T293">s</text:span></text:span><text:span text:style-name="Fonte_20_parág._20_padrão"><text:span text:style-name="T292"> provimento </text:span></text:span><text:span text:style-name="Fonte_20_parág._20_padrão"><text:span text:style-name="T293">em Juízo de retratação negativo</text:span></text:span><text:span text:style-name="Fonte_20_parág._20_padrão"><text:span text:style-name="T292">. Na sequência pediu vista dos autos para melhor exame da matéria </text:span></text:span><text:span text:style-name="Fonte_20_parág._20_padrão"><text:span text:style-name="T293">o</text:span></text:span><text:span text:style-name="Fonte_20_parág._20_padrão"><text:span text:style-name="T292"> Exm</text:span></text:span><text:span text:style-name="Fonte_20_parág._20_padrão"><text:span text:style-name="T293">o</text:span></text:span><text:span text:style-name="Fonte_20_parág._20_padrão"><text:span text:style-name="T292">. Sr. Des. </text:span></text:span><text:span text:style-name="Fonte_20_parág._20_padrão"><text:span text:style-name="T293">Raimundo Nonato Silva Santos</text:span></text:span><text:span text:style-name="Fonte_20_parág._20_padrão"><text:span text:style-name="T292">. </text:span></text:span><text:span text:style-name="Fonte_20_parág._20_padrão"><text:span text:style-name="T293">Composição da turma julgadora</text:span></text:span><text:span text:style-name="Fonte_20_parág._20_padrão"><text:span text:style-name="T292"> os Exmos. Srs. Deses. Tereze Neumann Duarte Chaves-</text:span></text:span><text:span text:style-name="Fonte_20_parág._20_padrão"><text:span text:style-name="T293">Relatora,</text:span></text:span><text:span text:style-name="Fonte_20_parág._20_padrão"><text:span text:style-name="T292"> </text:span></text:span><text:span text:style-name="Fonte_20_parág._20_padrão"><text:span text:style-name="T293">Raimundo Nonato Silva Santos e </text:span></text:span><text:span text:style-name="Fonte_20_parág._20_padrão"><text:span text:style-name="T292">Maria Iraneide Moura Silva.Adiado o julgamento.</text:span></text:span><text:span text:style-name="Fonte_20_parág._20_padrão"><text:span text:style-name="T348">Na sessão d</text:span></text:span><text:span text:style-name="Fonte_20_parág._20_padrão"><text:span text:style-name="T351">e hoje, </text:span></text:span><text:span text:style-name="Fonte_20_parág._20_padrão"><text:span text:style-name="T329">dando continuidade ao julgamento </text:span></text:span><text:span text:style-name="Fonte_20_parág._20_padrão"><text:span text:style-name="T330">o Desembargador Raimundo Nonato Silva Santos retirou de mesa estes autos para serem discutidos na próxima sessão desimpedida. Adiado o julgamento.</text:span></text:span><text:span text:style-name="Fonte_20_parág._20_padrão"><text:span text:style-name="T345"> </text:span></text:span><text:span text:style-name="Fonte_20_parág._20_padrão"><text:span text:style-name="T278">5</text:span></text:span><text:span text:style-name="Fonte_20_parág._20_padrão"><text:span text:style-name="T287">.PROCESSO </text:span></text:span><text:span text:style-name="Fonte_20_parág._20_padrão"><text:span text:style-name="T288">RETIRADO DE PAUTA:5.1-</text:span></text:span><text:span text:style-name="Fonte_20_parág._20_padrão"><text:span text:style-name="T278">APELAÇÃO CÍVEL </text:span></text:span><text:span text:style-name="Fonte_20_parág._20_padrão"><text:span text:style-name="T279">Nº </text:span></text:span><text:span text:style-name="Fonte_20_parág._20_padrão"><text:span text:style-name="T278">0050764-96.2021.8.06.0038 -</text:span></text:span><text:span text:style-name="Fonte_20_parág._20_padrão"><text:span text:style-name="T255"> de </text:span></text:span><text:span text:style-name="Fonte_20_parág._20_padrão"><text:span text:style-name="T256">A</text:span></text:span><text:span text:style-name="Fonte_20_parág._20_padrão"><text:span text:style-name="T255">raripe, </text:span></text:span><text:span text:style-name="Fonte_20_parág._20_padrão"><text:span text:style-name="T256">em que são </text:span></text:span><text:span text:style-name="Fonte_20_parág._20_padrão"><text:span text:style-name="T255">apte/apdo: MARIA ILTA DA COSTA MORAIS ALVES, apte/apdo: MUNICÍPIO DE ARARIPE</text:span></text:span><text:span text:style-name="Fonte_20_parág._20_padrão"><text:span text:style-name="T254">-</text:span></text:span><text:span text:style-name="Fonte_20_parág._20_padrão"><text:span text:style-name="T344">Relator: O Excelentíssimo Senhor Desembargador RAIMUNDO NONATO SILVA SANTOS – </text:span></text:span><text:span text:style-name="Fonte_20_parág._20_padrão"><text:span text:style-name="T249">Após anunciado o processo, decidiu </text:span></text:span><text:span text:style-name="Fonte_20_parág._20_padrão"><text:span text:style-name="T250">o</text:span></text:span><text:span text:style-name="Fonte_20_parág._20_padrão"><text:span text:style-name="T249"> eminente Relator retirá-lo de pauta, para melhor análise. </text:span></text:span><text:span text:style-name="Fonte_20_parág._20_padrão"><text:span text:style-name="T250">Adiado o julgamento.</text:span></text:span><text:span text:style-name="Fonte_20_parág._20_padrão"><text:span text:style-name="T253">6.PROCESSO COM JULGAMENTO SUSPENSO: 6.1-</text:span></text:span><text:span text:style-name="Fonte_20_parág._20_padrão"><text:span text:style-name="T285">APELAÇÃO CÍVEL </text:span></text:span><text:span text:style-name="Fonte_20_parág._20_padrão"><text:span text:style-name="T286">Nº </text:span></text:span><text:span text:style-name="Fonte_20_parág._20_padrão"><text:span text:style-name="T285">0231348-41.2022.8.06.0001 - </text:span></text:span><text:span text:style-name="Fonte_20_parág._20_padrão"><text:span text:style-name="T267">de </text:span></text:span><text:span text:style-name="Fonte_20_parág._20_padrão"><text:span text:style-name="T268"><text:s/></text:span></text:span><text:span text:style-name="Fonte_20_parág._20_padrão"><text:span text:style-name="T269">F</text:span></text:span><text:span text:style-name="Fonte_20_parág._20_padrão"><text:span text:style-name="T268">ortaleza, </text:span></text:span><text:span text:style-name="Fonte_20_parág._20_padrão"><text:span text:style-name="T270">em que são </text:span></text:span><text:span text:style-name="Fonte_20_parág._20_padrão"><text:span text:style-name="T268">apelante</text:span></text:span><text:span text:style-name="Fonte_20_parág._20_padrão"><text:span text:style-name="T270">s</text:span></text:span><text:span text:style-name="Fonte_20_parág._20_padrão"><text:span text:style-name="T268">: ELC PRODUTOS DE SEGURANÇA INDÚSTRIA E COMÉRCIO LTDA </text:span></text:span><text:span text:style-name="Fonte_20_parág._20_padrão"><text:span text:style-name="T271">E</text:span></text:span><text:span text:style-name="Fonte_20_parág._20_padrão"><text:span text:style-name="T268"> SAFELOCK PRODUTOS DE SEGURANÇA INDÚSTRIA E COMÉRCIO LTDA, </text:span></text:span><text:span text:style-name="Fonte_20_parág._20_padrão"><text:span text:style-name="T270">sendo </text:span></text:span><text:span text:style-name="Fonte_20_parág._20_padrão"><text:span text:style-name="T268">apelado: ESTADO DO CEARÁ </text:span></text:span><text:span text:style-name="Fonte_20_parág._20_padrão"><text:span text:style-name="T345">- Relator: O Excelentíssimo Senhor Desembargador LUIZ EVALDO GONÇALVES LEITE –</text:span></text:span><text:span text:style-name="Fonte_20_parág._20_padrão"><text:span text:style-name="T349">Na sessão do</text:span></text:span><text:span text:style-name="Fonte_20_parág._20_padrão"><text:span text:style-name="T357"> dia 1</text:span></text:span><text:span text:style-name="Fonte_20_parág._20_padrão"><text:span text:style-name="T359">2</text:span></text:span><text:span text:style-name="Fonte_20_parág._20_padrão"><text:span text:style-name="T357"> de abril do ano em curso, </text:span></text:span><text:span text:style-name="Fonte_20_parág._20_padrão"><text:span text:style-name="T349"><text:s/>dia <text:s/></text:span></text:span><text:span text:style-name="Fonte_20_parág._20_padrão"><text:span text:style-name="T350">de hoje</text:span></text:span><text:span text:style-name="Fonte_20_parág._20_padrão"><text:span text:style-name="T349">, </text:span></text:span><text:span text:style-name="Fonte_20_parág._20_padrão"><text:span text:style-name="T326">dando continuidade ao julgamento </text:span></text:span><text:span text:style-name="Fonte_20_parág._20_padrão"><text:span text:style-name="T327">após o voto do eminente relator no sentido de conhecer da Apelação Cível para negar-lhe provimento, rejeitando a preliminar arguida. Em seguida, a Exma. Sra. Desa. Tereze Neumann Duarte Chaves apresentou declaração de voto contrário no sentido de conhecer da Apelação Cível para dar-lhe provimento. </text:span></text:span><text:span text:style-name="Fonte_20_parág._20_padrão"><text:span text:style-name="T328">O julgamento foi convertido em estendido conforme, art. 942, do CPC. Adiado julgamento pela ausência justificada por motivo de férias do Exmo. Sr. Des. Francisco Gladyson Pontes. Composição da turma julgadora os Exmos. Srs. Deses. Luiz Evaldo Gonçalves Leite-relator, Tereze Neumann Duarte Chaves e Raimundo Nonato Silva Santos. Adiado o julgamento para o retorno das férias do Exmo. Sr. Des. Francisco Galdyson Pontes.</text:span></text:span><text:span text:style-name="Fonte_20_parág._20_padrão"><text:span text:style-name="T357">Na sessão</text:span></text:span><text:span text:style-name="Fonte_20_parág._20_padrão"><text:span text:style-name="T348"> d</text:span></text:span><text:span text:style-name="Fonte_20_parág._20_padrão"><text:span text:style-name="T351">e hoje, </text:span></text:span><text:span text:style-name="Fonte_20_parág._20_padrão"><text:span text:style-name="T326">dando continuidade ao julgamento, </text:span></text:span><text:span text:style-name="Fonte_20_parág._20_padrão"><text:span text:style-name="T337">o Presidente da Câmara, Exmo.Sr.Des. </text:span></text:span><text:span text:style-name="Fonte_20_parág._20_padrão"><text:span text:style-name="T328">Raimundo Nonato Silva Santos</text:span></text:span><text:span text:style-name="Fonte_20_parág._20_padrão"><text:span text:style-name="T326"> </text:span></text:span><text:span text:style-name="Fonte_20_parág._20_padrão"><text:span text:style-name="T337">comunicou à Câmara que a Apelação Cível</text:span></text:span><text:span text:style-name="Fonte_20_parág._20_padrão"><text:span text:style-name="T351"> </text:span></text:span><text:span text:style-name="Fonte_20_parág._20_padrão"><text:span text:style-name="T337">com</text:span></text:span><text:span text:style-name="Fonte_20_parág._20_padrão"><text:span text:style-name="T358"> </text:span></text:span><text:span text:style-name="Fonte_20_parág._20_padrão"><text:span text:style-name="T328">julgamento </text:span></text:span><text:span text:style-name="Fonte_20_parág._20_padrão"><text:span text:style-name="T337">estendido</text:span></text:span><text:span text:style-name="Fonte_20_parág._20_padrão"><text:span text:style-name="T328"> </text:span></text:span><text:span text:style-name="Fonte_20_parág._20_padrão"><text:span text:style-name="T337">será julgada com</text:span></text:span><text:span text:style-name="Fonte_20_parág._20_padrão"><text:span text:style-name="T328"> o retorno do Exmo.Sr.Des.Francisco Gl</text:span></text:span><text:span text:style-name="Fonte_20_parág._20_padrão"><text:span text:style-name="T337">a</text:span></text:span><text:span text:style-name="Fonte_20_parág._20_padrão"><text:span text:style-name="T328">dyson Pontes </text:span></text:span><text:span text:style-name="Fonte_20_parág._20_padrão"><text:span text:style-name="T338">de suas</text:span></text:span><text:span text:style-name="Fonte_20_parág._20_padrão"><text:span text:style-name="T328"> férias.Adiado o julgamento.</text:span></text:span><text:span text:style-name="Fonte_20_parág._20_padrão"><text:span text:style-name="T360">7-PROCESSO RETIRADO DE MESA:</text:span></text:span><text:span text:style-name="Fonte_20_parág._20_padrão"><text:span text:style-name="T355">7.1-AGRAVO DE INSTRUMENTO </text:span></text:span><text:span text:style-name="Fonte_20_parág._20_padrão"><text:span text:style-name="T356">Nº </text:span></text:span><text:span text:style-name="Fonte_20_parág._20_padrão"><text:span text:style-name="T355">0628542-68.2022.8.06.0000 </text:span></text:span><text:span text:style-name="Fonte_20_parág._20_padrão"><text:span text:style-name="T334">- </text:span></text:span><text:span text:style-name="Fonte_20_parág._20_padrão"><text:span text:style-name="T335">de</text:span></text:span><text:span text:style-name="Fonte_20_parág._20_padrão"><text:span text:style-name="T334"> </text:span></text:span><text:span text:style-name="Fonte_20_parág._20_padrão"><text:span text:style-name="T336">F</text:span></text:span><text:span text:style-name="Fonte_20_parág._20_padrão"><text:span text:style-name="T334">ortaleza, </text:span></text:span><text:span text:style-name="Fonte_20_parág._20_padrão"><text:span text:style-name="T336">em que é </text:span></text:span><text:span text:style-name="Fonte_20_parág._20_padrão"><text:span text:style-name="T334">agravante: CONSTRUTORA E IMOBILIÁRIA M. TADEU LTDA, </text:span></text:span><text:span text:style-name="Fonte_20_parág._20_padrão"><text:span text:style-name="T336">sendo </text:span></text:span><text:span text:style-name="Fonte_20_parág._20_padrão"><text:span text:style-name="T334">agravado: MINISTÉRIO PÚBLICO DO ESTADO DO CEARÁ </text:span></text:span><text:span text:style-name="Fonte_20_parág._20_padrão"><text:span text:style-name="T342">- Relatora: A Excelentíssima Senhora Desembargadora TEREZE NEUMANN DUARTE CHAVES –</text:span></text:span><text:span text:style-name="Fonte_20_parág._20_padrão"><text:span text:style-name="T251">Após anunciado o processo, decidiu a eminente Relatora retirá-lo de </text:span></text:span><text:span text:style-name="Fonte_20_parág._20_padrão"><text:span text:style-name="T252">mesa</text:span></text:span><text:span text:style-name="Fonte_20_parág._20_padrão"><text:span text:style-name="T251">, para melhor análise. </text:span></text:span><text:span text:style-name="Fonte_20_parág._20_padrão"><text:span text:style-name="T328">Adiado o julgamento.</text:span></text:span><text:span text:style-name="Fonte_20_parág._20_padrão"><text:span text:style-name="T342"> </text:span></text:span><text:span text:style-name="Fonte_20_parág._20_padrão"><text:span text:style-name="T343">VOTO DE PESAR:</text:span></text:span><text:span text:style-name="Fonte_20_parág._20_padrão"><text:span text:style-name="T289"> </text:span></text:span><text:span text:style-name="Fonte_20_parág._20_padrão"><text:span text:style-name="T291">A</text:span></text:span><text:span text:style-name="Fonte_20_parág._20_padrão"><text:span text:style-name="T289"> Ex</text:span></text:span><text:span text:style-name="Fonte_20_parág._20_padrão"><text:span text:style-name="T291">celentíssima</text:span></text:span><text:span text:style-name="Fonte_20_parág._20_padrão"><text:span text:style-name="T289"> S</text:span></text:span><text:span text:style-name="Fonte_20_parág._20_padrão"><text:span text:style-name="T291">enhora</text:span></text:span><text:span text:style-name="Fonte_20_parág._20_padrão"><text:span text:style-name="T289"> Dese</text:span></text:span><text:span text:style-name="Fonte_20_parág._20_padrão"><text:span text:style-name="T291">mbargadora</text:span></text:span><text:span text:style-name="Fonte_20_parág._20_padrão"><text:span text:style-name="T289"> Maria Iraneide Moura Silva </text:span></text:span><text:span text:style-name="Fonte_20_parág._20_padrão"><text:span text:style-name="T291">propôs voto de pesar pelo falecimento do Excelentíssimo Senhor Juiz de Direito Hugo de Brito Machado voto para família enlutada. Assciaram-se ao voto os demais integrantes desta Câmara. Associaram-se ao voto os representantes do Ministério Público e da Defensoria Pública do Estado do Ceará.</text:span></text:span><text:span text:style-name="Fonte_20_parág._20_padrão"><text:span text:style-name="T343"> </text:span></text:span><text:span text:style-name="Fonte_20_parág._20_padrão"><text:span text:style-name="T340">T</text:span></text:span><text:span text:style-name="Fonte_20_parág._20_padrão"><text:span text:style-name="T365">ÉRMINO DOS TRABALHOS:</text:span></text:span><text:span text:style-name="Fonte_20_parág._20_padrão"><text:span text:style-name="T386"> </text:span></text:span><text:span text:style-name="Fonte_20_parág._20_padrão"><text:span text:style-name="T387">O</text:span></text:span><text:span text:style-name="Fonte_20_parág._20_padrão"><text:span text:style-name="T388"> </text:span></text:span><text:span text:style-name="Fonte_20_parág._20_padrão"><text:span text:style-name="T386">Excelentíssim</text:span></text:span><text:span text:style-name="Fonte_20_parág._20_padrão"><text:span text:style-name="T387">o</text:span></text:span><text:span text:style-name="Fonte_20_parág._20_padrão"><text:span text:style-name="T386"> Senhor Desembargador </text:span></text:span><text:span text:style-name="Fonte_20_parág._20_padrão"><text:span text:style-name="T392">Raimundo Nonato Silva Santos</text:span></text:span><text:span text:style-name="Fonte_20_parág._20_padrão"><text:span text:style-name="T386">, Presidente da Segunda Câmara de Direito Público, comunicou aos demais integrantes </text:span></text:span><text:soft-page-break/><text:span text:style-name="Fonte_20_parág._20_padrão"><text:span text:style-name="T386">desta Câmara, que na presente sessão foram julgados:</text:span></text:span><text:span text:style-name="Fonte_20_parág._20_padrão"><text:span text:style-name="T365"> </text:span></text:span><text:span text:style-name="Fonte_20_parág._20_padrão"><text:span text:style-name="T373">CENTO E DEZ </text:span></text:span><text:span text:style-name="Fonte_20_parág._20_padrão"><text:span text:style-name="T365">(</text:span></text:span><text:span text:style-name="Fonte_20_parág._20_padrão"><text:span text:style-name="T373">110</text:span></text:span><text:span text:style-name="Fonte_20_parág._20_padrão"><text:span text:style-name="T365">) recursos cíveis,</text:span></text:span><text:span text:style-name="Fonte_20_parág._20_padrão"><text:span text:style-name="T386"> sendo: </text:span></text:span><text:span text:style-name="Fonte_20_parág._20_padrão"><text:span text:style-name="T398">PROCESSOS </text:span></text:span><text:span text:style-name="Fonte_20_parág._20_padrão"><text:span text:style-name="T399">EXTRA</text:span></text:span><text:span text:style-name="Fonte_20_parág._20_padrão"><text:span text:style-name="T398">PAUTA:</text:span></text:span><text:span text:style-name="Fonte_20_parág._20_padrão"><text:span text:style-name="T365"> </text:span></text:span><text:span text:style-name="Fonte_20_parág._20_padrão"><text:span text:style-name="T373">DOIS</text:span></text:span><text:span text:style-name="Fonte_20_parág._20_padrão"><text:span text:style-name="T422"> </text:span></text:span><text:span text:style-name="Fonte_20_parág._20_padrão"><text:span text:style-name="T423">(</text:span></text:span><text:span text:style-name="Fonte_20_parág._20_padrão"><text:span text:style-name="T424">02</text:span></text:span><text:span text:style-name="Fonte_20_parág._20_padrão"><text:span text:style-name="T423">) EMBARGOS DE DECLARAÇÃO</text:span></text:span><text:span text:style-name="Fonte_20_parág._20_padrão"><text:span text:style-name="T366">;</text:span></text:span><text:span text:style-name="Fonte_20_parág._20_padrão"><text:span text:style-name="T386"> </text:span></text:span><text:span text:style-name="Fonte_20_parág._20_padrão"><text:span text:style-name="T365">PROCESSOS EM PAUTA: </text:span></text:span><text:span text:style-name="Fonte_20_parág._20_padrão"><text:span text:style-name="T373">QUARENTA E OITO</text:span></text:span><text:span text:style-name="Fonte_20_parág._20_padrão"><text:span text:style-name="T368"> </text:span></text:span><text:span text:style-name="Fonte_20_parág._20_padrão"><text:span text:style-name="T365">(</text:span></text:span><text:span text:style-name="Fonte_20_parág._20_padrão"><text:span text:style-name="T373">48</text:span></text:span><text:span text:style-name="Fonte_20_parág._20_padrão"><text:span text:style-name="T365">) APELAÇÕES CÍVEIS, </text:span></text:span><text:span text:style-name="Fonte_20_parág._20_padrão"><text:span text:style-name="T373">DEZE</text:span></text:span><text:span text:style-name="Fonte_20_parág._20_padrão"><text:span text:style-name="T374">S</text:span></text:span><text:span text:style-name="Fonte_20_parág._20_padrão"><text:span text:style-name="T373">SEIS</text:span></text:span><text:span text:style-name="Fonte_20_parág._20_padrão"><text:span text:style-name="T368"> </text:span></text:span><text:span text:style-name="Fonte_20_parág._20_padrão"><text:span text:style-name="T365">(</text:span></text:span><text:span text:style-name="Fonte_20_parág._20_padrão"><text:span text:style-name="T373">16</text:span></text:span><text:span text:style-name="Fonte_20_parág._20_padrão"><text:span text:style-name="T365">) APELAÇÕES/REMESSAS NECESSÁRIAS, </text:span></text:span><text:span text:style-name="Fonte_20_parág._20_padrão"><text:span text:style-name="T373">TRÊS</text:span></text:span><text:span text:style-name="Fonte_20_parág._20_padrão"><text:span text:style-name="T367"> (</text:span></text:span><text:span text:style-name="Fonte_20_parág._20_padrão"><text:span text:style-name="T373">03</text:span></text:span><text:span text:style-name="Fonte_20_parág._20_padrão"><text:span text:style-name="T367">) REMESSAS NECESSÁRIAS, </text:span></text:span><text:span text:style-name="Fonte_20_parág._20_padrão"><text:span text:style-name="T373">VINTE</text:span></text:span><text:span text:style-name="Fonte_20_parág._20_padrão"><text:span text:style-name="T369"> </text:span></text:span><text:span text:style-name="Fonte_20_parág._20_padrão"><text:span text:style-name="T365">(</text:span></text:span><text:span text:style-name="Fonte_20_parág._20_padrão"><text:span text:style-name="T373">20</text:span></text:span><text:span text:style-name="Fonte_20_parág._20_padrão"><text:span text:style-name="T365">) EMBARGOS DE DECLARAÇÃO,</text:span></text:span><text:span text:style-name="Fonte_20_parág._20_padrão"><text:span text:style-name="T373">DEZ </text:span></text:span><text:span text:style-name="Fonte_20_parág._20_padrão"><text:span text:style-name="T365">(</text:span></text:span><text:span text:style-name="Fonte_20_parág._20_padrão"><text:span text:style-name="T373">10</text:span></text:span><text:span text:style-name="Fonte_20_parág._20_padrão"><text:span text:style-name="T365">) AGRAVOS INTERNO</text:span></text:span><text:span text:style-name="Fonte_20_parág._20_padrão"><text:span text:style-name="T370">S,</text:span></text:span><text:span text:style-name="Fonte_20_parág._20_padrão"><text:span text:style-name="T365"> </text:span></text:span><text:span text:style-name="Fonte_20_parág._20_padrão"><text:span text:style-name="T373">NOVE</text:span></text:span><text:span text:style-name="Fonte_20_parág._20_padrão"><text:span text:style-name="T368"> </text:span></text:span><text:span text:style-name="Fonte_20_parág._20_padrão"><text:span text:style-name="T365">(</text:span></text:span><text:span text:style-name="Fonte_20_parág._20_padrão"><text:span text:style-name="T373">09</text:span></text:span><text:span text:style-name="Fonte_20_parág._20_padrão"><text:span text:style-name="T365">) AGRAVO</text:span></text:span><text:span text:style-name="Fonte_20_parág._20_padrão"><text:span text:style-name="T371">S</text:span></text:span><text:span text:style-name="Fonte_20_parág._20_padrão"><text:span text:style-name="T365"> DE INSTRUMENTO, </text:span></text:span><text:span text:style-name="Fonte_20_parág._20_padrão"><text:span text:style-name="T373">UM (01) AGRAVO REGIMENTAL</text:span></text:span><text:span text:style-name="Fonte_20_parág._20_padrão"><text:span text:style-name="T365"> <text:s/></text:span></text:span><text:span text:style-name="Fonte_20_parág._20_padrão"><text:span text:style-name="T372">E <text:s/></text:span></text:span><text:span text:style-name="Fonte_20_parág._20_padrão"><text:span text:style-name="T373">UM (01) </text:span></text:span><text:span text:style-name="Fonte_20_parág._20_padrão"><text:span text:style-name="T372">MANDADO DE SEGURANÇA</text:span></text:span><text:span text:style-name="Fonte_20_parág._20_padrão"><text:span text:style-name="T365">. </text:span></text:span><text:span text:style-name="Fonte_20_parág._20_padrão"><text:span text:style-name="T386">E, como nada mais houvesse a tratar, deu por encerrada a sessão, lavrando-se a presente Ata, a qual, lida e aprovada, vai adiante assinada. Fortaleza, </text:span></text:span><text:span text:style-name="Fonte_20_parág._20_padrão"><text:span text:style-name="T391">19</text:span></text:span><text:span text:style-name="Fonte_20_parág._20_padrão"><text:span text:style-name="T390"> </text:span></text:span><text:span text:style-name="Fonte_20_parág._20_padrão"><text:span text:style-name="T386">de </text:span></text:span><text:span text:style-name="Fonte_20_parág._20_padrão"><text:span text:style-name="T389">abril</text:span></text:span><text:span text:style-name="Fonte_20_parág._20_padrão"><text:span text:style-name="T393"> </text:span></text:span><text:span text:style-name="Fonte_20_parág._20_padrão"><text:span text:style-name="T386">de 202</text:span></text:span><text:span text:style-name="Fonte_20_parág._20_padrão"><text:span text:style-name="T394">3.</text:span></text:span><text:span text:style-name="Fonte_20_parág._20_padrão"><text:span text:style-name="T386"> <text:s text:c="255"/></text:span></text:span><text:span text:style-name="Fonte_20_parág._20_padrão"><text:span text:style-name="T365"><text:s text:c="175"/></text:span></text:span></text:p>
      <text:p text:style-name="P8"/>
      <text:p text:style-name="P11"><text:span text:style-name="T425">DES. </text:span><text:span text:style-name="T426">RAIMUNDO NONATO SILVA SANTOS</text:span></text:p>
      <text:p text:style-name="P9">Presidente </text:p>
      <text:p text:style-name="P13"/>
      <text:p text:style-name="P10"><text:span text:style-name="Fonte_20_parág._20_padrão"><text:span text:style-name="T465">I</text:span></text:span><text:span text:style-name="Fonte_20_parág._20_padrão"><text:span text:style-name="T466">SM</text:span></text:span><text:span text:style-name="Fonte_20_parág._20_padrão"><text:span text:style-name="T467">Ê</text:span></text:span><text:span text:style-name="Fonte_20_parág._20_padrão"><text:span text:style-name="T466">NIA NOGUEIRA ALENCAR BITENCOURT</text:span></text:span></text:p>
      <text:p text:style-name="P3"><text:span text:style-name="Fonte_20_parág._20_padrão"><text:span text:style-name="T421">Coordenadora</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8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3T15:57:05.931000000</meta:creation-date>
    <dc:date>2023-05-09T14:31:19.681000000</dc:date>
    <meta:editing-duration>P1DT10H14M8S</meta:editing-duration>
    <meta:editing-cycles>196</meta:editing-cycles>
    <meta:generator>LibreOffice/6.1.0.3$Windows_X86_64 LibreOffice_project/efb621ed25068d70781dc026f7e9c5187a4decd1</meta:generator>
    <meta:document-statistic meta:table-count="0" meta:image-count="0" meta:object-count="1" meta:page-count="20" meta:paragraph-count="11" meta:word-count="11855" meta:character-count="92099" meta:non-whitespace-character-count="79491"/>
    <meta:user-defined meta:name="cdcategoria">504</meta:user-defined>
    <meta:user-defined meta:name="cddocumento">13473121</meta:user-defined>
    <meta:user-defined meta:name="cdimagem">3</meta:user-defined>
    <meta:user-defined meta:name="cdmodelo">1000044</meta:user-defined>
    <meta:user-defined meta:name="cdprocesso" meta:value-type="string">P000095NH0000</meta:user-defined>
    <meta:user-defined meta:name="cdtipoobjeto" meta:value-type="string">0</meta:user-defined>
    <meta:user-defined meta:name="cdusucriacao" meta:value-type="string">8962</meta:user-defined>
    <meta:user-defined meta:name="cdusuemedicao" meta:value-type="string">91417</meta:user-defined>
    <meta:user-defined meta:name="deipemedicao" meta:value-type="string">192.168.32.213</meta:user-defined>
    <meta:user-defined meta:name="deslocamentodepaginas" meta:value-type="string">0</meta:user-defined>
    <meta:user-defined meta:name="dtcriacaodoc" meta:value-type="string">18/04/2023 14:53:03</meta:user-defined>
    <meta:user-defined meta:name="dthrultalteracao" meta:value-type="string">20/04/2023 18:37:1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6642-41.2017.8.06.0166]</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06642-41.2017.8.06.0166</meta:user-defined>
    <meta:user-defined meta:name="nuprocessosemformatacao" meta:value-type="string">00066424120178060166</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4YPC5</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0/04/2023 18:37:23</meta:user-defined>
    <meta:user-defined meta:name="ultimo_salvamento" meta:value-type="string">20/04/2023 18:37:23</meta:user-defined>
  </office:meta>
</office:document-meta>
</file>