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 1" manifest:media-type="application/octet-stream"/>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3" svg:font-family="Arial"/>
    <style:font-face style:name="Arial4" svg:font-family="Arial" style:font-family-generic="swiss"/>
    <style:font-face style:name="Arial1"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1658f5"/>
    </style:style>
    <style:style style:name="P2" style:family="paragraph" style:parent-style-name="Standard">
      <style:paragraph-properties fo:text-align="center" style:justify-single-word="false"/>
      <style:text-properties style:font-name="Arial" fo:font-size="10.5pt" fo:font-weight="bold" officeooo:paragraph-rsid="001658f5" style:font-name-asian="Arial" style:font-size-asian="10.5pt" style:font-weight-asian="bold" style:font-size-complex="10.5pt"/>
    </style:style>
    <style:style style:name="P3" style:family="paragraph" style:parent-style-name="Standard">
      <style:paragraph-properties fo:text-align="center" style:justify-single-word="false">
        <style:tab-stops>
          <style:tab-stop style:position="0.026cm"/>
        </style:tab-stops>
      </style:paragraph-properties>
      <style:text-properties style:font-name="Arial" fo:font-size="10.5pt" fo:font-weight="bold" officeooo:paragraph-rsid="001658f5" fo:background-color="transparent" style:font-name-asian="Arial" style:font-size-asian="10.5pt" style:font-weight-asian="bold" style:font-size-complex="10.5pt"/>
    </style:style>
    <style:style style:name="P4" style:family="paragraph" style:parent-style-name="Standard">
      <style:paragraph-properties fo:text-align="center" style:justify-single-word="false">
        <style:tab-stops>
          <style:tab-stop style:position="8.774cm"/>
          <style:tab-stop style:position="9.603cm"/>
          <style:tab-stop style:position="55.88cm"/>
        </style:tab-stops>
      </style:paragraph-properties>
      <style:text-properties fo:font-size="10.5pt" officeooo:paragraph-rsid="00525020" style:font-size-asian="10.5pt" style:font-size-complex="10.5pt"/>
    </style:style>
    <style:style style:name="P5" style:family="paragraph" style:parent-style-name="Standard">
      <style:paragraph-properties fo:text-align="justify" style:justify-single-word="false">
        <style:tab-stops>
          <style:tab-stop style:position="8.774cm"/>
          <style:tab-stop style:position="9.603cm"/>
          <style:tab-stop style:position="55.88cm"/>
        </style:tab-stops>
      </style:paragraph-properties>
      <style:text-properties fo:font-variant="normal" fo:text-transform="none" style:font-name="Arial" fo:font-size="10.5pt" fo:font-weight="bold" officeooo:rsid="05966ad2" officeooo:paragraph-rsid="00525020" fo:background-color="transparent" style:font-name-asian="Arial" style:font-size-asian="10.5pt" style:font-weight-asian="bold" style:font-name-complex="Arial" style:font-size-complex="10.5pt"/>
    </style:style>
    <style:style style:name="P6" style:family="paragraph" style:parent-style-name="Standard">
      <style:paragraph-properties fo:text-align="center" style:justify-single-word="false">
        <style:tab-stops>
          <style:tab-stop style:position="8.774cm"/>
          <style:tab-stop style:position="9.603cm"/>
          <style:tab-stop style:position="55.88cm"/>
        </style:tab-stops>
      </style:paragraph-properties>
      <style:text-properties fo:font-variant="normal" fo:text-transform="none" style:font-name="Arial" fo:font-size="10.5pt" fo:font-weight="bold" officeooo:paragraph-rsid="00525020" fo:background-color="transparent" style:font-name-asian="Arial" style:font-size-asian="10.5pt" style:font-weight-asian="bold" style:font-name-complex="Arial" style:font-size-complex="10.5pt"/>
    </style:style>
    <style:style style:name="P7" style:family="paragraph" style:parent-style-name="Standard">
      <style:paragraph-properties fo:line-height="100%" fo:text-align="center" style:justify-single-word="false">
        <style:tab-stops>
          <style:tab-stop style:position="0cm"/>
          <style:tab-stop style:position="8.774cm"/>
          <style:tab-stop style:position="9.603cm"/>
        </style:tab-stops>
      </style:paragraph-properties>
      <style:text-properties fo:font-variant="normal" fo:text-transform="none" style:font-name="Calibri" fo:font-size="12pt" fo:font-weight="bold" officeooo:rsid="00782309" officeooo:paragraph-rsid="00525020" fo:background-color="transparent" style:font-name-asian="Arial" style:font-size-asian="12pt" style:font-weight-asian="bold" style:font-name-complex="Arial" style:font-size-complex="12pt"/>
    </style:style>
    <style:style style:name="P8" style:family="paragraph" style:parent-style-name="Standard">
      <style:paragraph-properties fo:margin-left="0cm" fo:margin-right="0.002cm" fo:text-align="center" style:justify-single-word="false" fo:orphans="0" fo:widows="0" fo:hyphenation-ladder-count="no-limit" fo:text-indent="0cm" style:auto-text-indent="false" style:text-autospace="none">
        <style:tab-stops>
          <style:tab-stop style:position="0.127cm"/>
        </style:tab-stops>
      </style:paragraph-properties>
      <style:text-properties style:font-name="Arial" fo:font-size="10.5pt" style:text-underline-style="none" fo:font-weight="normal" officeooo:rsid="0015c32f" officeooo:paragraph-rsid="00525020" fo:background-color="transparent" style:font-name-asian="Arial" style:font-size-asian="10.5pt" style:language-asian="en" style:country-asian="US" style:font-weight-asian="normal" style:font-name-complex="Arial2" style:font-size-complex="10.5pt" style:font-weight-complex="normal" fo:hyphenate="true" fo:hyphenation-remain-char-count="2" fo:hyphenation-push-char-count="2" loext:hyphenation-no-caps="false"/>
    </style:style>
    <style:style style:name="P9" style:family="paragraph" style:parent-style-name="Standard">
      <style:paragraph-properties fo:margin-left="0cm" fo:margin-right="0.002cm" fo:line-height="100%" fo:text-align="justify" style:justify-single-word="false" fo:text-indent="0cm" style:auto-text-indent="false">
        <style:tab-stops>
          <style:tab-stop style:position="0cm"/>
          <style:tab-stop style:position="8.774cm"/>
          <style:tab-stop style:position="9.603cm"/>
        </style:tab-stops>
      </style:paragraph-properties>
      <style:text-properties officeooo:paragraph-rsid="01092cf6"/>
    </style:style>
    <style:style style:name="P10" style:family="paragraph" style:parent-style-name="Standard">
      <style:paragraph-properties fo:margin-left="0cm" fo:margin-right="0.002cm" fo:line-height="100%" fo:text-align="justify" style:justify-single-word="false" fo:text-indent="0cm" style:auto-text-indent="false">
        <style:tab-stops>
          <style:tab-stop style:position="0cm"/>
          <style:tab-stop style:position="8.774cm"/>
          <style:tab-stop style:position="9.603cm"/>
        </style:tab-stops>
      </style:paragraph-properties>
      <style:text-properties officeooo:paragraph-rsid="010f1a26"/>
    </style:style>
    <style:style style:name="P11" style:family="paragraph" style:parent-style-name="Standard">
      <style:paragraph-properties fo:margin-left="0cm" fo:margin-right="-0.004cm" fo:text-align="justify" style:justify-single-word="false" fo:orphans="0" fo:widows="0" fo:hyphenation-ladder-count="no-limit" fo:text-indent="0cm" style:auto-text-indent="false" style:text-autospace="none">
        <style:tab-stops>
          <style:tab-stop style:position="0.127cm"/>
        </style:tab-stops>
      </style:paragraph-properties>
      <style:text-properties style:font-name="Arial" fo:font-size="10.5pt" style:text-underline-style="none" fo:font-weight="bold" officeooo:rsid="0015c32f" officeooo:paragraph-rsid="0036a47e" fo:background-color="transparent" style:font-name-asian="Arial" style:font-size-asian="10.5pt" style:language-asian="hi" style:country-asian="IN" style:font-weight-asian="bold" style:font-name-complex="Arial2" style:font-size-complex="10.5pt" style:language-complex="pt" style:country-complex="BR" style:font-weight-complex="bold" fo:hyphenate="true" fo:hyphenation-remain-char-count="2" fo:hyphenation-push-char-count="2" loext:hyphenation-no-caps="false"/>
    </style:style>
    <style:style style:name="P12" style:family="paragraph" style:parent-style-name="Standard">
      <style:paragraph-properties fo:margin-left="0cm" fo:margin-right="0.265cm" fo:line-height="100%" fo:text-align="center" style:justify-single-word="false" fo:text-indent="0cm" style:auto-text-indent="false"/>
      <style:text-properties officeooo:paragraph-rsid="004dd4bf"/>
    </style:style>
    <style:style style:name="P13" style:family="paragraph" style:parent-style-name="Standard">
      <style:paragraph-properties fo:margin-left="0.453cm" fo:margin-right="0cm" fo:text-align="justify" style:justify-single-word="false" fo:text-indent="0cm" style:auto-text-indent="false">
        <style:tab-stops>
          <style:tab-stop style:position="-0.182cm"/>
          <style:tab-stop style:position="3.173cm"/>
          <style:tab-stop style:position="6.759cm"/>
          <style:tab-stop style:position="16.672cm"/>
        </style:tab-stops>
      </style:paragraph-properties>
      <style:text-properties fo:font-variant="normal" fo:text-transform="none" style:use-window-font-color="true" style:font-name="Arial" fo:font-size="10.5pt" officeooo:paragraph-rsid="00525020" fo:background-color="transparent" style:font-name-asian="Calibri" style:font-size-asian="10.5pt" style:font-name-complex="Calibri" style:font-size-complex="10.5pt"/>
    </style:style>
    <style:style style:name="T1" style:family="text">
      <style:text-properties style:font-name="Arial1" fo:font-size="10.5pt" style:text-underline-style="none" fo:font-weight="bold" fo:background-color="transparent" loext:char-shading-value="0" style:font-size-asian="10.5pt" style:font-weight-asian="bold" style:font-size-complex="10.5pt" style:font-weight-complex="bold"/>
    </style:style>
    <style:style style:name="T2" style:family="text">
      <style:text-properties style:font-name="Arial1" fo:font-size="10.5pt" style:text-underline-style="none" fo:font-weight="bold" officeooo:rsid="005ff3f7" fo:background-color="transparent" loext:char-shading-value="0" style:font-size-asian="10.5pt" style:font-weight-asian="bold" style:font-size-complex="10.5pt" style:font-weight-complex="bold"/>
    </style:style>
    <style:style style:name="T3" style:family="text">
      <style:text-properties style:font-name="Arial1" fo:font-size="10.5pt" style:text-underline-style="none" fo:font-weight="bold" officeooo:rsid="002d7b69" fo:background-color="transparent" loext:char-shading-value="0" style:font-size-asian="10.5pt" style:font-weight-asian="bold" style:font-size-complex="10.5pt" style:font-weight-complex="bold"/>
    </style:style>
    <style:style style:name="T4" style:family="text">
      <style:text-properties style:font-name="Arial1" fo:font-size="10.5pt" style:text-underline-style="none" fo:font-weight="bold" fo:background-color="transparent" loext:char-shading-value="0" style:font-size-asian="10.5pt" style:font-weight-asian="bold" style:font-name-complex="Arial2" style:font-size-complex="10.5pt" style:font-weight-complex="bold"/>
    </style:style>
    <style:style style:name="T5" style:family="text">
      <style:text-properties style:font-name="Arial1" fo:font-size="10.5pt" style:text-underline-style="none" fo:font-weight="bold" officeooo:rsid="004dd4bf" fo:background-color="transparent" loext:char-shading-value="0" style:font-size-asian="10.5pt" style:font-weight-asian="bold" style:font-name-complex="Arial2" style:font-size-complex="10.5pt" style:font-weight-complex="bold"/>
    </style:style>
    <style:style style:name="T6" style:family="text">
      <style:text-properties style:font-name="Arial1" fo:font-size="10.5pt" style:text-underline-style="none" fo:font-weight="bold" officeooo:rsid="003475d8" fo:background-color="transparent" loext:char-shading-value="0" style:font-size-asian="10.5pt" style:font-weight-asian="bold" style:font-name-complex="Arial2" style:font-size-complex="10.5pt" style:font-weight-complex="bold"/>
    </style:style>
    <style:style style:name="T7" style:family="text">
      <style:text-properties style:font-name="Arial1" fo:font-size="10.5pt" style:text-underline-style="none" fo:font-weight="bold" officeooo:rsid="00194ea4" fo:background-color="transparent" loext:char-shading-value="0" style:font-size-asian="10.5pt" style:font-weight-asian="bold" style:font-name-complex="Arial2" style:font-size-complex="10.5pt" style:font-weight-complex="bold"/>
    </style:style>
    <style:style style:name="T8" style:family="text">
      <style:text-properties style:font-name="Arial1" fo:font-size="10.5pt" style:text-underline-style="none" fo:font-weight="bold" officeooo:rsid="0018acd0" fo:background-color="transparent" loext:char-shading-value="0" style:font-size-asian="10.5pt" style:font-weight-asian="bold" style:font-name-complex="Arial2" style:font-size-complex="10.5pt" style:font-weight-complex="bold"/>
    </style:style>
    <style:style style:name="T9" style:family="text">
      <style:text-properties style:font-name="Arial1" fo:font-size="10.5pt" style:text-underline-style="none" fo:font-weight="bold" officeooo:rsid="001e4165" fo:background-color="transparent" loext:char-shading-value="0" style:font-size-asian="10.5pt" style:font-weight-asian="bold" style:font-name-complex="Arial2" style:font-size-complex="10.5pt" style:font-weight-complex="bold"/>
    </style:style>
    <style:style style:name="T10" style:family="text">
      <style:text-properties style:font-name="Arial1" fo:font-size="10.5pt" style:text-underline-style="none" fo:font-weight="bold" officeooo:rsid="00287cce" fo:background-color="transparent" loext:char-shading-value="0" style:font-size-asian="10.5pt" style:font-weight-asian="bold" style:font-name-complex="Arial2" style:font-size-complex="10.5pt" style:font-weight-complex="bold"/>
    </style:style>
    <style:style style:name="T11" style:family="text">
      <style:text-properties style:font-name="Arial1" fo:font-size="10.5pt" style:text-underline-style="none" fo:font-weight="bold" officeooo:rsid="002e6f98" fo:background-color="transparent" loext:char-shading-value="0" style:font-size-asian="10.5pt" style:font-weight-asian="bold" style:font-name-complex="Arial2" style:font-size-complex="10.5pt" style:font-weight-complex="bold"/>
    </style:style>
    <style:style style:name="T12" style:family="text">
      <style:text-properties style:font-name="Arial1" fo:font-size="10.5pt" style:text-underline-style="none" fo:font-weight="bold" officeooo:rsid="004f0cc4" fo:background-color="transparent" loext:char-shading-value="0" style:font-size-asian="10.5pt" style:font-weight-asian="bold" style:font-name-complex="Arial2" style:font-size-complex="10.5pt" style:font-weight-complex="bold"/>
    </style:style>
    <style:style style:name="T13" style:family="text">
      <style:text-properties style:font-name="Arial1" fo:font-size="10.5pt" style:text-underline-style="none" fo:font-weight="bold" officeooo:rsid="001beb6e" fo:background-color="transparent" loext:char-shading-value="0" style:font-size-asian="10.5pt" style:font-weight-asian="bold" style:font-name-complex="Arial2" style:font-size-complex="10.5pt" style:font-weight-complex="bold"/>
    </style:style>
    <style:style style:name="T14" style:family="text">
      <style:text-properties style:font-name="Arial1" fo:font-size="10.5pt" style:text-underline-style="none" fo:font-weight="bold" officeooo:rsid="002e89f8" fo:background-color="transparent" loext:char-shading-value="0" style:font-size-asian="10.5pt" style:font-weight-asian="bold" style:font-name-complex="Arial2" style:font-size-complex="10.5pt" style:font-weight-complex="bold"/>
    </style:style>
    <style:style style:name="T15" style:family="text">
      <style:text-properties style:font-name="Arial1" fo:font-size="10.5pt" style:text-underline-style="none" fo:font-weight="bold" officeooo:rsid="002eef3e" fo:background-color="transparent" loext:char-shading-value="0" style:font-size-asian="10.5pt" style:font-weight-asian="bold" style:font-name-complex="Arial2" style:font-size-complex="10.5pt" style:font-weight-complex="bold"/>
    </style:style>
    <style:style style:name="T16" style:family="text">
      <style:text-properties style:font-name="Arial1" fo:font-size="10.5pt" style:text-underline-style="none" fo:font-weight="bold" officeooo:rsid="001aceea" fo:background-color="transparent" loext:char-shading-value="0" style:font-size-asian="10.5pt" style:font-weight-asian="bold" style:font-name-complex="Arial2" style:font-size-complex="10.5pt" style:font-weight-complex="bold"/>
    </style:style>
    <style:style style:name="T17" style:family="text">
      <style:text-properties style:font-name="Arial1" fo:font-size="10.5pt" style:text-underline-style="none" fo:font-weight="bold" officeooo:rsid="0059141f" fo:background-color="transparent" loext:char-shading-value="0" style:font-size-asian="10.5pt" style:font-weight-asian="bold" style:font-name-complex="Arial2" style:font-size-complex="10.5pt" style:font-weight-complex="bold"/>
    </style:style>
    <style:style style:name="T18" style:family="text">
      <style:text-properties style:font-name="Arial1" fo:font-size="10.5pt" style:text-underline-style="none" fo:font-weight="bold" officeooo:rsid="005d84a6" fo:background-color="transparent" loext:char-shading-value="0" style:font-size-asian="10.5pt" style:font-weight-asian="bold" style:font-name-complex="Arial2" style:font-size-complex="10.5pt" style:font-weight-complex="bold"/>
    </style:style>
    <style:style style:name="T19" style:family="text">
      <style:text-properties style:font-name="Arial1" fo:font-size="10.5pt" style:text-underline-style="none" fo:font-weight="bold" officeooo:rsid="00300c8b" fo:background-color="transparent" loext:char-shading-value="0" style:font-size-asian="10.5pt" style:font-weight-asian="bold" style:font-name-complex="Arial2" style:font-size-complex="10.5pt" style:font-weight-complex="bold"/>
    </style:style>
    <style:style style:name="T20" style:family="text">
      <style:text-properties style:font-name="Arial1" fo:font-size="10.5pt" style:text-underline-style="none" fo:font-weight="bold" officeooo:rsid="005ee30d" fo:background-color="transparent" loext:char-shading-value="0" style:font-size-asian="10.5pt" style:font-weight-asian="bold" style:font-name-complex="Arial2" style:font-size-complex="10.5pt" style:font-weight-complex="bold"/>
    </style:style>
    <style:style style:name="T21" style:family="text">
      <style:text-properties style:font-name="Arial1" fo:font-size="10.5pt" style:text-underline-style="none" fo:font-weight="bold" officeooo:rsid="0030c77b" fo:background-color="transparent" loext:char-shading-value="0" style:font-size-asian="10.5pt" style:font-weight-asian="bold" style:font-name-complex="Arial2" style:font-size-complex="10.5pt" style:font-weight-complex="bold"/>
    </style:style>
    <style:style style:name="T22" style:family="text">
      <style:text-properties style:font-name="Arial1" fo:font-size="10.5pt" style:text-underline-style="none" fo:font-weight="bold" officeooo:rsid="003221e1" fo:background-color="transparent" loext:char-shading-value="0" style:font-size-asian="10.5pt" style:font-weight-asian="bold" style:font-name-complex="Arial2" style:font-size-complex="10.5pt" style:font-weight-complex="bold"/>
    </style:style>
    <style:style style:name="T23" style:family="text">
      <style:text-properties style:font-name="Arial1" fo:font-size="10.5pt" style:text-underline-style="none" fo:font-weight="bold" officeooo:rsid="0031f6a3" fo:background-color="transparent" loext:char-shading-value="0" style:font-size-asian="10.5pt" style:font-weight-asian="bold" style:font-name-complex="Arial2" style:font-size-complex="10.5pt" style:font-weight-complex="bold"/>
    </style:style>
    <style:style style:name="T24" style:family="text">
      <style:text-properties style:font-name="Arial1" fo:font-size="10.5pt" style:text-underline-style="none" fo:font-weight="bold" officeooo:rsid="0012955f" fo:background-color="transparent" loext:char-shading-value="0" style:font-size-asian="10.5pt" style:font-weight-asian="bold" style:font-name-complex="Arial2" style:font-size-complex="10.5pt" style:font-weight-complex="bold"/>
    </style:style>
    <style:style style:name="T25" style:family="text">
      <style:text-properties style:font-name="Arial1" fo:font-size="10.5pt" style:text-underline-style="none" fo:font-weight="bold" officeooo:rsid="00272d67" fo:background-color="transparent" loext:char-shading-value="0" style:font-size-asian="10.5pt" style:font-weight-asian="bold" style:font-name-complex="Arial2" style:font-size-complex="10.5pt" style:font-weight-complex="bold"/>
    </style:style>
    <style:style style:name="T26" style:family="text">
      <style:text-properties style:font-name="Arial1" fo:font-size="10.5pt" style:text-underline-style="none" fo:font-weight="bold" officeooo:rsid="010bb04e" fo:background-color="transparent" loext:char-shading-value="0" style:font-size-asian="10.5pt" style:font-weight-asian="bold" style:font-name-complex="Arial2" style:font-size-complex="10.5pt" style:font-weight-complex="bold"/>
    </style:style>
    <style:style style:name="T27" style:family="text">
      <style:text-properties style:font-name="Arial1" fo:font-size="10.5pt" style:text-underline-style="none" fo:font-weight="bold" officeooo:rsid="010d52bf" fo:background-color="transparent" loext:char-shading-value="0" style:font-size-asian="10.5pt" style:font-weight-asian="bold" style:font-name-complex="Arial2" style:font-size-complex="10.5pt" style:font-weight-complex="bold"/>
    </style:style>
    <style:style style:name="T28" style:family="text">
      <style:text-properties style:font-name="Arial1" fo:font-size="10.5pt" style:text-underline-style="none" fo:font-weight="bold" fo:background-color="transparent" loext:char-shading-value="0" style:font-name-asian="Arial2" style:font-size-asian="10.5pt" style:font-weight-asian="bold" style:font-name-complex="Arial2" style:font-size-complex="10.5pt" style:font-weight-complex="bold"/>
    </style:style>
    <style:style style:name="T29" style:family="text">
      <style:text-properties style:font-name="Arial1" fo:font-size="10.5pt" style:text-underline-style="none" fo:font-weight="bold" officeooo:rsid="003475d8" fo:background-color="transparent" loext:char-shading-value="0" style:font-name-asian="Arial2" style:font-size-asian="10.5pt" style:font-weight-asian="bold" style:font-name-complex="Arial2" style:font-size-complex="10.5pt" style:font-weight-complex="bold"/>
    </style:style>
    <style:style style:name="T30" style:family="text">
      <style:text-properties style:font-name="Arial1" fo:font-size="10.5pt" style:text-underline-style="none" fo:font-weight="bold" officeooo:rsid="00194ea4" fo:background-color="transparent" loext:char-shading-value="0" style:font-name-asian="Arial2" style:font-size-asian="10.5pt" style:font-weight-asian="bold" style:font-name-complex="Arial2" style:font-size-complex="10.5pt" style:font-weight-complex="bold"/>
    </style:style>
    <style:style style:name="T31" style:family="text">
      <style:text-properties style:font-name="Arial1" fo:font-size="10.5pt" style:text-underline-style="none" fo:font-weight="bold" officeooo:rsid="004f0cc4" fo:background-color="transparent" loext:char-shading-value="0" style:font-name-asian="Arial2" style:font-size-asian="10.5pt" style:font-weight-asian="bold" style:font-name-complex="Arial2" style:font-size-complex="10.5pt" style:font-weight-complex="bold"/>
    </style:style>
    <style:style style:name="T32" style:family="text">
      <style:text-properties style:font-name="Arial1" fo:font-size="10.5pt" style:text-underline-style="none" fo:font-weight="bold" officeooo:rsid="002e6f98" fo:background-color="transparent" loext:char-shading-value="0" style:font-name-asian="Arial2" style:font-size-asian="10.5pt" style:font-weight-asian="bold" style:font-name-complex="Arial2" style:font-size-complex="10.5pt" style:font-weight-complex="bold"/>
    </style:style>
    <style:style style:name="T33" style:family="text">
      <style:text-properties style:font-name="Arial1" fo:font-size="10.5pt" style:text-underline-style="none" fo:font-weight="bold" officeooo:rsid="001beb6e" fo:background-color="transparent" loext:char-shading-value="0" style:font-name-asian="Arial2" style:font-size-asian="10.5pt" style:font-weight-asian="bold" style:font-name-complex="Arial2" style:font-size-complex="10.5pt" style:font-weight-complex="bold"/>
    </style:style>
    <style:style style:name="T34" style:family="text">
      <style:text-properties style:font-name="Arial1" fo:font-size="10.5pt" style:text-underline-style="none" fo:font-weight="bold" officeooo:rsid="002e89f8" fo:background-color="transparent" loext:char-shading-value="0" style:font-name-asian="Arial2" style:font-size-asian="10.5pt" style:font-weight-asian="bold" style:font-name-complex="Arial2" style:font-size-complex="10.5pt" style:font-weight-complex="bold"/>
    </style:style>
    <style:style style:name="T35" style:family="text">
      <style:text-properties style:font-name="Arial1" fo:font-size="10.5pt" style:text-underline-style="none" fo:font-weight="bold" officeooo:rsid="002eef3e" fo:background-color="transparent" loext:char-shading-value="0" style:font-name-asian="Arial2" style:font-size-asian="10.5pt" style:font-weight-asian="bold" style:font-name-complex="Arial2" style:font-size-complex="10.5pt" style:font-weight-complex="bold"/>
    </style:style>
    <style:style style:name="T36" style:family="text">
      <style:text-properties style:font-name="Arial1" fo:font-size="10.5pt" style:text-underline-style="none" fo:font-weight="bold" officeooo:rsid="00574544" fo:background-color="transparent" loext:char-shading-value="0" style:font-name-asian="Arial2" style:font-size-asian="10.5pt" style:font-weight-asian="bold" style:font-name-complex="Arial2" style:font-size-complex="10.5pt" style:font-weight-complex="bold"/>
    </style:style>
    <style:style style:name="T37" style:family="text">
      <style:text-properties style:font-name="Arial1" fo:font-size="10.5pt" style:text-underline-style="none" fo:font-weight="bold" officeooo:rsid="0059141f" fo:background-color="transparent" loext:char-shading-value="0" style:font-name-asian="Arial2" style:font-size-asian="10.5pt" style:font-weight-asian="bold" style:font-name-complex="Arial2" style:font-size-complex="10.5pt" style:font-weight-complex="bold"/>
    </style:style>
    <style:style style:name="T38" style:family="text">
      <style:text-properties style:font-name="Arial1" fo:font-size="10.5pt" style:text-underline-style="none" fo:font-weight="bold" officeooo:rsid="00300c8b" fo:background-color="transparent" loext:char-shading-value="0" style:font-name-asian="Arial2" style:font-size-asian="10.5pt" style:font-weight-asian="bold" style:font-name-complex="Arial2" style:font-size-complex="10.5pt" style:font-weight-complex="bold"/>
    </style:style>
    <style:style style:name="T39" style:family="text">
      <style:text-properties style:font-name="Arial1" fo:font-size="10.5pt" style:text-underline-style="none" fo:font-weight="bold" officeooo:rsid="005ee30d" fo:background-color="transparent" loext:char-shading-value="0" style:font-name-asian="Arial2" style:font-size-asian="10.5pt" style:font-weight-asian="bold" style:font-name-complex="Arial2" style:font-size-complex="10.5pt" style:font-weight-complex="bold"/>
    </style:style>
    <style:style style:name="T40" style:family="text">
      <style:text-properties style:font-name="Arial1" fo:font-size="10.5pt" style:text-underline-style="none" fo:font-weight="bold" officeooo:rsid="0030c77b" fo:background-color="transparent" loext:char-shading-value="0" style:font-name-asian="Arial2" style:font-size-asian="10.5pt" style:font-weight-asian="bold" style:font-name-complex="Arial2" style:font-size-complex="10.5pt" style:font-weight-complex="bold"/>
    </style:style>
    <style:style style:name="T41" style:family="text">
      <style:text-properties style:font-name="Arial1" fo:font-size="10.5pt" style:text-underline-style="none" fo:font-weight="bold" officeooo:rsid="003352f6" fo:background-color="transparent" loext:char-shading-value="0" style:font-name-asian="Arial2" style:font-size-asian="10.5pt" style:font-weight-asian="bold" style:font-name-complex="Arial2" style:font-size-complex="10.5pt" style:font-weight-complex="bold"/>
    </style:style>
    <style:style style:name="T42" style:family="text">
      <style:text-properties style:font-name="Arial1" fo:font-size="10.5pt" style:text-underline-style="none" fo:font-weight="bold" officeooo:rsid="0069d58e" fo:background-color="transparent" loext:char-shading-value="0" style:font-name-asian="Arial2" style:font-size-asian="10.5pt" style:font-weight-asian="bold" style:font-name-complex="Arial2" style:font-size-complex="10.5pt" style:font-weight-complex="bold"/>
    </style:style>
    <style:style style:name="T43" style:family="text">
      <style:text-properties style:font-name="Arial1" fo:font-size="10.5pt" style:text-underline-style="none" fo:font-weight="bold" officeooo:rsid="010bb04e" fo:background-color="transparent" loext:char-shading-value="0" style:font-name-asian="Arial2" style:font-size-asian="10.5pt" style:font-weight-asian="bold" style:font-name-complex="Arial2" style:font-size-complex="10.5pt" style:font-weight-complex="bold"/>
    </style:style>
    <style:style style:name="T44" style:family="text">
      <style:text-properties style:font-name="Arial1" fo:font-size="10.5pt" style:text-underline-style="none" fo:font-weight="bold" officeooo:rsid="010d52bf" fo:background-color="transparent" loext:char-shading-value="0" style:font-name-asian="Arial2" style:font-size-asian="10.5pt" style:font-weight-asian="bold" style:font-name-complex="Arial2" style:font-size-complex="10.5pt" style:font-weight-complex="bold"/>
    </style:style>
    <style:style style:name="T45" style:family="text">
      <style:text-properties style:font-name="Arial1" fo:font-size="10.5pt" style:text-underline-style="none" fo:font-weight="bold"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46" style:family="text">
      <style:text-properties style:font-name="Arial1" fo:font-size="10.5pt" style:text-underline-style="none" fo:font-weight="bold" officeooo:rsid="0018acd0"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47" style:family="text">
      <style:text-properties style:font-name="Arial1" fo:font-size="10.5pt" style:text-underline-style="none" fo:font-weight="bold" officeooo:rsid="002e9f01"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48" style:family="text">
      <style:text-properties style:font-name="Arial1" fo:font-size="10.5pt" style:text-underline-style="none" fo:font-weight="bold" officeooo:rsid="005ee30d"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49" style:family="text">
      <style:text-properties style:font-name="Arial1" fo:font-size="10.5pt" style:text-underline-style="none" fo:font-weight="bold" officeooo:rsid="001ff8e8"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50" style:family="text">
      <style:text-properties style:font-name="Arial1" fo:font-size="10.5pt" style:text-underline-style="none" fo:font-weight="bold" officeooo:rsid="010bb04e"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51" style:family="text">
      <style:text-properties style:font-name="Arial1" fo:font-size="10.5pt" style:text-underline-style="none" fo:font-weight="normal" fo:background-color="transparent" loext:char-shading-value="0" style:font-size-asian="10.5pt" style:font-weight-asian="normal" style:font-size-complex="10.5pt" style:font-weight-complex="normal"/>
    </style:style>
    <style:style style:name="T52" style:family="text">
      <style:text-properties style:font-name="Arial1" fo:font-size="10.5pt" style:text-underline-style="none" fo:font-weight="normal" officeooo:rsid="0053d94b" fo:background-color="transparent" loext:char-shading-value="0" style:font-size-asian="10.5pt" style:font-weight-asian="normal" style:font-size-complex="10.5pt" style:font-weight-complex="normal"/>
    </style:style>
    <style:style style:name="T53" style:family="text">
      <style:text-properties style:font-name="Arial1" fo:font-size="10.5pt" style:text-underline-style="none" fo:font-weight="normal" officeooo:rsid="002d7b69" fo:background-color="transparent" loext:char-shading-value="0" style:font-size-asian="10.5pt" style:font-weight-asian="normal" style:font-size-complex="10.5pt" style:font-weight-complex="normal"/>
    </style:style>
    <style:style style:name="T54" style:family="text">
      <style:text-properties style:font-name="Arial1" fo:font-size="10.5pt" style:text-underline-style="none" fo:font-weight="normal" officeooo:rsid="0064e67c" fo:background-color="transparent" loext:char-shading-value="0" style:font-size-asian="10.5pt" style:font-weight-asian="normal" style:font-size-complex="10.5pt" style:font-weight-complex="normal"/>
    </style:style>
    <style:style style:name="T55" style:family="text">
      <style:text-properties style:font-name="Arial1" fo:font-size="10.5pt" style:text-underline-style="none" fo:font-weight="normal" officeooo:rsid="0069ec9d" fo:background-color="transparent" loext:char-shading-value="0" style:font-size-asian="10.5pt" style:font-weight-asian="normal" style:font-size-complex="10.5pt" style:font-weight-complex="normal"/>
    </style:style>
    <style:style style:name="T56" style:family="text">
      <style:text-properties style:font-name="Arial1" fo:font-size="10.5pt" style:text-underline-style="none" fo:font-weight="normal" fo:background-color="transparent" loext:char-shading-value="0" style:font-size-asian="10.5pt" style:font-weight-asian="normal" style:font-name-complex="Arial2" style:font-size-complex="10.5pt" style:font-weight-complex="normal"/>
    </style:style>
    <style:style style:name="T57" style:family="text">
      <style:text-properties style:font-name="Arial1" fo:font-size="10.5pt" style:text-underline-style="none" fo:font-weight="normal" officeooo:rsid="0018acd0" fo:background-color="transparent" loext:char-shading-value="0" style:font-size-asian="10.5pt" style:font-weight-asian="normal" style:font-name-complex="Arial2" style:font-size-complex="10.5pt" style:font-weight-complex="normal"/>
    </style:style>
    <style:style style:name="T58" style:family="text">
      <style:text-properties style:font-name="Arial1" fo:font-size="10.5pt" style:text-underline-style="none" fo:font-weight="normal" officeooo:rsid="001e4165" fo:background-color="transparent" loext:char-shading-value="0" style:font-size-asian="10.5pt" style:font-weight-asian="normal" style:font-name-complex="Arial2" style:font-size-complex="10.5pt" style:font-weight-complex="normal"/>
    </style:style>
    <style:style style:name="T59" style:family="text">
      <style:text-properties style:font-name="Arial1" fo:font-size="10.5pt" style:text-underline-style="none" fo:font-weight="normal" officeooo:rsid="00287cce" fo:background-color="transparent" loext:char-shading-value="0" style:font-size-asian="10.5pt" style:font-weight-asian="normal" style:font-name-complex="Arial2" style:font-size-complex="10.5pt" style:font-weight-complex="normal"/>
    </style:style>
    <style:style style:name="T60" style:family="text">
      <style:text-properties style:font-name="Arial1" fo:font-size="10.5pt" style:text-underline-style="none" fo:font-weight="normal" officeooo:rsid="002e6f98" fo:background-color="transparent" loext:char-shading-value="0" style:font-size-asian="10.5pt" style:font-weight-asian="normal" style:font-name-complex="Arial2" style:font-size-complex="10.5pt" style:font-weight-complex="normal"/>
    </style:style>
    <style:style style:name="T61" style:family="text">
      <style:text-properties style:font-name="Arial1" fo:font-size="10.5pt" style:text-underline-style="none" fo:font-weight="normal" officeooo:rsid="002e89f8" fo:background-color="transparent" loext:char-shading-value="0" style:font-size-asian="10.5pt" style:font-weight-asian="normal" style:font-name-complex="Arial2" style:font-size-complex="10.5pt" style:font-weight-complex="normal"/>
    </style:style>
    <style:style style:name="T62" style:family="text">
      <style:text-properties style:font-name="Arial1" fo:font-size="10.5pt" style:text-underline-style="none" fo:font-weight="normal" officeooo:rsid="003475d8" fo:background-color="transparent" loext:char-shading-value="0" style:font-size-asian="10.5pt" style:font-weight-asian="normal" style:font-name-complex="Arial2" style:font-size-complex="10.5pt" style:font-weight-complex="normal"/>
    </style:style>
    <style:style style:name="T63" style:family="text">
      <style:text-properties style:font-name="Arial1" fo:font-size="10.5pt" style:text-underline-style="none" fo:font-weight="normal" officeooo:rsid="0053d94b" fo:background-color="transparent" loext:char-shading-value="0" style:font-size-asian="10.5pt" style:font-weight-asian="normal" style:font-name-complex="Arial2" style:font-size-complex="10.5pt" style:font-weight-complex="normal"/>
    </style:style>
    <style:style style:name="T64" style:family="text">
      <style:text-properties style:font-name="Arial1" fo:font-size="10.5pt" style:text-underline-style="none" fo:font-weight="normal" officeooo:rsid="00559975" fo:background-color="transparent" loext:char-shading-value="0" style:font-size-asian="10.5pt" style:font-weight-asian="normal" style:font-name-complex="Arial2" style:font-size-complex="10.5pt" style:font-weight-complex="normal"/>
    </style:style>
    <style:style style:name="T65" style:family="text">
      <style:text-properties style:font-name="Arial1" fo:font-size="10.5pt" style:text-underline-style="none" fo:font-weight="normal" officeooo:rsid="00574544" fo:background-color="transparent" loext:char-shading-value="0" style:font-size-asian="10.5pt" style:font-weight-asian="normal" style:font-name-complex="Arial2" style:font-size-complex="10.5pt" style:font-weight-complex="normal"/>
    </style:style>
    <style:style style:name="T66" style:family="text">
      <style:text-properties style:font-name="Arial1" fo:font-size="10.5pt" style:text-underline-style="none" fo:font-weight="normal" officeooo:rsid="00436409" fo:background-color="transparent" loext:char-shading-value="0" style:font-size-asian="10.5pt" style:font-weight-asian="normal" style:font-name-complex="Arial2" style:font-size-complex="10.5pt" style:font-weight-complex="normal"/>
    </style:style>
    <style:style style:name="T67" style:family="text">
      <style:text-properties style:font-name="Arial1" fo:font-size="10.5pt" style:text-underline-style="none" fo:font-weight="normal" officeooo:rsid="002eef3e" fo:background-color="transparent" loext:char-shading-value="0" style:font-size-asian="10.5pt" style:font-weight-asian="normal" style:font-name-complex="Arial2" style:font-size-complex="10.5pt" style:font-weight-complex="normal"/>
    </style:style>
    <style:style style:name="T68" style:family="text">
      <style:text-properties style:font-name="Arial1" fo:font-size="10.5pt" style:text-underline-style="none" fo:font-weight="normal" officeooo:rsid="00300c8b" fo:background-color="transparent" loext:char-shading-value="0" style:font-size-asian="10.5pt" style:font-weight-asian="normal" style:font-name-complex="Arial2" style:font-size-complex="10.5pt" style:font-weight-complex="normal"/>
    </style:style>
    <style:style style:name="T69" style:family="text">
      <style:text-properties style:font-name="Arial1" fo:font-size="10.5pt" style:text-underline-style="none" fo:font-weight="normal" officeooo:rsid="0030c77b" fo:background-color="transparent" loext:char-shading-value="0" style:font-size-asian="10.5pt" style:font-weight-asian="normal" style:font-name-complex="Arial2" style:font-size-complex="10.5pt" style:font-weight-complex="normal"/>
    </style:style>
    <style:style style:name="T70" style:family="text">
      <style:text-properties style:font-name="Arial1" fo:font-size="10.5pt" style:text-underline-style="none" fo:font-weight="normal" officeooo:rsid="005ee30d" fo:background-color="transparent" loext:char-shading-value="0" style:font-size-asian="10.5pt" style:font-weight-asian="normal" style:font-name-complex="Arial2" style:font-size-complex="10.5pt" style:font-weight-complex="normal"/>
    </style:style>
    <style:style style:name="T71" style:family="text">
      <style:text-properties style:font-name="Arial1" fo:font-size="10.5pt" style:text-underline-style="none" fo:font-weight="normal" officeooo:rsid="0062a89b" fo:background-color="transparent" loext:char-shading-value="0" style:font-size-asian="10.5pt" style:font-weight-asian="normal" style:font-name-complex="Arial2" style:font-size-complex="10.5pt" style:font-weight-complex="normal"/>
    </style:style>
    <style:style style:name="T72" style:family="text">
      <style:text-properties style:font-name="Arial1" fo:font-size="10.5pt" style:text-underline-style="none" fo:font-weight="normal" officeooo:rsid="0063b26f" fo:background-color="transparent" loext:char-shading-value="0" style:font-size-asian="10.5pt" style:font-weight-asian="normal" style:font-name-complex="Arial2" style:font-size-complex="10.5pt" style:font-weight-complex="normal"/>
    </style:style>
    <style:style style:name="T73" style:family="text">
      <style:text-properties style:font-name="Arial1" fo:font-size="10.5pt" style:text-underline-style="none" fo:font-weight="normal" officeooo:rsid="0016bfa7" fo:background-color="transparent" loext:char-shading-value="0" style:font-size-asian="10.5pt" style:font-weight-asian="normal" style:font-name-complex="Arial2" style:font-size-complex="10.5pt" style:font-weight-complex="normal"/>
    </style:style>
    <style:style style:name="T74" style:family="text">
      <style:text-properties style:font-name="Arial1" fo:font-size="10.5pt" style:text-underline-style="none" fo:font-weight="normal" officeooo:rsid="00643bbf" fo:background-color="transparent" loext:char-shading-value="0" style:font-size-asian="10.5pt" style:font-weight-asian="normal" style:font-name-complex="Arial2" style:font-size-complex="10.5pt" style:font-weight-complex="normal"/>
    </style:style>
    <style:style style:name="T75" style:family="text">
      <style:text-properties style:font-name="Arial1" fo:font-size="10.5pt" style:text-underline-style="none" fo:font-weight="normal" officeooo:rsid="0064e67c" fo:background-color="transparent" loext:char-shading-value="0" style:font-size-asian="10.5pt" style:font-weight-asian="normal" style:font-name-complex="Arial2" style:font-size-complex="10.5pt" style:font-weight-complex="normal"/>
    </style:style>
    <style:style style:name="T76" style:family="text">
      <style:text-properties style:font-name="Arial1" fo:font-size="10.5pt" style:text-underline-style="none" fo:font-weight="normal" officeooo:rsid="00656784" fo:background-color="transparent" loext:char-shading-value="0" style:font-size-asian="10.5pt" style:font-weight-asian="normal" style:font-name-complex="Arial2" style:font-size-complex="10.5pt" style:font-weight-complex="normal"/>
    </style:style>
    <style:style style:name="T77" style:family="text">
      <style:text-properties style:font-name="Arial1" fo:font-size="10.5pt" style:text-underline-style="none" fo:font-weight="normal" officeooo:rsid="006725ce" fo:background-color="transparent" loext:char-shading-value="0" style:font-size-asian="10.5pt" style:font-weight-asian="normal" style:font-name-complex="Arial2" style:font-size-complex="10.5pt" style:font-weight-complex="normal"/>
    </style:style>
    <style:style style:name="T78" style:family="text">
      <style:text-properties style:font-name="Arial1" fo:font-size="10.5pt" style:text-underline-style="none" fo:font-weight="normal" officeooo:rsid="006856d5" fo:background-color="transparent" loext:char-shading-value="0" style:font-size-asian="10.5pt" style:font-weight-asian="normal" style:font-name-complex="Arial2" style:font-size-complex="10.5pt" style:font-weight-complex="normal"/>
    </style:style>
    <style:style style:name="T79" style:family="text">
      <style:text-properties style:font-name="Arial1" fo:font-size="10.5pt" style:text-underline-style="none" fo:font-weight="normal" officeooo:rsid="0068a29f" fo:background-color="transparent" loext:char-shading-value="0" style:font-size-asian="10.5pt" style:font-weight-asian="normal" style:font-name-complex="Arial2" style:font-size-complex="10.5pt" style:font-weight-complex="normal"/>
    </style:style>
    <style:style style:name="T80" style:family="text">
      <style:text-properties style:font-name="Arial1" fo:font-size="10.5pt" style:text-underline-style="none" fo:font-weight="normal" officeooo:rsid="006989e5" fo:background-color="transparent" loext:char-shading-value="0" style:font-size-asian="10.5pt" style:font-weight-asian="normal" style:font-name-complex="Arial2" style:font-size-complex="10.5pt" style:font-weight-complex="normal"/>
    </style:style>
    <style:style style:name="T81" style:family="text">
      <style:text-properties style:font-name="Arial1" fo:font-size="10.5pt" style:text-underline-style="none" fo:font-weight="normal" officeooo:rsid="00450fd9" fo:background-color="transparent" loext:char-shading-value="0" style:font-size-asian="10.5pt" style:font-weight-asian="normal" style:font-name-complex="Arial2" style:font-size-complex="10.5pt" style:font-weight-complex="normal"/>
    </style:style>
    <style:style style:name="T82" style:family="text">
      <style:text-properties style:font-name="Arial1" fo:font-size="10.5pt" style:text-underline-style="none" fo:font-weight="normal" officeooo:rsid="0069d58e" fo:background-color="transparent" loext:char-shading-value="0" style:font-size-asian="10.5pt" style:font-weight-asian="normal" style:font-name-complex="Arial2" style:font-size-complex="10.5pt" style:font-weight-complex="normal"/>
    </style:style>
    <style:style style:name="T83" style:family="text">
      <style:text-properties style:font-name="Arial1" fo:font-size="10.5pt" style:text-underline-style="none" fo:font-weight="normal" officeooo:rsid="0069ec9d" fo:background-color="transparent" loext:char-shading-value="0" style:font-size-asian="10.5pt" style:font-weight-asian="normal" style:font-name-complex="Arial2" style:font-size-complex="10.5pt" style:font-weight-complex="normal"/>
    </style:style>
    <style:style style:name="T84" style:family="text">
      <style:text-properties style:font-name="Arial1" fo:font-size="10.5pt" style:text-underline-style="none" fo:font-weight="normal" officeooo:rsid="00861918" fo:background-color="transparent" loext:char-shading-value="0" style:font-size-asian="10.5pt" style:font-weight-asian="normal" style:font-name-complex="Arial2" style:font-size-complex="10.5pt" style:font-weight-complex="normal"/>
    </style:style>
    <style:style style:name="T85" style:family="text">
      <style:text-properties style:font-name="Arial1" fo:font-size="10.5pt" style:text-underline-style="none" fo:font-weight="normal" officeooo:rsid="00ab32fd" fo:background-color="transparent" loext:char-shading-value="0" style:font-size-asian="10.5pt" style:font-weight-asian="normal" style:font-name-complex="Arial2" style:font-size-complex="10.5pt" style:font-weight-complex="normal"/>
    </style:style>
    <style:style style:name="T86" style:family="text">
      <style:text-properties style:font-name="Arial1" fo:font-size="10.5pt" style:text-underline-style="none" fo:font-weight="normal" officeooo:rsid="00c7ae1b" fo:background-color="transparent" loext:char-shading-value="0" style:font-size-asian="10.5pt" style:font-weight-asian="normal" style:font-name-complex="Arial2" style:font-size-complex="10.5pt" style:font-weight-complex="normal"/>
    </style:style>
    <style:style style:name="T87" style:family="text">
      <style:text-properties style:font-name="Arial1" fo:font-size="10.5pt" style:text-underline-style="none" fo:font-weight="normal" officeooo:rsid="00cd28eb" fo:background-color="transparent" loext:char-shading-value="0" style:font-size-asian="10.5pt" style:font-weight-asian="normal" style:font-name-complex="Arial2" style:font-size-complex="10.5pt" style:font-weight-complex="normal"/>
    </style:style>
    <style:style style:name="T88" style:family="text">
      <style:text-properties style:font-name="Arial1" fo:font-size="10.5pt" style:text-underline-style="none" fo:font-weight="normal" officeooo:rsid="00e35ebf" fo:background-color="transparent" loext:char-shading-value="0" style:font-size-asian="10.5pt" style:font-weight-asian="normal" style:font-name-complex="Arial2" style:font-size-complex="10.5pt" style:font-weight-complex="normal"/>
    </style:style>
    <style:style style:name="T89" style:family="text">
      <style:text-properties style:font-name="Arial1" fo:font-size="10.5pt" style:text-underline-style="none" fo:font-weight="normal" officeooo:rsid="00f114d0" fo:background-color="transparent" loext:char-shading-value="0" style:font-size-asian="10.5pt" style:font-weight-asian="normal" style:font-name-complex="Arial2" style:font-size-complex="10.5pt" style:font-weight-complex="normal"/>
    </style:style>
    <style:style style:name="T90" style:family="text">
      <style:text-properties style:font-name="Arial1" fo:font-size="10.5pt" style:text-underline-style="none" fo:font-weight="normal" officeooo:rsid="00f43b8f" fo:background-color="transparent" loext:char-shading-value="0" style:font-size-asian="10.5pt" style:font-weight-asian="normal" style:font-name-complex="Arial2" style:font-size-complex="10.5pt" style:font-weight-complex="normal"/>
    </style:style>
    <style:style style:name="T91" style:family="text">
      <style:text-properties style:font-name="Arial1" fo:font-size="10.5pt" style:text-underline-style="none" fo:font-weight="normal" fo:background-color="transparent" loext:char-shading-value="0" style:font-name-asian="Arial2" style:font-size-asian="10.5pt" style:font-weight-asian="normal" style:font-name-complex="Arial2" style:font-size-complex="10.5pt" style:font-weight-complex="normal"/>
    </style:style>
    <style:style style:name="T92" style:family="text">
      <style:text-properties style:font-name="Arial1" fo:font-size="10.5pt" style:text-underline-style="none" fo:font-weight="normal" officeooo:rsid="002e6f98" fo:background-color="transparent" loext:char-shading-value="0" style:font-name-asian="Arial2" style:font-size-asian="10.5pt" style:font-weight-asian="normal" style:font-name-complex="Arial2" style:font-size-complex="10.5pt" style:font-weight-complex="normal"/>
    </style:style>
    <style:style style:name="T93" style:family="text">
      <style:text-properties style:font-name="Arial1" fo:font-size="10.5pt" style:text-underline-style="none" fo:font-weight="normal" officeooo:rsid="002e89f8" fo:background-color="transparent" loext:char-shading-value="0" style:font-name-asian="Arial2" style:font-size-asian="10.5pt" style:font-weight-asian="normal" style:font-name-complex="Arial2" style:font-size-complex="10.5pt" style:font-weight-complex="normal"/>
    </style:style>
    <style:style style:name="T94" style:family="text">
      <style:text-properties style:font-name="Arial1" fo:font-size="10.5pt" style:text-underline-style="none" fo:font-weight="normal" officeooo:rsid="002eef3e" fo:background-color="transparent" loext:char-shading-value="0" style:font-name-asian="Arial2" style:font-size-asian="10.5pt" style:font-weight-asian="normal" style:font-name-complex="Arial2" style:font-size-complex="10.5pt" style:font-weight-complex="normal"/>
    </style:style>
    <style:style style:name="T95" style:family="text">
      <style:text-properties style:font-name="Arial1" fo:font-size="10.5pt" style:text-underline-style="none" fo:font-weight="normal" officeooo:rsid="0053d94b" fo:background-color="transparent" loext:char-shading-value="0" style:font-name-asian="Arial2" style:font-size-asian="10.5pt" style:font-weight-asian="normal" style:font-name-complex="Arial2" style:font-size-complex="10.5pt" style:font-weight-complex="normal"/>
    </style:style>
    <style:style style:name="T96" style:family="text">
      <style:text-properties style:font-name="Arial1" fo:font-size="10.5pt" style:text-underline-style="none" fo:font-weight="normal" officeooo:rsid="00574544" fo:background-color="transparent" loext:char-shading-value="0" style:font-name-asian="Arial2" style:font-size-asian="10.5pt" style:font-weight-asian="normal" style:font-name-complex="Arial2" style:font-size-complex="10.5pt" style:font-weight-complex="normal"/>
    </style:style>
    <style:style style:name="T97" style:family="text">
      <style:text-properties style:font-name="Arial1" fo:font-size="10.5pt" style:text-underline-style="none" fo:font-weight="normal" officeooo:rsid="003475d8" fo:background-color="transparent" loext:char-shading-value="0" style:font-name-asian="Arial2" style:font-size-asian="10.5pt" style:font-weight-asian="normal" style:font-name-complex="Arial2" style:font-size-complex="10.5pt" style:font-weight-complex="normal"/>
    </style:style>
    <style:style style:name="T98" style:family="text">
      <style:text-properties style:font-name="Arial1" fo:font-size="10.5pt" style:text-underline-style="none" fo:font-weight="normal" officeooo:rsid="00300c8b" fo:background-color="transparent" loext:char-shading-value="0" style:font-name-asian="Arial2" style:font-size-asian="10.5pt" style:font-weight-asian="normal" style:font-name-complex="Arial2" style:font-size-complex="10.5pt" style:font-weight-complex="normal"/>
    </style:style>
    <style:style style:name="T99" style:family="text">
      <style:text-properties style:font-name="Arial1" fo:font-size="10.5pt" style:text-underline-style="none" fo:font-weight="normal" officeooo:rsid="0030c77b" fo:background-color="transparent" loext:char-shading-value="0" style:font-name-asian="Arial2" style:font-size-asian="10.5pt" style:font-weight-asian="normal" style:font-name-complex="Arial2" style:font-size-complex="10.5pt" style:font-weight-complex="normal"/>
    </style:style>
    <style:style style:name="T100" style:family="text">
      <style:text-properties style:font-name="Arial1" fo:font-size="10.5pt" style:text-underline-style="none" fo:font-weight="normal" officeooo:rsid="003352f6" fo:background-color="transparent" loext:char-shading-value="0" style:font-name-asian="Arial2" style:font-size-asian="10.5pt" style:font-weight-asian="normal" style:font-name-complex="Arial2" style:font-size-complex="10.5pt" style:font-weight-complex="normal"/>
    </style:style>
    <style:style style:name="T101" style:family="text">
      <style:text-properties style:font-name="Arial1" fo:font-size="10.5pt" style:text-underline-style="none" fo:font-weight="normal" officeooo:rsid="005ee30d" fo:background-color="transparent" loext:char-shading-value="0" style:font-name-asian="Arial2" style:font-size-asian="10.5pt" style:font-weight-asian="normal" style:font-name-complex="Arial2" style:font-size-complex="10.5pt" style:font-weight-complex="normal"/>
    </style:style>
    <style:style style:name="T102" style:family="text">
      <style:text-properties style:font-name="Arial1" fo:font-size="10.5pt" style:text-underline-style="none" fo:font-weight="normal" officeooo:rsid="0061ba58" fo:background-color="transparent" loext:char-shading-value="0" style:font-name-asian="Arial2" style:font-size-asian="10.5pt" style:font-weight-asian="normal" style:font-name-complex="Arial2" style:font-size-complex="10.5pt" style:font-weight-complex="normal"/>
    </style:style>
    <style:style style:name="T103" style:family="text">
      <style:text-properties style:font-name="Arial1" fo:font-size="10.5pt" style:text-underline-style="none" fo:font-weight="normal" officeooo:rsid="0062a89b" fo:background-color="transparent" loext:char-shading-value="0" style:font-name-asian="Arial2" style:font-size-asian="10.5pt" style:font-weight-asian="normal" style:font-name-complex="Arial2" style:font-size-complex="10.5pt" style:font-weight-complex="normal"/>
    </style:style>
    <style:style style:name="T104" style:family="text">
      <style:text-properties style:font-name="Arial1" fo:font-size="10.5pt" style:text-underline-style="none" fo:font-weight="normal" officeooo:rsid="0063b26f" fo:background-color="transparent" loext:char-shading-value="0" style:font-name-asian="Arial2" style:font-size-asian="10.5pt" style:font-weight-asian="normal" style:font-name-complex="Arial2" style:font-size-complex="10.5pt" style:font-weight-complex="normal"/>
    </style:style>
    <style:style style:name="T105" style:family="text">
      <style:text-properties style:font-name="Arial1" fo:font-size="10.5pt" style:text-underline-style="none" fo:font-weight="normal" officeooo:rsid="00436409" fo:background-color="transparent" loext:char-shading-value="0" style:font-name-asian="Arial2" style:font-size-asian="10.5pt" style:font-weight-asian="normal" style:font-name-complex="Arial2" style:font-size-complex="10.5pt" style:font-weight-complex="normal"/>
    </style:style>
    <style:style style:name="T106" style:family="text">
      <style:text-properties style:font-name="Arial1" fo:font-size="10.5pt" style:text-underline-style="none" fo:font-weight="normal" officeooo:rsid="00643bbf" fo:background-color="transparent" loext:char-shading-value="0" style:font-name-asian="Arial2" style:font-size-asian="10.5pt" style:font-weight-asian="normal" style:font-name-complex="Arial2" style:font-size-complex="10.5pt" style:font-weight-complex="normal"/>
    </style:style>
    <style:style style:name="T107" style:family="text">
      <style:text-properties style:font-name="Arial1" fo:font-size="10.5pt" style:text-underline-style="none" fo:font-weight="normal" officeooo:rsid="00656784" fo:background-color="transparent" loext:char-shading-value="0" style:font-name-asian="Arial2" style:font-size-asian="10.5pt" style:font-weight-asian="normal" style:font-name-complex="Arial2" style:font-size-complex="10.5pt" style:font-weight-complex="normal"/>
    </style:style>
    <style:style style:name="T108" style:family="text">
      <style:text-properties style:font-name="Arial1" fo:font-size="10.5pt" style:text-underline-style="none" fo:font-weight="normal" officeooo:rsid="0068a29f" fo:background-color="transparent" loext:char-shading-value="0" style:font-name-asian="Arial2" style:font-size-asian="10.5pt" style:font-weight-asian="normal" style:font-name-complex="Arial2" style:font-size-complex="10.5pt" style:font-weight-complex="normal"/>
    </style:style>
    <style:style style:name="T109" style:family="text">
      <style:text-properties style:font-name="Arial1" fo:font-size="10.5pt" style:text-underline-style="none" fo:font-weight="normal" officeooo:rsid="006989e5" fo:background-color="transparent" loext:char-shading-value="0" style:font-name-asian="Arial2" style:font-size-asian="10.5pt" style:font-weight-asian="normal" style:font-name-complex="Arial2" style:font-size-complex="10.5pt" style:font-weight-complex="normal"/>
    </style:style>
    <style:style style:name="T110" style:family="text">
      <style:text-properties style:font-name="Arial1" fo:font-size="10.5pt" style:text-underline-style="none" fo:font-weight="normal" officeooo:rsid="0069d58e" fo:background-color="transparent" loext:char-shading-value="0" style:font-name-asian="Arial2" style:font-size-asian="10.5pt" style:font-weight-asian="normal" style:font-name-complex="Arial2" style:font-size-complex="10.5pt" style:font-weight-complex="normal"/>
    </style:style>
    <style:style style:name="T111" style:family="text">
      <style:text-properties style:font-name="Arial1" fo:font-size="10.5pt" style:text-underline-style="none" fo:font-weight="normal" officeooo:rsid="00450fd9" fo:background-color="transparent" loext:char-shading-value="0" style:font-name-asian="Arial2" style:font-size-asian="10.5pt" style:font-weight-asian="normal" style:font-name-complex="Arial2" style:font-size-complex="10.5pt" style:font-weight-complex="normal"/>
    </style:style>
    <style:style style:name="T112" style:family="text">
      <style:text-properties style:font-name="Arial1" fo:font-size="10.5pt" style:text-underline-style="none" fo:font-weight="normal" officeooo:rsid="0069ec9d" fo:background-color="transparent" loext:char-shading-value="0" style:font-name-asian="Arial2" style:font-size-asian="10.5pt" style:font-weight-asian="normal" style:font-name-complex="Arial2" style:font-size-complex="10.5pt" style:font-weight-complex="normal"/>
    </style:style>
    <style:style style:name="T113" style:family="text">
      <style:text-properties style:font-name="Arial1" fo:font-size="10.5pt" style:text-underline-style="none" fo:font-weight="normal" officeooo:rsid="006a9b6b" fo:background-color="transparent" loext:char-shading-value="0" style:font-name-asian="Arial2" style:font-size-asian="10.5pt" style:font-weight-asian="normal" style:font-name-complex="Arial2" style:font-size-complex="10.5pt" style:font-weight-complex="normal"/>
    </style:style>
    <style:style style:name="T114" style:family="text">
      <style:text-properties style:font-name="Arial1" fo:font-size="10.5pt" style:text-underline-style="none" fo:font-weight="normal" officeooo:rsid="00985f21" fo:background-color="transparent" loext:char-shading-value="0" style:font-name-asian="Arial2" style:font-size-asian="10.5pt" style:font-weight-asian="normal" style:font-name-complex="Arial2" style:font-size-complex="10.5pt" style:font-weight-complex="normal"/>
    </style:style>
    <style:style style:name="T115" style:family="text">
      <style:text-properties style:font-name="Arial1" fo:font-size="10.5pt" style:text-underline-style="none" fo:font-weight="normal" officeooo:rsid="009ef913" fo:background-color="transparent" loext:char-shading-value="0" style:font-name-asian="Arial2" style:font-size-asian="10.5pt" style:font-weight-asian="normal" style:font-name-complex="Arial2" style:font-size-complex="10.5pt" style:font-weight-complex="normal"/>
    </style:style>
    <style:style style:name="T116" style:family="text">
      <style:text-properties style:font-name="Arial1" fo:font-size="10.5pt" style:text-underline-style="none" fo:font-weight="normal" officeooo:rsid="00afb75f" fo:background-color="transparent" loext:char-shading-value="0" style:font-name-asian="Arial2" style:font-size-asian="10.5pt" style:font-weight-asian="normal" style:font-name-complex="Arial2" style:font-size-complex="10.5pt" style:font-weight-complex="normal"/>
    </style:style>
    <style:style style:name="T117" style:family="text">
      <style:text-properties style:font-name="Arial1" fo:font-size="10.5pt" style:text-underline-style="none" fo:font-weight="normal" officeooo:rsid="00fd37de" fo:background-color="transparent" loext:char-shading-value="0" style:font-name-asian="Arial2" style:font-size-asian="10.5pt" style:font-weight-asian="normal" style:font-name-complex="Arial2" style:font-size-complex="10.5pt" style:font-weight-complex="normal"/>
    </style:style>
    <style:style style:name="T118" style:family="text">
      <style:text-properties style:font-name="Arial1" fo:font-size="10.5pt" style:text-underline-style="none" fo:font-weight="normal" officeooo:rsid="010fda6c" fo:background-color="transparent" loext:char-shading-value="0" style:font-name-asian="Arial2" style:font-size-asian="10.5pt" style:font-weight-asian="normal" style:font-name-complex="Arial2" style:font-size-complex="10.5pt" style:font-weight-complex="normal"/>
    </style:style>
    <style:style style:name="T119" style:family="text">
      <style:text-properties style:font-name="Arial1" fo:font-size="10.5pt" style:text-underline-style="none" fo:font-weight="normal" fo:background-color="transparent" loext:char-shading-value="0" style:font-name-asian="Arial2" style:font-size-asian="10.5pt" style:language-asian="pt" style:country-asian="BR" style:font-weight-asian="normal" style:font-name-complex="Arial2" style:font-size-complex="10.5pt" style:font-weight-complex="normal"/>
    </style:style>
    <style:style style:name="T120" style:family="text">
      <style:text-properties style:font-name="Arial1" fo:font-size="10.5pt" style:text-underline-style="none" fo:font-weight="normal" officeooo:rsid="001ff8e8" fo:background-color="transparent" loext:char-shading-value="0" style:font-name-asian="Arial2" style:font-size-asian="10.5pt" style:language-asian="pt" style:country-asian="BR" style:font-weight-asian="normal" style:font-name-complex="Arial2" style:font-size-complex="10.5pt" style:font-weight-complex="normal"/>
    </style:style>
    <style:style style:name="T121" style:family="text">
      <style:text-properties style:font-name="Arial1" fo:font-size="10.5pt" style:text-underline-style="none" fo:font-weight="normal" officeooo:rsid="0064e67c" fo:background-color="transparent" loext:char-shading-value="0" style:font-name-asian="Arial2" style:font-size-asian="10.5pt" style:language-asian="pt" style:country-asian="BR" style:font-weight-asian="normal" style:font-name-complex="Arial2" style:font-size-complex="10.5pt" style:font-weight-complex="normal"/>
    </style:style>
    <style:style style:name="T122" style:family="text">
      <style:text-properties style:font-name="Arial1" fo:font-size="10.5pt" style:text-underline-style="none" fo:font-weight="normal" officeooo:rsid="0069d58e" fo:background-color="transparent" loext:char-shading-value="0" style:font-name-asian="Arial2" style:font-size-asian="10.5pt" style:language-asian="pt" style:country-asian="BR" style:font-weight-asian="normal" style:font-name-complex="Arial2" style:font-size-complex="10.5pt" style:font-weight-complex="normal"/>
    </style:style>
    <style:style style:name="T123" style:family="text">
      <style:text-properties style:font-name="Arial1" fo:font-size="10.5pt" style:text-underline-style="none" fo:font-weight="normal" officeooo:rsid="003475d8" fo:background-color="transparent" loext:char-shading-value="0" style:font-name-asian="Arial" style:font-size-asian="10.5pt" style:font-weight-asian="normal" style:font-name-complex="Arial2" style:font-size-complex="10.5pt" style:font-weight-complex="normal"/>
    </style:style>
    <style:style style:name="T124" style:family="text">
      <style:text-properties style:font-name="Arial1" fo:font-size="10.5pt" fo:font-style="normal" style:text-underline-style="none" fo:font-weight="bold" officeooo:rsid="004a9c5a" style:text-underline-mode="continuous" style:text-overline-mode="continuous" style:text-line-through-mode="continuous" fo:background-color="transparent" loext:char-shading-value="0" style:font-name-asian="Arial" style:font-size-asian="10.5pt" style:language-asian="pt" style:country-asian="BR" style:font-style-asian="normal" style:font-weight-asian="bold" style:font-name-complex="Arial2" style:font-size-complex="10.5pt" style:font-weight-complex="bold"/>
    </style:style>
    <style:style style:name="T125" style:family="text">
      <style:text-properties style:font-name="Arial1" fo:font-size="10.5pt" fo:font-style="normal" style:text-underline-style="none" fo:font-weight="bold" officeooo:rsid="00631d79" style:text-underline-mode="continuous" style:text-overline-mode="continuous" style:text-line-through-mode="continuous" fo:background-color="transparent" loext:char-shading-value="0" style:font-name-asian="Arial" style:font-size-asian="10.5pt" style:language-asian="pt" style:country-asian="BR" style:font-style-asian="normal" style:font-weight-asian="bold" style:font-name-complex="Arial2" style:font-size-complex="10.5pt" style:font-weight-complex="bold"/>
    </style:style>
    <style:style style:name="T126" style:family="text">
      <style:text-properties style:font-name="Arial1" fo:font-size="10.5pt" fo:font-style="normal" style:text-underline-style="none" fo:font-weight="normal" officeooo:rsid="004a9c5a" style:text-underline-mode="continuous" style:text-overline-mode="continuous" style:text-line-through-mode="continuous" fo:background-color="transparent" loext:char-shading-value="0" style:font-name-asian="Arial" style:font-size-asian="10.5pt" style:language-asian="pt" style:country-asian="BR" style:font-style-asian="normal" style:font-weight-asian="normal" style:font-name-complex="Arial2" style:font-size-complex="10.5pt" style:font-weight-complex="normal"/>
    </style:style>
    <style:style style:name="T127" style:family="text">
      <style:text-properties style:font-name="Arial1" fo:font-size="10.5pt" fo:font-style="normal" style:text-underline-style="none" fo:font-weight="normal" officeooo:rsid="00631d79" style:text-underline-mode="continuous" style:text-overline-mode="continuous" style:text-line-through-mode="continuous" fo:background-color="transparent" loext:char-shading-value="0" style:font-name-asian="Arial" style:font-size-asian="10.5pt" style:language-asian="pt" style:country-asian="BR" style:font-style-asian="normal" style:font-weight-asian="normal" style:font-name-complex="Arial2" style:font-size-complex="10.5pt" style:font-weight-complex="normal"/>
    </style:style>
    <style:style style:name="T128" style:family="text">
      <style:text-properties style:font-name="Arial1" fo:font-size="10.5pt" fo:font-style="normal" style:text-underline-style="none" fo:font-weight="normal" officeooo:rsid="004dd4bf" style:text-underline-mode="continuous" style:text-overline-mode="continuous" style:text-line-through-mode="continuous" fo:background-color="transparent" loext:char-shading-value="0" style:font-name-asian="Arial" style:font-size-asian="10.5pt" style:language-asian="pt" style:country-asian="BR" style:font-style-asian="normal" style:font-weight-asian="normal" style:font-name-complex="Arial2" style:font-size-complex="10.5pt" style:font-weight-complex="normal"/>
    </style:style>
    <style:style style:name="T129" style:family="text">
      <style:text-properties style:font-name="Arial1" fo:font-size="10.5pt" fo:font-style="normal" style:text-underline-style="none" fo:font-weight="normal" officeooo:rsid="005f2488" style:text-underline-mode="continuous" style:text-overline-mode="continuous" style:text-line-through-mode="continuous" fo:background-color="transparent" loext:char-shading-value="0" style:font-name-asian="Arial" style:font-size-asian="10.5pt" style:language-asian="pt" style:country-asian="BR" style:font-style-asian="normal" style:font-weight-asian="normal" style:font-name-complex="Arial2" style:font-size-complex="10.5pt" style:font-weight-complex="normal"/>
    </style:style>
    <style:style style:name="T130" style:family="text">
      <style:text-properties style:font-name="Arial1" fo:font-size="10.5pt" fo:font-style="normal" style:text-underline-style="none" fo:font-weight="normal" officeooo:rsid="001aceea" style:text-underline-mode="continuous" style:text-overline-mode="continuous" style:text-line-through-mode="continuous" fo:background-color="transparent" loext:char-shading-value="0" style:font-name-asian="Arial" style:font-size-asian="10.5pt" style:language-asian="pt" style:country-asian="BR" style:font-style-asian="normal" style:font-weight-asian="normal" style:font-name-complex="Arial2" style:font-size-complex="10.5pt" style:font-weight-complex="normal"/>
    </style:style>
    <style:style style:name="T131" style:family="text">
      <style:text-properties style:font-name="Arial1" fo:font-size="10.5pt" fo:font-style="normal" style:text-underline-style="none" fo:font-weight="normal" officeooo:rsid="006c3dbb" style:text-underline-mode="continuous" style:text-overline-mode="continuous" style:text-line-through-mode="continuous" fo:background-color="transparent" loext:char-shading-value="0" style:font-name-asian="Arial" style:font-size-asian="10.5pt" style:language-asian="pt" style:country-asian="BR" style:font-style-asian="normal" style:font-weight-asian="normal" style:font-name-complex="Arial2" style:font-size-complex="10.5pt" style:font-weight-complex="normal"/>
    </style:style>
    <style:style style:name="T132" style:family="text">
      <style:text-properties style:font-name="Arial1" fo:font-size="10.5pt" fo:font-style="normal" style:text-underline-style="none" fo:font-weight="normal" officeooo:rsid="003a6c94" style:text-underline-mode="continuous" style:text-overline-mode="continuous" style:text-line-through-mode="continuous" fo:background-color="transparent" loext:char-shading-value="0" style:font-name-asian="Arial" style:font-size-asian="10.5pt" style:language-asian="pt" style:country-asian="BR" style:font-style-asian="normal" style:font-weight-asian="normal" style:font-name-complex="Arial2" style:font-size-complex="10.5pt" style:font-weight-complex="normal"/>
    </style:style>
    <style:style style:name="T133" style:family="text">
      <style:text-properties style:font-name="Arial1" fo:font-size="10.5pt" fo:font-style="normal" style:text-underline-style="none" fo:font-weight="normal" officeooo:rsid="0053d94b" style:text-underline-mode="continuous" style:text-overline-mode="continuous" style:text-line-through-mode="continuous" fo:background-color="transparent" loext:char-shading-value="0" style:font-name-asian="Arial" style:font-size-asian="10.5pt" style:language-asian="pt" style:country-asian="BR" style:font-style-asian="normal" style:font-weight-asian="normal" style:font-name-complex="Arial2" style:font-size-complex="10.5pt" style:font-weight-complex="normal"/>
    </style:style>
    <style:style style:name="T134" style:family="text">
      <style:text-properties style:font-name="Arial1" fo:font-size="10.5pt" fo:font-style="normal" style:text-underline-style="none" fo:font-weight="normal" officeooo:rsid="00907131" style:text-underline-mode="continuous" style:text-overline-mode="continuous" style:text-line-through-mode="continuous" fo:background-color="transparent" loext:char-shading-value="0" style:font-name-asian="Arial" style:font-size-asian="10.5pt" style:language-asian="pt" style:country-asian="BR" style:font-style-asian="normal" style:font-weight-asian="normal" style:font-name-complex="Arial2" style:font-size-complex="10.5pt" style:font-weight-complex="normal"/>
    </style:style>
    <style:style style:name="T135" style:family="text">
      <style:text-properties style:font-name="Arial1" fo:font-size="10.5pt" fo:font-style="normal" style:text-underline-style="none" fo:font-weight="normal" officeooo:rsid="004ff331" style:text-underline-mode="continuous" style:text-overline-mode="continuous" style:text-line-through-mode="continuous" fo:background-color="transparent" loext:char-shading-value="0" style:font-name-asian="Arial" style:font-size-asian="10.5pt" style:language-asian="pt" style:country-asian="BR" style:font-style-asian="normal" style:font-weight-asian="normal" style:font-name-complex="Arial2" style:font-size-complex="10.5pt" style:font-weight-complex="normal"/>
    </style:style>
    <style:style style:name="T136" style:family="text">
      <style:text-properties style:font-name="Arial1" fo:font-size="10.5pt" fo:font-style="normal" style:text-underline-style="none" fo:font-weight="normal" officeooo:rsid="006f353f" style:text-underline-mode="continuous" style:text-overline-mode="continuous" style:text-line-through-mode="continuous" fo:background-color="transparent" loext:char-shading-value="0" style:font-name-asian="Arial" style:font-size-asian="10.5pt" style:language-asian="pt" style:country-asian="BR" style:font-style-asian="normal" style:font-weight-asian="normal" style:font-name-complex="Arial2" style:font-size-complex="10.5pt" style:font-weight-complex="normal"/>
    </style:style>
    <style:style style:name="T137" style:family="text">
      <style:text-properties style:font-name="Arial1" fo:font-size="10.5pt" fo:font-style="normal" style:text-underline-style="none" fo:font-weight="normal" officeooo:rsid="004a9c5a" style:text-underline-mode="continuous" style:text-overline-mode="continuous" style:text-line-through-mode="continuous" fo:background-color="#ffff00" loext:char-shading-value="0" style:font-name-asian="Arial" style:font-size-asian="10.5pt" style:language-asian="pt" style:country-asian="BR" style:font-style-asian="normal" style:font-weight-asian="normal" style:font-name-complex="Arial2" style:font-size-complex="10.5pt" style:font-weight-complex="normal"/>
    </style:style>
    <style:style style:name="T138" style:family="text">
      <style:text-properties style:font-name="Arial1" fo:font-size="10.5pt" fo:font-style="normal" style:text-underline-style="none" fo:font-weight="normal" officeooo:rsid="001aceea" style:text-underline-mode="continuous" style:text-overline-mode="continuous" style:text-line-through-mode="continuous" style:letter-kerning="true" fo:background-color="transparent" loext:char-shading-value="0" style:font-name-asian="Arial" style:font-size-asian="10.5pt" style:language-asian="pt" style:country-asian="BR" style:font-style-asian="normal" style:font-weight-asian="normal" style:font-name-complex="Arial2" style:font-size-complex="10.5pt" style:language-complex="hi" style:country-complex="IN" style:font-weight-complex="normal"/>
    </style:style>
    <style:style style:name="T139" style:family="text">
      <style:text-properties style:font-name="Arial1" fo:font-size="10.5pt" fo:font-style="normal" style:text-underline-style="solid" style:text-underline-width="auto" style:text-underline-color="font-color" fo:font-weight="bold" officeooo:rsid="004a9c5a" style:text-underline-mode="continuous" style:text-overline-mode="continuous" style:text-line-through-mode="continuous" fo:background-color="transparent" loext:char-shading-value="0" style:font-name-asian="Arial" style:font-size-asian="10.5pt" style:language-asian="pt" style:country-asian="BR" style:font-style-asian="normal" style:font-weight-asian="bold" style:font-name-complex="Arial2" style:font-size-complex="10.5pt" style:font-weight-complex="bold"/>
    </style:style>
    <style:style style:name="T140" style:family="text">
      <style:text-properties style:font-name="Arial1" fo:font-size="10.5pt" fo:language="pt" fo:country="none" fo:font-style="normal" style:text-underline-style="none" fo:font-weight="bold" officeooo:rsid="004a9c5a" style:text-underline-mode="continuous" style:text-overline-mode="continuous" style:text-line-through-mode="continuous" fo:background-color="transparent" loext:char-shading-value="0" style:font-name-asian="Arial" style:font-size-asian="10.5pt" style:language-asian="pt" style:country-asian="BR" style:font-style-asian="normal" style:font-weight-asian="bold" style:font-name-complex="Arial2" style:font-size-complex="10.5pt" style:font-weight-complex="bold"/>
    </style:style>
    <style:style style:name="T141" style:family="text">
      <style:text-properties style:font-name="Arial1" fo:font-size="10.5pt" fo:language="pt" fo:country="none" fo:font-style="normal" style:text-underline-style="none" fo:font-weight="bold" officeooo:rsid="004ff331" style:text-underline-mode="continuous" style:text-overline-mode="continuous" style:text-line-through-mode="continuous" fo:background-color="transparent" loext:char-shading-value="0" style:font-name-asian="Arial" style:font-size-asian="10.5pt" style:language-asian="pt" style:country-asian="BR" style:font-style-asian="normal" style:font-weight-asian="bold" style:font-name-complex="Arial2" style:font-size-complex="10.5pt" style:font-weight-complex="normal"/>
    </style:style>
    <style:style style:name="T142" style:family="text">
      <style:text-properties style:font-name="Arial1" fo:font-size="10.5pt" fo:language="pt" fo:country="none" fo:font-style="normal" style:text-underline-style="solid" style:text-underline-width="auto" style:text-underline-color="font-color" fo:font-weight="bold" officeooo:rsid="004a9c5a" style:text-underline-mode="continuous" style:text-overline-mode="continuous" style:text-line-through-mode="continuous" fo:background-color="transparent" loext:char-shading-value="0" style:font-name-asian="Arial" style:font-size-asian="10.5pt" style:language-asian="pt" style:country-asian="BR" style:font-style-asian="normal" style:font-weight-asian="bold" style:font-name-complex="Arial2" style:font-size-complex="10.5pt" style:font-weight-complex="normal"/>
    </style:style>
    <style:style style:name="T143" style:family="text">
      <style:text-properties style:font-name="Arial1" fo:font-size="10.5pt" fo:language="pt" fo:country="none" fo:font-style="normal" style:text-underline-style="solid" style:text-underline-width="auto" style:text-underline-color="font-color" fo:font-weight="bold" officeooo:rsid="004ff331" style:text-underline-mode="continuous" style:text-overline-mode="continuous" style:text-line-through-mode="continuous" fo:background-color="transparent" loext:char-shading-value="0" style:font-name-asian="Arial" style:font-size-asian="10.5pt" style:language-asian="pt" style:country-asian="BR" style:font-style-asian="normal" style:font-weight-asian="bold" style:font-name-complex="Arial2" style:font-size-complex="10.5pt" style:font-weight-complex="normal"/>
    </style:style>
    <style:style style:name="T144" style:family="text">
      <style:text-properties style:font-name="Arial1" fo:font-size="10.5pt" fo:language="pt" fo:country="none" fo:font-style="normal" style:text-underline-style="solid" style:text-underline-width="auto" style:text-underline-color="font-color" fo:font-weight="bold" officeooo:rsid="004dd4bf" style:text-underline-mode="continuous" style:text-overline-mode="continuous" style:text-line-through-mode="continuous" fo:background-color="transparent" loext:char-shading-value="0" style:font-name-asian="Arial" style:font-size-asian="10.5pt" style:language-asian="pt" style:country-asian="BR" style:font-style-asian="normal" style:font-weight-asian="bold" style:font-name-complex="Arial2" style:font-size-complex="10.5pt" style:font-weight-complex="normal"/>
    </style:style>
    <style:style style:name="T145" style:family="text">
      <style:text-properties style:font-name="Arial" fo:font-size="10.5pt" style:font-size-asian="10.5pt" style:font-size-complex="10.5pt"/>
    </style:style>
    <style:style style:name="T146" style:family="text">
      <style:text-properties style:font-name="Arial" fo:font-size="10.5pt" fo:font-weight="normal" style:font-size-asian="10.5pt" style:font-weight-asian="normal" style:font-size-complex="10.5pt" style:font-weight-complex="normal"/>
    </style:style>
    <style:style style:name="T147" style:family="text">
      <style:text-properties style:font-name="Arial" fo:font-size="10.5pt" fo:font-weight="normal" officeooo:rsid="007043be" style:font-size-asian="10.5pt" style:font-weight-asian="normal" style:font-size-complex="10.5pt" style:font-weight-complex="normal"/>
    </style:style>
    <style:style style:name="T148" style:family="text">
      <style:text-properties style:font-name="Arial" fo:font-size="10.5pt" fo:font-weight="normal" officeooo:rsid="004dd4bf" style:font-size-asian="10.5pt" style:font-weight-asian="normal" style:font-size-complex="10.5pt" style:font-weight-complex="normal"/>
    </style:style>
    <style:style style:name="T149" style:family="text">
      <style:text-properties style:font-name="Arial" fo:font-size="10.5pt" fo:font-weight="normal" officeooo:rsid="006b297a" style:font-size-asian="10.5pt" style:font-weight-asian="normal" style:font-size-complex="10.5pt" style:font-weight-complex="normal"/>
    </style:style>
    <style:style style:name="T150" style:family="text">
      <style:text-properties style:font-name="Arial" fo:font-size="10.5pt" fo:font-weight="normal" officeooo:rsid="0077bd06" style:font-size-asian="10.5pt" style:font-weight-asian="normal" style:font-size-complex="10.5pt" style:font-weight-complex="normal"/>
    </style:style>
    <style:style style:name="T151" style:family="text">
      <style:text-properties style:font-name="Arial" fo:font-size="10.5pt" fo:language="pt" fo:country="none" fo:font-style="normal" style:text-underline-style="none" fo:font-weight="bold" officeooo:rsid="004ff331" style:text-underline-mode="continuous" style:text-overline-mode="continuous" style:text-line-through-mode="continuous" fo:background-color="transparent" loext:char-shading-value="0" style:font-name-asian="Arial" style:font-size-asian="10.5pt" style:language-asian="en" style:country-asian="US" style:font-style-asian="normal" style:font-weight-asian="bold" style:font-name-complex="Arial2" style:font-size-complex="10.5pt" style:font-weight-complex="bold"/>
    </style:style>
    <style:style style:name="T152" style:family="text">
      <style:text-properties style:font-name="Arial" fo:font-size="10.5pt" fo:language="pt" fo:country="none" fo:font-style="normal" style:text-underline-style="none" fo:font-weight="bold" officeooo:rsid="006a1b65" style:text-underline-mode="continuous" style:text-overline-mode="continuous" style:text-line-through-mode="continuous" fo:background-color="transparent" loext:char-shading-value="0" style:font-name-asian="Arial" style:font-size-asian="10.5pt" style:language-asian="en" style:country-asian="US" style:font-style-asian="normal" style:font-weight-asian="bold" style:font-name-complex="Arial2" style:font-size-complex="10.5pt" style:font-weight-complex="bold"/>
    </style:style>
    <style:style style:name="T153" style:family="text">
      <style:text-properties style:font-name="Arial" fo:font-size="10.5pt" fo:language="pt" fo:country="none" fo:font-style="normal" style:text-underline-style="none" fo:font-weight="bold" officeooo:rsid="0077bd06" style:text-underline-mode="continuous" style:text-overline-mode="continuous" style:text-line-through-mode="continuous" fo:background-color="transparent" loext:char-shading-value="0" style:font-name-asian="Arial" style:font-size-asian="10.5pt" style:language-asian="en" style:country-asian="US" style:font-style-asian="normal" style:font-weight-asian="bold" style:font-name-complex="Arial2" style:font-size-complex="10.5pt" style:font-weight-complex="bold"/>
    </style:style>
    <style:style style:name="T154" style:family="text">
      <style:text-properties style:font-name="Arial" fo:font-size="10.5pt" fo:language="pt" fo:country="none" fo:font-style="normal" style:text-underline-style="none" fo:font-weight="bold" officeooo:rsid="0052526a" style:text-underline-mode="continuous" style:text-overline-mode="continuous" style:text-line-through-mode="continuous" fo:background-color="transparent" loext:char-shading-value="0" style:font-name-asian="Arial" style:font-size-asian="10.5pt" style:language-asian="en" style:country-asian="US" style:font-style-asian="normal" style:font-weight-asian="bold" style:font-name-complex="Arial2" style:font-size-complex="10.5pt" style:font-weight-complex="bold"/>
    </style:style>
    <style:style style:name="T155" style:family="text">
      <style:text-properties style:font-name="Arial" fo:font-size="10.5pt" fo:language="pt" fo:country="none" fo:font-style="normal" style:text-underline-style="none" fo:font-weight="normal" officeooo:rsid="004ff331" style:text-underline-mode="continuous" style:text-overline-mode="continuous" style:text-line-through-mode="continuous" fo:background-color="#ffffff" loext:char-shading-value="0" style:font-name-asian="Arial" style:font-size-asian="10.5pt" style:language-asian="ar" style:country-asian="SA" style:font-style-asian="normal" style:font-weight-asian="normal" style:font-name-complex="Arial2" style:font-size-complex="10.5pt" style:language-complex="ar" style:country-complex="SA" style:font-weight-complex="normal"/>
    </style:style>
    <style:style style:name="T156" style:family="text">
      <style:text-properties style:font-name="Arial" fo:font-size="10.5pt" fo:language="pt" fo:country="none" fo:font-style="normal" style:text-underline-style="none" fo:font-weight="normal" officeooo:rsid="004dd4bf" style:text-underline-mode="continuous" style:text-overline-mode="continuous" style:text-line-through-mode="continuous" fo:background-color="#ffffff" loext:char-shading-value="0" style:font-name-asian="Arial" style:font-size-asian="10.5pt" style:language-asian="ar" style:country-asian="SA" style:font-style-asian="normal" style:font-weight-asian="normal" style:font-name-complex="Arial2" style:font-size-complex="10.5pt" style:language-complex="ar" style:country-complex="SA" style:font-weight-complex="normal"/>
    </style:style>
    <style:style style:name="T157" style:family="text">
      <style:text-properties style:font-name="Arial" fo:font-size="10.5pt" fo:language="pt" fo:country="none" fo:font-style="normal" style:text-underline-style="none" fo:font-weight="normal" officeooo:rsid="0079a363" style:text-underline-mode="continuous" style:text-overline-mode="continuous" style:text-line-through-mode="continuous" fo:background-color="#ffffff" loext:char-shading-value="0" style:font-name-asian="Arial" style:font-size-asian="10.5pt" style:language-asian="ar" style:country-asian="SA" style:font-style-asian="normal" style:font-weight-asian="normal" style:font-name-complex="Arial2" style:font-size-complex="10.5pt" style:language-complex="ar" style:country-complex="SA" style:font-weight-complex="normal"/>
    </style:style>
    <style:style style:name="T158" style:family="text">
      <style:text-properties style:font-name="Arial" fo:font-size="10.5pt" style:text-underline-style="none" fo:font-weight="normal" fo:background-color="transparent" loext:char-shading-value="0" style:font-size-asian="10.5pt" style:font-weight-asian="normal" style:font-name-complex="Arial2" style:font-size-complex="10.5pt" style:font-weight-complex="normal"/>
    </style:style>
    <style:style style:name="T159" style:family="text">
      <style:text-properties style:font-name="Arial" fo:font-size="10.5pt" style:text-underline-style="none" fo:font-weight="normal" officeooo:rsid="0064e67c" fo:background-color="transparent" loext:char-shading-value="0" style:font-size-asian="10.5pt" style:font-weight-asian="normal" style:font-name-complex="Arial2" style:font-size-complex="10.5pt" style:font-weight-complex="normal"/>
    </style:style>
    <style:style style:name="T160" style:family="text">
      <style:text-properties style:font-name="Arial" fo:font-size="10.5pt" style:text-underline-style="none" fo:font-weight="normal" officeooo:rsid="0069ec9d" fo:background-color="transparent" loext:char-shading-value="0" style:font-size-asian="10.5pt" style:font-weight-asian="normal" style:font-name-complex="Arial2" style:font-size-complex="10.5pt" style:font-weight-complex="normal"/>
    </style:style>
    <style:style style:name="T161" style:family="text">
      <style:text-properties style:font-name="Arial" fo:font-size="10.5pt" style:text-underline-style="none" fo:font-weight="normal" officeooo:rsid="0055edb7" fo:background-color="transparent" loext:char-shading-value="0" style:font-size-asian="10.5pt" style:font-weight-asian="normal" style:font-name-complex="Arial2" style:font-size-complex="10.5pt" style:font-weight-complex="normal"/>
    </style:style>
    <style:style style:name="T162" style:family="text">
      <style:text-properties style:font-name="Arial" fo:font-size="10.5pt" style:text-underline-style="none" fo:font-weight="bold" fo:background-color="transparent" loext:char-shading-value="0" style:font-size-asian="10.5pt" style:font-weight-asian="bold" style:font-name-complex="Arial2" style:font-size-complex="10.5pt" style:font-weight-complex="bold"/>
    </style:style>
    <style:style style:name="T163" style:family="text">
      <style:text-properties style:font-name="Arial" fo:font-size="10.5pt" style:text-underline-style="none" fo:font-weight="bold" officeooo:rsid="004b68a9" fo:background-color="transparent" loext:char-shading-value="0" style:font-size-asian="10.5pt" style:font-weight-asian="bold" style:font-name-complex="Arial2" style:font-size-complex="10.5pt" style:font-weight-complex="bold"/>
    </style:style>
    <style:style style:name="T164" style:family="text">
      <style:text-properties style:font-name="Arial" fo:font-size="10.5pt" style:text-underline-style="none" fo:font-weight="bold" officeooo:rsid="005ee30d" fo:background-color="transparent" loext:char-shading-value="0" style:font-size-asian="10.5pt" style:font-weight-asian="bold" style:font-name-complex="Arial2" style:font-size-complex="10.5pt" style:font-weight-complex="bold"/>
    </style:style>
    <style:style style:name="T165" style:family="text">
      <style:text-properties style:font-name="Arial" fo:font-size="10.5pt" style:text-underline-style="none" fo:font-weight="bold" officeooo:rsid="00339b79" fo:background-color="transparent" loext:char-shading-value="0" style:font-size-asian="10.5pt" style:font-weight-asian="bold" style:font-name-complex="Arial2" style:font-size-complex="10.5pt" style:font-weight-complex="bold"/>
    </style:style>
    <style:style style:name="T166" style:family="text">
      <style:text-properties style:font-name="Arial" fo:font-size="10.5pt" style:text-underline-style="none" fo:font-weight="bold" officeooo:rsid="010bb04e" fo:background-color="transparent" loext:char-shading-value="0" style:font-size-asian="10.5pt" style:font-weight-asian="bold" style:font-name-complex="Arial2" style:font-size-complex="10.5pt" style:font-weight-complex="bold"/>
    </style:style>
    <style:style style:name="T167" style:family="text">
      <style:text-properties fo:color="#000000" style:font-name="Arial" fo:font-size="10.5pt" fo:language="pt" fo:country="none" fo:font-style="normal" style:text-underline-style="none" fo:font-weight="bold" officeooo:rsid="0027c6af" style:text-underline-mode="continuous" style:text-overline-mode="continuous" style:text-line-through-mode="continuous" fo:background-color="transparent" loext:char-shading-value="0" style:font-name-asian="Arial" style:font-size-asian="10.5pt" style:language-asian="pt" style:country-asian="BR" style:font-style-asian="normal" style:font-weight-asian="bold" style:font-name-complex="Arial2" style:font-size-complex="10.5pt" style:font-style-complex="normal" style:font-weight-complex="bold"/>
    </style:style>
    <style:style style:name="T168" style:family="text">
      <style:text-properties fo:color="#000000" style:font-name="Arial" fo:font-size="10.5pt" fo:font-style="normal" fo:font-weight="normal" officeooo:rsid="00cf5301" style:font-size-asian="10.5pt" style:font-style-asian="normal" style:font-weight-asian="normal" style:font-size-complex="10.5pt" style:font-style-complex="normal" style:font-weight-complex="normal"/>
    </style:style>
    <style:style style:name="T169" style:family="text">
      <style:text-properties fo:color="#000000" style:font-name="Arial1" fo:font-size="10.5pt" fo:language="pt" fo:country="none" fo:font-style="normal" style:text-underline-style="none" fo:font-weight="bold" officeooo:rsid="0091a636" style:text-underline-mode="continuous" style:text-overline-mode="continuous" style:text-line-through-mode="continuous" fo:background-color="transparent" loext:char-shading-value="0" style:font-name-asian="Arial" style:font-size-asian="10.5pt" style:language-asian="pt" style:country-asian="BR" style:font-style-asian="normal" style:font-weight-asian="bold" style:font-name-complex="Arial2" style:font-size-complex="10.5pt" style:font-weight-complex="bold"/>
    </style:style>
    <style:style style:name="T170" style:family="text">
      <style:text-properties fo:color="#000000" style:font-name="Arial1" fo:font-size="10.5pt" fo:language="pt" fo:country="none" fo:font-style="normal" style:text-underline-style="none" fo:font-weight="bold" officeooo:rsid="004a9c5a" style:text-underline-mode="continuous" style:text-overline-mode="continuous" style:text-line-through-mode="continuous" fo:background-color="transparent" loext:char-shading-value="0" style:font-name-asian="Arial" style:font-size-asian="10.5pt" style:language-asian="pt" style:country-asian="BR" style:font-style-asian="normal" style:font-weight-asian="bold" style:font-name-complex="Arial2" style:font-size-complex="10.5pt" style:font-weight-complex="bold"/>
    </style:style>
    <style:style style:name="T171" style:family="text">
      <style:text-properties fo:color="#000000" style:font-name="Arial1" fo:font-size="10.5pt" fo:language="pt" fo:country="none" fo:font-style="normal" style:text-underline-style="none" fo:font-weight="bold" officeooo:rsid="004dd4bf" style:text-underline-mode="continuous" style:text-overline-mode="continuous" style:text-line-through-mode="continuous" fo:background-color="transparent" loext:char-shading-value="0" style:font-name-asian="Arial" style:font-size-asian="10.5pt" style:language-asian="pt" style:country-asian="BR" style:font-style-asian="normal" style:font-weight-asian="bold" style:font-name-complex="Arial2" style:font-size-complex="10.5pt" style:font-weight-complex="bold"/>
    </style:style>
    <style:style style:name="T172" style:family="text">
      <style:text-properties fo:color="#000000" style:font-name="Arial1" fo:font-size="10.5pt" fo:language="pt" fo:country="none" fo:font-style="normal" style:text-underline-style="none" fo:font-weight="bold" officeooo:rsid="003a6c94" style:text-underline-mode="continuous" style:text-overline-mode="continuous" style:text-line-through-mode="continuous" fo:background-color="transparent" loext:char-shading-value="0" style:font-name-asian="Arial" style:font-size-asian="10.5pt" style:language-asian="pt" style:country-asian="BR" style:font-style-asian="normal" style:font-weight-asian="bold" style:font-name-complex="Arial2" style:font-size-complex="10.5pt" style:font-weight-complex="bold"/>
    </style:style>
    <style:style style:name="T173" style:family="text">
      <style:text-properties fo:color="#000000" style:font-name="Arial1" fo:font-size="10.5pt" fo:language="pt" fo:country="none" fo:font-style="normal" style:text-underline-style="none" fo:font-weight="bold" officeooo:rsid="006f353f" style:text-underline-mode="continuous" style:text-overline-mode="continuous" style:text-line-through-mode="continuous" fo:background-color="transparent" loext:char-shading-value="0" style:font-name-asian="Arial" style:font-size-asian="10.5pt" style:language-asian="pt" style:country-asian="BR" style:font-style-asian="normal" style:font-weight-asian="bold" style:font-name-complex="Arial2" style:font-size-complex="10.5pt" style:font-weight-complex="bold"/>
    </style:style>
    <style:style style:name="T174" style:family="text">
      <style:text-properties fo:color="#000000" style:font-name="Arial1" fo:font-size="12pt" fo:language="pt" fo:country="none" fo:font-style="normal" style:text-underline-style="none" fo:font-weight="bold" officeooo:rsid="00601fb3" style:text-underline-mode="continuous" style:text-overline-mode="continuous" style:text-line-through-mode="continuous" fo:background-color="transparent" loext:char-shading-value="0" style:font-name-asian="Arial" style:font-size-asian="12pt" style:language-asian="en" style:country-asian="US" style:font-style-asian="normal" style:font-weight-asian="bold" style:font-name-complex="Arial2" style:font-size-complex="10.5pt" style:font-weight-complex="bold"/>
    </style:style>
    <style:style style:name="T175" style:family="text">
      <style:text-properties fo:color="#000000" style:font-name="Arial1" fo:font-size="12pt" fo:language="pt" fo:country="none" fo:font-style="normal" style:text-underline-style="none" fo:font-weight="bold" officeooo:rsid="006c2903" style:text-underline-mode="continuous" style:text-overline-mode="continuous" style:text-line-through-mode="continuous" fo:background-color="transparent" loext:char-shading-value="0" style:font-name-asian="Calibri" style:font-size-asian="12pt" style:language-asian="ar" style:country-asian="SA" style:font-style-asian="normal" style:font-weight-asian="bold" style:font-name-complex="Arial2" style:font-size-complex="10.5pt" style:font-weight-complex="bold"/>
    </style:style>
    <style:style style:name="T176" style:family="text">
      <style:text-properties fo:color="#000000" style:font-name="Arial1" fo:font-size="12pt" fo:language="pt" fo:country="none" fo:font-style="italic" style:text-underline-style="none" fo:font-weight="bold" officeooo:rsid="004a9c5a" style:text-underline-mode="continuous" style:text-overline-mode="continuous" style:text-line-through-mode="continuous" fo:background-color="transparent" loext:char-shading-value="0" style:font-name-asian="Calibri" style:font-size-asian="12pt" style:language-asian="ar" style:country-asian="SA" style:font-style-asian="italic" style:font-weight-asian="bold" style:font-name-complex="Arial2" style:font-size-complex="10.5pt" style:font-weight-complex="bold"/>
    </style:style>
    <style:style style:name="T177" style:family="text">
      <style:text-properties fo:color="#000000" style:font-name="Calibri1" fo:font-size="12pt" fo:language="pt" fo:country="none" fo:font-style="italic" style:text-underline-style="none" fo:font-weight="bold" officeooo:rsid="00601fb3" style:text-underline-mode="continuous" style:text-overline-mode="continuous" style:text-line-through-mode="continuous" fo:background-color="transparent" loext:char-shading-value="0" style:font-name-asian="Arial" style:font-size-asian="12pt" style:language-asian="en" style:country-asian="US" style:font-style-asian="italic" style:font-weight-asian="bold" style:font-name-complex="Arial2" style:font-size-complex="10pt" style:font-weight-complex="bold"/>
    </style:style>
    <style:style style:name="T178" style:family="text">
      <style:text-properties fo:color="#000000" style:font-name="Calibri1" fo:font-size="12pt" fo:language="pt" fo:country="none" fo:font-style="italic" style:text-underline-style="none" fo:font-weight="bold" officeooo:rsid="00601fb3" style:text-underline-mode="continuous" style:text-overline-mode="continuous" style:text-line-through-mode="continuous" fo:background-color="transparent" loext:char-shading-value="0" style:font-name-asian="Arial" style:font-size-asian="12pt" style:language-asian="en" style:country-asian="US" style:font-style-asian="italic" style:font-weight-asian="bold" style:font-name-complex="Arial2" style:font-size-complex="10.5pt" style:font-weight-complex="bold"/>
    </style:style>
    <style:style style:name="T179" style:family="text">
      <style:text-properties fo:color="#000000" style:font-name="Calibri1" fo:font-size="12pt" fo:language="pt" fo:country="none" fo:font-style="italic" style:text-underline-style="none" fo:font-weight="bold" officeooo:rsid="006c2903" style:text-underline-mode="continuous" style:text-overline-mode="continuous" style:text-line-through-mode="continuous" fo:background-color="transparent" loext:char-shading-value="0" style:font-name-asian="Calibri" style:font-size-asian="12pt" style:language-asian="ar" style:country-asian="SA" style:font-style-asian="italic" style:font-weight-asian="bold" style:font-name-complex="Arial2" style:font-size-complex="10.5pt" style:font-weight-complex="bold"/>
    </style:style>
    <style:style style:name="T180" style:family="text">
      <style:text-properties fo:color="#000000" style:font-name="Calibri1" fo:font-size="12pt" fo:language="pt" fo:country="none" fo:font-style="italic" style:text-underline-style="none" fo:font-weight="bold" officeooo:rsid="00c069d6" style:text-underline-mode="continuous" style:text-overline-mode="continuous" style:text-line-through-mode="continuous" fo:background-color="transparent" loext:char-shading-value="0" style:font-name-asian="Calibri" style:font-size-asian="12pt" style:language-asian="ar" style:country-asian="SA" style:font-style-asian="italic" style:font-weight-asian="bold" style:font-name-complex="Arial2" style:font-size-complex="10.5pt" style:font-weight-complex="bold"/>
    </style:style>
    <style:style style:name="T181" style:family="text">
      <style:text-properties fo:color="#000000" style:font-name="Calibri1" fo:font-size="12pt" fo:language="pt" fo:country="none" fo:font-style="italic" style:text-underline-style="none" fo:font-weight="bold" officeooo:rsid="004a9c5a" style:text-underline-mode="continuous" style:text-overline-mode="continuous" style:text-line-through-mode="continuous" fo:background-color="transparent" loext:char-shading-value="0" style:font-name-asian="Calibri" style:font-size-asian="12pt" style:language-asian="ar" style:country-asian="SA" style:font-style-asian="italic" style:font-weight-asian="bold" style:font-name-complex="Arial2" style:font-size-complex="10.5pt" style:font-weight-complex="bold"/>
    </style:style>
    <style:style style:name="T182" style:family="text">
      <style:text-properties fo:color="#000000" style:font-name="Calibri1" fo:font-size="12pt" fo:font-style="italic" fo:font-weight="bold" style:font-size-asian="12pt" style:font-style-asian="italic" style:font-weight-asian="bold"/>
    </style:style>
    <style:style style:name="T183" style:family="text">
      <style:text-properties fo:color="#000000" style:font-name="Calibri1" fo:font-size="12pt" fo:font-style="italic" style:text-underline-style="none" fo:font-weight="bold" style:font-size-asian="12pt" style:font-style-asian="italic" style:font-weight-asian="bold"/>
    </style:style>
    <style:style style:name="T184" style:family="text">
      <style:text-properties fo:font-variant="normal" fo:text-transform="none" fo:color="#000000" style:font-name="Calibri1" fo:font-size="12pt" fo:language="pt" fo:country="none" fo:font-style="italic" style:text-underline-style="none" fo:font-weight="bold" officeooo:rsid="003f4e39" style:text-underline-mode="continuous" style:text-overline-mode="continuous" style:text-line-through-mode="continuous" fo:background-color="transparent" loext:char-shading-value="0" style:font-name-asian="Arial" style:font-size-asian="12pt" style:language-asian="ar" style:country-asian="SA" style:font-style-asian="italic" style:font-weight-asian="bold" style:font-name-complex="Arial2" style:font-size-complex="10.5pt" style:font-weight-complex="bold"/>
    </style:style>
    <style:style style:name="T185" style:family="text">
      <style:text-properties fo:font-variant="normal" fo:text-transform="none" fo:color="#000000" style:font-name="Calibri1" fo:font-size="12pt" fo:language="pt" fo:country="none" fo:font-style="italic" style:text-underline-style="none" fo:font-weight="bold" officeooo:rsid="00bb1423" style:text-underline-mode="continuous" style:text-overline-mode="continuous" style:text-line-through-mode="continuous" fo:background-color="transparent" loext:char-shading-value="0" style:font-name-asian="Arial" style:font-size-asian="12pt" style:language-asian="ar" style:country-asian="SA" style:font-style-asian="italic" style:font-weight-asian="bold" style:font-name-complex="Arial2" style:font-size-complex="10.5pt" style:font-weight-complex="bold"/>
    </style:style>
    <style:style style:name="T186" style:family="text">
      <style:text-properties fo:font-variant="normal" fo:text-transform="none" fo:color="#000000" style:font-name="Calibri1" fo:font-size="12pt" fo:language="pt" fo:country="none" fo:font-style="italic" style:text-underline-style="none" fo:font-weight="bold" officeooo:rsid="0049acb1" style:text-underline-mode="continuous" style:text-overline-mode="continuous" style:text-line-through-mode="continuous" fo:background-color="transparent" loext:char-shading-value="0" style:font-name-asian="Arial" style:font-size-asian="12pt" style:language-asian="pt" style:country-asian="BR" style:font-style-asian="italic" style:font-weight-asian="bold" style:font-name-complex="Arial2" style:font-size-complex="10.5pt" style:language-complex="ar" style:country-complex="SA" style:font-style-complex="normal" style:font-weight-complex="bold"/>
    </style:style>
    <style:style style:name="T187" style:family="text">
      <style:text-properties fo:font-variant="normal" fo:text-transform="none" fo:color="#000000" style:font-name="Calibri1" fo:font-size="12pt" fo:language="pt" fo:country="none" fo:font-style="italic" style:text-underline-style="none" fo:font-weight="bold" officeooo:rsid="01092cf6" style:text-underline-mode="continuous" style:text-overline-mode="continuous" style:text-line-through-mode="continuous" fo:background-color="transparent" loext:char-shading-value="0" style:font-name-asian="Arial" style:font-size-asian="12pt" style:language-asian="pt" style:country-asian="BR" style:font-style-asian="italic" style:font-weight-asian="bold" style:font-name-complex="Arial2" style:font-size-complex="10.5pt" style:language-complex="ar" style:country-complex="SA" style:font-style-complex="normal" style:font-weight-complex="bold"/>
    </style:style>
    <style:style style:name="T188" style:family="text">
      <style:text-properties fo:font-variant="normal" fo:text-transform="none" fo:color="#000000" style:font-name="Arial1" fo:font-size="12pt" fo:language="pt" fo:country="none" fo:font-style="normal" style:text-underline-style="none" fo:font-weight="bold" officeooo:rsid="003f4e39" style:text-underline-mode="continuous" style:text-overline-mode="continuous" style:text-line-through-mode="continuous" fo:background-color="transparent" loext:char-shading-value="0" style:font-name-asian="Arial" style:font-size-asian="12pt" style:language-asian="ar" style:country-asian="SA" style:font-style-asian="normal" style:font-weight-asian="bold" style:font-name-complex="Arial2" style:font-size-complex="10.5pt" style:font-weight-complex="bold"/>
    </style:style>
    <style:style style:name="T189" style:family="text">
      <style:text-properties fo:font-variant="normal" fo:text-transform="none" fo:color="#000000" style:font-name="Arial1" fo:font-size="12pt" fo:language="pt" fo:country="none" fo:font-style="normal" style:text-underline-style="none" fo:font-weight="bold" officeooo:rsid="0049acb1" style:text-underline-mode="continuous" style:text-overline-mode="continuous" style:text-line-through-mode="continuous" fo:background-color="transparent" loext:char-shading-value="0" style:font-name-asian="Arial" style:font-size-asian="12pt" style:language-asian="pt" style:country-asian="BR" style:font-style-asian="normal" style:font-weight-asian="bold" style:font-name-complex="Arial2" style:font-size-complex="10.5pt" style:language-complex="ar" style:country-complex="SA" style:font-style-complex="normal" style:font-weight-complex="bold"/>
    </style:style>
    <style:style style:name="T190" style:family="text">
      <style:text-properties fo:font-variant="normal" fo:text-transform="none" fo:color="#000000" style:font-name="Arial" fo:font-size="10.5pt" fo:language="pt" fo:country="BR" fo:font-style="normal" style:text-underline-style="none" fo:font-weight="normal" officeooo:rsid="00601fb3" style:text-underline-mode="continuous" style:text-overline-mode="continuous" style:text-line-through-mode="continuous" style:letter-kerning="true" fo:background-color="transparent" loext:char-shading-value="0" style:font-name-asian="Times New Roman" style:font-size-asian="10.5pt" style:language-asian="ar" style:country-asian="SA" style:font-style-asian="normal" style:font-weight-asian="normal" style:font-name-complex="Arial" style:font-size-complex="10.5pt" style:language-complex="ar" style:country-complex="SA" style:font-style-complex="normal" style:font-weight-complex="normal"/>
    </style:style>
    <style:style style:name="T191" style:family="text">
      <style:text-properties fo:font-variant="normal" fo:text-transform="none" fo:color="#000000" style:font-name="Arial" fo:font-size="10.5pt" fo:language="pt" fo:country="BR" fo:font-style="normal" style:text-underline-style="none" fo:font-weight="normal" officeooo:rsid="0075b725" style:text-underline-mode="continuous" style:text-overline-mode="continuous" style:text-line-through-mode="continuous" style:letter-kerning="true" fo:background-color="transparent" loext:char-shading-value="0" style:font-name-asian="Times New Roman" style:font-size-asian="10.5pt" style:language-asian="ar" style:country-asian="SA" style:font-style-asian="normal" style:font-weight-asian="normal" style:font-name-complex="Arial" style:font-size-complex="10.5pt" style:language-complex="ar" style:country-complex="SA" style:font-style-complex="normal" style:font-weight-complex="normal"/>
    </style:style>
    <style:style style:name="T192" style:family="text">
      <style:text-properties fo:font-variant="normal" fo:text-transform="none" fo:color="#000000" style:font-name="Arial" fo:font-size="10.5pt" fo:language="pt" fo:country="BR" fo:font-style="normal" style:text-underline-style="none" fo:font-weight="normal" officeooo:rsid="0049acb1" style:text-underline-mode="continuous" style:text-overline-mode="continuous" style:text-line-through-mode="continuous" style:letter-kerning="true" fo:background-color="transparent" loext:char-shading-value="0" style:font-name-asian="Times New Roman" style:font-size-asian="10.5pt" style:language-asian="ar" style:country-asian="SA" style:font-style-asian="normal" style:font-weight-asian="normal" style:font-name-complex="Arial" style:font-size-complex="10.5pt" style:language-complex="ar" style:country-complex="SA" style:font-style-complex="normal" style:font-weight-complex="normal"/>
    </style:style>
    <style:style style:name="T193" style:family="text">
      <style:text-properties fo:font-variant="normal" fo:text-transform="none" style:use-window-font-color="true" style:font-name="Arial1" fo:font-size="10.5pt" fo:language="pt" fo:country="none" fo:font-style="normal" style:text-underline-style="none" fo:font-weight="bold" officeooo:rsid="00ae873f" style:text-underline-mode="continuous" style:text-overline-mode="continuous" style:text-line-through-mode="continuous" fo:background-color="transparent" loext:char-shading-value="0" style:font-name-asian="Arial" style:font-size-asian="10.5pt" style:language-asian="pt" style:country-asian="BR" style:font-style-asian="normal" style:font-weight-asian="bold" style:font-name-complex="Arial2" style:font-size-complex="10.5pt" style:language-complex="ar" style:country-complex="SA" style:font-style-complex="normal" style:font-weight-complex="bold"/>
    </style:style>
    <style:style style:name="T194" style:family="text">
      <style:text-properties fo:font-variant="normal" fo:text-transform="none" style:use-window-font-color="true" style:font-name="Arial1" fo:font-size="10.5pt" fo:language="pt" fo:country="none" fo:font-style="normal" style:text-underline-style="none" fo:font-weight="bold" officeooo:rsid="0049acb1" style:text-underline-mode="continuous" style:text-overline-mode="continuous" style:text-line-through-mode="continuous" fo:background-color="transparent" loext:char-shading-value="0" style:font-name-asian="Arial" style:font-size-asian="10.5pt" style:language-asian="pt" style:country-asian="BR" style:font-style-asian="normal" style:font-weight-asian="bold" style:font-name-complex="Arial2" style:font-size-complex="10.5pt" style:language-complex="ar" style:country-complex="SA" style:font-style-complex="normal" style:font-weight-complex="bold"/>
    </style:style>
    <style:style style:name="T195" style:family="text">
      <style:text-properties fo:font-variant="normal" fo:text-transform="none" style:use-window-font-color="true" style:font-name="Arial1" fo:font-size="10.5pt" fo:language="pt" fo:country="none" fo:font-style="normal" style:text-underline-style="none" fo:font-weight="bold" officeooo:rsid="015311bb" style:text-underline-mode="continuous" style:text-overline-mode="continuous" style:text-line-through-mode="continuous" style:letter-kerning="true" fo:background-color="transparent" loext:char-shading-value="0" style:font-name-asian="Arial" style:font-size-asian="10.5pt" style:language-asian="pt" style:country-asian="BR" style:font-style-asian="normal" style:font-weight-asian="bold" style:font-name-complex="Arial2" style:font-size-complex="10.5pt" style:language-complex="ar" style:country-complex="SA" style:font-style-complex="normal" style:font-weight-complex="bold"/>
    </style:style>
    <style:style style:name="T196" style:family="text">
      <style:text-properties fo:font-variant="normal" fo:text-transform="none" style:use-window-font-color="true" style:font-name="Arial1" fo:font-size="10.5pt" fo:language="pt" fo:country="none" fo:font-style="normal" style:text-underline-style="none" fo:font-weight="bold" officeooo:rsid="001e4165" style:text-underline-mode="continuous" style:text-overline-mode="continuous" style:text-line-through-mode="continuous" style:letter-kerning="true" fo:background-color="transparent" loext:char-shading-value="0" style:font-name-asian="Arial" style:font-size-asian="10.5pt" style:language-asian="pt" style:country-asian="BR" style:font-style-asian="normal" style:font-weight-asian="bold" style:font-name-complex="Arial2" style:font-size-complex="10.5pt" style:language-complex="ar" style:country-complex="SA" style:font-style-complex="normal" style:font-weight-complex="bold"/>
    </style:style>
    <style:style style:name="T197" style:family="text">
      <style:text-properties fo:font-variant="normal" fo:text-transform="none" style:use-window-font-color="true" style:font-name="Arial1" fo:font-size="10.5pt" fo:language="pt" fo:country="none" fo:font-style="normal" style:text-underline-style="none" fo:font-weight="bold" officeooo:rsid="0049acb1" style:text-underline-mode="continuous" style:text-overline-mode="continuous" style:text-line-through-mode="continuous" style:letter-kerning="true" fo:background-color="transparent" loext:char-shading-value="0" style:font-name-asian="Arial" style:font-size-asian="10.5pt" style:language-asian="pt" style:country-asian="BR" style:font-style-asian="normal" style:font-weight-asian="bold" style:font-name-complex="Arial2" style:font-size-complex="10.5pt" style:language-complex="ar" style:country-complex="SA" style:font-style-complex="normal" style:font-weight-complex="bold"/>
    </style:style>
    <style:style style:name="T198" style:family="text">
      <style:text-properties fo:font-variant="normal" fo:text-transform="none" style:use-window-font-color="true" style:font-name="Arial1" fo:font-size="10.5pt" fo:language="pt" fo:country="none" fo:font-style="normal" style:text-underline-style="none" fo:font-weight="bold" officeooo:rsid="007441c2" style:text-underline-mode="continuous" style:text-overline-mode="continuous" style:text-line-through-mode="continuous" style:letter-kerning="true" fo:background-color="transparent" loext:char-shading-value="0" style:font-name-asian="Arial" style:font-size-asian="10.5pt" style:language-asian="pt" style:country-asian="BR" style:font-style-asian="normal" style:font-weight-asian="bold" style:font-name-complex="Arial2" style:font-size-complex="10.5pt" style:language-complex="ar" style:country-complex="SA" style:font-style-complex="normal" style:font-weight-complex="bold"/>
    </style:style>
    <style:style style:name="T199" style:family="text">
      <style:text-properties fo:font-variant="normal" fo:text-transform="none" style:use-window-font-color="true" style:font-name="Arial1" fo:font-size="10.5pt" fo:language="pt" fo:country="none" fo:font-style="normal" style:text-underline-style="none" fo:font-weight="bold" officeooo:rsid="00601fb3" style:text-underline-mode="continuous" style:text-overline-mode="continuous" style:text-line-through-mode="continuous" style:letter-kerning="true" fo:background-color="transparent" loext:char-shading-value="0" style:font-name-asian="Arial"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200" style:family="text">
      <style:text-properties fo:font-variant="normal" fo:text-transform="none" style:use-window-font-color="true" style:font-name="Arial1" fo:font-size="10.5pt" fo:language="pt" fo:country="none" fo:font-style="normal" style:text-underline-style="none" fo:font-weight="bold" officeooo:rsid="0075b725" style:text-underline-mode="continuous" style:text-overline-mode="continuous" style:text-line-through-mode="continuous" style:letter-kerning="true" fo:background-color="transparent" loext:char-shading-value="0" style:font-name-asian="Arial"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201" style:family="text">
      <style:text-properties fo:font-variant="normal" fo:text-transform="none" style:use-window-font-color="true" style:font-name="Arial1" fo:font-size="10.5pt" fo:language="pt" fo:country="none" fo:font-style="normal" style:text-underline-style="none" fo:font-weight="bold" officeooo:rsid="0075b725" style:text-underline-mode="continuous" style:text-overline-mode="continuous" style:text-line-through-mode="continuous" style:letter-kerning="true" fo:background-color="transparent" loext:char-shading-value="0" style:font-name-asian="Arial2"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202" style:family="text">
      <style:text-properties fo:font-variant="normal" fo:text-transform="none" style:use-window-font-color="true" style:font-name="Arial1" fo:font-size="10.5pt" fo:language="pt" fo:country="none" fo:font-style="normal" style:text-underline-style="none" fo:font-weight="bold" officeooo:rsid="003352f6" style:text-underline-mode="continuous" style:text-overline-mode="continuous" style:text-line-through-mode="continuous" style:letter-kerning="true" fo:background-color="transparent" loext:char-shading-value="0" style:font-name-asian="Arial2"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203" style:family="text">
      <style:text-properties fo:font-variant="normal" fo:text-transform="none" style:use-window-font-color="true" style:font-name="Arial1" fo:font-size="10.5pt" fo:language="pt" fo:country="none" fo:font-style="normal" style:text-underline-style="none" fo:font-weight="normal" officeooo:rsid="0049acb1" style:text-underline-mode="continuous" style:text-overline-mode="continuous" style:text-line-through-mode="continuous" fo:background-color="transparent" loext:char-shading-value="0" style:font-name-asian="Arial" style:font-size-asian="10.5pt" style:language-asian="pt" style:country-asian="BR" style:font-style-asian="normal" style:font-weight-asian="normal" style:font-name-complex="Arial2" style:font-size-complex="10.5pt" style:language-complex="ar" style:country-complex="SA" style:font-style-complex="normal" style:font-weight-complex="bold"/>
    </style:style>
    <style:style style:name="T204" style:family="text">
      <style:text-properties fo:font-variant="normal" fo:text-transform="none" style:use-window-font-color="true" style:font-name="Arial1" fo:font-size="10.5pt" fo:language="pt" fo:country="none" fo:font-style="normal" style:text-underline-style="none" fo:font-weight="normal" officeooo:rsid="00d536be" style:text-underline-mode="continuous" style:text-overline-mode="continuous" style:text-line-through-mode="continuous" fo:background-color="transparent" loext:char-shading-value="0" style:font-name-asian="Arial" style:font-size-asian="10.5pt" style:language-asian="pt" style:country-asian="BR" style:font-style-asian="normal" style:font-weight-asian="normal" style:font-name-complex="Arial2" style:font-size-complex="10.5pt" style:language-complex="ar" style:country-complex="SA" style:font-style-complex="normal" style:font-weight-complex="bold"/>
    </style:style>
    <style:style style:name="T205" style:family="text">
      <style:text-properties fo:font-variant="normal" fo:text-transform="none" style:use-window-font-color="true" style:font-name="Arial1" fo:font-size="10.5pt" fo:language="pt" fo:country="none" fo:font-style="normal" style:text-underline-style="none" fo:font-weight="normal" officeooo:rsid="00307698" style:text-underline-mode="continuous" style:text-overline-mode="continuous" style:text-line-through-mode="continuous" fo:background-color="transparent" loext:char-shading-value="0" style:font-name-asian="Arial" style:font-size-asian="10.5pt" style:language-asian="pt" style:country-asian="BR" style:font-style-asian="normal" style:font-weight-asian="normal" style:font-name-complex="Arial2" style:font-size-complex="10.5pt" style:language-complex="ar" style:country-complex="SA" style:font-style-complex="normal" style:font-weight-complex="bold"/>
    </style:style>
    <style:style style:name="T206" style:family="text">
      <style:text-properties fo:font-variant="normal" fo:text-transform="none" style:use-window-font-color="true" style:font-name="Arial1" fo:font-size="10.5pt" fo:language="pt" fo:country="none" fo:font-style="normal" style:text-underline-style="none" fo:font-weight="normal" officeooo:rsid="010abf7e" style:text-underline-mode="continuous" style:text-overline-mode="continuous" style:text-line-through-mode="continuous" fo:background-color="transparent" loext:char-shading-value="0" style:font-name-asian="Arial" style:font-size-asian="10.5pt" style:language-asian="pt" style:country-asian="BR" style:font-style-asian="normal" style:font-weight-asian="normal" style:font-name-complex="Arial2" style:font-size-complex="10.5pt" style:language-complex="ar" style:country-complex="SA" style:font-style-complex="normal" style:font-weight-complex="bold"/>
    </style:style>
    <style:style style:name="T207" style:family="text">
      <style:text-properties fo:font-variant="normal" fo:text-transform="none" style:use-window-font-color="true" style:font-name="Arial1" fo:font-size="10.5pt" fo:language="pt" fo:country="none" fo:font-style="normal" style:text-underline-style="none" fo:font-weight="normal" officeooo:rsid="015311bb" style:text-underline-mode="continuous" style:text-overline-mode="continuous" style:text-line-through-mode="continuous" style:letter-kerning="true" fo:background-color="transparent" loext:char-shading-value="0" style:font-name-asian="Arial" style:font-size-asian="10.5pt" style:language-asian="pt" style:country-asian="BR" style:font-style-asian="normal" style:font-weight-asian="normal" style:font-name-complex="Arial2" style:font-size-complex="10.5pt" style:language-complex="ar" style:country-complex="SA" style:font-style-complex="normal" style:font-weight-complex="normal"/>
    </style:style>
    <style:style style:name="T208" style:family="text">
      <style:text-properties fo:font-variant="normal" fo:text-transform="none" style:use-window-font-color="true" style:font-name="Arial1" fo:font-size="10.5pt" fo:language="pt" fo:country="none" fo:font-style="normal" style:text-underline-style="none" fo:font-weight="normal" officeooo:rsid="0053d94b" style:text-underline-mode="continuous" style:text-overline-mode="continuous" style:text-line-through-mode="continuous" style:letter-kerning="true" fo:background-color="transparent" loext:char-shading-value="0" style:font-name-asian="Arial" style:font-size-asian="10.5pt" style:language-asian="pt" style:country-asian="BR" style:font-style-asian="normal" style:font-weight-asian="normal" style:font-name-complex="Arial2" style:font-size-complex="10.5pt" style:language-complex="ar" style:country-complex="SA" style:font-style-complex="normal" style:font-weight-complex="normal"/>
    </style:style>
    <style:style style:name="T209" style:family="text">
      <style:text-properties fo:font-variant="normal" fo:text-transform="none" style:use-window-font-color="true" style:font-name="Arial1" fo:font-size="10.5pt" fo:language="pt" fo:country="none" fo:font-style="normal" style:text-underline-style="none" fo:font-weight="normal" officeooo:rsid="00559975" style:text-underline-mode="continuous" style:text-overline-mode="continuous" style:text-line-through-mode="continuous" style:letter-kerning="true" fo:background-color="transparent" loext:char-shading-value="0" style:font-name-asian="Arial" style:font-size-asian="10.5pt" style:language-asian="pt" style:country-asian="BR" style:font-style-asian="normal" style:font-weight-asian="normal" style:font-name-complex="Arial2" style:font-size-complex="10.5pt" style:language-complex="ar" style:country-complex="SA" style:font-style-complex="normal" style:font-weight-complex="normal"/>
    </style:style>
    <style:style style:name="T210" style:family="text">
      <style:text-properties fo:font-variant="normal" fo:text-transform="none" style:use-window-font-color="true" style:font-name="Arial1" fo:font-size="10.5pt" fo:language="pt" fo:country="none" fo:font-style="normal" style:text-underline-style="none" fo:font-weight="normal" officeooo:rsid="003475d8" style:text-underline-mode="continuous" style:text-overline-mode="continuous" style:text-line-through-mode="continuous" style:letter-kerning="true" fo:background-color="transparent" loext:char-shading-value="0" style:font-name-asian="Arial" style:font-size-asian="10.5pt" style:language-asian="pt" style:country-asian="BR" style:font-style-asian="normal" style:font-weight-asian="normal" style:font-name-complex="Arial2" style:font-size-complex="10.5pt" style:language-complex="ar" style:country-complex="SA" style:font-style-complex="normal" style:font-weight-complex="normal"/>
    </style:style>
    <style:style style:name="T211" style:family="text">
      <style:text-properties fo:font-variant="normal" fo:text-transform="none" style:use-window-font-color="true" style:font-name="Arial1" fo:font-size="10.5pt" fo:language="pt" fo:country="none" fo:font-style="normal" style:text-underline-style="none" fo:font-weight="normal" officeooo:rsid="0075b725" style:text-underline-mode="continuous" style:text-overline-mode="continuous" style:text-line-through-mode="continuous" style:letter-kerning="true" fo:background-color="transparent" loext:char-shading-value="0" style:font-name-asian="Arial2"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212" style:family="text">
      <style:text-properties fo:font-variant="normal" fo:text-transform="none" style:use-window-font-color="true" style:font-name="Arial1" fo:font-size="10.5pt" fo:language="pt" fo:country="none" fo:font-style="normal" style:text-underline-style="none" fo:font-weight="normal" officeooo:rsid="00656784" style:text-underline-mode="continuous" style:text-overline-mode="continuous" style:text-line-through-mode="continuous" style:letter-kerning="true" fo:background-color="transparent" loext:char-shading-value="0" style:font-name-asian="Arial2"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213" style:family="text">
      <style:text-properties fo:font-variant="normal" fo:text-transform="none" style:use-window-font-color="true" style:font-name="Arial1" fo:font-size="10.5pt" fo:language="pt" fo:country="none" fo:font-style="normal" style:text-underline-style="none" fo:font-weight="normal" officeooo:rsid="006a9b6b" style:text-underline-mode="continuous" style:text-overline-mode="continuous" style:text-line-through-mode="continuous" style:letter-kerning="true" fo:background-color="transparent" loext:char-shading-value="0" style:font-name-asian="Arial2"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214" style:family="text">
      <style:text-properties fo:font-variant="normal" fo:text-transform="none" style:use-window-font-color="true" style:font-name="Arial1" fo:font-size="10.5pt" fo:language="pt" fo:country="none" fo:font-style="normal" style:text-underline-style="none" fo:font-weight="normal" officeooo:rsid="00450fd9" style:text-underline-mode="continuous" style:text-overline-mode="continuous" style:text-line-through-mode="continuous" style:letter-kerning="true" fo:background-color="transparent" loext:char-shading-value="0" style:font-name-asian="Arial2"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215" style:family="text">
      <style:text-properties fo:font-variant="normal" fo:text-transform="none" style:use-window-font-color="true" style:font-name="Arial1" fo:font-size="10.5pt" fo:language="pt" fo:country="none" fo:font-style="normal" style:text-underline-style="solid" style:text-underline-width="auto" style:text-underline-color="font-color" fo:font-weight="bold" officeooo:rsid="015311bb" style:text-underline-mode="continuous" style:text-overline-mode="continuous" style:text-line-through-mode="continuous" style:letter-kerning="true" fo:background-color="transparent" loext:char-shading-value="0" style:font-name-asian="Arial" style:font-size-asian="10.5pt" style:language-asian="pt" style:country-asian="BR" style:font-style-asian="normal" style:font-weight-asian="bold" style:font-name-complex="Arial2" style:font-size-complex="10.5pt" style:language-complex="ar" style:country-complex="SA" style:font-style-complex="normal" style:font-weight-complex="bold"/>
    </style:style>
    <style:style style:name="T216" style:family="text">
      <style:text-properties fo:font-variant="normal" fo:text-transform="none" style:use-window-font-color="true" style:font-name="Arial1" fo:font-size="10.5pt" fo:language="pt" fo:country="none" fo:font-style="normal" style:text-underline-style="solid" style:text-underline-width="auto" style:text-underline-color="font-color" fo:font-weight="bold" officeooo:rsid="007441c2" style:text-underline-mode="continuous" style:text-overline-mode="continuous" style:text-line-through-mode="continuous" style:letter-kerning="true" fo:background-color="transparent" loext:char-shading-value="0" style:font-name-asian="Arial" style:font-size-asian="10.5pt" style:language-asian="pt" style:country-asian="BR" style:font-style-asian="normal" style:font-weight-asian="bold" style:font-name-complex="Arial2" style:font-size-complex="10.5pt" style:language-complex="ar" style:country-complex="SA" style:font-style-complex="normal" style:font-weight-complex="bold"/>
    </style:style>
    <style:style style:name="T217" style:family="text">
      <style:text-properties fo:font-variant="normal" fo:text-transform="none" style:use-window-font-color="true" style:font-name="Arial" fo:font-size="10.5pt" fo:language="pt" fo:country="none" fo:font-style="normal" style:text-underline-style="none" fo:font-weight="normal" officeooo:rsid="00d536be" style:text-underline-mode="continuous" style:text-overline-mode="continuous" style:text-line-through-mode="continuous" fo:background-color="transparent" loext:char-shading-value="0" style:font-name-asian="Arial" style:font-size-asian="10.5pt" style:language-asian="en" style:country-asian="US" style:font-style-asian="normal" style:font-weight-asian="normal" style:font-name-complex="Arial" style:font-size-complex="10.5pt" style:language-complex="ar" style:country-complex="SA" style:font-style-complex="normal" style:font-weight-complex="normal"/>
    </style:style>
    <style:style style:name="T218" style:family="text">
      <style:text-properties fo:font-variant="normal" fo:text-transform="none" style:use-window-font-color="true" style:font-name="Arial" fo:font-size="10.5pt" fo:language="pt" fo:country="none" fo:font-style="normal" style:text-underline-style="none" fo:font-weight="normal" officeooo:rsid="00ed6b26" style:text-underline-mode="continuous" style:text-overline-mode="continuous" style:text-line-through-mode="continuous" fo:background-color="transparent" loext:char-shading-value="0" style:font-name-asian="Arial" style:font-size-asian="10.5pt" style:language-asian="en" style:country-asian="US" style:font-style-asian="normal" style:font-weight-asian="normal" style:font-name-complex="Arial" style:font-size-complex="10.5pt" style:language-complex="ar" style:country-complex="SA" style:font-style-complex="normal" style:font-weight-complex="normal"/>
    </style:style>
    <style:style style:name="T219" style:family="text">
      <style:text-properties fo:font-variant="normal" fo:text-transform="none" style:use-window-font-color="true" style:font-name="Arial" fo:font-size="10.5pt" fo:language="pt" fo:country="none" fo:font-style="normal" style:text-underline-style="none" fo:font-weight="normal" officeooo:rsid="122fe22f" style:text-underline-mode="continuous" style:text-overline-mode="continuous" style:text-line-through-mode="continuous" fo:background-color="transparent" loext:char-shading-value="0" style:font-name-asian="Arial" style:font-size-asian="10.5pt" style:language-asian="en" style:country-asian="US" style:font-style-asian="normal" style:font-weight-asian="normal" style:font-name-complex="Arial" style:font-size-complex="10.5pt" style:language-complex="ar" style:country-complex="SA" style:font-style-complex="normal" style:font-weight-complex="normal"/>
    </style:style>
    <style:style style:name="T220" style:family="text">
      <style:text-properties fo:font-variant="normal" fo:text-transform="none" style:use-window-font-color="true" style:font-name="Arial" fo:font-size="10.5pt" fo:language="pt" fo:country="none" fo:font-style="normal" style:text-underline-style="none" fo:font-weight="normal" officeooo:rsid="00525020" style:text-underline-mode="continuous" style:text-overline-mode="continuous" style:text-line-through-mode="continuous" fo:background-color="transparent" loext:char-shading-value="0" style:font-name-asian="Arial" style:font-size-asian="10.5pt" style:language-asian="en" style:country-asian="US" style:font-style-asian="normal" style:font-weight-asian="normal" style:font-name-complex="Arial" style:font-size-complex="10.5pt" style:language-complex="ar" style:country-complex="SA" style:font-style-complex="normal" style:font-weight-complex="normal"/>
    </style:style>
    <style:style style:name="T221" style:family="text">
      <style:text-properties fo:font-variant="normal" fo:text-transform="none" style:use-window-font-color="true" style:font-name="Arial" fo:font-size="10.5pt" fo:language="pt" fo:country="none" fo:font-style="normal" style:text-underline-style="none" fo:font-weight="normal" officeooo:rsid="0056b500" style:text-underline-mode="continuous" style:text-overline-mode="continuous" style:text-line-through-mode="continuous" fo:background-color="transparent" loext:char-shading-value="0" style:font-name-asian="Arial" style:font-size-asian="10.5pt" style:language-asian="en" style:country-asian="US" style:font-style-asian="normal" style:font-weight-asian="normal" style:font-name-complex="Arial" style:font-size-complex="10.5pt" style:language-complex="ar" style:country-complex="SA" style:font-style-complex="normal" style:font-weight-complex="normal"/>
    </style:style>
    <style:style style:name="T222" style:family="text">
      <style:text-properties fo:font-variant="normal" fo:text-transform="none" style:use-window-font-color="true" style:font-name="Arial" fo:font-size="10.5pt" fo:language="pt" fo:country="none" fo:font-style="normal" style:text-underline-style="none" fo:font-weight="normal" officeooo:rsid="00ed6b26" style:text-underline-mode="continuous" style:text-overline-mode="continuous" style:text-line-through-mode="continuous" fo:background-color="transparent" loext:char-shading-value="0" style:font-name-asian="Arial3" style:font-size-asian="10.5pt" style:language-asian="en" style:country-asian="US" style:font-style-asian="normal" style:font-weight-asian="normal" style:font-name-complex="Arial3" style:font-size-complex="10.5pt" style:language-complex="ar" style:country-complex="SA" style:font-style-complex="normal" style:font-weight-complex="bold"/>
    </style:style>
    <style:style style:name="T223" style:family="text">
      <style:text-properties fo:font-variant="normal" fo:text-transform="none" style:use-window-font-color="true" style:font-name="Arial" fo:font-size="10.5pt" fo:language="pt" fo:country="none" fo:font-style="normal" style:text-underline-style="none" fo:font-weight="normal" officeooo:rsid="00ed6b26" style:text-underline-mode="continuous" style:text-overline-mode="continuous" style:text-line-through-mode="continuous" style:letter-kerning="true" fo:background-color="transparent" loext:char-shading-value="0" style:font-name-asian="Arial" style:font-size-asian="10.5pt" style:language-asian="en" style:country-asian="US" style:font-style-asian="normal" style:font-weight-asian="normal" style:font-name-complex="Arial" style:font-size-complex="10.5pt" style:language-complex="hi" style:country-complex="IN" style:font-style-complex="normal" style:font-weight-complex="normal"/>
    </style:style>
    <style:style style:name="T224" style:family="text">
      <style:text-properties fo:font-variant="normal" fo:text-transform="none" style:use-window-font-color="true" style:font-name="Arial" fo:font-size="10.5pt" fo:language="pt" fo:country="none" fo:font-style="normal" style:text-underline-style="none" fo:font-weight="normal" officeooo:rsid="006b7982" style:text-underline-mode="continuous" style:text-overline-mode="continuous" style:text-line-through-mode="continuous" style:letter-kerning="true" fo:background-color="transparent" loext:char-shading-value="0" style:font-name-asian="Arial" style:font-size-asian="10.5pt" style:language-asian="en" style:country-asian="US" style:font-style-asian="normal" style:font-weight-asian="normal" style:font-name-complex="Arial" style:font-size-complex="10.5pt" style:language-complex="hi" style:country-complex="IN" style:font-style-complex="normal" style:font-weight-complex="normal"/>
    </style:style>
    <style:style style:name="T225" style:family="text">
      <style:text-properties fo:font-variant="normal" fo:text-transform="none" style:use-window-font-color="true" style:font-name="Arial" fo:font-size="10.5pt" fo:language="pt" fo:country="none" fo:font-style="normal" style:text-underline-style="none" fo:font-weight="normal" officeooo:rsid="11dc2c22" style:text-underline-mode="continuous" style:text-overline-mode="continuous" style:text-line-through-mode="continuous" style:letter-kerning="true" fo:background-color="transparent" loext:char-shading-value="0" style:font-name-asian="Arial3" style:font-size-asian="10.5pt" style:language-asian="ar" style:country-asian="SA" style:font-style-asian="normal" style:font-weight-asian="normal" style:font-name-complex="Arial3" style:font-size-complex="10.5pt" style:language-complex="ar" style:country-complex="SA" style:font-style-complex="normal" style:font-weight-complex="bold"/>
    </style:style>
    <style:style style:name="T226" style:family="text">
      <style:text-properties fo:font-variant="normal" fo:text-transform="none" style:use-window-font-color="true" style:font-name="Arial" fo:font-size="10.5pt" fo:language="pt" fo:country="none" fo:font-style="normal" style:text-underline-style="none" fo:font-weight="normal" officeooo:rsid="00cf5301" style:text-underline-mode="continuous" style:text-overline-mode="continuous" style:text-line-through-mode="continuous" style:letter-kerning="true" fo:background-color="transparent" loext:char-shading-value="0" style:font-name-asian="Arial3" style:font-size-asian="10.5pt" style:language-asian="ar" style:country-asian="SA" style:font-style-asian="normal" style:font-weight-asian="normal" style:font-name-complex="Arial3" style:font-size-complex="10.5pt" style:language-complex="ar" style:country-complex="SA" style:font-style-complex="normal" style:font-weight-complex="bold"/>
    </style:style>
    <style:style style:name="T227" style:family="text">
      <style:text-properties fo:font-variant="normal" fo:text-transform="none" style:use-window-font-color="true" style:font-name="Arial" fo:font-size="10.5pt" fo:language="pt" fo:country="none" fo:font-style="normal" style:text-underline-style="none" fo:font-weight="bold" officeooo:rsid="00d536be" style:text-underline-mode="continuous" style:text-overline-mode="continuous" style:text-line-through-mode="continuous" fo:background-color="transparent" loext:char-shading-value="0" style:font-name-asian="Arial" style:font-size-asian="10.5pt" style:language-asian="en" style:country-asian="US" style:font-style-asian="normal" style:font-weight-asian="bold" style:font-name-complex="Arial" style:font-size-complex="10.5pt" style:language-complex="ar" style:country-complex="SA" style:font-style-complex="normal" style:font-weight-complex="normal"/>
    </style:style>
    <style:style style:name="T228" style:family="text">
      <style:text-properties fo:font-variant="normal" fo:text-transform="none" style:use-window-font-color="true" style:font-name="Arial" fo:font-size="10.5pt" fo:language="pt" fo:country="none" fo:font-style="normal" style:text-underline-style="none" fo:font-weight="bold" officeooo:rsid="0e3e591e" style:text-underline-mode="continuous" style:text-overline-mode="continuous" style:text-line-through-mode="continuous" fo:background-color="transparent" loext:char-shading-value="0" style:font-name-asian="Arial" style:font-size-asian="10.5pt" style:language-asian="en" style:country-asian="US" style:font-style-asian="normal" style:font-weight-asian="bold" style:font-name-complex="Arial" style:font-size-complex="10.5pt" style:language-complex="ar" style:country-complex="SA" style:font-style-complex="normal" style:font-weight-complex="normal"/>
    </style:style>
    <style:style style:name="T229" style:family="text">
      <style:text-properties fo:font-variant="normal" fo:text-transform="none" style:use-window-font-color="true" style:font-name="Arial" fo:font-size="10.5pt" fo:language="pt" fo:country="none" fo:font-style="normal" style:text-underline-style="none" fo:font-weight="bold" officeooo:rsid="0bb13709" style:text-underline-mode="continuous" style:text-overline-mode="continuous" style:text-line-through-mode="continuous" fo:background-color="transparent" loext:char-shading-value="0" style:font-name-asian="Arial" style:font-size-asian="10.5pt" style:language-asian="en" style:country-asian="US" style:font-style-asian="normal" style:font-weight-asian="bold" style:font-name-complex="Arial" style:font-size-complex="10.5pt" style:language-complex="ar" style:country-complex="SA" style:font-style-complex="normal" style:font-weight-complex="normal"/>
    </style:style>
    <style:style style:name="T230" style:family="text">
      <style:text-properties fo:font-variant="normal" fo:text-transform="none" style:use-window-font-color="true" style:font-name="Arial" fo:font-size="10.5pt" fo:language="pt" fo:country="none" fo:font-style="normal" style:text-underline-style="none" fo:font-weight="bold" officeooo:rsid="122fe22f" style:text-underline-mode="continuous" style:text-overline-mode="continuous" style:text-line-through-mode="continuous" fo:background-color="transparent" loext:char-shading-value="0" style:font-name-asian="Arial" style:font-size-asian="10.5pt" style:language-asian="en" style:country-asian="US" style:font-style-asian="normal" style:font-weight-asian="bold" style:font-name-complex="Arial" style:font-size-complex="10.5pt" style:language-complex="ar" style:country-complex="SA" style:font-style-complex="normal" style:font-weight-complex="normal"/>
    </style:style>
    <style:style style:name="T231" style:family="text">
      <style:text-properties fo:font-variant="normal" fo:text-transform="none" style:use-window-font-color="true" style:font-name="Arial" fo:font-size="10.5pt" fo:language="pt" fo:country="none" fo:font-style="normal" style:text-underline-style="none" fo:font-weight="bold" officeooo:rsid="014c3ebb" style:text-underline-mode="continuous" style:text-overline-mode="continuous" style:text-line-through-mode="continuous" fo:background-color="transparent" loext:char-shading-value="0" style:font-name-asian="Arial" style:font-size-asian="10.5pt" style:language-asian="en" style:country-asian="US" style:font-style-asian="normal" style:font-weight-asian="bold" style:font-name-complex="Arial" style:font-size-complex="10.5pt" style:language-complex="ar" style:country-complex="SA" style:font-style-complex="normal" style:font-weight-complex="normal"/>
    </style:style>
    <style:style style:name="T232" style:family="text">
      <style:text-properties fo:font-variant="normal" fo:text-transform="none" style:use-window-font-color="true" style:font-name="Arial" fo:font-size="10.5pt" fo:language="pt" fo:country="none" fo:font-style="normal" style:text-underline-style="none" fo:font-weight="bold" officeooo:rsid="11ca0828" style:text-underline-mode="continuous" style:text-overline-mode="continuous" style:text-line-through-mode="continuous" fo:background-color="transparent" loext:char-shading-value="0" style:font-name-asian="Arial" style:font-size-asian="10.5pt" style:language-asian="en" style:country-asian="US" style:font-style-asian="normal" style:font-weight-asian="bold" style:font-name-complex="Arial" style:font-size-complex="10.5pt" style:language-complex="ar" style:country-complex="SA" style:font-style-complex="normal" style:font-weight-complex="normal"/>
    </style:style>
    <style:style style:name="T233" style:family="text">
      <style:text-properties fo:font-variant="normal" fo:text-transform="none" style:use-window-font-color="true" style:font-name="Arial" fo:font-size="10.5pt" fo:language="pt" fo:country="none" fo:font-style="normal" style:text-underline-style="none" fo:font-weight="bold" officeooo:rsid="1230340c" style:text-underline-mode="continuous" style:text-overline-mode="continuous" style:text-line-through-mode="continuous" fo:background-color="transparent" loext:char-shading-value="0" style:font-name-asian="Arial" style:font-size-asian="10.5pt" style:language-asian="en" style:country-asian="US" style:font-style-asian="normal" style:font-weight-asian="bold" style:font-name-complex="Arial" style:font-size-complex="10.5pt" style:language-complex="ar" style:country-complex="SA" style:font-style-complex="normal" style:font-weight-complex="normal"/>
    </style:style>
    <style:style style:name="T234" style:family="text">
      <style:text-properties fo:font-variant="normal" fo:text-transform="none" style:use-window-font-color="true" style:font-name="Arial" fo:font-size="10.5pt" fo:language="pt" fo:country="none" fo:font-style="normal" style:text-underline-style="none" fo:font-weight="bold" officeooo:rsid="0113bb9c" style:text-underline-mode="continuous" style:text-overline-mode="continuous" style:text-line-through-mode="continuous" fo:background-color="transparent" loext:char-shading-value="0" style:font-name-asian="Arial" style:font-size-asian="10.5pt" style:language-asian="en" style:country-asian="US" style:font-style-asian="normal" style:font-weight-asian="bold" style:font-name-complex="Arial" style:font-size-complex="10.5pt" style:language-complex="ar" style:country-complex="SA" style:font-style-complex="normal" style:font-weight-complex="normal"/>
    </style:style>
    <style:style style:name="T235" style:family="text">
      <style:text-properties fo:font-variant="normal" fo:text-transform="none" style:use-window-font-color="true" style:font-name="Arial" fo:font-size="10.5pt" fo:language="pt" fo:country="none" fo:font-style="normal" style:text-underline-style="solid" style:text-underline-width="auto" style:text-underline-color="font-color" fo:font-weight="bold" officeooo:rsid="00d536be" style:text-underline-mode="continuous" style:text-overline-mode="continuous" style:text-line-through-mode="continuous" fo:background-color="transparent" loext:char-shading-value="0" style:font-name-asian="Arial" style:font-size-asian="10.5pt" style:language-asian="en" style:country-asian="US" style:font-style-asian="normal" style:font-weight-asian="bold" style:font-name-complex="Arial" style:font-size-complex="10.5pt" style:language-complex="ar" style:country-complex="SA" style:font-style-complex="normal" style:font-weight-complex="normal"/>
    </style:style>
    <style:style style:name="T236" style:family="text">
      <style:text-properties fo:font-variant="normal" fo:text-transform="none" style:use-window-font-color="true" style:font-name="Arial" fo:font-size="10.5pt" fo:language="pt" fo:country="none" fo:font-style="normal" style:text-underline-style="solid" style:text-underline-width="auto" style:text-underline-color="font-color" fo:font-weight="bold" officeooo:rsid="04ee981f" style:text-underline-mode="continuous" style:text-overline-mode="continuous" style:text-line-through-mode="continuous" fo:background-color="transparent" loext:char-shading-value="0" style:font-name-asian="Arial" style:font-size-asian="10.5pt" style:language-asian="en" style:country-asian="US" style:font-style-asian="normal" style:font-weight-asian="bold" style:font-name-complex="Arial" style:font-size-complex="10.5pt" style:language-complex="ar" style:country-complex="SA" style:font-style-complex="normal" style:font-weight-complex="normal"/>
    </style:style>
    <style:style style:name="T237" style:family="text">
      <style:text-properties fo:font-variant="normal" fo:text-transform="none" style:use-window-font-color="true" style:font-name="Arial" fo:font-size="10.5pt" fo:language="pt" fo:country="BR" fo:font-style="normal" style:text-underline-style="none" fo:font-weight="normal" officeooo:rsid="03840a2b" style:text-underline-mode="continuous" style:text-overline-mode="continuous" style:text-line-through-mode="continuous" style:letter-kerning="true" fo:background-color="transparent" loext:char-shading-value="0" style:font-name-asian="Times New Roman" style:font-size-asian="10.5pt" style:language-asian="ar" style:country-asian="SA" style:font-style-asian="normal" style:font-weight-asian="normal" style:font-name-complex="Arial" style:font-size-complex="10.5pt" style:language-complex="ar" style:country-complex="SA" style:font-style-complex="normal" style:font-weight-complex="normal"/>
    </style:style>
    <style:style style:name="T238" style:family="text">
      <style:text-properties fo:font-variant="normal" fo:text-transform="none" style:use-window-font-color="true" style:font-name="Arial" fo:font-size="10.5pt" fo:language="pt" fo:country="BR" fo:font-style="normal" style:text-underline-style="none" fo:font-weight="normal" officeooo:rsid="009f8381" style:text-underline-mode="continuous" style:text-overline-mode="continuous" style:text-line-through-mode="continuous" style:letter-kerning="true" fo:background-color="transparent" loext:char-shading-value="0" style:font-name-asian="Times New Roman" style:font-size-asian="10.5pt" style:language-asian="ar" style:country-asian="SA" style:font-style-asian="normal" style:font-weight-asian="normal" style:font-name-complex="Arial" style:font-size-complex="10.5pt" style:language-complex="ar" style:country-complex="SA" style:font-style-complex="normal" style:font-weight-complex="normal"/>
    </style:style>
    <style:style style:name="T239" style:family="text">
      <style:text-properties fo:font-variant="normal" fo:text-transform="none" style:use-window-font-color="true" style:font-name="Arial" fo:font-size="10.5pt" fo:language="pt" fo:country="BR" fo:font-style="normal" style:text-underline-style="none" fo:font-weight="normal" officeooo:rsid="002f77f9" style:text-underline-mode="continuous" style:text-overline-mode="continuous" style:text-line-through-mode="continuous" style:letter-kerning="true" fo:background-color="transparent" loext:char-shading-value="0" style:font-name-asian="Times New Roman" style:font-size-asian="10.5pt" style:language-asian="ar" style:country-asian="SA" style:font-style-asian="normal" style:font-weight-asian="normal" style:font-name-complex="Arial" style:font-size-complex="10.5pt" style:language-complex="ar" style:country-complex="SA" style:font-style-complex="normal" style:font-weight-complex="normal"/>
    </style:style>
    <style:style style:name="T240" style:family="text">
      <style:text-properties fo:font-variant="normal" fo:text-transform="none" style:use-window-font-color="true" style:font-name="Arial" fo:font-size="10.5pt" fo:language="pt" fo:country="BR" fo:font-style="normal" style:text-underline-style="none" fo:font-weight="normal" officeooo:rsid="009841af" style:text-underline-mode="continuous" style:text-overline-mode="continuous" style:text-line-through-mode="continuous" style:letter-kerning="true" fo:background-color="transparent" loext:char-shading-value="0" style:font-name-asian="Times New Roman" style:font-size-asian="10.5pt" style:language-asian="ar" style:country-asian="SA" style:font-style-asian="normal" style:font-weight-asian="normal" style:font-name-complex="Arial" style:font-size-complex="10.5pt" style:language-complex="ar" style:country-complex="SA" style:font-style-complex="normal" style:font-weight-complex="normal"/>
    </style:style>
    <style:style style:name="T241" style:family="text">
      <style:text-properties fo:font-variant="normal" fo:text-transform="none" style:use-window-font-color="true" style:font-name="Arial" fo:font-size="10.5pt" fo:language="pt" fo:country="BR" fo:font-style="normal" style:text-underline-style="none" fo:font-weight="normal" officeooo:rsid="0f9611ab" style:text-underline-mode="continuous" style:text-overline-mode="continuous" style:text-line-through-mode="continuous" style:letter-kerning="true" fo:background-color="transparent" loext:char-shading-value="0" style:font-name-asian="Times New Roman" style:font-size-asian="10.5pt" style:language-asian="ar" style:country-asian="SA" style:font-style-asian="normal" style:font-weight-asian="normal" style:font-name-complex="Arial" style:font-size-complex="10.5pt" style:language-complex="ar" style:country-complex="SA" style:font-style-complex="normal" style:font-weight-complex="normal"/>
    </style:style>
    <style:style style:name="T242" style:family="text">
      <style:text-properties fo:font-variant="normal" fo:text-transform="none" style:use-window-font-color="true" style:font-name="Arial" fo:font-size="10.5pt" fo:language="pt" fo:country="BR" fo:font-style="normal" style:text-underline-style="none" fo:font-weight="normal" officeooo:rsid="02d72120" style:text-underline-mode="continuous" style:text-overline-mode="continuous" style:text-line-through-mode="continuous" style:letter-kerning="true" fo:background-color="transparent" loext:char-shading-value="0" style:font-name-asian="Times New Roman" style:font-size-asian="10.5pt" style:language-asian="ar" style:country-asian="SA" style:font-style-asian="normal" style:font-weight-asian="normal" style:font-name-complex="Arial" style:font-size-complex="10.5pt" style:language-complex="ar" style:country-complex="SA" style:font-style-complex="normal" style:font-weight-complex="normal"/>
    </style:style>
    <style:style style:name="T243" style:family="text">
      <style:text-properties fo:font-variant="normal" fo:text-transform="none" style:use-window-font-color="true" style:font-name="Arial" fo:font-size="10.5pt" fo:language="pt" fo:country="BR" fo:font-style="normal" style:text-underline-style="none" fo:font-weight="normal" officeooo:rsid="02e50622" style:text-underline-mode="continuous" style:text-overline-mode="continuous" style:text-line-through-mode="continuous" style:letter-kerning="true" fo:background-color="transparent" loext:char-shading-value="0" style:font-name-asian="Times New Roman" style:font-size-asian="10.5pt" style:language-asian="ar" style:country-asian="SA" style:font-style-asian="normal" style:font-weight-asian="normal" style:font-name-complex="Arial" style:font-size-complex="10.5pt" style:language-complex="ar" style:country-complex="SA" style:font-style-complex="normal" style:font-weight-complex="normal"/>
    </style:style>
    <style:style style:name="T244" style:family="text">
      <style:text-properties fo:font-variant="normal" fo:text-transform="none" style:use-window-font-color="true" style:font-name="Arial" fo:font-size="10.5pt" fo:language="pt" fo:country="BR" fo:font-style="normal" style:text-underline-style="none" fo:font-weight="normal" officeooo:rsid="00cf5301" style:text-underline-mode="continuous" style:text-overline-mode="continuous" style:text-line-through-mode="continuous" style:letter-kerning="true" fo:background-color="transparent" loext:char-shading-value="0" style:font-name-asian="Times New Roman" style:font-size-asian="10.5pt" style:language-asian="ar" style:country-asian="SA" style:font-style-asian="normal" style:font-weight-asian="normal" style:font-name-complex="Arial" style:font-size-complex="10.5pt" style:language-complex="ar" style:country-complex="SA" style:font-style-complex="normal" style:font-weight-complex="normal"/>
    </style:style>
    <style:style style:name="T245" style:family="text">
      <style:text-properties fo:font-variant="normal" fo:text-transform="none" style:use-window-font-color="true" style:font-name="Arial" fo:font-size="10.5pt" fo:language="pt" fo:country="BR" fo:font-style="normal" style:text-underline-style="none" fo:font-weight="normal" officeooo:rsid="0105902c" style:text-underline-mode="continuous" style:text-overline-mode="continuous" style:text-line-through-mode="continuous" style:letter-kerning="true" fo:background-color="transparent" loext:char-shading-value="0" style:font-name-asian="Times New Roman" style:font-size-asian="10.5pt" style:language-asian="ar" style:country-asian="SA" style:font-style-asian="normal" style:font-weight-asian="normal" style:font-name-complex="Arial" style:font-size-complex="10.5pt" style:language-complex="ar" style:country-complex="SA" style:font-style-complex="normal" style:font-weight-complex="normal"/>
    </style:style>
    <style:style style:name="T246" style:family="text">
      <style:text-properties fo:font-variant="normal" fo:text-transform="none" style:use-window-font-color="true" style:font-name="Arial" fo:font-size="10.5pt" fo:language="pt" fo:country="BR" fo:font-style="normal" style:text-underline-style="none" fo:font-weight="normal" officeooo:rsid="01075339" style:text-underline-mode="continuous" style:text-overline-mode="continuous" style:text-line-through-mode="continuous" style:letter-kerning="true" fo:background-color="transparent" loext:char-shading-value="0" style:font-name-asian="Times New Roman" style:font-size-asian="10.5pt" style:language-asian="ar" style:country-asian="SA" style:font-style-asian="normal" style:font-weight-asian="normal" style:font-name-complex="Arial" style:font-size-complex="10.5pt" style:language-complex="ar" style:country-complex="SA" style:font-style-complex="normal" style:font-weight-complex="normal"/>
    </style:style>
    <style:style style:name="T247" style:family="text">
      <style:text-properties fo:font-variant="normal" fo:text-transform="none" style:use-window-font-color="true" style:font-name="Arial" fo:font-size="11pt" fo:language="pt" fo:country="BR" fo:font-style="normal" style:text-underline-style="none" fo:font-weight="normal" officeooo:rsid="03840a2b" style:text-underline-mode="continuous" style:text-overline-mode="continuous" style:text-line-through-mode="continuous"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48" style:family="text">
      <style:text-properties fo:font-variant="normal" fo:text-transform="none" style:use-window-font-color="true" style:font-name="Arial" fo:font-size="11pt" fo:language="pt" fo:country="BR" fo:font-style="normal" style:text-underline-style="none" fo:font-weight="normal" officeooo:rsid="009f8381" style:text-underline-mode="continuous" style:text-overline-mode="continuous" style:text-line-through-mode="continuous"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49" style:family="text">
      <style:text-properties fo:font-variant="normal" fo:text-transform="none" style:use-window-font-color="true" style:font-name="Arial" fo:font-size="11pt" fo:language="pt" fo:country="BR" fo:font-style="normal" style:text-underline-style="none" fo:font-weight="normal" officeooo:rsid="002f77f9" style:text-underline-mode="continuous" style:text-overline-mode="continuous" style:text-line-through-mode="continuous"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50" style:family="text">
      <style:text-properties fo:font-variant="normal" fo:text-transform="none" style:use-window-font-color="true" style:font-name="Arial" fo:font-size="11pt" fo:language="pt" fo:country="BR" fo:font-style="normal" style:text-underline-style="none" fo:font-weight="normal" officeooo:rsid="0f9611ab" style:text-underline-mode="continuous" style:text-overline-mode="continuous" style:text-line-through-mode="continuous"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51" style:family="text">
      <style:text-properties fo:font-variant="normal" fo:text-transform="none" style:use-window-font-color="true" style:font-name="Arial" fo:font-size="11pt" fo:language="pt" fo:country="BR" fo:font-style="normal" style:text-underline-style="none" fo:font-weight="normal" officeooo:rsid="02d72120" style:text-underline-mode="continuous" style:text-overline-mode="continuous" style:text-line-through-mode="continuous"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52" style:family="text">
      <style:text-properties fo:font-variant="normal" fo:text-transform="none" style:use-window-font-color="true" style:font-name="Arial" fo:font-size="11pt" fo:language="pt" fo:country="BR" fo:font-style="normal" style:text-underline-style="none" fo:font-weight="normal" officeooo:rsid="02e50622" style:text-underline-mode="continuous" style:text-overline-mode="continuous" style:text-line-through-mode="continuous"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53" style:family="text">
      <style:text-properties fo:font-variant="normal" fo:text-transform="none" style:use-window-font-color="true" style:font-name="Arial" fo:font-size="11pt" fo:language="pt" fo:country="BR" fo:font-style="normal" style:text-underline-style="none" fo:font-weight="normal" officeooo:rsid="00f6c767" style:text-underline-mode="continuous" style:text-overline-mode="continuous" style:text-line-through-mode="continuous"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54" style:family="text">
      <style:text-properties fo:font-variant="normal" fo:text-transform="none" style:use-window-font-color="true" style:text-line-through-style="none" style:text-line-through-type="none" style:font-name="Arial" fo:font-size="10.5pt" fo:language="pt" fo:country="none" fo:font-style="normal" style:text-underline-style="none" fo:font-weight="bold" officeooo:rsid="004fe823" style:text-underline-mode="continuous" style:text-overline-mode="continuous" style:text-line-through-mode="continuous" fo:background-color="transparent" loext:char-shading-value="0" style:font-name-asian="Arial" style:font-size-asian="10.5pt" style:language-asian="en" style:country-asian="US" style:font-style-asian="normal" style:font-weight-asian="bold" style:font-name-complex="Arial" style:font-size-complex="10.5pt" style:language-complex="ar" style:country-complex="SA" style:font-style-complex="normal" style:font-weight-complex="normal"/>
    </style:style>
    <style:style style:name="T255" style:family="text">
      <style:text-properties fo:font-variant="normal" fo:text-transform="none" style:use-window-font-color="true" style:text-line-through-style="none" style:text-line-through-type="none" style:font-name="Arial" fo:font-size="10.5pt" fo:language="pt" fo:country="none" fo:font-style="normal" style:text-underline-style="none" fo:font-weight="bold" officeooo:rsid="0113bb9c" style:text-underline-mode="continuous" style:text-overline-mode="continuous" style:text-line-through-mode="continuous" fo:background-color="transparent" loext:char-shading-value="0" style:font-name-asian="Arial" style:font-size-asian="10.5pt" style:language-asian="en" style:country-asian="US" style:font-style-asian="normal" style:font-weight-asian="bold" style:font-name-complex="Arial" style:font-size-complex="10.5pt" style:language-complex="ar" style:country-complex="SA" style:font-style-complex="normal" style:font-weight-complex="normal"/>
    </style:style>
    <style:style style:name="T256" style:family="text">
      <style:text-properties fo:font-variant="normal" fo:text-transform="none" style:use-window-font-color="true" style:text-line-through-style="none" style:text-line-through-type="none" style:font-name="Arial" fo:font-size="10.5pt" fo:language="pt" fo:country="none" fo:font-style="normal" style:text-underline-style="none" fo:font-weight="bold" officeooo:rsid="01111d39" style:text-underline-mode="continuous" style:text-overline-mode="continuous" style:text-line-through-mode="continuous" fo:background-color="transparent" loext:char-shading-value="0" style:font-name-asian="Arial" style:font-size-asian="10.5pt" style:language-asian="en" style:country-asian="US" style:font-style-asian="normal" style:font-weight-asian="bold" style:font-name-complex="Arial" style:font-size-complex="10.5pt" style:language-complex="ar" style:country-complex="SA" style:font-style-complex="normal" style:font-weight-complex="normal"/>
    </style:style>
    <style:style style:name="T257" style:family="text">
      <style:text-properties fo:font-variant="normal" fo:text-transform="none" style:use-window-font-color="true" style:text-line-through-style="none" style:text-line-through-type="none" fo:language="pt" fo:country="none" fo:font-style="normal" fo:font-weight="bold" officeooo:rsid="007633eb" style:text-underline-mode="continuous" style:text-overline-mode="continuous" style:text-line-through-mode="continuous" style:language-asian="ar" style:country-asian="SA" style:font-style-asian="normal" style:font-weight-asian="bold" style:font-name-complex="Arial" style:language-complex="ar" style:country-complex="SA" style:font-style-complex="normal" style:font-weight-complex="bold"/>
    </style:style>
    <style:style style:name="T258" style:family="text">
      <style:text-properties fo:font-variant="normal" fo:text-transform="none" style:font-name="Arial1" fo:font-size="10.5pt" fo:language="pt" fo:country="none" fo:font-style="normal" style:text-underline-style="none" fo:font-weight="normal" officeooo:rsid="003f4e39" style:text-underline-mode="continuous" style:text-overline-mode="continuous" style:text-line-through-mode="continuous" fo:background-color="transparent" loext:char-shading-value="0" style:font-name-asian="Arial" style:font-size-asian="10.5pt" style:language-asian="ar" style:country-asian="SA" style:font-style-asian="normal" style:font-weight-asian="normal" style:font-name-complex="Arial2" style:font-size-complex="10.5pt" style:font-weight-complex="bold"/>
    </style:style>
    <style:style style:name="T259" style:family="text">
      <style:text-properties fo:font-variant="normal" fo:text-transform="none" style:font-name="Arial1" fo:font-size="10.5pt" fo:language="pt" fo:country="none" fo:font-style="normal" style:text-underline-style="none" fo:font-weight="normal" officeooo:rsid="0062a89b" style:text-underline-mode="continuous" style:text-overline-mode="continuous" style:text-line-through-mode="continuous" fo:background-color="transparent" loext:char-shading-value="0" style:font-name-asian="Arial" style:font-size-asian="10.5pt" style:language-asian="ar" style:country-asian="SA" style:font-style-asian="normal" style:font-weight-asian="normal" style:font-name-complex="Arial2" style:font-size-complex="10.5pt" style:font-weight-complex="bold"/>
    </style:style>
    <style:style style:name="T260" style:family="text">
      <style:text-properties fo:font-variant="normal" fo:text-transform="none" style:font-name="Arial1" fo:font-size="10.5pt" fo:language="pt" fo:country="none" fo:font-style="normal" style:text-underline-style="none" fo:font-weight="normal" officeooo:rsid="003f4e39" style:text-underline-mode="continuous" style:text-overline-mode="continuous" style:text-line-through-mode="continuous" fo:background-color="transparent" loext:char-shading-value="0" style:font-name-asian="Calibri" style:font-size-asian="10.5pt" style:language-asian="ar" style:country-asian="SA" style:font-style-asian="normal" style:font-weight-asian="normal" style:font-name-complex="Arial2" style:font-size-complex="10.5pt" style:font-weight-complex="bold"/>
    </style:style>
    <style:style style:name="T261" style:family="text">
      <style:text-properties fo:font-variant="normal" fo:text-transform="none" style:font-name="Arial1" fo:font-size="10.5pt" fo:language="pt" fo:country="none" fo:font-style="normal" style:text-underline-style="none" fo:font-weight="normal" officeooo:rsid="00c892e8" style:text-underline-mode="continuous" style:text-overline-mode="continuous" style:text-line-through-mode="continuous" fo:background-color="transparent" loext:char-shading-value="0" style:font-name-asian="Calibri" style:font-size-asian="10.5pt" style:language-asian="ar" style:country-asian="SA" style:font-style-asian="normal" style:font-weight-asian="normal" style:font-name-complex="Arial2" style:font-size-complex="10.5pt" style:font-weight-complex="bold"/>
    </style:style>
    <style:style style:name="T262" style:family="text">
      <style:text-properties fo:font-variant="normal" fo:text-transform="none" style:font-name="Arial1" fo:font-size="10.5pt" fo:language="pt" fo:country="none" fo:font-style="normal" style:text-underline-style="none" fo:font-weight="bold" officeooo:rsid="003f4e39" style:text-underline-mode="continuous" style:text-overline-mode="continuous" style:text-line-through-mode="continuous" fo:background-color="transparent" loext:char-shading-value="0" style:font-name-asian="Arial" style:font-size-asian="10.5pt" style:language-asian="ar" style:country-asian="SA" style:font-style-asian="normal" style:font-weight-asian="bold" style:font-name-complex="Arial2" style:font-size-complex="10.5pt" style:font-weight-complex="bold"/>
    </style:style>
    <style:style style:name="T263" style:family="text">
      <style:text-properties fo:font-variant="normal" fo:text-transform="none" style:font-name="Arial" fo:font-weight="bold" officeooo:rsid="007e36a0" fo:background-color="transparent" loext:char-shading-value="0" style:font-name-asian="Arial" style:font-weight-asian="bold" style:font-name-complex="Arial"/>
    </style:style>
    <style:style style:name="T264" style:family="text">
      <style:text-properties fo:font-variant="normal" fo:text-transform="none" style:font-name="Arial" fo:font-weight="bold" officeooo:rsid="00ed6b26" fo:background-color="transparent" loext:char-shading-value="0" style:font-name-asian="Arial" style:font-weight-asian="bold" style:font-name-complex="Arial"/>
    </style:style>
    <style:style style:name="T265" style:family="text">
      <style:text-properties style:use-window-font-color="true" style:font-name="Arial1" fo:font-size="10.5pt" style:text-underline-style="none" fo:font-weight="bold" fo:background-color="transparent" loext:char-shading-value="0" style:font-size-asian="10.5pt" style:font-weight-asian="bold" style:font-name-complex="Arial2" style:font-size-complex="10.5pt" style:font-weight-complex="bold"/>
    </style:style>
    <style:style style:name="T266" style:family="text">
      <style:text-properties style:use-window-font-color="true" style:font-name="Arial1" fo:font-size="10.5pt" style:text-underline-style="none" fo:font-weight="bold" officeooo:rsid="003475d8" fo:background-color="transparent" loext:char-shading-value="0" style:font-size-asian="10.5pt" style:font-weight-asian="bold" style:font-name-complex="Arial2" style:font-size-complex="10.5pt" style:font-weight-complex="bold"/>
    </style:style>
    <style:style style:name="T267" style:family="text">
      <style:text-properties style:use-window-font-color="true" style:font-name="Arial1" fo:font-size="10.5pt" style:text-underline-style="none" fo:font-weight="bold" officeooo:rsid="00194ea4" fo:background-color="transparent" loext:char-shading-value="0" style:font-size-asian="10.5pt" style:font-weight-asian="bold" style:font-name-complex="Arial2" style:font-size-complex="10.5pt" style:font-weight-complex="bold"/>
    </style:style>
    <style:style style:name="T268" style:family="text">
      <style:text-properties style:use-window-font-color="true" style:font-name="Arial1" fo:font-size="10.5pt" style:text-underline-style="none" fo:font-weight="bold" officeooo:rsid="004f0cc4" fo:background-color="transparent" loext:char-shading-value="0" style:font-size-asian="10.5pt" style:font-weight-asian="bold" style:font-name-complex="Arial2" style:font-size-complex="10.5pt" style:font-weight-complex="bold"/>
    </style:style>
    <style:style style:name="T269" style:family="text">
      <style:text-properties style:use-window-font-color="true" style:font-name="Arial1" fo:font-size="10.5pt" style:text-underline-style="none" fo:font-weight="bold" officeooo:rsid="010bb04e" fo:background-color="transparent" loext:char-shading-value="0" style:font-size-asian="10.5pt" style:font-weight-asian="bold" style:font-name-complex="Arial2" style:font-size-complex="10.5pt" style:font-weight-complex="bold"/>
    </style:style>
    <style:style style:name="T270" style:family="text">
      <style:text-properties style:use-window-font-color="true" style:font-name="Arial1" fo:font-size="10.5pt" style:text-underline-style="none" fo:font-weight="bold" fo:background-color="transparent" loext:char-shading-value="0" style:font-size-asian="10.5pt" style:font-weight-asian="bold" style:font-size-complex="10.5pt" style:font-weight-complex="bold"/>
    </style:style>
    <style:style style:name="T271" style:family="text">
      <style:text-properties style:use-window-font-color="true" style:font-name="Arial1" fo:font-size="10.5pt" style:text-underline-style="none" fo:font-weight="bold" officeooo:rsid="00421170" fo:background-color="transparent" loext:char-shading-value="0" style:font-size-asian="10.5pt" style:font-weight-asian="bold" style:font-size-complex="10.5pt" style:font-weight-complex="bold"/>
    </style:style>
    <style:style style:name="T272" style:family="text">
      <style:text-properties style:use-window-font-color="true" style:font-name="Arial1" fo:font-size="10.5pt" style:text-underline-style="none" fo:font-weight="bold" officeooo:rsid="005ee30d" fo:background-color="transparent" loext:char-shading-value="0" style:font-size-asian="10.5pt" style:font-weight-asian="bold" style:font-size-complex="10.5pt" style:font-weight-complex="bold"/>
    </style:style>
    <style:style style:name="T273" style:family="text">
      <style:text-properties style:use-window-font-color="true" style:font-name="Arial1" fo:font-size="10.5pt" style:text-underline-style="none" fo:font-weight="bold" officeooo:rsid="0018acd0" fo:background-color="transparent" loext:char-shading-value="0" style:font-size-asian="10.5pt" style:font-weight-asian="bold" style:font-size-complex="10.5pt" style:font-weight-complex="bold"/>
    </style:style>
    <style:style style:name="T274" style:family="text">
      <style:text-properties style:use-window-font-color="true" style:font-name="Arial1" fo:font-size="10.5pt" style:text-underline-style="none" fo:font-weight="bold" officeooo:rsid="002c28d7" fo:background-color="transparent" loext:char-shading-value="0" style:font-size-asian="10.5pt" style:font-weight-asian="bold" style:font-size-complex="10.5pt" style:font-weight-complex="bold"/>
    </style:style>
    <style:style style:name="T275" style:family="text">
      <style:text-properties style:use-window-font-color="true" style:font-name="Arial1" fo:font-size="10.5pt" style:text-underline-style="none" fo:font-weight="bold" officeooo:rsid="004dd4bf" fo:background-color="transparent" loext:char-shading-value="0" style:font-size-asian="10.5pt" style:font-weight-asian="bold" style:font-size-complex="10.5pt" style:font-weight-complex="bold"/>
    </style:style>
    <style:style style:name="T276" style:family="text">
      <style:text-properties style:use-window-font-color="true" style:font-name="Arial1" fo:font-size="10.5pt" style:text-underline-style="none" fo:font-weight="bold" officeooo:rsid="001569c7" fo:background-color="transparent" loext:char-shading-value="0" style:font-size-asian="10.5pt" style:font-weight-asian="bold" style:font-size-complex="10.5pt" style:font-weight-complex="bold"/>
    </style:style>
    <style:style style:name="T277" style:family="text">
      <style:text-properties style:use-window-font-color="true" style:font-name="Arial1" fo:font-size="10.5pt" style:text-underline-style="none" fo:font-weight="bold" officeooo:rsid="010d52bf" fo:background-color="transparent" loext:char-shading-value="0" style:font-size-asian="10.5pt" style:font-weight-asian="bold" style:font-size-complex="10.5pt" style:font-weight-complex="bold"/>
    </style:style>
    <style:style style:name="T278" style:family="text">
      <style:text-properties style:use-window-font-color="true" style:font-name="Arial1" fo:font-size="10.5pt" style:text-underline-style="none" fo:font-weight="bold" fo:background-color="transparent" loext:char-shading-value="0" style:font-name-asian="Arial2" style:font-size-asian="10.5pt" style:font-weight-asian="bold" style:font-name-complex="Arial2" style:font-size-complex="10.5pt" style:font-weight-complex="bold"/>
    </style:style>
    <style:style style:name="T279" style:family="text">
      <style:text-properties style:use-window-font-color="true" style:font-name="Arial1" fo:font-size="10.5pt" style:text-underline-style="none" fo:font-weight="bold" officeooo:rsid="004f0cc4" fo:background-color="transparent" loext:char-shading-value="0" style:font-name-asian="Arial2" style:font-size-asian="10.5pt" style:font-weight-asian="bold" style:font-name-complex="Arial2" style:font-size-complex="10.5pt" style:font-weight-complex="bold"/>
    </style:style>
    <style:style style:name="T280" style:family="text">
      <style:text-properties style:use-window-font-color="true" style:font-name="Arial1" fo:font-size="10.5pt" style:text-underline-style="none" fo:font-weight="bold" officeooo:rsid="003475d8" fo:background-color="transparent" loext:char-shading-value="0" style:font-name-asian="Arial2" style:font-size-asian="10.5pt" style:font-weight-asian="bold" style:font-name-complex="Arial2" style:font-size-complex="10.5pt" style:font-weight-complex="bold"/>
    </style:style>
    <style:style style:name="T281" style:family="text">
      <style:text-properties style:use-window-font-color="true" style:font-name="Arial1" fo:font-size="10.5pt" style:text-underline-style="none" fo:font-weight="bold" officeooo:rsid="00194ea4" fo:background-color="transparent" loext:char-shading-value="0" style:font-name-asian="Arial2" style:font-size-asian="10.5pt" style:font-weight-asian="bold" style:font-name-complex="Arial2" style:font-size-complex="10.5pt" style:font-weight-complex="bold"/>
    </style:style>
    <style:style style:name="T282" style:family="text">
      <style:text-properties style:use-window-font-color="true" style:font-name="Arial1" fo:font-size="10.5pt" style:text-underline-style="none" fo:font-weight="bold" officeooo:rsid="010bb04e" fo:background-color="transparent" loext:char-shading-value="0" style:font-name-asian="Arial2" style:font-size-asian="10.5pt" style:font-weight-asian="bold" style:font-name-complex="Arial2" style:font-size-complex="10.5pt" style:font-weight-complex="bold"/>
    </style:style>
    <style:style style:name="T283" style:family="text">
      <style:text-properties style:use-window-font-color="true" style:font-name="Arial1" fo:font-size="10.5pt" fo:language="pt" fo:country="none" fo:font-style="normal" style:text-underline-style="none" fo:font-weight="normal" officeooo:rsid="006c2903" style:text-underline-mode="continuous" style:text-overline-mode="continuous" style:text-line-through-mode="continuous" fo:background-color="transparent" loext:char-shading-value="0" style:font-name-asian="Calibri" style:font-size-asian="10.5pt" style:language-asian="pt" style:country-asian="BR" style:font-style-asian="normal" style:font-weight-asian="normal" style:font-name-complex="Arial2" style:font-size-complex="10.5pt" style:font-weight-complex="normal"/>
    </style:style>
    <style:style style:name="T284" style:family="text">
      <style:text-properties style:use-window-font-color="true" style:font-name="Arial1" fo:font-size="10.5pt" fo:language="pt" fo:country="none" fo:font-style="normal" style:text-underline-style="none" fo:font-weight="normal" officeooo:rsid="00c9069b" style:text-underline-mode="continuous" style:text-overline-mode="continuous" style:text-line-through-mode="continuous" fo:background-color="transparent" loext:char-shading-value="0" style:font-name-asian="Calibri" style:font-size-asian="10.5pt" style:language-asian="pt" style:country-asian="BR" style:font-style-asian="normal" style:font-weight-asian="normal" style:font-name-complex="Arial2" style:font-size-complex="10.5pt" style:font-weight-complex="normal"/>
    </style:style>
    <style:style style:name="T285" style:family="text">
      <style:text-properties style:use-window-font-color="true" style:font-name="Arial1" fo:font-size="10.5pt" fo:language="pt" fo:country="none" fo:font-style="normal" style:text-underline-style="none" fo:font-weight="normal" officeooo:rsid="006c2903" style:text-underline-mode="continuous" style:text-overline-mode="continuous" style:text-line-through-mode="continuous" fo:background-color="transparent" loext:char-shading-value="0" style:font-name-asian="Calibri" style:font-size-asian="10.5pt" style:language-asian="ar" style:country-asian="SA" style:font-style-asian="normal" style:font-weight-asian="normal" style:font-name-complex="Arial2" style:font-size-complex="10.5pt" style:font-weight-complex="bold"/>
    </style:style>
    <style:style style:name="T286" style:family="text">
      <style:text-properties style:use-window-font-color="true" style:font-name="Arial1" fo:font-size="10.5pt" fo:language="pt" fo:country="none" fo:font-style="normal" style:text-underline-style="none" fo:font-weight="normal" officeooo:rsid="00cfe2a5" style:text-underline-mode="continuous" style:text-overline-mode="continuous" style:text-line-through-mode="continuous" fo:background-color="transparent" loext:char-shading-value="0" style:font-name-asian="Calibri" style:font-size-asian="10.5pt" style:language-asian="ar" style:country-asian="SA" style:font-style-asian="normal" style:font-weight-asian="normal" style:font-name-complex="Arial2" style:font-size-complex="10.5pt" style:font-weight-complex="bold"/>
    </style:style>
    <style:style style:name="T287" style:family="text">
      <style:text-properties style:use-window-font-color="true" style:font-name="Arial1" fo:font-size="10.5pt" fo:language="pt" fo:country="none" fo:font-style="normal" style:text-underline-style="none" fo:font-weight="normal" officeooo:rsid="00c9069b" style:text-underline-mode="continuous" style:text-overline-mode="continuous" style:text-line-through-mode="continuous" fo:background-color="transparent" loext:char-shading-value="0" style:font-name-asian="Arial" style:font-size-asian="10.5pt" style:language-asian="pt" style:country-asian="BR" style:font-style-asian="normal" style:font-weight-asian="normal" style:font-name-complex="Arial2" style:font-size-complex="10.5pt" style:font-weight-complex="bold"/>
    </style:style>
    <style:style style:name="T288" style:family="text">
      <style:text-properties style:use-window-font-color="true" style:font-name="Arial1" fo:font-size="10.5pt" fo:language="pt" fo:country="none" fo:font-style="normal" style:text-underline-style="none" fo:font-weight="normal" officeooo:rsid="00601fb3" style:text-underline-mode="continuous" style:text-overline-mode="continuous" style:text-line-through-mode="continuous" fo:background-color="transparent" loext:char-shading-value="0" style:font-name-asian="Arial" style:font-size-asian="10.5pt" style:language-asian="en" style:country-asian="US" style:font-style-asian="normal" style:font-weight-asian="normal" style:font-name-complex="Arial2" style:font-size-complex="10.5pt" style:font-weight-complex="bold"/>
    </style:style>
    <style:style style:name="T289" style:family="text">
      <style:text-properties style:use-window-font-color="true" style:font-name="Arial1" fo:font-size="10.5pt" fo:language="pt" fo:country="none" fo:font-style="normal" style:text-underline-style="none" fo:font-weight="normal" officeooo:rsid="00d3e73f" style:text-underline-mode="continuous" style:text-overline-mode="continuous" style:text-line-through-mode="continuous" fo:background-color="transparent" loext:char-shading-value="0" style:font-name-asian="Arial" style:font-size-asian="10.5pt" style:language-asian="en" style:country-asian="US" style:font-style-asian="normal" style:font-weight-asian="normal" style:font-name-complex="Arial2" style:font-size-complex="10.5pt" style:font-weight-complex="bold"/>
    </style:style>
    <style:style style:name="T290" style:family="text">
      <style:text-properties style:use-window-font-color="true" style:font-name="Arial1" fo:font-size="10.5pt" fo:language="pt" fo:country="none" fo:font-style="normal" style:text-underline-style="none" fo:font-weight="normal" officeooo:rsid="00d536be" style:text-underline-mode="continuous" style:text-overline-mode="continuous" style:text-line-through-mode="continuous" fo:background-color="transparent" loext:char-shading-value="0" style:font-name-asian="Arial" style:font-size-asian="10.5pt" style:language-asian="en" style:country-asian="US" style:font-style-asian="normal" style:font-weight-asian="normal" style:font-name-complex="Arial2" style:font-size-complex="10.5pt" style:font-weight-complex="bold"/>
    </style:style>
    <style:style style:name="T291" style:family="text">
      <style:text-properties style:use-window-font-color="true" style:font-name="Arial1" fo:font-size="10.5pt" fo:language="pt" fo:country="none" fo:font-style="normal" style:text-underline-style="none" fo:font-weight="normal" officeooo:rsid="00815c67" style:text-underline-mode="continuous" style:text-overline-mode="continuous" style:text-line-through-mode="continuous" fo:background-color="transparent" loext:char-shading-value="0" style:font-name-asian="Arial" style:font-size-asian="10.5pt" style:language-asian="en" style:country-asian="US" style:font-style-asian="normal" style:font-weight-asian="normal" style:font-name-complex="Arial2" style:font-size-complex="10.5pt" style:font-weight-complex="bold"/>
    </style:style>
    <style:style style:name="T292" style:family="text">
      <style:text-properties style:use-window-font-color="true" style:font-name="Arial1" fo:font-size="10.5pt" fo:language="pt" fo:country="none" fo:font-style="normal" style:text-underline-style="none" fo:font-weight="normal" officeooo:rsid="00818af8" style:text-underline-mode="continuous" style:text-overline-mode="continuous" style:text-line-through-mode="continuous" fo:background-color="transparent" loext:char-shading-value="0" style:font-name-asian="Arial" style:font-size-asian="10.5pt" style:language-asian="en" style:country-asian="US" style:font-style-asian="normal" style:font-weight-asian="normal" style:font-name-complex="Arial2" style:font-size-complex="10.5pt" style:font-weight-complex="bold"/>
    </style:style>
    <style:style style:name="T293" style:family="text">
      <style:text-properties style:use-window-font-color="true" style:font-name="Arial1" fo:font-size="10.5pt" fo:language="pt" fo:country="none" fo:font-style="normal" style:text-underline-style="none" fo:font-weight="normal" officeooo:rsid="0082f5e5" style:text-underline-mode="continuous" style:text-overline-mode="continuous" style:text-line-through-mode="continuous" fo:background-color="transparent" loext:char-shading-value="0" style:font-name-asian="Arial" style:font-size-asian="10.5pt" style:language-asian="en" style:country-asian="US" style:font-style-asian="normal" style:font-weight-asian="normal" style:font-name-complex="Arial2" style:font-size-complex="10.5pt" style:font-weight-complex="bold"/>
    </style:style>
    <style:style style:name="T294" style:family="text">
      <style:text-properties style:use-window-font-color="true" style:font-name="Arial1" fo:font-size="10.5pt" fo:language="pt" fo:country="none" fo:font-style="normal" style:text-underline-style="none" fo:font-weight="normal" officeooo:rsid="0084eda7" style:text-underline-mode="continuous" style:text-overline-mode="continuous" style:text-line-through-mode="continuous" fo:background-color="transparent" loext:char-shading-value="0" style:font-name-asian="Arial" style:font-size-asian="10.5pt" style:language-asian="en" style:country-asian="US" style:font-style-asian="normal" style:font-weight-asian="normal" style:font-name-complex="Arial2" style:font-size-complex="10.5pt" style:font-weight-complex="bold"/>
    </style:style>
    <style:style style:name="T295" style:family="text">
      <style:text-properties style:use-window-font-color="true" style:font-name="Arial1" fo:font-size="10.5pt" fo:language="pt" fo:country="none" fo:font-style="normal" style:text-underline-style="none" fo:font-weight="normal" officeooo:rsid="00873ef3" style:text-underline-mode="continuous" style:text-overline-mode="continuous" style:text-line-through-mode="continuous" fo:background-color="transparent" loext:char-shading-value="0" style:font-name-asian="Arial" style:font-size-asian="10.5pt" style:language-asian="en" style:country-asian="US" style:font-style-asian="normal" style:font-weight-asian="normal" style:font-name-complex="Arial2" style:font-size-complex="10.5pt" style:font-weight-complex="bold"/>
    </style:style>
    <style:style style:name="T296" style:family="text">
      <style:text-properties style:use-window-font-color="true" style:font-name="Arial1" fo:font-size="10.5pt" fo:language="pt" fo:country="none" fo:font-style="normal" style:text-underline-style="none" fo:font-weight="normal" officeooo:rsid="008af547" style:text-underline-mode="continuous" style:text-overline-mode="continuous" style:text-line-through-mode="continuous" fo:background-color="transparent" loext:char-shading-value="0" style:font-name-asian="Arial" style:font-size-asian="10.5pt" style:language-asian="en" style:country-asian="US" style:font-style-asian="normal" style:font-weight-asian="normal" style:font-name-complex="Arial2" style:font-size-complex="10.5pt" style:font-weight-complex="bold"/>
    </style:style>
    <style:style style:name="T297" style:family="text">
      <style:text-properties style:use-window-font-color="true" style:font-name="Arial1" fo:font-size="10.5pt" fo:language="pt" fo:country="none" fo:font-style="normal" style:text-underline-style="none" fo:font-weight="normal" officeooo:rsid="008dcf7c" style:text-underline-mode="continuous" style:text-overline-mode="continuous" style:text-line-through-mode="continuous" fo:background-color="transparent" loext:char-shading-value="0" style:font-name-asian="Arial" style:font-size-asian="10.5pt" style:language-asian="en" style:country-asian="US" style:font-style-asian="normal" style:font-weight-asian="normal" style:font-name-complex="Arial2" style:font-size-complex="10.5pt" style:font-weight-complex="bold"/>
    </style:style>
    <style:style style:name="T298" style:family="text">
      <style:text-properties style:use-window-font-color="true" style:font-name="Arial1" fo:font-size="10.5pt" fo:language="pt" fo:country="none" fo:font-style="normal" style:text-underline-style="none" fo:font-weight="normal" officeooo:rsid="008f9397" style:text-underline-mode="continuous" style:text-overline-mode="continuous" style:text-line-through-mode="continuous" fo:background-color="transparent" loext:char-shading-value="0" style:font-name-asian="Arial" style:font-size-asian="10.5pt" style:language-asian="en" style:country-asian="US" style:font-style-asian="normal" style:font-weight-asian="normal" style:font-name-complex="Arial2" style:font-size-complex="10.5pt" style:font-weight-complex="bold"/>
    </style:style>
    <style:style style:name="T299" style:family="text">
      <style:text-properties style:use-window-font-color="true" style:font-name="Arial1" fo:font-size="10.5pt" fo:language="pt" fo:country="none" fo:font-style="normal" style:text-underline-style="none" fo:font-weight="normal" officeooo:rsid="00914501" style:text-underline-mode="continuous" style:text-overline-mode="continuous" style:text-line-through-mode="continuous" fo:background-color="transparent" loext:char-shading-value="0" style:font-name-asian="Arial" style:font-size-asian="10.5pt" style:language-asian="en" style:country-asian="US" style:font-style-asian="normal" style:font-weight-asian="normal" style:font-name-complex="Arial2" style:font-size-complex="10.5pt" style:font-weight-complex="bold"/>
    </style:style>
    <style:style style:name="T300" style:family="text">
      <style:text-properties style:use-window-font-color="true" style:font-name="Arial1" fo:font-size="10.5pt" fo:language="pt" fo:country="none" fo:font-style="normal" style:text-underline-style="none" fo:font-weight="normal" officeooo:rsid="00915f76" style:text-underline-mode="continuous" style:text-overline-mode="continuous" style:text-line-through-mode="continuous" fo:background-color="transparent" loext:char-shading-value="0" style:font-name-asian="Arial" style:font-size-asian="10.5pt" style:language-asian="en" style:country-asian="US" style:font-style-asian="normal" style:font-weight-asian="normal" style:font-name-complex="Arial2" style:font-size-complex="10.5pt" style:font-weight-complex="bold"/>
    </style:style>
    <style:style style:name="T301" style:family="text">
      <style:text-properties style:use-window-font-color="true" style:font-name="Arial1" fo:font-size="10.5pt" fo:language="pt" fo:country="none" fo:font-style="normal" style:text-underline-style="none" fo:font-weight="normal" officeooo:rsid="0093f31d" style:text-underline-mode="continuous" style:text-overline-mode="continuous" style:text-line-through-mode="continuous" fo:background-color="transparent" loext:char-shading-value="0" style:font-name-asian="Arial" style:font-size-asian="10.5pt" style:language-asian="en" style:country-asian="US" style:font-style-asian="normal" style:font-weight-asian="normal" style:font-name-complex="Arial2" style:font-size-complex="10.5pt" style:font-weight-complex="bold"/>
    </style:style>
    <style:style style:name="T302" style:family="text">
      <style:text-properties style:use-window-font-color="true" style:font-name="Arial1" fo:font-size="10.5pt" fo:language="pt" fo:country="none" fo:font-style="normal" style:text-underline-style="none" fo:font-weight="normal" officeooo:rsid="00953707" style:text-underline-mode="continuous" style:text-overline-mode="continuous" style:text-line-through-mode="continuous" fo:background-color="transparent" loext:char-shading-value="0" style:font-name-asian="Arial" style:font-size-asian="10.5pt" style:language-asian="en" style:country-asian="US" style:font-style-asian="normal" style:font-weight-asian="normal" style:font-name-complex="Arial2" style:font-size-complex="10.5pt" style:font-weight-complex="bold"/>
    </style:style>
    <style:style style:name="T303" style:family="text">
      <style:text-properties style:use-window-font-color="true" style:font-name="Arial1" fo:font-size="10.5pt" fo:language="pt" fo:country="none" fo:font-style="normal" style:text-underline-style="none" fo:font-weight="normal" officeooo:rsid="0096c9ea" style:text-underline-mode="continuous" style:text-overline-mode="continuous" style:text-line-through-mode="continuous" fo:background-color="transparent" loext:char-shading-value="0" style:font-name-asian="Arial" style:font-size-asian="10.5pt" style:language-asian="en" style:country-asian="US" style:font-style-asian="normal" style:font-weight-asian="normal" style:font-name-complex="Arial2" style:font-size-complex="10.5pt" style:font-weight-complex="bold"/>
    </style:style>
    <style:style style:name="T304" style:family="text">
      <style:text-properties style:use-window-font-color="true" style:font-name="Arial1" fo:font-size="10.5pt" fo:language="pt" fo:country="none" fo:font-style="normal" style:text-underline-style="none" fo:font-weight="normal" officeooo:rsid="00985f21" style:text-underline-mode="continuous" style:text-overline-mode="continuous" style:text-line-through-mode="continuous" fo:background-color="transparent" loext:char-shading-value="0" style:font-name-asian="Arial" style:font-size-asian="10.5pt" style:language-asian="en" style:country-asian="US" style:font-style-asian="normal" style:font-weight-asian="normal" style:font-name-complex="Arial2" style:font-size-complex="10.5pt" style:font-weight-complex="bold"/>
    </style:style>
    <style:style style:name="T305" style:family="text">
      <style:text-properties style:use-window-font-color="true" style:font-name="Arial1" fo:font-size="10.5pt" fo:language="pt" fo:country="none" fo:font-style="normal" style:text-underline-style="none" fo:font-weight="normal" officeooo:rsid="0099ff7a" style:text-underline-mode="continuous" style:text-overline-mode="continuous" style:text-line-through-mode="continuous" fo:background-color="transparent" loext:char-shading-value="0" style:font-name-asian="Arial" style:font-size-asian="10.5pt" style:language-asian="en" style:country-asian="US" style:font-style-asian="normal" style:font-weight-asian="normal" style:font-name-complex="Arial2" style:font-size-complex="10.5pt" style:font-weight-complex="bold"/>
    </style:style>
    <style:style style:name="T306" style:family="text">
      <style:text-properties style:use-window-font-color="true" style:font-name="Arial1" fo:font-size="10.5pt" fo:language="pt" fo:country="none" fo:font-style="normal" style:text-underline-style="none" fo:font-weight="normal" officeooo:rsid="009c7cd8" style:text-underline-mode="continuous" style:text-overline-mode="continuous" style:text-line-through-mode="continuous" fo:background-color="transparent" loext:char-shading-value="0" style:font-name-asian="Arial" style:font-size-asian="10.5pt" style:language-asian="en" style:country-asian="US" style:font-style-asian="normal" style:font-weight-asian="normal" style:font-name-complex="Arial2" style:font-size-complex="10.5pt" style:font-weight-complex="bold"/>
    </style:style>
    <style:style style:name="T307" style:family="text">
      <style:text-properties style:use-window-font-color="true" style:font-name="Arial1" fo:font-size="10.5pt" fo:language="pt" fo:country="none" fo:font-style="normal" style:text-underline-style="none" fo:font-weight="normal" officeooo:rsid="004a9c5a" style:text-underline-mode="continuous" style:text-overline-mode="continuous" style:text-line-through-mode="continuous" fo:background-color="transparent" loext:char-shading-value="0" style:font-name-asian="Arial" style:font-size-asian="10.5pt" style:language-asian="ar" style:country-asian="SA" style:font-style-asian="normal" style:font-weight-asian="normal" style:font-name-complex="Arial2" style:font-size-complex="10.5pt" style:font-weight-complex="bold"/>
    </style:style>
    <style:style style:name="T308" style:family="text">
      <style:text-properties style:use-window-font-color="true" style:font-name="Arial1" fo:font-size="10.5pt" fo:language="pt" fo:country="none" fo:font-style="normal" style:text-underline-style="none" fo:font-weight="normal" officeooo:rsid="00cfe2a5" style:text-underline-mode="continuous" style:text-overline-mode="continuous" style:text-line-through-mode="continuous" fo:background-color="transparent" loext:char-shading-value="0" style:font-name-asian="Arial" style:font-size-asian="10.5pt" style:language-asian="ar" style:country-asian="SA" style:font-style-asian="normal" style:font-weight-asian="normal" style:font-name-complex="Arial2" style:font-size-complex="10.5pt" style:font-weight-complex="bold"/>
    </style:style>
    <style:style style:name="T309" style:family="text">
      <style:text-properties style:use-window-font-color="true" style:font-name="Arial1" fo:font-size="10.5pt" fo:language="pt" fo:country="none" fo:font-style="normal" style:text-underline-style="none" fo:font-weight="bold" officeooo:rsid="004ff331" style:text-underline-mode="continuous" style:text-overline-mode="continuous" style:text-line-through-mode="continuous" fo:background-color="transparent" loext:char-shading-value="0" style:font-name-asian="Arial" style:font-size-asian="10.5pt" style:language-asian="pt" style:country-asian="BR" style:font-style-asian="normal" style:font-weight-asian="bold" style:font-name-complex="Arial2" style:font-size-complex="10.5pt" style:font-weight-complex="normal"/>
    </style:style>
    <style:style style:name="T310" style:family="text">
      <style:text-properties style:use-window-font-color="true" style:font-name="Arial1" fo:font-size="10.5pt" fo:language="pt" fo:country="none" fo:font-style="normal" style:text-underline-style="none" fo:font-weight="bold" officeooo:rsid="004a9c5a" style:text-underline-mode="continuous" style:text-overline-mode="continuous" style:text-line-through-mode="continuous" fo:background-color="transparent" loext:char-shading-value="0" style:font-name-asian="Arial" style:font-size-asian="10.5pt" style:language-asian="pt" style:country-asian="BR" style:font-style-asian="normal" style:font-weight-asian="bold" style:font-name-complex="Arial2" style:font-size-complex="10.5pt" style:font-weight-complex="normal"/>
    </style:style>
    <style:style style:name="T311" style:family="text">
      <style:text-properties style:use-window-font-color="true" style:font-name="Arial1" fo:font-size="10.5pt" fo:language="pt" fo:country="none" fo:font-style="normal" style:text-underline-style="none" fo:font-weight="bold" officeooo:rsid="004dd4bf" style:text-underline-mode="continuous" style:text-overline-mode="continuous" style:text-line-through-mode="continuous" fo:background-color="transparent" loext:char-shading-value="0" style:font-name-asian="Arial" style:font-size-asian="10.5pt" style:language-asian="pt" style:country-asian="BR" style:font-style-asian="normal" style:font-weight-asian="bold" style:font-name-complex="Arial2" style:font-size-complex="10.5pt" style:font-weight-complex="bold"/>
    </style:style>
    <style:style style:name="T312" style:family="text">
      <style:text-properties style:use-window-font-color="true" style:font-name="Arial1" fo:font-size="10.5pt" fo:language="pt" fo:country="none" fo:font-style="normal" style:text-underline-style="none" fo:font-weight="bold" officeooo:rsid="004a9c5a" style:text-underline-mode="continuous" style:text-overline-mode="continuous" style:text-line-through-mode="continuous" fo:background-color="transparent" loext:char-shading-value="0" style:font-name-asian="Arial" style:font-size-asian="10.5pt" style:language-asian="pt" style:country-asian="BR" style:font-style-asian="normal" style:font-weight-asian="bold" style:font-name-complex="Arial2" style:font-size-complex="10.5pt" style:font-weight-complex="bold"/>
    </style:style>
    <style:style style:name="T313" style:family="text">
      <style:text-properties style:use-window-font-color="true" style:font-name="Arial1" fo:font-size="10.5pt" fo:language="pt" fo:country="none" fo:font-style="normal" style:text-underline-style="none" fo:font-weight="bold" officeooo:rsid="00601fb3" style:text-underline-mode="continuous" style:text-overline-mode="continuous" style:text-line-through-mode="continuous" fo:background-color="transparent" loext:char-shading-value="0" style:font-name-asian="Arial" style:font-size-asian="10.5pt" style:language-asian="en" style:country-asian="US" style:font-style-asian="normal" style:font-weight-asian="bold" style:font-name-complex="Arial2" style:font-size-complex="10.5pt" style:font-weight-complex="bold"/>
    </style:style>
    <style:style style:name="T314" style:family="text">
      <style:text-properties style:use-window-font-color="true" style:font-name="Arial1" fo:font-size="10.5pt" fo:language="pt" fo:country="none" fo:font-style="normal" style:text-underline-style="none" fo:font-weight="bold" officeooo:rsid="006c2903" style:text-underline-mode="continuous" style:text-overline-mode="continuous" style:text-line-through-mode="continuous" fo:background-color="transparent" loext:char-shading-value="0" style:font-name-asian="Calibri" style:font-size-asian="10.5pt" style:language-asian="pt" style:country-asian="BR" style:font-style-asian="normal" style:font-weight-asian="bold" style:font-name-complex="Arial2" style:font-size-complex="10.5pt" style:font-weight-complex="normal"/>
    </style:style>
    <style:style style:name="T315" style:family="text">
      <style:text-properties style:use-window-font-color="true" style:font-name="Arial1" fo:font-size="10.5pt" fo:language="pt" fo:country="none" fo:font-style="normal" style:text-underline-style="none" fo:font-weight="bold" officeooo:rsid="006c2903" style:text-underline-mode="continuous" style:text-overline-mode="continuous" style:text-line-through-mode="continuous" fo:background-color="transparent" loext:char-shading-value="0" style:font-name-asian="Calibri" style:font-size-asian="10.5pt" style:language-asian="ar" style:country-asian="SA" style:font-style-asian="normal" style:font-weight-asian="bold" style:font-name-complex="Arial2" style:font-size-complex="10.5pt" style:font-weight-complex="bold"/>
    </style:style>
    <style:style style:name="T316" style:family="text">
      <style:text-properties style:use-window-font-color="true" style:font-name="Arial1" fo:font-size="10.5pt" fo:language="pt" fo:country="none" style:text-underline-style="none" fo:font-weight="bold" officeooo:rsid="004a9c5a" style:text-underline-mode="continuous" style:text-overline-mode="continuous" style:text-line-through-mode="continuous" fo:background-color="transparent" loext:char-shading-value="0" style:font-name-asian="Calibri" style:font-size-asian="10.5pt" style:language-asian="ar" style:country-asian="SA" style:font-weight-asian="bold" style:font-name-complex="Arial2" style:font-size-complex="10.5pt" style:font-weight-complex="bold"/>
    </style:style>
    <style:style style:name="T317" style:family="text">
      <style:text-properties style:use-window-font-color="true" style:font-name="Arial1" fo:font-size="12pt" fo:language="pt" fo:country="none" fo:font-style="normal" style:text-underline-style="none" fo:font-weight="bold" officeooo:rsid="006c2903" style:text-underline-mode="continuous" style:text-overline-mode="continuous" style:text-line-through-mode="continuous" fo:background-color="transparent" loext:char-shading-value="0" style:font-name-asian="Calibri" style:font-size-asian="12pt" style:language-asian="ar" style:country-asian="SA" style:font-style-asian="normal" style:font-weight-asian="bold" style:font-name-complex="Arial2" style:font-size-complex="10.5pt" style:font-weight-complex="bold"/>
    </style:style>
    <style:style style:name="T318" style:family="text">
      <style:text-properties style:use-window-font-color="true" style:font-name="Arial" fo:font-size="10.5pt" style:text-underline-style="none" officeooo:rsid="1066213c" style:text-underline-mode="continuous" style:text-overline-mode="continuous" style:text-line-through-mode="continuous" style:letter-kerning="true" style:font-size-asian="10.5pt" style:language-asian="hi" style:country-asian="IN" style:font-size-complex="10.5pt" style:language-complex="pt" style:country-complex="BR" style:font-weight-complex="bold"/>
    </style:style>
    <style:style style:name="T319" style:family="text">
      <style:text-properties style:use-window-font-color="true" style:font-name="Arial" fo:font-size="10.5pt" style:text-underline-style="none" officeooo:rsid="112c6a2a" style:text-underline-mode="continuous" style:text-overline-mode="continuous" style:text-line-through-mode="continuous" style:letter-kerning="true" style:font-size-asian="10.5pt" style:language-asian="hi" style:country-asian="IN" style:font-size-complex="10.5pt" style:language-complex="pt" style:country-complex="BR" style:font-weight-complex="bold"/>
    </style:style>
    <style:style style:name="T320" style:family="text">
      <style:text-properties style:use-window-font-color="true" style:font-name="Arial" fo:font-size="10.5pt" style:text-underline-style="none" officeooo:rsid="11c1237a" style:text-underline-mode="continuous" style:text-overline-mode="continuous" style:text-line-through-mode="continuous" style:letter-kerning="true" style:font-size-asian="10.5pt" style:language-asian="hi" style:country-asian="IN" style:font-size-complex="10.5pt" style:language-complex="pt" style:country-complex="BR" style:font-weight-complex="bold"/>
    </style:style>
    <style:style style:name="T321" style:family="text">
      <style:text-properties style:use-window-font-color="true" style:font-name="Arial" fo:font-size="10.5pt" fo:language="pt" fo:country="none" fo:font-style="normal" style:text-underline-style="none" fo:font-weight="normal" officeooo:rsid="006c2903" style:text-underline-mode="continuous" style:text-overline-mode="continuous" style:text-line-through-mode="continuous" fo:background-color="transparent" loext:char-shading-value="0" style:font-name-asian="Calibri" style:font-size-asian="10.5pt" style:language-asian="ar" style:country-asian="SA" style:font-style-asian="normal" style:font-weight-asian="normal" style:font-name-complex="Arial2" style:font-size-complex="10.5pt" style:font-weight-complex="bold"/>
    </style:style>
    <style:style style:name="T322" style:family="text">
      <style:text-properties style:use-window-font-color="true" style:font-name="Arial" fo:font-size="10.5pt" fo:language="pt" fo:country="none" fo:font-style="normal" style:text-underline-style="none" fo:font-weight="normal" officeooo:rsid="006c2903" style:text-underline-mode="continuous" style:text-overline-mode="continuous" style:text-line-through-mode="continuous" fo:background-color="transparent" loext:char-shading-value="0" style:font-name-asian="Calibri" style:font-size-asian="10.5pt" style:language-asian="pt" style:country-asian="BR" style:font-style-asian="normal" style:font-weight-asian="normal" style:font-name-complex="Arial2" style:font-size-complex="10.5pt" style:font-weight-complex="normal"/>
    </style:style>
    <style:style style:name="T323" style:family="text">
      <style:text-properties style:use-window-font-color="true" style:font-name="Arial" fo:font-size="10.5pt" fo:language="pt" fo:country="none" fo:font-style="normal" style:text-underline-style="none" fo:font-weight="normal" officeooo:rsid="00c9069b" style:text-underline-mode="continuous" style:text-overline-mode="continuous" style:text-line-through-mode="continuous" fo:background-color="transparent" loext:char-shading-value="0" style:font-name-asian="Calibri" style:font-size-asian="10.5pt" style:language-asian="pt" style:country-asian="BR" style:font-style-asian="normal" style:font-weight-asian="normal" style:font-name-complex="Arial2" style:font-size-complex="10.5pt" style:font-weight-complex="normal"/>
    </style:style>
    <style:style style:name="T324" style:family="text">
      <style:text-properties style:use-window-font-color="true" style:font-name="Arial" fo:font-size="10.5pt" fo:language="pt" fo:country="none" fo:font-style="normal" style:text-underline-style="none" fo:font-weight="normal" officeooo:rsid="00c9069b" style:text-underline-mode="continuous" style:text-overline-mode="continuous" style:text-line-through-mode="continuous" fo:background-color="transparent" loext:char-shading-value="0" style:font-name-asian="Arial" style:font-size-asian="10.5pt" style:language-asian="pt" style:country-asian="BR" style:font-style-asian="normal" style:font-weight-asian="normal" style:font-name-complex="Arial2" style:font-size-complex="10.5pt" style:font-weight-complex="bold"/>
    </style:style>
    <style:style style:name="fr1"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17cm" draw:visible-area-height="5.017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Fonte_20_parág._20_padrão"><text:span text:style-name="T145"><draw:frame draw:style-name="fr1" draw:name="1" text:anchor-type="as-char" svg:y="0cm" svg:width="2.445cm" style:rel-width="scale" svg:height="2.499cm" style:rel-height="scale" draw:z-index="0"><draw:object-ole xlink:href="./Object 1" xlink:type="simple" xlink:show="embed" xlink:actuate="onLoad"/><draw:image xlink:href="./ObjectReplacements/Object 1" xlink:type="simple" xlink:show="embed" xlink:actuate="onLoad"/><svg:desc>Objeto OLE</svg:desc></draw:frame></text:span></text:span></text:p>
      <text:p text:style-name="P2">ESTADO DO CEARÁ</text:p>
      <text:p text:style-name="P2">PODER JUDICIÁRIO</text:p>
      <text:p text:style-name="P2">TRIBUNAL DE JUSTIÇA</text:p>
      <text:p text:style-name="P3">2ª CÂMARA DE DIREITO PÚBLICO</text:p>
      <text:p text:style-name="P12"><text:span text:style-name="Fonte_20_parág._20_padrão"><text:span text:style-name="T4">SESSÃO ORDINÁRIA Nº </text:span></text:span><text:span text:style-name="Fonte_20_parág._20_padrão"><text:span text:style-name="T5">10</text:span></text:span><text:span text:style-name="Fonte_20_parág._20_padrão"><text:span text:style-name="T4">/202</text:span></text:span><text:span text:style-name="Fonte_20_parág._20_padrão"><text:span text:style-name="T16">3</text:span></text:span><text:span text:style-name="Fonte_20_parág._20_padrão"><text:span text:style-name="T4"> - 2ª CÂMARA DE DIREITO PÚBLICO</text:span></text:span></text:p>
      <text:p text:style-name="P9"><text:span text:style-name="Fonte_20_parág._20_padrão"><text:span text:style-name="T124">ATA DA SESSÃO DA SEGUNDA CÂMARA DE DIREITO PÚBLICO</text:span></text:span><text:span text:style-name="Fonte_20_parág._20_padrão"><text:span text:style-name="T126">. Ao</text:span></text:span><text:span text:style-name="Fonte_20_parág._20_padrão"><text:span text:style-name="T127">s</text:span></text:span><text:span text:style-name="Fonte_20_parág._20_padrão"><text:span text:style-name="T126"> </text:span></text:span><text:span text:style-name="Fonte_20_parág._20_padrão"><text:span text:style-name="T128">cinco (05</text:span></text:span><text:span text:style-name="Fonte_20_parág._20_padrão"><text:span text:style-name="T126">) dia</text:span></text:span><text:span text:style-name="Fonte_20_parág._20_padrão"><text:span text:style-name="T127">s</text:span></text:span><text:span text:style-name="Fonte_20_parág._20_padrão"><text:span text:style-name="T126"> do mês de </text:span></text:span><text:span text:style-name="Fonte_20_parág._20_padrão"><text:span text:style-name="T131">abril</text:span></text:span><text:span text:style-name="Fonte_20_parág._20_padrão"><text:span text:style-name="T126"> do ano de dois mil e vinte e </text:span></text:span><text:span text:style-name="Fonte_20_parág._20_padrão"><text:span text:style-name="T138">três</text:span></text:span><text:span text:style-name="Fonte_20_parág._20_padrão"><text:span text:style-name="T126"> (202</text:span></text:span><text:span text:style-name="Fonte_20_parág._20_padrão"><text:span text:style-name="T130">3</text:span></text:span><text:span text:style-name="Fonte_20_parág._20_padrão"><text:span text:style-name="T126">), na Sala d</text:span></text:span><text:span text:style-name="Fonte_20_parág._20_padrão"><text:span text:style-name="T136">e</text:span></text:span><text:span text:style-name="Fonte_20_parág._20_padrão"><text:span text:style-name="T126"> Sessões das Câmaras de Direito Público Isoladas, às 13:30 horas, teve lugar a </text:span></text:span><text:span text:style-name="Fonte_20_parág._20_padrão"><text:span text:style-name="T128">10</text:span></text:span><text:span text:style-name="Fonte_20_parág._20_padrão"><text:span text:style-name="T126">ª Reunião Ordinária de 202</text:span></text:span><text:span text:style-name="Fonte_20_parág._20_padrão"><text:span text:style-name="T138">3</text:span></text:span><text:span text:style-name="Fonte_20_parág._20_padrão"><text:span text:style-name="T126">, ocasião em que, sem discrepância, foi aprovada a Ata da Reunião Ordinária nº </text:span></text:span><text:span text:style-name="Fonte_20_parág._20_padrão"><text:span text:style-name="T132">0</text:span></text:span><text:span text:style-name="Fonte_20_parág._20_padrão"><text:span text:style-name="T133">9</text:span></text:span><text:span text:style-name="Fonte_20_parág._20_padrão"><text:span text:style-name="T134">/2023</text:span></text:span><text:span text:style-name="Fonte_20_parág._20_padrão"><text:span text:style-name="T126"> da 2ª Câmara de Direito Público, de</text:span></text:span><text:span text:style-name="Fonte_20_parág._20_padrão"><text:span text:style-name="T137"> </text:span></text:span><text:span text:style-name="Fonte_20_parág._20_padrão"><text:span text:style-name="T135">2</text:span></text:span><text:span text:style-name="Fonte_20_parág._20_padrão"><text:span text:style-name="T128">9</text:span></text:span><text:span text:style-name="Fonte_20_parág._20_padrão"><text:span text:style-name="T126">.</text:span></text:span><text:span text:style-name="Fonte_20_parág._20_padrão"><text:span text:style-name="T134">0</text:span></text:span><text:span text:style-name="Fonte_20_parág._20_padrão"><text:span text:style-name="T129">3</text:span></text:span><text:span text:style-name="Fonte_20_parág._20_padrão"><text:span text:style-name="T126">.202</text:span></text:span><text:span text:style-name="Fonte_20_parág._20_padrão"><text:span text:style-name="T134">3</text:span></text:span><text:span text:style-name="Fonte_20_parág._20_padrão"><text:span text:style-name="T126">. Presentes os Excelentíssimos Senhores Desembargadores:</text:span></text:span><text:span text:style-name="Fonte_20_parág._20_padrão"><text:span text:style-name="T124"> RAIMUNDO NONATO SILVA SANTOS – PRESIDENTE, FRANCISCO GLADYSON PONTES, MARIA IRANEIDE MOURA SILVA, LUIZ EVALDO GONÇALVES LEITE E TEREZE NEUMANN DUARTE CHAVES. A Procuradoria Geral de Justiça fez-se representar pel</text:span></text:span><text:span text:style-name="Fonte_20_parág._20_padrão"><text:span text:style-name="T125">a</text:span></text:span><text:span text:style-name="Fonte_20_parág._20_padrão"><text:span text:style-name="T124"> Exm</text:span></text:span><text:span text:style-name="Fonte_20_parág._20_padrão"><text:span text:style-name="T125">a</text:span></text:span><text:span text:style-name="Fonte_20_parág._20_padrão"><text:span text:style-name="T124">. Sr</text:span></text:span><text:span text:style-name="Fonte_20_parág._20_padrão"><text:span text:style-name="T125">a</text:span></text:span><text:span text:style-name="Fonte_20_parág._20_padrão"><text:span text:style-name="T124">. Dr</text:span></text:span><text:span text:style-name="Fonte_20_parág._20_padrão"><text:span text:style-name="T125">a</text:span></text:span><text:span text:style-name="Fonte_20_parág._20_padrão"><text:span text:style-name="T124">. </text:span></text:span><text:span text:style-name="Fonte_20_parág._20_padrão"><text:span text:style-name="T169">Sheila Cavalcante Pitombeira</text:span></text:span><text:span text:style-name="Fonte_20_parág._20_padrão"><text:span text:style-name="T124">, Procurador</text:span></text:span><text:span text:style-name="Fonte_20_parág._20_padrão"><text:span text:style-name="T125">a</text:span></text:span><text:span text:style-name="Fonte_20_parág._20_padrão"><text:span text:style-name="T124"> de Justiça e a Defensoria Pública fez-se representar </text:span></text:span><text:span text:style-name="Fonte_20_parág._20_padrão"><text:span text:style-name="T170">pel</text:span></text:span><text:span text:style-name="Fonte_20_parág._20_padrão"><text:span text:style-name="T171">o</text:span></text:span><text:span text:style-name="Fonte_20_parág._20_padrão"><text:span text:style-name="T172"> </text:span></text:span><text:span text:style-name="Fonte_20_parág._20_padrão"><text:span text:style-name="T170">Dr. </text:span></text:span><text:span text:style-name="Fonte_20_parág._20_padrão"><text:span text:style-name="T167">Antônio Benevides Filho</text:span></text:span><text:span text:style-name="Fonte_20_parág._20_padrão"><text:span text:style-name="T170">,</text:span></text:span><text:span text:style-name="Fonte_20_parág._20_padrão"><text:span text:style-name="T124"> </text:span></text:span><text:span text:style-name="Fonte_20_parág._20_padrão"><text:span text:style-name="T140">Defensor Públi</text:span></text:span><text:span text:style-name="Fonte_20_parág._20_padrão"><text:span text:style-name="T170">c</text:span></text:span><text:span text:style-name="Fonte_20_parág._20_padrão"><text:span text:style-name="T173">o</text:span></text:span><text:span text:style-name="Fonte_20_parág._20_padrão"><text:span text:style-name="T169">,</text:span></text:span><text:span text:style-name="Fonte_20_parág._20_padrão"><text:span text:style-name="T170"> </text:span></text:span><text:span text:style-name="Fonte_20_parág._20_padrão"><text:span text:style-name="T124">sendo os trabalhos secretariados pela Dra. ISMÊNIA NOGUEIRA ALENCAR BITENCOURT – Coordenadora - JULGAMENTOS:</text:span></text:span><text:span text:style-name="Fonte_20_parág._20_padrão"><text:span text:style-name="T139">1.</text:span></text:span><text:span text:style-name="Fonte_20_parág._20_padrão"><text:span text:style-name="T142">PROCESSOS </text:span></text:span><text:span text:style-name="Fonte_20_parág._20_padrão"><text:span text:style-name="T143">E</text:span></text:span><text:span text:style-name="Fonte_20_parág._20_padrão"><text:span text:style-name="T144">XTRA</text:span></text:span><text:span text:style-name="Fonte_20_parág._20_padrão"><text:span text:style-name="T143"> PAUTA -</text:span></text:span><text:span text:style-name="Fonte_20_parág._20_padrão"><text:span text:style-name="T141"> </text:span></text:span><text:span text:style-name="Fonte_20_parág._20_padrão"><text:span text:style-name="T151">1.</text:span></text:span><text:span text:style-name="Fonte_20_parág._20_padrão"><text:span text:style-name="T152">1</text:span></text:span><text:span text:style-name="Fonte_20_parág._20_padrão"><text:span text:style-name="T151">. EMBARGOS DE DECLARAÇÃO CÍVEL Nº </text:span></text:span><text:span text:style-name="Fonte_20_parág._20_padrão"><text:span text:style-name="T153">0633908-88.2022</text:span></text:span><text:span text:style-name="Fonte_20_parág._20_padrão"><text:span text:style-name="T154">.8.06.0</text:span></text:span><text:span text:style-name="Fonte_20_parág._20_padrão"><text:span text:style-name="T153">000</text:span></text:span><text:span text:style-name="Fonte_20_parág._20_padrão"><text:span text:style-name="T151">/5000</text:span></text:span><text:span text:style-name="Fonte_20_parág._20_padrão"><text:span text:style-name="T153">1</text:span></text:span><text:span text:style-name="Fonte_20_parág._20_padrão"><text:span text:style-name="T151"> – </text:span></text:span><text:span text:style-name="Fonte_20_parág._20_padrão"><text:span text:style-name="T155">de <text:s/></text:span></text:span><text:span text:style-name="Fonte_20_parág._20_padrão"><text:span text:style-name="T156">H</text:span></text:span><text:span text:style-name="Fonte_20_parág._20_padrão"><text:span text:style-name="T157">orizonte, </text:span></text:span><text:span text:style-name="Fonte_20_parág._20_padrão"><text:span text:style-name="T156">em que é </text:span></text:span><text:span text:style-name="T146">embargante: </text:span><text:span text:style-name="T147">ESTADO DO CEARÁ, </text:span><text:span text:style-name="T148">sendo </text:span><text:span text:style-name="T146">embargad</text:span><text:span text:style-name="T149">a</text:span><text:span text:style-name="T146">: </text:span><text:span text:style-name="T150">FILTRAR INDUSTRIA E COMÉRCIO DE FIBRAS LTDA</text:span><text:span text:style-name="Fonte_20_parág._20_padrão"><text:span text:style-name="T314">- </text:span></text:span><text:span text:style-name="Fonte_20_parág._20_padrão"><text:span text:style-name="T315">Relatora: A Excelentíssima Senhora Desembargadora MARIA IRANEIDE MOURA SILVA – Síntese do julgamento:</text:span></text:span><text:span text:style-name="Fonte_20_parág._20_padrão"><text:span text:style-name="T177">"A Turma, por unanimidade, conheceu dos Embargos de Declara</text:span></text:span><text:span text:style-name="Fonte_20_parág._20_padrão"><text:span text:style-name="T179">ção para negar-lhes provimento, nos termos do voto da Relatoria".</text:span></text:span><text:span text:style-name="Fonte_20_parág._20_padrão"><text:span text:style-name="T285">Participaram do julgamento os Excelentíssimos Senhores Desembargadores Maria Iraneide Moura Silva – Relatora, </text:span></text:span><text:span text:style-name="Fonte_20_parág._20_padrão"><text:span text:style-name="T283">Luiz Evaldo Gonçalves Leite </text:span></text:span><text:span text:style-name="Fonte_20_parág._20_padrão"><text:span text:style-name="T284">e </text:span></text:span><text:span text:style-name="Fonte_20_parág._20_padrão"><text:span text:style-name="T287">Tereze Neumann Duarte Chaves.</text:span></text:span><text:span text:style-name="Fonte_20_parág._20_padrão"><text:span text:style-name="T311">2</text:span></text:span><text:span text:style-name="Fonte_20_parág._20_padrão"><text:span text:style-name="T312">.</text:span></text:span><text:span text:style-name="Fonte_20_parág._20_padrão"><text:span text:style-name="T310">PROCESSOS </text:span></text:span><text:span text:style-name="Fonte_20_parág._20_padrão"><text:span text:style-name="T309">EM PAUTA.</text:span></text:span><text:span text:style-name="T273">2</text:span><text:span text:style-name="T274">.</text:span><text:span text:style-name="T275">1-</text:span><text:span text:style-name="T270">APELAÇÃO CÍVEL </text:span><text:span text:style-name="T276">Nº</text:span><text:span text:style-name="T270"> 0002833-06.2018.8.06.0167 </text:span><text:span text:style-name="T1">- </text:span><text:span text:style-name="T52">d</text:span><text:span text:style-name="T51">e </text:span><text:span text:style-name="T52">S</text:span><text:span text:style-name="T51">obral, </text:span><text:span text:style-name="T52">em que é </text:span><text:span text:style-name="T51">apelante: PAULA JORDANA LIMA DE MORAIS, </text:span><text:span text:style-name="T52">sendo </text:span><text:span text:style-name="T51">apelado: MUNICÍPIO DE SOBRAL</text:span><text:span text:style-name="T62">-</text:span><text:span text:style-name="T313">Relator: O Excelentíssimo Senhor Desembargador RAIMUNDO NONATO SILVA SANTOS – Síntese do julgamento:</text:span><text:span text:style-name="T178">"A Turma, </text:span><text:span text:style-name="T182">por unanimidade, conheceu do recurso, afastou a preliminar contrarrecursal, para dar-lhe parcial provimento, nos termos do voto do Relator, adotadas as considerações do voto-vista às fls. 720/729."</text:span><text:span text:style-name="T288">Participaram do julgamento os Excelentíssimos Senhores Desembargadores Raimundo Nonato Silva Santos – Relator, </text:span><text:span text:style-name="T289">Francisco Gladyson </text:span><text:span text:style-name="T290">P</text:span><text:span text:style-name="T289">ontes</text:span><text:span text:style-name="T288"> Maria Iraneide Moura Silva.</text:span><text:span text:style-name="T5">2</text:span><text:span text:style-name="T6">.</text:span><text:span text:style-name="T5">2</text:span><text:span text:style-name="T4">-EMBARGOS DE DECLARAÇÃO CÍVEL </text:span><text:span text:style-name="T8">Nº </text:span><text:span text:style-name="T4">0178754-55.2019.8.06.0001/50000 - </text:span><text:span text:style-name="T57">de</text:span><text:span text:style-name="T56"> </text:span><text:span text:style-name="T63">F</text:span><text:span text:style-name="T56">ortaleza, </text:span><text:span text:style-name="T64">em que é </text:span><text:span text:style-name="T56">embargante: ALVES E SOUSA LTDA, </text:span><text:span text:style-name="T64">sendo </text:span><text:span text:style-name="T56">embargado: MUNICÍPIO DE FORTALEZA –</text:span><text:span text:style-name="Fonte_20_parág._20_padrão"><text:span text:style-name="T123"> </text:span></text:span><text:span text:style-name="Fonte_20_parág._20_padrão"><text:span text:style-name="T313">Relator: O Excelentíssimo Senhor Desembargador RAIMUNDO NONATO SILVA SANTOS – Síntese do julgamento:</text:span></text:span><text:span text:style-name="Fonte_20_parág._20_padrão"><text:span text:style-name="T177">"A Turma, por unanimidade, conheceu dos Embargos de Declara</text:span></text:span><text:span text:style-name="Fonte_20_parág._20_padrão"><text:span text:style-name="T178">ção para negar-lhes provimento, nos termos do voto da Relatoria".</text:span></text:span><text:span text:style-name="Fonte_20_parág._20_padrão"><text:span text:style-name="T288">Participaram do julgamento os Excelentíssimos Senhores Desembargadores Raimundo Nonato Silva Santos – Relator, </text:span></text:span><text:span text:style-name="Fonte_20_parág._20_padrão"><text:span text:style-name="T289">Francisco Gladyson </text:span></text:span><text:span text:style-name="Fonte_20_parág._20_padrão"><text:span text:style-name="T290">P</text:span></text:span><text:span text:style-name="Fonte_20_parág._20_padrão"><text:span text:style-name="T289">ontes</text:span></text:span><text:span text:style-name="Fonte_20_parág._20_padrão"><text:span text:style-name="T288"> Maria Iraneide Moura Silva.</text:span></text:span><text:span text:style-name="T5">2</text:span><text:span text:style-name="T6">.</text:span><text:span text:style-name="T5">3</text:span><text:span text:style-name="T4">-AGRAVO INTERNO CÍVEL </text:span><text:span text:style-name="T8">Nº </text:span><text:bookmark-start text:name="__DdeLink__46231_285466955"/><text:span text:style-name="T4">0921762-17.2014.8.06.0001/50001 </text:span><text:bookmark-end text:name="__DdeLink__46231_285466955"/><text:span text:style-name="T4">- </text:span><text:span text:style-name="T57">de</text:span><text:span text:style-name="T56"> </text:span><text:span text:style-name="T63">F</text:span><text:span text:style-name="T56">ortaleza, </text:span><text:span text:style-name="T64">em que é </text:span><text:span text:style-name="T56">agravante: INVERSIONES TENERIA EMPREENDIMENTOS DO BRASIL LTDA – ME, </text:span><text:span text:style-name="T64">sendo </text:span><text:span text:style-name="T56">agravado: MUNICÍPIO DE PARACURU </text:span><text:span text:style-name="T62">-</text:span><text:span text:style-name="T313">Relator: O Excelentíssimo Senhor Desembargador RAIMUNDO NONATO SILVA SANTOS – Síntese do julgamento:</text:span><text:span text:style-name="T178">"A Turma, por unanimidade, conheceu do Agravo de Interno, para negar-lhe provimento, nos termos do voto da Relatoria."</text:span><text:span text:style-name="T288">Participaram do julgamento os Excelentíssimos Senhores Desembargadores Raimundo Nonato Silva Santos – Relator, </text:span><text:span text:style-name="T289">Francisco Gladyson </text:span><text:span text:style-name="T290">P</text:span><text:span text:style-name="T289">ontes</text:span><text:span text:style-name="T288"> Maria Iraneide Moura Silva.</text:span><text:span text:style-name="T5">2</text:span><text:span text:style-name="T6">.</text:span><text:span text:style-name="T5">4</text:span><text:span text:style-name="T4">-AGRAVO INTERNO CÍVEL </text:span><text:span text:style-name="T9">Nº </text:span><text:span text:style-name="T4">0016585-92.2018.8.06.0119/50000 -</text:span><text:span text:style-name="T9"> </text:span><text:span text:style-name="T56">de </text:span><text:span text:style-name="T63">M</text:span><text:span text:style-name="T56">aranguape, </text:span><text:span text:style-name="T64">em que é </text:span><text:span text:style-name="T56">agravante: MARIANA GURGEL DE ABREU MACHADO, </text:span><text:span text:style-name="T64">sendo </text:span><text:span text:style-name="T56">agravado:ESTADO DO CEARÁ</text:span><text:span text:style-name="T62">-</text:span><text:span text:style-name="T313">Relator: O Excelentíssimo Senhor Desembargador RAIMUNDO NONATO SILVA SANTOS – Síntese do julgamento:</text:span><text:span text:style-name="T178">"A Turma, por unanimidade, </text:span><text:span text:style-name="T182">conheceu do presente Agravo Interno, para negar-lhe provimento, nos termos do voto da Relatoria."</text:span><text:span text:style-name="T288">Participaram do julgamento os Excelentíssimos Senhores Desembargadores Raimundo Nonato Silva Santos – Relator, </text:span><text:span text:style-name="T289">Francisco Gladyson </text:span><text:span text:style-name="T290">P</text:span><text:span text:style-name="T289">ontes</text:span><text:span text:style-name="T288"> Maria Iraneide Moura Silva.</text:span><text:span text:style-name="T5">2</text:span><text:span text:style-name="T6">.</text:span><text:span text:style-name="T5">5</text:span><text:span text:style-name="T4">-AGRAVO INTERNO CÍVEL </text:span><text:span text:style-name="T9">Nº </text:span><text:span text:style-name="T4">0261882-65.2022.8.06.0001/50000 -</text:span><text:span text:style-name="T9"> </text:span><text:span text:style-name="T58">de </text:span><text:span text:style-name="T63">F</text:span><text:span text:style-name="T56">ortaleza, </text:span><text:span text:style-name="T64">em que </text:span><text:span text:style-name="T56">agravante: DEFENSORIA PÚBLICA DO ESTADO DO CEARÁ, </text:span><text:span text:style-name="T64">sendo </text:span><text:span text:style-name="T56">agravado: </text:span><text:soft-page-break/><text:span text:style-name="T56">ESTADO DO CEARÁ.</text:span><text:span text:style-name="T62">-</text:span><text:span text:style-name="T313">Relator: O Excelentíssimo Senhor Desembargador RAIMUNDO NONATO SILVA SANTOS – Síntese do julgamento:</text:span><text:span text:style-name="T178">"A Turma, por unanimidade, conheceu do presente </text:span><text:span text:style-name="T182">Agravo Interno, para negar-lhe provimento, nos termos do voto da Relatoria."</text:span><text:span text:style-name="T288">Participaram do julgamento os Excelentíssimos Senhores Desembargadores Raimundo Nonato Silva Santos – Relator, </text:span><text:span text:style-name="T289">Francisco Gladyson </text:span><text:span text:style-name="T290">P</text:span><text:span text:style-name="T289">ontes</text:span><text:span text:style-name="T288"> Maria Iraneide Moura Silva.</text:span><text:span text:style-name="T5">2</text:span><text:span text:style-name="T6">.</text:span><text:span text:style-name="T5">6</text:span><text:span text:style-name="T4">-AGRAVO INTERNO CÍVEL </text:span><text:span text:style-name="T9">Nº </text:span><text:span text:style-name="T4">0638403-78.2022.8.06.0000/50001 -</text:span><text:span text:style-name="T9"> </text:span><text:span text:style-name="T58">de</text:span><text:span text:style-name="T56"> </text:span><text:span text:style-name="T63">F</text:span><text:span text:style-name="T56">ortaleza, </text:span><text:span text:style-name="T64">em que é </text:span><text:span text:style-name="T56">agravante: DEFENSORIA PÚBLICA DO ESTADO DO CEARÁ, </text:span><text:span text:style-name="T64">sendo </text:span><text:span text:style-name="T56">agravado: MUNICÍPIO DE FORTALEZA.</text:span><text:span text:style-name="T62">-</text:span><text:span text:style-name="T313">Relator: O Excelentíssimo Senhor Desembargador RAIMUNDO NONATO SILVA SANTOS – Síntese do julgamento:</text:span><text:span text:style-name="T178">"A Turma, por unanimidade, </text:span><text:span text:style-name="T182">conheceu do Agravo de Interno, para negar-lhe provimento, nos termos do voto da Relatoria."</text:span><text:span text:style-name="T288">Participaram do julgamento os Excelentíssimos Senhores Desembargadores Raimundo Nonato Silva Santos – Relator, </text:span><text:span text:style-name="T289">Francisco Gladyson </text:span><text:span text:style-name="T290">P</text:span><text:span text:style-name="T289">ontes </text:span><text:span text:style-name="T291">e</text:span><text:span text:style-name="T288"> Maria Iraneide Moura Silva.</text:span><text:span text:style-name="T5">2</text:span><text:span text:style-name="T6">.</text:span><text:span text:style-name="T5">7</text:span><text:span text:style-name="T4">-AGRAVO DE INSTRUMENTO </text:span><text:span text:style-name="T9">Nº </text:span><text:span text:style-name="T4">0640064-92.2022.8.06.0000 - </text:span><text:span text:style-name="T56">de </text:span><text:span text:style-name="T63">V</text:span><text:span text:style-name="T56">içosa do </text:span><text:span text:style-name="T63">C</text:span><text:span text:style-name="T56">eará, </text:span><text:span text:style-name="T64">em que é </text:span><text:span text:style-name="T56">agravante: MUNICÍPIO DE VIÇOSA DO CEARÁ, </text:span><text:span text:style-name="T64">sendo </text:span><text:span text:style-name="T56">agravado: PAULO VINÍCIUS DA SILVA MAPURUNGA</text:span><text:span text:style-name="T62">-</text:span><text:span text:style-name="T313">Relator: O Excelentíssimo Senhor Desembargador RAIMUNDO NONATO SILVA SANTOS – Síntese do julgamento:</text:span><text:span text:style-name="T178">"A Turma, por unanimidade, </text:span><text:span text:style-name="T182">conheceu do recurso interposto, para negar provimento, nos termos do voto da Relatoria."</text:span><text:span text:style-name="T288">Participaram do julgamento os Excelentíssimos Senhores Desembargadores Raimundo Nonato Silva Santos – Relator, </text:span><text:span text:style-name="T289">Francisco Gladyson </text:span><text:span text:style-name="T290">P</text:span><text:span text:style-name="T289">ontes </text:span><text:span text:style-name="T292">e</text:span><text:span text:style-name="T288"> Maria Iraneide Moura Silva.</text:span><text:span text:style-name="T5">2</text:span><text:span text:style-name="T6">.</text:span><text:span text:style-name="T26">8</text:span><text:span text:style-name="T4">-APELAÇÃO CÍVEL </text:span><text:span text:style-name="T9">Nº</text:span><text:span text:style-name="T4"> 0070716-21.2019.8.06.0171 - </text:span><text:span text:style-name="T56">de </text:span><text:span text:style-name="T63">T</text:span><text:span text:style-name="T56">auá, </text:span><text:span text:style-name="T64">em que é </text:span><text:span text:style-name="T56">apelante: ESTADO DO CEARÁ, </text:span><text:span text:style-name="T64">sendo </text:span><text:span text:style-name="T56">apelado: CARLOS AUGUSTO CUSTÓDIO LIMA </text:span><text:span text:style-name="T62">- </text:span><text:span text:style-name="T313">Relator: O Excelentíssimo Senhor Desembargador RAIMUNDO NONATO SILVA SANTOS – Síntese do julgamento:</text:span><text:span text:style-name="T174"> </text:span><text:span text:style-name="T182">"A Turma, por unanimidade, conheceu do recurso, para dar-lhe parcial provimento, nos termos do voto da Relatoria."</text:span><text:span text:style-name="T288">Participaram do julgamento os Excelentíssimos Senhores Desembargadores Raimundo Nonato Silva Santos – Relator, </text:span><text:span text:style-name="T289">Francisco Gladyson </text:span><text:span text:style-name="T290">P</text:span><text:span text:style-name="T289">ontes </text:span><text:span text:style-name="T293">e</text:span><text:span text:style-name="T288"> Maria Iraneide Moura Silva.</text:span><text:span text:style-name="T5">2</text:span><text:span text:style-name="T6">.</text:span><text:span text:style-name="T26">9</text:span><text:span text:style-name="T4">-AGRAVO INTERNO CÍVEL </text:span><text:span text:style-name="T9">Nº </text:span><text:span text:style-name="T4">0251133-86.2022.8.06.0001/50000 -</text:span><text:span text:style-name="T9"> </text:span><text:span text:style-name="T58">de </text:span><text:span text:style-name="T63">F</text:span><text:span text:style-name="T56">ortaleza, </text:span><text:span text:style-name="T64">em que é </text:span><text:span text:style-name="T56">agravante: ESTADO DO CEARÁ, </text:span><text:span text:style-name="T64">sendo </text:span><text:span text:style-name="T56">agravada: GIOVANNA TACCHI </text:span><text:span text:style-name="T62">-</text:span><text:span text:style-name="T313">Relator: O Excelentíssimo Senhor Desembargador RAIMUNDO NONATO SILVA SANTOS – Síntese do julgamento:</text:span><text:span text:style-name="T178">"A Turma, por unanimidade, </text:span><text:span text:style-name="T182">conheceu do presente Agravo Interno, para negar-lhe provimento, nos termos do voto do Relatoria".</text:span><text:span text:style-name="T288">Participaram do julgamento os Excelentíssimos Senhores Desembargadores Raimundo Nonato Silva Santos – Relator, </text:span><text:span text:style-name="T289">Francisco Gladyson </text:span><text:span text:style-name="T290">P</text:span><text:span text:style-name="T289">ontes </text:span><text:span text:style-name="T294">e</text:span><text:span text:style-name="T288"> Maria Iraneide Moura Silva.</text:span><text:span text:style-name="T5">2</text:span><text:span text:style-name="T6">.</text:span><text:span text:style-name="T7">1</text:span><text:span text:style-name="T26">0</text:span><text:span text:style-name="T4">-APELAÇÃO CÍVEL </text:span><text:span text:style-name="T9">Nº </text:span><text:span text:style-name="T4">0006136-45.2017.8.06.0108 -</text:span><text:span text:style-name="T9"> </text:span><text:span text:style-name="T56">de </text:span><text:span text:style-name="T63">J</text:span><text:span text:style-name="T56">aguaruana, </text:span><text:span text:style-name="T65">em que é </text:span><text:span text:style-name="T56">recorrente: MUNICÍPIO DE JAGUARUANA, </text:span><text:span text:style-name="T65">sendo </text:span><text:span text:style-name="T56">recorrido: FRANCISCO EDMILSON RIBEIRO.</text:span><text:span text:style-name="T62">-</text:span><text:span text:style-name="T313">Relator: O Excelentíssimo Senhor Desembargador RAIMUNDO NONATO SILVA SANTOS – Síntese do julgamento:</text:span><text:span text:style-name="T178">"A Turma, por unanimidade, conheceu da </text:span><text:span text:style-name="T182">Apelação, para negar-lhe provimento, nos termos do voto da Relatoria."</text:span><text:span text:style-name="T288">Participaram do julgamento os Excelentíssimos Senhores Desembargadores Raimundo Nonato Silva Santos – Relator, </text:span><text:span text:style-name="T289">Francisco Gladyson </text:span><text:span text:style-name="T290">P</text:span><text:span text:style-name="T289">ontes </text:span><text:span text:style-name="T296">e</text:span><text:span text:style-name="T288"> Maria Iraneide Moura Silva.</text:span><text:span text:style-name="T5">2</text:span><text:span text:style-name="T6">.</text:span><text:span text:style-name="T7">1</text:span><text:span text:style-name="T26">1</text:span><text:span text:style-name="T4">-APELAÇÃO CÍVEL </text:span><text:span text:style-name="T9">Nº </text:span><text:span text:style-name="T4">0167851-68.2013.8.06.0001 -</text:span><text:span text:style-name="T9"> </text:span><text:span text:style-name="T58">de </text:span><text:span text:style-name="T63">F</text:span><text:span text:style-name="T56">ortaleza, </text:span><text:span text:style-name="T65">em que são </text:span><text:span text:style-name="T56">apte/apdo: FRANCISCO TADEU SILVA DOS SANTOS, </text:span><text:span text:style-name="T84">sendo </text:span><text:span text:style-name="T56">apelado: MUNICÍPIO DE FORTALEZA, apte/apdo: COMPANHIA DE ÁGUA E ESGOTO DO CEARÁ - CAGECE</text:span><text:span text:style-name="T62">-</text:span><text:span text:style-name="T313">Relator: O Excelentíssimo Senhor Desembargador RAIMUNDO NONATO SILVA SANTOS – Síntese do julgamento:</text:span><text:span text:style-name="T174"> </text:span><text:span text:style-name="T182">"A Turma, por unanimidade, conheceu dos recursos de Apelação, para negar-lhes provimento, nos termos do voto da Relatoria."</text:span><text:span text:style-name="T288">Participaram do julgamento os Excelentíssimos Senhores Desembargadores Raimundo Nonato Silva Santos – Relator, </text:span><text:span text:style-name="T289">Francisco Gladyson </text:span><text:span text:style-name="T290">P</text:span><text:span text:style-name="T289">ontes </text:span><text:span text:style-name="T295">e</text:span><text:span text:style-name="T288"> Maria Iraneide Moura Silva.</text:span><text:span text:style-name="T5">2</text:span><text:span text:style-name="T6">.</text:span><text:span text:style-name="T7">1</text:span><text:span text:style-name="T26">2</text:span><text:span text:style-name="T4">-EMBARGOS DE DECLARAÇÃO CÍVEL </text:span><text:span text:style-name="T9">Nº </text:span><text:span text:style-name="T4">0047988-37.2017.8.06.0112/50000 -</text:span><text:span text:style-name="T9"> </text:span><text:span text:style-name="T56">de </text:span><text:span text:style-name="T63">J</text:span><text:span text:style-name="T56">uazeiro do </text:span><text:span text:style-name="T63">N</text:span><text:span text:style-name="T56">orte, </text:span><text:span text:style-name="T65">em que é </text:span><text:span text:style-name="T56">embargante: ESTADO DO CEARÁ, </text:span><text:span text:style-name="T65">sendo </text:span><text:span text:style-name="T56">embargado: RAFAEL MARQUES LIMA</text:span><text:span text:style-name="T62">-</text:span><text:span text:style-name="T313">Relator: O Excelentíssimo Senhor Desembargador RAIMUNDO NONATO SILVA SANTOS – Síntese do julgamento:</text:span><text:span text:style-name="Fonte_20_parág._20_padrão"><text:span text:style-name="T177">"A Turma, por unanimidade, conheceu dos Embargos de Declara</text:span></text:span><text:span text:style-name="Fonte_20_parág._20_padrão"><text:span text:style-name="T178">ção para negar-lhes provimento, nos termos do voto da Relatoria".</text:span></text:span><text:span text:style-name="T288">Participaram do julgamento os Excelentíssimos Senhores Desembargadores Raimundo Nonato Silva Santos – Relator, </text:span><text:span text:style-name="T289">Francisco Gladyson </text:span><text:span text:style-name="T290">P</text:span><text:span text:style-name="T289">ontes </text:span><text:span text:style-name="T296">d</text:span><text:span text:style-name="T288"> Maria Iraneide Moura Silva.</text:span><text:span text:style-name="T5">2</text:span><text:span text:style-name="T6">.</text:span><text:span text:style-name="T7">1</text:span><text:span text:style-name="T26">3</text:span><text:span text:style-name="T4">-EMBARGOS DE DECLARAÇÃO CÍVEL </text:span><text:span text:style-name="T10">Nº </text:span><text:span text:style-name="T4">0918468-54.2014.8.06.0001/50001 -</text:span><text:span text:style-name="T10"> </text:span><text:span text:style-name="T59">de</text:span><text:span text:style-name="T56"> </text:span><text:span text:style-name="T63">F</text:span><text:span text:style-name="T56">ortaleza, </text:span><text:span text:style-name="T65">em que é </text:span><text:span text:style-name="T56">embargante: LUCENA GOMES DE MELO, </text:span><text:span text:style-name="T65">sendo </text:span><text:span text:style-name="T56">embargado: MUNICÍPIO DE FORTALEZA</text:span><text:span text:style-name="T62">-</text:span><text:span text:style-name="T313">Relator: O Excelentíssimo Senhor Desembargador RAIMUNDO NONATO SILVA SANTOS – Síntese do julgamento:</text:span><text:span text:style-name="Fonte_20_parág._20_padrão"><text:span text:style-name="T177">"A Turma, por unanimidade, conheceu dos Embargos de Declara</text:span></text:span><text:span text:style-name="Fonte_20_parág._20_padrão"><text:span text:style-name="T178">ção para negar-lhes provimento, nos termos do voto da Relatoria".</text:span></text:span><text:span text:style-name="T288">Participaram do julgamento os Excelentíssimos Senhores Desembargadores Raimundo Nonato Silva Santos – Relator, </text:span><text:soft-page-break/><text:span text:style-name="T289">Francisco Gladyson </text:span><text:span text:style-name="T290">P</text:span><text:span text:style-name="T289">ontes</text:span><text:span text:style-name="T288"> Maria Iraneide Moura Silva.</text:span><text:span text:style-name="T5">2</text:span><text:span text:style-name="T6">.</text:span><text:span text:style-name="T7">1</text:span><text:span text:style-name="T26">4</text:span><text:span text:style-name="T4">-AGRAVO INTERNO CÍVEL </text:span><text:span text:style-name="T11">Nº </text:span><text:span text:style-name="T4">0113396-51.2016.8.06.0001/50001 - </text:span><text:span text:style-name="T60">de </text:span><text:span text:style-name="T63">F</text:span><text:span text:style-name="T56">ortaleza, </text:span><text:span text:style-name="T65">em que é </text:span><text:span text:style-name="T56">agravante: MARIA SUZANA DE ALBUQUERQUE ARAÚJO, </text:span><text:span text:style-name="T65">sendo </text:span><text:span text:style-name="T56">agravado: ESTADO DO CEARÁ</text:span><text:span text:style-name="T62">-</text:span><text:span text:style-name="T313">Relator: O Excelentíssimo Senhor Desembargador RAIMUNDO NONATO SILVA SANTOS – Síntese do julgamento:</text:span><text:span text:style-name="T178">"A Turma, por unanimidade, </text:span><text:span text:style-name="T182">conheceu do Agravo Interno, para negar-lhe provimento, nos termos do voto da Relatoria."</text:span><text:span text:style-name="T288">Participaram do julgamento os Excelentíssimos Senhores Desembargadores Raimundo Nonato Silva Santos – Relator, </text:span><text:span text:style-name="T289">Francisco Gladyson </text:span><text:span text:style-name="T290">P</text:span><text:span text:style-name="T289">ontes </text:span><text:span text:style-name="T297">e</text:span><text:span text:style-name="T288"> Maria Iraneide Moura Silva.</text:span><text:span text:style-name="T5">2</text:span><text:span text:style-name="T6">.</text:span><text:span text:style-name="T7">1</text:span><text:span text:style-name="T26">5</text:span><text:span text:style-name="T4">-APELAÇÃO CÍVEL </text:span><text:span text:style-name="T11">Nº </text:span><text:span text:style-name="T4">0230027-05.2021.8.06.0001 -</text:span><text:span text:style-name="T60"> de</text:span><text:span text:style-name="T56"> </text:span><text:span text:style-name="T63">F</text:span><text:span text:style-name="T56">ortaleza, </text:span><text:span text:style-name="T65">em que é </text:span><text:span text:style-name="T56">apelante: MUNICÍPIO DE FORTALEZA, </text:span><text:span text:style-name="T65">sendo </text:span><text:span text:style-name="T56">apelada: MARIA SELMA ALVES GOMES.</text:span><text:span text:style-name="T62">-</text:span><text:span text:style-name="T313">Relator: O Excelentíssimo Senhor Desembargador RAIMUNDO NONATO SILVA SANTOS – Síntese do julgamento:</text:span><text:span text:style-name="T178">"A Turma, por unanimidade, </text:span><text:span text:style-name="T182">conheceu do recurso de Apelação, para negar-lhe provimento, nos termos do voto da Relatoria."</text:span><text:span text:style-name="T288">Participaram do julgamento os Excelentíssimos Senhores Desembargadores Raimundo Nonato Silva Santos – Relator, </text:span><text:span text:style-name="T289">Francisco Gladyson </text:span><text:span text:style-name="T290">P</text:span><text:span text:style-name="T289">ontes </text:span><text:span text:style-name="T298">e</text:span><text:span text:style-name="T288"> Maria Iraneide Moura Silva.</text:span><text:span text:style-name="T268">2</text:span><text:span text:style-name="T266">.</text:span><text:span text:style-name="T267">1</text:span><text:span text:style-name="T269">6</text:span><text:span text:style-name="T265">-</text:span><text:span text:style-name="T4">EMBARGOS DE DECLARAÇÃO CÍVEL </text:span><text:span text:style-name="T11">Nº</text:span><text:span text:style-name="T4"> 0002292-12.2019.8.06.0175/50000 - </text:span><text:span text:style-name="T56">de </text:span><text:span text:style-name="T63">T</text:span><text:span text:style-name="T56">rairi, </text:span><text:span text:style-name="T65">em que é </text:span><text:span text:style-name="T56">embargante: ZORAIDE IZA</text:span><text:span text:style-name="T66">Í</text:span><text:span text:style-name="T56">AS DE CASTRO, </text:span><text:span text:style-name="T65">sendo </text:span><text:span text:style-name="T56">embargado: MUNICÍPIO DE TRAIRI.</text:span><text:span text:style-name="T62">-</text:span><text:span text:style-name="T313">Relator: O Excelentíssimo Senhor Desembargador RAIMUNDO NONATO SILVA SANTOS – Síntese do julgamento:</text:span><text:span text:style-name="T178">"A Turma, por unanimidade, conheceu dos </text:span><text:span text:style-name="T182">Embargos de Declaração, para negar-lhes provimento, nos termos do voto da Relatoria."</text:span><text:span text:style-name="T288">Participaram do julgamento os Excelentíssimos Senhores Desembargadores Raimundo Nonato Silva Santos – Relator, </text:span><text:span text:style-name="T289">Francisco Gladyson </text:span><text:span text:style-name="T290">P</text:span><text:span text:style-name="T289">ontes </text:span><text:span text:style-name="T299">e</text:span><text:span text:style-name="T288"> Maria Iraneide Moura Silva.</text:span><text:span text:style-name="T12">2</text:span><text:span text:style-name="T6">.</text:span><text:span text:style-name="T7">1</text:span><text:span text:style-name="T26">7</text:span><text:span text:style-name="T4">-APELAÇÃO CÍVEL </text:span><text:span text:style-name="T11">Nº </text:span><text:span text:style-name="T4">0200038-36.2022.8.06.0027 -</text:span><text:span text:style-name="T11"> </text:span><text:span text:style-name="T56">de </text:span><text:span text:style-name="T63">A</text:span><text:span text:style-name="T56">carape, </text:span><text:span text:style-name="T65">em que são </text:span><text:span text:style-name="T56">apte/apdo: RAPHAEL SERRÃO AGUIAR DE OLIVEIRA, apte/apdo: MUNICÍPIO DE ACARAPE. </text:span><text:span text:style-name="T62">-</text:span><text:span text:style-name="T313">Relator: O Excelentíssimo Senhor Desembargador RAIMUNDO NONATO SILVA SANTOS – Síntese do julgamento:</text:span><text:span text:style-name="T174">"</text:span><text:span text:style-name="T182">A Turma, por unanimidade, conheceu dos recursos de Apelação Cível, para negar-lhes provimento, nos termos do voto da Relatoria."</text:span><text:span text:style-name="T288">Participaram do julgamento os Excelentíssimos Senhores Desembargadores Raimundo Nonato Silva Santos – Relator, </text:span><text:span text:style-name="T289">Francisco Gladyson </text:span><text:span text:style-name="T290">P</text:span><text:span text:style-name="T289">ontes </text:span><text:span text:style-name="T300">e</text:span><text:span text:style-name="T288"> Maria Iraneide Moura Silva.</text:span><text:span text:style-name="T12">2</text:span><text:span text:style-name="T6">.</text:span><text:span text:style-name="T7">1</text:span><text:span text:style-name="T26">8</text:span><text:span text:style-name="T4">-APELAÇÃO CÍVEL </text:span><text:span text:style-name="T11">Nº </text:span><text:span text:style-name="T4">0213583-57.2022.8.06.0001 -</text:span><text:span text:style-name="T56"> </text:span><text:span text:style-name="T60">de</text:span><text:span text:style-name="T56"> </text:span><text:span text:style-name="T63">F</text:span><text:span text:style-name="T56">ortaleza, </text:span><text:span text:style-name="T65">em que é </text:span><text:span text:style-name="T56">apelante: DION</text:span><text:span text:style-name="T66">Í</text:span><text:span text:style-name="T56">SIA ERICY MENEZES TEIXEIRA, </text:span><text:span text:style-name="T65">sendo </text:span><text:span text:style-name="T56">apelado</text:span><text:span text:style-name="T65">s</text:span><text:span text:style-name="T56">: FUNDAÇÃO REGIONAL DE SAÚDE – FUNSAUDE </text:span><text:span text:style-name="T65">e </text:span><text:span text:style-name="T56">apelado: DIRETOR PRESIDENTE DA FUNDAÇÃO REGIONAL DE SAÚDE (FUNSAUDE) </text:span><text:span text:style-name="T62">-</text:span><text:span text:style-name="T313">Relator: O Excelentíssimo Senhor Desembargador RAIMUNDO NONATO SILVA SANTOS – Síntese do julgamento:</text:span><text:span text:style-name="T178"> </text:span><text:span text:style-name="T182">"A Turma, por unanimidade, conheceu da Apelação, para negar-lhe provimento, nos termos do voto da Relatoria."</text:span><text:span text:style-name="T288">Participaram do julgamento os Excelentíssimos Senhores Desembargadores Raimundo Nonato Silva Santos – Relator, </text:span><text:span text:style-name="T289">Francisco Gladyson </text:span><text:span text:style-name="T290">P</text:span><text:span text:style-name="T289">ontes </text:span><text:span text:style-name="T301">e</text:span><text:span text:style-name="T288"> Maria Iraneide Moura Silva.</text:span><text:span text:style-name="T12">2</text:span><text:span text:style-name="T6">.</text:span><text:span text:style-name="T26">19</text:span><text:span text:style-name="T4">-AGRAVO DE INSTRUMENTO </text:span><text:span text:style-name="T11">Nº</text:span><text:span text:style-name="T4"> 0638257-37.2022.8.06.0000 - </text:span><text:span text:style-name="T63">d</text:span><text:span text:style-name="T56">e </text:span><text:span text:style-name="T63">C</text:span><text:span text:style-name="T56">anindé, </text:span><text:span text:style-name="T65">em que é </text:span><text:span text:style-name="T56">agravante: MUNICÍPIO DE CANINDÉ, </text:span><text:span text:style-name="T65">sendo </text:span><text:span text:style-name="T56">agravado: EMERSON FELIPE GERMANO SANTOS </text:span><text:span text:style-name="T62">-</text:span><text:span text:style-name="T313">Relator: O Excelentíssimo Senhor Desembargador RAIMUNDO NONATO SILVA SANTOS – Síntese do julgamento:</text:span><text:span text:style-name="T178">"A Turma, por unanimidade, </text:span><text:span text:style-name="T182">conheceu do recurso, para negar-lhe provimento, nos termos do voto da Relatoria."</text:span><text:span text:style-name="T288">Participaram do julgamento os Excelentíssimos Senhores Desembargadores Raimundo Nonato Silva Santos – Relator, </text:span><text:span text:style-name="T289">Francisco Gladyson </text:span><text:span text:style-name="T290">P</text:span><text:span text:style-name="T289">ontes </text:span><text:span text:style-name="T302">e</text:span><text:span text:style-name="T288"> Maria Iraneide Moura Silva.</text:span><text:span text:style-name="T31">2</text:span><text:span text:style-name="T29">.</text:span><text:span text:style-name="T30">2</text:span><text:span text:style-name="T43">0</text:span><text:span text:style-name="T28">-EMBARGOS DE DECLARAÇÃO CÍVEL </text:span><text:span text:style-name="T32">Nº </text:span><text:span text:style-name="T28">0203372-64.2019.8.06.0001/50001 -</text:span><text:span text:style-name="T32"> </text:span><text:span text:style-name="T92">de</text:span><text:span text:style-name="T91"> </text:span><text:span text:style-name="T95">F</text:span><text:span text:style-name="T91">ortaleza, </text:span><text:span text:style-name="T96">em que é </text:span><text:span text:style-name="T91">embargante: ESTADO DO CEARÁ, </text:span><text:span text:style-name="T96">sendo </text:span><text:span text:style-name="T91">embargado: FRANCISCO AUGUSTO CARVALHO </text:span><text:span text:style-name="T97">- </text:span><text:span text:style-name="T313">Relator: O Excelentíssimo Senhor Desembargador RAIMUNDO NONATO SILVA SANTOS – Síntese do julgamento:</text:span><text:span text:style-name="T178">"A Turma, por unanimidade, conheceu dos Embargos de Declara</text:span><text:span text:style-name="T182">ção, para negar-lhes provimento, nos termos do voto da Relatoria."</text:span><text:span text:style-name="T288">Participaram do julgamento os Excelentíssimos Senhores Desembargadores Raimundo Nonato Silva Santos – Relator, </text:span><text:span text:style-name="T289">Francisco Gladyson </text:span><text:span text:style-name="T290">P</text:span><text:span text:style-name="T289">ontes </text:span><text:span text:style-name="T303">e</text:span><text:span text:style-name="T288"> Maria Iraneide Moura Silva.</text:span><text:span text:style-name="T31">2</text:span><text:span text:style-name="T29">.</text:span><text:span text:style-name="T30">2</text:span><text:span text:style-name="T43">1</text:span><text:span text:style-name="T28">-EMBARGOS DE DECLARAÇÃO CÍVEL </text:span><text:span text:style-name="T32">Nº </text:span><text:span text:style-name="T28">0703610-90.2000.8.06.0001/50001 - </text:span><text:span text:style-name="T92">de</text:span><text:span text:style-name="T91"> </text:span><text:span text:style-name="T95">F</text:span><text:span text:style-name="T91">ortaleza, </text:span><text:span text:style-name="T96">em que é </text:span><text:span text:style-name="T91">embargante: ESTADO DO CEARÁ, </text:span><text:span text:style-name="T96">sendo </text:span><text:span text:style-name="T91">embargad</text:span><text:span text:style-name="T96">os</text:span><text:span text:style-name="T91">: ANTÔNIA ITAMÁRCIA DIOGO CARNEIRO DE ARAÚJO </text:span><text:span text:style-name="T114">E</text:span><text:span text:style-name="T96"> </text:span><text:span text:style-name="T91">FRANCISCO ROMEL LIMA DE ARA</text:span><text:span text:style-name="T114">Ú</text:span><text:span text:style-name="T91">JO </text:span><text:span text:style-name="T97">- </text:span><text:span text:style-name="T313">Relator: O Excelentíssimo Senhor Desembargador RAIMUNDO NONATO SILVA SANTOS – Síntese do julgamento:</text:span><text:span text:style-name="T178">"A Turma, por unanimidade, </text:span><text:span text:style-name="T182">conheceu dos Embargos de Declaração, para dar-lhes parcial provimento, nos termos do voto da Relatoria."</text:span><text:span text:style-name="T288">Participaram do julgamento os Excelentíssimos Senhores Desembargadores Raimundo Nonato Silva Santos – Relator, </text:span><text:span text:style-name="T289">Francisco Gladyson </text:span><text:span text:style-name="T290">P</text:span><text:span text:style-name="T289">ontes </text:span><text:span text:style-name="T304">e</text:span><text:span text:style-name="T288"> Maria Iraneide Moura Silva.</text:span><text:span text:style-name="T31">2</text:span><text:span text:style-name="T29">.</text:span><text:span text:style-name="T30">2</text:span><text:span text:style-name="T43">2</text:span><text:span text:style-name="T28">-APELAÇÃO CÍVEL </text:span><text:span text:style-name="T32">Nº</text:span><text:span text:style-name="T28"> 0001093-41.2019.8.06.0114 - </text:span><text:span text:style-name="T91">de </text:span><text:span text:style-name="T95">L</text:span><text:span text:style-name="T91">avras da </text:span><text:span text:style-name="T95">M</text:span><text:span text:style-name="T91">angabeira, </text:span><text:span text:style-name="T96">em que é </text:span><text:span text:style-name="T91">apelante: JOÃO FIRMO SOBRINHO, </text:span><text:span text:style-name="T96">sendo </text:span><text:soft-page-break/><text:span text:style-name="T91">apelado: MINISTÉRIO PÚBLICO DO ESTADO DO CEARÁ</text:span><text:span text:style-name="T97">-</text:span><text:span text:style-name="T313">Relator: O Excelentíssimo Senhor Desembargador RAIMUNDO NONATO SILVA SANTOS – Síntese do julgamento:</text:span><text:span text:style-name="T178">"A Turma, por unanimidade, </text:span><text:span text:style-name="T182">conheceu da Apelação, para negar-lhe provimento, nos termos do voto da Relatoria."</text:span><text:span text:style-name="T288">Participaram do julgamento os Excelentíssimos Senhores Desembargadores Raimundo Nonato Silva Santos – Relator, </text:span><text:span text:style-name="T289">Francisco Gladyson </text:span><text:span text:style-name="T290">P</text:span><text:span text:style-name="T289">ontes </text:span><text:span text:style-name="T305">e</text:span><text:span text:style-name="T288"> Maria Iraneide Moura Silva.</text:span><text:span text:style-name="T279">2</text:span><text:span text:style-name="T280">.</text:span><text:span text:style-name="T281">2</text:span><text:span text:style-name="T282">3</text:span><text:span text:style-name="T278">-</text:span><text:span text:style-name="T28">APELAÇÃO CÍVEL </text:span><text:span text:style-name="T32">Nº</text:span><text:span text:style-name="T28"> 0057984-20.2021.8.06.0112 - </text:span><text:span text:style-name="T91">de </text:span><text:span text:style-name="T95">J</text:span><text:span text:style-name="T91">uazeiro do </text:span><text:span text:style-name="T95">N</text:span><text:span text:style-name="T91">orte, </text:span><text:span text:style-name="T96">em que é </text:span><text:span text:style-name="T91">apelante: CÍCERO HYTTALLO CARNEIRO BALDUINO, </text:span><text:span text:style-name="T96">sendo </text:span><text:span text:style-name="T91">apelado: MUNICÍPIO DE JUAZEIRO DO NORTE </text:span><text:span text:style-name="T97">- </text:span><text:span text:style-name="T313">Relator: O Excelentíssimo Senhor Desembargador RAIMUNDO NONATO SILVA SANTOS –</text:span><text:span text:style-name="Fonte_20_parág._20_padrão"><text:span text:style-name="T237">Após </text:span></text:span><text:span text:style-name="Fonte_20_parág._20_padrão"><text:span text:style-name="T238">a dispensa da leitura</text:span></text:span><text:span text:style-name="Fonte_20_parág._20_padrão"><text:span text:style-name="T237"> </text:span></text:span><text:span text:style-name="Fonte_20_parág._20_padrão"><text:span text:style-name="T238">d</text:span></text:span><text:span text:style-name="Fonte_20_parág._20_padrão"><text:span text:style-name="T237">o Relatório fez uso da palavra, por quinze (15) minutos, para sustentação oral, </text:span></text:span><text:span text:style-name="Fonte_20_parág._20_padrão"><text:span text:style-name="T239">por videoconferência</text:span></text:span><text:span text:style-name="Fonte_20_parág._20_padrão"><text:span text:style-name="T237">, </text:span></text:span><text:span text:style-name="Fonte_20_parág._20_padrão"><text:span text:style-name="T240">o</text:span></text:span><text:span text:style-name="Fonte_20_parág._20_padrão"><text:span text:style-name="T237"> advogad</text:span></text:span><text:span text:style-name="Fonte_20_parág._20_padrão"><text:span text:style-name="T240">o</text:span></text:span><text:span text:style-name="Fonte_20_parág._20_padrão"><text:span text:style-name="T237"> d</text:span></text:span><text:span text:style-name="Fonte_20_parág._20_padrão"><text:span text:style-name="T245">o</text:span></text:span><text:span text:style-name="Fonte_20_parág._20_padrão"><text:span text:style-name="T237"> </text:span></text:span><text:span text:style-name="Fonte_20_parág._20_padrão"><text:span text:style-name="T241">A</text:span></text:span><text:span text:style-name="Fonte_20_parág._20_padrão"><text:span text:style-name="T238">pelante</text:span></text:span><text:span text:style-name="Fonte_20_parág._20_padrão"><text:span text:style-name="T237">, Dr. </text:span></text:span><text:span text:style-name="Fonte_20_parág._20_padrão"><text:span text:style-name="T245">Laudenir da Costa Landim</text:span></text:span><text:span text:style-name="Fonte_20_parág._20_padrão"><text:span text:style-name="T237">, OAB/</text:span></text:span><text:span text:style-name="Fonte_20_parág._20_padrão"><text:span text:style-name="T245">CE</text:span></text:span><text:span text:style-name="Fonte_20_parág._20_padrão"><text:span text:style-name="T238">:</text:span></text:span><text:span text:style-name="Fonte_20_parág._20_padrão"><text:span text:style-name="T237"> </text:span></text:span><text:span text:style-name="Fonte_20_parág._20_padrão"><text:span text:style-name="T245">44.</text:span></text:span><text:span text:style-name="Fonte_20_parág._20_padrão"><text:span text:style-name="T240">9</text:span></text:span><text:span text:style-name="Fonte_20_parág._20_padrão"><text:span text:style-name="T245">31</text:span></text:span><text:span text:style-name="Fonte_20_parág._20_padrão"><text:span text:style-name="T237">. </text:span></text:span><text:span text:style-name="Fonte_20_parág._20_padrão"><text:span text:style-name="T242">Concluída a manifestaç</text:span></text:span><text:span text:style-name="Fonte_20_parág._20_padrão"><text:span text:style-name="T243">ão</text:span></text:span><text:span text:style-name="Fonte_20_parág._20_padrão"><text:span text:style-name="T242"> d</text:span></text:span><text:span text:style-name="Fonte_20_parág._20_padrão"><text:span text:style-name="T245">o</text:span></text:span><text:span text:style-name="Fonte_20_parág._20_padrão"><text:span text:style-name="T242"> advogad</text:span></text:span><text:span text:style-name="Fonte_20_parág._20_padrão"><text:span text:style-name="T245">o</text:span></text:span><text:span text:style-name="Fonte_20_parág._20_padrão"><text:span text:style-name="T242">, </text:span></text:span><text:span text:style-name="Fonte_20_parág._20_padrão"><text:span text:style-name="T240">o </text:span></text:span><text:span text:style-name="Fonte_20_parág._20_padrão"><text:span text:style-name="T237">Presidente da Câmara </text:span></text:span><text:span text:style-name="Fonte_20_parág._20_padrão"><text:span text:style-name="T240">e Relator</text:span></text:span><text:span text:style-name="Fonte_20_parág._20_padrão"><text:span text:style-name="T237"> </text:span></text:span><text:span text:style-name="Fonte_20_parág._20_padrão"><text:span text:style-name="T245">proferiu </text:span></text:span><text:span text:style-name="Fonte_20_parág._20_padrão"><text:span text:style-name="T246">seu</text:span></text:span><text:span text:style-name="Fonte_20_parág._20_padrão"><text:span text:style-name="T237"> voto.</text:span></text:span><text:span text:style-name="T313"> Síntese do julgamento:</text:span><text:span text:style-name="T178">"A Turma, por unanimidade, conheceu da Apelação, para negar-lhe provimento, nos termos do voto da Relatoria."</text:span><text:span text:style-name="T288">Participaram do julgamento os Excelentíssimos Senhores Desembargadores Raimundo Nonato Silva Santos – Relator, </text:span><text:span text:style-name="T289">Francisco Gladyson </text:span><text:span text:style-name="T290">P</text:span><text:span text:style-name="T289">ontes</text:span><text:span text:style-name="T288"> Maria Iraneide Moura Silva.</text:span><text:span text:style-name="T31">2</text:span><text:span text:style-name="T29">.</text:span><text:span text:style-name="T30">2</text:span><text:span text:style-name="T43">4</text:span><text:span text:style-name="T28">-APELAÇÃO CÍVEL </text:span><text:span text:style-name="T32">Nº </text:span><text:span text:style-name="T28">0050440-42.2021.8.06.0124 -</text:span><text:span text:style-name="T32"> </text:span><text:span text:style-name="T91">de </text:span><text:span text:style-name="T95">M</text:span><text:span text:style-name="T91">ilagres, </text:span><text:span text:style-name="T96">em que é </text:span><text:span text:style-name="T91">apelante: MUNICÍPIO DE MILAGRES, </text:span><text:span text:style-name="T96">sendo </text:span><text:span text:style-name="T91">apelado: JOSÉ ACLEUDOMAN BARBOSA LANDIM </text:span><text:span text:style-name="T97">- </text:span><text:span text:style-name="T313">Relator: O Excelentíssimo Senhor Desembargador RAIMUNDO NONATO SILVA SANTOS – Síntese do julgamento:</text:span><text:span text:style-name="T178">"A Turma, por unanimidade,</text:span><text:span text:style-name="T182"> conheceu da Apelação, para negar-lhe provimento, nos termos do voto da Relatoria."</text:span><text:span text:style-name="T288">Participaram do julgamento os Excelentíssimos Senhores Desembargadores Raimundo Nonato Silva Santos – Relator, </text:span><text:span text:style-name="T289">Francisco Gladyson </text:span><text:span text:style-name="T290">P</text:span><text:span text:style-name="T289">ontes </text:span><text:span text:style-name="T306">e</text:span><text:span text:style-name="T288"> Maria Iraneide Moura Silva.</text:span><text:span text:style-name="T31">2</text:span><text:span text:style-name="T29">.</text:span><text:span text:style-name="T32">2</text:span><text:span text:style-name="T43">5</text:span><text:span text:style-name="T32">–EMBARGOS DE DECLARAÇÃO Nº 0627200-562021.8.06.0000/50000 – </text:span><text:span text:style-name="T92">de </text:span><text:span text:style-name="T101">S</text:span><text:span text:style-name="T92">olonópole, </text:span><text:span text:style-name="T102">em que é </text:span><text:span text:style-name="T91">embargante: JOSÉ GLEDSON PINHEIRO NOGUEIRA, </text:span><text:span text:style-name="T102">sendo </text:span><text:span text:style-name="T91">embargado: ESTADO DO CEARÁ</text:span><text:span text:style-name="Fonte_20_parág._20_padrão"><text:span text:style-name="T258">-</text:span></text:span><text:span text:style-name="Fonte_20_parág._20_padrão"><text:span text:style-name="T262">Relator: O Excelentíssimo Senhor Desembargador FRANCISCO GLADYSON PONTES – Síntese do julgamento:</text:span></text:span><text:span text:style-name="T182">"A Turma, por unanimidade, conheceu dos aclaratórios, rejeitou a preliminar suscitada, para negar-lhes provimento, nos termos do voto da Relatoria."</text:span><text:span text:style-name="Fonte_20_parág._20_padrão"><text:span text:style-name="T258">Participaram do julgamento os Excelentíssimos Senhores Desembargadores Francisco Gladyson Pontes – Relator, </text:span></text:span><text:span text:style-name="Fonte_20_parág._20_padrão"><text:span text:style-name="T260">Maria Iraneide Moura Silva </text:span></text:span><text:span text:style-name="Fonte_20_parág._20_padrão"><text:span text:style-name="T261">e</text:span></text:span><text:span text:style-name="Fonte_20_parág._20_padrão"><text:span text:style-name="T258"> Luiz Evaldo Gonçalves Leite.</text:span></text:span><text:span text:style-name="T31">2</text:span><text:span text:style-name="T29">.</text:span><text:span text:style-name="T28">2</text:span><text:span text:style-name="T43">6</text:span><text:span text:style-name="T28">-</text:span><text:span text:style-name="T32">EMBARGOS DE DECLARAÇÃO Nº 0695338-10.2000.8.06.0001/50000 –</text:span><text:span text:style-name="T92"> de </text:span><text:span text:style-name="T101">F</text:span><text:span text:style-name="T92">ortaleza, </text:span><text:span text:style-name="T103">em que é </text:span><text:span text:style-name="T91">embargante: MUNICÍPIO DE FORTALEZA, </text:span><text:span text:style-name="T103">sendo </text:span><text:span text:style-name="T91">embargad</text:span><text:span text:style-name="T103">os</text:span><text:span text:style-name="T91">: ANTONIETA DE SOUZA BARBOSA, MARIA SOLANGE CARNEIRO ROCHA, MARIA INÊZ RIBEIRO PIMENTEL, VALÉRIA MARIA ARAÚJO ALBUQUERQUE, IBERNON LOPES RODRIGUES, AMAURI HOLANDA DE SOUZA </text:span><text:span text:style-name="T115">E</text:span><text:span text:style-name="T91"> LÚCIA DE FÁTIMA GOMES SANTOS </text:span><text:span text:style-name="Fonte_20_parág._20_padrão"><text:span text:style-name="T258">-</text:span></text:span><text:span text:style-name="Fonte_20_parág._20_padrão"><text:span text:style-name="T262">Relator: O Excelentíssimo Senhor Desembargador FRANCISCO GLADYSON PONTES – Síntese do julgamento:</text:span></text:span><text:span text:style-name="Fonte_20_parág._20_padrão"><text:span text:style-name="T188"> </text:span></text:span><text:span text:style-name="T182">"A Turma, por unanimidade, conheceu dos Embargos de Declaração, para negar-lhes provimento, nos termos do voto da Relatoria."</text:span><text:span text:style-name="Fonte_20_parág._20_padrão"><text:span text:style-name="T258">Participaram do julgamento os Excelentíssimos Senhores Desembargadores Francisco Gladyson Pontes – Relator, </text:span></text:span><text:span text:style-name="Fonte_20_parág._20_padrão"><text:span text:style-name="T260">Maria Iraneide Moura Silva </text:span></text:span><text:span text:style-name="Fonte_20_parág._20_padrão"><text:span text:style-name="T261">e</text:span></text:span><text:span text:style-name="Fonte_20_parág._20_padrão"><text:span text:style-name="T258"> Luiz Evaldo Gonçalves Leite.</text:span></text:span><text:span text:style-name="T12">2</text:span><text:span text:style-name="T6">.</text:span><text:span text:style-name="T7">2</text:span><text:span text:style-name="T26">7</text:span><text:span text:style-name="T4">-EMBARGOS DE DECLARAÇÃO CÍVEL </text:span><text:span text:style-name="T14">Nº </text:span><text:span text:style-name="T4">0253589-43.2021.8.06.0001/50000 - </text:span><text:span text:style-name="T61">de </text:span><text:span text:style-name="T70">F</text:span><text:span text:style-name="T56">ortaleza, </text:span><text:span text:style-name="T71">em que é </text:span><text:span text:style-name="T56">embargante: SHOPPING CENTER IGUATEMI S/A, </text:span><text:span text:style-name="T71">sendo </text:span><text:span text:style-name="T56">embargado: MUNICÍPIO DE FORTALEZA </text:span><text:span text:style-name="Fonte_20_parág._20_padrão"><text:span text:style-name="T258">- </text:span></text:span><text:span text:style-name="Fonte_20_parág._20_padrão"><text:span text:style-name="T262">Relator: O Excelentíssimo Senhor Desembargador FRANCISCO GLADYSON PONTES – Síntese do julgamento:</text:span></text:span><text:span text:style-name="T182">"A Turma, por unanimidade, conheceu dos Embargos de Declaração, para negar-lhes provimento, nos termos do voto da Relatoria."</text:span><text:span text:style-name="Fonte_20_parág._20_padrão"><text:span text:style-name="T258">Participaram do julgamento os Excelentíssimos Senhores Desembargadores Francisco Gladyson Pontes – Relator, </text:span></text:span><text:span text:style-name="Fonte_20_parág._20_padrão"><text:span text:style-name="T260">Maria Iraneide Moura Silva </text:span></text:span><text:span text:style-name="Fonte_20_parág._20_padrão"><text:span text:style-name="T261">e</text:span></text:span><text:span text:style-name="Fonte_20_parág._20_padrão"><text:span text:style-name="T258"> Luiz Evaldo Gonçalves Leite.</text:span></text:span><text:span text:style-name="T12">2</text:span><text:span text:style-name="T6">.</text:span><text:span text:style-name="T7">2</text:span><text:span text:style-name="T26">8</text:span><text:span text:style-name="T4">-APELAÇÃO CÍVEL </text:span><text:span text:style-name="T14">Nº</text:span><text:span text:style-name="T4"> 0004120-09.2017.8.06.0112 - </text:span><text:span text:style-name="T56">de </text:span><text:span text:style-name="T70">J</text:span><text:span text:style-name="T56">uazeiro do </text:span><text:span text:style-name="T70">N</text:span><text:span text:style-name="T56">orte, </text:span><text:span text:style-name="T71">em que é </text:span><text:span text:style-name="T56">apelante: IRANILDO MARCOS DE SOUZA, </text:span><text:span text:style-name="T71">sendo </text:span><text:span text:style-name="T56">apelado: MUNICÍPIO DE JUAZEIRO DO NORTE </text:span><text:span text:style-name="Fonte_20_parág._20_padrão"><text:span text:style-name="T258">-</text:span></text:span><text:span text:style-name="Fonte_20_parág._20_padrão"><text:span text:style-name="T262">Relator: O Excelentíssimo Senhor Desembargador FRANCISCO GLADYSON PONTES – Síntese do julgamento:</text:span></text:span><text:span text:style-name="Fonte_20_parág._20_padrão"><text:span text:style-name="T184">"A Turma, por unanimidade, </text:span></text:span><text:span text:style-name="T182">conheceu da Apelação Cível, para dar-lhe parcial provimento, nos termos do voto da Relatoria."</text:span><text:span text:style-name="Fonte_20_parág._20_padrão"><text:span text:style-name="T258">Participaram do julgamento os Excelentíssimos Senhores Desembargadores Francisco Gladyson Pontes – Relator, </text:span></text:span><text:span text:style-name="Fonte_20_parág._20_padrão"><text:span text:style-name="T260">Maria Iraneide Moura Silva </text:span></text:span><text:span text:style-name="Fonte_20_parág._20_padrão"><text:span text:style-name="T261">e</text:span></text:span><text:span text:style-name="Fonte_20_parág._20_padrão"><text:span text:style-name="T258"> Luiz Evaldo Gonçalves Leite.</text:span></text:span><text:span text:style-name="T31">2</text:span><text:span text:style-name="T29">.</text:span><text:span text:style-name="T43">29</text:span><text:span text:style-name="T28">-APELAÇÃO CÍVEL </text:span><text:span text:style-name="T34">Nº </text:span><text:span text:style-name="T28">0148325-52.2012.8.06.0001 -</text:span><text:span text:style-name="T93"> </text:span><text:span text:style-name="T101">d</text:span><text:span text:style-name="T93">e</text:span><text:span text:style-name="T91"> </text:span><text:span text:style-name="T101">F</text:span><text:span text:style-name="T91">ortaleza, </text:span><text:span text:style-name="T103">em que é </text:span><text:span text:style-name="T91">apelante: HAMILTON RUFINO DA SILVA, </text:span><text:span text:style-name="T103">sendo </text:span><text:span text:style-name="T91">apelado: INSTITUTO NACIONAL DO SEGURO SOCIAL – INSS </text:span><text:span text:style-name="Fonte_20_parág._20_padrão"><text:span text:style-name="T258">-</text:span></text:span><text:span text:style-name="Fonte_20_parág._20_padrão"><text:span text:style-name="T262">Relator: O Excelentíssimo Senhor Desembargador FRANCISCO GLADYSON PONTES – Síntese do julgamento:</text:span></text:span><text:span text:style-name="Fonte_20_parág._20_padrão"><text:span text:style-name="T184">"A Turma, por unanimidade, </text:span></text:span><text:span text:style-name="T182">conheceu do recurso Apelatório, para negar- lhe provimento, nos termos do voto da Relatoria."</text:span><text:span text:style-name="Fonte_20_parág._20_padrão"><text:span text:style-name="T258">Participaram do julgamento os Excelentíssimos Senhores Desembargadores Francisco Gladyson Pontes – Relator, </text:span></text:span><text:span text:style-name="Fonte_20_parág._20_padrão"><text:span text:style-name="T260">Maria Iraneide Moura Silva </text:span></text:span><text:span text:style-name="Fonte_20_parág._20_padrão"><text:span text:style-name="T261">e</text:span></text:span><text:span text:style-name="Fonte_20_parág._20_padrão"><text:span text:style-name="T258"> Luiz Evaldo Gonçalves Leite.</text:span></text:span><text:span text:style-name="T36">2</text:span><text:span text:style-name="T29">.</text:span><text:span text:style-name="T33">3</text:span><text:span text:style-name="T43">0</text:span><text:span text:style-name="T28">-</text:span><text:soft-page-break/><text:span text:style-name="T28">APELAÇÃO/REMESSA NECESSÁRIA </text:span><text:span text:style-name="T34">Nº </text:span><text:span text:style-name="T28">0199198-12.2019.8.06.0001 -</text:span><text:span text:style-name="T93"> de</text:span><text:span text:style-name="T91"> </text:span><text:span text:style-name="T101">F</text:span><text:span text:style-name="T91">ortaleza, </text:span><text:span text:style-name="T103">em que é </text:span><text:span text:style-name="T91">apelante: INSTITUTO NACIONAL DO SEGURO SOCIAL – INSS, remetente: JUIZ DE DIREITO DA 17ª VARA CÍVEL DA COMARCA DE FORTALEZA, </text:span><text:span text:style-name="T103">sendo </text:span><text:span text:style-name="T91">apelado: GILDAZIO FERREIRA DA COSTA</text:span><text:span text:style-name="Fonte_20_parág._20_padrão"><text:span text:style-name="T258">-</text:span></text:span><text:span text:style-name="Fonte_20_parág._20_padrão"><text:span text:style-name="T262">Relator: O Excelentíssimo Senhor Desembargador FRANCISCO GLADYSON PONTES – Síntese do julgamento:</text:span></text:span><text:span text:style-name="Fonte_20_parág._20_padrão"><text:span text:style-name="T184">"A Turma, por unanimidade, </text:span></text:span><text:span text:style-name="T182">conheceu do recurso Apelatório e da Remessa Necessária, para negar-lhes provimento, nos termos do voto da Relatoria".</text:span><text:span text:style-name="Fonte_20_parág._20_padrão"><text:span text:style-name="T258">Participaram do julgamento os Excelentíssimos Senhores Desembargadores Francisco Gladyson Pontes – Relator, </text:span></text:span><text:span text:style-name="Fonte_20_parág._20_padrão"><text:span text:style-name="T260">Maria Iraneide Moura Silva </text:span></text:span><text:span text:style-name="Fonte_20_parág._20_padrão"><text:span text:style-name="T261">e</text:span></text:span><text:span text:style-name="Fonte_20_parág._20_padrão"><text:span text:style-name="T258"> Luiz Evaldo Gonçalves Leite.</text:span></text:span><text:span text:style-name="T36">2</text:span><text:span text:style-name="T29">.</text:span><text:span text:style-name="T30">3</text:span><text:span text:style-name="T43">1</text:span><text:span text:style-name="T28">-AGRAVO DE INSTRUMENTO </text:span><text:span text:style-name="T34">Nº </text:span><text:span text:style-name="T28">0633194-31.2022.8.06.0000 -</text:span><text:span text:style-name="T93"> de</text:span><text:span text:style-name="T91"> </text:span><text:span text:style-name="T101">F</text:span><text:span text:style-name="T91">ortaleza, </text:span><text:span text:style-name="T103">em que é </text:span><text:span text:style-name="T91">agravante: FUNDAÇÃO GETÚLIO VARGAS, </text:span><text:span text:style-name="T103">sendo </text:span><text:span text:style-name="T91">agravado: LUCAS VIANA RIBEIRO.</text:span><text:span text:style-name="Fonte_20_parág._20_padrão"><text:span text:style-name="T258">-</text:span></text:span><text:span text:style-name="Fonte_20_parág._20_padrão"><text:span text:style-name="T262">Relator: O Excelentíssimo Senhor Desembargador FRANCISCO GLADYSON PONTES – Síntese do julgamento:</text:span></text:span><text:span text:style-name="Fonte_20_parág._20_padrão"><text:span text:style-name="T184"> "A Turma, por unanimidade, </text:span></text:span><text:span text:style-name="T182">conheceu do recurso, para negar-lhe provimento, nos termos do voto da Relatoria."</text:span><text:span text:style-name="Fonte_20_parág._20_padrão"><text:span text:style-name="T258">Participaram do julgamento os Excelentíssimos Senhores Desembargadores Francisco Gladyson Pontes – Relator, </text:span></text:span><text:span text:style-name="Fonte_20_parág._20_padrão"><text:span text:style-name="T260">Maria Iraneide Moura Silva </text:span></text:span><text:span text:style-name="Fonte_20_parág._20_padrão"><text:span text:style-name="T261">e</text:span></text:span><text:span text:style-name="Fonte_20_parág._20_padrão"><text:span text:style-name="T258"> Luiz Evaldo Gonçalves Leite.</text:span></text:span><text:span text:style-name="T36">2</text:span><text:span text:style-name="T29">.</text:span><text:span text:style-name="T30">3</text:span><text:span text:style-name="T43">2</text:span><text:span text:style-name="T28">-APELAÇÃO CÍVEL </text:span><text:span text:style-name="T34">Nº</text:span><text:span text:style-name="T28"> 0002410-53.2019.8.06.0121 - </text:span><text:span text:style-name="T91">de </text:span><text:span text:style-name="T101">M</text:span><text:span text:style-name="T91">assapê, </text:span><text:span text:style-name="T103">em que é </text:span><text:span text:style-name="T91">apelante: ANÍZIO GONÇALVES CAMPOS, </text:span><text:span text:style-name="T103">sendo </text:span><text:span text:style-name="T91">apelado: INSTITUTO NACIONAL DO SEGURO SOCIAL – INSS </text:span><text:span text:style-name="Fonte_20_parág._20_padrão"><text:span text:style-name="T258">-</text:span></text:span><text:span text:style-name="Fonte_20_parág._20_padrão"><text:span text:style-name="T262">Relator: O Excelentíssimo Senhor Desembargador FRANCISCO GLADYSON PONTES – Síntese do julgamento:</text:span></text:span><text:span text:style-name="Fonte_20_parág._20_padrão"><text:span text:style-name="T184">"A Turma, por unanimidade, </text:span></text:span><text:span text:style-name="T182">conheceu do recurso Apelatório, para negar- lhe provimento, nos termos do voto da Relatoria."</text:span><text:span text:style-name="Fonte_20_parág._20_padrão"><text:span text:style-name="T258">Participaram do julgamento os Excelentíssimos Senhores Desembargadores Francisco Gladyson Pontes – Relator, </text:span></text:span><text:span text:style-name="Fonte_20_parág._20_padrão"><text:span text:style-name="T260">Maria Iraneide Moura Silva </text:span></text:span><text:span text:style-name="Fonte_20_parág._20_padrão"><text:span text:style-name="T261">e</text:span></text:span><text:span text:style-name="Fonte_20_parág._20_padrão"><text:span text:style-name="T258"> Luiz Evaldo Gonçalves Leite.</text:span></text:span><text:span text:style-name="T17">2</text:span><text:span text:style-name="T6">.</text:span><text:span text:style-name="T7">3</text:span><text:span text:style-name="T26">3</text:span><text:span text:style-name="T4">-AGRAVO INTERNO CÍVEL </text:span><text:span text:style-name="T14">Nº </text:span><text:span text:style-name="T4">0200147-17.2022.8.06.0038/50000 - </text:span><text:span text:style-name="T56">de </text:span><text:span text:style-name="T70">A</text:span><text:span text:style-name="T56">raripe, </text:span><text:span text:style-name="T71">em que é </text:span><text:span text:style-name="T56">agravante: MUNICÍPIO DE ARARIPE, </text:span><text:span text:style-name="T71">sendo </text:span><text:span text:style-name="T56">agravada: DAMIANA FERREIRA LOPES GONÇALVES </text:span><text:span text:style-name="Fonte_20_parág._20_padrão"><text:span text:style-name="T258">- </text:span></text:span><text:span text:style-name="Fonte_20_parág._20_padrão"><text:span text:style-name="T262">Relator: O Excelentíssimo Senhor Desembargador FRANCISCO GLADYSON PONTES – Síntese do julgamento:</text:span></text:span><text:span text:style-name="Fonte_20_parág._20_padrão"><text:span text:style-name="T184">"A Turma, por unanimidade, </text:span></text:span><text:span text:style-name="T182">conheceu do Agravo Interno, negando-lhe provimento, nos termos do voto da Relatoria."</text:span><text:span text:style-name="Fonte_20_parág._20_padrão"><text:span text:style-name="T258">Participaram do julgamento os Excelentíssimos Senhores Desembargadores Francisco Gladyson Pontes – Relator, </text:span></text:span><text:span text:style-name="Fonte_20_parág._20_padrão"><text:span text:style-name="T260">Maria Iraneide Moura Silva </text:span></text:span><text:span text:style-name="Fonte_20_parág._20_padrão"><text:span text:style-name="T261">e</text:span></text:span><text:span text:style-name="Fonte_20_parág._20_padrão"><text:span text:style-name="T258"> Luiz Evaldo Gonçalves Leite.</text:span></text:span><text:span text:style-name="T17">2</text:span><text:span text:style-name="T6">.</text:span><text:span text:style-name="T7">3</text:span><text:span text:style-name="T26">4</text:span><text:span text:style-name="T4">-AGRAVO INTERNO CÍVEL </text:span><text:span text:style-name="T14">Nº </text:span><text:span text:style-name="T4">0200148-02.2022.8.06.0038/50000 - </text:span><text:span text:style-name="T56">de </text:span><text:span text:style-name="T70">A</text:span><text:span text:style-name="T56">raripe, </text:span><text:span text:style-name="T71">em que é </text:span><text:span text:style-name="T56">agravante: MUNICÍPIO DE ARARIPE, </text:span><text:span text:style-name="T71">sendo </text:span><text:span text:style-name="T56">agravad</text:span><text:span text:style-name="T85">a</text:span><text:span text:style-name="T56">: ÉRICA ANDRADE PEREIRA </text:span><text:span text:style-name="Fonte_20_parág._20_padrão"><text:span text:style-name="T258">- </text:span></text:span><text:span text:style-name="Fonte_20_parág._20_padrão"><text:span text:style-name="T262">Relator: O Excelentíssimo Senhor Desembargador FRANCISCO GLADYSON PONTES – Síntese do julgamento:</text:span></text:span><text:span text:style-name="Fonte_20_parág._20_padrão"><text:span text:style-name="T188"> </text:span></text:span><text:span text:style-name="T182">"A Turma, por unanimidade, conheceu do Agravo Interno, negando-lhe provimento, nos termos do voto da Relatoria."</text:span><text:span text:style-name="Fonte_20_parág._20_padrão"><text:span text:style-name="T258">Participaram do julgamento os Excelentíssimos Senhores Desembargadores Francisco Gladyson Pontes – Relator, </text:span></text:span><text:span text:style-name="Fonte_20_parág._20_padrão"><text:span text:style-name="T260">Maria Iraneide Moura Silva </text:span></text:span><text:span text:style-name="Fonte_20_parág._20_padrão"><text:span text:style-name="T261">e</text:span></text:span><text:span text:style-name="Fonte_20_parág._20_padrão"><text:span text:style-name="T258"> Luiz Evaldo Gonçalves Leite, </text:span></text:span><text:span text:style-name="Fonte_20_parág._20_padrão"><text:span text:style-name="T259">em que é </text:span></text:span><text:span text:style-name="T17">2</text:span><text:span text:style-name="T6">.</text:span><text:span text:style-name="T7">3</text:span><text:span text:style-name="T26">5</text:span><text:span text:style-name="T4">-APELAÇÃO CÍVEL </text:span><text:span text:style-name="T14">Nº</text:span><text:span text:style-name="T4"> 0007759-28.2012.8.06.0171 - </text:span><text:span text:style-name="T56">de </text:span><text:span text:style-name="T70">T</text:span><text:span text:style-name="T56">auá, </text:span><text:span text:style-name="T71">em que é </text:span><text:span text:style-name="T56">apelante: ANT</text:span><text:span text:style-name="T66">Ô</text:span><text:span text:style-name="T56">NIO FRANCISCO ARA</text:span><text:span text:style-name="T66">Ú</text:span><text:span text:style-name="T56">JO, </text:span><text:span text:style-name="T71">sendo </text:span><text:span text:style-name="T56">apelado: MUNICÍPIO DE TAUÁ </text:span><text:span text:style-name="Fonte_20_parág._20_padrão"><text:span text:style-name="T258">- </text:span></text:span><text:span text:style-name="Fonte_20_parág._20_padrão"><text:span text:style-name="T262">Relator: O Excelentíssimo Senhor Desembargador FRANCISCO GLADYSON PONTES – Síntese do julgamento:</text:span></text:span><text:span text:style-name="Fonte_20_parág._20_padrão"><text:span text:style-name="T184">"A Turma, por unanimidade, rejeitou as preliminares</text:span></text:span><text:span text:style-name="T182"> suscitadas, conheceu da Apelação, para negar-lhe provimento, nos termos do voto da Relatoria."</text:span><text:span text:style-name="Fonte_20_parág._20_padrão"><text:span text:style-name="T258">Participaram do julgamento os Excelentíssimos Senhores Desembargadores Francisco Gladyson Pontes – Relator, </text:span></text:span><text:span text:style-name="Fonte_20_parág._20_padrão"><text:span text:style-name="T260">Maria Iraneide Moura Silva </text:span></text:span><text:span text:style-name="Fonte_20_parág._20_padrão"><text:span text:style-name="T261">e</text:span></text:span><text:span text:style-name="Fonte_20_parág._20_padrão"><text:span text:style-name="T258"> Luiz Evaldo Gonçalves Leite.</text:span></text:span><text:span text:style-name="T17">2</text:span><text:span text:style-name="T6">.</text:span><text:span text:style-name="T7">3</text:span><text:span text:style-name="T26">6</text:span><text:span text:style-name="T4">-EMBARGOS DE DECLARAÇÃO CÍVEL </text:span><text:span text:style-name="T14">Nº </text:span><text:span text:style-name="T4">0181666-25.2019.8.06.0001/50002 -</text:span><text:span text:style-name="T14"> </text:span><text:span text:style-name="T61">de</text:span><text:span text:style-name="T56"> </text:span><text:span text:style-name="T70">F</text:span><text:span text:style-name="T56">ortaleza, </text:span><text:span text:style-name="T71">em que é </text:span><text:span text:style-name="T56">embargante: ESTADO DO CEARÁ, </text:span><text:span text:style-name="T71">sendo </text:span><text:span text:style-name="T56">embargad</text:span><text:span text:style-name="T66">a</text:span><text:span text:style-name="T56">: WILKA E PONTE LTDA - HOSPITAL GÊNESIS </text:span><text:span text:style-name="Fonte_20_parág._20_padrão"><text:span text:style-name="T258">- </text:span></text:span><text:span text:style-name="Fonte_20_parág._20_padrão"><text:span text:style-name="T262">Relator: O Excelentíssimo Senhor Desembargador FRANCISCO GLADYSON PONTES – Síntese do julgamento:</text:span></text:span><text:span text:style-name="Fonte_20_parág._20_padrão"><text:span text:style-name="T184">"A Turma, por unanimidade, </text:span></text:span><text:span text:style-name="T182">conheceu dos Embargos Declaratórios, para negar-lhes provimento, nos termos do voto da Relatoria."</text:span><text:span text:style-name="Fonte_20_parág._20_padrão"><text:span text:style-name="T258">Participaram do julgamento os Excelentíssimos Senhores Desembargadores Francisco Gladyson Pontes – Relator, </text:span></text:span><text:span text:style-name="Fonte_20_parág._20_padrão"><text:span text:style-name="T260">Maria Iraneide Moura Silva </text:span></text:span><text:span text:style-name="Fonte_20_parág._20_padrão"><text:span text:style-name="T261">e</text:span></text:span><text:span text:style-name="Fonte_20_parág._20_padrão"><text:span text:style-name="T258"> Luiz Evaldo Gonçalves Leite.</text:span></text:span><text:span text:style-name="T37">2</text:span><text:span text:style-name="T29">.</text:span><text:span text:style-name="T30">3</text:span><text:span text:style-name="T43">7</text:span><text:span text:style-name="T28">-APELAÇÃO CÍVEL </text:span><text:span text:style-name="T34">Nº </text:span><text:span text:style-name="T28">0009044-29.2018.8.06.0112 -</text:span><text:span text:style-name="T91"> de </text:span><text:span text:style-name="T101">J</text:span><text:span text:style-name="T91">uazeiro do </text:span><text:span text:style-name="T101">N</text:span><text:span text:style-name="T91">orte, </text:span><text:span text:style-name="T103">em que é </text:span><text:span text:style-name="T91">apelante: MARIA DAS DORES VICENTE PEREIRA, </text:span><text:span text:style-name="T103">sendo </text:span><text:span text:style-name="T91">apelado: ESTADO DO CEARÁ</text:span><text:span text:style-name="Fonte_20_parág._20_padrão"><text:span text:style-name="T258">-</text:span></text:span><text:span text:style-name="Fonte_20_parág._20_padrão"><text:span text:style-name="T262">Relator: O Excelentíssimo Senhor Desembargador FRANCISCO GLADYSON PONTES – Síntese do julgamento:</text:span></text:span><text:span text:style-name="Fonte_20_parág._20_padrão"><text:span text:style-name="T184">"A Turma, por unanimidade, </text:span></text:span><text:span text:style-name="T182">conheceu do recurso Apelatório, para dar-lhe parcial provimento, nos termos do voto da Relatoria."</text:span><text:span text:style-name="Fonte_20_parág._20_padrão"><text:span text:style-name="T258">Participaram do julgamento os Excelentíssimos Senhores Desembargadores Francisco Gladyson Pontes – Relator, </text:span></text:span><text:span text:style-name="Fonte_20_parág._20_padrão"><text:span text:style-name="T260">Maria Iraneide Moura Silva </text:span></text:span><text:span text:style-name="Fonte_20_parág._20_padrão"><text:span text:style-name="T261">e</text:span></text:span><text:span text:style-name="Fonte_20_parág._20_padrão"><text:span text:style-name="T258"> Luiz Evaldo Gonçalves Leite.</text:span></text:span><text:span text:style-name="T17">2</text:span><text:span text:style-name="T6">.</text:span><text:span text:style-name="T7">3</text:span><text:span text:style-name="T26">8</text:span><text:span text:style-name="T4">-AGRAVO INTERNO CÍVEL </text:span><text:span text:style-name="T14">Nº </text:span><text:span text:style-name="T4">0051269-29.2020.8.06.0101/50000 - <text:s/></text:span><text:span text:style-name="T56">de </text:span><text:span text:style-name="T70">I</text:span><text:span text:style-name="T56">tapipoca, </text:span><text:span text:style-name="T71">em que é </text:span><text:span text:style-name="T56">agravante: MUNICÍPIO DE ITAPIPOCA, </text:span><text:span text:style-name="T71">sendo </text:span><text:span text:style-name="T56">agravada: MARIA VANUSA FREIRE DE SOUSA.</text:span><text:span text:style-name="Fonte_20_parág._20_padrão"><text:span text:style-name="T258">-</text:span></text:span><text:span text:style-name="Fonte_20_parág._20_padrão"><text:span text:style-name="T262">Relator: O Excelentíssimo Senhor Desembargador FRANCISCO GLADYSON PONTES – Síntese do julgamento:</text:span></text:span><text:span text:style-name="Fonte_20_parág._20_padrão"><text:span text:style-name="T184">"A Turma, por unanimidade, </text:span></text:span><text:span text:style-name="T182">conheceu do Agravo Interno, negando-lhe provimento, nos termos do voto da </text:span><text:soft-page-break/><text:span text:style-name="T182">Relatoria."</text:span><text:span text:style-name="Fonte_20_parág._20_padrão"><text:span text:style-name="T258">Participaram do julgamento os Excelentíssimos Senhores Desembargadores Francisco Gladyson Pontes – Relator, </text:span></text:span><text:span text:style-name="Fonte_20_parág._20_padrão"><text:span text:style-name="T260">Maria Iraneide Moura Silva </text:span></text:span><text:span text:style-name="Fonte_20_parág._20_padrão"><text:span text:style-name="T261">e</text:span></text:span><text:span text:style-name="Fonte_20_parág._20_padrão"><text:span text:style-name="T258"> Luiz Evaldo Gonçalves Leite.</text:span></text:span><text:span text:style-name="T37">2</text:span><text:span text:style-name="T29">.</text:span><text:span text:style-name="T43">39</text:span><text:span text:style-name="T28">-EMBARGOS DE DECLARAÇÃO CÍVEL </text:span><text:span text:style-name="T34">Nº </text:span><text:span text:style-name="T28">0626680-62.2022.8.06.0000/50000 -</text:span><text:span text:style-name="T34"> </text:span><text:span text:style-name="T93">de</text:span><text:span text:style-name="T91"> </text:span><text:span text:style-name="T101">F</text:span><text:span text:style-name="T91">ortaleza, </text:span><text:span text:style-name="T103">em que é </text:span><text:span text:style-name="T91">embargante: ESTADO DO CEARÁ, </text:span><text:span text:style-name="T103">sendo </text:span><text:span text:style-name="T91">embargado: ANDRÉ MARCOS DA COSTA LIMA </text:span><text:span text:style-name="Fonte_20_parág._20_padrão"><text:span text:style-name="T258">- </text:span></text:span><text:span text:style-name="Fonte_20_parág._20_padrão"><text:span text:style-name="T262">Relator: O Excelentíssimo Senhor Desembargador FRANCISCO GLADYSON PONTES – Síntese do julgamento:</text:span></text:span><text:span text:style-name="Fonte_20_parág._20_padrão"><text:span text:style-name="T184">"A Turma, por unanimidade, </text:span></text:span><text:span text:style-name="T182">não conheceu dos Embargos Declaratórios, nos termos do voto da Relatoria."</text:span><text:span text:style-name="Fonte_20_parág._20_padrão"><text:span text:style-name="T258">Participaram do julgamento os Excelentíssimos Senhores Desembargadores Francisco Gladyson Pontes – Relator, </text:span></text:span><text:span text:style-name="Fonte_20_parág._20_padrão"><text:span text:style-name="T260">Maria Iraneide Moura Silva </text:span></text:span><text:span text:style-name="Fonte_20_parág._20_padrão"><text:span text:style-name="T261">e</text:span></text:span><text:span text:style-name="Fonte_20_parág._20_padrão"><text:span text:style-name="T258"> Luiz Evaldo Gonçalves Leite.</text:span></text:span><text:span text:style-name="T37">2</text:span><text:span text:style-name="T29">.</text:span><text:span text:style-name="T33">4</text:span><text:span text:style-name="T43">0</text:span><text:span text:style-name="T28">-APELAÇÃO CÍVEL </text:span><text:span text:style-name="T34">Nº</text:span><text:span text:style-name="T28"> 0051139-58.2021.8.06.0051 - </text:span><text:span text:style-name="T91">de </text:span><text:span text:style-name="T101">B</text:span><text:span text:style-name="T91">oa </text:span><text:span text:style-name="T101">V</text:span><text:span text:style-name="T91">iagem, </text:span><text:span text:style-name="T103">em que são </text:span><text:span text:style-name="T91">apelante</text:span><text:span text:style-name="T103">s</text:span><text:span text:style-name="T91">: ARTEMIZA SOARES ALBUQUERQUE GUERREIRO,MARIA NECI VIEIRA UCHÔA </text:span><text:span text:style-name="T116">E</text:span><text:span text:style-name="T91"> MARIA OZALINA ALVES LIMA, </text:span><text:span text:style-name="T104">sendo </text:span><text:span text:style-name="T91">apelado: MUNICÍPIO DE BOA VIAGEM </text:span><text:span text:style-name="Fonte_20_parág._20_padrão"><text:span text:style-name="T258">-</text:span></text:span><text:span text:style-name="Fonte_20_parág._20_padrão"><text:span text:style-name="T262">Relator: O Excelentíssimo Senhor Desembargador FRANCISCO GLADYSON PONTES – Síntese do julgamento:</text:span></text:span><text:span text:style-name="Fonte_20_parág._20_padrão"><text:span text:style-name="T184">"A Turma, por unanimidade, </text:span></text:span><text:span text:style-name="T182">conheceu do recurso Apelatório, para negar-lhe provimento, nos termos do voto da Relatoria."</text:span><text:span text:style-name="Fonte_20_parág._20_padrão"><text:span text:style-name="T258">Participaram do julgamento os Excelentíssimos Senhores Desembargadores Francisco Gladyson Pontes – Relator, </text:span></text:span><text:span text:style-name="Fonte_20_parág._20_padrão"><text:span text:style-name="T260">Maria Iraneide Moura Silva </text:span></text:span><text:span text:style-name="Fonte_20_parág._20_padrão"><text:span text:style-name="T261">e</text:span></text:span><text:span text:style-name="Fonte_20_parág._20_padrão"><text:span text:style-name="T258"> Luiz Evaldo Gonçalves Leite.</text:span></text:span><text:span text:style-name="T17">2</text:span><text:span text:style-name="T6">.</text:span><text:span text:style-name="T7">4</text:span><text:span text:style-name="T26">1</text:span><text:span text:style-name="T4">-APELAÇÃO CÍVEL </text:span><text:span text:style-name="T14">Nº </text:span><text:span text:style-name="T4">0200095-79.2022.8.06.0051 - </text:span><text:span text:style-name="T56">de </text:span><text:span text:style-name="T70">B</text:span><text:span text:style-name="T56">oa </text:span><text:span text:style-name="T70">V</text:span><text:span text:style-name="T56">iagem, </text:span><text:span text:style-name="T72">em que é </text:span><text:span text:style-name="T56">apelante: ANA MARIA BARBOSA DE SALES, </text:span><text:span text:style-name="T72">sendo </text:span><text:span text:style-name="T56">apelado: MUNICÍPIO DE BOA VIAGEM </text:span><text:span text:style-name="Fonte_20_parág._20_padrão"><text:span text:style-name="T258">- </text:span></text:span><text:span text:style-name="Fonte_20_parág._20_padrão"><text:span text:style-name="T262">Relator: O Excelentíssimo Senhor Desembargador FRANCISCO GLADYSON PONTES – Síntese do julgamento:</text:span></text:span><text:span text:style-name="Fonte_20_parág._20_padrão"><text:span text:style-name="T188"> </text:span></text:span><text:span text:style-name="T182">"A Turma, por unanimidade, conheceu do recurso Apelatório, para negar-lhe provimento, nos termos do voto da Relatoria."</text:span><text:span text:style-name="Fonte_20_parág._20_padrão"><text:span text:style-name="T258">Participaram do julgamento os Excelentíssimos Senhores Desembargadores Francisco Gladyson Pontes – Relator, </text:span></text:span><text:span text:style-name="Fonte_20_parág._20_padrão"><text:span text:style-name="T260">Maria Iraneide Moura Silva </text:span></text:span><text:span text:style-name="Fonte_20_parág._20_padrão"><text:span text:style-name="T261">e</text:span></text:span><text:span text:style-name="Fonte_20_parág._20_padrão"><text:span text:style-name="T258"> Luiz Evaldo Gonçalves Leite.</text:span></text:span><text:span text:style-name="T37">2</text:span><text:span text:style-name="T29">.</text:span><text:span text:style-name="T30">4</text:span><text:span text:style-name="T43">2</text:span><text:span text:style-name="T28">-APELAÇÃO CÍVEL </text:span><text:span text:style-name="T34">Nº </text:span><text:span text:style-name="T28">0204790-32.2022.8.06.0001 -</text:span><text:span text:style-name="T34"> </text:span><text:span text:style-name="T93">de</text:span><text:span text:style-name="T91"> </text:span><text:span text:style-name="T101">F</text:span><text:span text:style-name="T91">ortaleza, </text:span><text:span text:style-name="T104">em que é </text:span><text:span text:style-name="T91">apelante: MARIA ROSÂNGELA SALVADOR ROCHA, </text:span><text:span text:style-name="T104">sendo </text:span><text:span text:style-name="T91">apelado: MUNICÍPIO DE FORTALEZA</text:span><text:span text:style-name="Fonte_20_parág._20_padrão"><text:span text:style-name="T258">-</text:span></text:span><text:span text:style-name="Fonte_20_parág._20_padrão"><text:span text:style-name="T262">Relator: O Excelentíssimo Senhor Desembargador FRANCISCO GLADYSON PONTES – Síntese do julgamento:</text:span></text:span><text:span text:style-name="Fonte_20_parág._20_padrão"><text:span text:style-name="T184">"A Turma, por unanimidade, </text:span></text:span><text:span text:style-name="T182">conheceu do recurso Apelatório, para negar-lhe provimento, nos termos do voto da Relatoria."</text:span><text:span text:style-name="Fonte_20_parág._20_padrão"><text:span text:style-name="T258">Participaram do julgamento os Excelentíssimos Senhores Desembargadores Francisco Gladyson Pontes – Relator, </text:span></text:span><text:span text:style-name="Fonte_20_parág._20_padrão"><text:span text:style-name="T260">Maria Iraneide Moura Silva </text:span></text:span><text:span text:style-name="Fonte_20_parág._20_padrão"><text:span text:style-name="T261">e</text:span></text:span><text:span text:style-name="Fonte_20_parág._20_padrão"><text:span text:style-name="T258"> Luiz Evaldo Gonçalves Leite.</text:span></text:span><text:span text:style-name="T17">2</text:span><text:span text:style-name="T6">.</text:span><text:span text:style-name="T7">4</text:span><text:span text:style-name="T26">3</text:span><text:span text:style-name="T4">-APELAÇÃO CÍVEL </text:span><text:span text:style-name="T14">Nº </text:span><text:span text:style-name="T4">0152010-91.2017.8.06.0001 -</text:span><text:span text:style-name="T61"> de</text:span><text:span text:style-name="T56"> </text:span><text:span text:style-name="T70">F</text:span><text:span text:style-name="T56">ortaleza, </text:span><text:span text:style-name="T72">em que é </text:span><text:span text:style-name="T56">apelante: E. A. DE C. LTDA, </text:span><text:span text:style-name="T72">sendo </text:span><text:span text:style-name="T56">apelado: E. DO C.</text:span><text:span text:style-name="Fonte_20_parág._20_padrão"><text:span text:style-name="T258">-</text:span></text:span><text:span text:style-name="Fonte_20_parág._20_padrão"><text:span text:style-name="T262">Relator: O Excelentíssimo Senhor Desembargador FRANCISCO GLADYSON PONTES – Síntese do julgamento:</text:span></text:span><text:span text:style-name="Fonte_20_parág._20_padrão"><text:span text:style-name="T184">"A Turma, por unanimidade, </text:span></text:span><text:span text:style-name="T182">conheceu da Apelação, negando-lhe provimento, nos termos do voto da Relatoria."</text:span><text:span text:style-name="Fonte_20_parág._20_padrão"><text:span text:style-name="T258">Participaram do julgamento os Excelentíssimos Senhores Desembargadores Francisco Gladyson Pontes – Relator, </text:span></text:span><text:span text:style-name="Fonte_20_parág._20_padrão"><text:span text:style-name="T260">Maria Iraneide Moura Silva </text:span></text:span><text:span text:style-name="Fonte_20_parág._20_padrão"><text:span text:style-name="T261">e</text:span></text:span><text:span text:style-name="Fonte_20_parág._20_padrão"><text:span text:style-name="T258"> Luiz Evaldo Gonçalves Leite.</text:span></text:span><text:span text:style-name="T37">2</text:span><text:span text:style-name="T29">.</text:span><text:span text:style-name="T30">4</text:span><text:span text:style-name="T43">4</text:span><text:span text:style-name="T28">-APELAÇÃO CÍVEL </text:span><text:span text:style-name="T34">Nº </text:span><text:span text:style-name="T28">0051054-53.2021.8.06.0122 - </text:span><text:span text:style-name="T91">de </text:span><text:span text:style-name="T101">M</text:span><text:span text:style-name="T91">auriti, </text:span><text:span text:style-name="T104">em que é </text:span><text:span text:style-name="T91">apelante: MUNICÍPIO DE MAURITI, </text:span><text:span text:style-name="T104">sendo </text:span><text:span text:style-name="T91">apelada: EDILAN DE ARAÚJO LIMA LEITE. </text:span><text:span text:style-name="Fonte_20_parág._20_padrão"><text:span text:style-name="T258">-</text:span></text:span><text:span text:style-name="Fonte_20_parág._20_padrão"><text:span text:style-name="T262">Relator: O Excelentíssimo Senhor Desembargador FRANCISCO GLADYSON PONTES – Síntese do julgamento:</text:span></text:span><text:span text:style-name="Fonte_20_parág._20_padrão"><text:span text:style-name="T184">"A Turma, por unanimidade, conheceu do recurso Apelatório, para dar-lhe parcial provimento, nos termos do voto da Relatoria."</text:span></text:span><text:span text:style-name="Fonte_20_parág._20_padrão"><text:span text:style-name="T258">Participaram do julgamento os Excelentíssimos Senhores Desembargadores Francisco Gladyson Pontes – Relator, </text:span></text:span><text:span text:style-name="Fonte_20_parág._20_padrão"><text:span text:style-name="T260">Maria Iraneide Moura Silva </text:span></text:span><text:span text:style-name="Fonte_20_parág._20_padrão"><text:span text:style-name="T261">e</text:span></text:span><text:span text:style-name="Fonte_20_parág._20_padrão"><text:span text:style-name="T258"> Luiz Evaldo Gonçalves Leite.</text:span></text:span><text:span text:style-name="T17">2</text:span><text:span text:style-name="T6">.</text:span><text:span text:style-name="T7">4</text:span><text:span text:style-name="T26">5</text:span><text:span text:style-name="T4">-APELAÇÃO CÍVEL </text:span><text:span text:style-name="T15">Nº </text:span><text:span text:style-name="T4">0051039-84.2021.8.06.0122 - <text:s/></text:span><text:span text:style-name="T56">de </text:span><text:span text:style-name="T70">M</text:span><text:span text:style-name="T56">auriti, </text:span><text:span text:style-name="T72">em que é </text:span><text:span text:style-name="T56">apelante: MUNICÍPIO DE MAURITI, </text:span><text:span text:style-name="T72">sendo </text:span><text:span text:style-name="T56">apelado: CICERA FURTADO DA SILVA PIMENTA.</text:span><text:span text:style-name="Fonte_20_parág._20_padrão"><text:span text:style-name="T258">-</text:span></text:span><text:span text:style-name="Fonte_20_parág._20_padrão"><text:span text:style-name="T262">Relator: O Excelentíssimo Senhor Desembargador FRANCISCO GLADYSON PONTES – Síntese do julgamento:</text:span></text:span><text:span text:style-name="Fonte_20_parág._20_padrão"><text:span text:style-name="T184">"A Turma, por unanimidade, conheceu da Apelação, negando-lhe provimento, nos termos do voto da Relatoria."</text:span></text:span><text:span text:style-name="Fonte_20_parág._20_padrão"><text:span text:style-name="T258">Participaram do julgamento os Excelentíssimos Senhores Desembargadores Francisco Gladyson Pontes – Relator, </text:span></text:span><text:span text:style-name="Fonte_20_parág._20_padrão"><text:span text:style-name="T260">Maria Iraneide Moura Silva </text:span></text:span><text:span text:style-name="Fonte_20_parág._20_padrão"><text:span text:style-name="T261">e</text:span></text:span><text:span text:style-name="Fonte_20_parág._20_padrão"><text:span text:style-name="T258"> Luiz Evaldo Gonçalves Leite.</text:span></text:span><text:span text:style-name="T17">2</text:span><text:span text:style-name="T6">.</text:span><text:span text:style-name="T7">4</text:span><text:span text:style-name="T26">6</text:span><text:span text:style-name="T4">-APELAÇÃO/REMESSA NECESSÁRIA </text:span><text:span text:style-name="T15">Nº</text:span><text:span text:style-name="T4"> </text:span><text:bookmark-start text:name="__DdeLink__46801_285466955"/><text:span text:style-name="T4">0204290-50.2022.8.06.0167</text:span><text:bookmark-end text:name="__DdeLink__46801_285466955"/><text:span text:style-name="T4"> </text:span><text:span text:style-name="T56">- da </text:span><text:span text:style-name="T70">C</text:span><text:span text:style-name="T56">omarca de </text:span><text:span text:style-name="T70">S</text:span><text:span text:style-name="T56">obral, </text:span><text:span text:style-name="T72">em que é </text:span><text:span text:style-name="T56">apelante: ESTADO DO CEARÁ, remetente: JUIZ DE DIREITO DA VARA ÚNICA DA INFÂNCIA E DA JUVENTUDE DA COMARCA DE SOBRAL, </text:span><text:span text:style-name="T72">sendo </text:span><text:span text:style-name="T56">apelado: MARCELO FONTENELLE DE VASCONCELOS </text:span><text:span text:style-name="Fonte_20_parág._20_padrão"><text:span text:style-name="T258">- </text:span></text:span><text:span text:style-name="Fonte_20_parág._20_padrão"><text:span text:style-name="T262">Relator: O Excelentíssimo Senhor Desembargador FRANCISCO GLADYSON PONTES – Síntese do julgamento:</text:span></text:span><text:span text:style-name="Fonte_20_parág._20_padrão"><text:span text:style-name="T184">"A Turma, por unanimidade, conheceu do recurso Apelatório e da Remessa Necessária, para negar-lhes provimento, nos termos do voto da Relatoria".</text:span></text:span><text:span text:style-name="Fonte_20_parág._20_padrão"><text:span text:style-name="T258">Participaram do julgamento os Excelentíssimos Senhores Desembargadores Francisco Gladyson Pontes – Relator, </text:span></text:span><text:span text:style-name="Fonte_20_parág._20_padrão"><text:span text:style-name="T260">Maria Iraneide Moura Silva </text:span></text:span><text:span text:style-name="Fonte_20_parág._20_padrão"><text:span text:style-name="T261">e</text:span></text:span><text:span text:style-name="Fonte_20_parág._20_padrão"><text:span text:style-name="T258"> Luiz Evaldo Gonçalves Leite.</text:span></text:span><text:span text:style-name="T37">2</text:span><text:span text:style-name="T29">.</text:span><text:span text:style-name="T30">4</text:span><text:span text:style-name="T43">7</text:span><text:span text:style-name="T28">-AGRAVO DE INSTRUMENTO </text:span><text:span text:style-name="T35">Nº </text:span><text:span text:style-name="T28">0626089-37.2021.8.06.0000 - <text:s/></text:span><text:span text:style-name="T91">de </text:span><text:span text:style-name="T101">I</text:span><text:span text:style-name="T91">có, </text:span><text:span text:style-name="T104">em que é </text:span><text:span text:style-name="T91">agravante: HERMANO FRANCISCO DE QUEIROZ LIMEIRA, </text:span><text:span text:style-name="T104">sendo </text:span><text:span text:style-name="T91">agravado: TERRABRÁS - TERRAPLENAGENS DO BRASIL S/A </text:span><text:span text:style-name="Fonte_20_parág._20_padrão"><text:span text:style-name="T258">- </text:span></text:span><text:span text:style-name="Fonte_20_parág._20_padrão"><text:span text:style-name="T262">Relator: O Excelentíssimo Senhor Desembargador </text:span></text:span><text:soft-page-break/><text:span text:style-name="Fonte_20_parág._20_padrão"><text:span text:style-name="T262">FRANCISCO GLADYSON PONTES – Síntese do julgamento:</text:span></text:span><text:span text:style-name="Fonte_20_parág._20_padrão"><text:span text:style-name="T184">"A Turma, por unanimidade, n</text:span></text:span><text:span text:style-name="T183">ão conheceu do Agravo de Instrumento, nos termos do voto da Relatoria."</text:span><text:span text:style-name="Fonte_20_parág._20_padrão"><text:span text:style-name="T258">Participaram do julgamento os Excelentíssimos Senhores Desembargadores Francisco Gladyson Pontes – Relator, </text:span></text:span><text:span text:style-name="Fonte_20_parág._20_padrão"><text:span text:style-name="T260">Maria Iraneide Moura Silva </text:span></text:span><text:span text:style-name="Fonte_20_parág._20_padrão"><text:span text:style-name="T261">e</text:span></text:span><text:span text:style-name="Fonte_20_parág._20_padrão"><text:span text:style-name="T258"> Luiz Evaldo Gonçalves Leite.</text:span></text:span><text:span text:style-name="T37">2</text:span><text:span text:style-name="T29">.</text:span><text:span text:style-name="T33">4</text:span><text:span text:style-name="T43">8</text:span><text:span text:style-name="T28">-APELAÇÃO CÍVEL </text:span><text:span text:style-name="T35">Nº </text:span><text:bookmark-start text:name="__DdeLink__47157_285466955"/><text:span text:style-name="T28">0000544-90.2019.8.06.0159</text:span><text:bookmark-end text:name="__DdeLink__47157_285466955"/><text:span text:style-name="T28"> - </text:span><text:span text:style-name="T91"><text:s/>de </text:span><text:span text:style-name="T101">S</text:span><text:span text:style-name="T91">aboeiro, </text:span><text:span text:style-name="T104">em que é </text:span><text:span text:style-name="T91">apelante: JOANA ALVES DE SOUSA MOTA, </text:span><text:span text:style-name="T104">sendo </text:span><text:span text:style-name="T91">apelado: MUNICÍPIO DE SABOEIRO</text:span><text:span text:style-name="Fonte_20_parág._20_padrão"><text:span text:style-name="T258">-</text:span></text:span><text:span text:style-name="Fonte_20_parág._20_padrão"><text:span text:style-name="T262">Relator: O Excelentíssimo Senhor Desembargador FRANCISCO GLADYSON PONTES – Síntese do julgamento:</text:span></text:span><text:span text:style-name="Fonte_20_parág._20_padrão"><text:span text:style-name="T184">"A Turma, por unanimidade, conheceu do recurso, </text:span></text:span><text:span text:style-name="T183">rejeitou a preliminar arguida, para dar-lhe provimento, nos termos do voto da Relatoria."</text:span><text:span text:style-name="Fonte_20_parág._20_padrão"><text:span text:style-name="T258">Participaram do julgamento os Excelentíssimos Senhores Desembargadores Francisco Gladyson Pontes – Relator, </text:span></text:span><text:span text:style-name="Fonte_20_parág._20_padrão"><text:span text:style-name="T260">Maria Iraneide Moura Silva </text:span></text:span><text:span text:style-name="Fonte_20_parág._20_padrão"><text:span text:style-name="T261">e</text:span></text:span><text:span text:style-name="Fonte_20_parág._20_padrão"><text:span text:style-name="T258"> Luiz Evaldo Gonçalves Leite.</text:span></text:span><text:span text:style-name="T37">2</text:span><text:span text:style-name="T29">.</text:span><text:span text:style-name="T43">49</text:span><text:span text:style-name="T28">-APELAÇÃO CÍVEL </text:span><text:span text:style-name="T35">Nº</text:span><text:span text:style-name="T28"> 0050929-50.2021.8.06.0069 - </text:span><text:span text:style-name="T91">de </text:span><text:span text:style-name="T101">C</text:span><text:span text:style-name="T91">oreaú, </text:span><text:span text:style-name="T104">em que é </text:span><text:span text:style-name="T91">apelante: MUNICÍPIO DE COREAÚ, </text:span><text:span text:style-name="T104">sendo </text:span><text:span text:style-name="T91">apelad</text:span><text:span text:style-name="T105">a</text:span><text:span text:style-name="T91">: AYRLA PORTELA AGUIAR. </text:span><text:span text:style-name="Fonte_20_parág._20_padrão"><text:span text:style-name="T258">-</text:span></text:span><text:span text:style-name="Fonte_20_parág._20_padrão"><text:span text:style-name="T262">Relator: O Excelentíssimo Senhor Desembargador FRANCISCO GLADYSON PONTES – Síntese do julgamento:</text:span></text:span><text:span text:style-name="Fonte_20_parág._20_padrão"><text:span text:style-name="T184">"A Turma, por unanimidade, conheceu do recurso, rejeitou a preliminar arguida, para </text:span></text:span><text:span text:style-name="Fonte_20_parág._20_padrão"><text:span text:style-name="T185">neg</text:span></text:span><text:span text:style-name="Fonte_20_parág._20_padrão"><text:span text:style-name="T184">ar-lhe provimento, nos termos do voto da Relatoria."</text:span></text:span><text:span text:style-name="Fonte_20_parág._20_padrão"><text:span text:style-name="T258">Participaram do julgamento os Excelentíssimos Senhores Desembargadores Francisco Gladyson Pontes – Relator, </text:span></text:span><text:span text:style-name="Fonte_20_parág._20_padrão"><text:span text:style-name="T260">Maria Iraneide Moura Silva </text:span></text:span><text:span text:style-name="Fonte_20_parág._20_padrão"><text:span text:style-name="T261">e</text:span></text:span><text:span text:style-name="Fonte_20_parág._20_padrão"><text:span text:style-name="T258"> Luiz Evaldo Gonçalves Leite.</text:span></text:span><text:span text:style-name="T37">2</text:span><text:span text:style-name="T29">.</text:span><text:span text:style-name="T33">5</text:span><text:span text:style-name="T43">0</text:span><text:span text:style-name="T28">-APELAÇÃO CÍVEL </text:span><text:span text:style-name="T35">Nº </text:span><text:bookmark-start text:name="__DdeLink__25608_2327256302"/><text:span text:style-name="T28">0041631-10.2022.8.06.0001</text:span><text:bookmark-end text:name="__DdeLink__25608_2327256302"/><text:span text:style-name="T28"> -</text:span><text:span text:style-name="T35"> </text:span><text:span text:style-name="T94">de</text:span><text:span text:style-name="T91"> </text:span><text:span text:style-name="T101">F</text:span><text:span text:style-name="T91">ortaleza, </text:span><text:span text:style-name="T104">em que é </text:span><text:span text:style-name="T91">apelante: E. DO C, </text:span><text:span text:style-name="T104">sendo </text:span><text:span text:style-name="T91">apelada: R. V. DE M. B.</text:span><text:span text:style-name="Fonte_20_parág._20_padrão"><text:span text:style-name="T258">-</text:span></text:span><text:span text:style-name="Fonte_20_parág._20_padrão"><text:span text:style-name="T262">Relator: O Excelentíssimo Senhor Desembargador FRANCISCO GLADYSON PONTES – Síntese do julgamento:</text:span></text:span><text:span text:style-name="Fonte_20_parág._20_padrão"><text:span text:style-name="T184">"A Turma, por unanimidade, conheceu do recurso, para dar-lhe provimento, nos termos do voto da Relatoria."</text:span></text:span><text:span text:style-name="Fonte_20_parág._20_padrão"><text:span text:style-name="T258">Participaram do julgamento os Excelentíssimos Senhores Desembargadores Francisco Gladyson Pontes – Relator, </text:span></text:span><text:span text:style-name="Fonte_20_parág._20_padrão"><text:span text:style-name="T260">Maria Iraneide Moura Silva </text:span></text:span><text:span text:style-name="Fonte_20_parág._20_padrão"><text:span text:style-name="T261">e</text:span></text:span><text:span text:style-name="Fonte_20_parág._20_padrão"><text:span text:style-name="T258"> Luiz Evaldo Gonçalves Leite.</text:span></text:span><text:span text:style-name="T24">2.</text:span><text:span text:style-name="T18">5</text:span><text:span text:style-name="T26">1</text:span><text:span text:style-name="T4">-APELAÇÃO CÍVEL </text:span><text:span text:style-name="T25">Nº </text:span><text:span text:style-name="T4">0030032-10.2012.8.06.0071 - </text:span><text:span text:style-name="T73">de </text:span><text:span text:style-name="T56"><text:s/></text:span><text:span text:style-name="T72">C</text:span><text:span text:style-name="T56">rato, </text:span><text:span text:style-name="T77">em que é </text:span><text:span text:style-name="T56">apelante: JOANA MÁXIMO DE OLIVEIRA NUNES, </text:span><text:span text:style-name="T77">sendo </text:span><text:span text:style-name="T56">apelada: MARIA LEANDRO DA SILVA </text:span><text:span text:style-name="Fonte_20_parág._20_padrão"><text:span text:style-name="T314">- </text:span></text:span><text:span text:style-name="Fonte_20_parág._20_padrão"><text:span text:style-name="T315">Relatora: A Excelentíssima Senhora Desembargadora MARIA IRANEIDE MOURA SILVA – Síntese do julgamento:</text:span></text:span><text:span text:style-name="Fonte_20_parág._20_padrão"><text:span text:style-name="T184">"A Turma, por unanimidade, conheceu do recurso, rejeitou a preliminar arguida, para </text:span></text:span><text:span text:style-name="Fonte_20_parág._20_padrão"><text:span text:style-name="T185">neg</text:span></text:span><text:span text:style-name="Fonte_20_parág._20_padrão"><text:span text:style-name="T184">ar-lhe provimento, nos termos do voto da Relatoria."</text:span></text:span><text:span text:style-name="Fonte_20_parág._20_padrão"><text:span text:style-name="T285">Participaram do julgamento os Excelentíssimos Senhores Desembargadores Maria Iraneide Moura Silva – Relatora, </text:span></text:span><text:span text:style-name="Fonte_20_parág._20_padrão"><text:span text:style-name="T283">Luiz Evaldo Gonçalves Leite </text:span></text:span><text:span text:style-name="Fonte_20_parág._20_padrão"><text:span text:style-name="T284">e </text:span></text:span><text:span text:style-name="Fonte_20_parág._20_padrão"><text:span text:style-name="T287">Tereze Neumann Duarte Chaves.</text:span></text:span><text:span text:style-name="T20">2</text:span><text:span text:style-name="T6">.</text:span><text:span text:style-name="T7">5</text:span><text:span text:style-name="T26">2</text:span><text:span text:style-name="T4">-APELAÇÃO CÍVEL </text:span><text:span text:style-name="T15">Nº </text:span><text:span text:style-name="T4">0140136-22.2011.8.06.0001 -</text:span><text:span text:style-name="T15"> </text:span><text:span text:style-name="T67">de</text:span><text:span text:style-name="T56"> </text:span><text:span text:style-name="T72">F</text:span><text:span text:style-name="T56">ortaleza, </text:span><text:span text:style-name="T78">em que é </text:span><text:span text:style-name="T56">apelante: ESTADO DO CEARÁ, </text:span><text:span text:style-name="T78">sendo </text:span><text:span text:style-name="T56">apelada: FERNANDA MARIA FARIAS GONDIM</text:span><text:span text:style-name="Fonte_20_parág._20_padrão"><text:span text:style-name="T314">- </text:span></text:span><text:span text:style-name="Fonte_20_parág._20_padrão"><text:span text:style-name="T315">Relatora: A Excelentíssima Senhora Desembargadora MARIA IRANEIDE MOURA SILVA – Síntese do julgamento:</text:span></text:span><text:span text:style-name="Fonte_20_parág._20_padrão"><text:span text:style-name="T317"> </text:span></text:span><text:span text:style-name="T183">"A Turma, por unanimidade, conheceu do recurso, para negar-lhe provimento, nos termos do voto da Relatoria."</text:span><text:span text:style-name="Fonte_20_parág._20_padrão"><text:span text:style-name="T285">Participaram do julgamento os Excelentíssimos Senhores Desembargadores Maria Iraneide Moura Silva – Relatora, </text:span></text:span><text:span text:style-name="Fonte_20_parág._20_padrão"><text:span text:style-name="T283">Luiz Evaldo Gonçalves Leite </text:span></text:span><text:span text:style-name="Fonte_20_parág._20_padrão"><text:span text:style-name="T284">e </text:span></text:span><text:span text:style-name="Fonte_20_parág._20_padrão"><text:span text:style-name="T287">Tereze Neumann Duarte Chaves.</text:span></text:span><text:span text:style-name="T20">2</text:span><text:span text:style-name="T6">.</text:span><text:span text:style-name="T7">5</text:span><text:span text:style-name="T26">3</text:span><text:span text:style-name="T4">-APELAÇÃO CÍVEL </text:span><text:span text:style-name="T15">Nº</text:span><text:span text:style-name="T4"> 0049327-91.2016.8.06.0071 -</text:span><text:span text:style-name="T56"> de </text:span><text:span text:style-name="T72">C</text:span><text:span text:style-name="T56">rato, </text:span><text:span text:style-name="T78">em que é </text:span><text:span text:style-name="T56">apelante: ESTADO DO CEARÁ, </text:span><text:span text:style-name="T78">sendo </text:span><text:span text:style-name="T56">apelado: MARCUS VIN</text:span><text:span text:style-name="T66">Í</text:span><text:span text:style-name="T56">CIUS VELOZO RIBEIRO.</text:span><text:span text:style-name="Fonte_20_parág._20_padrão"><text:span text:style-name="T314">- </text:span></text:span><text:span text:style-name="Fonte_20_parág._20_padrão"><text:span text:style-name="T315">Relatora: A Excelentíssima Senhora Desembargadora MARIA IRANEIDE MOURA SILVA – Síntese do julgamento:</text:span></text:span><text:span text:style-name="Fonte_20_parág._20_padrão"><text:span text:style-name="T179"> "</text:span></text:span><text:span text:style-name="Fonte_20_parág._20_padrão"><text:span text:style-name="T180">A </text:span></text:span><text:span text:style-name="Fonte_20_parág._20_padrão"><text:span text:style-name="T179">Turma, por unanimidade, conheceu do recurso, para negar-lhe provimento, nos termos do voto da Relatoria."</text:span></text:span><text:span text:style-name="Fonte_20_parág._20_padrão"><text:span text:style-name="T285">Participaram do julgamento os Excelentíssimos Senhores Desembargadores Maria Iraneide Moura Silva – Relatora, </text:span></text:span><text:span text:style-name="Fonte_20_parág._20_padrão"><text:span text:style-name="T283">Luiz Evaldo Gonçalves Leite </text:span></text:span><text:span text:style-name="Fonte_20_parág._20_padrão"><text:span text:style-name="T284">e </text:span></text:span><text:span text:style-name="Fonte_20_parág._20_padrão"><text:span text:style-name="T287">Tereze Neumann Duarte Chaves.</text:span></text:span><text:span text:style-name="T20">2</text:span><text:span text:style-name="T6">.</text:span><text:span text:style-name="T7">5</text:span><text:span text:style-name="T26">4</text:span><text:span text:style-name="T4">-APELAÇÃO CÍVEL </text:span><text:span text:style-name="T15">Nº </text:span><text:span text:style-name="T4">0151445-93.2018.8.06.0001 -</text:span><text:span text:style-name="T15"> </text:span><text:span text:style-name="T67">de</text:span><text:span text:style-name="T56"> </text:span><text:span text:style-name="T72">F</text:span><text:span text:style-name="T56">ortaleza, </text:span><text:span text:style-name="T78">em que é </text:span><text:span text:style-name="T56">apelante: ROCEMAR ONOFRE FARIAS, </text:span><text:span text:style-name="T78">sendo </text:span><text:span text:style-name="T56">apelado: ESTADO DO CEARÁ.</text:span><text:span text:style-name="Fonte_20_parág._20_padrão"><text:span text:style-name="T314">- </text:span></text:span><text:span text:style-name="Fonte_20_parág._20_padrão"><text:span text:style-name="T315">Relatora: A Excelentíssima Senhora Desembargadora MARIA IRANEIDE MOURA SILVA – Síntese do julgamento:</text:span></text:span><text:span text:style-name="Fonte_20_parág._20_padrão"><text:span text:style-name="T179">"</text:span></text:span><text:span text:style-name="T183">A Turma, por unanimidade, conheceu parcialmente do recurso, para negar-lhe provimento, nos termos do voto da Relatoria."</text:span><text:span text:style-name="Fonte_20_parág._20_padrão"><text:span text:style-name="T285">Participaram do julgamento os Excelentíssimos Senhores Desembargadores Maria Iraneide Moura Silva – Relatora, </text:span></text:span><text:span text:style-name="Fonte_20_parág._20_padrão"><text:span text:style-name="T283">Luiz Evaldo Gonçalves Leite </text:span></text:span><text:span text:style-name="Fonte_20_parág._20_padrão"><text:span text:style-name="T284">e </text:span></text:span><text:span text:style-name="Fonte_20_parág._20_padrão"><text:span text:style-name="T287">Tereze Neumann Duarte Chaves.</text:span></text:span><text:span text:style-name="T20">2</text:span><text:span text:style-name="T6">.</text:span><text:span text:style-name="T7">5</text:span><text:span text:style-name="T26">5</text:span><text:span text:style-name="T4">-EMBARGOS DE DECLARAÇÃO CÍVEL </text:span><text:span text:style-name="T15">Nº </text:span><text:span text:style-name="T4">0114009-71.2016.8.06.0001/50000 - </text:span><text:span text:style-name="T67">de</text:span><text:span text:style-name="T56"> </text:span><text:span text:style-name="T72">F</text:span><text:span text:style-name="T56">ortaleza, </text:span><text:span text:style-name="T79">em que é </text:span><text:span text:style-name="T56">embargante: ESTADO DO CEARÁ, </text:span><text:span text:style-name="T79">sendo </text:span><text:span text:style-name="T56">embargado: GELSON LUIZ ALMEIDA PINTO </text:span><text:span text:style-name="Fonte_20_parág._20_padrão"><text:span text:style-name="T314">- </text:span></text:span><text:span text:style-name="Fonte_20_parág._20_padrão"><text:span text:style-name="T315">Relatora: A Excelentíssima Senhora Desembargadora MARIA IRANEIDE MOURA SILVA – Síntese do julgamento:</text:span></text:span><text:span text:style-name="Fonte_20_parág._20_padrão"><text:span text:style-name="T178">"A Turma, por unanimidade, </text:span></text:span><text:span text:style-name="Fonte_20_parág._20_padrão"><text:span text:style-name="T179">conheceu dos Embargos de Declaração, para dar-lhes provimento, nos termos do voto da Relatoria."</text:span></text:span><text:span text:style-name="Fonte_20_parág._20_padrão"><text:span text:style-name="T285">Participaram do julgamento os Excelentíssimos Senhores Desembargadores Maria Iraneide Moura Silva – Relatora, </text:span></text:span><text:span text:style-name="Fonte_20_parág._20_padrão"><text:span text:style-name="T283">Luiz Evaldo Gonçalves Leite </text:span></text:span><text:span text:style-name="Fonte_20_parág._20_padrão"><text:span text:style-name="T284">e </text:span></text:span><text:span text:style-name="Fonte_20_parág._20_padrão"><text:span text:style-name="T287">Tereze Neumann Duarte Chaves.</text:span></text:span><text:span text:style-name="T39">2</text:span><text:span text:style-name="T29">.</text:span><text:span text:style-name="T30">5</text:span><text:span text:style-name="T43">6</text:span><text:span text:style-name="T28">-APELAÇÃO CÍVEL </text:span><text:span text:style-name="T35">Nº</text:span><text:span text:style-name="T28"> 0006168-80.2019.8.06.0043 - </text:span><text:span text:style-name="T91">de </text:span><text:span text:style-name="T104">B</text:span><text:span text:style-name="T91">arbalha, </text:span><text:span text:style-name="T108">em que é </text:span><text:span text:style-name="T91">apelante: COMPANHIA ENERGÉTICA DO CEARÁ – ENEL, </text:span><text:span text:style-name="T108">sendo </text:span><text:span text:style-name="T91">apelada: TEREZINHA ANT</text:span><text:span text:style-name="T105">Ô</text:span><text:span text:style-name="T91">NIA DOS SANTOS.</text:span><text:span text:style-name="Fonte_20_parág._20_padrão"><text:span text:style-name="T314">- </text:span></text:span><text:span text:style-name="Fonte_20_parág._20_padrão"><text:span text:style-name="T315">Relatora: A Excelentíssima Senhora Desembargadora MARIA IRANEIDE MOURA SILVA – Síntese do </text:span></text:span><text:soft-page-break/><text:span text:style-name="Fonte_20_parág._20_padrão"><text:span text:style-name="T315">julgamento:</text:span></text:span><text:span text:style-name="Fonte_20_parág._20_padrão"><text:span text:style-name="T179">"A Turma, por unanimidade, n</text:span></text:span><text:span text:style-name="T183">ão conheceu do recurso de Apelação Cível, nos termos do voto da Relatoria."</text:span><text:span text:style-name="Fonte_20_parág._20_padrão"><text:span text:style-name="T285">Participaram do julgamento os Excelentíssimos Senhores Desembargadores Maria Iraneide Moura Silva – Relatora, </text:span></text:span><text:span text:style-name="Fonte_20_parág._20_padrão"><text:span text:style-name="T283">Luiz Evaldo Gonçalves Leite </text:span></text:span><text:span text:style-name="Fonte_20_parág._20_padrão"><text:span text:style-name="T284">e </text:span></text:span><text:span text:style-name="Fonte_20_parág._20_padrão"><text:span text:style-name="T287">Tereze Neumann Duarte Chaves.</text:span></text:span><text:span text:style-name="T20">2</text:span><text:span text:style-name="T6">.</text:span><text:span text:style-name="T7">5</text:span><text:span text:style-name="T26">7</text:span><text:span text:style-name="T4">-APELAÇÃO CÍVEL </text:span><text:span text:style-name="T15">Nº</text:span><text:span text:style-name="T4"> 0000193-57.2018.8.06.0061 - <text:s/></text:span><text:span text:style-name="T56">de </text:span><text:span text:style-name="T72">C</text:span><text:span text:style-name="T56">arnaubal, </text:span><text:span text:style-name="T79">em que é </text:span><text:span text:style-name="T56">apelante: TEREZINHA RIBEIRO MARTINS DE SENA, </text:span><text:span text:style-name="T79">sendo </text:span><text:span text:style-name="T56">apelado: MINISTÉRIO PÚBLICO DO ESTADO DO CEARÁ.</text:span><text:span text:style-name="Fonte_20_parág._20_padrão"><text:span text:style-name="T314">- </text:span></text:span><text:span text:style-name="Fonte_20_parág._20_padrão"><text:span text:style-name="T315">Relatora: A Excelentíssima Senhora Desembargadora MARIA IRANEIDE MOURA SILVA – Síntese do julgamento:</text:span></text:span><text:span text:style-name="Fonte_20_parág._20_padrão"><text:span text:style-name="T179">"</text:span></text:span><text:span text:style-name="Fonte_20_parág._20_padrão"><text:span text:style-name="T180">A </text:span></text:span><text:span text:style-name="Fonte_20_parág._20_padrão"><text:span text:style-name="T179">Turma, por unanimidade, conheceu do recurso, para negar-lhe provimento, nos termos do voto da Relatoria."</text:span></text:span><text:span text:style-name="Fonte_20_parág._20_padrão"><text:span text:style-name="T285">Participaram do julgamento os Excelentíssimos Senhores Desembargadores Maria Iraneide Moura Silva – Relatora, </text:span></text:span><text:span text:style-name="Fonte_20_parág._20_padrão"><text:span text:style-name="T283">Luiz Evaldo Gonçalves Leite </text:span></text:span><text:span text:style-name="Fonte_20_parág._20_padrão"><text:span text:style-name="T284">e </text:span></text:span><text:span text:style-name="Fonte_20_parág._20_padrão"><text:span text:style-name="T287">Tereze Neumann Duarte Chaves.</text:span></text:span><text:span text:style-name="T20">2</text:span><text:span text:style-name="T6">.</text:span><text:span text:style-name="T7">5</text:span><text:span text:style-name="T26">8</text:span><text:span text:style-name="T4">-AGRAVO DE INSTRUMENTO </text:span><text:span text:style-name="T15">Nº </text:span><text:span text:style-name="T4">0626292-62.2022.8.06.0000 - </text:span><text:span text:style-name="T67">de </text:span><text:span text:style-name="T56"><text:s/></text:span><text:span text:style-name="T72">F</text:span><text:span text:style-name="T56">ortaleza, </text:span><text:span text:style-name="T79">em que é </text:span><text:span text:style-name="T56">agravante: THIAGO MORAES COSTA FONTENELLE, </text:span><text:span text:style-name="T79">sendo </text:span><text:span text:style-name="T56">agravado</text:span><text:span text:style-name="T79">s</text:span><text:span text:style-name="T56">: ESTADO DO CEARÁ, FUNDAÇÃO PARA O VESTIBULAR DA UNIVERSIDADE ESTADUAL PAULISTA – VUNESP </text:span><text:span text:style-name="T86">E</text:span><text:span text:style-name="T79"> </text:span><text:span text:style-name="T56">INSTITUTO DE DESENVOLVIMENTO EDUCACIONAL, CULTURAL E ASSISTENCIAL NACIONAL – IDECAN </text:span><text:span text:style-name="Fonte_20_parág._20_padrão"><text:span text:style-name="T314">- </text:span></text:span><text:span text:style-name="Fonte_20_parág._20_padrão"><text:span text:style-name="T315">Relatora: A Excelentíssima Senhora Desembargadora MARIA IRANEIDE MOURA SILVA – Síntese do julgamento:</text:span></text:span><text:span text:style-name="Fonte_20_parág._20_padrão"><text:span text:style-name="T174"> </text:span></text:span><text:span text:style-name="Fonte_20_parág._20_padrão"><text:span text:style-name="T179">"A Turma, por unanimidade, conheceu do recurso, para dar-lhe parcial provimento, nos termos do voto da Relatoria."</text:span></text:span><text:span text:style-name="Fonte_20_parág._20_padrão"><text:span text:style-name="T285">Participaram do julgamento os Excelentíssimos Senhores Desembargadores Maria Iraneide Moura Silva – Relatora, </text:span></text:span><text:span text:style-name="Fonte_20_parág._20_padrão"><text:span text:style-name="T283">Luiz Evaldo Gonçalves Leite </text:span></text:span><text:span text:style-name="Fonte_20_parág._20_padrão"><text:span text:style-name="T284">e </text:span></text:span><text:span text:style-name="Fonte_20_parág._20_padrão"><text:span text:style-name="T287">Tereze Neumann Duarte Chaves.</text:span></text:span><text:span text:style-name="T20">2</text:span><text:span text:style-name="T6">.</text:span><text:span text:style-name="T26">59</text:span><text:span text:style-name="T4">-APELAÇÃO CÍVEL </text:span><text:span text:style-name="T15">Nº </text:span><text:span text:style-name="T4">0050409-32.2020.8.06.0035 - </text:span><text:span text:style-name="T56">de </text:span><text:span text:style-name="T74">A</text:span><text:span text:style-name="T56">racati, </text:span><text:span text:style-name="T79">em que é </text:span><text:span text:style-name="T56">apelante: JOSÉ MANUEL DA SILVA SANTOS, </text:span><text:span text:style-name="T79">sendo </text:span><text:span text:style-name="T56">apelado: MUNICÍPIO DE ARACATI</text:span><text:span text:style-name="Fonte_20_parág._20_padrão"><text:span text:style-name="T314">- </text:span></text:span><text:span text:style-name="Fonte_20_parág._20_padrão"><text:span text:style-name="T315">Relatora: A Excelentíssima Senhora Desembargadora MARIA IRANEIDE MOURA SILVA – Síntese do julgamento:</text:span></text:span><text:span text:style-name="Fonte_20_parág._20_padrão"><text:span text:style-name="T179">"A Turma, por unanimidade, conheceu do recurso, para dar-lhe</text:span></text:span><text:span text:style-name="T183"> provimento, nos termos do voto da Relatoria."</text:span><text:span text:style-name="Fonte_20_parág._20_padrão"><text:span text:style-name="T285">Participaram do julgamento os Excelentíssimos Senhores Desembargadores Maria Iraneide Moura Silva – Relatora, </text:span></text:span><text:span text:style-name="Fonte_20_parág._20_padrão"><text:span text:style-name="T283">Luiz Evaldo Gonçalves Leite </text:span></text:span><text:span text:style-name="Fonte_20_parág._20_padrão"><text:span text:style-name="T284">e </text:span></text:span><text:span text:style-name="Fonte_20_parág._20_padrão"><text:span text:style-name="T287">Tereze Neumann Duarte Chaves.</text:span></text:span><text:span text:style-name="T20">2</text:span><text:span text:style-name="T6">.</text:span><text:span text:style-name="T18">6</text:span><text:span text:style-name="T26">0</text:span><text:span text:style-name="T4">-AGRAVO DE INSTRUMENTO </text:span><text:span text:style-name="T15">Nº </text:span><text:span text:style-name="T4">0626949-04.2022.8.06.0000 -</text:span><text:span text:style-name="T15"> </text:span><text:span text:style-name="T67">de</text:span><text:span text:style-name="T56"> </text:span><text:span text:style-name="T74">F</text:span><text:span text:style-name="T56">ortaleza, </text:span><text:span text:style-name="T79">em que é </text:span><text:span text:style-name="T56">agravante: ESTADO DO CEARÁ, </text:span><text:span text:style-name="T79">sendo </text:span><text:span text:style-name="T56">agravada: DENISE MARIA COSTA DOS SANTOS </text:span><text:span text:style-name="Fonte_20_parág._20_padrão"><text:span text:style-name="T314">- </text:span></text:span><text:span text:style-name="Fonte_20_parág._20_padrão"><text:span text:style-name="T315">Relatora: A Excelentíssima Senhora Desembargadora MARIA IRANEIDE MOURA SILVA – Síntese do julgamento:</text:span></text:span><text:span text:style-name="Fonte_20_parág._20_padrão"><text:span text:style-name="T179">"A Turma, por unanimidade, conheceu do recurso, para negar-lhe provimento, nos termos do voto da Relatoria."</text:span></text:span><text:span text:style-name="Fonte_20_parág._20_padrão"><text:span text:style-name="T285">Participaram do julgamento os Excelentíssimos Senhores Desembargadores Maria Iraneide Moura Silva – Relatora, </text:span></text:span><text:span text:style-name="Fonte_20_parág._20_padrão"><text:span text:style-name="T283">Luiz Evaldo Gonçalves Leite </text:span></text:span><text:span text:style-name="Fonte_20_parág._20_padrão"><text:span text:style-name="T284">e </text:span></text:span><text:span text:style-name="Fonte_20_parág._20_padrão"><text:span text:style-name="T287">Tereze Neumann Duarte Chaves.</text:span></text:span><text:span text:style-name="T39">2</text:span><text:span text:style-name="T29">.</text:span><text:span text:style-name="T33">6</text:span><text:span text:style-name="T43">1</text:span><text:span text:style-name="T28">-APELAÇÃO CÍVEL </text:span><text:span text:style-name="T35">Nº</text:span><text:span text:style-name="T28"> 0050491-18.2021.8.06.0071 -</text:span><text:span text:style-name="T91">de </text:span><text:span text:style-name="T106">C</text:span><text:span text:style-name="T91">rato, </text:span><text:span text:style-name="T108">em que é </text:span><text:span text:style-name="T91">apelante: MUNICÍPIO DE CRATO, </text:span><text:span text:style-name="T108">sendo </text:span><text:span text:style-name="T91">apelada: DEBORAH FERNANDES DE OLIVEIRA.</text:span><text:span text:style-name="Fonte_20_parág._20_padrão"><text:span text:style-name="T314">- </text:span></text:span><text:span text:style-name="Fonte_20_parág._20_padrão"><text:span text:style-name="T315">Relatora: A Excelentíssima Senhora Desembargadora MARIA IRANEIDE MOURA SILVA – Síntese do julgamento:</text:span></text:span><text:span text:style-name="Fonte_20_parág._20_padrão"><text:span text:style-name="T179">"A Turma, por unanimidade, conheceu do recurso, para negar-lhe provimento, nos termos do voto da Relatoria."</text:span></text:span><text:span text:style-name="Fonte_20_parág._20_padrão"><text:span text:style-name="T285">Participaram do julgamento os Excelentíssimos Senhores Desembargadores Maria Iraneide Moura Silva – Relatora, </text:span></text:span><text:span text:style-name="Fonte_20_parág._20_padrão"><text:span text:style-name="T283">Luiz Evaldo Gonçalves Leite </text:span></text:span><text:span text:style-name="Fonte_20_parág._20_padrão"><text:span text:style-name="T284">e </text:span></text:span><text:span text:style-name="Fonte_20_parág._20_padrão"><text:span text:style-name="T287">Tereze Neumann Duarte Chaves.</text:span></text:span><text:span text:style-name="T20">2</text:span><text:span text:style-name="T6">.</text:span><text:span text:style-name="T7">6</text:span><text:span text:style-name="T26">2</text:span><text:span text:style-name="T4">-APELAÇÃO/REMESSA NECESSÁRIA </text:span><text:span text:style-name="T15">Nº </text:span><text:span text:style-name="T4">0010295-40.2018.8.06.0126 - </text:span><text:span text:style-name="T56">de </text:span><text:span text:style-name="T74">M</text:span><text:span text:style-name="T56">ombaça, </text:span><text:span text:style-name="T79">em que é </text:span><text:span text:style-name="T56">apelante: MUNICÍPIO DE MOMBAÇA, remetente: 2ª VARA DA COMARCA DE MOMBAÇA, </text:span><text:span text:style-name="T79">sendo </text:span><text:span text:style-name="T56">apelada: MARTA MENDES HOLANDA</text:span><text:span text:style-name="Fonte_20_parág._20_padrão"><text:span text:style-name="T314">- </text:span></text:span><text:span text:style-name="Fonte_20_parág._20_padrão"><text:span text:style-name="T315">Relatora: A Excelentíssima Senhora Desembargadora MARIA IRANEIDE MOURA SILVA – Síntese do julgamento:</text:span></text:span><text:span text:style-name="Fonte_20_parág._20_padrão"><text:span text:style-name="T184">"A Turma, por unanimidade, conheceu do recurso Apelatório e da Remessa Necessária, para negar-lhes provimento, nos termos do voto da Relatoria".</text:span></text:span><text:span text:style-name="Fonte_20_parág._20_padrão"><text:span text:style-name="T285">Participaram do julgamento os Excelentíssimos Senhores Desembargadores Maria Iraneide Moura Silva – Relatora, </text:span></text:span><text:span text:style-name="Fonte_20_parág._20_padrão"><text:span text:style-name="T283">Luiz Evaldo Gonçalves Leite </text:span></text:span><text:span text:style-name="Fonte_20_parág._20_padrão"><text:span text:style-name="T284">e </text:span></text:span><text:span text:style-name="Fonte_20_parág._20_padrão"><text:span text:style-name="T287">Tereze Neumann Duarte Chaves.</text:span></text:span><text:span text:style-name="T39">2</text:span><text:span text:style-name="T29">.</text:span><text:span text:style-name="T30">6</text:span><text:span text:style-name="T43">3</text:span><text:span text:style-name="T28">-APELAÇÃO CÍVEL </text:span><text:span text:style-name="T38">Nº </text:span><text:span text:style-name="T28">0018398-02.2019.8.06.0029 - </text:span><text:span text:style-name="T91">de </text:span><text:span text:style-name="T106">A</text:span><text:span text:style-name="T91">copiara, </text:span><text:span text:style-name="T108">em que é </text:span><text:span text:style-name="T91">apelante: INSTITUTO NACIONAL DO SEGURO SOCIAL – INSS, </text:span><text:span text:style-name="T108">sendo </text:span><text:span text:style-name="T91">apelada: LUZIRENE MARTINS DA SILVA GONÇALVES</text:span><text:span text:style-name="Fonte_20_parág._20_padrão"><text:span text:style-name="T314">- </text:span></text:span><text:span text:style-name="Fonte_20_parág._20_padrão"><text:span text:style-name="T315">Relatora: A Excelentíssima Senhora Desembargadora MARIA IRANEIDE MOURA SILVA – Síntese do julgamento:</text:span></text:span><text:span text:style-name="Fonte_20_parág._20_padrão"><text:span text:style-name="T179">"A Turma, por unanimidade, conheceu</text:span></text:span><text:span text:style-name="T182"> da Apelação, para dar-lhe parcial provimento, nos termos do voto da Relatoria."</text:span><text:span text:style-name="Fonte_20_parág._20_padrão"><text:span text:style-name="T285">Participaram do julgamento os Excelentíssimos Senhores Desembargadores Maria Iraneide Moura Silva – Relatora, </text:span></text:span><text:span text:style-name="Fonte_20_parág._20_padrão"><text:span text:style-name="T283">Luiz Evaldo Gonçalves Leite </text:span></text:span><text:span text:style-name="Fonte_20_parág._20_padrão"><text:span text:style-name="T284">e </text:span></text:span><text:span text:style-name="Fonte_20_parág._20_padrão"><text:span text:style-name="T287">Tereze Neumann Duarte Chaves.</text:span></text:span><text:span text:style-name="T20">2</text:span><text:span text:style-name="T6">.</text:span><text:span text:style-name="T7">6</text:span><text:span text:style-name="T26">4</text:span><text:span text:style-name="T4">-APELAÇÃO CÍVEL </text:span><text:span text:style-name="T19">Nº </text:span><text:span text:style-name="T4">0008735-10.2018.8.06.0176 - </text:span><text:span text:style-name="T56">de </text:span><text:span text:style-name="T74">U</text:span><text:span text:style-name="T56">bajara, </text:span><text:span text:style-name="T79">em que são </text:span><text:span text:style-name="T56">apelante</text:span><text:span text:style-name="T79">s</text:span><text:span text:style-name="T56">: CLÁUDIO CARVALHO DE MESQUITA, EMÍLIO DE OLIVEIRA SILVA, FRANCISCO FÁBIO DE AGUIAR, FRANCISCO PAULINO SOBRINHO, MANOEL NONATO DE SOUZA, MARCOS ROBERTO FERNANDES VIEIRA </text:span><text:span text:style-name="T87">E</text:span><text:span text:style-name="T56"> ANTÔNIO JOSÉ TEIXEIRA NETO, </text:span><text:span text:style-name="T79">sendo </text:span><text:span text:style-name="T56">apelado: MINISTÉRIO PÚBLICO DO ESTADO DO CEARÁ</text:span><text:span text:style-name="Fonte_20_parág._20_padrão"><text:span text:style-name="T314">-</text:span></text:span><text:span text:style-name="Fonte_20_parág._20_padrão"><text:span text:style-name="T315">Relatora: A Excelentíssima Senhora Desembargadora MARIA IRANEIDE MOURA SILVA –</text:span></text:span><text:span text:style-name="Fonte_20_parág._20_padrão"><text:span text:style-name="T237">Após </text:span></text:span><text:span text:style-name="Fonte_20_parág._20_padrão"><text:span text:style-name="T238">a dispensa da leitura</text:span></text:span><text:span text:style-name="Fonte_20_parág._20_padrão"><text:span text:style-name="T237"> </text:span></text:span><text:span text:style-name="Fonte_20_parág._20_padrão"><text:span text:style-name="T238">d</text:span></text:span><text:span text:style-name="Fonte_20_parág._20_padrão"><text:span text:style-name="T237">o Relatório fez uso da palavra, por quinze (15) minutos, para sustentação oral, </text:span></text:span><text:span text:style-name="Fonte_20_parág._20_padrão"><text:span text:style-name="T240">o</text:span></text:span><text:span text:style-name="Fonte_20_parág._20_padrão"><text:span text:style-name="T237"> advogad</text:span></text:span><text:span text:style-name="Fonte_20_parág._20_padrão"><text:span text:style-name="T240">o</text:span></text:span><text:span text:style-name="Fonte_20_parág._20_padrão"><text:span text:style-name="T237"> d</text:span></text:span><text:span text:style-name="Fonte_20_parág._20_padrão"><text:span text:style-name="T244">os</text:span></text:span><text:span text:style-name="Fonte_20_parág._20_padrão"><text:span text:style-name="T237"> </text:span></text:span><text:span text:style-name="Fonte_20_parág._20_padrão"><text:span text:style-name="T241">A</text:span></text:span><text:span text:style-name="Fonte_20_parág._20_padrão"><text:span text:style-name="T238">pelante</text:span></text:span><text:span text:style-name="Fonte_20_parág._20_padrão"><text:span text:style-name="T244">s</text:span></text:span><text:span text:style-name="Fonte_20_parág._20_padrão"><text:span text:style-name="T237">, Dr. </text:span></text:span><text:span text:style-name="Fonte_20_parág._20_padrão"><text:span text:style-name="T244">Francisco Marcos Costa de Andrade</text:span></text:span><text:span text:style-name="Fonte_20_parág._20_padrão"><text:span text:style-name="T237">, OAB/</text:span></text:span><text:span text:style-name="Fonte_20_parág._20_padrão"><text:span text:style-name="T244">CE</text:span></text:span><text:span text:style-name="Fonte_20_parág._20_padrão"><text:span text:style-name="T238">:</text:span></text:span><text:span text:style-name="Fonte_20_parág._20_padrão"><text:span text:style-name="T237"> </text:span></text:span><text:soft-page-break/><text:span text:style-name="Fonte_20_parág._20_padrão"><text:span text:style-name="T244">24</text:span></text:span><text:span text:style-name="Fonte_20_parág._20_padrão"><text:span text:style-name="T238">.</text:span></text:span><text:span text:style-name="Fonte_20_parág._20_padrão"><text:span text:style-name="T244">444</text:span></text:span><text:span text:style-name="Fonte_20_parág._20_padrão"><text:span text:style-name="T237">. </text:span></text:span><text:span text:style-name="Fonte_20_parág._20_padrão"><text:span text:style-name="T242">Concluída a manifestaç</text:span></text:span><text:span text:style-name="Fonte_20_parág._20_padrão"><text:span text:style-name="T243">ão</text:span></text:span><text:span text:style-name="Fonte_20_parág._20_padrão"><text:span text:style-name="T242"> d</text:span></text:span><text:span text:style-name="Fonte_20_parág._20_padrão"><text:span text:style-name="T244">o</text:span></text:span><text:span text:style-name="Fonte_20_parág._20_padrão"><text:span text:style-name="T242"> advogad</text:span></text:span><text:span text:style-name="Fonte_20_parág._20_padrão"><text:span text:style-name="T244">o</text:span></text:span><text:span text:style-name="Fonte_20_parág._20_padrão"><text:span text:style-name="T242">, </text:span></text:span><text:span text:style-name="Fonte_20_parág._20_padrão"><text:span text:style-name="T240">o </text:span></text:span><text:span text:style-name="Fonte_20_parág._20_padrão"><text:span text:style-name="T237">Presidente da Câmara </text:span></text:span><text:span text:style-name="Fonte_20_parág._20_padrão"><text:span text:style-name="T244">voltou a palavra a eminente Relatora</text:span></text:span><text:span text:style-name="Fonte_20_parág._20_padrão"><text:span text:style-name="T225"> </text:span></text:span><text:span text:style-name="Fonte_20_parág._20_padrão"><text:span text:style-name="T226">que proferiu</text:span></text:span><text:span text:style-name="Fonte_20_parág._20_padrão"><text:span text:style-name="T237"> seu voto:</text:span></text:span><text:span text:style-name="Fonte_20_parág._20_padrão"><text:span text:style-name="T315"> Síntese do julgamento:</text:span></text:span><text:span text:style-name="Fonte_20_parág._20_padrão"><text:span text:style-name="T179">"A Turma, por unanimidade,</text:span></text:span><text:span text:style-name="T182"> conheceu do recurso de Apelação Cível, rejeitou a preliminar suscitada, para negar-lhe provimento, nos termos do voto da Relatoria." </text:span><text:span text:style-name="T168">Registrada a presença do representante da Câmara Municipal de Ubajara,Dr.Wilton Amaro Lima;OAB/CE:29.399-B–Procurador do Município de Ubajara. </text:span><text:span text:style-name="Fonte_20_parág._20_padrão"><text:span text:style-name="T321">Participaram do julgamento os Excelentíssimos Senhores Desembargadores Maria Iraneide Moura Silva – Relatora, </text:span></text:span><text:span text:style-name="Fonte_20_parág._20_padrão"><text:span text:style-name="T322">Luiz Evaldo Gonçalves Leite </text:span></text:span><text:span text:style-name="Fonte_20_parág._20_padrão"><text:span text:style-name="T323">e </text:span></text:span><text:span text:style-name="Fonte_20_parág._20_padrão"><text:span text:style-name="T324">Tereze Neumann Duarte Chaves.</text:span></text:span><text:span text:style-name="T39">2</text:span><text:span text:style-name="T29">.</text:span><text:span text:style-name="T30">6</text:span><text:span text:style-name="T43">5</text:span><text:span text:style-name="T28">-APELAÇÃO/REMESSA NECESSÁRIA </text:span><text:span text:style-name="T38">Nº </text:span><text:span text:style-name="T28">0001115-22.2018.8.06.0151 -</text:span><text:span text:style-name="T91"> de </text:span><text:span text:style-name="T106">Q</text:span><text:span text:style-name="T91">uixadá, </text:span><text:span text:style-name="T108">em que é </text:span><text:span text:style-name="T91">apelante: MUNICÍPIO DE BANABUIÚ,remetente: JUIZ DE DIREITO DA 1ª VARA CÍVEL DA COMARCA DE QUIXADÁ, </text:span><text:span text:style-name="T108">sendo </text:span><text:span text:style-name="T91">apelado: ZACARIAS GOMES SOBRINHO</text:span><text:span text:style-name="Fonte_20_parág._20_padrão"><text:span text:style-name="T314">- </text:span></text:span><text:span text:style-name="Fonte_20_parág._20_padrão"><text:span text:style-name="T315">Relatora: A Excelentíssima Senhora Desembargadora MARIA IRANEIDE MOURA SILVA – Síntese do julgamento:</text:span></text:span><text:span text:style-name="Fonte_20_parág._20_padrão"><text:span text:style-name="T179">"A Turma, por unanimidade, </text:span></text:span><text:span text:style-name="T182">conheceu do recurso de Apelação e do Reexame Necessário, afastou a preliminar arguida, para, no mérito, negar provimento ao Apelo e dar parcial provimento a Remessa, nos termos do voto da Relatoria."</text:span><text:span text:style-name="Fonte_20_parág._20_padrão"><text:span text:style-name="T285">Participaram do julgamento os Excelentíssimos Senhores Desembargadores Maria Iraneide Moura Silva – Relatora, </text:span></text:span><text:span text:style-name="Fonte_20_parág._20_padrão"><text:span text:style-name="T283">Luiz Evaldo Gonçalves Leite </text:span></text:span><text:span text:style-name="Fonte_20_parág._20_padrão"><text:span text:style-name="T284">e </text:span></text:span><text:span text:style-name="Fonte_20_parág._20_padrão"><text:span text:style-name="T287">Tereze Neumann Duarte Chaves.</text:span></text:span><text:span text:style-name="T20">2</text:span><text:span text:style-name="T6">.</text:span><text:span text:style-name="T7">6</text:span><text:span text:style-name="T26">6</text:span><text:span text:style-name="T4">-APELAÇÃO CÍVEL </text:span><text:span text:style-name="T19">Nº </text:span><text:span text:style-name="T4">0050497-28.2021.8.06.0167 - </text:span><text:span text:style-name="T56"><text:s/>de </text:span><text:span text:style-name="T74">S</text:span><text:span text:style-name="T56">obral, </text:span><text:span text:style-name="T80">em que é </text:span><text:span text:style-name="T56">apelante: INSTITUTO NACIONAL DO SEGURO SOCIAL – INSS, </text:span><text:span text:style-name="T80">sendo </text:span><text:span text:style-name="T56">apelado: TARCÍZO PEREIRA DA SILVA</text:span><text:span text:style-name="Fonte_20_parág._20_padrão"><text:span text:style-name="T314">- </text:span></text:span><text:span text:style-name="Fonte_20_parág._20_padrão"><text:span text:style-name="T315">Relatora: A Excelentíssima Senhora Desembargadora MARIA IRANEIDE MOURA SILVA – Síntese do julgamento:</text:span></text:span><text:span text:style-name="Fonte_20_parág._20_padrão"><text:span text:style-name="T179">"A Turma, por unanimidade, </text:span></text:span><text:span text:style-name="T182">conheceu parcialmente da Apelação, para negar-lhe provimento, nos termos do voto da Relatoria."</text:span><text:span text:style-name="Fonte_20_parág._20_padrão"><text:span text:style-name="T285">Participaram do julgamento os Excelentíssimos Senhores Desembargadores Maria Iraneide Moura Silva – Relatora, </text:span></text:span><text:span text:style-name="Fonte_20_parág._20_padrão"><text:span text:style-name="T283">Luiz Evaldo Gonçalves Leite </text:span></text:span><text:span text:style-name="Fonte_20_parág._20_padrão"><text:span text:style-name="T284">e </text:span></text:span><text:span text:style-name="Fonte_20_parág._20_padrão"><text:span text:style-name="T287">Tereze Neumann Duarte Chaves.</text:span></text:span><text:span text:style-name="T20">2.</text:span><text:span text:style-name="T7">6</text:span><text:span text:style-name="T26">7</text:span><text:span text:style-name="T4">-APELAÇÃO/REMESSA NECESSÁRIA </text:span><text:span text:style-name="T19">Nº </text:span><text:span text:style-name="T4">0203331-79.2022.8.06.0167 - </text:span><text:span text:style-name="T56"><text:s/>de </text:span><text:span text:style-name="T74">S</text:span><text:span text:style-name="T56">obral, </text:span><text:span text:style-name="T80">em que é </text:span><text:span text:style-name="T56">apelante: FUNDAÇÃO DE PREVIDÊNCIA SOCIAL DO ESTADO DO CEARÁ – CEARAPREV, remetente: JUIZ DE DIREITO DA 2ª VARA CÍVEL DA COMARCA DE SOBRAL, </text:span><text:span text:style-name="T80">sendo </text:span><text:span text:style-name="T56">apelada: FÁTIMA BARBALHO LOPES</text:span><text:span text:style-name="Fonte_20_parág._20_padrão"><text:span text:style-name="T314">-</text:span></text:span><text:span text:style-name="Fonte_20_parág._20_padrão"><text:span text:style-name="T315">Relatora: A Excelentíssima Senhora Desembargadora MARIA IRANEIDE MOURA SILVA – Síntese do julgamento:</text:span></text:span><text:span text:style-name="Fonte_20_parág._20_padrão"><text:span text:style-name="T175"> </text:span></text:span><text:span text:style-name="T182">"A Turma, por unanimidade, conheceu da Remessa Necessária e do recurso de Apelação, para negar-lhes provimento, nos termos do voto da Relatoria."</text:span><text:span text:style-name="Fonte_20_parág._20_padrão"><text:span text:style-name="T285">Participaram do julgamento os Excelentíssimos Senhores Desembargadores Maria Iraneide Moura Silva – Relatora, </text:span></text:span><text:span text:style-name="Fonte_20_parág._20_padrão"><text:span text:style-name="T283">Luiz Evaldo Gonçalves Leite </text:span></text:span><text:span text:style-name="Fonte_20_parág._20_padrão"><text:span text:style-name="T284">e </text:span></text:span><text:span text:style-name="Fonte_20_parág._20_padrão"><text:span text:style-name="T287">Tereze Neumann Duarte Chaves.</text:span></text:span><text:span text:style-name="T20">2</text:span><text:span text:style-name="T6">.</text:span><text:span text:style-name="T7">6</text:span><text:span text:style-name="T26">8</text:span><text:span text:style-name="T4">-APELAÇÃO/REMESSA NECESSÁRIA </text:span><text:span text:style-name="T19">Nº </text:span><text:span text:style-name="T4">0058173-60.2009.8.06.0001 -</text:span><text:span text:style-name="T19"> </text:span><text:span text:style-name="T68">de</text:span><text:span text:style-name="T56"> </text:span><text:span text:style-name="T74">F</text:span><text:span text:style-name="T56">ortaleza, </text:span><text:span text:style-name="T80">em que é </text:span><text:span text:style-name="T56">apelante: ESTADO DO CEARÁ, remetente: JUIZ DE DIREITO DA 12ª VARA DA FAZENDA PÚBLICA DA COMARCA DE FORTALEZA, </text:span><text:span text:style-name="T80">sendo </text:span><text:span text:style-name="T56">apelado: JONAS MARINHO ARA</text:span><text:span text:style-name="T81">Ú</text:span><text:span text:style-name="T56">JO</text:span><text:span text:style-name="Fonte_20_parág._20_padrão"><text:span text:style-name="T314">-</text:span></text:span><text:span text:style-name="Fonte_20_parág._20_padrão"><text:span text:style-name="T315">Relatora: A Excelentíssima Senhora Desembargadora MARIA IRANEIDE MOURA SILVA – Síntese do julgamento:</text:span></text:span><text:span text:style-name="Fonte_20_parág._20_padrão"><text:span text:style-name="T175"> </text:span></text:span><text:span text:style-name="T182">"A Turma, por unanimidade, não conheceu do Agravo Retido e conheceu do recurso de Apelação e da Remessa Necessária, afastou a preliminar arguida, e no mérito, deu-lhes provimento, nos termos do voto da Relatoria".</text:span><text:span text:style-name="Fonte_20_parág._20_padrão"><text:span text:style-name="T285">Participaram do julgamento os Excelentíssimos Senhores Desembargadores Maria Iraneide Moura Silva – Relatora, </text:span></text:span><text:span text:style-name="Fonte_20_parág._20_padrão"><text:span text:style-name="T283">Luiz Evaldo Gonçalves Leite </text:span></text:span><text:span text:style-name="Fonte_20_parág._20_padrão"><text:span text:style-name="T284">e </text:span></text:span><text:span text:style-name="Fonte_20_parág._20_padrão"><text:span text:style-name="T287">Tereze Neumann Duarte Chaves.</text:span></text:span><text:span text:style-name="T20">2</text:span><text:span text:style-name="T6">.</text:span><text:span text:style-name="T26">69</text:span><text:span text:style-name="T4">-APELAÇÃO CÍVEL </text:span><text:span text:style-name="T19">Nº </text:span><text:span text:style-name="T4">0178448-28.2015.8.06.0001 -</text:span><text:span text:style-name="T19"> </text:span><text:span text:style-name="T68">de</text:span><text:span text:style-name="T56"> </text:span><text:span text:style-name="T74">F</text:span><text:span text:style-name="T56">ortaleza, </text:span><text:span text:style-name="T80">em que é </text:span><text:span text:style-name="T56">apelante: MINISTÉRIO PÚBLICO DO ESTADO DO CEARÁ, </text:span><text:span text:style-name="T80">sendo </text:span><text:span text:style-name="T56">apelado: MUNICÍPIO DE FORTALEZA</text:span><text:span text:style-name="Fonte_20_parág._20_padrão"><text:span text:style-name="T314">- </text:span></text:span><text:span text:style-name="Fonte_20_parág._20_padrão"><text:span text:style-name="T315">Relatora: A Excelentíssima Senhora Desembargadora MARIA IRANEIDE MOURA SILVA – Síntese do julgamento:</text:span></text:span><text:span text:style-name="Fonte_20_parág._20_padrão"><text:span text:style-name="T179">"A Turma, por unanimidade, </text:span></text:span><text:span text:style-name="T182">conheceu do recurso de Apelação Cível, para dar-lhe parcial provimento, nos termos do voto da Relatoria."</text:span><text:span text:style-name="Fonte_20_parág._20_padrão"><text:span text:style-name="T285">Participaram do julgamento os Excelentíssimos Senhores Desembargadores Maria Iraneide Moura Silva – Relatora, </text:span></text:span><text:span text:style-name="Fonte_20_parág._20_padrão"><text:span text:style-name="T283">Luiz Evaldo Gonçalves Leite </text:span></text:span><text:span text:style-name="Fonte_20_parág._20_padrão"><text:span text:style-name="T284">e </text:span></text:span><text:span text:style-name="Fonte_20_parág._20_padrão"><text:span text:style-name="T287">Tereze Neumann Duarte Chaves.</text:span></text:span><text:span text:style-name="T20">2</text:span><text:span text:style-name="T6">.</text:span><text:span text:style-name="T20">7</text:span><text:span text:style-name="T26">0</text:span><text:span text:style-name="T4">-EMBARGOS DE DECLARAÇÃO CÍVEL </text:span><text:span text:style-name="T19">Nº </text:span><text:span text:style-name="T4">0168278-89.2018.8.06.0001/50001 -</text:span><text:span text:style-name="T68"> de </text:span><text:span text:style-name="T74">F</text:span><text:span text:style-name="T56">ortaleza, </text:span><text:span text:style-name="T80">em que é </text:span><text:span text:style-name="T56">embargante: ESTADO DO CEARÁ, </text:span><text:span text:style-name="T80">sendo </text:span><text:span text:style-name="T56">embargado: JOSÉ OBERDAN DE MENESES FEL</text:span><text:span text:style-name="T81">Í</text:span><text:span text:style-name="T56">CIO.</text:span><text:span text:style-name="Fonte_20_parág._20_padrão"><text:span text:style-name="T314">- </text:span></text:span><text:span text:style-name="Fonte_20_parág._20_padrão"><text:span text:style-name="T315">Relatora: A Excelentíssima Senhora Desembargadora MARIA IRANEIDE MOURA SILVA – Síntese do julgamento:</text:span></text:span><text:span text:style-name="Fonte_20_parág._20_padrão"><text:span text:style-name="T179">"A Turma, por unanimidade, </text:span></text:span><text:span text:style-name="T182">conheceu dos Embargos de Declaração, para negar-lhes provimento, nos termos do voto da Relatoria."</text:span><text:span text:style-name="Fonte_20_parág._20_padrão"><text:span text:style-name="T285">Participaram do julgamento os Excelentíssimos Senhores Desembargadores Maria Iraneide Moura Silva – Relatora, </text:span></text:span><text:span text:style-name="Fonte_20_parág._20_padrão"><text:span text:style-name="T283">Luiz Evaldo Gonçalves Leite </text:span></text:span><text:span text:style-name="Fonte_20_parág._20_padrão"><text:span text:style-name="T284">e </text:span></text:span><text:span text:style-name="Fonte_20_parág._20_padrão"><text:span text:style-name="T287">Tereze Neumann Duarte Chaves.</text:span></text:span><text:span text:style-name="T20">2</text:span><text:span text:style-name="T6">.</text:span><text:span text:style-name="T13">7</text:span><text:span text:style-name="T26">1</text:span><text:span text:style-name="T4">-APELAÇÃO CÍVEL </text:span><text:span text:style-name="T19">Nº </text:span><text:span text:style-name="T4">0031186-16.2011.8.06.0001-</text:span><text:span text:style-name="T68">de </text:span><text:span text:style-name="T74">F</text:span><text:span text:style-name="T56">ortaleza, </text:span><text:span text:style-name="T80">em que é </text:span><text:span text:style-name="T56">apelante: FRANCISCA ZENEIDA DE PAULA RABELO, </text:span><text:span text:style-name="T80">sendo </text:span><text:span text:style-name="T56">apelado: MUNICÍPIO DE FORTALEZA</text:span><text:span text:style-name="Fonte_20_parág._20_padrão"><text:span text:style-name="T314">- </text:span></text:span><text:span text:style-name="Fonte_20_parág._20_padrão"><text:span text:style-name="T315">Relatora: A Excelentíssima Senhora Desembargadora MARIA IRANEIDE MOURA SILVA – Síntese do julgamento:</text:span></text:span><text:span text:style-name="Fonte_20_parág._20_padrão"><text:span text:style-name="T179">"A Turma, por unanimidade, conheceu </text:span></text:span><text:span text:style-name="T182">da Apelação Cível, para dar-lhe provimento, </text:span><text:soft-page-break/><text:span text:style-name="T182">nos termos do voto da Relatoria."</text:span><text:span text:style-name="Fonte_20_parág._20_padrão"><text:span text:style-name="T285">Participaram do julgamento os Excelentíssimos Senhores Desembargadores Maria Iraneide Moura Silva – Relatora, </text:span></text:span><text:span text:style-name="Fonte_20_parág._20_padrão"><text:span text:style-name="T283">Luiz Evaldo Gonçalves Leite </text:span></text:span><text:span text:style-name="Fonte_20_parág._20_padrão"><text:span text:style-name="T284">e </text:span></text:span><text:span text:style-name="Fonte_20_parág._20_padrão"><text:span text:style-name="T287">Tereze Neumann Duarte Chaves.</text:span></text:span><text:span text:style-name="T20">2</text:span><text:span text:style-name="T6">.</text:span><text:span text:style-name="T7">7</text:span><text:span text:style-name="T26">2</text:span><text:span text:style-name="T4">-EMBARGOS DE DECLARAÇÃO CÍVEL </text:span><text:span text:style-name="T19">Nº </text:span><text:span text:style-name="T4">0632198-33.2022.8.06.0000/50000 -</text:span><text:span text:style-name="T19"> </text:span><text:span text:style-name="T68">de</text:span><text:span text:style-name="T56"> </text:span><text:span text:style-name="T74">F</text:span><text:span text:style-name="T56">ortaleza, </text:span><text:span text:style-name="T80">em que é </text:span><text:span text:style-name="T56">embargante: ESTADO DO CEARÁ, </text:span><text:span text:style-name="T80">sendo </text:span><text:span text:style-name="T56">embargado: GRANDE MOINHO CEARENSE S/A</text:span><text:span text:style-name="Fonte_20_parág._20_padrão"><text:span text:style-name="T314">-</text:span></text:span><text:span text:style-name="Fonte_20_parág._20_padrão"><text:span text:style-name="T315">Relatora: A Excelentíssima Senhora Desembargadora MARIA IRANEIDE MOURA SILVA – Síntese do julgamento:</text:span></text:span><text:span text:style-name="Fonte_20_parág._20_padrão"><text:span text:style-name="T175"> </text:span></text:span><text:span text:style-name="T182">"A Turma, por unanimidade, não conheceu dos Embargos de Declaração, nos termos do voto da Relatoria."</text:span><text:span text:style-name="Fonte_20_parág._20_padrão"><text:span text:style-name="T285">Participaram do julgamento os Excelentíssimos Senhores Desembargadores Maria Iraneide Moura Silva – Relatora, </text:span></text:span><text:span text:style-name="Fonte_20_parág._20_padrão"><text:span text:style-name="T283">Luiz Evaldo Gonçalves Leite </text:span></text:span><text:span text:style-name="Fonte_20_parág._20_padrão"><text:span text:style-name="T284">e </text:span></text:span><text:span text:style-name="Fonte_20_parág._20_padrão"><text:span text:style-name="T287">Tereze Neumann Duarte Chaves.</text:span></text:span><text:span text:style-name="T20">2</text:span><text:span text:style-name="T6">.</text:span><text:span text:style-name="T7">7</text:span><text:span text:style-name="T26">3</text:span><text:span text:style-name="T4">-APELAÇÃO CÍVEL </text:span><text:span text:style-name="T19">Nº </text:span><text:span text:style-name="T4">0051087-50.2021.8.06.0055 - </text:span><text:span text:style-name="T56">de </text:span><text:span text:style-name="T74">C</text:span><text:span text:style-name="T56">anindé, </text:span><text:span text:style-name="T80">em que é </text:span><text:span text:style-name="T56">apelante: MUNICÍPIO DE CANINDÉ.</text:span><text:span text:style-name="Fonte_20_parág._20_padrão"><text:span text:style-name="T314">- </text:span></text:span><text:span text:style-name="Fonte_20_parág._20_padrão"><text:span text:style-name="T315">Relatora: A Excelentíssima Senhora Desembargadora MARIA IRANEIDE MOURA SILVA – Síntese do julgamento:</text:span></text:span><text:span text:style-name="Fonte_20_parág._20_padrão"><text:span text:style-name="T179">"A Turma, por unanimidade, </text:span></text:span><text:span text:style-name="T182">conheceu da Apelação Cível, para dar-lhe provimento, nos termos do voto da Relatoria."</text:span><text:span text:style-name="Fonte_20_parág._20_padrão"><text:span text:style-name="T285">Participaram do julgamento os Excelentíssimos Senhores Desembargadores Maria Iraneide Moura Silva – Relatora, </text:span></text:span><text:span text:style-name="Fonte_20_parág._20_padrão"><text:span text:style-name="T283">Luiz Evaldo Gonçalves Leite </text:span></text:span><text:span text:style-name="Fonte_20_parág._20_padrão"><text:span text:style-name="T284">e </text:span></text:span><text:span text:style-name="Fonte_20_parág._20_padrão"><text:span text:style-name="T287">Tereze Neumann Duarte Chaves.</text:span></text:span><text:span text:style-name="T20">2</text:span><text:span text:style-name="T6">.</text:span><text:span text:style-name="T13">7</text:span><text:span text:style-name="T26">4</text:span><text:span text:style-name="T4">-EMBARGOS DE DECLARAÇÃO CÍVEL </text:span><text:span text:style-name="T19">Nº </text:span><text:span text:style-name="T4">0105066-86.2015.8.06.0167/50000 -</text:span><text:span text:style-name="T56"> <text:s/></text:span><text:span text:style-name="T74">N</text:span><text:span text:style-name="T56">úcleos de </text:span><text:span text:style-name="T74">J</text:span><text:span text:style-name="T56">ustiça 4.0/1º, </text:span><text:span text:style-name="T80">em que é </text:span><text:span text:style-name="T56">embargante: OLIVEIRA, AUGUSTO, MAAZE ADVOGADOS, </text:span><text:span text:style-name="T80">sendo </text:span><text:span text:style-name="T56">embargado: MUNICÍPIO DE SOBRAL.</text:span><text:span text:style-name="Fonte_20_parág._20_padrão"><text:span text:style-name="T314">- </text:span></text:span><text:span text:style-name="Fonte_20_parág._20_padrão"><text:span text:style-name="T315">Relatora: A Excelentíssima Senhora Desembargadora MARIA IRANEIDE MOURA SILVA – Síntese do julgamento:</text:span></text:span><text:span text:style-name="Fonte_20_parág._20_padrão"><text:span text:style-name="T179">"A Turma, por unanimidade, </text:span></text:span><text:span text:style-name="T182">conheceu dos aclaratórios, para dar-lhes provimento, nos termos do voto da Relatoria."</text:span><text:span text:style-name="Fonte_20_parág._20_padrão"><text:span text:style-name="T285">Participaram do julgamento os Excelentíssimos Senhores Desembargadores Maria Iraneide Moura Silva – Relatora, </text:span></text:span><text:span text:style-name="Fonte_20_parág._20_padrão"><text:span text:style-name="T283">Luiz Evaldo Gonçalves Leite </text:span></text:span><text:span text:style-name="Fonte_20_parág._20_padrão"><text:span text:style-name="T284">e </text:span></text:span><text:span text:style-name="Fonte_20_parág._20_padrão"><text:span text:style-name="T287">Tereze Neumann Duarte Chaves.</text:span></text:span><text:span text:style-name="T39">2</text:span><text:span text:style-name="T29">.</text:span><text:span text:style-name="T30">7</text:span><text:span text:style-name="T43">5</text:span><text:span text:style-name="T28">-APELAÇÃO CÍVEL </text:span><text:span text:style-name="T38">Nº </text:span><text:span text:style-name="T28">0033616-25.2013.8.06.0112 -</text:span><text:span text:style-name="T91"> de </text:span><text:span text:style-name="T106">J</text:span><text:span text:style-name="T91">uazeiro do </text:span><text:span text:style-name="T106">N</text:span><text:span text:style-name="T91">orte, </text:span><text:span text:style-name="T109">em que é </text:span><text:span text:style-name="T91">apelante: MUNICÍPIO DE JUAZEIRO DO NORTE, </text:span><text:span text:style-name="T109">sendo </text:span><text:span text:style-name="T91">apelado: MANOEL RAIMUNDO DE SANTANA NETO</text:span><text:span text:style-name="Fonte_20_parág._20_padrão"><text:span text:style-name="T314">- </text:span></text:span><text:span text:style-name="Fonte_20_parág._20_padrão"><text:span text:style-name="T315">Relatora: A Excelentíssima Senhora Desembargadora MARIA IRANEIDE MOURA SILVA – Síntese do julgamento:</text:span></text:span><text:span text:style-name="Fonte_20_parág._20_padrão"><text:span text:style-name="T179">"A Turma, por unanimidade, conheceu do recurso, para negar-lhe provimento, nos termos do voto da Relatoria."</text:span></text:span><text:span text:style-name="Fonte_20_parág._20_padrão"><text:span text:style-name="T285">Participaram do julgamento os Excelentíssimos Senhores Desembargadores Maria Iraneide Moura Silva – Relatora, </text:span></text:span><text:span text:style-name="Fonte_20_parág._20_padrão"><text:span text:style-name="T283">Luiz Evaldo Gonçalves Leite </text:span></text:span><text:span text:style-name="Fonte_20_parág._20_padrão"><text:span text:style-name="T284">e </text:span></text:span><text:span text:style-name="Fonte_20_parág._20_padrão"><text:span text:style-name="T287">Tereze Neumann Duarte Chaves.</text:span></text:span><text:span text:style-name="T20">2</text:span><text:span text:style-name="T6">.</text:span><text:span text:style-name="T4">7</text:span><text:span text:style-name="T26">6</text:span><text:span text:style-name="T4">-APELAÇÃO/REMESSA NECESSÁRIA </text:span><text:span text:style-name="T19">Nº </text:span><text:span text:style-name="T4">0102126-51.2015.8.06.0167 - </text:span><text:span text:style-name="T56">de </text:span><text:span text:style-name="T74">S</text:span><text:span text:style-name="T56">obral, </text:span><text:span text:style-name="T80">em que é </text:span><text:span text:style-name="T56">apelante: MUNICÍPIO DE SOBRAL, </text:span><text:span text:style-name="T80">r</text:span><text:span text:style-name="T56">emetente: JUIZ DE DIREITO DA 2ª VARA CÍVEL DA COMARCA DE SOBRAL, </text:span><text:span text:style-name="T80">sendo </text:span><text:span text:style-name="T56">apelado</text:span><text:span text:style-name="T82">s</text:span><text:span text:style-name="T56">: JOSÉ PEDRO DA SILVA SOBRINHO, THANARA PAULINO DE ALMEIDA </text:span><text:span text:style-name="T88">E</text:span><text:span text:style-name="T56"> THALES ANDREY FREIRE SANTOS</text:span><text:span text:style-name="Fonte_20_parág._20_padrão"><text:span text:style-name="T314">- </text:span></text:span><text:span text:style-name="Fonte_20_parág._20_padrão"><text:span text:style-name="T315">Relatora: A Excelentíssima Senhora Desembargadora MARIA IRANEIDE MOURA SILVA – Síntese do julgamento:</text:span></text:span><text:span text:style-name="Fonte_20_parág._20_padrão"><text:span text:style-name="T175"> </text:span></text:span><text:span text:style-name="T182">"A Turma, por unanimidade, conheceu do recurso de Apelação Cível e da Remessa oficial, rejeitou a preliminar arguida, para negar-lhes provimento, nos termos do voto da Relatoria."</text:span><text:span text:style-name="Fonte_20_parág._20_padrão"><text:span text:style-name="T285">Participaram do julgamento os Excelentíssimos Senhores Desembargadores Maria Iraneide Moura Silva – Relatora, </text:span></text:span><text:span text:style-name="Fonte_20_parág._20_padrão"><text:span text:style-name="T283">Luiz Evaldo Gonçalves Leite </text:span></text:span><text:span text:style-name="Fonte_20_parág._20_padrão"><text:span text:style-name="T284">e </text:span></text:span><text:span text:style-name="Fonte_20_parág._20_padrão"><text:span text:style-name="T287">Tereze Neumann Duarte Chaves.</text:span></text:span><text:span text:style-name="T20">2</text:span><text:span text:style-name="T6">.</text:span><text:span text:style-name="T4">7</text:span><text:span text:style-name="T26">7</text:span><text:span text:style-name="T4">-APELAÇÃO CÍVEL </text:span><text:span text:style-name="T19">Nº</text:span><text:span text:style-name="T4"> 0000181-35.2013.8.06.0088 <text:s/>-</text:span><text:span text:style-name="T56"> de </text:span><text:span text:style-name="T74">Q</text:span><text:span text:style-name="T56">uixadá, </text:span><text:span text:style-name="T82">em que é </text:span><text:span text:style-name="T56">apelante: MUNICÍPIO DE IBICUITINGA, </text:span><text:span text:style-name="T82">sendo </text:span><text:span text:style-name="T56">apelado: FRANCISCO ANILTON PINHEIRO MAIA</text:span><text:span text:style-name="Fonte_20_parág._20_padrão"><text:span text:style-name="T314">- </text:span></text:span><text:span text:style-name="Fonte_20_parág._20_padrão"><text:span text:style-name="T315">Relatora: A Excelentíssima Senhora Desembargadora MARIA IRANEIDE MOURA SILVA – Síntese do julgamento:</text:span></text:span><text:span text:style-name="Fonte_20_parág._20_padrão"><text:span text:style-name="T175"> </text:span></text:span><text:span text:style-name="T182">"A Turma, por unanimidade, conheceu do recurso, para dar-lhe provimento, nos termos do voto da Relatoria."</text:span><text:span text:style-name="Fonte_20_parág._20_padrão"><text:span text:style-name="T285">Participaram do julgamento os Excelentíssimos Senhores Desembargadores Maria Iraneide Moura Silva – Relatora, </text:span></text:span><text:span text:style-name="Fonte_20_parág._20_padrão"><text:span text:style-name="T283">Luiz Evaldo Gonçalves Leite </text:span></text:span><text:span text:style-name="Fonte_20_parág._20_padrão"><text:span text:style-name="T284">e </text:span></text:span><text:span text:style-name="Fonte_20_parág._20_padrão"><text:span text:style-name="T287">Tereze Neumann Duarte Chaves.</text:span></text:span><text:span text:style-name="T39">2</text:span><text:span text:style-name="T29">.</text:span><text:span text:style-name="T30">7</text:span><text:span text:style-name="T43">8</text:span><text:span text:style-name="T28">-APELAÇÃO CÍVEL </text:span><text:span text:style-name="T38">Nº </text:span><text:span text:style-name="T28">0177029-36.2016.8.06.0001 -</text:span><text:span text:style-name="T38"> </text:span><text:span text:style-name="T98">de</text:span><text:span text:style-name="T91"> </text:span><text:span text:style-name="T106">F</text:span><text:span text:style-name="T91">ortaleza, </text:span><text:span text:style-name="T110">em que é </text:span><text:span text:style-name="T91">apelante: FRANCISCO DEUSILANIO FERREIRA DE ALENCAR, </text:span><text:span text:style-name="T110">sendo </text:span><text:span text:style-name="T91">apelado: ESTADO DO CEARÁ</text:span><text:span text:style-name="Fonte_20_parág._20_padrão"><text:span text:style-name="T314">- </text:span></text:span><text:span text:style-name="Fonte_20_parág._20_padrão"><text:span text:style-name="T315">Relatora: A Excelentíssima Senhora Desembargadora MARIA IRANEIDE MOURA SILVA – Síntese do julgamento:</text:span></text:span><text:span text:style-name="Fonte_20_parág._20_padrão"><text:span text:style-name="T179">"A Turma, por unanimidade, conheceu do Apelo, mas para negar-lhe provimento, nos termos do voto da Relatoria."</text:span></text:span><text:span text:style-name="Fonte_20_parág._20_padrão"><text:span text:style-name="T285">Participaram do julgamento os Excelentíssimos Senhores Desembargadores Maria Iraneide Moura Silva – Relatora, </text:span></text:span><text:span text:style-name="Fonte_20_parág._20_padrão"><text:span text:style-name="T283">Luiz Evaldo Gonçalves Leite </text:span></text:span><text:span text:style-name="Fonte_20_parág._20_padrão"><text:span text:style-name="T284">e </text:span></text:span><text:span text:style-name="Fonte_20_parág._20_padrão"><text:span text:style-name="T287">Tereze Neumann Duarte Chaves.</text:span></text:span><text:span text:style-name="T39">2</text:span><text:span text:style-name="T29">.</text:span><text:span text:style-name="T43">79</text:span><text:span text:style-name="T28">-APELAÇÃO CÍVEL </text:span><text:span text:style-name="T38">Nº </text:span><text:span text:style-name="T28">0050676-93.2021.8.06.0091 -</text:span><text:span text:style-name="T91"> de </text:span><text:span text:style-name="T106">I</text:span><text:span text:style-name="T91">guatu, </text:span><text:span text:style-name="T110">em que <text:s/>é </text:span><text:span text:style-name="T91">apelante: MUNICÍPIO DE IGUATU, </text:span><text:span text:style-name="T110">sendo </text:span><text:span text:style-name="T91">apelado: FRANCISCO RENAN DE CARVALHO</text:span><text:span text:style-name="Fonte_20_parág._20_padrão"><text:span text:style-name="T314">- </text:span></text:span><text:span text:style-name="Fonte_20_parág._20_padrão"><text:span text:style-name="T315">Relatora: A Excelentíssima Senhora Desembargadora MARIA IRANEIDE MOURA SILVA – Síntese do julgamento:</text:span></text:span><text:span text:style-name="Fonte_20_parág._20_padrão"><text:span text:style-name="T179">"A Turma, por unanimidade, </text:span></text:span><text:span text:style-name="T182">conheceu da Apelação Cível, para negar-lhe provimento, nos termos do voto da Relatoria."</text:span><text:span text:style-name="Fonte_20_parág._20_padrão"><text:span text:style-name="T285">Participaram do julgamento os Excelentíssimos Senhores Desembargadores Maria Iraneide Moura Silva – Relatora, </text:span></text:span><text:span text:style-name="Fonte_20_parág._20_padrão"><text:span text:style-name="T283">Luiz Evaldo Gonçalves Leite </text:span></text:span><text:span text:style-name="Fonte_20_parág._20_padrão"><text:span text:style-name="T284">e </text:span></text:span><text:span text:style-name="Fonte_20_parág._20_padrão"><text:span text:style-name="T287">Tereze Neumann Duarte Chaves.</text:span></text:span><text:span text:style-name="T39">2</text:span><text:span text:style-name="T29">.</text:span><text:span text:style-name="T39">8</text:span><text:span text:style-name="T43">0</text:span><text:span text:style-name="T28">-APELAÇÃO CÍVEL </text:span><text:span text:style-name="T40">Nº </text:span><text:span text:style-name="T28">0127327-87.2017.8.06.0001 – </text:span><text:span text:style-name="T99">de </text:span><text:soft-page-break/><text:span text:style-name="T106">F</text:span><text:span text:style-name="T91">ortaleza, </text:span><text:span text:style-name="T110">em que é </text:span><text:span text:style-name="T91">apelante: RAIMUNDA ARAÚJO MOTA, </text:span><text:span text:style-name="T110">sendo </text:span><text:span text:style-name="T91">apelado: MUNICÍPIO DE FORTALEZA.</text:span><text:span text:style-name="Fonte_20_parág._20_padrão"><text:span text:style-name="T314">- </text:span></text:span><text:span text:style-name="Fonte_20_parág._20_padrão"><text:span text:style-name="T315">Relatora: A Excelentíssima Senhora Desembargadora MARIA IRANEIDE MOURA SILVA – Síntese do julgamento:</text:span></text:span><text:span text:style-name="Fonte_20_parág._20_padrão"><text:span text:style-name="T179">"A Turma, por unanimidade, </text:span></text:span><text:span text:style-name="T182">conheceu do recurso de Apelação, para dar-lhe provimento, nos termos do voto da Relatoria."</text:span><text:span text:style-name="Fonte_20_parág._20_padrão"><text:span text:style-name="T285">Participaram do julgamento os Excelentíssimos Senhores Desembargadores Maria Iraneide Moura Silva – Relatora, </text:span></text:span><text:span text:style-name="Fonte_20_parág._20_padrão"><text:span text:style-name="T283">Luiz Evaldo Gonçalves Leite </text:span></text:span><text:span text:style-name="Fonte_20_parág._20_padrão"><text:span text:style-name="T284">e </text:span></text:span><text:span text:style-name="Fonte_20_parág._20_padrão"><text:span text:style-name="T287">Tereze Neumann Duarte Chaves.</text:span></text:span><text:span text:style-name="T39">2</text:span><text:span text:style-name="T29">.</text:span><text:span text:style-name="T33">8</text:span><text:span text:style-name="T43">1</text:span><text:span text:style-name="T28">-APELAÇÃO CÍVEL </text:span><text:span text:style-name="T40">Nº </text:span><text:span text:style-name="T28">0050103-44.2021.8.06.0030 - </text:span><text:span text:style-name="T91">de </text:span><text:span text:style-name="T106">A</text:span><text:span text:style-name="T91">iuaba, </text:span><text:span text:style-name="T110">em que é </text:span><text:span text:style-name="T91">apelante: LU</text:span><text:span text:style-name="T111">Í</text:span><text:span text:style-name="T91">S AUGUSTO CORREIA LIMA DE OLIVEIRA, </text:span><text:span text:style-name="T110">sendo </text:span><text:span text:style-name="T91">apelado: MUNICÍPIO DE AIUABA</text:span><text:span text:style-name="Fonte_20_parág._20_padrão"><text:span text:style-name="T314">- </text:span></text:span><text:span text:style-name="Fonte_20_parág._20_padrão"><text:span text:style-name="T315">Relatora: A Excelentíssima Senhora Desembargadora MARIA IRANEIDE MOURA SILVA – Síntese do julgamento:</text:span></text:span><text:span text:style-name="Fonte_20_parág._20_padrão"><text:span text:style-name="T179">"A Turma, por unanimidade, </text:span></text:span><text:span text:style-name="T182">conheceu da Apelação Cível, mas para negar-lhe provimento, nos termos do voto da Relatoria."</text:span><text:span text:style-name="Fonte_20_parág._20_padrão"><text:span text:style-name="T285">Participaram do julgamento os Excelentíssimos Senhores Desembargadores Maria Iraneide Moura Silva – Relatora, </text:span></text:span><text:span text:style-name="Fonte_20_parág._20_padrão"><text:span text:style-name="T283">Luiz Evaldo Gonçalves Leite </text:span></text:span><text:span text:style-name="Fonte_20_parág._20_padrão"><text:span text:style-name="T284">e </text:span></text:span><text:span text:style-name="Fonte_20_parág._20_padrão"><text:span text:style-name="T287">Tereze Neumann Duarte Chaves.</text:span></text:span><text:span text:style-name="T46">2</text:span><text:span text:style-name="T47">.</text:span><text:span text:style-name="T48">8</text:span><text:span text:style-name="T50">2</text:span><text:span text:style-name="T45">-APELAÇÃO CÍVEL </text:span><text:span text:style-name="T49">Nº </text:span><text:span text:style-name="T45">0004615-94.2015.8.06.0121 -</text:span><text:span text:style-name="T120"> </text:span><text:span text:style-name="T119">de </text:span><text:span text:style-name="T121">M</text:span><text:span text:style-name="T119">assapê, </text:span><text:span text:style-name="T122">em que é </text:span><text:span text:style-name="T119">apelante: MARIA DIANA DIAS DO NASCIMENTO, </text:span><text:span text:style-name="T122">sendo </text:span><text:span text:style-name="T119">apelado: MUNICÍPIO DE MASSAPÊ.</text:span><text:span text:style-name="Fonte_20_parág._20_padrão"><text:span text:style-name="T316">- Relator: O Excelentíssimo Senhor Desembargador LUIZ EVALDO GONÇALVES LEITE – Síntese do julgamento:</text:span></text:span><text:span text:style-name="Fonte_20_parág._20_padrão"><text:span text:style-name="T181">"A Turma, por unanimidade, </text:span></text:span><text:span text:style-name="T182">conheceu do recurso Apelatório, para negar-lhe provimento,nos termos do voto da Relatoria."</text:span><text:span text:style-name="Fonte_20_parág._20_padrão"><text:span text:style-name="T307">Participaram do julgamento os Excelentíssimos Senhores Desembargadores – <text:s/>Luiz Evaldo Gonçalves Leite - </text:span></text:span><text:span text:style-name="Fonte_20_parág._20_padrão"><text:span text:style-name="T308">Relator, </text:span></text:span><text:span text:style-name="Fonte_20_parág._20_padrão"><text:span text:style-name="T286">Tereze Neumann Duarte Chaves</text:span></text:span><text:span text:style-name="Fonte_20_parág._20_padrão"><text:span text:style-name="T307"> e Raimundo Nonato Silva Santos.</text:span></text:span><text:span text:style-name="T20">2</text:span><text:span text:style-name="T6">.</text:span><text:span text:style-name="T7">8</text:span><text:span text:style-name="T26">3</text:span><text:span text:style-name="T4">-APELAÇÃO/REMESSA NECESSÁRIA </text:span><text:span text:style-name="T21">Nº </text:span><text:span text:style-name="T4">0124019-09.2018.8.06.0001 -</text:span><text:span text:style-name="T21"> </text:span><text:span text:style-name="T69">de</text:span><text:span text:style-name="T56"> </text:span><text:span text:style-name="T75">F</text:span><text:span text:style-name="T56">ortaleza, </text:span><text:span text:style-name="T82">em que é </text:span><text:span text:style-name="T56">apelante: INSTITUTO NACIONAL DO SEGURO SOCIAL – INSS, remetente: JUIZ DE DIREITO DA 27ª VARA CÍVEL DA COMARCA DE FORTALEZA, </text:span><text:span text:style-name="T82">sendo </text:span><text:span text:style-name="T56">apelado: MACELO DOS SANTOS OLIVEIRA.</text:span><text:span text:style-name="Fonte_20_parág._20_padrão"><text:span text:style-name="T316">- Relator: O Excelentíssimo Senhor Desembargador LUIZ EVALDO GONÇALVES LEITE – Síntese do julgamento:</text:span></text:span><text:span text:style-name="Fonte_20_parág._20_padrão"><text:span text:style-name="T181">"A Turma, por unanimidade, </text:span></text:span><text:span text:style-name="T182">conheceu do recurso Apelatório e do Reexame Necessário, para dar-lhes parcial provimento, nos termos do voto da Relatoria."</text:span><text:span text:style-name="Fonte_20_parág._20_padrão"><text:span text:style-name="T307">Participaram do julgamento os Excelentíssimos Senhores Desembargadores – Luiz Evaldo Gonçalves Leite - </text:span></text:span><text:span text:style-name="Fonte_20_parág._20_padrão"><text:span text:style-name="T308">Relator, </text:span></text:span><text:span text:style-name="Fonte_20_parág._20_padrão"><text:span text:style-name="T286">Tereze Neumann Duarte Chaves</text:span></text:span><text:span text:style-name="Fonte_20_parág._20_padrão"><text:span text:style-name="T307"> e Raimundo Nonato Silva Santos.</text:span></text:span><text:span text:style-name="T20">2</text:span><text:span text:style-name="T6">.</text:span><text:span text:style-name="T7">8</text:span><text:span text:style-name="T26">4</text:span><text:span text:style-name="T4">-APELAÇÃO CÍVEL </text:span><text:span text:style-name="T21">Nº </text:span><text:span text:style-name="T4">0002714-32.2019.8.06.0160- </text:span><text:span text:style-name="T56">de </text:span><text:span text:style-name="T75">S</text:span><text:span text:style-name="T56">anta </text:span><text:span text:style-name="T75">Q</text:span><text:span text:style-name="T56">uitéria, </text:span><text:span text:style-name="T82">em que é </text:span><text:span text:style-name="T56">apelante: INSTITUTO NACIONAL DO SEGURO SOCIAL – INSS, </text:span><text:span text:style-name="T82">sendo </text:span><text:span text:style-name="T56">apelado: JOSÉ OLAIA PINTO DE MESQUITA</text:span><text:span text:style-name="Fonte_20_parág._20_padrão"><text:span text:style-name="T316">- Relator: O Excelentíssimo Senhor Desembargador LUIZ EVALDO GONÇALVES LEITE – Síntese do julgamento:</text:span></text:span><text:span text:style-name="Fonte_20_parág._20_padrão"><text:span text:style-name="T176"> </text:span></text:span><text:span text:style-name="T182">"A Turma, por unanimidade, conheceu do recurso, para negar-lhe provimento, nos termos do voto da Relatoria."</text:span><text:span text:style-name="Fonte_20_parág._20_padrão"><text:span text:style-name="T307">Participaram do julgamento os Excelentíssimos Senhores Desembargadores – Luiz Evaldo Gonçalves Leite - </text:span></text:span><text:span text:style-name="Fonte_20_parág._20_padrão"><text:span text:style-name="T308">Relator, </text:span></text:span><text:span text:style-name="Fonte_20_parág._20_padrão"><text:span text:style-name="T286">Tereze Neumann Duarte Chaves</text:span></text:span><text:span text:style-name="Fonte_20_parág._20_padrão"><text:span text:style-name="T307"> e Raimundo Nonato Silva Santos.</text:span></text:span><text:span text:style-name="T20">2</text:span><text:span text:style-name="T6">.</text:span><text:span text:style-name="T7">8</text:span><text:span text:style-name="T26">5</text:span><text:span text:style-name="T4">-APELAÇÃO CÍVEL </text:span><text:span text:style-name="T21">Nº </text:span><text:span text:style-name="T4">0145666-26.2019.8.06.0001 -</text:span><text:span text:style-name="T21"> </text:span><text:span text:style-name="T69">de</text:span><text:span text:style-name="T56"> </text:span><text:span text:style-name="T75">F</text:span><text:span text:style-name="T56">ortaleza, </text:span><text:span text:style-name="T82">em que é </text:span><text:span text:style-name="T56">apelante: FRANCISCO LOPES MARTINS, </text:span><text:span text:style-name="T82">sendo </text:span><text:span text:style-name="T56">apelado: INSTITUTO NACIONAL DO SEGURO SOCIAL - INSS </text:span><text:span text:style-name="Fonte_20_parág._20_padrão"><text:span text:style-name="T316">- Relator: O Excelentíssimo Senhor Desembargador LUIZ EVALDO GONÇALVES LEITE – Síntese do julgamento:</text:span></text:span><text:span text:style-name="Fonte_20_parág._20_padrão"><text:span text:style-name="T181">"A Turma, por unanimidade, </text:span></text:span><text:span text:style-name="T182">conheceu do recurso Apelatório, para dar-lhe provimento, nos termos do voto da Relatoria."</text:span><text:span text:style-name="Fonte_20_parág._20_padrão"><text:span text:style-name="T307">Participaram do julgamento os Excelentíssimos Senhores Desembargadores – <text:s/>Luiz Evaldo Gonçalves Leite - </text:span></text:span><text:span text:style-name="Fonte_20_parág._20_padrão"><text:span text:style-name="T308">Relator, </text:span></text:span><text:span text:style-name="Fonte_20_parág._20_padrão"><text:span text:style-name="T286">Tereze Neumann Duarte Chaves</text:span></text:span><text:span text:style-name="Fonte_20_parág._20_padrão"><text:span text:style-name="T307"> e Raimundo Nonato Silva Santos.</text:span></text:span><text:span text:style-name="T20">2</text:span><text:span text:style-name="T6">.</text:span><text:span text:style-name="T7">8</text:span><text:span text:style-name="T26">6</text:span><text:span text:style-name="T4">-APELAÇÃO CÍVEL </text:span><text:span text:style-name="T21">Nº</text:span><text:span text:style-name="T4"> 0056659-39.2021.8.06.0167 - </text:span><text:span text:style-name="T56">de </text:span><text:span text:style-name="T75">S</text:span><text:span text:style-name="T56">obral, </text:span><text:span text:style-name="T82">em que é </text:span><text:span text:style-name="T56">apelante: INSTITUTO NACIONAL DO SEGURO SOCIAL – INSS, </text:span><text:span text:style-name="T82">sendo </text:span><text:span text:style-name="T56">apelada: ROSELIA FERNANDES DA SILVA.</text:span><text:span text:style-name="Fonte_20_parág._20_padrão"><text:span text:style-name="T316">- Relator: O Excelentíssimo Senhor Desembargador LUIZ EVALDO GONÇALVES LEITE – Síntese do julgamento:</text:span></text:span><text:span text:style-name="Fonte_20_parág._20_padrão"><text:span text:style-name="T181">"A Turma, por unanimidade, </text:span></text:span><text:span text:style-name="T182">conheceu do recurso Apelatório, para negar-lhe provimento,nos termos do voto da Relatoria."</text:span><text:span text:style-name="Fonte_20_parág._20_padrão"><text:span text:style-name="T307">Participaram do julgamento os Excelentíssimos Senhores Desembargadores – Luiz Evaldo Gonçalves Leite - </text:span></text:span><text:span text:style-name="Fonte_20_parág._20_padrão"><text:span text:style-name="T308">Relator, </text:span></text:span><text:span text:style-name="Fonte_20_parág._20_padrão"><text:span text:style-name="T286">Tereze Neumann Duarte Chaves</text:span></text:span><text:span text:style-name="Fonte_20_parág._20_padrão"><text:span text:style-name="T307"> e Raimundo Nonato Silva Santos.</text:span></text:span><text:span text:style-name="T163">2.</text:span><text:span text:style-name="T164">8</text:span><text:span text:style-name="T166">7</text:span><text:span text:style-name="T162">-APELAÇÃO CÍVEL </text:span><text:span text:style-name="T165">Nº </text:span><text:span text:style-name="T162">0200105-33.2022.8.06.0081 - </text:span><text:span text:style-name="T158">de </text:span><text:span text:style-name="T159">G</text:span><text:span text:style-name="T158">ranja, </text:span><text:span text:style-name="T160">em que é </text:span><text:span text:style-name="T158">apelante: J</text:span><text:span text:style-name="T161">Ú</text:span><text:span text:style-name="T158">LIO SOUSA DA SILVA, </text:span><text:span text:style-name="T160">sendo </text:span><text:span text:style-name="T158">apelado: MUNICÍPIO DE GRANJA.</text:span><text:span text:style-name="Fonte_20_parág._20_padrão"><text:span text:style-name="T194">- Relatora: A Excelentíssima Senhora Desembargadora TEREZE NEUMANN DUARTE CHAVES – Síntese do julgamento:</text:span></text:span><text:span text:style-name="Fonte_20_parág._20_padrão"><text:span text:style-name="T186">"A Turma, </text:span></text:span><text:span text:style-name="T182">por maioria, conheceu do recurso Apelatório, rejeitou a preliminar arguida, para dar-lhe provimento, nos termos do voto do Magistrado designado para lavrar o acórdão."</text:span><text:span text:style-name="Fonte_20_parág._20_padrão"><text:span text:style-name="T203">Participaram do julgamento os Excelentíssimos Senhores Desembargadores Tereze Neumann Duarte Chaves – Relatora, </text:span></text:span><text:span text:style-name="Fonte_20_parág._20_padrão"><text:span text:style-name="T204">Raimundo Nonato Silva Santos </text:span></text:span><text:span text:style-name="Fonte_20_parág._20_padrão"><text:span text:style-name="T205">e </text:span></text:span><text:span text:style-name="Fonte_20_parág._20_padrão"><text:span text:style-name="T204">Francisco Gladyson Pontes.</text:span></text:span><text:span text:style-name="T271">2.</text:span><text:span text:style-name="T272">8</text:span><text:span text:style-name="T277">8</text:span><text:span text:style-name="T271">-</text:span><text:span text:style-name="T270">A</text:span><text:span text:style-name="T1">PELAÇÃO/</text:span><text:span text:style-name="T2">REMESSA NECESSÁRIA</text:span><text:span text:style-name="T1"> </text:span><text:span text:style-name="T3">Nº</text:span><text:span text:style-name="T1"> 0235080-30.2022.8.06.000</text:span><text:span text:style-name="T51">1 – </text:span><text:span text:style-name="T53">de </text:span><text:span text:style-name="T54">F</text:span><text:span text:style-name="T51">ortaleza, </text:span><text:span text:style-name="T55">em que é </text:span><text:span text:style-name="T51">apelante: LUBRACO COMERCIAL E DISTRIBUIDORA LTDA, </text:span><text:span text:style-name="T55">sendo </text:span><text:span text:style-name="T51">apelado: ESTADO DO CEARÁ.</text:span><text:span text:style-name="Fonte_20_parág._20_padrão"><text:span text:style-name="T194">- Relatora: A Excelentíssima Senhora Desembargadora TEREZE NEUMANN DUARTE </text:span></text:span><text:soft-page-break/><text:span text:style-name="Fonte_20_parág._20_padrão"><text:span text:style-name="T194">CHAVES – Síntese do julgamento:</text:span></text:span><text:span text:style-name="Fonte_20_parág._20_padrão"><text:span text:style-name="T186">"A Turma, por maioria, conheceu do recurso Apelatório </text:span></text:span><text:span text:style-name="Fonte_20_parág._20_padrão"><text:span text:style-name="T187">e da Remessa Necessária</text:span></text:span><text:span text:style-name="Fonte_20_parág._20_padrão"><text:span text:style-name="T186">, rejeitou a preliminar arguida, para </text:span></text:span><text:span text:style-name="Fonte_20_parág._20_padrão"><text:span text:style-name="T187">neg</text:span></text:span><text:span text:style-name="Fonte_20_parág._20_padrão"><text:span text:style-name="T186">ar-lhe</text:span></text:span><text:span text:style-name="Fonte_20_parág._20_padrão"><text:span text:style-name="T187">s</text:span></text:span><text:span text:style-name="Fonte_20_parág._20_padrão"><text:span text:style-name="T186"> provimento, nos termos do voto do Magistrado designado para lavrar o acórdão."</text:span></text:span><text:span text:style-name="Fonte_20_parág._20_padrão"><text:span text:style-name="T203">Participaram do julgamento </text:span></text:span><text:span text:style-name="Fonte_20_parág._20_padrão"><text:span text:style-name="T206">estendido</text:span></text:span><text:span text:style-name="Fonte_20_parág._20_padrão"><text:span text:style-name="T203"> os Excelentíssimos Senhores Desembargadores Tereze Neumann Duarte Chaves – Relatora, </text:span></text:span><text:span text:style-name="Fonte_20_parág._20_padrão"><text:span text:style-name="T204">Raimundo Nonato Silva Santos,</text:span></text:span><text:span text:style-name="Fonte_20_parág._20_padrão"><text:span text:style-name="T205"> </text:span></text:span><text:span text:style-name="Fonte_20_parág._20_padrão"><text:span text:style-name="T204">Francisco Gladyson Pontes, </text:span></text:span><text:span text:style-name="Fonte_20_parág._20_padrão"><text:span text:style-name="T206">Maria Iraneide Moura Silva e Luiz Evaldo Gonçalves Leite</text:span></text:span><text:span text:style-name="Fonte_20_parág._20_padrão"><text:span text:style-name="T204">.</text:span></text:span><text:span text:style-name="T20">2</text:span><text:span text:style-name="T6">.</text:span><text:span text:style-name="T27">89</text:span><text:span text:style-name="T4">-APELAÇÃO CÍVEL </text:span><text:span text:style-name="T21">Nº </text:span><text:span text:style-name="T4">0908249-79.2014.8.06.0001 -</text:span><text:span text:style-name="T21"> </text:span><text:span text:style-name="T69">de</text:span><text:span text:style-name="T56"> </text:span><text:span text:style-name="T76">F</text:span><text:span text:style-name="T56">ortaleza, </text:span><text:span text:style-name="T83">em que é </text:span><text:span text:style-name="T56">apelante: SUPERINTENDÊNCIA ESTADUAL DO MEIO AMBIENTE – SEMACE, </text:span><text:span text:style-name="T83">sendo </text:span><text:span text:style-name="T56">apelado: JACKSON JOSÉ NOGUEIRA DE BRITO.</text:span><text:span text:style-name="Fonte_20_parág._20_padrão"><text:span text:style-name="T194">- Relatora: A Excelentíssima Senhora Desembargadora TEREZE NEUMANN DUARTE CHAVES – Síntese do julgamento:</text:span></text:span><text:span text:style-name="Fonte_20_parág._20_padrão"><text:span text:style-name="T186">"A Turma, por unanimidade, </text:span></text:span><text:span text:style-name="T182">conheceu do recurso, para desprovê-lo, nos termos do voto da Relatoria."</text:span><text:span text:style-name="Fonte_20_parág._20_padrão"><text:span text:style-name="T203">Participaram do julgamento os Excelentíssimos Senhores Desembargadores Tereze Neumann Duarte Chaves – Relatora, </text:span></text:span><text:span text:style-name="Fonte_20_parág._20_padrão"><text:span text:style-name="T204">Raimundo Nonato Silva Santos </text:span></text:span><text:span text:style-name="Fonte_20_parág._20_padrão"><text:span text:style-name="T205">e </text:span></text:span><text:span text:style-name="Fonte_20_parág._20_padrão"><text:span text:style-name="T204">Francisco Gladyson Pontes.</text:span></text:span><text:span text:style-name="T20">2</text:span><text:span text:style-name="T6">.</text:span><text:span text:style-name="T20">9</text:span><text:span text:style-name="T27">0</text:span><text:span text:style-name="T4">-APELAÇÃO CÍVEL </text:span><text:span text:style-name="T21">Nº</text:span><text:span text:style-name="T4"> 0007319-45.2018.8.06.0131 - </text:span><text:span text:style-name="T56">de </text:span><text:span text:style-name="T76">M</text:span><text:span text:style-name="T56">ulungu, </text:span><text:span text:style-name="T83">em que é </text:span><text:span text:style-name="T56">apelante: DEODATO RAMALHO ADVOGADOS ASSOCIADOS, </text:span><text:span text:style-name="T83">sendo </text:span><text:span text:style-name="T56">apelado: MARIA NELITA GERMANO TAVARES.</text:span><text:span text:style-name="Fonte_20_parág._20_padrão"><text:span text:style-name="T194">- Relatora: A Excelentíssima Senhora Desembargadora TEREZE NEUMANN DUARTE CHAVES – Síntese do julgamento:</text:span></text:span><text:span text:style-name="Fonte_20_parág._20_padrão"><text:span text:style-name="T186">"A Turma, por unanimidade, </text:span></text:span><text:span text:style-name="T182">conheceu da Apelação Cível, rejeitou as preliminares suscitadas, para desprovê-la, nos termos do voto da Relatoria."</text:span><text:span text:style-name="Fonte_20_parág._20_padrão"><text:span text:style-name="T203">Participaram do julgamento os Excelentíssimos Senhores Desembargadores Tereze Neumann Duarte Chaves – Relatora, </text:span></text:span><text:span text:style-name="Fonte_20_parág._20_padrão"><text:span text:style-name="T204">Raimundo Nonato Silva Santos </text:span></text:span><text:span text:style-name="Fonte_20_parág._20_padrão"><text:span text:style-name="T205">e </text:span></text:span><text:span text:style-name="Fonte_20_parág._20_padrão"><text:span text:style-name="T204">Francisco Gladyson Pontes.</text:span></text:span><text:span text:style-name="T20">2</text:span><text:span text:style-name="T6">.</text:span><text:span text:style-name="T20">9</text:span><text:span text:style-name="T27">1</text:span><text:span text:style-name="T4">-APELAÇÃO CÍVEL </text:span><text:span text:style-name="T21">Nº </text:span><text:span text:style-name="T4">0739559-78.2000.8.06.0001 - </text:span><text:span text:style-name="T69">de</text:span><text:span text:style-name="T56"> </text:span><text:span text:style-name="T76">F</text:span><text:span text:style-name="T56">ortaleza, </text:span><text:span text:style-name="T83">em que é </text:span><text:span text:style-name="T56">apelante: ESTADO DO CEARÁ, </text:span><text:span text:style-name="T83">sendo </text:span><text:span text:style-name="T56">apelado</text:span><text:span text:style-name="T83">s</text:span><text:span text:style-name="T56">: CARLOS ROBERTO DE MORAIS SAMPAIO, MARIA DE F</text:span><text:span text:style-name="T81">Á</text:span><text:span text:style-name="T56">TIMA FORTALEZA N MIRANDA, OLGA VALE OLIVEIRA MACHADO, ZENILDA SOARES DE MATTOS MIRAND</text:span><text:span text:style-name="T83">A </text:span><text:span text:style-name="T89">E</text:span><text:span text:style-name="T83"> </text:span><text:span text:style-name="T56">SOLANGE ROMERO DE ARRUDA</text:span><text:span text:style-name="Fonte_20_parág._20_padrão"><text:span text:style-name="T194">- Relatora: A Excelentíssima Senhora Desembargadora TEREZE NEUMANN DUARTE CHAVES – Síntese do julgamento:</text:span></text:span><text:span text:style-name="Fonte_20_parág._20_padrão"><text:span text:style-name="T186">"A Turma, por unanimidade, </text:span></text:span><text:span text:style-name="T182">conheceu da Apelação Cível, rejeitou as preliminares suscitadas, para desprovê-la, nos termos do voto da Relatoria."</text:span><text:span text:style-name="Fonte_20_parág._20_padrão"><text:span text:style-name="T203">Participaram do julgamento os Excelentíssimos Senhores Desembargadores Tereze Neumann Duarte Chaves – Relatora, </text:span></text:span><text:span text:style-name="Fonte_20_parág._20_padrão"><text:span text:style-name="T204">Raimundo Nonato Silva Santos </text:span></text:span><text:span text:style-name="Fonte_20_parág._20_padrão"><text:span text:style-name="T205">e </text:span></text:span><text:span text:style-name="Fonte_20_parág._20_padrão"><text:span text:style-name="T204">Francisco Gladyson Pontes.</text:span></text:span><text:span text:style-name="T20">2</text:span><text:span text:style-name="T6">.</text:span><text:span text:style-name="T20">9</text:span><text:span text:style-name="T27">2</text:span><text:span text:style-name="T4">-EMBARGOS DE DECLARAÇÃO CÍVEL </text:span><text:span text:style-name="T21">Nº </text:span><text:span text:style-name="T4">0236649-37.2020.8.06.0001/50000 </text:span><text:span text:style-name="T56">-</text:span><text:span text:style-name="T69"> de</text:span><text:span text:style-name="T56"> </text:span><text:span text:style-name="T76">F</text:span><text:span text:style-name="T56">ortaleza , </text:span><text:span text:style-name="T83">em que é </text:span><text:span text:style-name="T56">embargante: SINDICATO DOS POLICIAIS CIVIS DE CARREIRA DO ESTADO DO CEARÁ - SINPOL CE, </text:span><text:span text:style-name="T83">sendo </text:span><text:span text:style-name="T56">embargado: ESTADO DO CEARÁ.</text:span><text:span text:style-name="Fonte_20_parág._20_padrão"><text:span text:style-name="T194">- Relatora: A Excelentíssima Senhora Desembargadora TEREZE NEUMANN DUARTE CHAVES – Síntese do julgamento:</text:span></text:span><text:span text:style-name="Fonte_20_parág._20_padrão"><text:span text:style-name="T189"> </text:span></text:span><text:span text:style-name="T182">"A Turma, por unanimidade, conheceu do presente recurso, para rejeitá-lo, nos termos do voto da Relatoria."</text:span><text:span text:style-name="Fonte_20_parág._20_padrão"><text:span text:style-name="T203">Participaram do julgamento os Excelentíssimos Senhores Desembargadores Tereze Neumann Duarte Chaves – Relatora, </text:span></text:span><text:span text:style-name="Fonte_20_parág._20_padrão"><text:span text:style-name="T204">Raimundo Nonato Silva Santos </text:span></text:span><text:span text:style-name="Fonte_20_parág._20_padrão"><text:span text:style-name="T205">e </text:span></text:span><text:span text:style-name="Fonte_20_parág._20_padrão"><text:span text:style-name="T204">Francisco Gladyson Pontes.</text:span></text:span><text:span text:style-name="T20">2</text:span><text:span text:style-name="T6">.</text:span><text:span text:style-name="T20">9</text:span><text:span text:style-name="T27">3</text:span><text:span text:style-name="T4">-EMBARGOS DE DECLARAÇÃO CÍVEL </text:span><text:span text:style-name="T21">Nº </text:span><text:span text:style-name="T4">0236649-37.2020.8.06.0001/50001 -</text:span><text:span text:style-name="T21"> </text:span><text:span text:style-name="T69">de</text:span><text:span text:style-name="T56"> </text:span><text:span text:style-name="T83">F</text:span><text:span text:style-name="T56">ortaleza, </text:span><text:span text:style-name="T83">em que é </text:span><text:span text:style-name="T56">embargante: ESTADO DO CEARÁ, </text:span><text:span text:style-name="T83">sendo </text:span><text:span text:style-name="T56">embargado: SINDICATO DOS POLICIAIS CIVIS DE CARREIRA DO ESTADO DO CEARÁ - SINPOL CE </text:span><text:span text:style-name="Fonte_20_parág._20_padrão"><text:span text:style-name="T194">- Relatora: A Excelentíssima Senhora Desembargadora TEREZE NEUMANN DUARTE CHAVES – Síntese do julgamento:</text:span></text:span><text:span text:style-name="Fonte_20_parág._20_padrão"><text:span text:style-name="T186">"A Turma, por unanimidade, </text:span></text:span><text:span text:style-name="T182">conheceu do presente recurso, para acolhê-lo, nos termos do voto da Relatoria."</text:span><text:span text:style-name="Fonte_20_parág._20_padrão"><text:span text:style-name="T203">Participaram do julgamento os Excelentíssimos Senhores Desembargadores Tereze Neumann Duarte Chaves – Relatora, </text:span></text:span><text:span text:style-name="Fonte_20_parág._20_padrão"><text:span text:style-name="T204">Raimundo Nonato Silva Santos </text:span></text:span><text:span text:style-name="Fonte_20_parág._20_padrão"><text:span text:style-name="T205">e </text:span></text:span><text:span text:style-name="Fonte_20_parág._20_padrão"><text:span text:style-name="T204">Francisco Gladyson Pontes.</text:span></text:span><text:span text:style-name="T20">2</text:span><text:span text:style-name="T6">.</text:span><text:span text:style-name="T13">9</text:span><text:span text:style-name="T27">4</text:span><text:span text:style-name="T4">-REMESSA NECESSÁRIA CÍVEL </text:span><text:span text:style-name="T21">Nº</text:span><text:span text:style-name="T4"> 0000587-78.2013.8.06.0210 </text:span><text:span text:style-name="T22">-</text:span><text:span text:style-name="T4"> </text:span><text:span text:style-name="T56">de </text:span><text:span text:style-name="T76">A</text:span><text:span text:style-name="T56">lto </text:span><text:span text:style-name="T76">S</text:span><text:span text:style-name="T56">anto, </text:span><text:span text:style-name="T83">em que é </text:span><text:span text:style-name="T56">autor: RIVARDO C</text:span><text:span text:style-name="T90">É</text:span><text:span text:style-name="T56">SAR CHAGAS BEZERRA, remetente: JUIZ DE DIREITO DA VARA ÚNICA DA COMARCA DE ALTO SANTO, </text:span><text:span text:style-name="T83">sendo </text:span><text:span text:style-name="T56">réu: MUNICÍPIO DE POTIRETAMA</text:span><text:span text:style-name="Fonte_20_parág._20_padrão"><text:span text:style-name="T194">- Relatora: A Excelentíssima Senhora Desembargadora TEREZE NEUMANN DUARTE CHAVES – Síntese do julgamento:</text:span></text:span><text:span text:style-name="Fonte_20_parág._20_padrão"><text:span text:style-name="T189"> </text:span></text:span><text:span text:style-name="T182">"A Turma, por unanimidade, conheceu da Remessa Necessária, para desprovê-la, nos termos do voto da Relatoria."</text:span><text:span text:style-name="Fonte_20_parág._20_padrão"><text:span text:style-name="T203">Participaram do julgamento os Excelentíssimos Senhores Desembargadores Tereze Neumann Duarte Chaves – Relatora, </text:span></text:span><text:span text:style-name="Fonte_20_parág._20_padrão"><text:span text:style-name="T204">Raimundo Nonato Silva Santos </text:span></text:span><text:span text:style-name="Fonte_20_parág._20_padrão"><text:span text:style-name="T205">e </text:span></text:span><text:span text:style-name="Fonte_20_parág._20_padrão"><text:span text:style-name="T204">Francisco Gladyson Pontes.</text:span></text:span><text:span text:style-name="T20">2</text:span><text:span text:style-name="T6">.</text:span><text:span text:style-name="T7">9</text:span><text:span text:style-name="T27">5</text:span><text:span text:style-name="T4">-APELAÇÃO/REMESSA NECESSÁRIA </text:span><text:span text:style-name="T23">Nº</text:span><text:span text:style-name="T4"> 0009504-37.2017.8.06.0084 - </text:span><text:span text:style-name="T56">de </text:span><text:span text:style-name="T76">G</text:span><text:span text:style-name="T56">uaraciaba do </text:span><text:span text:style-name="T76">N</text:span><text:span text:style-name="T56">orte, </text:span><text:span text:style-name="T83">em que é </text:span><text:span text:style-name="T56">apelante: MUNICÍPIO DE GUARACIABA DO NORTE, remetente: JUIZ DE DIREITO DA VARA ÚNICA DA COMARCA DE GUARACIABA DO NORTE, </text:span><text:span text:style-name="T83">sendo </text:span><text:span text:style-name="T56">apelad</text:span><text:span text:style-name="T81">a</text:span><text:span text:style-name="T56">: FRANCISCA DENYSE ANTÔNIA MENDES CRUZ.</text:span><text:span text:style-name="Fonte_20_parág._20_padrão"><text:span text:style-name="T194">- Relatora: A Excelentíssima Senhora Desembargadora TEREZE NEUMANN DUARTE CHAVES – Síntese do julgamento:</text:span></text:span><text:span text:style-name="Fonte_20_parág._20_padrão"><text:span text:style-name="T186">"A Turma, por unanimidade, </text:span></text:span><text:span text:style-name="T182">conheceu da Remessa Necessária e da Apelação Cível, para desprovê-las, nos termos do voto da Relatoria."</text:span><text:span text:style-name="Fonte_20_parág._20_padrão"><text:span text:style-name="T203">Participaram do julgamento os Excelentíssimos Senhores Desembargadores Tereze Neumann Duarte Chaves – Relatora, </text:span></text:span><text:span text:style-name="Fonte_20_parág._20_padrão"><text:span text:style-name="T204">Raimundo Nonato Silva Santos </text:span></text:span><text:span text:style-name="Fonte_20_parág._20_padrão"><text:span text:style-name="T205">e </text:span></text:span><text:span text:style-name="Fonte_20_parág._20_padrão"><text:span text:style-name="T204">Francisco Gladyson Pontes.</text:span></text:span><text:span text:style-name="T20">2</text:span><text:span text:style-name="T6">.</text:span><text:span text:style-name="T7">9</text:span><text:span text:style-name="T27">6</text:span><text:span text:style-name="T4">-APELAÇÃO CÍVEL </text:span><text:span text:style-name="T22">Nº </text:span><text:soft-page-break/><text:span text:style-name="T4">0008428-20.2019.8.06.0112 - <text:s/></text:span><text:span text:style-name="T56">de </text:span><text:span text:style-name="T76">J</text:span><text:span text:style-name="T56">uazeiro do </text:span><text:span text:style-name="T76">N</text:span><text:span text:style-name="T56">orte, </text:span><text:span text:style-name="T83">em que é </text:span><text:span text:style-name="T56">apelante: ESTADO DO CEARÁ, </text:span><text:span text:style-name="T83">sendo </text:span><text:span text:style-name="T56">apelado: FRANCINALDO DE SOUSA BORGES.</text:span><text:span text:style-name="Fonte_20_parág._20_padrão"><text:span text:style-name="T194">- Relatora: A Excelentíssima Senhora Desembargadora TEREZE NEUMANN DUARTE CHAVES –</text:span></text:span><text:span text:style-name="Fonte_20_parág._20_padrão"><text:span text:style-name="T247">Após </text:span></text:span><text:span text:style-name="Fonte_20_parág._20_padrão"><text:span text:style-name="T248">a dispensa da leitura</text:span></text:span><text:span text:style-name="Fonte_20_parág._20_padrão"><text:span text:style-name="T247"> </text:span></text:span><text:span text:style-name="Fonte_20_parág._20_padrão"><text:span text:style-name="T248">d</text:span></text:span><text:span text:style-name="Fonte_20_parág._20_padrão"><text:span text:style-name="T247">o Relatório fez uso da palavra, por quinze (15) minutos, para sustentação oral, </text:span></text:span><text:span text:style-name="Fonte_20_parág._20_padrão"><text:span text:style-name="T249">por videoconferência</text:span></text:span><text:span text:style-name="Fonte_20_parág._20_padrão"><text:span text:style-name="T247">, </text:span></text:span><text:span text:style-name="Fonte_20_parág._20_padrão"><text:span text:style-name="T248">a</text:span></text:span><text:span text:style-name="Fonte_20_parág._20_padrão"><text:span text:style-name="T247"> advogad</text:span></text:span><text:span text:style-name="Fonte_20_parág._20_padrão"><text:span text:style-name="T248">a</text:span></text:span><text:span text:style-name="Fonte_20_parág._20_padrão"><text:span text:style-name="T247"> d</text:span></text:span><text:span text:style-name="Fonte_20_parág._20_padrão"><text:span text:style-name="T253">o</text:span></text:span><text:span text:style-name="Fonte_20_parág._20_padrão"><text:span text:style-name="T247"> </text:span></text:span><text:span text:style-name="Fonte_20_parág._20_padrão"><text:span text:style-name="T250">A</text:span></text:span><text:span text:style-name="Fonte_20_parág._20_padrão"><text:span text:style-name="T248">pela</text:span></text:span><text:span text:style-name="Fonte_20_parág._20_padrão"><text:span text:style-name="T253">do</text:span></text:span><text:span text:style-name="Fonte_20_parág._20_padrão"><text:span text:style-name="T247">, Dr</text:span></text:span><text:span text:style-name="Fonte_20_parág._20_padrão"><text:span text:style-name="T248">a</text:span></text:span><text:span text:style-name="Fonte_20_parág._20_padrão"><text:span text:style-name="T247">. </text:span></text:span><text:span text:style-name="Fonte_20_parág._20_padrão"><text:span text:style-name="T253">Maria Natália Alves Barbosa;</text:span></text:span><text:span text:style-name="Fonte_20_parág._20_padrão"><text:span text:style-name="T247"> OAB/</text:span></text:span><text:span text:style-name="Fonte_20_parág._20_padrão"><text:span text:style-name="T253">CE</text:span></text:span><text:span text:style-name="Fonte_20_parág._20_padrão"><text:span text:style-name="T248">:</text:span></text:span><text:span text:style-name="Fonte_20_parág._20_padrão"><text:span text:style-name="T253">48</text:span></text:span><text:span text:style-name="Fonte_20_parág._20_padrão"><text:span text:style-name="T248">.</text:span></text:span><text:span text:style-name="Fonte_20_parág._20_padrão"><text:span text:style-name="T253">783</text:span></text:span><text:span text:style-name="Fonte_20_parág._20_padrão"><text:span text:style-name="T247">. </text:span></text:span><text:span text:style-name="Fonte_20_parág._20_padrão"><text:span text:style-name="T251">Concluída a manifestaç</text:span></text:span><text:span text:style-name="Fonte_20_parág._20_padrão"><text:span text:style-name="T252">ão</text:span></text:span><text:span text:style-name="Fonte_20_parág._20_padrão"><text:span text:style-name="T251"> d</text:span></text:span><text:span text:style-name="Fonte_20_parág._20_padrão"><text:span text:style-name="T248">a</text:span></text:span><text:span text:style-name="Fonte_20_parág._20_padrão"><text:span text:style-name="T251"> advogad</text:span></text:span><text:span text:style-name="Fonte_20_parág._20_padrão"><text:span text:style-name="T248">a</text:span></text:span><text:span text:style-name="Fonte_20_parág._20_padrão"><text:span text:style-name="T251">, </text:span></text:span><text:span text:style-name="Fonte_20_parág._20_padrão"><text:span text:style-name="T253">o</text:span></text:span><text:span text:style-name="Fonte_20_parág._20_padrão"><text:span text:style-name="T247"> Presidente da Câmara voltou a palavra à eminente Relatora, que apresentou seu voto.</text:span></text:span><text:span text:style-name="Fonte_20_parág._20_padrão"><text:span text:style-name="T194"> Síntese do julgamento:</text:span></text:span><text:span text:style-name="Fonte_20_parág._20_padrão"><text:span text:style-name="T186">"A Turma, por unanimidade, </text:span></text:span><text:span text:style-name="T182">conheceu da Apelação para provê-la, reformando-se a sentença e julgando-se improcedente a pretensão autoral, nos termos do voto da Relatoria."</text:span><text:span text:style-name="Fonte_20_parág._20_padrão"><text:span text:style-name="T203">Participaram do julgamento os Excelentíssimos Senhores Desembargadores Tereze Neumann Duarte Chaves – Relatora, </text:span></text:span><text:span text:style-name="Fonte_20_parág._20_padrão"><text:span text:style-name="T204">Raimundo Nonato Silva Santos </text:span></text:span><text:span text:style-name="Fonte_20_parág._20_padrão"><text:span text:style-name="T205">e </text:span></text:span><text:span text:style-name="Fonte_20_parág._20_padrão"><text:span text:style-name="T204">Francisco Gladyson Pontes.</text:span></text:span><text:span text:style-name="T39">2</text:span><text:span text:style-name="T29">.</text:span><text:span text:style-name="T33">9</text:span><text:span text:style-name="T44">7</text:span><text:span text:style-name="T28">-APELAÇÃO CÍVEL </text:span><text:span text:style-name="T41">Nº </text:span><text:span text:style-name="T28">0023052-28.2018.8.06.0171 - </text:span><text:span text:style-name="T91">de </text:span><text:span text:style-name="T107">T</text:span><text:span text:style-name="T91">auá, </text:span><text:span text:style-name="T112">em que é </text:span><text:span text:style-name="T91">apelante: MINISTÉRIO PÚBLICO DO ESTADO DO CEARÁ, </text:span><text:span text:style-name="T112">sendo </text:span><text:span text:style-name="T91">apelado: CARLOS WINDSON CAVALCANTE MOTA.</text:span><text:span text:style-name="Fonte_20_parág._20_padrão"><text:span text:style-name="T194">- Relatora: A Excelentíssima Senhora Desembargadora TEREZE NEUMANN DUARTE CHAVES – Síntese do julgamento:</text:span></text:span><text:span text:style-name="Fonte_20_parág._20_padrão"><text:span text:style-name="T186">"A Turma, por unanimidade, </text:span></text:span><text:span text:style-name="T182">conheceu da Apelação Cível, para desprovê-la, nos termos do voto da Relatoria."</text:span><text:span text:style-name="Fonte_20_parág._20_padrão"><text:span text:style-name="T203">Participaram do julgamento os Excelentíssimos Senhores Desembargadores Tereze Neumann Duarte Chaves – Relatora, </text:span></text:span><text:span text:style-name="Fonte_20_parág._20_padrão"><text:span text:style-name="T204">Raimundo Nonato Silva Santos </text:span></text:span><text:span text:style-name="Fonte_20_parág._20_padrão"><text:span text:style-name="T205">e </text:span></text:span><text:span text:style-name="Fonte_20_parág._20_padrão"><text:span text:style-name="T204">Francisco Gladyson Pontes.</text:span></text:span><text:span text:style-name="T39">2</text:span><text:span text:style-name="T29">.</text:span><text:span text:style-name="T33">9</text:span><text:span text:style-name="T44">8</text:span><text:span text:style-name="T28">-APELAÇÃO CÍVEL </text:span><text:span text:style-name="T41">Nº </text:span><text:span text:style-name="T28">0007428-79.2015.8.06.0126 -</text:span><text:span text:style-name="T91"> de </text:span><text:span text:style-name="T107">M</text:span><text:span text:style-name="T91">ombaça, </text:span><text:span text:style-name="T112">em que é </text:span><text:span text:style-name="T91">apelante: MUNICÍPIO DE MOMBAÇA, </text:span><text:span text:style-name="T112">sendo </text:span><text:span text:style-name="T91">apelado: JOSÉ WILAME BARRETO ALENCAR.</text:span><text:span text:style-name="Fonte_20_parág._20_padrão"><text:span text:style-name="T194">- Relatora: A Excelentíssima Senhora Desembargadora TEREZE NEUMANN DUARTE CHAVES – Síntese do julgamento:</text:span></text:span><text:span text:style-name="Fonte_20_parág._20_padrão"><text:span text:style-name="T186">"A Turma, por unanimidade, </text:span></text:span><text:span text:style-name="T182">conheceu do recurso de Apelação, para provê-lo parcialmente, nos termos do voto da Relatoria."</text:span></text:p>
      <text:p text:style-name="P10"><text:span text:style-name="Fonte_20_parág._20_padrão"><text:span text:style-name="T203">Participaram do julgamento os Excelentíssimos Senhores Desembargadores Tereze Neumann Duarte Chaves – Relatora, </text:span></text:span><text:span text:style-name="Fonte_20_parág._20_padrão"><text:span text:style-name="T204">Raimundo Nonato Silva Santos </text:span></text:span><text:span text:style-name="Fonte_20_parág._20_padrão"><text:span text:style-name="T205">e </text:span></text:span><text:span text:style-name="Fonte_20_parág._20_padrão"><text:span text:style-name="T204">Francisco Gladyson Pontes.</text:span></text:span><text:span text:style-name="T39">2</text:span><text:span text:style-name="T29">.</text:span><text:span text:style-name="T44">99</text:span><text:span text:style-name="T28">-EMBARGOS DE DECLARAÇÃO CÍVEL </text:span><text:span text:style-name="T41">Nº </text:span><text:span text:style-name="T28">0002291-27.2019.8.06.0175/50000 -</text:span><text:span text:style-name="T41"> </text:span><text:span text:style-name="T91">de </text:span><text:span text:style-name="T107">T</text:span><text:span text:style-name="T91">rairi, </text:span><text:span text:style-name="T112">em que são </text:span><text:span text:style-name="T91">embargante</text:span><text:span text:style-name="T112">s</text:span><text:span text:style-name="T91">:FERNANDA FURTADO DAMASCENO FEITOSA, ANTONILDO PAULO DO NASCIMENTO, FRANCISCO REGINALDO DA SILVA, MARIA NOEMIA DE ALBUQUERQUE, MARCOS AURÉLIO IRINEU DE CASTRO, NEITA FERREIRA DOS SANTOS, DANIEL BRAZ DOS SANTOS, CLECIANO DOS SANTOS PINTO</text:span><text:span text:style-name="T112">,</text:span><text:span text:style-name="T91"> MARIA ELIZABETH CARLOS DE SOUSA, REGINA BRAGA SIMPLÍCIO, ANA RITA FERREIRA DE SOUSA, MARIA EURILENE DE CASTRO, ROS</text:span><text:span text:style-name="T111">Â</text:span><text:span text:style-name="T91">NGELA SILVA DE PAULA, MARIA LUCIMAR DE SOUSA, RÔMULO PEREIRA DE OLIVEIRA </text:span><text:span text:style-name="T118">E</text:span><text:span text:style-name="T91"> LUZIA NERI FURTADO, </text:span><text:span text:style-name="T112">sendo </text:span><text:span text:style-name="T91">embargado: MUNICÍPIO DE TRAIRI</text:span><text:span text:style-name="Fonte_20_parág._20_padrão"><text:span text:style-name="T194">- Relatora: A Excelentíssima Senhora Desembargadora TEREZE NEUMANN DUARTE CHAVES – Síntese do julgamento:</text:span></text:span><text:span text:style-name="Fonte_20_parág._20_padrão"><text:span text:style-name="T186">"A Turma, por unanimidade, </text:span></text:span><text:span text:style-name="T182">conheceu do presente recurso, para rejeitá-lo, nos termos do voto da Relatoria."</text:span><text:span text:style-name="Fonte_20_parág._20_padrão"><text:span text:style-name="T203">Participaram do julgamento os Excelentíssimos Senhores Desembargadores Tereze Neumann Duarte Chaves – Relatora, </text:span></text:span><text:span text:style-name="Fonte_20_parág._20_padrão"><text:span text:style-name="T204">Raimundo Nonato Silva Santos </text:span></text:span><text:span text:style-name="Fonte_20_parág._20_padrão"><text:span text:style-name="T205">e </text:span></text:span><text:span text:style-name="Fonte_20_parág._20_padrão"><text:span text:style-name="T204">Francisco Gladyson Pontes.</text:span></text:span><text:span text:style-name="T39">2</text:span><text:span text:style-name="T29">.</text:span><text:span text:style-name="T42">10</text:span><text:span text:style-name="T44">0</text:span><text:span text:style-name="T28">-APELAÇÃO CÍVEL </text:span><text:span text:style-name="T41">Nº </text:span><text:span text:style-name="T28">0050589-03.2021.8.06.0168 - </text:span><text:span text:style-name="T91">de </text:span><text:span text:style-name="T107">S</text:span><text:span text:style-name="T91">olonópole, </text:span><text:span text:style-name="T112">em que é </text:span><text:span text:style-name="T91">apelante: LEVI MENDES - SOCIEDADE UNIPESSOAL DE ADVOCACIA, </text:span><text:span text:style-name="T112">sendo </text:span><text:span text:style-name="T91">apelado: MUNICÍPIO DE SOLONÓPOLE</text:span><text:span text:style-name="Fonte_20_parág._20_padrão"><text:span text:style-name="T194">- Relatora: A Excelentíssima Senhora Desembargadora TEREZE NEUMANN DUARTE CHAVES – Síntese do julgamento:</text:span></text:span><text:span text:style-name="Fonte_20_parág._20_padrão"><text:span text:style-name="T186">"A Turma, por unanimidade, </text:span></text:span><text:span text:style-name="T182">conheceu do recurso de Apelação, para provê-lo, nos termos do voto da Relatoria."</text:span><text:span text:style-name="Fonte_20_parág._20_padrão"><text:span text:style-name="T203">Participaram do julgamento os Excelentíssimos Senhores Desembargadores Tereze Neumann Duarte Chaves – Relatora, </text:span></text:span><text:span text:style-name="Fonte_20_parág._20_padrão"><text:span text:style-name="T204">Raimundo Nonato Silva Santos </text:span></text:span><text:span text:style-name="Fonte_20_parág._20_padrão"><text:span text:style-name="T205">e </text:span></text:span><text:span text:style-name="Fonte_20_parág._20_padrão"><text:span text:style-name="T204">Francisco Gladyson Pontes.</text:span></text:span><text:span text:style-name="T39">2</text:span><text:span text:style-name="T29">.</text:span><text:span text:style-name="T39">10</text:span><text:span text:style-name="T44">1</text:span><text:span text:style-name="T28">-APELAÇÃO CÍVEL </text:span><text:span text:style-name="T41">Nº </text:span><text:span text:style-name="T28">0007159-20.2018.8.06.0131 - </text:span><text:span text:style-name="T91">de </text:span><text:span text:style-name="T107">M</text:span><text:span text:style-name="T91">ulungu, </text:span><text:span text:style-name="T112">em que é </text:span><text:span text:style-name="T91">apelante: DEODATO RAMALHO ADVOGADOS ASSOCIADOS, </text:span><text:span text:style-name="T112">sendo </text:span><text:span text:style-name="T91">apelad</text:span><text:span text:style-name="T112">os</text:span><text:span text:style-name="T91">: LUCILEIDE GOMES DE ANDRADE </text:span><text:span text:style-name="T117">E</text:span><text:span text:style-name="T112"> </text:span><text:span text:style-name="T91">MUNICÍPIO DE MULUNGU.</text:span><text:span text:style-name="Fonte_20_parág._20_padrão"><text:span text:style-name="T194">- Relatora: A Excelentíssima Senhora Desembargadora TEREZE NEUMANN DUARTE CHAVES – Síntese do julgamento:</text:span></text:span><text:span text:style-name="Fonte_20_parág._20_padrão"><text:span text:style-name="T186">"A Turma, por unanimidade, </text:span></text:span><text:span text:style-name="T182">conheceu da Apelação Cível, rejeitou as preliminares de nulidade da sentença, para desprovê-la, nos termos do voto da Relatoria."</text:span><text:span text:style-name="Fonte_20_parág._20_padrão"><text:span text:style-name="T203">Participaram do julgamento os Excelentíssimos Senhores Desembargadores Tereze Neumann Duarte Chaves – Relatora, </text:span></text:span><text:span text:style-name="Fonte_20_parág._20_padrão"><text:span text:style-name="T204">Raimundo Nonato Silva Santos </text:span></text:span><text:span text:style-name="Fonte_20_parág._20_padrão"><text:span text:style-name="T205">e </text:span></text:span><text:span text:style-name="Fonte_20_parág._20_padrão"><text:span text:style-name="T204">Francisco Gladyson Pontes.</text:span></text:span><text:span text:style-name="T39">2</text:span><text:span text:style-name="T29">.</text:span><text:span text:style-name="T39">10</text:span><text:span text:style-name="T44">2-</text:span><text:span text:style-name="T28">APELAÇÃO CÍVEL </text:span><text:span text:style-name="T41">Nº</text:span><text:span text:style-name="T28"> 0003437-31.2017.8.06.0157 -</text:span><text:span text:style-name="T91"> <text:s/>de </text:span><text:span text:style-name="T107">R</text:span><text:span text:style-name="T91">eriutaba, </text:span><text:span text:style-name="T113">em que é </text:span><text:span text:style-name="T91">apelante: MARIA ROBERTA SANTOS DE OLIVEIRA, </text:span><text:span text:style-name="T113">sendo </text:span><text:span text:style-name="T91">apelado: MUNICÍPIO DE RERIUTABA</text:span><text:span text:style-name="Fonte_20_parág._20_padrão"><text:span text:style-name="T194">- Relatora: A Excelentíssima Senhora Desembargadora TEREZE NEUMANN DUARTE CHAVES – Síntese do julgamento:</text:span></text:span><text:span text:style-name="Fonte_20_parág._20_padrão"><text:span text:style-name="T186">"A Turma, por unanimidade, </text:span></text:span><text:span text:style-name="T182">conheceu da Apelação Cível, para negar-lhe provimento, nos termos do voto da Relatoria."</text:span><text:span text:style-name="Fonte_20_parág._20_padrão"><text:span text:style-name="T203">Participaram do julgamento os Excelentíssimos Senhores Desembargadores Tereze Neumann Duarte Chaves – Relatora, </text:span></text:span><text:span text:style-name="Fonte_20_parág._20_padrão"><text:span text:style-name="T204">Raimundo Nonato Silva Santos </text:span></text:span><text:span text:style-name="Fonte_20_parág._20_padrão"><text:span text:style-name="T205">e </text:span></text:span><text:span text:style-name="Fonte_20_parág._20_padrão"><text:span text:style-name="T204">Francisco Gladyson Pontes.</text:span></text:span><text:span text:style-name="T39">2</text:span><text:span text:style-name="T29">.</text:span><text:span text:style-name="T33">10</text:span><text:span text:style-name="T44">3</text:span><text:span text:style-name="T28">-APELAÇÃO CÍVEL </text:span><text:span text:style-name="T41">Nº </text:span><text:span text:style-name="T28">0053175-13.2021.8.06.0071 </text:span><text:span text:style-name="T91">-</text:span><text:span text:style-name="T100"> </text:span><text:span text:style-name="T91">de </text:span><text:soft-page-break/><text:span text:style-name="T107">C</text:span><text:span text:style-name="T91">rato, </text:span><text:span text:style-name="T113">em que é </text:span><text:span text:style-name="T91">apelante: ANA MARIA SILVA DE SOUSA, </text:span><text:span text:style-name="T113">sendo </text:span><text:span text:style-name="T91">apelado: MUNICÍPIO DE CRATO.</text:span><text:span text:style-name="Fonte_20_parág._20_padrão"><text:span text:style-name="T194">- Relatora: A Excelentíssima Senhora Desembargadora TEREZE NEUMANN DUARTE CHAVES – Síntese do julgamento:</text:span></text:span><text:span text:style-name="Fonte_20_parág._20_padrão"><text:span text:style-name="T186">"A Turma, por unanimidade, </text:span></text:span><text:span text:style-name="T182">conheceu da Apelação Cível, para desprovê-la, nos termos do voto da Relatoria."</text:span><text:span text:style-name="Fonte_20_parág._20_padrão"><text:span text:style-name="T203">Participaram do julgamento os Excelentíssimos Senhores Desembargadores Tereze Neumann Duarte Chaves – Relatora, </text:span></text:span><text:span text:style-name="Fonte_20_parág._20_padrão"><text:span text:style-name="T204">Raimundo Nonato Silva Santos </text:span></text:span><text:span text:style-name="Fonte_20_parág._20_padrão"><text:span text:style-name="T205">e </text:span></text:span><text:span text:style-name="Fonte_20_parág._20_padrão"><text:span text:style-name="T204">Francisco Gladyson Pontes.</text:span></text:span><text:span text:style-name="T39">2</text:span><text:span text:style-name="T29">.</text:span><text:span text:style-name="T33">10</text:span><text:span text:style-name="T44">4</text:span><text:span text:style-name="T28">-APELAÇÃO CÍVEL </text:span><text:span text:style-name="T41">Nº </text:span><text:span text:style-name="T28">0200176-67.2022.8.06.0038 - <text:s/></text:span><text:span text:style-name="T91">de </text:span><text:span text:style-name="T107">A</text:span><text:span text:style-name="T91">raripe, </text:span><text:span text:style-name="T113">em que é </text:span><text:span text:style-name="T91">apelante: MUNICÍPIO DE ARARIPE, </text:span><text:span text:style-name="T113">sendo </text:span><text:span text:style-name="T91">apelada: NAYANA DE ALENCAR ANDRADE </text:span><text:span text:style-name="Fonte_20_parág._20_padrão"><text:span text:style-name="T194">- Relatora: A Excelentíssima Senhora Desembargadora TEREZE NEUMANN DUARTE CHAVES – Síntese do julgamento:</text:span></text:span><text:span text:style-name="Fonte_20_parág._20_padrão"><text:span text:style-name="T186">"A Turma, por unanimidade, </text:span></text:span><text:span text:style-name="T182">conheceu da Apelação Cível, para desprovê-la, nos termos do voto da Relatoria."</text:span><text:span text:style-name="Fonte_20_parág._20_padrão"><text:span text:style-name="T203">Participaram do julgamento os Excelentíssimos Senhores Desembargadores Tereze Neumann Duarte Chaves – Relatora, </text:span></text:span><text:span text:style-name="Fonte_20_parág._20_padrão"><text:span text:style-name="T204">Raimundo Nonato Silva Santos </text:span></text:span><text:span text:style-name="Fonte_20_parág._20_padrão"><text:span text:style-name="T205">e </text:span></text:span><text:span text:style-name="Fonte_20_parág._20_padrão"><text:span text:style-name="T204">Francisco Gladyson Pontes.</text:span></text:span><text:span text:style-name="T39">2</text:span><text:span text:style-name="T29">.</text:span><text:span text:style-name="T33">10</text:span><text:span text:style-name="T44">5</text:span><text:span text:style-name="T28">-APELAÇÃO CÍVEL </text:span><text:span text:style-name="T41">Nº </text:span><text:span text:style-name="T28">0053237-53.2021.8.06.0071 - </text:span><text:span text:style-name="T91">de </text:span><text:span text:style-name="T107">C</text:span><text:span text:style-name="T91">rato, </text:span><text:span text:style-name="T113">em que é </text:span><text:span text:style-name="T91">apelante: FRANCISCA ALVES BATISTA, </text:span><text:span text:style-name="T113">sendo </text:span><text:span text:style-name="T91">apelado: MUNICÍPIO DE CRATO</text:span><text:span text:style-name="Fonte_20_parág._20_padrão"><text:span text:style-name="T194">- Relatora: A Excelentíssima Senhora Desembargadora TEREZE NEUMANN DUARTE CHAVES – Síntese do julgamento:</text:span></text:span><text:span text:style-name="Fonte_20_parág._20_padrão"><text:span text:style-name="T186">"A Turma, por unanimidade, </text:span></text:span><text:span text:style-name="T182">conheceu da Apelação Cível, para desprovê-la, nos termos do voto da Relatoria."</text:span><text:span text:style-name="Fonte_20_parág._20_padrão"><text:span text:style-name="T203">Participaram do julgamento os Excelentíssimos Senhores Desembargadores Tereze Neumann Duarte Chaves – Relatora, </text:span></text:span><text:span text:style-name="Fonte_20_parág._20_padrão"><text:span text:style-name="T204">Raimundo Nonato Silva Santos </text:span></text:span><text:span text:style-name="Fonte_20_parág._20_padrão"><text:span text:style-name="T205">e </text:span></text:span><text:span text:style-name="Fonte_20_parág._20_padrão"><text:span text:style-name="T204">Francisco Gladyson Pontes.</text:span></text:span><text:span text:style-name="T39">2</text:span><text:span text:style-name="T29">.</text:span><text:span text:style-name="T33">10</text:span><text:span text:style-name="T44">6</text:span><text:span text:style-name="T28">-APELAÇÃO CÍVEL </text:span><text:span text:style-name="T41">Nº </text:span><text:span text:style-name="T28">0200154-09.2022.8.06.0038 -</text:span><text:span text:style-name="T91"> de </text:span><text:span text:style-name="T107">A</text:span><text:span text:style-name="T91">raripe, </text:span><text:span text:style-name="T113">em que é </text:span><text:span text:style-name="T91">apelante: MUNICÍPIO DE ARARIPE, </text:span><text:span text:style-name="T113">sendo a</text:span><text:span text:style-name="T91">pelada: JÉSSICA NERES FERREIRA.</text:span><text:span text:style-name="Fonte_20_parág._20_padrão"><text:span text:style-name="T194">- Relatora: A Excelentíssima Senhora Desembargadora TEREZE NEUMANN DUARTE CHAVES – Síntese do julgamento:</text:span></text:span><text:span text:style-name="Fonte_20_parág._20_padrão"><text:span text:style-name="T186">"A Turma, por unanimidade, </text:span></text:span><text:span text:style-name="T182">conheceu da Apelação Cível, para desprovê-la, nos termos do voto da Relatoria."</text:span><text:span text:style-name="Fonte_20_parág._20_padrão"><text:span text:style-name="T203">Participaram do julgamento os Excelentíssimos Senhores Desembargadores Tereze Neumann Duarte Chaves – Relatora, </text:span></text:span><text:span text:style-name="Fonte_20_parág._20_padrão"><text:span text:style-name="T204">Raimundo Nonato Silva Santos </text:span></text:span><text:span text:style-name="Fonte_20_parág._20_padrão"><text:span text:style-name="T205">e </text:span></text:span><text:span text:style-name="Fonte_20_parág._20_padrão"><text:span text:style-name="T204">Francisco Gladyson Pontes.</text:span></text:span><text:span text:style-name="T39">2</text:span><text:span text:style-name="T29">.</text:span><text:span text:style-name="T28">10</text:span><text:span text:style-name="T44">7</text:span><text:span text:style-name="T28">-APELAÇÃO CÍVEL </text:span><text:span text:style-name="T41">Nº </text:span><text:span text:style-name="T28">0000391-05.2017.8.06.0199 - </text:span><text:span text:style-name="T91">de </text:span><text:span text:style-name="T107">U</text:span><text:span text:style-name="T91">ruoca, </text:span><text:span text:style-name="T113">em que é </text:span><text:span text:style-name="T91">apelante: MUNICÍPIO DE MARTINÓPOLE, </text:span><text:span text:style-name="T113">r</text:span><text:span text:style-name="T91">emetente: JUIZ DE DIREITO DA VARA ÚNICA DA COMARCA DE URUOCA, </text:span><text:span text:style-name="T113">sendo </text:span><text:span text:style-name="T91">apelada: FRANCIENE JOANE PEREIRA DE SOUSA</text:span><text:span text:style-name="Fonte_20_parág._20_padrão"><text:span text:style-name="T194">- Relatora: A Excelentíssima Senhora Desembargadora TEREZE NEUMANN DUARTE CHAVES – Síntese do julgamento:</text:span></text:span><text:span text:style-name="Fonte_20_parág._20_padrão"><text:span text:style-name="T186">"A Turma, por unanimidade, n</text:span></text:span><text:span text:style-name="T182">ão conheceu da Remessa Necessária e da Apelação Cível, nos termos do voto da Relatoria.</text:span><text:span text:style-name="Fonte_20_parág._20_padrão"><text:span text:style-name="T203">Participaram do julgamento os Excelentíssimos Senhores Desembargadores Tereze Neumann Duarte Chaves – Relatora, </text:span></text:span><text:span text:style-name="Fonte_20_parág._20_padrão"><text:span text:style-name="T204">Raimundo Nonato Silva Santos </text:span></text:span><text:span text:style-name="Fonte_20_parág._20_padrão"><text:span text:style-name="T205">e </text:span></text:span><text:span text:style-name="Fonte_20_parág._20_padrão"><text:span text:style-name="T204">Francisco Gladyson Pontes.</text:span></text:span><text:span text:style-name="Fonte_20_parág._20_padrão"><text:span text:style-name="T197"> </text:span></text:span><text:span text:style-name="Fonte_20_parág._20_padrão"><text:span text:style-name="T198">3</text:span></text:span><text:span text:style-name="Fonte_20_parág._20_padrão"><text:span text:style-name="T215">-PROCESSOS RETIRADOS DE PAUTA:</text:span></text:span><text:span text:style-name="Fonte_20_parág._20_padrão"><text:span text:style-name="T216">3</text:span></text:span><text:span text:style-name="Fonte_20_parág._20_padrão"><text:span text:style-name="T215">.1-</text:span></text:span><text:span text:style-name="Fonte_20_parág._20_padrão"><text:span text:style-name="T195">APELAÇÃO CÍVEL </text:span></text:span><text:span text:style-name="Fonte_20_parág._20_padrão"><text:span text:style-name="T196">Nº</text:span></text:span><text:span text:style-name="Fonte_20_parág._20_padrão"><text:span text:style-name="T195"> 0008973-11.2017.8.06.0064 -</text:span></text:span><text:span text:style-name="Fonte_20_parág._20_padrão"><text:span text:style-name="T207"> de </text:span></text:span><text:span text:style-name="Fonte_20_parág._20_padrão"><text:span text:style-name="T208">C</text:span></text:span><text:span text:style-name="Fonte_20_parág._20_padrão"><text:span text:style-name="T207">aucaia, </text:span></text:span><text:span text:style-name="Fonte_20_parág._20_padrão"><text:span text:style-name="T209">em que é a</text:span></text:span><text:span text:style-name="Fonte_20_parág._20_padrão"><text:span text:style-name="T207">pelante: RAIMUNDO NONATO CORDEIRO HOLANDA, </text:span></text:span><text:span text:style-name="Fonte_20_parág._20_padrão"><text:span text:style-name="T209">sendo </text:span></text:span><text:span text:style-name="Fonte_20_parág._20_padrão"><text:span text:style-name="T207">apelado: DEPARTAMENTO ESTADUAL DE TRÂNSITO - DETRAN/CE</text:span></text:span><text:span text:style-name="Fonte_20_parág._20_padrão"><text:span text:style-name="T210">-</text:span></text:span><text:span text:style-name="Fonte_20_parág._20_padrão"><text:span text:style-name="T199">Relator: O Excelentíssimo Senhor Desembargador RAIMUNDO NONATO SILVA SANTOS –</text:span></text:span><text:span text:style-name="Fonte_20_parág._20_padrão"><text:span text:style-name="T190">Após anunciado o processo, decidiu </text:span></text:span><text:span text:style-name="Fonte_20_parág._20_padrão"><text:span text:style-name="T191">o</text:span></text:span><text:span text:style-name="Fonte_20_parág._20_padrão"><text:span text:style-name="T190"> eminente Relator retirá-lo de pauta, para melhor análise. </text:span></text:span><text:span text:style-name="Fonte_20_parág._20_padrão"><text:span text:style-name="T191">Adiado o julgamento.</text:span></text:span><text:span text:style-name="Fonte_20_parág._20_padrão"><text:span text:style-name="T200">3.2-</text:span></text:span><text:span text:style-name="Fonte_20_parág._20_padrão"><text:span text:style-name="T201">APELAÇÃO CÍVEL </text:span></text:span><text:span text:style-name="Fonte_20_parág._20_padrão"><text:span text:style-name="T202">Nº </text:span></text:span><text:span text:style-name="Fonte_20_parág._20_padrão"><text:span text:style-name="T201">0014555-40.2013.8.06.0158 - </text:span></text:span><text:span text:style-name="Fonte_20_parág._20_padrão"><text:span text:style-name="T211">de </text:span></text:span><text:span text:style-name="Fonte_20_parág._20_padrão"><text:span text:style-name="T212">R</text:span></text:span><text:span text:style-name="Fonte_20_parág._20_padrão"><text:span text:style-name="T211">ussas, </text:span></text:span><text:span text:style-name="Fonte_20_parág._20_padrão"><text:span text:style-name="T213">em que é </text:span></text:span><text:span text:style-name="Fonte_20_parág._20_padrão"><text:span text:style-name="T211">apelante: HAROLDO C</text:span></text:span><text:span text:style-name="Fonte_20_parág._20_padrão"><text:span text:style-name="T214">É</text:span></text:span><text:span text:style-name="Fonte_20_parág._20_padrão"><text:span text:style-name="T211">SAR DE OLIVEIRA MACIEL – ME, </text:span></text:span><text:span text:style-name="Fonte_20_parág._20_padrão"><text:span text:style-name="T213">sendo </text:span></text:span><text:span text:style-name="Fonte_20_parág._20_padrão"><text:span text:style-name="T211">apelado: MUNICÍPIO DE RUSSAS</text:span></text:span><text:span text:style-name="Fonte_20_parág._20_padrão"><text:span text:style-name="T197">- Relatora: A Excelentíssima Senhora Desembargadora TEREZE NEUMANN DUARTE CHAVES –</text:span></text:span><text:span text:style-name="Fonte_20_parág._20_padrão"><text:span text:style-name="T192">Após anunciado o processo, decidiu a eminente Relatora retirá-lo de pauta, para melhor análise.</text:span></text:span><text:span text:style-name="Fonte_20_parág._20_padrão"><text:span text:style-name="T197"> </text:span></text:span><text:span text:style-name="Fonte_20_parág._20_padrão"><text:span text:style-name="T191">Adiado o julgamento</text:span></text:span><text:span text:style-name="Fonte_20_parág._20_padrão"><text:span text:style-name="T200">-</text:span></text:span><text:span text:style-name="Fonte_20_parág._20_padrão"><text:span text:style-name="T193">T</text:span></text:span><text:span text:style-name="Fonte_20_parág._20_padrão"><text:span text:style-name="T227">ÉRMINO DOS TRABALHOS:</text:span></text:span><text:span text:style-name="Fonte_20_parág._20_padrão"><text:span text:style-name="T217"> </text:span></text:span><text:span text:style-name="Fonte_20_parág._20_padrão"><text:span text:style-name="T218">O</text:span></text:span><text:span text:style-name="Fonte_20_parág._20_padrão"><text:span text:style-name="T219"> </text:span></text:span><text:span text:style-name="Fonte_20_parág._20_padrão"><text:span text:style-name="T217">Excelentíssim</text:span></text:span><text:span text:style-name="Fonte_20_parág._20_padrão"><text:span text:style-name="T218">o</text:span></text:span><text:span text:style-name="Fonte_20_parág._20_padrão"><text:span text:style-name="T217"> Senhor Desembargador </text:span></text:span><text:span text:style-name="Fonte_20_parág._20_padrão"><text:span text:style-name="T222">Raimundo Nonato Silva Santos</text:span></text:span><text:span text:style-name="Fonte_20_parág._20_padrão"><text:span text:style-name="T217">, Presidente da Segunda Câmara de Direito Público, comunicou aos demais integrantes desta Câmara, que na presente sessão foram julgados:</text:span></text:span><text:span text:style-name="Fonte_20_parág._20_padrão"><text:span text:style-name="T227"> </text:span></text:span><text:span text:style-name="Fonte_20_parág._20_padrão"><text:span text:style-name="T234">CENTO E OITO</text:span></text:span><text:span text:style-name="Fonte_20_parág._20_padrão"><text:span text:style-name="T228"> </text:span></text:span><text:span text:style-name="Fonte_20_parág._20_padrão"><text:span text:style-name="T227">(</text:span></text:span><text:span text:style-name="Fonte_20_parág._20_padrão"><text:span text:style-name="T234">108</text:span></text:span><text:span text:style-name="Fonte_20_parág._20_padrão"><text:span text:style-name="T227">) recursos cíveis,</text:span></text:span><text:span text:style-name="Fonte_20_parág._20_padrão"><text:span text:style-name="T217"> sendo: </text:span></text:span><text:span text:style-name="Fonte_20_parág._20_padrão"><text:span text:style-name="T235">PROCESSOS </text:span></text:span><text:span text:style-name="Fonte_20_parág._20_padrão"><text:span text:style-name="T236">EXTRA</text:span></text:span><text:span text:style-name="Fonte_20_parág._20_padrão"><text:span text:style-name="T235">PAUTA</text:span></text:span><text:span text:style-name="Fonte_20_parág._20_padrão"><text:span text:style-name="T227">: </text:span></text:span><text:span text:style-name="Fonte_20_parág._20_padrão"><text:span text:style-name="T234">UM</text:span></text:span><text:span text:style-name="Fonte_20_parág._20_padrão"><text:span text:style-name="T229"> </text:span></text:span><text:span text:style-name="Fonte_20_parág._20_padrão"><text:span text:style-name="T254">(</text:span></text:span><text:span text:style-name="Fonte_20_parág._20_padrão"><text:span text:style-name="T255">01</text:span></text:span><text:span text:style-name="Fonte_20_parág._20_padrão"><text:span text:style-name="T254">) EMBARGO</text:span></text:span><text:span text:style-name="Fonte_20_parág._20_padrão"><text:span text:style-name="T256">S</text:span></text:span><text:span text:style-name="Fonte_20_parág._20_padrão"><text:span text:style-name="T254"> DE DECLARAÇÃO</text:span></text:span><text:span text:style-name="Fonte_20_parág._20_padrão"><text:span text:style-name="T228">;</text:span></text:span><text:span text:style-name="Fonte_20_parág._20_padrão"><text:span text:style-name="T217"> </text:span></text:span><text:span text:style-name="Fonte_20_parág._20_padrão"><text:span text:style-name="T235">PROCESSOS EM PAUTA</text:span></text:span><text:span text:style-name="Fonte_20_parág._20_padrão"><text:span text:style-name="T227">: </text:span></text:span><text:span text:style-name="Fonte_20_parág._20_padrão"><text:span text:style-name="T234">SESSENTA E TRÊS </text:span></text:span><text:span text:style-name="Fonte_20_parág._20_padrão"><text:span text:style-name="T227">(</text:span></text:span><text:span text:style-name="Fonte_20_parág._20_padrão"><text:span text:style-name="T234">63</text:span></text:span><text:span text:style-name="Fonte_20_parág._20_padrão"><text:span text:style-name="T227">) APELAÇÕES CÍVEIS, </text:span></text:span><text:span text:style-name="Fonte_20_parág._20_padrão"><text:span text:style-name="T234">DEZ</text:span></text:span><text:span text:style-name="Fonte_20_parág._20_padrão"><text:span text:style-name="T230"> </text:span></text:span><text:span text:style-name="Fonte_20_parág._20_padrão"><text:span text:style-name="T227">(</text:span></text:span><text:span text:style-name="Fonte_20_parág._20_padrão"><text:span text:style-name="T234">10</text:span></text:span><text:span text:style-name="Fonte_20_parág._20_padrão"><text:span text:style-name="T227">) APELAÇÕES/REMESSAS NECESSÁRIAS, </text:span></text:span><text:span text:style-name="Fonte_20_parág._20_padrão"><text:span text:style-name="T234">UMA</text:span></text:span><text:span text:style-name="Fonte_20_parág._20_padrão"><text:span text:style-name="T229"> (</text:span></text:span><text:span text:style-name="Fonte_20_parág._20_padrão"><text:span text:style-name="T234">01</text:span></text:span><text:span text:style-name="Fonte_20_parág._20_padrão"><text:span text:style-name="T229">) REMESSA NECESSÁRIA, </text:span></text:span><text:span text:style-name="Fonte_20_parág._20_padrão"><text:span text:style-name="T234">DEZENOVE</text:span></text:span><text:span text:style-name="Fonte_20_parág._20_padrão"><text:span text:style-name="T231"> </text:span></text:span><text:span text:style-name="Fonte_20_parág._20_padrão"><text:span text:style-name="T227">(</text:span></text:span><text:span text:style-name="Fonte_20_parág._20_padrão"><text:span text:style-name="T234">19</text:span></text:span><text:span text:style-name="Fonte_20_parág._20_padrão"><text:span text:style-name="T227">) EMBARGOS DE DECLARAÇÃO, </text:span></text:span><text:span text:style-name="Fonte_20_parág._20_padrão"><text:span text:style-name="T234">NOVE</text:span></text:span><text:span text:style-name="Fonte_20_parág._20_padrão"><text:span text:style-name="T231"> </text:span></text:span><text:span text:style-name="Fonte_20_parág._20_padrão"><text:span text:style-name="T227">(</text:span></text:span><text:span text:style-name="Fonte_20_parág._20_padrão"><text:span text:style-name="T234">09</text:span></text:span><text:span text:style-name="Fonte_20_parág._20_padrão"><text:span text:style-name="T227">) AGRAVOS INTERNO</text:span></text:span><text:span text:style-name="Fonte_20_parág._20_padrão"><text:span text:style-name="T232">S</text:span></text:span><text:span text:style-name="Fonte_20_parág._20_padrão"><text:span text:style-name="T227"> E </text:span></text:span><text:span text:style-name="Fonte_20_parág._20_padrão"><text:span text:style-name="T234">SEIS</text:span></text:span><text:span text:style-name="Fonte_20_parág._20_padrão"><text:span text:style-name="T230"> </text:span></text:span><text:span text:style-name="Fonte_20_parág._20_padrão"><text:span text:style-name="T227">(</text:span></text:span><text:span text:style-name="Fonte_20_parág._20_padrão"><text:span text:style-name="T234">06</text:span></text:span><text:span text:style-name="Fonte_20_parág._20_padrão"><text:span text:style-name="T227">) AGRAVO</text:span></text:span><text:span text:style-name="Fonte_20_parág._20_padrão"><text:span text:style-name="T233">S</text:span></text:span><text:span text:style-name="Fonte_20_parág._20_padrão"><text:span text:style-name="T227"> DE INSTRUMENTO. </text:span></text:span><text:span text:style-name="Fonte_20_parág._20_padrão"><text:span text:style-name="T217">E, como nada mais houvesse a tratar, deu por encerrada a sessão, lavrando-se a presente Ata, a qual, lida e aprovada, vai adiante assinada. Fortaleza, </text:span></text:span><text:span text:style-name="Fonte_20_parág._20_padrão"><text:span text:style-name="T220">05</text:span></text:span><text:span text:style-name="Fonte_20_parág._20_padrão"><text:span text:style-name="T221"> </text:span></text:span><text:span text:style-name="Fonte_20_parág._20_padrão"><text:span text:style-name="T217">de </text:span></text:span><text:span text:style-name="Fonte_20_parág._20_padrão"><text:span text:style-name="T220">abril</text:span></text:span><text:span text:style-name="Fonte_20_parág._20_padrão"><text:span text:style-name="T223"> </text:span></text:span><text:span text:style-name="Fonte_20_parág._20_padrão"><text:span text:style-name="T217">de 202</text:span></text:span><text:span text:style-name="Fonte_20_parág._20_padrão"><text:span text:style-name="T224">3.</text:span></text:span><text:span text:style-name="Fonte_20_parág._20_padrão"><text:span text:style-name="T217"> <text:s text:c="255"/></text:span></text:span><text:span text:style-name="Fonte_20_parág._20_padrão"><text:span text:style-name="T227"><text:s text:c="175"/></text:span></text:span></text:p>
      <text:p text:style-name="P10"><text:span text:style-name="Fonte_20_parág._20_padrão"><text:span text:style-name="T217"><text:s text:c="256"/></text:span></text:span><text:span text:style-name="Fonte_20_parág._20_padrão"><text:span text:style-name="T227"><text:s text:c="175"/></text:span></text:span></text:p>
      <text:p text:style-name="P5"/>
      <text:p text:style-name="P4"><text:span text:style-name="T263">DES. </text:span><text:span text:style-name="T264">RAIMUNDO NONATO SILVA SANTOS</text:span></text:p>
      <text:p text:style-name="P6">Presidente </text:p>
      <text:p text:style-name="P13"/>
      <text:p text:style-name="P7"><text:span text:style-name="Fonte_20_parág._20_padrão"><text:span text:style-name="T318">I</text:span></text:span><text:span text:style-name="Fonte_20_parág._20_padrão"><text:span text:style-name="T319">SM</text:span></text:span><text:span text:style-name="Fonte_20_parág._20_padrão"><text:span text:style-name="T320">Ê</text:span></text:span><text:span text:style-name="Fonte_20_parág._20_padrão"><text:span text:style-name="T319">NIA NOGUEIRA ALENCAR BITENCOURT</text:span></text:span></text:p>
      <text:p text:style-name="P8"><text:span text:style-name="Fonte_20_parág._20_padrão"><text:span text:style-name="T257">Coordenadora</text:span></text:span></text:p>
      <text:p text:style-name="P1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3" svg:font-family="Arial"/>
    <style:font-face style:name="Arial4" svg:font-family="Arial" style:font-family-generic="swiss"/>
    <style:font-face style:name="Arial1"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Normal" style:family="paragraph">
      <style:paragraph-properties fo:hyphenation-ladder-count="no-limit"/>
      <style:text-properties fo:hyphenate="false" fo:hyphenation-remain-char-count="2" fo:hyphenation-push-char-count="2" loext:hyphenation-no-caps="false"/>
    </style:style>
    <style:style style:name="Table_20_Contents" style:display-name="Table Contents" style:family="paragraph" style:parent-style-name="Standard" style:class="extra"/>
    <style:style style:name="Fonte_20_parág._20_padrão" style:display-name="Fonte parág. padrão"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3-30T18:24:47.143000000</meta:creation-date>
    <meta:generator>LibreOffice/6.4.1.2$Windows_X86_64 LibreOffice_project/4d224e95b98b138af42a64d84056446d09082932</meta:generator>
    <dc:date>2023-04-11T07:59:16.474000000</dc:date>
    <meta:editing-duration>PT21H49M31S</meta:editing-duration>
    <meta:editing-cycles>184</meta:editing-cycles>
    <meta:document-statistic meta:table-count="0" meta:image-count="0" meta:object-count="1" meta:page-count="14" meta:paragraph-count="13" meta:word-count="8360" meta:character-count="66621" meta:non-whitespace-character-count="57156"/>
    <meta:user-defined meta:name="cdcategoria">504</meta:user-defined>
    <meta:user-defined meta:name="cddocumento">13387007</meta:user-defined>
    <meta:user-defined meta:name="cdimagem">3</meta:user-defined>
    <meta:user-defined meta:name="cdmodelo">1000044</meta:user-defined>
    <meta:user-defined meta:name="cdprocesso" meta:value-type="string">P000083T30000</meta:user-defined>
    <meta:user-defined meta:name="cdtipoobjeto" meta:value-type="string">0</meta:user-defined>
    <meta:user-defined meta:name="cdusucriacao" meta:value-type="string">8962</meta:user-defined>
    <meta:user-defined meta:name="cdusuemedicao" meta:value-type="string">8962</meta:user-defined>
    <meta:user-defined meta:name="deipemedicao" meta:value-type="string">192.168.15.23</meta:user-defined>
    <meta:user-defined meta:name="deslocamentodepaginas" meta:value-type="string">0</meta:user-defined>
    <meta:user-defined meta:name="dtcriacaodoc" meta:value-type="string">03/04/2023 16:12:06</meta:user-defined>
    <meta:user-defined meta:name="dthrultalteracao" meta:value-type="string">06/04/2023 14:31:11</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Julgamento [0002833-06.2018.8.06.0167]</meta:user-defined>
    <meta:user-defined meta:name="nmmodelo" meta:value-type="string">???</meta:user-defined>
    <meta:user-defined meta:name="nucobranca" meta:value-type="string">-999</meta:user-defined>
    <meta:user-defined meta:name="numeroversao" meta:value-type="string">22.2.0-11</meta:user-defined>
    <meta:user-defined meta:name="nuoficio" meta:value-type="string">-999</meta:user-defined>
    <meta:user-defined meta:name="nuprocesso" meta:value-type="string">0002833-06.2018.8.06.0167</meta:user-defined>
    <meta:user-defined meta:name="nuprocessosemformatacao" meta:value-type="string">00028330620188060167</meta:user-defined>
    <meta:user-defined meta:name="nurecurso" meta:value-type="string">00000</meta:user-defined>
    <meta:user-defined meta:name="nuseqhist_atual" meta:value-type="string">-999</meta:user-defined>
    <meta:user-defined meta:name="nuseqhist_pai" meta:value-type="string">-999</meta:user-defined>
    <meta:user-defined meta:name="objetopai" meta:value-type="string">P0000000606EV</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0</meta:user-defined>
    <meta:user-defined meta:name="svar_sigilo" meta:value-type="string">N</meta:user-defined>
    <meta:user-defined meta:name="svar_sigilo_externo" meta:value-type="string">N</meta:user-defined>
    <meta:user-defined meta:name="ultimo_auto_salvamento" meta:value-type="string">06/04/2023 14:31:11</meta:user-defined>
    <meta:user-defined meta:name="ultimo_salvamento" meta:value-type="string">06/04/2023 14:31:11</meta:user-defined>
  </office:meta>
</office:document-meta>
</file>